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3f7860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8ef46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2763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024b4c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77f12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3b3f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de8b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192354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35915e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3d2fd4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3e3d60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3f474a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38df7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4def5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54a09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6602f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77f12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12544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7f4d0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3bd92" fo:hyphenate="true" fo:hyphenation-remain-char-count="2" fo:hyphenation-push-char-count="2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44ba9" fo:hyphenate="true" fo:hyphenation-remain-char-count="2" fo:hyphenation-push-char-count="2" loext:hyphenation-no-caps="fals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5915e" fo:hyphenate="true" fo:hyphenation-remain-char-count="2" fo:hyphenation-push-char-count="2" loext:hyphenation-no-caps="false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73701" fo:hyphenate="true" fo:hyphenation-remain-char-count="2" fo:hyphenation-push-char-count="2" loext:hyphenation-no-caps="fals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7c632" fo:hyphenate="true" fo:hyphenation-remain-char-count="2" fo:hyphenation-push-char-count="2" loext:hyphenation-no-caps="fals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9e10e" fo:hyphenate="true" fo:hyphenation-remain-char-count="2" fo:hyphenation-push-char-count="2" loext:hyphenation-no-caps="fals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38df7" fo:hyphenate="true" fo:hyphenation-remain-char-count="2" fo:hyphenation-push-char-count="2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54a09" fo:hyphenate="true" fo:hyphenation-remain-char-count="2" fo:hyphenation-push-char-count="2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77f12" fo:hyphenate="true" fo:hyphenation-remain-char-count="2" fo:hyphenation-push-char-count="2" loext:hyphenation-no-caps="false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7f4d0" fo:hyphenate="true" fo:hyphenation-remain-char-count="2" fo:hyphenation-push-char-count="2" loext:hyphenation-no-caps="false"/>
    </style:style>
    <style:style style:name="P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3bd92" fo:hyphenate="true" fo:hyphenation-remain-char-count="2" fo:hyphenation-push-char-count="2" loext:hyphenation-no-caps="false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44ba9" fo:hyphenate="true" fo:hyphenation-remain-char-count="2" fo:hyphenation-push-char-count="2" loext:hyphenation-no-caps="false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5915e" fo:hyphenate="true" fo:hyphenation-remain-char-count="2" fo:hyphenation-push-char-count="2" loext:hyphenation-no-caps="false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73701" fo:hyphenate="true" fo:hyphenation-remain-char-count="2" fo:hyphenation-push-char-count="2" loext:hyphenation-no-caps="false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7c632" fo:hyphenate="true" fo:hyphenation-remain-char-count="2" fo:hyphenation-push-char-count="2" loext:hyphenation-no-caps="false"/>
    </style:style>
    <style:style style:name="P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9e10e" fo:hyphenate="true" fo:hyphenation-remain-char-count="2" fo:hyphenation-push-char-count="2" loext:hyphenation-no-caps="false"/>
    </style:style>
    <style:style style:name="P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438df7" fo:hyphenate="true" fo:hyphenation-remain-char-count="2" fo:hyphenation-push-char-count="2" loext:hyphenation-no-caps="false"/>
    </style:style>
    <style:style style:name="P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454a09" fo:hyphenate="true" fo:hyphenation-remain-char-count="2" fo:hyphenation-push-char-count="2" loext:hyphenation-no-caps="false"/>
    </style:style>
    <style:style style:name="P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47f4d0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2354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bd92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4ba9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915e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3701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c632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e10e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2fd4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3d60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474a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8df7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def5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4a09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602f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7f12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f4d0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77f12" style:font-size-asian="12pt" style:font-weight-asian="bold" style:font-size-complex="12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192354" fo:hyphenate="false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3d2fd4" fo:hyphenate="false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3e3d60" fo:hyphenate="false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3f474a" fo:hyphenate="false" loext:hyphenation-no-caps="false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3bd92"/>
    </style:style>
    <style:style style:name="P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44ba9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5915e"/>
    </style:style>
    <style:style style:name="P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73701"/>
    </style:style>
    <style:style style:name="P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7c632"/>
    </style:style>
    <style:style style:name="P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9e10e"/>
    </style:style>
    <style:style style:name="P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438df7"/>
    </style:style>
    <style:style style:name="P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454a09"/>
    </style:style>
    <style:style style:name="P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47f4d0"/>
    </style:style>
    <style:style style:name="P94" style:family="paragraph" style:parent-style-name="Título1" style:master-page-name="MP0">
      <style:paragraph-properties style:page-number="auto" fo:break-before="page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438df7" style:font-size-asian="12pt" style:font-size-complex="12pt" fo:hyphenate="true" fo:hyphenation-remain-char-count="2" fo:hyphenation-push-char-count="2" loext:hyphenation-no-caps="false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454a09" style:font-size-asian="12pt" style:font-size-complex="12pt" fo:hyphenate="true" fo:hyphenation-remain-char-count="2" fo:hyphenation-push-char-count="2" loext:hyphenation-no-caps="false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3bd92" style:font-size-asian="12pt" style:font-size-complex="12pt" fo:hyphenate="true" fo:hyphenation-remain-char-count="2" fo:hyphenation-push-char-count="2" loext:hyphenation-no-caps="false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44ba9" style:font-size-asian="12pt" style:font-size-complex="12pt" fo:hyphenate="true" fo:hyphenation-remain-char-count="2" fo:hyphenation-push-char-count="2" loext:hyphenation-no-caps="false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5915e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47f4d0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73701" style:font-size-asian="12pt" style:font-size-complex="12pt" fo:hyphenate="true" fo:hyphenation-remain-char-count="2" fo:hyphenation-push-char-count="2" loext:hyphenation-no-caps="false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7c632" style:font-size-asian="12pt" style:font-size-complex="12pt" fo:hyphenate="true" fo:hyphenation-remain-char-count="2" fo:hyphenation-push-char-count="2" loext:hyphenation-no-caps="false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9e10e" style:font-size-asian="12pt" style:font-size-complex="12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2763e" style:font-name-asian="Arial1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1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f4d0" style:font-name-asian="Arial1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2544" style:font-name-asian="Arial1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1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7f12" style:font-name-asian="Arial1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cae3b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38df7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4def5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54a09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6602f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faf92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bfb05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d841b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1c719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6dc46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8542e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77f12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92354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bc09c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ce9cf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44ba9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4cf38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ddce9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f78b8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3c743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14b58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33bf1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48823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41158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7f4d0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5de8b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9ad10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87706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84452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9cce4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bb97c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c4e21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23ffb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535915e" officeooo:paragraph-rsid="0535915e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cae3b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38df7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4def5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54a09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6602f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bfb05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d841b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faf92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1c719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6dc46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8542e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77f12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63b3f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92354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bc09c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ce9cf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344ba9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4cf38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ddce9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f78b8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3c743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14b58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33bf1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48823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7f4d0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5de8b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9ad10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87706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84452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9cce4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bb97c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2c4e21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23ffb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35915e" officeooo:paragraph-rsid="0535915e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084452" officeooo:paragraph-rsid="05084452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06161" style:font-name-asian="Arial1" style:font-size-asian="12pt" style:font-weight-asian="normal" style:font-name-complex="Times New Roman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29ad10" officeooo:paragraph-rsid="054cae3b" fo:background-color="#ffff00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33bd92" officeooo:paragraph-rsid="0533bd92" fo:background-color="#ffff00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1bc09c" officeooo:paragraph-rsid="051bc09c" fo:background-color="#ffff00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77f12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7f4d0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25de8b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29ad10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373701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cae3b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38df7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4def5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54a09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6602f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0bfb05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0d841b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92354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0faf92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1c719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6dc46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8542e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7f12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bc09c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4cf38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ce9cf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f78b8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3c743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14b58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041158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f4d0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5de8b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9ad10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87706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373701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9cce4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bb97c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37c632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c4e21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23ffb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2763e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a8698" officeooo:paragraph-rsid="054a8698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cae3b" fo:background-color="#ffff00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cae3b" fo:background-color="#ffff00" style:font-size-asian="12pt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8542e" fo:background-color="transparent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54a8698" fo:background-color="#ff8000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55c010c" officeooo:paragraph-rsid="055c010c" fo:background-color="#ff8000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5163b3f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525de8b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5084452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5163b3f" style:font-weight-asian="bold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52fef1d" style:font-weight-asian="bold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530ea8f" style:font-weight-asian="bold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525de8b" style:font-weight-asian="bold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rsid="0530ea8f" officeooo:paragraph-rsid="0530ea8f" fo:background-color="#ffff00" style:font-weight-asian="bold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477f12" style:font-name-asian="Arial1" style:font-size-asian="12pt" style:font-weight-asian="bold" style:font-name-complex="Times New Roman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f4d0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c632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38df7" style:font-name-asian="Arial1" style:font-size-asian="12pt" style:font-name-complex="Times New Roman" style:font-size-complex="12pt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54a09" style:font-name-asian="Arial1" style:font-size-asian="12pt" style:font-name-complex="Times New Roman" style:font-size-complex="12pt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3bd92" style:font-name-asian="Arial1" style:font-size-asian="12pt" style:font-name-complex="Times New Roman" style:font-size-complex="12pt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44ba9" style:font-name-asian="Arial1" style:font-size-asian="12pt" style:font-name-complex="Times New Roman" style:font-size-complex="12pt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5915e" style:font-name-asian="Arial1" style:font-size-asian="12pt" style:font-name-complex="Times New Roman" style:font-size-complex="12pt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7f4d0" style:font-name-asian="Arial1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73701" style:font-name-asian="Arial1" style:font-size-asian="12pt" style:font-name-complex="Times New Roman" style:font-size-complex="12pt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7c632" style:font-name-asian="Arial1" style:font-size-asian="12pt" style:font-name-complex="Times New Roman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9e10e" style:font-name-asian="Arial1" style:font-size-asian="12pt" style:font-name-complex="Times New Roman" style:font-size-complex="12pt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38df7" style:font-size-asian="12pt" style:font-size-complex="12pt"/>
    </style:style>
    <style:style style:name="P25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f2435" officeooo:paragraph-rsid="054cae3b" style:font-size-asian="12pt" style:font-size-complex="12pt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e57f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b4dd"/>
    </style:style>
    <style:style style:name="P2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839ab" officeooo:paragraph-rsid="055614f2" fo:background-color="transparent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839ab" officeooo:paragraph-rsid="05552a57" fo:background-color="transparent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52a57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58cf36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55614f2" officeooo:paragraph-rsid="055614f2" fo:background-color="transparent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52a57" style:font-size-asian="12pt" style:font-size-complex="12pt"/>
    </style:style>
    <style:style style:name="P2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58cf36" style:font-size-asian="12pt" style:font-size-complex="12pt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52a57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58cf36" style:font-size-asian="12pt" style:font-weight-asian="normal" style:font-size-complex="12pt"/>
    </style:style>
    <style:style style:name="P26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6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6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402fd2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43ebdc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4ff57cf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4d8ef4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02fd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3ebdc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2pt" style:text-underline-style="none" fo:font-weight="normal" officeooo:rsid="0559b4dd" fo:background-color="transparent" loext:char-shading-value="0" style:font-name-asian="Arial1" style:font-size-asian="12pt" style:font-weight-asian="normal" style:font-name-complex="Times New Roman" style:font-size-complex="12pt" style:language-complex="en" style:country-complex="US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558e57f" fo:background-color="transparent" loext:char-shading-value="0" style:font-name-asian="Arial1" style:font-size-asian="12pt" style:font-weight-asian="normal" style:font-name-complex="Times New Roman" style:font-size-complex="12pt" style:language-complex="en" style:country-complex="US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558e57f" fo:background-color="#ffff00" loext:char-shading-value="0" style:font-name-asian="Arial1" style:font-size-asian="12pt" style:font-weight-asian="normal" style:font-name-complex="Times New Roman" style:font-size-complex="12pt" style:language-complex="en" style:country-complex="US" style:font-weight-complex="normal"/>
    </style:style>
    <style:style style:name="T33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style:text-underline-style="none" fo:font-weight="bold" officeooo:rsid="0542763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style:text-underline-style="none" fo:font-weight="bold" officeooo:rsid="05024b4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style:text-underline-style="none" fo:font-weight="bold" officeooo:rsid="05477f1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style:text-underline-style="none" fo:font-weight="bold" officeooo:rsid="05007f5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style:text-underline-style="none" fo:font-weight="bold" style:font-name-asian="Arial1" style:font-weight-asian="bold" style:font-name-complex="Times New Roman" style:font-weight-complex="bold"/>
    </style:style>
    <style:style style:name="T44" style:family="text">
      <style:text-properties fo:color="#000000" style:font-name="Times New Roman" style:text-underline-style="none" fo:font-weight="bold" officeooo:rsid="0547f4d0" style:font-name-asian="Arial1" style:font-weight-asian="bold" style:font-name-complex="Times New Roman" style:font-weight-complex="bold"/>
    </style:style>
    <style:style style:name="T45" style:family="text">
      <style:text-properties fo:color="#000000" style:font-name="Times New Roman" style:text-underline-style="none" fo:font-weight="bold" officeooo:rsid="05007f50" style:font-name-asian="Arial1" style:font-weight-asian="bold" style:font-name-complex="Times New Roman" style:font-weight-complex="bold"/>
    </style:style>
    <style:style style:name="T46" style:family="text">
      <style:text-properties fo:color="#000000" style:font-name="Times New Roman" style:text-underline-style="none" style:font-name-asian="Arial1" style:font-name-complex="Times New Roman"/>
    </style:style>
    <style:style style:name="T47" style:family="text">
      <style:text-properties fo:color="#000000" style:font-name="Times New Roman" officeooo:rsid="04034a6d" fo:background-color="transparent" loext:char-shading-value="0" style:font-name-asian="Arial1" style:font-name-complex="Times New Roman"/>
    </style:style>
    <style:style style:name="T48" style:family="text">
      <style:text-properties fo:color="#000000" style:font-name="Times New Roman" fo:font-weight="bold" officeooo:rsid="04034a6d" fo:background-color="transparent" loext:char-shading-value="0" style:font-name-asian="Arial1" style:font-weight-asian="bold" style:font-name-complex="Times New Roman" style:font-weight-complex="bold"/>
    </style:style>
    <style:style style:name="T49" style:family="text">
      <style:text-properties fo:color="#000000" style:font-name="Times New Roman" fo:font-weight="bold" style:font-name-asian="Arial1" style:font-weight-asian="bold" style:font-name-complex="Times New Roman" style:font-weight-complex="bol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bold" style:font-weight-asian="bold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bold" officeooo:rsid="05084452" style:font-weight-asian="bold" style:font-weight-complex="bold"/>
    </style:style>
    <style:style style:name="T54" style:family="text">
      <style:text-properties style:text-underline-style="none" fo:font-weight="bold" officeooo:rsid="050bfb05" style:font-weight-asian="bold" style:font-weight-complex="bold"/>
    </style:style>
    <style:style style:name="T55" style:family="text">
      <style:text-properties style:text-underline-style="none" fo:font-weight="bold" officeooo:rsid="050d841b" style:font-weight-asian="bold" style:font-weight-complex="bold"/>
    </style:style>
    <style:style style:name="T56" style:family="text">
      <style:text-properties style:text-underline-style="none" fo:font-weight="bold" officeooo:rsid="050faf92" style:font-weight-asian="bold" style:font-weight-complex="bold"/>
    </style:style>
    <style:style style:name="T57" style:family="text">
      <style:text-properties style:text-underline-style="none" fo:font-weight="bold" officeooo:rsid="0511c719" style:font-weight-asian="bold" style:font-weight-complex="bold"/>
    </style:style>
    <style:style style:name="T58" style:family="text">
      <style:text-properties style:text-underline-style="none" fo:font-weight="bold" officeooo:rsid="0516dc46" style:font-weight-asian="bold" style:font-weight-complex="bold"/>
    </style:style>
    <style:style style:name="T59" style:family="text">
      <style:text-properties style:text-underline-style="none" fo:font-weight="bold" officeooo:rsid="0518542e" style:font-weight-asian="bold" style:font-weight-complex="bold"/>
    </style:style>
    <style:style style:name="T60" style:family="text">
      <style:text-properties style:text-underline-style="none" fo:font-weight="bold" officeooo:rsid="0519cdef" style:font-weight-asian="bold" style:font-weight-complex="bold"/>
    </style:style>
    <style:style style:name="T61" style:family="text">
      <style:text-properties style:text-underline-style="none" fo:font-weight="bold" officeooo:rsid="051bc09c" style:font-weight-asian="bold" style:font-weight-complex="bold"/>
    </style:style>
    <style:style style:name="T62" style:family="text">
      <style:text-properties style:text-underline-style="none" fo:font-weight="bold" officeooo:rsid="051ce9cf" style:font-weight-asian="bold" style:font-weight-complex="bold"/>
    </style:style>
    <style:style style:name="T63" style:family="text">
      <style:text-properties style:text-underline-style="none" fo:font-weight="bold" officeooo:rsid="051f78b8" style:font-weight-asian="bold" style:font-weight-complex="bold"/>
    </style:style>
    <style:style style:name="T64" style:family="text">
      <style:text-properties style:text-underline-style="none" fo:font-weight="bold" officeooo:rsid="05214b58" style:font-weight-asian="bold" style:font-weight-complex="bold"/>
    </style:style>
    <style:style style:name="T65" style:family="text">
      <style:text-properties style:text-underline-style="none" fo:font-weight="bold" officeooo:rsid="05233bf1" style:font-weight-asian="bold" style:font-weight-complex="bold"/>
    </style:style>
    <style:style style:name="T66" style:family="text">
      <style:text-properties style:text-underline-style="none" fo:font-weight="bold" officeooo:rsid="0525de8b" style:font-weight-asian="bold" style:font-weight-complex="bold"/>
    </style:style>
    <style:style style:name="T67" style:family="text">
      <style:text-properties style:text-underline-style="none" fo:font-weight="bold" officeooo:rsid="0529ad10" style:font-weight-asian="bold" style:font-weight-complex="bold"/>
    </style:style>
    <style:style style:name="T68" style:family="text">
      <style:text-properties style:text-underline-style="none" fo:font-weight="bold" officeooo:rsid="0529cce4" style:font-weight-asian="bold" style:font-weight-complex="bold"/>
    </style:style>
    <style:style style:name="T69" style:family="text">
      <style:text-properties style:text-underline-style="none" fo:font-weight="bold" officeooo:rsid="052bb97c" style:font-weight-asian="bold" style:font-weight-complex="bold"/>
    </style:style>
    <style:style style:name="T70" style:family="text">
      <style:text-properties style:text-underline-style="none" fo:font-weight="bold" officeooo:rsid="052c4e21" style:font-weight-asian="bold" style:font-weight-complex="bold"/>
    </style:style>
    <style:style style:name="T71" style:family="text">
      <style:text-properties style:text-underline-style="none" fo:font-weight="bold" officeooo:rsid="051ddce9" style:font-weight-asian="bold" style:font-weight-complex="bold"/>
    </style:style>
    <style:style style:name="T72" style:family="text">
      <style:text-properties style:text-underline-style="none" fo:font-weight="bold" officeooo:rsid="05248823" style:font-weight-asian="bold" style:font-weight-complex="bold"/>
    </style:style>
    <style:style style:name="T73" style:family="text">
      <style:text-properties style:text-underline-style="none" fo:font-weight="bold" officeooo:rsid="0533bd92" style:font-weight-asian="bold" style:font-weight-complex="bold"/>
    </style:style>
    <style:style style:name="T74" style:family="text">
      <style:text-properties style:text-underline-style="none" fo:font-weight="bold" officeooo:rsid="05344ba9" style:font-weight-asian="bold" style:font-weight-complex="bold"/>
    </style:style>
    <style:style style:name="T75" style:family="text">
      <style:text-properties style:text-underline-style="none" fo:font-weight="bold" officeooo:rsid="0535915e" style:font-weight-asian="bold" style:font-weight-complex="bold"/>
    </style:style>
    <style:style style:name="T76" style:family="text">
      <style:text-properties style:text-underline-style="none" fo:font-weight="bold" officeooo:rsid="05373701" style:font-weight-asian="bold" style:font-weight-complex="bold"/>
    </style:style>
    <style:style style:name="T77" style:family="text">
      <style:text-properties style:text-underline-style="none" fo:font-weight="bold" officeooo:rsid="04ec6572" style:font-weight-asian="bold" style:font-weight-complex="bold"/>
    </style:style>
    <style:style style:name="T78" style:family="text">
      <style:text-properties style:text-underline-style="none" fo:font-weight="bold" officeooo:rsid="04f11d8d" style:font-weight-asian="bold" style:font-weight-complex="bold"/>
    </style:style>
    <style:style style:name="T79" style:family="text">
      <style:text-properties style:text-underline-style="none" fo:font-weight="bold" officeooo:rsid="05090336" style:font-weight-asian="bold" style:font-weight-complex="bold"/>
    </style:style>
    <style:style style:name="T80" style:family="text">
      <style:text-properties style:text-underline-style="none" fo:font-weight="bold" officeooo:rsid="04e6ef6c" style:font-weight-asian="bold" style:font-weight-complex="bold"/>
    </style:style>
    <style:style style:name="T81" style:family="text">
      <style:text-properties style:text-underline-style="none" fo:font-weight="bold" officeooo:rsid="04e58b5f" style:font-weight-asian="bold" style:font-weight-complex="bold"/>
    </style:style>
    <style:style style:name="T82" style:family="text">
      <style:text-properties style:text-underline-style="none" fo:font-weight="bold" officeooo:rsid="04de2f31" style:font-weight-asian="bold" style:font-weight-complex="bold"/>
    </style:style>
    <style:style style:name="T83" style:family="text">
      <style:text-properties style:text-underline-style="none" fo:font-weight="bold" officeooo:rsid="04f4cdd3" style:font-weight-asian="bold" style:font-weight-complex="bold"/>
    </style:style>
    <style:style style:name="T84" style:family="text">
      <style:text-properties style:text-underline-style="none" fo:font-weight="bold" officeooo:rsid="050301d3" style:font-weight-asian="bold" style:font-weight-complex="bold"/>
    </style:style>
    <style:style style:name="T85" style:family="text">
      <style:text-properties style:text-underline-style="none" fo:font-weight="bold" officeooo:rsid="0512616d" style:font-weight-asian="bold" style:font-weight-complex="bold"/>
    </style:style>
    <style:style style:name="T86" style:family="text">
      <style:text-properties style:text-underline-style="none" fo:font-weight="bold" officeooo:rsid="05131af6" style:font-weight-asian="bold" style:font-weight-complex="bold"/>
    </style:style>
    <style:style style:name="T87" style:family="text">
      <style:text-properties style:text-underline-style="none" fo:font-weight="bold" officeooo:rsid="05184046" style:font-weight-asian="bold" style:font-weight-complex="bold"/>
    </style:style>
    <style:style style:name="T88" style:family="text">
      <style:text-properties style:text-underline-style="none" fo:font-weight="bold" officeooo:rsid="0558cf36" style:font-weight-asian="bold" style:font-weight-complex="bold"/>
    </style:style>
    <style:style style:name="T89" style:family="text">
      <style:text-properties style:text-underline-style="none" fo:font-weight="bold" officeooo:rsid="0533bd92" style:font-weight-asian="bold"/>
    </style:style>
    <style:style style:name="T90" style:family="text">
      <style:text-properties style:text-underline-style="none" fo:font-weight="bold" officeooo:rsid="05552a57" style:font-weight-asian="bold"/>
    </style:style>
    <style:style style:name="T91" style:family="text">
      <style:text-properties style:text-underline-style="none" fo:font-weight="bold" fo:background-color="transparent" loext:char-shading-value="0" style:font-weight-asian="bold"/>
    </style:style>
    <style:style style:name="T92" style:family="text">
      <style:text-properties style:text-underline-style="none" fo:font-weight="bold" officeooo:rsid="0533bd92" fo:background-color="transparent" loext:char-shading-value="0" style:font-weight-asian="bold"/>
    </style:style>
    <style:style style:name="T9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94" style:family="text">
      <style:text-properties style:text-underline-style="none" fo:font-weight="bold" officeooo:rsid="0518542e" fo:background-color="transparent" loext:char-shading-value="0" style:font-weight-asian="bold" style:font-weight-complex="bold"/>
    </style:style>
    <style:style style:name="T95" style:family="text">
      <style:text-properties style:text-underline-style="none" fo:font-weight="bold" officeooo:rsid="051ce9cf" fo:background-color="transparent" loext:char-shading-value="0" style:font-weight-asian="bold" style:font-weight-complex="bold"/>
    </style:style>
    <style:style style:name="T96" style:family="text">
      <style:text-properties style:text-underline-style="none" fo:font-weight="bold" officeooo:rsid="0535915e" fo:background-color="transparent" loext:char-shading-value="0" style:font-weight-asian="bold" style:font-weight-complex="bold"/>
    </style:style>
    <style:style style:name="T97" style:family="text">
      <style:text-properties style:text-underline-style="none" fo:font-weight="bold" officeooo:rsid="051f78b8" fo:background-color="transparent" loext:char-shading-value="0" style:font-weight-asian="bold" style:font-weight-complex="bold"/>
    </style:style>
    <style:style style:name="T98" style:family="text">
      <style:text-properties style:text-underline-style="none" fo:font-weight="bold" officeooo:rsid="05084452" fo:background-color="transparent" loext:char-shading-value="0" style:font-weight-asian="bold" style:font-weight-complex="bold"/>
    </style:style>
    <style:style style:name="T99" style:family="text">
      <style:text-properties style:text-underline-style="none" fo:font-weight="bold" officeooo:rsid="052bb97c" fo:background-color="transparent" loext:char-shading-value="0" style:font-weight-asian="bold" style:font-weight-complex="bold"/>
    </style:style>
    <style:style style:name="T100" style:family="text">
      <style:text-properties style:text-underline-style="none" fo:font-weight="bold" officeooo:rsid="052c4e21" fo:background-color="transparent" loext:char-shading-value="0" style:font-weight-asian="bold" style:font-weight-complex="bold"/>
    </style:style>
    <style:style style:name="T101" style:family="text">
      <style:text-properties style:text-underline-style="none" fo:font-weight="normal" style:font-weight-asian="normal"/>
    </style:style>
    <style:style style:name="T102" style:family="text">
      <style:text-properties style:text-underline-style="none" fo:font-weight="normal" officeooo:rsid="050bfb05" style:font-weight-asian="normal"/>
    </style:style>
    <style:style style:name="T103" style:family="text">
      <style:text-properties style:text-underline-style="none" fo:font-weight="normal" officeooo:rsid="050d841b" style:font-weight-asian="normal"/>
    </style:style>
    <style:style style:name="T104" style:family="text">
      <style:text-properties style:text-underline-style="none" fo:font-weight="normal" officeooo:rsid="050faf92" style:font-weight-asian="normal"/>
    </style:style>
    <style:style style:name="T105" style:family="text">
      <style:text-properties style:text-underline-style="none" fo:font-weight="normal" officeooo:rsid="0511c719" style:font-weight-asian="normal"/>
    </style:style>
    <style:style style:name="T106" style:family="text">
      <style:text-properties style:text-underline-style="none" fo:font-weight="normal" officeooo:rsid="0516dc46" style:font-weight-asian="normal"/>
    </style:style>
    <style:style style:name="T107" style:family="text">
      <style:text-properties style:text-underline-style="none" fo:font-weight="normal" officeooo:rsid="0518542e" style:font-weight-asian="normal"/>
    </style:style>
    <style:style style:name="T108" style:family="text">
      <style:text-properties style:text-underline-style="none" fo:font-weight="normal" officeooo:rsid="0519cdef" style:font-weight-asian="normal"/>
    </style:style>
    <style:style style:name="T109" style:family="text">
      <style:text-properties style:text-underline-style="none" fo:font-weight="normal" officeooo:rsid="051bc09c" style:font-weight-asian="normal"/>
    </style:style>
    <style:style style:name="T110" style:family="text">
      <style:text-properties style:text-underline-style="none" fo:font-weight="normal" officeooo:rsid="051ce9cf" style:font-weight-asian="normal"/>
    </style:style>
    <style:style style:name="T111" style:family="text">
      <style:text-properties style:text-underline-style="none" fo:font-weight="normal" officeooo:rsid="051ddce9" style:font-weight-asian="normal"/>
    </style:style>
    <style:style style:name="T112" style:family="text">
      <style:text-properties style:text-underline-style="none" fo:font-weight="normal" officeooo:rsid="051f78b8" style:font-weight-asian="normal"/>
    </style:style>
    <style:style style:name="T113" style:family="text">
      <style:text-properties style:text-underline-style="none" fo:font-weight="normal" officeooo:rsid="05214b58" style:font-weight-asian="normal"/>
    </style:style>
    <style:style style:name="T114" style:family="text">
      <style:text-properties style:text-underline-style="none" fo:font-weight="normal" officeooo:rsid="05233bf1" style:font-weight-asian="normal"/>
    </style:style>
    <style:style style:name="T115" style:family="text">
      <style:text-properties style:text-underline-style="none" fo:font-weight="normal" officeooo:rsid="05248823" style:font-weight-asian="normal"/>
    </style:style>
    <style:style style:name="T116" style:family="text">
      <style:text-properties style:text-underline-style="none" fo:font-weight="normal" officeooo:rsid="0525de8b" style:font-weight-asian="normal"/>
    </style:style>
    <style:style style:name="T117" style:family="text">
      <style:text-properties style:text-underline-style="none" fo:font-weight="normal" officeooo:rsid="0529ad10" style:font-weight-asian="normal"/>
    </style:style>
    <style:style style:name="T118" style:family="text">
      <style:text-properties style:text-underline-style="none" fo:font-weight="normal" officeooo:rsid="0529cce4" style:font-weight-asian="normal"/>
    </style:style>
    <style:style style:name="T119" style:family="text">
      <style:text-properties style:text-underline-style="none" fo:font-weight="normal" officeooo:rsid="052bb97c" style:font-weight-asian="normal"/>
    </style:style>
    <style:style style:name="T120" style:family="text">
      <style:text-properties style:text-underline-style="none" fo:font-weight="normal" officeooo:rsid="052c4e21" style:font-weight-asian="normal"/>
    </style:style>
    <style:style style:name="T121" style:family="text">
      <style:text-properties style:text-underline-style="none" fo:font-weight="normal" officeooo:rsid="0533bd92" style:font-weight-asian="normal"/>
    </style:style>
    <style:style style:name="T122" style:family="text">
      <style:text-properties style:text-underline-style="none" fo:font-weight="normal" officeooo:rsid="05344ba9" style:font-weight-asian="normal"/>
    </style:style>
    <style:style style:name="T123" style:family="text">
      <style:text-properties style:text-underline-style="none" fo:font-weight="normal" officeooo:rsid="0535915e" style:font-weight-asian="normal"/>
    </style:style>
    <style:style style:name="T124" style:family="text">
      <style:text-properties style:text-underline-style="none" fo:font-weight="normal" officeooo:rsid="05373701" style:font-weight-asian="normal"/>
    </style:style>
    <style:style style:name="T125" style:family="text">
      <style:text-properties style:text-underline-style="none" fo:font-weight="normal" officeooo:rsid="04f11d8d" style:font-weight-asian="normal"/>
    </style:style>
    <style:style style:name="T126" style:family="text">
      <style:text-properties style:text-underline-style="none" fo:font-weight="normal" officeooo:rsid="04ec6572" style:font-weight-asian="normal"/>
    </style:style>
    <style:style style:name="T127" style:family="text">
      <style:text-properties style:text-underline-style="none" fo:font-weight="normal" officeooo:rsid="05090336" style:font-weight-asian="normal"/>
    </style:style>
    <style:style style:name="T128" style:family="text">
      <style:text-properties style:text-underline-style="none" fo:font-weight="normal" officeooo:rsid="04e6ef6c" style:font-weight-asian="normal"/>
    </style:style>
    <style:style style:name="T129" style:family="text">
      <style:text-properties style:text-underline-style="none" fo:font-weight="normal" officeooo:rsid="04ea65ea" style:font-weight-asian="normal"/>
    </style:style>
    <style:style style:name="T130" style:family="text">
      <style:text-properties style:text-underline-style="none" fo:font-weight="normal" officeooo:rsid="04e58b5f" style:font-weight-asian="normal"/>
    </style:style>
    <style:style style:name="T131" style:family="text">
      <style:text-properties style:text-underline-style="none" fo:font-weight="normal" officeooo:rsid="04de2f31" style:font-weight-asian="normal"/>
    </style:style>
    <style:style style:name="T132" style:family="text">
      <style:text-properties style:text-underline-style="none" fo:font-weight="normal" officeooo:rsid="04f4cdd3" style:font-weight-asian="normal"/>
    </style:style>
    <style:style style:name="T133" style:family="text">
      <style:text-properties style:text-underline-style="none" fo:font-weight="normal" officeooo:rsid="05032f78" style:font-weight-asian="normal"/>
    </style:style>
    <style:style style:name="T134" style:family="text">
      <style:text-properties style:text-underline-style="none" fo:font-weight="normal" officeooo:rsid="05184046" style:font-weight-asian="normal"/>
    </style:style>
    <style:style style:name="T135" style:family="text">
      <style:text-properties style:text-underline-style="none" fo:font-weight="normal" officeooo:rsid="05131af6" style:font-weight-asian="normal"/>
    </style:style>
    <style:style style:name="T136" style:family="text">
      <style:text-properties style:text-underline-style="none" fo:font-weight="normal" officeooo:rsid="0549bc3a" style:font-weight-asian="normal" style:font-weight-complex="normal"/>
    </style:style>
    <style:style style:name="T137" style:family="text">
      <style:text-properties style:text-underline-style="none" fo:font-weight="normal" officeooo:rsid="055614f2" style:font-weight-asian="normal" style:font-weight-complex="normal"/>
    </style:style>
    <style:style style:name="T138" style:family="text">
      <style:text-properties style:text-underline-style="none" fo:font-weight="normal" officeooo:rsid="0557ea16" style:font-weight-asian="normal" style:font-weight-complex="normal"/>
    </style:style>
    <style:style style:name="T139" style:family="text">
      <style:text-properties style:text-underline-style="none" fo:font-weight="normal" fo:background-color="transparent" loext:char-shading-value="0" style:font-weight-asian="normal"/>
    </style:style>
    <style:style style:name="T140" style:family="text">
      <style:text-properties style:text-underline-style="none" fo:font-weight="normal" officeooo:rsid="0549bc3a" fo:background-color="#ffff00" loext:char-shading-value="0" style:font-weight-asian="normal" style:font-weight-complex="normal"/>
    </style:style>
    <style:style style:name="T141" style:family="text">
      <style:text-properties style:text-underline-style="none" officeooo:rsid="05041158"/>
    </style:style>
    <style:style style:name="T142" style:family="text">
      <style:text-properties style:text-underline-style="none" officeooo:rsid="050bfb05"/>
    </style:style>
    <style:style style:name="T143" style:family="text">
      <style:text-properties style:text-underline-style="none" officeooo:rsid="050faf92"/>
    </style:style>
    <style:style style:name="T144" style:family="text">
      <style:text-properties style:text-underline-style="none" officeooo:rsid="0511c719"/>
    </style:style>
    <style:style style:name="T145" style:family="text">
      <style:text-properties style:text-underline-style="none" officeooo:rsid="05123ffb"/>
    </style:style>
    <style:style style:name="T146" style:family="text">
      <style:text-properties style:text-underline-style="none" officeooo:rsid="0513c743"/>
    </style:style>
    <style:style style:name="T147" style:family="text">
      <style:text-properties style:text-underline-style="none" officeooo:rsid="0514cf38"/>
    </style:style>
    <style:style style:name="T148" style:family="text">
      <style:text-properties style:text-underline-style="none" officeooo:rsid="0516dc46"/>
    </style:style>
    <style:style style:name="T149" style:family="text">
      <style:text-properties style:text-underline-style="none" officeooo:rsid="0518542e"/>
    </style:style>
    <style:style style:name="T150" style:family="text">
      <style:text-properties style:text-underline-style="none" officeooo:rsid="051bc09c"/>
    </style:style>
    <style:style style:name="T151" style:family="text">
      <style:text-properties style:text-underline-style="none" officeooo:rsid="051ce9cf"/>
    </style:style>
    <style:style style:name="T152" style:family="text">
      <style:text-properties style:text-underline-style="none" officeooo:rsid="051f78b8"/>
    </style:style>
    <style:style style:name="T153" style:family="text">
      <style:text-properties style:text-underline-style="none" officeooo:rsid="05214b58"/>
    </style:style>
    <style:style style:name="T154" style:family="text">
      <style:text-properties style:text-underline-style="none" officeooo:rsid="0525de8b"/>
    </style:style>
    <style:style style:name="T155" style:family="text">
      <style:text-properties style:text-underline-style="none" officeooo:rsid="05287706"/>
    </style:style>
    <style:style style:name="T156" style:family="text">
      <style:text-properties style:text-underline-style="none" fo:background-color="transparent" loext:char-shading-value="0"/>
    </style:style>
    <style:style style:name="T157" style:family="text">
      <style:text-properties style:text-underline-style="none" officeooo:rsid="05438df7"/>
    </style:style>
    <style:style style:name="T158" style:family="text">
      <style:text-properties style:text-underline-style="none" officeooo:rsid="04ec6572"/>
    </style:style>
    <style:style style:name="T159" style:family="text">
      <style:text-properties style:text-underline-style="none" officeooo:rsid="04e58b5f"/>
    </style:style>
    <style:style style:name="T160" style:family="text">
      <style:text-properties style:text-underline-style="none" officeooo:rsid="0544def5"/>
    </style:style>
    <style:style style:name="T161" style:family="text">
      <style:text-properties style:text-underline-style="none" officeooo:rsid="04ea65ea"/>
    </style:style>
    <style:style style:name="T162" style:family="text">
      <style:text-properties style:text-underline-style="none" officeooo:rsid="05454a09"/>
    </style:style>
    <style:style style:name="T163" style:family="text">
      <style:text-properties style:text-underline-style="none" officeooo:rsid="04de2f31"/>
    </style:style>
    <style:style style:name="T164" style:family="text">
      <style:text-properties style:text-underline-style="none" officeooo:rsid="0546602f"/>
    </style:style>
    <style:style style:name="T165" style:family="text">
      <style:text-properties style:text-underline-style="none" officeooo:rsid="050301d3"/>
    </style:style>
    <style:style style:name="T166" style:family="text">
      <style:text-properties style:text-underline-style="none" officeooo:rsid="0547f4d0"/>
    </style:style>
    <style:style style:name="T167" style:family="text">
      <style:text-properties style:text-underline-style="none" officeooo:rsid="054e653c"/>
    </style:style>
    <style:style style:name="T168" style:family="text">
      <style:text-properties style:text-underline-style="none" officeooo:rsid="054eeed4"/>
    </style:style>
    <style:style style:name="T169" style:family="text">
      <style:text-properties style:text-underline-style="none" officeooo:rsid="05507e4b"/>
    </style:style>
    <style:style style:name="T170" style:family="text">
      <style:text-properties style:text-underline-style="none" officeooo:rsid="05522487"/>
    </style:style>
    <style:style style:name="T171" style:family="text">
      <style:text-properties style:text-underline-style="none" officeooo:rsid="0553e656"/>
    </style:style>
    <style:style style:name="T172" style:family="text">
      <style:text-properties style:text-underline-style="none" officeooo:rsid="0553eb00"/>
    </style:style>
    <style:style style:name="T173" style:family="text">
      <style:text-properties style:text-underline-style="none" officeooo:rsid="05544de8"/>
    </style:style>
    <style:style style:name="T174" style:family="text">
      <style:text-properties style:text-underline-style="none" officeooo:rsid="05551323"/>
    </style:style>
    <style:style style:name="T175" style:family="text">
      <style:text-properties style:text-underline-style="none" officeooo:rsid="0549bc3a"/>
    </style:style>
    <style:style style:name="T176" style:family="text">
      <style:text-properties officeooo:rsid="01dba945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535915e" style:font-weight-asian="bold" style:font-weight-complex="bold"/>
    </style:style>
    <style:style style:name="T179" style:family="text">
      <style:text-properties officeooo:rsid="0518542e"/>
    </style:style>
    <style:style style:name="T180" style:family="text">
      <style:text-properties officeooo:rsid="0529ad10"/>
    </style:style>
    <style:style style:name="T181" style:family="text">
      <style:text-properties officeooo:rsid="05163b3f"/>
    </style:style>
    <style:style style:name="T182" style:family="text">
      <style:text-properties officeooo:rsid="05373701"/>
    </style:style>
    <style:style style:name="T183" style:family="text">
      <style:text-properties officeooo:rsid="0525de8b"/>
    </style:style>
    <style:style style:name="T184" style:family="text">
      <style:text-properties officeooo:rsid="04e58b5f"/>
    </style:style>
    <style:style style:name="T185" style:family="text">
      <style:text-properties officeooo:rsid="04fb61ec"/>
    </style:style>
    <style:style style:name="T186" style:family="text">
      <style:text-properties officeooo:rsid="04de2f31"/>
    </style:style>
    <style:style style:name="T187" style:family="text">
      <style:text-properties officeooo:rsid="05176b83"/>
    </style:style>
    <style:style style:name="T188" style:family="text">
      <style:text-properties officeooo:rsid="053ae00b"/>
    </style:style>
    <style:style style:name="T189" style:family="text">
      <style:text-properties officeooo:rsid="054a8698"/>
    </style:style>
    <style:style style:name="T190" style:family="text">
      <style:text-properties fo:color="#ff0000" style:text-underline-style="solid" style:text-underline-width="auto" style:text-underline-color="font-color" fo:font-weight="bold" officeooo:rsid="054cae3b" style:font-weight-asian="bold" style:font-weight-complex="bold"/>
    </style:style>
    <style:style style:name="T191" style:family="text">
      <style:text-properties fo:color="#ff0000" style:text-underline-style="solid" style:text-underline-width="auto" style:text-underline-color="font-color" fo:font-weight="bold" officeooo:rsid="055dc8ca" style:font-weight-asian="bold" style:font-weight-complex="bold"/>
    </style:style>
    <style:style style:name="T192" style:family="text">
      <style:text-properties officeooo:rsid="0549bc3a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fo:font-weight="normal" officeooo:rsid="0549bc3a" style:font-weight-asian="normal" style:font-weight-complex="normal"/>
    </style:style>
    <style:style style:name="T195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7" style:family="text">
      <style:text-properties fo:font-size="12pt" style:text-underline-style="none" fo:font-weight="bold" officeooo:rsid="0530ea8f" style:font-size-asian="12pt" style:font-weight-asian="bold" style:font-size-complex="12pt" style:font-weight-complex="bold"/>
    </style:style>
    <style:style style:name="T198" style:family="text">
      <style:text-properties fo:font-size="12pt" style:text-underline-style="none" fo:font-weight="bold" officeooo:rsid="0525de8b" style:font-size-asian="12pt" style:font-weight-asian="bold" style:font-size-complex="12pt" style:font-weight-complex="bold"/>
    </style:style>
    <style:style style:name="T199" style:family="text">
      <style:text-properties fo:font-size="12pt" style:text-underline-style="none" fo:font-weight="bold" officeooo:rsid="05084452" style:font-size-asian="12pt" style:font-weight-asian="bold" style:font-size-complex="12pt" style:font-weight-complex="bold"/>
    </style:style>
    <style:style style:name="T200" style:family="text">
      <style:text-properties fo:font-size="12pt" style:text-underline-style="none" fo:font-weight="normal" style:font-size-asian="12pt" style:font-weight-asian="normal" style:font-size-complex="12pt"/>
    </style:style>
    <style:style style:name="T201" style:family="text">
      <style:text-properties fo:font-size="12pt" style:text-underline-style="none" fo:font-weight="normal" officeooo:rsid="0530ea8f" style:font-size-asian="12pt" style:font-weight-asian="normal" style:font-size-complex="12pt"/>
    </style:style>
    <style:style style:name="T202" style:family="text">
      <style:text-properties fo:font-size="12pt" style:text-underline-style="none" style:font-size-asian="12pt" style:font-size-complex="12pt"/>
    </style:style>
    <style:style style:name="T203" style:family="text">
      <style:text-properties fo:font-size="12pt" style:text-underline-style="none" officeooo:rsid="05163b3f" style:font-size-asian="12pt" style:font-size-complex="12pt"/>
    </style:style>
    <style:style style:name="T204" style:family="text">
      <style:text-properties fo:font-size="12pt" style:text-underline-style="none" officeooo:rsid="0525de8b" style:font-size-asian="12pt" style:font-size-complex="12pt"/>
    </style:style>
    <style:style style:name="T205" style:family="text">
      <style:text-properties style:font-name="Times New Roman" fo:font-size="12pt" style:text-underline-style="none" fo:font-weight="bold" officeooo:rsid="054839ab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549bc3a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549bc3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09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font-name="Times New Roman" fo:font-size="12pt" style:text-underline-style="none" fo:font-weight="normal" officeooo:rsid="0558cf3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officeooo:rsid="0558e57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style:text-underline-style="none" fo:font-weight="normal" officeooo:rsid="0559919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3" style:family="text">
      <style:text-properties style:font-name="Times New Roman" fo:font-size="12pt" style:text-underline-style="none" fo:font-weight="normal" officeooo:rsid="0549bc3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font-name="Times New Roman" fo:font-size="12pt" style:text-underline-style="none" fo:font-weight="normal" officeooo:rsid="0558e57f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558e57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normal" officeooo:rsid="0558e57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normal" officeooo:rsid="0508ab0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officeooo:rsid="050a1b63" style:text-underline-mode="continuous" style:text-overline-mode="continuous" style:text-line-through-mode="continuous" style:font-size-asian="12pt" style:font-name-complex="Times New Roman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24" style:family="text">
      <style:text-properties style:font-name="Times New Roman" fo:font-size="12pt" style:text-underline-style="solid" style:text-underline-width="auto" style:text-underline-color="font-color" officeooo:rsid="0508ab06" style:text-underline-mode="continuous" style:text-overline-mode="continuous" style:text-line-through-mode="continuous" style:font-size-asian="12pt" style:font-name-complex="Times New Roman" style:font-size-complex="12pt"/>
    </style:style>
    <style:style style:name="T225" style:family="text">
      <style:text-properties style:font-name="Times New Roman" fo:font-size="12pt" style:text-underline-style="solid" style:text-underline-width="auto" style:text-underline-color="font-color" officeooo:rsid="0533bd92" style:text-underline-mode="continuous" style:text-overline-mode="continuous" style:text-line-through-mode="continuous" style:font-size-asian="12pt" style:font-name-complex="Times New Roman" style:font-size-complex="12pt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05344ba9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style:font-name="Times New Roman" fo:font-size="12pt" style:text-underline-style="solid" style:text-underline-width="auto" style:text-underline-color="font-color" officeooo:rsid="0535915e" style:text-underline-mode="continuous" style:text-overline-mode="continuous" style:text-line-through-mode="continuous" style:font-size-asian="12pt" style:font-name-complex="Times New Roman" style:font-size-complex="12pt"/>
    </style:style>
    <style:style style:name="T228" style:family="text">
      <style:text-properties style:font-name="Times New Roman" fo:font-size="12pt" style:text-underline-style="solid" style:text-underline-width="auto" style:text-underline-color="font-color" officeooo:rsid="053a20a1" style:text-underline-mode="continuous" style:text-overline-mode="continuous" style:text-line-through-mode="continuous" style:font-size-asian="12pt" style:font-name-complex="Times New Roman" style:font-size-complex="12pt"/>
    </style:style>
    <style:style style:name="T229" style:family="text">
      <style:text-properties style:font-name="Times New Roman" fo:font-size="12pt" style:text-underline-style="solid" style:text-underline-width="auto" style:text-underline-color="font-color" officeooo:rsid="05373701" style:text-underline-mode="continuous" style:text-overline-mode="continuous" style:text-line-through-mode="continuous" style:font-size-asian="12pt" style:font-name-complex="Times New Roman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officeooo:rsid="0537c632" style:text-underline-mode="continuous" style:text-overline-mode="continuous" style:text-line-through-mode="continuous" style:font-size-asian="12pt" style:font-name-complex="Times New Roman" style:font-size-complex="12pt"/>
    </style:style>
    <style:style style:name="T231" style:family="text">
      <style:text-properties style:font-name="Times New Roman" fo:font-size="12pt" style:text-underline-style="solid" style:text-underline-width="auto" style:text-underline-color="font-color" officeooo:rsid="0539e10e" style:text-underline-mode="continuous" style:text-overline-mode="continuous" style:text-line-through-mode="continuous" style:font-size-asian="12pt" style:font-name-complex="Times New Roman" style:font-size-complex="12pt"/>
    </style:style>
    <style:style style:name="T23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33" style:family="text">
      <style:text-properties style:font-name="Times New Roman" fo:font-size="12pt" style:font-size-asian="12pt" style:font-name-complex="Times New Roman" style:font-size-complex="12pt"/>
    </style:style>
    <style:style style:name="T23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style:text-underline-style="none" fo:font-weight="bold" style:font-name-asian="Arial1" style:font-weight-asian="bold" style:font-name-complex="Times New Roman" style:font-weight-complex="bold"/>
    </style:style>
    <style:style style:name="T237" style:family="text">
      <style:text-properties style:font-name="Times New Roman" style:text-underline-style="none" style:font-name-asian="Arial1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7"/>
      <text:p text:style-name="P10"><text:span text:style-name="Fonte_20_parág._20_padrão"><text:span text:style-name="T16">ROTEIRO DA </text:span></text:span><text:span text:style-name="Fonte_20_parág._20_padrão"><text:span text:style-name="T19">30</text:span></text:span><text:span text:style-name="Fonte_20_parág._20_padrão"><text:span text:style-name="T16">ª SESSÃO ORDINÁRIA DO DIA </text:span></text:span><text:span text:style-name="Fonte_20_parág._20_padrão"><text:span text:style-name="T19">21</text:span></text:span><text:span text:style-name="Fonte_20_parág._20_padrão"><text:span text:style-name="T17"> </text:span></text:span><text:span text:style-name="Fonte_20_parág._20_padrão"><text:span text:style-name="T18">DE AGOSTO</text:span></text:span><text:span text:style-name="Fonte_20_parág._20_padrão"><text:span text:style-name="T16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21</text:span></text:span><text:span text:style-name="Fonte_20_parág._20_padrão"><text:span text:style-name="T3"> </text:span></text:span><text:span text:style-name="Fonte_20_parág._20_padrão"><text:span text:style-name="T4">de agost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3">APRECIAÇÃO DA ATA DA SESSÃO ORDINÁRIA DO DIA </text:span></text:span><text:span text:style-name="Fonte_20_parág._20_padrão"><text:span text:style-name="T15">14</text:span></text:span><text:span text:style-name="Fonte_20_parág._20_padrão"><text:span text:style-name="T14">/08</text:span></text:span><text:span text:style-name="Fonte_20_parág._20_padrão"><text:span text:style-name="T13">/2024</text:span></text:span></text:p>
      <text:p text:style-name="P11"><text:span text:style-name="Fonte_20_parág._20_padrão"><text:span text:style-name="T20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21">I – aqueles nos quais houver sustentação oral, observada a ordem dos requerimentos;</text:span></text:span></text:p>
      <text:p text:style-name="P11"><text:span text:style-name="Fonte_20_parág._20_padrão"><text:span text:style-name="T21">II – os requerimentos de preferência apresentados até o início da sessão de julgamento;</text:span></text:span></text:p>
      <text:p text:style-name="P11"><text:span text:style-name="Fonte_20_parág._20_padrão"><text:span text:style-name="T21">III – aqueles cujo julgamento tenham iniciado em sessão anterior; e</text:span></text:span></text:p>
      <text:p text:style-name="P18">IV – os demais casos.”</text:p>
      <text:p text:style-name="P19"/>
      <text:p text:style-name="P19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><text:soft-page-break/>2 - PEDIDOS DE VISTA:</text:p>
      <text:p text:style-name="P267"/>
      <text:p text:style-name="P111"><text:span text:style-name="T50">141 - </text:span><text:span text:style-name="T51">0001812-49.2009.8.06.0154</text:span><text:span text:style-name="T101"> - </text:span><text:span text:style-name="T51">Apelação Cível</text:span><text:span text:style-name="T101"> - Quixeramobim/2ª Vara.</text:span></text:p>
      <text:p text:style-name="P111"><text:span text:style-name="T52">Apelante</text:span><text:span text:style-name="T101">: Banco do Nordeste do Brasil S/A. </text:span></text:p>
      <text:p text:style-name="P146">Advogado: Ricardo Lopes Godoy (OAB: 77167/MG). </text:p>
      <text:p text:style-name="P111"><text:span text:style-name="T52">Apelado</text:span><text:span text:style-name="T67">s</text:span><text:span text:style-name="T101">: Cl</text:span><text:span text:style-name="T117">á</text:span><text:span text:style-name="T101">udio S</text:span><text:span text:style-name="T117">é</text:span><text:span text:style-name="T101">rgio Batista da Silva M</text:span><text:span text:style-name="T117">E e </text:span><text:span text:style-name="T101">Adriana Flávia Pereira Fideles. </text:span></text:p>
      <text:p text:style-name="P192"><text:span text:style-name="T50">Relator: </text:span><text:span text:style-name="T154">Des. </text:span><text:span text:style-name="T50">CARLOS AUGUSTO GOMES CORREIA</text:span></text:p>
      <text:p text:style-name="P258"><text:span text:style-name="T50">Sínte</text:span><text:span text:style-name="T175">se do julgamento: </text:span><text:span text:style-name="T137">A</text:span><text:span text:style-name="T136">pós anunciado o processo pelo sistema provisório </text:span><text:span text:style-name="T137">na sessão do dia 17 de julho</text:span><text:span text:style-name="T136">, o eminente Relator apresentou voto pelo conhecimento e desprovimento do recurso, sendo acompanhado pelo Exmo. Sr. Des. José Krentel Ferreira Filho Port. 1194/2024. Na sequência, o Exmo. Sr. </text:span><text:span text:style-name="T140">Des. Emanuel Leite Albuquerque pediu vista dos autos</text:span><text:span text:style-name="T136"> para melhor exame da matéria.</text:span></text:p>
      <text:p text:style-name="P262">OBS:<text:span text:style-name="T193"> </text:span><text:span text:style-name="T194">P</text:span><text:span text:style-name="T193">rocesso republicado para a sessão do dia 21 de agosto do ano em curso.</text:span></text:p>
      <text:p text:style-name="P111"><text:span text:style-name="T50"/></text:p>
      <text:p text:style-name="P111"><text:span text:style-name="T50">139 - </text:span><text:span text:style-name="T51">0226696-49.2020.8.06.0001</text:span><text:span text:style-name="T101"> - </text:span><text:span text:style-name="T51">Apelação Cível</text:span><text:span text:style-name="T101"> - Fortaleza/39ª Vara Cível. </text:span></text:p>
      <text:p text:style-name="P227"><text:span text:style-name="T52">Apte/Apd</text:span><text:span text:style-name="T67">a</text:span><text:span text:style-name="T101">: Companhia Energética do Ceará - ENEL. <text:s/></text:span><text:span text:style-name="T190">Impedimento </text:span><text:span text:style-name="T191">do </text:span><text:span text:style-name="T190">Des. Carlos Augusto.</text:span></text:p>
      <text:p text:style-name="P146">Advogado: Antônio Cleto Gomes (OAB: 5864/CE). </text:p>
      <text:p text:style-name="P111"><text:span text:style-name="T52">Apte/Apd</text:span><text:span text:style-name="T67">a</text:span><text:span text:style-name="T101">: Iracema Empreendimentos Turísticos Ltda. </text:span></text:p>
      <text:p text:style-name="P146">Advogada: Mariana Silva Sousa Ximenes (OAB: 21423/CE). </text:p>
      <text:p text:style-name="P226"><text:span text:style-name="T50">Relator: </text:span><text:span text:style-name="T154">Des. </text:span><text:span text:style-name="T50">CARLOS AUGUSTO GOMES CORREIA</text:span></text:p>
      <text:p text:style-name="P258"><text:span text:style-name="T50">Sínte</text:span><text:span text:style-name="T175">se do julgamento: </text:span><text:span text:style-name="T137">Após anunciado o processo na sessão do dia 03 de julho e d</text:span><text:span text:style-name="T136">ispensada a leitura do relatório, fez sustentação oral o advogado da parte apelante/apelada, Dr. Vicente Paulo Parente Pontes Neto – OAB: 37.593/CE. Em seguida, o eminente Relator apresentou voto conhecendo dos recursos para dar provimento ao apelo de Iracema Empreendimentos Turísticos Ltda e negar provimento ao apelo da ENEL, </text:span><text:span text:style-name="T137">sendo acompanhado pelo Exmo. Sr. Des. José Krentel Ferreira Filho – P</text:span><text:span text:style-name="T138">ORT. 1194/2024</text:span><text:span text:style-name="T136">. Na sequência, o Exmo. Sr. </text:span><text:span text:style-name="T140">Des. Emanuel Leite Albuquerque pediu vista dos autos</text:span><text:span text:style-name="T136"> para melhor exame da matéria. </text:span></text:p>
      <text:p text:style-name="P262"><text:span text:style-name="T192">OBS: </text:span><text:span text:style-name="T194">Processo republicado para a sessão do dia 21 de agosto do ano em curso.</text:span></text:p>
      <text:p text:style-name="P263"><text:span text:style-name="T90"/></text:p>
      <text:p text:style-name="P263"><text:span text:style-name="T90">212 - </text:span><text:span text:style-name="T51">0627422-53.2023.8.06.0000</text:span><text:span text:style-name="T101"> - </text:span><text:span text:style-name="T51">Agravo de Instrumento</text:span><text:span text:style-name="T101"> - Fortaleza/20ª Vara Cível. </text:span></text:p>
      <text:p text:style-name="P265"><text:span text:style-name="T177">Agravante</text:span>: João Thiago Borges Freire. </text:p>
      <text:p text:style-name="P265">Advogado: Roberto Lincoln de Sousa Gomes Júnior (OAB: 329848/SP). </text:p>
      <text:p text:style-name="P263"><text:span text:style-name="T52">Agravad</text:span><text:span text:style-name="T81">a</text:span><text:span text:style-name="T101">: Dafonte Veículos Ltda.</text:span></text:p>
      <text:p text:style-name="P263"><text:span text:style-name="T101">Advogado: Ant</text:span><text:span text:style-name="T130">ô</text:span><text:span text:style-name="T101">nio Carlos Freire dos Santos (OAB: 6089/CE). </text:span></text:p>
      <text:p text:style-name="P260">Relator: <text:span text:style-name="T184">Des. </text:span>EMANUEL LEITE ALBUQUERQUE</text:p>
      <text:p text:style-name="P257"><text:span text:style-name="T205">Sínte</text:span><text:span text:style-name="T206">se do julgamento: </text:span><text:span text:style-name="Fonte_20_parág._20_padrão"><text:span text:style-name="T210">Após anunciado o processo </text:span></text:span><text:span text:style-name="Fonte_20_parág._20_padrão"><text:span text:style-name="T211">na sessão do dia 14 de agosto, o Exmo. Sr. Des. </text:span></text:span><text:span text:style-name="Fonte_20_parág._20_padrão"><text:span text:style-name="T212">Francisco Mauro Ferreira Liberato, </text:span></text:span><text:span text:style-name="Fonte_20_parág._20_padrão"><text:span text:style-name="T211">que havia pedido vista dos autos, os colocou em mesa e, dando continuidade ao julgamento, apresentou voto </text:span></text:span><text:span text:style-name="Fonte_20_parág._20_padrão"><text:span text:style-name="T29">conhecendo do recurso para, no mérito, negar-lhe provimento, divergindo do Relator.</text:span></text:span><text:span text:style-name="Fonte_20_parág._20_padrão"><text:span text:style-name="T211"> Em seguida, </text:span></text:span><text:span text:style-name="Fonte_20_parág._20_padrão"><text:span text:style-name="T214">o eminente Relator </text:span></text:span><text:span text:style-name="Fonte_20_parág._20_padrão"><text:span text:style-name="T32">pediu vista dos autos</text:span></text:span><text:span text:style-name="Fonte_20_parág._20_padrão"><text:span text:style-name="T30"> para melhor exame da matéria</text:span></text:span><text:span text:style-name="Fonte_20_parág._20_padrão"><text:span text:style-name="T211">.</text:span></text:span></text:p>
      <text:p text:style-name="P257"><text:span text:style-name="Fonte_20_parág._20_padrão"><text:span text:style-name="T216">OBS: </text:span></text:span><text:span text:style-name="Fonte_20_parág._20_padrão"><text:span text:style-name="T218">Julgamento iniciado na sessão de 14 de agosto do ano em curso.</text:span></text:span></text:p>
      <text:p text:style-name="P259"><text:span text:style-name="T175"/></text:p>
      <text:p text:style-name="P264"><text:span text:style-name="T88">213 - </text:span><text:span text:style-name="T52"><text:s/></text:span><text:span text:style-name="T51">0624235-03.2024.8.06.0000</text:span><text:span text:style-name="T101"> - </text:span><text:span text:style-name="T51">Agravo de Instrumento</text:span><text:span text:style-name="T101"> - Fortaleza/18ª Vara Cível. </text:span></text:p>
      <text:p text:style-name="P266"><text:span text:style-name="T177">Agravante</text:span>: Banco Bradesco S/A. </text:p>
      <text:p text:style-name="P266">Advogado: Paulo Eduardo Prado (OAB: 24314/CE). </text:p>
      <text:p text:style-name="P266"><text:span text:style-name="T177">Agravada</text:span>: Maria da Penha Correia Miranda. </text:p>
      <text:p text:style-name="P266">Advogada: Ruth Maria Oliveira Bezerra Franco (OAB: 13432/CE). </text:p>
      <text:p text:style-name="P261">Relator: <text:span text:style-name="T184">Des. </text:span>EMANUEL LEITE ALBUQUERQUE</text:p>
      <text:p text:style-name="P256"><text:span text:style-name="Fonte_20_parág._20_padrão"><text:span text:style-name="T207">Síntese do julgamento:</text:span></text:span><text:span text:style-name="Fonte_20_parág._20_padrão"><text:span text:style-name="T213"> </text:span></text:span><text:span text:style-name="Fonte_20_parág._20_padrão"><text:span text:style-name="T210">Após anunciado o processo </text:span></text:span><text:span text:style-name="Fonte_20_parág._20_padrão"><text:span text:style-name="T211">na sessão do dia 14 de agosto, o Exmo. Sr. Des. José Ricardo Vidal Patrocínio, que havia pedido vista dos autos, os colocou em mesa e, dando continuidade ao julgamento, apresentou voto </text:span></text:span><text:span text:style-name="Fonte_20_parág._20_padrão"><text:span text:style-name="T29">conhecendo do recurso para, no mérito, dar-lhe provimento</text:span></text:span><text:span text:style-name="Fonte_20_parág._20_padrão"><text:span text:style-name="T211">, </text:span></text:span><text:span text:style-name="Fonte_20_parág._20_padrão"><text:span text:style-name="T212">divergindo do Relator</text:span></text:span><text:span text:style-name="Fonte_20_parág._20_padrão"><text:span text:style-name="T211">. Em seguida, </text:span></text:span><text:span text:style-name="Fonte_20_parág._20_padrão"><text:span text:style-name="T214">o eminente Relator </text:span></text:span><text:span text:style-name="Fonte_20_parág._20_padrão"><text:span text:style-name="T32">pediu vista dos autos</text:span></text:span><text:span text:style-name="Fonte_20_parág._20_padrão"><text:span text:style-name="T30"> para melhor exame da matéria</text:span></text:span><text:span text:style-name="Fonte_20_parág._20_padrão"><text:span text:style-name="T211">.</text:span></text:span></text:p>
      <text:p text:style-name="P256"><text:span text:style-name="Fonte_20_parág._20_padrão"><text:span text:style-name="T216">OBS: </text:span></text:span><text:span text:style-name="Fonte_20_parág._20_padrão"><text:span text:style-name="T218">Julgamento iniciado na sessão de 14 de agosto do ano em curso.</text:span></text:span></text:p>
      <text:p text:style-name="P182"/>
      <text:p text:style-name="P255"><text:soft-page-break/><text:span text:style-name="Fonte_20_parág._20_padrão"><text:span text:style-name="T217"/></text:span></text:p>
      <text:p text:style-name="P240"/>
      <text:p text:style-name="P269">2.1 - JULGAMENTOS SUSPENSOS - (ART. 942 DO CPC):</text:p>
      <text:p text:style-name="P239"/>
      <text:p text:style-name="P239"/>
      <text:p text:style-name="P9"><text:span text:style-name="Fonte_20_parág._20_padrão"><text:span text:style-name="T22">3 - </text:span></text:span><text:span text:style-name="Fonte_20_parág._20_padrão"><text:span text:style-name="T16">PROCESSOS EXTRA-PAUTA</text:span></text:span></text:p>
      <text:p text:style-name="P12"><text:span text:style-name="Fonte_20_parág._20_padrão"><text:span text:style-name="T23"><text:s/>– Reclamações e Suspeições:</text:span></text:span></text:p>
      <text:p text:style-name="P12"><text:span text:style-name="Fonte_20_parág._20_padrão"><text:span text:style-name="T23"><text:s/>– Habeas Corpus:</text:span></text:span></text:p>
      <text:p text:style-name="P12"><text:span text:style-name="Fonte_20_parág._20_padrão"><text:span text:style-name="T23">– Conflito de Competência</text:span></text:span></text:p>
      <text:p text:style-name="P84"><text:span text:style-name="Fonte_20_parág._20_padrão"><text:span text:style-name="T42"/></text:span></text:p>
      <text:p text:style-name="P270"/>
      <text:p text:style-name="P13"><text:span text:style-name="Fonte_20_parág._20_padrão"><text:span text:style-name="T22">4 - </text:span></text:span><text:span text:style-name="Fonte_20_parág._20_padrão"><text:span text:style-name="T16">PROCESSOS DE PAUTA POR RELATOR EM ORDEM DE ANTIGUIDADE:</text:span></text:span></text:p>
      <text:p text:style-name="P13"><text:span text:style-name="Fonte_20_parág._20_padrão"><text:span text:style-name="T16"/></text:span></text:p>
      <text:p text:style-name="P104">→ DES. EMANUEL LEITE ALBUQUERQUE – Relator<text:bookmark-start text:name="_Hlk161769166_Copia_1 Copia 1 Copia 1 Copia 1 Copia 1 Copia 1"/></text:p>
      <text:p text:style-name="P223"/>
      <text:p text:style-name="P23"><text:bookmark-end text:name="_Hlk161769166_Copia_1 Copia 1 Copia 1 Copia 1 Copia 1 Copia 1"/><text:span text:style-name="Fonte_20_parág._20_padrão"><text:span text:style-name="T34">Número da Pauta: </text:span></text:span><text:span text:style-name="Fonte_20_parág._20_padrão"><text:span text:style-name="T35">29</text:span></text:span><text:span text:style-name="Fonte_20_parág._20_padrão"><text:span text:style-name="T34">/2024 <text:s text:c="11"/>– <text:s text:c="8"/>SAJ/DIGITAL</text:span></text:span></text:p>
      <text:p text:style-name="P23"><text:span text:style-name="Fonte_20_parág._20_padrão"><text:span text:style-name="T34"/></text:span></text:p>
      <text:p text:style-name="P112"><text:span text:style-name="T157">18</text:span><text:span text:style-name="T167">5</text:span><text:span text:style-name="T50"> - </text:span><text:span text:style-name="T51">0637347-73.2023.8.06.0000</text:span><text:span text:style-name="T101"> - </text:span><text:span text:style-name="T51">Agravo de Instrumento</text:span><text:span text:style-name="T101"> - Fortaleza/11ª Vara Cível. </text:span></text:p>
      <text:p text:style-name="P147"><text:span text:style-name="T177">Agravante</text:span>: Aldairton Carvalho Sociedade de Advogados. </text:p>
      <text:p text:style-name="P147">Advogado: Francisco Aldairton Ribeiro Carvalho Júnior (OAB: 16045/CE). </text:p>
      <text:p text:style-name="P147"><text:span text:style-name="T177">Agravada</text:span>: Maria Gorete Lima Belo. </text:p>
      <text:p text:style-name="P147">Advogado: Fernando Leonel da Silveira Pereira (OAB: 46009/CE). </text:p>
      <text:p text:style-name="P193">Relator: <text:span text:style-name="T184">Des. </text:span>EMANUEL LEITE ALBUQUERQUE</text:p>
      <text:p text:style-name="P34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34">( <text:s text:c="2"/>) Unânime <text:s/>( <text:s text:c="2"/>) Maioria</text:span></text:span></text:p>
      <text:p text:style-name="P72"><text:span text:style-name="Fonte_20_parág._20_padrão"><text:span text:style-name="T34"/></text:span></text:p>
      <text:p text:style-name="P112"><text:span text:style-name="T157">19</text:span><text:span text:style-name="T168">1</text:span><text:span text:style-name="T50"> - </text:span><text:span text:style-name="T51">0167640-66.2012.8.06.0001</text:span><text:span text:style-name="T101"> - </text:span><text:span text:style-name="T51">Apelação Cível</text:span><text:span text:style-name="T101"> - Fortaleza/16ª Vara Cível. </text:span></text:p>
      <text:p text:style-name="P112"><text:span text:style-name="T52">Apelante</text:span><text:span text:style-name="T101">: Banco Bradesco S/A. </text:span></text:p>
      <text:p text:style-name="P147">Advogado: Wilson Sales Belchior (OAB: 17314/CE). </text:p>
      <text:p text:style-name="P112"><text:span text:style-name="T52">Apelad</text:span><text:span text:style-name="T77">a</text:span><text:span text:style-name="T101">: Ana Paula Bandeira Pinheiro ME. </text:span></text:p>
      <text:p text:style-name="P147">Advogado: Moysés Barjud Marques (OAB: 13496/CE). </text:p>
      <text:p text:style-name="P193"><text:span text:style-name="T50">Relator: </text:span><text:span text:style-name="T158">Des. </text:span><text:span text:style-name="T50">EMANUEL LEITE ALBUQUERQUE</text:span></text:p>
      <text:p text:style-name="P48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34">( <text:s text:c="2"/>) Unânime <text:s/>( <text:s text:c="2"/>) Maioria</text:span></text:span></text:p>
      <text:p text:style-name="P72"><text:span text:style-name="Fonte_20_parág._20_padrão"><text:span text:style-name="T34"/></text:span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pan text:style-name="T157"/></text:p>
      <text:p text:style-name="P112"><text:soft-page-break/><text:span text:style-name="T157">19</text:span><text:span text:style-name="T169">2</text:span><text:span text:style-name="T50"> - </text:span><text:span text:style-name="T51">0204013-13.2023.8.06.0001</text:span><text:span text:style-name="T101"> - </text:span><text:span text:style-name="T51">Apelação Cível</text:span><text:span text:style-name="T101"> - Fortaleza/32ª Vara Cível. </text:span></text:p>
      <text:p text:style-name="P112"><text:span text:style-name="T93">Apte/Apdo</text:span><text:span text:style-name="T101">: Itaú Unibanco S/A. </text:span></text:p>
      <text:p text:style-name="P147">Advogada: Roberta Beatriz do Nascimento (OAB: 35179/CE). </text:p>
      <text:p text:style-name="P112"><text:span text:style-name="T52">Apte/Apdo</text:span><text:span text:style-name="T101">: Francisco da Silva Martins. </text:span></text:p>
      <text:p text:style-name="P147">Advogado: Gabriel Marco Pimentel Archanjo de Oliveira (OAB: 41822/CE). </text:p>
      <text:p text:style-name="P147">Advogado: Paulo Roberto Lopes Júnior (OAB: 46673/CE). </text:p>
      <text:p text:style-name="P193"><text:span text:style-name="T50">Relator: </text:span><text:span text:style-name="T158">Des. </text:span><text:span text:style-name="T50">EMANUEL LEITE ALBUQUERQUE</text:span></text:p>
      <text:p text:style-name="P91"><text:span text:style-name="Fonte_20_parág._20_padrão"><text:span text:style-name="T221">1→ Apelo d</text:span></text:span><text:span text:style-name="Fonte_20_parág._20_padrão"><text:span text:style-name="T222">o Itaú Unibanco S/A</text:span></text:span><text:span text:style-name="Fonte_20_parág._20_padrão"><text:span text:style-name="T221">:</text:span></text:span></text:p>
      <text:p text:style-name="P48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234">( <text:s text:c="2"/>) Unânime <text:s/>( <text:s text:c="2"/>) Maioria</text:span></text:span></text:p>
      <text:p text:style-name="P95"/>
      <text:p text:style-name="P58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22">Francisco da Silva Martins</text:span></text:span><text:span text:style-name="Fonte_20_parág._20_padrão"><text:span text:style-name="T221">:</text:span></text:span></text:p>
      <text:p text:style-name="P48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34">( <text:s text:c="2"/>) Unânime <text:s/>( <text:s text:c="2"/>) Maioria</text:span></text:span></text:p>
      <text:p text:style-name="P72"><text:span text:style-name="Fonte_20_parág._20_padrão"><text:span text:style-name="T34"/></text:span></text:p>
      <text:p text:style-name="P112"><text:span text:style-name="T157">19</text:span><text:span text:style-name="T169">3</text:span><text:span text:style-name="T50"> - </text:span><text:span text:style-name="T51">0260744-34.2020.8.06.0001</text:span><text:span text:style-name="T101"> - </text:span><text:span text:style-name="T51">Apelação Cível</text:span><text:span text:style-name="T101"> - Fortaleza/1ª Vara Cível. </text:span></text:p>
      <text:p text:style-name="P147"><text:span text:style-name="T177">Apelante</text:span>: Lara Pessoa Avelino Santos. </text:p>
      <text:p text:style-name="P147">Advogado: Orlando Augusto da Silva Júnior (OAB: 6324/CE). </text:p>
      <text:p text:style-name="P112"><text:span text:style-name="T52">Apelad</text:span><text:span text:style-name="T77">a</text:span><text:span text:style-name="T101">: BBC Leasing S/A - Arrendamento Mercantil. </text:span></text:p>
      <text:p text:style-name="P193">Relator: <text:span text:style-name="T184">Des. </text:span>EMANUEL LEITE ALBUQUERQUE</text:p>
      <text:p text:style-name="P34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34">( <text:s text:c="2"/>) Unânime <text:s/>( <text:s text:c="2"/>) Maioria</text:span></text:span></text:p>
      <text:p text:style-name="P72"><text:span text:style-name="Fonte_20_parág._20_padrão"><text:span text:style-name="T34"/></text:span></text:p>
      <text:p text:style-name="P112"><text:span text:style-name="T157">19</text:span><text:span text:style-name="T169">4</text:span><text:span text:style-name="T50"> - </text:span><text:span text:style-name="T51">0056722-11.2014.8.06.0167</text:span><text:span text:style-name="T101"> - </text:span><text:span text:style-name="T51">Apelação Cível</text:span><text:span text:style-name="T101"> - Sobral/2ª Vara Cível.</text:span></text:p>
      <text:p text:style-name="P112"><text:span text:style-name="T52">Apelante</text:span><text:span text:style-name="T101">: Banco do Nordeste do Brasil S. A. </text:span></text:p>
      <text:p text:style-name="P147">Advogada: Sandra Mara Tavares Lavor (OAB: 88310/CE). </text:p>
      <text:p text:style-name="P147">Advogado: Francisco Roberto Brasil de Souza (OAB: 6097/CE). </text:p>
      <text:p text:style-name="P112"><text:span text:style-name="T101">Advogada: Ana Carolina Martins de Ara</text:span><text:span text:style-name="T125">ú</text:span><text:span text:style-name="T101">jo (OAB: 276370/DF). </text:span></text:p>
      <text:p text:style-name="P147">Advogada: Ana Sofia Cavalcante Pinheiro (OAB: 23462/CE). </text:p>
      <text:p text:style-name="P112"><text:span text:style-name="T101">Advogado: Ant</text:span><text:span text:style-name="T125">ô</text:span><text:span text:style-name="T101">nio Edmar Carvalho Leite (OAB: 14815A/CE). </text:span></text:p>
      <text:p text:style-name="P147">Advogada: Gabriela Lima Fontenelle (OAB: 22786/CE). </text:p>
      <text:p text:style-name="P147">Advogado: Gerson Sampaio Gradvohl (OAB: 15485/CE). </text:p>
      <text:p text:style-name="P147">Advogado: Antônio Leite Tavares (OAB: 1838/CE). </text:p>
      <text:p text:style-name="P112"><text:span text:style-name="T52">Apelad</text:span><text:span text:style-name="T78">a</text:span><text:span text:style-name="T101">: Francisco Olavo Maia &amp; Cia Ltda - ME. </text:span></text:p>
      <text:p text:style-name="P193"><text:span text:style-name="T50">Relator: </text:span><text:span text:style-name="T159">Des. </text:span><text:span text:style-name="T50">EMANUEL LEITE ALBUQUERQUE</text:span></text:p>
      <text:p text:style-name="P48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236">( <text:s text:c="2"/>) Unânime <text:s/>( <text:s text:c="2"/>) Maioria</text:span></text:span></text:p>
      <text:p text:style-name="P72"><text:span text:style-name="Fonte_20_parág._20_padrão"><text:span text:style-name="T236"/></text:span></text:p>
      <text:p text:style-name="P112"><text:soft-page-break/><text:span text:style-name="T157">19</text:span><text:span text:style-name="T169">5</text:span><text:span text:style-name="T50"> - </text:span><text:span text:style-name="T51">0235633-43.2023.8.06.0001</text:span><text:span text:style-name="T101"> - </text:span><text:span text:style-name="T51">Apelação Cível</text:span><text:span text:style-name="T101"> - Fortaleza/2ª Vara Cível. </text:span></text:p>
      <text:p text:style-name="P112"><text:span text:style-name="T52">Apelante</text:span><text:span text:style-name="T79">s</text:span><text:span text:style-name="T101">: Joelma Maria Di</text:span><text:span text:style-name="T126">ó</text:span><text:span text:style-name="T101">genes Saldanha </text:span><text:span text:style-name="T127">e outros.</text:span><text:span text:style-name="T101"> </text:span></text:p>
      <text:p text:style-name="P147">Advogado: Jose Renato Cavalcante Lins (OAB: 31375/CE). </text:p>
      <text:p text:style-name="P147"><text:span text:style-name="T177">Apelado</text:span>: Banco do Nordeste do Brasil S/A. </text:p>
      <text:p text:style-name="P147">Advogado: Tarcísio Rebouças Porto Júnior (OAB: 7216/CE). </text:p>
      <text:p text:style-name="P193">Relator: <text:span text:style-name="T184">Des. </text:span>EMANUEL LEITE ALBUQUERQUE</text:p>
      <text:p text:style-name="P34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236">( <text:s text:c="2"/>) Unânime <text:s/>( <text:s text:c="2"/>) Maioria</text:span></text:span></text:p>
      <text:p text:style-name="P254"><text:span text:style-name="T157"/></text:p>
      <text:p text:style-name="P112"><text:span text:style-name="T157">19</text:span><text:span text:style-name="T169">6</text:span><text:span text:style-name="T50"> - </text:span><text:span text:style-name="T51">0264328-07.2023.8.06.0001</text:span><text:span text:style-name="T101"> - </text:span><text:span text:style-name="T51">Apelação Cível</text:span><text:span text:style-name="T101"> - Fortaleza/8ª Vara Cível. </text:span></text:p>
      <text:p text:style-name="P147"><text:span text:style-name="T177">Apelante</text:span>: Weiny Brasil Clares. </text:p>
      <text:p text:style-name="P147">Advogada: Juliana da Silva Porto (OAB: 303509/SP). </text:p>
      <text:p text:style-name="P147"><text:span text:style-name="T177">Apelado</text:span>: Banco J. Safra S/A. </text:p>
      <text:p text:style-name="P147">Advogado: Bruno Henrique de Oliveira Vanderlei (OAB: 21678/PE). </text:p>
      <text:p text:style-name="P193">Relator: <text:span text:style-name="T184">Des. </text:span>EMANUEL LEITE ALBUQUERQUE</text:p>
      <text:p text:style-name="P34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236">( <text:s text:c="2"/>) Unânime <text:s/>( <text:s text:c="2"/>) Maioria</text:span></text:span></text:p>
      <text:p text:style-name="P72"><text:span text:style-name="Fonte_20_parág._20_padrão"><text:span text:style-name="T236"/></text:span></text:p>
      <text:p text:style-name="P112"><text:span text:style-name="T157">19</text:span><text:span text:style-name="T169">7</text:span><text:span text:style-name="T50"> - </text:span><text:span text:style-name="T51">0207124-94.2022.8.06.0112</text:span><text:span text:style-name="T101"> - </text:span><text:span text:style-name="T51">Apelação Cível</text:span><text:span text:style-name="T101"> - Juazeiro do Norte/1ª Vara Cível.</text:span></text:p>
      <text:p text:style-name="P112"><text:span text:style-name="T52">Apelante</text:span><text:span text:style-name="T101">: Maria Eloilce dos Anjos. </text:span></text:p>
      <text:p text:style-name="P147">Defensoria Pública do Estado do Ceará. </text:p>
      <text:p text:style-name="P112"><text:span text:style-name="T52">Apelado</text:span><text:span text:style-name="T101">: Banco do Brasil S/A. </text:span></text:p>
      <text:p text:style-name="P147">Advogado: David Sombra Peixoto (OAB: 16477/CE). </text:p>
      <text:p text:style-name="P193"><text:span text:style-name="T50">Relator: </text:span><text:span text:style-name="T159">Des. </text:span><text:span text:style-name="T50">EMANUEL LEITE ALBUQUERQUE</text:span></text:p>
      <text:p text:style-name="P48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236">( <text:s text:c="2"/>) Unânime <text:s/>( <text:s text:c="2"/>) Maioria</text:span></text:span></text:p>
      <text:p text:style-name="P72"><text:span text:style-name="Fonte_20_parág._20_padrão"><text:span text:style-name="T236"/></text:span></text:p>
      <text:p text:style-name="P113"><text:span text:style-name="T160">19</text:span><text:span text:style-name="T170">8</text:span><text:span text:style-name="T50"> - </text:span><text:span text:style-name="T51">0634875-02.2023.8.06.0000</text:span><text:span text:style-name="T101"> - </text:span><text:span text:style-name="T51">Agravo de Instrumento</text:span><text:span text:style-name="T101"> - Fortaleza/4ª Vara Cível. </text:span></text:p>
      <text:p text:style-name="P113"><text:span text:style-name="T52">Agravante</text:span><text:span text:style-name="T80">s</text:span><text:span text:style-name="T101">: Massa Falida de Porto Freire Engenharia e Incorporação Ltda </text:span><text:span text:style-name="T128">e outras.</text:span></text:p>
      <text:p text:style-name="P148">Adm. Judicial: P2S Administração Judicial Ltda. </text:p>
      <text:p text:style-name="P148">Advogada: Lívia Luzia de Sousa Paiva Mendonça (OAB: 24672/CE). </text:p>
      <text:p text:style-name="P113"><text:span text:style-name="T52">Agravada</text:span><text:span text:style-name="T101">: Rosa Beatriz Melo Falcão. </text:span></text:p>
      <text:p text:style-name="P148">Advogada: Rosa Beatriz Melo Falcão (OAB: 27269/CE). </text:p>
      <text:p text:style-name="P194"><text:span text:style-name="T50">Relator: </text:span><text:span text:style-name="T159">Des. </text:span><text:span text:style-name="T50">EMANUEL LEITE ALBUQUERQUE</text:span></text:p>
      <text:p text:style-name="P35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236">( <text:s text:c="2"/>) Unânime <text:s/>( <text:s text:c="2"/>) Maioria</text:span></text:span></text:p>
      <text:p text:style-name="P73"><text:span text:style-name="Fonte_20_parág._20_padrão"><text:span text:style-name="T236"/></text:span></text:p>
      <text:p text:style-name="P113"><text:span text:style-name="T170"/></text:p>
      <text:p text:style-name="P113"><text:soft-page-break/><text:span text:style-name="T170">199</text:span><text:span text:style-name="T50"> - </text:span><text:span text:style-name="T51">0494503-20.2011.8.06.0001</text:span><text:span text:style-name="T101"> - </text:span><text:span text:style-name="T51">Apelação Cível</text:span><text:span text:style-name="T101"> - Fortaleza/22ª Vara Cível. </text:span></text:p>
      <text:p text:style-name="P148"><text:span text:style-name="T177">Apelante</text:span>: Vouga Veículos e Peças Ltda.</text:p>
      <text:p text:style-name="P148">Advogado: José Alexandre Goiana de Andrade (OAB: 11160/CE). </text:p>
      <text:p text:style-name="P148">Advogado: Valdetário Andrade Monteiro (OAB: 11140/CE). </text:p>
      <text:p text:style-name="P148"><text:span text:style-name="T177">Apelado</text:span>: Espólio de Luiz Rufino. </text:p>
      <text:p text:style-name="P148">Advogado: José Lindival de Freitas Júnior (OAB: 13116/CE). </text:p>
      <text:p text:style-name="P148">Advogado: Pedro Parente Teixeira (OAB: 25266/CE). </text:p>
      <text:p text:style-name="P194">Relator: <text:span text:style-name="T184">Des. </text:span>EMANUEL LEITE ALBUQUERQUE</text:p>
      <text:p text:style-name="P35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236">( <text:s text:c="2"/>) Unânime <text:s/>( <text:s text:c="2"/>) Maioria</text:span></text:span></text:p>
      <text:p text:style-name="P73"><text:span text:style-name="Fonte_20_parág._20_padrão"><text:span text:style-name="T236"/></text:span></text:p>
      <text:p text:style-name="P113"><text:span text:style-name="T160">20</text:span><text:span text:style-name="T170">0</text:span><text:span text:style-name="T50"> - </text:span><text:span text:style-name="T51">0146792-19.2016.8.06.0001</text:span><text:span text:style-name="T101"> - </text:span><text:span text:style-name="T51">Apelação Cível</text:span><text:span text:style-name="T101"> - Fortaleza/22ª Vara Cível. </text:span></text:p>
      <text:p text:style-name="P113"><text:span text:style-name="T52">Apelante</text:span><text:span text:style-name="T101">: César Giovanni Alves da Silva. </text:span></text:p>
      <text:p text:style-name="P148">Advogado: Luiz Henrique Almeida Nogueira (OAB: 18911/CE). </text:p>
      <text:p text:style-name="P113"><text:span text:style-name="T52">Apelada</text:span><text:span text:style-name="T101">: </text:span><text:span text:style-name="T129">Â</text:span><text:span text:style-name="T101">ngela Merice Martins Gomes. </text:span></text:p>
      <text:p text:style-name="P148">Advogado: Marcos Roberto Alves (OAB: 24001/CE). </text:p>
      <text:p text:style-name="P148">Advogado: Germano Botelho Belchior (OAB: 12449/CE). </text:p>
      <text:p text:style-name="P148">Advogado: José Ricardo de Araújo Antunes (OAB: 30872/CE). </text:p>
      <text:p text:style-name="P148">Advogada: Daniela Nogueira da Silva Pimentel (OAB: 10856/CE). </text:p>
      <text:p text:style-name="P194"><text:span text:style-name="T50">Relator: </text:span><text:span text:style-name="T161">Des. </text:span><text:span text:style-name="T50">EMANUEL LEITE ALBUQUERQUE</text:span></text:p>
      <text:p text:style-name="P35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236">( <text:s text:c="2"/>) Unânime <text:s/>( <text:s text:c="2"/>) Maioria</text:span></text:span></text:p>
      <text:p text:style-name="P73"><text:span text:style-name="Fonte_20_parág._20_padrão"><text:span text:style-name="T236"/></text:span></text:p>
      <text:p text:style-name="P113"><text:span text:style-name="T160">20</text:span><text:span text:style-name="T171">3</text:span><text:span text:style-name="T50"> - </text:span><text:span text:style-name="T51">0221539-90.2023.8.06.0001</text:span><text:span text:style-name="T101"> - </text:span><text:span text:style-name="T51">Apelação Cível</text:span><text:span text:style-name="T101"> - Fortaleza/13ª Vara Cível. </text:span></text:p>
      <text:p text:style-name="P113"><text:span text:style-name="T52">Apelante</text:span><text:span text:style-name="T101">: J</text:span><text:span text:style-name="T129">ú</text:span><text:span text:style-name="T101">lia Nilda Sampaio. </text:span></text:p>
      <text:p text:style-name="P148">Soc. Advogados: Zacharias Augusto do Amaral Vieira (OAB: 40855/CE). </text:p>
      <text:p text:style-name="P148"><text:span text:style-name="T177">Apelado</text:span>: José Coelho Sampaio e outro. </text:p>
      <text:p text:style-name="P148">Advogado: Francisco Barreto Saraiva (OAB: 34870/CE). </text:p>
      <text:p text:style-name="P194">Relator: <text:span text:style-name="T184">Des. </text:span>EMANUEL LEITE ALBUQUERQUE</text:p>
      <text:p text:style-name="P35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236">( <text:s text:c="2"/>) Unânime <text:s/>( <text:s text:c="2"/>) Maioria</text:span></text:span></text:p>
      <text:p text:style-name="P73"><text:span text:style-name="Fonte_20_parág._20_padrão"><text:span text:style-name="T236"/></text:span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pan text:style-name="T162"/></text:p>
      <text:p text:style-name="P114"><text:soft-page-break/><text:span text:style-name="T162">20</text:span><text:span text:style-name="T171">4</text:span><text:span text:style-name="T50"> - </text:span><text:span text:style-name="T51">0108204-40.2016.8.06.0001</text:span><text:span text:style-name="T101"> - </text:span><text:span text:style-name="T51">Apelação Cível</text:span><text:span text:style-name="T101"> - Fortaleza/1ª Vara Empresarial, de Recuperação de Empresas e de Falências do Estado do Ceará. </text:span></text:p>
      <text:p text:style-name="P114"><text:span text:style-name="T52">Apelante</text:span><text:span text:style-name="T101">: Massa Falida de Iplac do Brasil S/A. </text:span></text:p>
      <text:p text:style-name="P149">Adm. Judicial: Jorge Xafy Ary. </text:p>
      <text:p text:style-name="P149">Advogado: Minervino de Castro Neto (OAB: 8162/CE). </text:p>
      <text:p text:style-name="P149">Advogado: José Feliciano de Carvalho Júnior (OAB: 4100/CE). </text:p>
      <text:p text:style-name="P114"><text:span text:style-name="T52">Apelad</text:span><text:span text:style-name="T81">a</text:span><text:span text:style-name="T101">: Massa Falida do Banco Comercial Bancesa S/A. </text:span></text:p>
      <text:p text:style-name="P149">Adm. Judicial: Carlos Eduardo de Lucena Castro. </text:p>
      <text:p text:style-name="P149">Advogado: Carlos Eduardo de Lucena Castro (OAB: 10666/CE). </text:p>
      <text:p text:style-name="P195"><text:span text:style-name="T50">Relator: </text:span><text:span text:style-name="T159">Des. </text:span><text:span text:style-name="T50">EMANUEL LEITE ALBUQUERQUE</text:span></text:p>
      <text:p text:style-name="P36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236">( <text:s text:c="2"/>) Unânime <text:s/>( <text:s text:c="2"/>) Maioria</text:span></text:span></text:p>
      <text:p text:style-name="P74"><text:span text:style-name="Fonte_20_parág._20_padrão"><text:span text:style-name="T236"/></text:span></text:p>
      <text:p text:style-name="P114"><text:span text:style-name="T162">20</text:span><text:span text:style-name="T172">5</text:span><text:span text:style-name="T50"> - </text:span><text:span text:style-name="T51">0622086-68.2023.8.06.0000</text:span><text:span text:style-name="T101"> - </text:span><text:span text:style-name="T51">Agravo de Instrumento</text:span><text:span text:style-name="T101"> - Fortaleza/6ª Vara Cível. </text:span></text:p>
      <text:p text:style-name="P114"><text:span text:style-name="T52">Agravante</text:span><text:span text:style-name="T81">s</text:span><text:span text:style-name="T101">: Ant</text:span><text:span text:style-name="T130">ô</text:span><text:span text:style-name="T101">nio Disraele Azevedo Ponte </text:span><text:span text:style-name="T130">e </text:span><text:span text:style-name="T101">Maria L</text:span><text:span text:style-name="T130">í</text:span><text:span text:style-name="T101">lia Lobo Sanford Frota Ponte. </text:span></text:p>
      <text:p text:style-name="P114"><text:span text:style-name="T101">Advogado: Luiz Ferreira da Silva J</text:span><text:span text:style-name="T130">ú</text:span><text:span text:style-name="T101">nior (OAB: 18096/CE). </text:span></text:p>
      <text:p text:style-name="P114"><text:span text:style-name="T52">Agravado</text:span><text:span text:style-name="T101">: Lúcio Azevedo Ponte. </text:span></text:p>
      <text:p text:style-name="P114"><text:span text:style-name="T101">Advogado: Jos</text:span><text:span text:style-name="T130">é</text:span><text:span text:style-name="T101"> Francisco de Oliveira Santos (OAB: 74659/MG). </text:span></text:p>
      <text:p text:style-name="P149">Advogada: Bianca Oliveira Carvalho (OAB: 175400/MG). </text:p>
      <text:p text:style-name="P195"><text:span text:style-name="T50">Relator: </text:span><text:span text:style-name="T159">Des. </text:span><text:span text:style-name="T50">EMANUEL LEITE ALBUQUERQUE</text:span></text:p>
      <text:p text:style-name="P36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236">( <text:s text:c="2"/>) Unânime <text:s/>( <text:s text:c="2"/>) Maioria</text:span></text:span></text:p>
      <text:p text:style-name="P74"><text:span text:style-name="Fonte_20_parág._20_padrão"><text:span text:style-name="T236"/></text:span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pan text:style-name="T50"/></text:p>
      <text:p text:style-name="P114"><text:soft-page-break/><text:span text:style-name="T50">20</text:span><text:span text:style-name="T173">6</text:span><text:span text:style-name="T50"> - </text:span><text:span text:style-name="T51">0012525-09.2016.8.06.0164</text:span><text:span text:style-name="T101"> - </text:span><text:span text:style-name="T51">Apelação Cível</text:span><text:span text:style-name="T101"> - São Gonçalo do Amarante/2ª Vara.</text:span></text:p>
      <text:p text:style-name="P114"><text:span text:style-name="T52">Apte/Apd</text:span><text:span text:style-name="T81">a</text:span><text:span text:style-name="T101">: Companhia Siderúrgica do Pecém S/A - CSP. </text:span></text:p>
      <text:p text:style-name="P114"><text:span text:style-name="T101">Advogada: Maria da Gl</text:span><text:span text:style-name="T130">ó</text:span><text:span text:style-name="T101">ria de Holanda Freire (OAB: 23124/CE). </text:span></text:p>
      <text:p text:style-name="P114"><text:span text:style-name="T101">Advogado: Francisco L</text:span><text:span text:style-name="T130">í</text:span><text:span text:style-name="T101">dio Bezerra Neto (OAB: 24032/CE). </text:span></text:p>
      <text:p text:style-name="P114"><text:span text:style-name="T52">Apte/Apd</text:span><text:span text:style-name="T81">a</text:span><text:span text:style-name="T101">: MAQLOC Locação de Máquinas e Equipamentos Para Construção Civil Ltda. Advogado: Lucas Martins de Araújo Costa (OAB: 14447/CE). </text:span></text:p>
      <text:p text:style-name="P149">Advogada: Joyce Lima Marconi Gurgel (OAB: 10591/CE). </text:p>
      <text:p text:style-name="P149">Advogado: Adenauer Moreira (OAB: 16029/CE). </text:p>
      <text:p text:style-name="P149">Advogado: Jorge Henrique Carvalho Parente (OAB: 10046/CE). </text:p>
      <text:p text:style-name="P114"><text:span text:style-name="T101">Advogado: Br</text:span><text:span text:style-name="T130">é</text:span><text:span text:style-name="T101">tis Pimentel de Castro (OAB: 16400/CE). </text:span></text:p>
      <text:p text:style-name="P149">Advogado: Maikon Antônio Bahia da Silva (OAB: 17333/CE). </text:p>
      <text:p text:style-name="P149">Advogado: Rodrigo Mariano Torquato Maia (OAB: 22188/CE). </text:p>
      <text:p text:style-name="P149">Advogada: Mariana Costa Filizola (OAB: 24857/CE). </text:p>
      <text:p text:style-name="P149">Advogado: Douglas Mota Neres (OAB: 25026/CE). </text:p>
      <text:p text:style-name="P114"><text:span text:style-name="T52">Apelad</text:span><text:span text:style-name="T81">a</text:span><text:span text:style-name="T101">: Dong Yang Construction do Brasil. </text:span></text:p>
      <text:p text:style-name="P149">Advogado: Daniel Aragão Abreu (OAB: 20005D/CE). </text:p>
      <text:p text:style-name="P149">Advogado: Edson Pereira Portela Neto (OAB: 23452D/CE). </text:p>
      <text:p text:style-name="P114"><text:span text:style-name="T52">Apelad</text:span><text:span text:style-name="T81">a</text:span><text:span text:style-name="T101">: Posco Engenharia e Construção do Brasil Ltda. </text:span></text:p>
      <text:p text:style-name="P149">Advogado: Ted Luiz Rocha Pontes (OAB: 26581/CE). </text:p>
      <text:p text:style-name="P114"><text:span text:style-name="T101">Advogado: J</text:span><text:span text:style-name="T130">á</text:span><text:span text:style-name="T101">der de Figueiredo Correia Neto (OAB: 30270/CE). </text:span></text:p>
      <text:p text:style-name="P149">Advogado: Raul Amaral Júnior (OAB: 13371A/CE). </text:p>
      <text:p text:style-name="P114"><text:span text:style-name="T52">Apelad</text:span><text:span text:style-name="T81">a</text:span><text:span text:style-name="T101">: ZPE Ceará - Complexo do Pecém. </text:span></text:p>
      <text:p text:style-name="P195"><text:span text:style-name="T50">Relator: </text:span><text:span text:style-name="T159">Des. </text:span><text:span text:style-name="T50">EMANUEL LEITE ALBUQUERQUE</text:span></text:p>
      <text:p text:style-name="P92"><text:span text:style-name="Fonte_20_parág._20_padrão"><text:span text:style-name="T221">1→ Apelo d</text:span></text:span><text:span text:style-name="Fonte_20_parág._20_padrão"><text:span text:style-name="T224">a</text:span></text:span><text:span text:style-name="Fonte_20_parág._20_padrão"><text:span text:style-name="T223"> </text:span></text:span><text:span text:style-name="Fonte_20_parág._20_padrão"><text:span text:style-name="T224">Companhia Siderúrgica do Pecém S/A - CSP</text:span></text:span><text:span text:style-name="Fonte_20_parág._20_padrão"><text:span text:style-name="T221">:</text:span></text:span></text:p>
      <text:p text:style-name="P49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74"><text:span text:style-name="Fonte_20_parág._20_padrão"><text:span text:style-name="T234">( <text:s text:c="2"/>) Unânime <text:s/>( <text:s text:c="2"/>) Maioria</text:span></text:span></text:p>
      <text:p text:style-name="P96"/>
      <text:p text:style-name="P59"><text:span text:style-name="Fonte_20_parág._20_padrão"><text:span text:style-name="T221">2→ Apelo d</text:span></text:span><text:span text:style-name="Fonte_20_parág._20_padrão"><text:span text:style-name="T224">a</text:span></text:span><text:span text:style-name="Fonte_20_parág._20_padrão"><text:span text:style-name="T223"> </text:span></text:span><text:span text:style-name="Fonte_20_parág._20_padrão"><text:span text:style-name="T219">MAQLOC Locação de Máquinas e Equipamentos Ltd</text:span></text:span><text:span text:style-name="Fonte_20_parág._20_padrão"><text:span text:style-name="T220">a</text:span></text:span><text:span text:style-name="Fonte_20_parág._20_padrão"><text:span text:style-name="T221">:</text:span></text:span></text:p>
      <text:p text:style-name="P49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236">( <text:s text:c="2"/>) Unânime <text:s/>( <text:s text:c="2"/>) Maioria</text:span></text:span></text:p>
      <text:p text:style-name="P74"><text:span text:style-name="Fonte_20_parág._20_padrão"><text:span text:style-name="T236"/></text:span></text:p>
      <text:p text:style-name="P114"><text:span text:style-name="T162">20</text:span><text:span text:style-name="T173">7</text:span><text:span text:style-name="T50"> - </text:span><text:span text:style-name="T51">0000839-04.2014.8.06.0192</text:span><text:span text:style-name="T101"> - </text:span><text:span text:style-name="T51">Apelação Cível</text:span><text:span text:style-name="T101"> - Iracema/Vara Única.</text:span></text:p>
      <text:p text:style-name="P114"><text:span text:style-name="T52">Apelante</text:span><text:span text:style-name="T101">: Espólio de Adauto Leite da Silva. </text:span></text:p>
      <text:p text:style-name="P149">Advogado: José Aleixon Moreira de Freitas (OAB: 28119A/CE). </text:p>
      <text:p text:style-name="P114"><text:span text:style-name="T52">Apelado</text:span><text:span text:style-name="T82">s</text:span><text:span text:style-name="T101">: Daniel Fernandes Pinheiro </text:span><text:span text:style-name="T131">e </text:span><text:span text:style-name="T101">Cícera Luciana de Queiroz Neta Pinheiro. </text:span></text:p>
      <text:p text:style-name="P114"><text:span text:style-name="T101">Advogad</text:span><text:span text:style-name="T131">a</text:span><text:span text:style-name="T101">: Denize Williany Fernandes Pinheiro Leite (OAB: 9974/RN). </text:span></text:p>
      <text:p text:style-name="P195"><text:span text:style-name="T50">Relator: </text:span><text:span text:style-name="T163">Des. </text:span><text:span text:style-name="T50">EMANUEL LEITE ALBUQUERQUE</text:span></text:p>
      <text:p text:style-name="P36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236">( <text:s text:c="2"/>) Unânime <text:s/>( <text:s text:c="2"/>) Maioria</text:span></text:span></text:p>
      <text:p text:style-name="P74"><text:span text:style-name="Fonte_20_parág._20_padrão"><text:span text:style-name="T236"/></text:span></text:p>
      <text:p text:style-name="P115"><text:span text:style-name="T50"/></text:p>
      <text:p text:style-name="P115"><text:span text:style-name="T50"/></text:p>
      <text:p text:style-name="P115"><text:soft-page-break/><text:span text:style-name="T50">2</text:span><text:span text:style-name="T173">08</text:span><text:span text:style-name="T50"> - </text:span><text:span text:style-name="T51">0631844-71.2023.8.06.0000</text:span><text:span text:style-name="T101"> - </text:span><text:span text:style-name="T51">Agravo de Instrumento</text:span><text:span text:style-name="T101"> - Fortaleza/34ª Vara Cível. </text:span></text:p>
      <text:p text:style-name="P115"><text:span text:style-name="T52">Agravante</text:span><text:span text:style-name="T101">: Maria Aparecida Chaves Fonteles. </text:span></text:p>
      <text:p text:style-name="P150">Advogado: Jessé Marcelo Holanda Fonteles (OAB: 16777/CE). </text:p>
      <text:p text:style-name="P196"><text:span text:style-name="T50">Relator: </text:span><text:span text:style-name="T159">Des. </text:span><text:span text:style-name="T50">EMANUEL LEITE ALBUQUERQUE</text:span></text:p>
      <text:p text:style-name="P37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5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5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5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5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236">( <text:s text:c="2"/>) Unânime <text:s/>( <text:s text:c="2"/>) Maioria</text:span></text:span></text:p>
      <text:p text:style-name="P75"><text:span text:style-name="Fonte_20_parág._20_padrão"><text:span text:style-name="T236"/></text:span></text:p>
      <text:p text:style-name="P115"><text:span text:style-name="T164">21</text:span><text:span text:style-name="T173">0</text:span><text:span text:style-name="T50"> - </text:span><text:span text:style-name="T51">0278625-53.2022.8.06.0001/50000</text:span><text:span text:style-name="T101"> - </text:span><text:span text:style-name="T51">Agravo Interno Cível</text:span><text:span text:style-name="T101"> - Fortaleza/39ª Vara Cível. </text:span><text:span text:style-name="T52">Agravante</text:span><text:span text:style-name="T101">: Valéria Matias Bastos. </text:span></text:p>
      <text:p text:style-name="P150">Advogado: Francisco Aprígio da Silva (OAB: 9073/CE). </text:p>
      <text:p text:style-name="P115"><text:span text:style-name="T52">Agravad</text:span><text:span text:style-name="T83">os</text:span><text:span text:style-name="T101">: S</text:span><text:span text:style-name="T128">í</text:span><text:span text:style-name="T101">lvia Helena Mendonça Bastos </text:span><text:span text:style-name="T132">e </text:span><text:span text:style-name="T101">Francisco Ernani da Costa Bastos. </text:span></text:p>
      <text:p text:style-name="P150">Advogada: Erika Sousa Nunes (OAB: 30011/CE). </text:p>
      <text:p text:style-name="P196">Relator: <text:span text:style-name="T184">Des. </text:span>EMANUEL LEITE ALBUQUERQUE</text:p>
      <text:p text:style-name="P230">Síntese do julgamento: Após <text:span text:style-name="T28">anunciado o processo na sessão do dia 14 de agosto e dispensada a leitura do relatório, sustentou oralmente o advogado da parte agravante, Dr. Francisco Aprígio da Silva OAB: 9073/CE. Na sequência, decidiu o eminente Relator retirá-lo de mesa para melhor exame da matéria. Julgamento adiado para sessão de 21 de agosto do ano em curso.</text:span></text:p>
      <text:p text:style-name="P37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5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5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5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5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236">( <text:s text:c="2"/>) Unânime <text:s/>( <text:s text:c="2"/>) Maioria</text:span></text:span></text:p>
      <text:p text:style-name="P13"><text:span text:style-name="Fonte_20_parág._20_padrão"><text:span text:style-name="T16"/></text:span></text:p>
      <text:p text:style-name="P105">→ DES. EMANUEL LEITE ALBUQUERQUE – Relator<text:bookmark-start text:name="_Hlk161769166_Copia_1 Copia 1 Copia 1 Copia 1 Copia 1"/></text:p>
      <text:p text:style-name="P224"/>
      <text:p text:style-name="P22"><text:bookmark-end text:name="_Hlk161769166_Copia_1 Copia 1 Copia 1 Copia 1 Copia 1"/><text:span text:style-name="Fonte_20_parág._20_padrão"><text:span text:style-name="T34">Número da Pauta: </text:span></text:span><text:span text:style-name="Fonte_20_parág._20_padrão"><text:span text:style-name="T36">30</text:span></text:span><text:span text:style-name="Fonte_20_parág._20_padrão"><text:span text:style-name="T34">/2024 <text:s text:c="11"/>– <text:s text:c="8"/>SAJ/DIGITAL</text:span></text:span></text:p>
      <text:p text:style-name="P39"><text:span text:style-name="Fonte_20_parág._20_padrão"><text:span text:style-name="T34"/></text:span></text:p>
      <text:p text:style-name="P116"><text:span text:style-name="T101">1 - </text:span><text:span text:style-name="T51">0028818-10.2006.8.06.0001/50000</text:span><text:span text:style-name="T101"> - </text:span><text:span text:style-name="T51">Agravo Interno Cível</text:span><text:span text:style-name="T101"> - Fortaleza/2ª Vara de Sucessões. </text:span><text:span text:style-name="T52">Agravante</text:span><text:span text:style-name="T56">s</text:span><text:span text:style-name="T101">: Espólio de Carmen Feitosa Gonçalves </text:span><text:span text:style-name="T104">e</text:span><text:span text:style-name="T101"> Socorro Maria Feitosa Gonçalves. </text:span></text:p>
      <text:p text:style-name="P151">Inventariante: Leonardo Feitosa Neto. </text:p>
      <text:p text:style-name="P151">Advogado: Robson Halley Costa Rodrigues (OAB: 27422/CE). </text:p>
      <text:p text:style-name="P151">Advogado: Gabriel de Oliveira Meireles (OAB: 44109/CE). </text:p>
      <text:p text:style-name="P117"><text:span text:style-name="T52">Agravada</text:span><text:span text:style-name="T101">: Isabella Feitosa Gonçalves. </text:span></text:p>
      <text:p text:style-name="P151">Advogado: Carlos Águila Maciel (OAB: 20622/CE). </text:p>
      <text:p text:style-name="P197"><text:span text:style-name="T50">Relator: </text:span><text:span text:style-name="T142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7"><text:span text:style-name="T50"/></text:p>
      <text:p text:style-name="P117"><text:span text:style-name="T50"/></text:p>
      <text:p text:style-name="P117"><text:span text:style-name="T50"/></text:p>
      <text:p text:style-name="P117"><text:span text:style-name="T50"/></text:p>
      <text:p text:style-name="P117"><text:span text:style-name="T50"/></text:p>
      <text:p text:style-name="P117"><text:soft-page-break/><text:span text:style-name="T50">2 - </text:span><text:span text:style-name="T51">0162337-27.2019.8.06.0001/50003</text:span><text:span text:style-name="T101"> - </text:span><text:span text:style-name="T51">Agravo Interno Cível</text:span><text:span text:style-name="T101"> - Fortaleza/17ª Vara Cível. </text:span><text:span text:style-name="T52">Agravante</text:span><text:span text:style-name="T101">: Novaes Engenharia SPE III Ltda. </text:span></text:p>
      <text:p text:style-name="P151">Advogado: Antônio Cleto Gomes (OAB: 5864/CE). </text:p>
      <text:p text:style-name="P117"><text:span text:style-name="T52">Agravad</text:span><text:span text:style-name="T54">os</text:span><text:span text:style-name="T101">: Dandr</text:span><text:span text:style-name="T102">é</text:span><text:span text:style-name="T101">ia Maciel de Brito Soares </text:span><text:span text:style-name="T102">e </text:span><text:span text:style-name="T101">Israel Maia Costa Lima. </text:span></text:p>
      <text:p text:style-name="P151">Advogada: Elisa Ivna Pinheiro Costa (OAB: 38623/CE). </text:p>
      <text:p text:style-name="P197"><text:span text:style-name="T50">Relator: </text:span><text:span text:style-name="T142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7"><text:span text:style-name="T50">3 - </text:span><text:span text:style-name="T51">0034888-88.2012.8.06.0112/50001</text:span><text:span text:style-name="T101"> - </text:span><text:span text:style-name="T51">Embargos de Declaração Cível</text:span><text:span text:style-name="T101"> - Juazeiro do Norte/1ª Vara Cível.</text:span></text:p>
      <text:p text:style-name="P117"><text:span text:style-name="T52">Embargante</text:span><text:span text:style-name="T56">s</text:span><text:span text:style-name="T101">: Welson Fabrício Rocha Lima </text:span><text:span text:style-name="T104">e </text:span><text:span text:style-name="T101">Juliana Alves Batista dos Santos Lima. </text:span></text:p>
      <text:p text:style-name="P151">Advogado: Igor Otoni Amorim (OAB: 35340/CE). </text:p>
      <text:p text:style-name="P151">Advogada: Francisca Marta Otoni Marinheiro Rodrigues (OAB: 9254/CE). </text:p>
      <text:p text:style-name="P117"><text:span text:style-name="T52">Embargad</text:span><text:span text:style-name="T55">a</text:span><text:span text:style-name="T101">: Juazeiro Administração de Imóveis Ltda. </text:span></text:p>
      <text:p text:style-name="P117"><text:span text:style-name="T101">Advogado: Fl</text:span><text:span text:style-name="T103">á</text:span><text:span text:style-name="T101">vio Roberto de Matos Rodrigues (OAB: 23311/CE). </text:span></text:p>
      <text:p text:style-name="P151">Advogado: Wildney Dantas Gonçalves de Oliveira (OAB: 31022/CE). </text:p>
      <text:p text:style-name="P151">Advogada: Joseanne Kássia Costa Matos Souza (OAB: 30343/CE). </text:p>
      <text:p text:style-name="P117"><text:span text:style-name="T52">Embargado</text:span><text:span text:style-name="T101">: Fabiano Braga Machado. </text:span></text:p>
      <text:p text:style-name="P152">Advogado: João Augusto Cruz Vieira da Cunha (OAB: 3538A/CE). </text:p>
      <text:p text:style-name="P152">Advogada: Nayara Nagle Carvalho Fernandes (OAB: 29394/CE). </text:p>
      <text:p text:style-name="P152">Advogada: Gabriella Moura de Farias (OAB: 30534/CE). </text:p>
      <text:p text:style-name="P198"><text:span text:style-name="T50">Relator: </text:span><text:span text:style-name="T142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8"><text:span text:style-name="T50">4 - </text:span><text:span text:style-name="T51">0630562-03.2020.8.06.0000/50000</text:span><text:span text:style-name="T101"> - </text:span><text:span text:style-name="T51">Agravo Interno Cível</text:span><text:span text:style-name="T101"> - Fortaleza/37ª Vara Cível. </text:span><text:span text:style-name="T52">Agravante</text:span><text:span text:style-name="T101">: Hapvida Assistência Médica Ltda.</text:span></text:p>
      <text:p text:style-name="P152">Advogado: Igor Macedo Facó (OAB: 16470/CE). </text:p>
      <text:p text:style-name="P118"><text:span text:style-name="T52">Agravado</text:span><text:span text:style-name="T101">: Deibe Bastos Cruz. </text:span></text:p>
      <text:p text:style-name="P152">Repr. Legal: Wellingtania Bastos Cruz Rodrigues. </text:p>
      <text:p text:style-name="P152">Advogado: Rafael Negreiros Castelo Branco (OAB: 34903/CE). </text:p>
      <text:p text:style-name="P152">Advogado: Rui Ribeiro Castelo Branco Filho (OAB: 39235/CE). </text:p>
      <text:p text:style-name="P198"><text:span text:style-name="T50">Relator: </text:span><text:span text:style-name="T142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oft-page-break/><text:span text:style-name="T50">5 - </text:span><text:span text:style-name="T51">0631272-23.2020.8.06.0000/50001</text:span><text:span text:style-name="T101"> - </text:span><text:span text:style-name="T51">Embargos de Declaração Cível</text:span><text:span text:style-name="T101"> - Fortaleza/2ª Vara Cível. </text:span><text:span text:style-name="T52">Embargante</text:span><text:span text:style-name="T101">: Banco Bradesco S/A. </text:span></text:p>
      <text:p text:style-name="P153">Advogado: Wilson Sales Belchior (OAB: 17314/CE). </text:p>
      <text:p text:style-name="P116"><text:span text:style-name="T52">Embargad</text:span><text:span text:style-name="T73">os</text:span><text:span text:style-name="T101">: Campo Limpo Agropecuária S/A </text:span><text:span text:style-name="T121">e </text:span><text:span text:style-name="T101">Euvaldo Bringel Olinda. </text:span></text:p>
      <text:p text:style-name="P153">Advogado: José Ribamar de Sousa Filho (OAB: 24136/CE). </text:p>
      <text:p text:style-name="P153">Advogado: Emmanuel Emerson Santos Albuquerque (OAB: 25364/CE). </text:p>
      <text:p text:style-name="P153">Advogado: José Jussieu Alcântara Oliveira Júnior (OAB: 30203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6 - </text:span><text:span text:style-name="T51">0105345-17.2017.8.06.0001</text:span><text:span text:style-name="T101"> - </text:span><text:span text:style-name="T51">Apelação Cível</text:span><text:span text:style-name="T101"> - Fortaleza/36ª Vara Cível. </text:span></text:p>
      <text:p text:style-name="P153"><text:span text:style-name="T177">Apelante</text:span>: Reinaldo Tiago da Silva. </text:p>
      <text:p text:style-name="P153">Advogado: Marco Aurélio Lopes de Souza (OAB: 13361/CE). </text:p>
      <text:p text:style-name="P153"><text:span text:style-name="T177">Apelado</text:span>: Banco do Nordeste do Brasil S/A. </text:p>
      <text:p text:style-name="P153">Advogado: Thiago Barreira Romcy (OAB: 23900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7 - </text:span><text:span text:style-name="T51">0258856-30.2020.8.06.0001/50000</text:span><text:span text:style-name="T101"> - </text:span><text:span text:style-name="T51">Agravo Interno Cível</text:span><text:span text:style-name="T101"> - Fortaleza/17ª Vara Cível. </text:span><text:span text:style-name="T52">Agravante</text:span><text:span text:style-name="T101">: S</text:span><text:span text:style-name="T104">ô</text:span><text:span text:style-name="T101">nia Costa Pinto. </text:span></text:p>
      <text:p text:style-name="P153">Advogado: Heitor Vieira de Souza Neto (OAB: 367528/SP). </text:p>
      <text:p text:style-name="P116"><text:span text:style-name="T52">Agravado</text:span><text:span text:style-name="T101">: Luiz Claudio Ferme Machado. </text:span></text:p>
      <text:p text:style-name="P116"><text:span text:style-name="T52">Agravada</text:span><text:span text:style-name="T101">: Anali Porto Pinheiro Ferme. </text:span></text:p>
      <text:p text:style-name="P116"><text:span text:style-name="T52">Agravado</text:span><text:span text:style-name="T101">: Ajax Porto Pinheiro. </text:span></text:p>
      <text:p text:style-name="P116"><text:span text:style-name="T101">Advogado: Carlos Andr</text:span><text:span text:style-name="T104">é</text:span><text:span text:style-name="T101"> Mendes da Silveira (OAB: 19723/CE). </text:span></text:p>
      <text:p text:style-name="P116"><text:span text:style-name="T101">Advogado: </text:span><text:span text:style-name="T104">Í</text:span><text:span text:style-name="T101">caro Ferreira de Mendonça Gaspar (OAB: 23876/CE). </text:span>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oft-page-break/><text:span text:style-name="T50">8 - </text:span><text:span text:style-name="T51">0133775-47.2015.8.06.0001/50000</text:span><text:span text:style-name="T101"> - </text:span><text:span text:style-name="T51">Embargos de Declaração Cível</text:span><text:span text:style-name="T101"> - Fortaleza/27ª Vara Cível. </text:span></text:p>
      <text:p text:style-name="P153"><text:span text:style-name="T177">Embargante</text:span>: Alexandre Henrique Almeida Brasil. </text:p>
      <text:p text:style-name="P153">Advogado: Ricardo Lima Moreira Borges (OAB: 18181/CE). </text:p>
      <text:p text:style-name="P153"><text:span text:style-name="T177">Embargada</text:span>: Maria Célia Martins Pereira. </text:p>
      <text:p text:style-name="P153">Advogado: José Vidal Pessoa (OAB: 24891/CE). </text:p>
      <text:p text:style-name="P153">Advogado: Francisco Nazareno Avelino de Lima (OAB: 9854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9 - </text:span><text:span text:style-name="T51">0632698-36.2021.8.06.0000/50000</text:span><text:span text:style-name="T101"> - </text:span><text:span text:style-name="T51">Agravo Interno Cível</text:span><text:span text:style-name="T101"> - Fortaleza/23ª Vara Cível. </text:span><text:span text:style-name="T52">Agravante</text:span><text:span text:style-name="T101">: IPADE - Instituto para o Desenvolvimento da Educação Ltda.</text:span></text:p>
      <text:p text:style-name="P153">Advogado: Raphael Ayres de Moura Chaves (OAB: 16077/CE). </text:p>
      <text:p text:style-name="P153">Advogado: Sérgio Bruno Araújo Rebouças (OAB: 18383/CE). </text:p>
      <text:p text:style-name="P153">Advogada: Lia de Freitas Feitosa Lima (OAB: 42555/CE). </text:p>
      <text:p text:style-name="P116"><text:span text:style-name="T52">Agravada</text:span><text:span text:style-name="T101">: Letícia Soares Amorim. </text:span></text:p>
      <text:p text:style-name="P153">Advogado: Samuel Goes de Araújo (OAB: 22468/CE). </text:p>
      <text:p text:style-name="P153">Advogado: Paulo Evandro Angelim Martins (OAB: 26900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10 - </text:span><text:span text:style-name="T51">0008236-19.2019.8.06.0167</text:span><text:span text:style-name="T101"> - </text:span><text:span text:style-name="T51">Apelação Cível</text:span><text:span text:style-name="T101"> - Sobral/1ª Vara Cível.</text:span></text:p>
      <text:p text:style-name="P153"><text:span text:style-name="T177">Apelante</text:span>: Emanoel Veríssimo Rodrigues Barroso. </text:p>
      <text:p text:style-name="P153">Advogado: Francisco Diego Pote de Holanda do Nascimento (OAB: 28278/CE). </text:p>
      <text:p text:style-name="P153"><text:span text:style-name="T177">Apelado</text:span>: Oscar Spíndola Rodrigues Júnior. </text:p>
      <text:p text:style-name="P153">Advogada: Yasmina Melo Siqueira (OAB: 19158/CE). </text:p>
      <text:p text:style-name="P153">Advogada: Aline Aguiar Albuquerque (OAB: 25961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pan text:style-name="T50"/></text:p>
      <text:p text:style-name="P116"><text:soft-page-break/><text:span text:style-name="T50">11 - </text:span><text:span text:style-name="T51">0134442-91.2019.8.06.0001/50001</text:span><text:span text:style-name="T101"> - </text:span><text:span text:style-name="T51">Agravo Interno Cível</text:span><text:span text:style-name="T101"> - Fortaleza/3ª Vara Cível. </text:span><text:span text:style-name="T52">Agravante</text:span><text:span text:style-name="T101">: Condomínio Residencial Montpellier. </text:span></text:p>
      <text:p text:style-name="P153">Advogado: Caio Flávio da Silva Gondim (OAB: 25265/CE). </text:p>
      <text:p text:style-name="P116"><text:span text:style-name="T52">Agravado</text:span><text:span text:style-name="T101">: Francisco Luciano Alencar do Nascimento. </text:span></text:p>
      <text:p text:style-name="P153">Advogada: Manuella Oliveira Toscano Maia (OAB: 38080/CE). </text:p>
      <text:p text:style-name="P153">Advogado: Felipe Vasconcelos Feitosa (OAB: 41423/CE). </text:p>
      <text:p text:style-name="P153">Advogado: Antônio Levy Vasconcelos Feitosa (OAB: 41801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12 - </text:span><text:span text:style-name="T51">0012524-63.2019.8.06.0117/50000</text:span><text:span text:style-name="T101"> - </text:span><text:span text:style-name="T51">Embargos de Declaração Cível</text:span><text:span text:style-name="T101"> - Maracanaú/1ª Vara Cível. </text:span></text:p>
      <text:p text:style-name="P116"><text:span text:style-name="T52">Embargante</text:span><text:span text:style-name="T56">s</text:span><text:span text:style-name="T101">: Israel da Silva Martins </text:span><text:span text:style-name="T104">e </text:span><text:span text:style-name="T101">Carla Josiane Araujo dos Santos Martins. </text:span></text:p>
      <text:p text:style-name="P153">Advogado: Tarciano Capibaribe Barros (OAB: 11208/CE). </text:p>
      <text:p text:style-name="P116"><text:span text:style-name="T52">Embargad</text:span><text:span text:style-name="T56">a</text:span><text:span text:style-name="T101">: Elvas Empreendimentos Imobiliários Ltda.</text:span>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13 - </text:span><text:span text:style-name="T51">0197085-56.2017.8.06.0001/50000</text:span><text:span text:style-name="T101"> - </text:span><text:span text:style-name="T51">Embargos de Declaração Cível</text:span><text:span text:style-name="T101"> - Fortaleza/35ª Vara Cível. </text:span></text:p>
      <text:p text:style-name="P153"><text:span text:style-name="T177">Embargante</text:span>: Associação Científica de Estudos Agrários - ACEG. </text:p>
      <text:p text:style-name="P153">Advogado: Mario David Meyer de Albuquerque (OAB: 10118/CE). </text:p>
      <text:p text:style-name="P153"><text:span text:style-name="T177">Embargado</text:span>: Banco do Nordeste do Brasil S/A. </text:p>
      <text:p text:style-name="P153">Advogado: Edmilson Barbosa Francelino Filho (OAB: 15320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14 - </text:span><text:span text:style-name="T51">0116326-08.2017.8.06.0001</text:span><text:span text:style-name="T101"> - </text:span><text:span text:style-name="T51">Apelação Cível</text:span><text:span text:style-name="T101"> - Fortaleza/5ª Vara Cível. </text:span></text:p>
      <text:p text:style-name="P116"><text:span text:style-name="T52">Apelante</text:span><text:span text:style-name="T101">: ES Incorporações Participações e Imobili</text:span><text:span text:style-name="T104">á</text:span><text:span text:style-name="T101">ria Ltda. </text:span></text:p>
      <text:p text:style-name="P153">Advogado: Felipe Porto Bastos (OAB: 27196/CE). </text:p>
      <text:p text:style-name="P153"><text:span text:style-name="T177">Apelada</text:span>: Severina de Lourdes Moura da Silva. </text:p>
      <text:p text:style-name="P153">Advogado: Luiz Gadelha Rocha Neto (OAB: 10604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><text:soft-page-break/></text:p>
      <text:p text:style-name="P116"><text:span text:style-name="T50">15 - </text:span><text:span text:style-name="T51">0118969-65.2019.8.06.0001/50000</text:span><text:span text:style-name="T101"> - </text:span><text:span text:style-name="T51">Embargos de Declaração Cível</text:span><text:span text:style-name="T101"> - Fortaleza/38ª Vara Cível. </text:span></text:p>
      <text:p text:style-name="P153"><text:span text:style-name="T177">Embargante</text:span>: Organização Hospitalar de Goiás Ltda. </text:p>
      <text:p text:style-name="P153">Advogada: Roberta Cristina de Morais Siqueira (OAB: 15049/GO). </text:p>
      <text:p text:style-name="P116"><text:span text:style-name="T52">Embargad</text:span><text:span text:style-name="T56">a</text:span><text:span text:style-name="T101">: Hapvida Assistência Médica Ltda.</text:span></text:p>
      <text:p text:style-name="P153">Advogado: Igor Macedo Facó (OAB: 16470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16 - </text:span><text:span text:style-name="T51">0129972-17.2019.8.06.0001/50001</text:span><text:span text:style-name="T101"> - </text:span><text:span text:style-name="T51">Embargos de Declaração Cível</text:span><text:span text:style-name="T101"> - Fortaleza/36ª Vara Cível. </text:span></text:p>
      <text:p text:style-name="P153"><text:span text:style-name="T177">Embargante</text:span>: Maria de Fátima Grigório de Sousa. </text:p>
      <text:p text:style-name="P153">Defensoria Pública do Estado do Ceará. </text:p>
      <text:p text:style-name="P153"><text:span text:style-name="T177">Embargado</text:span>: Banco Votorantim S/A. </text:p>
      <text:p text:style-name="P153">Advogado: João Francisco Alves Rosa (OAB: 17023/BA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6"><text:span text:style-name="T50">17 - </text:span><text:span text:style-name="T51">0630633-34.2022.8.06.0000</text:span><text:span text:style-name="T101"> - </text:span><text:span text:style-name="T51">Agravo de Instrumento</text:span><text:span text:style-name="T101"> - Fortaleza/21ª Vara Cível. </text:span></text:p>
      <text:p text:style-name="P116"><text:span text:style-name="T52">Agravante</text:span><text:span text:style-name="T101">: Caixa de Previdência dos Funcionários do Banco do Brasil - PREVI. </text:span></text:p>
      <text:p text:style-name="P153">Advogada: Mizzi Gomes Gedeon (OAB: 14371/MA). </text:p>
      <text:p text:style-name="P116"><text:span text:style-name="T52">Agravado</text:span><text:span text:style-name="T101">: Moacir Alves da Silva. </text:span></text:p>
      <text:p text:style-name="P153">Advogada: Yara de Sousa da Silva (OAB: 22518/CE). </text:p>
      <text:p text:style-name="P200"><text:span text:style-name="T50">Relator: </text:span><text:span text:style-name="T143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oft-page-break/><text:span text:style-name="T50">18 - </text:span><text:span text:style-name="T51">0240911-30.2020.8.06.0001/50000</text:span><text:span text:style-name="T101"> - </text:span><text:span text:style-name="T51">Embargos de Declaração Cível</text:span><text:span text:style-name="T101"> - Fortaleza/27ª Vara Cível. </text:span></text:p>
      <text:p text:style-name="P154"><text:span text:style-name="T177">Embargante</text:span>: Itaú Unibanco S/A. </text:p>
      <text:p text:style-name="P154">Advogado: Wilson Sales Belchior (OAB: 17314/CE). </text:p>
      <text:p text:style-name="P154"><text:span text:style-name="T177">Embargado</text:span>: Victor Lima Marques. </text:p>
      <text:p text:style-name="P119"><text:span text:style-name="T101">Advogado: S</text:span><text:span text:style-name="T105">â</text:span><text:span text:style-name="T101">nzio Teixeira de Paula (OAB: 11683/CE). </text:span>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19 - </text:span><text:span text:style-name="T51">0240911-30.2020.8.06.0001/50001</text:span><text:span text:style-name="T101"> - </text:span><text:span text:style-name="T51">Embargos de Declaração Cível</text:span><text:span text:style-name="T101"> - Fortaleza/27ª Vara Cível. </text:span></text:p>
      <text:p text:style-name="P154"><text:span text:style-name="T177">Embargante</text:span>: Victor Lima Marques. </text:p>
      <text:p text:style-name="P119"><text:span text:style-name="T101">Advogado: S</text:span><text:span text:style-name="T105">â</text:span><text:span text:style-name="T101">nzio Teixeira de Paula (OAB: 11683/CE). </text:span></text:p>
      <text:p text:style-name="P154"><text:span text:style-name="T177">Embargado</text:span>: Itaú Unibanco S/A. </text:p>
      <text:p text:style-name="P154">Advogado: Wilson Sales Belchior (OAB: 17314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0 - </text:span><text:span text:style-name="T51">0138806-09.2019.8.06.0001</text:span><text:span text:style-name="T101"> - </text:span><text:span text:style-name="T51">Apelação Cível</text:span><text:span text:style-name="T101"> - Fortaleza/20ª Vara Cível. </text:span></text:p>
      <text:p text:style-name="P119"><text:span text:style-name="T52">Apelante</text:span><text:span text:style-name="T101">: Distribuidora de Bebida M A Ltda M</text:span><text:span text:style-name="T105">E e outros.</text:span></text:p>
      <text:p text:style-name="P154">Advogado: Fábio da Costa Alves (OAB: 20134/CE). <text:s/></text:p>
      <text:p text:style-name="P119"><text:span text:style-name="T52">Apelado</text:span><text:span text:style-name="T101">: Banco do Nordeste do Brasil S/A. </text:span></text:p>
      <text:p text:style-name="P154">Advogado: Rafael Pordeus Costa Lima Filho (OAB: 3432/CE). 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oft-page-break/><text:span text:style-name="T50">21 - </text:span><text:span text:style-name="T51">0624872-85.2023.8.06.0000</text:span><text:span text:style-name="T101"> - </text:span><text:span text:style-name="T51">Agravo de Instrumento</text:span><text:span text:style-name="T101"> - Fortaleza/3ª Vara Empresarial, de Recuperação de Empresas e de Falências do Estado do Ceará. </text:span></text:p>
      <text:p text:style-name="P119"><text:span text:style-name="T52">Agravante</text:span><text:span text:style-name="T60">s</text:span><text:span text:style-name="T101">: Liz Eletric Comercial S/A </text:span><text:span text:style-name="T108">e </text:span><text:span text:style-name="T101">Liz Eletric Industrial S/A – </text:span><text:span text:style-name="T108">Ambas </text:span><text:span text:style-name="T101">Em Recuperação Judicial. </text:span></text:p>
      <text:p text:style-name="P119"><text:span text:style-name="T101">Adm. Judicial: Marcos Vin</text:span><text:span text:style-name="T105">í</text:span><text:span text:style-name="T101">cius Vianna (OAB: 9198/CE). </text:span></text:p>
      <text:p text:style-name="P154">Advogado: Abimael Clementino Ferreira de Carvalho (OAB: 10509/CE). </text:p>
      <text:p text:style-name="P154">Advogada: Márcia Luciana Silva Pinheiro (OAB: 15540/CE). 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2 - </text:span><text:span text:style-name="T51">0253827-62.2021.8.06.0001</text:span><text:span text:style-name="T101"> - </text:span><text:span text:style-name="T51">Apelação Cível</text:span><text:span text:style-name="T101"> - Fortaleza/35ª Vara Cível. </text:span></text:p>
      <text:p text:style-name="P119"><text:span text:style-name="T52">Apelante</text:span><text:span text:style-name="T101">: Banco do Brasil S/A. </text:span></text:p>
      <text:p text:style-name="P154">Advogado: David Sombra Peixoto (OAB: 16477/CE). </text:p>
      <text:p text:style-name="P119"><text:span text:style-name="T52">Apelada</text:span><text:span text:style-name="T101">: Sheyla Ferreira Pinto. </text:span></text:p>
      <text:p text:style-name="P154">Advogado: Ricardo Ibiapina Lima (OAB: 6920/CE). </text:p>
      <text:p text:style-name="P119"><text:span text:style-name="T57">Apelado</text:span><text:span text:style-name="T101">: Banco Santander (Brasil) S/A. </text:span></text:p>
      <text:p text:style-name="P154">Advogado: Ney José Campos (OAB: 44243/MG). </text:p>
      <text:p text:style-name="P154">Advogado: Henrique José Parada Simão (OAB: 221386/SP). 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3 - </text:span><text:span text:style-name="T51">0177208-33.2017.8.06.0001</text:span><text:span text:style-name="T101"> - </text:span><text:span text:style-name="T51">Apelação Cível</text:span><text:span text:style-name="T101"> - Fortaleza/31ª Vara Cível. </text:span></text:p>
      <text:p text:style-name="P119"><text:span text:style-name="T52">Apelante</text:span><text:span text:style-name="T101">: V. H. da S. F. G.</text:span></text:p>
      <text:p text:style-name="P154">Advogado: Leandro Duarte Vasques (OAB: 10698/CE). </text:p>
      <text:p text:style-name="P154">Advogado: Seledon Dantas de Oliveira Júnior (OAB: 25614/CE). </text:p>
      <text:p text:style-name="P154">Advogado: Antônio de Holanda Cavalcante Segundo (OAB: 21999/CE). </text:p>
      <text:p text:style-name="P119"><text:span text:style-name="T52">Apelad</text:span><text:span text:style-name="T60">os</text:span><text:span text:style-name="T101">: V. B. O </text:span><text:span text:style-name="T108">e outros.</text:span></text:p>
      <text:p text:style-name="P154">Advogada: Ana Caroline Girão Oliveira Lima (OAB: 48700/CE). 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oft-page-break/><text:span text:style-name="T50">24 - </text:span><text:span text:style-name="T51">0010831-20.2021.8.06.0070</text:span><text:span text:style-name="T101"> - </text:span><text:span text:style-name="T51">Apelação Cível</text:span><text:span text:style-name="T101"> - Crateús/2ª Vara Cível.</text:span></text:p>
      <text:p text:style-name="P119"><text:span text:style-name="T52">Apelante</text:span><text:span text:style-name="T101">: </text:span><text:span text:style-name="T105">Ministério Público do Estado do Ceará.</text:span></text:p>
      <text:p text:style-name="P119"><text:span text:style-name="T52">Apelado</text:span><text:span text:style-name="T101">: A. T. A. A.</text:span></text:p>
      <text:p text:style-name="P154">Defensoria Pública do Estado do Ceará. 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5 - </text:span><text:span text:style-name="T51">0630557-73.2023.8.06.0000</text:span><text:span text:style-name="T101"> - </text:span><text:span text:style-name="T51">Agravo de Instrumento</text:span><text:span text:style-name="T101"> - Pacajus/2ª Vara.</text:span></text:p>
      <text:p text:style-name="P119"><text:span text:style-name="T52">Agravante</text:span><text:span text:style-name="T101">: Meridiano - Fundo de Investimento Em Direitos Creditórios Multisegmentos - Não Padronizado. </text:span></text:p>
      <text:p text:style-name="P154">Advogado: Rangel da Silva (OAB: 41305/PR). </text:p>
      <text:p text:style-name="P154">Advogado: Raphael Bernardes da Silveira (OAB: 209697/RJ). </text:p>
      <text:p text:style-name="P154">Advogado: Eduardo Kunzler Ciochetta (OAB: 45813/PR). </text:p>
      <text:p text:style-name="P119"><text:span text:style-name="T52">Agravad</text:span><text:span text:style-name="T57">a</text:span><text:span text:style-name="T101">: Sucos do Brasil S/A. </text:span></text:p>
      <text:p text:style-name="P154">Advogada: Camila Marques Martins (OAB: 15249/CE). </text:p>
      <text:p text:style-name="P119"><text:span text:style-name="T52">Agravado</text:span><text:span text:style-name="T101">: Antônio Eug</text:span><text:span text:style-name="T105">ê</text:span><text:span text:style-name="T101">nio Pinto Figueiredo. </text:span></text:p>
      <text:p text:style-name="P154">Advogado: Roberto Carlos Keppler (OAB: 68931/SP). </text:p>
      <text:p text:style-name="P154">Advogada: Simone Zaize de Oliveira (OAB: 132830/SP). </text:p>
      <text:p text:style-name="P154">Advogado: Rogério Siulys (OAB: 253020/SP). </text:p>
      <text:p text:style-name="P154">Advogada: Camila Marques Martins (OAB: 15249/CE). </text:p>
      <text:p text:style-name="P119"><text:span text:style-name="T52">Agravada</text:span><text:span text:style-name="T101">: Marlis Maria Pinto Figueiredo. </text:span>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6 - </text:span><text:span text:style-name="T51">0632176-38.2023.8.06.0000</text:span><text:span text:style-name="T101"> - </text:span><text:span text:style-name="T51">Agravo de Instrumento</text:span><text:span text:style-name="T101"> - Fortaleza/10ª Vara de Família. </text:span><text:span text:style-name="T52">Agravante</text:span><text:span text:style-name="T101">: I. A. N. G., R. P. P. N. G.</text:span></text:p>
      <text:p text:style-name="P154">Advogado: Francisco Ronaldo Gomes Costa (OAB: 26741/CE). </text:p>
      <text:p text:style-name="P154">Advogado: Francisco Barreto Saraiva (OAB: 34870/CE). </text:p>
      <text:p text:style-name="P119"><text:span text:style-name="T52">Agravado</text:span><text:span text:style-name="T101">: D. O. G. A.</text:span>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pan text:style-name="T50"/></text:p>
      <text:p text:style-name="P119"><text:soft-page-break/><text:span text:style-name="T50">27 - </text:span><text:span text:style-name="T51">0633215-70.2023.8.06.0000</text:span><text:span text:style-name="T101"> - </text:span><text:span text:style-name="T51">Agravo de Instrumento</text:span><text:span text:style-name="T101"> - Fortaleza/5ª Vara Cível. </text:span></text:p>
      <text:p text:style-name="P119"><text:span text:style-name="T52">Agravante</text:span><text:span text:style-name="T101">: Vicente de Paulo Militão Albano. </text:span></text:p>
      <text:p text:style-name="P154">Advogado: Elano Mesquita Medeiros (OAB: 27380/CE). </text:p>
      <text:p text:style-name="P154">Advogado: Felipe Mesquita Medeiros (OAB: 28784/CE). </text:p>
      <text:p text:style-name="P119"><text:span text:style-name="T52">Agravado</text:span><text:span text:style-name="T101">: Arnóbio de Andrade Lima. </text:span></text:p>
      <text:p text:style-name="P154">Advogado: Lívio Cavalcante de Arruda Neto (OAB: 9976/CE). </text:p>
      <text:p text:style-name="P119"><text:span text:style-name="T52">Agravad</text:span><text:span text:style-name="T57">a</text:span><text:span text:style-name="T101">: P&amp;E Construções Ltda. </text:span></text:p>
      <text:p text:style-name="P154">Advogado: Vinícius Barbosa Damasceno (OAB: 8277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8 - </text:span><text:span text:style-name="T51">0634725-21.2023.8.06.0000</text:span><text:span text:style-name="T101"> - </text:span><text:span text:style-name="T51">Agravo de Instrumento</text:span><text:span text:style-name="T101"> - Fortaleza/3ª Vara Empresarial, de Recuperação de Empresas e de Falências do Estado do Ceará. </text:span></text:p>
      <text:p text:style-name="P154"><text:span text:style-name="T177">Agravante</text:span>: Indústrias Reunidas de Móveis do Nordeste S/A - MADEFORM - Em Recuperação Judicial. </text:p>
      <text:p text:style-name="P119"><text:span text:style-name="T101">Adm. Judicial: Marcos Vin</text:span><text:span text:style-name="T105">í</text:span><text:span text:style-name="T101">cius Vianna (OAB: 9198/CE). </text:span></text:p>
      <text:p text:style-name="P154">Advogado: Abimael Clementino Ferreira de Carvalho (OAB: 10509/CE). </text:p>
      <text:p text:style-name="P154">Advogada: Márcia Luciana Silva Pinheiro (OAB: 15540/CE). </text:p>
      <text:p text:style-name="P199">Relator: <text:span text:style-name="T179">Des. </text:span>EMANUEL LEITE ALBUQUERQUE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19"><text:span text:style-name="T50">29 - </text:span><text:span text:style-name="T51">0201173-09.2022.8.06.0084</text:span><text:span text:style-name="T101"> - </text:span><text:span text:style-name="T51">Apelação Cível</text:span><text:span text:style-name="T101"> - Guaraciaba do Norte/Vara Única.</text:span></text:p>
      <text:p text:style-name="P119"><text:span text:style-name="T52">Apelante</text:span><text:span text:style-name="T101">: Francisco Rodrigues do Nascimento. </text:span></text:p>
      <text:p text:style-name="P154">Advogado: William Kleber Gomes de Sousa Lima (OAB: 28587/CE). </text:p>
      <text:p text:style-name="P119"><text:span text:style-name="T52">Apelado</text:span><text:span text:style-name="T101">: Banco Bradesco S/A. </text:span></text:p>
      <text:p text:style-name="P154">Advogado: Wilson Sales Belchior (OAB: 17314/CE). </text:p>
      <text:p text:style-name="P201"><text:span text:style-name="T50">Relator: </text:span><text:span text:style-name="T144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oft-page-break/><text:span text:style-name="T50">30 - </text:span><text:span text:style-name="T51">0200489-21.2023.8.06.0029</text:span><text:span text:style-name="T101"> - </text:span><text:span text:style-name="T51">Apelação Cível</text:span><text:span text:style-name="T101"> - Acopiara/2ª Vara Cível.</text:span></text:p>
      <text:p text:style-name="P120"><text:span text:style-name="T52">Apelante</text:span><text:span text:style-name="T101">: Maria Moreira de Ara</text:span><text:span text:style-name="T106">ú</text:span><text:span text:style-name="T101">jo Pedrosa. </text:span></text:p>
      <text:p text:style-name="P155">Advogada: Nathália Alves de Lima (OAB: 20796/CE). </text:p>
      <text:p text:style-name="P120"><text:span text:style-name="T52">Apelad</text:span><text:span text:style-name="T58">a</text:span><text:span text:style-name="T101">: CHUBB Seguros Brasil S/A. </text:span></text:p>
      <text:p text:style-name="P155">Advogado: Eduardo Galdão de Albuquerque (OAB: 138646/SP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1 - </text:span><text:span text:style-name="T51">0216804-48.2022.8.06.0001</text:span><text:span text:style-name="T101"> - </text:span><text:span text:style-name="T51">Apelação Cível</text:span><text:span text:style-name="T101"> - Fortaleza/5ª Vara Cível. </text:span></text:p>
      <text:p text:style-name="P120"><text:span text:style-name="T52">Apelante</text:span><text:span text:style-name="T101">: Maria Iris de Castro e Silva Sousa. </text:span></text:p>
      <text:p text:style-name="P155">Advogado: Farides da Silva Gonçalves (OAB: 34438/CE). </text:p>
      <text:p text:style-name="P120"><text:span text:style-name="T52">Apelado</text:span><text:span text:style-name="T101">: Banco C6 Consignado S/A. </text:span></text:p>
      <text:p text:style-name="P155">Advogada: Fernanda Rafaella Oliveira de Carvalho (OAB: 32766/P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2 - </text:span><text:span text:style-name="T51">0621015-94.2024.8.06.0000/50000</text:span><text:span text:style-name="T101"> - </text:span><text:span text:style-name="T51">Agravo Interno Cível</text:span><text:span text:style-name="T101"> - Fortaleza/15ª Vara de Família. </text:span><text:span text:style-name="T52">Agravante</text:span><text:span text:style-name="T101">: I. A. de O. F.</text:span></text:p>
      <text:p text:style-name="P155">Advogado: Eugênio de Araújo e Oliveira Lima (OAB: 18264/CE). </text:p>
      <text:p text:style-name="P120"><text:span text:style-name="T52">Agravada</text:span><text:span text:style-name="T101">: I. M. de O.</text:span></text:p>
      <text:p text:style-name="P120"><text:span text:style-name="T52">Agravada</text:span><text:span text:style-name="T101">: I. M. de O. R. P. H. S. M. de O.</text:span>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3 - </text:span><text:span text:style-name="T51">0200217-13.2023.8.06.0066</text:span><text:span text:style-name="T101"> - </text:span><text:span text:style-name="T51">Apelação Cível</text:span><text:span text:style-name="T101"> - Cedro/Vara Única.</text:span></text:p>
      <text:p text:style-name="P120"><text:span text:style-name="T52">Apelante</text:span><text:span text:style-name="T101">: Francisca Natália Viana Mendonça. </text:span></text:p>
      <text:p text:style-name="P155">Advogado: Lucas Freitas Viana Diniz (OAB: 27345/CE). </text:p>
      <text:p text:style-name="P155">Advogado: Maria Karolina Viana Felipe (OAB: 47620/CE). </text:p>
      <text:p text:style-name="P120"><text:span text:style-name="T52">Apelado</text:span><text:span text:style-name="T101">: Banco Bradesco S/A. </text:span></text:p>
      <text:p text:style-name="P155">Advogado: Thiago Barreira Romcy (OAB: 23900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oft-page-break/><text:span text:style-name="T50">34 - </text:span><text:span text:style-name="T51">0621488-80.2024.8.06.0000/50000</text:span><text:span text:style-name="T101"> - </text:span><text:span text:style-name="T51">Agravo Interno Cível</text:span><text:span text:style-name="T101"> - Fortaleza/17ª Vara Cível. </text:span><text:span text:style-name="T52">Agravante</text:span><text:span text:style-name="T101">: M. A. R. P. R. P. S. V. R. P.</text:span></text:p>
      <text:p text:style-name="P155">Advogada: Kamila Cardoso de Souza Ribeiro (OAB: 29545/CE). </text:p>
      <text:p text:style-name="P120"><text:span text:style-name="T52">Agravad</text:span><text:span text:style-name="T58">a</text:span><text:span text:style-name="T101">: Unimed Fortaleza - Sociedade Cooperativa Médica Ltda.</text:span></text:p>
      <text:p text:style-name="P155">Advogado: David Sombra Peixoto (OAB: 16477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5 - </text:span><text:span text:style-name="T51">0623383-76.2024.8.06.0000/50000</text:span><text:span text:style-name="T101"> - </text:span><text:span text:style-name="T51">Agravo Interno Cível</text:span><text:span text:style-name="T101"> - Maracanaú/1ª Vara Cível. </text:span><text:span text:style-name="T52">Agravante</text:span><text:span text:style-name="T101">: Maria Celina da Silva. </text:span></text:p>
      <text:p text:style-name="P155">Advogado: Moysés Barjud Marques (OAB: 13496/CE). </text:p>
      <text:p text:style-name="P120"><text:span text:style-name="T52">Agravado</text:span><text:span text:style-name="T101">: Banco do Nordeste do Brasil S/A. </text:span></text:p>
      <text:p text:style-name="P155">Advogado: Haroldo Wilson Martinez de Souza Júnior (OAB: 44565A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6 - </text:span><text:span text:style-name="T51">0200344-27.2023.8.06.0170</text:span><text:span text:style-name="T101"> - </text:span><text:span text:style-name="T51">Apelação Cível</text:span><text:span text:style-name="T101"> - Tamboril/Vara Única.</text:span></text:p>
      <text:p text:style-name="P120"><text:span text:style-name="T52">Apelante</text:span><text:span text:style-name="T101">: Solange Maria da Silva Sousa. </text:span></text:p>
      <text:p text:style-name="P155">Advogado: Francisco Gustavo Muniz de Mesquita (OAB: 31449/CE). </text:p>
      <text:p text:style-name="P120"><text:span text:style-name="T52">Apelado</text:span><text:span text:style-name="T101">: Banco Bradesco S/A. </text:span></text:p>
      <text:p text:style-name="P155">Advogado: Thiago Barreira Romcy (OAB: 239000/CE). </text:p>
      <text:p text:style-name="P155">Advogado: Edgar Belchior Ximenes Neto (OAB: 23791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7 - </text:span><text:span text:style-name="T51">0200013-08.2022.8.06.0032</text:span><text:span text:style-name="T101"> - </text:span><text:span text:style-name="T51">Apelação Cível</text:span><text:span text:style-name="T101"> - Amontada/Vara Única.</text:span></text:p>
      <text:p text:style-name="P120"><text:span text:style-name="T52">Apelante</text:span><text:span text:style-name="T101">: Banco BMG S/A. </text:span></text:p>
      <text:p text:style-name="P155">Advogado: Fábio Frasato Caires (OAB: 29282A/CE). </text:p>
      <text:p text:style-name="P120"><text:span text:style-name="T52">Apelad</text:span><text:span text:style-name="T58">a</text:span><text:span text:style-name="T101">: Maria Braga dos Santos. </text:span></text:p>
      <text:p text:style-name="P155">Advogado: Armando Barroso de Farias (OAB: 15123/CE). </text:p>
      <text:p text:style-name="P155">Advogado: Anderson Barroso de Farias (OAB: 19623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oft-page-break/><text:span text:style-name="T50">38 - </text:span><text:span text:style-name="T51">0202441-35.2023.8.06.0029</text:span><text:span text:style-name="T101"> - </text:span><text:span text:style-name="T51">Apelação Cível</text:span><text:span text:style-name="T101"> - Acopiara/2ª Vara Cível.</text:span></text:p>
      <text:p text:style-name="P120"><text:span text:style-name="T52">Apelante</text:span><text:span text:style-name="T101">: Francisca Ivonete de Freitas. </text:span></text:p>
      <text:p text:style-name="P155">Advogado: Francisco Windson Feitosa Pinho (OAB: 20368/CE). </text:p>
      <text:p text:style-name="P120"><text:span text:style-name="T52">Apelado</text:span><text:span text:style-name="T101">: Banco C6 S/A. </text:span></text:p>
      <text:p text:style-name="P155">Advogada: Fernanda Rafaella Oliveira de Carvalho (OAB: 32766/P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39 - </text:span><text:span text:style-name="T51">0623891-22.2024.8.06.0000</text:span><text:span text:style-name="T101"> - </text:span><text:span text:style-name="T51">Agravo de Instrumento</text:span><text:span text:style-name="T101"> - Fortaleza/5ª Vara de Família. </text:span><text:span text:style-name="T52">Agravante</text:span><text:span text:style-name="T101">: T. J. P.</text:span></text:p>
      <text:p text:style-name="P155">Advogada: Bruna de Araújo Jacó (OAB: 22459/CE). </text:p>
      <text:p text:style-name="P120"><text:span text:style-name="T52">Agravado</text:span><text:span text:style-name="T101">: V. M. Y.</text:span></text:p>
      <text:p text:style-name="P155">Advogado: Klaus de Pinho Pessoa Borges (OAB: 12861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0 - </text:span><text:span text:style-name="T51">0623918-05.2024.8.06.0000</text:span><text:span text:style-name="T101"> - </text:span><text:span text:style-name="T51">Agravo de Instrumento</text:span><text:span text:style-name="T101"> - Fortaleza/38ª Vara Cível. </text:span></text:p>
      <text:p text:style-name="P120"><text:span text:style-name="T52">Agravante</text:span><text:span text:style-name="T58">s</text:span><text:span text:style-name="T101">: Francisca Jeane Gonçalves Guimarães </text:span><text:span text:style-name="T106">e outros.</text:span><text:span text:style-name="T101"> </text:span></text:p>
      <text:p text:style-name="P155">Advogado: Orlando Roberto Dias Rodrigues Segundo (OAB: 38921/CE). </text:p>
      <text:p text:style-name="P120"><text:span text:style-name="T52">Agravad</text:span><text:span text:style-name="T58">a</text:span><text:span text:style-name="T101">: Massa Falida da Unânime Cooperativa de Economia e Crédito Mútuo dos Servidores Públicos do Poder Executivo do C</text:span><text:span text:style-name="T106">E</text:span><text:span text:style-name="T101">. </text:span></text:p>
      <text:p text:style-name="P120"><text:span text:style-name="T101">Adm. Judicial: An</text:span><text:span text:style-name="T106">í</text:span><text:span text:style-name="T101">cio Moura Auip J</text:span><text:span text:style-name="T106">ú</text:span><text:span text:style-name="T101">nior. </text:span></text:p>
      <text:p text:style-name="P155">Advogado: Paulo Henrique Mamede Ellery (OAB: 14433/CE). </text:p>
      <text:p text:style-name="P202"><text:span text:style-name="T50">Relator: </text:span><text:span text:style-name="T148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1 - </text:span><text:span text:style-name="T51">0200934-16.2023.8.06.0166</text:span><text:span text:style-name="T101"> - </text:span><text:span text:style-name="T51">Apelação Cível</text:span><text:span text:style-name="T101"> - Senador Pompeu/2ª Vara.</text:span></text:p>
      <text:p text:style-name="P120"><text:span text:style-name="T52">Apelante</text:span><text:span text:style-name="T101">: Banco Pan S/A. </text:span></text:p>
      <text:p text:style-name="P155">Advogado: Feliciano Lyra Moura (OAB: 29481A/CE). </text:p>
      <text:p text:style-name="P120"><text:span text:style-name="T52">Apelada</text:span><text:span text:style-name="T101">: Francisca Martins da Silva. </text:span></text:p>
      <text:p text:style-name="P155">Advogado: Ericles de Olinda Bezerra (OAB: 41130/CE). </text:p>
      <text:p text:style-name="P155">Advogado: Túlio Alves Piancó (OAB: 42491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><text:soft-page-break/></text:p>
      <text:p text:style-name="P120"><text:span text:style-name="T50">42 - </text:span><text:span text:style-name="T51">0624472-37.2024.8.06.0000</text:span><text:span text:style-name="T101"> - </text:span><text:span text:style-name="T51">Agravo de Instrumento</text:span><text:span text:style-name="T101"> - Fortaleza/13ª Vara de Família. </text:span><text:span text:style-name="T52">Agravante</text:span><text:span text:style-name="T101">: P. C. S. D.</text:span></text:p>
      <text:p text:style-name="P155">Advogada: Gabriela Nascimento Lima (OAB: 13105/CE). </text:p>
      <text:p text:style-name="P155">Advogado: Alexandre França Magalhães (OAB: 13817/CE). </text:p>
      <text:p text:style-name="P120"><text:span text:style-name="T52">Agravada</text:span><text:span text:style-name="T101">: A. L. dos S. D.</text:span></text:p>
      <text:p text:style-name="P155">Advogado: Luiz Gonzaga Nogueira Filho (OAB: 23482/CE). </text:p>
      <text:p text:style-name="P155">Advogado: José Amaury Queiroz Lima (OAB: 42372/CE). </text:p>
      <text:p text:style-name="P155">Advogado: José Wesley Souza dos Santos (OAB: 22732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3 - </text:span><text:span text:style-name="T51">0200158-94.2023.8.06.0043</text:span><text:span text:style-name="T101"> - </text:span><text:span text:style-name="T51">Apelação Cível</text:span><text:span text:style-name="T101"> - Barbalha/2ª Vara Cível.</text:span></text:p>
      <text:p text:style-name="P120"><text:span text:style-name="T52">Apelante</text:span><text:span text:style-name="T101">: Maria Luiza da Conceição. </text:span></text:p>
      <text:p text:style-name="P155">Advogada: Luiza Mércia Freire Corrêa (OAB: 43656/CE). </text:p>
      <text:p text:style-name="P155">Advogado: Igor Bandeira Pereira Leite (OAB: 42107/CE). </text:p>
      <text:p text:style-name="P120"><text:span text:style-name="T52">Apelado</text:span><text:span text:style-name="T101">: Banco Itaú Consignado S/A. </text:span></text:p>
      <text:p text:style-name="P155">Advogado: Wilson Sales Belchior (OAB: 17314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4 - </text:span><text:span text:style-name="T51">0624746-98.2024.8.06.0000</text:span><text:span text:style-name="T101"> - </text:span><text:span text:style-name="T51">Agravo de Instrumento</text:span><text:span text:style-name="T101"> - Fortaleza/2ª Vara de Família. </text:span><text:span text:style-name="T52">Agravante</text:span><text:span text:style-name="T101">: L. F. de F.</text:span></text:p>
      <text:p text:style-name="P120"><text:span text:style-name="T101">Advogada: Cynthia Magalh</text:span><text:span text:style-name="T106">ã</text:span><text:span text:style-name="T101">es Barbosa Bessa (OAB: 17743/CE). </text:span></text:p>
      <text:p text:style-name="P155">Advogada: Ana Abigail Costa Vasconcelos Alves (OAB: 17612/CE). </text:p>
      <text:p text:style-name="P155">Advogada: Cristiane de Brito Rodrigues Robles (OAB: 17859/CE). </text:p>
      <text:p text:style-name="P120"><text:span text:style-name="T52">Agravado</text:span><text:span text:style-name="T101">: D. S. C.</text:span></text:p>
      <text:p text:style-name="P155">Advogado: Ricardo Ferreira Valente (OAB: 6433/CE). </text:p>
      <text:p text:style-name="P202"><text:span text:style-name="T50">Relator: </text:span><text:span text:style-name="T148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pan text:style-name="T50"/></text:p>
      <text:p text:style-name="P120"><text:soft-page-break/><text:span text:style-name="T50">45 - </text:span><text:span text:style-name="T51">0624746-98.2024.8.06.0000/50000</text:span><text:span text:style-name="T101"> - </text:span><text:span text:style-name="T51">Agravo Interno Cível</text:span><text:span text:style-name="T101"> - Fortaleza/2ª Vara de Família. </text:span><text:span text:style-name="T52">Agravante</text:span><text:span text:style-name="T101">: D. S. C.</text:span></text:p>
      <text:p text:style-name="P155">Advogado: Ricardo Ferreira Valente (OAB: 6433/CE). </text:p>
      <text:p text:style-name="P120"><text:span text:style-name="T52">Agravada</text:span><text:span text:style-name="T101">: Lisiane Fontoura de Freitas. </text:span></text:p>
      <text:p text:style-name="P120"><text:span text:style-name="T101">Advogada: Cynthia Magalh</text:span><text:span text:style-name="T106">ã</text:span><text:span text:style-name="T101">es Barbosa Bessa (OAB: 17743/CE). </text:span></text:p>
      <text:p text:style-name="P155">Advogada: Ana Abigail Costa Vasconcelos Alves (OAB: 17612/CE). </text:p>
      <text:p text:style-name="P155">Advogada: Cristiane de Brito Rodrigues Robles (OAB: 17859/CE). </text:p>
      <text:p text:style-name="P202"><text:span text:style-name="T50">Relator: </text:span><text:span text:style-name="T148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6 - </text:span><text:span text:style-name="T51">0624905-41.2024.8.06.0000</text:span><text:span text:style-name="T101"> - </text:span><text:span text:style-name="T51">Agravo de Instrumento</text:span><text:span text:style-name="T101"> - Crato/1ª Vara Cível.</text:span></text:p>
      <text:p text:style-name="P120"><text:span text:style-name="T52">Agravante</text:span><text:span text:style-name="T101">: Fernando de Sousa Pereira. </text:span></text:p>
      <text:p text:style-name="P155">Defensoria Pública do Estado do Ceará. </text:p>
      <text:p text:style-name="P120"><text:span text:style-name="T52">Agravada</text:span><text:span text:style-name="T101">: Maria das Gra</text:span><text:span text:style-name="T106">ç</text:span><text:span text:style-name="T101">as Pereira Lino. </text:span></text:p>
      <text:p text:style-name="P120"><text:span text:style-name="T101">Advogado: José Erl</text:span><text:span text:style-name="T106">â</text:span><text:span text:style-name="T101">nio Rodrigues (OAB: 12855/CE). </text:span>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7 - </text:span><text:span text:style-name="T51">0258816-43.2023.8.06.0001/50000</text:span><text:span text:style-name="T101"> - </text:span><text:span text:style-name="T51">Embargos de Declaração Cível</text:span><text:span text:style-name="T101"> - Fortaleza/16ª Vara Cível. </text:span></text:p>
      <text:p text:style-name="P120"><text:span text:style-name="T52">Embargante</text:span><text:span text:style-name="T101">: Banco Votorantim S/A. </text:span></text:p>
      <text:p text:style-name="P155">Advogado: João Francisco Alves Rosa (OAB: 37066/CE). </text:p>
      <text:p text:style-name="P120"><text:span text:style-name="T52">Embargada</text:span><text:span text:style-name="T101">: Valdelice Silva Santos. </text:span></text:p>
      <text:p text:style-name="P155">Advogada: Dominik Barros Brito Ferreira (OAB: 37479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0"><text:span text:style-name="T50">48 - </text:span><text:span text:style-name="T51">0202238-51.2023.8.06.0101</text:span><text:span text:style-name="T101"> - </text:span><text:span text:style-name="T51">Apelação Cível</text:span><text:span text:style-name="T101"> - Itapipoca/1ª Vara Cível.</text:span></text:p>
      <text:p text:style-name="P120"><text:span text:style-name="T52">Apelante</text:span><text:span text:style-name="T101">: Maria Eunice David. </text:span></text:p>
      <text:p text:style-name="P155">Advogado: Flávio Henrique Pontes Pimentel (OAB: 18523/CE). </text:p>
      <text:p text:style-name="P120"><text:span text:style-name="T52">Apelado</text:span><text:span text:style-name="T101">: Banco do Brasil S.A. </text:span></text:p>
      <text:p text:style-name="P155">Advogado: David Sombra Peixoto (OAB: 16477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><text:soft-page-break/></text:p>
      <text:p text:style-name="P120"><text:span text:style-name="T50">49 - </text:span><text:span text:style-name="T51">0625701-32.2024.8.06.0000</text:span><text:span text:style-name="T101"> - </text:span><text:span text:style-name="T51">Agravo de Instrumento</text:span><text:span text:style-name="T101"> - Fortaleza/11ª Vara de Família. </text:span><text:span text:style-name="T52">Agravante</text:span><text:span text:style-name="T101">: Wendel Luciano Pacheco Azevedo. </text:span></text:p>
      <text:p text:style-name="P155">Advogada: Leolinda Kelly Evangelista Mesquita (OAB: 33275/CE). </text:p>
      <text:p text:style-name="P155">Advogado: Wladimyr Rodrigues dos Santos (OAB: 14649/CE). </text:p>
      <text:p text:style-name="P120"><text:span text:style-name="T52">Agravada</text:span><text:span text:style-name="T101">: MARIANA HENRIQUES SIMONI AZEVEDO. </text:span></text:p>
      <text:p text:style-name="P155">Advogado: Raimundo Alexandre Linhares Dias (OAB: 11524/CE). </text:p>
      <text:p text:style-name="P155">Advogado: Pedro Geovane Pucci Benevides (OAB: 24062/CE). </text:p>
      <text:p text:style-name="P202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50 - </text:span><text:span text:style-name="T51">0201982-60.2023.8.06.0117/50000</text:span><text:span text:style-name="T101"> - </text:span><text:span text:style-name="T51">Embargos de Declaração Cível</text:span><text:span text:style-name="T101"> - Maracanaú/2ª Vara Cível. </text:span></text:p>
      <text:p text:style-name="P121"><text:span text:style-name="T52">Embargante</text:span><text:span text:style-name="T101">: Aymoré Crédito Financiamento e Investimento S/A. </text:span></text:p>
      <text:p text:style-name="P156">Advogado: Paulo Roberto Teixeira Trino Júnior (OAB: 171198/MG). </text:p>
      <text:p text:style-name="P121"><text:span text:style-name="T52">Embargado</text:span><text:span text:style-name="T101">: Paulo S</text:span><text:span text:style-name="T107">é</text:span><text:span text:style-name="T101">rgio Mendes da Silva. </text:span></text:p>
      <text:p text:style-name="P156">Advogado: Diego Gomes Dias (OAB: 370898/SP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51 - </text:span><text:span text:style-name="T51">0202317-30.2023.8.06.0101</text:span><text:span text:style-name="T101"> - </text:span><text:span text:style-name="T51">Apelação Cível</text:span><text:span text:style-name="T101"> - Itapipoca/1ª Vara Cível.</text:span></text:p>
      <text:p text:style-name="P121"><text:span text:style-name="T52">Apelante</text:span><text:span text:style-name="T101">: Maria Roberl</text:span><text:span text:style-name="T107">â</text:span><text:span text:style-name="T101">ndia da Silva Santos. </text:span></text:p>
      <text:p text:style-name="P156">Advogado: Flávio Henrique Pontes Pimentel (OAB: 18523/CE). </text:p>
      <text:p text:style-name="P121"><text:span text:style-name="T52">Apelado</text:span><text:span text:style-name="T101">: Banco do Brasil S.A. </text:span></text:p>
      <text:p text:style-name="P156">Advogado: Wilson Sales Belchior (OAB: 17314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pan text:style-name="T50"/></text:p>
      <text:p text:style-name="P228"><text:soft-page-break/><text:span text:style-name="T50">52 - </text:span><text:span text:style-name="T51">0628574-05.2024.8.06.0000</text:span><text:span text:style-name="T101"> - </text:span><text:span text:style-name="T51">Agravo de Instrumento – </text:span><text:span text:style-name="T89">Eusébio/2ª Vara</text:span><text:span text:style-name="T101">. </text:span></text:p>
      <text:p text:style-name="P121"><text:span text:style-name="T52">Agravante</text:span><text:span text:style-name="T101">: IWA LOCAÇÃO DE VEÍCULOS E EQUIPAMENTOS LTDA. </text:span></text:p>
      <text:p text:style-name="P156">Advogado: Matias Joaquim Coelho Neto (OAB: 13535/CE). </text:p>
      <text:p text:style-name="P121"><text:span text:style-name="T52">Agravad</text:span><text:span text:style-name="T59">a</text:span><text:span text:style-name="T101">: ONBR ADMINISTRADORA DE CONSÓRCIOS S/A. </text:span></text:p>
      <text:p text:style-name="P156">Advogado: André Luis Fedeli (OAB: 193114/SP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53 - </text:span><text:span text:style-name="T51">0202323-37.2023.8.06.0101</text:span><text:span text:style-name="T101"> - </text:span><text:span text:style-name="T51">Apelação Cível</text:span><text:span text:style-name="T101"> - Itapipoca/2ª Vara Cível.</text:span></text:p>
      <text:p text:style-name="P121"><text:span text:style-name="T52">Apelante</text:span><text:span text:style-name="T101">: Banco do Brasil S.A. </text:span></text:p>
      <text:p text:style-name="P156">Advogado: Wilson Sales Belchior (OAB: 17314/CE). </text:p>
      <text:p text:style-name="P121"><text:span text:style-name="T52">Apelad</text:span><text:span text:style-name="T59">a</text:span><text:span text:style-name="T101">: TACILA DE SOUSA LIMA. </text:span></text:p>
      <text:p text:style-name="P156">Advogado: Flávio Henrique Pontes Pimentel (OAB: 18523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156">54 - </text:span><text:span text:style-name="T91">0628853-88.2024.8.06.0000</text:span><text:span text:style-name="T139"> - </text:span><text:span text:style-name="T91">Agravo de Instrumento – </text:span><text:span text:style-name="T92">Fortaleza/28ª Vara Cível</text:span><text:span text:style-name="T139">.</text:span><text:span text:style-name="T101"> </text:span></text:p>
      <text:p text:style-name="P121"><text:span text:style-name="T52">Agravante</text:span><text:span text:style-name="T101">: LIS VALENTE UNIAS, </text:span><text:span text:style-name="T121">rep. por </text:span><text:span text:style-name="T101">SAMILA VALENTE SILVA. </text:span></text:p>
      <text:p text:style-name="P156">Defensoria Pública do Estado do Ceará. </text:p>
      <text:p text:style-name="P121"><text:span text:style-name="T52">Agravad</text:span><text:span text:style-name="T59">a</text:span><text:span text:style-name="T101">: Unimed Fortaleza - Sociedade Cooperativa Médica Ltda.</text:span>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55 - </text:span><text:span text:style-name="T51">0200068-15.2022.8.06.0175</text:span><text:span text:style-name="T101"> - </text:span><text:span text:style-name="T51">Apelação Cível</text:span><text:span text:style-name="T101"> - Trairi/2ª Vara.</text:span></text:p>
      <text:p text:style-name="P121"><text:span text:style-name="T52">Apelante</text:span><text:span text:style-name="T101">: Banco Bradescard S/A. </text:span></text:p>
      <text:p text:style-name="P156">Advogado: Francisco Sampaio de Menezes Júnior (OAB: 9075/CE). </text:p>
      <text:p text:style-name="P121"><text:span text:style-name="T52">Apelada</text:span><text:span text:style-name="T101">: Marilene Rodrigues de Moura. </text:span></text:p>
      <text:p text:style-name="P156">Advogado: José Elano Silveira de Oliveira (OAB: 41818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oft-page-break/><text:span text:style-name="T50">56 - </text:span><text:span text:style-name="T51">0200344-84.2022.8.06.0130</text:span><text:span text:style-name="T101"> - </text:span><text:span text:style-name="T51">Apelação Cível</text:span><text:span text:style-name="T101"> - Mucambo/Vara Única.</text:span></text:p>
      <text:p text:style-name="P121"><text:span text:style-name="T52">Apelante</text:span><text:span text:style-name="T101">: R. A. de A.</text:span></text:p>
      <text:p text:style-name="P156">Advogado: David Fernandes Sousa Portela (OAB: 23299/CE). </text:p>
      <text:p text:style-name="P203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57 - </text:span><text:span text:style-name="T51">0200223-54.2022.8.06.0066</text:span><text:span text:style-name="T101"> - </text:span><text:span text:style-name="T51">Apelação Cível</text:span><text:span text:style-name="T101"> - Cedro/Vara Única.</text:span></text:p>
      <text:p text:style-name="P121"><text:span text:style-name="T93">Apte/Apd</text:span><text:span text:style-name="T94">a</text:span><text:span text:style-name="T101">: Susana Maria Freitas Viana. </text:span></text:p>
      <text:p text:style-name="P156">Advogado: Kayo Viana Felipe (OAB: 34331/CE). </text:p>
      <text:p text:style-name="P156">Advogado: Lucas Freitas Viana (OAB: 27345/CE). </text:p>
      <text:p text:style-name="P121"><text:span text:style-name="T52">Apte/Apdo</text:span><text:span text:style-name="T101">: Banco Itaú Consignado S/A. </text:span></text:p>
      <text:p text:style-name="P156">Advogada: Eny Angé Soledade Bittencourt de Araújo (OAB: 29442/BA). </text:p>
      <text:p text:style-name="P203"><text:span text:style-name="T50">Relator: </text:span><text:span text:style-name="T149">Des. </text:span><text:span text:style-name="T50">EMANUEL LEITE ALBUQUERQUE</text:span></text:p>
      <text:p text:style-name="P85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25">Susana Maria Freitas Viana</text:span></text:span><text:span text:style-name="Fonte_20_parág._20_padrão"><text:span text:style-name="T221">:</text:span></text:span></text:p>
      <text:p text:style-name="P42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3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3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3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3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234">( <text:s text:c="2"/>) Unânime <text:s/>( <text:s text:c="2"/>) Maioria</text:span></text:span></text:p>
      <text:p text:style-name="P97"/>
      <text:p text:style-name="P52"><text:span text:style-name="Fonte_20_parág._20_padrão"><text:span text:style-name="T221">2→ Apelo d</text:span></text:span><text:span text:style-name="Fonte_20_parág._20_padrão"><text:span text:style-name="T225">o</text:span></text:span><text:span text:style-name="Fonte_20_parág._20_padrão"><text:span text:style-name="T223"> </text:span></text:span><text:span text:style-name="Fonte_20_parág._20_padrão"><text:span text:style-name="T225">Banco Itaú Consignado S/A</text:span></text:span><text:span text:style-name="Fonte_20_parág._20_padrão"><text:span text:style-name="T221">:</text:span></text:span></text:p>
      <text:p text:style-name="P42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7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236">( <text:s text:c="2"/>) Unânime <text:s/>( <text:s text:c="2"/>) Maioria</text:span></text:span></text:p>
      <text:p text:style-name="P191"/>
      <text:p text:style-name="P121"><text:span text:style-name="T50">58 - </text:span><text:span text:style-name="T51">0202523-66.2023.8.06.0029</text:span><text:span text:style-name="T101"> - </text:span><text:span text:style-name="T51">Apelação Cível</text:span><text:span text:style-name="T101"> - Acopiara/1ª Vara Cível.</text:span></text:p>
      <text:p text:style-name="P121"><text:span text:style-name="T52">Apelante</text:span><text:span text:style-name="T101">: Expedito Fernandes das Neves. </text:span></text:p>
      <text:p text:style-name="P156">Advogado: Rodolfo Pereira Teixeira (OAB: 45449/CE). </text:p>
      <text:p text:style-name="P121"><text:span text:style-name="T52">Apelado</text:span><text:span text:style-name="T59">s</text:span><text:span text:style-name="T101">: Banco Itaú Consignado S/A </text:span><text:span text:style-name="T107">e</text:span><text:span text:style-name="T101"> Itaú Unibanco S/A.</text:span></text:p>
      <text:p text:style-name="P156">Soc. Advogados: Nelson Monteiro de Carvalho Neto (OAB: 60359/RJ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oft-page-break/><text:span text:style-name="T50">59 - </text:span><text:span text:style-name="T51">0631430-39.2024.8.06.0000</text:span><text:span text:style-name="T101"> - </text:span><text:span text:style-name="T51">Agravo de Instrumento</text:span><text:span text:style-name="T101"> - Fortaleza/2ª Vara Cível. </text:span></text:p>
      <text:p text:style-name="P121"><text:span text:style-name="T52">Agravante</text:span><text:span text:style-name="T101">: Condom</text:span><text:span text:style-name="T107">í</text:span><text:span text:style-name="T101">nio do Edifício Ellery. </text:span></text:p>
      <text:p text:style-name="P156">Advogada: Joana Carvalho Brasil (OAB: 14892/CE). </text:p>
      <text:p text:style-name="P121"><text:span text:style-name="T52">Agravado</text:span><text:span text:style-name="T60">s</text:span><text:span text:style-name="T101">: Espólio de Joaquim da Silva Maia </text:span><text:span text:style-name="T108">e </text:span><text:span text:style-name="T101">Fernando Filgueiras Maia. </text:span>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60 - </text:span><text:span text:style-name="T51">0115753-96.2019.8.06.0001</text:span><text:span text:style-name="T101"> - </text:span><text:span text:style-name="T51">Apelação Cível</text:span><text:span text:style-name="T101"> - Núcleo de Justiça 4.0 - Extrajudicial. </text:span><text:span text:style-name="T52">Apelante</text:span><text:span text:style-name="T101">: Banco do Nordeste do Brasil S/A. </text:span></text:p>
      <text:p text:style-name="P156">Advogada: Sandra Mara Tavares Lavor (OAB: 8831/CE). </text:p>
      <text:p text:style-name="P156">Advogado: João Leite Mendonça Tavares (OAB: 29500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61 - </text:span><text:span text:style-name="T51">0200072-12.2024.8.06.0101</text:span><text:span text:style-name="T101"> - </text:span><text:span text:style-name="T51">Apelação Cível</text:span><text:span text:style-name="T101"> - Itapipoca/2ª Vara Cível.</text:span></text:p>
      <text:p text:style-name="P121"><text:span text:style-name="T93">Apte/Apd</text:span><text:span text:style-name="T94">a</text:span><text:span text:style-name="T101">: Maria </text:span><text:span text:style-name="T107">É</text:span><text:span text:style-name="T101">dina Teixeira Sousa. </text:span></text:p>
      <text:p text:style-name="P156">Advogado: Mackson Braga Barbosa (OAB: 31841/CE). </text:p>
      <text:p text:style-name="P121"><text:span text:style-name="T52">Apte/Apd</text:span><text:span text:style-name="T59">a</text:span><text:span text:style-name="T101">: Companhia Energética do Ceará - ENEL. </text:span></text:p>
      <text:p text:style-name="P156">Advogado: Antônio Cleto Gomes. </text:p>
      <text:p text:style-name="P203"><text:span text:style-name="T50">Relator: </text:span><text:span text:style-name="T149">Des. </text:span><text:span text:style-name="T50">EMANUEL LEITE ALBUQUERQUE</text:span></text:p>
      <text:p text:style-name="P183">Obs. Impedimento do Exmo. Sr. Des. Carlos Augusto Gomes Correia.</text:p>
      <text:p text:style-name="P85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25">Maria Édina Teixeira Sousa</text:span></text:span><text:span text:style-name="Fonte_20_parág._20_padrão"><text:span text:style-name="T221">:</text:span></text:span></text:p>
      <text:p text:style-name="P42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3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3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3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3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234">( <text:s text:c="2"/>) Unânime <text:s/>( <text:s text:c="2"/>) Maioria</text:span></text:span></text:p>
      <text:p text:style-name="P97"/>
      <text:p text:style-name="P52"><text:span text:style-name="Fonte_20_parág._20_padrão"><text:span text:style-name="T221">2→ Apelo d</text:span></text:span><text:span text:style-name="Fonte_20_parág._20_padrão"><text:span text:style-name="T225">a</text:span></text:span><text:span text:style-name="Fonte_20_parág._20_padrão"><text:span text:style-name="T223"> </text:span></text:span><text:span text:style-name="Fonte_20_parág._20_padrão"><text:span text:style-name="T225">ENEL</text:span></text:span><text:span text:style-name="Fonte_20_parág._20_padrão"><text:span text:style-name="T221">:</text:span></text:span></text:p>
      <text:p text:style-name="P42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7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236">( <text:s text:c="2"/>) Unânime <text:s/>( <text:s text:c="2"/>) Maioria</text:span></text:span></text:p>
      <text:p text:style-name="P191"/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pan text:style-name="T50"/></text:p>
      <text:p text:style-name="P121"><text:soft-page-break/><text:span text:style-name="T50">62 - </text:span><text:span text:style-name="T51">0160890-04.2019.8.06.0001</text:span><text:span text:style-name="T101"> - </text:span><text:span text:style-name="T51">Apelação Cível</text:span><text:span text:style-name="T101"> - Fortaleza/22ª Vara Cível. </text:span></text:p>
      <text:p text:style-name="P121"><text:span text:style-name="T52">Apelante</text:span><text:span text:style-name="T101">: Francisca Neuma da Silva. </text:span></text:p>
      <text:p text:style-name="P156">Advogada: Maria José Beserra (OAB: 5455/CE). </text:p>
      <text:p text:style-name="P121"><text:span text:style-name="T52">Apelad</text:span><text:span text:style-name="T59">a</text:span><text:span text:style-name="T101">: Telemar Norte Leste S/A - Em recuperação judicial. </text:span></text:p>
      <text:p text:style-name="P156">Advogado: Rômulo Marcel Souto dos Santos (OAB: 16498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63 - </text:span><text:span text:style-name="T51">0265294-67.2023.8.06.0001</text:span><text:span text:style-name="T101"> - </text:span><text:span text:style-name="T51">Apelação Cível</text:span><text:span text:style-name="T101"> - Fortaleza/7ª Vara Cível. </text:span></text:p>
      <text:p text:style-name="P121"><text:span text:style-name="T52">Apelante</text:span><text:span text:style-name="T101">: Banco BMG S/A. </text:span></text:p>
      <text:p text:style-name="P156">Advogado: Rodrigo Scopel (OAB: 40004/RS). </text:p>
      <text:p text:style-name="P121"><text:span text:style-name="T52">Apelado</text:span><text:span text:style-name="T101">: Raimundo Evaristo Soares. </text:span></text:p>
      <text:p text:style-name="P156">Defensoria Pública do Estado do Ceará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64 - </text:span><text:span text:style-name="T51">0632037-52.2024.8.06.0000</text:span><text:span text:style-name="T101"> - </text:span><text:span text:style-name="T51">Agravo de Instrumento</text:span><text:span text:style-name="T101"> - Fortaleza/15ª Vara Cível. </text:span></text:p>
      <text:p text:style-name="P121"><text:span text:style-name="T52">Agravante</text:span><text:span text:style-name="T101">: Lourdes Cristina do Nascimento Mota. </text:span></text:p>
      <text:p text:style-name="P156">Advogada: Thais de Mendonça Angeloni (OAB: 25695/CE). </text:p>
      <text:p text:style-name="P121"><text:span text:style-name="T52">Agravado</text:span><text:span text:style-name="T101">: Banco Itaú Consignado S/A. </text:span></text:p>
      <text:p text:style-name="P156">Advogado: Wilson Sales Belchior (OAB: 17314/CE). </text:p>
      <text:p text:style-name="P199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>65 - </text:span><text:span text:style-name="T51">0201228-36.2023.8.06.0112</text:span><text:span text:style-name="T101"> - </text:span><text:span text:style-name="T51">Apelação Cível</text:span><text:span text:style-name="T101"> - Juazeiro do Norte/1ª Vara Cível.</text:span></text:p>
      <text:p text:style-name="P121"><text:span text:style-name="T52">Apelante</text:span><text:span text:style-name="T101">: Eleazart Ferreira Lima. </text:span></text:p>
      <text:p text:style-name="P156">Advogada: Renata Vilhena Silva (OAB: 176143/RJ). </text:p>
      <text:p text:style-name="P121"><text:span text:style-name="T52">Apelad</text:span><text:span text:style-name="T59">a</text:span><text:span text:style-name="T101">: Unimed do Cariri - Cooperativa de Trabalho Médico Ltda. </text:span></text:p>
      <text:p text:style-name="P121"><text:span text:style-name="T101">Advogado: Shalon Michaelli </text:span><text:span text:style-name="T107">Â</text:span><text:span text:style-name="T101">ngelo Tavares (OAB: 24016/CE). </text:span></text:p>
      <text:p text:style-name="P203"><text:span text:style-name="T50">Relator: </text:span><text:span text:style-name="T149">Des. </text:span><text:span text:style-name="T50">EMANUEL LEITE ALBUQUERQUE</text:span></text:p>
      <text:p text:style-name="P31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9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1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9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9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9"><text:span text:style-name="Fonte_20_parág._20_padrão"><text:span text:style-name="T43">( <text:s text:c="2"/>) Unânime <text:s/>( <text:s text:c="2"/>) Maioria</text:span></text:span></text:p>
      <text:p text:style-name="P191"/>
      <text:p text:style-name="P121"><text:span text:style-name="T50"/></text:p>
      <text:p text:style-name="P121"><text:span text:style-name="T50"/></text:p>
      <text:p text:style-name="P121"><text:soft-page-break/><text:span text:style-name="T50">66 - </text:span><text:span text:style-name="T51">0514560-59.2011.8.06.0001</text:span><text:span text:style-name="T101"> - </text:span><text:span text:style-name="T51">Apelação Cível</text:span><text:span text:style-name="T101"> - Fortaleza/7ª Vara Cível. </text:span></text:p>
      <text:p text:style-name="P121"><text:span text:style-name="T52">Apelante</text:span><text:span text:style-name="T101">: Joel F</text:span><text:span text:style-name="T107">é</text:span><text:span text:style-name="T101">lix de Oliveira. </text:span></text:p>
      <text:p text:style-name="P156">Advogado: Ivá da Paz Monteiro Filho (OAB: 21407/CE). </text:p>
      <text:p text:style-name="P121"><text:span text:style-name="T52">Apelado</text:span><text:span text:style-name="T101">: Banco Pan S/A. </text:span></text:p>
      <text:p text:style-name="P156">Advogado: Sérgio Schulze (OAB: 35635A/CE). </text:p>
      <text:p text:style-name="P203"><text:span text:style-name="T50">Relator: </text:span><text:span text:style-name="T149">Des. </text:span><text:span text:style-name="T50">EMANUEL LEITE ALBUQUERQUE</text:span></text:p>
      <text:p text:style-name="P29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0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2"><text:span text:style-name="Fonte_20_parág._20_padrão"><text:span text:style-name="T43">( <text:s text:c="2"/>) Unânime <text:s/>( <text:s text:c="2"/>) Maioria</text:span></text:span></text:p>
      <text:p text:style-name="P86"><text:span text:style-name="Fonte_20_parág._20_padrão"><text:span text:style-name="T46"/></text:span></text:p>
      <text:p text:style-name="P108">→ DES. <text:span text:style-name="T176">FRANCISCO MAURO FERREIRA LIBERATO</text:span> – Relator</text:p>
      <text:p text:style-name="P204"/>
      <text:p text:style-name="P24"><text:span text:style-name="Fonte_20_parág._20_padrão"><text:span text:style-name="T37">Obs. Relator em gozo de folga de Plantão Judiciário.</text:span></text:span></text:p>
      <text:p text:style-name="P24"><text:span text:style-name="Fonte_20_parág._20_padrão"><text:span text:style-name="T37"/></text:span></text:p>
      <text:p text:style-name="P109">→ DES. JOSÉ RICARDO VIDAL PATROCÍNIO – Relator</text:p>
      <text:p text:style-name="P241"/>
      <text:p text:style-name="P25"><text:span text:style-name="Fonte_20_parág._20_padrão"><text:span text:style-name="T38">Número da Pauta: </text:span></text:span><text:span text:style-name="Fonte_20_parág._20_padrão"><text:span text:style-name="T39">29</text:span></text:span><text:span text:style-name="Fonte_20_parág._20_padrão"><text:span text:style-name="T38">/2024 <text:s text:c="11"/>– <text:s text:c="8"/>SAJ/DIGITAL</text:span></text:span></text:p>
      <text:p text:style-name="P25"><text:span text:style-name="Fonte_20_parág._20_padrão"><text:span text:style-name="T38"/></text:span></text:p>
      <text:p text:style-name="P122"><text:span text:style-name="T50">20</text:span><text:span text:style-name="T170">2</text:span><text:span text:style-name="T50"> - </text:span><text:span text:style-name="T51">0200238-78.2023.8.06.0101</text:span><text:span text:style-name="T101"> - </text:span><text:span text:style-name="T51">Apelação Cível</text:span><text:span text:style-name="T101"> - Itapipoca/1ª Vara Cível.</text:span></text:p>
      <text:p text:style-name="P122"><text:span text:style-name="T52">Apelante</text:span><text:span text:style-name="T101">: Fernanda Maria Araújo de Oliveira. </text:span></text:p>
      <text:p text:style-name="P157">Advogado: Fernando Leonel da Silveira Pereira (OAB: 46009/CE). </text:p>
      <text:p text:style-name="P122"><text:span text:style-name="T52">Apelad</text:span><text:span text:style-name="T84">a</text:span><text:span text:style-name="T101">: Aldairton Carvalho Sociedade de Advogados. </text:span></text:p>
      <text:p text:style-name="P157">Advogado: Francisco Aldairton Ribeiro Carvalho Júnior (OAB: 16045/CE). </text:p>
      <text:p text:style-name="P157">Advogado: José Vanderlei Marques Veras (OAB: 22795/CE). </text:p>
      <text:p text:style-name="P205"><text:span text:style-name="T50">Relator: </text:span><text:span text:style-name="T165">Des. </text:span><text:span text:style-name="T50">JOSÉ RICARDO VIDAL PATROCÍNIO</text:span></text:p>
      <text:p text:style-name="P38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76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76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76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76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78"><text:span text:style-name="Fonte_20_parág._20_padrão"><text:span text:style-name="T47">( <text:s text:c="2"/>) Unânime <text:s/>( <text:s text:c="2"/>) Maioria</text:span></text:span></text:p>
      <text:p text:style-name="P78"><text:span text:style-name="Fonte_20_parág._20_padrão"><text:span text:style-name="T38"/></text:span></text:p>
      <text:p text:style-name="P122"><text:span text:style-name="T50">2</text:span><text:span text:style-name="T173">09</text:span><text:span text:style-name="T50"> - </text:span><text:span text:style-name="T51">0200183-57.2022.8.06.0168</text:span><text:span text:style-name="T101"> - </text:span><text:span text:style-name="T51">Apelação Cível</text:span><text:span text:style-name="T101"> - Solonópole/2ª Vara.</text:span></text:p>
      <text:p text:style-name="P157"><text:span text:style-name="T177">Apelante</text:span>: Valdo Pinheiro da Silva. </text:p>
      <text:p text:style-name="P122"><text:span text:style-name="T101">Advogad</text:span><text:span text:style-name="T133">o</text:span><text:span text:style-name="T101">: José Idemberg Nobre de Sena (OAB: 14260/CE). </text:span></text:p>
      <text:p text:style-name="P157"><text:span text:style-name="T177">Apelado</text:span>: Paraná Banco S/A. </text:p>
      <text:p text:style-name="P157">Advogado: Marissol Jesus Filla (OAB: 17245/PR). </text:p>
      <text:p text:style-name="P186">Relator: <text:span text:style-name="T185">Des. </text:span>JOSÉ RICARDO VIDAL PATROCÍNIO</text:p>
      <text:p text:style-name="P50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76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76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76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76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76"><text:span text:style-name="Fonte_20_parág._20_padrão"><text:span text:style-name="T48">( <text:s text:c="2"/>) Unânime <text:s/>( <text:s text:c="2"/>) Maioria</text:span></text:span></text:p>
      <text:p text:style-name="P181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→ DES. JOSÉ RICARDO VIDAL PATROCÍNIO – Relator</text:p>
      <text:p text:style-name="P242"/>
      <text:p text:style-name="P21"><text:span text:style-name="Fonte_20_parág._20_padrão"><text:span text:style-name="T38">Número da Pauta: </text:span></text:span><text:span text:style-name="Fonte_20_parág._20_padrão"><text:span text:style-name="T40">30</text:span></text:span><text:span text:style-name="Fonte_20_parág._20_padrão"><text:span text:style-name="T38">/2024 <text:s text:c="11"/>– <text:s text:c="8"/>SAJ/DIGITAL</text:span></text:span></text:p>
      <text:p text:style-name="P21"><text:span text:style-name="Fonte_20_parág._20_padrão"><text:span text:style-name="T38"/></text:span></text:p>
      <text:p text:style-name="P26"><text:span text:style-name="Fonte_20_parág._20_padrão"><text:span text:style-name="T31">67</text:span></text:span><text:span text:style-name="Fonte_20_parág._20_padrão"><text:span text:style-name="T38"> - </text:span></text:span><text:span text:style-name="T208">0250755-67.2021.8.06.0001</text:span><text:span text:style-name="T215"> - </text:span><text:span text:style-name="T208">Apelação Cível</text:span><text:span text:style-name="T215"> - Fortaleza/10ª Vara Cível. </text:span></text:p>
      <text:p text:style-name="P231"><text:span text:style-name="T196">Apelante: </text:span><text:span text:style-name="T200">Banco Itaucard S/A e outro. </text:span></text:p>
      <text:p text:style-name="P158">Advogado: Nelson Monteiro de Carvalho Neto (OAB: 60359/RJ). </text:p>
      <text:p text:style-name="P231"><text:span text:style-name="T196">Apelado</text:span><text:span text:style-name="T197">s</text:span><text:span text:style-name="T196">: </text:span><text:span text:style-name="T200">Francisco Jorge Gurgel Cardoso </text:span><text:span text:style-name="T201">e </text:span><text:span text:style-name="T200">Lúcia Maria Evangelista Cardoso. </text:span></text:p>
      <text:p text:style-name="P158">Advogado: Thiago Evangelista Cardoso (OAB: 39720/CE). </text:p>
      <text:p text:style-name="P234"><text:span text:style-name="T202">Relator: </text:span><text:span text:style-name="T203">Des. </text:span><text:span text:style-name="T202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3"><text:span text:style-name="T50">68 - </text:span><text:span text:style-name="T51">0067081-49.2016.8.06.0167</text:span><text:span text:style-name="T101"> - </text:span><text:span text:style-name="T51">Apelação Cível</text:span><text:span text:style-name="T101"> - Sobral/3ª Vara Cível.</text:span></text:p>
      <text:p text:style-name="P123"><text:span text:style-name="T93">Apte/Apdo</text:span><text:span text:style-name="T101">: R Edgar Osterno Filho. </text:span></text:p>
      <text:p text:style-name="P159">Advogado: Fábio Nogueira Rocha (OAB: 14833/CE). </text:p>
      <text:p text:style-name="P123"><text:span text:style-name="T52">Apte/Apdo</text:span><text:span text:style-name="T101">: Banco do Brasil S/A. </text:span></text:p>
      <text:p text:style-name="P159">Advogado: David Sombra Peixoto (OAB: 16477/CE). </text:p>
      <text:p text:style-name="P235">Relator: <text:span text:style-name="T181">Des. </text:span>JOSÉ RICARDO VIDAL PATROCÍNIO</text:p>
      <text:p text:style-name="P86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26">R Edgar Osterno Filho</text:span></text:span><text:span text:style-name="Fonte_20_parág._20_padrão"><text:span text:style-name="T221">:</text:span></text:span></text:p>
      <text:p text:style-name="P43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4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4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4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4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4"><text:span text:style-name="Fonte_20_parág._20_padrão"><text:span text:style-name="T234">( <text:s text:c="2"/>) Unânime <text:s/>( <text:s text:c="2"/>) Maioria</text:span></text:span></text:p>
      <text:p text:style-name="P98"/>
      <text:p text:style-name="P53"><text:span text:style-name="Fonte_20_parág._20_padrão"><text:span text:style-name="T221">2→ Apelo d</text:span></text:span><text:span text:style-name="Fonte_20_parág._20_padrão"><text:span text:style-name="T226">o</text:span></text:span><text:span text:style-name="Fonte_20_parág._20_padrão"><text:span text:style-name="T223"> </text:span></text:span><text:span text:style-name="Fonte_20_parág._20_padrão"><text:span text:style-name="T226">Banco do Brasil S/A</text:span></text:span><text:span text:style-name="Fonte_20_parág._20_padrão"><text:span text:style-name="T221">:</text:span></text:span></text:p>
      <text:p text:style-name="P43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235">( <text:s text:c="2"/>) Unânime <text:s/>( <text:s text:c="2"/>) Maioria</text:span></text:span></text:p>
      <text:p text:style-name="P191"/>
      <text:p text:style-name="P124"><text:span text:style-name="T50">69 - </text:span><text:span text:style-name="T51">0625740-63.2023.8.06.0000/50000</text:span><text:span text:style-name="T101"> - </text:span><text:span text:style-name="T51">Embargos de Declaração Cível</text:span><text:span text:style-name="T101"> - Fortaleza/11ª Vara de Família. </text:span></text:p>
      <text:p text:style-name="P160"><text:span text:style-name="T177">Embargante</text:span>: B. V. M. T.</text:p>
      <text:p text:style-name="P124"><text:span text:style-name="T101">Advogad</text:span><text:span text:style-name="T109">o</text:span><text:span text:style-name="T101">: Lincoln Mattos Magalhães (OAB: 15053/CE). </text:span></text:p>
      <text:p text:style-name="P160"><text:span text:style-name="T177">Embargado</text:span>: G. P. B.</text:p>
      <text:p text:style-name="P160">Advogada: Yohanna Pontes Mendes (OAB: 37250/CE). </text:p>
      <text:p text:style-name="P160">Advogada: Anya Lima Penha de Brito (OAB: 19162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4"><text:soft-page-break/><text:span text:style-name="T50">70 - </text:span><text:span text:style-name="T51">0204424-77.2022.8.06.0167</text:span><text:span text:style-name="T101"> - </text:span><text:span text:style-name="T51">Apelação Cível</text:span><text:span text:style-name="T101"> - Sobral/2ª Vara Cível.</text:span></text:p>
      <text:p text:style-name="P124"><text:span text:style-name="T52">Apelante</text:span><text:span text:style-name="T101">: Zeferina Maria Guimar</text:span><text:span text:style-name="T109">ã</text:span><text:span text:style-name="T101">es Azevedo. </text:span></text:p>
      <text:p text:style-name="P160">Advogado: Ézio Guimarães Azevedo (OAB: 17427/CE). </text:p>
      <text:p text:style-name="P124"><text:span text:style-name="T52">Apelad</text:span><text:span text:style-name="T61">a</text:span><text:span text:style-name="T101">: Companhia Energética do Ceará - ENEL. </text:span></text:p>
      <text:p text:style-name="P160">Advogado: Antônio Cleto Gomes (OAB: 5864/CE). </text:p>
      <text:p text:style-name="P206"><text:span text:style-name="T50">Relator: </text:span><text:span text:style-name="T150">Des. </text:span><text:span text:style-name="T50">JOSÉ RICARDO VIDAL PATROCÍNIO</text:span></text:p>
      <text:p text:style-name="P184">Obs. Impedimento do Exmo. Sr. Des. Carlos Augusto Gomes Correia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9">( <text:s text:c="2"/>) Unânime <text:s/>( <text:s text:c="2"/>) Maioria</text:span></text:span></text:p>
      <text:p text:style-name="P191"/>
      <text:p text:style-name="P124"><text:span text:style-name="T50">71 - </text:span><text:span text:style-name="T51">0050114-82.2020.8.06.0103/50000</text:span><text:span text:style-name="T101"> - </text:span><text:span text:style-name="T51">Embargos de Declaração Cível</text:span><text:span text:style-name="T101"> - Capistrano/Vara Única.</text:span></text:p>
      <text:p text:style-name="P124"><text:span text:style-name="T52">Embargante</text:span><text:span text:style-name="T101">: Banco do Nordeste do Brasil S/A. </text:span></text:p>
      <text:p text:style-name="P160">Advogado: Tarcísio Rebouças Porto Júnior (OAB: 7216/CE). </text:p>
      <text:p text:style-name="P124"><text:span text:style-name="T52">Embargad</text:span><text:span text:style-name="T61">a</text:span><text:span text:style-name="T101">: A &amp; R Supermercados Ltda - M</text:span><text:span text:style-name="T109">E</text:span><text:span text:style-name="T101">. </text:span></text:p>
      <text:p text:style-name="P124"><text:span text:style-name="T52">Embargada</text:span><text:span text:style-name="T101">: Maria de F</text:span><text:span text:style-name="T109">á</text:span><text:span text:style-name="T101">tima Alexandre Santos. </text:span></text:p>
      <text:p text:style-name="P124"><text:span text:style-name="T52">Embargado</text:span><text:span text:style-name="T101">: Ant</text:span><text:span text:style-name="T109">ô</text:span><text:span text:style-name="T101">nio Rene dos Santos. </text:span></text:p>
      <text:p text:style-name="P160">Advogado: Francisco Freires Barros (OAB: 4124/CE). </text:p>
      <text:p text:style-name="P206"><text:span text:style-name="T50">Relator: </text:span><text:span text:style-name="T150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oft-page-break/><text:span text:style-name="T50">72 - </text:span><text:span text:style-name="T51">0101218-65.2019.8.06.0001</text:span><text:span text:style-name="T101"> - </text:span><text:span text:style-name="T51">Apelação Cível</text:span><text:span text:style-name="T101"> - Fortaleza/17ª Vara Cível. </text:span></text:p>
      <text:p text:style-name="P125"><text:span text:style-name="T93">Apte/Apdo</text:span><text:span text:style-name="T101">: Banco do Brasil S/A. </text:span></text:p>
      <text:p text:style-name="P161">Advogado: David Sombra Peixoto (OAB: 16477/CE). </text:p>
      <text:p text:style-name="P126"><text:span text:style-name="T52">Apte</text:span><text:span text:style-name="T74">s</text:span><text:span text:style-name="T52">/Apdo</text:span><text:span text:style-name="T74">s</text:span><text:span text:style-name="T101">: Adriano César de Meneses </text:span><text:span text:style-name="T122">e </text:span><text:span text:style-name="T101">Rita de Cássia de Vasconcelos. </text:span></text:p>
      <text:p text:style-name="P162">Advogado: Cesário Apoliano Gomes (OAB: 29259/CE). </text:p>
      <text:p text:style-name="P162">Advogada: Fabrício Ponte Gomes (OAB: 27794/CE). </text:p>
      <text:p text:style-name="P125"><text:span text:style-name="T52">Ap</text:span><text:span text:style-name="T74">elados</text:span><text:span text:style-name="T101">: Marcus Vin</text:span><text:span text:style-name="T110">í</text:span><text:span text:style-name="T101">cius Feijão de Meneses EPP,</text:span><text:span text:style-name="T110"> </text:span><text:span text:style-name="T101">Marcus Vin</text:span><text:span text:style-name="T110">í</text:span><text:span text:style-name="T101">cius Feijão de Meneses </text:span><text:span text:style-name="T122">e </text:span><text:span text:style-name="T101">Andréa Madeira Feijão de Meneses. </text:span></text:p>
      <text:p text:style-name="P161">Advogado: Rafael de Almeida Abreu (OAB: 19829/CE). </text:p>
      <text:p text:style-name="P125"><text:span text:style-name="T101">Advogado: C</text:span><text:span text:style-name="T110">é</text:span><text:span text:style-name="T101">sar Rodrigo Nunes (OAB: 260942/SP). </text:span></text:p>
      <text:p text:style-name="P235">Relator: <text:span text:style-name="T181">Des. </text:span>JOSÉ RICARDO VIDAL PATROCÍNIO</text:p>
      <text:p text:style-name="P86"><text:span text:style-name="Fonte_20_parág._20_padrão"><text:span text:style-name="T221">1→ Apelo d</text:span></text:span><text:span text:style-name="Fonte_20_parág._20_padrão"><text:span text:style-name="T226">o</text:span></text:span><text:span text:style-name="Fonte_20_parág._20_padrão"><text:span text:style-name="T223"> </text:span></text:span><text:span text:style-name="Fonte_20_parág._20_padrão"><text:span text:style-name="T226">Banco do Brasil S/A</text:span></text:span><text:span text:style-name="Fonte_20_parág._20_padrão"><text:span text:style-name="T221">:</text:span></text:span></text:p>
      <text:p text:style-name="P43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4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4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4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4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4"><text:span text:style-name="Fonte_20_parág._20_padrão"><text:span text:style-name="T234">( <text:s text:c="2"/>) Unânime <text:s/>( <text:s text:c="2"/>) Maioria</text:span></text:span></text:p>
      <text:p text:style-name="P98"/>
      <text:p text:style-name="P53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26">Adriano César de Meneses e Rita de Cássia de Vasconcelos</text:span></text:span><text:span text:style-name="Fonte_20_parág._20_padrão"><text:span text:style-name="T221">:</text:span></text:span></text:p>
      <text:p text:style-name="P43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235">( <text:s text:c="2"/>) Unânime <text:s/>( <text:s text:c="2"/>) Maioria</text:span></text:span></text:p>
      <text:p text:style-name="P191"/>
      <text:p text:style-name="P125"><text:span text:style-name="T50">73 - </text:span><text:span text:style-name="T51">0015914-50.2009.8.06.0001/50000</text:span><text:span text:style-name="T101"> - </text:span><text:span text:style-name="T51">Embargos de Declaração Cível</text:span><text:span text:style-name="T101"> - Fortaleza/29ª Vara Cível. </text:span></text:p>
      <text:p text:style-name="P161"><text:span text:style-name="T177">Embargante</text:span>: Banco do Brasil S/A. </text:p>
      <text:p text:style-name="P161">Advogado: Nei Calderon (OAB: 114904/SP). </text:p>
      <text:p text:style-name="P125"><text:span text:style-name="T52">Embargad</text:span><text:span text:style-name="T62">a</text:span><text:span text:style-name="T101">: Maria Dalva Pereira Martins. </text:span></text:p>
      <text:p text:style-name="P161">Advogado: Pedro Costa Neto (OAB: 5917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oft-page-break/><text:span text:style-name="T50">74 - </text:span><text:span text:style-name="T51">0636699-93.2023.8.06.0000</text:span><text:span text:style-name="T101"> - </text:span><text:span text:style-name="T51">Agravo de Instrumento</text:span><text:span text:style-name="T101"> - Fortaleza/6ª Vara Cível. </text:span></text:p>
      <text:p text:style-name="P161"><text:span text:style-name="T177">Agravante</text:span>: Banco do Nordeste do Brasil S/A. </text:p>
      <text:p text:style-name="P161">Advogado: Haroldo Wilson Martinez de Souza Júnior (OAB: 20366/PE). </text:p>
      <text:p text:style-name="P161">Advogada: Maritzza Fabiane Lima Martinez de Souza O. Rossiter (OAB: 44562A/CE). </text:p>
      <text:p text:style-name="P161">Advogada: Marizze Fernanda Lima Martinez de Souza Pacheco (OAB: 44561A/CE). </text:p>
      <text:p text:style-name="P125"><text:span text:style-name="T101">Advogad</text:span><text:span text:style-name="T110">a</text:span><text:span text:style-name="T101">: Gesilda Lima Martinez de Souza (OAB: 44560A/CE). </text:span></text:p>
      <text:p text:style-name="P125"><text:span text:style-name="T52">Agravad</text:span><text:span text:style-name="T62">a</text:span><text:span text:style-name="T101">: LSB Comércio e Representações EIRELI ME. </text:span>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7"><text:span text:style-name="T50">75 - </text:span><text:span text:style-name="T51">0638594-89.2023.8.06.0000</text:span><text:span text:style-name="T101"> - </text:span><text:span text:style-name="T51">Agravo de Instrumento</text:span><text:span text:style-name="T101"> - Fortaleza/10ª Vara Cível. </text:span></text:p>
      <text:p text:style-name="P127"><text:span text:style-name="T52">Agravante: </text:span><text:span text:style-name="T101">Zacarias Nogueira Filho. </text:span></text:p>
      <text:p text:style-name="P163">Advogado: Ricardo Lemos Esteves (OAB: 9559/CE). </text:p>
      <text:p text:style-name="P127"><text:span text:style-name="T52">Agravado: </text:span><text:span text:style-name="T101">Alfredo Leopoldo Furtado Pearce. </text:span></text:p>
      <text:p text:style-name="P127"><text:span text:style-name="T52">Agravado:</text:span><text:span text:style-name="T101"> Gustavo Leal Mello da Silva. </text:span></text:p>
      <text:p text:style-name="P163">Advogado: Alfredo Leopoldo Furtado Pearce (OAB: 9698/CE). </text:p>
      <text:p text:style-name="P163">Advogado: Gustavo Leal Mello da Silva (OAB: 10682/CE). </text:p>
      <text:p text:style-name="P207"><text:span text:style-name="T50">Relator: </text:span><text:span text:style-name="T147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25"><text:span text:style-name="T50">76 - </text:span><text:span text:style-name="T51">0200502-40.2022.8.06.0066/50000</text:span><text:span text:style-name="T101"> - </text:span><text:span text:style-name="T51">Embargos de Declaração Cível</text:span><text:span text:style-name="T101"> - Cedro/Vara Única.</text:span></text:p>
      <text:p text:style-name="P161"><text:span text:style-name="T177">Embargante</text:span>: Companhia de Água e Esgoto do Ceará - CAGECE. </text:p>
      <text:p text:style-name="P161">Advogado: João Paulo Gomes Dias (OAB: 20746/CE). </text:p>
      <text:p text:style-name="P161"><text:span text:style-name="T177">Embargada</text:span>: Francisca Valdecir de Oliveira Silva. </text:p>
      <text:p text:style-name="P161">Advogada: Maria Géssica de Sousa Sampaio (OAB: 34736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oft-page-break/><text:span text:style-name="T50">77 - </text:span><text:span text:style-name="T51">0620536-04.2024.8.06.0000/50000</text:span><text:span text:style-name="T101"> - </text:span><text:span text:style-name="T51">Embargos de Declaração Cível</text:span><text:span text:style-name="T101"> - Missão Velha/Vara Única.</text:span></text:p>
      <text:p text:style-name="P125"><text:span text:style-name="T52">Embargante</text:span><text:span text:style-name="T101">: J. P. de A.</text:span></text:p>
      <text:p text:style-name="P161">Advogada: Maria do Socorro da Costa Domingos (OAB: 34805/CE). </text:p>
      <text:p text:style-name="P125"><text:span text:style-name="T52">Embargado</text:span><text:span text:style-name="T101">: W. H. M. de A. R. P. C. M. M. de J.</text:span></text:p>
      <text:p text:style-name="P161">Advogado: João Bruno Tavares Lacerda (OAB: 27179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5"><text:span text:style-name="T50">78 - </text:span><text:span text:style-name="T51">0621139-77.2024.8.06.0000</text:span><text:span text:style-name="T101"> - </text:span><text:span text:style-name="T51">Agravo de Instrumento</text:span><text:span text:style-name="T101"> - Aracati/2ª Vara Cível.</text:span></text:p>
      <text:p text:style-name="P161"><text:span text:style-name="T177">Agravante</text:span>: Diego de Sousa Silva. </text:p>
      <text:p text:style-name="P161">Advogado: Yuri Damasceno Porto (OAB: 35915/CE). </text:p>
      <text:p text:style-name="P161">Advogado: Gustavo Fernandes Schisler (OAB: 43177/CE). </text:p>
      <text:p text:style-name="P125"><text:span text:style-name="T52">Agravad</text:span><text:span text:style-name="T62">a</text:span><text:span text:style-name="T101">: Marchon Ara</text:span><text:span text:style-name="T110">ú</text:span><text:span text:style-name="T101">jo Empreendimentos Imobili</text:span><text:span text:style-name="T110">á</text:span><text:span text:style-name="T101">rios Ltda. </text:span></text:p>
      <text:p text:style-name="P161">Advogado: Filipe Augusto da Costa Albuquerque (OAB: 20587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5"><text:span text:style-name="T50">79 - </text:span><text:span text:style-name="T51">0622233-60.2024.8.06.0000/50000</text:span><text:span text:style-name="T101"> - </text:span><text:span text:style-name="T51">Agravo Interno Cível</text:span><text:span text:style-name="T101"> - Fortaleza/17ª Vara Cível. </text:span><text:span text:style-name="T52">Agravante</text:span><text:span text:style-name="T101">: Maria Fernandes de Oliveira. </text:span></text:p>
      <text:p text:style-name="P161">Advogada: Thais Fernandes da Silva (OAB: 32596/CE). </text:p>
      <text:p text:style-name="P125"><text:span text:style-name="T52">Agravad</text:span><text:span text:style-name="T62">a</text:span><text:span text:style-name="T101">: Unimed Fortaleza - Sociedade Cooperativa Médica Ltda.</text:span></text:p>
      <text:p text:style-name="P161">Advogado: David Sombra Peixoto (OAB: 16477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pan text:style-name="T50"/></text:p>
      <text:p text:style-name="P125"><text:soft-page-break/><text:span text:style-name="T50">80 - </text:span><text:span text:style-name="T51">0200283-27.2022.8.06.0066</text:span><text:span text:style-name="T101"> - </text:span><text:span text:style-name="T51">Apelação Cível</text:span><text:span text:style-name="T101"> - Cedro/Vara Única.</text:span></text:p>
      <text:p text:style-name="P125"><text:span text:style-name="T93">Apte/Apd</text:span><text:span text:style-name="T95">a</text:span><text:span text:style-name="T101">: Rosa Maria Gonçalves Pereira. </text:span></text:p>
      <text:p text:style-name="P161">Advogado: Rodrigo Sampson Vilarouca de Freitas Leite (OAB: 39524/CE). </text:p>
      <text:p text:style-name="P125"><text:span text:style-name="T52">Apte/Apdo</text:span><text:span text:style-name="T101">: Banco Bradesco Financiamentos S/A. </text:span></text:p>
      <text:p text:style-name="P161">Advogado: Wilson Sales Belchior (OAB: 17314/CE). </text:p>
      <text:p text:style-name="P208"><text:span text:style-name="T50">Relator: </text:span><text:span text:style-name="T151">Des. </text:span><text:span text:style-name="T50">JOSÉ RICARDO VIDAL PATROCÍNIO</text:span></text:p>
      <text:p text:style-name="P87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27">Rosa Maria Gonçalves Pereira</text:span></text:span><text:span text:style-name="Fonte_20_parág._20_padrão"><text:span text:style-name="T221">:</text:span></text:span></text:p>
      <text:p text:style-name="P44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234">( <text:s text:c="2"/>) Unânime <text:s/>( <text:s text:c="2"/>) Maioria</text:span></text:span></text:p>
      <text:p text:style-name="P99"/>
      <text:p text:style-name="P54"><text:span text:style-name="Fonte_20_parág._20_padrão"><text:span text:style-name="T221">2→ Apelo d</text:span></text:span><text:span text:style-name="Fonte_20_parág._20_padrão"><text:span text:style-name="T227">o</text:span></text:span><text:span text:style-name="Fonte_20_parág._20_padrão"><text:span text:style-name="T223"> </text:span></text:span><text:span text:style-name="Fonte_20_parág._20_padrão"><text:span text:style-name="T227">Banco Bradesco Financiamentos S/A</text:span></text:span><text:span text:style-name="Fonte_20_parág._20_padrão"><text:span text:style-name="T221">:</text:span></text:span></text:p>
      <text:p text:style-name="P44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236">( <text:s text:c="2"/>) Unânime <text:s/>( <text:s text:c="2"/>) Maioria</text:span></text:span></text:p>
      <text:p text:style-name="P191"/>
      <text:p text:style-name="P125"><text:span text:style-name="T50">81 - </text:span><text:span text:style-name="T51">0268724-27.2023.8.06.0001/50000</text:span><text:span text:style-name="T101"> - </text:span><text:span text:style-name="T51">Embargos de Declaração Cível</text:span><text:span text:style-name="T101"> - Fortaleza/16ª Vara Cível. </text:span></text:p>
      <text:p text:style-name="P161"><text:span text:style-name="T177">Embargante</text:span>: Itaú Unibanco Holding S/A. </text:p>
      <text:p text:style-name="P161">Advogada: Roberta Beatriz do Nascimento (OAB: 192649/SP). </text:p>
      <text:p text:style-name="P164"><text:span text:style-name="T177">Embargado</text:span>: Francisco Valdonis de Oliveira. </text:p>
      <text:p text:style-name="P164">Advogado: Gabriel Marco Pimentel Archanjo de Oliveira (OAB: 41822/CE). </text:p>
      <text:p text:style-name="P164">Advogado: Paulo Roberto Lopes Júnior (OAB: 46673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8"><text:span text:style-name="T50">82 - </text:span><text:span text:style-name="T51">0624502-72.2024.8.06.0000</text:span><text:span text:style-name="T101"> - </text:span><text:span text:style-name="T51">Agravo de Instrumento</text:span><text:span text:style-name="T101"> - Crato/2ª Vara Cível.</text:span></text:p>
      <text:p text:style-name="P164"><text:span text:style-name="T177">Agravante</text:span>: Banco BMG S/A. </text:p>
      <text:p text:style-name="P164">Advogado: Fernando Moreira Drummond Teixeira (OAB: 108112/MG). </text:p>
      <text:p text:style-name="P164"><text:span text:style-name="T177">Agravado</text:span>: José Vieira da Silva. </text:p>
      <text:p text:style-name="P128"><text:span text:style-name="T101">Advogado: C</text:span><text:span text:style-name="T111">í</text:span><text:span text:style-name="T101">cero Juarez Saraiva da Silva (OAB: 22078/CE). </text:span>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8"><text:span text:style-name="T50"/></text:p>
      <text:p text:style-name="P128"><text:span text:style-name="T50"/></text:p>
      <text:p text:style-name="P128"><text:span text:style-name="T50"/></text:p>
      <text:p text:style-name="P128"><text:span text:style-name="T50"/></text:p>
      <text:p text:style-name="P128"><text:soft-page-break/><text:span text:style-name="T50">83 - </text:span><text:span text:style-name="T51">0050693-37.2021.8.06.0154</text:span><text:span text:style-name="T101"> - </text:span><text:span text:style-name="T51">Apelação Cível</text:span><text:span text:style-name="T101"> - Quixeramobim/2ª Vara.</text:span></text:p>
      <text:p text:style-name="P128"><text:span text:style-name="T96">Apelante</text:span><text:span text:style-name="T101">: Francisco H</text:span><text:span text:style-name="T111">é</text:span><text:span text:style-name="T101">lio Batista Dantas. </text:span></text:p>
      <text:p text:style-name="P164">Advogado: Pedro Igor Pimentel Azevedo (OAB: 31391/CE). </text:p>
      <text:p text:style-name="P164">Advogada: Libânia Thayná Rabelo Sabóia (OAB: 43807/CE). </text:p>
      <text:p text:style-name="P164">Advogado: Roberto Arruda Cavalcante (OAB: 15304/CE). </text:p>
      <text:p text:style-name="P164"><text:span text:style-name="T178">Apelado</text:span>: Banco do Brasil S/A. </text:p>
      <text:p text:style-name="P164">Advogado: Wilson Sales Belchior (OAB: 17314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8"><text:span text:style-name="T50">84 - </text:span><text:span text:style-name="T51">0624747-83.2024.8.06.0000</text:span><text:span text:style-name="T101"> - </text:span><text:span text:style-name="T51">Agravo de Instrumento</text:span><text:span text:style-name="T101"> - Fortaleza/3ª Vara Cível. </text:span></text:p>
      <text:p text:style-name="P164"><text:span text:style-name="T177">Agravante</text:span>: Unimed Fortaleza - Sociedade Cooperativa Médica Ltda.</text:p>
      <text:p text:style-name="P128"><text:span text:style-name="T101">Advogado: David Sombra Peixoto (OAB: 16477/CE). </text:span><text:span text:style-name="T111">7</text:span></text:p>
      <text:p text:style-name="P128"><text:span text:style-name="T52">Agravad</text:span><text:span text:style-name="T71">a</text:span><text:span text:style-name="T101">: Ruth Albuquerque Dantas. </text:span></text:p>
      <text:p text:style-name="P164">Advogado: Fernando Paulo Melo Colares (OAB: 29334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29"><text:span text:style-name="T50">85 - </text:span><text:span text:style-name="T51">0205677-16.2022.8.06.0001</text:span><text:span text:style-name="T101"> - </text:span><text:span text:style-name="T51">Apelação Cível</text:span><text:span text:style-name="T101"> - Fortaleza/28ª Vara Cível. </text:span></text:p>
      <text:p text:style-name="P129"><text:span text:style-name="T52">Apelante</text:span><text:span text:style-name="T101">: Everaldo Gomes Dourado. </text:span></text:p>
      <text:p text:style-name="P129"><text:span text:style-name="T101">Advogado: Marcos Ant</text:span><text:span text:style-name="T112">ô</text:span><text:span text:style-name="T101">nio de Castro (OAB: 30884/CE). </text:span></text:p>
      <text:p text:style-name="P129"><text:span text:style-name="T52">Apelad</text:span><text:span text:style-name="T63">a</text:span><text:span text:style-name="T75">s</text:span><text:span text:style-name="T101">: Portal da Pacatuba Empreendimentos Imobiliários Ltda </text:span><text:span text:style-name="T123">e </text:span><text:span text:style-name="T101">FORTCASA Incorporadora e Imobiliária Ltda.</text:span></text:p>
      <text:p text:style-name="P165">Advogado: João Rafael de Farias Furtado (OAB: 17739/CE). </text:p>
      <text:p text:style-name="P209"><text:span text:style-name="T50">Relator: </text:span><text:span text:style-name="T152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pan text:style-name="T50"/></text:p>
      <text:p text:style-name="P130"><text:soft-page-break/><text:span text:style-name="T50">86 - </text:span><text:span text:style-name="T51">0205277-46.2015.8.06.0001</text:span><text:span text:style-name="T101"> - </text:span><text:span text:style-name="T51">Apelação Cível</text:span><text:span text:style-name="T101"> - Fortaleza/21ª Vara Cível. </text:span></text:p>
      <text:p text:style-name="P130"><text:span text:style-name="T52">Apelante:</text:span><text:span text:style-name="T101"> Eunício Lopes de Oliveira. </text:span></text:p>
      <text:p text:style-name="P166">Advogado: Anderson Queiroz Costa (OAB: 32535/CE). </text:p>
      <text:p text:style-name="P130"><text:span text:style-name="T52">Apelado: </text:span><text:span text:style-name="T101">Ciro Ferreira Gomes. </text:span></text:p>
      <text:p text:style-name="P166">Advogado: Hélio Parente de Vasconcelos Filho (OAB: 6102/CE). </text:p>
      <text:p text:style-name="P166">Advogado: André Garcia Xerez Silva (OAB: 25545/CE). </text:p>
      <text:p text:style-name="P210"><text:span text:style-name="T50">Relator: </text:span><text:span text:style-name="T146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85"/>
      <text:p text:style-name="P129"><text:span text:style-name="T50">87 - </text:span><text:span text:style-name="T51">0056895-44.2021.8.06.0117</text:span><text:span text:style-name="T101"> - </text:span><text:span text:style-name="T51">Apelação Cível</text:span><text:span text:style-name="T101"> - Maracanaú/1ª Vara Cível. </text:span></text:p>
      <text:p text:style-name="P129"><text:span text:style-name="T52">Apelante</text:span><text:span text:style-name="T101">: AC Empreendimentos e Negócios Imobiliários Ltda.</text:span></text:p>
      <text:p text:style-name="P165">Advogada: Gina Gabriela Lucas do Amaral (OAB: 20126/CE). </text:p>
      <text:p text:style-name="P129"><text:span text:style-name="T52">Apelado</text:span><text:span text:style-name="T101">: Antônio Cleto Cavalcante de Oliveira. </text:span></text:p>
      <text:p text:style-name="P165">Advogada: Katyusca Bezerra Rocha (OAB: 34382/CE). </text:p>
      <text:p text:style-name="P209"><text:span text:style-name="T50">Relator: </text:span><text:span text:style-name="T146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29"><text:span text:style-name="T50">88 - </text:span><text:span text:style-name="T51">0282164-27.2022.8.06.0001</text:span><text:span text:style-name="T101"> - </text:span><text:span text:style-name="T51">Apelação Cível</text:span><text:span text:style-name="T101"> - Fortaleza/27ª Vara Cível. </text:span></text:p>
      <text:p text:style-name="P129"><text:span text:style-name="T93">Apte/Apd</text:span><text:span text:style-name="T97">a</text:span><text:span text:style-name="T101">: JVC Locações Eireli. </text:span></text:p>
      <text:p text:style-name="P165">Advogado: Antônio Cleto Gomes (OAB: 5864/CE). </text:p>
      <text:p text:style-name="P129"><text:span text:style-name="T52">Apte/Apdo</text:span><text:span text:style-name="T101">: Banco Cooperativo Sicredi S/A - BANSICREDI. </text:span></text:p>
      <text:p text:style-name="P165">Advogada: Roberta Simões de Oliveira Albuquerque (OAB: 17695/CE). </text:p>
      <text:p text:style-name="P209"><text:span text:style-name="T50">Relator: </text:span><text:span text:style-name="T146">Des. </text:span><text:span text:style-name="T50">JOSÉ RICARDO VIDAL PATROCÍNIO</text:span></text:p>
      <text:p text:style-name="P87"><text:span text:style-name="Fonte_20_parág._20_padrão"><text:span text:style-name="T221">1→ Apelo d</text:span></text:span><text:span text:style-name="Fonte_20_parág._20_padrão"><text:span text:style-name="T227">a</text:span></text:span><text:span text:style-name="Fonte_20_parág._20_padrão"><text:span text:style-name="T223"> </text:span></text:span><text:span text:style-name="Fonte_20_parág._20_padrão"><text:span text:style-name="T227">JVC Locações Eireli</text:span></text:span><text:span text:style-name="Fonte_20_parág._20_padrão"><text:span text:style-name="T221">:</text:span></text:span></text:p>
      <text:p text:style-name="P44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234">( <text:s text:c="2"/>) Unânime <text:s/>( <text:s text:c="2"/>) Maioria</text:span></text:span></text:p>
      <text:p text:style-name="P99"/>
      <text:p text:style-name="P54"><text:span text:style-name="Fonte_20_parág._20_padrão"><text:span text:style-name="T221">2→ Apelo d</text:span></text:span><text:span text:style-name="Fonte_20_parág._20_padrão"><text:span text:style-name="T227">o</text:span></text:span><text:span text:style-name="Fonte_20_parág._20_padrão"><text:span text:style-name="T223"> </text:span></text:span><text:span text:style-name="Fonte_20_parág._20_padrão"><text:span text:style-name="T227">BANSICREDI</text:span></text:span><text:span text:style-name="Fonte_20_parág._20_padrão"><text:span text:style-name="T221">:</text:span></text:span></text:p>
      <text:p text:style-name="P44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236">( <text:s text:c="2"/>) Unânime <text:s/>( <text:s text:c="2"/>) Maioria</text:span></text:span></text:p>
      <text:p text:style-name="P191"/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oft-page-break/><text:span text:style-name="T50">89 - </text:span><text:span text:style-name="T51">0625346-22.2024.8.06.0000</text:span><text:span text:style-name="T101"> - </text:span><text:span text:style-name="T51">Agravo de Instrumento</text:span><text:span text:style-name="T101"> - Fortaleza/37ª Vara Cível. </text:span></text:p>
      <text:p text:style-name="P129"><text:span text:style-name="T52">Agravante</text:span><text:span text:style-name="T101">: Hapvida Assistência Médica S/A. </text:span></text:p>
      <text:p text:style-name="P165">Advogado: Igor Macedo Facó (OAB: 16470/CE). </text:p>
      <text:p text:style-name="P129"><text:span text:style-name="T52">Agravada</text:span><text:span text:style-name="T101">: Mayra Giulia da Costa. </text:span></text:p>
      <text:p text:style-name="P165">Advogado: Érico Michael Costa (OAB: 16756/RN). </text:p>
      <text:p text:style-name="P209"><text:span text:style-name="T50">Relator: </text:span><text:span text:style-name="T146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29"><text:span text:style-name="T50">90 - </text:span><text:span text:style-name="T51">0142578-14.2018.8.06.0001</text:span><text:span text:style-name="T101"> - </text:span><text:span text:style-name="T51">Apelação Cível</text:span><text:span text:style-name="T101"> - Fortaleza/11ª Vara Cível. </text:span></text:p>
      <text:p text:style-name="P129"><text:span text:style-name="T52">Apelante</text:span><text:span text:style-name="T101">: Banco do Brasil S/A. </text:span></text:p>
      <text:p text:style-name="P165">Advogado: David Sombra Peixoto (OAB: 16477/CE). </text:p>
      <text:p text:style-name="P129"><text:span text:style-name="T52">Apelad</text:span><text:span text:style-name="T63">a</text:span><text:span text:style-name="T101">: Maria de Fátima de Sousa Papelaria ME. </text:span></text:p>
      <text:p text:style-name="P165">Repr. Legal: Maria de Fátima de Sousa. </text:p>
      <text:p text:style-name="P129"><text:span text:style-name="T52">Apelad</text:span><text:span text:style-name="T63">o</text:span><text:span text:style-name="T101">: Francisco Pereira Vidal. </text:span></text:p>
      <text:p text:style-name="P209"><text:span text:style-name="T50">Relator: </text:span><text:span text:style-name="T146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29"><text:span text:style-name="T50">91 - </text:span><text:span text:style-name="T51">0161256-82.2015.8.06.0001</text:span><text:span text:style-name="T101"> - </text:span><text:span text:style-name="T51">Apelação Cível</text:span><text:span text:style-name="T101"> - Fortaleza/31ª Vara Cível. </text:span></text:p>
      <text:p text:style-name="P129"><text:span text:style-name="T52">Apelante</text:span><text:span text:style-name="T101">: Francisco Alberto Freire Vieira. </text:span></text:p>
      <text:p text:style-name="P165">Advogado: Francisco Alberto Freire Vieira (OAB: 10746/CE). </text:p>
      <text:p text:style-name="P129"><text:span text:style-name="T52">Apelado</text:span><text:span text:style-name="T101">: Condomínio do Shopping Água Fria. </text:span></text:p>
      <text:p text:style-name="P165">Advogado: José Helder Feitosa (OAB: 25991/CE). </text:p>
      <text:p text:style-name="P209"><text:span text:style-name="T50">Relator: </text:span><text:span text:style-name="T146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31"><text:span text:style-name="T50">92 - </text:span><text:span text:style-name="T51">0202321-13.2022.8.06.0001/50000</text:span><text:span text:style-name="T101"> - </text:span><text:span text:style-name="T51">Embargos de Declaração Cível</text:span><text:span text:style-name="T101"> - Fortaleza/7ª Vara Cível. </text:span></text:p>
      <text:p text:style-name="P167"><text:span text:style-name="T177">Embargante</text:span>: Banco do Nordeste do Brasil S/A. </text:p>
      <text:p text:style-name="P167">Advogado: Tarcísio Rebouças Porto Júnior (OAB: 7216/CE). </text:p>
      <text:p text:style-name="P131"><text:span text:style-name="T52">Embargad</text:span><text:span text:style-name="T64">a</text:span><text:span text:style-name="T101">: Editora Bem Soluções Tecnológicas Ltda. </text:span></text:p>
      <text:p text:style-name="P167">Advogado: Carlos Samuel de Gois Araújo (OAB: 29852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oft-page-break/><text:span text:style-name="T50">93 - </text:span><text:span text:style-name="T51">0143278-53.2019.8.06.0001</text:span><text:span text:style-name="T101"> - </text:span><text:span text:style-name="T51">Apelação Cível</text:span><text:span text:style-name="T101"> - Fortaleza/21ª Vara Cível. </text:span></text:p>
      <text:p text:style-name="P131"><text:span text:style-name="T52">Apelante</text:span><text:span text:style-name="T75">s</text:span><text:span text:style-name="T101">: Ana Lúcia Chagas da Silva </text:span><text:span text:style-name="T123">e </text:span><text:span text:style-name="T101">Ronier das Chagas Florindo. </text:span></text:p>
      <text:p text:style-name="P167">Advogado: Mateus Monte Araripe (OAB: 48131/CE). </text:p>
      <text:p text:style-name="P131"><text:span text:style-name="T52">Apelad</text:span><text:span text:style-name="T64">a</text:span><text:span text:style-name="T101">: Complet Car Locação e Comércio de Veículos Ltda. </text:span></text:p>
      <text:p text:style-name="P167">Advogado: Leonardo Rainan Ferreira da Costa (OAB: 42135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94 - </text:span><text:span text:style-name="T51">0210460-66.2013.8.06.0001</text:span><text:span text:style-name="T101"> - </text:span><text:span text:style-name="T51">Apelação Cível</text:span><text:span text:style-name="T101"> - Núcleos de Justiça 4.0 - Extrajudicial. </text:span><text:span text:style-name="T52">Apelante</text:span><text:span text:style-name="T101">: Banco Safra S/A. </text:span></text:p>
      <text:p text:style-name="P167">Advogado: Paulo Roberto Joaquim dos Reis (OAB: 23134/SP). </text:p>
      <text:p text:style-name="P131"><text:span text:style-name="T52">Apelad</text:span><text:span text:style-name="T64">a</text:span><text:span text:style-name="T101">: BR Caminhões Ltda.</text:span></text:p>
      <text:p text:style-name="P167">Advogado: David de Queiroz Chaves (OAB: 15780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95 - </text:span><text:span text:style-name="T51">0626064-19.2024.8.06.0000</text:span><text:span text:style-name="T101"> - </text:span><text:span text:style-name="T51">Agravo de Instrumento</text:span><text:span text:style-name="T101"> - Beberibe/2ª Vara.</text:span></text:p>
      <text:p text:style-name="P167"><text:span text:style-name="T177">Agravante</text:span>: Katiane Pinho Farias. </text:p>
      <text:p text:style-name="P167">Advogado: Fabiano Rocha de Sousa (OAB: 33004/CE). </text:p>
      <text:p text:style-name="P167"><text:span text:style-name="T177">Agravada</text:span>: Maria de Lourdes Moreira Peroba. </text:p>
      <text:p text:style-name="P167">Advogado: Anderson Peroba Gomes (OAB: 20740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96 - </text:span><text:span text:style-name="T51">0206520-49.2020.8.06.0001</text:span><text:span text:style-name="T101"> - </text:span><text:span text:style-name="T51">Apelação Cível</text:span><text:span text:style-name="T101"> - Fortaleza/5ª Vara de Família. </text:span></text:p>
      <text:p text:style-name="P167"><text:span text:style-name="T177">Apelante</text:span>: P. T. F. A.</text:p>
      <text:p text:style-name="P131"><text:span text:style-name="T101">Advogado: Rafhael Bantim Canaf</text:span><text:span text:style-name="T113">í</text:span><text:span text:style-name="T101">stula (OAB: 23472/CE). </text:span></text:p>
      <text:p text:style-name="P167"><text:span text:style-name="T177">Apelado</text:span>: B. C. C.</text:p>
      <text:p text:style-name="P167">Advogado: Flávio Jacinto da Silva (OAB: 6416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/></text:p>
      <text:p text:style-name="P131"><text:span text:style-name="T50"/></text:p>
      <text:p text:style-name="P131"><text:soft-page-break/><text:span text:style-name="T50">97 - </text:span><text:span text:style-name="T51">0201036-74.2023.8.06.0154</text:span><text:span text:style-name="T101"> - </text:span><text:span text:style-name="T51">Apelação Cível</text:span><text:span text:style-name="T101"> - Quixeramobim/2ª Vara.</text:span></text:p>
      <text:p text:style-name="P167"><text:span text:style-name="T177">Apelante</text:span>: Banco Bradesco Financiamentos S/A. </text:p>
      <text:p text:style-name="P167">Advogado: Paulo Eduardo Prado (OAB: 24314A/CE). </text:p>
      <text:p text:style-name="P131"><text:span text:style-name="T52">Apelado</text:span><text:span text:style-name="T101">: Ant</text:span><text:span text:style-name="T113">ô</text:span><text:span text:style-name="T101">nio Am</text:span><text:span text:style-name="T113">â</text:span><text:span text:style-name="T101">ncio Neto. </text:span></text:p>
      <text:p text:style-name="P167">Advogado: Antônio Ednardo da Silva (OAB: 41185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98 - </text:span><text:span text:style-name="T51">0280078-20.2021.8.06.0001</text:span><text:span text:style-name="T101"> - </text:span><text:span text:style-name="T51">Apelação Cível</text:span><text:span text:style-name="T101"> - Fortaleza/10ª Vara de Família. </text:span></text:p>
      <text:p text:style-name="P167"><text:span text:style-name="T177">Apelante</text:span>: M. de F. C. D.</text:p>
      <text:p text:style-name="P167">Advogado: Marcelo Pinheiro Nocrato (OAB: 38864/CE). </text:p>
      <text:p text:style-name="P167"><text:span text:style-name="T177">Apelado</text:span>: F. D. S.</text:p>
      <text:p text:style-name="P131"><text:span text:style-name="T101">Def</text:span><text:span text:style-name="T113">ensoria Pública do Estado do Ceará</text:span><text:span text:style-name="T101"> (OAB: 1111A/CE). </text:span>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99 - </text:span><text:span text:style-name="T51">0201141-31.2024.8.06.0117</text:span><text:span text:style-name="T101"> - </text:span><text:span text:style-name="T51">Apelação Cível</text:span><text:span text:style-name="T101"> – Maracanaú/Vara Única da Infância e Juventude.</text:span></text:p>
      <text:p text:style-name="P131"><text:span text:style-name="T52">Apelante</text:span><text:span text:style-name="T101">: C</text:span><text:span text:style-name="T113">í</text:span><text:span text:style-name="T101">cero Ruan Costa Marcelino. </text:span></text:p>
      <text:p text:style-name="P167">Defensoria Pública do Estado do Ceará. </text:p>
      <text:p text:style-name="P131"><text:span text:style-name="T52">Apelado</text:span><text:span text:style-name="T101">: Ministério Público </text:span><text:span text:style-name="T113">do Estado do Ceará.</text:span>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100 - </text:span><text:span text:style-name="T51">0200017-27.2023.8.06.0059</text:span><text:span text:style-name="T101"> - </text:span><text:span text:style-name="T51">Apelação Cível</text:span><text:span text:style-name="T101"> - Caririaçu/Vara Única.</text:span></text:p>
      <text:p text:style-name="P131"><text:span text:style-name="T52">Apelante</text:span><text:span text:style-name="T101">: Jucicleide Ara</text:span><text:span text:style-name="T113">ú</text:span><text:span text:style-name="T101">jo de Almeida. </text:span></text:p>
      <text:p text:style-name="P167">Advogado: Valdemiro Alves Araújo (OAB: 41225/CE). </text:p>
      <text:p text:style-name="P131"><text:span text:style-name="T52">Apelado</text:span><text:span text:style-name="T101">: Banco Pan S.</text:span><text:span text:style-name="T113">A</text:span><text:span text:style-name="T101">. </text:span></text:p>
      <text:p text:style-name="P167">Soc. Advogados: Ronaldo Nogueira Simões (OAB: 17801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/></text:p>
      <text:p text:style-name="P131"><text:span text:style-name="T50"/></text:p>
      <text:p text:style-name="P131"><text:soft-page-break/><text:span text:style-name="T50">101 - </text:span><text:span text:style-name="T51">0200005-66.2024.8.06.0127</text:span><text:span text:style-name="T101"> - </text:span><text:span text:style-name="T51">Apelação Cível</text:span><text:span text:style-name="T101"> - Monsenhor Tabosa/Vara Única.</text:span></text:p>
      <text:p text:style-name="P167"><text:span text:style-name="T177">Apelante</text:span>: Gerarda Maria Torres. </text:p>
      <text:p text:style-name="P167">Advogado: Francisco Laécio de Aguiar Filho (OAB: 23633/CE). </text:p>
      <text:p text:style-name="P167"><text:span text:style-name="T177">Apelado</text:span>: Banco Santander (Brasil) S/A. </text:p>
      <text:p text:style-name="P167">Advogado: Carlos Fernando de Siqueira Castro (OAB: 185570/SP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1"><text:span text:style-name="T50">102 - </text:span><text:span text:style-name="T51">0629298-09.2024.8.06.0000</text:span><text:span text:style-name="T101"> - </text:span><text:span text:style-name="T51">Agravo de Instrumento</text:span><text:span text:style-name="T101"> - Fortaleza/31ª Vara Cível. </text:span><text:span text:style-name="T52">Agravante</text:span><text:span text:style-name="T101">: SLS Participações Ltda. </text:span></text:p>
      <text:p text:style-name="P167">Advogado: Anderson Lamarck Pontes Parente (OAB: 21964/CE). </text:p>
      <text:p text:style-name="P167">Advogado: Yasser de Castro Holanda (OAB: 14781/CE). </text:p>
      <text:p text:style-name="P167">Advogado: Márcio Christian Pontes Cunha (OAB: 14471/CE). </text:p>
      <text:p text:style-name="P131"><text:span text:style-name="T52">Agravad</text:span><text:span text:style-name="T64">a</text:span><text:span text:style-name="T101">: INOPLAST - Inovação em Serviços de Injeção de Plásticos Ltda.</text:span></text:p>
      <text:p text:style-name="P167">Advogado: Abimael Clementino Ferreira de Carvalho (OAB: 10509/CE). </text:p>
      <text:p text:style-name="P167">Advogada: Márcia Luciana Silva Pinheiro (OAB: 15540/CE). </text:p>
      <text:p text:style-name="P167">Advogado: Antônio Rodolfo Franco Mota Veloso (OAB: 26337/CE). </text:p>
      <text:p text:style-name="P131"><text:span text:style-name="T101">Advogada: Ana Katheriny de Matos Mour</text:span><text:span text:style-name="T113">ã</text:span><text:span text:style-name="T101">o (OAB: 38214/CE). </text:span></text:p>
      <text:p text:style-name="P211"><text:span text:style-name="T50">Relator: </text:span><text:span text:style-name="T153">Des. </text:span><text:span text:style-name="T50">JOSÉ RICARDO VIDAL PATROCÍNIO</text:span>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3">( <text:s text:c="2"/>) Unânime <text:s/>( <text:s text:c="2"/>) Maioria</text:span></text:span></text:p>
      <text:p text:style-name="P191"/>
      <text:p text:style-name="P132"><text:span text:style-name="T50">103 - </text:span><text:span text:style-name="T51">0002738-08.2016.8.06.0082</text:span><text:span text:style-name="T101"> - </text:span><text:span text:style-name="T51">Apelação Cível</text:span><text:span text:style-name="T101"> - Cariré/Vara Única.</text:span></text:p>
      <text:p text:style-name="P168"><text:span text:style-name="T177">Apelante</text:span>: Adriano Cunha Rodrigues. </text:p>
      <text:p text:style-name="P168">Advogado: Renan Martins Albuquerque (OAB: 28534/CE). </text:p>
      <text:p text:style-name="P132"><text:span text:style-name="T52">Apelad</text:span><text:span text:style-name="T65">a</text:span><text:span text:style-name="T101">: Seguradora Líder dos Consórcios do Seguro DPVAT S/A. </text:span></text:p>
      <text:p text:style-name="P168">Advogado: Álvaro Luiz da Costa Fernandes (OAB: 32405A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oft-page-break/><text:span text:style-name="T50">104 - </text:span><text:span text:style-name="T51">0267899-83.2023.8.06.0001</text:span><text:span text:style-name="T101"> - </text:span><text:span text:style-name="T51">Apelação Cível</text:span><text:span text:style-name="T101"> - Fortaleza/15ª Vara Cível. </text:span></text:p>
      <text:p text:style-name="P168"><text:span text:style-name="T177">Apelante</text:span>: Francisca de Assis Henrique de Sousa. </text:p>
      <text:p text:style-name="P168">Advogado: George Hidasi Filho (OAB: 39612/GO). </text:p>
      <text:p text:style-name="P168"><text:span text:style-name="T177">Apelado</text:span>: Banco BMG S/A. </text:p>
      <text:p text:style-name="P168">Advogado: Henrique José Parada Simão (OAB: 221386/SP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05 - </text:span><text:span text:style-name="T51">0200489-07.2023.8.06.0066</text:span><text:span text:style-name="T101"> - </text:span><text:span text:style-name="T51">Apelação Cível</text:span><text:span text:style-name="T101"> - Cedro/Vara Única.</text:span></text:p>
      <text:p text:style-name="P168"><text:span text:style-name="T177">Apelante</text:span>: Luzanira Lucas da Silva. </text:p>
      <text:p text:style-name="P168">Advogado: José Newton Ferreira de Medeiros Filho (OAB: 24754/CE). </text:p>
      <text:p text:style-name="P168">Advogado: Lázaro Victor de Sousa (OAB: 40334/CE). </text:p>
      <text:p text:style-name="P132"><text:span text:style-name="T52">Apelad</text:span><text:span text:style-name="T65">a</text:span><text:span text:style-name="T101">: Bradesco Vida e Previdência S/A. </text:span></text:p>
      <text:p text:style-name="P168">Advogado: Francisco Sampaio de Menezes Júnior (OAB: 9075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06 - </text:span><text:span text:style-name="T51">0220437-67.2022.8.06.0001</text:span><text:span text:style-name="T101"> - </text:span><text:span text:style-name="T51">Apelação Cível</text:span><text:span text:style-name="T101"> - Fortaleza/21ª Vara Cível. </text:span></text:p>
      <text:p text:style-name="P168"><text:span text:style-name="T177">Apelante</text:span>: Casa de Saúde e Maternidade São Raimundo S/A. </text:p>
      <text:p text:style-name="P168">Advogado: Glauco Cidrack do Vale Menezes (OAB: 11743/CE). </text:p>
      <text:p text:style-name="P132"><text:span text:style-name="T52">Apelad</text:span><text:span text:style-name="T65">a</text:span><text:span text:style-name="T101">: Panorama Comércio de Produtos Médicos e Farmacêuticos Ltda.</text:span></text:p>
      <text:p text:style-name="P168">Advogada: Juliana Mattos Magalhães Rolim (OAB: 12800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07 - </text:span><text:span text:style-name="T51">0629722-51.2024.8.06.0000</text:span><text:span text:style-name="T101"> - </text:span><text:span text:style-name="T51">Agravo de Instrumento</text:span><text:span text:style-name="T101"> - Barbalha/1ª Vara Cível.</text:span></text:p>
      <text:p text:style-name="P168"><text:span text:style-name="T177">Agravante</text:span>: Unimed Fortaleza - Sociedade Cooperativa Médica Ltda.</text:p>
      <text:p text:style-name="P168">Advogado: David Sombra Peixoto (OAB: 16477/CE). </text:p>
      <text:p text:style-name="P168"><text:span text:style-name="T177">Agravado</text:span>: José Madson Ribeiro. </text:p>
      <text:p text:style-name="P168">Advogada: Vitória Even Ribeiro de Luna (OAB: 42527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/></text:p>
      <text:p text:style-name="P132"><text:soft-page-break/><text:span text:style-name="T50">108 - </text:span><text:span text:style-name="T51">0258447-49.2023.8.06.0001</text:span><text:span text:style-name="T101"> - </text:span><text:span text:style-name="T51">Apelação Cível</text:span><text:span text:style-name="T101"> - Fortaleza/1ª Vara Cível. </text:span></text:p>
      <text:p text:style-name="P168"><text:span text:style-name="T177">Apelante</text:span>: Banco Honda S/A. </text:p>
      <text:p text:style-name="P168">Advogado: Hiran Leão Duarte (OAB: 10422/CE). </text:p>
      <text:p text:style-name="P168">Advogada: Eliete Santana Matos (OAB: 10423/CE). </text:p>
      <text:p text:style-name="P168"><text:span text:style-name="T177">Apelado</text:span>: Carlos Alberto Vasconcelos. </text:p>
      <text:p text:style-name="P132"><text:span text:style-name="T101">Advogado: Vin</text:span><text:span text:style-name="T114">í</text:span><text:span text:style-name="T101">cius Ribeiro de Araújo (OAB: 44740/CE). </text:span>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09 - </text:span><text:span text:style-name="T51">0291500-89.2021.8.06.0001</text:span><text:span text:style-name="T101"> - </text:span><text:span text:style-name="T51">Apelação Cível</text:span><text:span text:style-name="T101"> - Fortaleza/5ª Vara Cível. </text:span></text:p>
      <text:p text:style-name="P168"><text:span text:style-name="T177">Apelante</text:span>: Diana Karen de Oliveira Maia. </text:p>
      <text:p text:style-name="P168"><text:span text:style-name="T177">Apelante</text:span>: Jamersson Ribeiro Amorim dos Santos. </text:p>
      <text:p text:style-name="P168">Advogado: Francisco Airton Amorim dos Santos (OAB: 5255/CE). </text:p>
      <text:p text:style-name="P132"><text:span text:style-name="T52">Apelad</text:span><text:span text:style-name="T65">a</text:span><text:span text:style-name="T101">: FAFOR - ASCEC Associação Cearense de Ensino e Cultura. </text:span></text:p>
      <text:p text:style-name="P168">Advogado: Márcio Rafael Gazzineo (OAB: 23495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0 - </text:span><text:span text:style-name="T51">0207276-58.2023.8.06.0064</text:span><text:span text:style-name="T101"> - </text:span><text:span text:style-name="T51">Apelação Cível</text:span><text:span text:style-name="T101"> - Caucaia/1ª Vara Cível.</text:span></text:p>
      <text:p text:style-name="P168"><text:span text:style-name="T177">Apelante</text:span>: Banco Honda S/A. </text:p>
      <text:p text:style-name="P168">Advogado: Hiran Leão Duarte (OAB: 10422/CE). </text:p>
      <text:p text:style-name="P168"><text:span text:style-name="T177">Apelado</text:span>: José Lima dos Santos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1 - </text:span><text:span text:style-name="T51">0200288-08.2024.8.06.0154</text:span><text:span text:style-name="T101"> - </text:span><text:span text:style-name="T51">Apelação Cível</text:span><text:span text:style-name="T101"> - Quixeramobim/2ª Vara.</text:span></text:p>
      <text:p text:style-name="P168"><text:span text:style-name="T177">Apelante</text:span>: Eduval Barbosa da Silva. </text:p>
      <text:p text:style-name="P168">Advogado: Lívio Martins Alves (OAB: 15942/CE). </text:p>
      <text:p text:style-name="P168"><text:span text:style-name="T177">Apelado</text:span>: Banco Itaú Consignado S/A. </text:p>
      <text:p text:style-name="P168">Advogado: Wilson Sales Belchior (OAB: 17314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/></text:p>
      <text:p text:style-name="P132"><text:soft-page-break/><text:span text:style-name="T50">112 - </text:span><text:span text:style-name="T51">0285135-19.2021.8.06.0001</text:span><text:span text:style-name="T101"> - </text:span><text:span text:style-name="T51">Apelação Cível</text:span><text:span text:style-name="T101"> - Fortaleza/7ª Vara Cível. </text:span></text:p>
      <text:p text:style-name="P168"><text:span text:style-name="T177">Apelante</text:span>: Santander Brasil Administradora de Consórcios Ltda.</text:p>
      <text:p text:style-name="P168">Advogado: Pedro Roberto Romão (OAB: 209551/SP). </text:p>
      <text:p text:style-name="P132"><text:span text:style-name="T52">Apelad</text:span><text:span text:style-name="T65">a</text:span><text:span text:style-name="T101">: AS Soares Rent A Car - EIRELI- ME. </text:span>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3 - </text:span><text:span text:style-name="T51">0050894-09.2021.8.06.0096</text:span><text:span text:style-name="T101"> - </text:span><text:span text:style-name="T51">Apelação Cível</text:span><text:span text:style-name="T101"> - Ipueiras/Vara Única.</text:span></text:p>
      <text:p text:style-name="P168"><text:span text:style-name="T177">Apelante</text:span>: Maria Ivanilda Pereira Lima. </text:p>
      <text:p text:style-name="P168">Advogado: Guilherme Augusto de Sousa Moreira (OAB: 29314/CE). </text:p>
      <text:p text:style-name="P168"><text:span text:style-name="T177">Apelado</text:span>: Banco Itaú Consignado S/A. </text:p>
      <text:p text:style-name="P168">Advogado: Wilson Sales Belchior (OAB: 17314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4 - </text:span><text:span text:style-name="T51">0200143-56.2023.8.06.0066</text:span><text:span text:style-name="T101"> - </text:span><text:span text:style-name="T51">Apelação Cível</text:span><text:span text:style-name="T101"> - Cedro/Vara Única.</text:span></text:p>
      <text:p text:style-name="P168"><text:span text:style-name="T177">Apelante</text:span>: Maria Pereira de Holanda. </text:p>
      <text:p text:style-name="P168">Advogado: Rodrigo Sampson Vilarouca de Freitas Leite (OAB: 39524/CE). </text:p>
      <text:p text:style-name="P168"><text:span text:style-name="T177">Apelado</text:span>: Banco Pan S/A. </text:p>
      <text:p text:style-name="P168">Advogado: Feliciano Lyra Moura (OAB: 29481A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5 - </text:span><text:span text:style-name="T51">0000418-60.2005.8.06.0117</text:span><text:span text:style-name="T101"> - </text:span><text:span text:style-name="T51">Apelação Cível</text:span><text:span text:style-name="T101"> - Maracanaú/3ª Vara Cível. </text:span></text:p>
      <text:p text:style-name="P132"><text:span text:style-name="T52">Apelante</text:span><text:span text:style-name="T101">: Maria L</text:span><text:span text:style-name="T114">ú</text:span><text:span text:style-name="T101">cia de Almeida da Silva. </text:span></text:p>
      <text:p text:style-name="P168">Defensoria Pública do Estado do Ceará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pan text:style-name="T50"/></text:p>
      <text:p text:style-name="P132"><text:soft-page-break/><text:span text:style-name="T50">116 - </text:span><text:span text:style-name="T51">0202401-75.2023.8.06.0151</text:span><text:span text:style-name="T101"> - </text:span><text:span text:style-name="T51">Apelação Cível</text:span><text:span text:style-name="T101"> - Quixadá/1ª Vara Cível.</text:span></text:p>
      <text:p text:style-name="P168"><text:span text:style-name="T177">Apelante</text:span>: Sebastião de Melo Pinto. </text:p>
      <text:p text:style-name="P168">Advogado: Francisco Ramon Holanda dos Santos (OAB: 24164/CE). </text:p>
      <text:p text:style-name="P168">Advogado: Felipe Nunes Mendes (OAB: 34064/CE). </text:p>
      <text:p text:style-name="P168"><text:span text:style-name="T177">Apelado</text:span>: Banco Bradesco S/A. </text:p>
      <text:p text:style-name="P168">Advogado: Antônio de Moraes Dourado Neto (OAB: 30142/CE). </text:p>
      <text:p text:style-name="P235">Relator: <text:span text:style-name="T181">Des. </text:span>JOSÉ RICARDO VIDAL PATROCÍNIO</text:p>
      <text:p text:style-name="P32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0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2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0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0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0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7 - </text:span><text:span text:style-name="T51">0201676-42.2023.8.06.0101</text:span><text:span text:style-name="T101"> - </text:span><text:span text:style-name="T51">Apelação Cível</text:span><text:span text:style-name="T101"> - Itapipoca/1ª Vara Cível.</text:span></text:p>
      <text:p text:style-name="P168"><text:span text:style-name="T177">Apelante</text:span>: Francisco das Chagas dos Santos. </text:p>
      <text:p text:style-name="P168">Advogado: Alberto Jeferson Rodrigues Teixeira (OAB: 43091/CE). </text:p>
      <text:p text:style-name="P168"><text:span text:style-name="T177">Apelado</text:span>: Banco Santander (Brasil) S/A. </text:p>
      <text:p text:style-name="P168">Advogado: Bárbara Rodrigues Faria da Silva (OAB: 151204/MG). </text:p>
      <text:p text:style-name="P235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2"><text:span text:style-name="T50">118 - </text:span><text:span text:style-name="T51">0200419-55.2023.8.06.0109</text:span><text:span text:style-name="T101"> - </text:span><text:span text:style-name="T51">Apelação Cível</text:span><text:span text:style-name="T101"> - Jardim/Vara Única.</text:span></text:p>
      <text:p text:style-name="P132"><text:span text:style-name="T93">Apte/Apdo</text:span><text:span text:style-name="T101">: Banco Bradesco S/A. </text:span></text:p>
      <text:p text:style-name="P168">Advogada: Larissa Sento Sé Rossi (OAB: 45388A/CE). </text:p>
      <text:p text:style-name="P132"><text:span text:style-name="T52">Apte/Apd</text:span><text:span text:style-name="T65">a</text:span><text:span text:style-name="T101">: Maria de F</text:span><text:span text:style-name="T114">á</text:span><text:span text:style-name="T101">tima da Silva. </text:span></text:p>
      <text:p text:style-name="P168">Advogado: Júnior Sousa Aguiar (OAB: 38185/CE). </text:p>
      <text:p text:style-name="P235">Relator: <text:span text:style-name="T181">Des. </text:span>JOSÉ RICARDO VIDAL PATROCÍNIO</text:p>
      <text:p text:style-name="P87"><text:span text:style-name="Fonte_20_parág._20_padrão"><text:span text:style-name="T221">1→ Apelo d</text:span></text:span><text:span text:style-name="Fonte_20_parág._20_padrão"><text:span text:style-name="T227">o</text:span></text:span><text:span text:style-name="Fonte_20_parág._20_padrão"><text:span text:style-name="T223"> </text:span></text:span><text:span text:style-name="Fonte_20_parág._20_padrão"><text:span text:style-name="T227">Banco Bradesco S/A</text:span></text:span><text:span text:style-name="Fonte_20_parág._20_padrão"><text:span text:style-name="T221">:</text:span></text:span></text:p>
      <text:p text:style-name="P44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234">( <text:s text:c="2"/>) Unânime <text:s/>( <text:s text:c="2"/>) Maioria</text:span></text:span></text:p>
      <text:p text:style-name="P99"/>
      <text:p text:style-name="P54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27">Maria de Fátima da Silva</text:span></text:span><text:span text:style-name="Fonte_20_parág._20_padrão"><text:span text:style-name="T221">:</text:span></text:span></text:p>
      <text:p text:style-name="P44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235">( <text:s text:c="2"/>) Unânime <text:s/>( <text:s text:c="2"/>) Maioria</text:span></text:span></text:p>
      <text:p text:style-name="P191"/>
      <text:p text:style-name="P133"><text:span text:style-name="T50"/></text:p>
      <text:p text:style-name="P133"><text:span text:style-name="T50"/></text:p>
      <text:p text:style-name="P133"><text:span text:style-name="T50"/></text:p>
      <text:p text:style-name="P133"><text:span text:style-name="T50"/></text:p>
      <text:p text:style-name="P133"><text:span text:style-name="T50"/></text:p>
      <text:p text:style-name="P133"><text:soft-page-break/><text:span text:style-name="T50">119 - </text:span><text:span text:style-name="T51">0224841-30.2023.8.06.0001</text:span><text:span text:style-name="T101"> - </text:span><text:span text:style-name="T51">Apelação Cível</text:span><text:span text:style-name="T101"> - Fortaleza/7ª Vara Cível. </text:span></text:p>
      <text:p text:style-name="P169"><text:span text:style-name="T177">Apelante</text:span>: Itaú Unibanco Holding S/A. </text:p>
      <text:p text:style-name="P169">Advogada: Roberta Beatriz do Nascimento (OAB: 192649/SP). </text:p>
      <text:p text:style-name="P169">Advogado: José Lídio Alves dos Santos (OAB: 35180A/CE). </text:p>
      <text:p text:style-name="P133"><text:span text:style-name="T52">Apelado</text:span><text:span text:style-name="T101">: Francisco S</text:span><text:span text:style-name="T115">é</text:span><text:span text:style-name="T101">rgio Sampaio. </text:span></text:p>
      <text:p text:style-name="P169">Advogada: Leila Nunes Gonçalves e Oliveira (OAB: 48403A/CE). </text:p>
      <text:p text:style-name="P235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>120 - </text:span><text:span text:style-name="T51">0200171-95.2024.8.06.0031</text:span><text:span text:style-name="T101"> - </text:span><text:span text:style-name="T51">Apelação Cível</text:span><text:span text:style-name="T101"> – Alto Santo/Vara Única.</text:span></text:p>
      <text:p text:style-name="P133"><text:span text:style-name="T52">Apelante</text:span><text:span text:style-name="T101">: Ant</text:span><text:span text:style-name="T115">ô</text:span><text:span text:style-name="T101">nio Gomes de Oliveira. </text:span></text:p>
      <text:p text:style-name="P169">Advogado: Francisco Regios Pereira Neto (OAB: 25034/CE). </text:p>
      <text:p text:style-name="P169"><text:span text:style-name="T177">Apelado</text:span>: Banco Pan S/A. </text:p>
      <text:p text:style-name="P235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>121 - </text:span><text:span text:style-name="T51">0200214-32.2024.8.06.0031</text:span><text:span text:style-name="T101"> - </text:span><text:span text:style-name="T51">Apelação Cível</text:span><text:span text:style-name="T101"> – Alto Santo/Vara Única.</text:span></text:p>
      <text:p text:style-name="P133"><text:span text:style-name="T52">Apelante</text:span><text:span text:style-name="T101">: Ant</text:span><text:span text:style-name="T115">ô</text:span><text:span text:style-name="T101">nio Rufino da Costa. </text:span></text:p>
      <text:p text:style-name="P169">Advogado: Francisco Regios Pereira Neto (OAB: 25034/CE). </text:p>
      <text:p text:style-name="P169"><text:span text:style-name="T177">Apelado</text:span>: Banco Pan S/A. </text:p>
      <text:p text:style-name="P235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>122 - </text:span><text:span text:style-name="T51">0278513-21.2021.8.06.0001</text:span><text:span text:style-name="T101"> - </text:span><text:span text:style-name="T51">Apelação Cível</text:span><text:span text:style-name="T101"> - Fortaleza/32ª Vara Cível. </text:span></text:p>
      <text:p text:style-name="P169"><text:span text:style-name="T177">Apelante</text:span>: Crefisa S/A - Crédito Financiamento e Investimento. </text:p>
      <text:p text:style-name="P169">Advogado: Lázaro José Gomes Júnior (OAB: 8125/MS). </text:p>
      <text:p text:style-name="P133"><text:span text:style-name="T52">Apelad</text:span><text:span text:style-name="T72">a</text:span><text:span text:style-name="T101">: Maria José Moura Sampaio. </text:span></text:p>
      <text:p text:style-name="P169">Advogado: Aleandro Lima de Queiroz (OAB: 33211/CE). </text:p>
      <text:p text:style-name="P236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/></text:p>
      <text:p text:style-name="P133"><text:span text:style-name="T50"/></text:p>
      <text:p text:style-name="P133"><text:span text:style-name="T50"/></text:p>
      <text:p text:style-name="P133"><text:soft-page-break/><text:span text:style-name="T50">123 - </text:span><text:span text:style-name="T51">0212239-07.2023.8.06.0001</text:span><text:span text:style-name="T101"> - </text:span><text:span text:style-name="T51">Apelação Cível</text:span><text:span text:style-name="T101"> - Fortaleza/7ª Vara Cível. </text:span></text:p>
      <text:p text:style-name="P169"><text:span text:style-name="T177">Apelante</text:span>: Banco J. Safra S/A. </text:p>
      <text:p text:style-name="P169">Advogado: Bruno Henrique de Oliveira Vanderlei (OAB: 21678/PE). </text:p>
      <text:p text:style-name="P169"><text:span text:style-name="T177">Apelado</text:span>: Emerson Ramalho Brasil. </text:p>
      <text:p text:style-name="P169">Advogado: Bruno Boyadjian Sobreira (OAB: 38828/CE). </text:p>
      <text:p text:style-name="P236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>124 - </text:span><text:span text:style-name="T51">0200273-86.2022.8.06.0161</text:span><text:span text:style-name="T101"> - </text:span><text:span text:style-name="T51">Apelação Cível</text:span><text:span text:style-name="T101"> - Santana do Acaraú/Vara Única.</text:span></text:p>
      <text:p text:style-name="P169"><text:span text:style-name="T177">Apelante</text:span>: Francisca Lucilene Miguel de Maria. </text:p>
      <text:p text:style-name="P169">Advogado: Álvaro Alfredo Cavalcante Neto (OAB: 24880/CE). </text:p>
      <text:p text:style-name="P169"><text:span text:style-name="T177">Apelado</text:span>: Banco Itaú Consignado S/A. </text:p>
      <text:p text:style-name="P169">Advogado: Wilson Sales Belchior (OAB: 17314/CE). </text:p>
      <text:p text:style-name="P236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>125 - </text:span><text:span text:style-name="T51">0200113-71.2023.8.06.0114</text:span><text:span text:style-name="T101"> - </text:span><text:span text:style-name="T51">Apelação Cível</text:span><text:span text:style-name="T101"> - Lavras da Mangabeira/Vara Única.</text:span></text:p>
      <text:p text:style-name="P133"><text:span text:style-name="T52">Apelante</text:span><text:span text:style-name="T101">: C</text:span><text:span text:style-name="T115">í</text:span><text:span text:style-name="T101">cero Duarte de Macedo. </text:span></text:p>
      <text:p text:style-name="P169">Advogado: Renato Alves de Melo (OAB: 29801/CE). </text:p>
      <text:p text:style-name="P169">Advogada: Jhyully Cavalcante Beserra Leite (OAB: 42362/CE). </text:p>
      <text:p text:style-name="P133"><text:span text:style-name="T52">Apelad</text:span><text:span text:style-name="T72">a</text:span><text:span text:style-name="T101">: Companhia Energética do Ceará - ENEL. </text:span></text:p>
      <text:p text:style-name="P169">Advogado: Antônio Cleto Gomes. </text:p>
      <text:p text:style-name="P236">Relator: <text:span text:style-name="T181">Des. </text:span>JOSÉ RICARDO VIDAL PATROCÍNIO</text:p>
      <text:p text:style-name="P238">Obs. Impedimento do Exmo. Sr. Des. Carlos Augusto Gomes Correia.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3"><text:span text:style-name="T50">126 - </text:span><text:span text:style-name="T51">0200571-52.2023.8.06.0126</text:span><text:span text:style-name="T101"> - </text:span><text:span text:style-name="T51">Apelação Cível</text:span><text:span text:style-name="T101"> - Mombaça/2ª Vara.</text:span></text:p>
      <text:p text:style-name="P169"><text:span text:style-name="T177">Apelante</text:span>: Francisco Leoterio da Silva. </text:p>
      <text:p text:style-name="P169">Advogado: Roberto de Oliveira Lopes (OAB: 26512/CE). </text:p>
      <text:p text:style-name="P169"><text:span text:style-name="T177">Apelado</text:span>: Banco do Bradesco Financiamentos S/A. </text:p>
      <text:p text:style-name="P169">Advogado: Thiago Barreira Romcy (OAB: 23900/CE). </text:p>
      <text:p text:style-name="P236">Relator: <text:span text:style-name="T181">Des. </text:span>JOSÉ RICARDO VIDAL PATROCÍNIO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1">( <text:s text:c="2"/>) Unânime <text:s/>( <text:s text:c="2"/>) Maioria</text:span></text:span></text:p>
      <text:p text:style-name="P191"/>
      <text:p text:style-name="P134"><text:soft-page-break/><text:span text:style-name="T50">127 - </text:span><text:span text:style-name="T51">0231574-12.2023.8.06.0001</text:span><text:span text:style-name="T101"> - </text:span><text:span text:style-name="T51">Apelação Cível</text:span><text:span text:style-name="T101"> - Fortaleza/1ª Vara Cível. </text:span></text:p>
      <text:p text:style-name="P144"><text:span text:style-name="T52">Apelante</text:span><text:span text:style-name="T101">: Itapeva XI Multicarteira Fundo de Investimento em Direitos Creditórios Não Padronizados.</text:span></text:p>
      <text:p text:style-name="P179">Advogado: Nelson Wilians Fratoni Rodrigues (OAB: 128.341/SP)</text:p>
      <text:p text:style-name="P134"><text:span text:style-name="T52">Apel</text:span><text:span text:style-name="T75">ado</text:span><text:span text:style-name="T101">: Francisco William Barros Pereira. </text:span></text:p>
      <text:p text:style-name="P212"><text:span text:style-name="T50">Relator: </text:span><text:span text:style-name="T141">Des. </text:span><text:span text:style-name="T50">JOSÉ RICARDO VIDAL PATROCÍNIO</text:span></text:p>
      <text:p text:style-name="P30"><text:span text:style-name="Fonte_20_parág._20_padrão"><text:span text:style-name="T232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232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232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232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232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236">( <text:s text:c="2"/>) Unânime <text:s/>( <text:s text:c="2"/>) Maioria</text:span></text:span></text:p>
      <text:p text:style-name="P65"><text:span text:style-name="Fonte_20_parág._20_padrão"><text:span text:style-name="T236"/></text:span></text:p>
      <text:p text:style-name="P106">→ DES. CARLOS AUGUSTO GOMES CORREIA – Relator</text:p>
      <text:p text:style-name="P106"/>
      <text:p text:style-name="P41"><text:span text:style-name="Fonte_20_parág._20_padrão"><text:span text:style-name="T43">Número da Pauta: </text:span></text:span><text:span text:style-name="Fonte_20_parág._20_padrão"><text:span text:style-name="T44">29</text:span></text:span><text:span text:style-name="Fonte_20_parág._20_padrão"><text:span text:style-name="T43">/2024 <text:s text:c="11"/>– <text:s text:c="8"/>SAJ/DIGITAL</text:span></text:span></text:p>
      <text:p text:style-name="P41"><text:span text:style-name="Fonte_20_parág._20_padrão"><text:span text:style-name="T43"/></text:span></text:p>
      <text:p text:style-name="P135"><text:span text:style-name="T166">18</text:span><text:span text:style-name="T167">6</text:span><text:span text:style-name="T50"> - </text:span><text:span text:style-name="T51">0635692-03.2022.8.06.0000</text:span><text:span text:style-name="T101"> - </text:span><text:span text:style-name="T51">Agravo de Instrumento</text:span><text:span text:style-name="T101"> - Fortaleza/2ª Vara Cível. </text:span></text:p>
      <text:p text:style-name="P135"><text:span text:style-name="T52">Agravante</text:span><text:span text:style-name="T101">: Cordeiro Remoções, Guindastes e Transportes Ltda.</text:span></text:p>
      <text:p text:style-name="P170">Advogado: João Rafael de Farias Furtado (OAB: 17739/CE). </text:p>
      <text:p text:style-name="P135"><text:span text:style-name="T52">Agravad</text:span><text:span text:style-name="T85">a</text:span><text:span text:style-name="T101">: Taein do Brasil Construtora e Gestão de Projetos Ltda. </text:span></text:p>
      <text:p text:style-name="P213"><text:span text:style-name="T50">Relator: </text:span><text:span text:style-name="T163">Des. </text:span><text:span text:style-name="T50">CARLOS AUGUSTO GOMES CORREIA</text:span>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7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77"><text:span text:style-name="Fonte_20_parág._20_padrão"><text:span text:style-name="T43">( <text:s text:c="2"/>) Unânime <text:s/>( <text:s text:c="2"/>) Maioria</text:span></text:span></text:p>
      <text:p text:style-name="P77"><text:span text:style-name="Fonte_20_parág._20_padrão"><text:span text:style-name="T43"/></text:span></text:p>
      <text:p text:style-name="P135"><text:span text:style-name="T166">188</text:span><text:span text:style-name="T50"> - </text:span><text:span text:style-name="T51">0256658-83.2021.8.06.0001</text:span><text:span text:style-name="T101"> - </text:span><text:span text:style-name="T51">Apelação Cível</text:span><text:span text:style-name="T101"> - Fortaleza/10ª Vara Cível. </text:span></text:p>
      <text:p text:style-name="P170"><text:span text:style-name="T177">Apelante</text:span>: Ayo Fitness e Bem Estar Ltda.</text:p>
      <text:p text:style-name="P170">Advogada: Luciana Melo Madruga Fernandes (OAB: 15797/CE). </text:p>
      <text:p text:style-name="P135"><text:span text:style-name="T52">Apelad</text:span><text:span text:style-name="T86">a</text:span><text:span text:style-name="T101">: Cactus Esporte Park Serviços Ltda.</text:span></text:p>
      <text:p text:style-name="P170">Advogado: Gustavo Daga (OAB: 38531/CE). </text:p>
      <text:p text:style-name="P170">Advogado: Joverton Ramos da Silva (OAB: 44431/CE). </text:p>
      <text:p text:style-name="P187">Relator: <text:span text:style-name="T186">Des. </text:span>CARLOS AUGUSTO GOMES CORREIA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43">( <text:s text:c="2"/>) Unânime <text:s/>( <text:s text:c="2"/>) Maioria</text:span></text:span></text:p>
      <text:p text:style-name="P77"><text:span text:style-name="Fonte_20_parág._20_padrão"><text:span text:style-name="T43"/></text:span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pan text:style-name="T166"/></text:p>
      <text:p text:style-name="P135"><text:soft-page-break/><text:span text:style-name="T166">18</text:span><text:span text:style-name="T167">8</text:span><text:span text:style-name="T50"> - </text:span><text:span text:style-name="T51">0097951-82.2015.8.06.0112</text:span><text:span text:style-name="T101"> - </text:span><text:span text:style-name="T51">Apelação Cível</text:span><text:span text:style-name="T101"> - Juazeiro do Norte/3ª Vara Cível.</text:span></text:p>
      <text:p text:style-name="P170"><text:span text:style-name="T177">Apelante</text:span>: <text:span text:style-name="T187">Â</text:span>ngelo Roberto Gouveia Leão. </text:p>
      <text:p text:style-name="P170">Advogada: Maria do Socorro Lima (OAB: 311310/CE). </text:p>
      <text:p text:style-name="P135"><text:span text:style-name="T52">Apelad</text:span><text:span text:style-name="T86">a</text:span><text:span text:style-name="T101">: Baratão dos Moveis. </text:span></text:p>
      <text:p text:style-name="P170">Advogada: Georgea Malena Macedo Tavares (OAB: 13311/CE). </text:p>
      <text:p text:style-name="P170">Testemunha: Jose Ivanaldo Leite Rodrigues. </text:p>
      <text:p text:style-name="P187">Relator: <text:span text:style-name="T188">Des. </text:span>CARLOS AUGUSTO GOMES CORREIA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43">( <text:s text:c="2"/>) Unânime <text:s/>( <text:s text:c="2"/>) Maioria</text:span></text:span></text:p>
      <text:p text:style-name="P77"><text:span text:style-name="Fonte_20_parág._20_padrão"><text:span text:style-name="T43"/></text:span></text:p>
      <text:p text:style-name="P135"><text:span text:style-name="T166">1</text:span><text:span text:style-name="T168">89</text:span><text:span text:style-name="T50"> - </text:span><text:span text:style-name="T51">0274836-80.2021.8.06.0001</text:span><text:span text:style-name="T101"> - </text:span><text:span text:style-name="T51">Apelação Cível</text:span><text:span text:style-name="T101"> - Fortaleza/21ª Vara Cível. </text:span></text:p>
      <text:p text:style-name="P170"><text:span text:style-name="T177">Apelante</text:span>: Ultra Som Serviços Médicos S/A. </text:p>
      <text:p text:style-name="P170">Advogado: Nelson Wilians Fratoni Rodrigues (OAB: 16599A/CE). </text:p>
      <text:p text:style-name="P170"><text:span text:style-name="T177">Apelado</text:span>: Jeann Lucas Bezerra da Costa. </text:p>
      <text:p text:style-name="P170"><text:span text:style-name="T177">Apelada</text:span>: Liliane de Sousa Pacheco. </text:p>
      <text:p text:style-name="P170">Defensoria Pública do Estado do Ceará. </text:p>
      <text:p text:style-name="P187">Relator: <text:span text:style-name="T186">Des. </text:span>CARLOS AUGUSTO GOMES CORREIA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43">( <text:s text:c="2"/>) Unânime <text:s/>( <text:s text:c="2"/>) Maioria</text:span></text:span></text:p>
      <text:p text:style-name="P77"><text:span text:style-name="Fonte_20_parág._20_padrão"><text:span text:style-name="T43"/></text:span></text:p>
      <text:p text:style-name="P135"><text:span text:style-name="T166">19</text:span><text:span text:style-name="T168">0</text:span><text:span text:style-name="T50"> - </text:span><text:span text:style-name="T51">0622276-94.2024.8.06.0000</text:span><text:span text:style-name="T101"> - </text:span><text:span text:style-name="T51">Agravo de Instrumento</text:span><text:span text:style-name="T101"> - Fortaleza/21ª Vara Cível. </text:span><text:span text:style-name="T52">Agravante</text:span><text:span text:style-name="T87">s</text:span><text:span text:style-name="T101">: Francisco Neville Fernandes Moraes </text:span><text:span text:style-name="T134">e </text:span><text:span text:style-name="T101">Francilandia Coelho Cândido Moraes. </text:span></text:p>
      <text:p text:style-name="P170">Advogado: João Alfredo Carneiro de Morais (OAB: 37009/CE). </text:p>
      <text:p text:style-name="P135"><text:span text:style-name="T52">Agravad</text:span><text:span text:style-name="T86">a</text:span><text:span text:style-name="T101">: Fazenda Imperial Sol Poente SPE Empreendimentos Imobiliários Ltda.</text:span></text:p>
      <text:p text:style-name="P170">Advogado: Ricardo Wagner Oliveira Santos (OAB: 17066/CE). </text:p>
      <text:p text:style-name="P187">Relator: <text:span text:style-name="T186">Des. </text:span>CARLOS AUGUSTO GOMES CORREIA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43">( <text:s text:c="2"/>) Unânime <text:s/>( <text:s text:c="2"/>) Maioria</text:span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77"><text:span text:style-name="Fonte_20_parág._20_padrão"><text:span text:style-name="T43"/></text:span></text:p>
      <text:p text:style-name="P135"><text:soft-page-break/><text:span text:style-name="T166">20</text:span><text:span text:style-name="T170">1</text:span><text:span text:style-name="T50"> - </text:span><text:span text:style-name="T51">0113779-58.2018.8.06.0001</text:span><text:span text:style-name="T101"> - </text:span><text:span text:style-name="T51">Apelação Cível</text:span><text:span text:style-name="T101"> - Fortaleza/39ª Vara Cível. </text:span></text:p>
      <text:p text:style-name="P135"><text:span text:style-name="T93">Apte/Apdo</text:span><text:span text:style-name="T101">: Banco Bradesco S/A. </text:span></text:p>
      <text:p text:style-name="P170">Advogado: Francisco Sampaio de Menezes Júnior (OAB: 9075/CE). </text:p>
      <text:p text:style-name="P135"><text:span text:style-name="T52">Apelad</text:span><text:span text:style-name="T86">a</text:span><text:span text:style-name="T101">: Carmehil Com</text:span><text:span text:style-name="T135">é</text:span><text:span text:style-name="T101">rcio Elétrica Ltda. </text:span></text:p>
      <text:p text:style-name="P170">Advogado: Nerildo Machado (OAB: 20982/CE). </text:p>
      <text:p text:style-name="P170">Advogado: Jean Nerildo Machado (OAB: 27551/CE). </text:p>
      <text:p text:style-name="P135"><text:span text:style-name="T52">Apte/Apdo</text:span><text:span text:style-name="T101">: Banco Citibank S/A. </text:span></text:p>
      <text:p text:style-name="P170">Advogado: William Carmona Maya (OAB: 257198/SP). </text:p>
      <text:p text:style-name="P135"><text:span text:style-name="T52">Apelado</text:span><text:span text:style-name="T101">: Banco Safra S/A. </text:span></text:p>
      <text:p text:style-name="P170">Advogada: Luciana Martins de Amorim Amaral (OAB: 26571/PE). </text:p>
      <text:p text:style-name="P135"><text:span text:style-name="T52">Apte/Apd</text:span><text:span text:style-name="T86">o</text:span><text:span text:style-name="T101">: Plata Fidc - Fundo de Investimento em Direitos Creditórios Multissetorial LP. Advogada: Adriana de Azevedo Peixoto (OAB: 27573/RS). </text:span></text:p>
      <text:p text:style-name="P135"><text:span text:style-name="T52">Apte/Apdo</text:span><text:span text:style-name="T101">: Atlanta Fundo de Investimento em Direitos Creditórios Não Padronizado. </text:span></text:p>
      <text:p text:style-name="P170">Advogado: Felipe Junqueira Castelli (OAB: 253271/SP). </text:p>
      <text:p text:style-name="P135"><text:span text:style-name="T52">Apte/Apd</text:span><text:span text:style-name="T86">a</text:span><text:span text:style-name="T101">: KS Fomento Mercantil S.A.</text:span></text:p>
      <text:p text:style-name="P170">Advogado: André Luiz Oliveira de Moraes (OAB: 134498/RJ). </text:p>
      <text:p text:style-name="P170">Advogada: Fabiana Marques Lima Ramos (OAB: 169829/RJ). </text:p>
      <text:p text:style-name="P170">Advogado: Marcelo Godoy da Cunha Magalhães (OAB: 234123/SP). </text:p>
      <text:p text:style-name="P170">Advogada: Clara Moreira Brito Correa de Mello (OAB: 408250/SP). </text:p>
      <text:p text:style-name="P135"><text:span text:style-name="T52">Apte/Apdo</text:span><text:span text:style-name="T101">: Fundo de Investimento em Direitos Creditórios Multisetorial Daniele LP. </text:span></text:p>
      <text:p text:style-name="P170">Advogado: José Luis Dias da Silva (OAB: 119848/SP). </text:p>
      <text:p text:style-name="P135"><text:span text:style-name="T52">Apelad</text:span><text:span text:style-name="T86">a</text:span><text:span text:style-name="T101">: Cobrenak Indústria de Condutores Elétricos Ltda. </text:span></text:p>
      <text:p text:style-name="P170">Advogado: Marco Aurélio Veríssimo (OAB: 279144/SP). </text:p>
      <text:p text:style-name="P213"><text:span text:style-name="T50">Relator: </text:span><text:span text:style-name="T163">Des. </text:span><text:span text:style-name="T50">CARLOS AUGUSTO GOMES CORREIA</text:span></text:p>
      <text:p text:style-name="P93"><text:span text:style-name="Fonte_20_parág._20_padrão"><text:span text:style-name="T221">1→ Apelo d</text:span></text:span><text:span text:style-name="Fonte_20_parág._20_padrão"><text:span text:style-name="T228">o</text:span></text:span><text:span text:style-name="Fonte_20_parág._20_padrão"><text:span text:style-name="T223"> </text:span></text:span><text:span text:style-name="Fonte_20_parág._20_padrão"><text:span text:style-name="T228">Banco Bradesco S/A</text:span></text:span><text:span text:style-name="Fonte_20_parág._20_padrão"><text:span text:style-name="T221">:</text:span></text:span>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7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77"><text:span text:style-name="Fonte_20_parág._20_padrão"><text:span text:style-name="T234">( <text:s text:c="2"/>) Unânime <text:s/>( <text:s text:c="2"/>) Maioria</text:span></text:span></text:p>
      <text:p text:style-name="P100"/>
      <text:p text:style-name="P60"><text:span text:style-name="Fonte_20_parág._20_padrão"><text:span text:style-name="T221">2→ Apelo d</text:span></text:span><text:span text:style-name="Fonte_20_parág._20_padrão"><text:span text:style-name="T228">o</text:span></text:span><text:span text:style-name="Fonte_20_parág._20_padrão"><text:span text:style-name="T223"> </text:span></text:span><text:span text:style-name="Fonte_20_parág._20_padrão"><text:span text:style-name="T219">Banco Citibank S/A</text:span></text:span><text:span text:style-name="Fonte_20_parág._20_padrão"><text:span text:style-name="T221">:</text:span></text:span>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236">( <text:s text:c="2"/>) Unânime <text:s/>( <text:s text:c="2"/>) Maioria</text:span></text:span></text:p>
      <text:p text:style-name="P77"><text:span text:style-name="Fonte_20_parág._20_padrão"><text:span text:style-name="T237"/></text:span></text:p>
      <text:p text:style-name="P60"><text:span text:style-name="Fonte_20_parág._20_padrão"><text:span text:style-name="T228">3</text:span></text:span><text:span text:style-name="Fonte_20_parág._20_padrão"><text:span text:style-name="T221">→ Apelo d</text:span></text:span><text:span text:style-name="Fonte_20_parág._20_padrão"><text:span text:style-name="T228">a</text:span></text:span><text:span text:style-name="Fonte_20_parág._20_padrão"><text:span text:style-name="T223"> </text:span></text:span><text:span text:style-name="Fonte_20_parág._20_padrão"><text:span text:style-name="T219">Plata Fidc - Fundo de Investimento em Direitos Creditórios Multissetorial LP</text:span></text:span><text:span text:style-name="Fonte_20_parág._20_padrão"><text:span text:style-name="T221">:</text:span></text:span>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43">( <text:s text:c="2"/>) Unânime <text:s/>( <text:s text:c="2"/>) Maioria</text:span></text:span></text:p>
      <text:p text:style-name="P77"><text:span text:style-name="Fonte_20_parág._20_padrão"><text:span text:style-name="T43"/></text:span></text:p>
      <text:p text:style-name="P135"><text:span text:style-name="T50"/></text:p>
      <text:p text:style-name="P135"><text:span text:style-name="T50"/></text:p>
      <text:p text:style-name="P135"><text:span text:style-name="T50"/></text:p>
      <text:p text:style-name="P135"><text:span text:style-name="T50"/></text:p>
      <text:p text:style-name="P135"><text:span text:style-name="T50"/></text:p>
      <text:p text:style-name="P135"><text:span text:style-name="T50"/></text:p>
      <text:p text:style-name="P135"><text:soft-page-break/><text:span text:style-name="T50">2</text:span><text:span text:style-name="T166">1</text:span><text:span text:style-name="T174">1</text:span><text:span text:style-name="T50"> - </text:span><text:span text:style-name="T51">0216518-17.2015.8.06.0001</text:span><text:span text:style-name="T101"> - </text:span><text:span text:style-name="T51">Apelação Cível</text:span><text:span text:style-name="T101"> - Fortaleza/23ª Vara Cível. </text:span></text:p>
      <text:p text:style-name="P135"><text:span text:style-name="T52">Apelante</text:span><text:span text:style-name="T101">: Eunício Lopes de Oliveira. </text:span></text:p>
      <text:p text:style-name="P170">Advogado: Anderson Queiroz Costa (OAB: 32535/CE). </text:p>
      <text:p text:style-name="P135"><text:span text:style-name="T52">Apelado</text:span><text:span text:style-name="T101">: Ciro Ferreira Gomes. </text:span></text:p>
      <text:p text:style-name="P170">Advogado: Hélio Parente de Vasconcelos Filho (OAB: 6102/CE). </text:p>
      <text:p text:style-name="P170">Advogado: André Garcia Xerez Silva (OAB: 25545/CE). </text:p>
      <text:p text:style-name="P213"><text:span text:style-name="T50">Relator: </text:span><text:span text:style-name="T163">Des. </text:span><text:span text:style-name="T50">CARLOS AUGUSTO GOMES CORREIA</text:span></text:p>
      <text:p text:style-name="P229"><text:span text:style-name="T189">Síntese do julgamento: A</text:span>pós anunciado o processo <text:span text:style-name="T189">na sessão do dia 14 de agosto</text:span> e dispensada a leitura do relatório, sustentaram oralmente os advogados das partes apelante e apelada, Dr. Anderson Queiroz Costa OAB: 32535/CE e Dr. Pedro Ângelo Pereira Mesquita OAB:/ 52.912/CE. Na sequência, decidiu o eminente Relator retirá-lo de mesa para melhor exame da matéria. Julgamento adiado para sessão de 21 de agosto do ano em curso. </text:p>
      <text:p text:style-name="P225"><text:span text:style-name="T50"/></text:p>
      <text:p text:style-name="P51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7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7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7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7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77"><text:span text:style-name="Fonte_20_parág._20_padrão"><text:span text:style-name="T43">( <text:s text:c="2"/>) Unânime <text:s/>( <text:s text:c="2"/>) Maioria</text:span></text:span></text:p>
      <text:p text:style-name="P21"><text:span text:style-name="Fonte_20_parág._20_padrão"><text:span text:style-name="T209"/></text:span></text:p>
      <text:p text:style-name="P107">→ DES. CARLOS AUGUSTO GOMES CORREIA – Relator</text:p>
      <text:p text:style-name="P107"/>
      <text:p text:style-name="P40"><text:span text:style-name="Fonte_20_parág._20_padrão"><text:span text:style-name="T43">Número da Pauta: </text:span></text:span><text:span text:style-name="Fonte_20_parág._20_padrão"><text:span text:style-name="T45">30</text:span></text:span><text:span text:style-name="Fonte_20_parág._20_padrão"><text:span text:style-name="T43">/2024 <text:s text:c="11"/>– <text:s text:c="8"/>SAJ/DIGITAL</text:span></text:span></text:p>
      <text:p text:style-name="P40"><text:span text:style-name="Fonte_20_parág._20_padrão"><text:span text:style-name="T43"/></text:span></text:p>
      <text:p text:style-name="P27"><text:span text:style-name="Fonte_20_parág._20_padrão"><text:span text:style-name="T33">128</text:span></text:span><text:span text:style-name="Fonte_20_parág._20_padrão"><text:span text:style-name="T41"> - </text:span></text:span><text:span text:style-name="T208">0043097-64.2007.8.06.0001</text:span><text:span text:style-name="T215"> - </text:span><text:span text:style-name="T208">Apelação Cível</text:span><text:span text:style-name="T215"> - Fortaleza/10ª Vara Cível. </text:span></text:p>
      <text:p text:style-name="P232"><text:span text:style-name="T195">Apte/Apdo</text:span><text:span text:style-name="T200">: Banco Bradesco S/A. </text:span></text:p>
      <text:p text:style-name="P171">Advogado: Francisco Sampaio de Menezes Júnior (OAB: 9075/CE). </text:p>
      <text:p text:style-name="P232"><text:span text:style-name="T196">Apte/Apd</text:span><text:span text:style-name="T198">a</text:span><text:span text:style-name="T200">: Maria Jandira dos Santos. </text:span></text:p>
      <text:p text:style-name="P171">Advogada: Vanessa Fernandes Costa Landim Saraiva (OAB: 26381/CE). </text:p>
      <text:p text:style-name="P237"><text:span text:style-name="T202">Relator: </text:span><text:span text:style-name="T204">Des. </text:span><text:span text:style-name="T202">CARLOS AUGUSTO GOMES CORREIA</text:span></text:p>
      <text:p text:style-name="P88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29">Banco Bradesco S/A</text:span></text:span><text:span text:style-name="Fonte_20_parág._20_padrão"><text:span text:style-name="T221">:</text:span></text:span></text:p>
      <text:p text:style-name="P45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234">( <text:s text:c="2"/>) Unânime <text:s/>( <text:s text:c="2"/>) Maioria</text:span></text:span></text:p>
      <text:p text:style-name="P101"/>
      <text:p text:style-name="P55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29">Maria Jandira dos Santos</text:span></text:span><text:span text:style-name="Fonte_20_parág._20_padrão"><text:span text:style-name="T221">:</text:span></text:span></text:p>
      <text:p text:style-name="P45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209">( <text:s text:c="2"/>) Unânime <text:s/>( <text:s text:c="2"/>) Maioria</text:span></text:span></text:p>
      <text:p text:style-name="P191"/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oft-page-break/><text:span text:style-name="T50">129 - </text:span><text:span text:style-name="T51">0006314-77.2016.8.06.0124</text:span><text:span text:style-name="T101"> - </text:span><text:span text:style-name="T51">Apelação Cível</text:span><text:span text:style-name="T101"> - Milagres/Vara Única.</text:span></text:p>
      <text:p text:style-name="P136"><text:span text:style-name="T52">Apelante</text:span><text:span text:style-name="T101">: Maria Bia Bel</text:span><text:span text:style-name="T116">é</text:span><text:span text:style-name="T101">m Morais. </text:span></text:p>
      <text:p text:style-name="P171">Advogado: José Maria Vale Sampaio (OAB: 13500/CE). </text:p>
      <text:p text:style-name="P171">Advogado: Luiz Valdemiro Soares Costa (OAB: 14458/CE). </text:p>
      <text:p text:style-name="P171"><text:span text:style-name="T177">Apelado</text:span>: Banco do Brasil S.A.</text:p>
      <text:p text:style-name="P171">Advogado: Nei Calderon (OAB: 33485/CE). </text:p>
      <text:p text:style-name="P188">Relator: <text:span text:style-name="T182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191"/>
      <text:p text:style-name="P136"><text:span text:style-name="T50">130 - </text:span><text:span text:style-name="T51">0179759-25.2013.8.06.0001/50000</text:span><text:span text:style-name="T101"> - </text:span><text:span text:style-name="T51">Agravo Interno Cível</text:span><text:span text:style-name="T101"> - Fortaleza/31ª Vara Cível. </text:span><text:span text:style-name="T52">Agravante</text:span><text:span text:style-name="T101">: Clesius Wilder Gomes da Costa, rep. por Antônia Clemilce dos Santos Gomes. Advogada: Lílian Paiva Cidrão Marques (OAB: 13115/CE). </text:span></text:p>
      <text:p text:style-name="P136"><text:span text:style-name="T52">Agravante</text:span><text:span text:style-name="T101">: Heliclécio Waster Gomes da Costa, rep. por Antônia Clemilce dos Santos Gomes. </text:span><text:span text:style-name="T52">Agravante</text:span><text:span text:style-name="T101">: Leciovânio Israel Gomes da Costa, rep. por Antônia Clemilce dos Santos Gomes. </text:span><text:span text:style-name="T52">Agravante</text:span><text:span text:style-name="T101">: Pedro Léo Vieira dos Santos, rep. por Fabiana Costa dos Santos. </text:span></text:p>
      <text:p text:style-name="P136"><text:span text:style-name="T52">Agravad</text:span><text:span text:style-name="T66">a</text:span><text:span text:style-name="T101">: Panamericana Seguros S/A. </text:span></text:p>
      <text:p text:style-name="P214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6"><text:span text:style-name="T50">131 - </text:span><text:span text:style-name="T51">0003444-81.2003.8.06.0167</text:span><text:span text:style-name="T101"> - </text:span><text:span text:style-name="T51">Apelação Cível</text:span><text:span text:style-name="T101"> - Sobral/1ª Vara Cível.</text:span></text:p>
      <text:p text:style-name="P136"><text:span text:style-name="T52">Apelante</text:span><text:span text:style-name="T101">: Empresa de </text:span><text:span text:style-name="T116">Ô</text:span><text:span text:style-name="T101">nibus Nossa Senhora da Penha S/A. </text:span></text:p>
      <text:p text:style-name="P171">Advogado: Moacyr Corrêa Neto (OAB: 27018/PR). </text:p>
      <text:p text:style-name="P171">Advogado: Alcides Pavan Correa (OAB: 37292/PR). </text:p>
      <text:p text:style-name="P171">Advogado: Leonardo Cesar de Agostini (OAB: 36020/PR). </text:p>
      <text:p text:style-name="P171">Advogado: Marcio Ariovaldo Felício Garcia (OAB: 27116/PR). </text:p>
      <text:p text:style-name="P136"><text:span text:style-name="T101">Advogad</text:span><text:span text:style-name="T116">a</text:span><text:span text:style-name="T101">: K</text:span><text:span text:style-name="T116">á</text:span><text:span text:style-name="T101">tia Romana de Siqueira (OAB: 72911/PR). </text:span></text:p>
      <text:p text:style-name="P136"><text:span text:style-name="T52">Apelad</text:span><text:span text:style-name="T66">a</text:span><text:span text:style-name="T101">: Maria Leoneda Gomes Ferreira. </text:span></text:p>
      <text:p text:style-name="P136"><text:span text:style-name="T101">Advogada: Luiza Cristina Alencar de Freitas Ribeir</text:span><text:span text:style-name="T116">o</text:span><text:span text:style-name="T101"> (OAB: 14527/CE). </text:span></text:p>
      <text:p text:style-name="P214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oft-page-break/><text:span text:style-name="T50">132 - </text:span><text:span text:style-name="T51">0153662-12.2018.8.06.0001/50000</text:span><text:span text:style-name="T101"> - </text:span><text:span text:style-name="T51">Agravo Interno Cível</text:span><text:span text:style-name="T101"> - Fortaleza/11ª Vara Cível. </text:span><text:span text:style-name="T52">Agravante</text:span><text:span text:style-name="T101">: Valdir Queiroz Sampaio. </text:span></text:p>
      <text:p text:style-name="P136"><text:span text:style-name="T101">Advogado: Jos</text:span><text:span text:style-name="T116">é</text:span><text:span text:style-name="T101"> Barbosa Hissa (OAB: 2035/CE). </text:span></text:p>
      <text:p text:style-name="P171"><text:span text:style-name="T177">Agravado</text:span>: Banco do Nordeste do Brasil S/A. </text:p>
      <text:p text:style-name="P171">Advogado: Thiago Barreira Romcy (OAB: 23900/CE). </text:p>
      <text:p text:style-name="P171">Advogado: Leonardo Barbosa Pereira (OAB: 22544/CE). </text:p>
      <text:p text:style-name="P188">Relator: <text:span text:style-name="T182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191"/>
      <text:p text:style-name="P136"><text:span text:style-name="T50">133 - </text:span><text:span text:style-name="T51">0127255-18.2008.8.06.0001/50003</text:span><text:span text:style-name="T101"> - </text:span><text:span text:style-name="T51">Agravo Interno Cível</text:span><text:span text:style-name="T101"> - Fortaleza/4ª Vara Cível. </text:span><text:span text:style-name="T52">Agravante</text:span><text:span text:style-name="T101">: Auto Viação São José Ltda.</text:span></text:p>
      <text:p text:style-name="P171">Advogado: Antônio Cleto Gomes (OAB: 5864/CE). </text:p>
      <text:p text:style-name="P136"><text:span text:style-name="T52">Agravad</text:span><text:span text:style-name="T66">a</text:span><text:span text:style-name="T101">: Liberty Seguros S/A. </text:span></text:p>
      <text:p text:style-name="P136"><text:span text:style-name="T101">Advogado: Lodi Maurino Sodr</text:span><text:span text:style-name="T116">é</text:span><text:span text:style-name="T101"> (OAB: 9587/SC). </text:span></text:p>
      <text:p text:style-name="P188">Relator: <text:span text:style-name="T182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191"/>
      <text:p text:style-name="P136"><text:span text:style-name="T50">134 - </text:span><text:span text:style-name="T51">0001622-40.2009.8.06.0137</text:span><text:span text:style-name="T101"> - </text:span><text:span text:style-name="T51">Apelação Cível</text:span><text:span text:style-name="T101"> - Pacatuba/1ª Vara.</text:span></text:p>
      <text:p text:style-name="P171"><text:span text:style-name="T177">Apelante</text:span>: Marinox Indústria e Comércio Ltda. </text:p>
      <text:p text:style-name="P171">Advogado: Rinauro Carneiro Rolim (OAB: 7708/CE). </text:p>
      <text:p text:style-name="P136"><text:span text:style-name="T52">Apelad</text:span><text:span text:style-name="T66">a</text:span><text:span text:style-name="T101">: Aquavi Indústria e Comércio de Água Ltda. </text:span></text:p>
      <text:p text:style-name="P171">Advogado: Tibério Almeida Peres (OAB: 19230/CE). </text:p>
      <text:p text:style-name="P214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pan text:style-name="T50"/></text:p>
      <text:p text:style-name="P136"><text:soft-page-break/><text:span text:style-name="T50">135 - </text:span><text:span text:style-name="T51">0150250-73.2018.8.06.0001</text:span><text:span text:style-name="T101"> - </text:span><text:span text:style-name="T51">Apelação Cível</text:span><text:span text:style-name="T101"> - Fortaleza/39ª Vara Cível. </text:span></text:p>
      <text:p text:style-name="P136"><text:span text:style-name="T52">Apelante</text:span><text:span text:style-name="T101">: Solaris Equipamentos e Serviços S/A. </text:span></text:p>
      <text:p text:style-name="P136"><text:span text:style-name="T101">Advogado: Carlos Henrique Bevil</text:span><text:span text:style-name="T116">á</text:span><text:span text:style-name="T101">qua (OAB: 183537/SP). </text:span></text:p>
      <text:p text:style-name="P136"><text:span text:style-name="T52">Apelad</text:span><text:span text:style-name="T66">a</text:span><text:span text:style-name="T101">: Companhia de Água e Esgoto do Ceará - CAGECE. </text:span></text:p>
      <text:p text:style-name="P171">Advogado: Antônio Cleto Gomes (OAB: 5864/CE). </text:p>
      <text:p text:style-name="P171">Advogado: Pedro Victor Nogueira Rocha Pontes (OAB: 31178/CE). </text:p>
      <text:p text:style-name="P171">Advogada: Fabiana Melo Feijão (OAB: 14918/CE). </text:p>
      <text:p text:style-name="P136"><text:span text:style-name="T101">Advogado: J</text:span><text:span text:style-name="T116">á</text:span><text:span text:style-name="T101">der Matos Cavalcante Filho (OAB: 24654/CE). </text:span></text:p>
      <text:p text:style-name="P214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36 - </text:span><text:span text:style-name="T51">0189395-73.2017.8.06.0001/50000</text:span><text:span text:style-name="T101"> - </text:span><text:span text:style-name="T51">Embargos de Declaração Cível</text:span><text:span text:style-name="T101"> - Fortaleza/5ª Vara Cível. </text:span></text:p>
      <text:p text:style-name="P137"><text:span text:style-name="T52">Embargante</text:span><text:span text:style-name="T101">: Massa Falida de Porto Freire Engenharia e Incorporação Ltda. </text:span></text:p>
      <text:p text:style-name="P172">Advogada: Lívia Luzia de Sousa Paiva Mendonça (OAB: 24672/CE). </text:p>
      <text:p text:style-name="P172">Adm. Judicial: P2S Administração Judicial Ltda. </text:p>
      <text:p text:style-name="P172">Repr. Legal: Maytê Tavares Sigwalt de Araújo Coelho (OAB: 20249/CE). </text:p>
      <text:p text:style-name="P137"><text:span text:style-name="T52">Embargado</text:span><text:span text:style-name="T67">s</text:span><text:span text:style-name="T101">: Ronaldo de Aragão Rodrigues </text:span><text:span text:style-name="T117">e </text:span><text:span text:style-name="T101">L</text:span><text:span text:style-name="T117">í</text:span><text:span text:style-name="T101">lia Pereira da Ponte de Aragão Rodrigues. </text:span></text:p>
      <text:p text:style-name="P137"><text:span text:style-name="T101">Advogado: Mauro C</text:span><text:span text:style-name="T117">é</text:span><text:span text:style-name="T101">sar Aguiar Moreira (OAB: 25040/CE). </text:span>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37 - </text:span><text:span text:style-name="T51">0253765-56.2020.8.06.0001</text:span><text:span text:style-name="T101"> - </text:span><text:span text:style-name="T51">Apelação Cível</text:span><text:span text:style-name="T101"> - Fortaleza/7ª Vara Cível. </text:span></text:p>
      <text:p text:style-name="P137"><text:span text:style-name="T52">Apelante</text:span><text:span text:style-name="T101">: Banco Bradesco S/A. </text:span></text:p>
      <text:p text:style-name="P172">Advogado: Francisco Sampaio de Menezes Júnior (OAB: 9075/CE). </text:p>
      <text:p text:style-name="P137"><text:span text:style-name="T52">Apelada</text:span><text:span text:style-name="T101">: Lorena Lúcia Pereira Uchoa Fernandes. </text:span></text:p>
      <text:p text:style-name="P172">Advogado: Sérgio Adriano Ribeiro Sobreira (OAB: 14096/CE). </text:p>
      <text:p text:style-name="P172">Advogada: Mirla Lima da Silva (OAB: 43583/CE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8"><text:span text:style-name="T50"/></text:p>
      <text:p text:style-name="P138"><text:span text:style-name="T50"/></text:p>
      <text:p text:style-name="P138"><text:span text:style-name="T50"/></text:p>
      <text:p text:style-name="P138"><text:span text:style-name="T50"/></text:p>
      <text:p text:style-name="P138"><text:span text:style-name="T50"/></text:p>
      <text:p text:style-name="P138"><text:span text:style-name="T50"/></text:p>
      <text:p text:style-name="P138"><text:span text:style-name="T50"/></text:p>
      <text:p text:style-name="P138"><text:span text:style-name="T50"/></text:p>
      <text:p text:style-name="P138"><text:soft-page-break/><text:span text:style-name="T50">138 - </text:span><text:span text:style-name="T51">0208361-79.2020.8.06.0001</text:span><text:span text:style-name="T101"> - </text:span><text:span text:style-name="T51">Apelação Cível</text:span><text:span text:style-name="T101"> - Fortaleza/18ª Vara Cível. </text:span></text:p>
      <text:p text:style-name="P138"><text:span text:style-name="T52">Apelante:</text:span><text:span text:style-name="T101"> Joamar Comercial Exportadora de Min</text:span><text:span text:style-name="T117">é</text:span><text:span text:style-name="T101">rios EIRELI. </text:span></text:p>
      <text:p text:style-name="P173">Advogado: S<text:span text:style-name="T180">í</text:span>lvio Marcos de Aquino Antunes (OAB: 48885/PR). </text:p>
      <text:p text:style-name="P138"><text:span text:style-name="T52">Apelad</text:span><text:span text:style-name="T67">a</text:span><text:span text:style-name="T52">:</text:span><text:span text:style-name="T101"> Novad Agência Marítima Ltda (FORTSHIP PA). </text:span></text:p>
      <text:p text:style-name="P173">Advogado: Larry John Rabb Carvalho (OAB: 26529/CE). </text:p>
      <text:p text:style-name="P216"><text:span text:style-name="T50">Relator: </text:span><text:span text:style-name="T155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40 - </text:span><text:span text:style-name="T51">0194794-83.2017.8.06.0001</text:span><text:span text:style-name="T101"> - </text:span><text:span text:style-name="T51">Apelação Cível</text:span><text:span text:style-name="T101"> - Fortaleza/23ª Vara Cível. </text:span></text:p>
      <text:p text:style-name="P137"><text:span text:style-name="T52">Apelante</text:span><text:span text:style-name="T101">: Associação Científica de Estudos Agrários - ACEG. </text:span></text:p>
      <text:p text:style-name="P172">Advogado: Mario David Meyer de Albuquerque (OAB: 10118/CE). </text:p>
      <text:p text:style-name="P137"><text:span text:style-name="T52">Apelado</text:span><text:span text:style-name="T101">: Banco do Nordeste do Brasil S/A. </text:span></text:p>
      <text:p text:style-name="P172">Advogada: Juliana Melo de Pinho (OAB: 21413/CE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42 - </text:span><text:span text:style-name="T51">0191216-44.2019.8.06.0001/50000</text:span><text:span text:style-name="T101"> - </text:span><text:span text:style-name="T51">Embargos de Declaração Cível</text:span><text:span text:style-name="T101"> - Fortaleza/19ª Vara Cível. </text:span></text:p>
      <text:p text:style-name="P137"><text:span text:style-name="T52">Embargante</text:span><text:span text:style-name="T67">s</text:span><text:span text:style-name="T101">: Imobiliária João Neto Brandão Ltda </text:span><text:span text:style-name="T117">e outros.</text:span><text:span text:style-name="T101"> </text:span></text:p>
      <text:p text:style-name="P172">Advogada: Naiandra Raphaela Pimenta Lucas (OAB: 17663/CE). </text:p>
      <text:p text:style-name="P172">Advogado: Francisco Freitas Cordeiro (OAB: 1990/CE). </text:p>
      <text:p text:style-name="P137"><text:span text:style-name="T52">Embargado</text:span><text:span text:style-name="T101">: João Jorge Neto Oliveira Brandão. </text:span></text:p>
      <text:p text:style-name="P172">Advogado: Juan Pablo Colera Vidal (OAB: 26718/CE). </text:p>
      <text:p text:style-name="P172">Advogada: Carolina Melo Guilherme (OAB: 27437/CE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oft-page-break/><text:span text:style-name="T50">143 - </text:span><text:span text:style-name="T51">0040010-27.2012.8.06.0001</text:span><text:span text:style-name="T101"> - </text:span><text:span text:style-name="T51">Apelação Cível</text:span><text:span text:style-name="T101"> - Fortaleza/8ª Vara Cível. </text:span></text:p>
      <text:p text:style-name="P137"><text:span text:style-name="T52">Apelante</text:span><text:span text:style-name="T101">: Banco Itaucard S/A. </text:span></text:p>
      <text:p text:style-name="P172">Advogado: Luís Carlos Monteiro Laurenço (OAB: 16780/BA). </text:p>
      <text:p text:style-name="P172">Advogado: Celso David Antunes (OAB: 1141/BA). </text:p>
      <text:p text:style-name="P137"><text:span text:style-name="T52">Apelada</text:span><text:span text:style-name="T101">: Emília Maria de Brito Delgado. </text:span></text:p>
      <text:p text:style-name="P172">Advogado: Valderi Moura Dantas Júnior (OAB: 6412/CE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44 - </text:span><text:span text:style-name="T51">0000232-76.2018.8.06.0086/50000</text:span><text:span text:style-name="T101"> - </text:span><text:span text:style-name="T51">Embargos de Declaração Cível</text:span><text:span text:style-name="T101"> - Horizonte/2ª Vara.</text:span></text:p>
      <text:p text:style-name="P137"><text:span text:style-name="T52">Embargante</text:span><text:span text:style-name="T101">: BV Financeira S/A - Crédito, Financiamento e Investimento. </text:span></text:p>
      <text:p text:style-name="P172">Advogado: Antônio de Moraes Dourado Neto (OAB: 30142/CE). </text:p>
      <text:p text:style-name="P137"><text:span text:style-name="T52">Embargada</text:span><text:span text:style-name="T101">: Maria Suelena Ferreira da Silva Costa. </text:span></text:p>
      <text:p text:style-name="P172">Advogado: Armando Pinto Martins (OAB: 10418/CE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45 - </text:span><text:span text:style-name="T51">0007773-12.2015.8.06.0137</text:span><text:span text:style-name="T101"> - </text:span><text:span text:style-name="T51">Apelação Cível</text:span><text:span text:style-name="T101"> - Pacatuba/2ª Vara.</text:span></text:p>
      <text:p text:style-name="P172"><text:span text:style-name="T177">Apelante</text:span>: BMC Artefatos de Fibras Ltda ME. </text:p>
      <text:p text:style-name="P172"><text:span text:style-name="T177">Apelante</text:span>: Jose Wilson Ramos Ferreira Filho. </text:p>
      <text:p text:style-name="P137"><text:span text:style-name="T52">Apelante</text:span><text:span text:style-name="T101">: Ant</text:span><text:span text:style-name="T117">ô</text:span><text:span text:style-name="T101">nia Alves Pinto. </text:span></text:p>
      <text:p text:style-name="P172">Advogado: Carlos Alberto de Araújo (OAB: 3061/RN). </text:p>
      <text:p text:style-name="P172">Advogado: Carlos Samuel de Gois Araújo (OAB: 29852/CE). </text:p>
      <text:p text:style-name="P172"><text:span text:style-name="T177">Apelado</text:span>: Banco do Nordeste do Brasil S/A. </text:p>
      <text:p text:style-name="P172">Advogada: Solana Maria Martins Carmo (OAB: 6972/CE). </text:p>
      <text:p text:style-name="P189">Relator: <text:span text:style-name="T182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191"/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oft-page-break/><text:span text:style-name="T50">146 - </text:span><text:span text:style-name="T51">0114588-19.2016.8.06.0001</text:span><text:span text:style-name="T101"> - </text:span><text:span text:style-name="T51">Apelação Cível</text:span><text:span text:style-name="T101"> - Fortaleza/29ª Vara Cível. </text:span></text:p>
      <text:p text:style-name="P172"><text:span text:style-name="T177">Apelante</text:span>: R. R. de O.</text:p>
      <text:p text:style-name="P137"><text:span text:style-name="T101">Advogada: Talita de F</text:span><text:span text:style-name="T117">á</text:span><text:span text:style-name="T101">tima Pereira Furtado Montezuma (OAB: 29069/CE). </text:span></text:p>
      <text:p text:style-name="P137"><text:span text:style-name="T101">Advogado: H</text:span><text:span text:style-name="T117">í</text:span><text:span text:style-name="T101">gor Pinto Rodrigues (OAB: 38241/CE). </text:span></text:p>
      <text:p text:style-name="P172">Advogado: Hugo Rodrigues Martins Dantas (OAB: 39600/CE). </text:p>
      <text:p text:style-name="P137"><text:span text:style-name="T52">Apelad</text:span><text:span text:style-name="T67">a</text:span><text:span text:style-name="T101">: F. S. O. do B. LTDA.</text:span></text:p>
      <text:p text:style-name="P172">Advogado: Celso de Faria Monteiro (OAB: 30086/CE). </text:p>
      <text:p text:style-name="P189">Relator: <text:span text:style-name="T182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191"/>
      <text:p text:style-name="P137"><text:span text:style-name="T50">147 - </text:span><text:span text:style-name="T51">0034284-91.2020.8.06.0001</text:span><text:span text:style-name="T101"> - </text:span><text:span text:style-name="T51">Apelação Cível</text:span><text:span text:style-name="T101"> - Fortaleza/5ª Vara de Sucessões. </text:span></text:p>
      <text:p text:style-name="P172"><text:span text:style-name="T177">Apelante</text:span>: Marisa Ferreira Leitão. </text:p>
      <text:p text:style-name="P172">Advogado: Thyago Alves de Souza Oliveira (OAB: 30390/CE). </text:p>
      <text:p text:style-name="P172"><text:span text:style-name="T177">Apelado</text:span>: Estênio de Oliveira Leitão. </text:p>
      <text:p text:style-name="P172">Advogado: Estênio de Oliveira Leitão (OAB: 28593/CE). </text:p>
      <text:p text:style-name="P190">Relator: <text:span text:style-name="T182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191"/>
      <text:p text:style-name="P137"><text:span text:style-name="T50">148 - </text:span><text:span text:style-name="T51">0635754-43.2022.8.06.0000</text:span><text:span text:style-name="T101"> - </text:span><text:span text:style-name="T51">Agravo de Instrumento</text:span><text:span text:style-name="T101"> - Fortaleza/2ª Vara Cível. </text:span></text:p>
      <text:p text:style-name="P137"><text:span text:style-name="T52">Agravante</text:span><text:span text:style-name="T101">: Asa Distressed Fundo de Investimento Em Direitos Creditórios Não Padronizados. Advogado: Fábio Forti (OAB: 29080/PR). </text:span></text:p>
      <text:p text:style-name="P137"><text:span text:style-name="T52">Agravad</text:span><text:span text:style-name="T67">a</text:span><text:span text:style-name="T101">: HMRC Patrimonial Ltda. e outros. </text:span></text:p>
      <text:p text:style-name="P137"><text:span text:style-name="T101">Advogado: PEDRO HENRIQUE CARVALHO MAC</text:span><text:span text:style-name="T117">E</text:span><text:span text:style-name="T101">DO E SILVA (OAB: 57207/BA). </text:span></text:p>
      <text:p text:style-name="P137"><text:span text:style-name="T52">Agravad</text:span><text:span text:style-name="T67">a</text:span><text:span text:style-name="T101">: Siri Hotel e Administração de Condom</text:span><text:span text:style-name="T117">í</text:span><text:span text:style-name="T101">nio Ltda. </text:span></text:p>
      <text:p text:style-name="P172">Advogado: LUIZ PEDRO LOPES DO CARMO (OAB: 67823/BA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pan text:style-name="T50"/></text:p>
      <text:p text:style-name="P139"><text:soft-page-break/><text:span text:style-name="T50">149 - </text:span><text:span text:style-name="T51">0843357-64.2014.8.06.0001</text:span><text:span text:style-name="T101"> - </text:span><text:span text:style-name="T51">Apelação Cível</text:span><text:span text:style-name="T101"> - Fortaleza/23ª Vara Cível. </text:span></text:p>
      <text:p text:style-name="P139"><text:span text:style-name="T93">Apte/Apd</text:span><text:span text:style-name="T98">a</text:span><text:span text:style-name="T101">: Meireles e Freitas Serviços de Cobrança Eireli. </text:span></text:p>
      <text:p text:style-name="P180">Advogado: Fernando Augusto Correia Cardoso Filho (OAB: 14503/CE).</text:p>
      <text:p text:style-name="P139"><text:span text:style-name="T52">Apte/Apd</text:span><text:span text:style-name="T53">a</text:span><text:span text:style-name="T101">: Núcleo Comércio e Serviços de Tecnologias Ltda. </text:span></text:p>
      <text:p text:style-name="P174">Advogado: Raimundo Bezerra Furtado (OAB: 19055/CE). </text:p>
      <text:p text:style-name="P233"><text:span text:style-name="T196">Relator: </text:span><text:span text:style-name="T199">Des. </text:span><text:span text:style-name="T196">CARLOS AUGUSTO GOMES CORREIA</text:span></text:p>
      <text:p text:style-name="P88"><text:span text:style-name="Fonte_20_parág._20_padrão"><text:span text:style-name="T221">1→ Apelo d</text:span></text:span><text:span text:style-name="Fonte_20_parág._20_padrão"><text:span text:style-name="T229">a</text:span></text:span><text:span text:style-name="Fonte_20_parág._20_padrão"><text:span text:style-name="T223"> </text:span></text:span><text:span text:style-name="Fonte_20_parág._20_padrão"><text:span text:style-name="T229">Meireles e Freitas Serviços de Cobrança Eireli</text:span></text:span><text:span text:style-name="Fonte_20_parág._20_padrão"><text:span text:style-name="T221">:</text:span></text:span></text:p>
      <text:p text:style-name="P45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234">( <text:s text:c="2"/>) Unânime <text:s/>( <text:s text:c="2"/>) Maioria</text:span></text:span></text:p>
      <text:p text:style-name="P101"/>
      <text:p text:style-name="P55"><text:span text:style-name="Fonte_20_parág._20_padrão"><text:span text:style-name="T221">2→ Apelo d</text:span></text:span><text:span text:style-name="Fonte_20_parág._20_padrão"><text:span text:style-name="T229">o Núcleo Comércio e Serviços de Tecnologias Ltda</text:span></text:span><text:span text:style-name="Fonte_20_parág._20_padrão"><text:span text:style-name="T221">:</text:span></text:span></text:p>
      <text:p text:style-name="P45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236">( <text:s text:c="2"/>) Unânime <text:s/>( <text:s text:c="2"/>) Maioria</text:span></text:span></text:p>
      <text:p text:style-name="P191"/>
      <text:p text:style-name="P137"><text:span text:style-name="T50">150 - </text:span><text:span text:style-name="T51">0487721-31.2010.8.06.0001</text:span><text:span text:style-name="T101"> - </text:span><text:span text:style-name="T51">Apelação Cível</text:span><text:span text:style-name="T101"> - Fortaleza/28ª Vara Cível. </text:span></text:p>
      <text:p text:style-name="P137"><text:span text:style-name="T52">Apelante</text:span><text:span text:style-name="T76">s</text:span><text:span text:style-name="T101">: Cibere Cordeiro Freires </text:span><text:span text:style-name="T124">e outros.</text:span></text:p>
      <text:p text:style-name="P172">Defensoria Pública do Estado do Ceará. </text:p>
      <text:p text:style-name="P137"><text:span text:style-name="T52">Apelad</text:span><text:span text:style-name="T67">a</text:span><text:span text:style-name="T101">: Muitofácil </text:span><text:span text:style-name="T117">Ar</text:span><text:span text:style-name="T101">recadação e Recebimento Ltda. (pagfácil). </text:span></text:p>
      <text:p text:style-name="P172">Advogado: Raphael Felippe Correia Lima do Amaral (OAB: 15535/PB). </text:p>
      <text:p text:style-name="P215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>151 - </text:span><text:span text:style-name="T51">0621383-40.2023.8.06.0000/50001</text:span><text:span text:style-name="T101"> - </text:span><text:span text:style-name="T51">Embargos de Declaração Cível</text:span><text:span text:style-name="T101"> - Fortaleza/34ª Vara Cível. </text:span></text:p>
      <text:p text:style-name="P172"><text:span text:style-name="T177">Embargante</text:span>: Companhia Industrial de Óleos do Nordeste - CIONE. </text:p>
      <text:p text:style-name="P172">Advogado: Matias Joaquim Coelho Neto (OAB: 13535/CE). </text:p>
      <text:p text:style-name="P137"><text:span text:style-name="T52">Embargad</text:span><text:span text:style-name="T67">a</text:span><text:span text:style-name="T101">: Auditor - Consultores Associados S/S Ltda. </text:span></text:p>
      <text:p text:style-name="P137"><text:span text:style-name="T101">Advogada: J</text:span><text:span text:style-name="T117">ú</text:span><text:span text:style-name="T101">lia Gemelli (OAB: 51814/SC). </text:span></text:p>
      <text:p text:style-name="P217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pan text:style-name="T50"/></text:p>
      <text:p text:style-name="P137"><text:soft-page-break/><text:span text:style-name="T50">152 - </text:span><text:span text:style-name="T51">0198631-78.2019.8.06.0001</text:span><text:span text:style-name="T101"> - </text:span><text:span text:style-name="T51">Apelação Cível</text:span><text:span text:style-name="T101"> - Fortaleza/29ª Vara Cível. </text:span></text:p>
      <text:p text:style-name="P137"><text:span text:style-name="T52">Apelante</text:span><text:span text:style-name="T76">s</text:span><text:span text:style-name="T101">: Calila Administração e Comércio S/A </text:span><text:span text:style-name="T124">e </text:span><text:span text:style-name="T101">PETROS - Fundação Petrobrás de Seguridade Social. </text:span></text:p>
      <text:p text:style-name="P172">Advogada: Bárbara Ellen Vasconcelos Nogueira (OAB: 44864/CE). </text:p>
      <text:p text:style-name="P172">Advogada: Priscila Kelly Braga Brasileiro (OAB: 33158/CE). </text:p>
      <text:p text:style-name="P172">Advogado: Hugo Melchert Rivero de Toledo (OAB: 126726/RJ). </text:p>
      <text:p text:style-name="P137"><text:span text:style-name="T52">Apelad</text:span><text:span text:style-name="T67">a</text:span><text:span text:style-name="T101">: O</text:span><text:span text:style-name="T117">I</text:span><text:span text:style-name="T101"> S/A - Em Recuperação Judicial. </text:span></text:p>
      <text:p text:style-name="P172">Advogado: Rômulo Marcel Souto dos Santos (OAB: 16498/CE). </text:p>
      <text:p text:style-name="P218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>153 - </text:span><text:span text:style-name="T51">0201246-91.2022.8.06.0112</text:span><text:span text:style-name="T101"> - </text:span><text:span text:style-name="T51">Apelação Cível</text:span><text:span text:style-name="T101"> - Juazeiro do Norte/1ª Vara Cível.</text:span></text:p>
      <text:p text:style-name="P140"><text:span text:style-name="T52">Apelante</text:span><text:span text:style-name="T101">: Hallysson Fernandes Peixoto. </text:span></text:p>
      <text:p text:style-name="P175">Advogada: Giovanna Valentim Cozza (OAB: 412625/SP). </text:p>
      <text:p text:style-name="P140"><text:span text:style-name="T52">Apelad</text:span><text:span text:style-name="T68">a</text:span><text:span text:style-name="T101">: Aymoré Crédito Financiamento e Investimento S/A. </text:span></text:p>
      <text:p text:style-name="P175">Advogado: Paulo Roberto Teixeira Trino Júnior (OAB: 87929/RJ). </text:p>
      <text:p text:style-name="P218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>154 - </text:span><text:span text:style-name="T51">0631376-10.2023.8.06.0000</text:span><text:span text:style-name="T101"> - </text:span><text:span text:style-name="T51">Agravo de Instrumento</text:span><text:span text:style-name="T101"> - Fortaleza/39ª Vara Cível. </text:span><text:span text:style-name="T52">Agravante</text:span><text:span text:style-name="T101">: Isac Davi Abrahão. </text:span></text:p>
      <text:p text:style-name="P175">Advogado: Zacharias Augusto do Amaral Vieira (OAB: 40855/CE). </text:p>
      <text:p text:style-name="P140"><text:span text:style-name="T52">Agravad</text:span><text:span text:style-name="T68">os</text:span><text:span text:style-name="T101">: Hevaniele de Araújo Pereira Lima </text:span><text:span text:style-name="T118">e </text:span><text:span text:style-name="T101">Thiago Henrique de Oliveira Lima. </text:span></text:p>
      <text:p text:style-name="P175">Advogado: Renan Barbosa de Azevedo (OAB: 23112/CE). </text:p>
      <text:p text:style-name="P218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oft-page-break/><text:span text:style-name="T50">155 - </text:span><text:span text:style-name="T51">0050596-50.2020.8.06.0064/50000</text:span><text:span text:style-name="T101"> - </text:span><text:span text:style-name="T51">Embargos de Declaração Cível</text:span><text:span text:style-name="T101"> - Caucaia/1ª Vara Cível.</text:span></text:p>
      <text:p text:style-name="P175"><text:span text:style-name="T177">Embargante</text:span>: Eldorado Representações Comerciais Ltda ME. </text:p>
      <text:p text:style-name="P175">Advogado: João Gustavo Magalhães Fontenele (OAB: 15502/CE). </text:p>
      <text:p text:style-name="P140"><text:span text:style-name="T52">Embargad</text:span><text:span text:style-name="T68">a</text:span><text:span text:style-name="T101">: Renata Carla Uchoa Rodrigues. </text:span></text:p>
      <text:p text:style-name="P175">Defensoria Pública do Estado do Ceará. </text:p>
      <text:p text:style-name="P217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>156 - </text:span><text:span text:style-name="T51">0267505-47.2021.8.06.0001</text:span><text:span text:style-name="T101"> - </text:span><text:span text:style-name="T51">Apelação Cível</text:span><text:span text:style-name="T101"> - Fortaleza/11ª Vara Cível. </text:span></text:p>
      <text:p text:style-name="P140"><text:span text:style-name="T52">Apelante</text:span><text:span text:style-name="T101">: Drive Car Comércio de Veículos Multimarcas Ltda ME. </text:span></text:p>
      <text:p text:style-name="P175">Advogado: Nerildo Machado (OAB: 20982/CE). </text:p>
      <text:p text:style-name="P140"><text:span text:style-name="T52">Apelad</text:span><text:span text:style-name="T68">a</text:span><text:span text:style-name="T101">: Unidas S/A. </text:span></text:p>
      <text:p text:style-name="P140"><text:span text:style-name="T101">Advogad</text:span><text:span text:style-name="T118">a</text:span><text:span text:style-name="T101">: Maria Vict</text:span><text:span text:style-name="T118">ó</text:span><text:span text:style-name="T101">ria Santos Costa (OAB: 49600/RJ). </text:span></text:p>
      <text:p text:style-name="P175">Advogado: André Jacques Luciano Uchôa Costa (OAB: 80055/MG). </text:p>
      <text:p text:style-name="P175">Advogado: Leonardo Fialho Pinto (OAB: 108654/MG). </text:p>
      <text:p text:style-name="P218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>157 - </text:span><text:span text:style-name="T51">0262355-22.2020.8.06.0001</text:span><text:span text:style-name="T101"> - </text:span><text:span text:style-name="T51">Apelação Cível</text:span><text:span text:style-name="T101"> - Fortaleza/2ª Vara Cível. </text:span></text:p>
      <text:p text:style-name="P175"><text:span text:style-name="T177">Apelante</text:span>: Janyelle Coelho Galdino Correia do Nascimento. </text:p>
      <text:p text:style-name="P175">Advogado: Matteo Basso Filho (OAB: 38321/CE). </text:p>
      <text:p text:style-name="P175"><text:span text:style-name="T177">Apelado</text:span>: Banco do Nordeste do Brasil S/A. </text:p>
      <text:p text:style-name="P175">Advogado: Haroldo Wilson Martinez de Souza Júnior (OAB: 44565A/CE). </text:p>
      <text:p text:style-name="P175">Advogada: Marizze Fernanda Lima Martinez de Souza (OAB: 44561A/CE). </text:p>
      <text:p text:style-name="P175">Advogada: Maritzza Fabiane Lima Martinez de Souza O. Rossiter (OAB: 44562A/CE). </text:p>
      <text:p text:style-name="P217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pan text:style-name="T50"/></text:p>
      <text:p text:style-name="P140"><text:soft-page-break/><text:span text:style-name="T50">158 - </text:span><text:span text:style-name="T51">0200440-93.2022.8.06.0132</text:span><text:span text:style-name="T101"> - </text:span><text:span text:style-name="T51">Apelação Cível</text:span><text:span text:style-name="T101"> - Nova Olinda/Vara Única.</text:span></text:p>
      <text:p text:style-name="P175"><text:span text:style-name="T177">Apelante</text:span>: Maria de Fátima André da Silva. </text:p>
      <text:p text:style-name="P175">Advogada: Ana Valéria Ferreira da Silva (OAB: 44635/CE). </text:p>
      <text:p text:style-name="P140"><text:span text:style-name="T52">Apelad</text:span><text:span text:style-name="T68">a</text:span><text:span text:style-name="T101">: M</text:span><text:span text:style-name="T124">ACAVI.</text:span></text:p>
      <text:p text:style-name="P175">Advogada: Bruna Morais de Albuquerque (OAB: 23782/CE). </text:p>
      <text:p text:style-name="P217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0"><text:span text:style-name="T50">159 - </text:span><text:span text:style-name="T51">0258213-72.2020.8.06.0001</text:span><text:span text:style-name="T101"> - </text:span><text:span text:style-name="T51">Apelação Cível</text:span><text:span text:style-name="T101"> - Fortaleza/29ª Vara Cível. </text:span></text:p>
      <text:p text:style-name="P140"><text:span text:style-name="T93">Apte/Apdo</text:span><text:span text:style-name="T101">: Banco Toyota do Brasil S/A. </text:span></text:p>
      <text:p text:style-name="P175">Advogada: Magda Luiza Rigodanzo Egger de Oliveira (OAB: 23601/CE). </text:p>
      <text:p text:style-name="P140"><text:span text:style-name="T52">Apte/Apd</text:span><text:span text:style-name="T68">a</text:span><text:span text:style-name="T101">: Maria Aleida Rodrigues Chaves Bessa. </text:span></text:p>
      <text:p text:style-name="P175">Advogada: Jacqueline Chaves Bessa (OAB: 21692/CE). </text:p>
      <text:p text:style-name="P140"><text:span text:style-name="T52">Apte/Apd</text:span><text:span text:style-name="T68">a</text:span><text:span text:style-name="T101">: CARDIF do Brasil Vida e Previdência S/A. </text:span></text:p>
      <text:p text:style-name="P175">Advogado: Bruno Henrique de Oliveira Vanderlei (OAB: 21678/PE). </text:p>
      <text:p text:style-name="P218"><text:span text:style-name="T50">Relator: </text:span><text:span text:style-name="T154">Des. </text:span><text:span text:style-name="T50">CARLOS AUGUSTO GOMES CORREIA</text:span></text:p>
      <text:p text:style-name="P89"><text:span text:style-name="Fonte_20_parág._20_padrão"><text:span text:style-name="T221">1→ Apelo d</text:span></text:span><text:span text:style-name="Fonte_20_parág._20_padrão"><text:span text:style-name="T230">o</text:span></text:span><text:span text:style-name="Fonte_20_parág._20_padrão"><text:span text:style-name="T223"> </text:span></text:span><text:span text:style-name="Fonte_20_parág._20_padrão"><text:span text:style-name="T230">Banco Toyota do Brasil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34">( <text:s text:c="2"/>) Unânime <text:s/>( <text:s text:c="2"/>) Maioria</text:span></text:span></text:p>
      <text:p text:style-name="P102"/>
      <text:p text:style-name="P56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30">Maria Aleida Rodrigues Chaves Bess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236">( <text:s text:c="2"/>) Unânime <text:s/>( <text:s text:c="2"/>) Maioria</text:span></text:span></text:p>
      <text:p text:style-name="P67"><text:span text:style-name="Fonte_20_parág._20_padrão"><text:span text:style-name="T236"/></text:span></text:p>
      <text:p text:style-name="P89"><text:span text:style-name="Fonte_20_parág._20_padrão"><text:span text:style-name="T230">3</text:span></text:span><text:span text:style-name="Fonte_20_parág._20_padrão"><text:span text:style-name="T221">→ Apelo d</text:span></text:span><text:span text:style-name="Fonte_20_parág._20_padrão"><text:span text:style-name="T230">a CARDIF do Brasil Vida e Previdência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09">( <text:s text:c="2"/>) Unânime <text:s/>( <text:s text:c="2"/>) Maioria</text:span></text:span></text:p>
      <text:p text:style-name="P191"/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oft-page-break/><text:span text:style-name="T50">160 - </text:span><text:span text:style-name="T51">0362252-24.2000.8.06.0001</text:span><text:span text:style-name="T101"> - </text:span><text:span text:style-name="T51">Apelação Cível</text:span><text:span text:style-name="T101"> - Fortaleza/11ª Vara Cível. </text:span></text:p>
      <text:p text:style-name="P141"><text:span text:style-name="T52">Apelante</text:span><text:span text:style-name="T101">: Capital Factoring Fomento Comercial Ltda. </text:span></text:p>
      <text:p text:style-name="P176">Advogado: Fernando Augusto Correia Cardoso Filho (OAB: 14503/CE). </text:p>
      <text:p text:style-name="P141"><text:span text:style-name="T52">Apelad</text:span><text:span text:style-name="T69">a</text:span><text:span text:style-name="T101">: Lums T</text:span><text:span text:style-name="T119">ê</text:span><text:span text:style-name="T101">xtil S/A. </text:span></text:p>
      <text:p text:style-name="P141"><text:span text:style-name="T101">Advogado: M</text:span><text:span text:style-name="T119">á</text:span><text:span text:style-name="T101">ximo Henrique Fortinho de Miranda S</text:span><text:span text:style-name="T119">á</text:span><text:span text:style-name="T101"> (OAB: 2407/CE). </text:span></text:p>
      <text:p text:style-name="P141"><text:span text:style-name="T101">Advogado: Dem</text:span><text:span text:style-name="T119">é</text:span><text:span text:style-name="T101">trius Liberato Silveira Aguiar (OAB: 10448/CE). </text:span>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pan text:style-name="T50">161 - </text:span><text:span text:style-name="T51">0636617-62.2023.8.06.0000</text:span><text:span text:style-name="T101"> - </text:span><text:span text:style-name="T51">Agravo de Instrumento</text:span><text:span text:style-name="T101"> - Fortaleza/17ª Vara Cível. </text:span><text:span text:style-name="T52">Agravante</text:span><text:span text:style-name="T101">: Francisca Ferreira do Nascimento. </text:span></text:p>
      <text:p text:style-name="P141"><text:span text:style-name="T101">Advogado: Mario C</text:span><text:span text:style-name="T119">é</text:span><text:span text:style-name="T101">lio Sales Arag</text:span><text:span text:style-name="T119">ã</text:span><text:span text:style-name="T101">o (OAB: 7398/CE). </text:span></text:p>
      <text:p text:style-name="P176">Advogada: Larissa Magalhães Aragão (OAB: 37387/CE). </text:p>
      <text:p text:style-name="P141"><text:span text:style-name="T52">Agravad</text:span><text:span text:style-name="T69">a</text:span><text:span text:style-name="T101">: Sociedade Tony de Ensino S/S Ltda. </text:span></text:p>
      <text:p text:style-name="P176">Advogado: Carlos Eudenes Gomes da Frota (OAB: 10341/CE). </text:p>
      <text:p text:style-name="P176">Advogado: Cristhian Sales do Nascimento Rios (OAB: 14204/CE). </text:p>
      <text:p text:style-name="P176">Advogado: Expedito Dantas da Costa Júnior (OAB: 13511/CE). </text:p>
      <text:p text:style-name="P141"><text:span text:style-name="T101">Advogada: Rachel Maia Rola Timb</text:span><text:span text:style-name="T119">ó</text:span><text:span text:style-name="T101"> Silveira (OAB: 14570/CE). </text:span></text:p>
      <text:p text:style-name="P176">Advogada: Ana Caroline Bento Maciel (OAB: 15397/CE). </text:p>
      <text:p text:style-name="P176">Advogado: Paulo Henrique Guimaraes Ferreira (OAB: 15255/CE). </text:p>
      <text:p text:style-name="P141"><text:span text:style-name="T52">Agravado</text:span><text:span text:style-name="T101">: Fernando Antônio Silva Gomes. </text:span>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pan text:style-name="T50">162 - </text:span><text:span text:style-name="T51">0070624-25.2006.8.06.0001</text:span><text:span text:style-name="T101"> - </text:span><text:span text:style-name="T51">Apelação Cível</text:span><text:span text:style-name="T101"> - Fortaleza/3ª Vara Cível. </text:span></text:p>
      <text:p text:style-name="P141"><text:span text:style-name="T52">Apelante</text:span><text:span text:style-name="T101">: Gecila Siqueira Gomes. </text:span></text:p>
      <text:p text:style-name="P176">Advogado: Marcos da Silva Bruno (OAB: 14379/CE). </text:p>
      <text:p text:style-name="P176">Advogado: Thiago Maia Nunes (OAB: 17465/CE). </text:p>
      <text:p text:style-name="P141"><text:span text:style-name="T52">Apelad</text:span><text:span text:style-name="T69">a</text:span><text:span text:style-name="T101">: Caixa de Previdência dos Funcionários do Banco do Brasil - PREVI. </text:span></text:p>
      <text:p text:style-name="P176">Advogada: Mizzi Gomes Gedeon (OAB: 40794A/CE). 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oft-page-break/><text:span text:style-name="T50">163 - </text:span><text:span text:style-name="T51">0202435-33.2022.8.06.0071</text:span><text:span text:style-name="T101"> - </text:span><text:span text:style-name="T51">Apelação Cível</text:span><text:span text:style-name="T101"> - Crato/2ª Vara Cível.</text:span></text:p>
      <text:p text:style-name="P141"><text:span text:style-name="T52">Apelante</text:span><text:span text:style-name="T101">: H</text:span><text:span text:style-name="T119">í</text:span><text:span text:style-name="T101">talo Matheus Alves dos Santos. </text:span></text:p>
      <text:p text:style-name="P176">Advogado: Paulo Celso Luna Lima Verde (OAB: 41978/CE). </text:p>
      <text:p text:style-name="P141"><text:span text:style-name="T101">Advogada: Carla Raylla C</text:span><text:span text:style-name="T119">â</text:span><text:span text:style-name="T101">ndido Pereira (OAB: 44570/CE). </text:span></text:p>
      <text:p text:style-name="P141"><text:span text:style-name="T52">Apelado</text:span><text:span text:style-name="T101">: Raimundo Moreira de Franca. </text:span></text:p>
      <text:p text:style-name="P176">Advogado: Vicente Ferrer de Castro Alencar (OAB: 37168/CE). </text:p>
      <text:p text:style-name="P176">Advogada: Cinthia Raquel Silva de Carvalho (OAB: 34994/CE). 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pan text:style-name="T50">164 - </text:span><text:span text:style-name="T51">0193158-24.2013.8.06.0001</text:span><text:span text:style-name="T101"> - </text:span><text:span text:style-name="T51">Apelação Cível</text:span><text:span text:style-name="T101"> - Fortaleza/37ª Vara Cível. </text:span></text:p>
      <text:p text:style-name="P176"><text:span text:style-name="T177">Apelante</text:span>: Banco Bradesco S/A. </text:p>
      <text:p text:style-name="P176">Advogado: Francisco Sampaio de Menezes Júnior (OAB: 9075/CE). </text:p>
      <text:p text:style-name="P176"><text:span text:style-name="T177">Apelado</text:span>: Manuel Alves Rodrigues. </text:p>
      <text:p text:style-name="P141"><text:span text:style-name="T101">Advogado: C</text:span><text:span text:style-name="T119">é</text:span><text:span text:style-name="T101">sar Azim (OAB: 4302/CE). </text:span></text:p>
      <text:p text:style-name="P217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pan text:style-name="T50">165 - </text:span><text:span text:style-name="T51">0637584-10.2023.8.06.0000</text:span><text:span text:style-name="T101"> - </text:span><text:span text:style-name="T51">Agravo de Instrumento</text:span><text:span text:style-name="T101"> - Fortaleza/13ª Vara de Família. </text:span><text:span text:style-name="T52">Agravante</text:span><text:span text:style-name="T76">s</text:span><text:span text:style-name="T101">: Leonardo Duarte Vieira de Oliveira </text:span><text:span text:style-name="T124">e </text:span><text:span text:style-name="T101">Lorena Pinto Benevides. </text:span></text:p>
      <text:p text:style-name="P176">Advogado: Rui Barros Leal Farias (OAB: 16411/CE). </text:p>
      <text:p text:style-name="P176">Advogado: Miguel Rocha Nasser Hissa (OAB: 15469/CE). </text:p>
      <text:p text:style-name="P176">Advogado: José Frota Carneiro Neto (OAB: 19603/CE). 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pan text:style-name="T50">166 - </text:span><text:span text:style-name="T51">0246408-54.2022.8.06.0001</text:span><text:span text:style-name="T101"> - </text:span><text:span text:style-name="T51">Apelação Cível</text:span><text:span text:style-name="T101"> - Fortaleza/3ª Vara Cível. </text:span></text:p>
      <text:p text:style-name="P141"><text:span text:style-name="T52">Apelante</text:span><text:span text:style-name="T101">: Ant</text:span><text:span text:style-name="T119">ô</text:span><text:span text:style-name="T101">nio de P</text:span><text:span text:style-name="T119">á</text:span><text:span text:style-name="T101">dua Rocha Pinto. </text:span></text:p>
      <text:p text:style-name="P176">Defensoria Pública do Estado do Ceará. </text:p>
      <text:p text:style-name="P141"><text:span text:style-name="T52">Apelado</text:span><text:span text:style-name="T101">: Francisco Vilardo Cardoso Viana. </text:span></text:p>
      <text:p text:style-name="P176">Advogado: Pablo Jorge Aguiar do Rego (OAB: 31293/CE). 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1"><text:soft-page-break/><text:span text:style-name="T50">167 - </text:span><text:span text:style-name="T51">0200960-12.2022.8.06.0081</text:span><text:span text:style-name="T101"> - </text:span><text:span text:style-name="T51">Apelação Cível</text:span><text:span text:style-name="T101"> - Granja/2ª Vara.</text:span></text:p>
      <text:p text:style-name="P141"><text:span text:style-name="T52">Apelante</text:span><text:span text:style-name="T101">: Banco Safra S/A. </text:span></text:p>
      <text:p text:style-name="P176">Advogada: Luciana Martins de Amorim Amaral (OAB: 26571/PE). </text:p>
      <text:p text:style-name="P141"><text:span text:style-name="T52">Apelante</text:span><text:span text:style-name="T101">: Stone Pagamentos S/</text:span><text:span text:style-name="T119">A</text:span><text:span text:style-name="T101">. </text:span></text:p>
      <text:p text:style-name="P176">Advogado: Alexandre Maldonado Dal Mas (OAB: 108346/SP). </text:p>
      <text:p text:style-name="P141"><text:span text:style-name="T52">Apelado</text:span><text:span text:style-name="T101">: Marcio André Alves Marcondes. </text:span></text:p>
      <text:p text:style-name="P176">Advogado: Geofre Saraiva Neto (OAB: 34273/CE). </text:p>
      <text:p text:style-name="P219"><text:span text:style-name="T50">Relator: </text:span><text:span text:style-name="T154">Des. </text:span><text:span text:style-name="T50">CARLOS AUGUSTO GOMES CORREIA</text:span></text:p>
      <text:p text:style-name="P89"><text:span text:style-name="Fonte_20_parág._20_padrão"><text:span text:style-name="T221">1→ Apelo </text:span></text:span><text:span text:style-name="Fonte_20_parág._20_padrão"><text:span text:style-name="T230">do Banco Safra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34">( <text:s text:c="2"/>) Unânime <text:s/>( <text:s text:c="2"/>) Maioria</text:span></text:span></text:p>
      <text:p text:style-name="P102"/>
      <text:p text:style-name="P56"><text:span text:style-name="Fonte_20_parág._20_padrão"><text:span text:style-name="T221">2→ Apelo </text:span></text:span><text:span text:style-name="Fonte_20_parág._20_padrão"><text:span text:style-name="T230">da Stone Pagamentos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236">( <text:s text:c="2"/>) Unânime <text:s/>( <text:s text:c="2"/>) Maioria</text:span></text:span></text:p>
      <text:p text:style-name="P191"/>
      <text:p text:style-name="P141"><text:span text:style-name="T50">168 - </text:span><text:span text:style-name="T51">0200259-13.2022.8.06.0126</text:span><text:span text:style-name="T101"> - </text:span><text:span text:style-name="T51">Apelação Cível</text:span><text:span text:style-name="T101"> - Mombaça/2ª Vara.</text:span></text:p>
      <text:p text:style-name="P141"><text:span text:style-name="T93">Apte/Apd</text:span><text:span text:style-name="T99">a</text:span><text:span text:style-name="T101">: Vanda Miltes Silva. </text:span></text:p>
      <text:p text:style-name="P176">Advogada: Isabelle Silva Braga Evangelista (OAB: 43391/CE). </text:p>
      <text:p text:style-name="P141"><text:span text:style-name="T52">Apte/Apdo</text:span><text:span text:style-name="T101">: Banco Bradesco S/A. </text:span></text:p>
      <text:p text:style-name="P176">Advogado: Wilson Sales Belchior (OAB: 17314/CE). </text:p>
      <text:p text:style-name="P219"><text:span text:style-name="T50">Relator: </text:span><text:span text:style-name="T154">Des. </text:span><text:span text:style-name="T50">CARLOS AUGUSTO GOMES CORREIA</text:span></text:p>
      <text:p text:style-name="P89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30">Vanda Miltes Silv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34">( <text:s text:c="2"/>) Unânime <text:s/>( <text:s text:c="2"/>) Maioria</text:span></text:span></text:p>
      <text:p text:style-name="P102"/>
      <text:p text:style-name="P56"><text:span text:style-name="Fonte_20_parág._20_padrão"><text:span text:style-name="T221">2→ Apelo d</text:span></text:span><text:span text:style-name="Fonte_20_parág._20_padrão"><text:span text:style-name="T230">o</text:span></text:span><text:span text:style-name="Fonte_20_parág._20_padrão"><text:span text:style-name="T223"> </text:span></text:span><text:span text:style-name="Fonte_20_parág._20_padrão"><text:span text:style-name="T230">Banco Bradesco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236">( <text:s text:c="2"/>) Unânime <text:s/>( <text:s text:c="2"/>) Maioria</text:span></text:span></text:p>
      <text:p text:style-name="P191"/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pan text:style-name="T50"/></text:p>
      <text:p text:style-name="P141"><text:soft-page-break/><text:span text:style-name="T50">169 - </text:span><text:span text:style-name="T51">0201221-63.2022.8.06.0117</text:span><text:span text:style-name="T101"> - </text:span><text:span text:style-name="T51">Apelação Cível</text:span><text:span text:style-name="T101"> - Maracanaú/1ª Vara de Família e Sucessões.</text:span></text:p>
      <text:p text:style-name="P141"><text:span text:style-name="T52">Apelante</text:span><text:span text:style-name="T101">: J. S. do N. M.</text:span></text:p>
      <text:p text:style-name="P176">Defensoria Pública do Estado do Ceará. </text:p>
      <text:p text:style-name="P141"><text:span text:style-name="T52">Apelado</text:span><text:span text:style-name="T101">: K. A. da S. M.</text:span></text:p>
      <text:p text:style-name="P176">Advogado: José Alécio Carvalho Maia (OAB: 19600/CE). </text:p>
      <text:p text:style-name="P141"><text:span text:style-name="T101">Advogado: Charles Soares Alc</text:span><text:span text:style-name="T119">â</text:span><text:span text:style-name="T101">ntara (OAB: 32140/CE). </text:span></text:p>
      <text:p text:style-name="P141"><text:span text:style-name="T101">Advogada: Camila Maria de S</text:span><text:span text:style-name="T119">á</text:span><text:span text:style-name="T101"> Sousa (OAB: 27639/CE). </text:span></text:p>
      <text:p text:style-name="P219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>170 - </text:span><text:span text:style-name="T51">0200563-33.2021.8.06.0001</text:span><text:span text:style-name="T101"> - </text:span><text:span text:style-name="T51">Apelação Cível</text:span><text:span text:style-name="T101"> - Fortaleza/26ª Vara Cível. </text:span></text:p>
      <text:p text:style-name="P177"><text:span text:style-name="T177">Apelante</text:span>: Karen Manuelle Martins Mesquita. </text:p>
      <text:p text:style-name="P177">Defensoria Pública do Estado do Ceará. </text:p>
      <text:p text:style-name="P177"><text:span text:style-name="T177">Apelada</text:span>: Francisca Adriana Mesquita da Silva. </text:p>
      <text:p text:style-name="P177">Advogado: Rômulo Braga Rocha (OAB: 24632/CE). </text:p>
      <text:p text:style-name="P220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>171 - </text:span><text:span text:style-name="T51">0253902-67.2022.8.06.0001</text:span><text:span text:style-name="T101"> - </text:span><text:span text:style-name="T51">Apelação Cível</text:span><text:span text:style-name="T101"> - Fortaleza/2ª Vara Cível. </text:span></text:p>
      <text:p text:style-name="P142"><text:span text:style-name="T52">Apelante</text:span><text:span text:style-name="T101">: Marcos Antônio da Silva. </text:span></text:p>
      <text:p text:style-name="P177">Advogado: Carlos Samuel de Gois Araújo (OAB: 29852/CE). </text:p>
      <text:p text:style-name="P177">Advogado: Carlos Alberto de Araújo (OAB: 3061/RN). </text:p>
      <text:p text:style-name="P142"><text:span text:style-name="T52">Apelado</text:span><text:span text:style-name="T101">: Banco do Nordeste do Brasil S/A. </text:span></text:p>
      <text:p text:style-name="P177">Advogado: João Leite Mendonça Tavares (OAB: 29500/CE). </text:p>
      <text:p text:style-name="P177">Advogada: Sandra Mara Tavares Lavor (OAB: 8831/CE). </text:p>
      <text:p text:style-name="P221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oft-page-break/><text:span text:style-name="T50">172 - </text:span><text:span text:style-name="T51">0204109-41.2023.8.06.0029</text:span><text:span text:style-name="T101"> - </text:span><text:span text:style-name="T51">Apelação Cível</text:span><text:span text:style-name="T101"> - Acopiara/1ª Vara Cível.</text:span></text:p>
      <text:p text:style-name="P177"><text:span text:style-name="T177">Apelante</text:span>: Rita Vieira Lima. </text:p>
      <text:p text:style-name="P177">Advogado: Leonardo Alves de Albuquerque (OAB: 44942/CE). </text:p>
      <text:p text:style-name="P177"><text:span text:style-name="T177">Apelado</text:span>: Banco Itaú Consignado S/A. </text:p>
      <text:p text:style-name="P177">Advogado: Wilson Sales Belchior (OAB: 17314/CE). </text:p>
      <text:p text:style-name="P220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>173 - </text:span><text:span text:style-name="T51">0200768-07.2023.8.06.0029</text:span><text:span text:style-name="T101"> - </text:span><text:span text:style-name="T51">Apelação Cível</text:span><text:span text:style-name="T101"> - Acopiara/1ª Vara Cível.</text:span></text:p>
      <text:p text:style-name="P177"><text:span text:style-name="T177">Apelante</text:span>: Maria Valdineide Martins de Souza. </text:p>
      <text:p text:style-name="P177">Advogado: Anna Ronneria Lacerda Souza (OAB: 62386/DF). </text:p>
      <text:p text:style-name="P177"><text:span text:style-name="T177">Apelado</text:span>: Banco Mercantil do Brasil S/A. </text:p>
      <text:p text:style-name="P177">Advogada: Mariana Campos Pereira Capanema (OAB: 130929/MG). </text:p>
      <text:p text:style-name="P220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>174 - </text:span><text:span text:style-name="T51">0203852-16.2023.8.06.0029</text:span><text:span text:style-name="T101"> - </text:span><text:span text:style-name="T51">Apelação Cível</text:span><text:span text:style-name="T101"> - Acopiara/2ª Vara Cível.</text:span></text:p>
      <text:p text:style-name="P142"><text:span text:style-name="T93">Apte/Apd</text:span><text:span text:style-name="T100">a</text:span><text:span text:style-name="T101">: Maria Sousa da Conceição. </text:span></text:p>
      <text:p text:style-name="P177">Advogada: Nathália Alves de Lima (OAB: 20796/CE). </text:p>
      <text:p text:style-name="P142"><text:span text:style-name="T52">Apte/Apdo</text:span><text:span text:style-name="T101">: Banco BMG S/A. </text:span></text:p>
      <text:p text:style-name="P177">Advogado: Fernando Moreira Drummond Teixeira (OAB: 108112/MG). </text:p>
      <text:p text:style-name="P221"><text:span text:style-name="T50">Relator: </text:span><text:span text:style-name="T154">Des. </text:span><text:span text:style-name="T50">CARLOS AUGUSTO GOMES CORREIA</text:span></text:p>
      <text:p text:style-name="P89"><text:span text:style-name="Fonte_20_parág._20_padrão"><text:span text:style-name="T221">1→ Apelo d</text:span></text:span><text:span text:style-name="Fonte_20_parág._20_padrão"><text:span text:style-name="T223">e </text:span></text:span><text:span text:style-name="Fonte_20_parág._20_padrão"><text:span text:style-name="T230">Maria Sousa da Conceição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34">( <text:s text:c="2"/>) Unânime <text:s/>( <text:s text:c="2"/>) Maioria</text:span></text:span></text:p>
      <text:p text:style-name="P102"/>
      <text:p text:style-name="P56"><text:span text:style-name="Fonte_20_parág._20_padrão"><text:span text:style-name="T221">2→ Apelo d</text:span></text:span><text:span text:style-name="Fonte_20_parág._20_padrão"><text:span text:style-name="T230">o</text:span></text:span><text:span text:style-name="Fonte_20_parág._20_padrão"><text:span text:style-name="T223"> </text:span></text:span><text:span text:style-name="Fonte_20_parág._20_padrão"><text:span text:style-name="T230">Banco BMG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236">( <text:s text:c="2"/>) Unânime <text:s/>( <text:s text:c="2"/>) Maioria</text:span></text:span></text:p>
      <text:p text:style-name="P191"/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oft-page-break/><text:span text:style-name="T50">175 - </text:span><text:span text:style-name="T51">0125357-18.2018.8.06.0001</text:span><text:span text:style-name="T101"> - </text:span><text:span text:style-name="T51">Apelação Cível</text:span><text:span text:style-name="T101"> - Fortaleza/22ª Vara Cível. </text:span></text:p>
      <text:p text:style-name="P142"><text:span text:style-name="T52">Apelante</text:span><text:span text:style-name="T70">s</text:span><text:span text:style-name="T101">: Fernando Ant</text:span><text:span text:style-name="T120">ô</text:span><text:span text:style-name="T101">nio do Nascimento Santana </text:span><text:span text:style-name="T120">e </text:span><text:span text:style-name="T101">Maria de F</text:span><text:span text:style-name="T120">á</text:span><text:span text:style-name="T101">tima Viana Carreiro de Santana. </text:span></text:p>
      <text:p text:style-name="P177">Advogado: Daniel Tadeu Rocha (OAB: 404036/SP). </text:p>
      <text:p text:style-name="P142"><text:span text:style-name="T52">Apelado</text:span><text:span text:style-name="T101">: Banco Bradesco S/A. </text:span></text:p>
      <text:p text:style-name="P177">Advogado: Thiago Barreira Romcy (OAB: 23900/CE). </text:p>
      <text:p text:style-name="P221"><text:span text:style-name="T50">Relator: </text:span><text:span text:style-name="T154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>176 - </text:span><text:span text:style-name="T51">0201002-18.2023.8.06.0084</text:span><text:span text:style-name="T101"> - </text:span><text:span text:style-name="T51">Apelação Cível</text:span><text:span text:style-name="T101"> - Guaraciaba do Norte/Vara Única.</text:span></text:p>
      <text:p text:style-name="P142"><text:span text:style-name="T93">Apte/Apdo</text:span><text:span text:style-name="T101">: Banco Bradesco S/A. </text:span></text:p>
      <text:p text:style-name="P177">Advogado: Francisco Sampaio de Menezes Júnior (OAB: 9075/CE). </text:p>
      <text:p text:style-name="P142"><text:span text:style-name="T52">Apte/Apd</text:span><text:span text:style-name="T70">a</text:span><text:span text:style-name="T101">: Francisca Apr</text:span><text:span text:style-name="T120">í</text:span><text:span text:style-name="T101">g</text:span><text:span text:style-name="T120">i</text:span><text:span text:style-name="T101">o Bernardo. </text:span></text:p>
      <text:p text:style-name="P177">Advogado: William Kleber Gomes de Sousa Lima (OAB: 28587/CE). </text:p>
      <text:p text:style-name="P221"><text:span text:style-name="T50">Relator: </text:span><text:span text:style-name="T154">Des. </text:span><text:span text:style-name="T50">CARLOS AUGUSTO GOMES CORREIA</text:span></text:p>
      <text:p text:style-name="P89"><text:span text:style-name="Fonte_20_parág._20_padrão"><text:span text:style-name="T221">1→ Apelo d</text:span></text:span><text:span text:style-name="Fonte_20_parág._20_padrão"><text:span text:style-name="T230">o Banco Bradesco S/A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34">( <text:s text:c="2"/>) Unânime <text:s/>( <text:s text:c="2"/>) Maioria</text:span></text:span></text:p>
      <text:p text:style-name="P102"/>
      <text:p text:style-name="P56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30">Francisca Aprígio Bernardo</text:span></text:span><text:span text:style-name="Fonte_20_parág._20_padrão"><text:span text:style-name="T221">:</text:span></text:span></text:p>
      <text:p text:style-name="P46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236">( <text:s text:c="2"/>) Unânime <text:s/>( <text:s text:c="2"/>) Maioria</text:span></text:span></text:p>
      <text:p text:style-name="P191"/>
      <text:p text:style-name="P142"><text:span text:style-name="T50">177 - </text:span><text:span text:style-name="T51">0050947-76.2021.8.06.0035</text:span><text:span text:style-name="T101"> - </text:span><text:span text:style-name="T51">Apelação Cível</text:span><text:span text:style-name="T101"> - Aracati/1ª Vara Cível.</text:span></text:p>
      <text:p text:style-name="P177"><text:span text:style-name="T177">Apelante</text:span>: Banco Bradesco Financiamentos S/A. </text:p>
      <text:p text:style-name="P177">Advogado: Wilson Sales Belchior (OAB: 17314/CE). </text:p>
      <text:p text:style-name="P177"><text:span text:style-name="T177">Apelada</text:span>: Maria José Gomes Lima. </text:p>
      <text:p text:style-name="P177">Advogado: Adaudete Pires Duarte (OAB: 18290/CE). </text:p>
      <text:p text:style-name="P177">Advogado: Luiz Artur de Oliveira Luz (OAB: 18908/CE). </text:p>
      <text:p text:style-name="P220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oft-page-break/><text:span text:style-name="T50">178 - </text:span><text:span text:style-name="T51">0052025-34.2021.8.06.0091</text:span><text:span text:style-name="T101"> - </text:span><text:span text:style-name="T51">Apelação Cível</text:span><text:span text:style-name="T101"> - Iguatu/1ª Vara Cível.</text:span></text:p>
      <text:p text:style-name="P177"><text:span text:style-name="T177">Apelante</text:span>: Cícero Sergio Barbosa. </text:p>
      <text:p text:style-name="P177">Advogado: Lucas Palmeira Dantas (OAB: 37626/CE). </text:p>
      <text:p text:style-name="P177">Advogado: Jakson Rodrigues de Souza (OAB: 36809/CE). </text:p>
      <text:p text:style-name="P177">Advogado: Maykson Alves Clemente (OAB: 36788/CE). </text:p>
      <text:p text:style-name="P177"><text:span text:style-name="T177">Apelado</text:span>: Banco Mercantil do Brasil S/A. </text:p>
      <text:p text:style-name="P177">Advogada: Giovanna Morillo Vigil Dias Costa (OAB: 91567/MG). </text:p>
      <text:p text:style-name="P220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42"><text:span text:style-name="T50">179 - </text:span><text:span text:style-name="T51">0029837-22.2018.8.06.0101</text:span><text:span text:style-name="T101"> - </text:span><text:span text:style-name="T51">Apelação Cível</text:span><text:span text:style-name="T101"> - Itapipoca/2ª Vara Cível.</text:span></text:p>
      <text:p text:style-name="P177"><text:span text:style-name="T177">Apelante</text:span>: José Clenis Alves. </text:p>
      <text:p text:style-name="P177">Advogado: Vicente Taveira da Costa Neto (OAB: 30021/CE). </text:p>
      <text:p text:style-name="P177">Advogada: Maria Narcisa Pereira Teixeira (OAB: 45273/CE). </text:p>
      <text:p text:style-name="P142"><text:span text:style-name="T52">Apelado</text:span><text:span text:style-name="T101">: Ant</text:span><text:span text:style-name="T120">ô</text:span><text:span text:style-name="T101">nio Feitosa Barbosa. </text:span></text:p>
      <text:p text:style-name="P177">Advogado: Luiz Gustavo Barbosa de Azevedo (OAB: 172365/RJ). </text:p>
      <text:p text:style-name="P220">Relator: <text:span text:style-name="T183">Des. </text:span>CARLOS AUGUSTO GOMES CORREIA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29"><text:span text:style-name="T50">180 - </text:span><text:span text:style-name="T51">0200373-77.2023.8.06.0170</text:span><text:span text:style-name="T101"> - </text:span><text:span text:style-name="T51">Apelação Cível</text:span><text:span text:style-name="T101"> - Tamboril/Vara Única.</text:span></text:p>
      <text:p text:style-name="P129"><text:span text:style-name="T52">Apelante</text:span><text:span text:style-name="T101">: Solange Maria da Silva Sousa. </text:span></text:p>
      <text:p text:style-name="P165">Advogado: Francisco Gustavo Muniz de Mesquita (OAB: 31449/CE). </text:p>
      <text:p text:style-name="P165">Advogado: Daniel Farias Tavares (OAB: 24902/CE). </text:p>
      <text:p text:style-name="P165">Advogado: Francisco Rudinei Soares de Souza (OAB: 23240/CE). </text:p>
      <text:p text:style-name="P129"><text:span text:style-name="T52">Apelado</text:span><text:span text:style-name="T70">s</text:span><text:span text:style-name="T101">: Banco Bradesco S/A </text:span><text:span text:style-name="T120">e </text:span><text:span text:style-name="T101">Bradesco Capitalização S/A. </text:span></text:p>
      <text:p text:style-name="P165">Advogado: Thiago Barreira Romcy (OAB: 23900/CE). </text:p>
      <text:p text:style-name="P209"><text:span text:style-name="T50">Relator: </text:span><text:span text:style-name="T152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oft-page-break/><text:span text:style-name="T50">181 - </text:span><text:span text:style-name="T51">0200723-41.2023.8.06.0081</text:span><text:span text:style-name="T101"> - </text:span><text:span text:style-name="T51">Apelação Cível</text:span><text:span text:style-name="T101"> - Granja/2ª Vara.</text:span></text:p>
      <text:p text:style-name="P129"><text:span text:style-name="T52">Apelante</text:span><text:span text:style-name="T101">: Francisca Samara Batista Pereira. </text:span></text:p>
      <text:p text:style-name="P129"><text:span text:style-name="T101">Advogada: Ana Raquel de Ara</text:span><text:span text:style-name="T112">ú</text:span><text:span text:style-name="T101">jo Campos (OAB: 43748/CE). </text:span></text:p>
      <text:p text:style-name="P129"><text:span text:style-name="T52">Apelado</text:span><text:span text:style-name="T101">: Banco Bradesco S/A. </text:span></text:p>
      <text:p text:style-name="P165">Advogado: Francisco Sampaio de Menezes Júnior (OAB: 9075/CE). </text:p>
      <text:p text:style-name="P209"><text:span text:style-name="T50">Relator: </text:span><text:span text:style-name="T152">Des. </text:span><text:span text:style-name="T50">CARLOS AUGUSTO GOMES CORREIA</text:span></text:p>
      <text:p text:style-name="P33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7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83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7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7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71"><text:span text:style-name="Fonte_20_parág._20_padrão"><text:span text:style-name="T43">( <text:s text:c="2"/>) Unânime <text:s/>( <text:s text:c="2"/>) Maioria</text:span></text:span></text:p>
      <text:p text:style-name="P191"/>
      <text:p text:style-name="P129"><text:span text:style-name="T50">182 - </text:span><text:span text:style-name="T51">0201056-25.2022.8.06.0114</text:span><text:span text:style-name="T101"> - </text:span><text:span text:style-name="T51">Apelação Cível</text:span><text:span text:style-name="T101"> - Lavras da Mangabeira/Vara Única.</text:span></text:p>
      <text:p text:style-name="P129"><text:span text:style-name="T93">Apte/Apdo</text:span><text:span text:style-name="T101">: Banco Bradesco S/A. </text:span></text:p>
      <text:p text:style-name="P165">Advogado: Francisco Sampaio de Menezes Júnior (OAB: 9075/CE). </text:p>
      <text:p text:style-name="P129"><text:span text:style-name="T52">Apte/Apd</text:span><text:span text:style-name="T63">a</text:span><text:span text:style-name="T101">: Raimunda Ferreira Leandro. </text:span></text:p>
      <text:p text:style-name="P165">Advogado: Renato Alves de Melo (OAB: 29801/CE). </text:p>
      <text:p text:style-name="P165">Advogada: Jhyully Cavalcante Beserra Leite (OAB: 42362/CE). </text:p>
      <text:p text:style-name="P209"><text:span text:style-name="T50">Relator: </text:span><text:span text:style-name="T152">Des. </text:span><text:span text:style-name="T50">CARLOS AUGUSTO GOMES CORREIA</text:span></text:p>
      <text:p text:style-name="P90"><text:span text:style-name="Fonte_20_parág._20_padrão"><text:span text:style-name="T221">1→ Apelo d</text:span></text:span><text:span text:style-name="Fonte_20_parág._20_padrão"><text:span text:style-name="T231">o Banco Bradesco S/A</text:span></text:span><text:span text:style-name="Fonte_20_parág._20_padrão"><text:span text:style-name="T221">:</text:span></text:span></text:p>
      <text:p text:style-name="P47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234">( <text:s text:c="2"/>) Unânime <text:s/>( <text:s text:c="2"/>) Maioria</text:span></text:span></text:p>
      <text:p text:style-name="P103"/>
      <text:p text:style-name="P57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31">Raimunda Ferreira Leandro</text:span></text:span><text:span text:style-name="Fonte_20_parág._20_padrão"><text:span text:style-name="T221">:</text:span></text:span></text:p>
      <text:p text:style-name="P47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236">( <text:s text:c="2"/>) Unânime <text:s/>( <text:s text:c="2"/>) Maioria</text:span></text:span></text:p>
      <text:p text:style-name="P191"/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pan text:style-name="T50"/></text:p>
      <text:p text:style-name="P129"><text:soft-page-break/><text:span text:style-name="T50">183 - </text:span><text:span text:style-name="T51">0201523-60.2023.8.06.0084</text:span><text:span text:style-name="T101"> - </text:span><text:span text:style-name="T51">Apelação Cível</text:span><text:span text:style-name="T101"> - Guaraciaba do Norte/Vara Única.</text:span></text:p>
      <text:p text:style-name="P129"><text:span text:style-name="T93">Apte/Apdo</text:span><text:span text:style-name="T101">: Banco Bradesco S/A. </text:span></text:p>
      <text:p text:style-name="P165">Advogado: Francisco Sampaio de Menezes Júnior (OAB: 9075/CE). </text:p>
      <text:p text:style-name="P129"><text:span text:style-name="T52">Apte/Apdo</text:span><text:span text:style-name="T101">: Paulo Bezerra do Vale. </text:span></text:p>
      <text:p text:style-name="P165">Advogado: William Kleber Gomes de Sousa Lima (OAB: 28587/CE). </text:p>
      <text:p text:style-name="P209"><text:span text:style-name="T50">Relator: </text:span><text:span text:style-name="T152">Des. </text:span><text:span text:style-name="T50">CARLOS AUGUSTO GOMES CORREIA</text:span></text:p>
      <text:p text:style-name="P90"><text:span text:style-name="Fonte_20_parág._20_padrão"><text:span text:style-name="T221">1→ Apelo d</text:span></text:span><text:span text:style-name="Fonte_20_parág._20_padrão"><text:span text:style-name="T231">o</text:span></text:span><text:span text:style-name="Fonte_20_parág._20_padrão"><text:span text:style-name="T223"> </text:span></text:span><text:span text:style-name="Fonte_20_parág._20_padrão"><text:span text:style-name="T231">Banco Bradesco S/A</text:span></text:span><text:span text:style-name="Fonte_20_parág._20_padrão"><text:span text:style-name="T221">:</text:span></text:span></text:p>
      <text:p text:style-name="P47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232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232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232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232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234">( <text:s text:c="2"/>) Unânime <text:s/>( <text:s text:c="2"/>) Maioria</text:span></text:span></text:p>
      <text:p text:style-name="P103"/>
      <text:p text:style-name="P57"><text:span text:style-name="Fonte_20_parág._20_padrão"><text:span text:style-name="T221">2→ Apelo d</text:span></text:span><text:span text:style-name="Fonte_20_parág._20_padrão"><text:span text:style-name="T223">e </text:span></text:span><text:span text:style-name="Fonte_20_parág._20_padrão"><text:span text:style-name="T231">Paulo Bezerra do Vale</text:span></text:span><text:span text:style-name="Fonte_20_parág._20_padrão"><text:span text:style-name="T221">:</text:span></text:span></text:p>
      <text:p text:style-name="P47"><text:span text:style-name="Fonte_20_parág._20_padrão"><text:span text:style-name="T1">(</text:span></text:span><text:span text:style-name="Fonte_20_parág._20_padrão"><text:span text:style-name="T232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232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232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232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236">( <text:s text:c="2"/>) Unânime <text:s/>( <text:s text:c="2"/>) Maioria</text:span></text:span></text:p>
      <text:p text:style-name="P191"/>
      <text:p text:style-name="P143"><text:span text:style-name="T50">184 - </text:span><text:span text:style-name="T51">0202129-33.2023.8.06.0167</text:span><text:span text:style-name="T101"> - </text:span><text:span text:style-name="T51">Apelação Cível</text:span><text:span text:style-name="T101"> - Sobral/2ª Vara Cível. </text:span></text:p>
      <text:p text:style-name="P143"><text:span text:style-name="T52">Apelante: </text:span><text:span text:style-name="T101">Gol Linhas Aéreas S/A. </text:span></text:p>
      <text:p text:style-name="P178">Advogado: Gustavo Antônio Feres Paixão (OAB: 41287A/CE). </text:p>
      <text:p text:style-name="P143"><text:span text:style-name="T52">Apelado:</text:span><text:span text:style-name="T101"> Antônio Ten</text:span><text:span text:style-name="T112">ó</text:span><text:span text:style-name="T101">rio Cavalcante Sousa. </text:span></text:p>
      <text:p text:style-name="P178">Advogado: Fábio Eduardo Sousa Costa (OAB: 30612/CE). </text:p>
      <text:p text:style-name="P222"><text:span text:style-name="T50">Relator: </text:span><text:span text:style-name="T145">Des. </text:span><text:span text:style-name="T50">CARLOS AUGUSTO GOMES CORREIA</text:span></text:p>
      <text:p text:style-name="P28"><text:span text:style-name="Fonte_20_parág._20_padrão"><text:span text:style-name="T2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232">( <text:s text:c="2"/>) Não Conhecido <text:s text:c="17"/>( <text:s text:c="2"/>) Não Provido <text:s text:c="20"/>( <text:s text:c="2"/>) Suspenso – Art. 942</text:span></text:span></text:p>
      <text:p text:style-name="P79"><text:span text:style-name="Fonte_20_parág._20_padrão"><text:span text:style-name="T2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2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232">( <text:s text:c="2"/>) Preliminar(es):( <text:s text:c="2"/>)Não Conhecida(s) ( <text:s text:c="2"/>) Acolhida(s) <text:s text:c="5"/>( <text:s text:c="2"/>) Rejeitada(s)</text:span></text:span></text:p>
      <text:p text:style-name="P61"><text:span text:style-name="Fonte_20_parág._20_padrão"><text:span text:style-name="T41">( <text:s text:c="2"/>) Unânime <text:s/>( <text:s text:c="2"/>) Maioria</text:span></text:span></text:p>
      <text:p text:style-name="P20"><text:span text:style-name="Fonte_20_parág._20_padrão"><text:span text:style-name="T24"/></text:span></text:p>
      <text:p text:style-name="P20"><text:span text:style-name="Fonte_20_parág._20_padrão"><text:span text:style-name="T24">Obs</text:span></text:span><text:span text:style-name="Fonte_20_parág._20_padrão"><text:span text:style-name="T26">. (</text:span></text:span><text:span text:style-name="Fonte_20_parág._20_padrão"><text:span text:style-name="T24">Art. 935 – CPC) -</text:span></text:span><text:span text:style-name="Fonte_20_parág._20_padrão"><text:span text:style-name="T2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71"/>
      <text:p text:style-name="P16"><text:span text:style-name="Fonte_20_parág._20_padrão"><text:span text:style-name="T27">JENNIFER QUEIROZ LIMA</text:span></text:span></text:p>
      <text:p text:style-name="P15"><text:span text:style-name="Fonte_20_parág._20_padrão"><text:span text:style-name="T232">COORDENADORA</text:span></text:span></text:p>
      <text:p text:style-name="P145"/>
      <text:p text:style-name="P145"/>
      <text:p text:style-name="P1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fo:background-color="#ffffff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Arial Black" style:font-family-asian="'Arial Black'" style:font-family-generic-asian="modern" style:font-pitch-asian="fixed" style:font-size-asian="13pt" style:font-style-asian="italic" style:font-weight-asian="bold" style:font-name-complex="Calibri1" style:font-family-complex="Calibri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Arial Black" style:font-family-asian="'Arial Black'" style:font-family-generic-asian="modern" style:font-pitch-asian="fixed" style:font-size-asian="12pt" style:font-style-asian="italic" style:font-weight-asian="bold" style:font-name-complex="Calibri1" style:font-family-complex="Calibri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x_5f_gmail-xxxmsonormal" style:display-name="x_gmail-xxxmsonormal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WW_5f_CharLFO1LVL8" style:display-name="WW_CharLFO1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size-asian="8pt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8-16T15:13:43.321000000</dc:date>
    <meta:print-date>2024-04-11T18:34:00Z</meta:print-date>
    <meta:editing-cycles>824</meta:editing-cycles>
    <meta:editing-duration>P3DT16H51M30S</meta:editing-duration>
    <meta:document-statistic meta:table-count="0" meta:image-count="1" meta:object-count="0" meta:page-count="70" meta:paragraph-count="2896" meta:word-count="26101" meta:character-count="194396" meta:non-whitespace-character-count="13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678718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AI7L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8/2024 14:27:38</meta:user-defined>
    <meta:user-defined meta:name="dthrultalteracao" meta:value-type="string">16/08/2024 14:50:33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78625-53.2022.8.06.0001_5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78625-53.2022.8.06.0001/50000</meta:user-defined>
    <meta:user-defined meta:name="nuprocessosemformatacao" meta:value-type="string">0278625532022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8FFLB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4 14:50:34</meta:user-defined>
    <meta:user-defined meta:name="ultimo_salvamento" meta:value-type="string">16/08/2024 14:50:34</meta:user-defined>
    <meta:template xlink:type="simple" xlink:actuate="onRequest" xlink:title="" xlink:href="../../Downloads/Roteiro%20da%2014ª%20Sessão%20Ordinária%20de%2024.04.2024.odt/Normal"/>
  </office:meta>
</office:document-meta>
</file>