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Subtitle">
      <style:paragraph-properties fo:margin-top="0cm" fo:margin-bottom="0cm" loext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fo:font-size="7pt" fo:font-weight="bold" style:font-size-asian="7pt" style:font-weight-asian="bold" style:font-name-complex="Times New Roman" style:font-size-complex="7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-asian="Arial" style:font-name-complex="Times New Roman" style:font-size-complex="12pt"/>
    </style:style>
    <style:style style:name="P9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0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5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fo:background-color="#ffff00" style:font-name-asian="Arial" style:font-size-asian="15pt" style:font-weight-asian="bold" style:font-name-complex="Times New Roman" style:font-size-complex="15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#ffff00" style:font-name-asian="Arial" style:font-name-complex="Times New Roman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-asian="Arial" style:font-name-complex="Times New Roman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weight="bold" style:font-name-asian="Arial" style:font-weight-asian="bold" style:font-name-complex="Times New Roman" style:language-complex="ar" style:country-complex="SA" style:font-weight-complex="bold" fo:hyphenate="true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7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 fo:hyphenate="true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41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fo:hyphenate="true"/>
    </style:style>
    <style:style style:name="P42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-complex="Times New Roman" fo:hyphenate="true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4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47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 fo:hyphenate="true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 fo:hyphenate="true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style:font-name-asian="Arial" style:font-size-asian="11pt" style:font-name-complex="Times New Roman" style:font-size-complex="11pt"/>
    </style:style>
    <style:style style:name="P52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0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Arial" style:font-name-complex="Times New Roman"/>
    </style:style>
    <style:style style:name="T13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4" style:family="text">
      <style:text-properties style:use-window-font-color="true" fo:font-size="11pt" style:font-size-asian="11pt" style:font-name-complex="Times New Roman" style:font-size-complex="11pt"/>
    </style:style>
    <style:style style:name="T15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16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use-window-font-color="tru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9" style:family="text">
      <style:text-properties style:use-window-font-color="true" fo:font-weight="bold" style:font-name-asian="Arial" style:font-weight-asian="bold" style:font-name-complex="Times New Roman" style:font-weight-complex="bold"/>
    </style:style>
    <style:style style:name="T20" style:family="text">
      <style:text-properties style:use-window-font-color="true" style:font-name-asian="Arial" style:font-name-complex="Times New Roman"/>
    </style:style>
    <style:style style:name="T21" style:family="text">
      <style:text-properties style:use-window-font-color="true" style:font-name-asian="Arial" style:font-name-complex="Times New Roman" style:font-weight-complex="bold"/>
    </style:style>
    <style:style style:name="T22" style:family="text">
      <style:text-properties style:use-window-font-color="true" style:font-name-asian="Arial" style:font-name-complex="Times New Roman" style:font-size-complex="12pt"/>
    </style:style>
    <style:style style:name="T23" style:family="text">
      <style:text-properties style:use-window-font-color="true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24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26" style:family="text">
      <style:text-properties fo:font-weight="bold" style:font-name-asian="Arial" style:font-weight-asian="bold" style:font-name-complex="Times New Roman" style:font-weight-complex="bold"/>
    </style:style>
    <style:style style:name="T27" style:family="text">
      <style:text-properties fo:font-weight="bold" officeooo:rsid="000f1df7" style:font-name-asian="Arial" style:font-weight-asian="bold" style:font-name-complex="Times New Roman" style:font-weight-complex="bold"/>
    </style:style>
    <style:style style:name="T28" style:family="text">
      <style:text-properties fo:font-weight="bold" officeooo:rsid="0010986a" style:font-name-asian="Arial" style:font-weight-asian="bold" style:font-name-complex="Times New Roman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style:font-name-asian="Arial" style:font-name-complex="Times New Roman"/>
    </style:style>
    <style:style style:name="T33" style:family="text">
      <style:text-properties style:font-name-asian="Arial" style:font-name-complex="Times New Roman" style:font-weight-complex="bold"/>
    </style:style>
    <style:style style:name="T34" style:family="text">
      <style:text-properties style:font-name-asian="Arial" style:font-name-complex="Times New Roman" style:font-size-complex="12pt"/>
    </style:style>
    <style:style style:name="T35" style:family="text">
      <style:text-properties style:font-name-complex="Times New Roman"/>
    </style:style>
    <style:style style:name="T36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3" style:family="text">
      <style:text-properties fo:font-size="11pt" style:font-name-asian="Arial" style:font-size-asian="11pt" style:font-name-complex="Times New Roman" style:font-size-complex="11pt"/>
    </style:style>
    <style:style style:name="T44" style:family="text">
      <style:text-properties officeooo:rsid="000f1df7"/>
    </style:style>
    <style:style style:name="T45" style:family="text">
      <style:text-properties officeooo:rsid="00116a49"/>
    </style:style>
    <style:style style:name="T46" style:family="text">
      <style:text-properties officeooo:rsid="00129f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2">PODER JUDICIÁRIO</text:span></text:span></text:p>
      <text:p text:style-name="P3"><text:span text:style-name="Fonte_20_parág._20_padrão"><text:span text:style-name="T3">TRIBUNAL DE JUSTIÇA</text:span></text:span></text:p>
      <text:p text:style-name="P3"><text:span text:style-name="Fonte_20_parág._20_padrão"><text:span text:style-name="T4">1ª CÂMARA DE DIREITO PRIVADO</text:span></text:span></text:p>
      <text:p text:style-name="P4"/>
      <text:p text:style-name="P9"><text:span text:style-name="Fonte_20_parág._20_padrão"><text:span text:style-name="T13">ROTEIRO DA 30ª SESSÃO ORDINÁRIA DO DIA 16 DE AGOSTO DE 2023</text:span></text:span></text:p>
      <text:p text:style-name="P18"><text:span text:style-name="Fonte_20_parág._20_padrão"><text:span text:style-name="T7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9">Sessão Camerária,</text:span></text:span><text:span text:style-name="Fonte_20_parág._20_padrão"><text:span text:style-name="T7"> a ser realizada no dia</text:span></text:span><text:span text:style-name="Fonte_20_parág._20_padrão"><text:span text:style-name="T8"> 16 de agosto – (quarta-feira)</text:span></text:span><text:span text:style-name="Fonte_20_parág._20_padrão"><text:span text:style-name="T6">, a partir das</text:span></text:span><text:span text:style-name="Fonte_20_parág._20_padrão"><text:span text:style-name="T8"> 14h, </text:span></text:span><text:span text:style-name="Fonte_20_parág._20_padrão"><text:span text:style-name="T6">na sala de Sessões <text:s/>da 1ª Câmara de Direito Privado</text:span></text:span><text:span text:style-name="Fonte_20_parág._20_padrão"><text:span text:style-name="T5">.</text:span></text:span></text:p>
      <text:p text:style-name="P11"><text:span text:style-name="Fonte_20_parág._20_padrão"><text:span text:style-name="T24">1. </text:span></text:span><text:span text:style-name="Fonte_20_parág._20_padrão"><text:span text:style-name="T25">APRECIAÇÃO DA ATA DA SESSÃO ORDINÁRIA DO DIA 09/08/2023</text:span></text:span></text:p>
      <text:p text:style-name="P12"><text:span text:style-name="Fonte_20_parág._20_padrão"><text:span text:style-name="T14">CPC - “Art. 936. Ressalvadas as preferências legais e regimentais, os recursos, a remessa necessária e os processos de competência originária serão julgados na seguinte ordem:</text:span></text:span></text:p>
      <text:p text:style-name="P12"><text:span text:style-name="Fonte_20_parág._20_padrão"><text:span text:style-name="T15">I – aqueles nos quais houver sustentação oral, observada a ordem dos requerimentos;</text:span></text:span></text:p>
      <text:p text:style-name="P10"><text:span text:style-name="Fonte_20_parág._20_padrão"><text:span text:style-name="T15">II – os requerimentos de preferência apresentados até o início da sessão de julgamento;</text:span></text:span></text:p>
      <text:p text:style-name="P12"><text:span text:style-name="Fonte_20_parág._20_padrão"><text:span text:style-name="T15">III – aqueles cujo julgamento tenham iniciado em sessão anterior; e</text:span></text:span></text:p>
      <text:p text:style-name="P12"><text:span text:style-name="Fonte_20_parág._20_padrão"><text:span text:style-name="T14">IV – os demais casos.”</text:span></text:span></text:p>
      <text:p text:style-name="P6"/>
      <text:p text:style-name="P5"/>
      <text:p text:style-name="P7">2 - PEDIDOS DE VISTA:</text:p>
      <text:p text:style-name="P19"/>
      <text:p text:style-name="P22"/>
      <text:p text:style-name="P15"><text:span text:style-name="Fonte_20_parág._20_padrão"><text:span text:style-name="T16">2.1 - JULGAMENTOS SUSPENSOS - (ART. 942 DO CPC):</text:span></text:span></text:p>
      <text:p text:style-name="P24"/>
      <text:p text:style-name="P24"/>
      <text:p text:style-name="P11"><text:span text:style-name="Fonte_20_parág._20_padrão"><text:span text:style-name="T16">3 - </text:span></text:span><text:span text:style-name="Fonte_20_parág._20_padrão"><text:span text:style-name="T18">PROCESSOS EXTRA-PAUTA</text:span></text:span></text:p>
      <text:p text:style-name="P13"><text:span text:style-name="Fonte_20_parág._20_padrão"><text:span text:style-name="T17">- Reclamações e Suspeições:</text:span></text:span></text:p>
      <text:p text:style-name="P13"><text:span text:style-name="Fonte_20_parág._20_padrão"><text:span text:style-name="T17">- Habeas Corpus:</text:span></text:span></text:p>
      <text:p text:style-name="P13"><text:span text:style-name="Fonte_20_parág._20_padrão"><text:span text:style-name="T17">- Conflito de Competência</text:span></text:span></text:p>
      <text:p text:style-name="P13"/>
      <text:p text:style-name="P13"/>
      <text:p text:style-name="P14"><text:span text:style-name="Fonte_20_parág._20_padrão"><text:span text:style-name="T16">4 - </text:span></text:span><text:span text:style-name="Fonte_20_parág._20_padrão"><text:span text:style-name="T18">PROCESSOS DE PAUTA POR RELATOR EM ORDEM DE ANTIGUIDADE:</text:span></text:span></text:p>
      <text:p text:style-name="P8"/>
      <text:p text:style-name="P8"/>
      <text:p text:style-name="P27">→ DES. EMANUEL LEITE ALBUQUERQUE – Relator</text:p>
      <text:p text:style-name="P27"/>
      <text:p text:style-name="P20"><text:span text:style-name="Fonte_20_parág._20_padrão"><text:span text:style-name="T26">Número da Pauta: </text:span></text:span><text:span text:style-name="Fonte_20_parág._20_padrão"><text:span text:style-name="T28">29</text:span></text:span><text:span text:style-name="Fonte_20_parág._20_padrão"><text:span text:style-name="T26">/2023 <text:s text:c="13"/>- <text:s text:c="10"/></text:span></text:span><text:span text:style-name="Fonte_20_parág._20_padrão"><text:span text:style-name="T19">SAJ/DIGITAL</text:span></text:span></text:p>
      <text:p text:style-name="P27"/>
      <text:p text:style-name="P36">103 - <text:span text:style-name="Fonte_20_parág._20_padrão"><text:span text:style-name="T29">0052960-58.2021.8.06.0064</text:span></text:span> - <text:span text:style-name="Fonte_20_parág._20_padrão"><text:span text:style-name="T29">Apelação Cível</text:span></text:span> - Caucaia/2ª Vara de Família e Sucessões.</text:p>
      <text:p text:style-name="P36"><text:span text:style-name="Fonte_20_parág._20_padrão"><text:span text:style-name="T30">Apelante</text:span></text:span>: T. de S. R. P..</text:p>
      <text:p text:style-name="P36">Advogado: Rafael Soares Moura (OAB/CE: 24806).</text:p>
      <text:p text:style-name="P36">Advogado: Gabriel Madeira Rodrigues (OAB/CE: 42248).</text:p>
      <text:p text:style-name="P36"><text:span text:style-name="Fonte_20_parág._20_padrão"><text:span text:style-name="T30">Apelado</text:span></text:span>: J. W. A. P.</text:p>
      <text:p text:style-name="P38">Relator: Des. EMANUEL LEITE ALBUQUERQUE</text:p>
      <text:p text:style-name="P34"><text:soft-page-break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20"/>
      <text:p text:style-name="P20"><text:span text:style-name="Fonte_20_parág._20_padrão"><text:span text:style-name="T19">Número da Pauta: 30/2023 <text:s text:c="11"/>– <text:s text:c="8"/>SAJ/DIGITAL</text:span></text:span></text:p>
      <text:p text:style-name="P20"/>
      <text:p text:style-name="P19">94 - <text:span text:style-name="Fonte_20_parág._20_padrão"><text:span text:style-name="T29">0170719-14.2016.8.06.0001/50002</text:span></text:span> - <text:span text:style-name="Fonte_20_parág._20_padrão"><text:span text:style-name="T29">Agravo Interno Cível</text:span></text:span> - Fortaleza/38ª Vara Cível. <text:span text:style-name="Fonte_20_parág._20_padrão"><text:span text:style-name="T30">Agravante:</text:span></text:span> Banco do Brasil S/A.</text:p>
      <text:p text:style-name="P19">Advogado: David Sombra Peixoto (OAB/CE: 16477).</text:p>
      <text:p text:style-name="P19">Advogado: Patrícia Lima Vieira de Souza, (OAB/CE: 45515).</text:p>
      <text:p text:style-name="P19">Advogado: Rafael Soares Coelho (OAB/CE: 46601).</text:p>
      <text:p text:style-name="P19"><text:span text:style-name="Fonte_20_parág._20_padrão"><text:span text:style-name="T30">Agravada:</text:span></text:span> Maria Eunice Nunes.</text:p>
      <text:p text:style-name="P19">Advogado: Antônio Edilson Mourão (OAB/CE: 15310).</text:p>
      <text:p text:style-name="P19">Advogada: Juliana Soares Mourão (OAB/CE: 19580).</text:p>
      <text:p text:style-name="P19">Advogada: Jordana Soares Mourão (OAB/CE: 32784).</text:p>
      <text:p text:style-name="P23">Relator: Des. EMANUEL LEITE ALBUQUERQUE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95 - <text:span text:style-name="Fonte_20_parág._20_padrão"><text:span text:style-name="T29">0051885-10.2014.8.06.0167/50001</text:span></text:span> - <text:span text:style-name="Fonte_20_parág._20_padrão"><text:span text:style-name="T29">Agravo Interno Cível</text:span></text:span> - Sobral/2ª Vara Cível.</text:p>
      <text:p text:style-name="P19"><text:span text:style-name="Fonte_20_parág._20_padrão"><text:span text:style-name="T30">Apelante</text:span></text:span>: Vc Representações Ltda.</text:p>
      <text:p text:style-name="P19">Advogado: Haroldo Gutemberg Urbano Benevides (OAB/CE: 282420).</text:p>
      <text:p text:style-name="P19"><text:span text:style-name="Fonte_20_parág._20_padrão"><text:span text:style-name="T30">Apelada:</text:span></text:span> Technic Engenharia Ltda.</text:p>
      <text:p text:style-name="P19">Advogado: Gilson Xavier Fontenele (OAB/CE: 22568).</text:p>
      <text:p text:style-name="P23">Relator: Des. EMANUEL LEITE ALBUQUERQUE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96 - <text:span text:style-name="Fonte_20_parág._20_padrão"><text:span text:style-name="T29">0159225-89.2015.8.06.0001/50000</text:span></text:span> - <text:span text:style-name="Fonte_20_parág._20_padrão"><text:span text:style-name="T29">Agravo Interno Cível</text:span></text:span> - Fortaleza/6ª Vara Cível. <text:span text:style-name="Fonte_20_parág._20_padrão"><text:span text:style-name="T30">Agravante:</text:span></text:span> Banco Honda S/A.</text:p>
      <text:p text:style-name="P19">Advogado: Márcio Santana Batista (OAB/CE: 43948A).</text:p>
      <text:p text:style-name="P19">Advogado: Hiran Leão Duarte (OAB/CE: 10422).</text:p>
      <text:p text:style-name="P19">Advogada: Eliete Santana Matos (OAB/CE: 10423).</text:p>
      <text:p text:style-name="P19"><text:span text:style-name="Fonte_20_parág._20_padrão"><text:span text:style-name="T30">Agravado:</text:span></text:span> Francisco Renato de Araújo Andrade.</text:p>
      <text:p text:style-name="P23">Relator: Des. EMANUEL LEITE ALBUQUERQUE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23"/>
      <text:p text:style-name="P19"/>
      <text:p text:style-name="P19"><text:soft-page-break/>97 - <text:span text:style-name="Fonte_20_parág._20_padrão"><text:span text:style-name="T29">0227020-05.2021.8.06.0001/50000</text:span></text:span> - <text:span text:style-name="Fonte_20_parág._20_padrão"><text:span text:style-name="T29">Agravo Interno Cível</text:span></text:span> - Fortaleza/15ª Vara Cível. <text:span text:style-name="Fonte_20_parág._20_padrão"><text:span text:style-name="T30">Agravante:</text:span></text:span> Condomínio Edifício Neuveville.</text:p>
      <text:p text:style-name="P19">Advogada: Dávila de Araújo e Aragão Carvalhedo (OAB/CE: 22512).</text:p>
      <text:p text:style-name="P19"><text:span text:style-name="Fonte_20_parág._20_padrão"><text:span text:style-name="T30">Agravada: </text:span></text:span>Tereza Norma Silveira Cruz.</text:p>
      <text:p text:style-name="P19">Advogada: Daniele Jucá Silveira (OAB/CE: 15566).</text:p>
      <text:p text:style-name="P19">Advogado: Leonardo Queiroz Xavier (OAB/CE: 14476).</text:p>
      <text:p text:style-name="P23">Relator: Des. EMANUEL LEITE ALBUQUERQUE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98 - <text:span text:style-name="Fonte_20_parág._20_padrão"><text:span text:style-name="T29">0266328-48.2021.8.06.0001/50000</text:span></text:span> - <text:span text:style-name="Fonte_20_parág._20_padrão"><text:span text:style-name="T29">Embargos de Declaração Cível</text:span></text:span> - Fortaleza/6ª Vara Cível.</text:p>
      <text:p text:style-name="P19"><text:span text:style-name="Fonte_20_parág._20_padrão"><text:span text:style-name="T30">Embargante:</text:span></text:span> José Inácio Rosa Barreira.</text:p>
      <text:p text:style-name="P19">Advogado: José Inácio Rosa Barreira (OAB/CE: 8151).</text:p>
      <text:p text:style-name="P19"><text:span text:style-name="Fonte_20_parág._20_padrão"><text:span text:style-name="T30">Embargados: </text:span></text:span>Farra Produções Artísticas e Eventos Ltda ME e Francisco Claudio de Melo Lima.</text:p>
      <text:p text:style-name="P19">Advogado: Diego Albuquerque Lopes (OAB/CE: 26053).</text:p>
      <text:p text:style-name="P19">Advogado: Carlos Alberto Lopes Júnior (OAB/CE: 41753).</text:p>
      <text:p text:style-name="P23">Relator: Des. EMANUEL LEITE ALBUQUERQUE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99 - <text:span text:style-name="Fonte_20_parág._20_padrão"><text:span text:style-name="T29">0051827-30.2008.8.06.0001/50001</text:span></text:span> - <text:span text:style-name="Fonte_20_parág._20_padrão"><text:span text:style-name="T29">Embargos de Declaração Cível</text:span></text:span> - Fortaleza/30ª Vara Cível.</text:p>
      <text:p text:style-name="P19"><text:span text:style-name="Fonte_20_parág._20_padrão"><text:span text:style-name="T30">Embargante</text:span></text:span>: Seguradora Líder dos Consórcios do Seguro DPVAT S/A.</text:p>
      <text:p text:style-name="P19">Advogado: Tibério de Melo Cavalcante (OAB/CE: 15877).</text:p>
      <text:p text:style-name="P19">Advogada: Clarissa de Melo Cavalcante (OAB/CE: 19722).</text:p>
      <text:p text:style-name="P19"><text:span text:style-name="Fonte_20_parág._20_padrão"><text:span text:style-name="T30">Embargada:</text:span></text:span> Francisca Vilmar Marques Parente.</text:p>
      <text:p text:style-name="P19">Advogada: Minerva Lúcia Sousa Santos (OAB/CE: 6902).</text:p>
      <text:p text:style-name="P19">Advogada: Eliene Maria Veras da Rocha (OAB/CE: 7835).</text:p>
      <text:p text:style-name="P23">Relator: Des. EMANUEL LEITE ALBUQUERQUE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100 - <text:span text:style-name="Fonte_20_parág._20_padrão"><text:span text:style-name="T29">0625407-14.2023.8.06.0000/50000</text:span></text:span> - <text:span text:style-name="Fonte_20_parág._20_padrão"><text:span text:style-name="T29">Agravo Interno Cível</text:span></text:span> - Fortaleza/6ª Vara de Família. <text:span text:style-name="Fonte_20_parág._20_padrão"><text:span text:style-name="T30">Agravante:</text:span></text:span> D. C. T. P. de O.</text:p>
      <text:p text:style-name="P19">Advogado: Felipe Lima Pereira (OAB/CE: 36347).</text:p>
      <text:p text:style-name="P19"><text:span text:style-name="Fonte_20_parág._20_padrão"><text:span text:style-name="T30">Agravado:</text:span></text:span> L. G. T. P. R. P. K. D. G. L.</text:p>
      <text:p text:style-name="P19">Advogada: Enaili Cristini Silva de Brito (OAB/CE: 41058).</text:p>
      <text:p text:style-name="P23">Relator: Des. EMANUEL LEITE ALBUQUERQUE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oft-page-break/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20"><text:span text:style-name="Fonte_20_parág._20_padrão"><text:span text:style-name="T19">101 - 0218949-14.2021.8.06.0001/50000</text:span></text:span><text:span text:style-name="Fonte_20_parág._20_padrão"><text:span text:style-name="T21"> - </text:span></text:span><text:span text:style-name="Fonte_20_parág._20_padrão"><text:span text:style-name="T19">Embargos de Declaração Cível</text:span></text:span><text:span text:style-name="Fonte_20_parág._20_padrão"><text:span text:style-name="T21"> - Fortaleza/30ª Vara Cível.</text:span></text:span></text:p>
      <text:p text:style-name="P20"><text:span text:style-name="Fonte_20_parág._20_padrão"><text:span text:style-name="T19">Embargante:</text:span></text:span><text:span text:style-name="Fonte_20_parág._20_padrão"><text:span text:style-name="T21"> Seguradora Líder dos Consórcios do Seguro DPVAT S/A.</text:span></text:span></text:p>
      <text:p text:style-name="P20"><text:span text:style-name="Fonte_20_parág._20_padrão"><text:span text:style-name="T21">Advogado: Tibério de Melo Cavalcante (OAB/CE: 15877).</text:span></text:span></text:p>
      <text:p text:style-name="P20"><text:span text:style-name="Fonte_20_parág._20_padrão"><text:span text:style-name="T21">Advogada: Clarissa de Melo Cavalcante (OAB/CE: 19722).</text:span></text:span></text:p>
      <text:p text:style-name="P20"><text:span text:style-name="Fonte_20_parág._20_padrão"><text:span text:style-name="T19">Embargado:</text:span></text:span><text:span text:style-name="Fonte_20_parág._20_padrão"><text:span text:style-name="T21"> Manuel Alves de Macedo.</text:span></text:span></text:p>
      <text:p text:style-name="P20"><text:span text:style-name="Fonte_20_parág._20_padrão"><text:span text:style-name="T21">Advogada: Sarah Bastos de Alencar (OAB/CE: 33781).</text:span></text:span></text:p>
      <text:p text:style-name="P20"><text:span text:style-name="Fonte_20_parág._20_padrão"><text:span text:style-name="T21">Advogado: Francisco Wagner Barbosa de Alencar Filho (OAB/CE: 29811).</text:span></text:span></text:p>
      <text:p text:style-name="P20"><text:span text:style-name="Fonte_20_parág._20_padrão"><text:span text:style-name="T19">Relator: Des. EMANUEL LEITE ALBUQUERQUE.</text:span></text:span>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29"/>
      <text:p text:style-name="P13"><text:span text:style-name="Fonte_20_parág._20_padrão"><text:span text:style-name="T23">→ DES. FCO. MAURO FERREIRA LIBERATO – Relator e Presidente</text:span></text:span></text:p>
      <text:p text:style-name="P25"/>
      <text:p text:style-name="P25">Número da Pauta: 30/2023 <text:s text:c="10"/>– <text:s text:c="8"/>SAJ/DIGITAL</text:p>
      <text:p text:style-name="P25"/>
      <text:p text:style-name="P28">Ausente justificadamente.</text:p>
      <text:p text:style-name="P40"/>
      <text:p text:style-name="P26">→ DES. JOSÉ RICARDO VIDAL PATROCÍNIO – Relator</text:p>
      <text:p text:style-name="P28"/>
      <text:p text:style-name="P20"><text:span text:style-name="Fonte_20_parág._20_padrão"><text:span text:style-name="T31">Número da Pauta: 30/2023</text:span></text:span><text:span text:style-name="Fonte_20_parág._20_padrão"><text:span text:style-name="T35"> <text:s text:c="11"/>– <text:s text:c="8"/></text:span></text:span><text:span text:style-name="Fonte_20_parág._20_padrão"><text:span text:style-name="T31">SAJ/DIGITAL</text:span></text:span></text:p>
      <text:p text:style-name="P19"/>
      <text:p text:style-name="P19">60 - <text:span text:style-name="Fonte_20_parág._20_padrão"><text:span text:style-name="T29">0620583-12.2022.8.06.9000</text:span></text:span> - <text:span text:style-name="Fonte_20_parág._20_padrão"><text:span text:style-name="T29">Agravo de Instrumento</text:span></text:span> - Fortaleza/12ª Vara de Família. <text:span text:style-name="Fonte_20_parág._20_padrão"><text:span text:style-name="T30">Agravante: </text:span></text:span>J. B. de S.</text:p>
      <text:p text:style-name="P19">Advogada: Nicole Felismino Apolinário (OAB/CE: 11199).</text:p>
      <text:p text:style-name="P19"><text:span text:style-name="Fonte_20_parág._20_padrão"><text:span text:style-name="T30">Agravada:</text:span></text:span> A. C. A. B.</text:p>
      <text:p text:style-name="P19">Advogado: Agrilberto da Silva Coutinho Júnior (OAB/CE: 12689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61 - <text:span text:style-name="Fonte_20_parág._20_padrão"><text:span text:style-name="T29">0114780-49.2016.8.06.0001/50000</text:span></text:span> - <text:span text:style-name="Fonte_20_parág._20_padrão"><text:span text:style-name="T29">Agravo Interno Cível</text:span></text:span> - Fortaleza/18ª Vara Cível. <text:span text:style-name="Fonte_20_parág._20_padrão"><text:span text:style-name="T30">Agravantes: </text:span></text:span>João Victor Rodrigues Oliveira e Giovanna Rodrigues Oliveira.</text:p>
      <text:p text:style-name="P19">Repr. Legal: Alexandrina Santos Rodrigues.</text:p>
      <text:p text:style-name="P19">Agravante: Fabiana Maria Alves de Oliveira Shinmon.</text:p>
      <text:p text:style-name="P19">Advogada: Lílian Paiva Cidrão Marques (OAB/CE: 13115).</text:p>
      <text:p text:style-name="P19"><text:span text:style-name="Fonte_20_parág._20_padrão"><text:span text:style-name="T30">Agravada:</text:span></text:span> Caixa Seguradora S/A.</text:p>
      <text:p text:style-name="P19">Advogado: Neumayer de Sousa Maia (OAB/CE: 6241).</text:p>
      <text:p text:style-name="P19">Advogado: Eduardo José de Souza Lima Fornellos (OAB/PE: 28240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<text:s text:c="5"/>( <text:s text:c="2"/>) Rejeitada(s) </text:p>
      <text:p text:style-name="P43"><text:soft-page-break/><text:span text:style-name="Fonte_20_parág._20_padrão"><text:span text:style-name="T31">( <text:s text:c="2"/>) Unânime <text:s/>( <text:s text:c="2"/>) Maioria</text:span></text:span></text:p>
      <text:p text:style-name="P19"/>
      <text:p text:style-name="P19">62 - <text:span text:style-name="Fonte_20_parág._20_padrão"><text:span text:style-name="T29">0474152-60.2010.8.06.0001/50000</text:span></text:span> - <text:span text:style-name="Fonte_20_parág._20_padrão"><text:span text:style-name="T29">Embargos de Declaração Cível</text:span></text:span> - Fortaleza/18ª Vara Cível.</text:p>
      <text:p text:style-name="P19"><text:span text:style-name="Fonte_20_parág._20_padrão"><text:span text:style-name="T30">Embargante</text:span></text:span>: Caixa Seguradora S/A.</text:p>
      <text:p text:style-name="P19">Advogado: Eduardo José de Souza Lima Fornellos (OAB/PE: 28240).</text:p>
      <text:p text:style-name="P19">Advogado: Carlos Antônio Harten Filho (OAB/PE: 19357).</text:p>
      <text:p text:style-name="P19">Advogada: Fernanda Denadai Nunes de Oliveira (OAB/PE: 36623).</text:p>
      <text:p text:style-name="P19">Advogado: Irlane Nichols Luna (OAB/PE: 34090).</text:p>
      <text:p text:style-name="P19"><text:span text:style-name="Fonte_20_parág._20_padrão"><text:span text:style-name="T30">Embargado:</text:span></text:span> Francisco Roberto de Castro Assunção.</text:p>
      <text:p text:style-name="P19">Advogada: Adriana de Sousa Gonçalves (OAB/PI: 2762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<text:bookmark-start text:name="_Hlk142642803"/>63 - <text:span text:style-name="Fonte_20_parág._20_padrão"><text:span text:style-name="T29">0370844-57.2000.8.06.0001/50000</text:span></text:span> - <text:span text:style-name="Fonte_20_parág._20_padrão"><text:span text:style-name="T29">Embargos de Declaração Cível</text:span></text:span> - Fortaleza/18ª Vara Cível.</text:p>
      <text:p text:style-name="P19"><text:span text:style-name="Fonte_20_parág._20_padrão"><text:span text:style-name="T30">Embargante:</text:span></text:span> Construtora e Imobiliária Santa Cecília Ltda.</text:p>
      <text:p text:style-name="P19">Advogado: Betoven Rodrigues de Oliveira (OAB/CE: 5415).</text:p>
      <text:p text:style-name="P19">Advogada: Brenda Caroline Garreto Rodrigues de Oliveira (OAB/CE: 39719).</text:p>
      <text:p text:style-name="P19"><text:span text:style-name="Fonte_20_parág._20_padrão"><text:span text:style-name="T30">Embargado:</text:span></text:span> José Mauro Lima Feitosa.</text:p>
      <text:p text:style-name="P19">Advogado: Carlos Henrique da Rocha Cruz (OAB/CE: 5496).</text:p>
      <text:p text:style-name="P19">Advogado: Phelipe Albuquerque de Souza (OAB/CE: 22117).</text:p>
      <text:p text:style-name="P19"><text:span text:style-name="Fonte_20_parág._20_padrão"><text:span text:style-name="T30">Embargado:</text:span></text:span> Claudionor Couto Roriz.</text:p>
      <text:p text:style-name="P19">Defensoria Pública do Estado do Ceará.</text:p>
      <text:p text:style-name="P23">Relator: Des. JOSÉ RICARDO VIDAL PATROCÍNIO</text:p>
      <text:p text:style-name="P34"><text:bookmark-end text:name="_Hlk142642803"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<text:bookmark-start text:name="_Hlk142642822"/>64 - <text:span text:style-name="Fonte_20_parág._20_padrão"><text:span text:style-name="T29">0869273-03.2014.8.06.0001/50000</text:span></text:span> - <text:span text:style-name="Fonte_20_parág._20_padrão"><text:span text:style-name="T29">Embargos de Declaração Cível</text:span></text:span> - Fortaleza/39ª Vara Cível.</text:p>
      <text:p text:style-name="P19"><text:span text:style-name="Fonte_20_parág._20_padrão"><text:span text:style-name="T30">Embargante:</text:span></text:span> Companhia de Água e Esgoto do Ceará - CAGECE.</text:p>
      <text:p text:style-name="P19">Advogada: Maria Rachel de Andrade Costa (OAB/CE: 14437).</text:p>
      <text:p text:style-name="P19"><text:span text:style-name="Fonte_20_parág._20_padrão"><text:span text:style-name="T30">Embargada:</text:span></text:span> Francisca Patrícia Batista.</text:p>
      <text:p text:style-name="P19">Defensoria Pública do Estado do Ceará.</text:p>
      <text:p text:style-name="P23">Relator: Des. JOSÉ RICARDO VIDAL PATROCÍNIO</text:p>
      <text:p text:style-name="P34"><text:bookmark-end text:name="_Hlk142642822"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( <text:s text:c="2"/>) Unânime <text:s/>( <text:s text:c="2"/>) Maioria</text:p>
      <text:p text:style-name="P46"/>
      <text:p text:style-name="P46"/>
      <text:p text:style-name="P43"/>
      <text:p text:style-name="P19"/>
      <text:p text:style-name="P19"><text:bookmark-start text:name="_Hlk142642841"/><text:soft-page-break/>65 - <text:span text:style-name="Fonte_20_parág._20_padrão"><text:span text:style-name="T29">0120303-37.2019.8.06.0001/50000</text:span></text:span> - <text:span text:style-name="Fonte_20_parág._20_padrão"><text:span text:style-name="T29">Embargos de Declaração Cível</text:span></text:span> - Fortaleza/31ª Vara Cível.</text:p>
      <text:p text:style-name="P19"><text:span text:style-name="Fonte_20_parág._20_padrão"><text:span text:style-name="T30">Embargante:</text:span></text:span> Hipercard Banco Múltiplo S/A.</text:p>
      <text:p text:style-name="P19">Advogada: Eny Angé Soledade Bittencourt de Araújo (OAB/CE: 40797A).</text:p>
      <text:p text:style-name="P19"><text:span text:style-name="Fonte_20_parág._20_padrão"><text:span text:style-name="T30">Embargada:</text:span></text:span> Maria Sousa de Carvalho.</text:p>
      <text:p text:style-name="P19">Defensoria Pública do Estado do Ceará.</text:p>
      <text:p text:style-name="P23">Relator: Des. JOSÉ RICARDO VIDAL PATROCÍNIO</text:p>
      <text:p text:style-name="P34"><text:bookmark-end text:name="_Hlk142642841"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66 - <text:span text:style-name="Fonte_20_parág._20_padrão"><text:span text:style-name="T29">0181816-74.2017.8.06.0001</text:span></text:span> - <text:span text:style-name="Fonte_20_parág._20_padrão"><text:span text:style-name="T29">Apelação Cível</text:span></text:span> - Fortaleza/10ª Vara Cível.</text:p>
      <text:p text:style-name="P19"><text:span text:style-name="Fonte_20_parág._20_padrão"><text:span text:style-name="T30">Apelante:</text:span></text:span> Banco do Nordeste do Brasil S/A.</text:p>
      <text:p text:style-name="P19">Advogada: Maria Teresa Negreiros (OAB/CE: 9555).</text:p>
      <text:p text:style-name="P19"><text:span text:style-name="Fonte_20_parág._20_padrão"><text:span text:style-name="T30">Apelada:</text:span></text:span> Universidade Patativa do Assaré.</text:p>
      <text:p text:style-name="P19">Advogado: Édson Saraiva Tavares (OAB/CE: 13998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67 - <text:span text:style-name="Fonte_20_parág._20_padrão"><text:span text:style-name="T29">0623361-23.2021.8.06.0000/50000</text:span></text:span> - <text:span text:style-name="Fonte_20_parág._20_padrão"><text:span text:style-name="T29">Embargos de Declaração Cível</text:span></text:span> - Independência/Vara Única.</text:p>
      <text:p text:style-name="P19"><text:span text:style-name="Fonte_20_parág._20_padrão"><text:span text:style-name="T30">Embargante:</text:span></text:span> José Ítalo Furtado Leite.</text:p>
      <text:p text:style-name="P19">Advogado: Thiago Emanuel Alexandrino de Oliveira (OAB/CE: 17028).</text:p>
      <text:p text:style-name="P19"><text:span text:style-name="Fonte_20_parág._20_padrão"><text:span text:style-name="T30">Embargada:</text:span></text:span> Maria Luiza Domingues Mourão.</text:p>
      <text:p text:style-name="P19">Advogado: José Almir Claudino Sales (OAB/CE: 2897).</text:p>
      <text:p text:style-name="P19">Advogado: Tales Bonfim Claudino Sales (OAB/CE: 31368).</text:p>
      <text:p text:style-name="P19">Advogada: Paula Frassinetti Cavalcante Melo (OAB/CE: 30389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23"/>
      <text:p text:style-name="P19">68 - <text:span text:style-name="Fonte_20_parág._20_padrão"><text:span text:style-name="T29">0912325-49.2014.8.06.0001/50000</text:span></text:span> - <text:span text:style-name="Fonte_20_parág._20_padrão"><text:span text:style-name="T29">Embargos de Declaração Cível</text:span></text:span> - Fortaleza/3ª Vara Cível.</text:p>
      <text:p text:style-name="P19"><text:span text:style-name="Fonte_20_parág._20_padrão"><text:span text:style-name="T30">Embargante:</text:span></text:span> Unimed Porto Alegre - Cooperativa Médica Ltda..</text:p>
      <text:p text:style-name="P19">Advogado: Júlio César Goulart Lanes (OAB/CE: 21994).</text:p>
      <text:p text:style-name="P19"><text:span text:style-name="Fonte_20_parág._20_padrão"><text:span text:style-name="T30">Embargado:</text:span></text:span> G. V. dos S. R. P. J. J. dos S.</text:p>
      <text:p text:style-name="P19">Advogada: Martha Inês Solon Barreira (OAB/CE: 6193).</text:p>
      <text:p text:style-name="P19">Advogada: Vania Sobreira Araújo Mendes (OAB/CE: 12089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oft-page-break/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>69 - <text:span text:style-name="Fonte_20_parág._20_padrão"><text:span text:style-name="T29">0190230-32.2015.8.06.0001/50000</text:span></text:span> - <text:span text:style-name="Fonte_20_parág._20_padrão"><text:span text:style-name="T29">Embargos de Declaração Cível</text:span></text:span> - Fortaleza/22ª Vara Cível.</text:p>
      <text:p text:style-name="P19"><text:span text:style-name="Fonte_20_parág._20_padrão"><text:span text:style-name="T30">Embargantes:</text:span></text:span> FORTCASA Incorporadora e Imobiliária Ltda e outros.</text:p>
      <text:p text:style-name="P19">Advogado: Gaudênio Santiago do Carmo (OAB/CE: 20944).</text:p>
      <text:p text:style-name="P19"><text:span text:style-name="Fonte_20_parág._20_padrão"><text:span text:style-name="T30">Embargado: </text:span></text:span>José Leão Bicalho Neto.</text:p>
      <text:p text:style-name="P19">Advogado: Aléxis Mendes Bezerra (OAB/CE: 19935).</text:p>
      <text:p text:style-name="P19">Advogada: Lyanna Raquel de Holanda E Silva Mendes (OAB/CE: 20102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70 - <text:span text:style-name="Fonte_20_parág._20_padrão"><text:span text:style-name="T29">0634598-54.2021.8.06.0000/50000</text:span></text:span> - <text:span text:style-name="Fonte_20_parág._20_padrão"><text:span text:style-name="T29">Embargos de Declaração Cível</text:span></text:span> - Fortaleza/17ª Vara Cível.</text:p>
      <text:p text:style-name="P19"><text:span text:style-name="Fonte_20_parág._20_padrão"><text:span text:style-name="T30">Embargantes:</text:span></text:span> Germana Martins Sá Ramos e outros.</text:p>
      <text:p text:style-name="P19">Repr. Legal: Germana Martins Sá Ramos.</text:p>
      <text:p text:style-name="P19">Repr. Legal: José Ribamar Sampaio Ramos.</text:p>
      <text:p text:style-name="P19">Advogada: Ana Paola Lopes Moreira Lima (OAB/CE: 14356).</text:p>
      <text:p text:style-name="P19">Advogado: José Moreira Lima Júnior (OAB/CE: 6986).</text:p>
      <text:p text:style-name="P19"><text:span text:style-name="Fonte_20_parág._20_padrão"><text:span text:style-name="T30">Embargada:</text:span></text:span> Unimed Fortaleza - Sociedade Cooperativa Médica Ltda..</text:p>
      <text:p text:style-name="P19">Advogado: David Sombra Peixoto (OAB/CE: 16477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<text:bookmark-start text:name="_Hlk142642858"/>71 - <text:span text:style-name="Fonte_20_parág._20_padrão"><text:span text:style-name="T29">0057609-52.2007.8.06.0001/50000</text:span></text:span> - <text:span text:style-name="Fonte_20_parág._20_padrão"><text:span text:style-name="T29">Embargos de Declaração Cível</text:span></text:span> - Fortaleza/4ª Vara Cível.</text:p>
      <text:p text:style-name="P19"><text:span text:style-name="Fonte_20_parág._20_padrão"><text:span text:style-name="T30">Embargante:</text:span></text:span> Manoel Magalhães Falcão de França.</text:p>
      <text:p text:style-name="P19">Defensoria Pública do Estado do Ceará.</text:p>
      <text:p text:style-name="P19"><text:span text:style-name="Fonte_20_parág._20_padrão"><text:span text:style-name="T30">Embargado:</text:span></text:span> Francisco Raimundo Malta de Araújo.</text:p>
      <text:p text:style-name="P19">Advogado: Francisco Raimundo Malta de Araújo (OAB/CE: 11817).</text:p>
      <text:p text:style-name="P23">Relator: Des. JOSÉ RICARDO VIDAL PATROCÍNIO</text:p>
      <text:p text:style-name="P34"><text:bookmark-end text:name="_Hlk142642858"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72 - <text:span text:style-name="Fonte_20_parág._20_padrão"><text:span text:style-name="T29">0005656-18.2019.8.06.0134/50000</text:span></text:span> - <text:span text:style-name="Fonte_20_parág._20_padrão"><text:span text:style-name="T29">Embargos de Declaração Cível</text:span></text:span> - Novo Oriente/Vara Única.</text:p>
      <text:p text:style-name="P19"><text:span text:style-name="Fonte_20_parág._20_padrão"><text:span text:style-name="T30">Embargante:</text:span></text:span> Braspress Transportes Urgentes Ltda.</text:p>
      <text:p text:style-name="P19">Advogado: Herik Alves de Azevedo (OAB/SP: 262233).</text:p>
      <text:p text:style-name="P19"><text:span text:style-name="Fonte_20_parág._20_padrão"><text:span text:style-name="T30">Embargado:</text:span></text:span> Bartolomeu Lopes da Silva Neto.</text:p>
      <text:p text:style-name="P19">Advogado: Gabriel Fernandes de Oliveira (OAB/CE: 38682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oft-page-break/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73 - <text:span text:style-name="Fonte_20_parág._20_padrão"><text:span text:style-name="T29">0102716-02.2019.8.06.0001/50000</text:span></text:span> - <text:span text:style-name="Fonte_20_parág._20_padrão"><text:span text:style-name="T29">Embargos de Declaração Cível</text:span></text:span> - Fortaleza/15ª Vara Cível.</text:p>
      <text:p text:style-name="P19"><text:span text:style-name="Fonte_20_parág._20_padrão"><text:span text:style-name="T30">Embargante:</text:span></text:span> Caoa Motor do Barsil Ltda.</text:p>
      <text:p text:style-name="P19">Advogado: Nelson Wilians Fratoni Rodrigues (OAB/CE: 16599A).</text:p>
      <text:p text:style-name="P19"><text:span text:style-name="Fonte_20_parág._20_padrão"><text:span text:style-name="T30">Embargada:</text:span></text:span> Luzia Joseli Gomes de Oliveira.</text:p>
      <text:p text:style-name="P19">Advogado: Henrique Barbosa Trajano (OAB/CE: 38182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74 - <text:span text:style-name="Fonte_20_parág._20_padrão"><text:span text:style-name="T29">0631960-14.2022.8.06.0000/50001</text:span></text:span> - <text:span text:style-name="Fonte_20_parág._20_padrão"><text:span text:style-name="T29">Embargos de Declaração Cível</text:span></text:span> - Sobral/3ª Vara Cível</text:p>
      <text:p text:style-name="P19"><text:span text:style-name="Fonte_20_parág._20_padrão"><text:span text:style-name="T30">Embargante:</text:span></text:span> Banco John Deere S/A.</text:p>
      <text:p text:style-name="P19">Advogado: Renato Chagas Correa da Silva (OAB/MS: 5871).</text:p>
      <text:p text:style-name="P19"><text:span text:style-name="Fonte_20_parág._20_padrão"><text:span text:style-name="T30">Embargadas:</text:span></text:span> Comercial Diesel Transporte e Terraplanagem Ltda - Em Recuperação Judicial e A Comercial Transporte e Locações Ltda - Em Recuperação Judicial.</text:p>
      <text:p text:style-name="P19">Adm. Judicial: Alex Souza de Andrade.</text:p>
      <text:p text:style-name="P19">Advogado: Murillo Macedo Lobo (OAB/GO: 14615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75 - <text:span text:style-name="Fonte_20_parág._20_padrão"><text:span text:style-name="T29">0003727-55.2012.8.06.0146</text:span></text:span> - <text:span text:style-name="Fonte_20_parág._20_padrão"><text:span text:style-name="T29">Apelação Cível</text:span></text:span> - Pindoretama/Vara Única.</text:p>
      <text:p text:style-name="P19"><text:span text:style-name="Fonte_20_parág._20_padrão"><text:span text:style-name="T30">Apelantes: </text:span></text:span>Manoel Ferreira Ribeiro e Maria Santiago Pereira Ribeiro.</text:p>
      <text:p text:style-name="P19">Advogado: Francisco Raimundo Malta de Araújo (OAB/CE: 11817).</text:p>
      <text:p text:style-name="P19"><text:span text:style-name="Fonte_20_parág._20_padrão"><text:span text:style-name="T30">Apelada:</text:span></text:span> Rosa Mires da Silva.</text:p>
      <text:p text:style-name="P19">Advogado: Márcio Rafael Gazzineo (OAB/CE: 23495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76 - <text:span text:style-name="Fonte_20_parág._20_padrão"><text:span text:style-name="T29">0854837-39.2014.8.06.0001</text:span></text:span> - <text:span text:style-name="Fonte_20_parág._20_padrão"><text:span text:style-name="T29">Apelação Cível</text:span></text:span> - Fortaleza/36ª Vara Cível.</text:p>
      <text:p text:style-name="P19"><text:span text:style-name="Fonte_20_parág._20_padrão"><text:span text:style-name="T30">Apelante: </text:span></text:span>Banco Bradesco S/A.</text:p>
      <text:p text:style-name="P19">Advogado: Francisco Sampaio de Menezes Júnior (OAB/CE: 9075).</text:p>
      <text:p text:style-name="P19"><text:span text:style-name="Fonte_20_parág._20_padrão"><text:span text:style-name="T30">Apelados:</text:span></text:span> Luiz Francisco de Andrade e Mouzanete Campos de Andrade.</text:p>
      <text:p text:style-name="P19">Advogado: Herbster da Silva Paula (OAB/CE: 28878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oft-page-break/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77 - <text:span text:style-name="Fonte_20_parág._20_padrão"><text:span text:style-name="T29">0145921-52.2017.8.06.0001/50000</text:span></text:span> - <text:span text:style-name="Fonte_20_parág._20_padrão"><text:span text:style-name="T29">Embargos de Declaração Cível</text:span></text:span> - Fortaleza/10ª Vara de Família.</text:p>
      <text:p text:style-name="P19"><text:span text:style-name="Fonte_20_parág._20_padrão"><text:span text:style-name="T30">Embargante:</text:span></text:span> M. A. C. da S.</text:p>
      <text:p text:style-name="P19">Advogado: Jose Itoni de Couto Rocha Filho (OAB/CE: 25995).</text:p>
      <text:p text:style-name="P19">Advogado: Antônio Edilson Mourão (OAB/CE: 15310).</text:p>
      <text:p text:style-name="P19"><text:span text:style-name="Fonte_20_parág._20_padrão"><text:span text:style-name="T30">Embargados:</text:span></text:span> G. M. B. ,F. M. B. M., C. M. M. B.. e <text:s/>A. E. de O. B. R. P. A. M. B. de O.</text:p>
      <text:p text:style-name="P19">Soc. Advogados: Pimentel &amp; Ximenes Advocacia Ss (OAB/CE: 1048).</text:p>
      <text:p text:style-name="P19">Advogada: Cristiane Ximenes Pimentel (OAB/CE: 8572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78 - <text:span text:style-name="Fonte_20_parág._20_padrão"><text:span text:style-name="T29">0635705-02.2022.8.06.0000</text:span></text:span> - <text:span text:style-name="Fonte_20_parág._20_padrão"><text:span text:style-name="T29">Agravo de Instrumento</text:span></text:span> – Alto Santo/Vara Única.</text:p>
      <text:p text:style-name="P19"><text:span text:style-name="Fonte_20_parág._20_padrão"><text:span text:style-name="T30">Agravante:</text:span></text:span> G. G. S. da S.</text:p>
      <text:p text:style-name="P19">Advogada: Vanessa Luiza Laurenti (OAB/SP: 271614).</text:p>
      <text:p text:style-name="P19"><text:span text:style-name="Fonte_20_parág._20_padrão"><text:span text:style-name="T30">Agravada:</text:span></text:span> J. L. O. S., R. P. N. N. de O.</text:p>
      <text:p text:style-name="P19">Advogada: Brena Nayara Bezerra Pereira (OAB/CE: 41494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79 - <text:span text:style-name="Fonte_20_parág._20_padrão"><text:span text:style-name="T29">0050332-82.2021.8.06.0101/50000</text:span></text:span> - <text:span text:style-name="Fonte_20_parág._20_padrão"><text:span text:style-name="T29">Embargos de Declaração Cível</text:span></text:span> - Itapipoca/2ª Vara Cível.</text:p>
      <text:p text:style-name="P19"><text:span text:style-name="Fonte_20_parág._20_padrão"><text:span text:style-name="T30">Embargante:</text:span></text:span> Banco Santander (Brasil) S/A.</text:p>
      <text:p text:style-name="P19">Advogada: Suellen Poncell do Nascimento Duarte (OAB/PE: 28490).</text:p>
      <text:p text:style-name="P19"><text:span text:style-name="Fonte_20_parág._20_padrão"><text:span text:style-name="T30">Embargada:</text:span></text:span> Maria Helena Magalhães.</text:p>
      <text:p text:style-name="P19">Advogado: Anderson Barroso de Farias (OAB/CE: 19623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80 - <text:span text:style-name="Fonte_20_parág._20_padrão"><text:span text:style-name="T29">0243519-64.2021.8.06.0001/50000</text:span></text:span> - <text:span text:style-name="Fonte_20_parág._20_padrão"><text:span text:style-name="T29">Embargos de Declaração Cível</text:span></text:span> - Fortaleza/5ª Vara Cível.</text:p>
      <text:p text:style-name="P19"><text:span text:style-name="Fonte_20_parág._20_padrão"><text:span text:style-name="T30">Embargante:</text:span></text:span> Ana Luzia Cavalcante Medeiros.</text:p>
      <text:p text:style-name="P19">Advogado: Marcus Félix da Silva Leitão (OAB/CE: 23295).</text:p>
      <text:p text:style-name="P19"><text:span text:style-name="Fonte_20_parág._20_padrão"><text:span text:style-name="T30">Embargada:</text:span></text:span> Ana Talita Ferreira de Oliveira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oft-page-break/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81 - <text:span text:style-name="Fonte_20_parág._20_padrão"><text:span text:style-name="T29">0011522-23.2019.8.06.0064</text:span></text:span> - <text:span text:style-name="Fonte_20_parág._20_padrão"><text:span text:style-name="T29">Apelação Cível</text:span></text:span> - Caucaia/3ª Vara Cível.</text:p>
      <text:p text:style-name="P19"><text:span text:style-name="Fonte_20_parág._20_padrão"><text:span text:style-name="T30">Apelante:</text:span></text:span> Leda Comércio de Alimentos e Serviços EIRELI.</text:p>
      <text:p text:style-name="P19">Advogado: Francisco Tadeu Carneiro Angelim (OAB/CE: 5970).</text:p>
      <text:p text:style-name="P19">Advogado: Paulo de Tarso Bertrand Silva The (OAB/CE: 16518).</text:p>
      <text:p text:style-name="P19"><text:span text:style-name="Fonte_20_parág._20_padrão"><text:span text:style-name="T30">Apelada:</text:span></text:span> Porto Seguro Companhia de Seguros Gerais.</text:p>
      <text:p text:style-name="P19">Advogado: Jocimar Estalk (OAB/SP: 247302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82 - <text:span text:style-name="Fonte_20_parág._20_padrão"><text:span text:style-name="T29">0623353-75.2023.8.06.0000</text:span></text:span> - <text:span text:style-name="Fonte_20_parág._20_padrão"><text:span text:style-name="T29">Agravo de Instrumento</text:span></text:span> - Quixeramobim/2ª Vara.</text:p>
      <text:p text:style-name="P19"><text:span text:style-name="Fonte_20_parág._20_padrão"><text:span text:style-name="T30">Agravante:</text:span></text:span> Bradesco S/A.</text:p>
      <text:p text:style-name="P19">Advogado: Francisco Sampaio de Menezes Júnior (OAB/CE: 9075).</text:p>
      <text:p text:style-name="P19"><text:span text:style-name="Fonte_20_parág._20_padrão"><text:span text:style-name="T30">Agravado:</text:span></text:span> Antônio Luciano Batista.</text:p>
      <text:p text:style-name="P19">Advogado: Antônio Ednardo da Silva (OAB/CE: 41185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83 - <text:span text:style-name="Fonte_20_parág._20_padrão"><text:span text:style-name="T29">0200270-29.2022.8.06.0098</text:span></text:span> - <text:span text:style-name="Fonte_20_parág._20_padrão"><text:span text:style-name="T29">Apelação Cível</text:span></text:span> - Irauçuba/Vara Única.</text:p>
      <text:p text:style-name="P19"><text:span text:style-name="Fonte_20_parág._20_padrão"><text:span text:style-name="T30">Apelante:</text:span></text:span> Banco Safra S/A.</text:p>
      <text:p text:style-name="P19">Advogado: Alexandre Fidalgo (OAB/SP: 172650).</text:p>
      <text:p text:style-name="P19"><text:span text:style-name="Fonte_20_parág._20_padrão"><text:span text:style-name="T30">Apelado:</text:span></text:span> Raimundo Andrade de Freitas.</text:p>
      <text:p text:style-name="P19">Advogado: David Barbosa Azevedo (OAB/CE: 40472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84 - <text:span text:style-name="Fonte_20_parág._20_padrão"><text:span text:style-name="T29">0271928-84.2020.8.06.0001</text:span></text:span> - <text:span text:style-name="Fonte_20_parág._20_padrão"><text:span text:style-name="T29">Apelação Cível</text:span></text:span> - Fortaleza/21ª Vara Cível.</text:p>
      <text:p text:style-name="P19"><text:span text:style-name="Fonte_20_parág._20_padrão"><text:span text:style-name="T30">Apelante: </text:span></text:span>Antônia Izabel de Aguiar.</text:p>
      <text:p text:style-name="P19">Advogada: Maria Raquel da Silva Martins (OAB/CE: 42444).</text:p>
      <text:p text:style-name="P19"><text:span text:style-name="Fonte_20_parág._20_padrão"><text:span text:style-name="T30">Apelado:</text:span></text:span> Banco Itaú Consignado S/A.</text:p>
      <text:p text:style-name="P19">Advogado: Wilson Sales Belchior (OAB/CE: 17314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oft-page-break/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/>
      <text:p text:style-name="P19"><text:bookmark-start text:name="_Hlk142642877"/>85 - <text:span text:style-name="Fonte_20_parág._20_padrão"><text:span text:style-name="T29">0216707-14.2023.8.06.0001</text:span></text:span> - <text:span text:style-name="Fonte_20_parág._20_padrão"><text:span text:style-name="T29">Apelação Cível</text:span></text:span> - Fortaleza/1ª Vara da Infância e Juventude. <text:span text:style-name="Fonte_20_parág._20_padrão"><text:span text:style-name="T30">Apelante:</text:span></text:span> E. M. M.</text:p>
      <text:p text:style-name="P19">Defensoria Pública do Estado do Ceará.</text:p>
      <text:p text:style-name="P19"><text:span text:style-name="Fonte_20_parág._20_padrão"><text:span text:style-name="T30">Apelado:</text:span></text:span> Ministério Público do Estado do Ceará</text:p>
      <text:p text:style-name="P23">Relator: Des. JOSÉ RICARDO VIDAL PATROCÍNIO</text:p>
      <text:p text:style-name="P34"><text:bookmark-end text:name="_Hlk142642877"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86 - <text:span text:style-name="Fonte_20_parág._20_padrão"><text:span text:style-name="T29">0202371-30.2022.8.06.0101</text:span></text:span> - <text:span text:style-name="Fonte_20_parág._20_padrão"><text:span text:style-name="T29">Apelação Cível</text:span></text:span> - Itapipoca/2ª Vara Cível.</text:p>
      <text:p text:style-name="P19"><text:span text:style-name="Fonte_20_parág._20_padrão"><text:span text:style-name="T30">Apelante:</text:span></text:span> Companhia Energética do Ceará - ENEL.</text:p>
      <text:p text:style-name="P19">Advogado: Antônio Cleto Gomes (OAB/CE: 5864).</text:p>
      <text:p text:style-name="P19"><text:span text:style-name="Fonte_20_parág._20_padrão"><text:span text:style-name="T30">Apelada: </text:span></text:span>Maria Fabia Pereira da Silva Bleasby.</text:p>
      <text:p text:style-name="P19">Advogado: Mackson Braga Barbosa (OAB/CE: 31841).</text:p>
      <text:p text:style-name="P19">Advogado: Matheus Braga Barbosa (OAB/CE: 31840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87 - <text:span text:style-name="Fonte_20_parág._20_padrão"><text:span text:style-name="T29">0200859-81.2022.8.06.0175</text:span></text:span> - <text:span text:style-name="Fonte_20_parág._20_padrão"><text:span text:style-name="T29">Apelação Cível</text:span></text:span> - Trairi/2ª Vara.</text:p>
      <text:p text:style-name="P19"><text:span text:style-name="Fonte_20_parág._20_padrão"><text:span text:style-name="T30">Apte/Apdo:</text:span></text:span> Francisco José Viana Júnior.</text:p>
      <text:p text:style-name="P19">Advogado: Mackson Braga Barbosa (OAB/CE: 31841).</text:p>
      <text:p text:style-name="P19"><text:span text:style-name="Fonte_20_parág._20_padrão"><text:span text:style-name="T30">Apte/Apda:</text:span></text:span> Companhia Energética do Ceará - ENEL.</text:p>
      <text:p text:style-name="P19">Advogado: Antônio Cleto Gomes (OAB/CE: 5864).</text:p>
      <text:p text:style-name="P23">Relator: Des. JOSÉ RICARDO VIDAL PATROCÍNIO</text:p>
      <text:p text:style-name="P23"/>
      <text:p text:style-name="P41">1 → Apelo de Francisco José Viana Júnior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8">( <text:s text:c="2"/>) Unânime <text:s/>( <text:s text:c="2"/>) Maioria</text:p>
      <text:p text:style-name="P43"/>
      <text:p text:style-name="P41">2 → Apelo da ENEL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8">( <text:s text:c="2"/>) Unânime <text:s/>( <text:s text:c="2"/>) Maioria</text:p>
      <text:p text:style-name="P48"/>
      <text:p text:style-name="P48"><text:soft-page-break/></text:p>
      <text:p text:style-name="P48"/>
      <text:p text:style-name="P48"/>
      <text:p text:style-name="P19"/>
      <text:p text:style-name="P19">88 - <text:span text:style-name="Fonte_20_parág._20_padrão"><text:span text:style-name="T29">0010340-62.2017.8.06.0099</text:span></text:span> - <text:span text:style-name="Fonte_20_parág._20_padrão"><text:span text:style-name="T29">Apelação Cível</text:span></text:span> - Itaitinga/2ª Vara.</text:p>
      <text:p text:style-name="P19"><text:span text:style-name="Fonte_20_parág._20_padrão"><text:span text:style-name="T30">Apelante:</text:span></text:span> Francisco Davi da Silva.</text:p>
      <text:p text:style-name="P19">Advogada: Luiz Valdemiro Soares Costa (OAB/CE: 14458).</text:p>
      <text:p text:style-name="P19">Advogado: Alysson Araújo Pinto (OAB/CE: 26513).</text:p>
      <text:p text:style-name="P19"><text:span text:style-name="Fonte_20_parág._20_padrão"><text:span text:style-name="T30">Apelado: </text:span></text:span>Banco BMG S/A.</text:p>
      <text:p text:style-name="P19">Advogado: Marina Bastos da Porciuncula Benghi (OAB/CE: 32401A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89 - <text:span text:style-name="Fonte_20_parág._20_padrão"><text:span text:style-name="T29">0202948-08.2022.8.06.0101</text:span></text:span> - <text:span text:style-name="Fonte_20_parág._20_padrão"><text:span text:style-name="T29">Apelação Cível</text:span></text:span> - Itapipoca/2ª Vara Cível.</text:p>
      <text:p text:style-name="P19"><text:span text:style-name="Fonte_20_parág._20_padrão"><text:span text:style-name="T30">Apte/Apdo: </text:span></text:span>Tony Igno Rodrigues dos Santos.</text:p>
      <text:p text:style-name="P19">Advogado: Matheus Braga Barbosa (OAB/CE: 31840).</text:p>
      <text:p text:style-name="P19"><text:span text:style-name="Fonte_20_parág._20_padrão"><text:span text:style-name="T30">Apte/Apda:</text:span></text:span> Companhia Energética do Ceará - ENEL.</text:p>
      <text:p text:style-name="P19">Advogado: Antônio Cleto Gomes (OAB/CE: 5864).</text:p>
      <text:p text:style-name="P23">Relator: Des. JOSÉ RICARDO VIDAL PATROCÍNIO</text:p>
      <text:p text:style-name="P23"/>
      <text:p text:style-name="P41">1 → Apelo de Tony Igno Rodrigues dos Santos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9">( <text:s text:c="2"/>) Unânime <text:s/>( <text:s text:c="2"/>) Maioria</text:p>
      <text:p text:style-name="P44"/>
      <text:p text:style-name="P41">2 → Apelo da ENEL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9">( <text:s text:c="2"/>) Unânime <text:s/>( <text:s text:c="2"/>) Maioria</text:p>
      <text:p text:style-name="P19"/>
      <text:p text:style-name="P19">90 - <text:span text:style-name="Fonte_20_parág._20_padrão"><text:span text:style-name="T29">0628183-84.2023.8.06.0000</text:span></text:span> - <text:span text:style-name="Fonte_20_parág._20_padrão"><text:span text:style-name="T29">Agravo de Instrumento</text:span></text:span> - Fortaleza/32ª Vara Cível.</text:p>
      <text:p text:style-name="P19"><text:span text:style-name="Fonte_20_parág._20_padrão"><text:span text:style-name="T30">Agravante:</text:span></text:span> Maria Yara Moreira Miguel.</text:p>
      <text:p text:style-name="P19">Advogado: Paulo Roberto Lopes Júnior (OAB/CE: 46673).</text:p>
      <text:p text:style-name="P19">Advogado: Gabriel Marco Pimentel Archanjo de Oliveira (OAB/CE: 41822).</text:p>
      <text:p text:style-name="P19"><text:span text:style-name="Fonte_20_parág._20_padrão"><text:span text:style-name="T30">Agravado:</text:span></text:span> Itaú Unibanco Holding S/A.</text:p>
      <text:p text:style-name="P19">Advogada: Roberta Beatriz do Nascimento (OAB/CE: 35179).</text:p>
      <text:p text:style-name="P19">Advogado: José Lídio Alves dos Santos (OAB/CE: 35180A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<text:soft-page-break/>( <text:s text:c="2"/>) Unânime <text:s/>( <text:s text:c="2"/>) Maioria</text:p>
      <text:p text:style-name="P43"/>
      <text:p text:style-name="P19"/>
      <text:p text:style-name="P19">91 - <text:span text:style-name="Fonte_20_parág._20_padrão"><text:span text:style-name="T29">0628183-84.2023.8.06.0000/50000</text:span></text:span> - <text:span text:style-name="Fonte_20_parág._20_padrão"><text:span text:style-name="T29">Agravo Interno Cível</text:span></text:span> - Fortaleza/32ª Vara Cível. <text:span text:style-name="Fonte_20_parág._20_padrão"><text:span text:style-name="T30">Agravante:</text:span></text:span> Itaú Unibanco Holding S/A.</text:p>
      <text:p text:style-name="P19">Advogada: Roberta Beatriz do Nascimento (OAB/CE: 35179).</text:p>
      <text:p text:style-name="P19">Advogado: José Lídio Alves dos Santos (OAB/CE: 35180A).</text:p>
      <text:p text:style-name="P19"><text:span text:style-name="Fonte_20_parág._20_padrão"><text:span text:style-name="T30">Agravada:</text:span></text:span> Maria Yara Moreira Miguel.</text:p>
      <text:p text:style-name="P19">Advogado: Gabriel Marco Pimentel Archanjo de Oliveira (OAB/CE: 41822).</text:p>
      <text:p text:style-name="P19">Advogado: Paulo Roberto Lopes Júnior (OAB/CE: 46673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92 - <text:span text:style-name="Fonte_20_parág._20_padrão"><text:span text:style-name="T29">0207532-85.2022.8.06.0112</text:span></text:span> - <text:span text:style-name="Fonte_20_parág._20_padrão"><text:span text:style-name="T29">Apelação Cível</text:span></text:span> - Juazeiro do Norte/2ª Vara Cível.</text:p>
      <text:p text:style-name="P19"><text:span text:style-name="Fonte_20_parág._20_padrão"><text:span text:style-name="T30">Apelante:</text:span></text:span> Companhia Energética do Ceará - ENEL.</text:p>
      <text:p text:style-name="P19">Advogado: Antônio Cleto Gomes (OAB/CE: 5864).</text:p>
      <text:p text:style-name="P19"><text:span text:style-name="Fonte_20_parág._20_padrão"><text:span text:style-name="T30">Apelado:</text:span></text:span> Sergio Pereira dos Santos.</text:p>
      <text:p text:style-name="P19">Advogado: Caio Tomaz de Aquino (OAB/CE: 39068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93 - <text:span text:style-name="Fonte_20_parág._20_padrão"><text:span text:style-name="T29">0295294-84.2022.8.06.0001</text:span></text:span> - <text:span text:style-name="Fonte_20_parág._20_padrão"><text:span text:style-name="T29">Apelação Cível</text:span></text:span> - Fortaleza/19ª Vara Cível.</text:p>
      <text:p text:style-name="P19"><text:span text:style-name="Fonte_20_parág._20_padrão"><text:span text:style-name="T30">Apelante:</text:span></text:span> Business Center Hotel Dama Ltda.</text:p>
      <text:p text:style-name="P19">Advogado: Leandro de Araújo Sampaio (OAB/CE: 32509).</text:p>
      <text:p text:style-name="P19"><text:span text:style-name="Fonte_20_parág._20_padrão"><text:span text:style-name="T30">Apelada: </text:span></text:span>Maran Sat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102 - <text:span text:style-name="Fonte_20_parág._20_padrão"><text:span text:style-name="T29">0160572-89.2017.8.06.0001/50000</text:span></text:span> - <text:span text:style-name="Fonte_20_parág._20_padrão"><text:span text:style-name="T29">Embargos de Declaração Cível</text:span></text:span> - Fortaleza/36ª Vara Cível.</text:p>
      <text:p text:style-name="P19"><text:span text:style-name="Fonte_20_parág._20_padrão"><text:span text:style-name="T30">Embargante:</text:span></text:span> Camilo Sobreira de Santana.</text:p>
      <text:p text:style-name="P19">Advogado: Iuri Chagas de Carvalho (OAB/CE: 18478).</text:p>
      <text:p text:style-name="P19">Advogado: João Régis Nogueira Matias (OAB/CE: 9663).</text:p>
      <text:p text:style-name="P19"><text:span text:style-name="Fonte_20_parág._20_padrão"><text:span text:style-name="T30">Embargado:</text:span></text:span> Orlando Benevides Cavalcante.</text:p>
      <text:p text:style-name="P19">Advogado: Augusto Ranieri Brito (OAB/CE: 9532).</text:p>
      <text:p text:style-name="P23">Relator: Des. JOSÉ RICARDO VIDAL PATROCÍNIO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oft-page-break/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43"/>
      <text:p text:style-name="P20"><text:span text:style-name="Fonte_20_parág._20_padrão"><text:span text:style-name="T36">→ DES. CARLOS AUGUSTO GOMES CORREIA – Relator</text:span></text:span></text:p>
      <text:p text:style-name="P50"/>
      <text:p text:style-name="P25">Número da Pauta: <text:span text:style-name="T45">29</text:span>/2023 <text:s text:c="11"/>– <text:s text:c="8"/>SAJ/DIGITAL</text:p>
      <text:p text:style-name="P25"/>
      <text:p text:style-name="P36">105 - <text:span text:style-name="Fonte_20_parág._20_padrão"><text:span text:style-name="T29">0050297-26.2021.8.06.0133</text:span></text:span> - <text:span text:style-name="Fonte_20_parág._20_padrão"><text:span text:style-name="T29">Apelação Cível</text:span></text:span> - Nova Russas/2º Vara.</text:p>
      <text:p text:style-name="P36"><text:span text:style-name="Fonte_20_parág._20_padrão"><text:span text:style-name="T30">Apelante</text:span></text:span>: B. O. S/A.</text:p>
      <text:p text:style-name="P36">Advogada: Neildes Araújo Aguiar Di Gesu (OAB/SP: 217897).</text:p>
      <text:p text:style-name="P36"><text:span text:style-name="Fonte_20_parág._20_padrão"><text:span text:style-name="T30">Apelado</text:span></text:span>: A. H. de S. T.</text:p>
      <text:p text:style-name="P36">Advogada: Veranilce Ximenes de Mendonça (OAB/RJ: 111171).</text:p>
      <text:p text:style-name="P39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6">( <text:s text:c="2"/>) Unânime <text:s/>( <text:s text:c="2"/>) Maioria</text:p>
      <text:p text:style-name="P46"/>
      <text:p text:style-name="P36">106 - <text:span text:style-name="Fonte_20_parág._20_padrão"><text:span text:style-name="T29">0633060-04.2022.8.06.0000</text:span></text:span> - <text:span text:style-name="Fonte_20_parág._20_padrão"><text:span text:style-name="T29">Agravo de Instrumento</text:span></text:span> - Fortaleza/33ª Vara Cível.</text:p>
      <text:p text:style-name="P36"><text:span text:style-name="Fonte_20_parág._20_padrão"><text:span text:style-name="T30">Agravante</text:span></text:span>: Bradesco Vida e Previdência S/A.</text:p>
      <text:p text:style-name="P36">Advogado: Wilson Sales Belchior (OAB/CE: 17314).</text:p>
      <text:p text:style-name="P36"><text:span text:style-name="Fonte_20_parág._20_padrão"><text:span text:style-name="T30">Agravada</text:span></text:span>: Maria Madalena Negreiros de Almeida.</text:p>
      <text:p text:style-name="P36">Advogado: Hermano José de Oliveira Martins (OAB/CE: 9900).</text:p>
      <text:p text:style-name="P36">Advogado: André Luis Negreiros de Almeida (OAB/CE: 11911).</text:p>
      <text:p text:style-name="P39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6">( <text:s text:c="2"/>) Unânime <text:s/>( <text:s text:c="2"/>) Maioria</text:p>
      <text:p text:style-name="P46"/>
      <text:p text:style-name="P36">112 - <text:span text:style-name="Fonte_20_parág._20_padrão"><text:span text:style-name="T29">0139471-30.2016.8.06.0001</text:span></text:span> - <text:span text:style-name="Fonte_20_parág._20_padrão"><text:span text:style-name="T29">Apelação Cível</text:span></text:span> - Fortaleza/10ª Vara Cível.</text:p>
      <text:p text:style-name="P36"><text:span text:style-name="Fonte_20_parág._20_padrão"><text:span text:style-name="T30">Apelante</text:span></text:span>: Carlos Moura da Silva.</text:p>
      <text:p text:style-name="P36">Advogado: Claudio Henrique Matos Ribeiro Silveira (OAB/CE: 32805).</text:p>
      <text:p text:style-name="P36">Advogado: Raphael Ângelo Andrade Bezerra (OAB/CE: 32775).</text:p>
      <text:p text:style-name="P36"><text:span text:style-name="Fonte_20_parág._20_padrão"><text:span text:style-name="T30">Apelado</text:span></text:span>: Consórcio Shopping Parangaba.</text:p>
      <text:p text:style-name="P36">Advogada: Amanda Arraes de Alencar Pontes (OAB/CE: 32111).</text:p>
      <text:p text:style-name="P39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6">( <text:s text:c="2"/>) Unânime <text:s/>( <text:s text:c="2"/>) Maioria</text:p>
      <text:p text:style-name="P46"/>
      <text:p text:style-name="P36">107 - <text:span text:style-name="Fonte_20_parág._20_padrão"><text:span text:style-name="T29">0007519-10.2013.8.06.0137</text:span></text:span> - <text:span text:style-name="Fonte_20_parág._20_padrão"><text:span text:style-name="T29">Apelação Cível</text:span></text:span> - Pacatuba/2ª Vara.</text:p>
      <text:p text:style-name="P36"><text:span text:style-name="Fonte_20_parág._20_padrão"><text:span text:style-name="T30">Aptes/Apdos</text:span></text:span>: Erilene Bezerra Chaves e outros.</text:p>
      <text:p text:style-name="P36">Advogado: Élio da Silva Marques (OAB/CE: 13114).</text:p>
      <text:p text:style-name="P36">Advogada: Lílian Paiva Cidrão Marques (OAB/CE: 13115).</text:p>
      <text:p text:style-name="P36"><text:soft-page-break/><text:span text:style-name="Fonte_20_parág._20_padrão"><text:span text:style-name="T30">Apte/Apda</text:span></text:span>: Companhia de Alimentos do Nordeste - CIALNE.</text:p>
      <text:p text:style-name="P36">Advogado: João Rafael de Farias Furtado (OAB/CE: 17739).</text:p>
      <text:p text:style-name="P39">Relator: Des. CARLOS AUGUSTO GOMES CORREIA</text:p>
      <text:p text:style-name="P41">1 → Apelo de Erilene Bezerra Chaves e outros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4"><text:span text:style-name="Fonte_20_parág._20_padrão"><text:span text:style-name="T30">( <text:s text:c="2"/>) Unânime <text:s/>( <text:s text:c="2"/>) Maioria</text:span></text:span></text:p>
      <text:p text:style-name="P41">2 → Apelo da CIALNE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9">( <text:s text:c="2"/>) Unânime <text:s/>( <text:s text:c="2"/>) Maioria</text:p>
      <text:p text:style-name="P44"/>
      <text:p text:style-name="P36">113 - <text:span text:style-name="Fonte_20_parág._20_padrão"><text:span text:style-name="T29">0159101-67.2019.8.06.0001</text:span></text:span> - <text:span text:style-name="Fonte_20_parág._20_padrão"><text:span text:style-name="T29">Apelação Cível</text:span></text:span> - Fortaleza/30ª Vara Cível.</text:p>
      <text:p text:style-name="P36"><text:span text:style-name="Fonte_20_parág._20_padrão"><text:span text:style-name="T30">Apelante</text:span></text:span>: Seguradora Líder dos Consórcios do Seguro DPVAT S/A.</text:p>
      <text:p text:style-name="P36">Advogado: Rostand Inácio dos Santos (OAB/PE: 22718).</text:p>
      <text:p text:style-name="P39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6">( <text:s text:c="2"/>) Unânime <text:s/>( <text:s text:c="2"/>) Maioria</text:p>
      <text:p text:style-name="P46"/>
      <text:p text:style-name="P36"><text:bookmark-start text:name="_Hlk142642897"/>114 - <text:span text:style-name="Fonte_20_parág._20_padrão"><text:span text:style-name="T29">0627949-73.2021.8.06.0000</text:span></text:span> - <text:span text:style-name="Fonte_20_parág._20_padrão"><text:span text:style-name="T29">Agravo de Instrumento</text:span></text:span> - Fortaleza/17ª Vara Cível.</text:p>
      <text:p text:style-name="P36"><text:span text:style-name="Fonte_20_parág._20_padrão"><text:span text:style-name="T30">Agravante</text:span></text:span>: José Valmir de Luna.</text:p>
      <text:p text:style-name="P36">Defensoria Pública do Estado do Ceará.</text:p>
      <text:p text:style-name="P36"><text:span text:style-name="Fonte_20_parág._20_padrão"><text:span text:style-name="T30">Agravada</text:span></text:span>: COOPERFORTE - Cooperativa de Economia e Crédito Mútuo de Funcionários de Instituições Financeiras Públicas Federais Ltda.</text:p>
      <text:p text:style-name="P36">Advogado: David Sombra Peixoto (OAB/CE: 16477).</text:p>
      <text:p text:style-name="P39">Relator: Des. CARLOS AUGUSTO GOMES CORREIA</text:p>
      <text:p text:style-name="P34"><text:bookmark-end text:name="_Hlk142642897"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6">( <text:s text:c="2"/>) Unânime <text:s/>( <text:s text:c="2"/>) Maioria</text:p>
      <text:p text:style-name="P46"/>
      <text:p text:style-name="P36">104 - <text:span text:style-name="Fonte_20_parág._20_padrão"><text:span text:style-name="T29">0185194-72.2016.8.06.0001</text:span></text:span> - <text:span text:style-name="Fonte_20_parág._20_padrão"><text:span text:style-name="T29">Apelação Cível</text:span></text:span> - Fortaleza/26ª Vara Cível.</text:p>
      <text:p text:style-name="P36"><text:span text:style-name="Fonte_20_parág._20_padrão"><text:span text:style-name="T30">Apte/Apda</text:span></text:span>: Marina Moura de Sales.</text:p>
      <text:p text:style-name="P36">Advogado: João Jorge Silva Vasconcelos (OAB/CE: 23837).</text:p>
      <text:p text:style-name="P36"><text:span text:style-name="Fonte_20_parág._20_padrão"><text:span text:style-name="T30">Apte/Apda</text:span></text:span>: Hapvida Assistência Médica Ltda..</text:p>
      <text:p text:style-name="P36">Advogado: Igor Macedo Facó (OAB/CE: 16470).</text:p>
      <text:p text:style-name="P39">Relator: Des. CARLOS AUGUSTO GOMES CORREIA</text:p>
      <text:p text:style-name="P41">1 → Apelo de Marina Moura de Sales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<text:soft-page-break/>( <text:s text:c="2"/>) Preliminar(es): Não Conhecida (s) ( <text:s text:c="2"/>) Acolhida(s) ( <text:s text:c="2"/>) Rejeitada(s)</text:p>
      <text:p text:style-name="P49">( <text:s text:c="2"/>) Unânime <text:s/>( <text:s text:c="2"/>) Maioria</text:p>
      <text:p text:style-name="P47"/>
      <text:p text:style-name="P44"><text:span text:style-name="Fonte_20_parág._20_padrão"><text:span text:style-name="T37">2 → Apelo da Hapvida.</text:span></text:span>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8">( <text:s text:c="2"/>) Unânime <text:s/>( <text:s text:c="2"/>) Maioria</text:p>
      <text:p text:style-name="P48"/>
      <text:p text:style-name="P36">110 - <text:span text:style-name="Fonte_20_parág._20_padrão"><text:span text:style-name="T29">0630526-53.2023.8.06.0000</text:span></text:span> - <text:span text:style-name="Fonte_20_parág._20_padrão"><text:span text:style-name="T29">Agravo de Instrumento</text:span></text:span> - Fortaleza/20ª Vara Cível.</text:p>
      <text:p text:style-name="P36"><text:span text:style-name="Fonte_20_parág._20_padrão"><text:span text:style-name="T30">Agravantes</text:span></text:span>: Fabio Machado Rocha e outros.</text:p>
      <text:p text:style-name="P36">Advogado: Dorivaldo Luis Vasconcelos de Araújo (OAB/CE: 17361).</text:p>
      <text:p text:style-name="P36"><text:span text:style-name="Fonte_20_parág._20_padrão"><text:span text:style-name="T30">Agravado</text:span></text:span>: Banco Bradesco BERJ S/A.</text:p>
      <text:p text:style-name="P36">Advogado: Wilson Sales Belchior (OAB/CE: 17314).</text:p>
      <text:p text:style-name="P39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( <text:s text:c="2"/>) Unânime <text:s/>( <text:s text:c="2"/>) Maioria</text:p>
      <text:p text:style-name="P46"/>
      <text:p text:style-name="P36">108 - <text:span text:style-name="Fonte_20_parág._20_padrão"><text:span text:style-name="T29">0200194-60.2023.8.06.0133</text:span></text:span> - <text:span text:style-name="Fonte_20_parág._20_padrão"><text:span text:style-name="T29">Apelação Cível</text:span></text:span> - Nova Russas/2º Vara.</text:p>
      <text:p text:style-name="P36"><text:span text:style-name="Fonte_20_parág._20_padrão"><text:span text:style-name="T30">Recorrente</text:span></text:span>: Antônio Correia Filho.</text:p>
      <text:p text:style-name="P36">Advogado: Raul de Souza Martins (OAB/CE: 29863).</text:p>
      <text:p text:style-name="P36"><text:span text:style-name="Fonte_20_parág._20_padrão"><text:span text:style-name="T30">Recorrido</text:span></text:span>: Banco Bradesco S/A.</text:p>
      <text:p text:style-name="P36">Advogado: Wilson Sales Belchior (OAB/CE: 17314).</text:p>
      <text:p text:style-name="P39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( <text:s text:c="2"/>) Unânime <text:s/>( <text:s text:c="2"/>) Maioria</text:p>
      <text:p text:style-name="P43"/>
      <text:p text:style-name="P46"/>
      <text:p text:style-name="P25">Número da Pauta: 30/2023 <text:s text:c="11"/>– <text:s text:c="8"/>SAJ/DIGITAL</text:p>
      <text:p text:style-name="P25"/>
      <text:p text:style-name="P25"/>
      <text:p text:style-name="P19">20 - <text:span text:style-name="Fonte_20_parág._20_padrão"><text:span text:style-name="T29">0050318-74.2021.8.06.0109/50000</text:span></text:span> - <text:span text:style-name="Fonte_20_parág._20_padrão"><text:span text:style-name="T29">Embargos de Declaração Cível</text:span></text:span> - Jardim/Vara Única.</text:p>
      <text:p text:style-name="P19"><text:span text:style-name="Fonte_20_parág._20_padrão"><text:span text:style-name="T30">Embargante:</text:span></text:span> Banco BMG S/A.</text:p>
      <text:p text:style-name="P19">Advogada: Fernanda Rafaella Oliveira de Carvalho (OAB/PE: 32766).</text:p>
      <text:p text:style-name="P19"><text:span text:style-name="Fonte_20_parág._20_padrão"><text:span text:style-name="T30">Embargada</text:span></text:span>: Francisca Gomes de Souza.</text:p>
      <text:p text:style-name="P19">Advogado: Edimar do Nascimento (OAB/CE: 35615).</text:p>
      <text:p text:style-name="P19">Advogado: Lucildo do Nascimento (OAB/CE: 43587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( <text:s text:c="2"/>) Unânime <text:s/>( <text:s text:c="2"/>) Maioria</text:p>
      <text:p text:style-name="P43"><text:soft-page-break/></text:p>
      <text:p text:style-name="P19"/>
      <text:p text:style-name="P19">21 - <text:span text:style-name="Fonte_20_parág._20_padrão"><text:span text:style-name="T29">0911431-73.2014.8.06.0001/50000</text:span></text:span> - <text:span text:style-name="Fonte_20_parág._20_padrão"><text:span text:style-name="T29">Agravo Interno Cível</text:span></text:span> - Fortaleza/24ª Vara Cível. <text:span text:style-name="Fonte_20_parág._20_padrão"><text:span text:style-name="T30">Agravante:</text:span></text:span> Banco do Brasil S/A.</text:p>
      <text:p text:style-name="P19">Advogado: Wilson Sales Belchior (OAB/CE: 17314).</text:p>
      <text:p text:style-name="P19"><text:span text:style-name="Fonte_20_parág._20_padrão"><text:span text:style-name="T30">Agravado:</text:span></text:span> Mario dos Santos Capela. Procuradora: Jocely Farias Capela.</text:p>
      <text:p text:style-name="P19">Advogado: Hercules Saraiva do Amaral (OAB/CE: 13643).</text:p>
      <text:p text:style-name="P19">Advogado: Eginardo de Melo Rolim Filho (OAB/CE: 17062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22 - <text:span text:style-name="Fonte_20_parág._20_padrão"><text:span text:style-name="T29">0133526-67.2013.8.06.0001/50000</text:span></text:span> - <text:span text:style-name="Fonte_20_parág._20_padrão"><text:span text:style-name="T29">Embargos de Declaração Cível</text:span></text:span> - Fortaleza/23ª Vara Cível.</text:p>
      <text:p text:style-name="P19"><text:span text:style-name="Fonte_20_parág._20_padrão"><text:span text:style-name="T30">Embargante:</text:span></text:span> Centro Universitário Christus- <text:s/>UNICHRISTUS.</text:p>
      <text:p text:style-name="P19">Advogada: Germana Vasconcelos de Alcântara (OAB/CE: 14966).</text:p>
      <text:p text:style-name="P19">Advogada: Livia Passos Benevides Leitão (OAB/CE: 22779).</text:p>
      <text:p text:style-name="P19">Advogada: Erika Teixeira Pinheiro (OAB/CE: 24020).</text:p>
      <text:p text:style-name="P19">Advogada: Keline Josué Magalhães (OAB/CE: 30265).</text:p>
      <text:p text:style-name="P19"><text:span text:style-name="Fonte_20_parág._20_padrão"><text:span text:style-name="T30">Embargada:</text:span></text:span> Thayane Holanda Gurjão.</text:p>
      <text:p text:style-name="P19">Advogado: Fernando Antônio Bezerra Freire (OAB/CE: 20581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23 - <text:span text:style-name="Fonte_20_parág._20_padrão"><text:span text:style-name="T29">0020696-28.2015.8.06.0151/50000</text:span></text:span> - <text:span text:style-name="Fonte_20_parág._20_padrão"><text:span text:style-name="T29">Agravo Interno Cível</text:span></text:span> - Quixadá/3ª Vara.</text:p>
      <text:p text:style-name="P19"><text:span text:style-name="Fonte_20_parág._20_padrão"><text:span text:style-name="T30">Agravante:</text:span></text:span> Banco do Brasil S/A.</text:p>
      <text:p text:style-name="P19">Advogado: David Sombra Peixoto (OAB/CE: 16477).</text:p>
      <text:p text:style-name="P19"><text:span text:style-name="Fonte_20_parág._20_padrão"><text:span text:style-name="T30">Agravados:</text:span></text:span> Fernando Carlos Nobre Fernandes e outros.</text:p>
      <text:p text:style-name="P19">Advogada: Adrycia Karoline Fernandes Silva (OAB/CE: 34906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24 - <text:span text:style-name="Fonte_20_parág._20_padrão"><text:span text:style-name="T29">0159624-21.2015.8.06.0001</text:span></text:span> - <text:span text:style-name="Fonte_20_parág._20_padrão"><text:span text:style-name="T29">Apelação Cível</text:span></text:span> - Fortaleza/27ª Vara Cível.</text:p>
      <text:p text:style-name="P19"><text:span text:style-name="Fonte_20_parág._20_padrão"><text:span text:style-name="T30">Apelante:</text:span></text:span> Lúcia Maria Barreira.</text:p>
      <text:p text:style-name="P19">Advogado: Eliatan de Castro Machado (OAB/CE: 11562).</text:p>
      <text:p text:style-name="P19">Advogado: Jose Valdener Saraiva Cruz Junior (OAB/CE: 24094).</text:p>
      <text:p text:style-name="P19"><text:span text:style-name="Fonte_20_parág._20_padrão"><text:span text:style-name="T30">Apelado:</text:span></text:span> João Orlando Torres Maia.</text:p>
      <text:p text:style-name="P19">Advogado: Carlos Renato Nascimento Rabelo (OAB/CE: 30865).</text:p>
      <text:p text:style-name="P19">Advogado: Francisco Dayalesson Bezerra Torres (OAB/CE: 29634).</text:p>
      <text:p text:style-name="P23">Relator: Des. CARLOS AUGUSTO GOMES CORREIA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oft-page-break/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/>
      <text:p text:style-name="P19">25 - <text:span text:style-name="Fonte_20_parág._20_padrão"><text:span text:style-name="T29">0129725-36.2019.8.06.0001</text:span></text:span> - <text:span text:style-name="Fonte_20_parág._20_padrão"><text:span text:style-name="T29">Apelação Cível</text:span></text:span> - Fortaleza/13ª Vara Cível.</text:p>
      <text:p text:style-name="P19"><text:span text:style-name="Fonte_20_parág._20_padrão"><text:span text:style-name="T30">Apelantes:</text:span></text:span> Antônio Moita Trindade e outros.</text:p>
      <text:p text:style-name="P19">Advogado: Antônio Moita Trindade (OAB/CE: 3043).</text:p>
      <text:p text:style-name="P19"><text:span text:style-name="Fonte_20_parág._20_padrão"><text:span text:style-name="T30">Apelados: </text:span></text:span>Regino da Silva Trindade e Construtora Luiz Costa Ltda.</text:p>
      <text:p text:style-name="P19">Advogado: José de Oliveira Barreto Júnior (OAB/RN: 4259).</text:p>
      <text:p text:style-name="P19">Advogado: José Naerton Soares Neri (OAB/RN: 3207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26 - <text:span text:style-name="Fonte_20_parág._20_padrão"><text:span text:style-name="T29">0093997-17.2008.8.06.0001</text:span></text:span> - <text:span text:style-name="Fonte_20_parág._20_padrão"><text:span text:style-name="T29">Apelação Cível</text:span></text:span> - Fortaleza/17ª Vara Cível.</text:p>
      <text:p text:style-name="P19"><text:span text:style-name="Fonte_20_parág._20_padrão"><text:span text:style-name="T30">Apelante:</text:span></text:span> Antônio Nunes de Almeida.</text:p>
      <text:p text:style-name="P19">Advogado: Leandro Souza Proença (OAB/CE: 34878).</text:p>
      <text:p text:style-name="P19"><text:span text:style-name="Fonte_20_parág._20_padrão"><text:span text:style-name="T30">Apelado:</text:span></text:span> Banco Santander (Brasil) S/A.</text:p>
      <text:p text:style-name="P19">Advogado: Wilson Sales Belchior (OAB/CE: 17314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27 - <text:span text:style-name="Fonte_20_parág._20_padrão"><text:span text:style-name="T29">0200234-89.2019.8.06.0001/50001</text:span></text:span> - <text:span text:style-name="Fonte_20_parág._20_padrão"><text:span text:style-name="T29">Embargos de Declaração Cível</text:span></text:span> - Fortaleza/13ª Vara Cível.</text:p>
      <text:p text:style-name="P19"><text:span text:style-name="Fonte_20_parág._20_padrão"><text:span text:style-name="T30">Embargante:</text:span></text:span> Daiane Queiroz Oliveira.</text:p>
      <text:p text:style-name="P19">Advogado: Larry John Rabb Carvalho (OAB/CE: 26529).</text:p>
      <text:p text:style-name="P19"><text:span text:style-name="Fonte_20_parág._20_padrão"><text:span text:style-name="T30">Embargada:</text:span></text:span> Embracon Administradora de Consórcio Ltda.</text:p>
      <text:p text:style-name="P19">Advogado: Amândio Ferreira Tereso Júnior (OAB/CE: 23189A).</text:p>
      <text:p text:style-name="P19">Advogada: Maria Lucília Gomes (OAB/CE: 16018A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28 - <text:span text:style-name="Fonte_20_parág._20_padrão"><text:span text:style-name="T29">0496226-74.2011.8.06.0001</text:span></text:span> - <text:span text:style-name="Fonte_20_parág._20_padrão"><text:span text:style-name="T29">Apelação Cível</text:span></text:span> - Fortaleza/5ª Vara Cível.</text:p>
      <text:p text:style-name="P19"><text:span text:style-name="Fonte_20_parág._20_padrão"><text:span text:style-name="T30">Apte/Apda:</text:span></text:span> Auto Viação Dragão do Mar Ltda..</text:p>
      <text:p text:style-name="P19">Advogado: Antônio Cleto Gomes (OAB/CE: 5864).</text:p>
      <text:p text:style-name="P19"><text:span text:style-name="Fonte_20_parág._20_padrão"><text:span text:style-name="T30">Apte/Apdo:</text:span></text:span> Adailson Wescley Dantas de Oliveira e outro.</text:p>
      <text:p text:style-name="P19">Repr. Legal: Veronilda Maria Dantas de Paulo.</text:p>
      <text:p text:style-name="P19"><text:span text:style-name="Fonte_20_parág._20_padrão"><text:span text:style-name="T30">Apte/Apda:</text:span></text:span> Veronilda Maria Dantas de Paulo.</text:p>
      <text:p text:style-name="P19">Advogado: Matheus Anderson Bezerra Ximenes (OAB/CE: 26624).</text:p>
      <text:p text:style-name="P19">Advogado: Leon Dennys Lourenço Oliveira (OAB/CE: 41362).</text:p>
      <text:p text:style-name="P23"><text:soft-page-break/>Relator: Des. CARLOS AUGUSTO GOMES CORREIA</text:p>
      <text:p text:style-name="P23"/>
      <text:p text:style-name="P41">1 → Apelo da Auto Viação Dragão do Mar Ltda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0">( <text:s text:c="2"/>) Unânime <text:s/>( <text:s text:c="2"/>) Maioria</text:span></text:span></text:p>
      <text:p text:style-name="P37"><text:span text:style-name="Fonte_20_parág._20_padrão"><text:span text:style-name="T38">2 → Apelo de </text:span></text:span><text:span text:style-name="Fonte_20_parág._20_padrão"><text:span text:style-name="T37">Adailson Wescley Dantas de Oliveira e outro</text:span></text:span>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0">( <text:s text:c="2"/>) Unânime <text:s/>( <text:s text:c="2"/>) Maioria</text:span></text:span></text:p>
      <text:p text:style-name="P19"/>
      <text:p text:style-name="P19">29 - <text:span text:style-name="Fonte_20_parág._20_padrão"><text:span text:style-name="T29">0174064-17.2018.8.06.0001</text:span></text:span> - <text:span text:style-name="Fonte_20_parág._20_padrão"><text:span text:style-name="T29">Apelação Cível</text:span></text:span> - Fortaleza/23ª Vara Cível.</text:p>
      <text:p text:style-name="P19"><text:span text:style-name="Fonte_20_parág._20_padrão"><text:span text:style-name="T30">Apelante:</text:span></text:span> Diagonal Empreendimentos e Engenharia Ltda..</text:p>
      <text:p text:style-name="P19">Advogado: Djacir Ribeiro Parahyba Neto (OAB/CE: 18567).</text:p>
      <text:p text:style-name="P19"><text:span text:style-name="Fonte_20_parág._20_padrão"><text:span text:style-name="T30">Apelada:</text:span></text:span> Germana de Lima Soares.</text:p>
      <text:p text:style-name="P19">Advogado: Melkzedec Teixeira da Fonseca (OAB/CE: 25503).</text:p>
      <text:p text:style-name="P19">Advogado: João Nogueira Ponte Jucá Filho (OAB/CE: 33761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30 - <text:span text:style-name="Fonte_20_parág._20_padrão"><text:span text:style-name="T29">0050165-19.2020.8.06.0063/50000</text:span></text:span> - <text:span text:style-name="Fonte_20_parág._20_padrão"><text:span text:style-name="T29">Embargos de Declaração Cível</text:span></text:span> - Acopiara/2ª Vara.</text:p>
      <text:p text:style-name="P19"><text:span text:style-name="Fonte_20_parág._20_padrão"><text:span text:style-name="T30">Embargante:</text:span></text:span> Banco Bradesco S/A.</text:p>
      <text:p text:style-name="P19">Advogado: Wagner Barreira Filho (OAB/CE: 1301).</text:p>
      <text:p text:style-name="P19">Advogado: Thiago Barreira Romcy (OAB/CE: 23900).</text:p>
      <text:p text:style-name="P19">Advogado: Thiago Cordeiro Gondim de Paiva (OAB/CE: 17374).</text:p>
      <text:p text:style-name="P19">Advogada: Tatiana Frota Mota Barreira Romcy (OAB/CE: 27900).</text:p>
      <text:p text:style-name="P19">Advogado: Wagner Turbay Barreira Neto (OAB/CE: 13109).</text:p>
      <text:p text:style-name="P19"><text:span text:style-name="Fonte_20_parág._20_padrão"><text:span text:style-name="T30">Embargada:</text:span></text:span> Maria Assunção Fernandes Pereira.</text:p>
      <text:p text:style-name="P19">Advogado: Renan Barros Guedes (OAB/CE: 27989B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31 - <text:span text:style-name="Fonte_20_parág._20_padrão"><text:span text:style-name="T29">0005266-87.2015.8.06.0134</text:span></text:span> - <text:span text:style-name="Fonte_20_parág._20_padrão"><text:span text:style-name="T29">Apelação Cível</text:span></text:span> - Novo Oriente/Vara Única.</text:p>
      <text:p text:style-name="P19"><text:span text:style-name="Fonte_20_parág._20_padrão"><text:span text:style-name="T30">Apelante:</text:span></text:span> Francisco de Assis Carvalhêdo Sales.</text:p>
      <text:p text:style-name="P19">Advogada: Francisco Everardo Carvalhedo Sales (OAB/CE: 11407).</text:p>
      <text:p text:style-name="P19"><text:span text:style-name="Fonte_20_parág._20_padrão"><text:span text:style-name="T30">Apelados:</text:span></text:span> Maria do Socorro Bezerra Carvalhedo Silva e Francisco Ralysson Bezerra Carvalhedo.</text:p>
      <text:p text:style-name="P19">Advogado: Keynes Resende Mota (OAB/CE: 28283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<text:soft-page-break/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32 - <text:span text:style-name="Fonte_20_parág._20_padrão"><text:span text:style-name="T29">0137403-10.2016.8.06.0001</text:span></text:span> - <text:span text:style-name="Fonte_20_parág._20_padrão"><text:span text:style-name="T29">Apelação Cível</text:span></text:span> - Fortaleza/19ª Vara Cível.</text:p>
      <text:p text:style-name="P19"><text:span text:style-name="Fonte_20_parág._20_padrão"><text:span text:style-name="T30">Apte/Apda:</text:span></text:span> Soraya Maria de Falco Gabrielli.</text:p>
      <text:p text:style-name="P19">Advogada: Ana Rita Bueno Gonçalves (OAB/SP: 264399).</text:p>
      <text:p text:style-name="P19"><text:span text:style-name="Fonte_20_parág._20_padrão"><text:span text:style-name="T30">Apelada: </text:span></text:span>Ana Lúcia Araruna Duarte.</text:p>
      <text:p text:style-name="P19">Advogado: Josemar Viana Aguiar (OAB/CE: 5796).</text:p>
      <text:p text:style-name="P19"><text:span text:style-name="Fonte_20_parág._20_padrão"><text:span text:style-name="T30">Apte/Apdo:</text:span></text:span> Sergio Luis de Falco Gabrielli.</text:p>
      <text:p text:style-name="P19">Advogado: Francisco José Bardawil Filho (OAB/CE: 23570).</text:p>
      <text:p text:style-name="P19">Advogado: Apolo Scherer Albuquerque Filho (OAB/CE: 22487).</text:p>
      <text:p text:style-name="P23">Relator: Des. CARLOS AUGUSTO GOMES CORREIA</text:p>
      <text:p text:style-name="P41">1 → Apelo de Soraya Maria de Falco Gabrielli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4"><text:span text:style-name="Fonte_20_parág._20_padrão"><text:span text:style-name="T30">( <text:s text:c="2"/>) Unânime <text:s/>( <text:s text:c="2"/>) Maioria</text:span></text:span></text:p>
      <text:p text:style-name="P37"><text:span text:style-name="Fonte_20_parág._20_padrão"><text:span text:style-name="T38">2 → Apelo de </text:span></text:span><text:span text:style-name="Fonte_20_parág._20_padrão"><text:span text:style-name="T37">Sérgio Luis de Falco Gabrielli</text:span></text:span>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9">( <text:s text:c="2"/>) Unânime <text:s/>( <text:s text:c="2"/>) Maioria</text:p>
      <text:p text:style-name="P19"/>
      <text:p text:style-name="P19">33 - <text:span text:style-name="Fonte_20_parág._20_padrão"><text:span text:style-name="T29">0205275-76.2015.8.06.0001</text:span></text:span> - <text:span text:style-name="Fonte_20_parág._20_padrão"><text:span text:style-name="T29">Apelação Cível</text:span></text:span> - Fortaleza/11ª Vara Cível.</text:p>
      <text:p text:style-name="P19"><text:span text:style-name="Fonte_20_parág._20_padrão"><text:span text:style-name="T30">Apelante: </text:span></text:span>Eunício Lopes de Oliveira.</text:p>
      <text:p text:style-name="P19">Advogado: Anderson Queiroz Costa (OAB/CE: 32535).</text:p>
      <text:p text:style-name="P19"><text:span text:style-name="Fonte_20_parág._20_padrão"><text:span text:style-name="T30">Apelado:</text:span></text:span> Ciro Ferreira Gomes.</text:p>
      <text:p text:style-name="P19">Advogado: André Garcia Xerez Silva (OAB/CE: 25545).</text:p>
      <text:p text:style-name="P19">Advogado: Hélio Parente de Vasconcelos Filho (OAB/CE: 6102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34 - <text:span text:style-name="Fonte_20_parág._20_padrão"><text:span text:style-name="T29">0056063-10.2020.8.06.0064</text:span></text:span> - <text:span text:style-name="Fonte_20_parág._20_padrão"><text:span text:style-name="T29">Apelação Cível</text:span></text:span> - Caucaia/3ª Vara Cível da Comarca de Caucaia.</text:p>
      <text:p text:style-name="P19"><text:span text:style-name="Fonte_20_parág._20_padrão"><text:span text:style-name="T30">Apelante:</text:span></text:span> José Teles dos Santos.</text:p>
      <text:p text:style-name="P19">Advogada: Eliennay Gomes Alves (OAB/CE: 30314).</text:p>
      <text:p text:style-name="P19">Advogada: Aline Maciel Lima Gomes (OAB/CE: 36005).</text:p>
      <text:p text:style-name="P19">Advogada: Monaliza Canuto Rodrigues Bezerra (OAB/CE: 36943).</text:p>
      <text:p text:style-name="P19"><text:span text:style-name="Fonte_20_parág._20_padrão"><text:span text:style-name="T30">Apelado: </text:span></text:span>Banco BMG S/A e outro.</text:p>
      <text:p text:style-name="P19">Advogado: Rodrigo Scopel (OAB/RS: 40004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<text:soft-page-break/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35 - <text:span text:style-name="Fonte_20_parág._20_padrão"><text:span text:style-name="T29">0010684-76.2013.8.06.0101</text:span></text:span> - <text:span text:style-name="Fonte_20_parág._20_padrão"><text:span text:style-name="T29">Apelação Cível</text:span></text:span> - Itapipoca/2ª Vara Cível.</text:p>
      <text:p text:style-name="P19"><text:span text:style-name="Fonte_20_parág._20_padrão"><text:span text:style-name="T30">Apte/Apda:</text:span></text:span> Bom Vizinho Distribuidora de Alimentos Ltda.</text:p>
      <text:p text:style-name="P19">Advogado: Antônio Cleto Gomes (OAB/CE: 5864).</text:p>
      <text:p text:style-name="P19"><text:span text:style-name="Fonte_20_parág._20_padrão"><text:span text:style-name="T30">Apte/Apda: </text:span></text:span>Sebastiana Pires de Sousa.</text:p>
      <text:p text:style-name="P19">Advogado: José Eurian Teixeira Assunção (OAB/CE: 6252O).</text:p>
      <text:p text:style-name="P23">Relator: Des. CARLOS AUGUSTO GOMES CORREIA</text:p>
      <text:p text:style-name="P23"/>
      <text:p text:style-name="P41">1 → Apelo de Bom Vizinho Distribuidora de Alimentos Ltda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9">( <text:s text:c="2"/>) Unânime <text:s/>( <text:s text:c="2"/>) Maioria</text:p>
      <text:p text:style-name="P44"/>
      <text:p text:style-name="P37"><text:span text:style-name="Fonte_20_parág._20_padrão"><text:span text:style-name="T38">2 → Apelo de </text:span></text:span><text:span text:style-name="Fonte_20_parág._20_padrão"><text:span text:style-name="T37">Sebastiana Pires de Sousa</text:span></text:span>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9">( <text:s text:c="2"/>) Unânime <text:s/>( <text:s text:c="2"/>) Maioria</text:p>
      <text:p text:style-name="P19"/>
      <text:p text:style-name="P19"><text:bookmark-start text:name="_Hlk142642915"/>36 - <text:span text:style-name="Fonte_20_parág._20_padrão"><text:span text:style-name="T29">0341432-81.2000.8.06.0001</text:span></text:span> - <text:span text:style-name="Fonte_20_parág._20_padrão"><text:span text:style-name="T29">Apelação Cível</text:span></text:span> - Fortaleza/33ª Vara Cível.</text:p>
      <text:p text:style-name="P19"><text:span text:style-name="Fonte_20_parág._20_padrão"><text:span text:style-name="T30">Apelante:</text:span></text:span> Wellington Correa Picanço.</text:p>
      <text:p text:style-name="P19">Defensoria Pública do Estado do Ceará.</text:p>
      <text:p text:style-name="P19"><text:span text:style-name="Fonte_20_parág._20_padrão"><text:span text:style-name="T30">Apelada:</text:span></text:span> Suporte Fomento Comercial Ltda.</text:p>
      <text:p text:style-name="P19">Advogado: Gerson Lopes Fonteles (OAB/CE: 8063).</text:p>
      <text:p text:style-name="P19">Advogado: Samuel Gueiros Pessoa (OAB/CE: 10541).</text:p>
      <text:p text:style-name="P19">Advogado: Jessé Marcelo Holanda Fonteles (OAB/CE: 16777).</text:p>
      <text:p text:style-name="P19">Advogada: Janine Alves Fonteles (OAB/CE: 15628).</text:p>
      <text:p text:style-name="P23">Relator: Des. CARLOS AUGUSTO GOMES CORREIA</text:p>
      <text:p text:style-name="P34"><text:bookmark-end text:name="_Hlk142642915"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37 - <text:span text:style-name="Fonte_20_parág._20_padrão"><text:span text:style-name="T29">0004957-76.2011.8.06.0176</text:span></text:span> - <text:span text:style-name="Fonte_20_parág._20_padrão"><text:span text:style-name="T29">Apelação Cível</text:span></text:span> - Ubajara/Vara Única.</text:p>
      <text:p text:style-name="P19"><text:span text:style-name="Fonte_20_parág._20_padrão"><text:span text:style-name="T30">Apelantes:</text:span></text:span> Francisco Barbosa do Nascimento e Maria Duarte de Menezes.</text:p>
      <text:p text:style-name="P19">Advogado: Paulo Mesquita Guimarães (OAB/CE: 30526).</text:p>
      <text:p text:style-name="P19"><text:span text:style-name="Fonte_20_parág._20_padrão"><text:span text:style-name="T30">Apelado:</text:span></text:span> Álvaro Kennedy Ferreira da Rocha.</text:p>
      <text:p text:style-name="P19">Advogado: Cláudio Sabino Gomes (OAB/CE: 7051).</text:p>
      <text:p text:style-name="P19">Advogado: Breno Melo Gomes (OAB/CE: 19773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<text:soft-page-break/>( <text:s text:c="2"/>) Unânime <text:s/>( <text:s text:c="2"/>) Maioria</text:p>
      <text:p text:style-name="P43"/>
      <text:p text:style-name="P19"/>
      <text:p text:style-name="P19">38 - <text:span text:style-name="Fonte_20_parág._20_padrão"><text:span text:style-name="T29">0631434-47.2022.8.06.0000</text:span></text:span> - <text:span text:style-name="Fonte_20_parág._20_padrão"><text:span text:style-name="T29">Agravo de Instrumento</text:span></text:span> - Sobral/1ª Vara Cível.</text:p>
      <text:p text:style-name="P19"><text:span text:style-name="Fonte_20_parág._20_padrão"><text:span text:style-name="T30">Agravantes:</text:span></text:span> Daniel Menezes Nogueira e Rafael Menezes Nogueira.</text:p>
      <text:p text:style-name="P19">Advogado: Fábio Menezes Nogueira (OAB/CE: 22220).</text:p>
      <text:p text:style-name="P19"><text:span text:style-name="Fonte_20_parág._20_padrão"><text:span text:style-name="T30">Agravado:</text:span></text:span> Luis Gonzaga Nunes Neto.</text:p>
      <text:p text:style-name="P19">Advogado: Jose Luciano Marques Torres Filho (OAB/CE: 25765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39 - <text:span text:style-name="Fonte_20_parág._20_padrão"><text:span text:style-name="T29">0263420-18.2021.8.06.0001</text:span></text:span> - <text:span text:style-name="Fonte_20_parág._20_padrão"><text:span text:style-name="T29">Apelação Cível</text:span></text:span> - Fortaleza/36ª Vara Cível.</text:p>
      <text:p text:style-name="P19"><text:span text:style-name="Fonte_20_parág._20_padrão"><text:span text:style-name="T30">Apelante:</text:span></text:span> Álvaro Carlos Alves de Carvalho.</text:p>
      <text:p text:style-name="P19">Advogado: Francisco Raimundo Malta de Araújo (OAB/CE: 11817).</text:p>
      <text:p text:style-name="P19"><text:span text:style-name="Fonte_20_parág._20_padrão"><text:span text:style-name="T30">Apelada:</text:span></text:span> Claro S/A.</text:p>
      <text:p text:style-name="P19">Advogada: Paula Maltz Nahon (OAB/CE: 45497A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40 - <text:span text:style-name="Fonte_20_parág._20_padrão"><text:span text:style-name="T29">0215575-87.2021.8.06.0001</text:span></text:span> - <text:span text:style-name="Fonte_20_parág._20_padrão"><text:span text:style-name="T29">Apelação Cível</text:span></text:span> - Fortaleza/22ª Vara Cível.</text:p>
      <text:p text:style-name="P19"><text:span text:style-name="Fonte_20_parág._20_padrão"><text:span text:style-name="T30">Apelante: </text:span></text:span>Carlyane Lucas Albuquerque.</text:p>
      <text:p text:style-name="P19">Advogada: Larissa Maria Araújo Gomes Barroso (OAB/CE: 27947).</text:p>
      <text:p text:style-name="P19"><text:span text:style-name="Fonte_20_parág._20_padrão"><text:span text:style-name="T30">Apelada:</text:span></text:span> Bárbara Costa Santos.</text:p>
      <text:p text:style-name="P19">Advogada: Lorenna de Souza Monteiro (OAB/CE: 44286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41 - <text:span text:style-name="Fonte_20_parág._20_padrão"><text:span text:style-name="T29">0051373-65.2020.8.06.0151</text:span></text:span> - <text:span text:style-name="Fonte_20_parág._20_padrão"><text:span text:style-name="T29">Apelação Cível</text:span></text:span> - Quixadá/1ª Vara Cível.</text:p>
      <text:p text:style-name="P19"><text:span text:style-name="Fonte_20_parág._20_padrão"><text:span text:style-name="T30">Apelante:</text:span></text:span> B. J. S. C.</text:p>
      <text:p text:style-name="P19">Advogado: Acicleide Cassiano da Silva (OAB/CE: 25675).</text:p>
      <text:p text:style-name="P19">Advogado: Allan Gardan Fernandes de Sousa (OAB/CE: 25977).</text:p>
      <text:p text:style-name="P19"><text:span text:style-name="Fonte_20_parág._20_padrão"><text:span text:style-name="T30">Apelados:</text:span></text:span> E. F. C. e <text:s/>B. F. C.</text:p>
      <text:p text:style-name="P19">Repr. Legal: Aline Magda Freitas Capistrano.</text:p>
      <text:p text:style-name="P19">Advogado: Wesllen Nobre Cunha (OAB/CE: 21593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<text:soft-page-break/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42 - <text:span text:style-name="Fonte_20_parág._20_padrão"><text:span text:style-name="T29">0175473-91.2019.8.06.0001</text:span></text:span> - <text:span text:style-name="Fonte_20_parág._20_padrão"><text:span text:style-name="T29">Apelação Cível</text:span></text:span> - Fortaleza/10ª Vara Cível.</text:p>
      <text:p text:style-name="P19"><text:span text:style-name="Fonte_20_parág._20_padrão"><text:span text:style-name="T30">Apelante:</text:span></text:span> Caixa de Assistência dos Funcionários do Banco do Brasil - CASSI.</text:p>
      <text:p text:style-name="P19">Advogado: Tarcísio Rebouças Porto Júnior (OAB/CE: 7216).</text:p>
      <text:p text:style-name="P19"><text:span text:style-name="Fonte_20_parág._20_padrão"><text:span text:style-name="T30">Apelado:</text:span></text:span> Arnaldo Moraes Pinheiro Filho.</text:p>
      <text:p text:style-name="P19">Advogado: Sérgio Augusto Abreu Miranda Júnior (OAB/CE: 5491).</text:p>
      <text:p text:style-name="P19">Advogado: Francisco Helder Alves do Nascimento (OAB/CE: 8638).</text:p>
      <text:p text:style-name="P19">Advogada: Lucimeire Marinho Gomes (OAB/CE: 35223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43 - <text:span text:style-name="Fonte_20_parág._20_padrão"><text:span text:style-name="T29">0207586-30.2021.8.06.0001</text:span></text:span> - <text:span text:style-name="Fonte_20_parág._20_padrão"><text:span text:style-name="T29">Apelação Cível</text:span></text:span> - Fortaleza/39ª Vara Cível.</text:p>
      <text:p text:style-name="P19"><text:span text:style-name="Fonte_20_parág._20_padrão"><text:span text:style-name="T30">Apelante:</text:span></text:span> Leonardo Oliveira Barroso.</text:p>
      <text:p text:style-name="P19">Defensoria Pública do Estado do Ceará.</text:p>
      <text:p text:style-name="P19"><text:span text:style-name="Fonte_20_parág._20_padrão"><text:span text:style-name="T30">Apelada:</text:span></text:span> SESES - Sociedade de Ensino Superior Estácio de Sá Ltda.</text:p>
      <text:p text:style-name="P19">Advogado: Márcio Rafael Gazzineo (OAB/CE: 23495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44 - <text:span text:style-name="Fonte_20_parág._20_padrão"><text:span text:style-name="T29">0101676-82.2019.8.06.0001</text:span></text:span> - <text:span text:style-name="Fonte_20_parág._20_padrão"><text:span text:style-name="T29">Apelação Cível</text:span></text:span> - Fortaleza/19ª Vara Cível.</text:p>
      <text:p text:style-name="P19"><text:span text:style-name="Fonte_20_parág._20_padrão"><text:span text:style-name="T30">Apelante:</text:span></text:span> Unimed Fortaleza - Sociedade Cooperativa Médica Ltda..</text:p>
      <text:p text:style-name="P19">Advogado: David Sombra Peixoto (OAB/CE: 16477).</text:p>
      <text:p text:style-name="P19"><text:span text:style-name="Fonte_20_parág._20_padrão"><text:span text:style-name="T30">Apelada:</text:span></text:span> Gabriela Pinheiro de Andrade Machado.</text:p>
      <text:p text:style-name="P19">Repr. Legal: José Tarciso Correia Nogueira Machado.</text:p>
      <text:p text:style-name="P19">Advogada: Maria Samara Andrade Holanda (OAB/CE: 38277).</text:p>
      <text:p text:style-name="P19">Advogada: Laís de Andrade Pereira (OAB/CE: 40966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( <text:s text:c="2"/>) Unânime <text:s/>( <text:s text:c="2"/>) Maioria</text:p>
      <text:p text:style-name="P43"/>
      <text:p text:style-name="P19">45 - <text:span text:style-name="Fonte_20_parág._20_padrão"><text:span text:style-name="T29">0155939-98.2018.8.06.0001</text:span></text:span> - <text:span text:style-name="Fonte_20_parág._20_padrão"><text:span text:style-name="T29">Apelação Cível</text:span></text:span> - Fortaleza/25ª Vara Cível.</text:p>
      <text:p text:style-name="P19"><text:span text:style-name="Fonte_20_parág._20_padrão"><text:span text:style-name="T30">Apelante:</text:span></text:span> Zurich Santander Brasil Seguros e Previdência S/A.</text:p>
      <text:p text:style-name="P19">Advogado: Marco Roberto Costa Macedo (OAB/CE: 27186A).</text:p>
      <text:p text:style-name="P19"><text:span text:style-name="Fonte_20_parág._20_padrão"><text:span text:style-name="T30">Apelados: </text:span></text:span>Silvana Ribeiro de Sousa e outros.</text:p>
      <text:p text:style-name="P19">Advogado: José Ariolino Agostinho Araújo (OAB/CE: 3667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oft-page-break/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46 - <text:span text:style-name="Fonte_20_parág._20_padrão"><text:span text:style-name="T29">0888780-47.2014.8.06.0001</text:span></text:span> - <text:span text:style-name="Fonte_20_parág._20_padrão"><text:span text:style-name="T29">Apelação Cível</text:span></text:span> - Fortaleza/34ª Vara Cível.</text:p>
      <text:p text:style-name="P19"><text:span text:style-name="Fonte_20_parág._20_padrão"><text:span text:style-name="T30">Apelante: </text:span></text:span>Pinho Mororó Construções e Incorporações Ltda.</text:p>
      <text:p text:style-name="P19">Advogado: Caio Valério Gondim Reginaldo Falcão (OAB/CE: 12008).</text:p>
      <text:p text:style-name="P19">Advogado: Helder Luciano Marques (OAB/CE: 31644).</text:p>
      <text:p text:style-name="P19"><text:span text:style-name="Fonte_20_parág._20_padrão"><text:span text:style-name="T30">Apelada:</text:span></text:span> Aline Cristina Nascimento da Silva Costa.</text:p>
      <text:p text:style-name="P19">Advogada: Gizelle Felício Gomes de Oliveira (OAB/CE: 27014).</text:p>
      <text:p text:style-name="P19">Advogada: Natali Camarão de Albuquerque Nunes (OAB/CE: 21345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47 - <text:span text:style-name="Fonte_20_parág._20_padrão"><text:span text:style-name="T29">0622525-79.2023.8.06.0000</text:span></text:span> - <text:span text:style-name="Fonte_20_parág._20_padrão"><text:span text:style-name="T29">Agravo de Instrumento</text:span></text:span> - Assaré/Vara Única.</text:p>
      <text:p text:style-name="P19"><text:span text:style-name="Fonte_20_parág._20_padrão"><text:span text:style-name="T30">Agravante:</text:span></text:span> A. N. A. D..</text:p>
      <text:p text:style-name="P19">Advogado: Felipe Cartaxo Esmeraldo (OAB/CE: 23813).</text:p>
      <text:p text:style-name="P19"><text:span text:style-name="Fonte_20_parág._20_padrão"><text:span text:style-name="T30">Agravada:</text:span></text:span> M. M. A. de S.</text:p>
      <text:p text:style-name="P19">Advogada: Jessica Leite Brito (OAB/CE: 34194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<text:bookmark-start text:name="_Hlk142642782"/>48 - <text:span text:style-name="Fonte_20_parág._20_padrão"><text:span text:style-name="T29">0056773-75.2021.8.06.0167</text:span></text:span> - <text:span text:style-name="Fonte_20_parág._20_padrão"><text:span text:style-name="T29">Apelação Cível</text:span></text:span> - Sobral/1ª Vara de Família e Sucessões.</text:p>
      <text:p text:style-name="P19"><text:span text:style-name="Fonte_20_parág._20_padrão"><text:span text:style-name="T30">Apelante:</text:span></text:span> M. B. F. da S.</text:p>
      <text:p text:style-name="P19">Defensoria Pública do Estado do Ceará.</text:p>
      <text:p text:style-name="P19"><text:span text:style-name="Fonte_20_parág._20_padrão"><text:span text:style-name="T30">Apelados:</text:span></text:span> J. M. F. G. R. P. N. B. G. F.. e <text:s/>J. G. F. G. R. P. N. B. G. F.</text:p>
      <text:p text:style-name="P19">Repr. Legal: Nayara Balbino Gomes Ferreira.</text:p>
      <text:p text:style-name="P23">Relator: Des. CARLOS AUGUSTO GOMES CORREIA</text:p>
      <text:p text:style-name="P34"><text:bookmark-end text:name="_Hlk142642782"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49 - <text:span text:style-name="Fonte_20_parág._20_padrão"><text:span text:style-name="T29">0484968-67.2011.8.06.0001</text:span></text:span> - <text:span text:style-name="Fonte_20_parág._20_padrão"><text:span text:style-name="T29">Apelação Cível</text:span></text:span> - Fortaleza/28ª Vara Cível.</text:p>
      <text:p text:style-name="P19"><text:span text:style-name="Fonte_20_parág._20_padrão"><text:span text:style-name="T30">Apelante:</text:span></text:span> Companhia Energética do Ceará - ENEL.</text:p>
      <text:p text:style-name="P19">Advogado: Antônio Cleto Gomes (OAB/CE: 5864).</text:p>
      <text:p text:style-name="P19"><text:span text:style-name="Fonte_20_parág._20_padrão"><text:span text:style-name="T30">Apelados: </text:span></text:span>Francisca Mezaab de Sa Costa e outros.</text:p>
      <text:p text:style-name="P19">Advogado: José de Deus Pereira Martins Filho (OAB/CE: 6306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oft-page-break/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50 - <text:span text:style-name="Fonte_20_parág._20_padrão"><text:span text:style-name="T29">0050313-89.2021.8.06.0032/50000</text:span></text:span> - <text:span text:style-name="Fonte_20_parág._20_padrão"><text:span text:style-name="T29">Agravo Interno Cível</text:span></text:span> - Amontada/Vara Única.</text:p>
      <text:p text:style-name="P19"><text:span text:style-name="Fonte_20_parág._20_padrão"><text:span text:style-name="T30">Agravante:</text:span></text:span> J. S. L.</text:p>
      <text:p text:style-name="P19">Advogada: Nayanne Freitas Félix (OAB/CE: 43490).</text:p>
      <text:p text:style-name="P19">Advogado: Jardel Sales Linhares (OAB/CE: 38149).</text:p>
      <text:p text:style-name="P19"><text:span text:style-name="Fonte_20_parág._20_padrão"><text:span text:style-name="T30">Agravada:</text:span></text:span> L. A. S. L. R. P. L. E. A. O. e S.</text:p>
      <text:p text:style-name="P19">Advogada: Giana Carla Vasconcelos Sales Galdino Albuquerque (OAB/CE: 39634).</text:p>
      <text:p text:style-name="P19">Advogada: Maria Carolina Vasconcelos Pontes (OAB/CE: 26065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51 - <text:span text:style-name="Fonte_20_parág._20_padrão"><text:span text:style-name="T29">0200712-23.2022.8.06.0121</text:span></text:span> - <text:span text:style-name="Fonte_20_parág._20_padrão"><text:span text:style-name="T29">Apelação Cível</text:span></text:span> - Massapê/2ª Vara.</text:p>
      <text:p text:style-name="P19"><text:span text:style-name="Fonte_20_parág._20_padrão"><text:span text:style-name="T30">Apelante:</text:span></text:span> Antônia Alves de Sousa.</text:p>
      <text:p text:style-name="P19">Advogado: Francisco Ranulfo Magalhães Rodrigues Júnior (OAB/CE: 21594).</text:p>
      <text:p text:style-name="P19"><text:span text:style-name="Fonte_20_parág._20_padrão"><text:span text:style-name="T30">Apelado:</text:span></text:span> Banco Safra S/A.</text:p>
      <text:p text:style-name="P19">Advogado: Roberto de Souza Moscoso (OAB/DF: 18116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52 - <text:span text:style-name="Fonte_20_parág._20_padrão"><text:span text:style-name="T29">0201216-06.2019.8.06.0001</text:span></text:span> - <text:span text:style-name="Fonte_20_parág._20_padrão"><text:span text:style-name="T29">Apelação Cível</text:span></text:span> - Fortaleza/16ª Vara Cível.</text:p>
      <text:p text:style-name="P19"><text:span text:style-name="Fonte_20_parág._20_padrão"><text:span text:style-name="T30">Apelante:</text:span></text:span> Banco Itaucard S/A.</text:p>
      <text:p text:style-name="P19">Advogada: Roberta Beatriz do Nascimento (OAB/SP: 192649).</text:p>
      <text:p text:style-name="P19">Advogada: Roberta Beatriz do Nascimento (OAB/CE: 35179A).</text:p>
      <text:p text:style-name="P19">Advogado: José Lídio Alves dos Santos (OAB/CE: 35180A).</text:p>
      <text:p text:style-name="P19">Repr. Legal: Itaú Unibanco S/A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53 - <text:span text:style-name="Fonte_20_parág._20_padrão"><text:span text:style-name="T29">0282742-87.2022.8.06.0001</text:span></text:span> - <text:span text:style-name="Fonte_20_parág._20_padrão"><text:span text:style-name="T29">Apelação Cível</text:span></text:span> - Fortaleza/39ª Vara Cível.</text:p>
      <text:p text:style-name="P19"><text:span text:style-name="Fonte_20_parág._20_padrão"><text:span text:style-name="T30">Apelante: </text:span></text:span>Maria Lúcia Mendes de Souza.</text:p>
      <text:p text:style-name="P19">Advogado: Robério Cassius Sampaio Aragão (OAB/CE: 16468).</text:p>
      <text:p text:style-name="P19"><text:span text:style-name="Fonte_20_parág._20_padrão"><text:span text:style-name="T30">Apelado:</text:span></text:span> Banco Bradesco Financiamentos S/A.</text:p>
      <text:p text:style-name="P19">Advogado: Paulo Eduardo Prado (OAB/CE: 24314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oft-page-break/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54 - <text:span text:style-name="Fonte_20_parág._20_padrão"><text:span text:style-name="T29">0201187-97.2022.8.06.0114</text:span></text:span> - <text:span text:style-name="Fonte_20_parág._20_padrão"><text:span text:style-name="T29">Apelação Cível</text:span></text:span> - Lavras da Mangabeira/Vara Única.</text:p>
      <text:p text:style-name="P19"><text:span text:style-name="Fonte_20_parág._20_padrão"><text:span text:style-name="T30">Apelante: </text:span></text:span>Jacinta Duarte Pereira.</text:p>
      <text:p text:style-name="P19">Advogada: Jhyully Cavalcante Beserra Leite (OAB/CE: 42362).</text:p>
      <text:p text:style-name="P19">Advogado: Renato Alves de Melo (OAB/CE: 29801).</text:p>
      <text:p text:style-name="P19"><text:span text:style-name="Fonte_20_parág._20_padrão"><text:span text:style-name="T30">Apelado:</text:span></text:span> Banco Bradesco S/A.</text:p>
      <text:p text:style-name="P19">Advogada: Larissa Sento Sé Rossi (OAB/BA: 16330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55 - <text:span text:style-name="Fonte_20_parág._20_padrão"><text:span text:style-name="T29">0200171-17.2023.8.06.0133</text:span></text:span> - <text:span text:style-name="Fonte_20_parág._20_padrão"><text:span text:style-name="T29">Apelação Cível</text:span></text:span> - Nova Russas/2º Vara.</text:p>
      <text:p text:style-name="P19"><text:span text:style-name="Fonte_20_parág._20_padrão"><text:span text:style-name="T30">Apelante:</text:span></text:span> Rita de Mesquita Lima.</text:p>
      <text:p text:style-name="P19">Advogado: Raul de Souza Martins (OAB/CE: 29863).</text:p>
      <text:p text:style-name="P19"><text:span text:style-name="Fonte_20_parág._20_padrão"><text:span text:style-name="T30">Apelado:</text:span></text:span> Banco Itaú Consignado S/A.</text:p>
      <text:p text:style-name="P19">Advogado: Nelson Monteiro de Carvalho Neto (OAB/RJ: 60359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56 - <text:span text:style-name="Fonte_20_parág._20_padrão"><text:span text:style-name="T29">0050282-14.2021.8.06.0115</text:span></text:span> - <text:span text:style-name="Fonte_20_parág._20_padrão"><text:span text:style-name="T29">Apelação Cível</text:span></text:span> - Limoeiro do Norte/1ª Vara Cível.</text:p>
      <text:p text:style-name="P19"><text:span text:style-name="Fonte_20_parág._20_padrão"><text:span text:style-name="T30">Apelante: </text:span></text:span>Companhia Energética do Ceará - ENEL.</text:p>
      <text:p text:style-name="P19">Advogado: Antônio Cleto Gomes (OAB/CE: 5864).</text:p>
      <text:p text:style-name="P19"><text:span text:style-name="Fonte_20_parág._20_padrão"><text:span text:style-name="T30">Apelado:</text:span></text:span> João Marcélio Lima Soares.</text:p>
      <text:p text:style-name="P19">Advogado: Eduardo Chaves de Alencar (OAB/CE: 30525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( <text:s text:c="2"/>) Unânime <text:s/>( <text:s text:c="2"/>) Maioria</text:p>
      <text:p text:style-name="P43"/>
      <text:p text:style-name="P19">57 - <text:span text:style-name="Fonte_20_parág._20_padrão"><text:span text:style-name="T29">0002936-24.2018.8.06.0034</text:span></text:span> - <text:span text:style-name="Fonte_20_parág._20_padrão"><text:span text:style-name="T29">Apelação Cível</text:span></text:span> - Aquiraz/2ª Vara Cível.</text:p>
      <text:p text:style-name="P19"><text:span text:style-name="Fonte_20_parág._20_padrão"><text:span text:style-name="T30">Apelante:</text:span></text:span> Lourival Brito Honorato.</text:p>
      <text:p text:style-name="P19">Advogado: Tarcísio Saraiva Gondim (OAB/CE: 17679).</text:p>
      <text:p text:style-name="P19">Advogado: Crispim Garcia Mendes (OAB/CE: 17526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<text:soft-page-break/>( <text:s text:c="2"/>) Unânime <text:s/>( <text:s text:c="2"/>) Maioria</text:p>
      <text:p text:style-name="P43"/>
      <text:p text:style-name="P19"/>
      <text:p text:style-name="P19">58 - <text:span text:style-name="Fonte_20_parág._20_padrão"><text:span text:style-name="T29">0272382-30.2021.8.06.0001</text:span></text:span> - <text:span text:style-name="Fonte_20_parág._20_padrão"><text:span text:style-name="T29">Apelação Cível</text:span></text:span> - Fortaleza/30ª Vara Cível.</text:p>
      <text:p text:style-name="P19"><text:span text:style-name="Fonte_20_parág._20_padrão"><text:span text:style-name="T30">Apelante:</text:span></text:span> Maria Eliete da Silva.</text:p>
      <text:p text:style-name="P19">Advogado: Marcelo Pereira Brandão (OAB/CE: 26103).</text:p>
      <text:p text:style-name="P19">Advogado: Thiago Saboya Pires de Castro (OAB/CE: 24156).</text:p>
      <text:p text:style-name="P19">Advogado: Bruno Pereira Brandão (OAB/CE: 22013).</text:p>
      <text:p text:style-name="P19"><text:span text:style-name="Fonte_20_parág._20_padrão"><text:span text:style-name="T30">Apelada:</text:span></text:span> Seguradora Líder dos Consórcios do Seguro DPVAT S/A.</text:p>
      <text:p text:style-name="P19">Advogado: Álvaro Luiz da Costa Fernandes (OAB/CE: 32405).</text:p>
      <text:p text:style-name="P23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20"><text:span text:style-name="Fonte_20_parág._20_padrão"><text:span text:style-name="T26">59 - 0238130-64.2022.8.06.0001</text:span></text:span><text:span text:style-name="Fonte_20_parág._20_padrão"><text:span text:style-name="T33"> - </text:span></text:span><text:span text:style-name="Fonte_20_parág._20_padrão"><text:span text:style-name="T26">Apelação Cível</text:span></text:span><text:span text:style-name="Fonte_20_parág._20_padrão"><text:span text:style-name="T33"> - Fortaleza/35ª Vara Cível.</text:span></text:span></text:p>
      <text:p text:style-name="P20"><text:span text:style-name="Fonte_20_parág._20_padrão"><text:span text:style-name="T26">Apelante: </text:span></text:span><text:span text:style-name="Fonte_20_parág._20_padrão"><text:span text:style-name="T33">Unimed Fortaleza - Sociedade Cooperativa Médica Ltda..</text:span></text:span></text:p>
      <text:p text:style-name="P30">Advogado: David Sombra Peixoto (OAB/CE: 16477).</text:p>
      <text:p text:style-name="P20"><text:span text:style-name="Fonte_20_parág._20_padrão"><text:span text:style-name="T26">Apelada:</text:span></text:span><text:span text:style-name="Fonte_20_parág._20_padrão"><text:span text:style-name="T33"> Ivoneide Nunes da Silva.</text:span></text:span></text:p>
      <text:p text:style-name="P30">Advogado: Caico Gondim Borelli (OAB/CE: 24895).</text:p>
      <text:p text:style-name="P25">Relator: Des. CARLOS AUGUSTO GOMES CORREIA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6">( <text:s text:c="2"/>) Unânime <text:s/>( <text:s text:c="2"/>) Maioria</text:p>
      <text:p text:style-name="P43"/>
      <text:p text:style-name="P42"/>
      <text:p text:style-name="P27">→ DES. RAIMUNDO NONATO SILVA SANTOS – Relator</text:p>
      <text:p text:style-name="P25"/>
      <text:p text:style-name="P25"/>
      <text:p text:style-name="P25">Número da Pauta: <text:span text:style-name="T46">29</text:span>/2023 <text:s text:c="11"/>– <text:s text:c="8"/>SAJ/DIGITAL</text:p>
      <text:p text:style-name="P25"/>
      <text:p text:style-name="P25"/>
      <text:p text:style-name="P36">109 - <text:span text:style-name="Fonte_20_parág._20_padrão"><text:span text:style-name="T29">0050456-71.2020.8.06.0175</text:span></text:span> - <text:span text:style-name="Fonte_20_parág._20_padrão"><text:span text:style-name="T29">Apelação Cível</text:span></text:span> - Trairi/2ª Vara.</text:p>
      <text:p text:style-name="P36"><text:span text:style-name="Fonte_20_parág._20_padrão"><text:span text:style-name="T30">Apelante:</text:span></text:span> Luizacred S/A Sociedade de Crédito e Financiamento.</text:p>
      <text:p text:style-name="P36">Advogada: Eny Angé Soledade Bittencourt de Araújo (OAB/BA: 29442).</text:p>
      <text:p text:style-name="P36"><text:span text:style-name="Fonte_20_parág._20_padrão"><text:span text:style-name="T30">Apelado:</text:span></text:span> Francisco Pachêco Pires.</text:p>
      <text:p text:style-name="P36">Advogada: Heldenita Maria Carvalho de Farias Montenegro (OAB/CE: 6747).</text:p>
      <text:p text:style-name="P38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</text:p>
      <text:p text:style-name="P46">( <text:s text:c="2"/>) Unânime <text:s/>( <text:s text:c="2"/>) Maioria</text:p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>Número da Pauta: 30/2023 <text:s text:c="11"/>– <text:s text:c="8"/>SAJ/DIGITAL</text:p>
      <text:p text:style-name="P25"/>
      <text:p text:style-name="P19">1 - <text:span text:style-name="Fonte_20_parág._20_padrão"><text:span text:style-name="T29">0002567-47.2013.8.06.0085</text:span></text:span> - <text:span text:style-name="Fonte_20_parág._20_padrão"><text:span text:style-name="T29">Apelação Cível</text:span></text:span> - Hidrolândia/Vara Única.</text:p>
      <text:p text:style-name="P19"><text:span text:style-name="Fonte_20_parág._20_padrão"><text:span text:style-name="T30">Apelante:</text:span></text:span> Francisca Rosilene Marques Guerra.</text:p>
      <text:p text:style-name="P19">Advogado: Francisco Azevedo Oliveira (OAB/CE: 19075).</text:p>
      <text:p text:style-name="P19"><text:span text:style-name="Fonte_20_parág._20_padrão"><text:span text:style-name="T30">Apelado: </text:span></text:span>Francisco Hamenon Rodrigues Roza.</text:p>
      <text:p text:style-name="P19">Advogado: Fabrício Pinto de Negreiros (OAB/CE: 24492A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2 - <text:span text:style-name="Fonte_20_parág._20_padrão"><text:span text:style-name="T29">0143646-96.2018.8.06.0001</text:span></text:span> - <text:span text:style-name="Fonte_20_parág._20_padrão"><text:span text:style-name="T29">Apelação Cível</text:span></text:span> - Fortaleza/1ª Vara de Sucessões.</text:p>
      <text:p text:style-name="P19"><text:span text:style-name="Fonte_20_parág._20_padrão"><text:span text:style-name="T30">Apelante:</text:span></text:span> Wládia Alves Ribeiro.</text:p>
      <text:p text:style-name="P19">Advogado: Jean Michel Ribeiro Ferreira (OAB/CE: 13428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20"><text:span text:style-name="Fonte_20_parág._20_padrão"><text:span text:style-name="T26">3 - 0624610-38.2023.8.06.0000</text:span></text:span><text:span text:style-name="Fonte_20_parág._20_padrão"><text:span text:style-name="T33"> - </text:span></text:span><text:span text:style-name="Fonte_20_parág._20_padrão"><text:span text:style-name="T26">Agravo de Instrumento</text:span></text:span><text:span text:style-name="Fonte_20_parág._20_padrão"><text:span text:style-name="T33"> - Caucaia/3ª Vara Cível.</text:span></text:span></text:p>
      <text:p text:style-name="P20"><text:span text:style-name="Fonte_20_parág._20_padrão"><text:span text:style-name="T26">Agravante:</text:span></text:span><text:span text:style-name="Fonte_20_parág._20_padrão"><text:span text:style-name="T33"> Unimed Fortaleza - Sociedade Cooperativa Médica Ltda.</text:span></text:span></text:p>
      <text:p text:style-name="P30">Advogado: David Sombra Peixoto (OAB/CE: 16477).</text:p>
      <text:p text:style-name="P20"><text:span text:style-name="Fonte_20_parág._20_padrão"><text:span text:style-name="T26">Agravado:</text:span></text:span><text:span text:style-name="Fonte_20_parág._20_padrão"><text:span text:style-name="T33"> João Lucas Silva Carneiro.</text:span></text:span></text:p>
      <text:p text:style-name="P30">Repr. Legal: Rosa Maria da Silva Carneiro.</text:p>
      <text:p text:style-name="P30">Advogada: Fabiana Freire Delmont Amorim (OAB/CE: 33609).</text:p>
      <text:p text:style-name="P25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36"/>
      <text:p text:style-name="P19">4 - <text:span text:style-name="Fonte_20_parág._20_padrão"><text:span text:style-name="T29">0887042-24.2014.8.06.0001/50000</text:span></text:span> - <text:span text:style-name="Fonte_20_parág._20_padrão"><text:span text:style-name="T29">Embargos de Declaração Cível</text:span></text:span> - Fortaleza/37ª Vara Cível.</text:p>
      <text:p text:style-name="P19"><text:span text:style-name="Fonte_20_parág._20_padrão"><text:span text:style-name="T30">Embargante:</text:span></text:span> Norsa Refrigerantes Ltda.</text:p>
      <text:p text:style-name="P19">Advogado: Nelson Bruno do Rego Valença (OAB/CE: 15783).</text:p>
      <text:p text:style-name="P19">Advogado: Daniel Cidrão Frota (OAB/CE: 19976).</text:p>
      <text:p text:style-name="P19">Advogado: Márcio Rafael Gazzineo (OAB/CE: 23495).</text:p>
      <text:p text:style-name="P19"><text:span text:style-name="Fonte_20_parág._20_padrão"><text:span text:style-name="T30">Embargado:</text:span></text:span> Paschoal de Castro Alves Filho.</text:p>
      <text:p text:style-name="P19">Repr. Legal: Tayná Raquel Feitosa de Castro Alves.</text:p>
      <text:p text:style-name="P19">Advogada: Amailza Soares Paiva (OAB/CE: 2394).</text:p>
      <text:p text:style-name="P19">Advogado: Paschoal de Castro Alves (OAB/CE: 18692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oft-page-break/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5 - <text:span text:style-name="Fonte_20_parág._20_padrão"><text:span text:style-name="T29">0635580-68.2021.8.06.0000/50000</text:span></text:span> - <text:span text:style-name="Fonte_20_parág._20_padrão"><text:span text:style-name="T29">Embargos de Declaração Cível</text:span></text:span> - Fortaleza/16ª Vara Cível.</text:p>
      <text:p text:style-name="P19"><text:span text:style-name="Fonte_20_parág._20_padrão"><text:span text:style-name="T30">Embargante:</text:span></text:span> Elzie Neyle Saraiva Feijó.</text:p>
      <text:p text:style-name="P19">Advogado: Bruno Marques de Lacerda Fontenele (OAB/CE: 18494).</text:p>
      <text:p text:style-name="P19"><text:span text:style-name="Fonte_20_parág._20_padrão"><text:span text:style-name="T30">Embargada:</text:span></text:span> BV Financeira S/A - Crédito, Financiamento e Investimento.</text:p>
      <text:p text:style-name="P19">Advogada: Emanuelle Ferreira Gomes Silva Moura (OAB/CE: 15067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6 - <text:span text:style-name="Fonte_20_parág._20_padrão"><text:span text:style-name="T29">0096104-74.2015.8.06.0070</text:span></text:span> - <text:span text:style-name="Fonte_20_parág._20_padrão"><text:span text:style-name="T29">Apelação Cível</text:span></text:span> - Crateús/2ª Vara Cível.</text:p>
      <text:p text:style-name="P19"><text:span text:style-name="Fonte_20_parág._20_padrão"><text:span text:style-name="T30">Apelante:</text:span></text:span> Banco Bradesco Financiamentos S/A.</text:p>
      <text:p text:style-name="P19">Advogado: André Nieto Moya (OAB/SP: 235738).</text:p>
      <text:p text:style-name="P19"><text:span text:style-name="Fonte_20_parág._20_padrão"><text:span text:style-name="T30">Apelada:</text:span></text:span> Suzy Famila Marques Loiola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7 - <text:span text:style-name="Fonte_20_parág._20_padrão"><text:span text:style-name="T29">0051177-29.2020.8.06.0173</text:span></text:span> - <text:span text:style-name="Fonte_20_parág._20_padrão"><text:span text:style-name="T29">Apelação Cível</text:span></text:span> - Tianguá/2ª Vara Cível.</text:p>
      <text:p text:style-name="P19"><text:span text:style-name="Fonte_20_parág._20_padrão"><text:span text:style-name="T30">Apte/Apdo:</text:span></text:span> Banco Bradesco S/A.</text:p>
      <text:p text:style-name="P19">Advogada: Larissa Sento Sé Rossi (OAB/BA: 16330).</text:p>
      <text:p text:style-name="P19"><text:span text:style-name="Fonte_20_parág._20_padrão"><text:span text:style-name="T30">Apte/Apdo:</text:span></text:span> Jose Eduardo de Oliveira.</text:p>
      <text:p text:style-name="P19">Advogado: Alberto Jeferson Rodrigues Teixeira (OAB/CE: 43091).</text:p>
      <text:p text:style-name="P23">Relator: Des. RAIMUNDO NONATO SILVA SANTOS</text:p>
      <text:p text:style-name="P41">1 → Apelo do Banco Bradesco S/A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0">( <text:s text:c="2"/>) Unânime <text:s/>( <text:s text:c="2"/>) Maioria</text:span></text:span></text:p>
      <text:p text:style-name="P37"><text:span text:style-name="Fonte_20_parág._20_padrão"><text:span text:style-name="T38">2 → Apelo de </text:span></text:span><text:span text:style-name="Fonte_20_parág._20_padrão"><text:span text:style-name="T37">José Eduardo de Oliveira</text:span></text:span>.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0">( <text:s text:c="2"/>) Unânime <text:s/>( <text:s text:c="2"/>) Maioria</text:span></text:span></text:p>
      <text:p text:style-name="P19"/>
      <text:p text:style-name="P19">8 - <text:span text:style-name="Fonte_20_parág._20_padrão"><text:span text:style-name="T29">0200703-02.2022.8.06.0173/50000</text:span></text:span> - <text:span text:style-name="Fonte_20_parág._20_padrão"><text:span text:style-name="T29">Agravo Interno Cível</text:span></text:span> - Tianguá/1ª Vara Cível.</text:p>
      <text:p text:style-name="P19"><text:span text:style-name="Fonte_20_parág._20_padrão"><text:span text:style-name="T30">Agravante:</text:span></text:span> Itaú Administradora de Consórcios Ltda.</text:p>
      <text:p text:style-name="P19">Advogada: Roberta Beatriz do Nascimento (OAB/SP: 192649).</text:p>
      <text:p text:style-name="P19">Advogado: José Lídio Alves dos Santos (OAB/CE: 35180A).</text:p>
      <text:p text:style-name="P19"><text:span text:style-name="Fonte_20_parág._20_padrão"><text:span text:style-name="T30">Agravado:</text:span></text:span> José Izael Oliveira de Mendonça.</text:p>
      <text:p text:style-name="P23">Relator: Des. RAIMUNDO NONATO SILVA SANTOS</text:p>
      <text:p text:style-name="P34"><text:soft-page-break/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>9 - <text:span text:style-name="Fonte_20_parág._20_padrão"><text:span text:style-name="T29">0200716-84.2022.8.06.0113</text:span></text:span> - <text:span text:style-name="Fonte_20_parág._20_padrão"><text:span text:style-name="T29">Apelação Cível</text:span></text:span> - Jucás/Vara Única.</text:p>
      <text:p text:style-name="P19"><text:span text:style-name="Fonte_20_parág._20_padrão"><text:span text:style-name="T30">Apelante:</text:span></text:span> Antônia Martins da Silva.</text:p>
      <text:p text:style-name="P19">Advogado: Igor Bandeira Pereira Leite (OAB/CE: 42107).</text:p>
      <text:p text:style-name="P19"><text:span text:style-name="Fonte_20_parág._20_padrão"><text:span text:style-name="T30">Apelado:</text:span></text:span> Banco Pan S/A.</text:p>
      <text:p text:style-name="P19">Advogado: Feliciano Lyra Moura (OAB/CE: 29481A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10 - <text:span text:style-name="Fonte_20_parág._20_padrão"><text:span text:style-name="T29">0623579-80.2023.8.06.0000</text:span></text:span> - <text:span text:style-name="Fonte_20_parág._20_padrão"><text:span text:style-name="T29">Agravo de Instrumento</text:span></text:span> - Fortaleza/4ª Vara Cível.</text:p>
      <text:p text:style-name="P19"><text:span text:style-name="Fonte_20_parág._20_padrão"><text:span text:style-name="T30">Agravante:</text:span></text:span> Banco Santander (Brasil) S/A.</text:p>
      <text:p text:style-name="P19">Advogado: Henrique José Parada Simão (OAB/SP: 221386).</text:p>
      <text:p text:style-name="P19"><text:span text:style-name="Fonte_20_parág._20_padrão"><text:span text:style-name="T30">Agravado:</text:span></text:span> Maick Ferreira Alves Cruz.</text:p>
      <text:p text:style-name="P19">Advogada: José Idemberg Nobre de Sena (OAB/CE: 14260).</text:p>
      <text:p text:style-name="P19">Advogada: Maria Lucimara Saraiva Lemos (OAB/CE: 36683).</text:p>
      <text:p text:style-name="P19">Advogado: Paulo Suderlan Raulino Girão (OAB/CE: 21111).</text:p>
      <text:p text:style-name="P19">Advogada: Marla Iseuda da Silva Barros (OAB/CE: 34912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11 - <text:span text:style-name="Fonte_20_parág._20_padrão"><text:span text:style-name="T29">0200002-50.2022.8.06.0073</text:span></text:span> - <text:span text:style-name="Fonte_20_parág._20_padrão"><text:span text:style-name="T29">Apelação Cível</text:span></text:span> - Croatá/Vara Única.</text:p>
      <text:p text:style-name="P19"><text:span text:style-name="Fonte_20_parág._20_padrão"><text:span text:style-name="T30">Apelante:</text:span></text:span> Maria Auxiliadora Nobre.</text:p>
      <text:p text:style-name="P19">Advogado: Thaelle Maria Melo Soares (OAB/CE: 32185).</text:p>
      <text:p text:style-name="P19"><text:span text:style-name="Fonte_20_parág._20_padrão"><text:span text:style-name="T30">Apelada:</text:span></text:span> FACTA Financeira S/A.</text:p>
      <text:p text:style-name="P19">Advogado: Paulo Eduardo Silva Ramos (OAB/RS: 54014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<text:span text:style-name="Fonte_20_parág._20_padrão"><text:span text:style-name="T39">12 - </text:span></text:span><text:span text:style-name="Fonte_20_parág._20_padrão"><text:span text:style-name="T40">0624254-43.2023.8.06.0000/50001</text:span></text:span><text:span text:style-name="Fonte_20_parág._20_padrão"><text:span text:style-name="T39"> - </text:span></text:span><text:span text:style-name="Fonte_20_parág._20_padrão"><text:span text:style-name="T40">Embargos de Declaração Cível</text:span></text:span><text:span text:style-name="Fonte_20_parág._20_padrão"><text:span text:style-name="T39"> - Fortaleza/26ª Vara Cível.</text:span></text:span></text:p>
      <text:p text:style-name="P19"><text:span text:style-name="Fonte_20_parág._20_padrão"><text:span text:style-name="T41">Embargante:</text:span></text:span><text:span text:style-name="Fonte_20_parág._20_padrão"><text:span text:style-name="T39"> Y. E. N. da S. R. P. L. P. de N. A.</text:span></text:span></text:p>
      <text:p text:style-name="P31">Advogado: Pedro Cysne Frota de Souza (OAB/CE: 30140).</text:p>
      <text:p text:style-name="P31">Advogado: João Victor Duarte Moreira (OAB/CE: 30457).</text:p>
      <text:p text:style-name="P31">Advogada: Cibelle Vieira Ferreira (OAB/CE: 46427).</text:p>
      <text:p text:style-name="P31">Advogada: Aleteia Queiroz Alves de Souza (OAB/CE: 15274).</text:p>
      <text:p text:style-name="P19"><text:span text:style-name="Fonte_20_parág._20_padrão"><text:span text:style-name="T41">Agravada:</text:span></text:span><text:span text:style-name="Fonte_20_parág._20_padrão"><text:span text:style-name="T39"> H. A. M. LTDA.</text:span></text:span></text:p>
      <text:p text:style-name="P31">Advogado: Igor Macedo Facó (OAB/CE: 16470).</text:p>
      <text:p text:style-name="P31">Advogado: Isaac Costa Lázaro Filho (OAB/CE: 18663).</text:p>
      <text:p text:style-name="P32">Relator: Des. RAIMUNDO NONATO SILVA SANTOS</text:p>
      <text:p text:style-name="P34"><text:soft-page-break/><text:span text:style-name="Fonte_20_parág._20_padrão"><text:span text:style-name="T8">(</text:span></text:span><text:span text:style-name="Fonte_20_parág._20_padrão"><text:span text:style-name="T10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43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43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43">( <text:s text:c="2"/>) Retirado de Mesa <text:s text:c="13"/>( <text:s text:c="2"/>) Retirado de Pauta <text:s text:c="9"/>( <text:s text:c="2"/>) Sobrestado</text:span></text:span></text:p>
      <text:p text:style-name="P51">( <text:s text:c="2"/>) Preliminar(es): Não Conhecida (s) ( <text:s text:c="2"/>) Acolhida(s) ( <text:s text:c="2"/>) Rejeitada(s) </text:p>
      <text:p text:style-name="P43"><text:span text:style-name="Fonte_20_parág._20_padrão"><text:span text:style-name="T42">( <text:s text:c="2"/>) Unânime <text:s/>( <text:s text:c="2"/>) Maioria</text:span></text:span></text:p>
      <text:p text:style-name="P19"/>
      <text:p text:style-name="P19">13 - <text:span text:style-name="Fonte_20_parág._20_padrão"><text:span text:style-name="T29">0624610-38.2023.8.06.0000/50000</text:span></text:span> - <text:span text:style-name="Fonte_20_parág._20_padrão"><text:span text:style-name="T29">Agravo Interno Cível</text:span></text:span> - Caucaia/3ª Vara Cível.</text:p>
      <text:p text:style-name="P19"><text:span text:style-name="Fonte_20_parág._20_padrão"><text:span text:style-name="T30">Agravante:</text:span></text:span> Unimed Fortaleza - Sociedade Cooperativa Médica Ltda.</text:p>
      <text:p text:style-name="P19">Advogado: David Sombra Peixoto (OAB/CE: 16477).</text:p>
      <text:p text:style-name="P19"><text:span text:style-name="Fonte_20_parág._20_padrão"><text:span text:style-name="T30">Agravado:</text:span></text:span> João Lucas Silva Carneiro.</text:p>
      <text:p text:style-name="P19">Repr. Legal: Rosa Maria da Silva Carneiro.</text:p>
      <text:p text:style-name="P19">Advogada: Fabiana Freire Delmont Amorim (OAB/CE: 33609).</text:p>
      <text:p text:style-name="P19">Advogada: Ivone Gurgel Moura de Sousa (OAB/CE: 42281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14 - <text:span text:style-name="Fonte_20_parág._20_padrão"><text:span text:style-name="T29">0009760-69.2011.8.06.0090</text:span></text:span> - <text:span text:style-name="Fonte_20_parág._20_padrão"><text:span text:style-name="T29">Apelação Cível</text:span></text:span> - Icó/1ª Vara Cível.</text:p>
      <text:p text:style-name="P19"><text:span text:style-name="Fonte_20_parág._20_padrão"><text:span text:style-name="T30">Apelante:</text:span></text:span> Maria Pereira Milone.</text:p>
      <text:p text:style-name="P19">Advogada: Luiz Valdemiro Soares Costa (OAB/CE: 14458).</text:p>
      <text:p text:style-name="P19">Advogado: José Maria Vale Sampaio (OAB/CE: 13500).</text:p>
      <text:p text:style-name="P19"><text:span text:style-name="Fonte_20_parág._20_padrão"><text:span text:style-name="T30">Apelada:</text:span></text:span> BCV - Banco de Crédito e Varejo S/A.</text:p>
      <text:p text:style-name="P19">Advogada: Marina Bastos da Porciuncula Benghi (OAB/CE: 32401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15 - <text:span text:style-name="Fonte_20_parág._20_padrão"><text:span text:style-name="T29">0200689-39.2022.8.06.0166</text:span></text:span> - <text:span text:style-name="Fonte_20_parág._20_padrão"><text:span text:style-name="T29">Apelação Cível</text:span></text:span> - Senador Pompeu/2ª Vara.</text:p>
      <text:p text:style-name="P19"><text:span text:style-name="Fonte_20_parág._20_padrão"><text:span text:style-name="T30">Apelante: </text:span></text:span>A. M. da S. J..</text:p>
      <text:p text:style-name="P19">Advogado: Natanael Alves de Oliveira (OAB/CE: 29772).</text:p>
      <text:p text:style-name="P19"><text:span text:style-name="Fonte_20_parág._20_padrão"><text:span text:style-name="T30">Apelado:</text:span></text:span> R. de C. C.</text:p>
      <text:p text:style-name="P19">Advogado: Eduardo Fernandes Duarte (OAB/CE: 45759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16 - <text:span text:style-name="Fonte_20_parág._20_padrão"><text:span text:style-name="T29">0201142-13.2022.8.06.0173</text:span></text:span> - <text:span text:style-name="Fonte_20_parág._20_padrão"><text:span text:style-name="T29">Apelação Cível</text:span></text:span> - Tianguá/1ª Vara Cível.</text:p>
      <text:p text:style-name="P19"><text:span text:style-name="Fonte_20_parág._20_padrão"><text:span text:style-name="T30">Apelante:</text:span></text:span> Banco Bradesco S/A.</text:p>
      <text:p text:style-name="P19">Advogado: Francisco Sampaio de Menezes Júnior (OAB/CE: 9075).</text:p>
      <text:p text:style-name="P19"><text:span text:style-name="Fonte_20_parág._20_padrão"><text:span text:style-name="T30">Apelado:</text:span></text:span> José Hernandes Pereira da Silva.</text:p>
      <text:p text:style-name="P19">Advogado: Alberto Jeferson Rodrigues Teixeira (OAB/CE: 43091).</text:p>
      <text:p text:style-name="P23"><text:soft-page-break/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3"><text:span text:style-name="Fonte_20_parág._20_padrão"><text:span text:style-name="T32">( <text:s text:c="2"/>) Preliminar(es): Não Conhecida (s) ( <text:s text:c="2"/>) Acolhida(s) ( <text:s text:c="2"/>) Rejeitada(s) </text:span></text:span><text:span text:style-name="Fonte_20_parág._20_padrão"><text:span text:style-name="T31">( <text:s text:c="2"/>) Unânime <text:s/>( <text:s text:c="2"/>) Maioria</text:span></text:span></text:p>
      <text:p text:style-name="P19"/>
      <text:p text:style-name="P19">17 - <text:span text:style-name="Fonte_20_parág._20_padrão"><text:span text:style-name="T29">0202380-51.2023.8.06.0167</text:span></text:span> - <text:span text:style-name="Fonte_20_parág._20_padrão"><text:span text:style-name="T29">Apelação Cível</text:span></text:span> - Sobral/2ª Vara Cível.</text:p>
      <text:p text:style-name="P19"><text:span text:style-name="Fonte_20_parág._20_padrão"><text:span text:style-name="T30">Apelante:</text:span></text:span> Aymoré Crédito Financiamento e Investimento S/A.</text:p>
      <text:p text:style-name="P19">Advogado: Nelson Wilians Fratoni Rodrigues (OAB/CE: 16599A).</text:p>
      <text:p text:style-name="P19"><text:span text:style-name="Fonte_20_parág._20_padrão"><text:span text:style-name="T30">Apelado:</text:span></text:span> Cláudio Silva da Costa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18 - <text:span text:style-name="Fonte_20_parág._20_padrão"><text:span text:style-name="T29">0050223-27.2020.8.06.0126</text:span></text:span> - <text:span text:style-name="Fonte_20_parág._20_padrão"><text:span text:style-name="T29">Apelação Cível</text:span></text:span> - Mombaça/2ª Vara.</text:p>
      <text:p text:style-name="P19"><text:span text:style-name="Fonte_20_parág._20_padrão"><text:span text:style-name="T30">Apelante:</text:span></text:span> Maria Rita Gomes da Silva.</text:p>
      <text:p text:style-name="P19">Advogado: Rokylane Gonçalves Brasil (OAB/CE: 31058).</text:p>
      <text:p text:style-name="P19"><text:span text:style-name="Fonte_20_parág._20_padrão"><text:span text:style-name="T30">Apelado:</text:span></text:span> Banco Pan S/A.</text:p>
      <text:p text:style-name="P19">Advogado: Antônio de Moraes Dourado Neto (OAB/CE: 30142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19"/>
      <text:p text:style-name="P19">19 - <text:span text:style-name="Fonte_20_parág._20_padrão"><text:span text:style-name="T29">0268410-86.2020.8.06.0001</text:span></text:span> - <text:span text:style-name="Fonte_20_parág._20_padrão"><text:span text:style-name="T29">Apelação Cível</text:span></text:span> - Fortaleza/30ª Vara Cível.</text:p>
      <text:p text:style-name="P19"><text:span text:style-name="Fonte_20_parág._20_padrão"><text:span text:style-name="T30">Apelante:</text:span></text:span> José Antônio de Brito Barroso.</text:p>
      <text:p text:style-name="P19">Advogada: Sarah Bastos de Alencar (OAB/CE: 33781).</text:p>
      <text:p text:style-name="P19"><text:span text:style-name="Fonte_20_parág._20_padrão"><text:span text:style-name="T30">Apelada:</text:span></text:span> Seguradora Líder dos Consórcios do Seguro DPVAT S/A.</text:p>
      <text:p text:style-name="P19">Advogado: Álvaro Luiz da Costa Fernandes (OAB/CE: 32405A).</text:p>
      <text:p text:style-name="P23">Relator: Des. RAIMUNDO NONATO SILVA SANTOS</text:p>
      <text:p text:style-name="P34"><text:span text:style-name="Fonte_20_parág._20_padrão"><text:span text:style-name="T1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43"><text:span text:style-name="Fonte_20_parág._20_padrão"><text:span text:style-name="T32">( <text:s text:c="2"/>) Não Conhecido <text:s text:c="16"/>( <text:s text:c="2"/>) Não Provido <text:s text:c="17"/>( <text:s text:c="2"/>) Suspenso – Art. 942</text:span></text:span></text:p>
      <text:p text:style-name="P43"><text:span text:style-name="Fonte_20_parág._20_padrão"><text:span text:style-name="T32">( <text:s text:c="2"/>) Parcialmente Conhecido <text:s text:c="2"/>( <text:s text:c="2"/>) Parcialmente Provido <text:s text:c="3"/>( <text:s text:c="2"/>) C/Vista</text:span></text:span></text:p>
      <text:p text:style-name="P43"><text:span text:style-name="Fonte_20_parág._20_padrão"><text:span text:style-name="T32">( <text:s text:c="2"/>) Retirado de Mesa <text:s text:c="13"/>( <text:s text:c="2"/>) Retirado de Pauta <text:s text:c="9"/>( <text:s text:c="2"/>) Sobrestado</text:span></text:span></text:p>
      <text:p text:style-name="P45">( <text:s text:c="2"/>) Preliminar(es): Não Conhecida (s) ( <text:s text:c="2"/>) Acolhida(s) ( <text:s text:c="2"/>) Rejeitada(s) </text:p>
      <text:p text:style-name="P43"><text:span text:style-name="Fonte_20_parág._20_padrão"><text:span text:style-name="T31">( <text:s text:c="2"/>) Unânime <text:s/>( <text:s text:c="2"/>) Maioria</text:span></text:span></text:p>
      <text:p text:style-name="P35"/>
      <text:p text:style-name="P21"><text:span text:style-name="Fonte_20_parág._20_padrão"><text:span text:style-name="T19">Obs</text:span></text:span><text:span text:style-name="Fonte_20_parág._20_padrão"><text:span text:style-name="T20">. (</text:span></text:span><text:span text:style-name="Fonte_20_parág._20_padrão"><text:span text:style-name="T19">Art. 935 – CPC) -</text:span></text:span><text:span text:style-name="Fonte_20_parág._20_padrão"><text:span text:style-name="T2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7"><text:span text:style-name="Fonte_20_parág._20_padrão"><text:span text:style-name="T22">Alex Ponte Mourão</text:span></text:span></text:p>
      <text:p text:style-name="P17"><text:span text:style-name="Fonte_20_parág._20_padrão"><text:span text:style-name="T34">Coordenador (respondendo)</text:span></text:span></text:p>
      <text:p text:style-name="P33"/>
      <text:p text:style-name="P33"/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ia karam</meta:initial-creator>
    <meta:creation-date>2023-07-10T18:40:00Z</meta:creation-date>
    <dc:date>2023-08-17T18:27:04.109000000</dc:date>
    <meta:editing-cycles>765</meta:editing-cycles>
    <meta:editing-duration>PT4H4M27S</meta:editing-duration>
    <meta:document-statistic meta:table-count="0" meta:image-count="1" meta:object-count="0" meta:page-count="33" meta:paragraph-count="1505" meta:word-count="13642" meta:character-count="97885" meta:non-whitespace-character-count="6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11503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WLR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31</meta:user-defined>
    <meta:user-defined meta:name="deslocamentodepaginas" meta:value-type="string">0</meta:user-defined>
    <meta:user-defined meta:name="dtcriacaodoc" meta:value-type="string">27/07/2023 15:45:07</meta:user-defined>
    <meta:user-defined meta:name="dthrultalteracao" meta:value-type="string">27/07/2023 15:45:0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317-50.2020.8.06.01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50317-50.2020.8.06.0101/50000</meta:user-defined>
    <meta:user-defined meta:name="nuprocessosemformatacao" meta:value-type="string">005031750202080601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TB9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7/2023 15:45:09</meta:user-defined>
    <meta:user-defined meta:name="ultimo_salvamento" meta:value-type="string">19/07/2023 22:35:29</meta:user-defined>
    <meta:template xlink:type="simple" xlink:actuate="onRequest" xlink:title="" xlink:href="Normal"/>
  </office:meta>
</office:document-meta>
</file>