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ítulo1">
      <style:paragraph-properties fo:margin-top="0cm" fo:margin-bottom="0cm" style:contextual-spacing="false"/>
    </style:style>
    <style:style style:name="P2" style:family="paragraph" style:parent-style-name="Subtitle">
      <style:paragraph-properties fo:margin-top="0cm" fo:margin-bottom="0cm" style:contextual-spacing="false"/>
    </style:style>
    <style:style style:name="P3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4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5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9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4" style:family="paragraph" style:parent-style-name="Standard">
      <style:paragraph-properties fo:margin-left="0cm" fo:margin-right="0.005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-0.004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2aeb11"/>
    </style:style>
    <style:style style:name="P17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1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2aeb11" fo:hyphenate="true" loext:hyphenation-no-caps="false"/>
    </style:style>
    <style:style style:name="P1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463236" fo:hyphenate="true" loext:hyphenation-no-caps="false"/>
    </style:style>
    <style:style style:name="P2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2aeb11" fo:hyphenate="true" loext:hyphenation-no-caps="false"/>
    </style:style>
    <style:style style:name="P2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45f95" fo:hyphenate="true" loext:hyphenation-no-caps="false"/>
    </style:style>
    <style:style style:name="P2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63236" fo:hyphenate="true" loext:hyphenation-no-caps="false"/>
    </style:style>
    <style:style style:name="P23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704a6"/>
    </style:style>
    <style:style style:name="P24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89eef"/>
    </style:style>
    <style:style style:name="P25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acf99"/>
    </style:style>
    <style:style style:name="P26" style:family="paragraph" style:parent-style-name="Table_20_Contents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7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77c42"/>
    </style:style>
    <style:style style:name="P28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7921a"/>
    </style:style>
    <style:style style:name="P29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943f3"/>
    </style:style>
    <style:style style:name="P3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aeb11"/>
    </style:style>
    <style:style style:name="P31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b72c6"/>
    </style:style>
    <style:style style:name="P32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d83e4"/>
    </style:style>
    <style:style style:name="P33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16cc7"/>
    </style:style>
    <style:style style:name="P34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e6d36"/>
    </style:style>
    <style:style style:name="P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45f95"/>
    </style:style>
    <style:style style:name="P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63236"/>
    </style:style>
    <style:style style:name="P37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63236"/>
    </style:style>
    <style:style style:name="P38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75677"/>
    </style:style>
    <style:style style:name="P39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445c1"/>
    </style:style>
    <style:style style:name="P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7951a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42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4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P4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-complex="Times New Roman" style:font-size-complex="12pt"/>
    </style:style>
    <style:style style:name="P45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4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5pt" fo:font-weight="bold" officeooo:paragraph-rsid="002aeb11" style:font-name-asian="Arial" style:font-size-asian="15pt" style:font-weight-asian="bold" style:font-name-complex="Times New Roman" style:font-size-complex="15pt" style:font-weight-complex="bold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-complex="Times New Roman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/>
    </style:style>
    <style:style style:name="P53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54" style:family="paragraph" style:parent-style-name="Standard">
      <style:paragraph-properties fo:margin-left="0cm" fo:margin-right="0.005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2aeb11" style:font-weight-asian="bold" style:font-weight-complex="bold"/>
    </style:style>
    <style:style style:name="P56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5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58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189eef" style:font-weight-asian="bold" style:font-weight-complex="bold"/>
    </style:style>
    <style:style style:name="P59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1989df" style:font-weight-asian="bold" style:font-weight-complex="bold"/>
    </style:style>
    <style:style style:name="P60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1acf99" style:font-weight-asian="bold" style:font-weight-complex="bold"/>
    </style:style>
    <style:style style:name="P61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2b72c6" style:font-weight-asian="bold" style:font-weight-complex="bold"/>
    </style:style>
    <style:style style:name="P62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3445c1" style:font-weight-asian="bold" style:font-weight-complex="bold"/>
    </style:style>
    <style:style style:name="P63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375677" style:font-weight-asian="bold" style:font-weight-complex="bold"/>
    </style:style>
    <style:style style:name="P64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1c4300" style:font-weight-asian="bold" style:font-weight-complex="bold"/>
    </style:style>
    <style:style style:name="P65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277c42" style:font-weight-asian="bold" style:font-weight-complex="bold"/>
    </style:style>
    <style:style style:name="P66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2d83e4" style:font-weight-asian="bold" style:font-weight-complex="bold"/>
    </style:style>
    <style:style style:name="P67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fo:background-color="#bf819e" style:font-weight-asian="bold" style:font-weight-complex="bold"/>
    </style:style>
    <style:style style:name="P68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6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0463236" style:text-underline-mode="continuous" style:text-overline-mode="continuous" style:text-line-through-mode="continuous" style:font-name-complex="Times New Roman"/>
    </style:style>
    <style:style style:name="P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aeb11" style:font-name-asian="Arial" style:font-name-complex="Times New Roman"/>
    </style:style>
    <style:style style:name="P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45f95" style:font-name-asian="Arial" style:font-name-complex="Times New Roman"/>
    </style:style>
    <style:style style:name="P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63236" style:font-name-asian="Arial" style:font-name-complex="Times New Roman"/>
    </style:style>
    <style:style style:name="P73" style:family="paragraph" style:parent-style-name="Standard_20__28_user_29_">
      <style:paragraph-properties fo:line-height="100%" fo:text-align="justify" style:justify-single-word="false">
        <style:tab-stops>
          <style:tab-stop style:position="0.127cm"/>
        </style:tab-stops>
      </style:paragraph-properties>
      <style:text-properties officeooo:paragraph-rsid="002b1e56"/>
    </style:style>
    <style:style style:name="P74" style:family="paragraph" style:parent-style-name="Título1" style:master-page-name="MP0">
      <style:paragraph-properties style:page-number="auto" fo:break-before="page"/>
    </style:style>
    <style:style style:name="P7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d3799" fo:hyphenate="true" loext:hyphenation-no-caps="false"/>
    </style:style>
    <style:style style:name="P7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d6f34" fo:hyphenate="true" loext:hyphenation-no-caps="false"/>
    </style:style>
    <style:style style:name="P7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4d6f34" style:font-name-asian="0" style:font-name-complex="Times New Roman" fo:hyphenate="true" loext:hyphenation-no-caps="false"/>
    </style:style>
    <style:style style:name="P7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4b8c5c" fo:hyphenate="true" loext:hyphenation-no-caps="false"/>
    </style:style>
    <style:style style:name="P7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4d3799" fo:hyphenate="true" loext:hyphenation-no-caps="false"/>
    </style:style>
    <style:style style:name="P8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463236" fo:hyphenate="true" loext:hyphenation-no-caps="false"/>
    </style:style>
    <style:style style:name="P81" style:family="paragraph" style:parent-style-name="Standard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aeb11"/>
    </style:style>
    <style:style style:name="P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45f95"/>
    </style:style>
    <style:style style:name="P84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b8c5c"/>
    </style:style>
    <style:style style:name="P8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d3799"/>
    </style:style>
    <style:style style:name="P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d3799"/>
    </style:style>
    <style:style style:name="P88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d3799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2aeb11"/>
    </style:style>
    <style:style style:name="P9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4d6f34"/>
    </style:style>
    <style:style style:name="P9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d6f34"/>
    </style:style>
    <style:style style:name="P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d6f34"/>
    </style:style>
    <style:style style:name="P93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d6f34"/>
    </style:style>
    <style:style style:name="P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63236"/>
    </style:style>
    <style:style style:name="P9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04b8c5c" style:text-underline-mode="continuous" style:text-overline-mode="continuous" style:text-line-through-mode="continuous" style:font-name-complex="Times New Roman"/>
    </style:style>
    <style:style style:name="P9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04d3799" style:text-underline-mode="continuous" style:text-overline-mode="continuous" style:text-line-through-mode="continuous" style:font-name-complex="Times New Roman"/>
    </style:style>
    <style:style style:name="P9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0463236" style:text-underline-mode="continuous" style:text-overline-mode="continuous" style:text-line-through-mode="continuous" style:font-name-complex="Times New Roman"/>
    </style:style>
    <style:style style:name="P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45f95" style:font-name-asian="Arial" style:font-name-complex="Times New Roman"/>
    </style:style>
    <style:style style:name="P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d3799" style:font-name-asian="Arial" style:font-name-complex="Times New Roman"/>
    </style:style>
    <style:style style:name="P1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d6f34" style:font-name-asian="Arial" style:font-name-complex="Times New Roman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officeooo:paragraph-rsid="002aeb11" style:font-name-asian="Arial" style:font-size-asian="14pt" style:font-weight-asian="bold" style:font-name-complex="Times New Roman" style:font-size-complex="14pt" style:font-weight-complex="bold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officeooo:paragraph-rsid="004c6df0" style:font-name-asian="Arial" style:font-size-asian="14pt" style:font-weight-asian="bold" style:font-name-complex="Times New Roman" style:font-size-complex="14pt" style:font-weight-complex="bold"/>
    </style:style>
    <style:style style:name="P103" style:family="paragraph" style:parent-style-name="Standard">
      <style:paragraph-properties fo:margin-left="0cm" fo:margin-right="-0.004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officeooo:paragraph-rsid="004d3799" style:font-name-asian="Arial" style:font-size-asian="14pt" style:font-weight-asian="bold" style:font-name-complex="Times New Roman" style:font-size-complex="14pt" style:font-weight-complex="bold"/>
    </style:style>
    <style:style style:name="P10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officeooo:paragraph-rsid="004d3799" style:font-name-asian="Arial" style:font-size-asian="14pt" style:font-weight-asian="bold" style:font-name-complex="Times New Roman" style:font-size-complex="14pt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officeooo:paragraph-rsid="004d6f34" style:font-name-asian="Arial" style:font-size-asian="14pt" style:font-weight-asian="bold" style:font-name-complex="Times New Roman" style:font-size-complex="14pt" style:font-weight-complex="bold"/>
    </style:style>
    <style:style style:name="P10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4d3799" style:font-weight-asian="bold" style:font-weight-complex="bold"/>
    </style:style>
    <style:style style:name="P10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4d6f34" style:font-weight-asian="bold" style:font-weight-complex="bold"/>
    </style:style>
    <style:style style:name="P108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2d83e4" style:font-weight-asian="bold" style:font-weight-complex="bold"/>
    </style:style>
    <style:style style:name="P1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4d3799" style:font-weight-asian="bold" style:font-name-complex="Times New Roman" style:font-weight-complex="bold"/>
    </style:style>
    <style:style style:name="P11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1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5pt" fo:font-weight="bold" officeooo:paragraph-rsid="002aeb11" style:font-name-asian="Arial" style:font-size-asian="15pt" style:font-weight-asian="bold" style:font-name-complex="Times New Roman" style:font-size-complex="15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asian="Arial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2" style:family="text">
      <style:text-properties style:font-name="Times New Roman" style:text-underline-style="solid" style:text-underline-width="auto" style:text-underline-color="font-color" officeooo:rsid="002aeb11" style:text-underline-mode="continuous" style:text-overline-mode="continuous" style:text-line-through-mode="continuous" style:font-name-complex="Times New Roman"/>
    </style:style>
    <style:style style:name="T13" style:family="text">
      <style:text-properties style:font-name="Times New Roman" style:text-underline-style="solid" style:text-underline-width="auto" style:text-underline-color="font-color" officeooo:rsid="00463236" style:text-underline-mode="continuous" style:text-overline-mode="continuous" style:text-line-through-mode="continuous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officeooo:rsid="004c6df0" style:text-underline-mode="continuous" style:text-overline-mode="continuous" style:text-line-through-mode="continuous" style:font-name-complex="Times New Roman"/>
    </style:style>
    <style:style style:name="T15" style:family="text">
      <style:text-properties style:font-name="Times New Roman" fo:font-weight="bold" style:font-name-asian="Arial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04d6f34" style:font-name-asian="Arial" style:font-weight-asian="bold" style:font-name-complex="Times New Roman" style:font-weight-complex="bold"/>
    </style:style>
    <style:style style:name="T17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18" style:family="text">
      <style:text-properties style:use-window-font-color="true" loext:opacity="0%"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T19" style:family="text">
      <style:text-properties style:use-window-font-color="true" loext:opacity="0%" fo:font-size="13pt" fo:font-weight="bold" officeooo:rsid="002aeb11" style:font-name-asian="Arial" style:font-size-asian="13pt" style:font-weight-asian="bold" style:font-name-complex="Times New Roman" style:font-size-complex="13pt" style:font-weight-complex="bold"/>
    </style:style>
    <style:style style:name="T20" style:family="text">
      <style:text-properties style:use-window-font-color="true" loext:opacity="0%" style:font-name-complex="Times New Roman" style:font-size-complex="12pt"/>
    </style:style>
    <style:style style:name="T21" style:family="text">
      <style:text-properties style:use-window-font-color="true" loext:opacity="0%" style:font-name-asian="Times New Roman" style:font-name-complex="Times New Roman" style:font-size-complex="12pt"/>
    </style:style>
    <style:style style:name="T22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23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4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25" style:family="text">
      <style:text-properties style:use-window-font-color="true" loext:opacity="0%" fo:font-weight="bold" style:font-name-asian="Arial" style:font-weight-asian="bold" style:font-name-complex="Times New Roman" style:font-weight-complex="bold"/>
    </style:style>
    <style:style style:name="T26" style:family="text">
      <style:text-properties style:use-window-font-color="true" loext:opacity="0%" style:font-name-asian="Arial" style:font-name-complex="Times New Roman"/>
    </style:style>
    <style:style style:name="T27" style:family="text">
      <style:text-properties style:use-window-font-color="true" loext:opacity="0%" style:font-name-asian="Arial" style:font-name-complex="Times New Roman" style:font-size-complex="12pt"/>
    </style:style>
    <style:style style:name="T28" style:family="text">
      <style:text-properties style:use-window-font-color="true" loext:opacity="0%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29" style:family="text">
      <style:text-properties style:use-window-font-color="true" loext:opacity="0%" fo:font-size="15pt" fo:font-weight="bold" officeooo:rsid="002b1e56" style:font-name-asian="Arial" style:font-size-asian="15pt" style:font-weight-asian="bold" style:font-name-complex="Times New Roman" style:font-size-complex="15pt" style:font-weight-complex="bold"/>
    </style:style>
    <style:style style:name="T30" style:family="text">
      <style:text-properties style:font-name-complex="Times New Roman"/>
    </style:style>
    <style:style style:name="T31" style:family="text">
      <style:text-properties style:font-name-complex="Times New Roman" style:font-size-complex="12pt"/>
    </style:style>
    <style:style style:name="T32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33" style:family="text">
      <style:text-properties fo:font-size="13pt" fo:font-weight="bold" style:font-size-asian="13pt" style:font-weight-asian="bold" style:font-size-complex="13pt" style:font-weight-complex="bold"/>
    </style:style>
    <style:style style:name="T34" style:family="text">
      <style:text-properties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T35" style:family="text">
      <style:text-properties fo:font-size="13pt" fo:font-weight="bold" officeooo:rsid="002aeb11" style:font-name-asian="Arial" style:font-size-asian="13pt" style:font-weight-asian="bold" style:font-name-complex="Times New Roman" style:font-size-complex="13pt" style:font-weight-complex="bold"/>
    </style:style>
    <style:style style:name="T36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fo:font-size="13pt" officeooo:rsid="004c6df0" style:font-size-asian="13pt" style:font-size-complex="13pt"/>
    </style:style>
    <style:style style:name="T39" style:family="text">
      <style:text-properties fo:font-size="13pt" officeooo:rsid="004d6f34" style:font-size-asian="13pt" style:font-size-complex="13pt"/>
    </style:style>
    <style:style style:name="T40" style:family="text">
      <style:text-properties style:font-name-asian="Arial" style:font-name-complex="Times New Roman"/>
    </style:style>
    <style:style style:name="T41" style:family="text">
      <style:text-properties style:font-name-asian="Arial" style:font-name-complex="Times New Roman" style:font-size-complex="12pt"/>
    </style:style>
    <style:style style:name="T42" style:family="text">
      <style:text-properties officeooo:rsid="004c6df0" style:font-name-asian="Arial" style:font-name-complex="Times New Roman"/>
    </style:style>
    <style:style style:name="T43" style:family="text">
      <style:text-properties officeooo:rsid="004d3799" style:font-name-asian="Arial" style:font-name-complex="Times New Roman"/>
    </style:style>
    <style:style style:name="T44" style:family="text">
      <style:text-properties fo:font-weight="bold" style:font-name-asian="Arial" style:font-weight-asian="bold" style:font-name-complex="Times New Roman" style:font-weight-complex="bold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189eef" style:font-weight-asian="bold" style:font-weight-complex="bold"/>
    </style:style>
    <style:style style:name="T48" style:family="text">
      <style:text-properties fo:font-weight="bold" officeooo:rsid="0021a453" style:font-weight-asian="bold" style:font-weight-complex="bold"/>
    </style:style>
    <style:style style:name="T49" style:family="text">
      <style:text-properties fo:font-weight="bold" officeooo:rsid="001704a6" style:font-weight-asian="bold" style:font-weight-complex="bold"/>
    </style:style>
    <style:style style:name="T50" style:family="text">
      <style:text-properties fo:font-weight="bold" officeooo:rsid="00223071" style:font-weight-asian="bold" style:font-weight-complex="bold"/>
    </style:style>
    <style:style style:name="T51" style:family="text">
      <style:text-properties fo:font-weight="bold" officeooo:rsid="0023edc5" style:font-weight-asian="bold" style:font-weight-complex="bold"/>
    </style:style>
    <style:style style:name="T52" style:family="text">
      <style:text-properties fo:font-weight="bold" officeooo:rsid="00277c42" style:font-weight-asian="bold" style:font-weight-complex="bold"/>
    </style:style>
    <style:style style:name="T53" style:family="text">
      <style:text-properties fo:font-weight="bold" officeooo:rsid="0027921a" style:font-weight-asian="bold" style:font-weight-complex="bold"/>
    </style:style>
    <style:style style:name="T54" style:family="text">
      <style:text-properties fo:font-weight="bold" officeooo:rsid="002943f3" style:font-weight-asian="bold" style:font-weight-complex="bold"/>
    </style:style>
    <style:style style:name="T55" style:family="text">
      <style:text-properties fo:font-weight="bold" officeooo:rsid="002b72c6" style:font-weight-asian="bold" style:font-weight-complex="bold"/>
    </style:style>
    <style:style style:name="T56" style:family="text">
      <style:text-properties fo:font-weight="bold" officeooo:rsid="002d83e4" style:font-weight-asian="bold" style:font-weight-complex="bold"/>
    </style:style>
    <style:style style:name="T57" style:family="text">
      <style:text-properties fo:font-weight="bold" officeooo:rsid="00316cc7" style:font-weight-asian="bold" style:font-weight-complex="bold"/>
    </style:style>
    <style:style style:name="T58" style:family="text">
      <style:text-properties fo:font-weight="bold" officeooo:rsid="0032c4a4" style:font-weight-asian="bold" style:font-weight-complex="bold"/>
    </style:style>
    <style:style style:name="T59" style:family="text">
      <style:text-properties fo:font-weight="bold" officeooo:rsid="00463236" style:font-weight-asian="bold" style:font-weight-complex="bold"/>
    </style:style>
    <style:style style:name="T60" style:family="text">
      <style:text-properties fo:font-weight="bold" officeooo:rsid="003445c1" style:font-weight-asian="bold" style:font-weight-complex="bold"/>
    </style:style>
    <style:style style:name="T61" style:family="text">
      <style:text-properties fo:font-weight="bold" officeooo:rsid="004b8c5c" style:font-weight-asian="bold" style:font-weight-complex="bold"/>
    </style:style>
    <style:style style:name="T62" style:family="text">
      <style:text-properties fo:font-weight="bold" officeooo:rsid="004d3799" style:font-weight-asian="bold" style:font-weight-complex="bold"/>
    </style:style>
    <style:style style:name="T63" style:family="text">
      <style:text-properties fo:font-weight="bold" officeooo:rsid="004d6f34" style:font-weight-asian="bold" style:font-weight-complex="bold"/>
    </style:style>
    <style:style style:name="T64" style:family="text">
      <style:text-properties fo:font-weight="bold" style:font-weight-asian="bold" style:font-size-complex="12pt" style:font-weight-complex="bold"/>
    </style:style>
    <style:style style:name="T65" style:family="text">
      <style:text-properties fo:font-weight="bold" style:font-weight-asian="bold" style:font-name-complex="Times New Roman" style:font-weight-complex="bold"/>
    </style:style>
    <style:style style:name="T66" style:family="text">
      <style:text-properties fo:font-weight="bold" officeooo:rsid="004d6f34" fo:background-color="#ffff00" loext:char-shading-value="0" style:font-weight-asian="bold" style:font-weight-complex="bold"/>
    </style:style>
    <style:style style:name="T67" style:family="text">
      <style:text-properties fo:font-weight="bold" officeooo:rsid="004d6f34" fo:background-color="#ffff00" loext:char-shading-value="0" style:font-weight-asian="bold" style:font-weight-complex="bold"/>
    </style:style>
    <style:style style:name="T68" style:family="text">
      <style:text-properties fo:background-color="#ffff00" loext:char-shading-value="0"/>
    </style:style>
    <style:style style:name="T69" style:family="text">
      <style:text-properties fo:background-color="#ffff00" loext:char-shading-value="0" style:font-size-complex="12pt"/>
    </style:style>
    <style:style style:name="T70" style:family="text">
      <style:text-properties style:font-weight-complex="bold"/>
    </style:style>
    <style:style style:name="T71" style:family="text">
      <style:text-properties style:font-size-complex="12pt"/>
    </style:style>
    <style:style style:name="T72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73" style:family="text">
      <style:text-properties fo:font-size="15pt" fo:font-weight="bold" fo:background-color="#ffff00" loext:char-shading-value="0" style:font-name-asian="Arial" style:font-size-asian="15pt" style:font-weight-asian="bold" style:font-name-complex="Times New Roman" style:font-size-complex="15pt" style:font-weight-complex="bold"/>
    </style:style>
    <style:style style:name="T74" style:family="text">
      <style:text-properties officeooo:rsid="001704a6"/>
    </style:style>
    <style:style style:name="T75" style:family="text">
      <style:text-properties officeooo:rsid="00189eef"/>
    </style:style>
    <style:style style:name="T76" style:family="text">
      <style:text-properties officeooo:rsid="001acf99"/>
    </style:style>
    <style:style style:name="T77" style:family="text">
      <style:text-properties officeooo:rsid="001c4300"/>
    </style:style>
    <style:style style:name="T78" style:family="text">
      <style:text-properties officeooo:rsid="0021a453"/>
    </style:style>
    <style:style style:name="T79" style:family="text">
      <style:text-properties officeooo:rsid="00223071"/>
    </style:style>
    <style:style style:name="T80" style:family="text">
      <style:text-properties officeooo:rsid="0023edc5"/>
    </style:style>
    <style:style style:name="T81" style:family="text">
      <style:text-properties officeooo:rsid="0025eadd"/>
    </style:style>
    <style:style style:name="T82" style:family="text">
      <style:text-properties officeooo:rsid="00277c42"/>
    </style:style>
    <style:style style:name="T83" style:family="text">
      <style:text-properties officeooo:rsid="0027921a"/>
    </style:style>
    <style:style style:name="T84" style:family="text">
      <style:text-properties officeooo:rsid="002943f3"/>
    </style:style>
    <style:style style:name="T85" style:family="text">
      <style:text-properties officeooo:rsid="002aeb11"/>
    </style:style>
    <style:style style:name="T86" style:family="text">
      <style:text-properties officeooo:rsid="002b1e56"/>
    </style:style>
    <style:style style:name="T87" style:family="text">
      <style:text-properties officeooo:rsid="002b72c6"/>
    </style:style>
    <style:style style:name="T88" style:family="text">
      <style:text-properties officeooo:rsid="002d83e4"/>
    </style:style>
    <style:style style:name="T89" style:family="text">
      <style:text-properties officeooo:rsid="002fb815"/>
    </style:style>
    <style:style style:name="T90" style:family="text">
      <style:text-properties officeooo:rsid="00316cc7"/>
    </style:style>
    <style:style style:name="T91" style:family="text">
      <style:text-properties officeooo:rsid="003445c1"/>
    </style:style>
    <style:style style:name="T92" style:family="text">
      <style:text-properties officeooo:rsid="00379551"/>
    </style:style>
    <style:style style:name="T93" style:family="text">
      <style:text-properties officeooo:rsid="003a928d"/>
    </style:style>
    <style:style style:name="T94" style:family="text">
      <style:text-properties officeooo:rsid="003c76d4"/>
    </style:style>
    <style:style style:name="T95" style:family="text">
      <style:text-properties officeooo:rsid="003e6d36"/>
    </style:style>
    <style:style style:name="T96" style:family="text">
      <style:text-properties officeooo:rsid="00412ac5"/>
    </style:style>
    <style:style style:name="T97" style:family="text">
      <style:text-properties officeooo:rsid="00463236"/>
    </style:style>
    <style:style style:name="T98" style:family="text">
      <style:text-properties officeooo:rsid="004b8c5c"/>
    </style:style>
    <style:style style:name="T99" style:family="text">
      <style:text-properties officeooo:rsid="004c6df0"/>
    </style:style>
    <style:style style:name="T100" style:family="text">
      <style:text-properties officeooo:rsid="004d3799"/>
    </style:style>
    <style:style style:name="T101" style:family="text">
      <style:text-properties officeooo:rsid="004d6f34"/>
    </style:style>
    <style:style style:name="T102" style:family="text">
      <style:text-properties officeooo:rsid="004db21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3"><text:span text:style-name="Fonte_20_parág._20_padrão"><text:span text:style-name="T1">ESTADO DO CEARÁ</text:span></text:span></text:p>
      <text:p text:style-name="P1"><text:span text:style-name="Fonte_20_parág._20_padrão"><text:span text:style-name="T3">PODER JUDICIÁRIO</text:span></text:span></text:p>
      <text:p text:style-name="P2"><text:span text:style-name="Fonte_20_parág._20_padrão"><text:span text:style-name="T4">TRIBUNAL DE JUSTIÇA</text:span></text:span></text:p>
      <text:p text:style-name="P2"><text:span text:style-name="Fonte_20_parág._20_padrão"><text:span text:style-name="T5">1ª CÂMARA DE DIREITO PRIVADO</text:span></text:span></text:p>
      <text:p text:style-name="P42"/>
      <text:p text:style-name="P8"><text:span text:style-name="Fonte_20_parág._20_padrão"><text:span text:style-name="T17">ROTEIRO DA 2ª SESSÃO ORDINÁRIA DO DIA 31 DE JANEIRO DE 2024</text:span></text:span></text:p>
      <text:p text:style-name="P4"><text:span text:style-name="Fonte_20_parág._20_padrão"><text:span text:style-name="T8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8"> a ser realizada no dia</text:span></text:span><text:span text:style-name="Fonte_20_parág._20_padrão"><text:span text:style-name="T1"> 31 de janeiro – (quarta-feira)</text:span></text:span><text:span text:style-name="Fonte_20_parág._20_padrão"><text:span text:style-name="T7">, a partir das</text:span></text:span><text:span text:style-name="Fonte_20_parág._20_padrão"><text:span text:style-name="T1"> 14h, </text:span></text:span><text:span text:style-name="Fonte_20_parág._20_padrão"><text:span text:style-name="T7">na sala de Sessões da 1ª Câmara de Direito Privado.</text:span></text:span></text:p>
      <text:p text:style-name="P5"/>
      <text:p text:style-name="P5"><text:span text:style-name="Fonte_20_parág._20_padrão"><text:span text:style-name="T6">Aqueles que desejem solicitar apenas preferência na ordem do julgamento ou preferência com sustentação oral, dentro dos termos regimentais, devem requerê-las à Câmara.</text:span></text:span></text:p>
      <text:p text:style-name="P6"/>
      <text:p text:style-name="P6"><text:span text:style-name="Fonte_20_parág._20_padrão"><text:span text:style-name="T3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31">sec.1cdireitoprivado@tjce.jus.br</text:span></text:span></text:a></text:p>
      <text:p text:style-name="P6"/>
      <text:p text:style-name="P6"><text:span text:style-name="Fonte_20_parág._20_padrão"><text:span text:style-name="T3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6"/>
      <text:p text:style-name="P6"><text:span text:style-name="Fonte_20_parág._20_padrão"><text:span text:style-name="T31">Informo que processos sem destaque (preferência na ordem ou sustentação) serão julgados em bloco antes do final da sessão e não serão anunciados de forma individualizada.</text:span></text:span></text:p>
      <text:p text:style-name="P6"/>
      <text:p text:style-name="P6"><text:span text:style-name="Fonte_20_parág._20_padrão"><text:span text:style-name="T31">Quaisquer esclarecimentos: Whatsapp da Câmara: (085) 98219-8378.</text:span></text:span></text:p>
      <text:p text:style-name="P7"/>
      <text:p text:style-name="P7"/>
      <text:p text:style-name="P7"><text:span text:style-name="Fonte_20_parág._20_padrão"><text:span text:style-name="T32">1. </text:span></text:span><text:span text:style-name="Fonte_20_parág._20_padrão"><text:span text:style-name="T36">APRECIAÇÃO DA ATA DA SESSÃO ORDINÁRIA DO DIA 24/01/2024</text:span></text:span></text:p>
      <text:p text:style-name="P9"><text:span text:style-name="Fonte_20_parág._20_padrão"><text:span text:style-name="T20">CPC - “Art. 936. Ressalvadas as preferências legais e regimentais, os recursos, a remessa necessária e os processos de competência originária serão julgados na seguinte ordem:</text:span></text:span></text:p>
      <text:p text:style-name="P9"><text:span text:style-name="Fonte_20_parág._20_padrão"><text:span text:style-name="T21">I – aqueles nos quais houver sustentação oral, observada a ordem dos requerimentos;</text:span></text:span></text:p>
      <text:p text:style-name="P9"><text:span text:style-name="Fonte_20_parág._20_padrão"><text:span text:style-name="T21">II – os requerimentos de preferência apresentados até o início da sessão de julgamento;</text:span></text:span></text:p>
      <text:p text:style-name="P9"><text:span text:style-name="Fonte_20_parág._20_padrão"><text:span text:style-name="T21">III – aqueles cujo julgamento tenham iniciado em sessão anterior; e</text:span></text:span></text:p>
      <text:p text:style-name="P44">IV – os demais casos.”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2 - PEDIDOS DE VISTA:</text:p>
      <text:p text:style-name="P11"/>
      <text:p text:style-name="P57"/>
      <text:p text:style-name="P14"><text:span text:style-name="Fonte_20_parág._20_padrão"><text:span text:style-name="T40">1 -</text:span></text:span><text:span text:style-name="Fonte_20_parág._20_padrão"><text:span text:style-name="T44"> </text:span></text:span><text:span text:style-name="Fonte_20_parág._20_padrão"><text:span text:style-name="T45">0234092-43.2021.8.06.0001/50000</text:span></text:span> - <text:span text:style-name="Fonte_20_parág._20_padrão"><text:span text:style-name="T45">Agravo Interno Cível</text:span></text:span> - Fortaleza/15ª Vara de Família. <text:span text:style-name="Fonte_20_parág._20_padrão"><text:span text:style-name="T46">Agravante:</text:span></text:span> D. da C. N.</text:p>
      <text:p text:style-name="P14">Soc. Advogados: Lúcio Paiva Aguiar Advogados Associados (OAB/CE: 372).</text:p>
      <text:p text:style-name="P14"><text:span text:style-name="Fonte_20_parág._20_padrão"><text:span text:style-name="T46">Agravada: </text:span></text:span>A. V. L. Z. Representada Por: A. L. F.</text:p>
      <text:p text:style-name="P14">Advogado: Thyago Alves de Souza Oliveira (OAB/CE: 30390).</text:p>
      <text:p text:style-name="P54">Relator: Des. EMANUEL LEITE ALBUQUERQUE</text:p>
      <text:p text:style-name="P12"><text:span text:style-name="Fonte_20_parág._20_padrão"><text:span text:style-name="T46">Síntese do início do julgamento:</text:span></text:span> Após anunciado o processo na sessão de 13 de dezembro, o eminente Relator apresentou voto pelo conhecimento e desprovimento do recurso. Em seguida, o Exmo. Sr. <text:span text:style-name="Fonte_20_parág._20_padrão"><text:span text:style-name="T68">Des. Raimundo Nonato Silva Santos pediu vista dos autos</text:span></text:span> para melhor exame da matéria. Na sequência, o Exmo. Sr. Des. Francisco Mauro Ferreira Liberato informou que inseriu voto divergente no sistema provisório, argumentando pela presença dos requisitos que caracterizam a união estável. Adiado o julgamento. Processo retirado de pauta para republicação.</text:p>
      <text:p text:style-name="P12"><text:span text:style-name="Fonte_20_parág._20_padrão"><text:span text:style-name="T46">Obs:</text:span></text:span> Processo republicado para a sessão de 31 de janeiro do ano em curso.</text:p>
      <text:p text:style-name="P12"/>
      <text:p text:style-name="P12">2 -<text:span text:style-name="Fonte_20_parág._20_padrão"><text:span text:style-name="T46"> 0621949-86.2023.8.06.0000/50000</text:span></text:span><text:span text:style-name="Fonte_20_parág._20_padrão"><text:span text:style-name="T70"> - </text:span></text:span><text:span text:style-name="Fonte_20_parág._20_padrão"><text:span text:style-name="T46">Agravo Interno Cível</text:span></text:span><text:span text:style-name="Fonte_20_parág._20_padrão"><text:span text:style-name="T70"> - Fortaleza/19ª Vara Cível. </text:span></text:span><text:span text:style-name="Fonte_20_parág._20_padrão"><text:span text:style-name="T46">Agravante:</text:span></text:span><text:span text:style-name="Fonte_20_parág._20_padrão"><text:span text:style-name="T70"> Joaquim Guerreiro da Silva.</text:span></text:span></text:p>
      <text:p text:style-name="P12"><text:span text:style-name="Fonte_20_parág._20_padrão"><text:span text:style-name="T70">Advogado: Gilber Alexssandro do Nascimento Silva (OAB/CE: 43600).</text:span></text:span></text:p>
      <text:p text:style-name="P12"><text:span text:style-name="Fonte_20_parág._20_padrão"><text:span text:style-name="T46">Agravada: </text:span></text:span><text:span text:style-name="Fonte_20_parág._20_padrão"><text:span text:style-name="T70">Hapvida Assistência Médica Ltda..</text:span></text:span></text:p>
      <text:p text:style-name="P12"><text:span text:style-name="Fonte_20_parág._20_padrão"><text:span text:style-name="T70">Advogado: Daniel Maia (OAB/CE: 19409).</text:span></text:span></text:p>
      <text:p text:style-name="P12"><text:span text:style-name="Fonte_20_parág._20_padrão"><text:span text:style-name="T70">Advogado: Lucas da Escóssia Lima (OAB/CE: 43150).</text:span></text:span></text:p>
      <text:p text:style-name="P56">Relator: Des. EMANUEL LEITE ALBUQUERQUE</text:p>
      <text:p text:style-name="P12"><text:span text:style-name="Fonte_20_parág._20_padrão"><text:span text:style-name="T46">Síntese do início do julgamento: </text:span></text:span>Após anunciado o processo na sessão de 13 de dezembro e dispensada a leitura do relatório, sustentaram oralmente os advogados de ambas as partes, Dr. Sebastião Guerreiro da Silva Júnior e Dr. Lucas da Escóssia Lima. Em seguida, o eminente Relator apresentou voto pelo conhecimento e desprovimento do recurso. Na sequência, o Exmo. Sr. <text:span text:style-name="Fonte_20_parág._20_padrão"><text:span text:style-name="T68">Des. Raimundo Nonato Silva Santos pediu vista dos autos</text:span></text:span> para melhor exame da matéria. Julgamento adiado. Processo retirado de pauta para republicação.</text:p>
      <text:p text:style-name="P12"><text:span text:style-name="Fonte_20_parág._20_padrão"><text:span text:style-name="T46">Obs:</text:span></text:span> Processo republicado para a sessão de 31 de janeiro do ano em curso.</text:p>
      <text:p text:style-name="P56"/>
      <text:p text:style-name="P12">92 - <text:span text:style-name="Fonte_20_parág._20_padrão"><text:span text:style-name="T45">0153705-46.2018.8.06.0001</text:span></text:span> - <text:span text:style-name="Fonte_20_parág._20_padrão"><text:span text:style-name="T45">Apelação Cível</text:span></text:span> - Fortaleza/22ª Vara Cível.</text:p>
      <text:p text:style-name="P12"><text:span text:style-name="Fonte_20_parág._20_padrão"><text:span text:style-name="T46">Apelante:</text:span></text:span> João Antônio da Luz.</text:p>
      <text:p text:style-name="P12">Advogado: Rafael Carneiro de Castro (OAB/CE: 17275).</text:p>
      <text:p text:style-name="P12"><text:span text:style-name="Fonte_20_parág._20_padrão"><text:span text:style-name="T46">Apelado:</text:span></text:span> Itaú Unibanco S/A.</text:p>
      <text:p text:style-name="P12">Advogado: Wilson Sales Belchior (OAB/CE: 17314).</text:p>
      <text:p text:style-name="P56">Relator: Des. RAIMUNDO NONATO SILVA SANTOS</text:p>
      <text:p text:style-name="P26"><text:span text:style-name="Fonte_20_parág._20_padrão"><text:span text:style-name="T71"><text:s/></text:span></text:span><text:span text:style-name="Fonte_20_parág._20_padrão"><text:span text:style-name="T64">Síntese do início do julgamento: </text:span></text:span><text:span text:style-name="Fonte_20_parág._20_padrão"><text:span text:style-name="T71">Após anunciado o processo na sessão de 13 de dezembro e dispensada a leitura do relatório, sustentou oralmente o advogado da parte apelante, Dr. Rafael Carneiro de Castro. Em seguida, o eminente Relator apresentou voto pelo conhecimento e desprovimento do recurso. Na sequência, o Exmo. Sr. </text:span></text:span><text:span text:style-name="Fonte_20_parág._20_padrão"><text:span text:style-name="T69">Des. Francisco Mauro Ferreira Liberato pediu vista dos autos</text:span></text:span><text:span text:style-name="Fonte_20_parág._20_padrão"><text:span text:style-name="T71"> para melhor exame da matéria. Julgamento adiado. Processo retirado de pauta para republicação.</text:span></text:span></text:p>
      <text:p text:style-name="P12"><text:span text:style-name="Fonte_20_parág._20_padrão"><text:span text:style-name="T46">Obs:</text:span></text:span> Processo republicado para a sessão de 31 de janeiro do ano em curso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93 -<text:span text:style-name="Fonte_20_parág._20_padrão"><text:span text:style-name="T46"> 0142037-44.2019.8.06.0001/50000</text:span></text:span><text:span text:style-name="Fonte_20_parág._20_padrão"><text:span text:style-name="T70"> - </text:span></text:span><text:span text:style-name="Fonte_20_parág._20_padrão"><text:span text:style-name="T46">Embargos de Declaração Cível</text:span></text:span><text:span text:style-name="Fonte_20_parág._20_padrão"><text:span text:style-name="T70"> - Fortaleza/2ª Vara Cível.</text:span></text:span></text:p>
      <text:p text:style-name="P12"><text:span text:style-name="Fonte_20_parág._20_padrão"><text:span text:style-name="T46">Embargante:</text:span></text:span><text:span text:style-name="Fonte_20_parág._20_padrão"><text:span text:style-name="T70"> Avelino Forte Filho.</text:span></text:span></text:p>
      <text:p text:style-name="P12"><text:span text:style-name="Fonte_20_parág._20_padrão"><text:span text:style-name="T70">Advogado: Francisco Cláudio Bezerra de Queiroz (OAB/CE: 8023).</text:span></text:span></text:p>
      <text:p text:style-name="P12"><text:span text:style-name="Fonte_20_parág._20_padrão"><text:span text:style-name="T46">Embargados: Maurício</text:span></text:span><text:span text:style-name="Fonte_20_parág._20_padrão"><text:span text:style-name="T70"> Benevides Advogados Associados e Maurício Feijó Benevides de Magalhães Filho.</text:span></text:span></text:p>
      <text:p text:style-name="P12"><text:span text:style-name="Fonte_20_parág._20_padrão"><text:span text:style-name="T70">Advogado: Maurício Feijó Benevides de Magalhães Filho (OAB/CE: 9415).</text:span></text:span></text:p>
      <text:p text:style-name="P56">Relator: Des. RAIMUNDO NONATO SILVA SANTOS</text:p>
      <text:p text:style-name="P26"><text:span text:style-name="Fonte_20_parág._20_padrão"><text:span text:style-name="T71"><text:s/></text:span></text:span><text:span text:style-name="Fonte_20_parág._20_padrão"><text:span text:style-name="T64">Síntese do início do julgamento: </text:span></text:span><text:span text:style-name="Fonte_20_parág._20_padrão"><text:span text:style-name="T71">A</text:span></text:span>pós anunciado o processo na sessão de 06 de dezembro, o Exmo. Sr. Des. José Ricardo Vidal Patrocínio, que havia pedido vista dos autos, os colocou em mesa e, dando continuidade ao julgamento, apresentou voto divergente pelo desprovimento dos Embargos. Na sequência, o eminente Relator ratificou seu voto pelo provimento do recurso. Em seguida, o Exmo. Sr. <text:span text:style-name="Fonte_20_parág._20_padrão"><text:span text:style-name="T68">Des. Francisco Mauro Ferreira Liberato pediu vista dos autos</text:span></text:span> para melhor exame da matéria. Processo retirado de pauta para republicação.</text:p>
      <text:p text:style-name="P12"><text:span text:style-name="Fonte_20_parág._20_padrão"><text:span text:style-name="T46">Obs:</text:span></text:span> Processo republicado para a sessão de 31 de janeiro do ano em curso.</text:p>
      <text:p text:style-name="P81"/>
      <text:p text:style-name="P46">2.1 - JULGAMENTOS SUSPENSOS - (ART. 942 DO CPC):</text:p>
      <text:p text:style-name="P10"/>
      <text:p text:style-name="P7"><text:span text:style-name="Fonte_20_parág._20_padrão"><text:span text:style-name="T22">3 - </text:span></text:span><text:span text:style-name="Fonte_20_parág._20_padrão"><text:span text:style-name="T24">PROCESSOS EXTRA-PAUTA</text:span></text:span></text:p>
      <text:p text:style-name="P10"><text:span text:style-name="Fonte_20_parág._20_padrão"><text:span text:style-name="T23">- Reclamações e Suspeições:</text:span></text:span></text:p>
      <text:p text:style-name="P10"><text:span text:style-name="Fonte_20_parág._20_padrão"><text:span text:style-name="T23">- Habeas Corpus:</text:span></text:span></text:p>
      <text:p text:style-name="P10"><text:span text:style-name="Fonte_20_parág._20_padrão"><text:span text:style-name="T23">- Conflito de Competência</text:span></text:span></text:p>
      <text:p text:style-name="P41"/>
      <text:p text:style-name="P41"><text:span text:style-name="Fonte_20_parág._20_padrão"><text:span text:style-name="T22">4 - </text:span></text:span><text:span text:style-name="Fonte_20_parág._20_padrão"><text:span text:style-name="T24">PROCESSOS DE PAUTA POR RELATOR EM ORDEM DE ANTIGUIDADE:</text:span></text:span></text:p>
      <text:p text:style-name="P49"/>
      <text:p text:style-name="P68">→ DES. EMANUEL LEITE ALBUQUERQUE – Relator</text:p>
      <text:p text:style-name="P47"/>
      <text:p text:style-name="P13"><text:span text:style-name="Fonte_20_parág._20_padrão"><text:span text:style-name="T33">Número da Pauta: 02/2024 <text:s text:c="11"/>– <text:s text:c="8"/>SAJ/DIGITAL</text:span></text:span></text:p>
      <text:p text:style-name="P14"/>
      <text:p text:style-name="P12">3 - <text:span text:style-name="Fonte_20_parág._20_padrão"><text:span text:style-name="T45">0045137-87.2005.8.06.0001</text:span></text:span> - <text:span text:style-name="Fonte_20_parág._20_padrão"><text:span text:style-name="T45">Apelação Cível</text:span></text:span> - Fortaleza/3ª Vara Cível. </text:p>
      <text:p text:style-name="P12"><text:span text:style-name="Fonte_20_parág._20_padrão"><text:span text:style-name="T46">Apelante</text:span></text:span>: Claro S.A. </text:p>
      <text:p text:style-name="P12">Advogado: Guilherme Luvizotto Carvalho (OAB/<text:span text:style-name="T92">SP</text:span>: 296787). </text:p>
      <text:p text:style-name="P12">Advogado: Ricardo Azevedo Sette (OAB/<text:span text:style-name="T92">SP</text:span>: 138486). </text:p>
      <text:p text:style-name="P12">Advogado: Israel Dias Leite (OAB/<text:span text:style-name="T92">CE</text:span>: 25748). </text:p>
      <text:p text:style-name="P12">Advogado: R<text:span text:style-name="T76">ô</text:span>mulo da Silva Bezerra (OAB/<text:span text:style-name="T92">CE</text:span>: 15306). </text:p>
      <text:p text:style-name="P12">Advogado: Leonardo Platais Brasil Teixeira (OAB/<text:span text:style-name="T92">RJ</text:span>: 160435). </text:p>
      <text:p text:style-name="P12">Advogada: Mayra Molinaro Gomes da Costa (OAB/<text:span text:style-name="T92">RJ</text:span>: 205142). </text:p>
      <text:p text:style-name="P12">Advogado: Rafael Barbosa da Silva (OAB/<text:span text:style-name="T92">RJ</text:span>: 208194). </text:p>
      <text:p text:style-name="P12">Advogado: Paulo Afonso Ciari de Almeida Filho (OAB/<text:span text:style-name="T92">SP</text:span>: 130053). </text:p>
      <text:p text:style-name="P12">Advogado: Igor Frizera de Melo (OAB/<text:span text:style-name="T92">RJ</text:span>: 215266). </text:p>
      <text:p text:style-name="P12">Advogada: Anna Carolina Corrêa Guimarães (OAB/<text:span text:style-name="T92">RJ</text:span>: 185561). </text:p>
      <text:p text:style-name="P12">Advogado: Vitor Marozzi Cabral (OAB/<text:span text:style-name="T92">RJ</text:span>: 186503). </text:p>
      <text:p text:style-name="P12">Advogada: Luísa Nóbrega de Castilho (OAB/<text:span text:style-name="T92">RJ</text:span>: 213783). </text:p>
      <text:p text:style-name="P12"><text:span text:style-name="Fonte_20_parág._20_padrão"><text:span text:style-name="T46">Apelado</text:span></text:span>: Ministério Público do Estado do Ceará. </text:p>
      <text:p text:style-name="P56">Relator: Des. EMANUEL LEITE ALBUQUERQUE</text:p>
      <text:p text:style-name="P20"><text:span text:style-name="Fonte_20_parág._20_padrão"><text:span text:style-name="T9">( <text:s text:c="2"/></text:span></text:span><text:span text:style-name="Fonte_20_parág._20_padrão"><text:span text:style-name="T10">) Conhecido <text:s text:c="24"/>( <text:s text:c="2"/>) Provido <text:s text:c="25"/>( <text:s text:c="2"/>) Prejudicado</text:span></text:span></text:p>
      <text:p text:style-name="P30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0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0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0">( <text:s text:c="2"/>) Preliminar(es): ( <text:s text:c="2"/>)Não Conhecida (s) ( <text:s text:c="2"/>) Acolhida(s) ( <text:s text:c="2"/>) Rejeitada(s)</text:p>
      <text:p text:style-name="P30"><text:span text:style-name="Fonte_20_parág._20_padrão"><text:span text:style-name="T65">( <text:s text:c="2"/>) Unânime <text:s/>( <text:s text:c="2"/>) Maioria</text:span></text:span></text:p>
      <text:p text:style-name="P12"><text:soft-page-break/>4 - <text:span text:style-name="Fonte_20_parág._20_padrão"><text:span text:style-name="T45">0178587-48.2013.8.06.0001/50002</text:span></text:span> - <text:span text:style-name="Fonte_20_parág._20_padrão"><text:span text:style-name="T45">Agravo Interno Cível</text:span></text:span> - Fortaleza/39ª Vara Cível. <text:span text:style-name="T46">Agravante</text:span>: Bradesco Auto/RE Companhia de Seguros S/A. </text:p>
      <text:p text:style-name="P12">Advogado: Wilson Sales Belchior (OAB/<text:span text:style-name="T92">CE</text:span>: 17314). </text:p>
      <text:p text:style-name="P12"><text:span text:style-name="T46">Agravada:</text:span> Lenilce Barros Cavalcante. </text:p>
      <text:p text:style-name="P12">Advogado: Victor Sérgio Candolo (OAB/<text:span text:style-name="T92">CE</text:span>: 24343). </text:p>
      <text:p text:style-name="P59">Relator: <text:span text:style-name="T75">Des. </text:span>EMANUEL LEITE ALBUQUERQUE</text:p>
      <text:p text:style-name="P20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0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0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0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0"><text:span text:style-name="T40">( <text:s/>) Preliminar(es): ( <text:s/>)Não Conhecida (s) ( <text:s/>) Acolhida(s)( <text:s text:c="2"/>) Rejeitada(s)</text:span><text:span text:style-name="Fonte_20_parág._20_padrão"><text:span text:style-name="T65">( <text:s text:c="2"/>) Unânime <text:s/>( <text:s text:c="2"/>) Maioria</text:span></text:span></text:p>
      <text:p text:style-name="P12"/>
      <text:p text:style-name="P12">5 - <text:span text:style-name="Fonte_20_parág._20_padrão"><text:span text:style-name="T45">0170717-78.2015.8.06.0001/50002</text:span></text:span> - <text:span text:style-name="Fonte_20_parág._20_padrão"><text:span text:style-name="T45">Agravo Interno Cível</text:span></text:span> - Fortaleza/3ª Vara Cível. </text:p>
      <text:p text:style-name="P12"><text:span text:style-name="Fonte_20_parág._20_padrão"><text:span text:style-name="T46">Agravante</text:span></text:span>: Geoffrey Cecil Goldkorn. </text:p>
      <text:p text:style-name="P12">Advogado: Fabio Ferraz Marques (OAB/<text:span text:style-name="T92">SP</text:span>: 85199). </text:p>
      <text:p text:style-name="P12"><text:span text:style-name="T46">Agravada</text:span>: Ticiana Maria Coelho Macial Candeias. </text:p>
      <text:p text:style-name="P12">Advogado: Carlos Henrique Magalhães de Melo Filho (OAB/<text:span text:style-name="T92">SE</text:span>: 3247). </text:p>
      <text:p text:style-name="P12"><text:span text:style-name="Fonte_20_parág._20_padrão"><text:span text:style-name="T46">Agravada</text:span></text:span>: MD Colonial Empreendimentos Imobiliários Ltda - (Moura Dubeux). </text:p>
      <text:p text:style-name="P12">Advogado: Valmir Pontes Filho (OAB/<text:span text:style-name="T92">CE</text:span>: 2310). </text:p>
      <text:p text:style-name="P12">Advogado: Gilvando Furtado de Figueiredo Júnior (OAB/<text:span text:style-name="T92">CE</text:span>: 18259). </text:p>
      <text:p text:style-name="P59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<text:s/>) Preliminar(es): ( 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35"><text:span text:style-name="Fonte_20_parág._20_padrão"><text:span text:style-name="T30"/></text:span></text:p>
      <text:p text:style-name="P12">6 - <text:span text:style-name="Fonte_20_parág._20_padrão"><text:span text:style-name="T45">0014010-21.2017.8.06.0128</text:span></text:span> - <text:span text:style-name="Fonte_20_parág._20_padrão"><text:span text:style-name="T45">Apelação Cível</text:span></text:span> - Morada Nova/1ª Vara Cível.</text:p>
      <text:p text:style-name="P12"><text:span text:style-name="T46">Apelante</text:span>: Francisco Edmar de Sousa. </text:p>
      <text:p text:style-name="P12">Advogada: Liana Clodes Bastos Furtado (OAB/<text:span text:style-name="T92">CE</text:span>: 16897). </text:p>
      <text:p text:style-name="P12"><text:span text:style-name="T46">Apelada</text:span>: Esperanza Transmissora de Energia Elétrica S/A. </text:p>
      <text:p text:style-name="P12">Advogado: Rossana Daly de Oliveira Fonseca (OAB/<text:span text:style-name="T92">RN</text:span>: 3558). </text:p>
      <text:p text:style-name="P59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/>) Preliminar(es): ( )Não Conhecida (s) ( ) Acolhida(s)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12">7 - <text:span text:style-name="Fonte_20_parág._20_padrão"><text:span text:style-name="T45">0005310-62.2019.8.06.0071</text:span></text:span> - <text:span text:style-name="Fonte_20_parág._20_padrão"><text:span text:style-name="T45">Apelação Cível</text:span></text:span> - Crato/2ª Vara Cível.</text:p>
      <text:p text:style-name="P12"><text:span text:style-name="Fonte_20_parág._20_padrão"><text:span text:style-name="T46">Apte</text:span></text:span><text:span text:style-name="Fonte_20_parág._20_padrão"><text:span text:style-name="T59">s</text:span></text:span><text:span text:style-name="Fonte_20_parág._20_padrão"><text:span text:style-name="T46">/Apdo</text:span></text:span><text:span text:style-name="Fonte_20_parág._20_padrão"><text:span text:style-name="T59">s</text:span></text:span>: Francisco José Guedes Silvestre <text:span text:style-name="T97">e </text:span>Izaura Maria Leite Silvestre. </text:p>
      <text:p text:style-name="P12">Advogado: Antônio Augusto Cardoso Leite (OAB/<text:span text:style-name="T92">CE</text:span>: 32024). </text:p>
      <text:p text:style-name="P12"><text:span text:style-name="Fonte_20_parág._20_padrão"><text:span text:style-name="T46">Apte</text:span></text:span><text:span text:style-name="Fonte_20_parág._20_padrão"><text:span text:style-name="T59">s</text:span></text:span><text:span text:style-name="Fonte_20_parág._20_padrão"><text:span text:style-name="T46">/Apdo</text:span></text:span><text:span text:style-name="Fonte_20_parág._20_padrão"><text:span text:style-name="T59">s</text:span></text:span>: Rodrigo César Marques de Lima <text:span text:style-name="T97">e </text:span>Ana Saskia Xavier Esmeraldo de Lima. </text:p>
      <text:p text:style-name="P12">Advogado: Lucas Araújo Rocha (OAB/<text:span text:style-name="T92">CE</text:span>: 35801). </text:p>
      <text:p text:style-name="P12">Advogado: José Edísio Xavier Bezerra Filho (OAB/<text:span text:style-name="T92">CE</text:span>: 35333). </text:p>
      <text:p text:style-name="P12">Advogado: Cícero Diego Bezerra Pereira Viana (OAB/<text:span text:style-name="T92">CE</text:span>: 41230). </text:p>
      <text:p text:style-name="P59">Relator: <text:span text:style-name="T75">Des. </text:span>EMANUEL LEITE ALBUQUERQUE</text:p>
      <text:p text:style-name="P95">1→ Apelo d<text:span text:style-name="T85">e Francisco José Guedes Silvestre </text:span><text:span text:style-name="T97">e Izaura Maria Leite Silvestre</text:span>:</text:p>
      <text:p text:style-name="P20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0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0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0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0"><text:span text:style-name="T40">( <text:s text:c="2"/>) Preliminar(es): ( <text:s text:c="2"/>)Não Conhecida (s) ( <text:s text:c="2"/>) Acolhida(s) ( ) Rejeitada(s)</text:span><text:span text:style-name="Fonte_20_parág._20_padrão"><text:span text:style-name="T65">( ) Unânime <text:s/>( <text:s text:c="2"/>) Maioria</text:span></text:span></text:p>
      <text:p text:style-name="P18"><text:soft-page-break/></text:p>
      <text:p text:style-name="P78"><text:span text:style-name="Fonte_20_parág._20_padrão"><text:span text:style-name="T11">2→ Apelo de </text:span></text:span><text:span text:style-name="Fonte_20_parág._20_padrão"><text:span text:style-name="T12">Rodrigo César Marques de Lima </text:span></text:span><text:span text:style-name="Fonte_20_parág._20_padrão"><text:span text:style-name="T13">e Ana Saskia Xavier Esmeraldo de Lima</text:span></text:span><text:span text:style-name="Fonte_20_parág._20_padrão"><text:span text:style-name="T11">:</text:span></text:span></text:p>
      <text:p text:style-name="P20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0">( <text:s text:c="2"/>) Preliminar(es): ( <text:s text:c="2"/>)Não Conhecida (s) ( <text:s text:c="2"/>) Acolhida(s) <text:s text:c="3"/>( <text:s text:c="2"/>) Rejeitada(s)</text:p>
      <text:p text:style-name="P30"><text:span text:style-name="Fonte_20_parág._20_padrão"><text:span text:style-name="T65">( <text:s text:c="2"/>) Unânime <text:s/>( <text:s text:c="2"/>) Maioria</text:span></text:span></text:p>
      <text:p text:style-name="P12"/>
      <text:p text:style-name="P12">8 - <text:span text:style-name="Fonte_20_parág._20_padrão"><text:span text:style-name="T45">0014674-52.2017.8.06.0128</text:span></text:span> - <text:span text:style-name="Fonte_20_parág._20_padrão"><text:span text:style-name="T45">Apelação Cível</text:span></text:span> - Morada Nova/1ª Vara Cível.</text:p>
      <text:p text:style-name="P12"><text:span text:style-name="Fonte_20_parág._20_padrão"><text:span text:style-name="T46">Apelante</text:span></text:span>: Carmosita Monteiro da Silva. </text:p>
      <text:p text:style-name="P12">Advogada: Liana Clodes Bastos Furtado (OAB/<text:span text:style-name="T92">CE</text:span>: 16897). </text:p>
      <text:p text:style-name="P12"><text:span text:style-name="Fonte_20_parág._20_padrão"><text:span text:style-name="T46">Apelada</text:span></text:span>: Esperanza Transmissora de Energia S. A.</text:p>
      <text:p text:style-name="P12">Advogado: Rossana Daly de Oliveira Fonseca (OAB/<text:span text:style-name="T92">RN</text:span>: 3558). </text:p>
      <text:p text:style-name="P59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12">9 - <text:span text:style-name="Fonte_20_parág._20_padrão"><text:span text:style-name="T45">0183671-88.2017.8.06.0001/50002</text:span></text:span> - <text:span text:style-name="Fonte_20_parág._20_padrão"><text:span text:style-name="T45">Agravo Interno Cível</text:span></text:span> - Fortaleza/5ª Vara Cível. </text:p>
      <text:p text:style-name="P12"><text:span text:style-name="T46">Agravante</text:span>: Hospital Gênesis. </text:p>
      <text:p text:style-name="P12">Advogada: Maria Imaculada Gordiano Oliveira Barbosa (OAB/<text:span text:style-name="T92">CE</text:span>: 8667). </text:p>
      <text:p text:style-name="P12"><text:span text:style-name="T46">Agravado</text:span>: Banco do Brasil S/A. </text:p>
      <text:p text:style-name="P12">Advogado: David Sombra Peixoto (OAB/<text:span text:style-name="T92">CE</text:span>: 16477). </text:p>
      <text:p text:style-name="P59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12">10 - <text:span text:style-name="Fonte_20_parág._20_padrão"><text:span text:style-name="T45">0637823-82.2021.8.06.0000</text:span></text:span> - <text:span text:style-name="Fonte_20_parág._20_padrão"><text:span text:style-name="T45">Agravo de Instrumento</text:span></text:span> - Nova Russas/2º Vara.</text:p>
      <text:p text:style-name="P12"><text:span text:style-name="T46">Agravante</text:span><text:span text:style-name="T61">s</text:span>: G.A.S. Consultoria &amp; Tecnologia Ltda <text:span text:style-name="T98">e outras.</text:span></text:p>
      <text:p text:style-name="P12">Advogado: Wilson Sales Belchior (OAB/<text:span text:style-name="T92">CE</text:span>: 17314). </text:p>
      <text:p text:style-name="P12"><text:span text:style-name="Fonte_20_parág._20_padrão"><text:span text:style-name="T46">Agravada</text:span></text:span>: Francisca Jessyka Melo Frota. </text:p>
      <text:p text:style-name="P12">Advogada: Flávia Negreiros Pedrosa (OAB/<text:span text:style-name="T92">CE</text:span>: 33804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11 - <text:span text:style-name="Fonte_20_parág._20_padrão"><text:span text:style-name="T45">0628271-59.2022.8.06.0000</text:span></text:span> - <text:span text:style-name="Fonte_20_parág._20_padrão"><text:span text:style-name="T45">Agravo de Instrumento</text:span></text:span> - Fortaleza/4ª Vara Cível. </text:p>
      <text:p text:style-name="P12"><text:span text:style-name="Fonte_20_parág._20_padrão"><text:span text:style-name="T46">Agravante</text:span></text:span>: Michel Guerrero de Castro. </text:p>
      <text:p text:style-name="P12">Advogado: Alisson Felipe de Sousa Sales (OAB/<text:span text:style-name="T92">CE</text:span>: 42149). </text:p>
      <text:p text:style-name="P12">Advogado: Eduardo Pragmácio de Lavor Telles (OAB/<text:span text:style-name="T92">CE</text:span>: 2331). </text:p>
      <text:p text:style-name="P12">Advogada: Aline Moura de Queiroz (OAB/<text:span text:style-name="T92">CE</text:span>: 33009). </text:p>
      <text:p text:style-name="P12"><text:span text:style-name="Fonte_20_parág._20_padrão"><text:span text:style-name="T46">Agravada</text:span></text:span>: Prevlar Participações Ltda.</text:p>
      <text:p text:style-name="P12">Agravado: Maria do Socorro Alves de Sousa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12">12 - <text:span text:style-name="Fonte_20_parág._20_padrão"><text:span text:style-name="T45">0159845-04.2015.8.06.0001</text:span></text:span> - <text:span text:style-name="Fonte_20_parág._20_padrão"><text:span text:style-name="T45">Apelação Cível</text:span></text:span> - Fortaleza/5ª Vara Cível. </text:p>
      <text:p text:style-name="P12"><text:span text:style-name="T46">Apelante</text:span>: Fundação CHESF de Assistência e Seguridade Social - FACHESF. </text:p>
      <text:p text:style-name="P12">Advogado: Eric Moraes de Castro e Silva (OAB/<text:span text:style-name="T92">PE</text:span>: 18400). </text:p>
      <text:p text:style-name="P12"><text:span text:style-name="T46">Apelada</text:span>: Maria Janete de Vasconcelos. </text:p>
      <text:p text:style-name="P12">Advogado: João Paulo Raposo Moroni (OAB/<text:span text:style-name="T92">CE</text:span>: 18906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<text:s text:c="2"/>) Preliminar(es): ( <text:s text:c="2"/>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2"/>
      <text:p text:style-name="P12">13 - <text:span text:style-name="Fonte_20_parág._20_padrão"><text:span text:style-name="T45">0009863-92.2016.8.06.0028</text:span></text:span> - <text:span text:style-name="Fonte_20_parág._20_padrão"><text:span text:style-name="T45">Apelação Cível</text:span></text:span> - Acaraú/2ª Vara.</text:p>
      <text:p text:style-name="P12"><text:span text:style-name="T46">Apelante</text:span>: Maria Irani Rocha. </text:p>
      <text:p text:style-name="P12">Advogado: Francisco Demontiêr Gomes Linhares Filho (OAB/<text:span text:style-name="T92">CE</text:span>: 19625). </text:p>
      <text:p text:style-name="P12">Advogado: José Newton Freitas Filho (OAB/<text:span text:style-name="T92">CE</text:span>: 15833). </text:p>
      <text:p text:style-name="P12">Advogado: Cairo de Sousa Vasconcelos (OAB/<text:span text:style-name="T92">CE</text:span>: 29712). </text:p>
      <text:p text:style-name="P12"><text:span text:style-name="T46">Apelado</text:span>: Banco do Brasil S/A. </text:p>
      <text:p text:style-name="P12">Advogado: Marcelo Oliveira Rocha (OAB/<text:span text:style-name="T92">SP</text:span>: 113887). </text:p>
      <text:p text:style-name="P12">Advogado: Nei Calderon (OAB/<text:span text:style-name="T92">SP</text:span>: 114904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) Preliminar(es): ( )Não Conhecida (s) ( ) Acolhida(s) ( <text:s/>) Rejeitada(s)</text:span><text:span text:style-name="Fonte_20_parág._20_padrão"><text:span text:style-name="T65">( <text:s text:c="2"/>) Unânime <text:s/>( <text:s text:c="2"/>) Maioria</text:span></text:span></text:p>
      <text:p text:style-name="P12"/>
      <text:p text:style-name="P12">14 - <text:span text:style-name="Fonte_20_parág._20_padrão"><text:span text:style-name="T45">0179436-78.2017.8.06.0001</text:span></text:span> - <text:span text:style-name="Fonte_20_parág._20_padrão"><text:span text:style-name="T45">Apelação Cível</text:span></text:span> - Fortaleza/34ª Vara Cível. </text:p>
      <text:p text:style-name="P12"><text:span text:style-name="T46">Apelante</text:span>: Dunnas incorporadora SPE Ltda. </text:p>
      <text:p text:style-name="P12">Advogado: Alberto Veras Carapeba Filho (OAB/<text:span text:style-name="T92">CE</text:span>: 21021). </text:p>
      <text:p text:style-name="P12"><text:span text:style-name="T46">Apelado</text:span>: Luiz Roberto Franklin Muniz. </text:p>
      <text:p text:style-name="P12">Inventariante: Christiane Maria Fernandes Cunha. </text:p>
      <text:p text:style-name="P12">Advogada: Renata Dantas de Oliveira Mercadante (OAB/<text:span text:style-name="T92">CE</text:span>: 15484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9"/>( ) Sobrestado</text:span></text:span></text:p>
      <text:p text:style-name="P35"><text:span text:style-name="T40">( <text:s/>) Preliminar(es): ( <text:s/>)Não Conhecida (s) ( <text:s/>) Acolhida(s) ( <text:s/>) Rejeitada(s)</text:span><text:span text:style-name="Fonte_20_parág._20_padrão"><text:span text:style-name="T65">( <text:s text:c="2"/>) Unânime <text:s/>( <text:s text:c="2"/>) Maioria</text:span></text:span></text:p>
      <text:p text:style-name="P12"><text:soft-page-break/></text:p>
      <text:p text:style-name="P12">15 - <text:span text:style-name="Fonte_20_parág._20_padrão"><text:span text:style-name="T45">0274459-12.2021.8.06.0001</text:span></text:span> - <text:span text:style-name="Fonte_20_parág._20_padrão"><text:span text:style-name="T45">Apelação Cível</text:span></text:span> - Fortaleza/20ª Vara Cível. </text:p>
      <text:p text:style-name="P12"><text:span text:style-name="T46">Apelante</text:span>: Construtora e Imobiliária SAD Ltda. </text:p>
      <text:p text:style-name="P12">Advogado: José Maur<text:span text:style-name="T76">í</text:span>cio Moreira Cavalcante Filho (OAB/<text:span text:style-name="T92">CE</text:span>: 17550). </text:p>
      <text:p text:style-name="P12">Advogada: Maria Vanda Fontenele Albuquerque Cavalcante (OAB/<text:span text:style-name="T92">CE</text:span>: 18406). </text:p>
      <text:p text:style-name="P12">Advogado: Philipe Azevedo Ursulino Franco (OAB/<text:span text:style-name="T92">CE</text:span>: 34118). </text:p>
      <text:p text:style-name="P12">Advogado: Ronniê Fernandes Nogueira (OAB/<text:span text:style-name="T92">CE</text:span>: 40459). </text:p>
      <text:p text:style-name="P12"><text:span text:style-name="T46">Apelado</text:span>: Condomínio Edifício Luiz Linhares I. </text:p>
      <text:p text:style-name="P12">Advogada: Joana Carvalho Brasil (OAB/<text:span text:style-name="T92">CE</text:span>: 14892). </text:p>
      <text:p text:style-name="P12">Advogada: Yasmin de Castro Oliveira (OAB/<text:span text:style-name="T92">CE</text:span>: 38213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12">16 - <text:span text:style-name="Fonte_20_parág._20_padrão"><text:span text:style-name="T45">0000604-17.2018.8.06.0121</text:span></text:span> - <text:span text:style-name="Fonte_20_parág._20_padrão"><text:span text:style-name="T45">Apelação Cível</text:span></text:span> - Massapê/2ª Vara.</text:p>
      <text:p text:style-name="P12"><text:span text:style-name="T46">Apelante</text:span>: JOS<text:span text:style-name="T76">É</text:span> AGUIAR DE VASCONCELOS. </text:p>
      <text:p text:style-name="P12">Advogado: Marco Antônio de Melo (OAB/<text:span text:style-name="T92">CE</text:span>: 38908). </text:p>
      <text:p text:style-name="P12"><text:span text:style-name="T46">Apelado</text:span>: A C N de Moura M<text:span text:style-name="T76">E.</text:span></text:p>
      <text:p text:style-name="P12">Advogado: Jesiel Duarte Rodrigues (OAB/<text:span text:style-name="T92">CE</text:span>: 41194). </text:p>
      <text:p text:style-name="P12">Advogado: Breno Jessen Bezerra (OAB/<text:span text:style-name="T92">CE</text:span>: 22107). </text:p>
      <text:p text:style-name="P12">Repr. Legal: Alan Carlos Nascimento de Moura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12">17 - <text:span text:style-name="Fonte_20_parág._20_padrão"><text:span text:style-name="T45">0201236-05.2022.8.06.0029</text:span></text:span> - <text:span text:style-name="Fonte_20_parág._20_padrão"><text:span text:style-name="T45">Apelação Cível</text:span></text:span> - Acopiara/2ª Vara Cível.</text:p>
      <text:p text:style-name="P12"><text:span text:style-name="T46">Apelante</text:span>: A G Dias Design Ltda. </text:p>
      <text:p text:style-name="P12">Advogado: Jardel Fernandes Coelho (OAB/<text:span text:style-name="T92">CE</text:span>: 37709). </text:p>
      <text:p text:style-name="P12"><text:span text:style-name="T46">Apelado</text:span>: Banco do Nordeste do Brasil S/A. </text:p>
      <text:p text:style-name="P12">Advogado: Haroldo Wilson Martinez de Souza Júnior (OAB/<text:span text:style-name="T92">CE</text:span>: 44565A). </text:p>
      <text:p text:style-name="P12">Advogada: Marizze Fernanda Lima Martinez de Souza (OAB/<text:span text:style-name="T92">CE</text:span>: 44561A). </text:p>
      <text:p text:style-name="P12">Advogada: Maritzza Fabiane Lima Martinez de Souza O. Rossiter (OAB/<text:span text:style-name="T92">CE</text:span>: 44562A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18 - <text:span text:style-name="Fonte_20_parág._20_padrão"><text:span text:style-name="T45">0625952-84.2023.8.06.0000/50001</text:span></text:span> - <text:span text:style-name="Fonte_20_parág._20_padrão"><text:span text:style-name="T45">Agravo Interno Cível</text:span></text:span> - Fortaleza/7ª Vara Cível. <text:span text:style-name="T46">Agravante</text:span>: Banco J. Safra S/A. </text:p>
      <text:p text:style-name="P12">Advogado: Bruno Henrique de Oliveira Vanderlei (OAB/<text:span text:style-name="T92">PE</text:span>: 21678). </text:p>
      <text:p text:style-name="P12"><text:span text:style-name="T46">Agravado</text:span>: Antônio Paiva Gomes. </text:p>
      <text:p text:style-name="P12">Advogado: Gabriel Marco Pimentel Archanjo de Oliveira (OAB/<text:span text:style-name="T92">CE</text:span>: 41822). </text:p>
      <text:p text:style-name="P12">Advogado: Paulo Roberto Lopes Júnior (OAB/<text:span text:style-name="T92">CE</text:span>: 46673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12">19 - <text:span text:style-name="Fonte_20_parág._20_padrão"><text:span text:style-name="T45">0627568-94.2023.8.06.0000/50000</text:span></text:span> - <text:span text:style-name="Fonte_20_parág._20_padrão"><text:span text:style-name="T45">Agravo Interno Cível</text:span></text:span> - Fortaleza/6ª Vara Cível. <text:span text:style-name="T46">Agravante</text:span>: Banco do Nordeste do Brasil S/A. </text:p>
      <text:p text:style-name="P12">Advogado: Tarcísio Rebouças Porto Júnior (OAB/<text:span text:style-name="T92">CE</text:span>: 7216). </text:p>
      <text:p text:style-name="P12"><text:span text:style-name="T46">Agravad</text:span><text:span text:style-name="T61">os</text:span>: Editora Bem Soluções Tecnológicas Ltda., Gilberto Costa Lima <text:span text:style-name="T76">e </text:span>Andreia Viana de Oliveira Lima. </text:p>
      <text:p text:style-name="P12">Advogado: Carlos Samuel de Gois Araújo (OAB/<text:span text:style-name="T92">CE</text:span>: 29852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12">20 - <text:span text:style-name="Fonte_20_parág._20_padrão"><text:span text:style-name="T45">0008918-27.2019.8.06.0117</text:span></text:span> - <text:span text:style-name="Fonte_20_parág._20_padrão"><text:span text:style-name="T45">Apelação Cível</text:span></text:span> - Maracanaú/3ª Vara Cível. </text:p>
      <text:p text:style-name="P12"><text:span text:style-name="T46">Apelante</text:span><text:span text:style-name="T59">s</text:span>: Santa Ana Comércio de Alimentos Ltda – ME <text:span text:style-name="T97">e outros.</text:span></text:p>
      <text:p text:style-name="P12">Advogado: Haroldo Gutemberg Urbano Benevides (OAB/<text:span text:style-name="T92">CE</text:span>: 28242). <text:s/></text:p>
      <text:p text:style-name="P12"><text:span text:style-name="T46">Apelado</text:span>: Banco do Nordeste do Brasil S/A. </text:p>
      <text:p text:style-name="P12">Advogada: Teresa Noemi de Alencar Arraias Duarte (OAB/<text:span text:style-name="T92">CE</text:span>: 3869). </text:p>
      <text:p text:style-name="P60">Relator: <text:span text:style-name="T75">Des. </text:span>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2">( <text:s text:c="2"/>) Preliminar(es): ( <text:s text:c="2"/>)Não Conhecida (s) ( <text:s text:c="2"/>) Acolhida(s) 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2"/>
      <text:p text:style-name="P12">21 - <text:span text:style-name="Fonte_20_parág._20_padrão"><text:span text:style-name="T45">0630576-79.2023.8.06.0000</text:span></text:span> - <text:span text:style-name="Fonte_20_parág._20_padrão"><text:span text:style-name="T45">Agravo de Instrumento</text:span></text:span> - Fortaleza/34ª Vara Cível. </text:p>
      <text:p text:style-name="P12"><text:span text:style-name="T46">Agravante</text:span>: Valdenir Carvalho Castelo Branco. </text:p>
      <text:p text:style-name="P12">Defensoria Pública do Estado do Ceará. </text:p>
      <text:p text:style-name="P12"><text:span text:style-name="T46">Agravados</text:span>: Elenir Carvalho Castelo Branco e outros.</text:p>
      <text:p text:style-name="P12">Advogada: Amanda Rabelo Maciel (OAB/<text:span text:style-name="T92">CE</text:span>: 18893). </text:p>
      <text:p text:style-name="P12">Advogado: Mauro Bernardes Serpa Maciel (OAB/<text:span text:style-name="T92">CE</text:span>: 12363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><text:soft-page-break/></text:p>
      <text:p text:style-name="P12">22 - <text:span text:style-name="Fonte_20_parág._20_padrão"><text:span text:style-name="T45">0053941-74.2020.8.06.0112</text:span></text:span> - <text:span text:style-name="Fonte_20_parág._20_padrão"><text:span text:style-name="T45">Apelação Cível</text:span></text:span> - Juazeiro do Norte/1ª Vara Cível.</text:p>
      <text:p text:style-name="P12"><text:span text:style-name="T46">Apelante</text:span>: José Paulo da Silva. </text:p>
      <text:p text:style-name="P12">Advogado: Nelson Gonçalves Macedo Magalhães (OAB/<text:span text:style-name="T92">CE</text:span>: 16650). </text:p>
      <text:p text:style-name="P12">Advogado: Júlio Mariudedith Saraiva Alves (OAB/<text:span text:style-name="T92">CE</text:span>: 8811). </text:p>
      <text:p text:style-name="P12"><text:span text:style-name="T46">Apelado</text:span>: Banco Honda S/A. </text:p>
      <text:p text:style-name="P12">Advogado: Marcelo Miguel Alvim Coelho (OAB/<text:span text:style-name="T92">SP</text:span>: 156347). </text:p>
      <text:p text:style-name="P12">Advogado: Marco André Honda Flores (OAB/<text:span text:style-name="T92">CE</text:span>: 24241A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85"><text:span text:style-name="T40">( <text:s text:c="2"/>) Preliminar(es): ( <text:s text:c="2"/>)Não Conhecida (s) ( ) Acolhida(s) ( ) Rejeitada(s)</text:span></text:p>
      <text:p text:style-name="P85"><text:span text:style-name="Fonte_20_parág._20_padrão"><text:span text:style-name="T65">( <text:s text:c="2"/>) Unânime <text:s/>( <text:s text:c="2"/>) Maioria</text:span></text:span></text:p>
      <text:p text:style-name="P12"/>
      <text:p text:style-name="P12">23 - <text:span text:style-name="Fonte_20_parág._20_padrão"><text:span text:style-name="T45">0111947-58.2016.8.06.0001/50002</text:span></text:span> - <text:span text:style-name="Fonte_20_parág._20_padrão"><text:span text:style-name="T45">Embargos de Declaração Cível</text:span></text:span> - Fortaleza/36ª Vara Cível. </text:p>
      <text:p text:style-name="P12"><text:span text:style-name="T59">Embargantes</text:span>: José Roberto de Carvalho Gomes <text:span text:style-name="T97">e </text:span>Edey Chaves de Carvalho Gomes. </text:p>
      <text:p text:style-name="P12">Advogado: Adryu Régis Rolim Fernandes (OAB/<text:span text:style-name="T92">CE</text:span>: 24916). </text:p>
      <text:p text:style-name="P12"><text:span text:style-name="T46">Embargada</text:span>: Muza Construtora Ltda. </text:p>
      <text:p text:style-name="P12">Advogada: Nat<text:span text:style-name="T89">á</text:span>lia Pinto Torres de Melo Romcy (OAB/<text:span text:style-name="T92">CE</text:span>: 27342). </text:p>
      <text:p text:style-name="P12">Advogado: Thomas de Carvalho Silva (OAB/<text:span text:style-name="T92">CE</text:span>: 20498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85"><text:span text:style-name="T40">( <text:s/>) Preliminar(es): ( )Não Conhecida (s) ( ) Acolhida(s) ( ) Rejeitada(s)</text:span></text:p>
      <text:p text:style-name="P85"><text:span text:style-name="Fonte_20_parág._20_padrão"><text:span text:style-name="T65">( <text:s text:c="2"/>) Unânime <text:s/>( <text:s text:c="2"/>) Maioria</text:span></text:span></text:p>
      <text:p text:style-name="P12"/>
      <text:p text:style-name="P12">24 - <text:span text:style-name="Fonte_20_parág._20_padrão"><text:span text:style-name="T45">0007579-87.2016.8.06.0036/50001</text:span></text:span> - <text:span text:style-name="Fonte_20_parág._20_padrão"><text:span text:style-name="T45">Agravo Interno Cível</text:span></text:span> - Aracoiaba/Vara Única.</text:p>
      <text:p text:style-name="P12"><text:span text:style-name="T46">Agravante</text:span>: R. O. da S.</text:p>
      <text:p text:style-name="P12">Advogado: S<text:span text:style-name="T89">í</text:span>lvio Ulysses Sousa Lima (OAB/<text:span text:style-name="T92">CE</text:span>: 22501). </text:p>
      <text:p text:style-name="P12">Advogado: Francisco Freires Barros (OAB/<text:span text:style-name="T92">CE</text:span>: 4124). </text:p>
      <text:p text:style-name="P12">Advogado: Talles Corrêa do Nascimento (OAB/<text:span text:style-name="T92">CE</text:span>: 41349). </text:p>
      <text:p text:style-name="P12"><text:span text:style-name="T46">Agravado</text:span>: S. G. da S.</text:p>
      <text:p text:style-name="P12">Advogado: Thiago Campelo Nogueira (OAB/<text:span text:style-name="T92">CE</text:span>: 19029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/>) Preliminar(es): ( <text:s/>)Não Conhecida (s) ( ) Acolhida(s) ( 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25 - <text:span text:style-name="Fonte_20_parág._20_padrão"><text:span text:style-name="T45">0132854-88.2015.8.06.0001/50000</text:span></text:span> - <text:span text:style-name="Fonte_20_parág._20_padrão"><text:span text:style-name="T45">Embargos de Declaração Cível</text:span></text:span> - Fortaleza/21ª Vara Cível. </text:p>
      <text:p text:style-name="P12"><text:span text:style-name="T46">Embargante</text:span>: Jorgea Feitosa Sales. </text:p>
      <text:p text:style-name="P12">Advogado: Carlos Henrique da Rocha Cruz (OAB/<text:span text:style-name="T92">CE</text:span>: 5496). </text:p>
      <text:p text:style-name="P12"><text:span text:style-name="T46">Embargada</text:span>: CABEC - Caixa de Previdência Privada BEC. </text:p>
      <text:p text:style-name="P12">Advogada: Amailza Soares Paiva (OAB/<text:span text:style-name="T92">CE</text:span>: 2394). </text:p>
      <text:p text:style-name="P12">Advogado: Paschoal de Castro Alves (OAB/<text:span text:style-name="T92">CE</text:span>: 18692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12">26 - <text:span text:style-name="Fonte_20_parág._20_padrão"><text:span text:style-name="T45">0006271-71.2013.8.06.0084/50000</text:span></text:span> - <text:span text:style-name="Fonte_20_parág._20_padrão"><text:span text:style-name="T45">Embargos de Declaração Cível</text:span></text:span> - Guaraciaba do Norte/Vara Única.</text:p>
      <text:p text:style-name="P12"><text:span text:style-name="T46">Embargante</text:span>: Pedro Augusto Rodrigues Nobre. </text:p>
      <text:p text:style-name="P12">Advogado: Ronkaly Antônio Rodrigues Paiva (OAB/<text:span text:style-name="T92">CE</text:span>: 20195). </text:p>
      <text:p text:style-name="P12"><text:span text:style-name="T46">Embargada</text:span>: DVN Comércio Varejista de Vidros Ltda - ME. </text:p>
      <text:p text:style-name="P12">Advogada: Jerusa Rocha Soares Cavalcante (OAB/<text:span text:style-name="T92">CE</text:span>: 15225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<text:s/>) Preliminar(es): ( 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2"/>
      <text:p text:style-name="P12">27 - <text:span text:style-name="Fonte_20_parág._20_padrão"><text:span text:style-name="T45">0051020-79.2021.8.06.0154/50000</text:span></text:span> - <text:span text:style-name="Fonte_20_parág._20_padrão"><text:span text:style-name="T45">Embargos de Declaração Cível</text:span></text:span> - Quixeramobim/2ª Vara.</text:p>
      <text:p text:style-name="P12"><text:span text:style-name="T46">Embargante</text:span>: Banco Inter S/A. </text:p>
      <text:p text:style-name="P12">Advogada: Sílvia Ferreira Persechini Mattos (OAB/<text:span text:style-name="T92">MG</text:span>: 98575). </text:p>
      <text:p text:style-name="P12"><text:span text:style-name="T46">Embargado</text:span>: Humberto Almeida Jalles. </text:p>
      <text:p text:style-name="P12">Advogada: Larissa Lopes Rodrigues (OAB/<text:span text:style-name="T92">CE</text:span>: 42327). </text:p>
      <text:p text:style-name="P12">Advogada: Renata Torres de Carvalho (OAB/<text:span text:style-name="T92">CE</text:span>: 39573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<text:s/>) Preliminar(es): ( 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2"/>
      <text:p text:style-name="P12">28 - <text:span text:style-name="Fonte_20_parág._20_padrão"><text:span text:style-name="T45">0628753-07.2022.8.06.0000/50000</text:span></text:span> - <text:span text:style-name="Fonte_20_parág._20_padrão"><text:span text:style-name="T45">Embargos de Declaração Cível</text:span></text:span> - Fortaleza/19ª Vara Cível. </text:p>
      <text:p text:style-name="P12"><text:span text:style-name="T48">Embargante</text:span>: José Eilton Gomes. </text:p>
      <text:p text:style-name="P12">Advogado: Manoel de Sousa Aires Júnior (OAB/<text:span text:style-name="T81">CE</text:span>: 26705). </text:p>
      <text:p text:style-name="P12"><text:span text:style-name="T46">Embargado</text:span>: José Wilson Gomes. </text:p>
      <text:p text:style-name="P12">Advogado: José Genésio da Silva (OAB/<text:span text:style-name="T81">CE</text:span>: 22550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<text:s/>) Preliminar(es): ( 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2"><text:soft-page-break/>29 - <text:span text:style-name="Fonte_20_parág._20_padrão"><text:span text:style-name="T45">0641711-25.2022.8.06.0000/50000</text:span></text:span> - <text:span text:style-name="Fonte_20_parág._20_padrão"><text:span text:style-name="T45">Agravo Interno Cível</text:span></text:span> - Fortaleza/15ª Vara de Família. <text:span text:style-name="T46">Agravante</text:span>: R. F. N.</text:p>
      <text:p text:style-name="P12">Advogado: Jorge Leite Chianca Filho (OAB/<text:span text:style-name="T92">CE</text:span>: 31177). </text:p>
      <text:p text:style-name="P12">Advogado: Gustavo Albano Amorim Sobreira (OAB/<text:span text:style-name="T92">CE</text:span>: 13552). </text:p>
      <text:p text:style-name="P12"><text:span text:style-name="T46">Agravad</text:span><text:span text:style-name="T57">a</text:span>: I. P. M. F.</text:p>
      <text:p text:style-name="P12">Advogado: Henrique Augusto Félix Linhares (OAB/<text:span text:style-name="T92">CE</text:span>: 28051). </text:p>
      <text:p text:style-name="P56">Relator(a): 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3">30 - <text:span text:style-name="Fonte_20_parág._20_padrão"><text:span text:style-name="T45">0288792-66.2021.8.06.0001/50000</text:span></text:span> - <text:span text:style-name="Fonte_20_parág._20_padrão"><text:span text:style-name="T45">Agravo Interno Cível</text:span></text:span> - Fortaleza/39ª Vara Cível. <text:span text:style-name="T46">Agravante</text:span>: Idalina de Almeida Bezerra. </text:p>
      <text:p text:style-name="P23">Advogada: José Idemberg Nobre de Sena (OAB/<text:span text:style-name="T92">CE</text:span>: 14260). </text:p>
      <text:p text:style-name="P23"><text:span text:style-name="T46">Agravado</text:span>: Banco Bradesco Financiamentos S/A. </text:p>
      <text:p text:style-name="P23">Advogado: Thiago Barreira Romcy (OAB/<text:span text:style-name="T92">CE</text:span>: 23900). </text:p>
      <text:p text:style-name="P23">Advogado: Wagner Barreira Filho (OAB/<text:span text:style-name="T92">CE</text:span>: 1301). </text:p>
      <text:p text:style-name="P23">Advogado: Wagner Turbay Barreira Neto (OAB/<text:span text:style-name="T92">CE</text:span>: 13109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3">31 - <text:span text:style-name="Fonte_20_parág._20_padrão"><text:span text:style-name="T45">0628252-19.2023.8.06.0000/50000</text:span></text:span> - <text:span text:style-name="Fonte_20_parág._20_padrão"><text:span text:style-name="T45">Agravo Interno Cível</text:span></text:span> - Fortaleza/2ª Vara Cível. <text:span text:style-name="T46">Agravante</text:span><text:span text:style-name="T48">s</text:span>: Euc<text:span text:style-name="T78">a</text:span>ria Farias de França Bezerra <text:span text:style-name="T78">e B</text:span>elnet Comércio e Serviços Ltda EPP (Conexão Informática). </text:p>
      <text:p text:style-name="P23">Advogado: Raphael Guilherme Sampaio Forte (OAB/<text:span text:style-name="T92">CE</text:span>: 37376). </text:p>
      <text:p text:style-name="P23"><text:span text:style-name="T46">Agravado</text:span>: Banco do Brasil S/A. </text:p>
      <text:p text:style-name="P23">Advogado: Nei Calderon (OAB/<text:span text:style-name="T92">CE</text:span>: 33485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3">32 - <text:span text:style-name="Fonte_20_parág._20_padrão"><text:span text:style-name="T45">0004882-31.2018.8.06.0034/50000</text:span></text:span> - <text:span text:style-name="Fonte_20_parág._20_padrão"><text:span text:style-name="T45">Agravo Interno Cível</text:span></text:span> - Aquiraz/1ª Vara Cível.</text:p>
      <text:p text:style-name="P23"><text:span text:style-name="T46">Agravante</text:span>: Banco Bradesco S/A. </text:p>
      <text:p text:style-name="P23">Advogado: Antônio de Moraes Dourado Neto (OAB/<text:span text:style-name="T92">CE</text:span>: 30142). </text:p>
      <text:p text:style-name="P23"><text:span text:style-name="T46">Agravado</text:span>: José Martins de Lima. </text:p>
      <text:p text:style-name="P23">Advogada: Alice Maria Aragão de Sousa Freitas (OAB/<text:span text:style-name="T92">CE</text:span>: 14949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<text:s/>) Preliminar(es): ( <text:s text:c="2"/>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2"><text:soft-page-break/></text:p>
      <text:p text:style-name="P23">33 - <text:span text:style-name="Fonte_20_parág._20_padrão"><text:span text:style-name="T45">0628703-44.2023.8.06.0000/50001</text:span></text:span> - <text:span text:style-name="Fonte_20_parág._20_padrão"><text:span text:style-name="T45">Embargos de Declaração Cível</text:span></text:span> - Brejo Santo/2ª Vara. <text:span text:style-name="T46">Embargante</text:span>: Administradora de Consórcio RCI Brasil Ltda. </text:p>
      <text:p text:style-name="P23">Advogado: Amândio Ferreira Tereso Júnior (OAB/<text:span text:style-name="T92">CE</text:span>: 23189A). </text:p>
      <text:p text:style-name="P23"><text:span text:style-name="T46">Embargado</text:span>: Williane Rodrigues Vidal Lima. </text:p>
      <text:p text:style-name="P23">Advogado: Rogério Pereira Dantas (OAB/<text:span text:style-name="T92">CE</text:span>: 21220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3">34 - <text:span text:style-name="Fonte_20_parág._20_padrão"><text:span text:style-name="T45">0893655-60.2014.8.06.0001/50000</text:span></text:span> - <text:span text:style-name="Fonte_20_parág._20_padrão"><text:span text:style-name="T45">Embargos de Declaração Cível</text:span></text:span> - Fortaleza/39ª Vara Cível. </text:p>
      <text:p text:style-name="P23"><text:span text:style-name="T46">Embargante</text:span>: Banco do Brasil S/A. </text:p>
      <text:p text:style-name="P23">Advogado: David Sombra Peixoto (OAB/<text:span text:style-name="T92">CE</text:span>: 16477). </text:p>
      <text:p text:style-name="P23"><text:span text:style-name="T46">Embargado</text:span>: Luis de Matos Vasconcelos. </text:p>
      <text:p text:style-name="P23">Advogado: José Maria Vale Sampaio (OAB/<text:span text:style-name="T92">CE</text:span>: 13500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3">35 - <text:span text:style-name="Fonte_20_parág._20_padrão"><text:span text:style-name="T45">0036987-50.2011.8.06.0117/50000</text:span></text:span> - <text:span text:style-name="Fonte_20_parág._20_padrão"><text:span text:style-name="T45">Agravo Interno Cível</text:span></text:span> - Maracanaú/1ª Vara de Família e Sucessões.</text:p>
      <text:p text:style-name="P23"><text:span text:style-name="T46">Agravante</text:span>: C. S. I.</text:p>
      <text:p text:style-name="P23">Advogado: Maur<text:span text:style-name="T76">í</text:span>cio Rodrigues Hortêncio (OAB/<text:span text:style-name="T92">SP</text:span>: 180610). </text:p>
      <text:p text:style-name="P23"><text:span text:style-name="T46">Agravado</text:span>: J. P. F. R. P. A. de F.</text:p>
      <text:p text:style-name="P23">Defensoria Pública do Estado do Ceará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3">36 - <text:span text:style-name="Fonte_20_parág._20_padrão"><text:span text:style-name="T45">0202058-49.2023.8.06.0064</text:span></text:span> - <text:span text:style-name="Fonte_20_parág._20_padrão"><text:span text:style-name="T45">Apelação Cível</text:span></text:span> - Caucaia/3ª Vara Cível.</text:p>
      <text:p text:style-name="P23"><text:span text:style-name="T49">A</text:span><text:span text:style-name="T46">pelante</text:span>: Itaú Unibanco Holding S/A. </text:p>
      <text:p text:style-name="P23">Advogado: José Lídio Alves dos Santos (OAB/<text:span text:style-name="T92">CE</text:span>: 35180A). </text:p>
      <text:p text:style-name="P23">Advogada: Roberta Beatriz do Nascimento (OAB/<text:span text:style-name="T92">CE</text:span>: 35179). </text:p>
      <text:p text:style-name="P23"><text:span text:style-name="T46">Apelado</text:span>: Fábio de Nojosa dos Santos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56"><text:soft-page-break/></text:p>
      <text:p text:style-name="P23">37 - <text:span text:style-name="Fonte_20_parág._20_padrão"><text:span text:style-name="T45">0200592-48.2022.8.06.0066</text:span></text:span> - <text:span text:style-name="Fonte_20_parág._20_padrão"><text:span text:style-name="T45">Apelação Cível</text:span></text:span> - Cedro/Vara Única.</text:p>
      <text:p text:style-name="P23"><text:span text:style-name="T46">Apelante</text:span>: Banco Bradesco S/A. </text:p>
      <text:p text:style-name="P23">Advogada: Camilla do Vale Jimene (OAB/<text:span text:style-name="T92">SP</text:span>: 222815). </text:p>
      <text:p text:style-name="P23"><text:span text:style-name="T46">Apelado</text:span>: Lu<text:span text:style-name="T78">í</text:span>s Jair Quaresma Soares. </text:p>
      <text:p text:style-name="P23">Advogado: Lucas Freitas Viana (OAB/<text:span text:style-name="T92">CE</text:span>: 27345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3">38 - <text:span text:style-name="Fonte_20_parág._20_padrão"><text:span text:style-name="T45">0163857-27.2016.8.06.0001/50000</text:span></text:span> - <text:span text:style-name="Fonte_20_parág._20_padrão"><text:span text:style-name="T45">Embargos de Declaração Cível</text:span></text:span> - Fortaleza/16ª Vara de Família. </text:p>
      <text:p text:style-name="P23"><text:span text:style-name="T46">Embargante</text:span>: M. R. M.</text:p>
      <text:p text:style-name="P23">Advogado: Wildalberto Roberto da Silva (OAB/<text:span text:style-name="T92">CE</text:span>: 7921). </text:p>
      <text:p text:style-name="P23"><text:span text:style-name="T46">Embargado</text:span>: M. T. M.</text:p>
      <text:p text:style-name="P23">Advogada: Milena Pinheiro Lima (OAB/<text:span text:style-name="T92">CE</text:span>: 19224). </text:p>
      <text:p text:style-name="P23">Advogado: Ernando Garcia da Silva Júnior (OAB/<text:span text:style-name="T92">CE</text:span>: 19253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3">39 - <text:span text:style-name="Fonte_20_parág._20_padrão"><text:span text:style-name="T45">0200371-31.2023.8.06.0163</text:span></text:span> - <text:span text:style-name="Fonte_20_parág._20_padrão"><text:span text:style-name="T45">Apelação Cível</text:span></text:span> - São Benedito/2ª Vara.</text:p>
      <text:p text:style-name="P23"><text:span text:style-name="T46">Apte/Apdo</text:span>: Pedro José do Nascimento. </text:p>
      <text:p text:style-name="P23">Advogado: Max Delano Damasceno de Souza (OAB/<text:span text:style-name="T92">CE</text:span>: 21772). </text:p>
      <text:p text:style-name="P23">Advogada: Júlia Guedes Jales de Carvalho (OAB/<text:span text:style-name="T92">CE</text:span>: 26988). </text:p>
      <text:p text:style-name="P23"><text:span text:style-name="T46">Apte/Apdo</text:span>: Banco Bradesco S/A. </text:p>
      <text:p text:style-name="P23">Advogado: Paulo Eduardo Prado (OAB/<text:span text:style-name="T92">CE</text:span>: 24314). </text:p>
      <text:p text:style-name="P60">Relator: <text:span text:style-name="T75">Des. </text:span>EMANUEL LEITE ALBUQUERQUE</text:p>
      <text:p text:style-name="P69">1→ Apelo d<text:span text:style-name="T85">e </text:span><text:span text:style-name="T97">Pedro José do Nascimento</text:span>: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2">( <text:s text:c="2"/>) Preliminar(es): ( <text:s text:c="2"/>)Não Conhecida (s) ( <text:s text:c="2"/>) Acolhida(s) 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9"/>
      <text:p text:style-name="P19"><text:span text:style-name="Fonte_20_parág._20_padrão"><text:span text:style-name="T11">2→ Apelo d</text:span></text:span><text:span text:style-name="Fonte_20_parág._20_padrão"><text:span text:style-name="T13">o Banco Bradesco S/A</text:span></text:span><text:span text:style-name="Fonte_20_parág._20_padrão"><text:span text:style-name="T11">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 ( <text:s text:c="2"/>)Não Conhecida (s) ( <text:s text:c="2"/>) Acolhida(s) <text:s text:c="3"/>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37"/>
      <text:p text:style-name="P12"/>
      <text:p text:style-name="P23"><text:soft-page-break/>40 - <text:span text:style-name="Fonte_20_parág._20_padrão"><text:span text:style-name="T45">0137077-45.2019.8.06.0001/50000</text:span></text:span> - <text:span text:style-name="Fonte_20_parág._20_padrão"><text:span text:style-name="T45">Agravo Interno Cível</text:span></text:span> - Fortaleza/29ª Vara Cível. <text:span text:style-name="T46">Agravante</text:span>: Hapvida Assistência Médica Ltda.</text:p>
      <text:p text:style-name="P23">Advogado: Igor Macedo Facó (OAB/<text:span text:style-name="T92">CE</text:span>: 16470). </text:p>
      <text:p text:style-name="P23"><text:span text:style-name="T46">Agravado</text:span>: Raimundo Irineu de A<text:span text:style-name="T74">z</text:span>evedo. </text:p>
      <text:p text:style-name="P23">Advogado: Francisco Cláudio Medeiros Júnior (OAB/<text:span text:style-name="T92">RN</text:span>: 12623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3">41 - <text:span text:style-name="Fonte_20_parág._20_padrão"><text:span text:style-name="T45">0632366-98.2023.8.06.0000/50000</text:span></text:span> - <text:span text:style-name="Fonte_20_parág._20_padrão"><text:span text:style-name="T45">Agravo Interno Cível</text:span></text:span> - Fortaleza/21ª Vara Cível. <text:span text:style-name="T46">Agravante</text:span>: Banco do Brasil S/A. </text:p>
      <text:p text:style-name="P23">Advogado: Nei Calderon (OAB/<text:span text:style-name="T92">SP</text:span>: 114904). </text:p>
      <text:p text:style-name="P23"><text:span text:style-name="T46">Agravado</text:span>: Alu<text:span text:style-name="T74">í</text:span>sio Alves de Melo. </text:p>
      <text:p text:style-name="P23">Advogado: José Maria Vale Sampaio (OAB/<text:span text:style-name="T92">CE</text:span>: 13500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3">42 - <text:span text:style-name="Fonte_20_parág._20_padrão"><text:span text:style-name="T45">0632583-44.2023.8.06.0000/50000</text:span></text:span> - <text:span text:style-name="Fonte_20_parág._20_padrão"><text:span text:style-name="T45">Agravo Interno Cível</text:span></text:span> - Caucaia/2ª Vara Cível.</text:p>
      <text:p text:style-name="P23"><text:span text:style-name="T46">Agravante</text:span>: Bernardo Jacinto de Sousa. </text:p>
      <text:p text:style-name="P23">Defensoria Pública do Estado do Ceará. </text:p>
      <text:p text:style-name="P23"><text:span text:style-name="T48">Agravados</text:span>: José Queirós Pinheiro <text:span text:style-name="T78">e outros.</text:span> </text:p>
      <text:p text:style-name="P23">Advogado: Anderson Cardoso Dias de Sousa (OAB/<text:span text:style-name="T92">CE</text:span>: 37396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3">43 - <text:span text:style-name="Fonte_20_parág._20_padrão"><text:span text:style-name="T45">0053359-95.2021.8.06.0029/50000</text:span></text:span> - <text:span text:style-name="Fonte_20_parág._20_padrão"><text:span text:style-name="T45">Agravo Interno Cível</text:span></text:span> - Acopiara/1ª Vara Cível.</text:p>
      <text:p text:style-name="P23"><text:span text:style-name="T46">Agravante</text:span>: Banco BMG S/A. </text:p>
      <text:p text:style-name="P23">Advogado: Sérgio Gonini Benício (OAB/<text:span text:style-name="T92">CE</text:span>: 40470). </text:p>
      <text:p text:style-name="P23"><text:span text:style-name="T46">Agravada</text:span>: Maria Domitilia da Silva. </text:p>
      <text:p text:style-name="P23">Advogado: Francisco Edmilson Alves Araujo Filho (OAB/<text:span text:style-name="T92">CE</text:span>: 27970). </text:p>
      <text:p text:style-name="P23">Advogado: Antônio Emanuel Araújo Oliveira (OAB/<text:span text:style-name="T92">CE</text:span>: 20528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3"><text:soft-page-break/>44 - <text:span text:style-name="Fonte_20_parág._20_padrão"><text:span text:style-name="T45">0207511-12.2022.8.06.0112/50000</text:span></text:span> - <text:span text:style-name="Fonte_20_parág._20_padrão"><text:span text:style-name="T45">Embargos de Declaração Cível</text:span></text:span> - Juazeiro do Norte/1ª Vara Cível.</text:p>
      <text:p text:style-name="P23"><text:span text:style-name="T46">Embargante</text:span>: Banco Bradesco S/A. </text:p>
      <text:p text:style-name="P23">Advogado: João Bandeira Feitosa (OAB/<text:span text:style-name="T92">CE</text:span>: 38016). </text:p>
      <text:p text:style-name="P23"><text:span text:style-name="T46">Embargado</text:span>: Cícero Emanuel da Silva. </text:p>
      <text:p text:style-name="P23">Advogad<text:span text:style-name="T74">a</text:span>: Isabella Maria Kluber Albuquerque (OAB/<text:span text:style-name="T92">PR</text:span>: 92440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3">45 - <text:span text:style-name="Fonte_20_parág._20_padrão"><text:span text:style-name="T45">0139295-17.2017.8.06.0001</text:span></text:span> - <text:span text:style-name="Fonte_20_parág._20_padrão"><text:span text:style-name="T45">Apelação Cível</text:span></text:span> - Fortaleza/12ª Vara de Família. </text:p>
      <text:p text:style-name="P23"><text:span text:style-name="T46">Apte/Apdo</text:span>: J. J. M. P.</text:p>
      <text:p text:style-name="P23">Def<text:span text:style-name="T74">ensoria Pública do Estado do Ceará.</text:span></text:p>
      <text:p text:style-name="P23"><text:span text:style-name="T46">Apte/Apdo</text:span>: H. L. C. M., R<text:span text:style-name="T99">epresentador</text:span>. P<text:span text:style-name="T99">or:</text:span> S. G. V. da S. C.</text:p>
      <text:p text:style-name="P23">Defensoria Pública do Estado do Ceará. </text:p>
      <text:p text:style-name="P60">Relator: <text:span text:style-name="T75">Des. </text:span>EMANUEL LEITE ALBUQUERQUE</text:p>
      <text:p text:style-name="P69">1→ Apelo d<text:span text:style-name="T85">e </text:span><text:span text:style-name="T97">J.J.M.P</text:span>: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2">( <text:s text:c="2"/>) Preliminar(es): ( <text:s text:c="2"/>)Não Conhecida (s) ( <text:s text:c="2"/>) Acolhida(s) 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9"/>
      <text:p text:style-name="P19"><text:span text:style-name="Fonte_20_parág._20_padrão"><text:span text:style-name="T11">2→ Apelo de H. L. C. M., R</text:span></text:span><text:span text:style-name="Fonte_20_parág._20_padrão"><text:span text:style-name="T14">epresentado</text:span></text:span><text:span text:style-name="Fonte_20_parág._20_padrão"><text:span text:style-name="T11"> P</text:span></text:span><text:span text:style-name="Fonte_20_parág._20_padrão"><text:span text:style-name="T14">or</text:span></text:span><text:span text:style-name="Fonte_20_parág._20_padrão"><text:span text:style-name="T11"> S. G., V. da S. C.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 ( <text:s text:c="2"/>)Não Conhecida (s) ( <text:s text:c="2"/>) Acolhida(s) <text:s text:c="3"/>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37"/>
      <text:p text:style-name="P23">46 - <text:span text:style-name="Fonte_20_parág._20_padrão"><text:span text:style-name="T45">0633398-41.2023.8.06.0000/50000</text:span></text:span> - <text:span text:style-name="Fonte_20_parág._20_padrão"><text:span text:style-name="T45">Agravo Interno Cível</text:span></text:span> - Fortaleza/20ª Vara Cível. <text:span text:style-name="T46">Agravante</text:span>: Planos Técnicos do Brasil Ltda. </text:p>
      <text:p text:style-name="P23">Advogado: Paulo André Lima Aguiar (OAB/<text:span text:style-name="T92">CE</text:span>: 10630). </text:p>
      <text:p text:style-name="P23"><text:span text:style-name="T46">Agravado</text:span><text:span text:style-name="T57">s</text:span>: Jeronimo Maria da Silva <text:span text:style-name="T90">e </text:span>Maria Zulene Rodrigues da Silva. </text:p>
      <text:p text:style-name="P23">Advogado: Alexandre Barbosa Costa (OAB/<text:span text:style-name="T92">CE</text:span>: 30098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23"><text:soft-page-break/>47 - <text:span text:style-name="Fonte_20_parág._20_padrão"><text:span text:style-name="T45">0633576-87.2023.8.06.0000</text:span></text:span> - <text:span text:style-name="Fonte_20_parág._20_padrão"><text:span text:style-name="T45">Agravo de Instrumento</text:span></text:span> - Juazeiro do Norte/2ª Vara Cível.</text:p>
      <text:p text:style-name="P23"><text:span text:style-name="T46">Agravante</text:span>: Morgana de Alencar Oliveira. </text:p>
      <text:p text:style-name="P23">Advogado: Ramon Alcântara Gomes de Andrade Costa (OAB/<text:span text:style-name="T92">CE</text:span>: 38835). </text:p>
      <text:p text:style-name="P23"><text:span text:style-name="T46">Agravado</text:span>: IREP- Sociedade de Ensino Superior, Médio e Fundamental Ltda.</text:p>
      <text:p text:style-name="P23">Advogado: Leandro Henrique Mosello Lima (OAB/<text:span text:style-name="T92">BA</text:span>: 27586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3">48 - <text:span text:style-name="Fonte_20_parág._20_padrão"><text:span text:style-name="T45">0633576-87.2023.8.06.0000/50000</text:span></text:span> - <text:span text:style-name="Fonte_20_parág._20_padrão"><text:span text:style-name="T45">Agravo Interno Cível</text:span></text:span> - Juazeiro do Norte/2ª Vara Cível. <text:span text:style-name="T46">Agravante</text:span>: IREP- Sociedade de Ensino Superior, Médio e Fundamental Ltda.</text:p>
      <text:p text:style-name="P23">Advogado: Leandro Henrique Mosello Lima (OAB/<text:span text:style-name="T92">MG</text:span>: 103952). </text:p>
      <text:p text:style-name="P23"><text:span text:style-name="T46">Agravada</text:span>: Morgana de Alencar Oliveira. </text:p>
      <text:p text:style-name="P23">Advogado: Ramon Alcântara Gomes de Andrade Costa (OAB/<text:span text:style-name="T92">CE</text:span>: 38835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3">49 - <text:span text:style-name="Fonte_20_parág._20_padrão"><text:span text:style-name="T45">0633576-87.2023.8.06.0000/50001</text:span></text:span> - <text:span text:style-name="Fonte_20_parág._20_padrão"><text:span text:style-name="T45">Agravo Interno Cível</text:span></text:span> - Juazeiro do Norte/2ª Vara Cível. <text:span text:style-name="T46">Agravante</text:span>: IREP- Sociedade de Ensino Superior, Médio e Fundamental Ltda.</text:p>
      <text:p text:style-name="P23">Advogado: Márcio Rafael Gazzineo (OAB/<text:span text:style-name="T92">CE</text:span>: 23495). </text:p>
      <text:p text:style-name="P23"><text:span text:style-name="T46">Agravada</text:span>: Morgana de Alencar Oliveira. </text:p>
      <text:p text:style-name="P23">Advogado: Ramon Alcântara Gomes de Andrade Costa (OAB/<text:span text:style-name="T92">CE</text:span>: 38835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3">50 - <text:span text:style-name="Fonte_20_parág._20_padrão"><text:span text:style-name="T45">0200216-20.2023.8.06.0101</text:span></text:span> - <text:span text:style-name="Fonte_20_parág._20_padrão"><text:span text:style-name="T45">Apelação Cível</text:span></text:span> - Itapipoca/2ª Vara Cível.</text:p>
      <text:p text:style-name="P23"><text:span text:style-name="T49">A</text:span><text:span text:style-name="T46">pelante</text:span>: Companhia Energética do Ceará - ENEL. </text:p>
      <text:p text:style-name="P23">Advogado: Antônio Cleto Gomes (OAB/<text:span text:style-name="T92">CE</text:span>: 5864). </text:p>
      <text:p text:style-name="P23">Advogado: Samuel Pessoa Gonçalves de Araujo (OAB/<text:span text:style-name="T92">CE</text:span>: 32803). </text:p>
      <text:p text:style-name="P23">Advogado: Iury Jim Barbosa Lobo (OAB/<text:span text:style-name="T92">CE</text:span>: 33153). </text:p>
      <text:p text:style-name="P23"><text:span text:style-name="T46">Apelada</text:span>: Ivana Maria de Paiva Paixão Montenegro. </text:p>
      <text:p text:style-name="P23">Advogado: Albérico Teixeira de Matos (OAB/<text:span text:style-name="T92">CE</text:span>: 5692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4"><text:soft-page-break/>51 - <text:span text:style-name="Fonte_20_parág._20_padrão"><text:span text:style-name="T45">0001180-65.2019.8.06.0156</text:span></text:span> - <text:span text:style-name="Fonte_20_parág._20_padrão"><text:span text:style-name="T45">Apelação Cível</text:span></text:span> - Redenção/2ª Vara.</text:p>
      <text:p text:style-name="P24"><text:span text:style-name="T46">Apelante</text:span>: José Elias da Silva. </text:p>
      <text:p text:style-name="P24">Defensoria Pública do Estado do Ceará. </text:p>
      <text:p text:style-name="P24"><text:span text:style-name="T46">Apelado</text:span>: Carlos Alberto Di<text:span text:style-name="T75">ó</text:span>genes de Oliveira. </text:p>
      <text:p text:style-name="P24">Advogado: Marcos Vin<text:span text:style-name="T75">í</text:span>cius Vianna (OAB/<text:span text:style-name="T92">CE</text:span>: 9198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5">52 - <text:span text:style-name="Fonte_20_parág._20_padrão"><text:span text:style-name="T45">0200044-34.2022.8.06.0030</text:span></text:span> - <text:span text:style-name="Fonte_20_parág._20_padrão"><text:span text:style-name="T45">Apelação Cível</text:span></text:span> - Aiuaba/Vara Única.</text:p>
      <text:p text:style-name="P25"><text:span text:style-name="T46">Apelante</text:span><text:span text:style-name="T50">s</text:span>: M. H. F. M. <text:span text:style-name="T79">e </text:span>A. de M. F.</text:p>
      <text:p text:style-name="P25">Advogada: Cinthia Raquel Silva de Carvalho (OAB/<text:span text:style-name="T92">CE</text:span>: 34994). </text:p>
      <text:p text:style-name="P25">Advogado: Vicente Ferrer de Castro Alencar (OAB/<text:span text:style-name="T92">CE</text:span>: 37168). </text:p>
      <text:p text:style-name="P25"><text:span text:style-name="T46">Apelado</text:span>: G. G. R<text:span text:style-name="T99">epresentado</text:span>. P<text:span text:style-name="T99">or:</text:span> R. M. J. G.</text:p>
      <text:p text:style-name="P25">Advogada: Aline Alves Cordeiro (OAB/<text:span text:style-name="T92">CE</text:span>: 17863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4">53 - <text:span text:style-name="Fonte_20_parág._20_padrão"><text:span text:style-name="T45">0636363-89.2023.8.06.0000</text:span></text:span> - <text:span text:style-name="Fonte_20_parág._20_padrão"><text:span text:style-name="T45">Agravo de Instrumento</text:span></text:span> - Juazeiro do Norte/2ª Vara Cível.</text:p>
      <text:p text:style-name="P24"><text:span text:style-name="T46">Agravante</text:span>: Banco do Estado do Rio Grande do Sul - BANRISUL. </text:p>
      <text:p text:style-name="P24">Advogado: Sadi Bonatto (OAB/<text:span text:style-name="T92">PR</text:span>: 10011). </text:p>
      <text:p text:style-name="P24"><text:span text:style-name="T46">Agravado</text:span>: Hildeberto Jurumenha Ribeiro. </text:p>
      <text:p text:style-name="P24">Advogada: Suyanne Fernandes Olinda Vidal (OAB/<text:span text:style-name="T92">CE</text:span>: 39147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4">54 - <text:span text:style-name="Fonte_20_parág._20_padrão"><text:span text:style-name="T45">0235819-66.2023.8.06.0001</text:span></text:span> - <text:span text:style-name="Fonte_20_parág._20_padrão"><text:span text:style-name="T45">Apelação Cível</text:span></text:span> - Fortaleza/1ª Vara Cível. </text:p>
      <text:p text:style-name="P24"><text:span text:style-name="T46">Apelante</text:span>: Alyne Crystine Jaste Pereira. </text:p>
      <text:p text:style-name="P24">Advogado: Bruno Boyadjian Sobreira (OAB/<text:span text:style-name="T92">CE</text:span>: 38828). </text:p>
      <text:p text:style-name="P24"><text:span text:style-name="T46">Apelad</text:span><text:span text:style-name="T47">a</text:span>: Aymoré Crédito Financiamento e Investimento S/A. </text:p>
      <text:p text:style-name="P24">Advogado: Rodrigo Frassetto Goes (OAB/<text:span text:style-name="T92">CE</text:span>: 30962A). </text:p>
      <text:p text:style-name="P24">Advogado: Gustavo Rodrigo Goes Nicoladeli (OAB/<text:span text:style-name="T92">CE</text:span>: 30961A). </text:p>
      <text:p text:style-name="P24">Advogada: Elisiane de Dornelles Frassetto (OAB/<text:span text:style-name="T92">CE</text:span>: 33645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><text:soft-page-break/></text:p>
      <text:p text:style-name="P24">55 - <text:span text:style-name="Fonte_20_parág._20_padrão"><text:span text:style-name="T45">0201112-09.2022.8.06.0001</text:span></text:span> - <text:span text:style-name="Fonte_20_parág._20_padrão"><text:span text:style-name="T45">Apelação Cível</text:span></text:span> - Fortaleza/16ª Vara de Família. </text:p>
      <text:p text:style-name="P24"><text:span text:style-name="T46">Apelante</text:span><text:span text:style-name="T50">s</text:span>: L. S. A. <text:span text:style-name="T79">e </text:span>K. S. A. Repr. Legal: A. dos S. da S. </text:p>
      <text:p text:style-name="P24">Advogada: Maria Evanusa Freire (OAB/<text:span text:style-name="T92">CE</text:span>: 18462). </text:p>
      <text:p text:style-name="P24"><text:span text:style-name="T46">Apelado</text:span>: A. W. A. de A.</text:p>
      <text:p text:style-name="P24">Defensoria Pública do Estado do Ceará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4">56 - <text:span text:style-name="Fonte_20_parág._20_padrão"><text:span text:style-name="T45">0201103-56.2022.8.06.0095</text:span></text:span> - <text:span text:style-name="Fonte_20_parág._20_padrão"><text:span text:style-name="T45">Apelação Cível</text:span></text:span> - Ipu/Vara Única.</text:p>
      <text:p text:style-name="P24"><text:span text:style-name="T46">Apte/Apd</text:span><text:span text:style-name="T47">a</text:span>: Maria Nilda Uchoa Santos. </text:p>
      <text:p text:style-name="P24">Advogado: Denilson Ant<text:span text:style-name="T75">ô</text:span>nio Martins Costa (OAB/<text:span text:style-name="T92">CE</text:span>: 22505). </text:p>
      <text:p text:style-name="P24"><text:span text:style-name="T46">Apte/Apdo</text:span>: Banco Losango S/A - Banco Múltiplo. </text:p>
      <text:p text:style-name="P24">Advogada: Larissa Sento Sé Rossi (OAB/<text:span text:style-name="T92">CE</text:span>: 45388A). </text:p>
      <text:p text:style-name="P60">Relator: <text:span text:style-name="T75">Des. </text:span>EMANUEL LEITE ALBUQUERQUE</text:p>
      <text:p text:style-name="P69">1→ Apelo d<text:span text:style-name="T85">e </text:span><text:span text:style-name="T97">Maria Nilda Uchoa Santos</text:span>: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2">( <text:s text:c="2"/>) Preliminar(es): ( <text:s text:c="2"/>)Não Conhecida (s) ( <text:s text:c="2"/>) Acolhida(s) 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9"/>
      <text:p text:style-name="P19"><text:span text:style-name="Fonte_20_parág._20_padrão"><text:span text:style-name="T11">2→ Apelo d</text:span></text:span><text:span text:style-name="Fonte_20_parág._20_padrão"><text:span text:style-name="T13">o Banco Losango S/A</text:span></text:span><text:span text:style-name="Fonte_20_parág._20_padrão"><text:span text:style-name="T11">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 ( <text:s text:c="2"/>)Não Conhecida (s) ( <text:s text:c="2"/>) Acolhida(s) <text:s text:c="3"/>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2"/>
      <text:p text:style-name="P24">57 - <text:span text:style-name="Fonte_20_parág._20_padrão"><text:span text:style-name="T45">0055924-59.2021.8.06.0117</text:span></text:span> - <text:span text:style-name="Fonte_20_parág._20_padrão"><text:span text:style-name="T45">Apelação Cível</text:span></text:span> - Maracanaú/3ª Vara Cível. </text:p>
      <text:p text:style-name="P24"><text:span text:style-name="T46">Apelante</text:span>: Crefisa S/A - Crédito Financiamento e Investimento. </text:p>
      <text:p text:style-name="P24">Advogado: Lázaro José Gomes Júnior (OAB/<text:span text:style-name="T92">MS</text:span>: 8125). </text:p>
      <text:p text:style-name="P24"><text:span text:style-name="T46">Apelada</text:span>: Marineide de Oliveira Quinto. </text:p>
      <text:p text:style-name="P24">Advogado: Aleandro Lima de Queiroz (OAB/<text:span text:style-name="T92">CE</text:span>: 33211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12"/>
      <text:p text:style-name="P12"/>
      <text:p text:style-name="P12"/>
      <text:p text:style-name="P12"/>
      <text:p text:style-name="P24"><text:soft-page-break/>58 - <text:span text:style-name="Fonte_20_parág._20_padrão"><text:span text:style-name="T45">0194701-91.2015.8.06.0001/50002</text:span></text:span> - <text:span text:style-name="Fonte_20_parág._20_padrão"><text:span text:style-name="T45">Embargos de Declaração Cível</text:span></text:span> - Fortaleza/3ª Vara Cível. </text:p>
      <text:p text:style-name="P24"><text:span text:style-name="T46">Embargante</text:span>: Geoffrey Cecil Goldkorn. </text:p>
      <text:p text:style-name="P24">Advogado: Fabio Ferraz Marques (OAB/<text:span text:style-name="T92">SP</text:span>: 85199). </text:p>
      <text:p text:style-name="P24"><text:span text:style-name="T46">Embargad</text:span><text:span text:style-name="T47">a</text:span>: MD Colonial Empreendimentos Imobiliários Ltda (Moura Dubeux). </text:p>
      <text:p text:style-name="P24">Advogado: Valmir Pontes Filho (OAB/<text:span text:style-name="T92">CE</text:span>: 2310). </text:p>
      <text:p text:style-name="P24">Advogado: Bruno Meyer Montenegro (OAB/<text:span text:style-name="T92">CE</text:span>: 18108)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4">59 - <text:span text:style-name="Fonte_20_parág._20_padrão"><text:span text:style-name="T45">0666636-54.2000.8.06.0001/50001</text:span></text:span> - <text:span text:style-name="Fonte_20_parág._20_padrão"><text:span text:style-name="T45">Embargos de Declaração Cível</text:span></text:span> - Fortaleza/10ª Vara Cível. </text:p>
      <text:p text:style-name="P24"><text:span text:style-name="T46">Embargante</text:span>: BB Administradora de Cartões de Crédito S/A. </text:p>
      <text:p text:style-name="P24">Advogado: David Sombra Peixoto (OAB/<text:span text:style-name="T92">CE</text:span>: 16477). </text:p>
      <text:p text:style-name="P24"><text:span text:style-name="T46">Embargado</text:span>: Francisco Victor de Carvalho Fontenele. </text:p>
      <text:p text:style-name="P60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<text:s text:c="2"/>) Preliminar(es): ( <text:s text:c="2"/>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2"/>
      <text:p text:style-name="P24">60 - <text:span text:style-name="Fonte_20_parág._20_padrão"><text:span text:style-name="T45">0169678-75.2017.8.06.0001/50001</text:span></text:span> - <text:span text:style-name="Fonte_20_parág._20_padrão"><text:span text:style-name="T45">Embargos de Declaração Cível</text:span></text:span> - Fortaleza/8ª Vara Cível. </text:p>
      <text:p text:style-name="P24"><text:span text:style-name="T46">Embargante</text:span>: Banco Itaucard S/A. </text:p>
      <text:p text:style-name="P24">Advogada: Eny Angé Soledade Bittencourt de Araújo (OAB/<text:span text:style-name="T92">BA</text:span>: 29442). </text:p>
      <text:p text:style-name="P24"><text:span text:style-name="T46">Embargada</text:span>: Maria Zenaide dos Santos. </text:p>
      <text:p text:style-name="P24">Defensoria Pública do Estado do Ceará. </text:p>
      <text:p text:style-name="P64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<text:s text:c="2"/>) Preliminar(es): ( <text:s text:c="2"/>)Não Conhecida (s) ( ) Acolhida(s) </text:span><text:span text:style-name="T42">(</text:span><text:span text:style-name="T40"> <text:s/>) Rejeitada(s)</text:span><text:span text:style-name="Fonte_20_parág._20_padrão"><text:span text:style-name="T65">( <text:s/>) Unânime <text:s/>( <text:s text:c="2"/>) Maioria</text:span></text:span></text:p>
      <text:p text:style-name="P12"/>
      <text:p text:style-name="P24">61 - <text:span text:style-name="Fonte_20_parág._20_padrão"><text:span text:style-name="T45">0124017-10.2016.8.06.0001/50001</text:span></text:span> - <text:span text:style-name="Fonte_20_parág._20_padrão"><text:span text:style-name="T45">Embargos de Declaração Cível</text:span></text:span> - Fortaleza/26ª Vara Cível. </text:p>
      <text:p text:style-name="P24"><text:span text:style-name="T46">Embargante</text:span>: Dacira Alves de Lima Alexandrino. </text:p>
      <text:p text:style-name="P24">Advogado: Gustavo Henrique Silva Borges (OAB/<text:span text:style-name="T93">CE</text:span>: 18590). </text:p>
      <text:p text:style-name="P24"><text:span text:style-name="T46">Embargado</text:span>: Banco Volkswagen S/A. </text:p>
      <text:p text:style-name="P24">Advogado: João Francisco Alves Rosa (OAB/<text:span text:style-name="T93">BA</text:span>: 17023). </text:p>
      <text:p text:style-name="P24"><text:span text:style-name="T46">Embargad</text:span><text:span text:style-name="T47">a</text:span>: CARDIF do Brasil Vida e Previdência S.A. </text:p>
      <text:p text:style-name="P24">Advogado: Jacó Carlos Silva Coelho (OAB/<text:span text:style-name="T93">CE</text:span>: 37095A). </text:p>
      <text:p text:style-name="P64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<text:s text:c="2"/>) Preliminar(es): </text:span><text:span text:style-name="T42">(</text:span><text:span text:style-name="T40"> )Não Conhecida (s) ( <text:s/>) Acolhida(s) ( <text:s/>) Rejeitada(s)</text:span><text:span text:style-name="Fonte_20_parág._20_padrão"><text:span text:style-name="T65">( <text:s text:c="2"/>) Unânime <text:s/>( <text:s text:c="2"/>) Maioria</text:span></text:span></text:p>
      <text:p text:style-name="P12"><text:soft-page-break/></text:p>
      <text:p text:style-name="P24">62 - <text:span text:style-name="Fonte_20_parág._20_padrão"><text:span text:style-name="T45">0152916-23.2013.8.06.0001/50001</text:span></text:span> - <text:span text:style-name="Fonte_20_parág._20_padrão"><text:span text:style-name="T45">Embargos de Declaração Cível</text:span></text:span> - Fortaleza/13ª Vara Cível. </text:p>
      <text:p text:style-name="P24"><text:span text:style-name="T46">Embargante</text:span>: Banco Safra S/A. </text:p>
      <text:p text:style-name="P24">Advogado: João Loyo de Meira Lins (OAB/<text:span text:style-name="T93">SP</text:span>: 319936). </text:p>
      <text:p text:style-name="P24"><text:span text:style-name="T46">Embargad</text:span><text:span text:style-name="T47">os</text:span>: Massa Falida de Oboé Crédito, Financiamento e Investimento S/A <text:span text:style-name="T75">e outros.</text:span></text:p>
      <text:p text:style-name="P24">Advogado: Raul Amaral Júnior (OAB/<text:span text:style-name="T93">CE</text:span>: 13371). </text:p>
      <text:p text:style-name="P64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4">63 - <text:span text:style-name="Fonte_20_parág._20_padrão"><text:span text:style-name="T45">0254803-69.2021.8.06.0001/50001</text:span></text:span> - <text:span text:style-name="Fonte_20_parág._20_padrão"><text:span text:style-name="T45">Embargos de Declaração Cível</text:span></text:span> - Fortaleza/36ª Vara Cível. </text:p>
      <text:p text:style-name="P24"><text:span text:style-name="T46">Embargante</text:span>: Francisca Mônica Gomes Batista. </text:p>
      <text:p text:style-name="P24">Advogada: Laís Benito Cortes da Silva (OAB/<text:span text:style-name="T93">SP</text:span>: 415467). </text:p>
      <text:p text:style-name="P24"><text:span text:style-name="T46">Embargad</text:span><text:span text:style-name="T47">a</text:span>: Hoepers Recuperadora de Crédito S/A. </text:p>
      <text:p text:style-name="P24">Advogado: Djalma Goss Sobrinho (OAB/<text:span text:style-name="T93">SC</text:span>: 7717). </text:p>
      <text:p text:style-name="P64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<text:s text:c="2"/>) Preliminar(es): ( <text:s text:c="2"/>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2"/>
      <text:p text:style-name="P24">64 - <text:span text:style-name="Fonte_20_parág._20_padrão"><text:span text:style-name="T45">0920390-33.2014.8.06.0001/50000</text:span></text:span> - <text:span text:style-name="Fonte_20_parág._20_padrão"><text:span text:style-name="T45">Embargos de Declaração Cível</text:span></text:span> - Fortaleza/4ª Vara Cível. </text:p>
      <text:p text:style-name="P24"><text:span text:style-name="T46">Embargante</text:span>: IREP- Sociedade de Ensino Superior, Médio e Fundamental Ltda.</text:p>
      <text:p text:style-name="P24">Advogado: Márcio Rafael Gazzineo (OAB/<text:span text:style-name="T93">CE</text:span>: 23495). </text:p>
      <text:p text:style-name="P24"><text:span text:style-name="T46">Embargada</text:span>: Luanna de Vasconcelos Siqueira. </text:p>
      <text:p text:style-name="P24">Defensoria Pública do Estado do Ceará. </text:p>
      <text:p text:style-name="P64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<text:s text:c="2"/>) Preliminar(es): ( <text:s text:c="2"/>)Não Conhecida (s) <text:s text:c="2"/>) Acolhida(s) ( ) Rejeitada(s)</text:span><text:span text:style-name="Fonte_20_parág._20_padrão"><text:span text:style-name="T65">( <text:s text:c="2"/>) Unânime <text:s/>( <text:s text:c="2"/>) Maioria</text:span></text:span></text:p>
      <text:p text:style-name="P12"/>
      <text:p text:style-name="P24">65 - <text:span text:style-name="Fonte_20_parág._20_padrão"><text:span text:style-name="T45">0424384-20.2000.8.06.0001/50000</text:span></text:span> - <text:span text:style-name="Fonte_20_parág._20_padrão"><text:span text:style-name="T45">Embargos de Declaração Cível</text:span></text:span> - Fortaleza/2ª Vara Cível. </text:p>
      <text:p text:style-name="P24"><text:span text:style-name="T46">Embargante</text:span>: Banco do Nordeste do Brasil S/A. </text:p>
      <text:p text:style-name="P24">Advogado: Gerardo Rodrigues de Albuquerque Filho (OAB/<text:span text:style-name="T93">CE</text:span>: 4622). </text:p>
      <text:p text:style-name="P24"><text:span text:style-name="T46">Embargad</text:span><text:span text:style-name="T47">a</text:span>: CVB Com<text:span text:style-name="T77">é</text:span>rcio de Vidros Beneficiados Ltda. </text:p>
      <text:p text:style-name="P24">Advogado: Breno e Silva Mamede Pinheiro (OAB/<text:span text:style-name="T93">CE</text:span>: 31364). </text:p>
      <text:p text:style-name="P24">Advogada: Fabíola Fernandes Feijó (OAB/<text:span text:style-name="T93">CE</text:span>: 19564). </text:p>
      <text:p text:style-name="P64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/>) Retirado de Mesa <text:s text:c="13"/>( ) Retirado de Pauta <text:s text:c="10"/>( ) Sobrestado</text:span></text:span></text:p>
      <text:p text:style-name="P35"><text:span text:style-name="T40">( <text:s text:c="2"/>) Preliminar(es): ( <text:s text:c="2"/>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2"><text:soft-page-break/></text:p>
      <text:p text:style-name="P24">66 - <text:span text:style-name="Fonte_20_parág._20_padrão"><text:span text:style-name="T45">0225095-08.2020.8.06.0001/50000</text:span></text:span> - <text:span text:style-name="Fonte_20_parág._20_padrão"><text:span text:style-name="T45">Embargos de Declaração Cível</text:span></text:span> - Fortaleza/36ª Vara Cível. </text:p>
      <text:p text:style-name="P24"><text:span text:style-name="T46">Embargante</text:span>: Companhia de Água e Esgoto do Ceará - CAGECE. </text:p>
      <text:p text:style-name="P24">Advogado: José Alexandre Ximenes Aragão (OAB/<text:span text:style-name="T93">CE</text:span>: 14456). </text:p>
      <text:p text:style-name="P24"><text:span text:style-name="T46">Embargado</text:span>: Antônio Roriz Neto. </text:p>
      <text:p text:style-name="P24">Advogado: Paulo Clark Roriz (OAB/<text:span text:style-name="T93">CE</text:span>: 35855). </text:p>
      <text:p text:style-name="P24">Advogada: Taís de Oliveira Militão Andrade (OAB/<text:span text:style-name="T93">CE</text:span>: 43410). </text:p>
      <text:p text:style-name="P64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4">67 - <text:span text:style-name="Fonte_20_parág._20_padrão"><text:span text:style-name="T45">0050624-97.2021.8.06.0091/50000</text:span></text:span> - <text:span text:style-name="Fonte_20_parág._20_padrão"><text:span text:style-name="T45">Embargos de Declaração Cível</text:span></text:span> - Iguatu/2ª Vara Cível. <text:span text:style-name="T46">Embargante</text:span>: Banco do Nordeste do Brasil S/A. </text:p>
      <text:p text:style-name="P24">Advogado: Haroldo Wilson Martinez de Souza Júnior (OAB/<text:span text:style-name="T93">PE</text:span>: 20366). </text:p>
      <text:p text:style-name="P24">Advogada: Maritzza Fabiane Lima Martinez de Souza O. Rossiter (OAB/<text:span text:style-name="T93">CE</text:span>: 44562A). </text:p>
      <text:p text:style-name="P24">Advogad<text:span text:style-name="T75">a</text:span>: Gesilda Lima Martinez de Souza (OAB/<text:span text:style-name="T93">CE</text:span>: 44560A). </text:p>
      <text:p text:style-name="P24">Advogada: Marizze Fernanda Lima Martinez de Souza (OAB/<text:span text:style-name="T93">CE</text:span>: 44561A). </text:p>
      <text:p text:style-name="P24"><text:span text:style-name="T46">Embargado</text:span><text:span text:style-name="T47">s</text:span>: Antônio Robério Vitoriano de Queiroz ME <text:span text:style-name="T75">e </text:span>Mara Cristina Oliveira de Queiroz. </text:p>
      <text:p text:style-name="P24">Advogado: Diego Albuquerque Lopes (OAB/<text:span text:style-name="T93">CE</text:span>: 26053). </text:p>
      <text:p text:style-name="P24">Advogado: Marcos Antônio Campos Bezerra Júnior (OAB/<text:span text:style-name="T93">CE</text:span>: 25505). </text:p>
      <text:p text:style-name="P24">Advogado: Carlos Alberto Lopes Júnior (OAB/<text:span text:style-name="T93">CE</text:span>: 41753). </text:p>
      <text:p text:style-name="P58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4">68 - <text:span text:style-name="Fonte_20_parág._20_padrão"><text:span text:style-name="T45">0222264-79.2023.8.06.0001/50000</text:span></text:span> - <text:span text:style-name="Fonte_20_parág._20_padrão"><text:span text:style-name="T45">Embargos de Declaração Cível</text:span></text:span> - Fortaleza/8ª Vara Cível. </text:p>
      <text:p text:style-name="P24"><text:span text:style-name="T46">Embargante</text:span>: Administradora de Consórcio RCI Brasil Ltda. </text:p>
      <text:p text:style-name="P24">Advogado: Amândio Ferreira Tereso Júnior (OAB/<text:span text:style-name="T75">CE</text:span>: 23189A). </text:p>
      <text:p text:style-name="P24"><text:span text:style-name="T46">Embargada</text:span>: Dayse Mesquita de Ara<text:span text:style-name="T75">újo.</text:span></text:p>
      <text:p text:style-name="P24">Defensoria Pública do Estado do Ceará. </text:p>
      <text:p text:style-name="P58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4"><text:soft-page-break/>69 - <text:span text:style-name="Fonte_20_parág._20_padrão"><text:span text:style-name="T45">0635219-80.2023.8.06.0000/50000</text:span></text:span> - <text:span text:style-name="Fonte_20_parág._20_padrão"><text:span text:style-name="T45">Agravo Interno Cível</text:span></text:span> - Eusébio/1ª Vara Cível.</text:p>
      <text:p text:style-name="P24"><text:span text:style-name="T46">Agravante</text:span>: Ricardo Gomes do Amaral. </text:p>
      <text:p text:style-name="P24">Advogado: Alexandre Augusto Diniz Campos (OAB/<text:span text:style-name="T93">CE</text:span>: 35903). </text:p>
      <text:p text:style-name="P24">Advogado: Ismael Braz Torres (OAB/<text:span text:style-name="T93">CE</text:span>: 48880). </text:p>
      <text:p text:style-name="P24"><text:span text:style-name="T46">Agravad</text:span><text:span text:style-name="T47">a</text:span>: Imóvel Conceito Construções Ltda. </text:p>
      <text:p text:style-name="P58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4">70 - <text:span text:style-name="Fonte_20_parág._20_padrão"><text:span text:style-name="T45">0899898-20.2014.8.06.0001/50000</text:span></text:span> - <text:span text:style-name="Fonte_20_parág._20_padrão"><text:span text:style-name="T45">Embargos de Declaração Cível</text:span></text:span> - Fortaleza/4ª Vara Cível. </text:p>
      <text:p text:style-name="P24"><text:span text:style-name="T46">Embargante</text:span>: Banco do Brasil S/A. </text:p>
      <text:p text:style-name="P24">Advogado: Wilson Sales Belchior (OAB/<text:span text:style-name="T93">CE</text:span>: 17314). </text:p>
      <text:p text:style-name="P24"><text:span text:style-name="T46">Embargado</text:span><text:span text:style-name="T47">s</text:span>: José Aur<text:span text:style-name="T75">é</text:span>lio Evangelista de Morais <text:span text:style-name="T75">e outros.</text:span></text:p>
      <text:p text:style-name="P24">Advogado: José Maria Vale Sampaio (OAB/<text:span text:style-name="T93">CE</text:span>: 13500). </text:p>
      <text:p text:style-name="P58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4">71 - <text:span text:style-name="Fonte_20_parág._20_padrão"><text:span text:style-name="T45">0255136-50.2023.8.06.0001</text:span></text:span> - <text:span text:style-name="Fonte_20_parág._20_padrão"><text:span text:style-name="T45">Apelação Cível</text:span></text:span> - Fortaleza/8ª Vara Cível. </text:p>
      <text:p text:style-name="P24"><text:span text:style-name="T46">Apelante</text:span>: Francisca Tagela Sousa Vieira. </text:p>
      <text:p text:style-name="P24">Advogado: Antônio Helder Guerra Lobo Filho (OAB/<text:span text:style-name="T93">CE</text:span>: 42605). </text:p>
      <text:p text:style-name="P24">Advogada: Dominik Barros Brito Ferreira (OAB/<text:span text:style-name="T93">CE</text:span>: 37479). </text:p>
      <text:p text:style-name="P24"><text:span text:style-name="T46">Apelad</text:span><text:span text:style-name="T47">a</text:span>: Aymoré Crédito Financiamento e Investimento S/A. </text:p>
      <text:p text:style-name="P24">Advogado: Rafael Pordeus Costa Lima Neto (OAB/<text:span text:style-name="T93">CE</text:span>: 23599). </text:p>
      <text:p text:style-name="P58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4">72 - <text:span text:style-name="Fonte_20_parág._20_padrão"><text:span text:style-name="T45">0201435-64.2023.8.06.0070</text:span></text:span> - <text:span text:style-name="Fonte_20_parág._20_padrão"><text:span text:style-name="T45">Apelação Cível</text:span></text:span> - Crateús/1ª Vara Cível.</text:p>
      <text:p text:style-name="P24"><text:span text:style-name="T51">Apelante</text:span>: Banco Toyota do Brasil S/A. </text:p>
      <text:p text:style-name="P24">Advogada: Graziela Cardoso de Ara<text:span text:style-name="T75">ú</text:span>jo Ferri (OAB/<text:span text:style-name="T93">SP</text:span>: 184989). </text:p>
      <text:p text:style-name="P24">Advogado: Denis Aranha Ferreira (OAB/<text:span text:style-name="T93">SP</text:span>: 200330). </text:p>
      <text:p text:style-name="P24"><text:span text:style-name="T51">Apelado</text:span>: W. A. C.</text:p>
      <text:p text:style-name="P24">Advog<text:span text:style-name="T80">ado</text:span>: Renan Barbosa de Azevedo (OAB/<text:span text:style-name="T93">CE</text:span>: 23112). </text:p>
      <text:p text:style-name="P58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><text:soft-page-break/></text:p>
      <text:p text:style-name="P24">73 - <text:span text:style-name="Fonte_20_parág._20_padrão"><text:span text:style-name="T45">0158241-37.2017.8.06.0001</text:span></text:span> - <text:span text:style-name="Fonte_20_parág._20_padrão"><text:span text:style-name="T45">Apelação Cível</text:span></text:span> - Fortaleza/11ª Vara de Família. </text:p>
      <text:p text:style-name="P24"><text:span text:style-name="T46">Apelante</text:span>: F. E. da M. V <text:span text:style-name="T80">e outros.</text:span></text:p>
      <text:p text:style-name="P24">Advogado: Lucas Sousa Almeida (OAB/<text:span text:style-name="T94">CE</text:span>: 39845). <text:s/></text:p>
      <text:p text:style-name="P24"><text:span text:style-name="T46">Apelada</text:span>: N. R. S.</text:p>
      <text:p text:style-name="P24">Advogado: Thyago Alves de Souza Oliveira (OAB/<text:span text:style-name="T94">CE</text:span>: 30390). </text:p>
      <text:p text:style-name="P58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4">74 - <text:span text:style-name="Fonte_20_parág._20_padrão"><text:span text:style-name="T45">0050712-38.2021.8.06.0091</text:span></text:span> - <text:span text:style-name="Fonte_20_parág._20_padrão"><text:span text:style-name="T45">Apelação Cível</text:span></text:span> - Iguatu/2ª Vara Cível.</text:p>
      <text:p text:style-name="P24"><text:span text:style-name="T46">Apelante</text:span>: F. K. B.</text:p>
      <text:p text:style-name="P24">Advogada: Maria Lopes de Araújo (OAB/<text:span text:style-name="T94">CE</text:span>: 32174). </text:p>
      <text:p text:style-name="P24">Advogado: Gleivando Magno de Lima (OAB/<text:span text:style-name="T94">CE</text:span>: 28107). </text:p>
      <text:p text:style-name="P24"><text:span text:style-name="T46">Apelada</text:span>: L. C. B., R<text:span text:style-name="T99">epresentada</text:span> P<text:span text:style-name="T99">or</text:span> P. S. G. A. C. C. B.</text:p>
      <text:p text:style-name="P24">Advogada: Maria Lia Chaves Custódio Pedrosa (OAB/<text:span text:style-name="T94">CE</text:span>: 34461). </text:p>
      <text:p text:style-name="P58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4">75 - <text:span text:style-name="Fonte_20_parág._20_padrão"><text:span text:style-name="T45">0276678-61.2022.8.06.0001</text:span></text:span> - <text:span text:style-name="Fonte_20_parág._20_padrão"><text:span text:style-name="T45">Apelação Cível</text:span></text:span> - Fortaleza/16ª Vara Cível. </text:p>
      <text:p text:style-name="P24"><text:span text:style-name="T46">Apelante</text:span>: Banco Honda S/A. </text:p>
      <text:p text:style-name="P24">Advogado: Hiran Leão Duarte (OAB/<text:span text:style-name="T94">CE</text:span>: 10422). </text:p>
      <text:p text:style-name="P24">Advogado: Evandro Lima de Oliveira (OAB/<text:span text:style-name="T94">CE</text:span>: 4448). </text:p>
      <text:p text:style-name="P24">Advogado: Jose Juca Paiva Sobrinho (OAB/<text:span text:style-name="T94">CE</text:span>: 23305). </text:p>
      <text:p text:style-name="P24">Advogada: Eliete Santana Matos (OAB/<text:span text:style-name="T94">CE</text:span>: 10423). </text:p>
      <text:p text:style-name="P64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4">76 - <text:span text:style-name="Fonte_20_parág._20_padrão"><text:span text:style-name="T45">0000625-69.2018.8.06.0128</text:span></text:span> - <text:span text:style-name="Fonte_20_parág._20_padrão"><text:span text:style-name="T45">Apelação Cível</text:span></text:span> - Morada Nova/1ª Vara Cível.</text:p>
      <text:p text:style-name="P24"><text:span text:style-name="T46">Apelante</text:span>: Aymoré Crédito Financiamento e Investimento S/A. </text:p>
      <text:p text:style-name="P24">Advogado: Gustavo Rodrigo Goes Nicoladeli (OAB/<text:span text:style-name="T94">CE</text:span>: 30961A). </text:p>
      <text:p text:style-name="P24">Advogado: Rodrigo Frassetto Goes (OAB/<text:span text:style-name="T94">CE</text:span>: 30962A). </text:p>
      <text:p text:style-name="P24"><text:span text:style-name="T46">Apelado</text:span>: MARCOS BAS<text:span text:style-name="T75">Í</text:span>LIO LEITE. </text:p>
      <text:p text:style-name="P64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><text:soft-page-break/></text:p>
      <text:p text:style-name="P24">77 - <text:span text:style-name="Fonte_20_parág._20_padrão"><text:span text:style-name="T45">0267086-56.2023.8.06.0001</text:span></text:span> - <text:span text:style-name="Fonte_20_parág._20_padrão"><text:span text:style-name="T45">Apelação Cível</text:span></text:span> - Fortaleza/1ª Vara Cível. </text:p>
      <text:p text:style-name="P24"><text:span text:style-name="T46">Apelante</text:span>: Tarc<text:span text:style-name="T75">í</text:span>sio Rebouças Braga. </text:p>
      <text:p text:style-name="P24">Defensoria Pública do Estado do Ceará. </text:p>
      <text:p text:style-name="P24"><text:span text:style-name="T46">Apelado</text:span>: Banco Pan S/A. Advogado: Sérgio Schulze (OAB/<text:span text:style-name="T94">CE</text:span>: 35635A). </text:p>
      <text:p text:style-name="P64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4">78 - <text:span text:style-name="Fonte_20_parág._20_padrão"><text:span text:style-name="T45">0208018-78.2023.8.06.0001</text:span></text:span> - <text:span text:style-name="Fonte_20_parág._20_padrão"><text:span text:style-name="T45">Apelação Cível</text:span></text:span> - Fortaleza/8ª Vara Cível. </text:p>
      <text:p text:style-name="P24"><text:span text:style-name="T46">Apelante</text:span>: Lourença Brazil Souza. </text:p>
      <text:p text:style-name="P24">Advogado: Gabriel Marco Pimentel Archanjo de Oliveira (OAB/<text:span text:style-name="T94">CE</text:span>: 41822). </text:p>
      <text:p text:style-name="P24">Advogado: Paulo Roberto Lopes Júnior (OAB/<text:span text:style-name="T94">CE</text:span>: 46673). </text:p>
      <text:p text:style-name="P24"><text:span text:style-name="T46">Apelad</text:span><text:span text:style-name="T47">a</text:span>: Disal Administradora de Consórcios Ltda.</text:p>
      <text:p text:style-name="P24">Advogada: Vanessa Castilha Mañez (OAB/<text:span text:style-name="T94">SP</text:span>: 331167). </text:p>
      <text:p text:style-name="P64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4">79 - <text:span text:style-name="Fonte_20_parág._20_padrão"><text:span text:style-name="T45">0271804-67.2021.8.06.0001</text:span></text:span> - <text:span text:style-name="Fonte_20_parág._20_padrão"><text:span text:style-name="T45">Apelação Cível</text:span></text:span> - Fortaleza/37ª Vara Cível. </text:p>
      <text:p text:style-name="P24"><text:span text:style-name="T46">Apelante</text:span>: Silvana Maria Neves Solon Bezerra. </text:p>
      <text:p text:style-name="P24">Advogado: Mateus Henrique Rodrigues Araújo (OAB/<text:span text:style-name="T94">CE</text:span>: 31622). </text:p>
      <text:p text:style-name="P24"><text:span text:style-name="T46">Apelado</text:span>: Banco Santander (Brasil) S/A. </text:p>
      <text:p text:style-name="P24">Advogado: João Thomaz Prazeres Gondim (OAB/<text:span text:style-name="T94">RJ</text:span>: 62192). </text:p>
      <text:p text:style-name="P64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4">80 - <text:span text:style-name="Fonte_20_parág._20_padrão"><text:span text:style-name="T45">0637869-03.2023.8.06.0000</text:span></text:span> - <text:span text:style-name="Fonte_20_parág._20_padrão"><text:span text:style-name="T45">Agravo de Instrumento</text:span></text:span> - Caririaçu/Vara Única.</text:p>
      <text:p text:style-name="P24"><text:span text:style-name="T46">Agravante</text:span>: R. N. B.</text:p>
      <text:p text:style-name="P24">Advogado: Ebert Louren<text:span text:style-name="T75">ç</text:span>o Vitor (OAB/<text:span text:style-name="T94">MG</text:span>: 58898). </text:p>
      <text:p text:style-name="P24"><text:span text:style-name="T46">Agravada</text:span>: R. M. S.</text:p>
      <text:p text:style-name="P24">Advogada: Cicera de Lemos Pereira (OAB/<text:span text:style-name="T94">CE</text:span>: 36839). </text:p>
      <text:p text:style-name="P64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12"/>
      <text:p text:style-name="P24"><text:soft-page-break/>81 - <text:span text:style-name="Fonte_20_parág._20_padrão"><text:span text:style-name="T45">0637970-40.2023.8.06.0000</text:span></text:span> - <text:span text:style-name="Fonte_20_parág._20_padrão"><text:span text:style-name="T45">Agravo de Instrumento</text:span></text:span> - Fortaleza/21ª Vara Cível. </text:p>
      <text:p text:style-name="P24"><text:span text:style-name="T46">Agravante</text:span>: Fabiana Josetti Cruz. Repr. Legal: Letícia Reis Josetti. </text:p>
      <text:p text:style-name="P24">Advogada: Mágela Maria Tomé Prado Bezerra (OAB/<text:span text:style-name="T94">CE</text:span>: 50294). </text:p>
      <text:p text:style-name="P24"><text:span text:style-name="T46">Agravad</text:span><text:span text:style-name="T47">a</text:span>: Unimed Fortaleza - Sociedade Cooperativa Médica Ltda.</text:p>
      <text:p text:style-name="P24">Advogado: David Sombra Peixoto (OAB/<text:span text:style-name="T94">CE</text:span>: 16477). </text:p>
      <text:p text:style-name="P64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4">82 - <text:span text:style-name="Fonte_20_parág._20_padrão"><text:span text:style-name="T45">0140918-48.2019.8.06.0001</text:span></text:span> - <text:span text:style-name="Fonte_20_parág._20_padrão"><text:span text:style-name="T45">Apelação Cível</text:span></text:span> - Fortaleza/6ª Vara de Família. </text:p>
      <text:p text:style-name="P24"><text:span text:style-name="T46">Apelante</text:span>: R. G. de O.</text:p>
      <text:p text:style-name="P24">Advogado: Dheimys Andrade da Silva (OAB/<text:span text:style-name="T94">CE</text:span>: 38577). </text:p>
      <text:p text:style-name="P24"><text:span text:style-name="T46">Apelado</text:span>: M. R. C. O.</text:p>
      <text:p text:style-name="P24">Advogado: Miguel Alexandrino da Silva Neto (OAB/<text:span text:style-name="T94">CE</text:span>: 21748). </text:p>
      <text:p text:style-name="P64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4">83 - <text:span text:style-name="Fonte_20_parág._20_padrão"><text:span text:style-name="T45">0050910-70.2021.8.06.0028</text:span></text:span> - <text:span text:style-name="Fonte_20_parág._20_padrão"><text:span text:style-name="T45">Apelação Cível</text:span></text:span> - Acaraú/2ª Vara.</text:p>
      <text:p text:style-name="P24"><text:span text:style-name="T46">Apelante</text:span>: José Batista de Oliveira. </text:p>
      <text:p text:style-name="P24">Advogad<text:span text:style-name="T75">a</text:span>: Giovanna Barroso Martins da Silva (OAB/<text:span text:style-name="T94">SP</text:span>: 478272). </text:p>
      <text:p text:style-name="P24"><text:span text:style-name="T46">Apelado</text:span>: Banco Honda S/A. </text:p>
      <text:p text:style-name="P24">Advogado: Marcelo Miguel Alvim Coelho (OAB/<text:span text:style-name="T94">SP</text:span>: 156347). </text:p>
      <text:p text:style-name="P64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4">84 - <text:span text:style-name="Fonte_20_parág._20_padrão"><text:span text:style-name="T45">0896437-40.2014.8.06.0001</text:span></text:span> - <text:span text:style-name="Fonte_20_parág._20_padrão"><text:span text:style-name="T45">Apelação Cível</text:span></text:span> - Fortaleza/38ª Vara Cível. </text:p>
      <text:p text:style-name="P24"><text:span text:style-name="T46">Apelante</text:span>: Banco do Brasil S/A. </text:p>
      <text:p text:style-name="P24">Advogado: Wilson Sales Belchior (OAB/<text:span text:style-name="T94">CE</text:span>: 17314). </text:p>
      <text:p text:style-name="P24"><text:span text:style-name="T46">Apelado</text:span>: Eugênio Soares da Silva. </text:p>
      <text:p text:style-name="P24">Advogado: Luiz Valdemiro Soares Costa (OAB/<text:span text:style-name="T94">DF</text:span>: 45911). </text:p>
      <text:p text:style-name="P64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12"/>
      <text:p text:style-name="P12"/>
      <text:p text:style-name="P24"><text:soft-page-break/>85 - <text:span text:style-name="Fonte_20_parág._20_padrão"><text:span text:style-name="T45">0050238-28.2021.8.06.0104</text:span></text:span> - <text:span text:style-name="Fonte_20_parág._20_padrão"><text:span text:style-name="T45">Apelação Cível</text:span></text:span> - Itarema/Vara Única.</text:p>
      <text:p text:style-name="P24"><text:span text:style-name="T46">Apelante</text:span>: Companhia Energética do Ceará - ENEL. </text:p>
      <text:p text:style-name="P24">Advogado: Antônio Cleto Gomes (OAB/<text:span text:style-name="T94">CE</text:span>: 5864). </text:p>
      <text:p text:style-name="P24"><text:span text:style-name="T46">Apelada</text:span>: Maria Macquielly dos Santos Freitas. </text:p>
      <text:p text:style-name="P24">Advogada: Vitória Régia Santos de Sousa (OAB/<text:span text:style-name="T94">CE</text:span>: 45476). </text:p>
      <text:p text:style-name="P64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4">86 - <text:span text:style-name="Fonte_20_parág._20_padrão"><text:span text:style-name="T45">0244608-25.2021.8.06.0001</text:span></text:span> - <text:span text:style-name="Fonte_20_parág._20_padrão"><text:span text:style-name="T45">Apelação Cível</text:span></text:span> - Fortaleza/7ª Vara Cível. </text:p>
      <text:p text:style-name="P24"><text:span text:style-name="T46">Apelante</text:span>: Banco Itaucard S/A. </text:p>
      <text:p text:style-name="P24">Advogado: Cláudio Kazuyoshi Kawasaki (OAB/<text:span text:style-name="T94">CE</text:span>: 27567A). </text:p>
      <text:p text:style-name="P24"><text:span text:style-name="T46">Apelad</text:span><text:span text:style-name="T47">a</text:span>: Ant<text:span text:style-name="T75">ô</text:span>nia Arlete Moreira de Souza. </text:p>
      <text:p text:style-name="P64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4">87 - <text:span text:style-name="Fonte_20_parág._20_padrão"><text:span text:style-name="T45">0242244-12.2023.8.06.0001</text:span></text:span> - <text:span text:style-name="Fonte_20_parág._20_padrão"><text:span text:style-name="T45">Apelação Cível</text:span></text:span> - Fortaleza/1ª Vara Cível. </text:p>
      <text:p text:style-name="P24"><text:span text:style-name="T46">Apelante</text:span>: Aymoré Crédito Financiamento e Investimento S/A. </text:p>
      <text:p text:style-name="P24">Advogado: Marco Antônio Crespo Barbosa (OAB/<text:span text:style-name="T94">SP</text:span>: 115665). </text:p>
      <text:p text:style-name="P24"><text:span text:style-name="T46">Apelado</text:span>: Ariston Pereira de S<text:span text:style-name="T75">á</text:span> J<text:span text:style-name="T75">ú</text:span>nior. </text:p>
      <text:p text:style-name="P64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4">88 - <text:span text:style-name="Fonte_20_parág._20_padrão"><text:span text:style-name="T45">0203400-95.2023.8.06.0064</text:span></text:span> - <text:span text:style-name="Fonte_20_parág._20_padrão"><text:span text:style-name="T45">Apelação Cível</text:span></text:span> - Caucaia/3ª Vara Cível.</text:p>
      <text:p text:style-name="P24"><text:span text:style-name="T46">Apelante</text:span>: Aymoré Crédito Financiamento e Investimento S/A. </text:p>
      <text:p text:style-name="P24">Advogado: Sérgio Schulze (OAB/<text:span text:style-name="T94">SC</text:span>: 7629). </text:p>
      <text:p text:style-name="P24"><text:span text:style-name="T46">Apelad</text:span><text:span text:style-name="T47">a</text:span>: Azaria dos Santos da Silva. </text:p>
      <text:p text:style-name="P64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24"><text:soft-page-break/>89 - <text:span text:style-name="Fonte_20_parág._20_padrão"><text:span text:style-name="T45">0280931-29.2021.8.06.0001</text:span></text:span> - <text:span text:style-name="Fonte_20_parág._20_padrão"><text:span text:style-name="T45">Apelação Cível</text:span></text:span> - Fortaleza/32ª Vara Cível. </text:p>
      <text:p text:style-name="P24"><text:span text:style-name="T46">Apelante</text:span>: Antônio Alves da Rocha. </text:p>
      <text:p text:style-name="P24">Advogado: Breno Morais Dias (OAB/<text:span text:style-name="T94">CE</text:span>: 21695). </text:p>
      <text:p text:style-name="P24"><text:span text:style-name="T46">Apelado</text:span>: Banco Pan S/A. Advogado: Sérgio Schulze (OAB/<text:span text:style-name="T94">CE</text:span>: 35635A). </text:p>
      <text:p text:style-name="P58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<text:s text:c="2"/>) Preliminar(es): ( )Não Conhecida (s) () Acolhida(s) ( ) Rejeitada(s)</text:span><text:span text:style-name="Fonte_20_parág._20_padrão"><text:span text:style-name="T65">( <text:s text:c="2"/>) Unânime <text:s/>( <text:s text:c="2"/>) Maioria</text:span></text:span></text:p>
      <text:p text:style-name="P12"/>
      <text:p text:style-name="P24">90 - <text:span text:style-name="Fonte_20_parág._20_padrão"><text:span text:style-name="T45">0295903-67.2022.8.06.0001</text:span></text:span> - <text:span text:style-name="Fonte_20_parág._20_padrão"><text:span text:style-name="T45">Apelação Cível</text:span></text:span> - Fortaleza/37ª Vara Cível. </text:p>
      <text:p text:style-name="P24"><text:span text:style-name="T46">Apelante</text:span>: Deibe Bastos Cruz. </text:p>
      <text:p text:style-name="P24">Curadora: Wellingtania Bastos Cruz Rodrigues. </text:p>
      <text:p text:style-name="P24">Advogado: Deusimar Nogueira Rocha Filho (OAB/<text:span text:style-name="T94">CE</text:span>: 19308). </text:p>
      <text:p text:style-name="P24"><text:span text:style-name="T46">Apelad</text:span><text:span text:style-name="T47">a</text:span>: Hapvida Assistência Médica Ltda.</text:p>
      <text:p text:style-name="P24">Advogado: Igor Macedo Facó (OAB/<text:span text:style-name="T94">CE</text:span>: 16470). </text:p>
      <text:p text:style-name="P64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<text:s/>) Preliminar(es): ( 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2"/>
      <text:p text:style-name="P24">91 - <text:span text:style-name="Fonte_20_parág._20_padrão"><text:span text:style-name="T45">0126140-10.2018.8.06.0001</text:span></text:span> - <text:span text:style-name="Fonte_20_parág._20_padrão"><text:span text:style-name="T45">Apelação Cível</text:span></text:span> - Fortaleza/5ª Vara Cível. </text:p>
      <text:p text:style-name="P24"><text:span text:style-name="T46">Apelante</text:span>: Unimed Fortaleza - Sociedade Cooperativa Médica Ltda.. </text:p>
      <text:p text:style-name="P24">Advogado: David Sombra Peixoto (OAB/<text:span text:style-name="T94">CE</text:span>: 16477). </text:p>
      <text:p text:style-name="P24"><text:span text:style-name="T46">Apelada</text:span>: Regina Stela Lima de Castro. </text:p>
      <text:p text:style-name="P24">Advogado: Francisco José Coelho (OAB/<text:span text:style-name="T94">CE</text:span>: 5145). </text:p>
      <text:p text:style-name="P24"><text:span text:style-name="T46">Apelada</text:span>: Maria Stela Lima de Souza. </text:p>
      <text:p text:style-name="P58">Relator: <text:span text:style-name="T75">Des. </text:span>EMANUEL LEITE ALBUQUERQUE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) Preliminar(es): ( 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58"/>
      <text:p text:style-name="P16"><text:span text:style-name="Fonte_20_parág._20_padrão"><text:span text:style-name="T72">→ DES. RAIMUNDO NONATO SILVA SANTOS – Relator</text:span></text:span></text:p>
      <text:p text:style-name="P55"/>
      <text:p text:style-name="P16"><text:span text:style-name="T18">Número da Pauta: 0</text:span><text:span text:style-name="T19">2</text:span><text:span text:style-name="T18">/2024 <text:s text:c="11"/>– <text:s text:c="8"/>SAJ/DIGITAL</text:span></text:p>
      <text:p text:style-name="P12"/>
      <text:p text:style-name="P27">94 - <text:span text:style-name="Fonte_20_parág._20_padrão"><text:span text:style-name="T45">0180377-04.2012.8.06.0001/50000</text:span></text:span> - <text:span text:style-name="Fonte_20_parág._20_padrão"><text:span text:style-name="T45">Agravo Interno Cível</text:span></text:span> - Fortaleza/32ª Vara Cível. <text:span text:style-name="T46">Agravante</text:span>: Raimundo Xavier dos Santos. </text:p>
      <text:p text:style-name="P27">Defensoria Pública do Estado do Ceará. </text:p>
      <text:p text:style-name="P27"><text:span text:style-name="T46">Agravado</text:span>: Banco BMG S/A. </text:p>
      <text:p text:style-name="P27">Advogada: Ana Tereza de Aguiar Valença (OAB/<text:span text:style-name="T82">PE</text:span>: 33980). </text:p>
      <text:p text:style-name="P65">Relator: <text:span text:style-name="T82">Des. </text:span>RAIMUNDO NONATO SILVA SANTOS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><text:soft-page-break/></text:p>
      <text:p text:style-name="P27">95 - <text:span text:style-name="Fonte_20_parág._20_padrão"><text:span text:style-name="T45">0632276-61.2021.8.06.0000/50001</text:span></text:span> - <text:span text:style-name="Fonte_20_parág._20_padrão"><text:span text:style-name="T45">Embargos de Declaração Cível</text:span></text:span> - Fortaleza/25ª Vara Cível. </text:p>
      <text:p text:style-name="P27"><text:span text:style-name="T46">Embargante</text:span>: Novaes Engenharia SPE III Ltda. </text:p>
      <text:p text:style-name="P27">Advogado: Antônio Cleto Gomes (OAB/<text:span text:style-name="T94">CE</text:span>: 5864). </text:p>
      <text:p text:style-name="P27"><text:span text:style-name="T46">Embargada</text:span>: Amanda Egídio Miranda de Oliveira. </text:p>
      <text:p text:style-name="P27">Advogada: Lara de Sousa Duarte (OAB/<text:span text:style-name="T94">CE</text:span>: 32042). </text:p>
      <text:p text:style-name="P27">Advogada: Helayne Cristinna Maciel Silva (OAB/<text:span text:style-name="T94">CE</text:span>: 22769). </text:p>
      <text:p text:style-name="P61">Relator: <text:span text:style-name="T87">Des. </text:span>RAIMUNDO NONATO SILVA SANTOS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7">96 - <text:span text:style-name="Fonte_20_parág._20_padrão"><text:span text:style-name="T45">0212596-65.2015.8.06.0001</text:span></text:span> - <text:span text:style-name="Fonte_20_parág._20_padrão"><text:span text:style-name="T45">Apelação Cível</text:span></text:span> - Fortaleza/27ª Vara Cível. </text:p>
      <text:p text:style-name="P27"><text:span text:style-name="T46">Apelante</text:span>: Frutomar Com<text:span text:style-name="T82">é</text:span>rcio de Pescados Ltda. </text:p>
      <text:p text:style-name="P27">Advogado: Flávio Henrique Pontes Pimentel (OAB/<text:span text:style-name="T94">CE</text:span>: 18523). </text:p>
      <text:p text:style-name="P27"><text:span text:style-name="T46">Apelado</text:span>: Banco Votorantim S/A. </text:p>
      <text:p text:style-name="P27">Advogado: Antônio de Moraes Dourado Neto (OAB/<text:span text:style-name="T94">CE</text:span>: 30142A). </text:p>
      <text:p text:style-name="P61">Relator: <text:span text:style-name="T87">Des. </text:span>RAIMUNDO NONATO SILVA SANTOS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7">97 - <text:span text:style-name="Fonte_20_parág._20_padrão"><text:span text:style-name="T45">0142717-29.2019.8.06.0001</text:span></text:span> - <text:span text:style-name="Fonte_20_parág._20_padrão"><text:span text:style-name="T45">Apelação Cível</text:span></text:span> - Fortaleza/21ª Vara Cível. </text:p>
      <text:p text:style-name="P27"><text:span text:style-name="T46">Apte/Apd</text:span><text:span text:style-name="T52">a</text:span>: Hapvida Assistência Médica Ltda.</text:p>
      <text:p text:style-name="P27">Advogado: Igor Macedo Facó (OAB/<text:span text:style-name="T94">CE</text:span>: 16470). </text:p>
      <text:p text:style-name="P27"><text:span text:style-name="T46">Apte/Apd</text:span><text:span text:style-name="T52">a</text:span>: Maria Juliana Franklin da Costa. </text:p>
      <text:p text:style-name="P27">Advogado: José Francisco de Oliveira Júnior (OAB/<text:span text:style-name="T94">CE</text:span>: 38393). </text:p>
      <text:p text:style-name="P61">Relator: <text:span text:style-name="T87">Des. </text:span>RAIMUNDO NONATO SILVA SANTOS</text:p>
      <text:p text:style-name="P69">1→ Apelo <text:span text:style-name="T97">da Hapvida Assistência Médica Ltda: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2">( <text:s text:c="2"/>) Preliminar(es): ( <text:s text:c="2"/>)Não Conhecida (s) ( <text:s text:c="2"/>) Acolhida(s) 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9"/>
      <text:p text:style-name="P19"><text:span text:style-name="Fonte_20_parág._20_padrão"><text:span text:style-name="T11">2→ Apelo de </text:span></text:span><text:span text:style-name="Fonte_20_parág._20_padrão"><text:span text:style-name="T13">Maria Juliana Franklim da Costa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 ( <text:s text:c="2"/>)Não Conhecida (s) ( <text:s text:c="2"/>) Acolhida(s) <text:s text:c="3"/>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2"/>
      <text:p text:style-name="P12"/>
      <text:p text:style-name="P12"/>
      <text:p text:style-name="P12"/>
      <text:p text:style-name="P27"><text:soft-page-break/>98 - <text:span text:style-name="Fonte_20_parág._20_padrão"><text:span text:style-name="T45">0014918-68.2017.8.06.0099/50000</text:span></text:span> - <text:span text:style-name="Fonte_20_parág._20_padrão"><text:span text:style-name="T45">Agravo Interno Cível</text:span></text:span> - Itaitinga/2ª Vara.</text:p>
      <text:p text:style-name="P27"><text:span text:style-name="T46">Agravante</text:span>: Stevn Gestão e Participações Eireli. </text:p>
      <text:p text:style-name="P27">Advogado: Rafael Lopes do Amaral (OAB/<text:span text:style-name="T94">CE</text:span>: 14905). </text:p>
      <text:p text:style-name="P27"><text:span text:style-name="T46">Apelad</text:span><text:span text:style-name="T53">os</text:span>: Aline de Araújo F<text:span text:style-name="T83">él</text:span>ix <text:span text:style-name="T83">e </text:span>Wanderson Ribeiro da Silva. </text:p>
      <text:p text:style-name="P27">Defensoria Pública do Estado do Ceará. </text:p>
      <text:p text:style-name="P61">Relator: <text:span text:style-name="T87">Des. </text:span>RAIMUNDO NONATO SILVA SANTOS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8">99 - <text:span text:style-name="Fonte_20_parág._20_padrão"><text:span text:style-name="T45">0635865-27.2022.8.06.0000</text:span></text:span> - <text:span text:style-name="Fonte_20_parág._20_padrão"><text:span text:style-name="T45">Agravo de Instrumento</text:span></text:span> - Limoeiro do Norte/2ª Vara Cível.</text:p>
      <text:p text:style-name="P28"><text:span text:style-name="T46">Agravante</text:span>: K. S. M. R<text:span text:style-name="T99">epresentado</text:span> P<text:span text:style-name="T99">or</text:span> J. S. C.</text:p>
      <text:p text:style-name="P28">Advogado: Laécio de Sousa Lima (OAB/<text:span text:style-name="T94">CE</text:span>: 30005). </text:p>
      <text:p text:style-name="P28"><text:span text:style-name="T46">Agravado</text:span>: R. B. M.</text:p>
      <text:p text:style-name="P28">Advogada: Thenise Christiane de Holanda Campelo (OAB/<text:span text:style-name="T94">CE</text:span>: 30903). </text:p>
      <text:p text:style-name="P28">Advogada: JÉSSICA MOURA ARAÚJO (OAB/<text:span text:style-name="T94">CE</text:span>: 49907). </text:p>
      <text:p text:style-name="P61">Relator: <text:span text:style-name="T87">Des. </text:span>RAIMUNDO NONATO SILVA SANTOS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8">100 - <text:span text:style-name="Fonte_20_parág._20_padrão"><text:span text:style-name="T45">0051274-34.2021.8.06.0160/50000</text:span></text:span> - <text:span text:style-name="Fonte_20_parág._20_padrão"><text:span text:style-name="T45">Agravo Interno Cível</text:span></text:span> - Santa Quitéria/2ª Vara Cível.</text:p>
      <text:p text:style-name="P28"><text:span text:style-name="T46">Agravante</text:span><text:span text:style-name="T59">s</text:span>: J A B Madeiras Ltda Me <text:span text:style-name="T97">e outros.</text:span></text:p>
      <text:p text:style-name="P28">Advogado: Diego Albuquerque Lopes (OAB/<text:span text:style-name="T94">CE</text:span>: 26053). </text:p>
      <text:p text:style-name="P28"><text:span text:style-name="T46">Agravado</text:span>: Banco do Nordeste do Brasil S/A. </text:p>
      <text:p text:style-name="P28">Advogado: João Leite Mendonça Tavares (OAB/<text:span text:style-name="T94">CE</text:span>: 29500). </text:p>
      <text:p text:style-name="P28">Advogada: Sandra Mara Tavares Lavor (OAB/<text:span text:style-name="T94">CE</text:span>: 8831). </text:p>
      <text:p text:style-name="P31"><text:span text:style-name="T46">Relator: </text:span><text:span text:style-name="T55">Des. </text:span><text:span text:style-name="T46">RAIMUNDO NONATO SILVA SANTOS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2">( <text:s text:c="2"/>) Preliminar(es): ( <text:s text:c="2"/>)Não Conhecida (s) ( <text:s text:c="2"/>) Acolhida(s) 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9"/>
      <text:p text:style-name="P28">101 - <text:span text:style-name="Fonte_20_parág._20_padrão"><text:span text:style-name="T45">0200770-06.2022.8.06.0160</text:span></text:span> - <text:span text:style-name="Fonte_20_parág._20_padrão"><text:span text:style-name="T45">Apelação Cível</text:span></text:span> - Santa Quitéria/2ª Vara Cível.</text:p>
      <text:p text:style-name="P28"><text:span text:style-name="T46">Apelante</text:span>: Banco C6 Consignado S/A. </text:p>
      <text:p text:style-name="P28">Advogada: Fernanda Rafaella Oliveira de Carvalho (OAB/<text:span text:style-name="T94">PE</text:span>: 32766). </text:p>
      <text:p text:style-name="P28"><text:span text:style-name="T46">Apelada</text:span>: Matildes Rocha Farias. </text:p>
      <text:p text:style-name="P28">Advogado: Francisco Laécio de Aguiar Filho (OAB/<text:span text:style-name="T94">CE</text:span>: 23633). </text:p>
      <text:p text:style-name="P28">Advogada: Francisca Karoline Mesquita Brito (OAB/<text:span text:style-name="T94">CE</text:span>: 31828). </text:p>
      <text:p text:style-name="P61">Relator: <text:span text:style-name="T87">Des. </text:span>RAIMUNDO NONATO SILVA SANTOS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><text:soft-page-break/></text:p>
      <text:p text:style-name="P28">102 - <text:span text:style-name="Fonte_20_parág._20_padrão"><text:span text:style-name="T45">0630075-28.2023.8.06.0000</text:span></text:span> - <text:span text:style-name="Fonte_20_parág._20_padrão"><text:span text:style-name="T45">Agravo de Instrumento</text:span></text:span> - Fortaleza/23ª Vara Cível. <text:span text:style-name="T46">Agravante</text:span>: FAST <text:s/>Tecnologia e Serviços Ltda. </text:p>
      <text:p text:style-name="P28">Advogado: José Roberto de Oliveira Júnior (OAB/<text:span text:style-name="T94">CE</text:span>: 34266). </text:p>
      <text:p text:style-name="P28"><text:span text:style-name="T46">Agravad</text:span><text:span text:style-name="T53">os</text:span>: Genésia Chagas Peixoto de Carvalho <text:span text:style-name="T83">e </text:span>Francisco Pitigrilli Peixoto de Carvalho. </text:p>
      <text:p text:style-name="P28">Advogado: Jefferson Alves Pinheiro (OAB/<text:span text:style-name="T94">CE</text:span>: 27529). </text:p>
      <text:p text:style-name="P61">Relator: <text:span text:style-name="T87">Des. </text:span>RAIMUNDO NONATO SILVA SANTOS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8">103 - <text:span text:style-name="Fonte_20_parág._20_padrão"><text:span text:style-name="T45">0050977-16.2021.8.06.0099/50000</text:span></text:span> - <text:span text:style-name="Fonte_20_parág._20_padrão"><text:span text:style-name="T45">Embargos de Declaração Cível</text:span></text:span> - Itaitinga/2ª Vara.</text:p>
      <text:p text:style-name="P28"><text:span text:style-name="T46">Embargante</text:span>: T. A. S.</text:p>
      <text:p text:style-name="P28">Advogado: David Lopes Bezerra Mourão (OAB/<text:span text:style-name="T94">CE</text:span>: 25970). </text:p>
      <text:p text:style-name="P28">Advogada: Elcias Duarte de Souza Filho (OAB/<text:span text:style-name="T94">CE</text:span>: 31595). </text:p>
      <text:p text:style-name="P28"><text:span text:style-name="T46">Embargada</text:span><text:span text:style-name="T53">s</text:span>: L. F. B <text:span text:style-name="T83">e </text:span>L. F. B. D.</text:p>
      <text:p text:style-name="P28">Advogado: Paulo Maria Teixeira Lima (OAB/<text:span text:style-name="T94">CE</text:span>: 6989). </text:p>
      <text:p text:style-name="P61">Relator: <text:span text:style-name="T87">Des. </text:span>RAIMUNDO NONATO SILVA SANTOS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8">104 - <text:span text:style-name="Fonte_20_parág._20_padrão"><text:span text:style-name="T45">0015277-27.2018.8.06.0117</text:span></text:span> - <text:span text:style-name="Fonte_20_parág._20_padrão"><text:span text:style-name="T45">Apelação Cível</text:span></text:span> - Maracanaú/2ª Vara Cível. </text:p>
      <text:p text:style-name="P28"><text:span text:style-name="T46">Apte/Apdo</text:span>: Izaias da Silva Conceição. </text:p>
      <text:p text:style-name="P28">Curador Esp.: Maria de Fátima Oliveira <text:span text:style-name="T84">d</text:span>a Silva. </text:p>
      <text:p text:style-name="P28">Advogado: Herbster da Silva Paula (OAB/<text:span text:style-name="T94">CE</text:span>: 28878). </text:p>
      <text:p text:style-name="P28"><text:span text:style-name="T46">Apte/Apd</text:span><text:span text:style-name="T54">a</text:span>: CENTRAPE - Central Nacional dos Aposentados e Pensionistas do Brasil. </text:p>
      <text:p text:style-name="P28">Advogado: Cássio Monteiro Rodrigues (OAB/<text:span text:style-name="T94">RJ</text:span>: 180066). </text:p>
      <text:p text:style-name="P61">Relator: <text:span text:style-name="T87">Des. </text:span>RAIMUNDO NONATO SILVA SANTOS</text:p>
      <text:p text:style-name="P69">1→ Apelo d<text:span text:style-name="T85">e </text:span><text:span text:style-name="T97">Izaias da Silva Conceição</text:span>: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2">( <text:s text:c="2"/>) Preliminar(es): ( <text:s text:c="2"/>)Não Conhecida (s) ( <text:s text:c="2"/>) Acolhida(s) 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9"/>
      <text:p text:style-name="P19"><text:span text:style-name="Fonte_20_parág._20_padrão"><text:span text:style-name="T11">2→ Apelo d</text:span></text:span><text:span text:style-name="Fonte_20_parág._20_padrão"><text:span text:style-name="T13">a CENTRAPE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 ( <text:s text:c="2"/>)Não Conhecida (s) ( <text:s text:c="2"/>) Acolhida(s) <text:s text:c="3"/>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2"/>
      <text:p text:style-name="P12"/>
      <text:p text:style-name="P12"/>
      <text:p text:style-name="P12"/>
      <text:p text:style-name="P29"><text:soft-page-break/>105 - <text:span text:style-name="Fonte_20_parág._20_padrão"><text:span text:style-name="T45">0050782-54.2021.8.06.0059/50000</text:span></text:span> - <text:span text:style-name="Fonte_20_parág._20_padrão"><text:span text:style-name="T45">Agravo Interno Cível</text:span></text:span> - Caririaçu/Vara Única.</text:p>
      <text:p text:style-name="P29"><text:span text:style-name="T46">Agravante</text:span>: Cicera Maria de Jesus. </text:p>
      <text:p text:style-name="P29">Advogado: Valdemiro Alves Araújo (OAB/<text:span text:style-name="T94">CE</text:span>: 41225). </text:p>
      <text:p text:style-name="P29"><text:span text:style-name="T46">Agravado</text:span>: Banco C6 Consignado S/A. </text:p>
      <text:p text:style-name="P29">Advogada: Fernanda Rafaella Oliveira de Carvalho (OAB/<text:span text:style-name="T94">PE</text:span>: 32766). </text:p>
      <text:p text:style-name="P61">Relator: <text:span text:style-name="T87">Des. </text:span>RAIMUNDO NONATO SILVA SANTOS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9">106 - <text:span text:style-name="Fonte_20_parág._20_padrão"><text:span text:style-name="T45">0632037-86.2023.8.06.0000</text:span></text:span> - <text:span text:style-name="Fonte_20_parág._20_padrão"><text:span text:style-name="T45">Agravo de Instrumento</text:span></text:span> - Limoeiro do Norte/2ª Vara Cível.</text:p>
      <text:p text:style-name="P29"><text:span text:style-name="T46">Agravante</text:span>: Carla Cibele Capistrano de Freitas. </text:p>
      <text:p text:style-name="P29">Defensoria Pública do Estado do Ceará. </text:p>
      <text:p text:style-name="P29"><text:span text:style-name="T46">Agravad</text:span><text:span text:style-name="T54">a</text:span>: SICREDI Ceará Centro Norte - Cooperativa de Crédito da Região Centro Norte do Ceará. </text:p>
      <text:p text:style-name="P29">Advogado: Adriano Marcelo Thomaz (OAB/<text:span text:style-name="T94">CE</text:span>: 23811). </text:p>
      <text:p text:style-name="P29">Advogada: Larissa Maciel do Amaral (OAB/<text:span text:style-name="T94">CE</text:span>: 22942). </text:p>
      <text:p text:style-name="P61">Relator: <text:span text:style-name="T87">Des. </text:span>RAIMUNDO NONATO SILVA SANTOS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9">107 - <text:span text:style-name="Fonte_20_parág._20_padrão"><text:span text:style-name="T45">0633433-98.2023.8.06.0000</text:span></text:span> - <text:span text:style-name="Fonte_20_parág._20_padrão"><text:span text:style-name="T45">Agravo de Instrumento</text:span></text:span> - Russas/1ª Vara Cível.</text:p>
      <text:p text:style-name="P29"><text:span text:style-name="T46">Agravante</text:span>: Banco BMG S/A. </text:p>
      <text:p text:style-name="P29">Advogado: Felipe Gazola Vieira Marques (OAB/<text:span text:style-name="T94">CE</text:span>: 30071). </text:p>
      <text:p text:style-name="P29"><text:span text:style-name="T46">Agravada</text:span>: Maria Zenilda de Oliveira. </text:p>
      <text:p text:style-name="P29">Advogado: Allison Levi de Oliveira Simplício (OAB/<text:span text:style-name="T94">CE</text:span>: 41134). </text:p>
      <text:p text:style-name="P61">Relator: <text:span text:style-name="T87">Des. </text:span>RAIMUNDO NONATO SILVA SANTOS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<text:s/>) Preliminar(es): ( <text:s text:c="2"/>)Não Conhecida (s) ( ) Acolhida(s) ( <text:s/>) Rejeitada(s)</text:span><text:span text:style-name="Fonte_20_parág._20_padrão"><text:span text:style-name="T65">( <text:s text:c="2"/>) Unânime <text:s/>( <text:s text:c="2"/>) Maioria</text:span></text:span></text:p>
      <text:p text:style-name="P12"/>
      <text:p text:style-name="P29">108 - <text:span text:style-name="Fonte_20_parág._20_padrão"><text:span text:style-name="T45">0166081-64.2018.8.06.0001/50000</text:span></text:span> - <text:span text:style-name="Fonte_20_parág._20_padrão"><text:span text:style-name="T45">Embargos de Declaração Cível</text:span></text:span> - Fortaleza/20ª Vara Cível. </text:p>
      <text:p text:style-name="P29"><text:span text:style-name="T46">Embargante</text:span>: André Barbosa Costa Lima. </text:p>
      <text:p text:style-name="P29">Advogado: Paulo André Lima Aguiar (OAB/<text:span text:style-name="T94">CE</text:span>: 10630). </text:p>
      <text:p text:style-name="P29"><text:span text:style-name="T46">Embargado</text:span>: Espólio de Jeovah Pinto de Freitas Júnior. </text:p>
      <text:p text:style-name="P29">Inventariante: Eneida Oliveira de Freitas. </text:p>
      <text:p text:style-name="P29">Advogada: Dayane Oliveira de Freitas (OAB/<text:span text:style-name="T94">CE</text:span>: 36505). </text:p>
      <text:p text:style-name="P61">Relator: <text:span text:style-name="T87">Des. </text:span>RAIMUNDO NONATO SILVA SANTOS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><text:soft-page-break/></text:p>
      <text:p text:style-name="P29">109 - <text:span text:style-name="Fonte_20_parág._20_padrão"><text:span text:style-name="T45">0633834-97.2023.8.06.0000</text:span></text:span> - <text:span text:style-name="Fonte_20_parág._20_padrão"><text:span text:style-name="T45">Agravo de Instrumento</text:span></text:span> - Várzea Alegre/Vara Única.</text:p>
      <text:p text:style-name="P29"><text:span text:style-name="T46">Agravante</text:span>: Companhia Energética do Ceará - ENEL. </text:p>
      <text:p text:style-name="P29">Advogado: Antônio Cleto Gomes (OAB/<text:span text:style-name="T94">CE</text:span>: 5864). </text:p>
      <text:p text:style-name="P29"><text:span text:style-name="T46">Agravado</text:span>: Emerson Pereira Freire. </text:p>
      <text:p text:style-name="P29">Advogado: Vinícius de Lima Alcântara (OAB/<text:span text:style-name="T94">CE</text:span>: 45130). </text:p>
      <text:p text:style-name="P61">Relator: <text:span text:style-name="T87">Des. </text:span>RAIMUNDO NONATO SILVA SANTOS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9">110 - <text:span text:style-name="Fonte_20_parág._20_padrão"><text:span text:style-name="T45">0249857-83.2023.8.06.0001</text:span></text:span> - <text:span text:style-name="Fonte_20_parág._20_padrão"><text:span text:style-name="T45">Apelação Cível</text:span></text:span> - Fortaleza/1ª Vara da Infância e Juventude. <text:span text:style-name="T46">Apelante</text:span>: L. R. dos S. S.</text:p>
      <text:p text:style-name="P29">Defensoria Pública do Estado do Ceará. </text:p>
      <text:p text:style-name="P29"><text:span text:style-name="T46">Apelado</text:span>: Ministério Público do Estado do Ceará. </text:p>
      <text:p text:style-name="P61">Relator: <text:span text:style-name="T87">Des. </text:span>RAIMUNDO NONATO SILVA SANTOS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9">111 - <text:span text:style-name="Fonte_20_parág._20_padrão"><text:span text:style-name="T45">0634514-82.2023.8.06.0000</text:span></text:span> - <text:span text:style-name="Fonte_20_parág._20_padrão"><text:span text:style-name="T45">Agravo de Instrumento</text:span></text:span> - Fortaleza/28ª Vara Cível. <text:span text:style-name="T46">Agravante</text:span>: Hapvida Assistência Médica S/A. </text:p>
      <text:p text:style-name="P29">Advogado: Igor Macedo Facó (OAB/<text:span text:style-name="T94">CE</text:span>: 16470). </text:p>
      <text:p text:style-name="P29"><text:span text:style-name="T46">Agravado</text:span>: Pedro Roberto Tavares. </text:p>
      <text:p text:style-name="P29">Advogado: Meton César de Vasconcelos Recamonde Neto (OAB/<text:span text:style-name="T94">CE</text:span>: 50324). </text:p>
      <text:p text:style-name="P61">Relator: <text:span text:style-name="T87">Des. </text:span>RAIMUNDO NONATO SILVA SANTOS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9">112 - <text:span text:style-name="Fonte_20_parág._20_padrão"><text:span text:style-name="T45">0201198-98.2022.8.06.0091</text:span></text:span> - <text:span text:style-name="Fonte_20_parág._20_padrão"><text:span text:style-name="T45">Apelação Cível</text:span></text:span> - Iguatu/2ª Vara Cível.</text:p>
      <text:p text:style-name="P29"><text:span text:style-name="T46">Apelante</text:span>: H. A. M. LTDA.</text:p>
      <text:p text:style-name="P29">Advogado: Igor Macedo Facó (OAB/<text:span text:style-name="T94">CE</text:span>: 16470). </text:p>
      <text:p text:style-name="P29"><text:span text:style-name="T46">Apelado</text:span>: S. K. R. da S. R<text:span text:style-name="T99">epresentado</text:span> P<text:span text:style-name="T99">or</text:span> J. C. A. da S.</text:p>
      <text:p text:style-name="P29">Advogada: Anna Ariane Araújo de Lavor (OAB/<text:span text:style-name="T94">CE</text:span>: 23203). </text:p>
      <text:p text:style-name="P61">Relator: <text:span text:style-name="T87">Des. </text:span>RAIMUNDO NONATO SILVA SANTOS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12"/>
      <text:p text:style-name="P12"/>
      <text:p text:style-name="P29"><text:soft-page-break/>113 - <text:span text:style-name="Fonte_20_parág._20_padrão"><text:span text:style-name="T45">0635421-57.2023.8.06.0000</text:span></text:span> - <text:span text:style-name="Fonte_20_parág._20_padrão"><text:span text:style-name="T45">Agravo de Instrumento</text:span></text:span> - Fortaleza/22ª Vara Cível. <text:span text:style-name="T46">Agravante</text:span>: Banco Pan S/A. </text:p>
      <text:p text:style-name="P29">Advogado: Ronaldo Nogueira Simões (OAB/<text:span text:style-name="T94">CE</text:span>: 17801). </text:p>
      <text:p text:style-name="P29"><text:span text:style-name="T46">Agravada</text:span>: Sueli Oliveira de Sousa Silva. </text:p>
      <text:p text:style-name="P29">Defensoria Pública do Estado do Ceará. </text:p>
      <text:p text:style-name="P61">Relator: <text:span text:style-name="T87">Des. </text:span>RAIMUNDO NONATO SILVA SANTOS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29">114 - <text:span text:style-name="Fonte_20_parág._20_padrão"><text:span text:style-name="T45">0205085-35.2023.8.06.0001</text:span></text:span> - <text:span text:style-name="Fonte_20_parág._20_padrão"><text:span text:style-name="T45">Apelação Cível</text:span></text:span> - Fortaleza/9ª Vara de Família. </text:p>
      <text:p text:style-name="P29"><text:span text:style-name="T46">Apelante</text:span>: L. M. H. de S.</text:p>
      <text:p text:style-name="P29">Advogado: Francisco Raimundo Malta de Araujo (OAB/<text:span text:style-name="T94">CE</text:span>: 11817). </text:p>
      <text:p text:style-name="P29"><text:span text:style-name="T46">Apelad</text:span><text:span text:style-name="T54">as</text:span>: E. L. C <text:span text:style-name="T84">e </text:span>M. V. C.</text:p>
      <text:p text:style-name="P29">Advogado: Vicente Paulo da Silva (OAB/<text:span text:style-name="T94">CE</text:span>: 24123). </text:p>
      <text:p text:style-name="P29">Advogado: Evandson Marques Lima Barreto (OAB/<text:span text:style-name="T94">CE</text:span>: 39955). </text:p>
      <text:p text:style-name="P29">Advogado: Jackson James Olímpio Machado (OAB/<text:span text:style-name="T94">CE</text:span>: 14657). </text:p>
      <text:p text:style-name="P61">Relator: <text:span text:style-name="T87">Des. </text:span>RAIMUNDO NONATO SILVA SANTOS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31">115 - <text:span text:style-name="Fonte_20_parág._20_padrão"><text:span text:style-name="T45">0051169-10.2020.8.06.0090</text:span></text:span> - <text:span text:style-name="Fonte_20_parág._20_padrão"><text:span text:style-name="T45">Apelação Cível</text:span></text:span> - Icó/1ª Vara Cível.</text:p>
      <text:p text:style-name="P31"><text:span text:style-name="T46">Apelante</text:span>: I. L. de G.</text:p>
      <text:p text:style-name="P31">Advogado: Heitor Pinheiro Bovis (OAB/<text:span text:style-name="T94">SP</text:span>: 301098). </text:p>
      <text:p text:style-name="P31"><text:span text:style-name="T46">Apelada</text:span>: V. V. B.</text:p>
      <text:p text:style-name="P31">Advogado: Kerginaldo Cândido Pereira (OAB/<text:span text:style-name="T94">CE</text:span>: 18629). </text:p>
      <text:p text:style-name="P31">Advogada: Daiana Ferreira de Alencar Diógenes (OAB/<text:span text:style-name="T94">CE</text:span>: 25162). </text:p>
      <text:p text:style-name="P31">Advogado: Halison Harlley Rodrigues Teixeira (OAB/<text:span text:style-name="T94">CE</text:span>: 40646). </text:p>
      <text:p text:style-name="P31">Advogada: Andrezza Viana de Andrade (OAB/<text:span text:style-name="T94">CE</text:span>: 33333). </text:p>
      <text:p text:style-name="P31">Advogada: Patrícia Cajaseira de Sá (OAB/<text:span text:style-name="T94">CE</text:span>: 25193). </text:p>
      <text:p text:style-name="P61">Relator: <text:span text:style-name="T87">Des. </text:span>RAIMUNDO NONATO SILVA SANTOS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1"><text:soft-page-break/>116 - <text:span text:style-name="Fonte_20_parág._20_padrão"><text:span text:style-name="T45">0200491-68.2022.8.06.0047</text:span></text:span> - <text:span text:style-name="Fonte_20_parág._20_padrão"><text:span text:style-name="T45">Apelação Cível</text:span></text:span> - Baturité/1ª Vara Cível.</text:p>
      <text:p text:style-name="P31"><text:span text:style-name="T46">Apelante</text:span>: J. L. B.</text:p>
      <text:p text:style-name="P31">Def<text:span text:style-name="T87">ensoria Pública do Estado do Ceará.</text:span></text:p>
      <text:p text:style-name="P31"><text:span text:style-name="T46">Apelado</text:span>: J. L. B. J., R. P. M. T. P. de S.</text:p>
      <text:p text:style-name="P31">Advogado: Reginaldo Pereira Rossi (OAB/<text:span text:style-name="T94">CE</text:span>: 29065). </text:p>
      <text:p text:style-name="P31">Advogada: Janaína Roberto Nunes (OAB/<text:span text:style-name="T94">CE</text:span>: 11606). </text:p>
      <text:p text:style-name="P31">Advogada: Patricia Mirvia Barbosa Oliveira (OAB/<text:span text:style-name="T94">CE</text:span>: 42117). </text:p>
      <text:p text:style-name="P61">Relator: <text:span text:style-name="T87">Des. </text:span>RAIMUNDO NONATO SILVA SANTOS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50"/>
      <text:p text:style-name="P50">→ DES. FCO. MAURO FERREIRA LIBERATO – Relator e Presidente</text:p>
      <text:p text:style-name="P101"/>
      <text:p text:style-name="P102"><text:span text:style-name="T37">Número da Pauta: 0</text:span><text:span text:style-name="T38">1</text:span><text:span text:style-name="T37">/2024 <text:s text:c="11"/>– <text:s text:c="8"/>SAJ/DIGITAL</text:span></text:p>
      <text:p text:style-name="P101"/>
      <text:p text:style-name="P86"><text:span text:style-name="T100">247</text:span> - <text:span text:style-name="Fonte_20_parág._20_padrão"><text:span text:style-name="T45">0011609-45.2016.8.06.0173</text:span></text:span> - <text:span text:style-name="Fonte_20_parág._20_padrão"><text:span text:style-name="T45">Apelação Cível</text:span></text:span> - Tianguá/2ª Vara Cível.</text:p>
      <text:p text:style-name="P86"><text:span text:style-name="Fonte_20_parág._20_padrão"><text:span text:style-name="T46">Apte/Apdo</text:span></text:span>: Lúcio Carlos de Arruda Pedrosa. </text:p>
      <text:p text:style-name="P86">Advogado: Joel Vieira de Souza (OAB/CE: 20309). </text:p>
      <text:p text:style-name="P86">Advogado: Aloísio Alberto de Sá Fernandes (OAB/CE: 20723). </text:p>
      <text:p text:style-name="P86">Advogado: Jivago Teixeira de Vasconcelos (OAB/CE: 21385). </text:p>
      <text:p text:style-name="P86"><text:span text:style-name="Fonte_20_parág._20_padrão"><text:span text:style-name="T46">Apte/Apda</text:span></text:span>: Maria das Graças Dias Carlos. </text:p>
      <text:p text:style-name="P86">Advogado: Daniel Lopes Araújo (OAB/CE: 34919). </text:p>
      <text:p text:style-name="P86"><text:span text:style-name="Fonte_20_parág._20_padrão"><text:span text:style-name="T46">Apte/Apda</text:span></text:span>: Maria Nilda Vasconcelos de Arruda. </text:p>
      <text:p text:style-name="P86">Advogado: José Helter Cardoso de Vasconcelos Júnior (OAB/CE: 17668). </text:p>
      <text:p text:style-name="P106">Relator: Des. FRANCISCO MAURO FERREIRA LIBERATO</text:p>
      <text:p text:style-name="P96">1→ Apelo de Lúcio Carlos de Arruda Pedrosa:</text:p>
      <text:p text:style-name="P75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87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87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87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99">( <text:s text:c="2"/>) Preliminar(es): ( <text:s text:c="2"/>)Não Conhecida (s) ( <text:s text:c="2"/>) Acolhida(s) ( <text:s text:c="2"/>) Rejeitada(s)</text:p>
      <text:p text:style-name="P87"><text:span text:style-name="Fonte_20_parág._20_padrão"><text:span text:style-name="T65">( <text:s text:c="2"/>) Unânime <text:s/>( <text:s text:c="2"/>) Maioria</text:span></text:span></text:p>
      <text:p text:style-name="P79"/>
      <text:p text:style-name="P79"><text:span text:style-name="Fonte_20_parág._20_padrão"><text:span text:style-name="T11">2→ Apelo de Maria das Graças Dias Carlos:</text:span></text:span></text:p>
      <text:p text:style-name="P75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8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9">( <text:s text:c="2"/>) Preliminar(es): ( <text:s text:c="2"/>)Não Conhecida (s) ( <text:s text:c="2"/>) Acolhida(s) <text:s text:c="3"/>( <text:s text:c="2"/>) Rejeitada(s)</text:p>
      <text:p text:style-name="P109">( <text:s text:c="2"/>) Unânime <text:s/>( <text:s text:c="2"/>) Maioria</text:p>
      <text:p text:style-name="P109"/>
      <text:p text:style-name="P79"><text:span text:style-name="Fonte_20_parág._20_padrão"><text:span text:style-name="T11">2→ Apelo de Maria Nilda Vasconcelos de Arruda:</text:span></text:span></text:p>
      <text:p text:style-name="P75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8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9">( <text:s text:c="2"/>) Preliminar(es): ( <text:s text:c="2"/>)Não Conhecida (s) ( <text:s text:c="2"/>) Acolhida(s) <text:s text:c="3"/>( <text:s text:c="2"/>) Rejeitada(s)</text:p>
      <text:p text:style-name="P87"><text:span text:style-name="Fonte_20_parág._20_padrão"><text:span text:style-name="T65">( <text:s text:c="2"/>) Unânime <text:s/>( <text:s text:c="2"/>) Maioria</text:span></text:span></text:p>
      <text:p text:style-name="P86"><text:soft-page-break/><text:span text:style-name="T100">24</text:span>8 - <text:span text:style-name="Fonte_20_parág._20_padrão"><text:span text:style-name="T45">0206562-17.2022.8.06.0167/50000</text:span></text:span> - <text:span text:style-name="Fonte_20_parág._20_padrão"><text:span text:style-name="T45">Embargos de Declaração Cível</text:span></text:span> - Sobral/2ª Vara Cível. <text:span text:style-name="Fonte_20_parág._20_padrão"><text:span text:style-name="T46">Embargante</text:span></text:span>: Comercial XFG Ltda. </text:p>
      <text:p text:style-name="P86">Advogado: Ariano Melo Pontes (OAB/CE: 15593). </text:p>
      <text:p text:style-name="P86"><text:span text:style-name="Fonte_20_parág._20_padrão"><text:span text:style-name="T46">Embargado</text:span></text:span>: Banco Bradesco Cartões S/A. </text:p>
      <text:p text:style-name="P86">Advogado: Carlos Alberto Miro da Silva Filho (OAB/CE: 42654A). </text:p>
      <text:p text:style-name="P106">Relator: Des. FRANCISCO MAURO FERREIRA LIBERATO</text:p>
      <text:p text:style-name="P75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87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87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87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99">( <text:s text:c="2"/>) Preliminar(es): ( <text:s text:c="2"/>)Não Conhecida (s) ( <text:s text:c="2"/>) Acolhida(s) ( <text:s text:c="2"/>) Rejeitada(s)</text:p>
      <text:p text:style-name="P104"><text:span text:style-name="Fonte_20_parág._20_padrão">( <text:s text:c="2"/>) Unânime <text:s/>( <text:s text:c="2"/>) Maioria</text:span></text:p>
      <text:p text:style-name="P104"><text:span text:style-name="Fonte_20_parág._20_padrão"/></text:p>
      <text:p text:style-name="P86"><text:span text:style-name="T100">249</text:span> - <text:span text:style-name="Fonte_20_parág._20_padrão"><text:span text:style-name="T45">0200522-78.2022.8.06.0115</text:span></text:span> - <text:span text:style-name="Fonte_20_parág._20_padrão"><text:span text:style-name="T45">Apelação Cível</text:span></text:span> - Limoeiro do Norte/2ª Vara Cível.</text:p>
      <text:p text:style-name="P86"><text:span text:style-name="Fonte_20_parág._20_padrão"><text:span text:style-name="T46">Apelante</text:span></text:span>: Edite Rodrigues de Moura. </text:p>
      <text:p text:style-name="P86">Advogada: Maria José Maia (OAB/CE: 17304). </text:p>
      <text:p text:style-name="P86"><text:span text:style-name="Fonte_20_parág._20_padrão"><text:span text:style-name="T46">Apelado</text:span></text:span>: Banco Itaú Consignado S/A. </text:p>
      <text:p text:style-name="P86">Advogada: Eny Angé Soledade Bittencourt de Araújo (OAB/CE: 40797A). </text:p>
      <text:p text:style-name="P106">Relator: Des. FRANCISCO MAURO FERREIRA LIBERATO</text:p>
      <text:p text:style-name="P75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87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87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87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99">( <text:s text:c="2"/>) Preliminar(es): ( <text:s text:c="2"/>)Não Conhecida (s) ( <text:s text:c="2"/>) Acolhida(s) ( <text:s text:c="2"/>) Rejeitada(s)</text:p>
      <text:p text:style-name="P104"><text:span text:style-name="Fonte_20_parág._20_padrão">( <text:s text:c="2"/>) Unânime <text:s/>( <text:s text:c="2"/>) Maioria</text:span></text:p>
      <text:p text:style-name="P103"/>
      <text:p text:style-name="P16"><text:span text:style-name="T34">Número da Pauta: 0</text:span><text:span text:style-name="T35">2</text:span><text:span text:style-name="T34">/2024 <text:s text:c="11"/>– <text:s text:c="8"/>SAJ/DIGITAL</text:span></text:p>
      <text:p text:style-name="P12"/>
      <text:p text:style-name="P31">117 - <text:span text:style-name="Fonte_20_parág._20_padrão"><text:span text:style-name="T45">0033105-79.2010.8.06.0064</text:span></text:span> - <text:span text:style-name="Fonte_20_parág._20_padrão"><text:span text:style-name="T45">Apelação Cível</text:span></text:span> - Caucaia/1ª Vara Cível.</text:p>
      <text:p text:style-name="P31"><text:span text:style-name="T46">Apelante</text:span>: Lino da Silveira Empreendimentos Imobiliários Ltda- ME. </text:p>
      <text:p text:style-name="P31">Advogado: José Djalro Dutra Cordeiro (OAB/<text:span text:style-name="T95">CE</text:span>: 5152). </text:p>
      <text:p text:style-name="P31"><text:span text:style-name="T46">Apelad</text:span><text:span text:style-name="T55">a</text:span>: Companhia Energética do Ceará - ENEL. </text:p>
      <text:p text:style-name="P31">Advogado: Antônio Cleto Gomes (OAB/<text:span text:style-name="T95">CE</text:span>: 5864). </text:p>
      <text:p text:style-name="P61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31">118 - <text:span text:style-name="Fonte_20_parág._20_padrão"><text:span text:style-name="T45">0188533-68.2018.8.06.0001</text:span></text:span> - <text:span text:style-name="Fonte_20_parág._20_padrão"><text:span text:style-name="T45">Apelação Cível</text:span></text:span> - Fortaleza/34ª Vara Cível. </text:p>
      <text:p text:style-name="P31"><text:span text:style-name="T46">Apelante</text:span><text:span text:style-name="T59">s</text:span>: Espólio de Francilene Alves Chagas <text:span text:style-name="T97">e </text:span>Francisco José Chagas. </text:p>
      <text:p text:style-name="P31">Advogado: William Magalhães Lessa (OAB/<text:span text:style-name="T95">CE</text:span>: 32848). </text:p>
      <text:p text:style-name="P31"><text:span text:style-name="T46">Apelado</text:span>: Banco do Nordeste do Brasil S/A. </text:p>
      <text:p text:style-name="P31">Advogada: Lea Maria Silva Estevam Xavier (OAB/<text:span text:style-name="T95">CE</text:span>: 11106). </text:p>
      <text:p text:style-name="P38"><text:span text:style-name="T46">Relator: </text:span><text:span text:style-name="T55">Des. </text:span><text:span text:style-name="T46">FRANCISCO MAURO FERREIRA LIBERATO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2">( <text:s text:c="2"/>) Preliminar(es): ( <text:s text:c="2"/>)Não Conhecida (s) ( <text:s text:c="2"/>) Acolhida(s) 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9"><text:soft-page-break/></text:p>
      <text:p text:style-name="P31">119 - <text:span text:style-name="Fonte_20_parág._20_padrão"><text:span text:style-name="T45">0426745-58.2010.8.06.0001</text:span></text:span> - <text:span text:style-name="Fonte_20_parág._20_padrão"><text:span text:style-name="T45">Apelação Cível</text:span></text:span> - Fortaleza/31ª Vara Cível. </text:p>
      <text:p text:style-name="P31"><text:span text:style-name="T46">Apelante</text:span>: Espólio de Maria Vilani Maia Barreto. </text:p>
      <text:p text:style-name="P31">Advogado: Paulo Napoleão Gonçalves Quezado (OAB/<text:span text:style-name="T95">CE</text:span>: 3183). </text:p>
      <text:p text:style-name="P31">Advogado: Eduardo Diogo Diógenes Quezado (OAB/<text:span text:style-name="T95">CE</text:span>: 39742). </text:p>
      <text:p text:style-name="P31"><text:span text:style-name="T46">Apelad</text:span><text:span text:style-name="T55">a</text:span>: Unimed Fortaleza - Sociedade Cooperativa Médica Ltda.</text:p>
      <text:p text:style-name="P31">Advogado: David Sombra Peixoto (OAB/<text:span text:style-name="T95">CE</text:span>: 16477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20 - <text:span text:style-name="Fonte_20_parág._20_padrão"><text:span text:style-name="T45">0218565-61.2015.8.06.0001</text:span></text:span> - <text:span text:style-name="Fonte_20_parág._20_padrão"><text:span text:style-name="T45">Apelação Cível</text:span></text:span> - Fortaleza/36ª Vara Cível. </text:p>
      <text:p text:style-name="P31"><text:span text:style-name="T46">Apte/Apd</text:span><text:span text:style-name="T55">a</text:span>: LD Urbanismo Ltda. </text:p>
      <text:p text:style-name="P31">Advogado: Emílio Fernandes Diniz (OAB/<text:span text:style-name="T95">CE</text:span>: 12952). </text:p>
      <text:p text:style-name="P31"><text:span text:style-name="T46">Apte/Apd</text:span><text:span text:style-name="T55">a</text:span>: Hyundai Elevadores Wollk Ltda. </text:p>
      <text:p text:style-name="P31">Advogada: Luciana Costa Anunciação Cunha (OAB/<text:span text:style-name="T95">PE</text:span>: 19286). </text:p>
      <text:p text:style-name="P31"><text:span text:style-name="T46">Apte/Apd</text:span><text:span text:style-name="T55">a</text:span>: Hyundai Elevadores do Brasil Ltda.</text:p>
      <text:p text:style-name="P31">Advogado: Nelson Wilians Fratoni Rodrigues (OAB/<text:span text:style-name="T95">CE</text:span>: 16599A). </text:p>
      <text:p text:style-name="P63">Relator: <text:span text:style-name="T87">Des. </text:span>FRANCISCO MAURO FERREIRA LIBERATO</text:p>
      <text:p text:style-name="P69">1→ Apelo d<text:span text:style-name="T97">a LD Urbanismo Ltda: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2">( <text:s text:c="2"/>) Preliminar(es): ( <text:s text:c="2"/>)Não Conhecida (s) ( <text:s text:c="2"/>) Acolhida(s) 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9"/>
      <text:p text:style-name="P19"><text:span text:style-name="Fonte_20_parág._20_padrão"><text:span text:style-name="T11">2→ Apelo d</text:span></text:span><text:span text:style-name="Fonte_20_parág._20_padrão"><text:span text:style-name="T13">a Hyundai Elevadores Wollk Ltda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 ( <text:s text:c="2"/>)Não Conhecida (s) ( <text:s text:c="2"/>) Acolhida(s) <text:s text:c="3"/>( <text:s text:c="2"/>) Rejeitada(s)</text:p>
      <text:p text:style-name="P36"><text:span text:style-name="Fonte_20_parág._20_padrão"><text:span text:style-name="T30">( <text:s text:c="2"/>) Unânime <text:s/>( <text:s text:c="2"/>) Maioria</text:span></text:span></text:p>
      <text:p text:style-name="P69"/>
      <text:p text:style-name="P69"><text:span text:style-name="T97">3</text:span>→ Apelo d<text:span text:style-name="T97">a Hyundai Elevadores do Brasil Ltda: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2">( <text:s text:c="2"/>) Preliminar(es): ( <text:s text:c="2"/>)Não Conhecida (s) ( <text:s text:c="2"/>) Acolhida(s) 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1"><text:soft-page-break/>121 - <text:span text:style-name="Fonte_20_parág._20_padrão"><text:span text:style-name="T45">0000595-69.2018.8.06.0084</text:span></text:span> - <text:span text:style-name="Fonte_20_parág._20_padrão"><text:span text:style-name="T45">Apelação Cível</text:span></text:span> - Guaraciaba do Norte/Vara Única.</text:p>
      <text:p text:style-name="P31"><text:span text:style-name="T46">Apelante</text:span>: Aldenora Coelho Camelo. </text:p>
      <text:p text:style-name="P31">Advogado: Luiz Valdemiro Soares Costa (OAB/<text:span text:style-name="T95">DF</text:span>: 45911). </text:p>
      <text:p text:style-name="P31">Advogado: Alysson Araújo Pinto (OAB/<text:span text:style-name="T95">CE</text:span>: 26513). </text:p>
      <text:p text:style-name="P31"><text:span text:style-name="T46">Apelado</text:span>: Banco Itaú Consignado S/A. </text:p>
      <text:p text:style-name="P31">Advogada: Eny Angé Soledade Bittencourt de Araújo (OAB/<text:span text:style-name="T95">BA</text:span>: 29442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22 - <text:span text:style-name="Fonte_20_parág._20_padrão"><text:span text:style-name="T45">0260017-75.2020.8.06.0001</text:span></text:span> - <text:span text:style-name="Fonte_20_parág._20_padrão"><text:span text:style-name="T45">Apelação Cível</text:span></text:span> - Fortaleza/2ª Vara Cível. </text:p>
      <text:p text:style-name="P31"><text:span text:style-name="T46">Apelante</text:span><text:span text:style-name="T59">s</text:span>: Magis Incorporações e Participações Ltda <text:span text:style-name="T97">e outros.</text:span></text:p>
      <text:p text:style-name="P31">Advogado: Clóvis Ricardo Caldas da Silveira Mapurunga (OAB/<text:span text:style-name="T95">CE</text:span>: 4203). </text:p>
      <text:p text:style-name="P31"><text:span text:style-name="T46">Apelado</text:span>: Banco do Brasil S/A. </text:p>
      <text:p text:style-name="P31">Advogado: José Inácio Rosa Barreira (OAB/<text:span text:style-name="T95">CE</text:span>: 8151). </text:p>
      <text:p text:style-name="P38"><text:span text:style-name="T46">Relator: </text:span><text:span text:style-name="T55">Des. </text:span><text:span text:style-name="T46">FRANCISCO MAURO FERREIRA LIBERATO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2">( <text:s text:c="2"/>) Preliminar(es): ( <text:s text:c="2"/>)Não Conhecida (s) ( <text:s text:c="2"/>) Acolhida(s) 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9"/>
      <text:p text:style-name="P31">123 - <text:span text:style-name="Fonte_20_parág._20_padrão"><text:span text:style-name="T45">0639366-86.2022.8.06.0000</text:span></text:span> - <text:span text:style-name="Fonte_20_parág._20_padrão"><text:span text:style-name="T45">Agravo de Instrumento</text:span></text:span> - Acopiara/1ª Vara Cível.</text:p>
      <text:p text:style-name="P31"><text:span text:style-name="T46">Agravante</text:span><text:span text:style-name="T59">s</text:span>: Renato Geraldo Rodrigues Soares Júnior – EPP <text:span text:style-name="T97">e outros.</text:span></text:p>
      <text:p text:style-name="P31">Advogado: Diego Albuquerque Lopes (OAB/<text:span text:style-name="T95">CE</text:span>: 26053). </text:p>
      <text:p text:style-name="P31"><text:span text:style-name="T46">Agravado</text:span>: Banco do Nordeste do Brasil S/A. </text:p>
      <text:p text:style-name="P31">Advogado: Antônio Gonçalves Sobrinho (OAB/<text:span text:style-name="T95">CE</text:span>: 8321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<text:s/>) Preliminar(es): ( <text:s/>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2"/>
      <text:p text:style-name="P31">124 - <text:span text:style-name="Fonte_20_parág._20_padrão"><text:span text:style-name="T45">0244043-61.2021.8.06.0001</text:span></text:span> - <text:span text:style-name="Fonte_20_parág._20_padrão"><text:span text:style-name="T45">Apelação Cível</text:span></text:span> - Fortaleza/31ª Vara Cível. </text:p>
      <text:p text:style-name="P31"><text:span text:style-name="T46">Apelante</text:span>: U. F. - S. C. M. LTDA.</text:p>
      <text:p text:style-name="P31">Advogado: David Sombra Peixoto (OAB/<text:span text:style-name="T95">CE</text:span>: 16477). </text:p>
      <text:p text:style-name="P31"><text:span text:style-name="T46">Apelante</text:span>: C. N. U. - C. C.</text:p>
      <text:p text:style-name="P31">Advogado: Antônio Eduardo Gonçalves de Rueda (OAB/<text:span text:style-name="T95">PE</text:span>: 16983). </text:p>
      <text:p text:style-name="P31"><text:span text:style-name="T46">Apelado</text:span>: L. B. B. R<text:span text:style-name="T100">epresentado</text:span> P<text:span text:style-name="T100">or:</text:span> J. B. C. e S.</text:p>
      <text:p text:style-name="P31">Advogada: Mônica Maria Vieira Aderaldo (OAB/<text:span text:style-name="T95">CE</text:span>: 12546). </text:p>
      <text:p text:style-name="P63">Relator: <text:span text:style-name="T87">Des. </text:span>FRANCISCO MAURO FERREIRA LIBERATO</text:p>
      <text:p text:style-name="P69">1→ Apelo d<text:span text:style-name="T97">a Unimed Fortaleza: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2">( <text:s text:c="2"/>) Preliminar(es): ( <text:s text:c="2"/>)Não Conhecida (s) ( <text:s text:c="2"/>) Acolhida(s) 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9"><text:soft-page-break/></text:p>
      <text:p text:style-name="P19"><text:span text:style-name="Fonte_20_parág._20_padrão"><text:span text:style-name="T11">2→ Apelo d</text:span></text:span><text:span text:style-name="Fonte_20_parág._20_padrão"><text:span text:style-name="T13">a CENTRAL NACIONAL UNIMED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 ( <text:s text:c="2"/>)Não Conhecida (s) ( <text:s text:c="2"/>) Acolhida(s) <text:s text:c="3"/>( <text:s text:c="2"/>) Rejeitada(s)</text:p>
      <text:p text:style-name="P36"><text:span text:style-name="Fonte_20_parág._20_padrão"><text:span text:style-name="T15">( <text:s text:c="2"/>) Unânime <text:s/>( <text:s text:c="2"/>) Maioria</text:span></text:span></text:p>
      <text:p text:style-name="P12"/>
      <text:p text:style-name="P31">125 - <text:span text:style-name="Fonte_20_parág._20_padrão"><text:span text:style-name="T45">0473759-04.2011.8.06.0001</text:span></text:span> - <text:span text:style-name="Fonte_20_parág._20_padrão"><text:span text:style-name="T45">Apelação Cível</text:span></text:span> - Fortaleza/11ª Vara Cível. </text:p>
      <text:p text:style-name="P31"><text:span text:style-name="T46">Apelante</text:span>: A. - A. M. I. S/A. </text:p>
      <text:p text:style-name="P31">Advogado: Antônio de Moraes Dourado Neto (OAB/<text:span text:style-name="T95">CE</text:span>: 30142). </text:p>
      <text:p text:style-name="P31"><text:span text:style-name="T46">Apelado</text:span>: T. Y. A. P. R. P. E. B. S. P.</text:p>
      <text:p text:style-name="P31">Advogado: Kayrys Motta Nascimento (OAB/<text:span text:style-name="T95">CE</text:span>: 27855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26 - <text:span text:style-name="Fonte_20_parág._20_padrão"><text:span text:style-name="T45">0051213-93.2021.8.06.0122</text:span></text:span> - <text:span text:style-name="Fonte_20_parág._20_padrão"><text:span text:style-name="T45">Apelação Cível</text:span></text:span> - Mauriti/Vara Única.</text:p>
      <text:p text:style-name="P31"><text:span text:style-name="T46">Apelante</text:span>: Antônio Augusto dos Santos Filho. </text:p>
      <text:p text:style-name="P31">Advogado: Antônio Augusto dos Santos Filho (OAB/<text:span text:style-name="T95">CE</text:span>: 33329). </text:p>
      <text:p text:style-name="P31"><text:span text:style-name="T46">Apelada</text:span>: Geralda Ribeiro dos Santos. </text:p>
      <text:p text:style-name="P31">Advogado: José Alderi Barbosa de Oliveira (OAB/<text:span text:style-name="T95">CE</text:span>: 35943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27 - <text:span text:style-name="Fonte_20_parág._20_padrão"><text:span text:style-name="T45">0051549-44.2021.8.06.0075</text:span></text:span> - <text:span text:style-name="Fonte_20_parág._20_padrão"><text:span text:style-name="T45">Apelação Cível</text:span></text:span> - Eusébio/1ª Vara Cível.</text:p>
      <text:p text:style-name="P31"><text:span text:style-name="T46">Apte</text:span><text:span text:style-name="T59">s</text:span><text:span text:style-name="T46">/Apdo</text:span><text:span text:style-name="T59">s</text:span>: Dias Branco Incorporadora SPE 002 Ltda <text:span text:style-name="T97">e </text:span>Alphaville Ceará Empreendimentos Imobiliários SPE 002 Ltda.</text:p>
      <text:p text:style-name="P31">Advogado: Thiago Mahfuz Vezzi (OAB/<text:span text:style-name="T95">CE</text:span>: 31478A). </text:p>
      <text:p text:style-name="P31"><text:span text:style-name="T46">Apte</text:span><text:span text:style-name="T59">s</text:span><text:span text:style-name="T46">/Apdo</text:span><text:span text:style-name="T59">s</text:span>: Camila Campos Saraiva e Silva <text:span text:style-name="T97">e </text:span>Paulo Sérgio Vieira da Silva. </text:p>
      <text:p text:style-name="P31">Advogado: Yvens Braun Simões (OAB/<text:span text:style-name="T95">CE</text:span>: 32644). </text:p>
      <text:p text:style-name="P63">Relator: <text:span text:style-name="T87">Des. </text:span>FRANCISCO MAURO FERREIRA LIBERATO</text:p>
      <text:p text:style-name="P69">1→ Apelo d<text:span text:style-name="T97">a Dias Branco Incorporadora SPE e Alphaville Empreendimentos: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2">( <text:s text:c="2"/>) Preliminar(es): ( <text:s text:c="2"/>)Não Conhecida (s) ( <text:s text:c="2"/>) Acolhida(s) 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9"/>
      <text:p text:style-name="P19"/>
      <text:p text:style-name="P19"/>
      <text:p text:style-name="P19"/>
      <text:p text:style-name="P19"/>
      <text:p text:style-name="P19"><text:soft-page-break/><text:span text:style-name="Fonte_20_parág._20_padrão"><text:span text:style-name="T11">2→ Apelo de </text:span></text:span><text:span text:style-name="Fonte_20_parág._20_padrão"><text:span text:style-name="T13">Camila Campos Saraiva e Silva e Paulo Sérgio Vieira da Silva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 ( <text:s text:c="2"/>)Não Conhecida (s) ( <text:s text:c="2"/>) Acolhida(s) <text:s text:c="3"/>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2"/>
      <text:p text:style-name="P31">128 - <text:span text:style-name="Fonte_20_parág._20_padrão"><text:span text:style-name="T45">0630756-08.2017.8.06.0000/50001</text:span></text:span> - <text:span text:style-name="Fonte_20_parág._20_padrão"><text:span text:style-name="T45">Agravo Interno Cível</text:span></text:span> - Fortaleza/1ª Vara Empresarial, de Recuperação de Empresas e de Falências do Estado do Ceará. </text:p>
      <text:p text:style-name="P31"><text:span text:style-name="T46">Agravante</text:span>: Banco Sistema S/A. </text:p>
      <text:p text:style-name="P31">Advogado: Eduardo Frediani Duarte Mesquita (OAB/<text:span text:style-name="T95">SP</text:span>: 259400). </text:p>
      <text:p text:style-name="P88"><text:span text:style-name="T46">Agravado</text:span><text:span text:style-name="T62">s</text:span>: INAVE S/A - Indústria e Navegação, Antônio Gil Fernandes Bezerra <text:span text:style-name="T100">e <text:s/>Elisa Maria Gradvohl Bezerra. </text:span></text:p>
      <text:p text:style-name="P31">Advogado: Benedito de Carvalho Rego (OAB/<text:span text:style-name="T95">CE</text:span>: 2167). </text:p>
      <text:p text:style-name="P31">Advogado: Stélio Braga Magalhães (OAB/<text:span text:style-name="T95">CE</text:span>: 20088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29 - <text:span text:style-name="Fonte_20_parág._20_padrão"><text:span text:style-name="T45">0181025-47.2013.8.06.0001/50000</text:span></text:span> - <text:span text:style-name="Fonte_20_parág._20_padrão"><text:span text:style-name="T45">Embargos de Declaração Cível</text:span></text:span> - Fortaleza/27ª Vara Cível. </text:p>
      <text:p text:style-name="P31"><text:span text:style-name="T46">Embargante</text:span>: Eletrofios Com<text:span text:style-name="T87">é</text:span>rcio Materiais Elétricos Ltda EPP. </text:p>
      <text:p text:style-name="P31">Advogado: Hércules Saraiva do Amaral (OAB/<text:span text:style-name="T95">CE</text:span>: 13643). </text:p>
      <text:p text:style-name="P31">Advogada: Maria Liliane Pessoa de Oliveira (OAB/<text:span text:style-name="T95">CE</text:span>: 37247). </text:p>
      <text:p text:style-name="P31"><text:span text:style-name="T46">Embargad</text:span><text:span text:style-name="T55">a</text:span>: Companhia Energética do Ceará - ENEL. </text:p>
      <text:p text:style-name="P31">Advogado: Antônio Cleto Gomes (OAB/<text:span text:style-name="T95">CE</text:span>: 5864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30 - <text:span text:style-name="Fonte_20_parág._20_padrão"><text:span text:style-name="T45">0181025-47.2013.8.06.0001/50001</text:span></text:span> - <text:span text:style-name="Fonte_20_parág._20_padrão"><text:span text:style-name="T45">Embargos de Declaração Cível</text:span></text:span> - Fortaleza/27ª Vara Cível. </text:p>
      <text:p text:style-name="P31"><text:span text:style-name="T46">Embargante</text:span>: Companhia Energética do Ceará - ENEL. </text:p>
      <text:p text:style-name="P31">Advogado: Antônio Cleto Gomes (OAB/<text:span text:style-name="T95">CE</text:span>: 5864). </text:p>
      <text:p text:style-name="P31"><text:span text:style-name="T46">Embargad</text:span><text:span text:style-name="T55">a</text:span>: Eletrofios Com<text:span text:style-name="T87">é</text:span>rcio Materiais Elétricos Ltda EPP. </text:p>
      <text:p text:style-name="P31">Advogado: Hércules Saraiva do Amaral (OAB/<text:span text:style-name="T95">CE</text:span>: 13643B). </text:p>
      <text:p text:style-name="P31">Advogada: Maria Liliane Pessoa de Oliveira (OAB/<text:span text:style-name="T95">CE</text:span>: 37247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31"><text:soft-page-break/>131 - <text:span text:style-name="Fonte_20_parág._20_padrão"><text:span text:style-name="T45">0007749-70.2015.8.06.0173/50000</text:span></text:span> - <text:span text:style-name="Fonte_20_parág._20_padrão"><text:span text:style-name="T45">Embargos de Declaração Cível</text:span></text:span> - Tianguá/2ª Vara Cível.</text:p>
      <text:p text:style-name="P31"><text:span text:style-name="T46">Embargante</text:span><text:span text:style-name="T59">s</text:span>: Francisco Machado Portela <text:span text:style-name="T97">e </text:span>Maria Francisca da Cunha Portela. </text:p>
      <text:p text:style-name="P31">Advogado: Marcondes José Saraiva de Aguiar (OAB/<text:span text:style-name="T95">CE</text:span>: 18413). </text:p>
      <text:p text:style-name="P31"><text:span text:style-name="T46">Embargad</text:span><text:span text:style-name="T55">a</text:span>: Centrais de Abastecimento do Ceará S/A - CEASA/CE. </text:p>
      <text:p text:style-name="P31">Advogado: Marcos Antônio Sampaio de Macedo (OAB/<text:span text:style-name="T95">CE</text:span>: 15096). </text:p>
      <text:p text:style-name="P31">Advogada: Naara Aires Pedrosa (OAB/<text:span text:style-name="T95">CE</text:span>: 32138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31">132 - <text:span text:style-name="Fonte_20_parág._20_padrão"><text:span text:style-name="T45">0229377-90.2000.8.06.0001/50000</text:span></text:span> - <text:span text:style-name="Fonte_20_parág._20_padrão"><text:span text:style-name="T45">Embargos de Declaração Cível</text:span></text:span> - Fortaleza/2ª Vara Cível. </text:p>
      <text:p text:style-name="P31"><text:span text:style-name="T46">Embargante</text:span>: Cornélio Nogueira Diógenes. </text:p>
      <text:p text:style-name="P31">Advogado: Rui Barros Leal Farias (OAB/<text:span text:style-name="T95">CE</text:span>: 16411). </text:p>
      <text:p text:style-name="P31">Advogado: Miguel Rocha Nasser Hissa (OAB/<text:span text:style-name="T95">CE</text:span>: 15469). </text:p>
      <text:p text:style-name="P31">Advogado: José Frota Carneiro Neto (OAB/<text:span text:style-name="T95">CE</text:span>: 19603). </text:p>
      <text:p text:style-name="P31">Advogado: Rodrigo Macedo de Carvalho (OAB/<text:span text:style-name="T95">CE</text:span>: 15470). </text:p>
      <text:p text:style-name="P31"><text:span text:style-name="T46">Embargado</text:span>: Banco Bradesco S/A. </text:p>
      <text:p text:style-name="P31">Advogado: Ana Lúcia Antinolfi (OAB/<text:span text:style-name="T95">RS</text:span>: 25812). </text:p>
      <text:p text:style-name="P31">Advogado: Clayton Möller (OAB/<text:span text:style-name="T95">RS</text:span>: 21483). </text:p>
      <text:p text:style-name="P31">Advogado: Osíris Antinolfi Filho (OAB/<text:span text:style-name="T95">RS</text:span>: 22189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33 - <text:span text:style-name="Fonte_20_parág._20_padrão"><text:span text:style-name="T45">0109140-60.2019.8.06.0001</text:span></text:span> - <text:span text:style-name="Fonte_20_parág._20_padrão"><text:span text:style-name="T45">Apelação Cível</text:span></text:span> - Fortaleza/37ª Vara Cível. </text:p>
      <text:p text:style-name="P31"><text:span text:style-name="T46">Apelante</text:span>: Raimunda Dias Bruno. </text:p>
      <text:p text:style-name="P31">Advogado: Alfredo Leopoldo Furtado Pearce Filho (OAB/<text:span text:style-name="T95">CE</text:span>: 19596). </text:p>
      <text:p text:style-name="P31"><text:span text:style-name="T46">Apelad</text:span><text:span text:style-name="T55">a</text:span>: Harmony Empreendimentos Imobiliários Ltda.</text:p>
      <text:p text:style-name="P31">Advogado: Júlio Nogueira Militão Neto (OAB/<text:span text:style-name="T95">CE</text:span>: 3144). </text:p>
      <text:p text:style-name="P31">Advogado: Pedro Felipe Rolim Militão (OAB/<text:span text:style-name="T95">CE</text:span>: 25091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1"><text:soft-page-break/>134 - <text:span text:style-name="Fonte_20_parág._20_padrão"><text:span text:style-name="T45">0623206-49.2023.8.06.0000</text:span></text:span> - <text:span text:style-name="Fonte_20_parág._20_padrão"><text:span text:style-name="T45">Agravo de Instrumento</text:span></text:span> - Tauá/1ª Vara Cível.</text:p>
      <text:p text:style-name="P31"><text:span text:style-name="T46">Agravante</text:span>: Antônia Laubeci Alexandrino Loiola. </text:p>
      <text:p text:style-name="P31">Advogado: Hepaminondas Feitosa Sobrinho (OAB/<text:span text:style-name="T95">CE</text:span>: 14164). </text:p>
      <text:p text:style-name="P31"><text:span text:style-name="T46">Agravada</text:span>: Antônia Aparecida Alves Loiola. </text:p>
      <text:p text:style-name="P31">Advogado: Expedito de Araújo Feitosa Neto (OAB/<text:span text:style-name="T95">CE</text:span>: 28726). </text:p>
      <text:p text:style-name="P31"><text:span text:style-name="T46">Agravada</text:span>: Maria José Alexandrino Loiola. </text:p>
      <text:p text:style-name="P31">Advogado: Valdenor Neves Feitosa (OAB/<text:span text:style-name="T95">CE</text:span>: 23262). </text:p>
      <text:p text:style-name="P31"><text:span text:style-name="T46">Agravado</text:span>: Aurélio Rodrigues Loiola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35 - <text:span text:style-name="Fonte_20_parág._20_padrão"><text:span text:style-name="T45">0003889-93.2016.8.06.0054</text:span></text:span> - <text:span text:style-name="Fonte_20_parág._20_padrão"><text:span text:style-name="T45">Apelação Cível</text:span></text:span> - Campos Sales/Vara Única.</text:p>
      <text:p text:style-name="P31"><text:span text:style-name="T46">Apelante</text:span>: Bradesco Administradora de Consórcios Ltda. </text:p>
      <text:p text:style-name="P34">Advogado: Amândio Ferreira Tereso Júnior (OAB/CE: 23189A). </text:p>
      <text:p text:style-name="P34">Advogada: Maria Lucília Gomes (OAB/CE: 16018A). </text:p>
      <text:p text:style-name="P31"><text:span text:style-name="T46">Apelado</text:span>: Nathanael Freitas da Silva. </text:p>
      <text:p text:style-name="P31">Advogado: Nathanael Freitas da Silva (OAB/<text:span text:style-name="T95">CE</text:span>: 275630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36 - <text:span text:style-name="Fonte_20_parág._20_padrão"><text:span text:style-name="T45">0739283-47.2000.8.06.0001</text:span></text:span> - <text:span text:style-name="Fonte_20_parág._20_padrão"><text:span text:style-name="T45">Apelação Cível</text:span></text:span> - Fortaleza/6ª Vara Cível. </text:p>
      <text:p text:style-name="P31"><text:span text:style-name="T46">Apte/Apdo</text:span>: Banco do Nordeste do Brasil S/A. </text:p>
      <text:p text:style-name="P31">Advogada: Teresa Noemi de Alencar Arraias Duarte (OAB/<text:span text:style-name="T95">CE</text:span>: 3869). </text:p>
      <text:p text:style-name="P31">Advogada: Lilian Lusitano Cysne (OAB/<text:span text:style-name="T95">CE</text:span>: 6459). </text:p>
      <text:p text:style-name="P31">Advogado: José Feliciano de Carvalho Júnior (OAB/<text:span text:style-name="T95">CE</text:span>: 4100). </text:p>
      <text:p text:style-name="P31">Advogada: Andrea Maciel de Andrade (OAB/<text:span text:style-name="T95">CE</text:span>: 9697). </text:p>
      <text:p text:style-name="P31">Advogada: Maria Neide Bezerra Evangelista (OAB/<text:span text:style-name="T95">CE</text:span>: 3789). </text:p>
      <text:p text:style-name="P31"><text:span text:style-name="T46">Apte</text:span><text:span text:style-name="T59">s</text:span><text:span text:style-name="T46">/Apdo</text:span><text:span text:style-name="T59">s</text:span>: Alemanha Autos Ltda <text:span text:style-name="T97">e outros.</text:span></text:p>
      <text:p text:style-name="P63">Relator: <text:span text:style-name="T87">Des. </text:span>FRANCISCO MAURO FERREIRA LIBERATO</text:p>
      <text:p text:style-name="P69">1→ Apelo d<text:span text:style-name="T97">o Banco do Nordeste do Brasil S/A: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2">( <text:s text:c="2"/>) Preliminar(es): ( <text:s text:c="2"/>)Não Conhecida (s) ( <text:s text:c="2"/>) Acolhida(s) 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9"/>
      <text:p text:style-name="P19"><text:span text:style-name="Fonte_20_parág._20_padrão"><text:span text:style-name="T11">2→ Apelo </text:span></text:span><text:span text:style-name="Fonte_20_parág._20_padrão"><text:span text:style-name="T13">da Alemanha Autos Ltda e outros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 ( <text:s text:c="2"/>)Não Conhecida (s) ( <text:s text:c="2"/>) Acolhida(s) <text:s text:c="3"/>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2"><text:soft-page-break/></text:p>
      <text:p text:style-name="P31">137 - <text:span text:style-name="Fonte_20_parág._20_padrão"><text:span text:style-name="T45">0624659-79.2023.8.06.0000</text:span></text:span> - <text:span text:style-name="Fonte_20_parág._20_padrão"><text:span text:style-name="T45">Agravo de Instrumento</text:span></text:span> - Fortaleza/3ª Vara Empresarial, de Recuperação de Empresas e de Falências do Estado do Ceará. </text:p>
      <text:p text:style-name="P31"><text:span text:style-name="T46">Agravante</text:span>: Banco Bradesco S/A. </text:p>
      <text:p text:style-name="P31">Advogado: Ana Lúcia Antinolfi (OAB/<text:span text:style-name="T95">RS</text:span>: 25812). </text:p>
      <text:p text:style-name="P31">Advogado: Clayton Möller (OAB/<text:span text:style-name="T95">RS</text:span>: 21483). </text:p>
      <text:p text:style-name="P31">Advogado: Osíris Antinolfi Filho (OAB/<text:span text:style-name="T95">RS</text:span>: 22189). </text:p>
      <text:p text:style-name="P31"><text:span text:style-name="T46">Agravad</text:span><text:span text:style-name="T55">a</text:span>: RAP 10 Distribuidora de Alimentos Ltda - Em recuperação Judicial. </text:p>
      <text:p text:style-name="P31">Advogada: Raphaela Barros Gadelha (OAB/<text:span text:style-name="T95">CE</text:span>: 22427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38 - <text:span text:style-name="Fonte_20_parág._20_padrão"><text:span text:style-name="T45">0147023-75.2018.8.06.0001</text:span></text:span> - <text:span text:style-name="Fonte_20_parág._20_padrão"><text:span text:style-name="T45">Apelação Cível</text:span></text:span> - Fortaleza/26ª Vara Cível. </text:p>
      <text:p text:style-name="P31"><text:span text:style-name="T46">Apte/Apd</text:span><text:span text:style-name="T55">a</text:span>: Porto Seguro Companhia de Seguros Gerais. </text:p>
      <text:p text:style-name="P31">Advogado: Nelson Wilians Fratoni Rodrigues (OAB/<text:span text:style-name="T95">CE</text:span>: 16599A). </text:p>
      <text:p text:style-name="P31">Advogado: Jocimar Estalk (OAB/<text:span text:style-name="T95">SP</text:span>: 247302). </text:p>
      <text:p text:style-name="P31"><text:span text:style-name="T46">Apte/Apdo</text:span>: Edson de Almeida Soares. </text:p>
      <text:p text:style-name="P31">Def<text:span text:style-name="T87">ensoria Pública do Estado do Ceará.</text:span></text:p>
      <text:p text:style-name="P63">Relator: <text:span text:style-name="T87">Des. </text:span>FRANCISCO MAURO FERREIRA LIBERATO</text:p>
      <text:p text:style-name="P69">1→ Apelo d<text:span text:style-name="T97">a Porto Seguros Companhia de Seguros Gerais: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2">( <text:s text:c="2"/>) Preliminar(es): ( <text:s text:c="2"/>)Não Conhecida (s) ( <text:s text:c="2"/>) Acolhida(s) 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9"/>
      <text:p text:style-name="P19"><text:span text:style-name="Fonte_20_parág._20_padrão"><text:span text:style-name="T11">2→ Apelo de </text:span></text:span><text:span text:style-name="Fonte_20_parág._20_padrão"><text:span text:style-name="T13">Edson de Almeida Soares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 ( <text:s text:c="2"/>)Não Conhecida (s) ( <text:s text:c="2"/>) Acolhida(s) <text:s text:c="3"/>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2"/>
      <text:p text:style-name="P31">139 - <text:span text:style-name="Fonte_20_parág._20_padrão"><text:span text:style-name="T45">0138266-92.2018.8.06.0001</text:span></text:span> - <text:span text:style-name="Fonte_20_parág._20_padrão"><text:span text:style-name="T45">Apelação Cível</text:span></text:span> - Fortaleza/17ª Vara Cível. </text:p>
      <text:p text:style-name="P37"><text:span text:style-name="T46">Apelante</text:span><text:span text:style-name="T59">s</text:span>: Maria Eduarda Diógenes Costa <text:span text:style-name="T97">e </text:span>João Lucas Diógenes Costa. Repr. Legal: Karla Mychelwia Diógenes Gomes. </text:p>
      <text:p text:style-name="P37">Advogado: Felipe Melo Abelleira (OAB/<text:span text:style-name="T95">CE</text:span>: 13422). </text:p>
      <text:p text:style-name="P31">Advogado: Paulo Góes Fragoso Ponte (OAB/<text:span text:style-name="T95">CE</text:span>: 46656). </text:p>
      <text:p text:style-name="P31"><text:span text:style-name="T46">Apelad</text:span><text:span text:style-name="T55">a</text:span>: Unimed Fortaleza - Sociedade Cooperativa Médica Ltda.</text:p>
      <text:p text:style-name="P31">Advogado: David Sombra Peixoto (OAB/<text:span text:style-name="T95">CE</text:span>: 16477). </text:p>
      <text:p text:style-name="P38"><text:span text:style-name="T46">Relator: </text:span><text:span text:style-name="T55">Des. </text:span><text:span text:style-name="T46">FRANCISCO MAURO FERREIRA LIBERATO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2">( <text:s text:c="2"/>) Preliminar(es): ( <text:s text:c="2"/>)Não Conhecida (s) ( <text:s text:c="2"/>) Acolhida(s) 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9"><text:soft-page-break/></text:p>
      <text:p text:style-name="P31">140 - <text:span text:style-name="Fonte_20_parág._20_padrão"><text:span text:style-name="T45">0043079-14.2005.8.06.0001</text:span></text:span> - <text:span text:style-name="Fonte_20_parág._20_padrão"><text:span text:style-name="T45">Apelação Cível</text:span></text:span> - Fortaleza/6ª Vara Cível. </text:p>
      <text:p text:style-name="P31"><text:span text:style-name="T46">Apelante</text:span>: CEQUIP Importação e Comércio Ltda. </text:p>
      <text:p text:style-name="P31">Advogado: Antônio Roque de Albuquerque Júnior (OAB/<text:span text:style-name="T95">CE</text:span>: 22463). </text:p>
      <text:p text:style-name="P31"><text:span text:style-name="T46">Apelado</text:span><text:span text:style-name="T57">s</text:span>: Loj<text:span text:style-name="T87">ã</text:span>o S<text:span text:style-name="T87">ã</text:span>o Francisco Ltda <text:span text:style-name="T90">e </text:span>Firmino Teles de Menezes. </text:p>
      <text:p text:style-name="P31">Advogado: Paulo Caio Medeiros de Melo (OAB/<text:span text:style-name="T95">CE</text:span>: 40860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41 - <text:span text:style-name="Fonte_20_parág._20_padrão"><text:span text:style-name="T45">0185993-47.2018.8.06.0001</text:span></text:span> - <text:span text:style-name="Fonte_20_parág._20_padrão"><text:span text:style-name="T45">Apelação Cível</text:span></text:span> - Fortaleza/20ª Vara Cível. </text:p>
      <text:p text:style-name="P31"><text:span text:style-name="T46">Apelante</text:span>: ACOPI - Associação de Construções e Promoções Imobiliárias Ltda. </text:p>
      <text:p text:style-name="P31">Advogado: Alexandre Barbosa Costa (OAB/<text:span text:style-name="T95">CE</text:span>: 30098). </text:p>
      <text:p text:style-name="P31">Advogada: Bianka Cunha Silva (OAB/<text:span text:style-name="T95">CE</text:span>: 41036). </text:p>
      <text:p text:style-name="P31">Advogada: Lara Gonçalves de Oliveira Pinheiro (OAB/<text:span text:style-name="T95">CE</text:span>: 36784). </text:p>
      <text:p text:style-name="P31">Advogado: Francisco Luciano Vieira Filho (OAB/<text:span text:style-name="T95">CE</text:span>: 35083). </text:p>
      <text:p text:style-name="P31"><text:span text:style-name="T46">Apelado</text:span>: Banco do Brasil S/A. </text:p>
      <text:p text:style-name="P31">Advogado: Nei Calderon (OAB/<text:span text:style-name="T95">CE</text:span>: 33485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42 - <text:span text:style-name="Fonte_20_parág._20_padrão"><text:span text:style-name="T45">0200709-35.2022.8.06.0035</text:span></text:span> - <text:span text:style-name="Fonte_20_parág._20_padrão"><text:span text:style-name="T45">Apelação Cível</text:span></text:span> - Aracati/2ª Vara Cível.</text:p>
      <text:p text:style-name="P31"><text:span text:style-name="T46">Apelante</text:span>: Companhia Energética do Ceará - ENEL. </text:p>
      <text:p text:style-name="P31">Advogado: Antônio Cleto Gomes (OAB/<text:span text:style-name="T95">CE</text:span>: 5864). </text:p>
      <text:p text:style-name="P31"><text:span text:style-name="T46">Apelada</text:span>: Jéssica Xavier das Chagas. </text:p>
      <text:p text:style-name="P31">Advogada: Gabrielle Costa Ferreira (OAB/<text:span text:style-name="T95">CE</text:span>: 41663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43 - <text:span text:style-name="Fonte_20_parág._20_padrão"><text:span text:style-name="T45">0050634-75.2021.8.06.0113</text:span></text:span> - <text:span text:style-name="Fonte_20_parág._20_padrão"><text:span text:style-name="T45">Apelação Cível</text:span></text:span> - Jucás/Vara Única.</text:p>
      <text:p text:style-name="P31"><text:span text:style-name="T46">Apelante</text:span>: Banco do Nordeste do Brasil S/A. </text:p>
      <text:p text:style-name="P31">Advogado: Antônio Gonçalves Sobrinho (OAB/<text:span text:style-name="T95">CE</text:span>: 8321). </text:p>
      <text:p text:style-name="P31"><text:span text:style-name="T46">Apelado</text:span>: José Alves dos Santos Júnior. </text:p>
      <text:p text:style-name="P31">Advogado: James Pedro da Silva (OAB/<text:span text:style-name="T95">CE</text:span>: 24083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<text:s text:c="2"/>) Preliminar(es): ( <text:s text:c="2"/>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2"><text:soft-page-break/></text:p>
      <text:p text:style-name="P31">144 - <text:span text:style-name="Fonte_20_parág._20_padrão"><text:span text:style-name="T45">0275540-30.2020.8.06.0001</text:span></text:span> - <text:span text:style-name="Fonte_20_parág._20_padrão"><text:span text:style-name="T45">Apelação Cível</text:span></text:span> - Fortaleza/39ª Vara Cível. </text:p>
      <text:p text:style-name="P31"><text:span text:style-name="T46">Apelante</text:span>: Hapvida Assistência Médica S/A. </text:p>
      <text:p text:style-name="P31">Advogado: Igor Macedo Facó (OAB/<text:span text:style-name="T95">CE</text:span>: 16470). </text:p>
      <text:p text:style-name="P31"><text:span text:style-name="T46">Apelado</text:span>: Francisco de Assis Bezerra de Queiroz Júnior. </text:p>
      <text:p text:style-name="P31">Advogada: Eline Espíndola de Figueiredo (OAB/<text:span text:style-name="T95">CE</text:span>: 39133). </text:p>
      <text:p text:style-name="P31">Advogado: Alexandre Barbosa Costa (OAB/<text:span text:style-name="T95">CE</text:span>: 30098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45 - <text:span text:style-name="Fonte_20_parág._20_padrão"><text:span text:style-name="T45">0205382-76.2022.8.06.0001</text:span></text:span> - <text:span text:style-name="Fonte_20_parág._20_padrão"><text:span text:style-name="T45">Apelação Cível</text:span></text:span> - Fortaleza/33ª Vara Cível. </text:p>
      <text:p text:style-name="P31"><text:span text:style-name="T46">Apelante</text:span>: Antônio Ermínio Dias Filho. </text:p>
      <text:p text:style-name="P31">Advogado: Cláudio Lopes Barbosa (OAB/<text:span text:style-name="T95">CE</text:span>: 20959). </text:p>
      <text:p text:style-name="P31"><text:span text:style-name="T46">Apelado</text:span>: Banco Bradesco S/A. </text:p>
      <text:p text:style-name="P31">Advogado: Antônio de Moraes Dourado Neto (OAB/<text:span text:style-name="T95">CE</text:span>: 30142A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46 - <text:span text:style-name="Fonte_20_parág._20_padrão"><text:span text:style-name="T45">0629702-94.2023.8.06.0000</text:span></text:span> - <text:span text:style-name="Fonte_20_parág._20_padrão"><text:span text:style-name="T45">Agravo de Instrumento</text:span></text:span> - Fortaleza/15ª Vara Cível. <text:span text:style-name="T46">Agravante</text:span>: Unimed Fortaleza - Sociedade Cooperativa Médica Ltda.</text:p>
      <text:p text:style-name="P31">Advogado: David Sombra Peixoto (OAB/<text:span text:style-name="T95">CE</text:span>: 16477). </text:p>
      <text:p text:style-name="P31"><text:span text:style-name="T46">Agravada</text:span>: Janaina Neris dos Santos. </text:p>
      <text:p text:style-name="P31">Defensoria Pública do Estado do Ceará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47 - <text:span text:style-name="Fonte_20_parág._20_padrão"><text:span text:style-name="T45">0629998-19.2023.8.06.0000</text:span></text:span> - <text:span text:style-name="Fonte_20_parág._20_padrão"><text:span text:style-name="T45">Agravo de Instrumento</text:span></text:span> - Fortaleza/26ª Vara Cível. <text:span text:style-name="T46">Agravante</text:span>: Unimed Fortaleza - Sociedade Cooperativa Médica Ltda.</text:p>
      <text:p text:style-name="P31">Advogado: David Sombra Peixoto (OAB/<text:span text:style-name="T95">CE</text:span>: 16477). </text:p>
      <text:p text:style-name="P31"><text:span text:style-name="T46">Agravada</text:span>: Jéssica Rodrigues Fontenele. </text:p>
      <text:p text:style-name="P31">Advogada: Carmina Burana Gurgel Coelho (OAB/<text:span text:style-name="T95">CE</text:span>: 38440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<text:soft-page-break/>148 - <text:span text:style-name="Fonte_20_parág._20_padrão"><text:span text:style-name="T45">0629702-94.2023.8.06.0000/50000</text:span></text:span> - <text:span text:style-name="Fonte_20_parág._20_padrão"><text:span text:style-name="T45">Agravo Interno Cível</text:span></text:span> - Fortaleza/15ª Vara Cível. <text:span text:style-name="T46">Agravante</text:span>: Unimed Fortaleza - Sociedade Cooperativa Médica Ltda.. </text:p>
      <text:p text:style-name="P31">Advogado: David Sombra Peixoto (OAB/<text:span text:style-name="T95">CE</text:span>: 16477). </text:p>
      <text:p text:style-name="P31"><text:span text:style-name="T46">Agravada</text:span>: Janaina Neris dos Santos. </text:p>
      <text:p text:style-name="P31">Defensoria Pública do Estado do Ceará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49 - <text:span text:style-name="Fonte_20_parág._20_padrão"><text:span text:style-name="T45">0629998-19.2023.8.06.0000/50000</text:span></text:span> - <text:span text:style-name="Fonte_20_parág._20_padrão"><text:span text:style-name="T45">Agravo Interno Cível</text:span></text:span> - Fortaleza/26ª Vara Cível. <text:span text:style-name="T46">Agravante</text:span>: Unimed Fortaleza - Sociedade Cooperativa Médica Ltda.</text:p>
      <text:p text:style-name="P31">Advogado: David Sombra Peixoto (OAB/<text:span text:style-name="T95">CE</text:span>: 16477). </text:p>
      <text:p text:style-name="P31"><text:span text:style-name="T46">Agravada</text:span>: Jéssica Rodrigues Fontenele. </text:p>
      <text:p text:style-name="P31">Advogada: Carmina Burana Gurgel Coelho (OAB/<text:span text:style-name="T95">CE</text:span>: 38440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50 - <text:span text:style-name="Fonte_20_parág._20_padrão"><text:span text:style-name="T45">0201602-86.2022.8.06.0112</text:span></text:span> - <text:span text:style-name="Fonte_20_parág._20_padrão"><text:span text:style-name="T45">Apelação Cível</text:span></text:span> - Juazeiro do Norte/1ª Vara Cível.</text:p>
      <text:p text:style-name="P31"><text:span text:style-name="T46">Apelante</text:span>: Cicera de Alcântara Pontes – <text:span text:style-name="T87">ME.</text:span></text:p>
      <text:p text:style-name="P31">Advogado: João Ricardo Arrais do Nascimento (OAB/<text:span text:style-name="T95">CE</text:span>: 18714). </text:p>
      <text:p text:style-name="P31"><text:span text:style-name="T46">Apelado</text:span>: Banco do Nordeste do Brasil S/A. </text:p>
      <text:p text:style-name="P31">Advogado: José Sérgio Dantas Lopes (OAB/<text:span text:style-name="T95">CE</text:span>: 10534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51 - <text:span text:style-name="Fonte_20_parág._20_padrão"><text:span text:style-name="T45">0048867-21.2016.8.06.0034</text:span></text:span> - <text:span text:style-name="Fonte_20_parág._20_padrão"><text:span text:style-name="T45">Apelação Cível</text:span></text:span> - Aquiraz/2ª Vara Cível.</text:p>
      <text:p text:style-name="P31"><text:span text:style-name="T46">Apelante</text:span>: Inpar Projeto Residencial Condomínio Wellness Resort SPE 42 Ltda. </text:p>
      <text:p text:style-name="P31">Advogado: Fernando Moreira Drummond Teixeira (OAB/<text:span text:style-name="T95">MG</text:span>: 108112). </text:p>
      <text:p text:style-name="P31"><text:span text:style-name="T46">Apelad</text:span><text:span text:style-name="T55">os</text:span>: Francisca Mônica Sales Nogueira <text:span text:style-name="T87">e </text:span>João Bosco Nogueira. </text:p>
      <text:p text:style-name="P31">Advogado: José Ariolino Agostinho Araújo (OAB/<text:span text:style-name="T95">CE</text:span>: 3667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12"/>
      <text:p text:style-name="P12"/>
      <text:p text:style-name="P31"><text:soft-page-break/>152 - <text:span text:style-name="Fonte_20_parág._20_padrão"><text:span text:style-name="T45">0201074-73.2023.8.06.0029</text:span></text:span> - <text:span text:style-name="Fonte_20_parág._20_padrão"><text:span text:style-name="T45">Apelação Cível</text:span></text:span> - Acopiara/1ª Vara Cível.</text:p>
      <text:p text:style-name="P31"><text:span text:style-name="T46">Apelante</text:span>: Luiz Ironis Pereira da Silva. </text:p>
      <text:p text:style-name="P31">Advogada: Nathália Alves de Lima (OAB/<text:span text:style-name="T95">CE</text:span>: 20796). </text:p>
      <text:p text:style-name="P31"><text:span text:style-name="T46">Apelad</text:span><text:span text:style-name="T55">a</text:span>: Aspecir Previdência. </text:p>
      <text:p text:style-name="P31">Advogado: Marcelo Noronha Peixoto (OAB/<text:span text:style-name="T95">RS</text:span>: 95975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<text:s text:c="2"/>) Preliminar(es): ( <text:s text:c="2"/>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2"/>
      <text:p text:style-name="P31">153 - <text:span text:style-name="Fonte_20_parág._20_padrão"><text:span text:style-name="T45">0006964-84.2019.8.06.0071</text:span></text:span> - <text:span text:style-name="Fonte_20_parág._20_padrão"><text:span text:style-name="T45">Apelação Cível</text:span></text:span> - Crato/1ª Vara Cível.</text:p>
      <text:p text:style-name="P31"><text:span text:style-name="T46">Apelante</text:span>: Cimara Rodrigues Pereira. </text:p>
      <text:p text:style-name="P31">Advogado: Flávio Roberto de Matos Rodrigues (OAB/<text:span text:style-name="T95">CE</text:span>: 23311). </text:p>
      <text:p text:style-name="P31">Advogado: Wildney Dantas Gonçalves de Oliveira (OAB/<text:span text:style-name="T95">CE</text:span>: 31022). </text:p>
      <text:p text:style-name="P31">Advogada: Joseanne Kássia Costa Matos Souza (OAB/<text:span text:style-name="T95">CE</text:span>: 30343). </text:p>
      <text:p text:style-name="P31"><text:span text:style-name="T46">Apelada</text:span>: Ana Cláudia Ribeiro da Silva. </text:p>
      <text:p text:style-name="P31">Advogado: Hélter Dias Lima (OAB/<text:span text:style-name="T95">CE</text:span>: 40386). </text:p>
      <text:p text:style-name="P31">Advogado: Juliano Martins Ara<text:span text:style-name="T87">ú</text:span>jo (OAB/<text:span text:style-name="T95">CE</text:span>: 40385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<text:s/>) Preliminar(es): ( 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2"/>
      <text:p text:style-name="P31">154 - <text:span text:style-name="Fonte_20_parág._20_padrão"><text:span text:style-name="T45">0050838-73.2021.8.06.0096</text:span></text:span> - <text:span text:style-name="Fonte_20_parág._20_padrão"><text:span text:style-name="T45">Apelação Cível</text:span></text:span> - Ipueiras/Vara Única.</text:p>
      <text:p text:style-name="P31"><text:span text:style-name="T46">Apelante</text:span>: Banco do Estado do Rio Grande do Sul - BANRISUL. </text:p>
      <text:p text:style-name="P31">Advogado: Giza Helena Coelho (OAB/<text:span text:style-name="T95">SP</text:span>: 166349). </text:p>
      <text:p text:style-name="P31"><text:span text:style-name="T46">Apelado</text:span>: José Ozório de Oliveira. </text:p>
      <text:p text:style-name="P31">Advogado: Guilherme Augusto de Sousa Moreira (OAB/<text:span text:style-name="T95">CE</text:span>: 29314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<text:s/>) Preliminar(es): ( 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2"/>
      <text:p text:style-name="P31">155 - <text:span text:style-name="Fonte_20_parág._20_padrão"><text:span text:style-name="T45">0048402-38.2016.8.06.0090</text:span></text:span> - <text:span text:style-name="Fonte_20_parág._20_padrão"><text:span text:style-name="T45">Apelação Cível</text:span></text:span> - Icó/2ª Vara Cível.</text:p>
      <text:p text:style-name="P31"><text:span text:style-name="T46">Apelante</text:span>: Jos<text:span text:style-name="T87">é</text:span> Roney Gonçalves. </text:p>
      <text:p text:style-name="P31">Advogado: Pedro Jorge Cruz de Lima (OAB/<text:span text:style-name="T95">CE</text:span>: 30689). </text:p>
      <text:p text:style-name="P31">Advogado: Lu<text:span text:style-name="T87">í</text:span>s Jorge de Lima (OAB/<text:span text:style-name="T95">CE</text:span>: 6402). </text:p>
      <text:p text:style-name="P31">Advogado: Antônio Eugênio Figueiredo de Almeida (OAB/<text:span text:style-name="T95">CE</text:span>: 6809). </text:p>
      <text:p text:style-name="P31"><text:span text:style-name="T46">Requerid</text:span><text:span text:style-name="T59">as</text:span>: Sompo Saúde Seguros S/A <text:span text:style-name="T97">e </text:span>Seguradora Líder dos Consórcios do Seguro DPVAT S/A. </text:p>
      <text:p text:style-name="P31">Advogado: Wilson Sales Belchior (OAB/<text:span text:style-name="T95">CE</text:span>: 17314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><text:soft-page-break/></text:p>
      <text:p text:style-name="P31">156 - <text:span text:style-name="Fonte_20_parág._20_padrão"><text:span text:style-name="T45">0214424-18.2023.8.06.0001</text:span></text:span> - <text:span text:style-name="Fonte_20_parág._20_padrão"><text:span text:style-name="T45">Apelação Cível</text:span></text:span> - Fortaleza/7ª Vara Cível. </text:p>
      <text:p text:style-name="P31"><text:span text:style-name="T46">Apelante</text:span>: Maria Zenilda de Lima. </text:p>
      <text:p text:style-name="P31">Advogado: Roni Furtado Borgo (OAB/<text:span text:style-name="T95">ES</text:span>: 7828). </text:p>
      <text:p text:style-name="P31">Advogado: João Marcello Barroso Rodrigues (OAB/<text:span text:style-name="T95">CE</text:span>: 48447). </text:p>
      <text:p text:style-name="P31">Advogada: Nathália Guilherme Benevides Borges (OAB/<text:span text:style-name="T95">CE</text:span>: 28463). </text:p>
      <text:p text:style-name="P31"><text:span text:style-name="T46">Apelado</text:span>: Banco Votorantim S/A. </text:p>
      <text:p text:style-name="P31">Advogado: João Francisco Alves Rosa (OAB/<text:span text:style-name="T95">CE</text:span>: 37066A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57 - <text:span text:style-name="Fonte_20_parág._20_padrão"><text:span text:style-name="T45">0014997-40.2023.8.06.0001</text:span></text:span> - <text:span text:style-name="Fonte_20_parág._20_padrão"><text:span text:style-name="T45">Apelação Cível</text:span></text:span> - Fortaleza/39ª Vara Cível. </text:p>
      <text:p text:style-name="P31"><text:span text:style-name="T46">Apelante</text:span>: Companhia Energética do Ceará - ENEL. </text:p>
      <text:p text:style-name="P31">Advogado: Antônio Cleto Gomes (OAB/<text:span text:style-name="T95">CE</text:span>: 5864). </text:p>
      <text:p text:style-name="P31"><text:span text:style-name="T46">Apelada</text:span>: S<text:span text:style-name="T87">í</text:span>lvia Helena Abreu Magalhães. </text:p>
      <text:p text:style-name="P31">Advogada: Antônia Vanessa Pinto de Abreu Carvalho (OAB/<text:span text:style-name="T95">CE</text:span>: 44689). </text:p>
      <text:p text:style-name="P31">Advogada: Cleisiane Pena Bernardo (OAB/<text:span text:style-name="T95">CE</text:span>: 48755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58 - <text:span text:style-name="Fonte_20_parág._20_padrão"><text:span text:style-name="T45">0134841-23.2019.8.06.0001</text:span></text:span> - <text:span text:style-name="Fonte_20_parág._20_padrão"><text:span text:style-name="T45">Apelação Cível</text:span></text:span> - Fortaleza/8ª Vara de Família. </text:p>
      <text:p text:style-name="P31"><text:span text:style-name="T46">Apelante</text:span>: B. C. B. B. M.</text:p>
      <text:p text:style-name="P31">Advogado: Gabriel Moura Braúna (OAB/<text:span text:style-name="T95">CE</text:span>: 47866). </text:p>
      <text:p text:style-name="P31"><text:span text:style-name="T46">Apelada</text:span>: B. M. C. B. M. e outro. </text:p>
      <text:p text:style-name="P31">Advogado: Luiz Alberto de Almeida Vieira (OAB/<text:span text:style-name="T95">CE</text:span>: 12377). </text:p>
      <text:p text:style-name="P31"><text:span text:style-name="T46">Apelada</text:span>: R. C. B. M.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) Preliminar(es): ( 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2"/>
      <text:p text:style-name="P31">159 - <text:span text:style-name="Fonte_20_parág._20_padrão"><text:span text:style-name="T45">0200209-43.2022.8.06.0075</text:span></text:span> - <text:span text:style-name="Fonte_20_parág._20_padrão"><text:span text:style-name="T45">Apelação Cível</text:span></text:span> - Eusébio/1ª Vara Cível.</text:p>
      <text:p text:style-name="P31"><text:span text:style-name="T46">Apelante</text:span>: Paulo Wherllys Tavares da Silva. </text:p>
      <text:p text:style-name="P31">Advogado: João dos Santos Mendonça (OAB/<text:span text:style-name="T95">RN</text:span>: 18230B). </text:p>
      <text:p text:style-name="P31"><text:span text:style-name="T46">Apelado</text:span>: Fundo de Investimento em Direitos Creditórios não Padronizados NPL II. </text:p>
      <text:p text:style-name="P31">Advogada: Mariana Denuzzo Salomão (OAB/<text:span text:style-name="T95">SP</text:span>: 253384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<text:s/></text:span><text:span text:style-name="T43">)</text:span><text:span text:style-name="T40"> Preliminar(es): ( 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31"><text:soft-page-break/>160 - <text:span text:style-name="Fonte_20_parág._20_padrão"><text:span text:style-name="T45">0000843-67.2009.8.06.0143</text:span></text:span> - <text:span text:style-name="Fonte_20_parág._20_padrão"><text:span text:style-name="T45">Apelação Cível</text:span></text:span> - Pedra Branca/Vara Única.</text:p>
      <text:p text:style-name="P31"><text:span text:style-name="T46">Apelante</text:span>: Eva Maria Teixeira de Souza. </text:p>
      <text:p text:style-name="P31">Advogado: Luciano Teixeira do Nascimento (OAB/<text:span text:style-name="T95">CE</text:span>: 15848). </text:p>
      <text:p text:style-name="P31"><text:span text:style-name="T46">Apelad</text:span><text:span text:style-name="T55">a</text:span>: Casa Fernandes de Pneus Ltda. </text:p>
      <text:p text:style-name="P31">Advogado: Maur<text:span text:style-name="T87">í</text:span>cio Ozi (OAB/<text:span text:style-name="T95">SP</text:span>: 129931). </text:p>
      <text:p text:style-name="P31">Advogado: Mário Cruz Dias Neto (OAB/<text:span text:style-name="T95">CE</text:span>: 20907). </text:p>
      <text:p text:style-name="P31">Advogado: Victor Maia Brasil (OAB/<text:span text:style-name="T95">CE</text:span>: 17488). </text:p>
      <text:p text:style-name="P31">Advogada: Fernanda Maria Lancia Sousa (OAB/<text:span text:style-name="T95">SP</text:span>: 1086660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<text:s text:c="2"/>) Preliminar(es): ( <text:s text:c="2"/>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2"/>
      <text:p text:style-name="P31">161 - <text:span text:style-name="Fonte_20_parág._20_padrão"><text:span text:style-name="T45">0200412-37.2023.8.06.0053</text:span></text:span> - <text:span text:style-name="Fonte_20_parág._20_padrão"><text:span text:style-name="T45">Apelação Cível</text:span></text:span> - Camocim/2ª Vara.</text:p>
      <text:p text:style-name="P31"><text:span text:style-name="T46">Apelante</text:span>: José Nilo Sampaio de Oliveira. </text:p>
      <text:p text:style-name="P31">Advogado: Victor Parente Ponte (OAB/<text:span text:style-name="T95">CE</text:span>: 26078). </text:p>
      <text:p text:style-name="P31">Advogado: Vandeilson Araújo Dias (OAB/<text:span text:style-name="T95">CE</text:span>: 47751). </text:p>
      <text:p text:style-name="P31">Advogado: Artur Parente Ponte (OAB/<text:span text:style-name="T95">CE</text:span>: 27882). </text:p>
      <text:p text:style-name="P31"><text:span text:style-name="T46">Apelado</text:span>: Banco BMG S/A. </text:p>
      <text:p text:style-name="P31">Advogado: Fábio Frasato Caires (OAB/<text:span text:style-name="T95">CE</text:span>: 29282A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<text:s text:c="2"/>) Preliminar(es): ( <text:s/>)Não Conhecida (s) ( ) Acolhida(s) ( <text:s/>) Rejeitada(s)</text:span><text:span text:style-name="Fonte_20_parág._20_padrão"><text:span text:style-name="T65">( <text:s text:c="2"/>) Unânime <text:s/>( <text:s text:c="2"/>) Maioria</text:span></text:span></text:p>
      <text:p text:style-name="P12"/>
      <text:p text:style-name="P31">162 - <text:span text:style-name="Fonte_20_parág._20_padrão"><text:span text:style-name="T45">0137331-28.2013.8.06.0001</text:span></text:span> - <text:span text:style-name="Fonte_20_parág._20_padrão"><text:span text:style-name="T45">Apelação Cível</text:span></text:span> - Fortaleza/29ª Vara Cível. </text:p>
      <text:p text:style-name="P31"><text:span text:style-name="T46">Apelante</text:span>: JOELMA G0MES DE SOUZA. </text:p>
      <text:p text:style-name="P31">Advogado: Lúcio Flávio Vieira Picanço (OAB/<text:span text:style-name="T95">CE</text:span>: 17332). </text:p>
      <text:p text:style-name="P31">Advogado: Francisco Aldey Silva (OAB/<text:span text:style-name="T95">CE</text:span>: 17839). </text:p>
      <text:p text:style-name="P31"><text:span text:style-name="T46">Apelada</text:span>: Alcineide Rodrigues da Silva. </text:p>
      <text:p text:style-name="P31">Advogado: Alexandre Fernandes Alves (OAB/<text:span text:style-name="T95">CE</text:span>: 9702). </text:p>
      <text:p text:style-name="P31">Advogado: Francisco Rui Garcia Dutra (OAB/<text:span text:style-name="T95">CE</text:span>: 12233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<text:s text:c="2"/>) Preliminar(es): ( 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2"/>
      <text:p text:style-name="P31">163 - <text:span text:style-name="Fonte_20_parág._20_padrão"><text:span text:style-name="T45">0200089-80.2023.8.06.0037</text:span></text:span> - <text:span text:style-name="Fonte_20_parág._20_padrão"><text:span text:style-name="T45">Apelação Cível</text:span></text:span> - Ararendá/Vara Única.</text:p>
      <text:p text:style-name="P31"><text:span text:style-name="T46">Apelante</text:span>: Bradesco Vida e Previdência S/A. </text:p>
      <text:p text:style-name="P31">Advogado: Paulo Eduardo Prado (OAB/<text:span text:style-name="T95">CE</text:span>: 24314). </text:p>
      <text:p text:style-name="P31"><text:span text:style-name="T46">Apelad</text:span><text:span text:style-name="T55">a</text:span>: Raimunda Gomes de Sousa. </text:p>
      <text:p text:style-name="P31">Advogado: Paulo Lorran Bezerra Pinho (OAB/<text:span text:style-name="T95">CE</text:span>: 42140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<text:s text:c="2"/>) Preliminar(es): ( 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2"><text:soft-page-break/></text:p>
      <text:p text:style-name="P31">164 - <text:span text:style-name="Fonte_20_parág._20_padrão"><text:span text:style-name="T45">0201404-70.2023.8.06.0029</text:span></text:span> - <text:span text:style-name="Fonte_20_parág._20_padrão"><text:span text:style-name="T45">Apelação Cível</text:span></text:span> - Acopiara/2ª Vara Cível.</text:p>
      <text:p text:style-name="P31"><text:span text:style-name="T46">Apelante</text:span>: Josefa Oliveira da Silva. </text:p>
      <text:p text:style-name="P31">Advogado: Ruan Carlos da Silva Soares (OAB/<text:span text:style-name="T95">CE</text:span>: 43870). </text:p>
      <text:p text:style-name="P31">Advogado: Adriano Silva Lima (OAB/<text:span text:style-name="T95">CE</text:span>: 47780). </text:p>
      <text:p text:style-name="P31"><text:span text:style-name="T46">Apelad</text:span><text:span text:style-name="T55">a</text:span>: Facta Financeira S/A Crédito, Financiamento e Investimento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65 - <text:span text:style-name="Fonte_20_parág._20_padrão"><text:span text:style-name="T45">0000658-46.2018.8.06.0100</text:span></text:span> - <text:span text:style-name="Fonte_20_parág._20_padrão"><text:span text:style-name="T45">Apelação Cível</text:span></text:span> - Itapajé/2ª Vara Cível.</text:p>
      <text:p text:style-name="P31"><text:span text:style-name="T46">Apelante</text:span>: Francisca das Chagas Cruz Sousa. </text:p>
      <text:p text:style-name="P31">Advogada: Sarah Camelo Morais (OAB/<text:span text:style-name="T95">CE</text:span>: 37288). </text:p>
      <text:p text:style-name="P31">Advogado: Antônio Lucas Camelo Morais (OAB/<text:span text:style-name="T95">CE</text:span>: 24571). </text:p>
      <text:p text:style-name="P31"><text:span text:style-name="T46">Apelado</text:span><text:span text:style-name="T55">s</text:span>: Banco Bradesco S/A <text:span text:style-name="T87">e </text:span>Bradesco Seguros S/A. </text:p>
      <text:p text:style-name="P31">Advogado: Thiago Barreira Romcy (OAB/<text:span text:style-name="T95">CE</text:span>: 23900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66 - <text:span text:style-name="Fonte_20_parág._20_padrão"><text:span text:style-name="T45">0050935-88.2021.8.06.0091</text:span></text:span> - <text:span text:style-name="Fonte_20_parág._20_padrão"><text:span text:style-name="T45">Apelação Cível</text:span></text:span> - Iguatu/1ª Vara Cível.</text:p>
      <text:p text:style-name="P31"><text:span text:style-name="T46">Apelante</text:span>: Banco Itaú Consignado S/A. </text:p>
      <text:p text:style-name="P31">Advogado: Wilson Sales Belchior (OAB/<text:span text:style-name="T95">CE</text:span>: 17314). </text:p>
      <text:p text:style-name="P31"><text:span text:style-name="T46">Apelado</text:span>: Jaime Sales de Oliveira. </text:p>
      <text:p text:style-name="P31">Advogado: José Wellington Uchoa de Lima (OAB/<text:span text:style-name="T95">SP</text:span>: 281836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67 - <text:span text:style-name="Fonte_20_parág._20_padrão"><text:span text:style-name="T45">0201072-22.2022.8.06.0035</text:span></text:span> - <text:span text:style-name="Fonte_20_parág._20_padrão"><text:span text:style-name="T45">Apelação Cível</text:span></text:span> - Aracati/1ª Vara Cível.</text:p>
      <text:p text:style-name="P31"><text:span text:style-name="T46">Apelante</text:span>: Banco Bradesco S/A. </text:p>
      <text:p text:style-name="P31">Advogado: Paulo Eduardo Prado (OAB/<text:span text:style-name="T95">CE</text:span>: 24314A). </text:p>
      <text:p text:style-name="P31"><text:span text:style-name="T46">Apelada</text:span>: Marluce Felipe Vieira. </text:p>
      <text:p text:style-name="P31">Advogada: Vanessa Pereira dos Santos (OAB/<text:span text:style-name="T95">CE</text:span>: 38686). </text:p>
      <text:p text:style-name="P31">Advogada: Eliana Garcias de Freitas Figueiredo (OAB/<text:span text:style-name="T95">CE</text:span>: 24462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><text:soft-page-break/></text:p>
      <text:p text:style-name="P31">168 - <text:span text:style-name="Fonte_20_parág._20_padrão"><text:span text:style-name="T45">0201308-89.2022.8.06.0029</text:span></text:span> - <text:span text:style-name="Fonte_20_parág._20_padrão"><text:span text:style-name="T45">Apelação Cível</text:span></text:span> - Acopiara/1ª Vara Cível.</text:p>
      <text:p text:style-name="P31"><text:span text:style-name="T46">Apelante</text:span>: Maria Rivanda da Silva Rodrigues. </text:p>
      <text:p text:style-name="P31">Advogado: Renan Barros Guedes (OAB/<text:span text:style-name="T95">CE</text:span>: 27989B). </text:p>
      <text:p text:style-name="P31"><text:span text:style-name="T46">Apelado</text:span>: Banco Pan S/A. </text:p>
      <text:p text:style-name="P31">Soc. Advogados: Ronaldo Nogueira Simões (OAB/<text:span text:style-name="T95">CE</text:span>: 17801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69 - <text:span text:style-name="Fonte_20_parág._20_padrão"><text:span text:style-name="T45">0051038-45.2021.8.06.0043</text:span></text:span> - <text:span text:style-name="Fonte_20_parág._20_padrão"><text:span text:style-name="T45">Apelação Cível</text:span></text:span> - Barbalha/1ª Vara Cível.</text:p>
      <text:p text:style-name="P31"><text:span text:style-name="T46">Apelante</text:span>: Banco Bradesco Financiamentos S/A. </text:p>
      <text:p text:style-name="P31">Advogada: Larissa Sento Sé Rossi (OAB/<text:span text:style-name="T95">BA</text:span>: 16330). </text:p>
      <text:p text:style-name="P31"><text:span text:style-name="T46">Apelada</text:span>: Maria do Socorro Dantas dos Santos. </text:p>
      <text:p text:style-name="P31">Advogado: André Ferreira dos Santos (OAB/<text:span text:style-name="T95">CE</text:span>: 41240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70 - <text:span text:style-name="Fonte_20_parág._20_padrão"><text:span text:style-name="T45">0202755-86.2022.8.06.0167/50000</text:span></text:span> - <text:span text:style-name="Fonte_20_parág._20_padrão"><text:span text:style-name="T45">Embargos de Declaração Cível</text:span></text:span> - Sobral/2ª Vara Cível. <text:span text:style-name="T46">Embargante</text:span>: Maria Patrícia Sousa. </text:p>
      <text:p text:style-name="P31">Advogado: Talyssandro Rodrigues Rolim (OAB/<text:span text:style-name="T95">CE</text:span>: 40753). </text:p>
      <text:p text:style-name="P31"><text:span text:style-name="T46">Embargado</text:span>: João Azevedo Cândido. </text:p>
      <text:p text:style-name="P31">Advogada: Jéssica Andrade Afonso (OAB/<text:span text:style-name="T95">CE</text:span>: 41630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71 - <text:span text:style-name="Fonte_20_parág._20_padrão"><text:span text:style-name="T45">0248389-89.2020.8.06.0001/50000</text:span></text:span> - <text:span text:style-name="Fonte_20_parág._20_padrão"><text:span text:style-name="T45">Embargos de Declaração Cível</text:span></text:span> - São Benedito/2ª Vara.</text:p>
      <text:p text:style-name="P31"><text:span text:style-name="T46">Embargante</text:span><text:span text:style-name="T59">s</text:span>: H. C. M. M <text:span text:style-name="T97">e D. M. de V.</text:span></text:p>
      <text:p text:style-name="P31">Advogado: Luiz Henrique Gadelha de Oliveira (OAB/<text:span text:style-name="T95">CE</text:span>: 22125). </text:p>
      <text:p text:style-name="P31"><text:span text:style-name="T46">Embargado</text:span>: L. A. P. de V.</text:p>
      <text:p text:style-name="P31">Advogado: Paulo Napoleão Gonçalves Quezado (OAB/<text:span text:style-name="T95">CE</text:span>: 3183). </text:p>
      <text:p text:style-name="P31">Advogada: Natália Marques Reis Paixão (OAB/<text:span text:style-name="T95">CE</text:span>: 28316). </text:p>
      <text:p text:style-name="P38"><text:span text:style-name="T46">Relator: </text:span><text:span text:style-name="T55">Des. </text:span><text:span text:style-name="T46">FRANCISCO MAURO FERREIRA LIBERATO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2">( <text:s text:c="2"/>) Preliminar(es): ( <text:s text:c="2"/>)Não Conhecida (s) ( <text:s text:c="2"/>) Acolhida(s) 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9"><text:soft-page-break/></text:p>
      <text:p text:style-name="P31">172 - <text:span text:style-name="Fonte_20_parág._20_padrão"><text:span text:style-name="T45">0201775-68.2022.8.06.0029</text:span></text:span> - <text:span text:style-name="Fonte_20_parág._20_padrão"><text:span text:style-name="T45">Apelação Cível</text:span></text:span> - Acopiara/2ª Vara Cível.</text:p>
      <text:p text:style-name="P31"><text:span text:style-name="T46">Apelante</text:span>: Maria Batista Gomes. </text:p>
      <text:p text:style-name="P31">Advogado: Francisco Regios Pereira Neto (OAB/<text:span text:style-name="T95">CE</text:span>: 25034). </text:p>
      <text:p text:style-name="P31"><text:span text:style-name="T46">Apelado</text:span>: Banco do Brasil S/A. </text:p>
      <text:p text:style-name="P31">Advogado: Wilson Sales Belchior (OAB/<text:span text:style-name="T95">CE</text:span>: 17314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73 - <text:span text:style-name="Fonte_20_parág._20_padrão"><text:span text:style-name="T45">0201944-21.2023.8.06.0029</text:span></text:span> - <text:span text:style-name="Fonte_20_parág._20_padrão"><text:span text:style-name="T45">Apelação Cível</text:span></text:span> - Acopiara/2ª Vara Cível.</text:p>
      <text:p text:style-name="P31"><text:span text:style-name="T46">Apelante</text:span>: Antônia Lopes de Santana. </text:p>
      <text:p text:style-name="P31">Advogado: Francisco Regios Pereira Neto (OAB/<text:span text:style-name="T95">CE</text:span>: 25034). </text:p>
      <text:p text:style-name="P31"><text:span text:style-name="T46">Apelado</text:span>: Banco do Brasil S/A. </text:p>
      <text:p text:style-name="P31">Advogado: David Sombra Peixoto (OAB/<text:span text:style-name="T95">CE</text:span>: 16477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74 - <text:span text:style-name="Fonte_20_parág._20_padrão"><text:span text:style-name="T45">0219567-85.2023.8.06.0001</text:span></text:span> - <text:span text:style-name="Fonte_20_parág._20_padrão"><text:span text:style-name="T45">Apelação Cível</text:span></text:span> - Fortaleza/19ª Vara Cível. </text:p>
      <text:p text:style-name="P31"><text:span text:style-name="T46">Apelante</text:span>: Rosilene de Lemos Campos. </text:p>
      <text:p text:style-name="P31">Advogado: Halison Rodrigues de Brito (OAB/<text:span text:style-name="T95">CE</text:span>: 44462A). </text:p>
      <text:p text:style-name="P31"><text:span text:style-name="T46">Apelad</text:span><text:span text:style-name="T62">a</text:span>: Boa Vista Serviços S/A. </text:p>
      <text:p text:style-name="P31">Advogado: Leonardo Drumond Gruppi (OAB/<text:span text:style-name="T95">SP</text:span>: 163781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75 - <text:span text:style-name="Fonte_20_parág._20_padrão"><text:span text:style-name="T45">0201940-81.2023.8.06.0029</text:span></text:span> - <text:span text:style-name="Fonte_20_parág._20_padrão"><text:span text:style-name="T45">Apelação Cível</text:span></text:span> - Acopiara/1ª Vara Cível.</text:p>
      <text:p text:style-name="P31"><text:span text:style-name="T46">Apelante</text:span>: Antônia Lopes de Santana. </text:p>
      <text:p text:style-name="P31">Advogado: Francisco Regios Pereira Neto (OAB/<text:span text:style-name="T95">CE</text:span>: 25034/CE). </text:p>
      <text:p text:style-name="P31"><text:span text:style-name="T46">Apelado</text:span>: Banco do Brasil S/A. </text:p>
      <text:p text:style-name="P31">Advogado: David Sombra Peixoto (OAB/<text:span text:style-name="T95">CE</text:span>: 16477/CE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12"/>
      <text:p text:style-name="P31"><text:soft-page-break/>176 - <text:span text:style-name="Fonte_20_parág._20_padrão"><text:span text:style-name="T45">0223201-89.2023.8.06.0001</text:span></text:span> - <text:span text:style-name="Fonte_20_parág._20_padrão"><text:span text:style-name="T45">Apelação Cível</text:span></text:span> - Fortaleza/15ª Vara de Família. </text:p>
      <text:p text:style-name="P31"><text:span text:style-name="T46">Apelante</text:span>: Q. de S. M. U.</text:p>
      <text:p text:style-name="P31">Advogado: Marcos Clarindo dos Santos (OAB/<text:span text:style-name="T95">CE</text:span>: 42872). </text:p>
      <text:p text:style-name="P31"><text:span text:style-name="T46">Apelado</text:span>: J. F. U.</text:p>
      <text:p text:style-name="P31">Advogado: Leon Dennys Lourenço Oliveira (OAB/<text:span text:style-name="T95">CE</text:span>: 41362). </text:p>
      <text:p text:style-name="P31">Advogado: Matheus Anderson Bezerra Ximenes (OAB/<text:span text:style-name="T95">CE</text:span>: 26624). </text:p>
      <text:p text:style-name="P63">Relator: <text:span text:style-name="T87">Des. </text:span>FRANCISCO MAURO FERREIRA LIBERAT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1">177 - <text:span text:style-name="Fonte_20_parág._20_padrão"><text:span text:style-name="T45">0638717-87.2023.8.06.0000</text:span></text:span> - <text:span text:style-name="Fonte_20_parág._20_padrão"><text:span text:style-name="T45">Agravo de Instrumento</text:span></text:span> - Fortaleza/7ª Vara Cível. </text:p>
      <text:p text:style-name="P31"><text:span text:style-name="T46">Agravante</text:span><text:span text:style-name="T59">s</text:span>: Supermercadinho Super Gentil<text:span text:style-name="T87">â</text:span>ndia Dois EIRELI <text:span text:style-name="T97">e outro.</text:span></text:p>
      <text:p text:style-name="P31">Advogado: Diego Albuquerque Lopes (OAB/<text:span text:style-name="T95">CE</text:span>: 26053). </text:p>
      <text:p text:style-name="P31">Advogado: Carlos Alberto Lopes Júnior (OAB/<text:span text:style-name="T95">CE</text:span>: 41753). </text:p>
      <text:p text:style-name="P31"><text:span text:style-name="T46">Agravado</text:span>: Banco Bradesco S/A. </text:p>
      <text:p text:style-name="P31">Advogado: João Bandeira Feitosa (OAB/<text:span text:style-name="T95">CE</text:span>: 38016). </text:p>
      <text:p text:style-name="P38"><text:span text:style-name="T46">Relator: </text:span><text:span text:style-name="T55">Des. </text:span><text:span text:style-name="T46">FRANCISCO MAURO FERREIRA LIBERATO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2">( <text:s text:c="2"/>) Preliminar(es): ( <text:s text:c="2"/>)Não Conhecida (s) ( <text:s text:c="2"/>) Acolhida(s) 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9"/>
      <text:p text:style-name="P50">→ DES. <text:span text:style-name="T85">JOSÉ RICARDO VIDAL PATROCÍNIO</text:span> – Relator </text:p>
      <text:p text:style-name="P101"/>
      <text:p text:style-name="P105"><text:span text:style-name="T37">Número da Pauta: 0</text:span><text:span text:style-name="T39">1</text:span><text:span text:style-name="T37">/2024 <text:s text:c="11"/>– <text:s text:c="8"/>SAJ/DIGITAL</text:span></text:p>
      <text:p text:style-name="P91"/>
      <text:p text:style-name="P91"><text:span text:style-name="T101">246</text:span> - <text:span text:style-name="Fonte_20_parág._20_padrão"><text:span text:style-name="T45">0630162-81.2023.8.06.0000/50000</text:span></text:span> - <text:span text:style-name="Fonte_20_parág._20_padrão"><text:span text:style-name="T45">Agravo Interno Cível</text:span></text:span> - Aquiraz/1ª Vara Cível.</text:p>
      <text:p text:style-name="P91"><text:span text:style-name="Fonte_20_parág._20_padrão"><text:span text:style-name="T46">Agravante</text:span></text:span>: Muller Administradora de Imóveis Ltda.</text:p>
      <text:p text:style-name="P91">Advogado: Luan Carlos Ferreira Lima (OAB: 39854/CE). </text:p>
      <text:p text:style-name="P91">Advogado: Marcus Vinícius da Silva Monte (OAB: 45966/CE). </text:p>
      <text:p text:style-name="P91"><text:span text:style-name="Fonte_20_parág._20_padrão"><text:span text:style-name="T46">Agravadas</text:span></text:span>: Mineradora de Água Límpida Ltda e Camila Fragoso Aguiar. </text:p>
      <text:p text:style-name="P91">Advogada: Jovana Frota de Souza Rodrigues (OAB: 28644/CE). </text:p>
      <text:p text:style-name="P91">Advogada: Ívala Freitas de Queiroz (OAB: 37419/CE). </text:p>
      <text:p text:style-name="P107">Relator: Des. JOSÉ RICARDO VIDAL PATROCÍNIO</text:p>
      <text:p text:style-name="P76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00">( <text:s text:c="2"/>) Preliminar(es): ( <text:s text:c="2"/>)Não Conhecida (s) ( <text:s text:c="2"/>) Acolhida(s) ( <text:s text:c="2"/>) Rejeitada(s)</text:p>
      <text:p text:style-name="P90"><text:span text:style-name="Fonte_20_parág._20_padrão"><text:span text:style-name="T34">( <text:s text:c="2"/>) Unânime <text:s/>( <text:s text:c="2"/>) Maioria</text:span></text:span></text:p>
      <text:p text:style-name="P16"><text:span text:style-name="T34"/></text:p>
      <text:p text:style-name="P16"><text:span text:style-name="T34"/></text:p>
      <text:p text:style-name="P16"><text:span text:style-name="T34"/></text:p>
      <text:p text:style-name="P16"><text:span text:style-name="T34"/></text:p>
      <text:p text:style-name="P16"><text:span text:style-name="T34"/></text:p>
      <text:p text:style-name="P16"><text:span text:style-name="T34"/></text:p>
      <text:p text:style-name="P16"><text:soft-page-break/><text:span text:style-name="T34">Número da Pauta: 0</text:span><text:span text:style-name="T35">2</text:span><text:span text:style-name="T34">/2024 <text:s text:c="11"/>– <text:s text:c="8"/>SAJ/DIGITAL</text:span></text:p>
      <text:p text:style-name="P12"/>
      <text:p text:style-name="P12">178 - <text:span text:style-name="Fonte_20_parág._20_padrão"><text:span text:style-name="T45">0256011-25.2020.8.06.0001</text:span></text:span> - <text:span text:style-name="Fonte_20_parág._20_padrão"><text:span text:style-name="T45">Apelação Cível</text:span></text:span> - Fortaleza/3ª Vara Cível.</text:p>
      <text:p text:style-name="P12"><text:span text:style-name="Fonte_20_parág._20_padrão"><text:span text:style-name="T46">Apelante:</text:span></text:span> Auri de Jesus Lopes.</text:p>
      <text:p text:style-name="P12">Advogado: Lucas Santos da Costa e Silva (OAB/CE: 18139).</text:p>
      <text:p text:style-name="P12">Advogado: José Lucas de Brito Neto (OAB/CE: 22400).</text:p>
      <text:p text:style-name="P12">Advogado: Allex Konne de Nogueira e Souza (OAB/CE: 17669).</text:p>
      <text:p text:style-name="P12"><text:span text:style-name="Fonte_20_parág._20_padrão"><text:span text:style-name="T46">Apelados:</text:span></text:span> Sthefânia Sombra Damasceno e Rafael Costa Ferro da Silva.</text:p>
      <text:p text:style-name="P12">Defensoria Pública do Estado do Ceará.</text:p>
      <text:p text:style-name="P56">Relator: Des. JOSÉ RICARDO VIDAL PATROCÍNIO.</text:p>
      <text:p text:style-name="P67">Obs: Exmo. Sr. Des. Raimundo Nonato Silva Santos encontra-se impedido de participar do julgamento.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32">179 - <text:span text:style-name="Fonte_20_parág._20_padrão"><text:span text:style-name="T45">0009556-12.2015.8.06.0049</text:span></text:span> - <text:span text:style-name="Fonte_20_parág._20_padrão"><text:span text:style-name="T45">Apelação Cível</text:span></text:span> - Beberibe/2ª Vara.</text:p>
      <text:p text:style-name="P32"><text:span text:style-name="T46">Apelante</text:span>: Valderli Lima Cardoso. </text:p>
      <text:p text:style-name="P32">Advogado: Lucas Santos da Costa e Silva (OAB/<text:span text:style-name="T96">CE</text:span>: 18139). </text:p>
      <text:p text:style-name="P32">Advogado: José Lucas de Brito Neto (OAB/<text:span text:style-name="T96">CE</text:span>: 22400). </text:p>
      <text:p text:style-name="P93"><text:span text:style-name="T46">Apelado</text:span><text:span text:style-name="T63">s</text:span>: Tijolaria Uruau Ltda – ME.,Valter Sérgio Lima Cardoso <text:span text:style-name="T101">e Lucitania Maria Machado Cardoso. </text:span></text:p>
      <text:p text:style-name="P32">Advogado: Valter Machado Cardoso (OAB/<text:span text:style-name="T96">CE</text:span>: 14606). </text:p>
      <text:p text:style-name="P66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2">180 - <text:span text:style-name="Fonte_20_parág._20_padrão"><text:span text:style-name="T45">0042913-30.2015.8.06.0001</text:span></text:span> - <text:span text:style-name="Fonte_20_parág._20_padrão"><text:span text:style-name="T45">Apelação Cível</text:span></text:span> - Fortaleza/37ª Vara Cível. </text:p>
      <text:p text:style-name="P32"><text:span text:style-name="T46">Apelante</text:span>: Multlog - Locações e Serviços Logísticos Ltda. </text:p>
      <text:p text:style-name="P32">Advogado: Larry John Rabb Carvalho (OAB/<text:span text:style-name="T96">CE</text:span>: 26529). </text:p>
      <text:p text:style-name="P32"><text:span text:style-name="T46">Apelado</text:span>: Francisco Brás dos Santos. </text:p>
      <text:p text:style-name="P32">Advogada: Valmira Barroso de Paula (OAB/<text:span text:style-name="T96">CE</text:span>: 24844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2"><text:soft-page-break/>181 - <text:span text:style-name="Fonte_20_parág._20_padrão"><text:span text:style-name="T45">0021315-92.2019.8.06.0158</text:span></text:span> - <text:span text:style-name="Fonte_20_parág._20_padrão"><text:span text:style-name="T45">Apelação Cível</text:span></text:span> - Russas/1ª Vara Cível.</text:p>
      <text:p text:style-name="P32"><text:span text:style-name="T46">Apelante</text:span>: José Alexandre Barbosa. </text:p>
      <text:p text:style-name="P32">Defensoria Pública do Estado do Ceará. </text:p>
      <text:p text:style-name="P32"><text:span text:style-name="T46">Apelad</text:span><text:span text:style-name="T56">os</text:span>: Dorotéia Bandeira de Oliveira <text:span text:style-name="T88">e outros.</text:span></text:p>
      <text:p text:style-name="P32">Advogada: Samia Karininy Oliveira Moura (OAB/<text:span text:style-name="T96">CE</text:span>: 36816). </text:p>
      <text:p text:style-name="P32">Advogado: Lucas Emanuel Silva Aragão (OAB/<text:span text:style-name="T96">CE</text:span>: 37604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2">182 - <text:span text:style-name="Fonte_20_parág._20_padrão"><text:span text:style-name="T45">0051409-56.2020.8.06.0071/50000</text:span></text:span> - <text:span text:style-name="Fonte_20_parág._20_padrão"><text:span text:style-name="T45">Embargos de Declaração Cível</text:span></text:span> - Crato/2ª Vara Cível. <text:span text:style-name="T46">Embargante</text:span>: F. M. F. da S.</text:p>
      <text:p text:style-name="P32">Advogado: Andersson Belém Alexandre Ferreira (OAB/<text:span text:style-name="T96">CE</text:span>: 38679). </text:p>
      <text:p text:style-name="P32">Advogado: Inaldo Siqueira Bringel (OAB/<text:span text:style-name="T96">CE</text:span>: 12687). </text:p>
      <text:p text:style-name="P93"><text:span text:style-name="T46">Embargad</text:span><text:span text:style-name="T63">os</text:span>: A. de C. N. H. LTDA. <text:span text:style-name="T101">e H. B. de C.</text:span></text:p>
      <text:p text:style-name="P32">Advogado: Marcelo Miguel Alvim Coelho (OAB/<text:span text:style-name="T96">DF</text:span>: 35877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2">183 - <text:span text:style-name="Fonte_20_parág._20_padrão"><text:span text:style-name="T45">0000113-34.2018.8.06.0113</text:span></text:span> - <text:span text:style-name="Fonte_20_parág._20_padrão"><text:span text:style-name="T45">Apelação Cível</text:span></text:span> - Jucás/Vara Única.</text:p>
      <text:p text:style-name="P32"><text:span text:style-name="T46">Apelante</text:span>: K. C. de S.</text:p>
      <text:p text:style-name="P32">Advogado: José Rodrigo Correia de Souza (OAB/<text:span text:style-name="T96">CE</text:span>: 27418). </text:p>
      <text:p text:style-name="P32"><text:span text:style-name="T46">Apelado</text:span>: E. de F. N. A. de S.</text:p>
      <text:p text:style-name="P32">Inventariante: Vatusi Bezerra de Souza Antunes. </text:p>
      <text:p text:style-name="P32">Advogado: Wendel de Oliveira Rolim (OAB/<text:span text:style-name="T96">CE</text:span>: 24474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) Preliminar(es): ( 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2"/>
      <text:p text:style-name="P32">184 - <text:span text:style-name="Fonte_20_parág._20_padrão"><text:span text:style-name="T45">0025143-07.2000.8.06.0112</text:span></text:span> - <text:span text:style-name="Fonte_20_parág._20_padrão"><text:span text:style-name="T45">Apelação Cível</text:span></text:span> - Juazeiro do Norte/1ª Vara Cível.</text:p>
      <text:p text:style-name="P32"><text:span text:style-name="T46">Apelante</text:span>: INBOPLASA - Indústria de Borracha e Plásticos Ltda. </text:p>
      <text:p text:style-name="P32">Advogado: Pedro Geraldo Dantas Júnior (OAB/<text:span text:style-name="T96">CE</text:span>: 43349). </text:p>
      <text:p text:style-name="P32"><text:span text:style-name="T46">Apelad</text:span><text:span text:style-name="T56">a</text:span>: Grendene S/A. </text:p>
      <text:p text:style-name="P32">Advogado: Custódio Armando Lito de Almeida (OAB/<text:span text:style-name="T96">RJ</text:span>: 147100). </text:p>
      <text:p text:style-name="P32">Advogada: Melynne Teijeiro Medeiros (OAB/<text:span text:style-name="T96">RS</text:span>: 81601). </text:p>
      <text:p text:style-name="P32">Advogado: Lia Torres de Almeida (OAB/<text:span text:style-name="T96">RJ</text:span>: 16138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) Preliminar(es): ( 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32"><text:soft-page-break/>185 - <text:span text:style-name="Fonte_20_parág._20_padrão"><text:span text:style-name="T45">0050676-69.2021.8.06.0099</text:span></text:span> - <text:span text:style-name="Fonte_20_parág._20_padrão"><text:span text:style-name="T45">Apelação Cível</text:span></text:span> - Itaitinga/2ª Vara.</text:p>
      <text:p text:style-name="P32"><text:span text:style-name="T46">Apelante</text:span>: Itapó Participações e Negócios Imobiliários Ltda - EPP. </text:p>
      <text:p text:style-name="P32">Advogado: Wladimir Albuquerque D'Alva (OAB/<text:span text:style-name="T96">CE</text:span>: 17437). </text:p>
      <text:p text:style-name="P32">Advogado: Ítalo Farias Braga (OAB/<text:span text:style-name="T96">CE</text:span>: 35020). </text:p>
      <text:p text:style-name="P32">Advogada: Jamila Araújo Serpa (OAB/<text:span text:style-name="T96">CE</text:span>: 37573). </text:p>
      <text:p text:style-name="P32"><text:span text:style-name="T46">Apelado</text:span>: Madson Santos Andrade. </text:p>
      <text:p text:style-name="P32">Advogado: Dyonnathan Duarte da Silva (OAB/<text:span text:style-name="T96">CE</text:span>: 43029). </text:p>
      <text:p text:style-name="P32">Advogado: João Italo Oliveira Clemente Pompeu (OAB/<text:span text:style-name="T96">CE</text:span>: 30643). </text:p>
      <text:p text:style-name="P32">Advogado: Jerônimo Moreira Gomes (OAB/<text:span text:style-name="T96">CE</text:span>: 22865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2">186 - <text:span text:style-name="Fonte_20_parág._20_padrão"><text:span text:style-name="T45">0050364-89.2020.8.06.0047</text:span></text:span> - <text:span text:style-name="Fonte_20_parág._20_padrão"><text:span text:style-name="T45">Apelação Cível</text:span></text:span> - Baturité/1ª Vara Cível.</text:p>
      <text:p text:style-name="P32"><text:span text:style-name="T46">Apelante</text:span>: Ana Paula de Freitas Costa do Carmo. </text:p>
      <text:p text:style-name="P32">Advogada: Bruna de Freitas Costa Santos (OAB/<text:span text:style-name="T96">CE</text:span>: 39289). </text:p>
      <text:p text:style-name="P32"><text:span text:style-name="T46">Apelado</text:span>: Francisco Monteiro. </text:p>
      <text:p text:style-name="P32">Advogado: Francisco Edilson Pires Braga (OAB/<text:span text:style-name="T96">CE</text:span>: 31748). </text:p>
      <text:p text:style-name="P32"><text:span text:style-name="T46">Apelado</text:span>: Mauro de Freitas da Costa. </text:p>
      <text:p text:style-name="P32">Advogado: Elano de Freitas da Costa (OAB/<text:span text:style-name="T96">CE</text:span>: 20866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2">187 - <text:span text:style-name="Fonte_20_parág._20_padrão"><text:span text:style-name="T45">0000074-85.2010.8.06.0123</text:span></text:span> - <text:span text:style-name="Fonte_20_parág._20_padrão"><text:span text:style-name="T45">Apelação Cível</text:span></text:span> - Meruoca/Vara Única.</text:p>
      <text:p text:style-name="P32"><text:span text:style-name="T46">Apelante</text:span>: Maria Gina de Sousa Alves Mesquita. </text:p>
      <text:p text:style-name="P32">Advogado: Anastácio Moreira Mesquita (OAB/<text:span text:style-name="T96">CE</text:span>: 39806). </text:p>
      <text:p text:style-name="P32">Advogado: Yuri Kubrusly de Miranda Sá (OAB/<text:span text:style-name="T96">CE</text:span>: 38343). </text:p>
      <text:p text:style-name="P32">Advogada: Andrésia Gondim (OAB/<text:span text:style-name="T96">CE</text:span>: 40944). </text:p>
      <text:p text:style-name="P32"><text:span text:style-name="T46">Apelad</text:span><text:span text:style-name="T56">os</text:span>: Maria Gioconda Mendes Cavalcante <text:span text:style-name="T88">e outros.</text:span></text:p>
      <text:p text:style-name="P32">Advogado: Daniel Gomes de Miranda (OAB/<text:span text:style-name="T96">CE</text:span>: 17661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2"><text:soft-page-break/>188 - <text:span text:style-name="Fonte_20_parág._20_padrão"><text:span text:style-name="T45">0011522-23.2019.8.06.0064/50000</text:span></text:span> - <text:span text:style-name="Fonte_20_parág._20_padrão"><text:span text:style-name="T45">Embargos de Declaração Cível</text:span></text:span> - Caucaia/3ª Vara Cível.</text:p>
      <text:p text:style-name="P32"><text:span text:style-name="T46">Embargante</text:span>: Leda Comércio de Alimentos e Serviços EIRELI. </text:p>
      <text:p text:style-name="P32">Advogado: Francisco Tadeu Carneiro Angelim (OAB/<text:span text:style-name="T96">CE</text:span>: 5970). </text:p>
      <text:p text:style-name="P32">Advogado: Paulo de Tarso Bertrand Silva The (OAB/<text:span text:style-name="T96">CE</text:span>: 16518). </text:p>
      <text:p text:style-name="P32"><text:span text:style-name="T46">Embargad</text:span><text:span text:style-name="T57">a</text:span>: Porto Seguro Companhia de Seguros Gerais. </text:p>
      <text:p text:style-name="P32">Advogado: Jocimar Estalk (OAB/<text:span text:style-name="T96">SP</text:span>: 247302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) Preliminar(es): ( 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2"/>
      <text:p text:style-name="P32">189 - <text:span text:style-name="Fonte_20_parág._20_padrão"><text:span text:style-name="T45">0050471-27.2021.8.06.0071</text:span></text:span> - <text:span text:style-name="Fonte_20_parág._20_padrão"><text:span text:style-name="T45">Apelação Cível</text:span></text:span> - Crato/2ª Vara Cível.</text:p>
      <text:p text:style-name="P32"><text:span text:style-name="T46">Apelante</text:span>: Solange Marques da Silva Lima. </text:p>
      <text:p text:style-name="P32">Advogado: João Paulo Dias Peixoto (OAB/<text:span text:style-name="T96">CE</text:span>: 26474). </text:p>
      <text:p text:style-name="P32"><text:span text:style-name="T46">Apelad</text:span><text:span text:style-name="T56">a</text:span>: Cerâmica Serra Azul Ltda. </text:p>
      <text:p text:style-name="P32">Advogada: Maria Antonieta Gouveia (OAB/<text:span text:style-name="T96">SP</text:span>: 149045). </text:p>
      <text:p text:style-name="P32"><text:span text:style-name="T46">Apelad</text:span><text:span text:style-name="T56">a</text:span>: Codema Comércio de Materiais de Construção Ltda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<text:s/>) Preliminar(es): ( 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2"/>
      <text:p text:style-name="P32">190 - <text:span text:style-name="Fonte_20_parág._20_padrão"><text:span text:style-name="T45">0050391-11.2021.8.06.0056</text:span></text:span> - <text:span text:style-name="Fonte_20_parág._20_padrão"><text:span text:style-name="T45">Apelação Cível</text:span></text:span> - Capistrano/Vara Única.</text:p>
      <text:p text:style-name="P32"><text:span text:style-name="T46">Apelante</text:span><text:span text:style-name="T59">s</text:span>: BN Construções e Empreendimentos Ltda – ME <text:span text:style-name="T97">e outros.</text:span></text:p>
      <text:p text:style-name="P32">Advogado: Diego Albuquerque Lopes (OAB/<text:span text:style-name="T96">CE</text:span>: 26053). </text:p>
      <text:p text:style-name="P32">Advogado: Carlos Alberto Lopes Júnior (OAB/<text:span text:style-name="T96">CE</text:span>: 41753). </text:p>
      <text:p text:style-name="P32"><text:span text:style-name="T46">Apelado</text:span>: Banco do Nordeste do Brasil S/A. </text:p>
      <text:p text:style-name="P32">Advogado: Haroldo Wilson Martinez de Souza Júnior (OAB/<text:span text:style-name="T96">CE</text:span>: 44565A). </text:p>
      <text:p text:style-name="P32">Advogada: Maritzza Fabiane Lima Martinez de Sousa O. Rossiter (OAB/<text:span text:style-name="T96">PE</text:span>: 711). </text:p>
      <text:p text:style-name="P32">Advogada: Marizze Fernanda Lima Martinez de Souza Pacheco (OAB/<text:span text:style-name="T96">PE</text:span>: 25867). </text:p>
      <text:p text:style-name="P39"><text:span text:style-name="T46">Relator: </text:span><text:span text:style-name="T60">Des. </text:span><text:span text:style-name="T46">JOSÉ RICARDO VIDAL PATROCÍNIO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6"><text:span text:style-name="T40">( ) Preliminar(es): ( 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9"/>
      <text:p text:style-name="P32">191 - <text:span text:style-name="Fonte_20_parág._20_padrão"><text:span text:style-name="T45">0006581-46.2018.8.06.0167</text:span></text:span> - <text:span text:style-name="Fonte_20_parág._20_padrão"><text:span text:style-name="T45">Apelação Cível</text:span></text:span> - Sobral/1ª Vara de Família e Sucessões da Comarca de Sobral. </text:p>
      <text:p text:style-name="P32"><text:span text:style-name="T46">Apelante</text:span>: M. J. de P.</text:p>
      <text:p text:style-name="P32">Advogado: Larissa Maria Carlos Oliveira (OAB/<text:span text:style-name="T88">CE</text:span>: 46911). </text:p>
      <text:p text:style-name="P32"><text:span text:style-name="T46">Apelado</text:span>: F. A. de A. M. F.</text:p>
      <text:p text:style-name="P32">Advogado: Abraão Lincoln Sousa Ponte (OAB/<text:span text:style-name="T88">CE</text:span>: 30395). </text:p>
      <text:p text:style-name="P66">Relator: <text:span text:style-name="T88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) Preliminar(es): ( <text:s/>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32"><text:soft-page-break/>192 - <text:span text:style-name="Fonte_20_parág._20_padrão"><text:span text:style-name="T45">0018273-37.2016.8.06.0062</text:span></text:span> - <text:span text:style-name="Fonte_20_parág._20_padrão"><text:span text:style-name="T45">Apelação Cível</text:span></text:span> - Cascavel/2ª Vara.</text:p>
      <text:p text:style-name="P32"><text:span text:style-name="T46">Apelante</text:span>: J. M. C. S.</text:p>
      <text:p text:style-name="P32">Advogado: Suzy Ceres e Santos Franco (OAB/<text:span text:style-name="T96">CE</text:span>: 100510). </text:p>
      <text:p text:style-name="P32"><text:span text:style-name="T46">Apelada</text:span>: R. F. de C.</text:p>
      <text:p text:style-name="P32">Defensoria Pública do Estado do Ceará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2">193 - <text:span text:style-name="Fonte_20_parág._20_padrão"><text:span text:style-name="T45">0011513-48.2018.8.06.0112/50000</text:span></text:span> - <text:span text:style-name="Fonte_20_parág._20_padrão"><text:span text:style-name="T45">Embargos de Declaração Cível</text:span></text:span> - Juazeiro do Norte/3ª Vara Cível.</text:p>
      <text:p text:style-name="P32"><text:span text:style-name="T46">Embargante</text:span>: Ana Ysis Saraiva Sousa, representada por Rute Nascimento Saraiva. </text:p>
      <text:p text:style-name="P32">Advogado: Paolo Giorgio Quezado Gurgel e Silva (OAB/<text:span text:style-name="T96">CE</text:span>: 16629). </text:p>
      <text:p text:style-name="P32"><text:span text:style-name="T46">Embargad</text:span><text:span text:style-name="T56">a</text:span>: Unimed do Cariri - Cooperativa de Trabalho Médico Ltda. </text:p>
      <text:p text:style-name="P32">Advogado: Shalon Michaelli Ângelo Tavares (OAB/<text:span text:style-name="T96">CE</text:span>: 24016). </text:p>
      <text:p text:style-name="P32">Advogada: Marília Barbosa de Oliveira (OAB/<text:span text:style-name="T96">CE</text:span>: 34374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2">194 - <text:span text:style-name="Fonte_20_parág._20_padrão"><text:span text:style-name="T45">0050516-96.2021.8.06.0114</text:span></text:span> - <text:span text:style-name="Fonte_20_parág._20_padrão"><text:span text:style-name="T45">Apelação Cível</text:span></text:span> - Lavras da Mangabeira/Vara Única.</text:p>
      <text:p text:style-name="P32"><text:span text:style-name="T46">Apelante</text:span>: Cicera Meirilene Henrique de Souza. </text:p>
      <text:p text:style-name="P32">Advogado: Renato Alves de Melo (OAB/<text:span text:style-name="T96">CE</text:span>: 29801). </text:p>
      <text:p text:style-name="P32">Advogada: Jhyully Cavalcante Beserra Leite (OAB/<text:span text:style-name="T96">CE</text:span>: 42362). </text:p>
      <text:p text:style-name="P32"><text:span text:style-name="T46">Apelado</text:span>: Banco Bradesco S/A. </text:p>
      <text:p text:style-name="P32">Advogado: Francisco Sampaio de Menezes Júnior (OAB/<text:span text:style-name="T96">CE</text:span>: 9075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2">195 - <text:span text:style-name="Fonte_20_parág._20_padrão"><text:span text:style-name="T45">0051539-70.2021.8.06.0084</text:span></text:span> - <text:span text:style-name="Fonte_20_parág._20_padrão"><text:span text:style-name="T45">Apelação Cível</text:span></text:span> - Guaraciaba do Norte/Vara Única.</text:p>
      <text:p text:style-name="P32"><text:span text:style-name="T46">Apelante</text:span>: Banco Bradesco S/A. </text:p>
      <text:p text:style-name="P32">Advogado: Francisco Sampaio de Menezes Júnior (OAB/<text:span text:style-name="T96">CE</text:span>: 9075). </text:p>
      <text:p text:style-name="P32"><text:span text:style-name="T46">Apelada</text:span>: Juraci Evangelista de Sousa. </text:p>
      <text:p text:style-name="P32">Advogada: Thaelle Maria Melo Soares (OAB/<text:span text:style-name="T96">CE</text:span>: 32185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32"><text:soft-page-break/>196 - <text:span text:style-name="Fonte_20_parág._20_padrão"><text:span text:style-name="T45">0718007-57.2000.8.06.0001/50000</text:span></text:span> - <text:span text:style-name="Fonte_20_parág._20_padrão"><text:span text:style-name="T45">Embargos de Declaração Cível</text:span></text:span> - Fortaleza/28ª Vara Cível. </text:p>
      <text:p text:style-name="P32"><text:span text:style-name="T46">Embargante</text:span>: Maria Marisman Matos da Silva. </text:p>
      <text:p text:style-name="P32">Embargante: Francisco José Bezerra. </text:p>
      <text:p text:style-name="P32">Defensoria Pública do Estado do Ceará. </text:p>
      <text:p text:style-name="P32"><text:span text:style-name="T46">Embargado</text:span>: Alexandre Magno Gonçalves Leite. </text:p>
      <text:p text:style-name="P32">Advogado: Felipe Almeida Leite (OAB/<text:span text:style-name="T96">CE</text:span>: 27488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) Preliminar(es): ( 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2"/>
      <text:p text:style-name="P32">197 - <text:span text:style-name="Fonte_20_parág._20_padrão"><text:span text:style-name="T45">0628172-26.2021.8.06.0000</text:span></text:span> - <text:span text:style-name="Fonte_20_parág._20_padrão"><text:span text:style-name="T45">Agravo de Instrumento</text:span></text:span> - Fortaleza/34ª Vara Cível. <text:span text:style-name="T46">Agravante</text:span>: Consórcio Shopping Parangaba. </text:p>
      <text:p text:style-name="P32">Advogado: Manuel Luís da Rocha Neto (OAB/<text:span text:style-name="T96">CE</text:span>: 7479). </text:p>
      <text:p text:style-name="P32">Advogada: Amanda Arraes de Alencar Pontes (OAB/<text:span text:style-name="T96">CE</text:span>: 32111). </text:p>
      <text:p text:style-name="P32">Advogado: Vicente Ferreira Vidal Filho (OAB/<text:span text:style-name="T96">CE</text:span>: 33046). </text:p>
      <text:p text:style-name="P32">Advogado: Victor Hugo Paiva de Morais (OAB/<text:span text:style-name="T96">CE</text:span>: 41147). </text:p>
      <text:p text:style-name="P32"><text:span text:style-name="T46">Agravad</text:span><text:span text:style-name="T56">a</text:span>: Interbelle Comércio de Produtos de Beleza Ltda. </text:p>
      <text:p text:style-name="P32">Advogado: Rafael Dias Côrtes (OAB/<text:span text:style-name="T96">PR</text:span>: 41302). </text:p>
      <text:p text:style-name="P32">Advogado: Carlos Alberto Hauer de Oliveira (OAB/<text:span text:style-name="T96">PR</text:span>: 21295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) Preliminar(es): ( 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2"/>
      <text:p text:style-name="P32">198 - <text:span text:style-name="Fonte_20_parág._20_padrão"><text:span text:style-name="T45">0063646-95.2007.8.06.0001</text:span></text:span> - <text:span text:style-name="Fonte_20_parág._20_padrão"><text:span text:style-name="T45">Apelação Cível</text:span></text:span> - Fortaleza/4ª Vara Cível. </text:p>
      <text:p text:style-name="P32"><text:span text:style-name="T46">Apelante</text:span>: Banco Pan S/A. </text:p>
      <text:p text:style-name="P32">Advogado: Ronaldo Nogueira Simões (OAB/<text:span text:style-name="T96">CE</text:span>: 17801). </text:p>
      <text:p text:style-name="P32"><text:span text:style-name="T46">Apelante</text:span>: Luiz Emerson Pimentel. </text:p>
      <text:p text:style-name="P32">Advogado: Francisco Aprígio da Silva (OAB/<text:span text:style-name="T96">CE</text:span>: 9073). </text:p>
      <text:p text:style-name="P32"><text:span text:style-name="T46">Apelad</text:span><text:span text:style-name="T56">a</text:span>: Tropical Veículos Ltda.</text:p>
      <text:p text:style-name="P32">Advogado: Rubens Ferreira Studart Filho (OAB/<text:span text:style-name="T96">CE</text:span>: 16081). </text:p>
      <text:p text:style-name="P32">Advogado: Wilson de Norões Milfont Neto (OAB/<text:span text:style-name="T96">CE</text:span>: 15248). </text:p>
      <text:p text:style-name="P32">Advogado: André Luiz Nepomuceno (OAB/<text:span text:style-name="T96">CE</text:span>: 32604). </text:p>
      <text:p text:style-name="P62">Relator: <text:span text:style-name="T91">Des. </text:span>JOSÉ RICARDO VIDAL PATROCÍNIO</text:p>
      <text:p text:style-name="P69">1→ Apelo d<text:span text:style-name="T97">o Banco PAN S/A: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6"><text:span text:style-name="T40">( ) Preliminar(es): ( 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9"/>
      <text:p text:style-name="P19"><text:span text:style-name="Fonte_20_parág._20_padrão"><text:span text:style-name="T11">2→ Apelo de </text:span></text:span><text:span text:style-name="Fonte_20_parág._20_padrão"><text:span text:style-name="T13">Luiz Emerson Pimentel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 ( <text:s text:c="2"/>)Não Conhecida (s) ( <text:s text:c="2"/>) Acolhida(s) <text:s text:c="3"/>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32"><text:soft-page-break/>199 - <text:span text:style-name="Fonte_20_parág._20_padrão"><text:span text:style-name="T45">0267346-07.2021.8.06.0001</text:span></text:span> - <text:span text:style-name="Fonte_20_parág._20_padrão"><text:span text:style-name="T45">Apelação Cível</text:span></text:span> - Fortaleza/18ª Vara Cível. </text:p>
      <text:p text:style-name="P32"><text:span text:style-name="T46">Apelante</text:span><text:span text:style-name="T59">s</text:span>: José Alves de Lima Júnior <text:span text:style-name="T97">e </text:span>Rafaela Lessa Cavalcante. </text:p>
      <text:p text:style-name="P32">Advogado: Francisco Josifran Magalhães Alves (OAB/<text:span text:style-name="T96">CE</text:span>: 27655). </text:p>
      <text:p text:style-name="P32"><text:span text:style-name="T46">Apelad</text:span><text:span text:style-name="T56">os</text:span>: Ana Carine Ferreira Maia <text:span text:style-name="T88">e outros.</text:span></text:p>
      <text:p text:style-name="P32">Advogado: Laécio Nogueira Rebouças (OAB/<text:span text:style-name="T96">CE</text:span>: 6934). </text:p>
      <text:p text:style-name="P39"><text:span text:style-name="T46">Relator: </text:span><text:span text:style-name="T60">Des. </text:span><text:span text:style-name="T46">JOSÉ RICARDO VIDAL PATROCÍNIO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2">( <text:s text:c="2"/>) Preliminar(es): ( <text:s text:c="2"/>)Não Conhecida (s) ( <text:s text:c="2"/>) Acolhida(s) 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9"/>
      <text:p text:style-name="P32">200 - <text:span text:style-name="Fonte_20_parág._20_padrão"><text:span text:style-name="T45">0223496-97.2021.8.06.0001</text:span></text:span> - <text:span text:style-name="Fonte_20_parág._20_padrão"><text:span text:style-name="T45">Apelação Cível</text:span></text:span> - Fortaleza/2ª Vara de Registros Públicos. <text:span text:style-name="T46">Apelante</text:span>: Condomínio Edifício Excelsior. </text:p>
      <text:p text:style-name="P32">Advogado: Augusto Cesar de Vidal Bastos (OAB/<text:span text:style-name="T96">CE</text:span>: 17049). </text:p>
      <text:p text:style-name="P32">Advogada: Fernanda de Mesquita Teles e Zicari Di Monte (OAB/<text:span text:style-name="T96">CE</text:span>: 11599). </text:p>
      <text:p text:style-name="P32">Advogada: Melissa Pereira Guara (OAB/<text:span text:style-name="T96">CE</text:span>: 27710B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2">201 - <text:span text:style-name="Fonte_20_parág._20_padrão"><text:span text:style-name="T45">0634775-81.2022.8.06.0000/50000</text:span></text:span> - <text:span text:style-name="Fonte_20_parág._20_padrão"><text:span text:style-name="T45">Embargos de Declaração Cível</text:span></text:span> - Fortaleza/6ª Vara Cível. </text:p>
      <text:p text:style-name="P32"><text:span text:style-name="T46">Embargante</text:span>: Francisco Alberto de Lucena Rabello. </text:p>
      <text:p text:style-name="P32">Advogado: Marcus Vinícius Cavalcanti Soares Júnior (OAB/<text:span text:style-name="T96">CE</text:span>: 17073). </text:p>
      <text:p text:style-name="P32"><text:span text:style-name="T46">Embargad</text:span><text:span text:style-name="T56">a</text:span>: Tavex Brasil S/A. </text:p>
      <text:p text:style-name="P32">Advogado: Gustavo Lorenzi de Castro (OAB/<text:span text:style-name="T96">SP</text:span>: 129134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2">202 - <text:span text:style-name="Fonte_20_parág._20_padrão"><text:span text:style-name="T45">0121705-56.2019.8.06.0001</text:span></text:span> - <text:span text:style-name="Fonte_20_parág._20_padrão"><text:span text:style-name="T45">Apelação Cível</text:span></text:span> - Fortaleza/36ª Vara Cível. </text:p>
      <text:p text:style-name="P32"><text:span text:style-name="T46">Apelante</text:span>: Fortalnet Bureau de Serviços Ltda. </text:p>
      <text:p text:style-name="P32">Advogado: Antônio Cleto Gomes (OAB/<text:span text:style-name="T96">CE</text:span>: 5864). </text:p>
      <text:p text:style-name="P32"><text:span text:style-name="T46">Apelado</text:span>: Condomínio Ed. Bernini e Rodin. </text:p>
      <text:p text:style-name="P32">Advogada: Sâneva Thayana de Oliveira Goes (OAB/<text:span text:style-name="T96">CE</text:span>: 28496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12"/>
      <text:p text:style-name="P32"><text:soft-page-break/>203 - <text:span text:style-name="Fonte_20_parág._20_padrão"><text:span text:style-name="T45">0221789-94.2021.8.06.0001</text:span></text:span> - <text:span text:style-name="Fonte_20_parág._20_padrão"><text:span text:style-name="T45">Apelação Cível</text:span></text:span> - Fortaleza/13ª Vara Cível. </text:p>
      <text:p text:style-name="P32"><text:span text:style-name="T46">Apelante</text:span>: Luiz Flávio Alencar e Silva. </text:p>
      <text:p text:style-name="P32">Advogada: Rachel Philomeno Gomes Cavalcânti (OAB/<text:span text:style-name="T96">CE</text:span>: 12083). </text:p>
      <text:p text:style-name="P32"><text:span text:style-name="T46">Apelado</text:span>: Banco do Nordeste do Brasil S/A. </text:p>
      <text:p text:style-name="P32">Advogada: Juliana Melo de Pinho (OAB/<text:span text:style-name="T96">CE</text:span>: 21413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2">204 - <text:span text:style-name="Fonte_20_parág._20_padrão"><text:span text:style-name="T45">0291389-08.2021.8.06.0001/50000</text:span></text:span> - <text:span text:style-name="Fonte_20_parág._20_padrão"><text:span text:style-name="T45">Embargos de Declaração Cível</text:span></text:span> - Fortaleza/2º Juizado da Violência Doméstica e Familiar Contra a Mulher. </text:p>
      <text:p text:style-name="P32"><text:span text:style-name="T46">Embargante</text:span>: F. P. F.</text:p>
      <text:p text:style-name="P32">Advogada: Roberta Duarte Vasques (OAB/<text:span text:style-name="T96">CE</text:span>: 14140). </text:p>
      <text:p text:style-name="P32">Advogado: Eugênio Duarte Vasques (OAB/<text:span text:style-name="T96">CE</text:span>: 16040). </text:p>
      <text:p text:style-name="P32">Advogada: Mariana Bizerril Nogueira (OAB/<text:span text:style-name="T96">CE</text:span>: 18624). </text:p>
      <text:p text:style-name="P32"><text:span text:style-name="T46">Embargada</text:span>: M. M. C. F.</text:p>
      <text:p text:style-name="P32">Advogada: Larissa de Alencar Pinheiro Macedo (OAB/<text:span text:style-name="T96">CE</text:span>: 20256). </text:p>
      <text:p text:style-name="P32">Advogada: Gabriela Pimentel Pessoa (OAB/<text:span text:style-name="T96">CE</text:span>: 20680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3">205 - <text:span text:style-name="Fonte_20_parág._20_padrão"><text:span text:style-name="T45">0201431-58.2022.8.06.0071</text:span></text:span> - <text:span text:style-name="Fonte_20_parág._20_padrão"><text:span text:style-name="T45">Apelação Cível</text:span></text:span> - Crato/1ª Vara Cível da Comarca de Crato. <text:span text:style-name="T46">Apelante</text:span><text:span text:style-name="T59">s</text:span>: Posto Cowboy Eireli (Posto Cowboy) <text:span text:style-name="T97">e outros.</text:span></text:p>
      <text:p text:style-name="P33">Advogado: Francisco Leopoldo Martins Filho (OAB/<text:span text:style-name="T96">CE</text:span>: 10129). </text:p>
      <text:p text:style-name="P33"><text:span text:style-name="T46">Apelado</text:span>: Banco do Nordeste do Brasil S/A. </text:p>
      <text:p text:style-name="P33">Advogado: Allan Xenofonte de Brito (OAB/<text:span text:style-name="T96">CE</text:span>: 16718). </text:p>
      <text:p text:style-name="P39"><text:span text:style-name="T46">Relator: </text:span><text:span text:style-name="T60">Des. </text:span><text:span text:style-name="T46">JOSÉ RICARDO VIDAL PATROCÍNIO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2">( <text:s text:c="2"/>) Preliminar(es): ( <text:s text:c="2"/>)Não Conhecida (s) ( <text:s text:c="2"/>) Acolhida(s) 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9"/>
      <text:p text:style-name="P33">206 - <text:span text:style-name="Fonte_20_parág._20_padrão"><text:span text:style-name="T45">0623749-52.2023.8.06.0000</text:span></text:span> - <text:span text:style-name="Fonte_20_parág._20_padrão"><text:span text:style-name="T45">Agravo de Instrumento</text:span></text:span> - Fortaleza/3ª Vara Cível. </text:p>
      <text:p text:style-name="P33"><text:span text:style-name="T46">Agravante</text:span>: Banco do Nordeste do Brasil S/A. </text:p>
      <text:p text:style-name="P33">Advogado: Rômulo Silva Linhares (OAB/<text:span text:style-name="T96">CE</text:span>: 15147). </text:p>
      <text:p text:style-name="P33"><text:span text:style-name="T46">Agravado</text:span><text:span text:style-name="T63">s</text:span>: Fasi Comercial de Alimentos e Embalagens Eireli., Francisco de Assis Crisóstomo Viana <text:span text:style-name="T101">e</text:span> Antônio da Costa Bezerra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) Preliminar(es): ( 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33"><text:soft-page-break/>207 - <text:span text:style-name="Fonte_20_parág._20_padrão"><text:span text:style-name="T45">0191724-92.2016.8.06.0001</text:span></text:span> - <text:span text:style-name="Fonte_20_parág._20_padrão"><text:span text:style-name="T45">Apelação Cível</text:span></text:span> - Fortaleza/6ª Vara de Família. </text:p>
      <text:p text:style-name="P33"><text:span text:style-name="T57">A</text:span><text:span text:style-name="T46">pelante</text:span>: E. B. de O.</text:p>
      <text:p text:style-name="P33">Advogado: Antônio Augusto Moreira Silva (OAB/<text:span text:style-name="T96">CE</text:span>: 7025). </text:p>
      <text:p text:style-name="P33"><text:span text:style-name="T46">Apelado</text:span>: E. R. dos S.</text:p>
      <text:p text:style-name="P33">Advogado: Luís Átila de Holanda Bezerra Filho (OAB/<text:span text:style-name="T96">CE</text:span>: 20694). </text:p>
      <text:p text:style-name="P33">Advogada: Sueli Maria de Oliveira (OAB/<text:span text:style-name="T96">CE</text:span>: 36240). </text:p>
      <text:p text:style-name="P33">Advogada: Luiza Rosa Oliveira Lima (OAB/<text:span text:style-name="T96">CE</text:span>: 21025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3">208 - <text:span text:style-name="Fonte_20_parág._20_padrão"><text:span text:style-name="T45">0139936-68.2018.8.06.0001</text:span></text:span> - <text:span text:style-name="Fonte_20_parág._20_padrão"><text:span text:style-name="T45">Apelação Cível</text:span></text:span> - Fortaleza/18ª Vara Cível. </text:p>
      <text:p text:style-name="P33"><text:span text:style-name="T46">Apelante</text:span>: Frente Mar Administração de Imoveis Ltda. </text:p>
      <text:p text:style-name="P33">Advogada: Christianne Lima de Souza (OAB/<text:span text:style-name="T96">CE</text:span>: 10232). </text:p>
      <text:p text:style-name="P33"><text:span text:style-name="T46">Apelada</text:span>: Maria Evania Silva Monteiro Knudsen. </text:p>
      <text:p text:style-name="P33">Advogado: Alberto Veras Carapeba Filho (OAB/<text:span text:style-name="T96">CE</text:span>: 21021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3">209 - <text:span text:style-name="Fonte_20_parág._20_padrão"><text:span text:style-name="T45">0237633-84.2021.8.06.0001</text:span></text:span> - <text:span text:style-name="Fonte_20_parág._20_padrão"><text:span text:style-name="T45">Apelação Cível</text:span></text:span> - Fortaleza/25ª Vara Cível. </text:p>
      <text:p text:style-name="P33"><text:span text:style-name="T46">Apelante</text:span>: Izaura Borges Siqueira. </text:p>
      <text:p text:style-name="P33">Advogado: Pedro Luiz Carneiro de Abrantes (OAB/<text:span text:style-name="T96">CE</text:span>: 41295). </text:p>
      <text:p text:style-name="P33"><text:span text:style-name="T46">Apelad</text:span><text:span text:style-name="T57">a</text:span>: Gol Linhas Aéreas S/A. </text:p>
      <text:p text:style-name="P33">Advogado: Gustavo Antônio Feres Paixão (OAB/<text:span text:style-name="T96">CE</text:span>: 41287A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3">210 - <text:span text:style-name="Fonte_20_parág._20_padrão"><text:span text:style-name="T45">0235933-10.2020.8.06.0001</text:span></text:span> - <text:span text:style-name="Fonte_20_parág._20_padrão"><text:span text:style-name="T45">Apelação Cível</text:span></text:span> - Fortaleza/4ª Vara de Família. </text:p>
      <text:p text:style-name="P33"><text:span text:style-name="T46">Apelante</text:span>: E. A. de C.</text:p>
      <text:p text:style-name="P33">Advogado: Daniele de Souza Silva (OAB/<text:span text:style-name="T96">CE</text:span>: 43366). </text:p>
      <text:p text:style-name="P33"><text:span text:style-name="T46">Apelado</text:span>: J. R. G. G.</text:p>
      <text:p text:style-name="P33">Advogado: Renato Braga do Nascimento (OAB/<text:span text:style-name="T96">CE</text:span>: 43633). </text:p>
      <text:p text:style-name="P33">Advogada: Ana Alice Rodrigues Gomes (OAB/<text:span text:style-name="T96">CE</text:span>: 48162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33"><text:soft-page-break/>211 - <text:span text:style-name="Fonte_20_parág._20_padrão"><text:span text:style-name="T45">0630162-81.2023.8.06.0000</text:span></text:span> - <text:span text:style-name="Fonte_20_parág._20_padrão"><text:span text:style-name="T45">Agravo de Instrumento</text:span></text:span> - Aquiraz/1ª Vara Cível.</text:p>
      <text:p text:style-name="P33"><text:span text:style-name="T46">Agravante</text:span>: Muller Administradora de Imóveis Ltda.</text:p>
      <text:p text:style-name="P33">Advogado: Luan Carlos Ferreira Lima (OAB/<text:span text:style-name="T96">CE</text:span>: 39854). </text:p>
      <text:p text:style-name="P33">Advogado: Marcus Vinícius da Silva Monte (OAB/<text:span text:style-name="T96">CE</text:span>: 45966). </text:p>
      <text:p text:style-name="P33"><text:span text:style-name="T46">Agravad</text:span><text:span text:style-name="T63">as</text:span>: Mineradora de Água Límpida Ltda. <text:span text:style-name="T101">e</text:span> Camila Fragoso Aguiar. </text:p>
      <text:p text:style-name="P33">Advogada: Jovana Frota de Souza Rodrigues (OAB/<text:span text:style-name="T96">CE</text:span>: 28644). </text:p>
      <text:p text:style-name="P33">Advogada: Ívala Freitas de Queiroz (OAB/<text:span text:style-name="T96">CE</text:span>: 37419). </text:p>
      <text:p text:style-name="P33">Advogado: Caio Simeone de Paula Gondim (OAB/<text:span text:style-name="T96">CE</text:span>: 49696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<text:s/>) Preliminar(es): ( <text:s/>)Não Conhecida (s) ( <text:s/>) Acolhida(s) ( <text:s/>) Rejeitada(s)</text:span><text:span text:style-name="Fonte_20_parág._20_padrão"><text:span text:style-name="T65">( <text:s text:c="2"/>) Unânime <text:s/>( <text:s text:c="2"/>) Maioria</text:span></text:span></text:p>
      <text:p text:style-name="P12"/>
      <text:p text:style-name="P33">212 - <text:span text:style-name="Fonte_20_parág._20_padrão"><text:span text:style-name="T45">0200067-59.2022.8.06.0036</text:span></text:span> - <text:span text:style-name="Fonte_20_parág._20_padrão"><text:span text:style-name="T45">Apelação Cível</text:span></text:span> - Aracoiaba/Vara Única.</text:p>
      <text:p text:style-name="P33"><text:span text:style-name="T46">Apelante</text:span>: A. S. de B. H.</text:p>
      <text:p text:style-name="P33">Advogado: Domênico Mendes da Silva (OAB/<text:span text:style-name="T96">CE</text:span>: 40236). </text:p>
      <text:p text:style-name="P33"><text:span text:style-name="T46">Apelada</text:span>: M. do S. B. E.</text:p>
      <text:p text:style-name="P33">Advogada: Laianna Maria Sousa Paz (OAB/<text:span text:style-name="T96">CE</text:span>: 42285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<text:s/>) Preliminar(es): ( 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2"/>
      <text:p text:style-name="P33">213 - <text:span text:style-name="Fonte_20_parág._20_padrão"><text:span text:style-name="T45">0200648-69.2022.8.06.0167</text:span></text:span> - <text:span text:style-name="Fonte_20_parág._20_padrão"><text:span text:style-name="T45">Apelação Cível</text:span></text:span> - Irauçuba/Vara Única.</text:p>
      <text:p text:style-name="P33"><text:span text:style-name="T46">Apelante</text:span><text:span text:style-name="T59">s</text:span>: L. O. S. <text:span text:style-name="T97">e </text:span>N. O. de S.</text:p>
      <text:p text:style-name="P33">Advogado: Lucas de Sousa Araújo (OAB/<text:span text:style-name="T96">CE</text:span>: 41645). </text:p>
      <text:p text:style-name="P33"><text:span text:style-name="T46">Apelado</text:span>: F. E. S.</text:p>
      <text:p text:style-name="P33">Advogado: Diego Luiz Santos Fortes de Carvalho (OAB/<text:span text:style-name="T96">MA</text:span>: 16579A). </text:p>
      <text:p text:style-name="P33">Advogada: Raimunda Alice de Sousa (OAB/<text:span text:style-name="T96">CE</text:span>: 47789). </text:p>
      <text:p text:style-name="P33">Advogado: LUAN DE JESUS BANDEIRA SIPAUBA SANTIAGO (OAB/<text:span text:style-name="T96">PI</text:span>: 17774). </text:p>
      <text:p text:style-name="P39"><text:span text:style-name="T46">Relator: </text:span><text:span text:style-name="T60">Des. </text:span><text:span text:style-name="T46">JOSÉ RICARDO VIDAL PATROCÍNIO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6"><text:span text:style-name="T40">( ) Preliminar(es): ( 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9"/>
      <text:p text:style-name="P33">214 - <text:span text:style-name="Fonte_20_parág._20_padrão"><text:span text:style-name="T45">0634835-20.2023.8.06.0000</text:span></text:span> - <text:span text:style-name="Fonte_20_parág._20_padrão"><text:span text:style-name="T45">Agravo de Instrumento</text:span></text:span> - Fortaleza/26ª Vara Cível. <text:span text:style-name="T46">Agravante</text:span>: Mertisa Nunes Olímpio. </text:p>
      <text:p text:style-name="P33">Advogado: Leônidas de Araújo Medeiros Neto (OAB/<text:span text:style-name="T96">CE</text:span>: 36443). </text:p>
      <text:p text:style-name="P33"><text:span text:style-name="T46">Agravado</text:span>: Condomínio Edifício Paladyo. </text:p>
      <text:p text:style-name="P33">Advogado: Wellington Luiz Sampaio de Holanda Filho (OAB/<text:span text:style-name="T96">CE</text:span>: 25274). </text:p>
      <text:p text:style-name="P33">Advogada: Sâneva Thayana de Oliveira Goes (OAB/<text:span text:style-name="T96">CE</text:span>: 28496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33"><text:soft-page-break/>215 - <text:span text:style-name="Fonte_20_parág._20_padrão"><text:span text:style-name="T45">0200865-75.2023.8.06.0071</text:span></text:span> - <text:span text:style-name="Fonte_20_parág._20_padrão"><text:span text:style-name="T45">Apelação Cível</text:span></text:span> - Crato/2ª Vara Cível.</text:p>
      <text:p text:style-name="P33"><text:span text:style-name="T46">Apelante</text:span>: Companhia Energética do Ceará - ENEL. </text:p>
      <text:p text:style-name="P33">Advogado: Antônio Cleto Gomes (OAB/<text:span text:style-name="T96">CE</text:span>: 5864). </text:p>
      <text:p text:style-name="P33"><text:span text:style-name="T46">Apelado</text:span>: Mykael H Brasil Com<text:span text:style-name="T90">é</text:span>rcio de Combustíveis. </text:p>
      <text:p text:style-name="P33">Advogada: Fernanda Freire Lemos Pinheiro (OAB/<text:span text:style-name="T96">CE</text:span>: 47441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3">216 - <text:span text:style-name="Fonte_20_parág._20_padrão"><text:span text:style-name="T45">0214698-16.2022.8.06.0001</text:span></text:span> - <text:span text:style-name="Fonte_20_parág._20_padrão"><text:span text:style-name="T45">Apelação Cível</text:span></text:span> - Fortaleza/15ª Vara Cível. </text:p>
      <text:p text:style-name="P33"><text:span text:style-name="T46">Apelante</text:span>: Jorge Artur Queiroz da Silva. </text:p>
      <text:p text:style-name="P33">Advogado: Victor Coelho Barbosa (OAB/<text:span text:style-name="T96">CE</text:span>: 34958). </text:p>
      <text:p text:style-name="P33"><text:span text:style-name="T46">Apelad</text:span><text:span text:style-name="T57">a</text:span>: Tokio Marine Seguradora S/A. </text:p>
      <text:p text:style-name="P33">Advogada: Eny Angé Soledade Bittencourt de Araújo (OAB/<text:span text:style-name="T96">BA</text:span>: 29442). </text:p>
      <text:p text:style-name="P33">Advogado: Bruno Leite de Almeida (OAB/<text:span text:style-name="T96">RJ</text:span>: 95935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3">217 - <text:span text:style-name="Fonte_20_parág._20_padrão"><text:span text:style-name="T45">0236645-63.2021.8.06.0001</text:span></text:span> - <text:span text:style-name="Fonte_20_parág._20_padrão"><text:span text:style-name="T45">Apelação Cível</text:span></text:span> - Núcleos de Justiça 4.0/Núcleo de Justiça 4.0 - DPVAT. </text:p>
      <text:p text:style-name="P33"><text:span text:style-name="T46">Apelante</text:span>: Francisca Adriana Santos de Oliveira. </text:p>
      <text:p text:style-name="P33">Advogada: Sarah Bastos de Alencar (OAB/<text:span text:style-name="T96">CE</text:span>: 33781). </text:p>
      <text:p text:style-name="P33">Advogado: Francisco Wagner Barbosa de Alencar Filho (OAB/<text:span text:style-name="T96">CE</text:span>: 29811). </text:p>
      <text:p text:style-name="P33"><text:span text:style-name="T46">Apelad</text:span><text:span text:style-name="T57">a</text:span>: Seguradora Líder dos Consórcios do Seguro DPVAT S/A. </text:p>
      <text:p text:style-name="P33">Advogado: Rostand Inácio dos Santos (OAB/<text:span text:style-name="T96">CE</text:span>: 37246A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3">218 - <text:span text:style-name="Fonte_20_parág._20_padrão"><text:span text:style-name="T45">0200565-20.2022.8.06.0178</text:span></text:span> - <text:span text:style-name="Fonte_20_parág._20_padrão"><text:span text:style-name="T45">Apelação Cível</text:span></text:span> - Uruburetama/2ª Vara.</text:p>
      <text:p text:style-name="P33"><text:span text:style-name="T46">Apelante</text:span>: Companhia Energética do Ceará - ENEL. </text:p>
      <text:p text:style-name="P33">Advogado: Antônio Cleto Gomes (OAB/<text:span text:style-name="T96">CE</text:span>: 5864). </text:p>
      <text:p text:style-name="P33"><text:span text:style-name="T46">Apelado</text:span>: Francisco Kenendi de Freitas Oliveira. </text:p>
      <text:p text:style-name="P33">Advogado: Mackson Braga Barbosa (OAB/<text:span text:style-name="T96">CE</text:span>: 31841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><text:soft-page-break/></text:p>
      <text:p text:style-name="P33">219 - <text:span text:style-name="Fonte_20_parág._20_padrão"><text:span text:style-name="T45">0200570-25.2023.8.06.0043</text:span></text:span> - <text:span text:style-name="Fonte_20_parág._20_padrão"><text:span text:style-name="T45">Apelação Cível</text:span></text:span> - Barbalha/2ª Vara Cível.</text:p>
      <text:p text:style-name="P33"><text:span text:style-name="T46">Apelante</text:span>: Isis Teixeira Quezado. </text:p>
      <text:p text:style-name="P33">Advogado: André Santos Silva (OAB/<text:span text:style-name="T96">CE</text:span>: 37723). </text:p>
      <text:p text:style-name="P33">Advogada: Vitória Even Ribeiro de Luna (OAB/<text:span text:style-name="T96">CE</text:span>: 42527). </text:p>
      <text:p text:style-name="P33"><text:span text:style-name="T46">Apelad</text:span><text:span text:style-name="T57">a</text:span>: Companhia Energética do Ceará - ENEL</text:p>
      <text:p text:style-name="P33">Advogado: Antônio Cleto Gomes (OAB/<text:span text:style-name="T96">CE</text:span>: 5864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3">220 - <text:span text:style-name="Fonte_20_parág._20_padrão"><text:span text:style-name="T45">0242896-29.2023.8.06.0001</text:span></text:span> - <text:span text:style-name="Fonte_20_parág._20_padrão"><text:span text:style-name="T45">Apelação Cível</text:span></text:span> - Fortaleza/1ª Vara Cível. </text:p>
      <text:p text:style-name="P33"><text:span text:style-name="T46">Apelante</text:span>: Itaú Unibanco S/A. </text:p>
      <text:p text:style-name="P33">Advogado: Pedro Roberto Romão (OAB/<text:span text:style-name="T96">SP</text:span>: 209551). </text:p>
      <text:p text:style-name="P33"><text:span text:style-name="T46">Apelada</text:span>: Alessandra de A Cavalcanti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3">221 - <text:span text:style-name="Fonte_20_parág._20_padrão"><text:span text:style-name="T45">0189901-25.2012.8.06.0001</text:span></text:span> - <text:span text:style-name="Fonte_20_parág._20_padrão"><text:span text:style-name="T45">Apelação Cível</text:span></text:span> - Fortaleza/11ª Vara Cível. </text:p>
      <text:p text:style-name="P33"><text:span text:style-name="T46">Apelante</text:span>: G. A. C. Importação e Exportação Ltda. </text:p>
      <text:p text:style-name="P33">Advogado: Eder Cavalcante Rodrigues (OAB/<text:span text:style-name="T96">CE</text:span>: 18999). </text:p>
      <text:p text:style-name="P33">Advogado: Fábio da Costa Alves (OAB/<text:span text:style-name="T96">CE</text:span>: 20134). </text:p>
      <text:p text:style-name="P33">Advogada: Sabrina Lago Falcão (OAB/<text:span text:style-name="T96">CE</text:span>: 22228). </text:p>
      <text:p text:style-name="P33"><text:span text:style-name="T46">Apelada</text:span>: Elizabeth Maria Pontes Calvano. </text:p>
      <text:p text:style-name="P33">Advogada: Lara Costa de Almeida (OAB/<text:span text:style-name="T96">CE</text:span>: 18775). </text:p>
      <text:p text:style-name="P33">Advogado: Marcelo Victor de Sousa (OAB/<text:span text:style-name="T96">CE</text:span>: 23085). </text:p>
      <text:p text:style-name="P33">Advogado: Francisco Welvio Urbano Cavalcante (OAB/<text:span text:style-name="T96">CE</text:span>: 14814). </text:p>
      <text:p text:style-name="P33">Advogado: Caio Ítalo da Silva Alves (OAB/<text:span text:style-name="T96">CE</text:span>: 44547). </text:p>
      <text:p text:style-name="P62">Relator: <text:span text:style-name="T91">Des. </text:span>JOSÉ RICARDO VIDAL PATROCÍNIO</text:p>
      <text:p text:style-name="P77"><text:span text:style-name="Fonte_20_parág._20_padrão"><text:span text:style-name="T67">Obs: PROCESSO RETIRADO DE PAUTA PELO RELATOR – FL. 340 DOS AUTOS</text:span></text:span></text:p>
      <text:p text:style-name="P12"/>
      <text:p text:style-name="P33">222 - <text:span text:style-name="Fonte_20_parág._20_padrão"><text:span text:style-name="T45">0200401-55.2022.8.06.0081/50001</text:span></text:span> - <text:span text:style-name="Fonte_20_parág._20_padrão"><text:span text:style-name="T45">Embargos de Declaração Cível</text:span></text:span> - Granja/2ª Vara.</text:p>
      <text:p text:style-name="P33"><text:span text:style-name="T46">Embargante</text:span>: Banco Bradesco S/A. </text:p>
      <text:p text:style-name="P33">Advogada: Larissa Sento Sé Rossi (OAB/<text:span text:style-name="T96">BA</text:span>: 16330). </text:p>
      <text:p text:style-name="P33"><text:span text:style-name="T46">Embargado</text:span>: Raimundo Sérgio da Costa. </text:p>
      <text:p text:style-name="P33">Advogado: Davi Portela Muniz (OAB/<text:span text:style-name="T96">CE</text:span>: 32573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12"/>
      <text:p text:style-name="P33"><text:soft-page-break/>223 - <text:span text:style-name="Fonte_20_parág._20_padrão"><text:span text:style-name="T45">0053539-56.2021.8.06.0112</text:span></text:span> - <text:span text:style-name="Fonte_20_parág._20_padrão"><text:span text:style-name="T45">Apelação Cível</text:span></text:span> - Juazeiro do Norte/2ª Vara Cível.</text:p>
      <text:p text:style-name="P33"><text:span text:style-name="T46">Apte/Apd</text:span><text:span text:style-name="T58">a</text:span>: Lojas Riachuelo S/A. </text:p>
      <text:p text:style-name="P33">Advogado: Thiago Mahfuz Vezzi (OAB/<text:span text:style-name="T96">CE</text:span>: 31478). </text:p>
      <text:p text:style-name="P33"><text:span text:style-name="T46">Apelante</text:span>: Benito Cortes Sociedade Individual de Advocacia. </text:p>
      <text:p text:style-name="P33"><text:span text:style-name="T46">Apelado</text:span>: Edinilson Liberato dos Santos. </text:p>
      <text:p text:style-name="P33">Advogada: Laís Benito Cortes da Silva (OAB/<text:span text:style-name="T96">CE</text:span>: 45263A). </text:p>
      <text:p text:style-name="P62">Relator: <text:span text:style-name="T91">Des. </text:span>JOSÉ RICARDO VIDAL PATROCÍNIO</text:p>
      <text:p text:style-name="P69">1→ Apelo d<text:span text:style-name="T97">as Lojas Riachuelo S/A: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2">( <text:s text:c="2"/>) Preliminar(es): ( <text:s text:c="2"/>)Não Conhecida (s) ( <text:s text:c="2"/>) Acolhida(s) 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9"/>
      <text:p text:style-name="P19"><text:span text:style-name="Fonte_20_parág._20_padrão"><text:span text:style-name="T11">2→ Apelo de </text:span></text:span><text:span text:style-name="Fonte_20_parág._20_padrão"><text:span text:style-name="T13">Benito Cortes Sociedade Individual de Advocacia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 ( <text:s text:c="2"/>)Não Conhecida (s) ( <text:s text:c="2"/>) Acolhida(s) <text:s text:c="3"/>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2"/>
      <text:p text:style-name="P33">224 - <text:span text:style-name="Fonte_20_parág._20_padrão"><text:span text:style-name="T45">0628560-55.2023.8.06.0000</text:span></text:span> - <text:span text:style-name="Fonte_20_parág._20_padrão"><text:span text:style-name="T45">Agravo de Instrumento</text:span></text:span> - Juazeiro do Norte/3ª Vara Cível.</text:p>
      <text:p text:style-name="P33"><text:span text:style-name="T46">Agravante</text:span>: José Ângelo Fagundes. </text:p>
      <text:p text:style-name="P33">Advogado: Ítalo Ramon da Silva Lopes (OAB/<text:span text:style-name="T96">CE</text:span>: 40375). </text:p>
      <text:p text:style-name="P33">Advogado: Walter Antônio Chagas Júnior (OAB/<text:span text:style-name="T96">CE</text:span>: 42272). </text:p>
      <text:p text:style-name="P33"><text:span text:style-name="T46">Agravado</text:span><text:span text:style-name="T57">s</text:span>: Flávio Bezerra de Oliveira <text:span text:style-name="T90">e </text:span>F S Calçados LTDA ME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3">225 - <text:span text:style-name="Fonte_20_parág._20_padrão"><text:span text:style-name="T45">0200864-51.2022.8.06.0160</text:span></text:span> - <text:span text:style-name="Fonte_20_parág._20_padrão"><text:span text:style-name="T45">Apelação Cível</text:span></text:span> - Santa Quitéria/1ª Vara Cível.</text:p>
      <text:p text:style-name="P33"><text:span text:style-name="T46">Apelante</text:span>: Maria de Oliveira Aquino. </text:p>
      <text:p text:style-name="P33">Advogado: Daniel Farias Tavares (OAB/<text:span text:style-name="T96">CE</text:span>: 24902). </text:p>
      <text:p text:style-name="P33">Advogado: João Afonso Parente Neto (OAB/<text:span text:style-name="T96">CE</text:span>: 29387). </text:p>
      <text:p text:style-name="P33"><text:span text:style-name="T46">Apelad</text:span><text:span text:style-name="T57">a</text:span>: CHUBB Seguros Brasil S/A. </text:p>
      <text:p text:style-name="P33">Advogado: Eduardo Galdão de Albuquerque (OAB/<text:span text:style-name="T96">SP</text:span>: 138646). </text:p>
      <text:p text:style-name="P33"><text:span text:style-name="T46">Apelado</text:span>: Banco Bradesco S/A. </text:p>
      <text:p text:style-name="P33">Advogado: Francisco Sampaio de Menezes Júnior (OAB/<text:span text:style-name="T96">CE</text:span>: 9075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12"/>
      <text:p text:style-name="P33"><text:soft-page-break/>226 - <text:span text:style-name="Fonte_20_parág._20_padrão"><text:span text:style-name="T45">0636098-87.2023.8.06.0000</text:span></text:span> - <text:span text:style-name="Fonte_20_parág._20_padrão"><text:span text:style-name="T45">Agravo de Instrumento</text:span></text:span> - Fortaleza/38ª Vara Cível. <text:span text:style-name="T46">Agravante</text:span>: Hapvida Assistência Médica S/A. </text:p>
      <text:p text:style-name="P33">Advogado: Igor Macedo Facó (OAB/<text:span text:style-name="T96">CE</text:span>: 16470). </text:p>
      <text:p text:style-name="P33"><text:span text:style-name="T46">Agravado</text:span>: Elias de Souza Nunes. </text:p>
      <text:p text:style-name="P33">Advogado: Rafael Lacerda Farias (OAB/<text:span text:style-name="T96">CE</text:span>: 37121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3">227 - <text:span text:style-name="Fonte_20_parág._20_padrão"><text:span text:style-name="T45">0206170-33.2022.8.06.0117</text:span></text:span> - <text:span text:style-name="Fonte_20_parág._20_padrão"><text:span text:style-name="T45">Apelação Cível</text:span></text:span> - Maracanaú/3ª Vara Cível. </text:p>
      <text:p text:style-name="P33"><text:span text:style-name="T46">Apelante</text:span>: Fábio Pires da Silva. </text:p>
      <text:p text:style-name="P33">Advogada: Laís Benito Cortes da Silva (OAB/<text:span text:style-name="T96">SP</text:span>: 415467). </text:p>
      <text:p text:style-name="P33"><text:span text:style-name="T46">Apelado</text:span>: Ativos S/A - Securitizadora de Créditos Financeiros. </text:p>
      <text:p text:style-name="P33">Advogado: Marcos Délli Ribeiro Rodrigues (OAB/<text:span text:style-name="T96">RN</text:span>: 5553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3">228 - <text:span text:style-name="Fonte_20_parág._20_padrão"><text:span text:style-name="T45">0211270-89.2023.8.06.0001</text:span></text:span> - <text:span text:style-name="Fonte_20_parág._20_padrão"><text:span text:style-name="T45">Apelação Cível</text:span></text:span> - Fortaleza/13ª Vara Cível. </text:p>
      <text:p text:style-name="P33"><text:span text:style-name="T46">Apelante</text:span>: Antônio Elcias de Oliveira Gonzaga. </text:p>
      <text:p text:style-name="P33">Advogado: Halison Rodrigues de Brito (OAB/<text:span text:style-name="T96">CE</text:span>: 44462A). </text:p>
      <text:p text:style-name="P33"><text:span text:style-name="T46">Apelado</text:span>: Fundo de Investimentos em Direitos Creditórios Multisegmentos NPL Ipanema VI - Não Padronizado. </text:p>
      <text:p text:style-name="P33">Advogada: Larissa Sento Sé Rossi (OAB/<text:span text:style-name="T96">CE</text:span>: 45388A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3">229 - <text:span text:style-name="Fonte_20_parág._20_padrão"><text:span text:style-name="T45">0285269-12.2022.8.06.0001</text:span></text:span> - <text:span text:style-name="Fonte_20_parág._20_padrão"><text:span text:style-name="T45">Apelação Cível</text:span></text:span> - Fortaleza/37ª Vara Cível. </text:p>
      <text:p text:style-name="P33"><text:span text:style-name="T46">Apelante</text:span>: Ana Cristina Marques Ramalho Lima. </text:p>
      <text:p text:style-name="P33">Apelante: Caio Fernandes de Oliveira. </text:p>
      <text:p text:style-name="P33">Advogado: Victor Matheus Ramos de Menezes (OAB/<text:span text:style-name="T96">CE</text:span>: 44233). </text:p>
      <text:p text:style-name="P33"><text:span text:style-name="T46">Apelad</text:span><text:span text:style-name="T57">a</text:span>: Amazon Serviços de Varejo do Brasil Ltda. </text:p>
      <text:p text:style-name="P33">Advogado: Guilherme Kaschny Bastian (OAB/<text:span text:style-name="T96">SP</text:span>: 266795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3"><text:soft-page-break/>230 - <text:span text:style-name="Fonte_20_parág._20_padrão"><text:span text:style-name="T45">0266137-66.2022.8.06.0001</text:span></text:span> - <text:span text:style-name="Fonte_20_parág._20_padrão"><text:span text:style-name="T45">Apelação Cível</text:span></text:span> - Fortaleza/27ª Vara Cível. </text:p>
      <text:p text:style-name="P33"><text:span text:style-name="T46">Apelante</text:span>: Aparecida Victoria Campos Antunes. </text:p>
      <text:p text:style-name="P33">Advogado: Jonathan César Lopes de Andrade (OAB/<text:span text:style-name="T96">CE</text:span>: 46946). </text:p>
      <text:p text:style-name="P33">Advogado: José Alenisio Moreira Júnior (OAB/<text:span text:style-name="T96">CE</text:span>: 45714). </text:p>
      <text:p text:style-name="P33"><text:span text:style-name="T46">Apelad</text:span><text:span text:style-name="T57">a</text:span>: Sociedade de Ensino Superior Estácio de Sá Ltda.</text:p>
      <text:p text:style-name="P33">Advogado: Márcio Rafael Gazzineo (OAB/<text:span text:style-name="T96">CE</text:span>: 23495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<text:s text:c="2"/>) Preliminar(es): ( 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2"/>
      <text:p text:style-name="P33">231 - <text:span text:style-name="Fonte_20_parág._20_padrão"><text:span text:style-name="T45">0150032-79.2017.8.06.0001</text:span></text:span> - <text:span text:style-name="Fonte_20_parág._20_padrão"><text:span text:style-name="T45">Apelação Cível</text:span></text:span> - Fortaleza/1ª Vara de Registros Públicos. <text:span text:style-name="T46">Apelante</text:span>: Espólio de Luiz Mota dos Santos. </text:p>
      <text:p text:style-name="P33">Advogada: Lucélia Duarte Portela (OAB/<text:span text:style-name="T96">CE</text:span>: 20243). </text:p>
      <text:p text:style-name="P33"><text:span text:style-name="T46">Apelante</text:span>: Eurinice Nolasco dos Santos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<text:s text:c="2"/>) Preliminar(es): ( <text:s text:c="2"/>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2"/>
      <text:p text:style-name="P33">232 - <text:span text:style-name="Fonte_20_parág._20_padrão"><text:span text:style-name="T45">0152339-40.2016.8.06.0001</text:span></text:span> - <text:span text:style-name="Fonte_20_parág._20_padrão"><text:span text:style-name="T45">Apelação Cível</text:span></text:span> - Fortaleza/10ª Vara Cível. </text:p>
      <text:p text:style-name="P33"><text:span text:style-name="T46">Apelante</text:span>: Nilson José Rocha. </text:p>
      <text:p text:style-name="P33">Advogado: João Paulo Raposo Moroni (OAB/<text:span text:style-name="T96">CE</text:span>: 18906). </text:p>
      <text:p text:style-name="P33">Advogada: Mariana Leandro Morais de Lima (OAB/<text:span text:style-name="T96">PE</text:span>: 31820D). </text:p>
      <text:p text:style-name="P33">Advogada: Andressa Myrian do Amaral Araújo (OAB/<text:span text:style-name="T96">PE</text:span>: 32237D). </text:p>
      <text:p text:style-name="P33"><text:span text:style-name="T46">Apelad</text:span><text:span text:style-name="T57">a</text:span>: Fundação CHESF de Assistência e Seguridade Social - FACHESF. </text:p>
      <text:p text:style-name="P33">Advogado: Eric Moraes de Castro e Silva (OAB/<text:span text:style-name="T96">PE</text:span>: 18400). </text:p>
      <text:p text:style-name="P33">Advogado: Matheus Mendes Cordeiro (OAB/<text:span text:style-name="T96">PE</text:span>: 48895). </text:p>
      <text:p text:style-name="P33"><text:span text:style-name="T46">Apelad</text:span><text:span text:style-name="T57">a</text:span>: Companhia Hidro Elétrica do São Francisco - CHESF. </text:p>
      <text:p text:style-name="P33">Advogada: Débora Cavalcante de Falconeri (OAB/<text:span text:style-name="T96">CE</text:span>: 20018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3">233 - <text:span text:style-name="Fonte_20_parág._20_padrão"><text:span text:style-name="T45">0200667-43.2022.8.06.0113</text:span></text:span> - <text:span text:style-name="Fonte_20_parág._20_padrão"><text:span text:style-name="T45">Apelação Cível</text:span></text:span> - Jucás/Vara Única.</text:p>
      <text:p text:style-name="P33"><text:span text:style-name="T46">Apelante</text:span>: Banco Bradesco S/A. </text:p>
      <text:p text:style-name="P33">Advogado: Francisco Sampaio de Menezes Júnior (OAB/<text:span text:style-name="T96">CE</text:span>: 9075). </text:p>
      <text:p text:style-name="P33"><text:span text:style-name="T46">Apelada</text:span>: Maria Matias Pereira. </text:p>
      <text:p text:style-name="P33">Advogado: Igor Bandeira Pereira Leite (OAB/<text:span text:style-name="T96">CE</text:span>: 42107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><text:soft-page-break/></text:p>
      <text:p text:style-name="P33">234 - <text:span text:style-name="Fonte_20_parág._20_padrão"><text:span text:style-name="T45">0624114-09.2023.8.06.0000</text:span></text:span> - <text:span text:style-name="Fonte_20_parág._20_padrão"><text:span text:style-name="T45">Agravo de Instrumento</text:span></text:span> - Pacatuba/2ª Vara.</text:p>
      <text:p text:style-name="P33"><text:span text:style-name="T46">Agravante</text:span>: U. F. - S. C. M. LTDA.</text:p>
      <text:p text:style-name="P33">Advogado: David Sombra Peixoto (OAB/<text:span text:style-name="T96">CE</text:span>: 16477). </text:p>
      <text:p text:style-name="P33"><text:span text:style-name="T46">Agravado</text:span>: C. J. I. S. R<text:span text:style-name="T102">epresentado</text:span> P<text:span text:style-name="T102">or:</text:span> I. I. S.</text:p>
      <text:p text:style-name="P33">Advogado: Pedro Barros Freitas de Oliveira (OAB/<text:span text:style-name="T96">SP</text:span>: 370420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3">235 - <text:span text:style-name="Fonte_20_parág._20_padrão"><text:span text:style-name="T45">0201134-59.2022.8.06.0133/50000</text:span></text:span> - <text:span text:style-name="Fonte_20_parág._20_padrão"><text:span text:style-name="T45">Embargos de Declaração Cível</text:span></text:span> - Nova Russas/2<text:span text:style-name="T90">ª</text:span> Vara.</text:p>
      <text:p text:style-name="P33"><text:span text:style-name="T46">Embargante</text:span>: Raimundo Eriberto Tavares Pinto. </text:p>
      <text:p text:style-name="P33">Advogado: Francisco Diego de Aquino Alves (OAB/<text:span text:style-name="T96">CE</text:span>: 43703). </text:p>
      <text:p text:style-name="P33"><text:span text:style-name="T46">Embargado</text:span>: Banco Bradesco S/A. </text:p>
      <text:p text:style-name="P33">Advogado: Francisco Sampaio de Menezes Júnior (OAB/<text:span text:style-name="T96">CE</text:span>: 9075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3">236 - <text:span text:style-name="Fonte_20_parág._20_padrão"><text:span text:style-name="T45">0201527-34.2022.8.06.0084/50000</text:span></text:span> - <text:span text:style-name="Fonte_20_parág._20_padrão"><text:span text:style-name="T45">Embargos de Declaração Cível</text:span></text:span> - Guaraciaba do Norte/Vara Única.</text:p>
      <text:p text:style-name="P33"><text:span text:style-name="T46">Embargante</text:span>: Zulene Gama Rodrigues. </text:p>
      <text:p text:style-name="P33">Advogado: Antônio Cláudio Lopes de Sousa (OAB/<text:span text:style-name="T96">CE</text:span>: 24510). </text:p>
      <text:p text:style-name="P33">Advogado: Maria Lúcia Gomes Melo (OAB/<text:span text:style-name="T96">CE</text:span>: 38523). </text:p>
      <text:p text:style-name="P33"><text:span text:style-name="T46">Embargado</text:span>: Banco Bradesco S/A. </text:p>
      <text:p text:style-name="P33">Advogada: Larissa Sento Sé Rossi (OAB/<text:span text:style-name="T96">CE</text:span>: 45388A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5"><text:span text:style-name="T40">( ) Preliminar(es): ( 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2"/>
      <text:p text:style-name="P33">237 - <text:span text:style-name="Fonte_20_parág._20_padrão"><text:span text:style-name="T45">0201199-17.2022.8.06.0113</text:span></text:span> - <text:span text:style-name="Fonte_20_parág._20_padrão"><text:span text:style-name="T45">Apelação Cível</text:span></text:span> - Jucás/Vara Única.</text:p>
      <text:p text:style-name="P33"><text:span text:style-name="T46">Apte/Apd</text:span><text:span text:style-name="T57">a</text:span>: Maria Alcida da Silva. </text:p>
      <text:p text:style-name="P33">Advogado: Igor Bandeira Pereira Leite (OAB/<text:span text:style-name="T96">CE</text:span>: 42107). </text:p>
      <text:p text:style-name="P33"><text:span text:style-name="T46">Apte/Apdo</text:span>: Banco Bradesco S/A. </text:p>
      <text:p text:style-name="P33">Advogado: Paulo Eduardo Prado (OAB/<text:span text:style-name="T96">CE</text:span>: 24314A). </text:p>
      <text:p text:style-name="P62">Relator: <text:span text:style-name="T91">Des. </text:span>JOSÉ RICARDO VIDAL PATROCÍNIO</text:p>
      <text:p text:style-name="P69">1→ Apelo d<text:span text:style-name="T85">e </text:span><text:span text:style-name="T97">Maria Alcida da Silva: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6"><text:span text:style-name="T40">( ) Preliminar(es): ( )Não Conhecida (s) ( ) Acolhida(s) ( ) Rejeitada(s)</text:span><text:span text:style-name="Fonte_20_parág._20_padrão"><text:span text:style-name="T65">( <text:s text:c="2"/>) Unânime <text:s/>( <text:s text:c="2"/>) Maioria</text:span></text:span></text:p>
      <text:p text:style-name="P19"><text:soft-page-break/><text:span text:style-name="Fonte_20_parág._20_padrão"><text:span text:style-name="T11">2→ Apelo d</text:span></text:span><text:span text:style-name="Fonte_20_parág._20_padrão"><text:span text:style-name="T13">o Banco Bradesco S/A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2">( <text:s text:c="2"/>) Preliminar(es): ( <text:s text:c="2"/>)Não Conhecida (s) ( <text:s text:c="2"/>) Acolhida(s) <text:s text:c="3"/>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2"/>
      <text:p text:style-name="P33">238 - <text:span text:style-name="Fonte_20_parág._20_padrão"><text:span text:style-name="T45">0629065-46.2023.8.06.0000</text:span></text:span> - <text:span text:style-name="Fonte_20_parág._20_padrão"><text:span text:style-name="T45">Agravo de Instrumento</text:span></text:span> - Juazeiro do Norte/3ª Vara Cível.</text:p>
      <text:p text:style-name="P33"><text:span text:style-name="T46">Agravante</text:span>: Cesar do Ó de Lima. </text:p>
      <text:p text:style-name="P33">Defensoria Pública do Estado do Ceará. </text:p>
      <text:p text:style-name="P33"><text:span text:style-name="T46">Agravado</text:span>: Banco Cifra S/A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3">239 - <text:span text:style-name="Fonte_20_parág._20_padrão"><text:span text:style-name="T45">0203911-09.2022.8.06.0071</text:span></text:span> - <text:span text:style-name="Fonte_20_parág._20_padrão"><text:span text:style-name="T45">Apelação Cível</text:span></text:span> - Crato/2ª Vara Cível.</text:p>
      <text:p text:style-name="P33"><text:span text:style-name="T46">Apelante</text:span>: Anchieta José Esmeraldo. </text:p>
      <text:p text:style-name="P33">Advogada: Joyce Cândida Marinheiro Cavalcante Santos (OAB/<text:span text:style-name="T96">CE</text:span>: 43691). </text:p>
      <text:p text:style-name="P33">Advogado: José Marcelo Bezerra Chagas Sousa (OAB/<text:span text:style-name="T96">CE</text:span>: 32211). </text:p>
      <text:p text:style-name="P33"><text:span text:style-name="T46">Apelad</text:span><text:span text:style-name="T57">a</text:span>: O<text:span text:style-name="T90">I </text:span>S/A - Em Recuperação Judicial. </text:p>
      <text:p text:style-name="P33">Advogado: Rômulo Marcel Souto dos Santos (OAB/<text:span text:style-name="T96">CE</text:span>: 16498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3">240 - <text:span text:style-name="Fonte_20_parág._20_padrão"><text:span text:style-name="T45">0054189-61.2021.8.06.0029</text:span></text:span> - <text:span text:style-name="Fonte_20_parág._20_padrão"><text:span text:style-name="T45">Apelação Cível</text:span></text:span> - Acopiara/1ª Vara Cível.</text:p>
      <text:p text:style-name="P33"><text:span text:style-name="T46">Apelante</text:span>: Banco Bradesco S/A. </text:p>
      <text:p text:style-name="P33">Advogado: Antônio de Moraes Dourado Neto (OAB/<text:span text:style-name="T96">CE</text:span>: 30142A). </text:p>
      <text:p text:style-name="P33"><text:span text:style-name="T46">Apelada</text:span>: Maria Vieira da Silva. </text:p>
      <text:p text:style-name="P33">Advogado: Anna Ronneria Lacerda Souza (OAB/<text:span text:style-name="T96">DF</text:span>: 62386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3"><text:soft-page-break/>241 - <text:span text:style-name="Fonte_20_parág._20_padrão"><text:span text:style-name="T45">0631961-62.2023.8.06.0000</text:span></text:span> - <text:span text:style-name="Fonte_20_parág._20_padrão"><text:span text:style-name="T45">Agravo de Instrumento</text:span></text:span> - Fortaleza/4ª Vara Cível. </text:p>
      <text:p text:style-name="P33"><text:span text:style-name="T46">Agravante</text:span>: U. do C. - F. das S. C. M. do E. do C. LTDA.</text:p>
      <text:p text:style-name="P33">Advogado: Yago Pinheiro de Vasconcelos (OAB/<text:span text:style-name="T96">CE</text:span>: 43102). </text:p>
      <text:p text:style-name="P33">Advogado: José Menescal de Andrade Júnior (OAB/<text:span text:style-name="T96">CE</text:span>: 6018). </text:p>
      <text:p text:style-name="P33">Advogado: Giovanni Paulo de Vasconcelos Silva (OAB/<text:span text:style-name="T96">CE</text:span>: 8579). </text:p>
      <text:p text:style-name="P33">Advogado: Joaquim Rocha de Lucena Neto (OAB/<text:span text:style-name="T96">CE</text:span>: 16042). </text:p>
      <text:p text:style-name="P33">Advogada: Achernar Sena de Souza (OAB/<text:span text:style-name="T96">CE</text:span>: 29351). </text:p>
      <text:p text:style-name="P33">Advogado: Victor de Carvalho Rodrigues (OAB/<text:span text:style-name="T96">CE</text:span>: 33232). </text:p>
      <text:p text:style-name="P33">Advogada: Hévila Silva Fernandes de Oliveira (OAB/<text:span text:style-name="T96">CE</text:span>: 36270). </text:p>
      <text:p text:style-name="P33">Advogada: Judith Martins Lemos Neta (OAB/<text:span text:style-name="T96">CE</text:span>: 43146). </text:p>
      <text:p text:style-name="P33">Advogada: Daniella Almeida da Silva (OAB/<text:span text:style-name="T96">CE</text:span>: 47415). </text:p>
      <text:p text:style-name="P33"><text:span text:style-name="T46">Agravada</text:span>: A. A. da R. A. R<text:span text:style-name="T102">epresentada</text:span> P<text:span text:style-name="T102">or:</text:span> R. P. A. R. A.</text:p>
      <text:p text:style-name="P33">Advogada: Fabiana Barrocas Alves Farah (OAB/<text:span text:style-name="T96">CE</text:span>: 35721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3">242 - <text:span text:style-name="Fonte_20_parág._20_padrão"><text:span text:style-name="T45">0631961-62.2023.8.06.0000/50000</text:span></text:span> - <text:span text:style-name="Fonte_20_parág._20_padrão"><text:span text:style-name="T45">Agravo Interno Cível</text:span></text:span> - Fortaleza/4ª Vara Cível. <text:span text:style-name="T46">Agravante</text:span>: U. do C. - F. das S. C. M. do E. do C. LTDA.</text:p>
      <text:p text:style-name="P33">Advogado: Joaquim Rocha de Lucena Neto (OAB/<text:span text:style-name="T96">CE</text:span>: 16042). </text:p>
      <text:p text:style-name="P33">Advogado: José Menescal de Andrade Júnior (OAB/<text:span text:style-name="T96">CE</text:span>: 6018). </text:p>
      <text:p text:style-name="P33">Advogado: Victor de Carvalho Rodrigues (OAB/<text:span text:style-name="T96">CE</text:span>: 33232). </text:p>
      <text:p text:style-name="P33">Advogado: Giovanni Paulo de Vasconcelos Silva (OAB/<text:span text:style-name="T96">CE</text:span>: 8579). </text:p>
      <text:p text:style-name="P33"><text:span text:style-name="T46">Agravada</text:span>: A. A. da R. A. R. P. R. P. A. R. A.</text:p>
      <text:p text:style-name="P33">Advogada: Fabiana Barrocas Alves Farah (OAB/<text:span text:style-name="T96">CE</text:span>: 35721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33">243 - <text:span text:style-name="Fonte_20_parág._20_padrão"><text:span text:style-name="T45">0201597-22.2022.8.06.0029</text:span></text:span> - <text:span text:style-name="Fonte_20_parág._20_padrão"><text:span text:style-name="T45">Apelação Cível</text:span></text:span> - Acopiara/2ª Vara Cível.</text:p>
      <text:p text:style-name="P33"><text:span text:style-name="T46">Apelante</text:span>: Francisco Ivan da Silva. </text:p>
      <text:p text:style-name="P33">Advogado: Domingos Maria Bezerra Júnior (OAB/<text:span text:style-name="T96">CE</text:span>: 27346). </text:p>
      <text:p text:style-name="P33">Advogado: Antônio Ferreira Bezerra (OAB/<text:span text:style-name="T96">CE</text:span>: 26246). </text:p>
      <text:p text:style-name="P33"><text:span text:style-name="T46">Apelado</text:span>: Banco Votorantim S/A. </text:p>
      <text:p text:style-name="P33">Advogado: Antônio de Moraes Dourado Neto (OAB/<text:span text:style-name="T96">CE</text:span>: 30142A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12"/>
      <text:p text:style-name="P12"/>
      <text:p text:style-name="P12"/>
      <text:p text:style-name="P12"/>
      <text:p text:style-name="P33"><text:soft-page-break/>244 - <text:span text:style-name="Fonte_20_parág._20_padrão"><text:span text:style-name="T45">0201369-78.2022.8.06.0051</text:span></text:span> - <text:span text:style-name="Fonte_20_parág._20_padrão"><text:span text:style-name="T45">Apelação Cível</text:span></text:span> - Boa Viagem/2ª Vara.</text:p>
      <text:p text:style-name="P33"><text:span text:style-name="T46">Apelante</text:span>: Maria Socorro Lopes do Nascimento. </text:p>
      <text:p text:style-name="P33">Advogado: Francisco Regios Pereira Neto (OAB/<text:span text:style-name="T96">CE</text:span>: 25034). </text:p>
      <text:p text:style-name="P33"><text:span text:style-name="T46">Apelado</text:span>: Banco Bradesco S/A. </text:p>
      <text:p text:style-name="P33">Advogada: Camilla do Vale Jimene (OAB/<text:span text:style-name="T96">SP</text:span>: 222815). </text:p>
      <text:p text:style-name="P62">Relator: <text:span text:style-name="T91">Des. </text:span>JOSÉ RICARDO VIDAL PATROCÍNIO</text:p>
      <text:p text:style-name="P21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1">( <text:s text:c="2"/>) Preliminar(es): ( <text:s text:c="2"/>)Não Conhecida (s) ( <text:s text:c="2"/>) Acolhida(s) 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12"/>
      <text:p text:style-name="P33">245 – <text:span text:style-name="Fonte_20_parág._20_padrão"><text:span text:style-name="T45">0201934-74.2023.8.06.0029</text:span></text:span> – <text:span text:style-name="Fonte_20_parág._20_padrão"><text:span text:style-name="T45">Apelação Cível</text:span></text:span> – Acopiara/1ª Vara Cível.</text:p>
      <text:p text:style-name="P33"><text:span text:style-name="T46">Apelante</text:span>: José Gomes Gonçalves. </text:p>
      <text:p text:style-name="P33">Advogado: Francisco Regios Pereira Neto (OAB/<text:span text:style-name="T90">CE</text:span>: 25034). </text:p>
      <text:p text:style-name="P33"><text:span text:style-name="T46">Apelado</text:span>: Banco do Brasil S/A. </text:p>
      <text:p text:style-name="P33">Advogado: Wilson Sales Belchior (OAB/<text:span text:style-name="T90">CE</text:span>: 17314). </text:p>
      <text:p text:style-name="P33"><text:span text:style-name="T46">Relator: </text:span><text:span text:style-name="T57">Des. </text:span><text:span text:style-name="T46">JOSÉ RICARDO VIDAL PATROCÍNIO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2">( <text:s text:c="2"/>) Preliminar(es): ( <text:s text:c="2"/>)Não Conhecida (s) ( <text:s text:c="2"/>) Acolhida(s) 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9"/>
      <text:p text:style-name="P73"><text:span text:style-name="T28">→ DES. </text:span><text:span text:style-name="T29">CARLOS AUGUSTO GOMES CORREIA</text:span></text:p>
      <text:p text:style-name="P48"/>
      <text:p text:style-name="P43">Número da Pauta: 0<text:span text:style-name="T86">2</text:span>/2024 <text:s text:c="11"/>– SAJ/DIGITAL</text:p>
      <text:p text:style-name="P13"/>
      <text:p text:style-name="P15"><text:span text:style-name="Fonte_20_parág._20_padrão"><text:span text:style-name="T73">RELATOR DE FÉRIAS</text:span></text:span></text:p>
      <text:p text:style-name="P15"/>
      <text:p text:style-name="P17"><text:span text:style-name="Fonte_20_parág._20_padrão"><text:span text:style-name="T25">Obs</text:span></text:span><text:span text:style-name="Fonte_20_parág._20_padrão"><text:span text:style-name="T26">. (</text:span></text:span><text:span text:style-name="Fonte_20_parág._20_padrão"><text:span text:style-name="T25">Art. 935 – CPC) -</text:span></text:span><text:span text:style-name="Fonte_20_parág._20_padrão"><text:span text:style-name="T26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51"/>
      <text:p text:style-name="P53"><text:span text:style-name="Fonte_20_parág._20_padrão"><text:span text:style-name="T27">LIA KARAM SOARES</text:span></text:span></text:p>
      <text:p text:style-name="P53"><text:span text:style-name="Fonte_20_parág._20_padrão"><text:span text:style-name="T41">COORDENADORA</text:span></text:span></text:p>
      <text:p text:style-name="P52"/>
      <text:p text:style-name="P52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initial-creator>Lia karam</meta:initial-creator>
    <meta:creation-date>2023-07-10T18:40:00Z</meta:creation-date>
    <dc:date>2024-01-26T11:20:36.412000000</dc:date>
    <meta:print-date>2023-08-18T17:29:00Z</meta:print-date>
    <meta:editing-cycles>181</meta:editing-cycles>
    <meta:editing-duration>PT14H10M5S</meta:editing-duration>
    <meta:document-statistic meta:table-count="0" meta:image-count="1" meta:object-count="0" meta:page-count="71" meta:paragraph-count="3269" meta:word-count="30214" meta:character-count="218113" meta:non-whitespace-character-count="150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949055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96ZN12KW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3.19</meta:user-defined>
    <meta:user-defined meta:name="deslocamentodepaginas" meta:value-type="string">0</meta:user-defined>
    <meta:user-defined meta:name="dtcriacaodoc" meta:value-type="string">07/12/2023 10:40:56</meta:user-defined>
    <meta:user-defined meta:name="dthrultalteracao" meta:value-type="string">07/12/2023 10:44:37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142037-44.2019.8.06.0001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142037-44.2019.8.06.0001/50000</meta:user-defined>
    <meta:user-defined meta:name="nuprocessosemformatacao" meta:value-type="string">01420374420198060001</meta:user-defined>
    <meta:user-defined meta:name="nurecurso" meta:value-type="string">50000</meta:user-defined>
    <meta:user-defined meta:name="nuseqhist_atual" meta:value-type="string">21</meta:user-defined>
    <meta:user-defined meta:name="nuseqhist_pai" meta:value-type="string">-999</meta:user-defined>
    <meta:user-defined meta:name="objetopai" meta:value-type="string">P00000007RAV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7/12/2023 10:44:37</meta:user-defined>
    <meta:user-defined meta:name="ultimo_salvamento" meta:value-type="string">07/12/2023 10:44:37</meta:user-defined>
    <meta:template xlink:type="simple" xlink:actuate="onRequest" xlink:title="" xlink:href="Normal"/>
  </office:meta>
</office:document-meta>
</file>