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ptos" svg:font-family="Aptos, 'Aptos EmbeddedFont', 'Aptos MSFontService', Calibri, Helvetica, sans-serif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1" svg:font-family="Wingdings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ítulo1">
      <style:paragraph-properties fo:margin-top="0cm" fo:margin-bottom="0cm" loext:contextual-spacing="false"/>
    </style:style>
    <style:style style:name="P2" style:family="paragraph" style:parent-style-name="Título1">
      <style:paragraph-properties fo:margin-top="0cm" fo:margin-bottom="0cm" loext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4" style:family="paragraph" style:parent-style-name="Subtitle">
      <style:paragraph-properties fo:margin-top="0cm" fo:margin-bottom="0cm" loext:contextual-spacing="false"/>
    </style:style>
    <style:style style:name="P5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6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11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14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18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  <style:text-properties officeooo:paragraph-rsid="003cb7bf"/>
    </style:style>
    <style:style style:name="P19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font-name="Times New Roman" fo:font-size="12pt" style:font-size-asian="12pt" style:font-name-complex="Times New Roman" style:font-size-complex="12pt"/>
    </style:style>
    <style:style style:name="P21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3c9b844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43f7860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4d8ef46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53fbb22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4dbb7f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e2f31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f6037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06e4f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11d8d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252ac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58b5f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0665d20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5087954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508ab06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5090336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529ddec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52b3901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533a14b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5408c39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54109dd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54252ac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de2f31" style:font-size-asian="12pt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df6037" style:font-size-asian="12pt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e06e4f" style:font-size-asian="12pt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e21fd0" style:font-size-asian="12pt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e58b5f" style:font-size-asian="12pt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e6ef6c" style:font-size-asian="12pt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ea0121" style:font-size-asian="12pt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ea65ea" style:font-size-asian="12pt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ec5de2" style:font-size-asian="12pt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ec6572" style:font-size-asian="12pt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ed1f8c" style:font-size-asian="12pt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efa27c" style:font-size-asian="12pt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f11d8d" style:font-size-asian="12pt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f5e9f6" style:font-size-asian="12pt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f91b6c" style:font-size-asian="12pt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fb61ec" style:font-size-asian="12pt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fe430b" style:font-size-asian="12pt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ff4979" style:font-size-asian="12pt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02475f" style:font-size-asian="12pt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0301d3" style:font-size-asian="12pt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032f78" style:font-size-asian="12pt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05cdfc" style:font-size-asian="12pt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0a1b63" style:font-size-asian="12pt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104b0b" style:font-size-asian="12pt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12616d" style:font-size-asian="12pt" style:font-size-complex="12pt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131af6" style:font-size-asian="12pt" style:font-size-complex="12pt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184ed6" style:font-size-asian="12pt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3fbb22" style:font-size-asian="12pt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408c39" style:font-size-asian="12pt" style:font-size-complex="12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4109dd" style:font-size-asian="12pt" style:font-size-complex="12pt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4252ac" style:font-size-asian="12pt" style:font-size-complex="12pt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473d6e" style:font-size-asian="12pt" style:font-size-complex="12pt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4839ab" style:font-size-asian="12pt" style:font-size-complex="12pt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0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360e073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3c9b844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53fbb22" style:font-size-asian="12pt" style:font-weight-asian="bold" style:font-size-complex="12pt" style:font-weight-complex="bold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4de2f31" style:font-size-asian="12pt" style:font-weight-asian="bold" style:font-size-complex="12pt" style:font-weight-complex="bold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4f91b6c" style:font-size-asian="12pt" style:font-weight-asian="bold" style:font-size-complex="12pt" style:font-weight-complex="bold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4e58b5f" style:font-size-asian="12pt" style:font-weight-asian="bold" style:font-size-complex="12pt" style:font-weight-complex="bold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4f24927" style:font-size-asian="12pt" style:font-weight-asian="bold" style:font-size-complex="12pt" style:font-weight-complex="bold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4e6ef6c" style:font-size-asian="12pt" style:font-weight-asian="bold" style:font-size-complex="12pt" style:font-weight-complex="bold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4ea0121" style:font-size-asian="12pt" style:font-weight-asian="bold" style:font-size-complex="12pt" style:font-weight-complex="bold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4ea65ea" style:font-size-asian="12pt" style:font-weight-asian="bold" style:font-size-complex="12pt" style:font-weight-complex="bold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4ec5de2" style:font-size-asian="12pt" style:font-weight-asian="bold" style:font-size-complex="12pt" style:font-weight-complex="bold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4ec6572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4ed1f8c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4f11d8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104b0b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4df6037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4fe430b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4e21fd0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4e06e4f" style:font-size-asian="12pt" style:font-weight-asian="bold" style:font-size-complex="12pt" style:font-weight-complex="bold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0301d3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4fb61ec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032f78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12616d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131af6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408c39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4109dd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4252ac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473d6e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4839ab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rsid="054839ab" officeooo:paragraph-rsid="054839ab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rsid="054839ab" officeooo:paragraph-rsid="0549bc3a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rsid="054bcc6d" officeooo:paragraph-rsid="054bcc6d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rsid="054bcc6d" officeooo:paragraph-rsid="054ed9b3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4de2f31" style:font-size-asian="12pt" style:font-size-complex="12pt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4e58b5f" style:font-size-asian="12pt" style:font-size-complex="12pt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4e6ef6c" style:font-size-asian="12pt" style:font-size-complex="12pt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4ea65ea" style:font-size-asian="12pt" style:font-size-complex="12pt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4ec5de2" style:font-size-asian="12pt" style:font-size-complex="12pt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4ec6572" style:font-size-asian="12pt" style:font-size-complex="12pt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4ed1f8c" style:font-size-asian="12pt" style:font-size-complex="12pt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4efa27c" style:font-size-asian="12pt" style:font-size-complex="12pt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4f11d8d" style:font-size-asian="12pt" style:font-size-complex="12pt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4df6037" style:font-size-asian="12pt" style:font-size-complex="12pt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4f5e9f6" style:font-size-asian="12pt" style:font-size-complex="12pt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4f91b6c" style:font-size-asian="12pt" style:font-size-complex="12pt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4fe430b" style:font-size-asian="12pt" style:font-size-complex="12pt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4ff4979" style:font-size-asian="12pt" style:font-size-complex="12pt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502475f" style:font-size-asian="12pt" style:font-size-complex="12pt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50301d3" style:font-size-asian="12pt" style:font-size-complex="12pt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5032f78" style:font-size-asian="12pt" style:font-size-complex="12pt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54109dd" style:font-size-asian="12pt" style:font-size-complex="12pt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505cdfc" style:font-size-asian="12pt" style:font-size-complex="12pt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512616d" style:font-size-asian="12pt" style:font-size-complex="12pt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5131af6" style:font-size-asian="12pt" style:font-size-complex="12pt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5104b0b" style:font-size-asian="12pt" style:font-size-complex="12pt"/>
    </style:style>
    <style:style style:name="P1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style:font-name="Times New Roman" fo:font-size="12pt" style:text-underline-style="none" officeooo:rsid="024f2435" officeooo:paragraph-rsid="05473d6e" style:font-size-asian="12pt" style:font-size-complex="12pt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53fbb22" officeooo:paragraph-rsid="053fbb22" style:font-size-asian="12pt" style:font-size-complex="12pt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5408c39" officeooo:paragraph-rsid="05408c39" style:font-size-asian="12pt" style:font-size-complex="12pt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54252ac" officeooo:paragraph-rsid="054252ac" style:font-size-asian="12pt" style:font-size-complex="12pt"/>
    </style:style>
    <style:style style:name="P1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406161" style:font-name-asian="Arial" style:font-size-asian="12pt" style:font-weight-asian="normal" style:font-name-complex="Times New Roman" style:font-size-complex="12pt" style:font-weight-complex="bold"/>
    </style:style>
    <style:style style:name="P1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de2f31" style:font-size-asian="12pt" style:font-weight-asian="normal" style:font-size-complex="12pt"/>
    </style:style>
    <style:style style:name="P1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df6037" style:font-size-asian="12pt" style:font-weight-asian="normal" style:font-size-complex="12pt"/>
    </style:style>
    <style:style style:name="P1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e21fd0" style:font-size-asian="12pt" style:font-weight-asian="normal" style:font-size-complex="12pt"/>
    </style:style>
    <style:style style:name="P1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e06e4f" style:font-size-asian="12pt" style:font-weight-asian="normal" style:font-size-complex="12pt"/>
    </style:style>
    <style:style style:name="P1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e58b5f" style:font-size-asian="12pt" style:font-weight-asian="normal" style:font-size-complex="12pt"/>
    </style:style>
    <style:style style:name="P1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e6ef6c" style:font-size-asian="12pt" style:font-weight-asian="normal" style:font-size-complex="12pt"/>
    </style:style>
    <style:style style:name="P1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ea0121" style:font-size-asian="12pt" style:font-weight-asian="normal" style:font-size-complex="12pt"/>
    </style:style>
    <style:style style:name="P1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ea65ea" style:font-size-asian="12pt" style:font-weight-asian="normal" style:font-size-complex="12pt"/>
    </style:style>
    <style:style style:name="P1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ec5de2" style:font-size-asian="12pt" style:font-weight-asian="normal" style:font-size-complex="12pt"/>
    </style:style>
    <style:style style:name="P1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ec6572" style:font-size-asian="12pt" style:font-weight-asian="normal" style:font-size-complex="12pt"/>
    </style:style>
    <style:style style:name="P1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ed1f8c" style:font-size-asian="12pt" style:font-weight-asian="normal" style:font-size-complex="12pt"/>
    </style:style>
    <style:style style:name="P1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f2ed7e" style:font-size-asian="12pt" style:font-weight-asian="normal" style:font-size-complex="12pt"/>
    </style:style>
    <style:style style:name="P1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efa27c" style:font-size-asian="12pt" style:font-weight-asian="normal" style:font-size-complex="12pt"/>
    </style:style>
    <style:style style:name="P1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f11d8d" style:font-size-asian="12pt" style:font-weight-asian="normal" style:font-size-complex="12pt"/>
    </style:style>
    <style:style style:name="P1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f5e9f6" style:font-size-asian="12pt" style:font-weight-asian="normal" style:font-size-complex="12pt"/>
    </style:style>
    <style:style style:name="P1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f91b6c" style:font-size-asian="12pt" style:font-weight-asian="normal" style:font-size-complex="12pt"/>
    </style:style>
    <style:style style:name="P1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fb61ec" style:font-size-asian="12pt" style:font-weight-asian="normal" style:font-size-complex="12pt"/>
    </style:style>
    <style:style style:name="P1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fe430b" style:font-size-asian="12pt" style:font-weight-asian="normal" style:font-size-complex="12pt"/>
    </style:style>
    <style:style style:name="P1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ff4979" style:font-size-asian="12pt" style:font-weight-asian="normal" style:font-size-complex="12pt"/>
    </style:style>
    <style:style style:name="P1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02475f" style:font-size-asian="12pt" style:font-weight-asian="normal" style:font-size-complex="12pt"/>
    </style:style>
    <style:style style:name="P1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0301d3" style:font-size-asian="12pt" style:font-weight-asian="normal" style:font-size-complex="12pt"/>
    </style:style>
    <style:style style:name="P1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032f78" style:font-size-asian="12pt" style:font-weight-asian="normal" style:font-size-complex="12pt"/>
    </style:style>
    <style:style style:name="P1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05cdfc" style:font-size-asian="12pt" style:font-weight-asian="normal" style:font-size-complex="12pt"/>
    </style:style>
    <style:style style:name="P1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104b0b" style:font-size-asian="12pt" style:font-weight-asian="normal" style:font-size-complex="12pt"/>
    </style:style>
    <style:style style:name="P1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12616d" style:font-size-asian="12pt" style:font-weight-asian="normal" style:font-size-complex="12pt"/>
    </style:style>
    <style:style style:name="P1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131af6" style:font-size-asian="12pt" style:font-weight-asian="normal" style:font-size-complex="12pt"/>
    </style:style>
    <style:style style:name="P1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184ed6" style:font-size-asian="12pt" style:font-weight-asian="normal" style:font-size-complex="12pt"/>
    </style:style>
    <style:style style:name="P1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3fbb22" style:font-size-asian="12pt" style:font-weight-asian="normal" style:font-size-complex="12pt"/>
    </style:style>
    <style:style style:name="P1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408c39" style:font-size-asian="12pt" style:font-weight-asian="normal" style:font-size-complex="12pt"/>
    </style:style>
    <style:style style:name="P1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4109dd" style:font-size-asian="12pt" style:font-weight-asian="normal" style:font-size-complex="12pt"/>
    </style:style>
    <style:style style:name="P1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4252ac" style:font-size-asian="12pt" style:font-weight-asian="normal" style:font-size-complex="12pt"/>
    </style:style>
    <style:style style:name="P1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473d6e" style:font-size-asian="12pt" style:font-weight-asian="normal" style:font-size-complex="12pt"/>
    </style:style>
    <style:style style:name="P1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4839ab" style:font-size-asian="12pt" style:font-weight-asian="normal" style:font-size-complex="12pt"/>
    </style:style>
    <style:style style:name="P1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rsid="05176b83" officeooo:paragraph-rsid="05176b83" style:font-size-asian="12pt" style:font-weight-asian="normal" style:font-size-complex="12pt"/>
    </style:style>
    <style:style style:name="P1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51a467b" style:font-size-asian="12pt" style:font-weight-asian="bold" style:font-size-complex="12pt" style:font-weight-complex="bold"/>
    </style:style>
    <style:style style:name="P1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51c04a4" style:font-size-asian="12pt" style:font-weight-asian="bold" style:font-size-complex="12pt" style:font-weight-complex="bold"/>
    </style:style>
    <style:style style:name="P1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520c2d7" style:font-size-asian="12pt" style:font-weight-asian="bold" style:font-size-complex="12pt" style:font-weight-complex="bold"/>
    </style:style>
    <style:style style:name="P1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5184ed6" style:font-size-asian="12pt" style:font-weight-asian="bold" style:font-size-complex="12pt" style:font-weight-complex="bold"/>
    </style:style>
    <style:style style:name="P1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51d0644" style:font-size-asian="12pt" style:font-weight-asian="bold" style:font-size-complex="12pt" style:font-weight-complex="bold"/>
    </style:style>
    <style:style style:name="P1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5232c25" style:font-size-asian="12pt" style:font-weight-asian="bold" style:font-size-complex="12pt" style:font-weight-complex="bold"/>
    </style:style>
    <style:style style:name="P1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5032f78" style:font-size-asian="12pt" style:font-weight-asian="bold" style:font-size-complex="12pt" style:font-weight-complex="bold"/>
    </style:style>
    <style:style style:name="P1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515cdf1" style:font-size-asian="12pt" style:font-weight-asian="bold" style:font-size-complex="12pt" style:font-weight-complex="bold"/>
    </style:style>
    <style:style style:name="P1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5176b83" style:font-size-asian="12pt" style:font-weight-asian="bold" style:font-size-complex="12pt" style:font-weight-complex="bold"/>
    </style:style>
    <style:style style:name="P1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5131af6" style:font-size-asian="12pt" style:font-weight-asian="bold" style:font-size-complex="12pt" style:font-weight-complex="bold"/>
    </style:style>
    <style:style style:name="P1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5184046" style:font-size-asian="12pt" style:font-weight-asian="bold" style:font-size-complex="12pt" style:font-weight-complex="bold"/>
    </style:style>
    <style:style style:name="P1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5408c39" style:font-size-asian="12pt" style:font-weight-asian="bold" style:font-size-complex="12pt" style:font-weight-complex="bold"/>
    </style:style>
    <style:style style:name="P1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54252ac" style:font-size-asian="12pt" style:font-weight-asian="bold" style:font-size-complex="12pt" style:font-weight-complex="bold"/>
    </style:style>
    <style:style style:name="P1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54839ab" style:font-size-asian="12pt" style:font-weight-asian="bold" style:font-size-complex="12pt" style:font-weight-complex="bold"/>
    </style:style>
    <style:style style:name="P1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4ea0121" fo:background-color="transparent" style:font-size-asian="12pt" style:font-size-complex="12pt"/>
    </style:style>
    <style:style style:name="P1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4fe430b" fo:background-color="transparent" style:font-size-asian="12pt" style:font-size-complex="12pt"/>
    </style:style>
    <style:style style:name="P1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ea0121" fo:background-color="transparent" style:font-size-asian="12pt" style:font-size-complex="12pt"/>
    </style:style>
    <style:style style:name="P1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f5e9f6" fo:background-color="transparent" style:font-size-asian="12pt" style:font-size-complex="12pt"/>
    </style:style>
    <style:style style:name="P1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f91b6c" fo:background-color="transparent" style:font-size-asian="12pt" style:font-size-complex="12pt"/>
    </style:style>
    <style:style style:name="P1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fe430b" fo:background-color="transparent" style:font-size-asian="12pt" style:font-size-complex="12pt"/>
    </style:style>
    <style:style style:name="P1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4109dd" fo:background-color="transparent" style:font-size-asian="12pt" style:font-size-complex="12pt"/>
    </style:style>
    <style:style style:name="P1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97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245cf68" style:font-name-asian="Arial" style:font-size-asian="12pt" style:font-weight-asian="bold" style:font-name-complex="Times New Roman" style:font-size-complex="12pt" style:font-weight-complex="bold"/>
    </style:style>
    <style:style style:name="P198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5408c39" style:font-name-asian="Arial" style:font-size-asian="12pt" style:font-weight-asian="bold" style:font-name-complex="Times New Roman" style:font-size-complex="12pt" style:font-weight-complex="bold"/>
    </style:style>
    <style:style style:name="P199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4d12544"/>
    </style:style>
    <style:style style:name="P200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43f7860"/>
    </style:style>
    <style:style style:name="P201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5408c39"/>
    </style:style>
    <style:style style:name="P202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54109dd"/>
    </style:style>
    <style:style style:name="P2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4f11d8d" style:font-weight-asian="bold" style:font-weight-complex="bold"/>
    </style:style>
    <style:style style:name="P2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4df6037" style:font-weight-asian="bold" style:font-weight-complex="bold"/>
    </style:style>
    <style:style style:name="P2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4e06e4f" style:font-weight-asian="bold" style:font-weight-complex="bold"/>
    </style:style>
    <style:style style:name="P2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4de2f31" style:font-weight-asian="bold" style:font-weight-complex="bold"/>
    </style:style>
    <style:style style:name="P2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53fbb22" style:font-weight-asian="bold" style:font-weight-complex="bold"/>
    </style:style>
    <style:style style:name="P2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style:font-size-asian="8pt"/>
    </style:style>
    <style:style style:name="P20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08ab06" fo:hyphenate="true" fo:hyphenation-remain-char-count="2" fo:hyphenation-push-char-count="2"/>
    </style:style>
    <style:style style:name="P21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090336" fo:hyphenate="true" fo:hyphenation-remain-char-count="2" fo:hyphenation-push-char-count="2"/>
    </style:style>
    <style:style style:name="P21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0a1b63" fo:hyphenate="true" fo:hyphenation-remain-char-count="2" fo:hyphenation-push-char-count="2"/>
    </style:style>
    <style:style style:name="P21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0bee48" fo:hyphenate="true" fo:hyphenation-remain-char-count="2" fo:hyphenation-push-char-count="2"/>
    </style:style>
    <style:style style:name="P21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0c5d76" fo:hyphenate="true" fo:hyphenation-remain-char-count="2" fo:hyphenation-push-char-count="2"/>
    </style:style>
    <style:style style:name="P21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2f2415" fo:hyphenate="true" fo:hyphenation-remain-char-count="2" fo:hyphenation-push-char-count="2"/>
    </style:style>
    <style:style style:name="P21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303f61" fo:hyphenate="true" fo:hyphenation-remain-char-count="2" fo:hyphenation-push-char-count="2"/>
    </style:style>
    <style:style style:name="P21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33360d" fo:hyphenate="true" fo:hyphenation-remain-char-count="2" fo:hyphenation-push-char-count="2"/>
    </style:style>
    <style:style style:name="P21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33a14b" fo:hyphenate="true" fo:hyphenation-remain-char-count="2" fo:hyphenation-push-char-count="2"/>
    </style:style>
    <style:style style:name="P21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34131e" fo:hyphenate="true" fo:hyphenation-remain-char-count="2" fo:hyphenation-push-char-count="2"/>
    </style:style>
    <style:style style:name="P21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35f7f1" fo:hyphenate="true" fo:hyphenation-remain-char-count="2" fo:hyphenation-push-char-count="2"/>
    </style:style>
    <style:style style:name="P22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371ae8" fo:hyphenate="true" fo:hyphenation-remain-char-count="2" fo:hyphenation-push-char-count="2"/>
    </style:style>
    <style:style style:name="P22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38d45b" fo:hyphenate="true" fo:hyphenation-remain-char-count="2" fo:hyphenation-push-char-count="2"/>
    </style:style>
    <style:style style:name="P22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3a20a1" fo:hyphenate="true" fo:hyphenation-remain-char-count="2" fo:hyphenation-push-char-count="2"/>
    </style:style>
    <style:style style:name="P22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3ae00b" fo:hyphenate="true" fo:hyphenation-remain-char-count="2" fo:hyphenation-push-char-count="2"/>
    </style:style>
    <style:style style:name="P22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3fbb22" fo:hyphenate="true" fo:hyphenation-remain-char-count="2" fo:hyphenation-push-char-count="2"/>
    </style:style>
    <style:style style:name="P22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408c39" fo:hyphenate="true" fo:hyphenation-remain-char-count="2" fo:hyphenation-push-char-count="2"/>
    </style:style>
    <style:style style:name="P22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4109dd" fo:hyphenate="true" fo:hyphenation-remain-char-count="2" fo:hyphenation-push-char-count="2"/>
    </style:style>
    <style:style style:name="P22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4252ac" fo:hyphenate="true" fo:hyphenation-remain-char-count="2" fo:hyphenation-push-char-count="2"/>
    </style:style>
    <style:style style:name="P22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54839ab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22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508ab06" fo:hyphenate="true" fo:hyphenation-remain-char-count="2" fo:hyphenation-push-char-count="2"/>
    </style:style>
    <style:style style:name="P23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5090336" fo:hyphenate="true" fo:hyphenation-remain-char-count="2" fo:hyphenation-push-char-count="2"/>
    </style:style>
    <style:style style:name="P23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50a1b63" fo:hyphenate="true" fo:hyphenation-remain-char-count="2" fo:hyphenation-push-char-count="2"/>
    </style:style>
    <style:style style:name="P23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50bee48" fo:hyphenate="true" fo:hyphenation-remain-char-count="2" fo:hyphenation-push-char-count="2"/>
    </style:style>
    <style:style style:name="P23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52f2415" fo:hyphenate="true" fo:hyphenation-remain-char-count="2" fo:hyphenation-push-char-count="2"/>
    </style:style>
    <style:style style:name="P23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5303f61" fo:hyphenate="true" fo:hyphenation-remain-char-count="2" fo:hyphenation-push-char-count="2"/>
    </style:style>
    <style:style style:name="P23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533360d" fo:hyphenate="true" fo:hyphenation-remain-char-count="2" fo:hyphenation-push-char-count="2"/>
    </style:style>
    <style:style style:name="P23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533a14b" fo:hyphenate="true" fo:hyphenation-remain-char-count="2" fo:hyphenation-push-char-count="2"/>
    </style:style>
    <style:style style:name="P23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53a20a1" fo:hyphenate="true" fo:hyphenation-remain-char-count="2" fo:hyphenation-push-char-count="2"/>
    </style:style>
    <style:style style:name="P23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53ae00b" fo:hyphenate="true" fo:hyphenation-remain-char-count="2" fo:hyphenation-push-char-count="2"/>
    </style:style>
    <style:style style:name="P23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53fbb22" fo:hyphenate="true" fo:hyphenation-remain-char-count="2" fo:hyphenation-push-char-count="2"/>
    </style:style>
    <style:style style:name="P24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54109dd" fo:hyphenate="true" fo:hyphenation-remain-char-count="2" fo:hyphenation-push-char-count="2"/>
    </style:style>
    <style:style style:name="P24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54252ac" fo:hyphenate="true" fo:hyphenation-remain-char-count="2" fo:hyphenation-push-char-count="2"/>
    </style:style>
    <style:style style:name="P24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508ab06" style:font-size-asian="12pt" style:font-size-complex="12pt" fo:hyphenate="true" fo:hyphenation-remain-char-count="2" fo:hyphenation-push-char-count="2"/>
    </style:style>
    <style:style style:name="P24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5090336" style:font-size-asian="12pt" style:font-size-complex="12pt" fo:hyphenate="true" fo:hyphenation-remain-char-count="2" fo:hyphenation-push-char-count="2"/>
    </style:style>
    <style:style style:name="P24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50a1b63" style:font-size-asian="12pt" style:font-size-complex="12pt" fo:hyphenate="true" fo:hyphenation-remain-char-count="2" fo:hyphenation-push-char-count="2"/>
    </style:style>
    <style:style style:name="P24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50bee48" style:font-size-asian="12pt" style:font-size-complex="12pt" fo:hyphenate="true" fo:hyphenation-remain-char-count="2" fo:hyphenation-push-char-count="2"/>
    </style:style>
    <style:style style:name="P24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52f2415" style:font-size-asian="12pt" style:font-size-complex="12pt" fo:hyphenate="true" fo:hyphenation-remain-char-count="2" fo:hyphenation-push-char-count="2"/>
    </style:style>
    <style:style style:name="P24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5303f61" style:font-size-asian="12pt" style:font-size-complex="12pt" fo:hyphenate="true" fo:hyphenation-remain-char-count="2" fo:hyphenation-push-char-count="2"/>
    </style:style>
    <style:style style:name="P24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533360d" style:font-size-asian="12pt" style:font-size-complex="12pt" fo:hyphenate="true" fo:hyphenation-remain-char-count="2" fo:hyphenation-push-char-count="2"/>
    </style:style>
    <style:style style:name="P24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533a14b" style:font-size-asian="12pt" style:font-size-complex="12pt" fo:hyphenate="true" fo:hyphenation-remain-char-count="2" fo:hyphenation-push-char-count="2"/>
    </style:style>
    <style:style style:name="P25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53a20a1" style:font-size-asian="12pt" style:font-size-complex="12pt" fo:hyphenate="true" fo:hyphenation-remain-char-count="2" fo:hyphenation-push-char-count="2"/>
    </style:style>
    <style:style style:name="P25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53fbb22" style:font-size-asian="12pt" style:font-size-complex="12pt" fo:hyphenate="true" fo:hyphenation-remain-char-count="2" fo:hyphenation-push-char-count="2"/>
    </style:style>
    <style:style style:name="P25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54109dd" style:font-size-asian="12pt" style:font-size-complex="12pt" fo:hyphenate="true" fo:hyphenation-remain-char-count="2" fo:hyphenation-push-char-count="2"/>
    </style:style>
    <style:style style:name="P25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54252ac" style:font-size-asian="12pt" style:font-size-complex="12pt" fo:hyphenate="true" fo:hyphenation-remain-char-count="2" fo:hyphenation-push-char-count="2"/>
    </style:style>
    <style:style style:name="P25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65d20"/>
    </style:style>
    <style:style style:name="P25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c0833c"/>
    </style:style>
    <style:style style:name="P25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87954"/>
    </style:style>
    <style:style style:name="P25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8ab06"/>
    </style:style>
    <style:style style:name="P25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90336"/>
    </style:style>
    <style:style style:name="P25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a1b63"/>
    </style:style>
    <style:style style:name="P26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bee48"/>
    </style:style>
    <style:style style:name="P26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c5d76"/>
    </style:style>
    <style:style style:name="P26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9ddec"/>
    </style:style>
    <style:style style:name="P26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b3901"/>
    </style:style>
    <style:style style:name="P26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f2415"/>
    </style:style>
    <style:style style:name="P26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03f61"/>
    </style:style>
    <style:style style:name="P26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3360d"/>
    </style:style>
    <style:style style:name="P26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3a14b"/>
    </style:style>
    <style:style style:name="P26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4131e"/>
    </style:style>
    <style:style style:name="P26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5f7f1"/>
    </style:style>
    <style:style style:name="P27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71ae8"/>
    </style:style>
    <style:style style:name="P27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8d45b"/>
    </style:style>
    <style:style style:name="P27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a20a1"/>
    </style:style>
    <style:style style:name="P27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ae00b"/>
    </style:style>
    <style:style style:name="P27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fbb22"/>
    </style:style>
    <style:style style:name="P27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08c39"/>
    </style:style>
    <style:style style:name="P27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109dd"/>
    </style:style>
    <style:style style:name="P27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252ac"/>
    </style:style>
    <style:style style:name="P27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29ddec" style:font-size-asian="12pt" style:font-weight-asian="bold" style:font-size-complex="12pt" style:font-weight-complex="bold"/>
    </style:style>
    <style:style style:name="P27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4109dd" style:font-size-asian="12pt" style:font-weight-asian="bold" style:font-size-complex="12pt" style:font-weight-complex="bold"/>
    </style:style>
    <style:style style:name="P28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4252ac" style:font-size-asian="12pt" style:font-weight-asian="bold" style:font-size-complex="12pt" style:font-weight-complex="bold"/>
    </style:style>
    <style:style style:name="P28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3c0833c" style:font-size-asian="12pt" style:font-size-complex="12pt"/>
    </style:style>
    <style:style style:name="P28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529ddec" style:font-size-asian="12pt" style:font-size-complex="12pt"/>
    </style:style>
    <style:style style:name="P28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533a14b" style:font-size-asian="12pt" style:font-size-complex="12pt"/>
    </style:style>
    <style:style style:name="P28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529ddec" style:font-size-asian="12pt" style:font-weight-asian="bold" style:font-size-complex="12pt" style:font-weight-complex="bold"/>
    </style:style>
    <style:style style:name="P28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52b3901" style:font-size-asian="12pt" style:font-weight-asian="bold" style:font-size-complex="12pt" style:font-weight-complex="bold"/>
    </style:style>
    <style:style style:name="P28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533a14b" style:font-size-asian="12pt" style:font-weight-asian="bold" style:font-size-complex="12pt" style:font-weight-complex="bold"/>
    </style:style>
    <style:style style:name="P28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5408c39" style:font-size-asian="12pt" style:font-weight-asian="bold" style:font-size-complex="12pt" style:font-weight-complex="bold"/>
    </style:style>
    <style:style style:name="P28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54252ac" style:font-size-asian="12pt" style:font-weight-asian="bold" style:font-size-complex="12pt" style:font-weight-complex="bold"/>
    </style:style>
    <style:style style:name="P28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08ab06" style:font-name-asian="Arial" style:font-size-asian="12pt" style:font-name-complex="Times New Roman" style:font-size-complex="12pt"/>
    </style:style>
    <style:style style:name="P29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090336" style:font-name-asian="Arial" style:font-size-asian="12pt" style:font-name-complex="Times New Roman" style:font-size-complex="12pt"/>
    </style:style>
    <style:style style:name="P29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0a1b63" style:font-name-asian="Arial" style:font-size-asian="12pt" style:font-name-complex="Times New Roman" style:font-size-complex="12pt"/>
    </style:style>
    <style:style style:name="P29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0bee48" style:font-name-asian="Arial" style:font-size-asian="12pt" style:font-name-complex="Times New Roman" style:font-size-complex="12pt"/>
    </style:style>
    <style:style style:name="P29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0c5d76" style:font-name-asian="Arial" style:font-size-asian="12pt" style:font-name-complex="Times New Roman" style:font-size-complex="12pt"/>
    </style:style>
    <style:style style:name="P29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2f2415" style:font-name-asian="Arial" style:font-size-asian="12pt" style:font-name-complex="Times New Roman" style:font-size-complex="12pt"/>
    </style:style>
    <style:style style:name="P29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303f61" style:font-name-asian="Arial" style:font-size-asian="12pt" style:font-name-complex="Times New Roman" style:font-size-complex="12pt"/>
    </style:style>
    <style:style style:name="P29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33360d" style:font-name-asian="Arial" style:font-size-asian="12pt" style:font-name-complex="Times New Roman" style:font-size-complex="12pt"/>
    </style:style>
    <style:style style:name="P29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33a14b" style:font-name-asian="Arial" style:font-size-asian="12pt" style:font-name-complex="Times New Roman" style:font-size-complex="12pt"/>
    </style:style>
    <style:style style:name="P29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3a20a1" style:font-name-asian="Arial" style:font-size-asian="12pt" style:font-name-complex="Times New Roman" style:font-size-complex="12pt"/>
    </style:style>
    <style:style style:name="P29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3ae00b" style:font-name-asian="Arial" style:font-size-asian="12pt" style:font-name-complex="Times New Roman" style:font-size-complex="12pt"/>
    </style:style>
    <style:style style:name="P30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3fbb22" style:font-name-asian="Arial" style:font-size-asian="12pt" style:font-name-complex="Times New Roman" style:font-size-complex="12pt"/>
    </style:style>
    <style:style style:name="P30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408c39" style:font-name-asian="Arial" style:font-size-asian="12pt" style:font-name-complex="Times New Roman" style:font-size-complex="12pt"/>
    </style:style>
    <style:style style:name="P30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4109dd" style:font-name-asian="Arial" style:font-size-asian="12pt" style:font-name-complex="Times New Roman" style:font-size-complex="12pt"/>
    </style:style>
    <style:style style:name="P30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4252ac" style:font-name-asian="Arial" style:font-size-asian="12pt" style:font-name-complex="Times New Roman" style:font-size-complex="12pt"/>
    </style:style>
    <style:style style:name="P30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408c39" style:font-size-asian="12pt"/>
    </style:style>
    <style:style style:name="P30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529ddec" style:font-weight-asian="bold" style:font-weight-complex="bold"/>
    </style:style>
    <style:style style:name="P30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53fbb22" style:font-weight-asian="bold" style:font-weight-complex="bold"/>
    </style:style>
    <style:style style:name="P307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665d20" fo:hyphenate="false"/>
    </style:style>
    <style:style style:name="P30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508ab06"/>
    </style:style>
    <style:style style:name="P30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5090336"/>
    </style:style>
    <style:style style:name="P31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50a1b63"/>
    </style:style>
    <style:style style:name="P311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50bee48"/>
    </style:style>
    <style:style style:name="P31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52f2415"/>
    </style:style>
    <style:style style:name="P31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5303f61"/>
    </style:style>
    <style:style style:name="P31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533360d"/>
    </style:style>
    <style:style style:name="P31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533a14b"/>
    </style:style>
    <style:style style:name="P31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53a20a1"/>
    </style:style>
    <style:style style:name="P31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53fbb22"/>
    </style:style>
    <style:style style:name="P31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54109dd"/>
    </style:style>
    <style:style style:name="P31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54252ac"/>
    </style:style>
    <style:style style:name="P32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a20a1"/>
    </style:style>
    <style:style style:name="P3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df4b0d"/>
    </style:style>
    <style:style style:name="P322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3c9b844" style:font-name-asian="Arial" style:font-size-asian="12pt" style:font-weight-asian="bold" style:font-name-complex="Times New Roman" style:font-size-complex="12pt" style:font-weight-complex="bold"/>
    </style:style>
    <style:style style:name="P323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53fbb22" style:font-name-asian="Arial" style:font-size-asian="12pt" style:font-weight-asian="bold" style:font-name-complex="Times New Roman" style:font-size-complex="12pt" style:font-weight-complex="bold"/>
    </style:style>
    <style:style style:name="P324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4d12544" style:font-name-asian="Arial" style:font-size-asian="12pt" style:font-weight-asian="bold" style:font-name-complex="Times New Roman" style:font-size-complex="12pt" style:font-weight-complex="bold"/>
    </style:style>
    <style:style style:name="P325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245cf68" style:font-name-asian="Arial" style:font-size-asian="12pt" style:font-weight-asian="bold" style:font-name-complex="Times New Roman" style:font-size-complex="12pt" style:font-weight-complex="bold"/>
    </style:style>
    <style:style style:name="P326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5408c39" style:font-name-asian="Arial" style:font-size-asian="12pt" style:font-weight-asian="bold" style:font-name-complex="Times New Roman" style:font-size-complex="12pt" style:font-weight-complex="bold"/>
    </style:style>
    <style:style style:name="P327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54109dd" style:font-name-asian="Arial" style:font-size-asian="12pt" style:font-weight-asian="bold" style:font-name-complex="Times New Roman" style:font-size-complex="12pt" style:font-weight-complex="bold"/>
    </style:style>
    <style:style style:name="P328" style:family="paragraph" style:parent-style-name="Título1" style:master-page-name="MP0">
      <style:paragraph-properties style:page-number="auto" fo:break-before="page"/>
    </style:style>
    <style:style style:name="P329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0360e073"/>
    </style:style>
    <style:style style:name="P3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de2f31" style:font-size-asian="12pt" style:font-size-complex="12pt"/>
    </style:style>
    <style:style style:name="P3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e2f31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3" style:family="text">
      <style:text-properties style:font-name="Times New Roman" fo:font-size="12pt" officeooo:rsid="0402fd2e" style:font-size-asian="12pt" style:font-name-complex="Times New Roman" style:font-size-complex="12pt"/>
    </style:style>
    <style:style style:name="T4" style:family="text">
      <style:text-properties style:font-name="Times New Roman" fo:font-size="12pt" officeooo:rsid="043ebdc4" style:font-size-asian="12pt" style:font-name-complex="Times New Roman" style:font-size-complex="12pt"/>
    </style:style>
    <style:style style:name="T5" style:family="text">
      <style:text-properties style:font-name="Times New Roman" fo:font-size="12pt" officeooo:rsid="04d8ef46" style:font-size-asian="12pt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8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officeooo:rsid="04d8ef46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19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20" style:family="text">
      <style:text-properties style:font-name="Times New Roman" fo:font-size="12pt" style:text-underline-style="solid" style:text-underline-width="auto" style:text-underline-color="font-color" officeooo:rsid="0508ab06" style:text-underline-mode="continuous" style:text-overline-mode="continuous" style:text-line-through-mode="continuous" style:font-size-asian="12pt" style:font-name-complex="Times New Roman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officeooo:rsid="05090336" style:text-underline-mode="continuous" style:text-overline-mode="continuous" style:text-line-through-mode="continuous" style:font-size-asian="12pt" style:font-name-complex="Times New Roman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officeooo:rsid="050a1b63" style:text-underline-mode="continuous" style:text-overline-mode="continuous" style:text-line-through-mode="continuous" style:font-size-asian="12pt" style:font-name-complex="Times New Roman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officeooo:rsid="050bee48" style:text-underline-mode="continuous" style:text-overline-mode="continuous" style:text-line-through-mode="continuous" style:font-size-asian="12pt" style:font-name-complex="Times New Roman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officeooo:rsid="052f2415" style:text-underline-mode="continuous" style:text-overline-mode="continuous" style:text-line-through-mode="continuous" style:font-size-asian="12pt" style:font-name-complex="Times New Roman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officeooo:rsid="05303f61" style:text-underline-mode="continuous" style:text-overline-mode="continuous" style:text-line-through-mode="continuous" style:font-size-asian="12pt" style:font-name-complex="Times New Roman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officeooo:rsid="0533360d" style:text-underline-mode="continuous" style:text-overline-mode="continuous" style:text-line-through-mode="continuous" style:font-size-asian="12pt" style:font-name-complex="Times New Roman" style:font-size-complex="12pt"/>
    </style:style>
    <style:style style:name="T27" style:family="text">
      <style:text-properties style:font-name="Times New Roman" fo:font-size="12pt" style:text-underline-style="solid" style:text-underline-width="auto" style:text-underline-color="font-color" officeooo:rsid="0533a14b" style:text-underline-mode="continuous" style:text-overline-mode="continuous" style:text-line-through-mode="continuous" style:font-size-asian="12pt" style:font-name-complex="Times New Roman" style:font-size-complex="12pt"/>
    </style:style>
    <style:style style:name="T28" style:family="text">
      <style:text-properties style:font-name="Times New Roman" fo:font-size="12pt" style:text-underline-style="solid" style:text-underline-width="auto" style:text-underline-color="font-color" officeooo:rsid="053a20a1" style:text-underline-mode="continuous" style:text-overline-mode="continuous" style:text-line-through-mode="continuous" style:font-size-asian="12pt" style:font-name-complex="Times New Roman" style:font-size-complex="12pt"/>
    </style:style>
    <style:style style:name="T29" style:family="text">
      <style:text-properties style:font-name="Times New Roman" fo:font-size="12pt" style:text-underline-style="solid" style:text-underline-width="auto" style:text-underline-color="font-color" officeooo:rsid="053ae00b" style:text-underline-mode="continuous" style:text-overline-mode="continuous" style:text-line-through-mode="continuous" style:font-size-asian="12pt" style:font-name-complex="Times New Roman" style:font-size-complex="12pt"/>
    </style:style>
    <style:style style:name="T30" style:family="text">
      <style:text-properties style:font-name="Times New Roman" fo:font-size="12pt" style:text-underline-style="solid" style:text-underline-width="auto" style:text-underline-color="font-color" officeooo:rsid="044a6468" style:text-underline-mode="continuous" style:text-overline-mode="continuous" style:text-line-through-mode="continuous" style:font-size-asian="12pt" style:font-name-complex="Times New Roman" style:font-size-complex="12pt"/>
    </style:style>
    <style:style style:name="T31" style:family="text">
      <style:text-properties style:font-name="Times New Roman" fo:font-size="12pt" style:text-underline-style="solid" style:text-underline-width="auto" style:text-underline-color="font-color" officeooo:rsid="0489bf21" style:text-underline-mode="continuous" style:text-overline-mode="continuous" style:text-line-through-mode="continuous" style:font-size-asian="12pt" style:font-name-complex="Times New Roman" style:font-size-complex="12pt"/>
    </style:style>
    <style:style style:name="T32" style:family="text">
      <style:text-properties style:font-name="Times New Roman" fo:font-size="12pt" style:text-underline-style="solid" style:text-underline-width="auto" style:text-underline-color="font-color" officeooo:rsid="0487941a" style:text-underline-mode="continuous" style:text-overline-mode="continuous" style:text-line-through-mode="continuous" style:font-size-asian="12pt" style:font-name-complex="Times New Roman" style:font-size-complex="12pt"/>
    </style:style>
    <style:style style:name="T33" style:family="text">
      <style:text-properties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34" style:family="text">
      <style:text-properties style:font-name="Times New Roman" fo:font-size="12pt" style:text-underline-style="solid" style:text-underline-width="auto" style:text-underline-color="font-color" fo:font-weight="normal" officeooo:rsid="0005a3ba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35" style:family="text">
      <style:text-properties style:font-name="Times New Roman" fo:font-size="12pt" style:text-underline-style="solid" style:text-underline-width="auto" style:text-underline-color="font-color" fo:font-weight="normal" officeooo:rsid="0508ab06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36" style:family="text">
      <style:text-properties style:font-name="Times New Roman" fo:font-size="12pt" style:text-underline-style="solid" style:text-underline-width="auto" style:text-underline-color="font-color" fo:font-weight="normal" officeooo:rsid="053a20a1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37" style:family="text">
      <style:text-properties style:font-name="Times New Roman" fo:font-size="12pt" style:text-underline-style="none" fo:font-weight="bold" style:font-name-asian="Arial" style:font-size-asian="12pt" style:font-weight-asian="bold" style:font-name-complex="Times New Roman" style:font-size-complex="12pt" style:font-weight-complex="bold"/>
    </style:style>
    <style:style style:name="T38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39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style:text-underline-style="none" fo:font-weight="bold" officeooo:rsid="04df6037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style:text-underline-style="none" fo:font-weight="bold" officeooo:rsid="04e06e4f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style:text-underline-style="none" fo:font-weight="bold" officeooo:rsid="0485a90c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style:text-underline-style="none" fo:font-weight="bold" officeooo:rsid="0487941a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45" style:family="text">
      <style:text-properties style:font-name="Times New Roman" fo:font-size="12pt" style:text-underline-style="none" fo:font-weight="normal" officeooo:rsid="04da4804" style:font-size-asian="12pt" style:font-weight-asian="normal" style:font-size-complex="12pt"/>
    </style:style>
    <style:style style:name="T46" style:family="text">
      <style:text-properties style:font-name="Times New Roman" fo:font-size="12pt" style:text-underline-style="none" fo:font-weight="normal" officeooo:rsid="04e06e4f" style:font-size-asian="12pt" style:font-weight-asian="normal" style:font-size-complex="12pt"/>
    </style:style>
    <style:style style:name="T47" style:family="text">
      <style:text-properties style:font-name="Times New Roman" fo:font-size="12pt" style:text-underline-style="none" fo:font-weight="normal" officeooo:rsid="0562227f" style:font-size-asian="12pt" style:font-weight-asian="normal" style:font-size-complex="12pt"/>
    </style:style>
    <style:style style:name="T48" style:family="text">
      <style:text-properties style:font-name="Times New Roman" fo:font-size="12pt" style:text-underline-style="none" fo:font-weight="normal" officeooo:rsid="0562227f" style:font-size-asian="12pt" style:font-weight-asian="normal" style:font-size-complex="12pt" style:font-weight-complex="normal"/>
    </style:style>
    <style:style style:name="T49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50" style:family="text">
      <style:text-properties style:font-name="Times New Roman" fo:font-size="12pt" style:text-underline-style="none" fo:font-weight="normal" officeooo:rsid="046d79ec" style:font-name-asian="Arial" style:font-size-asian="12pt" style:font-weight-asian="normal" style:font-name-complex="Times New Roman" style:font-size-complex="12pt"/>
    </style:style>
    <style:style style:name="T51" style:family="text">
      <style:text-properties style:font-name="Times New Roman" fo:font-size="12pt" style:text-underline-style="none" style:font-size-asian="12pt" style:font-size-complex="12pt"/>
    </style:style>
    <style:style style:name="T52" style:family="text">
      <style:text-properties style:font-name="Times New Roman" fo:font-size="12pt" style:text-underline-style="none" officeooo:rsid="04de2f31" style:font-size-asian="12pt" style:font-size-complex="12pt"/>
    </style:style>
    <style:style style:name="T53" style:family="text">
      <style:text-properties style:font-name="Times New Roman" fo:font-size="12pt" style:text-underline-style="none" officeooo:rsid="04df6037" style:font-size-asian="12pt" style:font-size-complex="12pt"/>
    </style:style>
    <style:style style:name="T54" style:family="text">
      <style:text-properties style:font-name="Times New Roman" fo:font-size="12pt" style:text-underline-style="none" officeooo:rsid="04e06e4f" style:font-size-asian="12pt" style:font-size-complex="12pt"/>
    </style:style>
    <style:style style:name="T55" style:family="text">
      <style:text-properties style:font-name="Times New Roman" fo:font-size="12pt" style:text-underline-style="none" officeooo:rsid="04f11d8d" style:font-size-asian="12pt" style:font-size-complex="12pt"/>
    </style:style>
    <style:style style:name="T56" style:family="text">
      <style:text-properties style:font-name="Times New Roman" fo:font-size="12pt" style:text-underline-style="none" style:font-name-asian="Arial" style:font-size-asian="12pt" style:font-name-complex="Times New Roman" style:font-size-complex="12pt"/>
    </style:style>
    <style:style style:name="T57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58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9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25d934c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0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02fd2e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1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3ebdc4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2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d8ef46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3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64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65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6" style:family="text"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7" style:family="text">
      <style:text-properties style:use-window-font-color="true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68" style:family="text">
      <style:text-properties style:use-window-font-color="true" style:font-name="Times New Roman" fo:font-size="12pt" style:font-name-asian="Arial" style:font-size-asian="12pt" style:font-name-complex="Times New Roman" style:font-size-complex="12pt"/>
    </style:style>
    <style:style style:name="T69" style:family="text">
      <style:text-properties style:use-window-font-color="true" style:font-name="Times New Roman" fo:font-size="12pt" officeooo:rsid="003cb7bf" style:font-name-asian="Arial" style:font-size-asian="12pt" style:font-name-complex="Times New Roman" style:font-size-complex="12pt"/>
    </style:style>
    <style:style style:name="T70" style:family="text">
      <style:text-properties fo:color="#000000" style:font-name="Times New Roman" fo:font-size="12pt" style:text-underline-style="none" fo:font-weight="bold" style:font-name-asian="Arial" style:font-size-asian="12pt" style:font-weight-asian="bold" style:font-name-complex="Times New Roman" style:font-size-complex="12pt" style:font-weight-complex="bold"/>
    </style:style>
    <style:style style:name="T71" style:family="text">
      <style:text-properties fo:color="#000000" style:font-name="Times New Roman" fo:font-size="12pt" style:text-underline-style="none" fo:font-weight="bold" officeooo:rsid="03cea5e9" style:font-name-asian="Arial" style:font-size-asian="12pt" style:font-weight-asian="bold" style:font-name-complex="Times New Roman" style:font-size-complex="12pt" style:font-weight-complex="bold"/>
    </style:style>
    <style:style style:name="T72" style:family="text">
      <style:text-properties fo:color="#000000" style:font-name="Times New Roman" fo:font-size="12pt" style:text-underline-style="none" fo:font-weight="bold" officeooo:rsid="04d8ef46" style:font-name-asian="Arial" style:font-size-asian="12pt" style:font-weight-asian="bold" style:font-name-complex="Times New Roman" style:font-size-complex="12pt" style:font-weight-complex="bold"/>
    </style:style>
    <style:style style:name="T73" style:family="text">
      <style:text-properties fo:color="#000000" style:font-name="Times New Roman" fo:font-size="12pt" style:text-underline-style="none" fo:font-weight="bold" officeooo:rsid="053fbb22" style:font-name-asian="Arial" style:font-size-asian="12pt" style:font-weight-asian="bold" style:font-name-complex="Times New Roman" style:font-size-complex="12pt" style:font-weight-complex="bold"/>
    </style:style>
    <style:style style:name="T74" style:family="text">
      <style:text-properties fo:color="#000000" style:font-name="Times New Roman" fo:font-size="12pt" style:text-underline-style="none" fo:font-weight="bold" officeooo:rsid="054109dd" style:font-name-asian="Arial" style:font-size-asian="12pt" style:font-weight-asian="bold" style:font-name-complex="Times New Roman" style:font-size-complex="12pt" style:font-weight-complex="bold"/>
    </style:style>
    <style:style style:name="T75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76" style:family="text">
      <style:text-properties fo:color="#000000" style:font-name="Times New Roman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77" style:family="text">
      <style:text-properties fo:color="#000000" style:font-name="Times New Roman" fo:font-size="12pt" style:text-underline-style="none" fo:font-weight="bold" officeooo:rsid="04d8ef46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78" style:family="text">
      <style:text-properties fo:color="#000000" style:font-name="Times New Roman" fo:font-size="12pt" style:text-underline-style="none" fo:font-weight="bold" officeooo:rsid="04034a6d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79" style:family="text">
      <style:text-properties fo:color="#000000" style:font-name="Times New Roman" fo:font-size="12pt" style:text-underline-style="none" fo:font-weight="bold" officeooo:rsid="03cea5e9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80" style:family="text">
      <style:text-properties fo:color="#000000" style:font-name="Times New Roman" fo:font-size="12pt" style:text-underline-style="none" fo:font-weight="bold" officeooo:rsid="04d8ef46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81" style:family="text">
      <style:text-properties fo:color="#000000" style:font-name="Times New Roman" fo:font-size="12pt" style:text-underline-style="none" style:font-name-asian="Arial" style:font-size-asian="12pt" style:font-name-complex="Times New Roman" style:font-size-complex="12pt"/>
    </style:style>
    <style:style style:name="T82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83" style:family="text">
      <style:text-properties fo:color="#000000" style:text-underline-style="none" fo:font-weight="bold" style:font-name-asian="Arial" style:font-weight-asian="bold" style:font-name-complex="Times New Roman" style:font-weight-complex="bold"/>
    </style:style>
    <style:style style:name="T84" style:family="text">
      <style:text-properties fo:color="#000000" style:text-underline-style="none" fo:font-weight="bold" officeooo:rsid="03cea5e9" style:font-name-asian="Arial" style:font-weight-asian="bold" style:font-name-complex="Times New Roman" style:font-weight-complex="bold"/>
    </style:style>
    <style:style style:name="T85" style:family="text">
      <style:text-properties fo:color="#000000" style:text-underline-style="none" fo:font-weight="bold" officeooo:rsid="04d8ef46" style:font-name-asian="Arial" style:font-weight-asian="bold" style:font-name-complex="Times New Roman" style:font-weight-complex="bold"/>
    </style:style>
    <style:style style:name="T86" style:family="text">
      <style:text-properties fo:color="#000000" style:text-underline-style="none" style:font-name-asian="Arial" style:font-name-complex="Times New Roman"/>
    </style:style>
    <style:style style:name="T87" style:family="text">
      <style:text-properties fo:color="#000000" officeooo:rsid="04034a6d" fo:background-color="transparent" loext:char-shading-value="0" style:font-name-asian="Arial" style:font-name-complex="Times New Roman"/>
    </style:style>
    <style:style style:name="T88" style:family="text">
      <style:text-properties fo:color="#000000" fo:font-weight="bold" officeooo:rsid="04034a6d" fo:background-color="transparent" loext:char-shading-value="0" style:font-name-asian="Arial" style:font-weight-asian="bold" style:font-name-complex="Times New Roman" style:font-weight-complex="bold"/>
    </style:style>
    <style:style style:name="T89" style:family="text">
      <style:text-properties fo:color="#000000" fo:font-weight="bold" officeooo:rsid="03cea5e9" fo:background-color="transparent" loext:char-shading-value="0" style:font-name-asian="Arial" style:font-weight-asian="bold" style:font-name-complex="Times New Roman" style:font-weight-complex="bold"/>
    </style:style>
    <style:style style:name="T90" style:family="text">
      <style:text-properties fo:color="#000000" fo:font-weight="bold" officeooo:rsid="05408c39" fo:background-color="transparent" loext:char-shading-value="0" style:font-name-asian="Arial" style:font-weight-asian="bold" style:font-name-complex="Times New Roman" style:font-weight-complex="bold"/>
    </style:style>
    <style:style style:name="T91" style:family="text">
      <style:text-properties fo:color="#000000" style:font-name-asian="Arial" style:font-name-complex="Times New Roman"/>
    </style:style>
    <style:style style:name="T92" style:family="text">
      <style:text-properties style:text-underline-style="none"/>
    </style:style>
    <style:style style:name="T93" style:family="text">
      <style:text-properties style:text-underline-style="none" fo:font-weight="bold" style:font-weight-asian="bold"/>
    </style:style>
    <style:style style:name="T94" style:family="text">
      <style:text-properties style:text-underline-style="none" fo:font-weight="bold" style:font-weight-asian="bold" style:font-weight-complex="bold"/>
    </style:style>
    <style:style style:name="T95" style:family="text">
      <style:text-properties style:text-underline-style="none" fo:font-weight="bold" officeooo:rsid="04de2f31" style:font-weight-asian="bold" style:font-weight-complex="bold"/>
    </style:style>
    <style:style style:name="T96" style:family="text">
      <style:text-properties style:text-underline-style="none" fo:font-weight="bold" officeooo:rsid="04df6037" style:font-weight-asian="bold" style:font-weight-complex="bold"/>
    </style:style>
    <style:style style:name="T97" style:family="text">
      <style:text-properties style:text-underline-style="none" fo:font-weight="bold" officeooo:rsid="04e58b5f" style:font-weight-asian="bold" style:font-weight-complex="bold"/>
    </style:style>
    <style:style style:name="T98" style:family="text">
      <style:text-properties style:text-underline-style="none" fo:font-weight="bold" officeooo:rsid="04e6ef6c" style:font-weight-asian="bold" style:font-weight-complex="bold"/>
    </style:style>
    <style:style style:name="T99" style:family="text">
      <style:text-properties style:text-underline-style="none" fo:font-weight="bold" officeooo:rsid="04ea0121" style:font-weight-asian="bold" style:font-weight-complex="bold"/>
    </style:style>
    <style:style style:name="T100" style:family="text">
      <style:text-properties style:text-underline-style="none" fo:font-weight="bold" officeooo:rsid="04ea65ea" style:font-weight-asian="bold" style:font-weight-complex="bold"/>
    </style:style>
    <style:style style:name="T101" style:family="text">
      <style:text-properties style:text-underline-style="none" fo:font-weight="bold" officeooo:rsid="04ec6572" style:font-weight-asian="bold" style:font-weight-complex="bold"/>
    </style:style>
    <style:style style:name="T102" style:family="text">
      <style:text-properties style:text-underline-style="none" fo:font-weight="bold" officeooo:rsid="04ed1f8c" style:font-weight-asian="bold" style:font-weight-complex="bold"/>
    </style:style>
    <style:style style:name="T103" style:family="text">
      <style:text-properties style:text-underline-style="none" fo:font-weight="bold" officeooo:rsid="04f11d8d" style:font-weight-asian="bold" style:font-weight-complex="bold"/>
    </style:style>
    <style:style style:name="T104" style:family="text">
      <style:text-properties style:text-underline-style="none" fo:font-weight="bold" officeooo:rsid="04efa27c" style:font-weight-asian="bold" style:font-weight-complex="bold"/>
    </style:style>
    <style:style style:name="T105" style:family="text">
      <style:text-properties style:text-underline-style="none" fo:font-weight="bold" officeooo:rsid="04f2ed7e" style:font-weight-asian="bold" style:font-weight-complex="bold"/>
    </style:style>
    <style:style style:name="T106" style:family="text">
      <style:text-properties style:text-underline-style="none" fo:font-weight="bold" officeooo:rsid="04f4cdd3" style:font-weight-asian="bold" style:font-weight-complex="bold"/>
    </style:style>
    <style:style style:name="T107" style:family="text">
      <style:text-properties style:text-underline-style="none" fo:font-weight="bold" officeooo:rsid="04f91b6c" style:font-weight-asian="bold" style:font-weight-complex="bold"/>
    </style:style>
    <style:style style:name="T108" style:family="text">
      <style:text-properties style:text-underline-style="none" fo:font-weight="bold" officeooo:rsid="04fb31cd" style:font-weight-asian="bold" style:font-weight-complex="bold"/>
    </style:style>
    <style:style style:name="T109" style:family="text">
      <style:text-properties style:text-underline-style="none" fo:font-weight="bold" officeooo:rsid="04fb61ec" style:font-weight-asian="bold" style:font-weight-complex="bold"/>
    </style:style>
    <style:style style:name="T110" style:family="text">
      <style:text-properties style:text-underline-style="none" fo:font-weight="bold" officeooo:rsid="04fe430b" style:font-weight-asian="bold" style:font-weight-complex="bold"/>
    </style:style>
    <style:style style:name="T111" style:family="text">
      <style:text-properties style:text-underline-style="none" fo:font-weight="bold" officeooo:rsid="04ff4979" style:font-weight-asian="bold" style:font-weight-complex="bold"/>
    </style:style>
    <style:style style:name="T112" style:family="text">
      <style:text-properties style:text-underline-style="none" fo:font-weight="bold" officeooo:rsid="0502475f" style:font-weight-asian="bold" style:font-weight-complex="bold"/>
    </style:style>
    <style:style style:name="T113" style:family="text">
      <style:text-properties style:text-underline-style="none" fo:font-weight="bold" officeooo:rsid="050301d3" style:font-weight-asian="bold" style:font-weight-complex="bold"/>
    </style:style>
    <style:style style:name="T114" style:family="text">
      <style:text-properties style:text-underline-style="none" fo:font-weight="bold" officeooo:rsid="05032f78" style:font-weight-asian="bold" style:font-weight-complex="bold"/>
    </style:style>
    <style:style style:name="T115" style:family="text">
      <style:text-properties style:text-underline-style="none" fo:font-weight="bold" officeooo:rsid="0505cdfc" style:font-weight-asian="bold" style:font-weight-complex="bold"/>
    </style:style>
    <style:style style:name="T116" style:family="text">
      <style:text-properties style:text-underline-style="none" fo:font-weight="bold" officeooo:rsid="05087954" style:font-weight-asian="bold" style:font-weight-complex="bold"/>
    </style:style>
    <style:style style:name="T117" style:family="text">
      <style:text-properties style:text-underline-style="none" fo:font-weight="bold" officeooo:rsid="05090336" style:font-weight-asian="bold" style:font-weight-complex="bold"/>
    </style:style>
    <style:style style:name="T118" style:family="text">
      <style:text-properties style:text-underline-style="none" fo:font-weight="bold" officeooo:rsid="050a1b63" style:font-weight-asian="bold" style:font-weight-complex="bold"/>
    </style:style>
    <style:style style:name="T119" style:family="text">
      <style:text-properties style:text-underline-style="none" fo:font-weight="bold" officeooo:rsid="050bee48" style:font-weight-asian="bold" style:font-weight-complex="bold"/>
    </style:style>
    <style:style style:name="T120" style:family="text">
      <style:text-properties style:text-underline-style="none" fo:font-weight="bold" officeooo:rsid="05104b0b" style:font-weight-asian="bold" style:font-weight-complex="bold"/>
    </style:style>
    <style:style style:name="T121" style:family="text">
      <style:text-properties style:text-underline-style="none" fo:font-weight="bold" officeooo:rsid="0512616d" style:font-weight-asian="bold" style:font-weight-complex="bold"/>
    </style:style>
    <style:style style:name="T122" style:family="text">
      <style:text-properties style:text-underline-style="none" fo:font-weight="bold" officeooo:rsid="05131af6" style:font-weight-asian="bold" style:font-weight-complex="bold"/>
    </style:style>
    <style:style style:name="T123" style:family="text">
      <style:text-properties style:text-underline-style="none" fo:font-weight="bold" officeooo:rsid="05184046" style:font-weight-asian="bold" style:font-weight-complex="bold"/>
    </style:style>
    <style:style style:name="T124" style:family="text">
      <style:text-properties style:text-underline-style="none" fo:font-weight="bold" officeooo:rsid="04f5e9f6" style:font-weight-asian="bold" style:font-weight-complex="bold"/>
    </style:style>
    <style:style style:name="T125" style:family="text">
      <style:text-properties style:text-underline-style="none" fo:font-weight="bold" officeooo:rsid="0529ddec" style:font-weight-asian="bold" style:font-weight-complex="bold"/>
    </style:style>
    <style:style style:name="T126" style:family="text">
      <style:text-properties style:text-underline-style="none" fo:font-weight="bold" officeooo:rsid="052f2415" style:font-weight-asian="bold" style:font-weight-complex="bold"/>
    </style:style>
    <style:style style:name="T127" style:family="text">
      <style:text-properties style:text-underline-style="none" fo:font-weight="bold" officeooo:rsid="044a6468" style:font-weight-asian="bold" style:font-weight-complex="bold"/>
    </style:style>
    <style:style style:name="T128" style:family="text">
      <style:text-properties style:text-underline-style="none" fo:font-weight="bold" officeooo:rsid="04425dad" style:font-weight-asian="bold" style:font-weight-complex="bold"/>
    </style:style>
    <style:style style:name="T129" style:family="text">
      <style:text-properties style:text-underline-style="none" fo:font-weight="bold" officeooo:rsid="0452083c" style:font-weight-asian="bold" style:font-weight-complex="bold"/>
    </style:style>
    <style:style style:name="T130" style:family="text">
      <style:text-properties style:text-underline-style="none" fo:font-weight="bold" officeooo:rsid="045574e9" style:font-weight-asian="bold" style:font-weight-complex="bold"/>
    </style:style>
    <style:style style:name="T131" style:family="text">
      <style:text-properties style:text-underline-style="none" fo:font-weight="bold" officeooo:rsid="0489bf21" style:font-weight-asian="bold" style:font-weight-complex="bold"/>
    </style:style>
    <style:style style:name="T132" style:family="text">
      <style:text-properties style:text-underline-style="none" fo:font-weight="bold" officeooo:rsid="048b3486" style:font-weight-asian="bold" style:font-weight-complex="bold"/>
    </style:style>
    <style:style style:name="T133" style:family="text">
      <style:text-properties style:text-underline-style="none" fo:font-weight="bold" officeooo:rsid="0487941a" style:font-weight-asian="bold" style:font-weight-complex="bold"/>
    </style:style>
    <style:style style:name="T134" style:family="text">
      <style:text-properties style:text-underline-style="none" fo:font-weight="bold" officeooo:rsid="0485a90c" style:font-weight-asian="bold" style:font-weight-complex="bold"/>
    </style:style>
    <style:style style:name="T135" style:family="text">
      <style:text-properties style:text-underline-style="none" fo:font-weight="bold" style:font-weight-asian="bold" style:font-name-complex="Times New Roman" style:font-weight-complex="bold"/>
    </style:style>
    <style:style style:name="T136" style:family="text">
      <style:text-properties style:text-underline-style="none" fo:font-weight="bold" style:font-name-asian="Arial" style:font-weight-asian="bold" style:font-name-complex="Times New Roman" style:font-weight-complex="bold"/>
    </style:style>
    <style:style style:name="T137" style:family="text">
      <style:text-properties style:text-underline-style="none" fo:font-weight="bold" officeooo:rsid="0533a14b" fo:background-color="#ffff00" loext:char-shading-value="0" style:font-name-asian="Arial" style:font-weight-asian="bold" style:font-name-complex="Times New Roman" style:font-weight-complex="bold"/>
    </style:style>
    <style:style style:name="T138" style:family="text">
      <style:text-properties style:text-underline-style="none" fo:font-weight="bold" fo:background-color="transparent" loext:char-shading-value="0" style:font-weight-asian="bold"/>
    </style:style>
    <style:style style:name="T139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140" style:family="text">
      <style:text-properties style:text-underline-style="none" fo:font-weight="bold" officeooo:rsid="05090336" fo:background-color="transparent" loext:char-shading-value="0" style:font-weight-asian="bold" style:font-weight-complex="bold"/>
    </style:style>
    <style:style style:name="T141" style:family="text">
      <style:text-properties style:text-underline-style="none" fo:font-weight="bold" officeooo:rsid="05176b83" fo:background-color="transparent" loext:char-shading-value="0" style:font-weight-asian="bold" style:font-weight-complex="bold"/>
    </style:style>
    <style:style style:name="T142" style:family="text">
      <style:text-properties style:text-underline-style="none" fo:font-weight="bold" officeooo:rsid="05184046" fo:background-color="transparent" loext:char-shading-value="0" style:font-weight-asian="bold" style:font-weight-complex="bold"/>
    </style:style>
    <style:style style:name="T143" style:family="text">
      <style:text-properties style:text-underline-style="none" fo:font-weight="bold" officeooo:rsid="04f91b6c" fo:background-color="transparent" loext:char-shading-value="0" style:font-weight-asian="bold" style:font-weight-complex="bold"/>
    </style:style>
    <style:style style:name="T144" style:family="text">
      <style:text-properties style:text-underline-style="none" fo:font-weight="bold" officeooo:rsid="04fe430b" fo:background-color="transparent" loext:char-shading-value="0" style:font-weight-asian="bold" style:font-weight-complex="bold"/>
    </style:style>
    <style:style style:name="T145" style:family="text">
      <style:text-properties style:text-underline-style="none" fo:font-weight="bold" officeooo:rsid="0502475f" fo:background-color="transparent" loext:char-shading-value="0" style:font-weight-asian="bold" style:font-weight-complex="bold"/>
    </style:style>
    <style:style style:name="T146" style:family="text">
      <style:text-properties style:text-underline-style="none" fo:font-weight="bold" officeooo:rsid="05032f78" fo:background-color="transparent" loext:char-shading-value="0" style:font-weight-asian="bold" style:font-weight-complex="bold"/>
    </style:style>
    <style:style style:name="T147" style:family="text">
      <style:text-properties style:text-underline-style="none" fo:font-weight="bold" officeooo:rsid="0512616d" fo:background-color="transparent" loext:char-shading-value="0" style:font-weight-asian="bold" style:font-weight-complex="bold"/>
    </style:style>
    <style:style style:name="T148" style:family="text">
      <style:text-properties style:text-underline-style="none" fo:font-weight="normal" style:font-weight-asian="normal"/>
    </style:style>
    <style:style style:name="T149" style:family="text">
      <style:text-properties style:text-underline-style="none" fo:font-weight="normal" officeooo:rsid="04da4804" style:font-weight-asian="normal"/>
    </style:style>
    <style:style style:name="T150" style:family="text">
      <style:text-properties style:text-underline-style="none" fo:font-weight="normal" officeooo:rsid="04de2f31" style:font-weight-asian="normal"/>
    </style:style>
    <style:style style:name="T151" style:family="text">
      <style:text-properties style:text-underline-style="none" fo:font-weight="normal" officeooo:rsid="04e21fd0" style:font-weight-asian="normal"/>
    </style:style>
    <style:style style:name="T152" style:family="text">
      <style:text-properties style:text-underline-style="none" fo:font-weight="normal" officeooo:rsid="04e58b5f" style:font-weight-asian="normal"/>
    </style:style>
    <style:style style:name="T153" style:family="text">
      <style:text-properties style:text-underline-style="none" fo:font-weight="normal" officeooo:rsid="04e6ef6c" style:font-weight-asian="normal"/>
    </style:style>
    <style:style style:name="T154" style:family="text">
      <style:text-properties style:text-underline-style="none" fo:font-weight="normal" officeooo:rsid="04ea0121" style:font-weight-asian="normal"/>
    </style:style>
    <style:style style:name="T155" style:family="text">
      <style:text-properties style:text-underline-style="none" fo:font-weight="normal" officeooo:rsid="04ea65ea" style:font-weight-asian="normal"/>
    </style:style>
    <style:style style:name="T156" style:family="text">
      <style:text-properties style:text-underline-style="none" fo:font-weight="normal" officeooo:rsid="04ec5de2" style:font-weight-asian="normal"/>
    </style:style>
    <style:style style:name="T157" style:family="text">
      <style:text-properties style:text-underline-style="none" fo:font-weight="normal" officeooo:rsid="04ec6572" style:font-weight-asian="normal"/>
    </style:style>
    <style:style style:name="T158" style:family="text">
      <style:text-properties style:text-underline-style="none" fo:font-weight="normal" officeooo:rsid="04ed1f8c" style:font-weight-asian="normal"/>
    </style:style>
    <style:style style:name="T159" style:family="text">
      <style:text-properties style:text-underline-style="none" fo:font-weight="normal" officeooo:rsid="04efa27c" style:font-weight-asian="normal"/>
    </style:style>
    <style:style style:name="T160" style:family="text">
      <style:text-properties style:text-underline-style="none" fo:font-weight="normal" officeooo:rsid="04f11d8d" style:font-weight-asian="normal"/>
    </style:style>
    <style:style style:name="T161" style:family="text">
      <style:text-properties style:text-underline-style="none" fo:font-weight="normal" officeooo:rsid="04f2ed7e" style:font-weight-asian="normal"/>
    </style:style>
    <style:style style:name="T162" style:family="text">
      <style:text-properties style:text-underline-style="none" fo:font-weight="normal" officeooo:rsid="04f4cdd3" style:font-weight-asian="normal"/>
    </style:style>
    <style:style style:name="T163" style:family="text">
      <style:text-properties style:text-underline-style="none" fo:font-weight="normal" officeooo:rsid="04f5e9f6" style:font-weight-asian="normal"/>
    </style:style>
    <style:style style:name="T164" style:family="text">
      <style:text-properties style:text-underline-style="none" fo:font-weight="normal" officeooo:rsid="04f91b6c" style:font-weight-asian="normal"/>
    </style:style>
    <style:style style:name="T165" style:family="text">
      <style:text-properties style:text-underline-style="none" fo:font-weight="normal" officeooo:rsid="04fb61ec" style:font-weight-asian="normal"/>
    </style:style>
    <style:style style:name="T166" style:family="text">
      <style:text-properties style:text-underline-style="none" fo:font-weight="normal" officeooo:rsid="04fe430b" style:font-weight-asian="normal"/>
    </style:style>
    <style:style style:name="T167" style:family="text">
      <style:text-properties style:text-underline-style="none" fo:font-weight="normal" officeooo:rsid="04ff4979" style:font-weight-asian="normal"/>
    </style:style>
    <style:style style:name="T168" style:family="text">
      <style:text-properties style:text-underline-style="none" fo:font-weight="normal" officeooo:rsid="0502475f" style:font-weight-asian="normal"/>
    </style:style>
    <style:style style:name="T169" style:family="text">
      <style:text-properties style:text-underline-style="none" fo:font-weight="normal" officeooo:rsid="050301d3" style:font-weight-asian="normal"/>
    </style:style>
    <style:style style:name="T170" style:family="text">
      <style:text-properties style:text-underline-style="none" fo:font-weight="normal" officeooo:rsid="05032f78" style:font-weight-asian="normal"/>
    </style:style>
    <style:style style:name="T171" style:family="text">
      <style:text-properties style:text-underline-style="none" fo:font-weight="normal" officeooo:rsid="0505cdfc" style:font-weight-asian="normal"/>
    </style:style>
    <style:style style:name="T172" style:family="text">
      <style:text-properties style:text-underline-style="none" fo:font-weight="normal" officeooo:rsid="05087954" style:font-weight-asian="normal"/>
    </style:style>
    <style:style style:name="T173" style:family="text">
      <style:text-properties style:text-underline-style="none" fo:font-weight="normal" officeooo:rsid="05090336" style:font-weight-asian="normal"/>
    </style:style>
    <style:style style:name="T174" style:family="text">
      <style:text-properties style:text-underline-style="none" fo:font-weight="normal" officeooo:rsid="050a1b63" style:font-weight-asian="normal"/>
    </style:style>
    <style:style style:name="T175" style:family="text">
      <style:text-properties style:text-underline-style="none" fo:font-weight="normal" style:font-weight-asian="normal" style:font-weight-complex="normal"/>
    </style:style>
    <style:style style:name="T176" style:family="text">
      <style:text-properties style:text-underline-style="none" fo:font-weight="normal" officeooo:rsid="054bcc6d" style:font-weight-asian="normal" style:font-weight-complex="normal"/>
    </style:style>
    <style:style style:name="T177" style:family="text">
      <style:text-properties style:text-underline-style="none" fo:font-weight="normal" officeooo:rsid="0549bc3a" style:font-weight-asian="normal" style:font-weight-complex="normal"/>
    </style:style>
    <style:style style:name="T178" style:family="text">
      <style:text-properties style:text-underline-style="none" fo:font-weight="normal" officeooo:rsid="054e4e74" style:font-weight-asian="normal" style:font-weight-complex="normal"/>
    </style:style>
    <style:style style:name="T179" style:family="text">
      <style:text-properties style:text-underline-style="none" fo:font-weight="normal" officeooo:rsid="054ed9b3" style:font-weight-asian="normal" style:font-weight-complex="normal"/>
    </style:style>
    <style:style style:name="T180" style:family="text">
      <style:text-properties style:text-underline-style="none" fo:font-weight="normal" officeooo:rsid="05104b0b" style:font-weight-asian="normal"/>
    </style:style>
    <style:style style:name="T181" style:family="text">
      <style:text-properties style:text-underline-style="none" fo:font-weight="normal" officeooo:rsid="0512616d" style:font-weight-asian="normal"/>
    </style:style>
    <style:style style:name="T182" style:family="text">
      <style:text-properties style:text-underline-style="none" fo:font-weight="normal" officeooo:rsid="05131af6" style:font-weight-asian="normal"/>
    </style:style>
    <style:style style:name="T183" style:family="text">
      <style:text-properties style:text-underline-style="none" fo:font-weight="normal" officeooo:rsid="0515cdf1" style:font-weight-asian="normal"/>
    </style:style>
    <style:style style:name="T184" style:family="text">
      <style:text-properties style:text-underline-style="none" fo:font-weight="normal" officeooo:rsid="05184046" style:font-weight-asian="normal"/>
    </style:style>
    <style:style style:name="T185" style:family="text">
      <style:text-properties style:text-underline-style="none" fo:font-weight="normal" officeooo:rsid="05184ed6" style:font-weight-asian="normal"/>
    </style:style>
    <style:style style:name="T186" style:family="text">
      <style:text-properties style:text-underline-style="none" fo:font-weight="normal" officeooo:rsid="0529ddec" style:font-weight-asian="normal"/>
    </style:style>
    <style:style style:name="T187" style:family="text">
      <style:text-properties style:text-underline-style="none" fo:font-weight="normal" officeooo:rsid="052f2415" style:font-weight-asian="normal"/>
    </style:style>
    <style:style style:name="T188" style:family="text">
      <style:text-properties style:text-underline-style="none" fo:font-weight="normal" officeooo:rsid="0533a14b" style:font-weight-asian="normal"/>
    </style:style>
    <style:style style:name="T189" style:family="text">
      <style:text-properties style:text-underline-style="none" fo:font-weight="normal" officeooo:rsid="044a6468" style:font-weight-asian="normal"/>
    </style:style>
    <style:style style:name="T190" style:family="text">
      <style:text-properties style:text-underline-style="none" fo:font-weight="normal" officeooo:rsid="04425dad" style:font-weight-asian="normal"/>
    </style:style>
    <style:style style:name="T191" style:family="text">
      <style:text-properties style:text-underline-style="none" fo:font-weight="normal" officeooo:rsid="0452083c" style:font-weight-asian="normal"/>
    </style:style>
    <style:style style:name="T192" style:family="text">
      <style:text-properties style:text-underline-style="none" fo:font-weight="normal" officeooo:rsid="045574e9" style:font-weight-asian="normal"/>
    </style:style>
    <style:style style:name="T193" style:family="text">
      <style:text-properties style:text-underline-style="none" fo:font-weight="normal" officeooo:rsid="0489bf21" style:font-weight-asian="normal"/>
    </style:style>
    <style:style style:name="T194" style:family="text">
      <style:text-properties style:text-underline-style="none" fo:font-weight="normal" officeooo:rsid="0485a90c" style:font-weight-asian="normal"/>
    </style:style>
    <style:style style:name="T195" style:family="text">
      <style:text-properties style:text-underline-style="none" fo:font-weight="normal" fo:background-color="transparent" loext:char-shading-value="0" style:font-weight-asian="normal"/>
    </style:style>
    <style:style style:name="T196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197" style:family="text">
      <style:text-properties style:text-underline-style="none" fo:font-weight="normal" officeooo:rsid="050c5d76" fo:background-color="transparent" loext:char-shading-value="0" style:font-weight-asian="normal" style:font-weight-complex="normal"/>
    </style:style>
    <style:style style:name="T198" style:family="text">
      <style:text-properties style:text-underline-style="none" fo:font-weight="normal" officeooo:rsid="0549bc3a" fo:background-color="#ffff00" loext:char-shading-value="0" style:font-weight-asian="normal" style:font-weight-complex="normal"/>
    </style:style>
    <style:style style:name="T199" style:family="text">
      <style:text-properties style:text-underline-style="none" fo:font-weight="normal" officeooo:rsid="0549bc3a" fo:background-color="#ffff00" loext:char-shading-value="0" style:font-name-asian="Arial" style:font-weight-asian="normal" style:font-name-complex="Times New Roman" style:font-weight-complex="normal"/>
    </style:style>
    <style:style style:name="T200" style:family="text">
      <style:text-properties style:text-underline-style="none" fo:font-weight="normal" style:font-name-asian="Arial" style:font-weight-asian="normal" style:font-name-complex="Times New Roman" style:font-weight-complex="normal"/>
    </style:style>
    <style:style style:name="T201" style:family="text">
      <style:text-properties style:text-underline-style="none" fo:font-weight="normal" officeooo:rsid="054c1c4a" style:font-name-asian="Arial" style:font-weight-asian="normal" style:font-name-complex="Times New Roman" style:font-weight-complex="normal"/>
    </style:style>
    <style:style style:name="T202" style:family="text">
      <style:text-properties style:text-underline-style="none" fo:font-weight="normal" officeooo:rsid="0549bc3a" style:font-name-asian="Arial" style:font-weight-asian="normal" style:font-name-complex="Times New Roman" style:font-weight-complex="normal"/>
    </style:style>
    <style:style style:name="T203" style:family="text">
      <style:text-properties style:text-underline-style="none" fo:font-weight="normal" officeooo:rsid="054c64e3" style:font-name-asian="Arial" style:font-weight-asian="normal" style:font-name-complex="Times New Roman" style:font-weight-complex="normal"/>
    </style:style>
    <style:style style:name="T204" style:family="text">
      <style:text-properties style:text-underline-style="none" fo:font-weight="normal" officeooo:rsid="054e3674" style:font-name-asian="Arial" style:font-weight-asian="normal" style:font-name-complex="Times New Roman" style:font-weight-complex="normal"/>
    </style:style>
    <style:style style:name="T205" style:family="text">
      <style:text-properties style:text-underline-style="none" fo:font-weight="normal" officeooo:rsid="054ed9b3" style:font-name-asian="Arial" style:font-weight-asian="normal" style:font-name-complex="Times New Roman" style:font-weight-complex="normal"/>
    </style:style>
    <style:style style:name="T206" style:family="text">
      <style:text-properties style:text-underline-style="none" officeooo:rsid="04de2f31"/>
    </style:style>
    <style:style style:name="T207" style:family="text">
      <style:text-properties style:text-underline-style="none" officeooo:rsid="04df6037"/>
    </style:style>
    <style:style style:name="T208" style:family="text">
      <style:text-properties style:text-underline-style="none" officeooo:rsid="04e06e4f"/>
    </style:style>
    <style:style style:name="T209" style:family="text">
      <style:text-properties style:text-underline-style="none" officeooo:rsid="04e21fd0"/>
    </style:style>
    <style:style style:name="T210" style:family="text">
      <style:text-properties style:text-underline-style="none" officeooo:rsid="04e58b5f"/>
    </style:style>
    <style:style style:name="T211" style:family="text">
      <style:text-properties style:text-underline-style="none" officeooo:rsid="04ea0121"/>
    </style:style>
    <style:style style:name="T212" style:family="text">
      <style:text-properties style:text-underline-style="none" officeooo:rsid="04ea65ea"/>
    </style:style>
    <style:style style:name="T213" style:family="text">
      <style:text-properties style:text-underline-style="none" officeooo:rsid="04ec5de2"/>
    </style:style>
    <style:style style:name="T214" style:family="text">
      <style:text-properties style:text-underline-style="none" officeooo:rsid="04ec6572"/>
    </style:style>
    <style:style style:name="T215" style:family="text">
      <style:text-properties style:text-underline-style="none" officeooo:rsid="04ed1f8c"/>
    </style:style>
    <style:style style:name="T216" style:family="text">
      <style:text-properties style:text-underline-style="none" officeooo:rsid="04f11d8d"/>
    </style:style>
    <style:style style:name="T217" style:family="text">
      <style:text-properties style:text-underline-style="none" officeooo:rsid="04f91b6c"/>
    </style:style>
    <style:style style:name="T218" style:family="text">
      <style:text-properties style:text-underline-style="none" officeooo:rsid="04fb61ec"/>
    </style:style>
    <style:style style:name="T219" style:family="text">
      <style:text-properties style:text-underline-style="none" officeooo:rsid="04ff4979"/>
    </style:style>
    <style:style style:name="T220" style:family="text">
      <style:text-properties style:text-underline-style="none" officeooo:rsid="050301d3"/>
    </style:style>
    <style:style style:name="T221" style:family="text">
      <style:text-properties style:text-underline-style="none" officeooo:rsid="05032f78"/>
    </style:style>
    <style:style style:name="T222" style:family="text">
      <style:text-properties style:text-underline-style="none" officeooo:rsid="0505cdfc"/>
    </style:style>
    <style:style style:name="T223" style:family="text">
      <style:text-properties style:text-underline-style="none" style:font-name-asian="Arial" style:font-name-complex="Times New Roman"/>
    </style:style>
    <style:style style:name="T224" style:family="text">
      <style:text-properties style:text-underline-style="none" officeooo:rsid="0549bc3a" style:font-name-asian="Arial" style:font-name-complex="Times New Roman"/>
    </style:style>
    <style:style style:name="T225" style:family="text">
      <style:text-properties style:text-underline-style="none" fo:background-color="transparent" loext:char-shading-value="0"/>
    </style:style>
    <style:style style:name="T226" style:family="text">
      <style:text-properties style:text-underline-style="none" officeooo:rsid="05104b0b"/>
    </style:style>
    <style:style style:name="T227" style:family="text">
      <style:text-properties style:text-underline-style="none" style:font-name-complex="Times New Roman"/>
    </style:style>
    <style:style style:name="T228" style:family="text">
      <style:text-properties style:text-underline-style="none" officeooo:rsid="053fbb22"/>
    </style:style>
    <style:style style:name="T229" style:family="text">
      <style:text-properties style:text-underline-style="none" officeooo:rsid="04406161"/>
    </style:style>
    <style:style style:name="T230" style:family="text">
      <style:text-properties style:text-underline-style="none" officeooo:rsid="05408c39"/>
    </style:style>
    <style:style style:name="T231" style:family="text">
      <style:text-properties style:text-underline-style="none" officeooo:rsid="045147e0"/>
    </style:style>
    <style:style style:name="T232" style:family="text">
      <style:text-properties style:text-underline-style="none" officeooo:rsid="045743da"/>
    </style:style>
    <style:style style:name="T233" style:family="text">
      <style:text-properties style:text-underline-style="none" officeooo:rsid="0489bf21"/>
    </style:style>
    <style:style style:name="T234" style:family="text">
      <style:text-properties style:text-underline-style="none" officeooo:rsid="054109dd"/>
    </style:style>
    <style:style style:name="T235" style:family="text">
      <style:text-properties style:text-underline-style="none" officeooo:rsid="048b3486"/>
    </style:style>
    <style:style style:name="T236" style:family="text">
      <style:text-properties style:text-underline-style="none" officeooo:rsid="054252ac"/>
    </style:style>
    <style:style style:name="T237" style:family="text">
      <style:text-properties style:text-underline-style="none" officeooo:rsid="0485a90c"/>
    </style:style>
    <style:style style:name="T238" style:family="text">
      <style:text-properties style:text-underline-style="none" officeooo:rsid="0549bc3a"/>
    </style:style>
    <style:style style:name="T239" style:family="text">
      <style:text-properties officeooo:rsid="01dba945"/>
    </style:style>
    <style:style style:name="T240" style:family="text">
      <style:text-properties fo:font-weight="bold" style:font-weight-asian="bold" style:font-weight-complex="bold"/>
    </style:style>
    <style:style style:name="T241" style:family="text">
      <style:text-properties fo:font-weight="bold" officeooo:rsid="05176b83" style:font-weight-asian="bold" style:font-weight-complex="bold"/>
    </style:style>
    <style:style style:name="T242" style:family="text">
      <style:text-properties fo:font-weight="bold" officeooo:rsid="05184ed6" style:font-weight-asian="bold" style:font-weight-complex="bold"/>
    </style:style>
    <style:style style:name="T243" style:family="text">
      <style:text-properties fo:font-weight="bold" officeooo:rsid="052b3901" style:font-weight-asian="bold" style:font-weight-complex="bold"/>
    </style:style>
    <style:style style:name="T244" style:family="text">
      <style:text-properties fo:font-weight="bold" officeooo:rsid="052f2415" style:font-weight-asian="bold" style:font-weight-complex="bold"/>
    </style:style>
    <style:style style:name="T245" style:family="text">
      <style:text-properties fo:font-weight="bold" style:font-weight-asian="bold" style:font-name-complex="Times New Roman" style:font-weight-complex="bold"/>
    </style:style>
    <style:style style:name="T246" style:family="text">
      <style:text-properties fo:font-weight="bold" style:font-name-asian="Arial" style:font-weight-asian="bold" style:font-name-complex="Times New Roman" style:font-weight-complex="bold"/>
    </style:style>
    <style:style style:name="T247" style:family="text">
      <style:text-properties officeooo:rsid="04e58b5f"/>
    </style:style>
    <style:style style:name="T248" style:family="text">
      <style:text-properties style:font-name-asian="Arial" style:font-name-complex="Times New Roman"/>
    </style:style>
    <style:style style:name="T249" style:family="text">
      <style:text-properties officeooo:rsid="05090336"/>
    </style:style>
    <style:style style:name="T250" style:family="text">
      <style:text-properties officeooo:rsid="04de2f31"/>
    </style:style>
    <style:style style:name="T251" style:family="text">
      <style:text-properties officeooo:rsid="0515cdf1"/>
    </style:style>
    <style:style style:name="T252" style:family="text">
      <style:text-properties officeooo:rsid="05176b83"/>
    </style:style>
    <style:style style:name="T253" style:family="text">
      <style:text-properties officeooo:rsid="04df6037"/>
    </style:style>
    <style:style style:name="T254" style:family="text">
      <style:text-properties officeooo:rsid="05184ed6"/>
    </style:style>
    <style:style style:name="T255" style:family="text">
      <style:text-properties officeooo:rsid="04e06e4f"/>
    </style:style>
    <style:style style:name="T256" style:family="text">
      <style:text-properties officeooo:rsid="04fb61ec"/>
    </style:style>
    <style:style style:name="T257" style:family="text">
      <style:text-properties officeooo:rsid="052b3901"/>
    </style:style>
    <style:style style:name="T258" style:family="text">
      <style:text-properties officeooo:rsid="052f2415"/>
    </style:style>
    <style:style style:name="T259" style:family="text">
      <style:text-properties style:font-name-complex="Times New Roman"/>
    </style:style>
    <style:style style:name="T260" style:family="text">
      <style:text-properties officeooo:rsid="053ae00b"/>
    </style:style>
    <style:style style:name="T261" style:family="text">
      <style:text-properties officeooo:rsid="04406161"/>
    </style:style>
    <style:style style:name="T262" style:family="text">
      <style:text-properties officeooo:rsid="04aa104f"/>
    </style:style>
    <style:style style:name="T263" style:family="text">
      <style:text-properties officeooo:rsid="049bf7ee"/>
    </style:style>
    <style:style style:name="T264" style:family="text">
      <style:text-properties officeooo:rsid="049738ec"/>
    </style:style>
    <style:style style:name="T265" style:family="text">
      <style:text-properties officeooo:rsid="048c78cd"/>
    </style:style>
    <style:style style:name="T266" style:family="text">
      <style:text-properties officeooo:rsid="0487caac"/>
    </style:style>
    <style:style style:name="T267" style:family="text">
      <style:text-properties officeooo:rsid="0549bc3a"/>
    </style:style>
    <style:style style:name="T268" style:family="text">
      <style:text-properties fo:font-weight="normal" style:font-weight-asian="normal" style:font-weight-complex="normal"/>
    </style:style>
    <style:style style:name="T269" style:family="text">
      <style:text-properties fo:font-weight="normal" officeooo:rsid="0549bc3a" style:font-weight-asian="normal" style:font-weight-complex="normal"/>
    </style:style>
    <style:style style:name="T270" style:family="text">
      <style:text-properties fo:font-weight="normal" officeooo:rsid="054a5bf8" style:font-weight-asian="normal" style:font-weight-complex="normal"/>
    </style:style>
    <style:style style:name="T271" style:family="text">
      <style:text-properties fo:font-weight="normal" officeooo:rsid="054ed9b3" style:font-weight-asian="normal" style:font-weight-complex="normal"/>
    </style:style>
    <style:style style:name="T272" style:family="text">
      <style:text-properties fo:font-weight="normal" fo:background-color="#ffff00" loext:char-shading-value="0" style:font-weight-asian="normal" style:font-weight-complex="normal"/>
    </style:style>
    <style:style style:name="T273" style:family="text">
      <style:text-properties fo:font-variant="normal" fo:text-transform="none" fo:color="#000000" style:font-name="Aptos" fo:font-size="13.5pt" fo:letter-spacing="normal" fo:font-style="normal" style:text-underline-style="none" fo:font-weight="bold" style:font-weight-asian="normal"/>
    </style:style>
    <style:style style:name="T274" style:family="text">
      <style:text-properties fo:font-variant="normal" fo:text-transform="none" fo:color="#000000" style:font-name="Aptos" fo:font-size="12pt" fo:letter-spacing="normal" fo:font-style="normal" style:text-underline-style="none" fo:font-weight="bold" style:font-size-asian="12pt" style:font-weight-asian="normal" style:font-size-complex="12pt"/>
    </style:style>
    <style:style style:name="T275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weight-asian="normal" style:font-size-complex="12pt"/>
    </style:style>
    <style:style style:name="T276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27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278" style:family="text">
      <style:text-properties fo:font-size="12pt" style:text-underline-style="none" fo:font-weight="normal" style:font-size-asian="12pt" style:font-weight-asian="normal" style:font-size-complex="12pt"/>
    </style:style>
    <style:style style:name="T279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280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281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28"><draw:frame draw:style-name="fr1" draw:name="Figura1" text:anchor-type="as-char" svg:y="0cm" svg:width="1.997cm" style:rel-width="scale" svg:height="2.521cm" style:rel-height="scale" draw:z-index="0"><draw:image xlink:href="Pictures/1000000000000080000000AD1ACF7623AAA548B9.jpg" xlink:type="simple" xlink:show="embed" xlink:actuate="onLoad" loext:mime-type="image/jpeg"/></draw:frame></text:p>
      <text:p text:style-name="P2"><text:span text:style-name="Fonte_20_parág._20_padrão"><text:span text:style-name="T1">ESTADO DO CEARÁ</text:span></text:span></text:p>
      <text:p text:style-name="P1"><text:span text:style-name="Fonte_20_parág._20_padrão"><text:span text:style-name="T6">PODER JUDICIÁRIO</text:span></text:span></text:p>
      <text:p text:style-name="P4"><text:span text:style-name="Fonte_20_parág._20_padrão"><text:span text:style-name="T7">TRIBUNAL DE JUSTIÇA</text:span></text:span></text:p>
      <text:p text:style-name="P4"><text:span text:style-name="Fonte_20_parág._20_padrão"><text:span text:style-name="T8">1ª CÂMARA DE DIREITO PRIVADO</text:span></text:span></text:p>
      <text:p text:style-name="P19"/>
      <text:p text:style-name="P10"><text:span text:style-name="Fonte_20_parág._20_padrão"><text:span text:style-name="T58">ROTEIRO DA </text:span></text:span><text:span text:style-name="Fonte_20_parág._20_padrão"><text:span text:style-name="T59">2</text:span></text:span><text:span text:style-name="Fonte_20_parág._20_padrão"><text:span text:style-name="T62">9</text:span></text:span><text:span text:style-name="Fonte_20_parág._20_padrão"><text:span text:style-name="T58">ª SESSÃO ORDINÁRIA DO DIA </text:span></text:span><text:span text:style-name="Fonte_20_parág._20_padrão"><text:span text:style-name="T62">14</text:span></text:span><text:span text:style-name="Fonte_20_parág._20_padrão"><text:span text:style-name="T60"> </text:span></text:span><text:span text:style-name="Fonte_20_parág._20_padrão"><text:span text:style-name="T61">DE AGOSTO</text:span></text:span><text:span text:style-name="Fonte_20_parág._20_padrão"><text:span text:style-name="T58"> DE 2024</text:span></text:span></text:p>
      <text:p text:style-name="P3"><text:span text:style-name="Fonte_20_parág._20_padrão"><text:span text:style-name="T11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2">Sessão Camerária,</text:span></text:span><text:span text:style-name="Fonte_20_parág._20_padrão"><text:span text:style-name="T11"> a ser realizada no dia</text:span></text:span><text:span text:style-name="Fonte_20_parág._20_padrão"><text:span text:style-name="T1"> </text:span></text:span><text:span text:style-name="Fonte_20_parág._20_padrão"><text:span text:style-name="T5">14</text:span></text:span><text:span text:style-name="Fonte_20_parág._20_padrão"><text:span text:style-name="T3"> </text:span></text:span><text:span text:style-name="Fonte_20_parág._20_padrão"><text:span text:style-name="T4">de agosto</text:span></text:span><text:span text:style-name="Fonte_20_parág._20_padrão"><text:span text:style-name="T1"> – (quarta-feira)</text:span></text:span><text:span text:style-name="Fonte_20_parág._20_padrão"><text:span text:style-name="T10">, a partir das</text:span></text:span><text:span text:style-name="Fonte_20_parág._20_padrão"><text:span text:style-name="T1"> 14h, </text:span></text:span><text:span text:style-name="Fonte_20_parág._20_padrão"><text:span text:style-name="T10">na sala de Sessões da 1ª Câmara de Direito Privado.</text:span></text:span></text:p>
      <text:p text:style-name="P6"/>
      <text:p text:style-name="P5"><text:span text:style-name="Fonte_20_parág._20_padrão"><text:span text:style-name="T9">Aqueles que desejem solicitar apenas preferência na ordem do julgamento ou preferência com sustentação oral, dentro dos termos regimentais, devem requerê-las à Câmara.</text:span></text:span></text:p>
      <text:p text:style-name="P8"/>
      <text:p text:style-name="P7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8"/>
      <text:p text:style-name="P7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8"/>
      <text:p text:style-name="P7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8"/>
      <text:p text:style-name="P7"><text:span text:style-name="Fonte_20_parág._20_padrão"><text:span text:style-name="T1">Quaisquer esclarecimentos: Whatsapp da Câmara: (085) 98219-8378.</text:span></text:span></text:p>
      <text:p text:style-name="P14"/>
      <text:p text:style-name="P14"/>
      <text:p text:style-name="P9"><text:span text:style-name="Fonte_20_parág._20_padrão"><text:span text:style-name="T13">1. </text:span></text:span><text:span text:style-name="Fonte_20_parág._20_padrão"><text:span text:style-name="T16">APRECIAÇÃO DA ATA DA SESSÃO ORDINÁRIA DO DIA </text:span></text:span><text:span text:style-name="Fonte_20_parág._20_padrão"><text:span text:style-name="T17">07/08</text:span></text:span><text:span text:style-name="Fonte_20_parág._20_padrão"><text:span text:style-name="T16">/2024</text:span></text:span></text:p>
      <text:p text:style-name="P11"><text:span text:style-name="Fonte_20_parág._20_padrão"><text:span text:style-name="T63">CPC - “Art. 936. Ressalvadas as preferências legais e regimentais, os recursos, a remessa necessária e os processos de competência originária serão julgados na seguinte ordem:</text:span></text:span></text:p>
      <text:p text:style-name="P11"><text:span text:style-name="Fonte_20_parág._20_padrão"><text:span text:style-name="T64">I – aqueles nos quais houver sustentação oral, observada a ordem dos requerimentos;</text:span></text:span></text:p>
      <text:p text:style-name="P11"><text:span text:style-name="Fonte_20_parág._20_padrão"><text:span text:style-name="T64">II – os requerimentos de preferência apresentados até o início da sessão de julgamento;</text:span></text:span></text:p>
      <text:p text:style-name="P11"><text:span text:style-name="Fonte_20_parág._20_padrão"><text:span text:style-name="T64">III – aqueles cujo julgamento tenham iniciado em sessão anterior; e</text:span></text:span></text:p>
      <text:p text:style-name="P20">IV – os demais casos.”</text:p>
      <text:p text:style-name="P21"/>
      <text:p text:style-name="P21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2 - PEDIDOS DE VISTA:</text:p>
      <text:p text:style-name="P77"><text:span text:style-name="T92">22 - </text:span><text:span text:style-name="T93">0627422-53.2023.8.06.0000</text:span><text:span text:style-name="T148"> - </text:span><text:span text:style-name="T93">Agravo de Instrumento</text:span><text:span text:style-name="T148"> - Fortaleza/20ª Vara Cível. </text:span></text:p>
      <text:p text:style-name="P172"><text:span text:style-name="T240">Agravante</text:span>: João Thiago Borges Freire. </text:p>
      <text:p text:style-name="P172">Advogado: Roberto Lincoln de Sousa Gomes Júnior (OAB: 329848/SP). </text:p>
      <text:p text:style-name="P77"><text:span text:style-name="T94">Agravad</text:span><text:span text:style-name="T97">a</text:span><text:span text:style-name="T148">: Dafonte Veículos Ltda.</text:span></text:p>
      <text:p text:style-name="P77"><text:span text:style-name="T148">Advogado: Ant</text:span><text:span text:style-name="T152">ô</text:span><text:span text:style-name="T148">nio Carlos Freire dos Santos (OAB: 6089/CE). </text:span></text:p>
      <text:p text:style-name="P107">Relator: <text:span text:style-name="T247">Des. </text:span>EMANUEL LEITE ALBUQUERQUE</text:p>
      <text:p text:style-name="P109">Sínte<text:span text:style-name="T267">se do julgamento: </text:span><text:span text:style-name="T270">Após anunciado o processo na sessão do dia 26 de junho e </text:span><text:span text:style-name="T269">dispensada a leitura do relatório, fez sustentação oral a </text:span><text:span text:style-name="T268">advogada da parte agravante, Dra. Eliane Caroline de Assis Costa - OAB:49587/CE. Em seguida, o eminente Relator apresentou voto conhecendo parcialmente do recurso para negar-lhe provimento. Na sequência, o Exmo. Sr. </text:span><text:span text:style-name="T272">Des. Francisco Mauro Ferreira Liberato, pediu vista dos autos</text:span><text:span text:style-name="T268"> para melhor exame da matéria. </text:span></text:p>
      <text:p text:style-name="P111">OBS:<text:span text:style-name="T268"> </text:span><text:span text:style-name="T271">Processo r</text:span><text:span text:style-name="T268">epublicado para a sessão do dia 14 de agosto do ano em curso.</text:span></text:p>
      <text:p text:style-name="P136"><text:span text:style-name="Fonte_20_parág._20_padrão"><text:span text:style-name="T12"/></text:span></text:p>
      <text:p text:style-name="P78"><text:span text:style-name="T92">247 - </text:span><text:span text:style-name="T93">0119613-42.2018.8.06.0001</text:span><text:span text:style-name="T148"> - </text:span><text:span text:style-name="T93">Apelação Cível</text:span><text:span text:style-name="T148"> - Fortaleza/1ª Vara de Registros Públicos. </text:span><text:span text:style-name="T94">Apelante</text:span><text:span text:style-name="T115">s</text:span><text:span text:style-name="T148">: Mario Guilherme da Silveira </text:span><text:span text:style-name="T171">e outros.</text:span></text:p>
      <text:p text:style-name="P173">Advogado: H<text:span text:style-name="T251">é</text:span>ber Quinderé Júnior (OAB: 4328/CE). </text:p>
      <text:p text:style-name="P78"><text:span text:style-name="T94">Apelada</text:span><text:span text:style-name="T148">: Maria Mable Di</text:span><text:span text:style-name="T171">ó</text:span><text:span text:style-name="T148">genes Cabral. </text:span></text:p>
      <text:p text:style-name="P173">Advogado: Fábio Hiluy Moreira (OAB: 14567/CE). </text:p>
      <text:p text:style-name="P173">Advogado: Flávio Ribeiro Brilhante Júnior (OAB: 23846/CE). </text:p>
      <text:p text:style-name="P173">Advogado: Lucas Martins de Araújo Costa (OAB: 14447/CE). </text:p>
      <text:p text:style-name="P78"><text:span text:style-name="T148">Advogad</text:span><text:span text:style-name="T171">a</text:span><text:span text:style-name="T148">: Beatriz Melo Barros (OAB: 40163/CE). </text:span></text:p>
      <text:p text:style-name="P173">Advogado: Samuel José de Sousa Abreu (OAB: 40795/CE). </text:p>
      <text:p text:style-name="P108"><text:span text:style-name="T92">Relator: </text:span><text:span text:style-name="T222">Des. </text:span><text:span text:style-name="T92">CARLOS AUGUSTO GOMES CORREIA</text:span></text:p>
      <text:p text:style-name="P110"><text:span text:style-name="T92">Sínte</text:span><text:span text:style-name="T238">se do julgamento: </text:span><text:span text:style-name="T176">A</text:span><text:span text:style-name="T177">pós anunciado o processo pelo sistema provisório </text:span><text:span text:style-name="T176">na sessão do dia 03 de julho</text:span><text:span text:style-name="T177">, </text:span><text:span text:style-name="T178">o eminente Relator apresentou voto conhecendo do recurso para, no mérito, negar-lhe provimento. Na sequência,</text:span><text:span text:style-name="T177"> o Exmo. Sr. </text:span><text:span text:style-name="T198">Des. Emanuel Leite Albuquerque pediu vista dos autos</text:span><text:span text:style-name="T177"> para melhor exame da matéria. </text:span></text:p>
      <text:p text:style-name="P112"><text:span text:style-name="T238">OBS:</text:span><text:span text:style-name="T177"> </text:span><text:span text:style-name="T179">Processo r</text:span><text:span text:style-name="T177">epublicado para a sessão do dia 14 de agosto do ano em curso.</text:span></text:p>
      <text:p text:style-name="P188"/>
      <text:p text:style-name="P78"><text:span text:style-name="T92">52 - </text:span><text:span text:style-name="T93">0624235-03.2024.8.06.0000</text:span><text:span text:style-name="T148"> - </text:span><text:span text:style-name="T93">Agravo de Instrumento</text:span><text:span text:style-name="T148"> - Fortaleza/18ª Vara Cível. </text:span></text:p>
      <text:p text:style-name="P173"><text:span text:style-name="T240">Agravante</text:span>: Banco Bradesco S/A. </text:p>
      <text:p text:style-name="P173">Advogado: Paulo Eduardo Prado (OAB: 24314/CE). </text:p>
      <text:p text:style-name="P173"><text:span text:style-name="T240">Agravada</text:span>: Maria da Penha Correia Miranda. </text:p>
      <text:p text:style-name="P173">Advogada: Ruth Maria Oliveira Bezerra Franco (OAB: 13432/CE). </text:p>
      <text:p text:style-name="P108">Relator: <text:span text:style-name="T247">Des. </text:span>EMANUEL LEITE ALBUQUERQUE</text:p>
      <text:p text:style-name="P110"><text:span text:style-name="Fonte_20_parág._20_padrão"><text:span text:style-name="T223">Sínte</text:span></text:span><text:span text:style-name="Fonte_20_parág._20_padrão"><text:span text:style-name="T224">se do julgamento: </text:span></text:span><text:span text:style-name="Fonte_20_parág._20_padrão"><text:span text:style-name="T201">A</text:span></text:span><text:span text:style-name="Fonte_20_parág._20_padrão"><text:span text:style-name="T202">pós anunciado o processo pelo sistema provisório </text:span></text:span><text:span text:style-name="Fonte_20_parág._20_padrão"><text:span text:style-name="T201">na sessão do dia 26 de junho</text:span></text:span><text:span text:style-name="Fonte_20_parág._20_padrão"><text:span text:style-name="T202">, </text:span></text:span><text:span text:style-name="Fonte_20_parág._20_padrão"><text:span text:style-name="T203">o eminente Relator apresentou voto conhecendo do recurso para, no mérito, dar-lhe parcial provimento, sendo acompanha</text:span></text:span><text:span text:style-name="Fonte_20_parág._20_padrão"><text:span text:style-name="T204">do pelo Exmo. Sr. Des. Francisco Mauro Ferreira Liberato. Na sequência, o</text:span></text:span><text:span text:style-name="Fonte_20_parág._20_padrão"><text:span text:style-name="T202"> Exmo. Sr. </text:span></text:span><text:span text:style-name="Fonte_20_parág._20_padrão"><text:span text:style-name="T199">Des. José Ricardo Vidal Patrocínio pediu vista dos autos</text:span></text:span><text:span text:style-name="Fonte_20_parág._20_padrão"><text:span text:style-name="T202"> para melhor exame da matéria. </text:span></text:span></text:p>
      <text:p text:style-name="P112"><text:span text:style-name="Fonte_20_parág._20_padrão"><text:span text:style-name="T223">OBS:</text:span></text:span><text:span text:style-name="Fonte_20_parág._20_padrão"><text:span text:style-name="T200"> </text:span></text:span><text:span text:style-name="Fonte_20_parág._20_padrão"><text:span text:style-name="T205">Processo r</text:span></text:span><text:span text:style-name="Fonte_20_parág._20_padrão"><text:span text:style-name="T200">epublicado para a sessão do dia 14 de agosto do ano em curso.</text:span></text:span></text:p>
      <text:p text:style-name="P228"><text:span text:style-name="Fonte_20_parág._20_padrão"><text:span text:style-name="T49"/></text:span></text:p>
      <text:p text:style-name="P22"/>
      <text:p text:style-name="P22">2.1 - JULGAMENTOS SUSPENSOS - (ART. 942 DO CPC):</text:p>
      <text:p text:style-name="P196"/>
      <text:p text:style-name="P196"/>
      <text:p text:style-name="P9"><text:span text:style-name="Fonte_20_parág._20_padrão"><text:span text:style-name="T65">3 - </text:span></text:span><text:span text:style-name="Fonte_20_parág._20_padrão"><text:span text:style-name="T58">PROCESSOS EXTRA-PAUTA</text:span></text:span></text:p>
      <text:p text:style-name="P12"><text:span text:style-name="Fonte_20_parág._20_padrão"><text:span text:style-name="T66"><text:s/>– Reclamações e Suspeições:</text:span></text:span></text:p>
      <text:p text:style-name="P12"><text:span text:style-name="Fonte_20_parág._20_padrão"><text:span text:style-name="T66"><text:s/>– Habeas Corpus:</text:span></text:span></text:p>
      <text:p text:style-name="P12"><text:span text:style-name="Fonte_20_parág._20_padrão"><text:span text:style-name="T66">– Conflito de Competência</text:span></text:span></text:p>
      <text:p text:style-name="P321"><text:span text:style-name="Fonte_20_parág._20_padrão"><text:span text:style-name="T82"/></text:span></text:p>
      <text:p text:style-name="P15"/>
      <text:p text:style-name="P13"><text:span text:style-name="Fonte_20_parág._20_padrão"><text:span text:style-name="T65"/></text:span></text:p>
      <text:p text:style-name="P13"><text:soft-page-break/><text:span text:style-name="Fonte_20_parág._20_padrão"><text:span text:style-name="T65">4 - </text:span></text:span><text:span text:style-name="Fonte_20_parág._20_padrão"><text:span text:style-name="T58">PROCESSOS DE PAUTA POR RELATOR EM ORDEM DE ANTIGUIDADE:</text:span></text:span></text:p>
      <text:p text:style-name="P13"><text:span text:style-name="Fonte_20_parág._20_padrão"><text:span text:style-name="T75"/></text:span></text:p>
      <text:p text:style-name="P13"><text:span text:style-name="Fonte_20_parág._20_padrão"><text:span text:style-name="T58"/></text:span></text:p>
      <text:p text:style-name="P329"><text:span text:style-name="T14">→ DES. EMANUEL LEITE ALBUQUERQUE – Relator</text:span><text:bookmark-start text:name="_Hlk161769166_Copia_1 Copia 1 Copia 1 Copia 1 Copia 1"/></text:p>
      <text:p text:style-name="P80"/>
      <text:p text:style-name="P27"><text:bookmark-end text:name="_Hlk161769166_Copia_1 Copia 1 Copia 1 Copia 1 Copia 1"/><text:span text:style-name="Fonte_20_parág._20_padrão"><text:span text:style-name="T76">Número da Pauta: 2</text:span></text:span><text:span text:style-name="Fonte_20_parág._20_padrão"><text:span text:style-name="T77">9</text:span></text:span><text:span text:style-name="Fonte_20_parág._20_padrão"><text:span text:style-name="T76">/2024 <text:s text:c="11"/>– <text:s text:c="8"/>SAJ/DIGITAL</text:span></text:span></text:p>
      <text:p text:style-name="P208"><text:span text:style-name="Fonte_20_parág._20_padrão"><text:span text:style-name="T76"/></text:span></text:p>
      <text:p text:style-name="P46"><text:span text:style-name="T92">1 - </text:span><text:span text:style-name="T93">0710302-08.2000.8.06.0001</text:span><text:span text:style-name="T148"> - </text:span><text:span text:style-name="T93">Apelação Cível</text:span><text:span text:style-name="T148"> - Fortaleza/21ª Vara Cível. </text:span></text:p>
      <text:p text:style-name="P46"><text:span text:style-name="T94">Apelante</text:span><text:span text:style-name="T148">: L</text:span><text:span text:style-name="T150">H</text:span><text:span text:style-name="T148">&amp;</text:span><text:span text:style-name="T150">S</text:span><text:span text:style-name="T148"> Empreendimentos Imobiliários Ltda. </text:span></text:p>
      <text:p text:style-name="P141">Advogado: Rodrigo Macedo de Carvalho (OAB: 15470/CE). </text:p>
      <text:p text:style-name="P141">Advogado: Miguel Rocha Nasser Hissa (OAB: 15469/CE). </text:p>
      <text:p text:style-name="P141">Advogado: Rui Barros Leal Farias (OAB: 16411/CE). </text:p>
      <text:p text:style-name="P141">Advogado: Arthur Araujo de Oliveira (OAB: 20771/CE). </text:p>
      <text:p text:style-name="P141">Advogado: Alexandre Rodrigues de Albuquerque (OAB: 6023/CE). </text:p>
      <text:p text:style-name="P46"><text:span text:style-name="T148">Advogada: T</text:span><text:span text:style-name="T150">â</text:span><text:span text:style-name="T148">nia Maria Gomes Coelho de Albuquerque (OAB: 6973/CE). </text:span></text:p>
      <text:p text:style-name="P30"><text:span text:style-name="T39">Apelada</text:span><text:span text:style-name="T44">: Luciana Carla de Melo Lima Albuquerque. </text:span></text:p>
      <text:p text:style-name="P46"><text:span text:style-name="T148">Advogado: Carlos Alberto Silv</text:span><text:span text:style-name="T150">é</text:span><text:span text:style-name="T148">rio Costa (OAB: 8465/CE). </text:span></text:p>
      <text:p text:style-name="P83"><text:span text:style-name="T92">Relator: </text:span><text:span text:style-name="T206">Des. </text:span><text:span text:style-name="T92">EMANUEL LEITE ALBUQUERQUE</text:span></text:p>
      <text:p text:style-name="P37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56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56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56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56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56"><text:span text:style-name="Fonte_20_parág._20_padrão"><text:span text:style-name="T136">( <text:s text:c="2"/>) Unânime <text:s/>( <text:s text:c="2"/>) Maioria</text:span></text:span></text:p>
      <text:p text:style-name="P113"/>
      <text:p text:style-name="P46"><text:span text:style-name="T92">2 - </text:span><text:span text:style-name="T93">0631452-10.2018.8.06.0000</text:span><text:span text:style-name="T148"> - </text:span><text:span text:style-name="T93">Agravo de Instrumento</text:span><text:span text:style-name="T148"> - Fortaleza/33ª Vara Cível. </text:span></text:p>
      <text:p text:style-name="P46"><text:span text:style-name="T94">Agravante</text:span><text:span text:style-name="T148">: AMIL - Assistência Médica Internacional S/A. </text:span></text:p>
      <text:p text:style-name="P141">Advogado: Paulo Roberto Vigna (OAB: 173477/SP). </text:p>
      <text:p text:style-name="P46"><text:span text:style-name="T94">Agravado</text:span><text:span text:style-name="T148">: Sindicato dos Estabelecimentos de Serviços de Saúde do Estado do Ceará - SINDESSEC. </text:span></text:p>
      <text:p text:style-name="P141">Advogado: Ibsen Pontes Moreira Pinto (OAB: 11272/CE). </text:p>
      <text:p text:style-name="P83"><text:span text:style-name="T92">Relator: </text:span><text:span text:style-name="T206">Des. </text:span><text:span text:style-name="T92">EMANUEL LEITE ALBUQUERQUE</text:span></text:p>
      <text:p text:style-name="P37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56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56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56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56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56"><text:span text:style-name="Fonte_20_parág._20_padrão"><text:span text:style-name="T136">( <text:s text:c="2"/>) Unânime <text:s/>( <text:s text:c="2"/>) Maioria</text:span></text:span></text:p>
      <text:p text:style-name="P113"/>
      <text:p text:style-name="P46"><text:span text:style-name="T92">3 - </text:span><text:span text:style-name="T93">0029520-53.2006.8.06.0001</text:span><text:span text:style-name="T148"> - </text:span><text:span text:style-name="T93">Apelação Cível</text:span><text:span text:style-name="T148"> - Fortaleza/19ª Vara Cível. </text:span></text:p>
      <text:p text:style-name="P46"><text:span text:style-name="T94">Apelante</text:span><text:span text:style-name="T116">s</text:span><text:span text:style-name="T148">: Samabr</text:span><text:span text:style-name="T150">á</text:span><text:span text:style-name="T148">s Agropecu</text:span><text:span text:style-name="T150">á</text:span><text:span text:style-name="T148">ria S/A </text:span><text:span text:style-name="T172">e outros.</text:span><text:span text:style-name="T148"> </text:span></text:p>
      <text:p text:style-name="P141">Advogado: Clóvis Ricardo Caldas da Silveira Mapurunga (OAB: 4203/CE). </text:p>
      <text:p text:style-name="P46"><text:span text:style-name="T94">Apelado</text:span><text:span text:style-name="T148">: Banco do Nordeste do Brasil S/A. </text:span></text:p>
      <text:p text:style-name="P141">Advogado: Gerson Sampaio Gradvohl (OAB: 15485/CE). </text:p>
      <text:p text:style-name="P83"><text:span text:style-name="T92">Relator: </text:span><text:span text:style-name="T206">Des. </text:span><text:span text:style-name="T92">EMANUEL LEITE ALBUQUERQUE</text:span></text:p>
      <text:p text:style-name="P37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56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56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56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56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56"><text:span text:style-name="Fonte_20_parág._20_padrão"><text:span text:style-name="T136">( <text:s text:c="2"/>) Unânime <text:s/>( <text:s text:c="2"/>) Maioria</text:span></text:span></text:p>
      <text:p text:style-name="P113"/>
      <text:p text:style-name="P114"/>
      <text:p text:style-name="P46"><text:soft-page-break/><text:span text:style-name="T92">4 - </text:span><text:span text:style-name="T93">0633475-55.2020.8.06.0000/50000</text:span><text:span text:style-name="T148"> - </text:span><text:span text:style-name="T93">Agravo Interno Cível</text:span><text:span text:style-name="T148"> - Fortaleza/25ª Vara Cível. </text:span><text:span text:style-name="T94">Agravante</text:span><text:span text:style-name="T148">: Banco do Brasil S/A. </text:span></text:p>
      <text:p text:style-name="P141">Advogado: Nelson Wilians Fratoni Rodrigues (OAB: 16599A/CE). </text:p>
      <text:p text:style-name="P46"><text:span text:style-name="T94">Agravada</text:span><text:span text:style-name="T148">: Clara Maria da Silva Sales. </text:span></text:p>
      <text:p text:style-name="P141">Advogado: Carlos Sérgio Bezerra da Fontoura (OAB: 17337/CE). </text:p>
      <text:p text:style-name="P141">Advogado: Maria Joseli Tomas da Costa Queiroz (OAB: 41506/CE). </text:p>
      <text:p text:style-name="P83"><text:span text:style-name="T92">Relator: </text:span><text:span text:style-name="T206">Des. </text:span><text:span text:style-name="T92">EMANUEL LEITE ALBUQUERQUE</text:span></text:p>
      <text:p text:style-name="P37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56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56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56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56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56"><text:span text:style-name="Fonte_20_parág._20_padrão"><text:span text:style-name="T136">( <text:s text:c="2"/>) Unânime <text:s/>( <text:s text:c="2"/>) Maioria</text:span></text:span></text:p>
      <text:p text:style-name="P113"/>
      <text:p text:style-name="P46"><text:span text:style-name="T92">5 - </text:span><text:span text:style-name="T93">0011735-73.2009.8.06.0001/50000</text:span><text:span text:style-name="T148"> - </text:span><text:span text:style-name="T93">Embargos de Declaração Cível</text:span><text:span text:style-name="T148"> - Fortaleza/11ª Vara Cível. </text:span></text:p>
      <text:p text:style-name="P46"><text:span text:style-name="T94">Embargante</text:span><text:span text:style-name="T148">: Banco do Brasil S/A. </text:span></text:p>
      <text:p text:style-name="P141">Advogado: David Sombra Peixoto (OAB: 16477/CE). </text:p>
      <text:p text:style-name="P46"><text:span text:style-name="T94">Embargada</text:span><text:span text:style-name="T148">: Abadésia Figueiredo de Brito. </text:span></text:p>
      <text:p text:style-name="P141">Advogada: Margareth Thatcher Castelo Branco Moreira (OAB: 37268/CE). </text:p>
      <text:p text:style-name="P83"><text:span text:style-name="T92">Relator: </text:span><text:span text:style-name="T206">Des. </text:span><text:span text:style-name="T92">EMANUEL LEITE ALBUQUERQUE</text:span></text:p>
      <text:p text:style-name="P37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56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56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56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56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56"><text:span text:style-name="Fonte_20_parág._20_padrão"><text:span text:style-name="T136">( <text:s text:c="2"/>) Unânime <text:s/>( <text:s text:c="2"/>) Maioria</text:span></text:span></text:p>
      <text:p text:style-name="P113"/>
      <text:p text:style-name="P46"><text:span text:style-name="T92">6 - </text:span><text:span text:style-name="T93">0623615-93.2021.8.06.0000</text:span><text:span text:style-name="T148"> - </text:span><text:span text:style-name="T93">Agravo de Instrumento</text:span><text:span text:style-name="T148"> - Ipueiras/Vara Única.</text:span></text:p>
      <text:p text:style-name="P46"><text:span text:style-name="T94">Agravante</text:span><text:span text:style-name="T148">: Maria Socorro Catunda Esmeraldo. </text:span></text:p>
      <text:p text:style-name="P141">Advogado: Edson Brito de Chaves (OAB: 28842/CE). </text:p>
      <text:p text:style-name="P141">Advogada: Maria José Pinho Sousa (OAB: 30108/CE). </text:p>
      <text:p text:style-name="P46"><text:span text:style-name="T148">Advogado: Jose Luc</text:span><text:span text:style-name="T150">í</text:span><text:span text:style-name="T148">dio Castro de Mesquita (OAB: 17503/CE). </text:span></text:p>
      <text:p text:style-name="P46"><text:span text:style-name="T94">Agravado</text:span><text:span text:style-name="T148">: Banco do Brasil S/A. </text:span></text:p>
      <text:p text:style-name="P141">Advogado: David Sombra Peixoto (OAB: 16477/CE). </text:p>
      <text:p text:style-name="P83"><text:span text:style-name="T92">Relator: </text:span><text:span text:style-name="T206">Des. </text:span><text:span text:style-name="T92">EMANUEL LEITE ALBUQUERQUE</text:span></text:p>
      <text:p text:style-name="P37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56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56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56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56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56"><text:span text:style-name="Fonte_20_parág._20_padrão"><text:span text:style-name="T136">( <text:s text:c="2"/>) Unânime <text:s/>( <text:s text:c="2"/>) Maioria</text:span></text:span></text:p>
      <text:p text:style-name="P113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46"><text:soft-page-break/><text:span text:style-name="T92">7 - </text:span><text:span text:style-name="T93">0870614-64.2014.8.06.0001/50000</text:span><text:span text:style-name="T148"> - </text:span><text:span text:style-name="T93">Agravo Interno Cível</text:span><text:span text:style-name="T148"> - Fortaleza/33ª Vara Cível. </text:span><text:span text:style-name="T94">Agravante</text:span><text:span text:style-name="T148">: Simmer Construções e Montagens Ltda. </text:span></text:p>
      <text:p text:style-name="P141">Advogado: Eugênio Duarte Vasques (OAB: 16040/CE). </text:p>
      <text:p text:style-name="P141">Soc. Advogados: Vasques Advogados Associados S/S (OAB: 730/CE). </text:p>
      <text:p text:style-name="P46"><text:span text:style-name="T94">Agravad</text:span><text:span text:style-name="T95">a</text:span><text:span text:style-name="T148">: JMS Cunha Locação de Máquinas e Equipamentos Ltda. </text:span></text:p>
      <text:p text:style-name="P141">Advogado: Paschoal de Castro Alves (OAB: 18692/CE). </text:p>
      <text:p text:style-name="P141">Advogada: Amailza Soares Paiva (OAB: 2394/CE). </text:p>
      <text:p text:style-name="P83"><text:span text:style-name="T92">Relator: </text:span><text:span text:style-name="T206">Des. </text:span><text:span text:style-name="T92">EMANUEL LEITE ALBUQUERQUE</text:span></text:p>
      <text:p text:style-name="P37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56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56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56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56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56"><text:span text:style-name="Fonte_20_parág._20_padrão"><text:span text:style-name="T136">( <text:s text:c="2"/>) Unânime <text:s/>( <text:s text:c="2"/>) Maioria</text:span></text:span></text:p>
      <text:p text:style-name="P113"/>
      <text:p text:style-name="P46"><text:span text:style-name="T92">8 - </text:span><text:span text:style-name="T93">0418021-17.2000.8.06.0001/50000</text:span><text:span text:style-name="T148"> - </text:span><text:span text:style-name="T93">Embargos de Declaração Cível</text:span><text:span text:style-name="T148"> - Fortaleza/23ª Vara Cível. </text:span></text:p>
      <text:p text:style-name="P46"><text:span text:style-name="T94">Embargante</text:span><text:span text:style-name="T148">: Companhia Energética do Ceará - ENEL. </text:span></text:p>
      <text:p text:style-name="P141">Advogado: Antônio Cleto Gomes (OAB: 5864/CE). </text:p>
      <text:p text:style-name="P46"><text:span text:style-name="T94">Embargado</text:span><text:span text:style-name="T148">: Ministério Público do Estado do Ceará. </text:span></text:p>
      <text:p text:style-name="P83"><text:span text:style-name="T92">Relator: </text:span><text:span text:style-name="T206">Des. </text:span><text:span text:style-name="T92">EMANUEL LEITE ALBUQUERQUE</text:span></text:p>
      <text:p text:style-name="P37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56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56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56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56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56"><text:span text:style-name="Fonte_20_parág._20_padrão"><text:span text:style-name="T136">( <text:s text:c="2"/>) Unânime <text:s/>( <text:s text:c="2"/>) Maioria</text:span></text:span></text:p>
      <text:p text:style-name="P113"/>
      <text:p text:style-name="P46"><text:span text:style-name="T92">9 - </text:span><text:span text:style-name="T93">0162449-35.2015.8.06.0001/50000</text:span><text:span text:style-name="T148"> - </text:span><text:span text:style-name="T93">Agravo Interno Cível</text:span><text:span text:style-name="T148"> - Fortaleza/33ª Vara Cível. </text:span><text:span text:style-name="T94">Agravante</text:span><text:span text:style-name="T148">: Simmer Construções e Montagens Ltda. </text:span></text:p>
      <text:p text:style-name="P141">Advogado: Eugênio Duarte Vasques (OAB: 16040/CE). </text:p>
      <text:p text:style-name="P141">Soc. Advogados: Vasques Advogados Associados S/S (OAB: 730/CE). </text:p>
      <text:p text:style-name="P46"><text:span text:style-name="T94">Agravad</text:span><text:span text:style-name="T95">a</text:span><text:span text:style-name="T148">: JMS Cunha Locação de Máquinas e Equipamentos Ltda. </text:span></text:p>
      <text:p text:style-name="P141">Advogada: Amailza Soares Paiva (OAB: 2394/CE). </text:p>
      <text:p text:style-name="P141">Advogado: Paschoal de Castro Alves (OAB: 18692/CE). </text:p>
      <text:p text:style-name="P83"><text:span text:style-name="T92">Relator: </text:span><text:span text:style-name="T206">Des. </text:span><text:span text:style-name="T92">EMANUEL LEITE ALBUQUERQUE</text:span></text:p>
      <text:p text:style-name="P37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56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56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56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56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56"><text:span text:style-name="Fonte_20_parág._20_padrão"><text:span text:style-name="T136">( <text:s text:c="2"/>) Unânime <text:s/>( <text:s text:c="2"/>) Maioria</text:span></text:span></text:p>
      <text:p text:style-name="P113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46"><text:soft-page-break/><text:span text:style-name="T92">10 - </text:span><text:span text:style-name="T93">0000839-04.2014.8.06.0192</text:span><text:span text:style-name="T148"> - </text:span><text:span text:style-name="T93">Apelação Cível</text:span><text:span text:style-name="T148"> - Iracema/Vara Única.</text:span></text:p>
      <text:p text:style-name="P46"><text:span text:style-name="T94">Apelante</text:span><text:span text:style-name="T148">: Espólio de Adauto Leite da Silva. </text:span></text:p>
      <text:p text:style-name="P141">Advogado: José Aleixon Moreira de Freitas (OAB: 28119A/CE). </text:p>
      <text:p text:style-name="P46"><text:span text:style-name="T94">Apelado</text:span><text:span text:style-name="T95">s</text:span><text:span text:style-name="T148">: Daniel Fernandes Pinheiro </text:span><text:span text:style-name="T150">e </text:span><text:span text:style-name="T148">Cícera Luciana de Queiroz Neta Pinheiro. </text:span></text:p>
      <text:p text:style-name="P46"><text:span text:style-name="T148">Advogad</text:span><text:span text:style-name="T150">a</text:span><text:span text:style-name="T148">: Denize Williany Fernandes Pinheiro Leite (OAB: 9974/RN). </text:span></text:p>
      <text:p text:style-name="P83"><text:span text:style-name="T92">Relator: </text:span><text:span text:style-name="T206">Des. </text:span><text:span text:style-name="T92">EMANUEL LEITE ALBUQUERQUE</text:span></text:p>
      <text:p text:style-name="P37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56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56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56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56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56"><text:span text:style-name="Fonte_20_parág._20_padrão"><text:span text:style-name="T136">( <text:s text:c="2"/>) Unânime <text:s/>( <text:s text:c="2"/>) Maioria</text:span></text:span></text:p>
      <text:p text:style-name="P113"/>
      <text:p text:style-name="P46"><text:span text:style-name="T92">11 - </text:span><text:span text:style-name="T93">0437953-88.2000.8.06.0001/50000</text:span><text:span text:style-name="T148"> - </text:span><text:span text:style-name="T93">Embargos de Declaração Cível</text:span><text:span text:style-name="T148"> - Fortaleza/16ª Vara Cível. </text:span></text:p>
      <text:p text:style-name="P46"><text:span text:style-name="T94">Embargante</text:span><text:span text:style-name="T148">: Banco do Nordeste do Brasil S/A. </text:span></text:p>
      <text:p text:style-name="P141">Advogado: Tarcísio Rebouças Porto Júnior (OAB: 7216/CE). </text:p>
      <text:p text:style-name="P46"><text:span text:style-name="T94">Embargad</text:span><text:span text:style-name="T95">a</text:span><text:span text:style-name="T148">: Pastelaria Ponte Ltda. </text:span></text:p>
      <text:p text:style-name="P141">Advogado: Francisco Welton Linhares Demétrio de Souza (OAB: 10250/CE). </text:p>
      <text:p text:style-name="P83"><text:span text:style-name="T92">Relator: </text:span><text:span text:style-name="T206">Des. </text:span><text:span text:style-name="T92">EMANUEL LEITE ALBUQUERQUE</text:span></text:p>
      <text:p text:style-name="P37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56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56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56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56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56"><text:span text:style-name="Fonte_20_parág._20_padrão"><text:span text:style-name="T136">( <text:s text:c="2"/>) Unânime <text:s/>( <text:s text:c="2"/>) Maioria</text:span></text:span></text:p>
      <text:p text:style-name="P113"/>
      <text:p text:style-name="P50"><text:span text:style-name="T92">12 - </text:span><text:span text:style-name="T93">0127243-52.2018.8.06.0001</text:span><text:span text:style-name="T148"> - </text:span><text:span text:style-name="T93">Apelação Cível</text:span><text:span text:style-name="T148"> - Fortaleza/35ª Vara Cível. </text:span></text:p>
      <text:p text:style-name="P50"><text:span text:style-name="T94">Apelante</text:span><text:span text:style-name="T148">: Caixa de Assistência dos Funcionários do Banco do Nordeste do Brasil - CAMED. Advogado: Nelson Wilians Fratoni Rodrigues (OAB: 16599A/CE). </text:span></text:p>
      <text:p text:style-name="P50"><text:span text:style-name="T94">Apelado</text:span><text:span text:style-name="T148">: Ivan Barroso Melo. </text:span></text:p>
      <text:p text:style-name="P145">Curadora: Vicência Filizola de Melo. </text:p>
      <text:p text:style-name="P145">Advogado: André Alves Carneiro (OAB: 26492/CE). </text:p>
      <text:p text:style-name="P85"><text:span text:style-name="T92">Relator: </text:span><text:span text:style-name="T210">Des. </text:span><text:span text:style-name="T92">EMANUEL LEITE ALBUQUERQUE</text:span></text:p>
      <text:p text:style-name="P37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56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56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56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56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56"><text:span text:style-name="Fonte_20_parág._20_padrão"><text:span text:style-name="T136">( <text:s text:c="2"/>) Unânime <text:s/>( <text:s text:c="2"/>) Maioria</text:span></text:span></text:p>
      <text:p text:style-name="P113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50"><text:soft-page-break/><text:span text:style-name="T92">13 - </text:span><text:span text:style-name="T93">0046966-67.2017.8.06.0071</text:span><text:span text:style-name="T148"> - </text:span><text:span text:style-name="T93">Apelação Cível</text:span><text:span text:style-name="T148"> - Crato/1ª Vara Cível.</text:span></text:p>
      <text:p text:style-name="P50"><text:span text:style-name="T94">Apelante</text:span><text:span text:style-name="T148">: Adelania Canuto de Souza. </text:span></text:p>
      <text:p text:style-name="P145">Advogada: Williane Sousa Tenório (OAB: 35462/CE). </text:p>
      <text:p text:style-name="P145">Advogada: Gabriella Moura de Farias (OAB: 30534/CE). </text:p>
      <text:p text:style-name="P145">Advogado: João Augusto Cruz Vieira da Cunha (OAB: 3538A/CE). </text:p>
      <text:p text:style-name="P50"><text:span text:style-name="T94">Apelado</text:span><text:span text:style-name="T97">s</text:span><text:span text:style-name="T148">: Francisco Paulo Limaverde Pereira </text:span><text:span text:style-name="T152">e outros.</text:span></text:p>
      <text:p text:style-name="P145">Advogado: Alexei Teixeira Lima (OAB: 14003/CE). </text:p>
      <text:p text:style-name="P85"><text:span text:style-name="T92">Relator: </text:span><text:span text:style-name="T210">Des. </text:span><text:span text:style-name="T92">EMANUEL LEITE ALBUQUERQUE</text:span></text:p>
      <text:p text:style-name="P37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56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56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56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56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56"><text:span text:style-name="Fonte_20_parág._20_padrão"><text:span text:style-name="T136">( <text:s text:c="2"/>) Unânime <text:s/>( <text:s text:c="2"/>) Maioria</text:span></text:span></text:p>
      <text:p text:style-name="P113"/>
      <text:p text:style-name="P50"><text:span text:style-name="T92">14 - </text:span><text:span text:style-name="T93">0131631-66.2016.8.06.0001</text:span><text:span text:style-name="T148"> - </text:span><text:span text:style-name="T93">Apelação Cível</text:span><text:span text:style-name="T148"> - Fortaleza/36ª Vara Cível. </text:span></text:p>
      <text:p text:style-name="P145"><text:span text:style-name="T240">Apelante</text:span>: Caixa de Previdência dos Funcionários do Banco do Brasil - PREVI. </text:p>
      <text:p text:style-name="P145">Advogada: Mizzi Gomes Gedeon (OAB: 14371/MA). </text:p>
      <text:p text:style-name="P145"><text:span text:style-name="T240">Apelada</text:span>: Maria de Jesus Melo Mourão. </text:p>
      <text:p text:style-name="P145">Advogada: Camilla Pinto Batista (OAB: 30927/CE). </text:p>
      <text:p text:style-name="P145">Advogada: Priscilla Pinto Batista (OAB: 24921/CE). </text:p>
      <text:p text:style-name="P86">Relator: <text:span text:style-name="T247">Des. </text:span>EMANUEL LEITE ALBUQUERQUE</text:p>
      <text:p text:style-name="P37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56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56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56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56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56"><text:span text:style-name="Fonte_20_parág._20_padrão"><text:span text:style-name="T136">( <text:s text:c="2"/>) Unânime <text:s/>( <text:s text:c="2"/>) Maioria</text:span></text:span></text:p>
      <text:p text:style-name="P113"/>
      <text:p text:style-name="P50"><text:span text:style-name="T92">15 - </text:span><text:span text:style-name="T93">0108204-40.2016.8.06.0001</text:span><text:span text:style-name="T148"> - </text:span><text:span text:style-name="T93">Apelação Cível</text:span><text:span text:style-name="T148"> - Fortaleza/1ª Vara Empresarial, de Recuperação de Empresas e de Falências do Estado do Ceará. </text:span></text:p>
      <text:p text:style-name="P50"><text:span text:style-name="T94">Apelante</text:span><text:span text:style-name="T148">: Massa Falida de Iplac do Brasil S/A. </text:span></text:p>
      <text:p text:style-name="P145">Adm. Judicial: Jorge Xafy Ary. </text:p>
      <text:p text:style-name="P145">Advogado: Minervino de Castro Neto (OAB: 8162/CE). </text:p>
      <text:p text:style-name="P145">Advogado: José Feliciano de Carvalho Júnior (OAB: 4100/CE). </text:p>
      <text:p text:style-name="P50"><text:span text:style-name="T94">Apelad</text:span><text:span text:style-name="T97">a</text:span><text:span text:style-name="T148">: Massa Falida do Banco Comercial Bancesa S/A. </text:span></text:p>
      <text:p text:style-name="P145">Adm. Judicial: Carlos Eduardo de Lucena Castro. </text:p>
      <text:p text:style-name="P145">Advogado: Carlos Eduardo de Lucena Castro (OAB: 10666/CE). </text:p>
      <text:p text:style-name="P85"><text:span text:style-name="T92">Relator: </text:span><text:span text:style-name="T210">Des. </text:span><text:span text:style-name="T92">EMANUEL LEITE ALBUQUERQUE</text:span></text:p>
      <text:p text:style-name="P37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56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56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56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56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56"><text:span text:style-name="Fonte_20_parág._20_padrão"><text:span text:style-name="T136">( <text:s text:c="2"/>) Unânime <text:s/>( <text:s text:c="2"/>) Maioria</text:span></text:span></text:p>
      <text:p text:style-name="P113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50"><text:soft-page-break/><text:span text:style-name="T92">16 - </text:span><text:span text:style-name="T93">0622086-68.2023.8.06.0000</text:span><text:span text:style-name="T148"> - </text:span><text:span text:style-name="T93">Agravo de Instrumento</text:span><text:span text:style-name="T148"> - Fortaleza/6ª Vara Cível. </text:span></text:p>
      <text:p text:style-name="P50"><text:span text:style-name="T94">Agravante</text:span><text:span text:style-name="T97">s</text:span><text:span text:style-name="T148">: Ant</text:span><text:span text:style-name="T152">ô</text:span><text:span text:style-name="T148">nio Disraele Azevedo Ponte </text:span><text:span text:style-name="T152">e </text:span><text:span text:style-name="T148">Maria L</text:span><text:span text:style-name="T152">í</text:span><text:span text:style-name="T148">lia Lobo Sanford Frota Ponte. </text:span></text:p>
      <text:p text:style-name="P50"><text:span text:style-name="T148">Advogado: Luiz Ferreira da Silva J</text:span><text:span text:style-name="T152">ú</text:span><text:span text:style-name="T148">nior (OAB: 18096/CE). </text:span></text:p>
      <text:p text:style-name="P50"><text:span text:style-name="T94">Agravado</text:span><text:span text:style-name="T148">: Lúcio Azevedo Ponte. </text:span></text:p>
      <text:p text:style-name="P50"><text:span text:style-name="T148">Advogado: Jos</text:span><text:span text:style-name="T152">é</text:span><text:span text:style-name="T148"> Francisco de Oliveira Santos (OAB: 74659/MG). </text:span></text:p>
      <text:p text:style-name="P145">Advogada: Bianca Oliveira Carvalho (OAB: 175400/MG). </text:p>
      <text:p text:style-name="P85"><text:span text:style-name="T92">Relator: </text:span><text:span text:style-name="T210">Des. </text:span><text:span text:style-name="T92">EMANUEL LEITE ALBUQUERQUE</text:span></text:p>
      <text:p text:style-name="P37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56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56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56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56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56"><text:span text:style-name="Fonte_20_parág._20_padrão"><text:span text:style-name="T136">( <text:s text:c="2"/>) Unânime <text:s/>( <text:s text:c="2"/>) Maioria</text:span></text:span></text:p>
      <text:p text:style-name="P113"/>
      <text:p text:style-name="P50"><text:span text:style-name="T92">17 - </text:span><text:span text:style-name="T93">0623032-40.2023.8.06.0000/50002</text:span><text:span text:style-name="T148"> - </text:span><text:span text:style-name="T93">Embargos de Declaração Cível</text:span><text:span text:style-name="T148"> - Canindé/2ª Vara Cível.</text:span></text:p>
      <text:p text:style-name="P145"><text:span text:style-name="T240">Embargante</text:span>: Juarez Leal dos Santos - ME. </text:p>
      <text:p text:style-name="P145">Advogado: Pablo Ricardo Silva de Araújo (OAB: 45018/CE). </text:p>
      <text:p text:style-name="P145"><text:span text:style-name="T240">Embargado</text:span>: Banco do Nordeste do Brasil S/A. </text:p>
      <text:p text:style-name="P145">Advogado: Tarcísio Rebouças Porto Júnior (OAB: 7216/CE). </text:p>
      <text:p text:style-name="P86">Relator: <text:span text:style-name="T247">Des. </text:span>EMANUEL LEITE ALBUQUERQUE</text:p>
      <text:p text:style-name="P37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56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56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56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56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56"><text:span text:style-name="Fonte_20_parág._20_padrão"><text:span text:style-name="T136">( <text:s text:c="2"/>) Unânime <text:s/>( <text:s text:c="2"/>) Maioria</text:span></text:span></text:p>
      <text:p text:style-name="P113"/>
      <text:p text:style-name="P50"><text:span text:style-name="T92">18 - </text:span><text:span text:style-name="T93">0148422-08.2019.8.06.0001/50000</text:span><text:span text:style-name="T148"> - </text:span><text:span text:style-name="T93">Embargos de Declaração Cível</text:span><text:span text:style-name="T148"> - Fortaleza/39ª Vara Cível. </text:span></text:p>
      <text:p text:style-name="P50"><text:span text:style-name="T94">Embargante</text:span><text:span text:style-name="T148">: Roberta Sales Acácio. </text:span></text:p>
      <text:p text:style-name="P145">Advogado: Antônio Joel Maciel Uchoa (OAB: 37472/CE). </text:p>
      <text:p text:style-name="P50"><text:span text:style-name="T94">Embargad</text:span><text:span text:style-name="T97">as</text:span><text:span text:style-name="T148">: Fortalece Empreendimentos Imobiliários Ltda </text:span><text:span text:style-name="T152">e outras.</text:span></text:p>
      <text:p text:style-name="P145">Advogado: Gaudênio Santiago do Carmo (OAB: 20944/CE). </text:p>
      <text:p text:style-name="P85"><text:span text:style-name="T92">Relator: </text:span><text:span text:style-name="T210">Des. </text:span><text:span text:style-name="T92">EMANUEL LEITE ALBUQUERQUE</text:span></text:p>
      <text:p text:style-name="P37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56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56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56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56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56"><text:span text:style-name="Fonte_20_parág._20_padrão"><text:span text:style-name="T136">( <text:s text:c="2"/>) Unânime <text:s/>( <text:s text:c="2"/>) Maioria</text:span></text:span></text:p>
      <text:p text:style-name="P113"/>
      <text:p text:style-name="P50"><text:span text:style-name="T92">19 - </text:span><text:span text:style-name="T93">0255454-67.2022.8.06.0001</text:span><text:span text:style-name="T148"> - </text:span><text:span text:style-name="T93">Apelação Cível</text:span><text:span text:style-name="T148"> - Fortaleza/6ª Vara Cível. </text:span></text:p>
      <text:p text:style-name="P50"><text:span text:style-name="T94">Apelante</text:span><text:span text:style-name="T148">: Capricórnio T</text:span><text:span text:style-name="T152">ê</text:span><text:span text:style-name="T148">xtil S.</text:span><text:span text:style-name="T152">A.</text:span></text:p>
      <text:p text:style-name="P145">Advogada: Juliana Cristina Martinelli Raimundi (OAB: 44057A/CE). </text:p>
      <text:p text:style-name="P50"><text:span text:style-name="T94">Apelad</text:span><text:span text:style-name="T97">a</text:span><text:span text:style-name="T148">: BRZ Distribuidora e Comércio EIRELI. </text:span></text:p>
      <text:p text:style-name="P145"><text:span text:style-name="T240">Apelada</text:span>: Camile Grangeiro Silva Chagas. </text:p>
      <text:p text:style-name="P86">Relator: <text:span text:style-name="T247">Des. </text:span>EMANUEL LEITE ALBUQUERQUE</text:p>
      <text:p text:style-name="P37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56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56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56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56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56"><text:span text:style-name="Fonte_20_parág._20_padrão"><text:span text:style-name="T136">( <text:s text:c="2"/>) Unânime <text:s/>( <text:s text:c="2"/>) Maioria</text:span></text:span></text:p>
      <text:p text:style-name="P113"/>
      <text:p text:style-name="P50"><text:soft-page-break/><text:span text:style-name="T92">20 - </text:span><text:span text:style-name="T93">0012525-09.2016.8.06.0164</text:span><text:span text:style-name="T148"> - </text:span><text:span text:style-name="T93">Apelação Cível</text:span><text:span text:style-name="T148"> - São Gonçalo do Amarante/2ª Vara.</text:span></text:p>
      <text:p text:style-name="P50"><text:span text:style-name="T94">Apte/Apd</text:span><text:span text:style-name="T97">a</text:span><text:span text:style-name="T148">: Companhia Siderúrgica do Pecém S/A - CSP. </text:span></text:p>
      <text:p text:style-name="P50"><text:span text:style-name="T148">Advogada: Maria da Gl</text:span><text:span text:style-name="T152">ó</text:span><text:span text:style-name="T148">ria de Holanda Freire (OAB: 23124/CE). </text:span></text:p>
      <text:p text:style-name="P50"><text:span text:style-name="T148">Advogado: Francisco L</text:span><text:span text:style-name="T152">í</text:span><text:span text:style-name="T148">dio Bezerra Neto (OAB: 24032/CE). </text:span></text:p>
      <text:p text:style-name="P50"><text:span text:style-name="T94">Apte/Apd</text:span><text:span text:style-name="T97">a</text:span><text:span text:style-name="T148">: MAQLOC Locação de Máquinas e Equipamentos Para Construção Civil Ltda. Advogado: Lucas Martins de Araújo Costa (OAB: 14447/CE). </text:span></text:p>
      <text:p text:style-name="P145">Advogada: Joyce Lima Marconi Gurgel (OAB: 10591/CE). </text:p>
      <text:p text:style-name="P145">Advogado: Adenauer Moreira (OAB: 16029/CE). </text:p>
      <text:p text:style-name="P145">Advogado: Jorge Henrique Carvalho Parente (OAB: 10046/CE). </text:p>
      <text:p text:style-name="P50"><text:span text:style-name="T148">Advogado: Br</text:span><text:span text:style-name="T152">é</text:span><text:span text:style-name="T148">tis Pimentel de Castro (OAB: 16400/CE). </text:span></text:p>
      <text:p text:style-name="P145">Advogado: Maikon Antônio Bahia da Silva (OAB: 17333/CE). </text:p>
      <text:p text:style-name="P145">Advogado: Rodrigo Mariano Torquato Maia (OAB: 22188/CE). </text:p>
      <text:p text:style-name="P145">Advogada: Mariana Costa Filizola (OAB: 24857/CE). </text:p>
      <text:p text:style-name="P145">Advogado: Douglas Mota Neres (OAB: 25026/CE). </text:p>
      <text:p text:style-name="P50"><text:span text:style-name="T94">Apelad</text:span><text:span text:style-name="T97">a</text:span><text:span text:style-name="T148">: Dong Yang Construction do Brasil. </text:span></text:p>
      <text:p text:style-name="P145">Advogado: Daniel Aragão Abreu (OAB: 20005D/CE). </text:p>
      <text:p text:style-name="P145">Advogado: Edson Pereira Portela Neto (OAB: 23452D/CE). </text:p>
      <text:p text:style-name="P50"><text:span text:style-name="T94">Apelad</text:span><text:span text:style-name="T97">a</text:span><text:span text:style-name="T148">: Posco Engenharia e Construção do Brasil Ltda. </text:span></text:p>
      <text:p text:style-name="P145">Advogado: Ted Luiz Rocha Pontes (OAB: 26581/CE). </text:p>
      <text:p text:style-name="P50"><text:span text:style-name="T148">Advogado: J</text:span><text:span text:style-name="T152">á</text:span><text:span text:style-name="T148">der de Figueiredo Correia Neto (OAB: 30270/CE). </text:span></text:p>
      <text:p text:style-name="P145">Advogado: Raul Amaral Júnior (OAB: 13371A/CE). </text:p>
      <text:p text:style-name="P50"><text:span text:style-name="T94">Apelad</text:span><text:span text:style-name="T97">a</text:span><text:span text:style-name="T148">: ZPE Ceará - Complexo do Pecém. </text:span></text:p>
      <text:p text:style-name="P85"><text:span text:style-name="T92">Relator: </text:span><text:span text:style-name="T210">Des. </text:span><text:span text:style-name="T92">EMANUEL LEITE ALBUQUERQUE</text:span></text:p>
      <text:p text:style-name="P308"><text:span text:style-name="Fonte_20_parág._20_padrão"><text:span text:style-name="T18">1→ Apelo d</text:span></text:span><text:span text:style-name="Fonte_20_parág._20_padrão"><text:span text:style-name="T20">a</text:span></text:span><text:span text:style-name="Fonte_20_parág._20_padrão"><text:span text:style-name="T19"> </text:span></text:span><text:span text:style-name="Fonte_20_parág._20_padrão"><text:span text:style-name="T20">Companhia Siderúrgica do Pecém S/A - CSP</text:span></text:span><text:span text:style-name="Fonte_20_parág._20_padrão"><text:span text:style-name="T18">:</text:span></text:span></text:p>
      <text:p text:style-name="P209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5"/>( <text:s text:c="2"/>) Prejudicado</text:span></text:span></text:p>
      <text:p text:style-name="P257"><text:span text:style-name="Fonte_20_parág._20_padrão"><text:span text:style-name="T57">( <text:s text:c="2"/>) Não Conhecido <text:s text:c="16"/>( <text:s text:c="2"/>) Não Provido <text:s text:c="18"/>( <text:s text:c="2"/>) Suspenso – Art. 942</text:span></text:span></text:p>
      <text:p text:style-name="P257"><text:span text:style-name="Fonte_20_parág._20_padrão"><text:span text:style-name="T57">( <text:s text:c="2"/>) Parcialmente Conhecido <text:s text:c="2"/>( <text:s text:c="2"/>) Parcialmente Provido <text:s text:c="4"/>( <text:s text:c="2"/>) C/Vista</text:span></text:span></text:p>
      <text:p text:style-name="P257"><text:span text:style-name="Fonte_20_parág._20_padrão"><text:span text:style-name="T57">( <text:s text:c="2"/>) Retirado de Mesa <text:s text:c="13"/>( <text:s text:c="2"/>) Retirado de Pauta <text:s text:c="10"/>( <text:s text:c="2"/>) Sobrestado</text:span></text:span></text:p>
      <text:p text:style-name="P257"><text:span text:style-name="Fonte_20_parág._20_padrão"><text:span text:style-name="T57">( <text:s text:c="2"/>) Preliminar(es):( <text:s text:c="2"/>)Não Conhecida (s) ( <text:s text:c="2"/>) Acolhida(s) <text:s text:c="2"/>( <text:s text:c="2"/>) Rejeitada(s)</text:span></text:span></text:p>
      <text:p text:style-name="P257"><text:span text:style-name="Fonte_20_parág._20_padrão"><text:span text:style-name="T15">( <text:s text:c="2"/>) Unânime <text:s/>( <text:s text:c="2"/>) Maioria</text:span></text:span></text:p>
      <text:p text:style-name="P242"/>
      <text:p text:style-name="P229"><text:span text:style-name="Fonte_20_parág._20_padrão"><text:span text:style-name="T18">2→ Apelo d</text:span></text:span><text:span text:style-name="Fonte_20_parág._20_padrão"><text:span text:style-name="T20">a</text:span></text:span><text:span text:style-name="Fonte_20_parág._20_padrão"><text:span text:style-name="T19"> </text:span></text:span><text:span text:style-name="Fonte_20_parág._20_padrão"><text:span text:style-name="T34">MAQLOC Locação de Máquinas e Equipamentos Ltd</text:span></text:span><text:span text:style-name="Fonte_20_parág._20_padrão"><text:span text:style-name="T35">a</text:span></text:span><text:span text:style-name="Fonte_20_parág._20_padrão"><text:span text:style-name="T18">:</text:span></text:span></text:p>
      <text:p text:style-name="P209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57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57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57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89">( <text:s text:c="2"/>) Preliminar(es):( <text:s text:c="2"/>)Não Conhecida (s) ( <text:s text:c="2"/>) Acolhida(s) <text:s text:c="3"/>( <text:s text:c="2"/>) Rejeitada(s)</text:p>
      <text:p text:style-name="P257"><text:span text:style-name="Fonte_20_parág._20_padrão"><text:span text:style-name="T136">( <text:s text:c="2"/>) Unânime <text:s/>( <text:s text:c="2"/>) Maioria</text:span></text:span></text:p>
      <text:p text:style-name="P113"/>
      <text:p text:style-name="P50"><text:span text:style-name="T92">21 - </text:span><text:span text:style-name="T93">0182455-29.2016.8.06.0001/50000</text:span><text:span text:style-name="T148"> - </text:span><text:span text:style-name="T93">Embargos de Declaração Cível</text:span><text:span text:style-name="T148"> - Fortaleza/20ª Vara Cível. </text:span></text:p>
      <text:p text:style-name="P145"><text:span text:style-name="T240">Embargante</text:span>: Universal Petróleo Ltda. </text:p>
      <text:p text:style-name="P145">Advogado: Cristiano Porto Linhares Teixeira (OAB: 21937/CE). </text:p>
      <text:p text:style-name="P145"><text:span text:style-name="T240">Embargado</text:span>: Banco Bradesco S/A. </text:p>
      <text:p text:style-name="P145">Advogado: Wilson Sales Belchior (OAB: 17314/CE). </text:p>
      <text:p text:style-name="P86">Relator: <text:span text:style-name="T247">Des. </text:span>EMANUEL LEITE ALBUQUERQUE</text:p>
      <text:p text:style-name="P38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57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57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57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57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57"><text:span text:style-name="Fonte_20_parág._20_padrão"><text:span text:style-name="T246">( <text:s text:c="2"/>) Unânime <text:s/>( <text:s text:c="2"/>) Maioria</text:span></text:span></text:p>
      <text:p text:style-name="P113"/>
      <text:p text:style-name="P35"><text:span text:style-name="Fonte_20_parág._20_padrão"><text:span text:style-name="T136"/></text:span></text:p>
      <text:p text:style-name="P113"><text:soft-page-break/></text:p>
      <text:p text:style-name="P50"><text:span text:style-name="T92">23 - </text:span><text:span text:style-name="T93">0164516-31.2019.8.06.0001/50000</text:span><text:span text:style-name="T148"> - </text:span><text:span text:style-name="T93">Agravo Interno Cível</text:span><text:span text:style-name="T148"> - Fortaleza/15ª Vara Cível. </text:span><text:span text:style-name="T94">Agravante</text:span><text:span text:style-name="T148">: Golden Park Empreendimentos Imobiliários Ltda. </text:span></text:p>
      <text:p text:style-name="P145">Advogado: Bernardo Dall Mass Fernandes (OAB: 18889/CE). </text:p>
      <text:p text:style-name="P145"><text:span text:style-name="T240">Agravado</text:span>: Francisco Rodrigues Torres. </text:p>
      <text:p text:style-name="P145">Advogado: Pedro Airton Bertoldo Júnior (OAB: 34953/CE). </text:p>
      <text:p text:style-name="P145">Advogado: Galdino Gabriel Rodrigues (OAB: 32355/CE). </text:p>
      <text:p text:style-name="P86">Relator: <text:span text:style-name="T247">Des. </text:span>EMANUEL LEITE ALBUQUERQUE</text:p>
      <text:p text:style-name="P38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57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57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57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57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57"><text:span text:style-name="Fonte_20_parág._20_padrão"><text:span text:style-name="T246">( <text:s text:c="2"/>) Unânime <text:s/>( <text:s text:c="2"/>) Maioria</text:span></text:span></text:p>
      <text:p text:style-name="P113"/>
      <text:p text:style-name="P50"><text:span text:style-name="T92">24 - </text:span><text:span text:style-name="T93">0631844-71.2023.8.06.0000</text:span><text:span text:style-name="T148"> - </text:span><text:span text:style-name="T93">Agravo de Instrumento</text:span><text:span text:style-name="T148"> - Fortaleza/34ª Vara Cível. </text:span></text:p>
      <text:p text:style-name="P50"><text:span text:style-name="T94">Agravante</text:span><text:span text:style-name="T148">: Maria Aparecida Chaves Fonteles. </text:span></text:p>
      <text:p text:style-name="P145">Advogado: Jessé Marcelo Holanda Fonteles (OAB: 16777/CE). </text:p>
      <text:p text:style-name="P87"><text:span text:style-name="T92">Relator: </text:span><text:span text:style-name="T210">Des. </text:span><text:span text:style-name="T92">EMANUEL LEITE ALBUQUERQUE</text:span></text:p>
      <text:p text:style-name="P38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57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57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57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57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57"><text:span text:style-name="Fonte_20_parág._20_padrão"><text:span text:style-name="T136">( <text:s text:c="2"/>) Unânime <text:s/>( <text:s text:c="2"/>) Maioria</text:span></text:span></text:p>
      <text:p text:style-name="P113"/>
      <text:p text:style-name="P50"><text:span text:style-name="T92">25 - </text:span><text:span text:style-name="T93">0052299-12.2021.8.06.0151</text:span><text:span text:style-name="T148"> - </text:span><text:span text:style-name="T93">Apelação Cível</text:span><text:span text:style-name="T148"> - Quixadá/2ª Vara Cível.</text:span></text:p>
      <text:p text:style-name="P50"><text:span text:style-name="T94">Apelante</text:span><text:span text:style-name="T148">: Banco Bradesco S/A. </text:span></text:p>
      <text:p text:style-name="P145">Advogado: Antônio de Moraes Dourado Neto (OAB: 30142/CE). </text:p>
      <text:p text:style-name="P50"><text:span text:style-name="T94">Apelado</text:span><text:span text:style-name="T148">: José Alves Gomes. </text:span></text:p>
      <text:p text:style-name="P145">Advogado: Daniel Queiroz da Silva (OAB: 40871/CE). </text:p>
      <text:p text:style-name="P87"><text:span text:style-name="T92">Relator: </text:span><text:span text:style-name="T210">Des. </text:span><text:span text:style-name="T92">EMANUEL LEITE ALBUQUERQUE</text:span></text:p>
      <text:p text:style-name="P38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57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57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57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57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57"><text:span text:style-name="Fonte_20_parág._20_padrão"><text:span text:style-name="T136">( <text:s text:c="2"/>) Unânime <text:s/>( <text:s text:c="2"/>) Maioria</text:span></text:span></text:p>
      <text:p text:style-name="P113"/>
      <text:p text:style-name="P50"><text:span text:style-name="T92">26 - </text:span><text:span text:style-name="T93">0633908-54.2023.8.06.0000/50000</text:span><text:span text:style-name="T148"> - </text:span><text:span text:style-name="T93">Agravo Interno Cível</text:span><text:span text:style-name="T148"> - Fortaleza/9ª Vara Cível. </text:span><text:span text:style-name="T94">Agravante</text:span><text:span text:style-name="T148">: Fernando Ant</text:span><text:span text:style-name="T152">ô</text:span><text:span text:style-name="T148">nio Lopes Frota Filho - EPP. </text:span></text:p>
      <text:p text:style-name="P145">Advogado: Guilherme Camarão Porto (OAB: 27489/CE). </text:p>
      <text:p text:style-name="P145">Advogado: Thiago Parente Câmara (OAB: 27631/CE). </text:p>
      <text:p text:style-name="P50"><text:span text:style-name="T94">Agravad</text:span><text:span text:style-name="T97">a</text:span><text:span text:style-name="T148">: SPE - Espírito Santo Investimentos Imobiliários S/A. </text:span></text:p>
      <text:p text:style-name="P145">Advogada: Luciana Melo Madruga Fernandes (OAB: 15797/CE). </text:p>
      <text:p text:style-name="P87"><text:span text:style-name="T92">Relator: </text:span><text:span text:style-name="T210">Des. </text:span><text:span text:style-name="T92">EMANUEL LEITE ALBUQUERQUE</text:span></text:p>
      <text:p text:style-name="P38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57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57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57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57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57"><text:span text:style-name="Fonte_20_parág._20_padrão"><text:span text:style-name="T136">( <text:s text:c="2"/>) Unânime <text:s/>( <text:s text:c="2"/>) Maioria</text:span></text:span></text:p>
      <text:p text:style-name="P113"/>
      <text:p text:style-name="P115"/>
      <text:p text:style-name="P50"><text:soft-page-break/><text:span text:style-name="T92">27 - </text:span><text:span text:style-name="T93">0634875-02.2023.8.06.0000</text:span><text:span text:style-name="T148"> - </text:span><text:span text:style-name="T93">Agravo de Instrumento</text:span><text:span text:style-name="T148"> - Fortaleza/4ª Vara Cível. </text:span></text:p>
      <text:p text:style-name="P50"><text:span text:style-name="T94">Agravante</text:span><text:span text:style-name="T98">s</text:span><text:span text:style-name="T148">: Massa Falida de Porto Freire Engenharia e Incorporação Ltda </text:span><text:span text:style-name="T153">e outras.</text:span></text:p>
      <text:p text:style-name="P145">Adm. Judicial: P2S Administração Judicial Ltda. </text:p>
      <text:p text:style-name="P145">Advogada: Lívia Luzia de Sousa Paiva Mendonça (OAB: 24672/CE). </text:p>
      <text:p text:style-name="P50"><text:span text:style-name="T94">Agravada</text:span><text:span text:style-name="T148">: Rosa Beatriz Melo Falcão. </text:span></text:p>
      <text:p text:style-name="P145">Advogada: Rosa Beatriz Melo Falcão (OAB: 27269/CE). </text:p>
      <text:p text:style-name="P87"><text:span text:style-name="T92">Relator: </text:span><text:span text:style-name="T210">Des. </text:span><text:span text:style-name="T92">EMANUEL LEITE ALBUQUERQUE</text:span></text:p>
      <text:p text:style-name="P38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57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57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57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57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57"><text:span text:style-name="Fonte_20_parág._20_padrão"><text:span text:style-name="T136">( <text:s text:c="2"/>) Unânime <text:s/>( <text:s text:c="2"/>) Maioria</text:span></text:span></text:p>
      <text:p text:style-name="P113"/>
      <text:p text:style-name="P51"><text:span text:style-name="T92">28 - </text:span><text:span text:style-name="T93">0635387-82.2023.8.06.0000/50001</text:span><text:span text:style-name="T148"> - </text:span><text:span text:style-name="T93">Agravo Interno Cível</text:span><text:span text:style-name="T148"> - Fortaleza/5ª Vara Cível. </text:span><text:span text:style-name="T94">Agravante</text:span><text:span text:style-name="T148">: C. L. A. L. R. P. A. C. F. de A.</text:span></text:p>
      <text:p text:style-name="P146">Advogada: Sarah Jamille Nascimento da Silveira (OAB: 46538/CE). </text:p>
      <text:p text:style-name="P51"><text:span text:style-name="T94">Agravad</text:span><text:span text:style-name="T98">a</text:span><text:span text:style-name="T148">: U. F. - S. C. M. LTDA.</text:span></text:p>
      <text:p text:style-name="P146">Advogado: David Sombra Peixoto (OAB: 16477/CE). </text:p>
      <text:p text:style-name="P87"><text:span text:style-name="T92">Relator: </text:span><text:span text:style-name="T210">Des. </text:span><text:span text:style-name="T92">EMANUEL LEITE ALBUQUERQUE</text:span></text:p>
      <text:p text:style-name="P38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57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57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57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57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57"><text:span text:style-name="Fonte_20_parág._20_padrão"><text:span text:style-name="T136">( <text:s text:c="2"/>) Unânime <text:s/>( <text:s text:c="2"/>) Maioria</text:span></text:span></text:p>
      <text:p text:style-name="P113"/>
      <text:p text:style-name="P51"><text:span text:style-name="T92">29 - </text:span><text:span text:style-name="T93">0209031-20.2020.8.06.0001</text:span><text:span text:style-name="T148"> - </text:span><text:span text:style-name="T93">Apelação Cível</text:span><text:span text:style-name="T148"> - Fortaleza/25ª Vara Cível. </text:span></text:p>
      <text:p text:style-name="P51"><text:span text:style-name="T94">Apelante</text:span><text:span text:style-name="T148">: FRAPORT Brasil S/A Aeroporto de Fortaleza. </text:span></text:p>
      <text:p text:style-name="P146">Advogada: Juliana de Abreu Teixeira (OAB: 13463/CE). </text:p>
      <text:p text:style-name="P51"><text:span text:style-name="T94">Apelante</text:span><text:span text:style-name="T148">: ORBITAL SERVIÇOS AUXILIARES DE TRANSPORTE AÉREO LTDA. </text:span></text:p>
      <text:p text:style-name="P146">Advogado: Renato Pricoli Marques Dourado (OAB: 222046/SP). </text:p>
      <text:p text:style-name="P51"><text:span text:style-name="T94">Apelad</text:span><text:span text:style-name="T98">a</text:span><text:span text:style-name="T148">: North Star T</text:span><text:span text:style-name="T153">á</text:span><text:span text:style-name="T148">xi Aéreo Ltda - E</text:span><text:span text:style-name="T153">PP</text:span><text:span text:style-name="T148"> - Filial. </text:span></text:p>
      <text:p text:style-name="P146">Advogada: Lise Rodrigues Fontenele (OAB: 34072/CE). </text:p>
      <text:p text:style-name="P87"><text:span text:style-name="T92">Relator: </text:span><text:span text:style-name="T210">Des. </text:span><text:span text:style-name="T92">EMANUEL LEITE ALBUQUERQUE</text:span></text:p>
      <text:p text:style-name="P308"><text:span text:style-name="Fonte_20_parág._20_padrão"><text:span text:style-name="T18">1→ Apelo d</text:span></text:span><text:span text:style-name="Fonte_20_parág._20_padrão"><text:span text:style-name="T20">a</text:span></text:span><text:span text:style-name="Fonte_20_parág._20_padrão"><text:span text:style-name="T19"> </text:span></text:span><text:span text:style-name="Fonte_20_parág._20_padrão"><text:span text:style-name="T20">FRAPORT Brasil S/A Aeroporto de Fortaleza</text:span></text:span><text:span text:style-name="Fonte_20_parág._20_padrão"><text:span text:style-name="T18">:</text:span></text:span></text:p>
      <text:p text:style-name="P209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5"/>( <text:s text:c="2"/>) Prejudicado</text:span></text:span></text:p>
      <text:p text:style-name="P257"><text:span text:style-name="Fonte_20_parág._20_padrão"><text:span text:style-name="T57">( <text:s text:c="2"/>) Não Conhecido <text:s text:c="16"/>( <text:s text:c="2"/>) Não Provido <text:s text:c="18"/>( <text:s text:c="2"/>) Suspenso – Art. 942</text:span></text:span></text:p>
      <text:p text:style-name="P257"><text:span text:style-name="Fonte_20_parág._20_padrão"><text:span text:style-name="T57">( <text:s text:c="2"/>) Parcialmente Conhecido <text:s text:c="2"/>( <text:s text:c="2"/>) Parcialmente Provido <text:s text:c="4"/>( <text:s text:c="2"/>) C/Vista</text:span></text:span></text:p>
      <text:p text:style-name="P257"><text:span text:style-name="Fonte_20_parág._20_padrão"><text:span text:style-name="T57">( <text:s text:c="2"/>) Retirado de Mesa <text:s text:c="13"/>( <text:s text:c="2"/>) Retirado de Pauta <text:s text:c="10"/>( <text:s text:c="2"/>) Sobrestado</text:span></text:span></text:p>
      <text:p text:style-name="P257"><text:span text:style-name="Fonte_20_parág._20_padrão"><text:span text:style-name="T57">( <text:s text:c="2"/>) Preliminar(es):( <text:s text:c="2"/>)Não Conhecida (s) ( <text:s text:c="2"/>) Acolhida(s) <text:s text:c="2"/>( <text:s text:c="2"/>) Rejeitada(s)</text:span></text:span></text:p>
      <text:p text:style-name="P257"><text:span text:style-name="Fonte_20_parág._20_padrão"><text:span text:style-name="T15">( <text:s text:c="2"/>) Unânime <text:s/>( <text:s text:c="2"/>) Maioria</text:span></text:span></text:p>
      <text:p text:style-name="P242"/>
      <text:p text:style-name="P229"><text:span text:style-name="Fonte_20_parág._20_padrão"><text:span text:style-name="T18">2→ Apelo d</text:span></text:span><text:span text:style-name="Fonte_20_parág._20_padrão"><text:span text:style-name="T20">a</text:span></text:span><text:span text:style-name="Fonte_20_parág._20_padrão"><text:span text:style-name="T19"> </text:span></text:span><text:span text:style-name="Fonte_20_parág._20_padrão"><text:span text:style-name="T34">ORBITAL SERVIÇOS AUXILIARES DE TRANSPORTE AÉREO LTDA</text:span></text:span><text:span text:style-name="Fonte_20_parág._20_padrão"><text:span text:style-name="T18">:</text:span></text:span></text:p>
      <text:p text:style-name="P209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57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57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57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89">( <text:s text:c="2"/>) Preliminar(es):( <text:s text:c="2"/>)Não Conhecida (s) ( <text:s text:c="2"/>) Acolhida(s) <text:s text:c="3"/>( <text:s text:c="2"/>) Rejeitada(s)</text:p>
      <text:p text:style-name="P257"><text:span text:style-name="Fonte_20_parág._20_padrão"><text:span text:style-name="T136">( <text:s text:c="2"/>) Unânime <text:s/>( <text:s text:c="2"/>) Maioria</text:span></text:span></text:p>
      <text:p text:style-name="P113"/>
      <text:p text:style-name="P116"/>
      <text:p text:style-name="P116"/>
      <text:p text:style-name="P51"><text:soft-page-break/><text:span text:style-name="T92">30 - </text:span><text:span text:style-name="T93">0636444-38.2023.8.06.0000</text:span><text:span text:style-name="T148"> - </text:span><text:span text:style-name="T93">Agravo de Instrumento</text:span><text:span text:style-name="T148"> - Crato/Vara Única de Família e Sucessões.</text:span></text:p>
      <text:p text:style-name="P146"><text:span text:style-name="T240">Agravante</text:span>: Tereza Maria Teles Mendonça. </text:p>
      <text:p text:style-name="P146">Advogado: Luis Carlos Duarte Sobreira Saraiva (OAB: 11866/CE). </text:p>
      <text:p text:style-name="P51"><text:span text:style-name="T94">Agravada</text:span><text:span text:style-name="T148">: Ana Gabriela Teles Mendonça Pedrosa. </text:span></text:p>
      <text:p text:style-name="P146">Advogado: Jonas Ribeiro Gomes de Matos (OAB: 24508/CE). </text:p>
      <text:p text:style-name="P146">Advogado: José Aderson Siebra Júnior (OAB: 35306/CE). </text:p>
      <text:p text:style-name="P86">Relator: <text:span text:style-name="T247">Des. </text:span>EMANUEL LEITE ALBUQUERQUE</text:p>
      <text:p text:style-name="P38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57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57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57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57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57"><text:span text:style-name="Fonte_20_parág._20_padrão"><text:span text:style-name="T246">( <text:s text:c="2"/>) Unânime <text:s/>( <text:s text:c="2"/>) Maioria</text:span></text:span></text:p>
      <text:p text:style-name="P113"/>
      <text:p text:style-name="P51"><text:span text:style-name="T92">31 - </text:span><text:span text:style-name="T93">0637347-73.2023.8.06.0000</text:span><text:span text:style-name="T148"> - </text:span><text:span text:style-name="T93">Agravo de Instrumento</text:span><text:span text:style-name="T148"> - Fortaleza/11ª Vara Cível. </text:span></text:p>
      <text:p text:style-name="P146"><text:span text:style-name="T240">Agravante</text:span>: Aldairton Carvalho Sociedade de Advogados. </text:p>
      <text:p text:style-name="P146">Advogado: Francisco Aldairton Ribeiro Carvalho Júnior (OAB: 16045/CE). </text:p>
      <text:p text:style-name="P146"><text:span text:style-name="T240">Agravada</text:span>: Maria Gorete Lima Belo. </text:p>
      <text:p text:style-name="P146">Advogado: Fernando Leonel da Silveira Pereira (OAB: 46009/CE). </text:p>
      <text:p text:style-name="P86">Relator: <text:span text:style-name="T247">Des. </text:span>EMANUEL LEITE ALBUQUERQUE</text:p>
      <text:p text:style-name="P38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57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57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57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57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57"><text:span text:style-name="Fonte_20_parág._20_padrão"><text:span text:style-name="T246">( <text:s text:c="2"/>) Unânime <text:s/>( <text:s text:c="2"/>) Maioria</text:span></text:span></text:p>
      <text:p text:style-name="P113"/>
      <text:p text:style-name="P51"><text:span text:style-name="T92">32 - </text:span><text:span text:style-name="T93">0051623-49.2021.8.06.0059</text:span><text:span text:style-name="T148"> - </text:span><text:span text:style-name="T93">Apelação Cível</text:span><text:span text:style-name="T148"> - Caririaçu/Vara Única.</text:span></text:p>
      <text:p text:style-name="P146"><text:span text:style-name="T240">Apelante</text:span>: Banco Bradesco S/A. </text:p>
      <text:p text:style-name="P146">Advogado: Paulo Eduardo Prado (OAB: 24314A/CE). </text:p>
      <text:p text:style-name="P146"><text:span text:style-name="T240">Apelado</text:span>: José Roberto Pereira da Silva. </text:p>
      <text:p text:style-name="P146">Advogado: Marcosorrite Gomes Alves (OAB: 38659/CE). </text:p>
      <text:p text:style-name="P86">Relator: <text:span text:style-name="T247">Des. </text:span>EMANUEL LEITE ALBUQUERQUE</text:p>
      <text:p text:style-name="P38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57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57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57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57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57"><text:span text:style-name="Fonte_20_parág._20_padrão"><text:span text:style-name="T246">( <text:s text:c="2"/>) Unânime <text:s/>( <text:s text:c="2"/>) Maioria</text:span></text:span></text:p>
      <text:p text:style-name="P113"/>
      <text:p text:style-name="P51"><text:span text:style-name="T92">33 - </text:span><text:span text:style-name="T93">0278625-53.2022.8.06.0001/50000</text:span><text:span text:style-name="T148"> - </text:span><text:span text:style-name="T93">Agravo Interno Cível</text:span><text:span text:style-name="T148"> - Fortaleza/39ª Vara Cível. </text:span><text:span text:style-name="T94">Agravante</text:span><text:span text:style-name="T148">: Valéria Matias Bastos. </text:span></text:p>
      <text:p text:style-name="P146">Advogado: Francisco Aprígio da Silva (OAB: 9073/CE). </text:p>
      <text:p text:style-name="P51"><text:span text:style-name="T94">Agravad</text:span><text:span text:style-name="T106">os</text:span><text:span text:style-name="T148">: S</text:span><text:span text:style-name="T153">í</text:span><text:span text:style-name="T148">lvia Helena Mendonça Bastos </text:span><text:span text:style-name="T162">e </text:span><text:span text:style-name="T148">Francisco Ernani da Costa Bastos. </text:span></text:p>
      <text:p text:style-name="P146">Advogada: Erika Sousa Nunes (OAB: 30011/CE). </text:p>
      <text:p text:style-name="P86">Relator: <text:span text:style-name="T247">Des. </text:span>EMANUEL LEITE ALBUQUERQUE</text:p>
      <text:p text:style-name="P38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57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57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57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57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57"><text:span text:style-name="Fonte_20_parág._20_padrão"><text:span text:style-name="T246">( <text:s text:c="2"/>) Unânime <text:s/>( <text:s text:c="2"/>) Maioria</text:span></text:span></text:p>
      <text:p text:style-name="P113"/>
      <text:p text:style-name="P51"><text:soft-page-break/><text:span text:style-name="T92">34 - </text:span><text:span text:style-name="T93">0638072-62.2023.8.06.0000/50000</text:span><text:span text:style-name="T148"> - </text:span><text:span text:style-name="T93">Agravo Interno Cível</text:span><text:span text:style-name="T148"> - Maracanaú/1ª Vara Cível. </text:span><text:span text:style-name="T94">Agravante</text:span><text:span text:style-name="T148">: Hapvida Assistência Médica Ltda.</text:span></text:p>
      <text:p text:style-name="P146">Advogado: Igor Macedo Facó (OAB: 16470/CE). </text:p>
      <text:p text:style-name="P146">Advogado: Isaac Costa Lázaro Filho (OAB: 18663/CE). </text:p>
      <text:p text:style-name="P146"><text:span text:style-name="T240">Agravada</text:span>: D. L. S. de A. R. P. G. S. de A.</text:p>
      <text:p text:style-name="P146">Advogada: Aline Rocha de Sousa (OAB: 49527/CE). </text:p>
      <text:p text:style-name="P86">Relator: <text:span text:style-name="T247">Des. </text:span>EMANUEL LEITE ALBUQUERQUE</text:p>
      <text:p text:style-name="P38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57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57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57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57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57"><text:span text:style-name="Fonte_20_parág._20_padrão"><text:span text:style-name="T246">( <text:s text:c="2"/>) Unânime <text:s/>( <text:s text:c="2"/>) Maioria</text:span></text:span></text:p>
      <text:p text:style-name="P113"/>
      <text:p text:style-name="P51"><text:span text:style-name="T92">35 - </text:span><text:span text:style-name="T93">0189516-72.2015.8.06.0001</text:span><text:span text:style-name="T148"> - </text:span><text:span text:style-name="T93">Apelação Cível</text:span><text:span text:style-name="T148"> - Fortaleza/6ª Vara Cível. </text:span></text:p>
      <text:p text:style-name="P51"><text:span text:style-name="T94">Apelante</text:span><text:span text:style-name="T148">: Banco do Nordeste do Brasil S/A. </text:span></text:p>
      <text:p text:style-name="P146">Advogado: Tarcísio Rebouças Porto Júnior (OAB: 7216/CE). </text:p>
      <text:p text:style-name="P146">Advogado: Daniel de Pontes Alves (OAB: 27871/CE). </text:p>
      <text:p text:style-name="P146">Advogado: Walmar Carvalho Costa (OAB: 6210/CE). </text:p>
      <text:p text:style-name="P51"><text:span text:style-name="T148">Advogado: Magno C</text:span><text:span text:style-name="T153">é</text:span><text:span text:style-name="T148">sar Praça (OAB: 17601/CE). </text:span></text:p>
      <text:p text:style-name="P51"><text:span text:style-name="T94">Relator: </text:span><text:span text:style-name="T97">Des. </text:span><text:span text:style-name="T94">EMANUEL LEITE ALBUQUERQUE</text:span></text:p>
      <text:p text:style-name="P38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57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57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57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57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57"><text:span text:style-name="Fonte_20_parág._20_padrão"><text:span text:style-name="T136">( <text:s text:c="2"/>) Unânime <text:s/>( <text:s text:c="2"/>) Maioria</text:span></text:span></text:p>
      <text:p text:style-name="P113"/>
      <text:p text:style-name="P51"><text:span text:style-name="T92">36 - </text:span><text:span text:style-name="T93">0126277-55.2019.8.06.0001/50001</text:span><text:span text:style-name="T148"> - </text:span><text:span text:style-name="T93">Agravo Interno Cível</text:span><text:span text:style-name="T148"> - Fortaleza/10ª Vara Cível. </text:span><text:span text:style-name="T94">Agravante</text:span><text:span text:style-name="T148">: Jardel Batista de Sousa. </text:span></text:p>
      <text:p text:style-name="P146"><text:span text:style-name="T240">Agravante</text:span>: Emanuelle Antunes Sales. </text:p>
      <text:p text:style-name="P146">Advogado: Afonso Paulo Albuquerque de Mendonça (OAB: 12249/CE). </text:p>
      <text:p text:style-name="P146"><text:span text:style-name="T240">Agravada</text:span>: Ana Lydia Veloso de Moraes Bezerra. </text:p>
      <text:p text:style-name="P146">Defensoria Pública do Estado do Ceará. </text:p>
      <text:p text:style-name="P86">Relator: <text:span text:style-name="T247">Des. </text:span>EMANUEL LEITE ALBUQUERQUE</text:p>
      <text:p text:style-name="P38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57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57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57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57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57"><text:span text:style-name="Fonte_20_parág._20_padrão"><text:span text:style-name="T246">( <text:s text:c="2"/>) Unânime <text:s/>( <text:s text:c="2"/>) Maioria</text:span></text:span></text:p>
      <text:p text:style-name="P113"/>
      <text:p text:style-name="P51"><text:span text:style-name="T92">37 - </text:span><text:span text:style-name="T93">0620807-13.2024.8.06.0000</text:span><text:span text:style-name="T148"> - </text:span><text:span text:style-name="T93">Agravo de Instrumento</text:span><text:span text:style-name="T148"> - Fortaleza/19ª Vara Cível. </text:span></text:p>
      <text:p text:style-name="P146"><text:span text:style-name="T240">Agravante</text:span>: Banco BMG S/A. </text:p>
      <text:p text:style-name="P51"><text:span text:style-name="T148">Advogada: Marina Bastos da Porci</text:span><text:span text:style-name="T153">ú</text:span><text:span text:style-name="T148">ncula Benghi (OAB: 32401/CE). </text:span></text:p>
      <text:p text:style-name="P51"><text:span text:style-name="T94">Agravada</text:span><text:span text:style-name="T148">: Telma Regina Silva do Nascimento. </text:span></text:p>
      <text:p text:style-name="P146">Advogada: Lidianne Uchôa do Nascimento (OAB: 26511B/CE). </text:p>
      <text:p text:style-name="P86">Relator: <text:span text:style-name="T247">Des. </text:span>EMANUEL LEITE ALBUQUERQUE</text:p>
      <text:p text:style-name="P38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57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57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57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57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57"><text:span text:style-name="Fonte_20_parág._20_padrão"><text:span text:style-name="T246">( <text:s text:c="2"/>) Unânime <text:s/>( <text:s text:c="2"/>) Maioria</text:span></text:span></text:p>
      <text:p text:style-name="P113"><text:soft-page-break/></text:p>
      <text:p text:style-name="P51"><text:span text:style-name="T92">38 - </text:span><text:span text:style-name="T93">0621265-30.2024.8.06.0000/50000</text:span><text:span text:style-name="T148"> - </text:span><text:span text:style-name="T93">Embargos de Declaração Cível</text:span><text:span text:style-name="T148"> - Viçosa do Ceará/2ª Vara.</text:span></text:p>
      <text:p text:style-name="P146"><text:span text:style-name="T240">Embargante</text:span>: R. A. N.</text:p>
      <text:p text:style-name="P146">Advogado: José Helter Cardoso de Vasconcelos Júnior (OAB: 17668/CE). </text:p>
      <text:p text:style-name="P51"><text:span text:style-name="T94">Embargad</text:span><text:span text:style-name="T98">a</text:span><text:span text:style-name="T148">: Heloíse Hadid e Vasconcelos Nogueira. </text:span></text:p>
      <text:p text:style-name="P146">Advogado: Douglas Telpis Ferrante (OAB: 399742/SP). </text:p>
      <text:p text:style-name="P86">Relator: <text:span text:style-name="T247">Des. </text:span>EMANUEL LEITE ALBUQUERQUE</text:p>
      <text:p text:style-name="P38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57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57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57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57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57"><text:span text:style-name="Fonte_20_parág._20_padrão"><text:span text:style-name="T246">( <text:s text:c="2"/>) Unânime <text:s/>( <text:s text:c="2"/>) Maioria</text:span></text:span></text:p>
      <text:p text:style-name="P113"/>
      <text:p text:style-name="P51"><text:span text:style-name="T92">39 - </text:span><text:span text:style-name="T93">0622238-82.2024.8.06.0000</text:span><text:span text:style-name="T148"> - </text:span><text:span text:style-name="T93">Agravo de Instrumento</text:span><text:span text:style-name="T148"> - Fortaleza/22ª Vara Cível. </text:span></text:p>
      <text:p text:style-name="P146"><text:span text:style-name="T240">Agravante</text:span>: Unimed Fortaleza - Sociedade Cooperativa Médica Ltda.</text:p>
      <text:p text:style-name="P146">Advogado: David Sombra Peixoto (OAB: 16477/CE). </text:p>
      <text:p text:style-name="P51"><text:span text:style-name="T94">Agravada</text:span><text:span text:style-name="T148">: Maria Eliane Silveira Rebou</text:span><text:span text:style-name="T153">ç</text:span><text:span text:style-name="T148">as Gondim. </text:span></text:p>
      <text:p text:style-name="P146">Repr. Legal: Rosângela Rebouças Gondim. </text:p>
      <text:p text:style-name="P146">Defensoria Pública do Estado do Ceará. </text:p>
      <text:p text:style-name="P86">Relator: <text:span text:style-name="T247">Des. </text:span>EMANUEL LEITE ALBUQUERQUE</text:p>
      <text:p text:style-name="P38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57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57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57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57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57"><text:span text:style-name="Fonte_20_parág._20_padrão"><text:span text:style-name="T246">( <text:s text:c="2"/>) Unânime <text:s/>( <text:s text:c="2"/>) Maioria</text:span></text:span></text:p>
      <text:p text:style-name="P113"/>
      <text:p text:style-name="P51"><text:span text:style-name="T92">40 - </text:span><text:span text:style-name="T93">0214521-18.2023.8.06.0001/50000</text:span><text:span text:style-name="T148"> - </text:span><text:span text:style-name="T93">Embargos de Declaração Cível</text:span><text:span text:style-name="T148"> - Fortaleza/38ª Vara Cível. </text:span></text:p>
      <text:p text:style-name="P146"><text:span text:style-name="T240">Embargante</text:span>: Cootace- Cooperativa de Transporte Complementar do Estado do Ceará. </text:p>
      <text:p text:style-name="P146">Advogado: Ivaldo José Magalhães de Sousa (OAB: 6708/CE). </text:p>
      <text:p text:style-name="P146"><text:span text:style-name="T240">Embargado</text:span>: Francisco Jacó Pereira. </text:p>
      <text:p text:style-name="P146">Advogado: Wesley Amorim Ferreira (OAB: 36091/CE). </text:p>
      <text:p text:style-name="P86">Relator: <text:span text:style-name="T247">Des. </text:span>EMANUEL LEITE ALBUQUERQUE</text:p>
      <text:p text:style-name="P38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57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57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57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57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57"><text:span text:style-name="Fonte_20_parág._20_padrão"><text:span text:style-name="T246">( <text:s text:c="2"/>) Unânime <text:s/>( <text:s text:c="2"/>) Maioria</text:span></text:span></text:p>
      <text:p text:style-name="P113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51"><text:soft-page-break/><text:span text:style-name="T92">41 - </text:span><text:span text:style-name="T93">0393893-78.2010.8.06.0001/50000</text:span><text:span text:style-name="T148"> - </text:span><text:span text:style-name="T93">Embargos de Declaração Cível</text:span><text:span text:style-name="T148"> - Fortaleza/5ª Vara de Família. </text:span></text:p>
      <text:p text:style-name="P146"><text:span text:style-name="T240">Embargante</text:span>: E. R. D.</text:p>
      <text:p text:style-name="P146">Advogado: Antônio Cleto Gomes (OAB: 5864/CE). </text:p>
      <text:p text:style-name="P51"><text:span text:style-name="T94">Embargado</text:span><text:span text:style-name="T148">: Ant</text:span><text:span text:style-name="T153">ô</text:span><text:span text:style-name="T148">nio Rodrigues e Silva J</text:span><text:span text:style-name="T153">ú</text:span><text:span text:style-name="T148">nior. </text:span></text:p>
      <text:p text:style-name="P146">Advogado: Paulo Roberto Monteiro Portela (OAB: 20541/CE). </text:p>
      <text:p text:style-name="P86">Relator: <text:span text:style-name="T247">Des. </text:span>EMANUEL LEITE ALBUQUERQUE</text:p>
      <text:p text:style-name="P38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57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57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57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57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57"><text:span text:style-name="Fonte_20_parág._20_padrão"><text:span text:style-name="T246">( <text:s text:c="2"/>) Unânime <text:s/>( <text:s text:c="2"/>) Maioria</text:span></text:span></text:p>
      <text:p text:style-name="P113"/>
      <text:p text:style-name="P51"><text:span text:style-name="T92">42 - </text:span><text:span text:style-name="T93">0622879-70.2024.8.06.0000</text:span><text:span text:style-name="T148"> - </text:span><text:span text:style-name="T93">Agravo de Instrumento</text:span><text:span text:style-name="T148"> - Aquiraz/2ª Vara Cível.</text:span></text:p>
      <text:p text:style-name="P146"><text:span text:style-name="T240">Agravante</text:span>: D. K.</text:p>
      <text:p text:style-name="P146">Defensoria Pública do Estado do Ceará. </text:p>
      <text:p text:style-name="P146"><text:span text:style-name="T240">Agravada</text:span>: A. P. C.</text:p>
      <text:p text:style-name="P146">Advogado: Luiz Roberto Foschi (OAB: 329094/SP). </text:p>
      <text:p text:style-name="P146">Advogada: Bárbara Foschi (OAB: 38271/SC). </text:p>
      <text:p text:style-name="P86">Relator: <text:span text:style-name="T247">Des. </text:span>EMANUEL LEITE ALBUQUERQUE</text:p>
      <text:p text:style-name="P38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57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57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57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57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57"><text:span text:style-name="Fonte_20_parág._20_padrão"><text:span text:style-name="T246">( <text:s text:c="2"/>) Unânime <text:s/>( <text:s text:c="2"/>) Maioria</text:span></text:span></text:p>
      <text:p text:style-name="P113"/>
      <text:p text:style-name="P51"><text:span text:style-name="T92">43 - </text:span><text:span text:style-name="T93">0623105-75.2024.8.06.0000/50000</text:span><text:span text:style-name="T148"> - </text:span><text:span text:style-name="T93">Agravo Interno Cível</text:span><text:span text:style-name="T148"> - Fortaleza/18ª Vara Cível. </text:span><text:span text:style-name="T94">Agravante</text:span><text:span text:style-name="T148">: Unimed Fortaleza - Sociedade Cooperativa Médica Ltda.</text:span></text:p>
      <text:p text:style-name="P146">Advogado: David Sombra Peixoto (OAB: 16477/CE). </text:p>
      <text:p text:style-name="P146"><text:span text:style-name="T240">Agravada</text:span>: Isadora de Paula Sousa de Andrade. </text:p>
      <text:p text:style-name="P146">Advogado: Caico Gondim Borelli (OAB: 24895/CE). </text:p>
      <text:p text:style-name="P86">Relator: <text:span text:style-name="T247">Des. </text:span>EMANUEL LEITE ALBUQUERQUE</text:p>
      <text:p text:style-name="P38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57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57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57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57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57"><text:span text:style-name="Fonte_20_parág._20_padrão"><text:span text:style-name="T246">( <text:s text:c="2"/>) Unânime <text:s/>( <text:s text:c="2"/>) Maioria</text:span></text:span></text:p>
      <text:p text:style-name="P113"/>
      <text:p text:style-name="P51"><text:span text:style-name="T92">44 - </text:span><text:span text:style-name="T93">0623352-56.2024.8.06.0000/50000</text:span><text:span text:style-name="T148"> - </text:span><text:span text:style-name="T93">Agravo Interno Cível</text:span><text:span text:style-name="T148"> - Fortaleza/4ª Vara Cível. </text:span><text:span text:style-name="T94">Agravante</text:span><text:span text:style-name="T148">: Lígia Almeida Magalhães. </text:span></text:p>
      <text:p text:style-name="P146">Advogada: Lígia Almeida Magalhães (OAB: 36363/CE).</text:p>
      <text:p text:style-name="P51"><text:span text:style-name="T94">Agravad</text:span><text:span text:style-name="T98">a</text:span><text:span text:style-name="T148">: Unimed Fortaleza - Sociedade Cooperativa Médica Ltda.</text:span></text:p>
      <text:p text:style-name="P146">Advogado: David Sombra Peixoto (OAB: 16477/CE). </text:p>
      <text:p text:style-name="P87"><text:span text:style-name="T92">Relator: </text:span><text:span text:style-name="T210">Des. </text:span><text:span text:style-name="T92">EMANUEL LEITE ALBUQUERQUE</text:span></text:p>
      <text:p text:style-name="P38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57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57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57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57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57"><text:span text:style-name="Fonte_20_parág._20_padrão"><text:span text:style-name="T136">( <text:s text:c="2"/>) Unânime <text:s/>( <text:s text:c="2"/>) Maioria</text:span></text:span></text:p>
      <text:p text:style-name="P113"/>
      <text:p text:style-name="P52"><text:soft-page-break/><text:span text:style-name="T92">45 - </text:span><text:span text:style-name="T93">0623424-43.2024.8.06.0000</text:span><text:span text:style-name="T148"> - </text:span><text:span text:style-name="T93">Agravo de Instrumento</text:span><text:span text:style-name="T148"> - Núcleo de Justiça 4.0 - DPVAT. </text:span></text:p>
      <text:p text:style-name="P52"><text:span text:style-name="T94">Agravante</text:span><text:span text:style-name="T148">: Seguradora Líder dos Consórcios do Seguro DPVAT S/A. </text:span></text:p>
      <text:p text:style-name="P147"><text:span text:style-name="T240">Agravante</text:span>: Federal de Seguros S/A. </text:p>
      <text:p text:style-name="P147">Advogado: Rostand Inácio dos Santos (OAB: 37246A/CE). </text:p>
      <text:p text:style-name="P52"><text:span text:style-name="T94">Agravad</text:span><text:span text:style-name="T99">os</text:span><text:span text:style-name="T148">: Ver</text:span><text:span text:style-name="T154">ô</text:span><text:span text:style-name="T148">nica Lima Sousa </text:span><text:span text:style-name="T154">e outros.</text:span><text:span text:style-name="T148"> </text:span></text:p>
      <text:p text:style-name="P147">Defensoria Pública do Estado do Ceará. </text:p>
      <text:p text:style-name="P88"><text:span text:style-name="T92">Relator: </text:span><text:span text:style-name="T211">Des. </text:span><text:span text:style-name="T92">EMANUEL LEITE ALBUQUERQUE</text:span></text:p>
      <text:p text:style-name="P38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57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57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57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57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57"><text:span text:style-name="Fonte_20_parág._20_padrão"><text:span text:style-name="T136">( <text:s text:c="2"/>) Unânime <text:s/>( <text:s text:c="2"/>) Maioria</text:span></text:span></text:p>
      <text:p text:style-name="P113"/>
      <text:p text:style-name="P52"><text:span text:style-name="T92">46 - </text:span><text:span text:style-name="T93">0623499-82.2024.8.06.0000</text:span><text:span text:style-name="T148"> - </text:span><text:span text:style-name="T93">Agravo de Instrumento</text:span><text:span text:style-name="T148"> - Caucaia/3ª Vara Cível.</text:span></text:p>
      <text:p text:style-name="P52"><text:span text:style-name="T94">Agravante</text:span><text:span text:style-name="T148">: Germano Coelho dos Santos. </text:span></text:p>
      <text:p text:style-name="P52"><text:span text:style-name="T94">Agravante</text:span><text:span text:style-name="T148">: Maria Mocinha </text:span><text:span text:style-name="T154">de</text:span><text:span text:style-name="T148"> </text:span><text:span text:style-name="T154">A</text:span><text:span text:style-name="T148">breu Santos. </text:span></text:p>
      <text:p text:style-name="P147">Advogado: Maximiano Aguiar Câmara (OAB: 5879/CE). </text:p>
      <text:p text:style-name="P52"><text:span text:style-name="T94">Agravado</text:span><text:span text:style-name="T99">s</text:span><text:span text:style-name="T148">: Anthonie Hubertus Spee </text:span><text:span text:style-name="T154">e Sí</text:span><text:span text:style-name="T148">lvia Bastos Spee. </text:span></text:p>
      <text:p text:style-name="P88"><text:span text:style-name="T92">Relator: </text:span><text:span text:style-name="T211">Des. </text:span><text:span text:style-name="T92">EMANUEL LEITE ALBUQUERQUE</text:span></text:p>
      <text:p text:style-name="P38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57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57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57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57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57"><text:span text:style-name="Fonte_20_parág._20_padrão"><text:span text:style-name="T136">( <text:s text:c="2"/>) Unânime <text:s/>( <text:s text:c="2"/>) Maioria</text:span></text:span></text:p>
      <text:p text:style-name="P113"/>
      <text:p text:style-name="P52"><text:span text:style-name="T92">47 - </text:span><text:span text:style-name="T93">0623562-10.2024.8.06.0000</text:span><text:span text:style-name="T148"> - </text:span><text:span text:style-name="T93">Agravo de Instrumento</text:span><text:span text:style-name="T148"> - Fortaleza/28ª Vara Cível. </text:span></text:p>
      <text:p text:style-name="P147"><text:span text:style-name="T240">Agravante</text:span>: Adriane Sampaio Cavalcante. </text:p>
      <text:p text:style-name="P147">Advogado: Caico Gondim Borelli (OAB: 24895/CE). </text:p>
      <text:p text:style-name="P52"><text:span text:style-name="T94">Agravad</text:span><text:span text:style-name="T99">a</text:span><text:span text:style-name="T148">: Unimed Fortaleza - Sociedade Cooperativa Médica Ltda.</text:span></text:p>
      <text:p text:style-name="P147">Advogado: David Sombra Peixoto (OAB: 16477/CE). </text:p>
      <text:p text:style-name="P86">Relator: <text:span text:style-name="T247">Des. </text:span>EMANUEL LEITE ALBUQUERQUE</text:p>
      <text:p text:style-name="P38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57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57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57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57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57"><text:span text:style-name="Fonte_20_parág._20_padrão"><text:span text:style-name="T246">( <text:s text:c="2"/>) Unânime <text:s/>( <text:s text:c="2"/>) Maioria</text:span></text:span></text:p>
      <text:p text:style-name="P113"/>
      <text:p text:style-name="P52"><text:span text:style-name="T92">48 - </text:span><text:span text:style-name="T93">0623562-10.2024.8.06.0000/50000</text:span><text:span text:style-name="T148"> - </text:span><text:span text:style-name="T93">Agravo Interno Cível</text:span><text:span text:style-name="T148"> - Fortaleza/28ª Vara Cível. </text:span><text:span text:style-name="T94">Agravante</text:span><text:span text:style-name="T148">: Unimed Fortaleza - Sociedade Cooperativa Médica Ltda.</text:span></text:p>
      <text:p text:style-name="P147">Advogado: David Sombra Peixoto (OAB: 16477/CE). </text:p>
      <text:p text:style-name="P147"><text:span text:style-name="T240">Agravada</text:span>: Adriane Sampaio Cavalcante. </text:p>
      <text:p text:style-name="P147">Advogado: Caico Gondim Borelli (OAB: 24895/CE). </text:p>
      <text:p text:style-name="P86">Relator: <text:span text:style-name="T247">Des. </text:span>EMANUEL LEITE ALBUQUERQUE</text:p>
      <text:p text:style-name="P38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57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57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57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57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57"><text:span text:style-name="Fonte_20_parág._20_padrão"><text:span text:style-name="T246">( <text:s text:c="2"/>) Unânime <text:s/>( <text:s text:c="2"/>) Maioria</text:span></text:span></text:p>
      <text:p text:style-name="P113"/>
      <text:p text:style-name="P189"/>
      <text:p text:style-name="P191"><text:soft-page-break/><text:span text:style-name="T92">49 - </text:span><text:span text:style-name="T93">0623614-06.2024.8.06.0000</text:span><text:span text:style-name="T148"> - </text:span><text:span text:style-name="T93">Agravo de Instrumento</text:span><text:span text:style-name="T148"> – Fortaleza/</text:span><text:span text:style-name="T173">3ª Vara de Sucessões</text:span><text:span text:style-name="T148">. </text:span></text:p>
      <text:p text:style-name="P147"><text:span text:style-name="T240">Agravante</text:span>: Ana Maria Franco Marques Araújo. </text:p>
      <text:p text:style-name="P147">Advogado: Valdemirtes Leitão Pedrosa Rebouças Mota (OAB: 15761/CE). </text:p>
      <text:p text:style-name="P147"><text:span text:style-name="T240">Agravado</text:span>: Espólio de José Gerardo Araújo. </text:p>
      <text:p text:style-name="P147">Inventariante: Francisco Carlos Melo Cunha. </text:p>
      <text:p text:style-name="P147">Advogado: Francisco Carlos Melo Cunha (OAB: 34935/CE). </text:p>
      <text:p text:style-name="P86">Relator: <text:span text:style-name="T247">Des. </text:span>EMANUEL LEITE ALBUQUERQUE</text:p>
      <text:p text:style-name="P38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57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57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57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57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57"><text:span text:style-name="Fonte_20_parág._20_padrão"><text:span text:style-name="T246">( <text:s text:c="2"/>) Unânime <text:s/>( <text:s text:c="2"/>) Maioria</text:span></text:span></text:p>
      <text:p text:style-name="P113"/>
      <text:p text:style-name="P52"><text:span text:style-name="T92">50 - </text:span><text:span text:style-name="T93">0623707-66.2024.8.06.0000</text:span><text:span text:style-name="T148"> - </text:span><text:span text:style-name="T93">Agravo de Instrumento</text:span><text:span text:style-name="T148"> - Fortaleza/16ª Vara Cível. </text:span></text:p>
      <text:p text:style-name="P147"><text:span text:style-name="T240">Agravante</text:span>: Alda Maria Martins Damasceno. </text:p>
      <text:p text:style-name="P147">Advogada: Thais de Mendonça Angeloni (OAB: 25695/CE). </text:p>
      <text:p text:style-name="P147"><text:span text:style-name="T240">Agravado</text:span>: Banco Safra S/A. </text:p>
      <text:p text:style-name="P86">Relator: <text:span text:style-name="T247">Des. </text:span>EMANUEL LEITE ALBUQUERQUE</text:p>
      <text:p text:style-name="P39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58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58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58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58"><text:span text:style-name="Fonte_20_parág._20_padrão"><text:span text:style-name="T14">( <text:s text:c="2"/>) Preliminar(es):( <text:s text:c="2"/>)Não Conhecida(s) ( <text:s text:c="2"/>) Acolhida(s) <text:s text:c="4"/>( <text:s text:c="2"/>) Rejeitada(s)</text:span></text:span></text:p>
      <text:p text:style-name="P258"><text:span text:style-name="Fonte_20_parág._20_padrão"><text:span text:style-name="T246">( <text:s text:c="2"/>) Unânime <text:s/>( <text:s text:c="2"/>) Maioria</text:span></text:span></text:p>
      <text:p text:style-name="P113"/>
      <text:p text:style-name="P53"><text:span text:style-name="T92">51 - </text:span><text:span text:style-name="T93">0623843-63.2024.8.06.0000</text:span><text:span text:style-name="T148"> - </text:span><text:span text:style-name="T93">Agravo de Instrumento</text:span><text:span text:style-name="T148"> - Caucaia/2ª Vara de Família e Sucessões.</text:span></text:p>
      <text:p text:style-name="P148"><text:span text:style-name="T240">Agravante</text:span>: Rafael de Brito Melo Escórcio. </text:p>
      <text:p text:style-name="P148">Advogado: Rafael de Brito Melo Escórcio (OAB: 9438/PI). </text:p>
      <text:p text:style-name="P148"><text:span text:style-name="T240">Agravada</text:span>: R. M. E. R. P. F. F. M.</text:p>
      <text:p text:style-name="P148">Advogada: Cibele Sombra Alencar Araripe (OAB: 29757/CE). </text:p>
      <text:p text:style-name="P86">Relator: <text:span text:style-name="T247">Des. </text:span>EMANUEL LEITE ALBUQUERQUE</text:p>
      <text:p text:style-name="P39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58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58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58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58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58"><text:span text:style-name="Fonte_20_parág._20_padrão"><text:span text:style-name="T246">( <text:s text:c="2"/>) Unânime <text:s/>( <text:s text:c="2"/>) Maioria</text:span></text:span></text:p>
      <text:p text:style-name="P113"/>
      <text:p text:style-name="P53"><text:span text:style-name="T92">53 - </text:span><text:span text:style-name="T93">0494503-20.2011.8.06.0001</text:span><text:span text:style-name="T148"> - </text:span><text:span text:style-name="T93">Apelação Cível</text:span><text:span text:style-name="T148"> - Fortaleza/22ª Vara Cível. </text:span></text:p>
      <text:p text:style-name="P148"><text:span text:style-name="T240">Apelante</text:span>: Vouga Veículos e Peças Ltda.</text:p>
      <text:p text:style-name="P148">Advogado: José Alexandre Goiana de Andrade (OAB: 11160/CE). </text:p>
      <text:p text:style-name="P148">Advogado: Valdetário Andrade Monteiro (OAB: 11140/CE). </text:p>
      <text:p text:style-name="P148"><text:span text:style-name="T240">Apelado</text:span>: Espólio de Luiz Rufino. </text:p>
      <text:p text:style-name="P148">Advogado: José Lindival de Freitas Júnior (OAB: 13116/CE). </text:p>
      <text:p text:style-name="P148">Advogado: Pedro Parente Teixeira (OAB: 25266/CE). </text:p>
      <text:p text:style-name="P86">Relator: <text:span text:style-name="T247">Des. </text:span>EMANUEL LEITE ALBUQUERQUE</text:p>
      <text:p text:style-name="P39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58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58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58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58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58"><text:span text:style-name="Fonte_20_parág._20_padrão"><text:span text:style-name="T246">( <text:s text:c="2"/>) Unânime <text:s/>( <text:s text:c="2"/>) Maioria</text:span></text:span></text:p>
      <text:p text:style-name="P53"><text:soft-page-break/><text:span text:style-name="T92">54 - </text:span><text:span text:style-name="T93">0203554-24.2023.8.06.0029</text:span><text:span text:style-name="T148"> - </text:span><text:span text:style-name="T93">Apelação Cível</text:span><text:span text:style-name="T148"> - Acopiara/1ª Vara Cível.</text:span></text:p>
      <text:p text:style-name="P53"><text:span text:style-name="T94">Apelante</text:span><text:span text:style-name="T148">: Ant</text:span><text:span text:style-name="T155">ô</text:span><text:span text:style-name="T148">nia Targino de Souza. </text:span></text:p>
      <text:p text:style-name="P148">Advogado: Jakson Rodrigues de Souza (OAB: 36809/CE). </text:p>
      <text:p text:style-name="P148">Advogado: Lucas Palmeira Dantas (OAB: 37626/CE). </text:p>
      <text:p text:style-name="P148">Advogado: Maykson Alves Clemente (OAB: 36788/CE). </text:p>
      <text:p text:style-name="P53"><text:span text:style-name="T94">Apelad</text:span><text:span text:style-name="T100">a</text:span><text:span text:style-name="T148">: CONAFER - Confederação Nacional dos Agricultores Familiares e Empreendedores Familiares Rurais do Brasil. </text:span></text:p>
      <text:p text:style-name="P148">Advogada: Mayara Souza da Silva (OAB: 68642/DF). </text:p>
      <text:p text:style-name="P148">Advogado: Hudson Alves de Oliveira (OAB: 50314/GO). </text:p>
      <text:p text:style-name="P148">Advogada: Djessy Narriman de Almeida Rocha (OAB: 24309/PB). </text:p>
      <text:p text:style-name="P89"><text:span text:style-name="T92">Relator: </text:span><text:span text:style-name="T212">Des. </text:span><text:span text:style-name="T92">EMANUEL LEITE ALBUQUERQUE</text:span></text:p>
      <text:p text:style-name="P39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58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58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58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58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58"><text:span text:style-name="Fonte_20_parág._20_padrão"><text:span text:style-name="T136">( <text:s text:c="2"/>) Unânime <text:s/>( <text:s text:c="2"/>) Maioria</text:span></text:span></text:p>
      <text:p text:style-name="P113"/>
      <text:p text:style-name="P53"><text:span text:style-name="T92">55 - </text:span><text:span text:style-name="T93">0029728-86.2017.8.06.0151</text:span><text:span text:style-name="T148"> - </text:span><text:span text:style-name="T93">Apelação Cível</text:span><text:span text:style-name="T148"> - Quixadá/2ª Vara Cível.</text:span></text:p>
      <text:p text:style-name="P148"><text:span text:style-name="T240">Apelante</text:span>: Banco Bradesco Financiamentos S/A. </text:p>
      <text:p text:style-name="P148">Advogado: Wilson Sales Belchior (OAB: 17314/CE). </text:p>
      <text:p text:style-name="P53"><text:span text:style-name="T94">Apelad</text:span><text:span text:style-name="T105">os</text:span><text:span text:style-name="T148">: Maria das Graças Cândido da Silva </text:span><text:span text:style-name="T161">e outros.</text:span></text:p>
      <text:p text:style-name="P148">Advogado: Sérgio Henrique de Lima Onofre (OAB: 25782/CE). </text:p>
      <text:p text:style-name="P148">Advogada: Natália Barbosa Trevizani (OAB: 40625/CE). </text:p>
      <text:p text:style-name="P86">Relator: <text:span text:style-name="T247">Des. </text:span>EMANUEL LEITE ALBUQUERQUE</text:p>
      <text:p text:style-name="P39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58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58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58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58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58"><text:span text:style-name="Fonte_20_parág._20_padrão"><text:span text:style-name="T246">( <text:s text:c="2"/>) Unânime <text:s/>( <text:s text:c="2"/>) Maioria</text:span></text:span></text:p>
      <text:p text:style-name="P113"/>
      <text:p text:style-name="P53"><text:span text:style-name="T92">56 - </text:span><text:span text:style-name="T93">0146792-19.2016.8.06.0001</text:span><text:span text:style-name="T148"> - </text:span><text:span text:style-name="T93">Apelação Cível</text:span><text:span text:style-name="T148"> - Fortaleza/22ª Vara Cível. </text:span></text:p>
      <text:p text:style-name="P53"><text:span text:style-name="T94">Apelante</text:span><text:span text:style-name="T148">: César Giovanni Alves da Silva. </text:span></text:p>
      <text:p text:style-name="P148">Advogado: Luiz Henrique Almeida Nogueira (OAB: 18911/CE). </text:p>
      <text:p text:style-name="P53"><text:span text:style-name="T94">Apelada</text:span><text:span text:style-name="T148">: </text:span><text:span text:style-name="T155">Â</text:span><text:span text:style-name="T148">ngela Merice Martins Gomes. </text:span></text:p>
      <text:p text:style-name="P148">Advogado: Marcos Roberto Alves (OAB: 24001/CE). </text:p>
      <text:p text:style-name="P148">Advogado: Germano Botelho Belchior (OAB: 12449/CE). </text:p>
      <text:p text:style-name="P148">Advogado: José Ricardo de Araújo Antunes (OAB: 30872/CE). </text:p>
      <text:p text:style-name="P148">Advogada: Daniela Nogueira da Silva Pimentel (OAB: 10856/CE). </text:p>
      <text:p text:style-name="P89"><text:span text:style-name="T92">Relator: </text:span><text:span text:style-name="T212">Des. </text:span><text:span text:style-name="T92">EMANUEL LEITE ALBUQUERQUE</text:span></text:p>
      <text:p text:style-name="P39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58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58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58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58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58"><text:span text:style-name="Fonte_20_parág._20_padrão"><text:span text:style-name="T136">( <text:s text:c="2"/>) Unânime <text:s/>( <text:s text:c="2"/>) Maioria</text:span></text:span></text:p>
      <text:p text:style-name="P113"/>
      <text:p text:style-name="P117"/>
      <text:p text:style-name="P117"/>
      <text:p text:style-name="P117"/>
      <text:p text:style-name="P117"/>
      <text:p text:style-name="P117"/>
      <text:p text:style-name="P117"/>
      <text:p text:style-name="P53"><text:soft-page-break/><text:span text:style-name="T92">57 - </text:span><text:span text:style-name="T93">0624507-94.2024.8.06.0000/50000</text:span><text:span text:style-name="T148"> - </text:span><text:span text:style-name="T93">Agravo Interno Cível</text:span><text:span text:style-name="T148"> - Fortaleza/17ª Vara de Família. </text:span><text:span text:style-name="T94">Agravante</text:span><text:span text:style-name="T148">: Philipi Emmanuel Lustosa Bandeira. </text:span></text:p>
      <text:p text:style-name="P148">Advogada: Luziane de Oliveira Costa (OAB: 19173/CE). </text:p>
      <text:p text:style-name="P148">Advogado: Diego Elmiro Dias de Sousa (OAB: 41701/CE). </text:p>
      <text:p text:style-name="P53"><text:span text:style-name="T94">Agravado</text:span><text:span text:style-name="T117">s</text:span><text:span text:style-name="T148">: Benício Dodt Bandeira </text:span><text:span text:style-name="T173">e </text:span><text:span text:style-name="T148">Helena Mainá Dodt Bandeira. </text:span></text:p>
      <text:p text:style-name="P148">Advogado: Euzébio Luiz Vilar Lima (OAB: 50039/CE). </text:p>
      <text:p text:style-name="P86">Relator: <text:span text:style-name="T247">Des. </text:span>EMANUEL LEITE ALBUQUERQUE</text:p>
      <text:p text:style-name="P39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58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58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58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58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58"><text:span text:style-name="Fonte_20_parág._20_padrão"><text:span text:style-name="T246">( <text:s text:c="2"/>) Unânime <text:s/>( <text:s text:c="2"/>) Maioria</text:span></text:span></text:p>
      <text:p text:style-name="P113"/>
      <text:p text:style-name="P53"><text:span text:style-name="T92">58 - </text:span><text:span text:style-name="T93">0200013-14.2023.8.06.0051</text:span><text:span text:style-name="T148"> - </text:span><text:span text:style-name="T93">Apelação Cível</text:span><text:span text:style-name="T148"> - Boa Viagem/2ª Vara.</text:span></text:p>
      <text:p text:style-name="P148"><text:span text:style-name="T240">Apelante</text:span>: Companhia Energética do Ceará - ENEL. </text:p>
      <text:p text:style-name="P148">Advogado: Antônio Cleto Gomes (OAB: 5864/CE). </text:p>
      <text:p text:style-name="P148"><text:span text:style-name="T240">Apelada</text:span>: Sara da Silva Carvalho. </text:p>
      <text:p text:style-name="P53"><text:span text:style-name="T148">Advogada: Let</text:span><text:span text:style-name="T155">í</text:span><text:span text:style-name="T148">cia de França Pereira (OAB: 45466/CE). </text:span></text:p>
      <text:p text:style-name="P86">Relator: <text:span text:style-name="T247">Des. </text:span>EMANUEL LEITE ALBUQUERQUE</text:p>
      <text:p text:style-name="P39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58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58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58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58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58"><text:span text:style-name="Fonte_20_parág._20_padrão"><text:span text:style-name="T246">( <text:s text:c="2"/>) Unânime <text:s/>( <text:s text:c="2"/>) Maioria</text:span></text:span></text:p>
      <text:p text:style-name="P113"/>
      <text:p text:style-name="P53"><text:span text:style-name="T92">59 - </text:span><text:span text:style-name="T93">0268822-80.2021.8.06.0001</text:span><text:span text:style-name="T148"> - </text:span><text:span text:style-name="T93">Apelação Cível</text:span><text:span text:style-name="T148"> - Fortaleza/21ª Vara Cível. </text:span></text:p>
      <text:p text:style-name="P148"><text:span text:style-name="T240">Apelante</text:span>: Fundação CHESF de Assistência e Seguridade Social - FACHESF. </text:p>
      <text:p text:style-name="P148">Advogado: Eric Moraes de Castro e Silva (OAB: 18400/PE). </text:p>
      <text:p text:style-name="P148"><text:span text:style-name="T240">Apelado</text:span>: Ricardo de Holanda Neves. </text:p>
      <text:p text:style-name="P53"><text:span text:style-name="T148">Advogad</text:span><text:span text:style-name="T155">a</text:span><text:span text:style-name="T148">: Rayanne Emmanuelly Arruda da Silva (OAB: 41469/PE). </text:span></text:p>
      <text:p text:style-name="P148">Advogada: Elizângela dos Santos Silva (OAB: 18100/CE). </text:p>
      <text:p text:style-name="P86">Relator: <text:span text:style-name="T247">Des. </text:span>EMANUEL LEITE ALBUQUERQUE</text:p>
      <text:p text:style-name="P39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58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58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58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58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58"><text:span text:style-name="Fonte_20_parág._20_padrão"><text:span text:style-name="T246">( <text:s text:c="2"/>) Unânime <text:s/>( <text:s text:c="2"/>) Maioria</text:span></text:span></text:p>
      <text:p text:style-name="P113"/>
      <text:p text:style-name="P53"><text:span text:style-name="T92">60 - </text:span><text:span text:style-name="T93">0625837-29.2024.8.06.0000</text:span><text:span text:style-name="T148"> - </text:span><text:span text:style-name="T93">Agravo de Instrumento</text:span><text:span text:style-name="T148"> - Russas/2ª Vara Cível.</text:span></text:p>
      <text:p text:style-name="P148"><text:span text:style-name="T240">Agravante</text:span>: Fábio Pitaluga Nogueira. </text:p>
      <text:p text:style-name="P148">Advogado: Thiago Alves Henrique da Costa (OAB: 27919/CE). </text:p>
      <text:p text:style-name="P148"><text:span text:style-name="T240">Agravada</text:span>: Raquel Moraes Aghiarian. </text:p>
      <text:p text:style-name="P148">Advogado: Eduardo Rozenszajn (OAB: 43106/RJ). </text:p>
      <text:p text:style-name="P148">Advogado: Mauro Treiger Rozenszajn (OAB: 134584/RJ). </text:p>
      <text:p text:style-name="P86">Relator: <text:span text:style-name="T247">Des. </text:span>EMANUEL LEITE ALBUQUERQUE</text:p>
      <text:p text:style-name="P39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58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58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58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58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58"><text:span text:style-name="Fonte_20_parág._20_padrão"><text:span text:style-name="T246">( <text:s text:c="2"/>) Unânime <text:s/>( <text:s text:c="2"/>) Maioria</text:span></text:span></text:p>
      <text:p text:style-name="P53"><text:soft-page-break/><text:span text:style-name="T92">61 - </text:span><text:span text:style-name="T93">0200723-32.2023.8.06.0084</text:span><text:span text:style-name="T148"> - </text:span><text:span text:style-name="T93">Apelação Cível</text:span><text:span text:style-name="T148"> - Guaraciaba do Norte/Vara Única.</text:span></text:p>
      <text:p text:style-name="P53"><text:span text:style-name="T94">Apelante</text:span><text:span text:style-name="T148">: Marta R</text:span><text:span text:style-name="T155">ú</text:span><text:span text:style-name="T148">bia de Lima Brito. </text:span></text:p>
      <text:p text:style-name="P148">Advogado: Francisco Ranulfo Magalhães Rodrigues Júnior (OAB: 21594/CE). </text:p>
      <text:p text:style-name="P148"><text:span text:style-name="T240">Apelado</text:span>: Banco Mercantil do Brasil S/A. </text:p>
      <text:p text:style-name="P148">Advogado: Dênio Moreira de Carvalho Júnior (OAB: 41796/MG). </text:p>
      <text:p text:style-name="P86">Relator: <text:span text:style-name="T247">Des. </text:span>EMANUEL LEITE ALBUQUERQUE</text:p>
      <text:p text:style-name="P39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58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58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58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58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58"><text:span text:style-name="Fonte_20_parág._20_padrão"><text:span text:style-name="T246">( <text:s text:c="2"/>) Unânime <text:s/>( <text:s text:c="2"/>) Maioria</text:span></text:span></text:p>
      <text:p text:style-name="P113"/>
      <text:p text:style-name="P53"><text:span text:style-name="T92">62 - </text:span><text:span text:style-name="T93">0041708-40.2014.8.06.0117</text:span><text:span text:style-name="T148"> - </text:span><text:span text:style-name="T93">Apelação Cível</text:span><text:span text:style-name="T148"> - Maracanaú/2ª Vara Cível. </text:span></text:p>
      <text:p text:style-name="P148"><text:span text:style-name="T240">Apelante</text:span>: Jonas Moreira de Freitas Mendes. </text:p>
      <text:p text:style-name="P148">Advogado: Josenilton Rocha Lopes (OAB: 19882/CE). </text:p>
      <text:p text:style-name="P53"><text:span text:style-name="T94">Apelad</text:span><text:span text:style-name="T100">a</text:span><text:span text:style-name="T148">: Nycolly Janine Monteiro do Nascimento. </text:span></text:p>
      <text:p text:style-name="P148">Advogado: Francisco de Assis do Nascimento (OAB: 12480/CE). </text:p>
      <text:p text:style-name="P86">Relator: <text:span text:style-name="T247">Des. </text:span>EMANUEL LEITE ALBUQUERQUE</text:p>
      <text:p text:style-name="P39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58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58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58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58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58"><text:span text:style-name="Fonte_20_parág._20_padrão"><text:span text:style-name="T246">( <text:s text:c="2"/>) Unânime <text:s/>( <text:s text:c="2"/>) Maioria</text:span></text:span></text:p>
      <text:p text:style-name="P113"/>
      <text:p text:style-name="P53"><text:span text:style-name="T92">63 - </text:span><text:span text:style-name="T93">0626001-91.2024.8.06.0000</text:span><text:span text:style-name="T148"> - </text:span><text:span text:style-name="T93">Agravo de Instrumento</text:span><text:span text:style-name="T148"> - Fortaleza/18ª Vara Cível. </text:span></text:p>
      <text:p text:style-name="P148"><text:span text:style-name="T240">Agravante</text:span>: Unimed Fortaleza - Sociedade Cooperativa Médica Ltda.</text:p>
      <text:p text:style-name="P148">Advogado: David Sombra Peixoto (OAB: 16477/CE). </text:p>
      <text:p text:style-name="P148"><text:span text:style-name="T240">Agravado</text:span>: L. C. F. N., R. P. S. F. do N.</text:p>
      <text:p text:style-name="P148">Advogada: Ana Karolina Moreira Sampaio (OAB: 41840/CE). </text:p>
      <text:p text:style-name="P148">Advogado: Raimundo Aguiar Azevedo (OAB: 10483/CE). </text:p>
      <text:p text:style-name="P86">Relator: <text:span text:style-name="T247">Des. </text:span>EMANUEL LEITE ALBUQUERQUE</text:p>
      <text:p text:style-name="P39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58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58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58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58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58"><text:span text:style-name="Fonte_20_parág._20_padrão"><text:span text:style-name="T246">( <text:s text:c="2"/>) Unânime <text:s/>( <text:s text:c="2"/>) Maioria</text:span></text:span></text:p>
      <text:p text:style-name="P113"/>
      <text:p text:style-name="P53"><text:span text:style-name="T92">64 - </text:span><text:span text:style-name="T93">0201510-06.2023.8.06.0070</text:span><text:span text:style-name="T148"> - </text:span><text:span text:style-name="T93">Apelação Cível</text:span><text:span text:style-name="T148"> - Crateús/1ª Vara Cível.</text:span></text:p>
      <text:p text:style-name="P148"><text:span text:style-name="T240">Apelante</text:span>: Banco Bradesco S/A. </text:p>
      <text:p text:style-name="P148">Advogado: Francisco Sampaio de Menezes Júnior (OAB: 9075/CE). </text:p>
      <text:p text:style-name="P148"><text:span text:style-name="T240">Apelada</text:span>: Maria do Socorro Gomes Carreiro. </text:p>
      <text:p text:style-name="P148">Advogado: Paulo Lorran Bezerra Pinho (OAB: 42140/CE). </text:p>
      <text:p text:style-name="P86">Relator: <text:span text:style-name="T247">Des. </text:span>EMANUEL LEITE ALBUQUERQUE</text:p>
      <text:p text:style-name="P39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58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58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58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58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58"><text:span text:style-name="Fonte_20_parág._20_padrão"><text:span text:style-name="T246">( <text:s text:c="2"/>) Unânime <text:s/>( <text:s text:c="2"/>) Maioria</text:span></text:span></text:p>
      <text:p text:style-name="P113"/>
      <text:p text:style-name="P117"/>
      <text:p text:style-name="P53"><text:soft-page-break/><text:span text:style-name="T92">65 - </text:span><text:span text:style-name="T93">0626554-41.2024.8.06.0000</text:span><text:span text:style-name="T148"> - </text:span><text:span text:style-name="T93">Agravo de Instrumento</text:span><text:span text:style-name="T148"> - Fortaleza/15ª Vara Cível. </text:span></text:p>
      <text:p text:style-name="P148"><text:span text:style-name="T240">Agravante</text:span>: Residence Club S/A. </text:p>
      <text:p text:style-name="P148">Advogada: Mariana Dias da Silva (OAB: 25742/CE). </text:p>
      <text:p text:style-name="P148"><text:span text:style-name="T240">Agravado</text:span>: Marcellus Frota Magalhães. </text:p>
      <text:p text:style-name="P148">Advogado: Julielson Furtado Araújo (OAB: 25331/CE). </text:p>
      <text:p text:style-name="P86">Relator: <text:span text:style-name="T247">Des. </text:span>EMANUEL LEITE ALBUQUERQUE</text:p>
      <text:p text:style-name="P39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58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58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58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58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58"><text:span text:style-name="Fonte_20_parág._20_padrão"><text:span text:style-name="T246">( <text:s text:c="2"/>) Unânime <text:s/>( <text:s text:c="2"/>) Maioria</text:span></text:span></text:p>
      <text:p text:style-name="P113"/>
      <text:p text:style-name="P53"><text:span text:style-name="T92">66 - </text:span><text:span text:style-name="T93">0221539-90.2023.8.06.0001</text:span><text:span text:style-name="T148"> - </text:span><text:span text:style-name="T93">Apelação Cível</text:span><text:span text:style-name="T148"> - Fortaleza/13ª Vara Cível. </text:span></text:p>
      <text:p text:style-name="P53"><text:span text:style-name="T94">Apelante</text:span><text:span text:style-name="T148">: J</text:span><text:span text:style-name="T155">ú</text:span><text:span text:style-name="T148">lia Nilda Sampaio. </text:span></text:p>
      <text:p text:style-name="P148">Soc. Advogados: Zacharias Augusto do Amaral Vieira (OAB: 40855/CE). </text:p>
      <text:p text:style-name="P148"><text:span text:style-name="T240">Apelado</text:span>: José Coelho Sampaio e outro. </text:p>
      <text:p text:style-name="P148">Advogado: Francisco Barreto Saraiva (OAB: 34870/CE). </text:p>
      <text:p text:style-name="P86">Relator: <text:span text:style-name="T247">Des. </text:span>EMANUEL LEITE ALBUQUERQUE</text:p>
      <text:p text:style-name="P39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58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58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58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58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58"><text:span text:style-name="Fonte_20_parág._20_padrão"><text:span text:style-name="T246">( <text:s text:c="2"/>) Unânime <text:s/>( <text:s text:c="2"/>) Maioria</text:span></text:span></text:p>
      <text:p text:style-name="P113"/>
      <text:p text:style-name="P53"><text:span text:style-name="T92">67 - </text:span><text:span text:style-name="T93">0627259-39.2024.8.06.0000</text:span><text:span text:style-name="T148"> - </text:span><text:span text:style-name="T93">Agravo de Instrumento</text:span><text:span text:style-name="T148"> - Icó/1ª Vara Cível.</text:span></text:p>
      <text:p text:style-name="P53"><text:span text:style-name="T94">Agravante</text:span><text:span text:style-name="T148">: Francisco Paulo de Oliveira. </text:span></text:p>
      <text:p text:style-name="P53"><text:span text:style-name="T94">Agravante</text:span><text:span text:style-name="T148">: F Paulo de Oliveira ME. </text:span></text:p>
      <text:p text:style-name="P148">Advogada: Cinthia Greyne Araújo da Silva (OAB: 28569/CE). </text:p>
      <text:p text:style-name="P148">Advogado: Paulo Napoleão Gonçalves Quezado (OAB: 3183/CE). </text:p>
      <text:p text:style-name="P148">Advogado: Macsimus Walesko de Castro Duarte (OAB: 34712/CE). </text:p>
      <text:p text:style-name="P53"><text:span text:style-name="T94">Agravado</text:span><text:span text:style-name="T148">: Banco do Nordeste do Brasil S/A. </text:span></text:p>
      <text:p text:style-name="P148">Advogado: Tarcísio Rebouças Porto Júnior (OAB: 7216/CE). </text:p>
      <text:p text:style-name="P89"><text:span text:style-name="T92">Relator: </text:span><text:span text:style-name="T212">Des. </text:span><text:span text:style-name="T92">EMANUEL LEITE ALBUQUERQUE</text:span></text:p>
      <text:p text:style-name="P39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58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58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58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58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58"><text:span text:style-name="Fonte_20_parág._20_padrão"><text:span text:style-name="T136">( <text:s text:c="2"/>) Unânime <text:s/>( <text:s text:c="2"/>) Maioria</text:span></text:span></text:p>
      <text:p text:style-name="P113"/>
      <text:p text:style-name="P53"><text:span text:style-name="T92">68 - </text:span><text:span text:style-name="T93">0200772-69.2023.8.06.0053</text:span><text:span text:style-name="T148"> - </text:span><text:span text:style-name="T93">Apelação Cível</text:span><text:span text:style-name="T148"> - Camocim/2ª Vara.</text:span></text:p>
      <text:p text:style-name="P53"><text:span text:style-name="T94">Apelante</text:span><text:span text:style-name="T148">: A. M. N. O.</text:span></text:p>
      <text:p text:style-name="P53"><text:span text:style-name="T148">Repr. Legal: D</text:span><text:span text:style-name="T155">efensoria Pública do Estado do Ceará </text:span><text:span text:style-name="T148">- V. S.</text:span></text:p>
      <text:p text:style-name="P53"><text:span text:style-name="T94">Apelada</text:span><text:span text:style-name="T148">: A. P. de O. P.</text:span></text:p>
      <text:p text:style-name="P53"><text:span text:style-name="T148">Repr. Legal: D</text:span><text:span text:style-name="T155">efensoria Pública do Estado do Ceará.</text:span></text:p>
      <text:p text:style-name="P89"><text:span text:style-name="T92">Relator: </text:span><text:span text:style-name="T212">Des. </text:span><text:span text:style-name="T92">EMANUEL LEITE ALBUQUERQUE</text:span></text:p>
      <text:p text:style-name="P39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58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58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58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58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58"><text:span text:style-name="Fonte_20_parág._20_padrão"><text:span text:style-name="T136">( <text:s text:c="2"/>) Unânime <text:s/>( <text:s text:c="2"/>) Maioria</text:span></text:span></text:p>
      <text:p text:style-name="P54"><text:soft-page-break/><text:span text:style-name="T92">69 - </text:span><text:span text:style-name="T93">0204068-48.2023.8.06.0167</text:span><text:span text:style-name="T148"> - </text:span><text:span text:style-name="T93">Apelação Cível</text:span><text:span text:style-name="T148"> - Sobral/1ª Vara de Família e Sucessões.</text:span></text:p>
      <text:p text:style-name="P54"><text:span text:style-name="T94">Apelante</text:span><text:span text:style-name="T148">: R. N. M.</text:span></text:p>
      <text:p text:style-name="P149">Defensoria Pública do Estado do Ceará. </text:p>
      <text:p text:style-name="P54"><text:span text:style-name="T94">Apelada</text:span><text:span text:style-name="T148">: G. M. R. R. P. J. M. L. R.</text:span></text:p>
      <text:p text:style-name="P54"><text:span text:style-name="T94">Apelado</text:span><text:span text:style-name="T148">: J. M. M. R. R. P. J. M. L. R.</text:span></text:p>
      <text:p text:style-name="P149">Defensoria Pública do Estado do Ceará. </text:p>
      <text:p text:style-name="P90"><text:span text:style-name="T92">Relator: </text:span><text:span text:style-name="T213">Des. </text:span><text:span text:style-name="T92">EMANUEL LEITE ALBUQUERQUE</text:span></text:p>
      <text:p text:style-name="P39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58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58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58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58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58"><text:span text:style-name="Fonte_20_parág._20_padrão"><text:span text:style-name="T136">( <text:s text:c="2"/>) Unânime <text:s/>( <text:s text:c="2"/>) Maioria</text:span></text:span></text:p>
      <text:p text:style-name="P113"/>
      <text:p text:style-name="P54"><text:span text:style-name="T92">70 - </text:span><text:span text:style-name="T93">0399497-20.2010.8.06.0001</text:span><text:span text:style-name="T148"> - </text:span><text:span text:style-name="T93">Apelação Cível</text:span><text:span text:style-name="T148"> - Fortaleza/7ª Vara Cível. </text:span></text:p>
      <text:p text:style-name="P149"><text:span text:style-name="T240">Apelante</text:span>: Carlos Murilo de Sousa. </text:p>
      <text:p text:style-name="P54"><text:span text:style-name="T148">Advogada: Vald</text:span><text:span text:style-name="T156">í</text:span><text:span text:style-name="T148">via Pinheiro Furtado (OAB: 8758/CE). </text:span></text:p>
      <text:p text:style-name="P149"><text:span text:style-name="T240">Apelado</text:span>: Banco Bradesco S/A. </text:p>
      <text:p text:style-name="P149">Advogada: Daiany Mara Ribeiro Paiva (OAB: 16942/RS). </text:p>
      <text:p text:style-name="P86">Relator: <text:span text:style-name="T247">Des. </text:span>EMANUEL LEITE ALBUQUERQUE</text:p>
      <text:p text:style-name="P39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58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58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58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58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58"><text:span text:style-name="Fonte_20_parág._20_padrão"><text:span text:style-name="T246">( <text:s text:c="2"/>) Unânime <text:s/>( <text:s text:c="2"/>) Maioria</text:span></text:span></text:p>
      <text:p text:style-name="P113"/>
      <text:p text:style-name="P54"><text:span text:style-name="T92">71 - </text:span><text:span text:style-name="T93">0168683-33.2015.8.06.0001</text:span><text:span text:style-name="T148"> - </text:span><text:span text:style-name="T93">Apelação Cível</text:span><text:span text:style-name="T148"> - Fortaleza/33ª Vara Cível. </text:span></text:p>
      <text:p text:style-name="P149"><text:span text:style-name="T240">Apelante</text:span>: AMIL - Assistência Médica Internacional S/A <text:span text:style-name="T249">e outra.</text:span></text:p>
      <text:p text:style-name="P149">Advogado: Paulo Roberto Vigna (OAB: 173477/SP). </text:p>
      <text:p text:style-name="P149">Advogada: Juliana de Abreu Teixeira (OAB: 13463/CE). </text:p>
      <text:p text:style-name="P149">Advogada: Maria Cristina Fernandes Rosado (OAB: 19664/CE). </text:p>
      <text:p text:style-name="P149">Advogada: Gilmara Maria de Oliveira Barbosa (OAB: 13461/CE). </text:p>
      <text:p text:style-name="P152"><text:span text:style-name="T240">Apelado</text:span>: Sindicato dos Estabelecimentos de Serviços de Saúde do Estado do Ceará - SINDESSEC. </text:p>
      <text:p text:style-name="P152">Advogada: Maria Imaculada Gordiano Oliveira Barbosa (OAB: 8667/CE).</text:p>
      <text:p text:style-name="P86">Relator: <text:span text:style-name="T247">Des. </text:span>EMANUEL LEITE ALBUQUERQUE</text:p>
      <text:p text:style-name="P39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58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58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58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58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58"><text:span text:style-name="Fonte_20_parág._20_padrão"><text:span text:style-name="T246">( <text:s text:c="2"/>) Unânime <text:s/>( <text:s text:c="2"/>) Maioria</text:span></text:span></text:p>
      <text:p text:style-name="P113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54"><text:soft-page-break/><text:span text:style-name="T92">72 - </text:span><text:span text:style-name="T93">0628076-06.2024.8.06.0000</text:span><text:span text:style-name="T148"> - </text:span><text:span text:style-name="T93">Agravo de Instrumento</text:span><text:span text:style-name="T148"> - Fortaleza/32ª Vara Cível. </text:span></text:p>
      <text:p text:style-name="P149"><text:span text:style-name="T240">Agravante</text:span>: RAMONIA FERNANDES RAMOS <text:span text:style-name="T249">e outros.</text:span></text:p>
      <text:p text:style-name="P149">Advogada: Teresinha Alves de Assis (OAB: 35719/CE).</text:p>
      <text:p text:style-name="P149"><text:span text:style-name="T240">Agravado</text:span>: Banco GM S/A. </text:p>
      <text:p text:style-name="P149">Advogado: Carlos Eduardo Mendes Albuquerque (OAB: 18857/PE). </text:p>
      <text:p text:style-name="P86">Relator: <text:span text:style-name="T247">Des. </text:span>EMANUEL LEITE ALBUQUERQUE</text:p>
      <text:p text:style-name="P39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58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58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58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58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58"><text:span text:style-name="Fonte_20_parág._20_padrão"><text:span text:style-name="T246">( <text:s text:c="2"/>) Unânime <text:s/>( <text:s text:c="2"/>) Maioria</text:span></text:span></text:p>
      <text:p text:style-name="P113"/>
      <text:p text:style-name="P54"><text:span text:style-name="T92">73 - </text:span><text:span text:style-name="T93">0264328-07.2023.8.06.0001</text:span><text:span text:style-name="T148"> - </text:span><text:span text:style-name="T93">Apelação Cível</text:span><text:span text:style-name="T148"> - Fortaleza/8ª Vara Cível. </text:span><text:span text:style-name="T156">]</text:span></text:p>
      <text:p text:style-name="P149"><text:span text:style-name="T240">Apelante</text:span>: Weiny Brasil Clares. </text:p>
      <text:p text:style-name="P149">Advogada: Juliana da Silva Porto (OAB: 303509/SP). </text:p>
      <text:p text:style-name="P149"><text:span text:style-name="T240">Apelado</text:span>: Banco J. Safra S/A. </text:p>
      <text:p text:style-name="P149">Advogado: Bruno Henrique de Oliveira Vanderlei (OAB: 21678/PE). </text:p>
      <text:p text:style-name="P86">Relator: <text:span text:style-name="T247">Des. </text:span>EMANUEL LEITE ALBUQUERQUE</text:p>
      <text:p text:style-name="P39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58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58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58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58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58"><text:span text:style-name="Fonte_20_parág._20_padrão"><text:span text:style-name="T246">( <text:s text:c="2"/>) Unânime <text:s/>( <text:s text:c="2"/>) Maioria</text:span></text:span></text:p>
      <text:p text:style-name="P113"/>
      <text:p text:style-name="P54"><text:span text:style-name="T92">74 - </text:span><text:span text:style-name="T93">0146215-36.2019.8.06.0001</text:span><text:span text:style-name="T148"> - </text:span><text:span text:style-name="T93">Apelação Cível</text:span><text:span text:style-name="T148"> - Fortaleza/2ª Vara de Família. </text:span></text:p>
      <text:p text:style-name="P54"><text:span text:style-name="T94">Apelante</text:span><text:span text:style-name="T148">: J. A. M. de S.</text:span></text:p>
      <text:p text:style-name="P54"><text:span text:style-name="T148">Def</text:span><text:span text:style-name="T156">ensoria Pública do Estado do Ceará.</text:span></text:p>
      <text:p text:style-name="P54"><text:span text:style-name="T94">Apelada</text:span><text:span text:style-name="T148">: A. I. N. D. A.</text:span></text:p>
      <text:p text:style-name="P149">Advogada: Maria Evanusa Freire (OAB: 18462/CE). </text:p>
      <text:p text:style-name="P149">Advogada: Ana Ticiana da Silva Pereira (OAB: 26250/CE). </text:p>
      <text:p text:style-name="P90"><text:span text:style-name="T92">Relator: </text:span><text:span text:style-name="T213">Des. </text:span><text:span text:style-name="T92">EMANUEL LEITE ALBUQUERQUE</text:span></text:p>
      <text:p text:style-name="P39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58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58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58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58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58"><text:span text:style-name="Fonte_20_parág._20_padrão"><text:span text:style-name="T136">( <text:s text:c="2"/>) Unânime <text:s/>( <text:s text:c="2"/>) Maioria</text:span></text:span></text:p>
      <text:p text:style-name="P113"/>
      <text:p text:style-name="P55"><text:span text:style-name="T92">75 - </text:span><text:span text:style-name="T93">0260744-34.2020.8.06.0001</text:span><text:span text:style-name="T148"> - </text:span><text:span text:style-name="T93">Apelação Cível</text:span><text:span text:style-name="T148"> - Fortaleza/1ª Vara Cível. </text:span></text:p>
      <text:p text:style-name="P150"><text:span text:style-name="T240">Apelante</text:span>: Lara Pessoa Avelino Santos. </text:p>
      <text:p text:style-name="P150">Advogado: Orlando Augusto da Silva Júnior (OAB: 6324/CE). </text:p>
      <text:p text:style-name="P55"><text:span text:style-name="T94">Apelad</text:span><text:span text:style-name="T101">a</text:span><text:span text:style-name="T148">: BBC Leasing S/A - Arrendamento Mercantil. </text:span></text:p>
      <text:p text:style-name="P86">Relator: <text:span text:style-name="T247">Des. </text:span>EMANUEL LEITE ALBUQUERQUE</text:p>
      <text:p text:style-name="P39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58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58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58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58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58"><text:span text:style-name="Fonte_20_parág._20_padrão"><text:span text:style-name="T246">( <text:s text:c="2"/>) Unânime <text:s/>( <text:s text:c="2"/>) Maioria</text:span></text:span></text:p>
      <text:p text:style-name="P113"/>
      <text:p text:style-name="P119"/>
      <text:p text:style-name="P119"/>
      <text:p text:style-name="P55"><text:soft-page-break/><text:span text:style-name="T92">76 - </text:span><text:span text:style-name="T93">0010424-67.2019.8.06.0075</text:span><text:span text:style-name="T148"> - </text:span><text:span text:style-name="T93">Apelação Cível</text:span><text:span text:style-name="T148"> - Eusebio/2ª Vara Cível.</text:span></text:p>
      <text:p text:style-name="P150"><text:span text:style-name="T240">Apelante</text:span>: A. V. S.</text:p>
      <text:p text:style-name="P150">Advogado: José Edson Nogueira Costa (OAB: 6755/CE). </text:p>
      <text:p text:style-name="P150"><text:span text:style-name="T240">Apelada</text:span>: F. A. G. dos S.</text:p>
      <text:p text:style-name="P150">Advogado: Ari de Araújo Abreu Filho (OAB: 34205/CE). </text:p>
      <text:p text:style-name="P150">Advogado: José Alves Cunha Neto (OAB: 22446/CE). </text:p>
      <text:p text:style-name="P86">Relator: <text:span text:style-name="T247">Des. </text:span>EMANUEL LEITE ALBUQUERQUE</text:p>
      <text:p text:style-name="P39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58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58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58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58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58"><text:span text:style-name="Fonte_20_parág._20_padrão"><text:span text:style-name="T246">( <text:s text:c="2"/>) Unânime <text:s/>( <text:s text:c="2"/>) Maioria</text:span></text:span></text:p>
      <text:p text:style-name="P113"/>
      <text:p text:style-name="P55"><text:span text:style-name="T92">77 - </text:span><text:span text:style-name="T93">0235633-43.2023.8.06.0001</text:span><text:span text:style-name="T148"> - </text:span><text:span text:style-name="T93">Apelação Cível</text:span><text:span text:style-name="T148"> - Fortaleza/2ª Vara Cível. </text:span></text:p>
      <text:p text:style-name="P55"><text:span text:style-name="T94">Apelante</text:span><text:span text:style-name="T117">s</text:span><text:span text:style-name="T148">: Joelma Maria Di</text:span><text:span text:style-name="T157">ó</text:span><text:span text:style-name="T148">genes Saldanha </text:span><text:span text:style-name="T173">e outros.</text:span><text:span text:style-name="T148"> </text:span></text:p>
      <text:p text:style-name="P150">Advogado: Jose Renato Cavalcante Lins (OAB: 31375/CE). </text:p>
      <text:p text:style-name="P150"><text:span text:style-name="T240">Apelado</text:span>: Banco do Nordeste do Brasil S/A. </text:p>
      <text:p text:style-name="P150">Advogado: Tarcísio Rebouças Porto Júnior (OAB: 7216/CE). </text:p>
      <text:p text:style-name="P86">Relator: <text:span text:style-name="T247">Des. </text:span>EMANUEL LEITE ALBUQUERQUE</text:p>
      <text:p text:style-name="P39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58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58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58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58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58"><text:span text:style-name="Fonte_20_parág._20_padrão"><text:span text:style-name="T246">( <text:s text:c="2"/>) Unânime <text:s/>( <text:s text:c="2"/>) Maioria</text:span></text:span></text:p>
      <text:p text:style-name="P113"/>
      <text:p text:style-name="P55"><text:span text:style-name="T92">78 - </text:span><text:span text:style-name="T93">0200562-39.2022.8.06.0122</text:span><text:span text:style-name="T148"> - </text:span><text:span text:style-name="T93">Apelação Cível</text:span><text:span text:style-name="T148"> - Mauriti/Vara Única.</text:span></text:p>
      <text:p text:style-name="P55"><text:span text:style-name="T94">Apelante</text:span><text:span text:style-name="T148">: C. F. F.</text:span></text:p>
      <text:p text:style-name="P150">Advogada: Albanita Cruz Martins Moreira (OAB: 17965/CE). </text:p>
      <text:p text:style-name="P150"><text:span text:style-name="T240">Apelado</text:span>: F. G. M.</text:p>
      <text:p text:style-name="P150">Advogado: Samuel dos Santos Oliveira (OAB: 41462/CE). </text:p>
      <text:p text:style-name="P86">Relator: <text:span text:style-name="T247">Des. </text:span>EMANUEL LEITE ALBUQUERQUE</text:p>
      <text:p text:style-name="P39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58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58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58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58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58"><text:span text:style-name="Fonte_20_parág._20_padrão"><text:span text:style-name="T246">( <text:s text:c="2"/>) Unânime <text:s/>( <text:s text:c="2"/>) Maioria</text:span></text:span></text:p>
      <text:p text:style-name="P113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55"><text:soft-page-break/><text:span text:style-name="T92">79 - </text:span><text:span text:style-name="T93">0201918-91.2023.8.06.0071</text:span><text:span text:style-name="T148"> - </text:span><text:span text:style-name="T93">Apelação Cível</text:span><text:span text:style-name="T148"> - Crato/2ª Vara Cível.</text:span></text:p>
      <text:p text:style-name="P55"><text:span text:style-name="T139">Ap</text:span><text:span text:style-name="T140">te/Apda</text:span><text:span text:style-name="T148">: Neide Maria da Costa Silva. </text:span></text:p>
      <text:p text:style-name="P150">Advogado: Cicero Juarez Saraiva da Silva (OAB: 22078/CE). </text:p>
      <text:p text:style-name="P55"><text:span text:style-name="T139">Apte/Apdo</text:span><text:span text:style-name="T148">: Banco do Nordeste do Brasil S/A. </text:span></text:p>
      <text:p text:style-name="P150">Advogado: José Inácio Rosa Barreira (OAB: 8151/CE). </text:p>
      <text:p text:style-name="P86">Relator: <text:span text:style-name="T247">Des. </text:span>EMANUEL LEITE ALBUQUERQUE</text:p>
      <text:p text:style-name="P309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1">Neide Maria da Costa Silva</text:span></text:span><text:span text:style-name="Fonte_20_parág._20_padrão"><text:span text:style-name="T18">:</text:span></text:span></text:p>
      <text:p text:style-name="P210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5"/>( <text:s text:c="2"/>) Prejudicado</text:span></text:span></text:p>
      <text:p text:style-name="P258"><text:span text:style-name="Fonte_20_parág._20_padrão"><text:span text:style-name="T57">( <text:s text:c="2"/>) Não Conhecido <text:s text:c="16"/>( <text:s text:c="2"/>) Não Provido <text:s text:c="18"/>( <text:s text:c="2"/>) Suspenso – Art. 942</text:span></text:span></text:p>
      <text:p text:style-name="P258"><text:span text:style-name="Fonte_20_parág._20_padrão"><text:span text:style-name="T57">( <text:s text:c="2"/>) Parcialmente Conhecido <text:s text:c="2"/>( <text:s text:c="2"/>) Parcialmente Provido <text:s text:c="4"/>( <text:s text:c="2"/>) C/Vista</text:span></text:span></text:p>
      <text:p text:style-name="P258"><text:span text:style-name="Fonte_20_parág._20_padrão"><text:span text:style-name="T57">( <text:s text:c="2"/>) Retirado de Mesa <text:s text:c="13"/>( <text:s text:c="2"/>) Retirado de Pauta <text:s text:c="10"/>( <text:s text:c="2"/>) Sobrestado</text:span></text:span></text:p>
      <text:p text:style-name="P258"><text:span text:style-name="Fonte_20_parág._20_padrão"><text:span text:style-name="T57">( <text:s text:c="2"/>) Preliminar(es):( <text:s text:c="2"/>)Não Conhecida (s) ( <text:s text:c="2"/>) Acolhida(s) <text:s text:c="2"/>( <text:s text:c="2"/>) Rejeitada(s)</text:span></text:span></text:p>
      <text:p text:style-name="P258"><text:span text:style-name="Fonte_20_parág._20_padrão"><text:span text:style-name="T15">( <text:s text:c="2"/>) Unânime <text:s/>( <text:s text:c="2"/>) Maioria</text:span></text:span></text:p>
      <text:p text:style-name="P243"/>
      <text:p text:style-name="P230"><text:span text:style-name="Fonte_20_parág._20_padrão"><text:span text:style-name="T18">2→ Apelo d</text:span></text:span><text:span text:style-name="Fonte_20_parág._20_padrão"><text:span text:style-name="T21">o</text:span></text:span><text:span text:style-name="Fonte_20_parág._20_padrão"><text:span text:style-name="T19"> </text:span></text:span><text:span text:style-name="Fonte_20_parág._20_padrão"><text:span text:style-name="T21">Banco do Nordeste do Brasil S/A</text:span></text:span><text:span text:style-name="Fonte_20_parág._20_padrão"><text:span text:style-name="T18">:</text:span></text:span></text:p>
      <text:p text:style-name="P210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58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58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58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0">( <text:s text:c="2"/>) Preliminar(es):( <text:s text:c="2"/>)Não Conhecida (s) ( <text:s text:c="2"/>) Acolhida(s) <text:s text:c="3"/>( <text:s text:c="2"/>) Rejeitada(s)</text:p>
      <text:p text:style-name="P258"><text:span text:style-name="Fonte_20_parág._20_padrão"><text:span text:style-name="T246">( <text:s text:c="2"/>) Unânime <text:s/>( <text:s text:c="2"/>) Maioria</text:span></text:span></text:p>
      <text:p text:style-name="P113"/>
      <text:p text:style-name="P55"><text:span text:style-name="T92">80 - </text:span><text:span text:style-name="T93">0204013-13.2023.8.06.0001</text:span><text:span text:style-name="T148"> - </text:span><text:span text:style-name="T93">Apelação Cível</text:span><text:span text:style-name="T148"> - Fortaleza/32ª Vara Cível. </text:span></text:p>
      <text:p text:style-name="P55"><text:span text:style-name="T139">Apte/Apdo</text:span><text:span text:style-name="T148">: Itaú Unibanco S/A. </text:span></text:p>
      <text:p text:style-name="P150">Advogada: Roberta Beatriz do Nascimento (OAB: 35179/CE). </text:p>
      <text:p text:style-name="P55"><text:span text:style-name="T94">Apte/Apdo</text:span><text:span text:style-name="T148">: Francisco da Silva Martins. </text:span></text:p>
      <text:p text:style-name="P150">Advogado: Gabriel Marco Pimentel Archanjo de Oliveira (OAB: 41822/CE). </text:p>
      <text:p text:style-name="P150">Advogado: Paulo Roberto Lopes Júnior (OAB: 46673/CE). </text:p>
      <text:p text:style-name="P91"><text:span text:style-name="T92">Relator: </text:span><text:span text:style-name="T214">Des. </text:span><text:span text:style-name="T92">EMANUEL LEITE ALBUQUERQUE</text:span></text:p>
      <text:p text:style-name="P310"><text:span text:style-name="Fonte_20_parág._20_padrão"><text:span text:style-name="T18">1→ Apelo d</text:span></text:span><text:span text:style-name="Fonte_20_parág._20_padrão"><text:span text:style-name="T22">o Itaú Unibanco S/A</text:span></text:span><text:span text:style-name="Fonte_20_parág._20_padrão"><text:span text:style-name="T18">:</text:span></text:span></text:p>
      <text:p text:style-name="P211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5"/>( <text:s text:c="2"/>) Prejudicado</text:span></text:span></text:p>
      <text:p text:style-name="P259"><text:span text:style-name="Fonte_20_parág._20_padrão"><text:span text:style-name="T57">( <text:s text:c="2"/>) Não Conhecido <text:s text:c="16"/>( <text:s text:c="2"/>) Não Provido <text:s text:c="18"/>( <text:s text:c="2"/>) Suspenso – Art. 942</text:span></text:span></text:p>
      <text:p text:style-name="P259"><text:span text:style-name="Fonte_20_parág._20_padrão"><text:span text:style-name="T57">( <text:s text:c="2"/>) Parcialmente Conhecido <text:s text:c="2"/>( <text:s text:c="2"/>) Parcialmente Provido <text:s text:c="4"/>( <text:s text:c="2"/>) C/Vista</text:span></text:span></text:p>
      <text:p text:style-name="P259"><text:span text:style-name="Fonte_20_parág._20_padrão"><text:span text:style-name="T57">( <text:s text:c="2"/>) Retirado de Mesa <text:s text:c="13"/>( <text:s text:c="2"/>) Retirado de Pauta <text:s text:c="10"/>( <text:s text:c="2"/>) Sobrestado</text:span></text:span></text:p>
      <text:p text:style-name="P259"><text:span text:style-name="Fonte_20_parág._20_padrão"><text:span text:style-name="T57">( <text:s text:c="2"/>) Preliminar(es):( <text:s text:c="2"/>)Não Conhecida (s) ( <text:s text:c="2"/>) Acolhida(s) <text:s text:c="2"/>( <text:s text:c="2"/>) Rejeitada(s)</text:span></text:span></text:p>
      <text:p text:style-name="P259"><text:span text:style-name="Fonte_20_parág._20_padrão"><text:span text:style-name="T15">( <text:s text:c="2"/>) Unânime <text:s/>( <text:s text:c="2"/>) Maioria</text:span></text:span></text:p>
      <text:p text:style-name="P244"/>
      <text:p text:style-name="P231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2">Francisco da Silva Martins</text:span></text:span><text:span text:style-name="Fonte_20_parág._20_padrão"><text:span text:style-name="T18">:</text:span></text:span></text:p>
      <text:p text:style-name="P211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59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59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59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1">( <text:s text:c="2"/>) Preliminar(es):( <text:s text:c="2"/>)Não Conhecida (s) ( <text:s text:c="2"/>) Acolhida(s) <text:s text:c="3"/>( <text:s text:c="2"/>) Rejeitada(s)</text:p>
      <text:p text:style-name="P259"><text:span text:style-name="Fonte_20_parág._20_padrão"><text:span text:style-name="T136">( <text:s text:c="2"/>) Unânime <text:s/>( <text:s text:c="2"/>) Maioria</text:span></text:span></text:p>
      <text:p text:style-name="P113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55"><text:soft-page-break/><text:span text:style-name="T92">81 - </text:span><text:span text:style-name="T93">0222650-75.2024.8.06.0001</text:span><text:span text:style-name="T148"> - </text:span><text:span text:style-name="T93">Apelação Cível</text:span><text:span text:style-name="T148"> - Fortaleza/8ª Vara Cível. </text:span></text:p>
      <text:p text:style-name="P55"><text:span text:style-name="T94">Apelante</text:span><text:span text:style-name="T148">: Matheus Sousa Brito. </text:span></text:p>
      <text:p text:style-name="P150">Advogado: Leandro de Araújo Sampaio (OAB: 32509/CE). </text:p>
      <text:p text:style-name="P55"><text:span text:style-name="T94">Apelad</text:span><text:span text:style-name="T101">a</text:span><text:span text:style-name="T148">: Aymoré Crédito Financiamento e Investimento S/A. </text:span></text:p>
      <text:p text:style-name="P150">Advogado: Bruno Henrique Gonçalves (OAB: 131351/SP). </text:p>
      <text:p text:style-name="P150">Advogado: Luís Gustavo Nogueira de Oliveira (OAB: 310465/SP). </text:p>
      <text:p text:style-name="P91"><text:span text:style-name="T92">Relator: </text:span><text:span text:style-name="T214">Des. </text:span><text:span text:style-name="T92">EMANUEL LEITE ALBUQUERQUE</text:span></text:p>
      <text:p text:style-name="P211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59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59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59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1">( <text:s text:c="2"/>) Preliminar(es):( <text:s text:c="2"/>)Não Conhecida (s) ( <text:s text:c="2"/>) Acolhida(s) <text:s text:c="3"/>( <text:s text:c="2"/>) Rejeitada(s)</text:p>
      <text:p text:style-name="P259"><text:span text:style-name="Fonte_20_parág._20_padrão"><text:span text:style-name="T136">( <text:s text:c="2"/>) Unânime <text:s/>( <text:s text:c="2"/>) Maioria</text:span></text:span></text:p>
      <text:p text:style-name="P113"/>
      <text:p text:style-name="P55"><text:span text:style-name="T92">82 - </text:span><text:span text:style-name="T93">0225487-74.2022.8.06.0001</text:span><text:span text:style-name="T148"> - </text:span><text:span text:style-name="T93">Apelação Cível</text:span><text:span text:style-name="T148"> - Fortaleza/13ª Vara de Família. </text:span></text:p>
      <text:p text:style-name="P68"><text:span text:style-name="T94">Apelante</text:span><text:span text:style-name="T118">s</text:span><text:span text:style-name="T148">: K. O. da S </text:span><text:span text:style-name="T174">e E. O. e S.</text:span></text:p>
      <text:p text:style-name="P55"><text:span text:style-name="T148">Def</text:span><text:span text:style-name="T157">ensoria Pública do Estado do Ceará.</text:span></text:p>
      <text:p text:style-name="P55"><text:span text:style-name="T94">Apelado</text:span><text:span text:style-name="T148">: E. de A. e S.</text:span></text:p>
      <text:p text:style-name="P150">Advogado: Artur dos Santos Sousa (OAB: 43546/CE). </text:p>
      <text:p text:style-name="P91"><text:span text:style-name="T92">Relator: </text:span><text:span text:style-name="T214">Des. </text:span><text:span text:style-name="T92">EMANUEL LEITE ALBUQUERQUE</text:span></text:p>
      <text:p text:style-name="P211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59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59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59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1">( <text:s text:c="2"/>) Preliminar(es):( <text:s text:c="2"/>)Não Conhecida (s) ( <text:s text:c="2"/>) Acolhida(s) <text:s text:c="3"/>( <text:s text:c="2"/>) Rejeitada(s)</text:p>
      <text:p text:style-name="P259"><text:span text:style-name="Fonte_20_parág._20_padrão"><text:span text:style-name="T136">( <text:s text:c="2"/>) Unânime <text:s/>( <text:s text:c="2"/>) Maioria</text:span></text:span></text:p>
      <text:p text:style-name="P113"/>
      <text:p text:style-name="P55"><text:span text:style-name="T92">83 - </text:span><text:span text:style-name="T93">0105306-83.2018.8.06.0001</text:span><text:span text:style-name="T148"> - </text:span><text:span text:style-name="T93">Apelação Cível</text:span><text:span text:style-name="T148"> - Fortaleza/31ª Vara Cível. </text:span></text:p>
      <text:p text:style-name="P55"><text:span text:style-name="T94">Apelante</text:span><text:span text:style-name="T148">: Francisco Pinheiro de Sousa. </text:span></text:p>
      <text:p text:style-name="P150">Advogado: Felipe Costa de Mesquita Souza (OAB: 29294/CE). </text:p>
      <text:p text:style-name="P150">Advogada: Yasmim Antunes Torres (OAB: 32875/CE). </text:p>
      <text:p text:style-name="P150">Advogado: Antônio André Avelar da Costa Ferreira (OAB: 27923/CE). </text:p>
      <text:p text:style-name="P55"><text:span text:style-name="T94">Apelad</text:span><text:span text:style-name="T101">a</text:span><text:span text:style-name="T148">: Central Nacional Unimed - Cooperativa Central. </text:span></text:p>
      <text:p text:style-name="P150">Soc. Advogados: Antônio Eduardo Gonçalves de Rueda (OAB: 16983/PE). </text:p>
      <text:p text:style-name="P91"><text:span text:style-name="T92">Relator: </text:span><text:span text:style-name="T214">Des. </text:span><text:span text:style-name="T92">EMANUEL LEITE ALBUQUERQUE</text:span></text:p>
      <text:p text:style-name="P211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59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59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59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1">( <text:s text:c="2"/>) Preliminar(es):( <text:s text:c="2"/>)Não Conhecida (s) ( <text:s text:c="2"/>) Acolhida(s) <text:s text:c="3"/>( <text:s text:c="2"/>) Rejeitada(s)</text:p>
      <text:p text:style-name="P259"><text:span text:style-name="Fonte_20_parág._20_padrão"><text:span text:style-name="T136">( <text:s text:c="2"/>) Unânime <text:s/>( <text:s text:c="2"/>) Maioria</text:span></text:span></text:p>
      <text:p text:style-name="P113"/>
      <text:p text:style-name="P55"><text:span text:style-name="T92">84 - </text:span><text:span text:style-name="T93">0167640-66.2012.8.06.0001</text:span><text:span text:style-name="T148"> - </text:span><text:span text:style-name="T93">Apelação Cível</text:span><text:span text:style-name="T148"> - Fortaleza/16ª Vara Cível. </text:span></text:p>
      <text:p text:style-name="P55"><text:span text:style-name="T94">Apelante</text:span><text:span text:style-name="T148">: Banco Bradesco S/A. </text:span></text:p>
      <text:p text:style-name="P150">Advogado: Wilson Sales Belchior (OAB: 17314/CE). </text:p>
      <text:p text:style-name="P55"><text:span text:style-name="T94">Apelad</text:span><text:span text:style-name="T101">a</text:span><text:span text:style-name="T148">: Ana Paula Bandeira Pinheiro ME. </text:span></text:p>
      <text:p text:style-name="P150">Advogado: Moysés Barjud Marques (OAB: 13496/CE). </text:p>
      <text:p text:style-name="P91"><text:span text:style-name="T92">Relator: </text:span><text:span text:style-name="T214">Des. </text:span><text:span text:style-name="T92">EMANUEL LEITE ALBUQUERQUE</text:span></text:p>
      <text:p text:style-name="P211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59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59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59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1">( <text:s text:c="2"/>) Preliminar(es):( <text:s text:c="2"/>)Não Conhecida (s) ( <text:s text:c="2"/>) Acolhida(s) <text:s text:c="3"/>( <text:s text:c="2"/>) Rejeitada(s)</text:p>
      <text:p text:style-name="P259"><text:span text:style-name="Fonte_20_parág._20_padrão"><text:span text:style-name="T136">( <text:s text:c="2"/>) Unânime <text:s/>( <text:s text:c="2"/>) Maioria</text:span></text:span></text:p>
      <text:p text:style-name="P55"><text:soft-page-break/><text:span text:style-name="T92">85 - </text:span><text:span text:style-name="T93">0017764-09.2016.8.06.0062</text:span><text:span text:style-name="T148"> - </text:span><text:span text:style-name="T93">Apelação Cível</text:span><text:span text:style-name="T148"> - Cascavel/2ª Vara.</text:span></text:p>
      <text:p text:style-name="P55"><text:span text:style-name="T94">Apelante</text:span><text:span text:style-name="T148">: M. M. S.</text:span></text:p>
      <text:p text:style-name="P150">Defensoria Pública do Estado do Ceará. </text:p>
      <text:p text:style-name="P55"><text:span text:style-name="T94">Apelado</text:span><text:span text:style-name="T148">: M. S. S.</text:span></text:p>
      <text:p text:style-name="P150">Advogada: Suzy Ceres e Santos Franco (OAB: 10051/CE). </text:p>
      <text:p text:style-name="P91"><text:span text:style-name="T92">Relator: </text:span><text:span text:style-name="T215">Des. </text:span><text:span text:style-name="T92">EMANUEL LEITE ALBUQUERQUE</text:span></text:p>
      <text:p text:style-name="P211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59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59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59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1">( <text:s text:c="2"/>) Preliminar(es):( <text:s text:c="2"/>)Não Conhecida (s) ( <text:s text:c="2"/>) Acolhida(s) <text:s text:c="3"/>( <text:s text:c="2"/>) Rejeitada(s)</text:p>
      <text:p text:style-name="P259"><text:span text:style-name="Fonte_20_parág._20_padrão"><text:span text:style-name="T136">( <text:s text:c="2"/>) Unânime <text:s/>( <text:s text:c="2"/>) Maioria</text:span></text:span></text:p>
      <text:p text:style-name="P113"/>
      <text:p text:style-name="P56"><text:span text:style-name="T92">86 - </text:span><text:span text:style-name="T93">0200791-77.2023.8.06.0117</text:span><text:span text:style-name="T148"> - </text:span><text:span text:style-name="T93">Apelação Cível</text:span><text:span text:style-name="T148"> - Maracanaú/1ª Vara de Família e Sucessões.</text:span></text:p>
      <text:p text:style-name="P56"><text:span text:style-name="T94">Apelante</text:span><text:span text:style-name="T148">: A. J. F. da S.</text:span></text:p>
      <text:p text:style-name="P151">Advogada: Durcirene Marinho Monteiro Silva (OAB: 9729/CE). </text:p>
      <text:p text:style-name="P56"><text:span text:style-name="T94">Apelado</text:span><text:span text:style-name="T148">: A. K. S. F.</text:span></text:p>
      <text:p text:style-name="P151">Advogada: Lidiany Maria Lima Matias Nagen (OAB: 44759/CE). </text:p>
      <text:p text:style-name="P151">Advogada: Leidyanne Bezerra de Macedo (OAB: 31639/CE). </text:p>
      <text:p text:style-name="P92"><text:span text:style-name="T92">Relator: </text:span><text:span text:style-name="T215">Des. </text:span><text:span text:style-name="T92">EMANUEL LEITE ALBUQUERQUE</text:span></text:p>
      <text:p text:style-name="P211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59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59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59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1">( <text:s text:c="2"/>) Preliminar(es):( <text:s text:c="2"/>)Não Conhecida (s) ( <text:s text:c="2"/>) Acolhida(s) <text:s text:c="3"/>( <text:s text:c="2"/>) Rejeitada(s)</text:p>
      <text:p text:style-name="P259"><text:span text:style-name="Fonte_20_parág._20_padrão"><text:span text:style-name="T136">( <text:s text:c="2"/>) Unânime <text:s/>( <text:s text:c="2"/>) Maioria</text:span></text:span></text:p>
      <text:p text:style-name="P113"/>
      <text:p text:style-name="P56"><text:span text:style-name="T92">87 - </text:span><text:span text:style-name="T93">0221208-74.2024.8.06.0001</text:span><text:span text:style-name="T148"> - </text:span><text:span text:style-name="T93">Apelação Cível</text:span><text:span text:style-name="T148"> - Fortaleza/16ª Vara Cível. </text:span></text:p>
      <text:p text:style-name="P56"><text:span text:style-name="T94">Apelante</text:span><text:span text:style-name="T148">: Rosanha Lopes Costa. </text:span></text:p>
      <text:p text:style-name="P151">Advogado: José Raimundo de Oliveira Neto (OAB: 4929/AC). </text:p>
      <text:p text:style-name="P56"><text:span text:style-name="T94">Apelado</text:span><text:span text:style-name="T148">: Banco Bradesco Financiamentos S/A. </text:span></text:p>
      <text:p text:style-name="P151">Advogado: Antônio Braz da Silva (OAB: 23747A/CE). </text:p>
      <text:p text:style-name="P86">Relator: <text:span text:style-name="T247">Des. </text:span>EMANUEL LEITE ALBUQUERQUE</text:p>
      <text:p text:style-name="P211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59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59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59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1">( <text:s text:c="2"/>) Preliminar(es):( <text:s text:c="2"/>)Não Conhecida (s) ( <text:s text:c="2"/>) Acolhida(s) <text:s text:c="3"/>( <text:s text:c="2"/>) Rejeitada(s)</text:p>
      <text:p text:style-name="P259"><text:span text:style-name="Fonte_20_parág._20_padrão"><text:span text:style-name="T136">( <text:s text:c="2"/>) Unânime <text:s/>( <text:s text:c="2"/>) Maioria</text:span></text:span></text:p>
      <text:p text:style-name="P113"/>
      <text:p text:style-name="P56"><text:span text:style-name="T92">88 - </text:span><text:span text:style-name="T93">0200746-74.2023.8.06.0052</text:span><text:span text:style-name="T148"> - </text:span><text:span text:style-name="T93">Apelação Cível</text:span><text:span text:style-name="T148"> - Brejo Santo/1ª Vara Cível.</text:span></text:p>
      <text:p text:style-name="P56"><text:span text:style-name="T94">Apelante</text:span><text:span text:style-name="T148">: Companhia Energética do Ceará - ENEL. </text:span></text:p>
      <text:p text:style-name="P151">Advogado: Antônio Cleto Gomes. </text:p>
      <text:p text:style-name="P56"><text:span text:style-name="T94">Apelada</text:span><text:span text:style-name="T148">: Maria da Conceição Silva. </text:span></text:p>
      <text:p text:style-name="P151">Advogado: José Wilson de Melo (OAB: 37730/CE). </text:p>
      <text:p text:style-name="P86">Relator: <text:span text:style-name="T247">Des. </text:span>EMANUEL LEITE ALBUQUERQUE</text:p>
      <text:p text:style-name="P211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59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59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59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1">( <text:s text:c="2"/>) Preliminar(es):( <text:s text:c="2"/>)Não Conhecida (s) ( <text:s text:c="2"/>) Acolhida(s) <text:s text:c="3"/>( <text:s text:c="2"/>) Rejeitada(s)</text:p>
      <text:p text:style-name="P259"><text:span text:style-name="Fonte_20_parág._20_padrão"><text:span text:style-name="T136">( <text:s text:c="2"/>) Unânime <text:s/>( <text:s text:c="2"/>) Maioria</text:span></text:span></text:p>
      <text:p text:style-name="P113"/>
      <text:p text:style-name="P120"/>
      <text:p text:style-name="P56"><text:soft-page-break/><text:span text:style-name="T92">89 - </text:span><text:span text:style-name="T93">0205006-90.2022.8.06.0001</text:span><text:span text:style-name="T148"> - </text:span><text:span text:style-name="T93">Apelação Cível</text:span><text:span text:style-name="T148"> - Fortaleza/19ª Vara Cível. </text:span></text:p>
      <text:p text:style-name="P56"><text:span text:style-name="T94">Apelante</text:span><text:span text:style-name="T148">: Hospital Antônio Prudente Ltda.</text:span></text:p>
      <text:p text:style-name="P151">Advogado: Nelson Wilians Fratoni Rodrigues (OAB: 16599A/CE). </text:p>
      <text:p text:style-name="P56"><text:span text:style-name="T94">Apelado</text:span><text:span text:style-name="T148">: Raimundo Fideles de Queiroz. </text:span></text:p>
      <text:p text:style-name="P151">Advogado: Haroldo Gutemberg Urbano Benevides (OAB: 28242/CE).</text:p>
      <text:p text:style-name="P86">Relator: <text:span text:style-name="T247">Des. </text:span>EMANUEL LEITE ALBUQUERQUE</text:p>
      <text:p text:style-name="P212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60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60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60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2">( <text:s text:c="2"/>) Preliminar(es):( <text:s text:c="2"/>)Não Conhecida (s) ( <text:s text:c="2"/>) Acolhida(s) <text:s text:c="3"/>( <text:s text:c="2"/>) Rejeitada(s)</text:p>
      <text:p text:style-name="P260"><text:span text:style-name="Fonte_20_parág._20_padrão"><text:span text:style-name="T136">( <text:s text:c="2"/>) Unânime <text:s/>( <text:s text:c="2"/>) Maioria</text:span></text:span></text:p>
      <text:p text:style-name="P113"/>
      <text:p text:style-name="P56"><text:span text:style-name="T92">90 - </text:span><text:span text:style-name="T93">0629818-66.2024.8.06.0000</text:span><text:span text:style-name="T148"> - </text:span><text:span text:style-name="T93">Agravo de Instrumento</text:span><text:span text:style-name="T148"> - Fortaleza/19ª Vara Cível. </text:span></text:p>
      <text:p text:style-name="P151"><text:span text:style-name="T240">Agravante</text:span>: Alexandre Silvério Nepomuceno Filho. </text:p>
      <text:p text:style-name="P151"><text:span text:style-name="T240">Agravante</text:span>: Renato Peixoto Alonso. </text:p>
      <text:p text:style-name="P151">Advogada: Carolina Barreto Alves Costa Freitas (OAB: 21484/CE). </text:p>
      <text:p text:style-name="P151"><text:span text:style-name="T240">Agravado</text:span>: Banco GM S/A. </text:p>
      <text:p text:style-name="P151">Advogado: Humberto Graziano Valverde (OAB: 13908/BA). </text:p>
      <text:p text:style-name="P86">Relator: <text:span text:style-name="T247">Des. </text:span>EMANUEL LEITE ALBUQUERQUE</text:p>
      <text:p text:style-name="P212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60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60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60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2">( <text:s text:c="2"/>) Preliminar(es):( <text:s text:c="2"/>)Não Conhecida (s) ( <text:s text:c="2"/>) Acolhida(s) <text:s text:c="3"/>( <text:s text:c="2"/>) Rejeitada(s)</text:p>
      <text:p text:style-name="P260"><text:span text:style-name="Fonte_20_parág._20_padrão"><text:span text:style-name="T136">( <text:s text:c="2"/>) Unânime <text:s/>( <text:s text:c="2"/>) Maioria</text:span></text:span></text:p>
      <text:p text:style-name="P113"/>
      <text:p text:style-name="P56"><text:span text:style-name="T92">91 - </text:span><text:span text:style-name="T93">0230711-22.2024.8.06.0001</text:span><text:span text:style-name="T148"> - </text:span><text:span text:style-name="T93">Apelação Cível</text:span><text:span text:style-name="T148"> - Fortaleza/8ª Vara Cível. </text:span></text:p>
      <text:p text:style-name="P151"><text:span text:style-name="T240">Apelante</text:span>: Maria Edimicilda Gonçalves Lima. </text:p>
      <text:p text:style-name="P151">Advogado: Francisco das Chagas Lins Soares (OAB: 39438/CE). </text:p>
      <text:p text:style-name="P151"><text:span text:style-name="T240">Apelado</text:span>: Banco Daycoval S/A. </text:p>
      <text:p text:style-name="P56"><text:span text:style-name="T148">Advogad</text:span><text:span text:style-name="T158">a</text:span><text:span text:style-name="T148">: Ignez L</text:span><text:span text:style-name="T158">ú</text:span><text:span text:style-name="T148">cia Saldiva Tessa (OAB: 32909/SP). </text:span></text:p>
      <text:p text:style-name="P86">Relator: <text:span text:style-name="T247">Des. </text:span>EMANUEL LEITE ALBUQUERQUE</text:p>
      <text:p text:style-name="P212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60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60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60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2">( <text:s text:c="2"/>) Preliminar(es):( <text:s text:c="2"/>)Não Conhecida (s) ( <text:s text:c="2"/>) Acolhida(s) <text:s text:c="3"/>( <text:s text:c="2"/>) Rejeitada(s)</text:p>
      <text:p text:style-name="P260"><text:span text:style-name="Fonte_20_parág._20_padrão"><text:span text:style-name="T136">( <text:s text:c="2"/>) Unânime <text:s/>( <text:s text:c="2"/>) Maioria</text:span></text:span></text:p>
      <text:p text:style-name="P113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56"><text:soft-page-break/><text:span text:style-name="T92">92 - </text:span><text:span text:style-name="T93">0200645-37.2023.8.06.0052</text:span><text:span text:style-name="T148"> - </text:span><text:span text:style-name="T93">Apelação Cível</text:span><text:span text:style-name="T148"> - Brejo Santo/1ª Vara Cível.</text:span></text:p>
      <text:p text:style-name="P56"><text:span text:style-name="T139">Apte/Apdo</text:span><text:span text:style-name="T148">: Banco do Nordeste do Brasil S/A. </text:span></text:p>
      <text:p text:style-name="P151">Advogado: Tarcísio Rebouças Porto Júnior (OAB: 7216/CE). </text:p>
      <text:p text:style-name="P56"><text:span text:style-name="T94">Apte/Apd</text:span><text:span text:style-name="T102">a</text:span><text:span text:style-name="T148">: C</text:span><text:span text:style-name="T158">í</text:span><text:span text:style-name="T148">cera Aline Vidal Cardoso. </text:span></text:p>
      <text:p text:style-name="P151">Advogado: Cicero Juarez Saraiva da Silva (OAB: 22078/CE). </text:p>
      <text:p text:style-name="P86">Relator: <text:span text:style-name="T247">Des. </text:span>EMANUEL LEITE ALBUQUERQUE</text:p>
      <text:p text:style-name="P311"><text:span text:style-name="Fonte_20_parág._20_padrão"><text:span text:style-name="T18">1→ Apelo d</text:span></text:span><text:span text:style-name="Fonte_20_parág._20_padrão"><text:span text:style-name="T23">o</text:span></text:span><text:span text:style-name="Fonte_20_parág._20_padrão"><text:span text:style-name="T19"> </text:span></text:span><text:span text:style-name="Fonte_20_parág._20_padrão"><text:span text:style-name="T23">Banco do Nordeste do Brasil S/A</text:span></text:span><text:span text:style-name="Fonte_20_parág._20_padrão"><text:span text:style-name="T18">:</text:span></text:span></text:p>
      <text:p text:style-name="P212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5"/>( <text:s text:c="2"/>) Prejudicado</text:span></text:span></text:p>
      <text:p text:style-name="P260"><text:span text:style-name="Fonte_20_parág._20_padrão"><text:span text:style-name="T57">( <text:s text:c="2"/>) Não Conhecido <text:s text:c="16"/>( <text:s text:c="2"/>) Não Provido <text:s text:c="18"/>( <text:s text:c="2"/>) Suspenso – Art. 942</text:span></text:span></text:p>
      <text:p text:style-name="P260"><text:span text:style-name="Fonte_20_parág._20_padrão"><text:span text:style-name="T57">( <text:s text:c="2"/>) Parcialmente Conhecido <text:s text:c="2"/>( <text:s text:c="2"/>) Parcialmente Provido <text:s text:c="4"/>( <text:s text:c="2"/>) C/Vista</text:span></text:span></text:p>
      <text:p text:style-name="P260"><text:span text:style-name="Fonte_20_parág._20_padrão"><text:span text:style-name="T57">( <text:s text:c="2"/>) Retirado de Mesa <text:s text:c="13"/>( <text:s text:c="2"/>) Retirado de Pauta <text:s text:c="10"/>( <text:s text:c="2"/>) Sobrestado</text:span></text:span></text:p>
      <text:p text:style-name="P260"><text:span text:style-name="Fonte_20_parág._20_padrão"><text:span text:style-name="T57">( <text:s text:c="2"/>) Preliminar(es):( <text:s text:c="2"/>)Não Conhecida (s) ( <text:s text:c="2"/>) Acolhida(s) <text:s text:c="2"/>( <text:s text:c="2"/>) Rejeitada(s)</text:span></text:span></text:p>
      <text:p text:style-name="P260"><text:span text:style-name="Fonte_20_parág._20_padrão"><text:span text:style-name="T15">( <text:s text:c="2"/>) Unânime <text:s/>( <text:s text:c="2"/>) Maioria</text:span></text:span></text:p>
      <text:p text:style-name="P245"/>
      <text:p text:style-name="P232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3">Cícera Aline Vidal Cardoso</text:span></text:span><text:span text:style-name="Fonte_20_parág._20_padrão"><text:span text:style-name="T18">:</text:span></text:span></text:p>
      <text:p text:style-name="P212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60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60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60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2">( <text:s text:c="2"/>) Preliminar(es):( <text:s text:c="2"/>)Não Conhecida (s) ( <text:s text:c="2"/>) Acolhida(s) <text:s text:c="3"/>( <text:s text:c="2"/>) Rejeitada(s)</text:p>
      <text:p text:style-name="P260"><text:span text:style-name="Fonte_20_parág._20_padrão"><text:span text:style-name="T246">( <text:s text:c="2"/>) Unânime <text:s/>( <text:s text:c="2"/>) Maioria</text:span></text:span></text:p>
      <text:p text:style-name="P113"/>
      <text:p text:style-name="P56"><text:span text:style-name="T92">93 - </text:span><text:span text:style-name="T93">0174103-19.2015.8.06.0001</text:span><text:span text:style-name="T148"> - </text:span><text:span text:style-name="T93">Apelação Cível</text:span><text:span text:style-name="T148"> - Fortaleza/29ª Vara Cível. </text:span></text:p>
      <text:p text:style-name="P151"><text:span text:style-name="T240">Apelante</text:span>: Associação dos Servidores da Polícia Federal do Estado do Ceará - ASPOFECE. Advogado: Antônio Mitterran Conde de Oliveira (OAB: 31349/CE). </text:p>
      <text:p text:style-name="P56"><text:span text:style-name="T94">Apelada</text:span><text:span text:style-name="T148">: Maria de F</text:span><text:span text:style-name="T158">á</text:span><text:span text:style-name="T148">tima Barreira. </text:span></text:p>
      <text:p text:style-name="P86">Relator: <text:span text:style-name="T247">Des. </text:span>EMANUEL LEITE ALBUQUERQUE</text:p>
      <text:p text:style-name="P212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60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60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60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2">( <text:s text:c="2"/>) Preliminar(es):( <text:s text:c="2"/>)Não Conhecida (s) ( <text:s text:c="2"/>) Acolhida(s) <text:s text:c="3"/>( <text:s text:c="2"/>) Rejeitada(s)</text:p>
      <text:p text:style-name="P260"><text:span text:style-name="Fonte_20_parág._20_padrão"><text:span text:style-name="T246">( <text:s text:c="2"/>) Unânime <text:s/>( <text:s text:c="2"/>) Maioria</text:span></text:span></text:p>
      <text:p text:style-name="P113"/>
      <text:p text:style-name="P57"><text:span text:style-name="T92">94 - </text:span><text:span text:style-name="T93">0213568-59.2020.8.06.0001</text:span><text:span text:style-name="T148"> - </text:span><text:span text:style-name="T93">Apelação Cível</text:span><text:span text:style-name="T148"> - Fortaleza/5ª Vara de Família. </text:span></text:p>
      <text:p text:style-name="P57"><text:span text:style-name="T94">Apelante</text:span><text:span text:style-name="T148">: L. C. L.</text:span></text:p>
      <text:p text:style-name="P153">Advogado: Henrique de Paula Machado (OAB: 19864A/CE). </text:p>
      <text:p text:style-name="P153">Advogado: Tobias Araújo Nazário (OAB: 25005/CE). </text:p>
      <text:p text:style-name="P57"><text:span text:style-name="T94">Apelada</text:span><text:span text:style-name="T148">: E. D. da S.</text:span></text:p>
      <text:p text:style-name="P57"><text:span text:style-name="T148">Advogad</text:span><text:span text:style-name="T159">a</text:span><text:span text:style-name="T148">: Ana Patrícia de Freitas Lima (OAB: 41383/CE). </text:span></text:p>
      <text:p text:style-name="P86"><text:span text:style-name="T92">Relator: </text:span><text:span text:style-name="T210">Des. </text:span><text:span text:style-name="T92">EMANUEL LEITE ALBUQUERQUE</text:span></text:p>
      <text:p text:style-name="P212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60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60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60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2">( <text:s text:c="2"/>) Preliminar(es):( <text:s text:c="2"/>)Não Conhecida (s) ( <text:s text:c="2"/>) Acolhida(s) <text:s text:c="3"/>( <text:s text:c="2"/>) Rejeitada(s)</text:p>
      <text:p text:style-name="P260"><text:span text:style-name="Fonte_20_parág._20_padrão"><text:span text:style-name="T136">( <text:s text:c="2"/>) Unânime <text:s/>( <text:s text:c="2"/>) Maioria</text:span></text:span></text:p>
      <text:p text:style-name="P113"/>
      <text:p text:style-name="P121"/>
      <text:p text:style-name="P121"/>
      <text:p text:style-name="P121"/>
      <text:p text:style-name="P121"/>
      <text:p text:style-name="P121"/>
      <text:p text:style-name="P121"/>
      <text:p text:style-name="P57"><text:soft-page-break/><text:span text:style-name="T92">95 - </text:span><text:span text:style-name="T93">0203509-88.2023.8.06.0071</text:span><text:span text:style-name="T148"> - </text:span><text:span text:style-name="T93">Apelação Cível</text:span><text:span text:style-name="T148"> - Crato/1ª Vara Cível.</text:span></text:p>
      <text:p text:style-name="P57"><text:span text:style-name="T94">Apelante</text:span><text:span text:style-name="T148">: BB Leasing S/A - Arrendamento Mercantil. </text:span></text:p>
      <text:p text:style-name="P153">Advogado: Nei Calderon (OAB: 33485/CE). </text:p>
      <text:p text:style-name="P57"><text:span text:style-name="T94">Apelado</text:span><text:span text:style-name="T148">: José Evandro Bezerra Alves. </text:span></text:p>
      <text:p text:style-name="P153">Advogado: Wildney Dantas Gonçalves de Oliveira (OAB: 31022/CE). </text:p>
      <text:p text:style-name="P86"><text:span text:style-name="T92">Relator: </text:span><text:span text:style-name="T210">Des. </text:span><text:span text:style-name="T92">EMANUEL LEITE ALBUQUERQUE</text:span></text:p>
      <text:p text:style-name="P212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60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60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60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2">( <text:s text:c="2"/>) Preliminar(es):( <text:s text:c="2"/>)Não Conhecida (s) ( <text:s text:c="2"/>) Acolhida(s) <text:s text:c="3"/>( <text:s text:c="2"/>) Rejeitada(s)</text:p>
      <text:p text:style-name="P260"><text:span text:style-name="Fonte_20_parág._20_padrão"><text:span text:style-name="T136">( <text:s text:c="2"/>) Unânime <text:s/>( <text:s text:c="2"/>) Maioria</text:span></text:span></text:p>
      <text:p text:style-name="P113"/>
      <text:p text:style-name="P57"><text:span text:style-name="T92">96 - </text:span><text:span text:style-name="T93">0206188-82.2023.8.06.0064</text:span><text:span text:style-name="T148"> - </text:span><text:span text:style-name="T93">Apelação Cível</text:span><text:span text:style-name="T148"> - Caucaia/3ª Vara Cível.</text:span></text:p>
      <text:p text:style-name="P57"><text:span text:style-name="T94">Apelante</text:span><text:span text:style-name="T148">: Banco Honda S/A. </text:span></text:p>
      <text:p text:style-name="P153">Advogado: Hiran Leão Duarte (OAB: 10422/CE). </text:p>
      <text:p text:style-name="P57"><text:span text:style-name="T94">Apelado</text:span><text:span text:style-name="T148">: Jael Matos de Oliveira. </text:span></text:p>
      <text:p text:style-name="P153">Advogado: Luiz Iatagan Cavalcante Rocha (OAB: 25680/CE). </text:p>
      <text:p text:style-name="P86"><text:span text:style-name="T92">Relator: </text:span><text:span text:style-name="T210">Des. </text:span><text:span text:style-name="T92">EMANUEL LEITE ALBUQUERQUE</text:span></text:p>
      <text:p text:style-name="P212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60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60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60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2">( <text:s text:c="2"/>) Preliminar(es):( <text:s text:c="2"/>)Não Conhecida (s) ( <text:s text:c="2"/>) Acolhida(s) <text:s text:c="3"/>( <text:s text:c="2"/>) Rejeitada(s)</text:p>
      <text:p text:style-name="P260"><text:span text:style-name="Fonte_20_parág._20_padrão"><text:span text:style-name="T136">( <text:s text:c="2"/>) Unânime <text:s/>( <text:s text:c="2"/>) Maioria</text:span></text:span></text:p>
      <text:p text:style-name="P113"/>
      <text:p text:style-name="P57"><text:span text:style-name="T92">97 - </text:span><text:span text:style-name="T93">0205611-76.2022.8.06.0117</text:span><text:span text:style-name="T148"> - </text:span><text:span text:style-name="T93">Apelação Cível</text:span><text:span text:style-name="T148"> - Maracanaú/3ª Vara Cível. </text:span></text:p>
      <text:p text:style-name="P57"><text:span text:style-name="T94">Apelante</text:span><text:span text:style-name="T148">: Raimundo Nonato da Silva. </text:span></text:p>
      <text:p text:style-name="P153">Advogada: Giovanna Valentim Cozza (OAB: 412625/SP). </text:p>
      <text:p text:style-name="P57"><text:span text:style-name="T94">Apelado</text:span><text:span text:style-name="T148">: Banco Itaucard S/A. </text:span></text:p>
      <text:p text:style-name="P153">Advogado: Wilson Sales Belchior (OAB: 17314/CE). </text:p>
      <text:p text:style-name="P86"><text:span text:style-name="T92">Relator: </text:span><text:span text:style-name="T210">Des. </text:span><text:span text:style-name="T92">EMANUEL LEITE ALBUQUERQUE</text:span></text:p>
      <text:p text:style-name="P212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60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60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60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2">( <text:s text:c="2"/>) Preliminar(es):( <text:s text:c="2"/>)Não Conhecida (s) ( <text:s text:c="2"/>) Acolhida(s) <text:s text:c="3"/>( <text:s text:c="2"/>) Rejeitada(s)</text:p>
      <text:p text:style-name="P260"><text:span text:style-name="Fonte_20_parág._20_padrão"><text:span text:style-name="T136">( <text:s text:c="2"/>) Unânime <text:s/>( <text:s text:c="2"/>) Maioria</text:span></text:span></text:p>
      <text:p text:style-name="P113"/>
      <text:p text:style-name="P57"><text:span text:style-name="T92">98 - </text:span><text:span text:style-name="T93">0042007-03.2012.8.06.0112</text:span><text:span text:style-name="T148"> - </text:span><text:span text:style-name="T93">Apelação Cível</text:span><text:span text:style-name="T148"> - Juazeiro do Norte/3ª Vara Cível.</text:span></text:p>
      <text:p text:style-name="P57"><text:span text:style-name="T94">Apelante</text:span><text:span text:style-name="T148">: Maria Rosa Pereira. </text:span></text:p>
      <text:p text:style-name="P57"><text:span text:style-name="T148">Advogado: J</text:span><text:span text:style-name="T159">ú</text:span><text:span text:style-name="T148">lio Mariudedith Saraiva Alves (OAB: 8811/CE). </text:span></text:p>
      <text:p text:style-name="P57"><text:span text:style-name="T148">Advogado: Nelson Gonçalves Macedo Magalh</text:span><text:span text:style-name="T159">ã</text:span><text:span text:style-name="T148">es (OAB: 16650/CE). </text:span></text:p>
      <text:p text:style-name="P57"><text:span text:style-name="T94">Apelad</text:span><text:span text:style-name="T104">a</text:span><text:span text:style-name="T148">: Maria Correia Gomes. </text:span></text:p>
      <text:p text:style-name="P153">Defensoria Pública do Estado do Ceará. </text:p>
      <text:p text:style-name="P86"><text:span text:style-name="T92">Relator: </text:span><text:span text:style-name="T210">Des. </text:span><text:span text:style-name="T92">EMANUEL LEITE ALBUQUERQUE</text:span></text:p>
      <text:p text:style-name="P212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60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60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60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2">( <text:s text:c="2"/>) Preliminar(es):( <text:s text:c="2"/>)Não Conhecida (s) ( <text:s text:c="2"/>) Acolhida(s) <text:s text:c="3"/>( <text:s text:c="2"/>) Rejeitada(s)</text:p>
      <text:p text:style-name="P260"><text:span text:style-name="Fonte_20_parág._20_padrão"><text:span text:style-name="T136">( <text:s text:c="2"/>) Unânime <text:s/>( <text:s text:c="2"/>) Maioria</text:span></text:span></text:p>
      <text:p text:style-name="P113"/>
      <text:p text:style-name="P121"/>
      <text:p text:style-name="P57"><text:soft-page-break/><text:span text:style-name="T92">99 - </text:span><text:span text:style-name="T93">0207124-94.2022.8.06.0112</text:span><text:span text:style-name="T148"> - </text:span><text:span text:style-name="T93">Apelação Cível</text:span><text:span text:style-name="T148"> - Juazeiro do Norte/1ª Vara Cível.</text:span></text:p>
      <text:p text:style-name="P57"><text:span text:style-name="T94">Apelante</text:span><text:span text:style-name="T148">: Maria Eloilce dos Anjos. </text:span></text:p>
      <text:p text:style-name="P153">Defensoria Pública do Estado do Ceará. </text:p>
      <text:p text:style-name="P57"><text:span text:style-name="T94">Apelado</text:span><text:span text:style-name="T148">: Banco do Brasil S/A. </text:span></text:p>
      <text:p text:style-name="P153">Advogado: David Sombra Peixoto (OAB: 16477/CE). </text:p>
      <text:p text:style-name="P86"><text:span text:style-name="T92">Relator: </text:span><text:span text:style-name="T210">Des. </text:span><text:span text:style-name="T92">EMANUEL LEITE ALBUQUERQUE</text:span></text:p>
      <text:p text:style-name="P212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60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60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60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2">( <text:s text:c="2"/>) Preliminar(es):( <text:s text:c="2"/>)Não Conhecida (s) ( <text:s text:c="2"/>) Acolhida(s) <text:s text:c="3"/>( <text:s text:c="2"/>) Rejeitada(s)</text:p>
      <text:p text:style-name="P260"><text:span text:style-name="Fonte_20_parág._20_padrão"><text:span text:style-name="T136">( <text:s text:c="2"/>) Unânime <text:s/>( <text:s text:c="2"/>) Maioria</text:span></text:span></text:p>
      <text:p text:style-name="P113"/>
      <text:p text:style-name="P57"><text:span text:style-name="T92">100 - </text:span><text:span text:style-name="T93">0282974-36.2021.8.06.0001</text:span><text:span text:style-name="T148"> - </text:span><text:span text:style-name="T93">Apelação Cível</text:span><text:span text:style-name="T148"> - Fortaleza/25ª Vara Cível. </text:span></text:p>
      <text:p text:style-name="P57"><text:span text:style-name="T94">Apelante</text:span><text:span text:style-name="T148">: Banco do Nordeste do Brasil S/A. </text:span></text:p>
      <text:p text:style-name="P153">Advogada: Lea Maria Silva Estevam Xavier (OAB: 835A/PB). </text:p>
      <text:p text:style-name="P153">Advogada: Juliana Melo de Pinho (OAB: 21413/CE). </text:p>
      <text:p text:style-name="P153">Advogado: José Almeida Júnior (OAB: 1063A/SE). </text:p>
      <text:p text:style-name="P153">Advogada: Teresa Noemi de Alencar Arraias Duarte (OAB: 3869/CE). </text:p>
      <text:p text:style-name="P153">Advogado: Levi de Oliveira Paiva Sales (OAB: 27472/CE). </text:p>
      <text:p text:style-name="P57"><text:span text:style-name="T94">Apelad</text:span><text:span text:style-name="T104">a</text:span><text:span text:style-name="T148">: S &amp; V Comércio de Tecidos Ltda. </text:span></text:p>
      <text:p text:style-name="P57"><text:span text:style-name="T148">Curador Esp.: Curadoria Especial de Ausentes da Defensoria Pública </text:span><text:span text:style-name="T159">do Estado do Ceará</text:span><text:span text:style-name="T148"> (OAB: 1111A/CE). </text:span></text:p>
      <text:p text:style-name="P86"><text:span text:style-name="T92">Relator: </text:span><text:span text:style-name="T210">Des. </text:span><text:span text:style-name="T92">EMANUEL LEITE ALBUQUERQUE</text:span></text:p>
      <text:p text:style-name="P212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60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60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60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2">( <text:s text:c="2"/>) Preliminar(es):( <text:s text:c="2"/>)Não Conhecida (s) ( <text:s text:c="2"/>) Acolhida(s) <text:s text:c="3"/>( <text:s text:c="2"/>) Rejeitada(s)</text:p>
      <text:p text:style-name="P260"><text:span text:style-name="Fonte_20_parág._20_padrão"><text:span text:style-name="T136">( <text:s text:c="2"/>) Unânime <text:s/>( <text:s text:c="2"/>) Maioria</text:span></text:span></text:p>
      <text:p text:style-name="P113"/>
      <text:p text:style-name="P57"><text:span text:style-name="T92">101 - </text:span><text:span text:style-name="T93">0630251-70.2024.8.06.0000</text:span><text:span text:style-name="T148"> - </text:span><text:span text:style-name="T93">Agravo de Instrumento</text:span><text:span text:style-name="T148"> - Mombaça/2ª Vara.</text:span></text:p>
      <text:p text:style-name="P57"><text:span text:style-name="T94">Agravante</text:span><text:span text:style-name="T148">: Banco Bradesco Financiamentos S/A. </text:span></text:p>
      <text:p text:style-name="P153">Advogado: Antônio de Moraes Dourado Neto (OAB: 30142/CE). </text:p>
      <text:p text:style-name="P57"><text:span text:style-name="T94">Agravado</text:span><text:span text:style-name="T148">: Pedro Teixeira Ricarte. </text:span></text:p>
      <text:p text:style-name="P153">Advogado: Rokylane Gonçalves Brasil (OAB: 31058/CE). </text:p>
      <text:p text:style-name="P86"><text:span text:style-name="T92">Relator: </text:span><text:span text:style-name="T210">Des. </text:span><text:span text:style-name="T92">EMANUEL LEITE ALBUQUERQUE</text:span></text:p>
      <text:p text:style-name="P212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60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60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60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2">( <text:s text:c="2"/>) Preliminar(es):( <text:s text:c="2"/>)Não Conhecida (s) ( <text:s text:c="2"/>) Acolhida(s) <text:s text:c="3"/>( <text:s text:c="2"/>) Rejeitada(s)</text:p>
      <text:p text:style-name="P260"><text:span text:style-name="Fonte_20_parág._20_padrão"><text:span text:style-name="T136">( <text:s text:c="2"/>) Unânime <text:s/>( <text:s text:c="2"/>) Maioria</text:span></text:span></text:p>
      <text:p text:style-name="P113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57"><text:soft-page-break/><text:span text:style-name="T92">102 - </text:span><text:span text:style-name="T93">0200640-84.2023.8.06.0029</text:span><text:span text:style-name="T148"> - </text:span><text:span text:style-name="T93">Apelação Cível</text:span><text:span text:style-name="T148"> - Acopiara/2ª Vara Cível.</text:span></text:p>
      <text:p text:style-name="P57"><text:span text:style-name="T94">Apelante</text:span><text:span text:style-name="T148">: Banco Bradesco Financiamentos S/A. </text:span></text:p>
      <text:p text:style-name="P153">Advogada: Rosângela da Rosa Corrêa (OAB: 27988/CE). </text:p>
      <text:p text:style-name="P57"><text:span text:style-name="T94">Apelado</text:span><text:span text:style-name="T148">: Ant</text:span><text:span text:style-name="T159">ô</text:span><text:span text:style-name="T148">nio Rodrigues Pereira. </text:span></text:p>
      <text:p text:style-name="P86"><text:span text:style-name="T92">Relator: </text:span><text:span text:style-name="T210">Des. </text:span><text:span text:style-name="T92">EMANUEL LEITE ALBUQUERQUE</text:span></text:p>
      <text:p text:style-name="P212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60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60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60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2">( <text:s text:c="2"/>) Preliminar(es):( <text:s text:c="2"/>)Não Conhecida (s) ( <text:s text:c="2"/>) Acolhida(s) <text:s text:c="3"/>( <text:s text:c="2"/>) Rejeitada(s)</text:p>
      <text:p text:style-name="P260"><text:span text:style-name="Fonte_20_parág._20_padrão"><text:span text:style-name="T136">( <text:s text:c="2"/>) Unânime <text:s/>( <text:s text:c="2"/>) Maioria</text:span></text:span></text:p>
      <text:p text:style-name="P113"/>
      <text:p text:style-name="P57"><text:span text:style-name="T92">103 - </text:span><text:span text:style-name="T93">0200616-62.2023.8.06.0124</text:span><text:span text:style-name="T148"> - </text:span><text:span text:style-name="T93">Apelação Cível</text:span><text:span text:style-name="T148"> - Milagres/Vara Única.</text:span></text:p>
      <text:p text:style-name="P57"><text:span text:style-name="T94">Apelante</text:span><text:span text:style-name="T148">: Antônia Xavier de Araújo. </text:span></text:p>
      <text:p text:style-name="P153">Advogada: Débora Belém de Mendonça (OAB: 34734/CE). </text:p>
      <text:p text:style-name="P57"><text:span text:style-name="T94">Apelado</text:span><text:span text:style-name="T148">: Banco Bradesco Cartões S/A. </text:span></text:p>
      <text:p text:style-name="P153">Advogado: Antônio de Moraes Dourado Neto (OAB: 30142/CE). </text:p>
      <text:p text:style-name="P86"><text:span text:style-name="T92">Relator: </text:span><text:span text:style-name="T210">Des. </text:span><text:span text:style-name="T92">EMANUEL LEITE ALBUQUERQUE</text:span></text:p>
      <text:p text:style-name="P212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60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60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60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2">( <text:s text:c="2"/>) Preliminar(es):( <text:s text:c="2"/>)Não Conhecida (s) ( <text:s text:c="2"/>) Acolhida(s) <text:s text:c="3"/>( <text:s text:c="2"/>) Rejeitada(s)</text:p>
      <text:p text:style-name="P260"><text:span text:style-name="Fonte_20_parág._20_padrão"><text:span text:style-name="T136">( <text:s text:c="2"/>) Unânime <text:s/>( <text:s text:c="2"/>) Maioria</text:span></text:span></text:p>
      <text:p text:style-name="P113"/>
      <text:p text:style-name="P57"><text:span text:style-name="T92">104 - </text:span><text:span text:style-name="T93">0216231-73.2023.8.06.0001</text:span><text:span text:style-name="T148"> - </text:span><text:span text:style-name="T93">Apelação Cível</text:span><text:span text:style-name="T148"> - Fortaleza/32ª Vara Cível. </text:span></text:p>
      <text:p text:style-name="P57"><text:span text:style-name="T94">Apelante</text:span><text:span text:style-name="T148">: Banco Honda S/A. </text:span></text:p>
      <text:p text:style-name="P153">Advogado: Hiran Leão Duarte (OAB: 10422/CE). </text:p>
      <text:p text:style-name="P153">Advogada: Eliete Santana Matos (OAB: 10423/CE). </text:p>
      <text:p text:style-name="P57"><text:span text:style-name="T94">Apelado</text:span><text:span text:style-name="T148">: Rom</text:span><text:span text:style-name="T159">á</text:span><text:span text:style-name="T148">rio Paiva de Castro. </text:span></text:p>
      <text:p text:style-name="P153">Advogado: Ubaldo Machado Feitosa (OAB: 29547/CE). </text:p>
      <text:p text:style-name="P86"><text:span text:style-name="T92">Relator: </text:span><text:span text:style-name="T210">Des. </text:span><text:span text:style-name="T92">EMANUEL LEITE ALBUQUERQUE</text:span></text:p>
      <text:p text:style-name="P212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60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60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60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2">( <text:s text:c="2"/>) Preliminar(es):( <text:s text:c="2"/>)Não Conhecida (s) ( <text:s text:c="2"/>) Acolhida(s) <text:s text:c="3"/>( <text:s text:c="2"/>) Rejeitada(s)</text:p>
      <text:p text:style-name="P260"><text:span text:style-name="Fonte_20_parág._20_padrão"><text:span text:style-name="T136">( <text:s text:c="2"/>) Unânime <text:s/>( <text:s text:c="2"/>) Maioria</text:span></text:span></text:p>
      <text:p text:style-name="P113"/>
      <text:p text:style-name="P57"><text:span text:style-name="T92">105 - </text:span><text:span text:style-name="T93">0205781-63.2022.8.06.0112</text:span><text:span text:style-name="T148"> - </text:span><text:span text:style-name="T93">Apelação Cível</text:span><text:span text:style-name="T148"> - Juazeiro do Norte/1ª Vara Cível.</text:span></text:p>
      <text:p text:style-name="P57"><text:span text:style-name="T94">Apelante</text:span><text:span text:style-name="T148">: C</text:span><text:span text:style-name="T159">í</text:span><text:span text:style-name="T148">dia Luciano Callou. </text:span></text:p>
      <text:p text:style-name="P153">Advogado: Antônio Clodoaldo Teodoro da Silva (OAB: 21927/CE). </text:p>
      <text:p text:style-name="P57"><text:span text:style-name="T94">Apelad</text:span><text:span text:style-name="T104">a</text:span><text:span text:style-name="T148">: Aymoré Crédito Financiamento e Investimento S/A. </text:span></text:p>
      <text:p text:style-name="P153">Advogado: Sérgio Schulze (OAB: 7629/SC). </text:p>
      <text:p text:style-name="P86"><text:span text:style-name="T92">Relator: </text:span><text:span text:style-name="T210">Des. </text:span><text:span text:style-name="T92">EMANUEL LEITE ALBUQUERQUE</text:span></text:p>
      <text:p text:style-name="P212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60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60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60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2">( <text:s text:c="2"/>) Preliminar(es):( <text:s text:c="2"/>)Não Conhecida (s) ( <text:s text:c="2"/>) Acolhida(s) <text:s text:c="3"/>( <text:s text:c="2"/>) Rejeitada(s)</text:p>
      <text:p text:style-name="P260"><text:span text:style-name="Fonte_20_parág._20_padrão"><text:span text:style-name="T136">( <text:s text:c="2"/>) Unânime <text:s/>( <text:s text:c="2"/>) Maioria</text:span></text:span></text:p>
      <text:p text:style-name="P113"/>
      <text:p text:style-name="P121"/>
      <text:p text:style-name="P121"/>
      <text:p text:style-name="P57"><text:soft-page-break/><text:span text:style-name="T92">106 - </text:span><text:span text:style-name="T93">0203546-74.2023.8.06.0117</text:span><text:span text:style-name="T148"> - </text:span><text:span text:style-name="T93">Apelação Cível</text:span><text:span text:style-name="T148"> - Maracanaú/2ª Vara Cível. </text:span></text:p>
      <text:p text:style-name="P57"><text:span text:style-name="T94">Apelante</text:span><text:span text:style-name="T148">: Tawfik Mohamed Naas. </text:span></text:p>
      <text:p text:style-name="P153">Advogado: Leonardo Ribeiro Oliveira Pinto (OAB: 171423/MG). </text:p>
      <text:p text:style-name="P57"><text:span text:style-name="T94">Apelad</text:span><text:span text:style-name="T104">a</text:span><text:span text:style-name="T148">: American Airlines Inc.</text:span></text:p>
      <text:p text:style-name="P153">Advogado: Alfredo Zucca Neto (OAB: 154694/SP). </text:p>
      <text:p text:style-name="P86"><text:span text:style-name="T92">Relator: </text:span><text:span text:style-name="T210">Des. </text:span><text:span text:style-name="T92">EMANUEL LEITE ALBUQUERQUE</text:span></text:p>
      <text:p text:style-name="P212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60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60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60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2">( <text:s text:c="2"/>) Preliminar(es):( <text:s text:c="2"/>)Não Conhecida (s) ( <text:s text:c="2"/>) Acolhida(s) <text:s text:c="3"/>( <text:s text:c="2"/>) Rejeitada(s)</text:p>
      <text:p text:style-name="P260"><text:span text:style-name="Fonte_20_parág._20_padrão"><text:span text:style-name="T136">( <text:s text:c="2"/>) Unânime <text:s/>( <text:s text:c="2"/>) Maioria</text:span></text:span></text:p>
      <text:p text:style-name="P113"/>
      <text:p text:style-name="P57"><text:span text:style-name="T92">107 - </text:span><text:span text:style-name="T93">0050978-18.2020.8.06.0137</text:span><text:span text:style-name="T148"> - </text:span><text:span text:style-name="T93">Apelação Cível</text:span><text:span text:style-name="T148"> - Pacatuba/2ª Vara.</text:span></text:p>
      <text:p text:style-name="P57"><text:span text:style-name="T94">Apelante</text:span><text:span text:style-name="T148">: BV Financeira S/A - Crédito, Financiamento e Investimento. </text:span></text:p>
      <text:p text:style-name="P153">Advogado: Sérgio Schulze (OAB: 35635A/CE). </text:p>
      <text:p text:style-name="P57"><text:span text:style-name="T94">Apelad</text:span><text:span text:style-name="T104">a</text:span><text:span text:style-name="T148">: Joana Rachel Lima Barreto. </text:span></text:p>
      <text:p text:style-name="P86"><text:span text:style-name="T92">Relator: </text:span><text:span text:style-name="T210">Des. </text:span><text:span text:style-name="T92">EMANUEL LEITE ALBUQUERQUE</text:span></text:p>
      <text:p text:style-name="P212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60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60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60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2">( <text:s text:c="2"/>) Preliminar(es):( <text:s text:c="2"/>)Não Conhecida (s) ( <text:s text:c="2"/>) Acolhida(s) <text:s text:c="3"/>( <text:s text:c="2"/>) Rejeitada(s)</text:p>
      <text:p text:style-name="P260"><text:span text:style-name="Fonte_20_parág._20_padrão"><text:span text:style-name="T136">( <text:s text:c="2"/>) Unânime <text:s/>( <text:s text:c="2"/>) Maioria</text:span></text:span></text:p>
      <text:p text:style-name="P113"/>
      <text:p text:style-name="P57"><text:span text:style-name="T92">108 - </text:span><text:span text:style-name="T93">0198806-14.2015.8.06.0001</text:span><text:span text:style-name="T148"> - </text:span><text:span text:style-name="T93">Apelação Cível</text:span><text:span text:style-name="T148"> - Fortaleza/7ª Vara Cível. </text:span></text:p>
      <text:p text:style-name="P57"><text:span text:style-name="T94">Apelante</text:span><text:span text:style-name="T148">: Manoel Alencar da Silva Filho. </text:span></text:p>
      <text:p text:style-name="P153">Advogado: Renan Barbosa de Azevedo (OAB: 23112/CE). </text:p>
      <text:p text:style-name="P57"><text:span text:style-name="T94">Apelado</text:span><text:span text:style-name="T148">: Banco Votorantim S/A. </text:span></text:p>
      <text:p text:style-name="P153">Advogado: João Francisco Alves Rosa (OAB: 17023/BA). </text:p>
      <text:p text:style-name="P86"><text:span text:style-name="T92">Relator: </text:span><text:span text:style-name="T210">Des. </text:span><text:span text:style-name="T92">EMANUEL LEITE ALBUQUERQUE</text:span></text:p>
      <text:p text:style-name="P212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60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60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60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2">( <text:s text:c="2"/>) Preliminar(es):( <text:s text:c="2"/>)Não Conhecida (s) ( <text:s text:c="2"/>) Acolhida(s) <text:s text:c="3"/>( <text:s text:c="2"/>) Rejeitada(s)</text:p>
      <text:p text:style-name="P260"><text:span text:style-name="Fonte_20_parág._20_padrão"><text:span text:style-name="T136">( <text:s text:c="2"/>) Unânime <text:s/>( <text:s text:c="2"/>) Maioria</text:span></text:span></text:p>
      <text:p text:style-name="P113"/>
      <text:p text:style-name="P57"><text:span text:style-name="T92">109 - </text:span><text:span text:style-name="T93">0245648-42.2021.8.06.0001</text:span><text:span text:style-name="T148"> - </text:span><text:span text:style-name="T93">Apelação Cível</text:span><text:span text:style-name="T148"> - Fortaleza/7ª Vara Cível. </text:span></text:p>
      <text:p text:style-name="P57"><text:span text:style-name="T94">Apelante</text:span><text:span text:style-name="T148">: R Costa Comércio de Automóveis Camionetas EIRELI. </text:span></text:p>
      <text:p text:style-name="P153">Advogado: Rychardson Meneses Pimentel (OAB: 12084/PI). </text:p>
      <text:p text:style-name="P57"><text:span text:style-name="T94">Apelado</text:span><text:span text:style-name="T148">: Banco do Brasil S/A. </text:span></text:p>
      <text:p text:style-name="P153">Advogado: Nei Calderon (OAB: 33485/CE). </text:p>
      <text:p text:style-name="P86"><text:span text:style-name="T92">Relator: </text:span><text:span text:style-name="T210">Des. </text:span><text:span text:style-name="T92">EMANUEL LEITE ALBUQUERQUE</text:span></text:p>
      <text:p text:style-name="P212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60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60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60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2">( <text:s text:c="2"/>) Preliminar(es):( <text:s text:c="2"/>)Não Conhecida (s) ( <text:s text:c="2"/>) Acolhida(s) <text:s text:c="3"/>( <text:s text:c="2"/>) Rejeitada(s)</text:p>
      <text:p text:style-name="P260"><text:span text:style-name="Fonte_20_parág._20_padrão"><text:span text:style-name="T136">( <text:s text:c="2"/>) Unânime <text:s/>( <text:s text:c="2"/>) Maioria</text:span></text:span></text:p>
      <text:p text:style-name="P113"/>
      <text:p text:style-name="P121"/>
      <text:p text:style-name="P121"/>
      <text:p text:style-name="P57"><text:soft-page-break/><text:span text:style-name="T92">110 - </text:span><text:span text:style-name="T93">0630465-61.2024.8.06.0000</text:span><text:span text:style-name="T148"> - </text:span><text:span text:style-name="T93">Agravo de Instrumento</text:span><text:span text:style-name="T148"> - Fortaleza/17ª Vara Cível. </text:span><text:span text:style-name="T94">Agravante</text:span><text:span text:style-name="T148">: Rodrigo Santos Turbano. </text:span></text:p>
      <text:p text:style-name="P153">Advogado: Caico Gondim Borelli (OAB: 24895/CE). </text:p>
      <text:p text:style-name="P57"><text:span text:style-name="T94">Agravad</text:span><text:span text:style-name="T104">a</text:span><text:span text:style-name="T148">: Unimed Fortaleza - Sociedade Cooperativa Médica Ltda.</text:span></text:p>
      <text:p text:style-name="P86"><text:span text:style-name="T92">Relator: </text:span><text:span text:style-name="T210">Des. </text:span><text:span text:style-name="T92">EMANUEL LEITE ALBUQUERQUE</text:span></text:p>
      <text:p text:style-name="P212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60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60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60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2">( <text:s text:c="2"/>) Preliminar(es):( <text:s text:c="2"/>)Não Conhecida (s) ( <text:s text:c="2"/>) Acolhida(s) <text:s text:c="3"/>( <text:s text:c="2"/>) Rejeitada(s)</text:p>
      <text:p text:style-name="P260"><text:span text:style-name="Fonte_20_parág._20_padrão"><text:span text:style-name="T136">( <text:s text:c="2"/>) Unânime <text:s/>( <text:s text:c="2"/>) Maioria</text:span></text:span></text:p>
      <text:p text:style-name="P113"/>
      <text:p text:style-name="P57"><text:span text:style-name="T92">111 - </text:span><text:span text:style-name="T93">0200412-24.2023.8.06.0122</text:span><text:span text:style-name="T148"> - </text:span><text:span text:style-name="T93">Apelação Cível</text:span><text:span text:style-name="T148"> - Mauriti/Vara Única.</text:span></text:p>
      <text:p text:style-name="P57"><text:span text:style-name="T94">Apelante</text:span><text:span text:style-name="T148">: BANCO GMAC S.A. </text:span></text:p>
      <text:p text:style-name="P153">Advogado: Humberto Graziano Valverde (OAB: 13908/BA). </text:p>
      <text:p text:style-name="P153">Soc. Advogados: Maurício Silva Leahy (OAB: 13907/BA). </text:p>
      <text:p text:style-name="P153">Advogado: Jônatan Reis Caribé (OAB: 51664/BA). </text:p>
      <text:p text:style-name="P57"><text:span text:style-name="T94">Apelado</text:span><text:span text:style-name="T148">: Leandro Vicente da Silva. </text:span></text:p>
      <text:p text:style-name="P153">Advogada: Giovanna Valentim Cozza (OAB: 412625/SP). </text:p>
      <text:p text:style-name="P86"><text:span text:style-name="T92">Relator: </text:span><text:span text:style-name="T210">Des. </text:span><text:span text:style-name="T92">EMANUEL LEITE ALBUQUERQUE</text:span></text:p>
      <text:p text:style-name="P212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60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60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60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2">( <text:s text:c="2"/>) Preliminar(es):( <text:s text:c="2"/>)Não Conhecida (s) ( <text:s text:c="2"/>) Acolhida(s) <text:s text:c="3"/>( <text:s text:c="2"/>) Rejeitada(s)</text:p>
      <text:p text:style-name="P260"><text:span text:style-name="Fonte_20_parág._20_padrão"><text:span text:style-name="T136">( <text:s text:c="2"/>) Unânime <text:s/>( <text:s text:c="2"/>) Maioria</text:span></text:span></text:p>
      <text:p text:style-name="P113"/>
      <text:p text:style-name="P57"><text:span text:style-name="T92">112 - </text:span><text:span text:style-name="T93">0200232-38.2024.8.06.0133</text:span><text:span text:style-name="T148"> - </text:span><text:span text:style-name="T93">Apelação Cível</text:span><text:span text:style-name="T148"> - Nova Russas/2</text:span><text:span text:style-name="T159">ª</text:span><text:span text:style-name="T148"> Vara.</text:span></text:p>
      <text:p text:style-name="P57"><text:span text:style-name="T108">Apela</text:span><text:span text:style-name="T94">nte</text:span><text:span text:style-name="T148">: Luzia de Maria Albuquerque Silva e outro. </text:span></text:p>
      <text:p text:style-name="P153">Advogado: Victor Carlos Madeiro (OAB: 32928/CE). </text:p>
      <text:p text:style-name="P57"><text:span text:style-name="T108">Apela</text:span><text:span text:style-name="T94">d</text:span><text:span text:style-name="T119">a</text:span><text:span text:style-name="T148">: Companhia Energética do Ceará - ENEL. </text:span></text:p>
      <text:p text:style-name="P153">Advogado: Antônio Cleto Gomes. </text:p>
      <text:p text:style-name="P86"><text:span text:style-name="T92">Relator: </text:span><text:span text:style-name="T210">Des. </text:span><text:span text:style-name="T92">EMANUEL LEITE ALBUQUERQUE</text:span></text:p>
      <text:p text:style-name="P212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60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60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60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2">( <text:s text:c="2"/>) Preliminar(es):( <text:s text:c="2"/>)Não Conhecida (s) ( <text:s text:c="2"/>) Acolhida(s) <text:s text:c="3"/>( <text:s text:c="2"/>) Rejeitada(s)</text:p>
      <text:p text:style-name="P260"><text:span text:style-name="Fonte_20_parág._20_padrão"><text:span text:style-name="T136">( <text:s text:c="2"/>) Unânime <text:s/>( <text:s text:c="2"/>) Maioria</text:span></text:span></text:p>
      <text:p text:style-name="P113"/>
      <text:p text:style-name="P57"><text:span text:style-name="T92">113 - </text:span><text:span text:style-name="T93">0201247-45.2022.8.06.0090</text:span><text:span text:style-name="T148"> - </text:span><text:span text:style-name="T93">Apelação Cível</text:span><text:span text:style-name="T148"> - Icó/1ª Vara Cível.</text:span></text:p>
      <text:p text:style-name="P57"><text:span text:style-name="T94">Apelante</text:span><text:span text:style-name="T148">: Banco Bradesco S/A. </text:span></text:p>
      <text:p text:style-name="P153">Advogado: Paulo Eduardo Prado (OAB: 24314A/CE). </text:p>
      <text:p text:style-name="P57"><text:span text:style-name="T94">Apelado</text:span><text:span text:style-name="T148">: Luiz Acioly França. </text:span></text:p>
      <text:p text:style-name="P153">Advogada: Lorrayne Acioly Barbosa (OAB: 25143/CE). </text:p>
      <text:p text:style-name="P86"><text:span text:style-name="T92">Relator: </text:span><text:span text:style-name="T210">Des. </text:span><text:span text:style-name="T92">EMANUEL LEITE ALBUQUERQUE</text:span></text:p>
      <text:p text:style-name="P212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60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60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60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2">( <text:s text:c="2"/>) Preliminar(es):( <text:s text:c="2"/>)Não Conhecida (s) ( <text:s text:c="2"/>) Acolhida(s) <text:s text:c="3"/>( <text:s text:c="2"/>) Rejeitada(s)</text:p>
      <text:p text:style-name="P260"><text:span text:style-name="Fonte_20_parág._20_padrão"><text:span text:style-name="T136">( <text:s text:c="2"/>) Unânime <text:s/>( <text:s text:c="2"/>) Maioria</text:span></text:span></text:p>
      <text:p text:style-name="P113"/>
      <text:p text:style-name="P121"/>
      <text:p text:style-name="P57"><text:soft-page-break/><text:span text:style-name="T92">114 - </text:span><text:span text:style-name="T93">0200655-81.2023.8.06.0052</text:span><text:span text:style-name="T148"> - </text:span><text:span text:style-name="T93">Apelação Cível</text:span><text:span text:style-name="T148"> - Brejo Santo/1ª Vara Cível.</text:span></text:p>
      <text:p text:style-name="P57"><text:span text:style-name="T94">Apelante</text:span><text:span text:style-name="T148">: Fernando Felix de Oliveira. </text:span></text:p>
      <text:p text:style-name="P153">Advogado: Cicero Juarez Saraiva da Silva (OAB: 22078/CE). </text:p>
      <text:p text:style-name="P57"><text:span text:style-name="T94">Apelado</text:span><text:span text:style-name="T148">: Banco do Nordeste do Brasil S/A. </text:span></text:p>
      <text:p text:style-name="P153">Advogado: Ricardo Lopes Godoy (OAB: 77167/MG). </text:p>
      <text:p text:style-name="P86"><text:span text:style-name="T92">Relator: </text:span><text:span text:style-name="T210">Des. </text:span><text:span text:style-name="T92">EMANUEL LEITE ALBUQUERQUE</text:span></text:p>
      <text:p text:style-name="P213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61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61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61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3">( <text:s text:c="2"/>) Preliminar(es):( <text:s text:c="2"/>)Não Conhecida (s) ( <text:s text:c="2"/>) Acolhida(s) <text:s text:c="3"/>( <text:s text:c="2"/>) Rejeitada(s)</text:p>
      <text:p text:style-name="P261"><text:span text:style-name="Fonte_20_parág._20_padrão"><text:span text:style-name="T136">( <text:s text:c="2"/>) Unânime <text:s/>( <text:s text:c="2"/>) Maioria</text:span></text:span></text:p>
      <text:p text:style-name="P113"/>
      <text:p text:style-name="P57"><text:span text:style-name="T92">115 - </text:span><text:span text:style-name="T93">0201453-89.2023.8.06.0101</text:span><text:span text:style-name="T148"> - </text:span><text:span text:style-name="T93">Apelação Cível</text:span><text:span text:style-name="T148"> - Itapipoca/1ª Vara Cível.</text:span></text:p>
      <text:p text:style-name="P57"><text:span text:style-name="T94">Apelante</text:span><text:span text:style-name="T148">: Benedito Teixeira de Oliveira. </text:span></text:p>
      <text:p text:style-name="P153">Advogado: Mackson Braga Barbosa (OAB: 31841/CE). </text:p>
      <text:p text:style-name="P153">Advogado: Matheus Braga Barbosa (OAB: 31840/CE). </text:p>
      <text:p text:style-name="P57"><text:span text:style-name="T94">Apelad</text:span><text:span text:style-name="T104">a</text:span><text:span text:style-name="T148">: Companhia de Água e Esgoto do Ceará - CAGECE. </text:span></text:p>
      <text:p text:style-name="P153">Advogada: Kênia Rios de Lima (OAB: 21769/CE). </text:p>
      <text:p text:style-name="P86"><text:span text:style-name="T92">Relator: </text:span><text:span text:style-name="T210">Des. </text:span><text:span text:style-name="T92">EMANUEL LEITE ALBUQUERQUE</text:span></text:p>
      <text:p text:style-name="P213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61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61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61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3">( <text:s text:c="2"/>) Preliminar(es):( <text:s text:c="2"/>)Não Conhecida (s) ( <text:s text:c="2"/>) Acolhida(s) <text:s text:c="3"/>( <text:s text:c="2"/>) Rejeitada(s)</text:p>
      <text:p text:style-name="P261"><text:span text:style-name="Fonte_20_parág._20_padrão"><text:span text:style-name="T136">( <text:s text:c="2"/>) Unânime <text:s/>( <text:s text:c="2"/>) Maioria</text:span></text:span></text:p>
      <text:p text:style-name="P113"/>
      <text:p text:style-name="P57"><text:span text:style-name="T225">116 - </text:span><text:span text:style-name="T138">0630801-65.2024.8.06.0000</text:span><text:span text:style-name="T195"> - </text:span><text:span text:style-name="T138">Agravo de Instrumento -</text:span><text:span text:style-name="T196"> </text:span><text:span text:style-name="T197">Fortaleza/28ª Vara Cível</text:span><text:span text:style-name="T175">.</text:span><text:span text:style-name="T148"> </text:span></text:p>
      <text:p text:style-name="P57"><text:span text:style-name="T94">Agravante</text:span><text:span text:style-name="T148">: Unimed do Ceará - Federação das Sociedades Cooperativas Médicas do Estado do Ceará Ltda.</text:span></text:p>
      <text:p text:style-name="P153">Advogado: Joaquim Rocha de Lucena Neto (OAB: 16042/CE). </text:p>
      <text:p text:style-name="P57"><text:span text:style-name="T94">Agravada</text:span><text:span text:style-name="T148">: MARIA CARM</text:span><text:span text:style-name="T160">Ê</text:span><text:span text:style-name="T148">NIA ADERALDO TARGINO. </text:span></text:p>
      <text:p text:style-name="P153">Advogado: Deusimar Nogueira Rocha Filho (OAB: 19308/CE). </text:p>
      <text:p text:style-name="P86"><text:span text:style-name="T92">Relator: </text:span><text:span text:style-name="T210">Des. </text:span><text:span text:style-name="T92">EMANUEL LEITE ALBUQUERQUE</text:span></text:p>
      <text:p text:style-name="P213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61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61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61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3">( <text:s text:c="2"/>) Preliminar(es):( <text:s text:c="2"/>)Não Conhecida (s) ( <text:s text:c="2"/>) Acolhida(s) <text:s text:c="3"/>( <text:s text:c="2"/>) Rejeitada(s)</text:p>
      <text:p text:style-name="P261"><text:span text:style-name="Fonte_20_parág._20_padrão"><text:span text:style-name="T136">( <text:s text:c="2"/>) Unânime <text:s/>( <text:s text:c="2"/>) Maioria</text:span></text:span></text:p>
      <text:p text:style-name="P113"/>
      <text:p text:style-name="P58"><text:span text:style-name="T92">117 - </text:span><text:span text:style-name="T93">0252683-82.2023.8.06.0001</text:span><text:span text:style-name="T148"> - </text:span><text:span text:style-name="T93">Apelação Cível</text:span><text:span text:style-name="T148"> - Fortaleza/16ª Vara Cível. </text:span></text:p>
      <text:p text:style-name="P58"><text:span text:style-name="T94">Apelante</text:span><text:span text:style-name="T148">: Caroline Farias Leal Mendon</text:span><text:span text:style-name="T160">ç</text:span><text:span text:style-name="T148">a. </text:span></text:p>
      <text:p text:style-name="P154">Advogado: Matheus Câmara Gonçalves (OAB: 37684/CE). </text:p>
      <text:p text:style-name="P154">Advogada: Raquel Maria de Siqueira Teixeira Alencar (OAB: 36489/CE). </text:p>
      <text:p text:style-name="P58"><text:span text:style-name="T94">Apelad</text:span><text:span text:style-name="T103">a</text:span><text:span text:style-name="T148">: Stellantis Financiamentos Sociedade de Cr</text:span><text:span text:style-name="T160">é</text:span><text:span text:style-name="T148">dito, Financiamento e Investimento S/A. Advogado: André Luis Fedeli (OAB: 193114/SP). </text:span></text:p>
      <text:p text:style-name="P86"><text:span text:style-name="T92">Relator: </text:span><text:span text:style-name="T210">Des. </text:span><text:span text:style-name="T92">EMANUEL LEITE ALBUQUERQUE</text:span></text:p>
      <text:p text:style-name="P213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61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61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61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3">( <text:s text:c="2"/>) Preliminar(es):( <text:s text:c="2"/>)Não Conhecida (s) ( <text:s text:c="2"/>) Acolhida(s) <text:s text:c="3"/>( <text:s text:c="2"/>) Rejeitada(s)</text:p>
      <text:p text:style-name="P261"><text:span text:style-name="Fonte_20_parág._20_padrão"><text:span text:style-name="T136">( <text:s text:c="2"/>) Unânime <text:s/>( <text:s text:c="2"/>) Maioria</text:span></text:span></text:p>
      <text:p text:style-name="P58"><text:soft-page-break/><text:span text:style-name="T92">118 - </text:span><text:span text:style-name="T93">0210613-55.2020.8.06.0001</text:span><text:span text:style-name="T148"> - </text:span><text:span text:style-name="T93">Apelação Cível</text:span><text:span text:style-name="T148"> - Fortaleza/32ª Vara Cível. </text:span></text:p>
      <text:p text:style-name="P58"><text:span text:style-name="T94">Apelante</text:span><text:span text:style-name="T148">: Francisco Djacir da Silva. </text:span></text:p>
      <text:p text:style-name="P154">Advogado: Breno Morais Dias (OAB: 21695/CE). </text:p>
      <text:p text:style-name="P58"><text:span text:style-name="T94">Apelado</text:span><text:span text:style-name="T148">: Banco do Brasil S.A. </text:span></text:p>
      <text:p text:style-name="P154">Advogado: David Sombra Peixoto (OAB: 16477/CE). </text:p>
      <text:p text:style-name="P86"><text:span text:style-name="T92">Relator: </text:span><text:span text:style-name="T210">Des. </text:span><text:span text:style-name="T92">EMANUEL LEITE ALBUQUERQUE</text:span></text:p>
      <text:p text:style-name="P213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61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61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61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3">( <text:s text:c="2"/>) Preliminar(es):( <text:s text:c="2"/>)Não Conhecida (s) ( <text:s text:c="2"/>) Acolhida(s) <text:s text:c="3"/>( <text:s text:c="2"/>) Rejeitada(s)</text:p>
      <text:p text:style-name="P261"><text:span text:style-name="Fonte_20_parág._20_padrão"><text:span text:style-name="T136">( <text:s text:c="2"/>) Unânime <text:s/>( <text:s text:c="2"/>) Maioria</text:span></text:span></text:p>
      <text:p text:style-name="P113"/>
      <text:p text:style-name="P58"><text:span text:style-name="T92">119 - </text:span><text:span text:style-name="T93">0630825-93.2024.8.06.0000</text:span><text:span text:style-name="T148"> - </text:span><text:span text:style-name="T93">Agravo de Instrumento</text:span><text:span text:style-name="T148"> - Sobral/3ª Vara Cível.</text:span></text:p>
      <text:p text:style-name="P58"><text:span text:style-name="T94">Agravante</text:span><text:span text:style-name="T148">: Gleidson Serpa Souto Mathias Júnior. </text:span></text:p>
      <text:p text:style-name="P154">Advogada: Carolina Barreto Alves Costa Freitas (OAB: 21484/CE). </text:p>
      <text:p text:style-name="P58"><text:span text:style-name="T94">Agravado</text:span><text:span text:style-name="T148">: Manoel Otac</text:span><text:span text:style-name="T160">í</text:span><text:span text:style-name="T148">lio Vasconcelos J</text:span><text:span text:style-name="T160">ú</text:span><text:span text:style-name="T148">nior. </text:span></text:p>
      <text:p text:style-name="P86"><text:span text:style-name="T92">Relator: </text:span><text:span text:style-name="T210">Des. </text:span><text:span text:style-name="T92">EMANUEL LEITE ALBUQUERQUE</text:span></text:p>
      <text:p text:style-name="P213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61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61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61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3">( <text:s text:c="2"/>) Preliminar(es):( <text:s text:c="2"/>)Não Conhecida (s) ( <text:s text:c="2"/>) Acolhida(s) <text:s text:c="3"/>( <text:s text:c="2"/>) Rejeitada(s)</text:p>
      <text:p text:style-name="P261"><text:span text:style-name="Fonte_20_parág._20_padrão"><text:span text:style-name="T136">( <text:s text:c="2"/>) Unânime <text:s/>( <text:s text:c="2"/>) Maioria</text:span></text:span></text:p>
      <text:p text:style-name="P113"/>
      <text:p text:style-name="P58"><text:span text:style-name="T92">120 - </text:span><text:span text:style-name="T93">0056722-11.2014.8.06.0167</text:span><text:span text:style-name="T148"> - </text:span><text:span text:style-name="T93">Apelação Cível</text:span><text:span text:style-name="T148"> - Sobral/2ª Vara Cível.</text:span></text:p>
      <text:p text:style-name="P58"><text:span text:style-name="T94">Apelante</text:span><text:span text:style-name="T148">: Banco do Nordeste do Brasil S. A. </text:span></text:p>
      <text:p text:style-name="P154">Advogada: Sandra Mara Tavares Lavor (OAB: 88310/CE). </text:p>
      <text:p text:style-name="P154">Advogado: Francisco Roberto Brasil de Souza (OAB: 6097/CE). </text:p>
      <text:p text:style-name="P58"><text:span text:style-name="T148">Advogada: Ana Carolina Martins de Ara</text:span><text:span text:style-name="T160">ú</text:span><text:span text:style-name="T148">jo (OAB: 276370/DF). </text:span></text:p>
      <text:p text:style-name="P154">Advogada: Ana Sofia Cavalcante Pinheiro (OAB: 23462/CE). </text:p>
      <text:p text:style-name="P58"><text:span text:style-name="T148">Advogado: Ant</text:span><text:span text:style-name="T160">ô</text:span><text:span text:style-name="T148">nio Edmar Carvalho Leite (OAB: 14815A/CE). </text:span></text:p>
      <text:p text:style-name="P154">Advogada: Gabriela Lima Fontenelle (OAB: 22786/CE). </text:p>
      <text:p text:style-name="P154">Advogado: Gerson Sampaio Gradvohl (OAB: 15485/CE). </text:p>
      <text:p text:style-name="P154">Advogado: Antônio Leite Tavares (OAB: 1838/CE). </text:p>
      <text:p text:style-name="P58"><text:span text:style-name="T94">Apelad</text:span><text:span text:style-name="T103">a</text:span><text:span text:style-name="T148">: Francisco Olavo Maia &amp; Cia Ltda - ME. </text:span></text:p>
      <text:p text:style-name="P86"><text:span text:style-name="T92">Relator: </text:span><text:span text:style-name="T210">Des. </text:span><text:span text:style-name="T92">EMANUEL LEITE ALBUQUERQUE</text:span></text:p>
      <text:p text:style-name="P213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61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61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61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3">( <text:s text:c="2"/>) Preliminar(es):( <text:s text:c="2"/>)Não Conhecida (s) ( <text:s text:c="2"/>) Acolhida(s) <text:s text:c="3"/>( <text:s text:c="2"/>) Rejeitada(s)</text:p>
      <text:p text:style-name="P261"><text:span text:style-name="Fonte_20_parág._20_padrão"><text:span text:style-name="T136">( <text:s text:c="2"/>) Unânime <text:s/>( <text:s text:c="2"/>) Maioria</text:span></text:span></text:p>
      <text:p text:style-name="P113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58"><text:soft-page-break/><text:span text:style-name="T92">121 - </text:span><text:span text:style-name="T93">0630861-38.2024.8.06.0000</text:span><text:span text:style-name="T148"> - </text:span><text:span text:style-name="T93">Agravo de Instrumento</text:span><text:span text:style-name="T148"> - Fortaleza/35ª Vara Cível. </text:span><text:span text:style-name="T94">Agravante</text:span><text:span text:style-name="T148">: Unimed do Ceará - Federação das Sociedades Cooperativas Médicas do Estado do Ceará Ltda.</text:span></text:p>
      <text:p text:style-name="P154">Advogado: José Menescal de Andrade Júnior (OAB: 6018/CE). </text:p>
      <text:p text:style-name="P154">Advogado: Giovanni Paulo de Vasconcelos Silva (OAB: 8579/CE). </text:p>
      <text:p text:style-name="P154">Advogado: Joaquim Rocha de Lucena Neto (OAB: 16042/CE). </text:p>
      <text:p text:style-name="P154">Advogada: Achernar Sena de Souza (OAB: 29351/CE). </text:p>
      <text:p text:style-name="P154">Advogado: Victor de Carvalho Rodrigues (OAB: 33232/CE). </text:p>
      <text:p text:style-name="P154">Advogada: Hévila Silva Fernandes de Oliveira (OAB: 36270/CE). </text:p>
      <text:p text:style-name="P154">Advogado: Yago Pinheiro de Vasconcelos (OAB: 43102/CE). </text:p>
      <text:p text:style-name="P154">Advogada: Judith Martins Lemos Neta (OAB: 43146/CE). </text:p>
      <text:p text:style-name="P154">Advogada: Daniella Almeida da Silva (OAB: 47415/CE). </text:p>
      <text:p text:style-name="P58"><text:span text:style-name="T94">Agravada</text:span><text:span text:style-name="T148">: T</text:span><text:span text:style-name="T160">â</text:span><text:span text:style-name="T148">nia L</text:span><text:span text:style-name="T160">ú</text:span><text:span text:style-name="T148">cia Batista Maia Peixoto. </text:span></text:p>
      <text:p text:style-name="P58"><text:span text:style-name="T148">Repr. Legal: Berto Luiz Freitas Peix</text:span><text:span text:style-name="T160">ot</text:span><text:span text:style-name="T148">o. </text:span></text:p>
      <text:p text:style-name="P154">Defensoria Pública do Estado do Ceará. </text:p>
      <text:p text:style-name="P93"><text:span text:style-name="T92">Relator: </text:span><text:span text:style-name="T216">Des. </text:span><text:span text:style-name="T92">EMANUEL LEITE ALBUQUERQUE</text:span></text:p>
      <text:p text:style-name="P213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61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61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61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3">( <text:s text:c="2"/>) Preliminar(es):( <text:s text:c="2"/>)Não Conhecida (s) ( <text:s text:c="2"/>) Acolhida(s) <text:s text:c="3"/>( <text:s text:c="2"/>) Rejeitada(s)</text:p>
      <text:p text:style-name="P261"><text:span text:style-name="Fonte_20_parág._20_padrão"><text:span text:style-name="T136">( <text:s text:c="2"/>) Unânime <text:s/>( <text:s text:c="2"/>) Maioria</text:span></text:span></text:p>
      <text:p text:style-name="P113"/>
      <text:p text:style-name="P33"><text:span text:style-name="T51">122 - </text:span><text:span text:style-name="T38">0009222-96.2019.8.06.0126</text:span><text:span text:style-name="T44"> - </text:span><text:span text:style-name="T38">Apelação Cível</text:span><text:span text:style-name="T44"> - Mombaça/2ª Vara.</text:span></text:p>
      <text:p text:style-name="P33"><text:span text:style-name="T39">Apelante</text:span><text:span text:style-name="T44">: Maria Alta Martins de Lima. </text:span></text:p>
      <text:p text:style-name="P154">Advogado: Rokylane Gonçalves Brasil (OAB: 31058/CE). </text:p>
      <text:p text:style-name="P33"><text:span text:style-name="T39">Apelado</text:span><text:span text:style-name="T44">: Banco Pan S/A. </text:span></text:p>
      <text:p text:style-name="P154">Advogado: Feliciano Lyra Moura (OAB: 21714/PE). </text:p>
      <text:p text:style-name="P203"><text:span text:style-name="T51">Relator: </text:span><text:span text:style-name="T55">Des. </text:span><text:span text:style-name="T51">EMANUEL LEITE ALBUQUERQUE</text:span></text:p>
      <text:p text:style-name="P213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61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61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61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3">( <text:s text:c="2"/>) Preliminar(es):( <text:s text:c="2"/>)Não Conhecida (s) ( <text:s text:c="2"/>) Acolhida(s) <text:s text:c="3"/>( <text:s text:c="2"/>) Rejeitada(s)</text:p>
      <text:p text:style-name="P261"><text:span text:style-name="Fonte_20_parág._20_padrão"><text:span text:style-name="T37">( <text:s text:c="2"/>) Unânime <text:s/>( <text:s text:c="2"/>) Maioria</text:span></text:span></text:p>
      <text:p text:style-name="P261"><text:span text:style-name="Fonte_20_parág._20_padrão"><text:span text:style-name="T37"/></text:span></text:p>
      <text:p text:style-name="P323">→ DES. <text:span text:style-name="T239">FRANCISCO MAURO FERREIRA LIBERATO</text:span> – Relator</text:p>
      <text:p text:style-name="P82"/>
      <text:p text:style-name="P28"><text:span text:style-name="Fonte_20_parág._20_padrão"><text:span text:style-name="T70">Número da Pauta: </text:span></text:span><text:span text:style-name="Fonte_20_parág._20_padrão"><text:span text:style-name="T71">2</text:span></text:span><text:span text:style-name="Fonte_20_parág._20_padrão"><text:span text:style-name="T73">8</text:span></text:span><text:span text:style-name="Fonte_20_parág._20_padrão"><text:span text:style-name="T70">/2024 <text:s text:c="11"/>– <text:s text:c="8"/>SAJ/DIGITAL</text:span></text:span></text:p>
      <text:p text:style-name="P28"><text:span text:style-name="Fonte_20_parág._20_padrão"><text:span text:style-name="T70"/></text:span></text:p>
      <text:p text:style-name="P73"><text:span text:style-name="T92">2</text:span><text:span text:style-name="T228">8</text:span><text:span text:style-name="T92">9 - </text:span><text:span text:style-name="T93">0198932-25.2019.8.06.0001</text:span><text:span text:style-name="T148"> - </text:span><text:span text:style-name="T93">Apelação Cível</text:span><text:span text:style-name="T148"> - Fortaleza/21ª Vara Cível. </text:span></text:p>
      <text:p text:style-name="P168"><text:span text:style-name="T240">Apelante</text:span>: Elizabeth Cimentos S/A. </text:p>
      <text:p text:style-name="P168">Advogado: Evaldo Cavalcanti da Cruz Neto (OAB: 19004/PB). </text:p>
      <text:p text:style-name="P168"><text:span text:style-name="T240">Apelada</text:span>: Sônia Maria Teixeira Barroso. </text:p>
      <text:p text:style-name="P168">Advogado: Francisco Tadeu Caracas de Castro (OAB: 5644/CE). </text:p>
      <text:p text:style-name="P207">Relator: <text:span text:style-name="T261">Des. </text:span>FRANCISCO MAURO FERREIRA LIBERATO</text:p>
      <text:p text:style-name="P224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74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74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74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300">( <text:s text:c="2"/>) Preliminar(es):( <text:s text:c="2"/>)Não Conhecida (s) ( <text:s text:c="2"/>) Acolhida(s) <text:s text:c="3"/>( <text:s text:c="2"/>) Rejeitada(s)</text:p>
      <text:p text:style-name="P306"><text:span text:style-name="Fonte_20_parág._20_padrão"><text:span text:style-name="T81">( <text:s text:c="2"/>) Unânime <text:s/>( <text:s text:c="2"/>) Maioria</text:span></text:span></text:p>
      <text:p text:style-name="P306"><text:span text:style-name="Fonte_20_parág._20_padrão"><text:span text:style-name="T70"/></text:span></text:p>
      <text:p text:style-name="P137"/>
      <text:p text:style-name="P73"><text:soft-page-break/><text:span text:style-name="T228">290</text:span><text:span text:style-name="T92"> - </text:span><text:span text:style-name="T93">0214199-03.2020.8.06.0001</text:span><text:span text:style-name="T148"> - </text:span><text:span text:style-name="T93">Apelação Cível</text:span><text:span text:style-name="T148"> - Fortaleza/13ª Vara de Família. </text:span></text:p>
      <text:p text:style-name="P168"><text:span text:style-name="T240">Apelante</text:span>: L. E. E. L.</text:p>
      <text:p text:style-name="P168">Advogado: André Alves Carneiro (OAB: 26492/CE). </text:p>
      <text:p text:style-name="P168"><text:span text:style-name="T240">Apelada</text:span>: J. M. D. L.</text:p>
      <text:p text:style-name="P168">Advogada: Ethel Alcântara Weyne (OAB: 5036/CE). </text:p>
      <text:p text:style-name="P207">Relator: <text:span text:style-name="T261">Des. </text:span>FRANCISCO MAURO FERREIRA LIBERATO</text:p>
      <text:p text:style-name="P224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74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74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74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300">( <text:s text:c="2"/>) Preliminar(es):( <text:s text:c="2"/>)Não Conhecida (s) ( <text:s text:c="2"/>) Acolhida(s) <text:s text:c="3"/>( <text:s text:c="2"/>) Rejeitada(s)</text:p>
      <text:p text:style-name="P306"><text:span text:style-name="Fonte_20_parág._20_padrão"><text:span text:style-name="T81">( <text:s text:c="2"/>) Unânime <text:s/>( <text:s text:c="2"/>) Maioria</text:span></text:span></text:p>
      <text:p text:style-name="P306"><text:span text:style-name="Fonte_20_parág._20_padrão"><text:span text:style-name="T81"/></text:span></text:p>
      <text:p text:style-name="P73"><text:span text:style-name="T228">291</text:span><text:span text:style-name="T92"> - </text:span><text:span text:style-name="T93">0056978-07.2021.8.06.0167</text:span><text:span text:style-name="T148"> - </text:span><text:span text:style-name="T93">Apelação Cível</text:span><text:span text:style-name="T148"> - Sobral/2ª Vara Cível.</text:span></text:p>
      <text:p text:style-name="P73"><text:span text:style-name="T94">Ape</text:span><text:span text:style-name="T127">te/Apdo</text:span><text:span text:style-name="T148">: Jamaro Alex de Souza Melo. </text:span></text:p>
      <text:p text:style-name="P168">Advogado: Paula Jordana Lima de Morais (OAB: 11053/PI). </text:p>
      <text:p text:style-name="P73"><text:span text:style-name="T94">Ap</text:span><text:span text:style-name="T127">tes/Apdos</text:span><text:span text:style-name="T148">: FRANCISCO DAYDSON PINTO DE MOURA </text:span><text:span text:style-name="T189">e</text:span><text:span text:style-name="T148"> DALYSON PINTO DE MOURA. </text:span></text:p>
      <text:p text:style-name="P168">Advogada: Rosiane Nascimento Pereira (OAB: 34153/CE). </text:p>
      <text:p text:style-name="P73"><text:span text:style-name="T94">Apelad</text:span><text:span text:style-name="T128">a</text:span><text:span text:style-name="T148">: Rocha &amp; Melo Construções </text:span><text:span text:style-name="T189">e</text:span><text:span text:style-name="T148"> Imobili</text:span><text:span text:style-name="T190">á</text:span><text:span text:style-name="T148">ria Eireli. </text:span></text:p>
      <text:p text:style-name="P168">Advogado: Francisco Victor Vasconcelos (OAB: 21214/CE). </text:p>
      <text:p text:style-name="P168">Advogada: Sendy Portela Sousa (OAB: 36772/CE). </text:p>
      <text:p text:style-name="P73"><text:span text:style-name="T94">Apelado</text:span><text:span text:style-name="T148">: Banco Bradesco S/A. </text:span></text:p>
      <text:p text:style-name="P168">Advogada: Larissa Sento Sé Rossi (OAB: 45388A/CE). </text:p>
      <text:p text:style-name="P207"><text:span text:style-name="T92">Relator: </text:span><text:span text:style-name="T229">Des. </text:span><text:span text:style-name="T92">FRANCISCO MAURO FERREIRA LIBERATO</text:span></text:p>
      <text:p text:style-name="P317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30">Jamaro Alex de Souza Melo</text:span></text:span><text:span text:style-name="Fonte_20_parág._20_padrão"><text:span text:style-name="T18">:</text:span></text:span></text:p>
      <text:p text:style-name="P224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5"/>( <text:s text:c="2"/>) Prejudicado</text:span></text:span></text:p>
      <text:p text:style-name="P274"><text:span text:style-name="Fonte_20_parág._20_padrão"><text:span text:style-name="T57">( <text:s text:c="2"/>) Não Conhecido <text:s text:c="16"/>( <text:s text:c="2"/>) Não Provido <text:s text:c="18"/>( <text:s text:c="2"/>) Suspenso – Art. 942</text:span></text:span></text:p>
      <text:p text:style-name="P274"><text:span text:style-name="Fonte_20_parág._20_padrão"><text:span text:style-name="T57">( <text:s text:c="2"/>) Parcialmente Conhecido <text:s text:c="2"/>( <text:s text:c="2"/>) Parcialmente Provido <text:s text:c="4"/>( <text:s text:c="2"/>) C/Vista</text:span></text:span></text:p>
      <text:p text:style-name="P274"><text:span text:style-name="Fonte_20_parág._20_padrão"><text:span text:style-name="T57">( <text:s text:c="2"/>) Retirado de Mesa <text:s text:c="13"/>( <text:s text:c="2"/>) Retirado de Pauta <text:s text:c="10"/>( <text:s text:c="2"/>) Sobrestado</text:span></text:span></text:p>
      <text:p text:style-name="P274"><text:span text:style-name="Fonte_20_parág._20_padrão"><text:span text:style-name="T57">( <text:s text:c="2"/>) Preliminar(es):( <text:s text:c="2"/>)Não Conhecida (s) ( <text:s text:c="2"/>) Acolhida(s) <text:s text:c="2"/>( <text:s text:c="2"/>) Rejeitada(s)</text:span></text:span></text:p>
      <text:p text:style-name="P274"><text:span text:style-name="Fonte_20_parág._20_padrão"><text:span text:style-name="T15">( <text:s text:c="2"/>) Unânime <text:s/>( <text:s text:c="2"/>) Maioria</text:span></text:span></text:p>
      <text:p text:style-name="P251"/>
      <text:p text:style-name="P239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30">Francisco Daydson Pinto de Moura e Dalyson Pinto de Moura</text:span></text:span><text:span text:style-name="Fonte_20_parág._20_padrão"><text:span text:style-name="T18">:</text:span></text:span></text:p>
      <text:p text:style-name="P224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74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74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74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300">( <text:s text:c="2"/>) Preliminar(es):( <text:s text:c="2"/>)Não Conhecida (s) ( <text:s text:c="2"/>) Acolhida(s) <text:s text:c="3"/>( <text:s text:c="2"/>) Rejeitada(s)</text:p>
      <text:p text:style-name="P274"><text:span text:style-name="Fonte_20_parág._20_padrão"><text:span text:style-name="T70">( <text:s text:c="2"/>) Unânime <text:s/>( <text:s text:c="2"/>) Maioria</text:span></text:span></text:p>
      <text:p text:style-name="P274"><text:span text:style-name="Fonte_20_parág._20_padrão"><text:span text:style-name="T70"/></text:span></text:p>
      <text:p text:style-name="P73"><text:span text:style-name="T228">293</text:span><text:span text:style-name="T92"> - </text:span><text:span text:style-name="T93">0200227-73.2024.8.06.0114</text:span><text:span text:style-name="T148"> - </text:span><text:span text:style-name="T93">Apelação Cível</text:span><text:span text:style-name="T148"> - Lavras da Mangabeira/Vara Única.</text:span></text:p>
      <text:p text:style-name="P168"><text:span text:style-name="T240">Apelante</text:span>: Francisco Martins de Souza. </text:p>
      <text:p text:style-name="P168">Advogado: Renato Alves de Melo (OAB: 29801/CE). </text:p>
      <text:p text:style-name="P168">Advogada: Jhyully Cavalcante Beserra Leite (OAB: 42362/CE). </text:p>
      <text:p text:style-name="P207">Relator: <text:span text:style-name="T261">Des. </text:span>FRANCISCO MAURO FERREIRA LIBERATO</text:p>
      <text:p text:style-name="P224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74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74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74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300">( <text:s text:c="2"/>) Preliminar(es):( <text:s text:c="2"/>)Não Conhecida (s) ( <text:s text:c="2"/>) Acolhida(s) <text:s text:c="3"/>( <text:s text:c="2"/>) Rejeitada(s)</text:p>
      <text:p text:style-name="P306"><text:span text:style-name="Fonte_20_parág._20_padrão"><text:span text:style-name="T70">( <text:s text:c="2"/>) Unânime <text:s/>( <text:s text:c="2"/>) Maioria</text:span></text:span></text:p>
      <text:p text:style-name="P255"><text:span text:style-name="Fonte_20_parág._20_padrão"><text:span text:style-name="T86"/></text:span></text:p>
      <text:p text:style-name="P322"/>
      <text:p text:style-name="P322"/>
      <text:p text:style-name="P322"><text:soft-page-break/>→ DES. <text:span text:style-name="T239">FRANCISCO MAURO FERREIRA LIBERATO</text:span> – Relator</text:p>
      <text:p text:style-name="P81"/>
      <text:p text:style-name="P25"><text:span text:style-name="Fonte_20_parág._20_padrão"><text:span text:style-name="T70">Número da Pauta: </text:span></text:span><text:span text:style-name="Fonte_20_parág._20_padrão"><text:span text:style-name="T71">2</text:span></text:span><text:span text:style-name="Fonte_20_parág._20_padrão"><text:span text:style-name="T72">9</text:span></text:span><text:span text:style-name="Fonte_20_parág._20_padrão"><text:span text:style-name="T70">/2024 <text:s text:c="11"/>– <text:s text:c="8"/>SAJ/DIGITAL</text:span></text:span></text:p>
      <text:p text:style-name="P281"><text:span text:style-name="Fonte_20_parág._20_padrão"><text:span text:style-name="T57"/></text:span></text:p>
      <text:p text:style-name="P31"><text:span text:style-name="Fonte_20_parág._20_padrão"><text:span text:style-name="T49">123</text:span></text:span><text:span text:style-name="Fonte_20_parág._20_padrão"><text:span text:style-name="T37"> - </text:span></text:span><text:span text:style-name="T38">0173106-36.2015.8.06.0001</text:span><text:span text:style-name="T44"> - </text:span><text:span text:style-name="T38">Apelação Cível</text:span><text:span text:style-name="T44"> - Fortaleza/22ª Vara Cível. </text:span></text:p>
      <text:p text:style-name="P31"><text:span text:style-name="T39">Apelante</text:span><text:span text:style-name="T44">: Sul América Companhia de Seguro Saúde. </text:span></text:p>
      <text:p text:style-name="P142">Advogado: Leonardo Montenegro Cocentino (OAB: 32786/PE). </text:p>
      <text:p text:style-name="P31"><text:span text:style-name="T44">Advogado: Guilherme Pess</text:span><text:span text:style-name="T45">o</text:span><text:span text:style-name="T44">a Guerra (OAB: 36647/PE). </text:span></text:p>
      <text:p text:style-name="P31"><text:span text:style-name="T39">Apelad</text:span><text:span text:style-name="T40">a</text:span><text:span text:style-name="T44">: Omnimagem Millenium Diagnósticos Por Imagens, Traçados e Terapia S/C Ltda. Advogada: Maria Imaculada Gordiano Oliveira Barbosa (OAB: 8667/CE). </text:span></text:p>
      <text:p text:style-name="P204"><text:span text:style-name="T51">Relator: </text:span><text:span text:style-name="T53">Des. </text:span><text:span text:style-name="T51">FRANCISCO MAURO FERREIRA LIBERATO</text:span></text:p>
      <text:p text:style-name="P40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305"><text:span text:style-name="Fonte_20_parág._20_padrão"><text:span text:style-name="T56">( <text:s text:c="2"/>) Unânime <text:s/>( <text:s text:c="2"/>) Maioria</text:span></text:span></text:p>
      <text:p text:style-name="P113"/>
      <text:p text:style-name="P47"><text:span text:style-name="T92">124 - </text:span><text:span text:style-name="T93">0180891-49.2015.8.06.0001/50000</text:span><text:span text:style-name="T148"> - </text:span><text:span text:style-name="T93">Embargos de Declaração Cível</text:span><text:span text:style-name="T148"> - Fortaleza/17ª Vara Cível. </text:span></text:p>
      <text:p text:style-name="P47"><text:span text:style-name="T94">Embargante</text:span><text:span text:style-name="T148">: Amandio Moreira das Neves. </text:span></text:p>
      <text:p text:style-name="P142">Advogado: Ronaldo Pereira de Andrade (OAB: 14427/CE). </text:p>
      <text:p text:style-name="P47"><text:span text:style-name="T94">Embargada</text:span><text:span text:style-name="T148">: Marl</text:span><text:span text:style-name="T149">ú</text:span><text:span text:style-name="T148">cia Cavalcante Maia. </text:span></text:p>
      <text:p text:style-name="P142">Advogado: Antônio César Guedes Filho (OAB: 32610/CE). </text:p>
      <text:p text:style-name="P142">Advogado: Messias Samuel Teixeira Bezerra (OAB: 32089/CE). </text:p>
      <text:p text:style-name="P95"><text:span text:style-name="T92">Relator: </text:span><text:span text:style-name="T207">Des. </text:span><text:span text:style-name="T92">FRANCISCO MAURO FERREIRA LIBERATO</text:span></text:p>
      <text:p text:style-name="P40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78"><text:span text:style-name="Fonte_20_parág._20_padrão"><text:span text:style-name="T223">( <text:s text:c="2"/>) Unânime <text:s/>( <text:s text:c="2"/>) Maioria</text:span></text:span></text:p>
      <text:p text:style-name="P113"/>
      <text:p text:style-name="P47"><text:span text:style-name="T92">125 - </text:span><text:span text:style-name="T93">0051162-89.2020.8.06.0034/50000</text:span><text:span text:style-name="T148"> - </text:span><text:span text:style-name="T93">Embargos de Declaração Cível</text:span><text:span text:style-name="T148"> - Aquiraz/1ª Vara Cível.</text:span></text:p>
      <text:p text:style-name="P47"><text:span text:style-name="T94">Embargante</text:span><text:span text:style-name="T148">: Brisa Empreendimentos Imobiliários Ltda. </text:span></text:p>
      <text:p text:style-name="P142">Advogado: Rafael Florêncio Ramalho Batista (OAB: 17334/CE). </text:p>
      <text:p text:style-name="P47"><text:span text:style-name="T94">Embargado</text:span><text:span text:style-name="T148">: Manoel de Jesus Rodrigues Mello. </text:span></text:p>
      <text:p text:style-name="P47"><text:span text:style-name="T94">Embargada</text:span><text:span text:style-name="T148">: Re</text:span><text:span text:style-name="T149">â</text:span><text:span text:style-name="T148">ngela Reis Gonçalves Mello. </text:span></text:p>
      <text:p text:style-name="P142">Advogado: Gustavo Rebelo de Campos (OAB: 35289/CE). </text:p>
      <text:p text:style-name="P47"><text:span text:style-name="T94">Embargad</text:span><text:span text:style-name="T96">a</text:span><text:span text:style-name="T148">: Construtora Colméia Ltda.</text:span></text:p>
      <text:p text:style-name="P47"><text:span text:style-name="T94">Embargad</text:span><text:span text:style-name="T96">a</text:span><text:span text:style-name="T148">: Favo S/A - Empreendimentos e Participações. </text:span></text:p>
      <text:p text:style-name="P47"><text:span text:style-name="T94">Embargado</text:span><text:span text:style-name="T148">: Consórcio Condomínio Ville Gold II. </text:span></text:p>
      <text:p text:style-name="P142">Advogado: Júlio Nogueira Militão Neto (OAB: 3144/CE). </text:p>
      <text:p text:style-name="P95"><text:span text:style-name="T92">Relator: </text:span><text:span text:style-name="T207">Des. </text:span><text:span text:style-name="T92">FRANCISCO MAURO FERREIRA LIBERATO</text:span></text:p>
      <text:p text:style-name="P40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78"><text:span text:style-name="Fonte_20_parág._20_padrão"><text:span text:style-name="T223">( <text:s text:c="2"/>) Unânime <text:s/>( <text:s text:c="2"/>) Maioria</text:span></text:span></text:p>
      <text:p text:style-name="P113"/>
      <text:p text:style-name="P123"/>
      <text:p text:style-name="P47"><text:soft-page-break/><text:span text:style-name="T92">126 - </text:span><text:span text:style-name="T93">0051162-89.2020.8.06.0034/50001</text:span><text:span text:style-name="T148"> - </text:span><text:span text:style-name="T93">Embargos de Declaração Cível</text:span><text:span text:style-name="T148"> - Aquiraz/1ª Vara Cível.</text:span></text:p>
      <text:p text:style-name="P47"><text:span text:style-name="T94">Embargante</text:span><text:span text:style-name="T125">s</text:span><text:span text:style-name="T148">: Manoel de Jesus Rodrigues Mello </text:span><text:span text:style-name="T186">e </text:span><text:span text:style-name="T148">Re</text:span><text:span text:style-name="T149">â</text:span><text:span text:style-name="T148">ngela Reis Gonçalves Mello. </text:span></text:p>
      <text:p text:style-name="P142">Advogado: Gustavo Rebelo de Campos (OAB: 35289/CE). </text:p>
      <text:p text:style-name="P47"><text:span text:style-name="T94">Embargad</text:span><text:span text:style-name="T96">a</text:span><text:span text:style-name="T148">: Construtora Colméia Ltda.. </text:span></text:p>
      <text:p text:style-name="P47"><text:span text:style-name="T94">Embargad</text:span><text:span text:style-name="T96">a</text:span><text:span text:style-name="T148">: Favo S/A - Empreendimentos e Participações. </text:span></text:p>
      <text:p text:style-name="P47"><text:span text:style-name="T94">Embargado</text:span><text:span text:style-name="T148">: Consórcio Condomínio Ville Gold II. </text:span></text:p>
      <text:p text:style-name="P142">Advogado: Júlio Nogueira Militão Neto (OAB: 3144/CE). </text:p>
      <text:p text:style-name="P47"><text:span text:style-name="T94">Embargado</text:span><text:span text:style-name="T148">: Banco Bradesco S/A. </text:span></text:p>
      <text:p text:style-name="P142">Advogado: Thiago Barreira Romcy (OAB: 23900/CE). </text:p>
      <text:p text:style-name="P47"><text:span text:style-name="T94">Embargad</text:span><text:span text:style-name="T96">a</text:span><text:span text:style-name="T148">: Brisa Empreendimentos Imobiliários Ltda. </text:span></text:p>
      <text:p text:style-name="P142">Advogado: José Feliciano de Carvalho Júnior (OAB: 4100/CE). </text:p>
      <text:p text:style-name="P142">Advogado: Rafael Florêncio Ramalho Batista (OAB: 17334/CE). </text:p>
      <text:p text:style-name="P95"><text:span text:style-name="T92">Relator: </text:span><text:span text:style-name="T207">Des. </text:span><text:span text:style-name="T92">FRANCISCO MAURO FERREIRA LIBERATO</text:span></text:p>
      <text:p text:style-name="P40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78"><text:span text:style-name="Fonte_20_parág._20_padrão"><text:span text:style-name="T223">( <text:s text:c="2"/>) Unânime <text:s/>( <text:s text:c="2"/>) Maioria</text:span></text:span></text:p>
      <text:p text:style-name="P113"/>
      <text:p text:style-name="P47"><text:span text:style-name="T92">127 - </text:span><text:span text:style-name="T93">0051162-89.2020.8.06.0034/50002</text:span><text:span text:style-name="T148"> - </text:span><text:span text:style-name="T93">Embargos de Declaração Cível</text:span><text:span text:style-name="T148"> - Aquiraz/1ª Vara Cível.</text:span></text:p>
      <text:p text:style-name="P47"><text:span text:style-name="T94">Embargante</text:span><text:span text:style-name="T148">: Favo S/A - Empreendimentos e Participações. </text:span></text:p>
      <text:p text:style-name="P47"><text:span text:style-name="T94">Embargante</text:span><text:span text:style-name="T148">: Construtora Colméia Ltda.</text:span></text:p>
      <text:p text:style-name="P47"><text:span text:style-name="T94">Embargante</text:span><text:span text:style-name="T148">: Consórcio Condomínio Ville Gold II. </text:span></text:p>
      <text:p text:style-name="P142">Advogado: Pedro Felipe Rolim Militão (OAB: 25091/CE). </text:p>
      <text:p text:style-name="P142">Advogado: Júlio Nogueira Militão Neto (OAB: 3144/CE). </text:p>
      <text:p text:style-name="P47"><text:span text:style-name="T94">Embargado</text:span><text:span text:style-name="T125">s</text:span><text:span text:style-name="T148">: Manoel de Jesus Rodrigues Mello </text:span><text:span text:style-name="T186">e </text:span><text:span text:style-name="T148">Reângela Reis Gonçalves Mello. </text:span></text:p>
      <text:p text:style-name="P142">Advogado: Gustavo Rebelo de Campos (OAB: 35289/CE). </text:p>
      <text:p text:style-name="P95"><text:span text:style-name="T92">Relator: </text:span><text:span text:style-name="T207">Des. </text:span><text:span text:style-name="T92">FRANCISCO MAURO FERREIRA LIBERATO</text:span></text:p>
      <text:p text:style-name="P40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78"><text:span text:style-name="Fonte_20_parág._20_padrão"><text:span text:style-name="T223">( <text:s text:c="2"/>) Unânime <text:s/>( <text:s text:c="2"/>) Maioria</text:span></text:span></text:p>
      <text:p text:style-name="P113"/>
      <text:p text:style-name="P59"><text:span text:style-name="T92">128 - </text:span><text:span text:style-name="T93">0002753-66.2011.8.06.0109</text:span><text:span text:style-name="T148"> - </text:span><text:span text:style-name="T93">Apelação Cível</text:span><text:span text:style-name="T148"> - Jardim/Vara Única.</text:span></text:p>
      <text:p text:style-name="P59"><text:span text:style-name="T94">Apelante</text:span><text:span text:style-name="T148">: J</text:span><text:span text:style-name="T149">ú</text:span><text:span text:style-name="T148">lio Alves de Morais. </text:span></text:p>
      <text:p text:style-name="P155">Advogada: Donizete Maria Carvalho Coutinho Roriz (OAB: 14006/CE). </text:p>
      <text:p text:style-name="P59"><text:span text:style-name="T94">Apelad</text:span><text:span text:style-name="T124">a</text:span><text:span text:style-name="T148">: Diocese do Crato -Paróquia Santo Ant</text:span><text:span text:style-name="T149">ô</text:span><text:span text:style-name="T148">nio de Jardim. </text:span></text:p>
      <text:p text:style-name="P155">Advogado: Luã Alencar Alves Soares (OAB: 30079/CE). </text:p>
      <text:p text:style-name="P178">Relator: <text:span text:style-name="T253">Des. </text:span>FRANCISCO MAURO FERREIRA LIBERATO</text:p>
      <text:p text:style-name="P40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8">( <text:s text:c="2"/>) Unânime <text:s/>( <text:s text:c="2"/>) Maioria</text:span></text:span></text:p>
      <text:p text:style-name="P113"/>
      <text:p text:style-name="P124"/>
      <text:p text:style-name="P124"/>
      <text:p text:style-name="P59"><text:soft-page-break/><text:span text:style-name="T92">129 - </text:span><text:span text:style-name="T93">0139872-24.2019.8.06.0001/50000</text:span><text:span text:style-name="T148"> - </text:span><text:span text:style-name="T93">Embargos de Declaração Cível</text:span><text:span text:style-name="T148"> - Fortaleza/18ª Vara Cível. </text:span></text:p>
      <text:p text:style-name="P155"><text:span text:style-name="T240">Embargante</text:span>: José Ivanildo Forte Inácio. </text:p>
      <text:p text:style-name="P155">Advogada: Eliennay Gomes Alves (OAB: 30314/CE). </text:p>
      <text:p text:style-name="P155">Advogada: Aline Maciel Lima Gomes (OAB: 36005/CE). </text:p>
      <text:p text:style-name="P155"><text:span text:style-name="T240">Embargada</text:span>: Elânia Forte Inácio. </text:p>
      <text:p text:style-name="P155">Advogado: Henrique Rocha Trigueiro (OAB: 9407/CE). </text:p>
      <text:p text:style-name="P178">Relator: <text:span text:style-name="T253">Des. </text:span>FRANCISCO MAURO FERREIRA LIBERATO</text:p>
      <text:p text:style-name="P40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8">( <text:s text:c="2"/>) Unânime <text:s/>( <text:s text:c="2"/>) Maioria</text:span></text:span></text:p>
      <text:p text:style-name="P113"/>
      <text:p text:style-name="P192"><text:span text:style-name="T92">130 - </text:span><text:span text:style-name="T93">0044291-47.2013.8.06.0112</text:span><text:span text:style-name="T148"> - </text:span><text:span text:style-name="T93">Apelação Cível</text:span><text:span text:style-name="T148"> - Juazeiro do Norte/3ª Vara Cível.</text:span></text:p>
      <text:p text:style-name="P72"><text:span text:style-name="T124">A</text:span><text:span text:style-name="T94">pelante</text:span><text:span text:style-name="T148">: Maria C</text:span><text:span text:style-name="T185">armosa de Oliveira.</text:span></text:p>
      <text:p text:style-name="P167">Defensoria Pública do Estado do Ceará. </text:p>
      <text:p text:style-name="P59"><text:span text:style-name="T94">Apelado</text:span><text:span text:style-name="T148">: Josu</text:span><text:span text:style-name="T163">é</text:span><text:span text:style-name="T148"> Brito Henrique da Costa. </text:span></text:p>
      <text:p text:style-name="P59"><text:span text:style-name="T148">Advogado: George Hugo Silva Mac</text:span><text:span text:style-name="T163">á</text:span><text:span text:style-name="T148">rio de Brito (OAB: 11925/CE). </text:span></text:p>
      <text:p text:style-name="P59"><text:span text:style-name="T148">Advogado: Ant</text:span><text:span text:style-name="T163">ô</text:span><text:span text:style-name="T148">nio Siqueira de Moraes (OAB: 22187/CE). </text:span></text:p>
      <text:p text:style-name="P178">Relator: <text:span text:style-name="T253">Des. </text:span>FRANCISCO MAURO FERREIRA LIBERATO</text:p>
      <text:p text:style-name="P40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8">( <text:s text:c="2"/>) Unânime <text:s/>( <text:s text:c="2"/>) Maioria</text:span></text:span></text:p>
      <text:p text:style-name="P113"/>
      <text:p text:style-name="P60"><text:span text:style-name="T92">131 - </text:span><text:span text:style-name="T93">0257121-25.2021.8.06.0001/50000</text:span><text:span text:style-name="T148"> - </text:span><text:span text:style-name="T93">Embargos de Declaração Cível</text:span><text:span text:style-name="T148"> - Sobral/1ª Vara Cível.</text:span></text:p>
      <text:p text:style-name="P156"><text:span text:style-name="T240">Embargante</text:span>: R C Mendes Pamplona. </text:p>
      <text:p text:style-name="P156">Advogado: Murilo da Silva Amorim (OAB: 40566/CE). </text:p>
      <text:p text:style-name="P156"><text:span text:style-name="T240">Embargado</text:span>: Banco do Brasil S/A. </text:p>
      <text:p text:style-name="P156">Advogado: David Sombra Peixoto (OAB: 16477/CE). </text:p>
      <text:p text:style-name="P178">Relator: <text:span text:style-name="T253">Des. </text:span>FRANCISCO MAURO FERREIRA LIBERATO</text:p>
      <text:p text:style-name="P40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8">( <text:s text:c="2"/>) Unânime <text:s/>( <text:s text:c="2"/>) Maioria</text:span></text:span></text:p>
      <text:p text:style-name="P113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60"><text:soft-page-break/><text:span text:style-name="T92">132 - </text:span><text:span text:style-name="T93">0011444-09.2016.8.06.0137</text:span><text:span text:style-name="T148"> - </text:span><text:span text:style-name="T93">Apelação Cível</text:span><text:span text:style-name="T148"> - Fortaleza/3ª Vara Empresarial, de Recuperação de Empresas e de Falências do Estado do Ceará. </text:span></text:p>
      <text:p text:style-name="P60"><text:span text:style-name="T94">Apelante</text:span><text:span text:style-name="T148">: Nova Piramidal Thermoplastics Ltda. </text:span></text:p>
      <text:p text:style-name="P156">Advogado: Eduardo Silva Gatti (OAB: 234531B/SP). </text:p>
      <text:p text:style-name="P60"><text:span text:style-name="T94">Apelad</text:span><text:span text:style-name="T107">a</text:span><text:span text:style-name="T148">: D &amp; A Indústria e Comércio de Embalagens Ltda - EPP. </text:span></text:p>
      <text:p text:style-name="P156">Advogado: Fábio José de Oliveira Ozório (OAB: 8714/CE). </text:p>
      <text:p text:style-name="P84"><text:span text:style-name="T92">Relator: </text:span><text:span text:style-name="T217">Des. </text:span><text:span text:style-name="T92">FRANCISCO MAURO FERREIRA LIBERATO</text:span></text:p>
      <text:p text:style-name="P40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78"><text:span text:style-name="Fonte_20_parág._20_padrão"><text:span text:style-name="T223">( <text:s text:c="2"/>) Unânime <text:s/>( <text:s text:c="2"/>) Maioria</text:span></text:span></text:p>
      <text:p text:style-name="P113"/>
      <text:p text:style-name="P60"><text:span text:style-name="T92">133 - </text:span><text:span text:style-name="T93">0000210-79.2018.8.06.0098</text:span><text:span text:style-name="T148"> - </text:span><text:span text:style-name="T93">Apelação Cível</text:span><text:span text:style-name="T148"> - Irauçuba/Vara Única.</text:span></text:p>
      <text:p text:style-name="P60"><text:span text:style-name="T94">Apelante</text:span><text:span text:style-name="T148">: FRANCISCO EUFR</text:span><text:span text:style-name="T164">Á</text:span><text:span text:style-name="T148">SIO BASTOS. </text:span></text:p>
      <text:p text:style-name="P156">Advogado: João Pereira do Rego Neto (OAB: 10199/CE). </text:p>
      <text:p text:style-name="P60"><text:span text:style-name="T94">Apelad</text:span><text:span text:style-name="T107">a</text:span><text:span text:style-name="T148">: EINAH SOUSA. </text:span></text:p>
      <text:p text:style-name="P156">Advogado: Janduy Targino Facundo (OAB: 10895/CE). </text:p>
      <text:p text:style-name="P60"><text:span text:style-name="T148">Advogada: Ant</text:span><text:span text:style-name="T164">ô</text:span><text:span text:style-name="T148">nia Elenilda Henrique Mesquita Lima (OAB: 26915/CE). </text:span></text:p>
      <text:p text:style-name="P60"><text:span text:style-name="T94">Apelada</text:span><text:span text:style-name="T148">: Antônia Ivone de Sousa Eufrásio. </text:span></text:p>
      <text:p text:style-name="P156">Advogado: Rafhael Gomes Machado (OAB: 15727/CE). </text:p>
      <text:p text:style-name="P84"><text:span text:style-name="T92">Relator: </text:span><text:span text:style-name="T217">Des. </text:span><text:span text:style-name="T92">FRANCISCO MAURO FERREIRA LIBERATO</text:span></text:p>
      <text:p text:style-name="P40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78"><text:span text:style-name="Fonte_20_parág._20_padrão"><text:span text:style-name="T223">( <text:s text:c="2"/>) Unânime <text:s/>( <text:s text:c="2"/>) Maioria</text:span></text:span></text:p>
      <text:p text:style-name="P113"/>
      <text:p text:style-name="P60"><text:span text:style-name="T92">134 - </text:span><text:span text:style-name="T93">0257208-10.2023.8.06.0001/50001</text:span><text:span text:style-name="T148"> - </text:span><text:span text:style-name="T93">Embargos de Declaração Cível</text:span><text:span text:style-name="T148"> - Fortaleza/1ª Vara Cível. </text:span></text:p>
      <text:p text:style-name="P60"><text:span text:style-name="T94">Embargante</text:span><text:span text:style-name="T148">: Aymoré Crédito Financiamento e Investimento S/A. </text:span></text:p>
      <text:p text:style-name="P156">Advogado: Ney José Campos (OAB: 44243/MG). </text:p>
      <text:p text:style-name="P156">Advogado: Daniel Campos Martins (OAB: 119786/MG). </text:p>
      <text:p text:style-name="P60"><text:span text:style-name="T94">Embargada</text:span><text:span text:style-name="T148">: Maria Socorro Pinto Batista. </text:span></text:p>
      <text:p text:style-name="P156">Advogado: Renato Fioravante do Amaral (OAB: 349410/SP). </text:p>
      <text:p text:style-name="P84"><text:span text:style-name="T92">Relator: </text:span><text:span text:style-name="T217">Des. </text:span><text:span text:style-name="T92">FRANCISCO MAURO FERREIRA LIBERATO</text:span></text:p>
      <text:p text:style-name="P40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78"><text:span text:style-name="Fonte_20_parág._20_padrão"><text:span text:style-name="T223">( <text:s text:c="2"/>) Unânime <text:s/>( <text:s text:c="2"/>) Maioria</text:span></text:span></text:p>
      <text:p text:style-name="P113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60"><text:soft-page-break/><text:span text:style-name="T92">135 - </text:span><text:span text:style-name="T93">0214515-11.2023.8.06.0001</text:span><text:span text:style-name="T148"> - </text:span><text:span text:style-name="T93">Apelação Cível</text:span><text:span text:style-name="T148"> - Fortaleza/17ª Vara Cível. </text:span></text:p>
      <text:p text:style-name="P60"><text:span text:style-name="T94">Apelante</text:span><text:span text:style-name="T148">: Central Nacional Unimed - Cooperativa Central. </text:span></text:p>
      <text:p text:style-name="P156">Advogado: David Sombra Peixoto (OAB: 16477/CE). </text:p>
      <text:p text:style-name="P60"><text:span text:style-name="T94">Apelada</text:span><text:span text:style-name="T148">: Leda Maria Marciel.</text:span></text:p>
      <text:p text:style-name="P156">Advogado: Afrânio Melo Júnior (OAB: 7367/CE). </text:p>
      <text:p text:style-name="P156">Advogado: Rosa do Socorro da Conceição Moreira (OAB: 12296B/CE). </text:p>
      <text:p text:style-name="P84"><text:span text:style-name="T92">Relator: </text:span><text:span text:style-name="T217">Des. </text:span><text:span text:style-name="T92">FRANCISCO MAURO FERREIRA LIBERATO</text:span></text:p>
      <text:p text:style-name="P40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78"><text:span text:style-name="Fonte_20_parág._20_padrão"><text:span text:style-name="T223">( <text:s text:c="2"/>) Unânime <text:s/>( <text:s text:c="2"/>) Maioria</text:span></text:span></text:p>
      <text:p text:style-name="P113"/>
      <text:p text:style-name="P60"><text:span text:style-name="T92">136 - </text:span><text:span text:style-name="T93">0200427-81.2023.8.06.0028</text:span><text:span text:style-name="T148"> - </text:span><text:span text:style-name="T93">Apelação Cível</text:span><text:span text:style-name="T148"> - Acaraú/2ª Vara.</text:span></text:p>
      <text:p text:style-name="P156"><text:span text:style-name="T240">Apelante</text:span>: J. G. A. S.</text:p>
      <text:p text:style-name="P156">Advogado: Júlio Bernardino da Silva Neto (OAB: 31726/CE). </text:p>
      <text:p text:style-name="P156"><text:span text:style-name="T240">Apelante</text:span>: F. M. de S.</text:p>
      <text:p text:style-name="P156"><text:span text:style-name="T240">Apelante</text:span>: P. W. S. N.</text:p>
      <text:p text:style-name="P156">Advogado: João Olivardo Mendes (OAB: 11504/CE). </text:p>
      <text:p text:style-name="P60"><text:span text:style-name="T94">Apelado</text:span><text:span text:style-name="T148">: M</text:span><text:span text:style-name="T164">inistério Público do Estado do Ceará.</text:span></text:p>
      <text:p text:style-name="P178">Relator: <text:span text:style-name="T253">Des. </text:span>FRANCISCO MAURO FERREIRA LIBERATO</text:p>
      <text:p text:style-name="P312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4">J. G. A. S.</text:span></text:span><text:span text:style-name="Fonte_20_parág._20_padrão"><text:span text:style-name="T18">:</text:span></text:span></text:p>
      <text:p text:style-name="P214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5"/>( <text:s text:c="2"/>) Prejudicado</text:span></text:span></text:p>
      <text:p text:style-name="P264"><text:span text:style-name="Fonte_20_parág._20_padrão"><text:span text:style-name="T57">( <text:s text:c="2"/>) Não Conhecido <text:s text:c="16"/>( <text:s text:c="2"/>) Não Provido <text:s text:c="18"/>( <text:s text:c="2"/>) Suspenso – Art. 942</text:span></text:span></text:p>
      <text:p text:style-name="P264"><text:span text:style-name="Fonte_20_parág._20_padrão"><text:span text:style-name="T57">( <text:s text:c="2"/>) Parcialmente Conhecido <text:s text:c="2"/>( <text:s text:c="2"/>) Parcialmente Provido <text:s text:c="4"/>( <text:s text:c="2"/>) C/Vista</text:span></text:span></text:p>
      <text:p text:style-name="P264"><text:span text:style-name="Fonte_20_parág._20_padrão"><text:span text:style-name="T57">( <text:s text:c="2"/>) Retirado de Mesa <text:s text:c="13"/>( <text:s text:c="2"/>) Retirado de Pauta <text:s text:c="10"/>( <text:s text:c="2"/>) Sobrestado</text:span></text:span></text:p>
      <text:p text:style-name="P264"><text:span text:style-name="Fonte_20_parág._20_padrão"><text:span text:style-name="T57">( <text:s text:c="2"/>) Preliminar(es):( <text:s text:c="2"/>)Não Conhecida (s) ( <text:s text:c="2"/>) Acolhida(s) <text:s text:c="2"/>( <text:s text:c="2"/>) Rejeitada(s)</text:span></text:span></text:p>
      <text:p text:style-name="P264"><text:span text:style-name="Fonte_20_parág._20_padrão"><text:span text:style-name="T15">( <text:s text:c="2"/>) Unânime <text:s/>( <text:s text:c="2"/>) Maioria</text:span></text:span></text:p>
      <text:p text:style-name="P246"/>
      <text:p text:style-name="P233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4">F. M. de S. e P. W. S. N.</text:span></text:span><text:span text:style-name="Fonte_20_parág._20_padrão"><text:span text:style-name="T18">:</text:span></text:span></text:p>
      <text:p text:style-name="P214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64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64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64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4">( <text:s text:c="2"/>) Preliminar(es):( <text:s text:c="2"/>)Não Conhecida (s) ( <text:s text:c="2"/>) Acolhida(s) <text:s text:c="3"/>( <text:s text:c="2"/>) Rejeitada(s)</text:p>
      <text:p text:style-name="P264"><text:span text:style-name="Fonte_20_parág._20_padrão"><text:span text:style-name="T246">( <text:s text:c="2"/>) Unânime <text:s/>( <text:s text:c="2"/>) Maioria</text:span></text:span></text:p>
      <text:p text:style-name="P113"/>
      <text:p text:style-name="P60"><text:span text:style-name="T92">137 - </text:span><text:span text:style-name="T93">0101845-40.2017.8.06.0001/50000</text:span><text:span text:style-name="T148"> - </text:span><text:span text:style-name="T93">Embargos de Declaração Cível</text:span><text:span text:style-name="T148"> - Fortaleza/7ª Vara Cível. </text:span></text:p>
      <text:p text:style-name="P156"><text:span text:style-name="T240">Embargante</text:span>: Banco Itaucard S/A. </text:p>
      <text:p text:style-name="P156">Advogado: Nelson Monteiro de Carvalho Neto (OAB: 60359/RJ). </text:p>
      <text:p text:style-name="P156"><text:span text:style-name="T240">Embargada</text:span>: Cícera Maria de Lima Freitas. </text:p>
      <text:p text:style-name="P156">Defensoria Pública do Estado do Ceará. </text:p>
      <text:p text:style-name="P178">Relator: <text:span text:style-name="T253">Des. </text:span>FRANCISCO MAURO FERREIRA LIBERATO</text:p>
      <text:p text:style-name="P40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8">( <text:s text:c="2"/>) Unânime <text:s/>( <text:s text:c="2"/>) Maioria</text:span></text:span></text:p>
      <text:p text:style-name="P113"/>
      <text:p text:style-name="P125"/>
      <text:p text:style-name="P60"><text:soft-page-break/><text:span text:style-name="T92">138 - </text:span><text:span text:style-name="T93">0621183-96.2024.8.06.0000/50000</text:span><text:span text:style-name="T148"> - </text:span><text:span text:style-name="T93">Agravo Interno Cível</text:span><text:span text:style-name="T148"> - Fortaleza/34ª Vara Cível. </text:span><text:span text:style-name="T94">Agravante</text:span><text:span text:style-name="T148">: JLM Factoring Ltda.</text:span></text:p>
      <text:p text:style-name="P156">Advogado: Breno Morais Dias (OAB: 21695/CE). </text:p>
      <text:p text:style-name="P156"><text:span text:style-name="T240">Agravado</text:span>: Francisco Yago de Oliveira Saraiva. </text:p>
      <text:p text:style-name="P156">Advogado: Francisco Olivando Paiva de Souza (OAB: 25620/CE). </text:p>
      <text:p text:style-name="P156">Advogado: Ronald Torres de Oliveira (OAB: 16310/CE). </text:p>
      <text:p text:style-name="P178">Relator: <text:span text:style-name="T253">Des. </text:span>FRANCISCO MAURO FERREIRA LIBERATO</text:p>
      <text:p text:style-name="P40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8">( <text:s text:c="2"/>) Unânime <text:s/>( <text:s text:c="2"/>) Maioria</text:span></text:span></text:p>
      <text:p text:style-name="P113"/>
      <text:p text:style-name="P60"><text:span text:style-name="T92">139 - </text:span><text:span text:style-name="T93">0621734-76.2024.8.06.0000</text:span><text:span text:style-name="T148"> - </text:span><text:span text:style-name="T93">Agravo de Instrumento</text:span><text:span text:style-name="T148"> - Fortaleza/2ª Vara Cível. </text:span></text:p>
      <text:p text:style-name="P156"><text:span text:style-name="T240">Agravante</text:span><text:span text:style-name="T244">s</text:span>: Aristeu Holanda Filho <text:span text:style-name="T258">e </text:span>Maria Simone Bastos Holanda. </text:p>
      <text:p text:style-name="P156">Advogado: Erick Freitas Medeiros de Oliveira (OAB: 16419/CE). </text:p>
      <text:p text:style-name="P156"><text:span text:style-name="T240">Agravado</text:span>: Banco do Nordeste do Brasil S/A. </text:p>
      <text:p text:style-name="P156">Advogado: Tarcísio Rebouças Porto Júnior (OAB: 7216/CE). </text:p>
      <text:p text:style-name="P178">Relator: <text:span text:style-name="T253">Des. </text:span>FRANCISCO MAURO FERREIRA LIBERATO</text:p>
      <text:p text:style-name="P40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8">( <text:s text:c="2"/>) Unânime <text:s/>( <text:s text:c="2"/>) Maioria</text:span></text:span></text:p>
      <text:p text:style-name="P113"/>
      <text:p text:style-name="P60"><text:span text:style-name="T92">140 - </text:span><text:span text:style-name="T93">0207676-59.2022.8.06.0112/50000</text:span><text:span text:style-name="T148"> - </text:span><text:span text:style-name="T93">Embargos de Declaração Cível</text:span><text:span text:style-name="T148"> - Juazeiro do Norte/2ª Vara Cível.</text:span></text:p>
      <text:p text:style-name="P156"><text:span text:style-name="T240">Embargante</text:span>: Banco Votorantim S/A. </text:p>
      <text:p text:style-name="P156">Advogado: João Francisco Alves Rosa (OAB: 37066/CE). </text:p>
      <text:p text:style-name="P156"><text:span text:style-name="T240">Embargado</text:span>: Johnny de Souza Oliveira. </text:p>
      <text:p text:style-name="P156">Advogado: Renato Fioravante do Amaral (OAB: 349410/SP). </text:p>
      <text:p text:style-name="P178">Relator: <text:span text:style-name="T253">Des. </text:span>FRANCISCO MAURO FERREIRA LIBERATO</text:p>
      <text:p text:style-name="P40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8">( <text:s text:c="2"/>) Unânime <text:s/>( <text:s text:c="2"/>) Maioria</text:span></text:span></text:p>
      <text:p text:style-name="P113"/>
      <text:p text:style-name="P60"><text:span text:style-name="T92">141 - </text:span><text:span text:style-name="T93">0200685-69.2023.8.06.0100/50000</text:span><text:span text:style-name="T148"> - </text:span><text:span text:style-name="T93">Embargos de Declaração Cível</text:span><text:span text:style-name="T148"> - Itapajé/1ª Vara Cível.</text:span></text:p>
      <text:p text:style-name="P156"><text:span text:style-name="T240">Embargante</text:span>: Aymoré Crédito Financiamento e Investimento S/A. </text:p>
      <text:p text:style-name="P156">Advogado: Sérgio Schulze (OAB: 7629/SC). </text:p>
      <text:p text:style-name="P60"><text:span text:style-name="T94">Embargado</text:span><text:span text:style-name="T148">: Jos</text:span><text:span text:style-name="T164">é</text:span><text:span text:style-name="T148"> Nilo Costa Cordeiro. </text:span></text:p>
      <text:p text:style-name="P156">Advogado: Jarbas José Silva Alves (OAB: 8444/CE). </text:p>
      <text:p text:style-name="P178">Relator: <text:span text:style-name="T253">Des. </text:span>FRANCISCO MAURO FERREIRA LIBERATO</text:p>
      <text:p text:style-name="P40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8">( <text:s text:c="2"/>) Unânime <text:s/>( <text:s text:c="2"/>) Maioria</text:span></text:span></text:p>
      <text:p text:style-name="P113"/>
      <text:p text:style-name="P60"><text:soft-page-break/><text:span text:style-name="T92">142 - </text:span><text:span text:style-name="T93">0200013-80.2023.8.06.0029</text:span><text:span text:style-name="T148"> - </text:span><text:span text:style-name="T93">Apelação Cível</text:span><text:span text:style-name="T148"> - Acopiara/2ª Vara Cível.</text:span></text:p>
      <text:p text:style-name="P60"><text:span text:style-name="T94">Apelante</text:span><text:span text:style-name="T148">: Minervina Ferreira Souza. </text:span></text:p>
      <text:p text:style-name="P156">Advogado: Ruan Carlos da Silva Soares (OAB: 43870/CE). </text:p>
      <text:p text:style-name="P60"><text:span text:style-name="T94">Apelad</text:span><text:span text:style-name="T107">a</text:span><text:span text:style-name="T148">: M</text:span><text:span text:style-name="T164">OB</text:span><text:span text:style-name="T148"> Serviços de Telecomunicação Ltda.</text:span></text:p>
      <text:p text:style-name="P156">Advogado: Roberto Lincoln de Sousa Gomes Júnior (OAB: 33249A/CE). </text:p>
      <text:p text:style-name="P84"><text:span text:style-name="T92">Relator: </text:span><text:span text:style-name="T217">Des. </text:span><text:span text:style-name="T92">FRANCISCO MAURO FERREIRA LIBERATO</text:span></text:p>
      <text:p text:style-name="P40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78"><text:span text:style-name="Fonte_20_parág._20_padrão"><text:span text:style-name="T223">( <text:s text:c="2"/>) Unânime <text:s/>( <text:s text:c="2"/>) Maioria</text:span></text:span></text:p>
      <text:p text:style-name="P113"/>
      <text:p text:style-name="P60"><text:span text:style-name="T92">143 - </text:span><text:span text:style-name="T93">0201014-73.2022.8.06.0114</text:span><text:span text:style-name="T148"> - </text:span><text:span text:style-name="T93">Apelação Cível</text:span><text:span text:style-name="T148"> - Lavras da Mangabeira/Vara Única.</text:span></text:p>
      <text:p text:style-name="P60"><text:span text:style-name="T139">Apte/Apd</text:span><text:span text:style-name="T143">a</text:span><text:span text:style-name="T148">: SABEMI Seguradora S/A. </text:span></text:p>
      <text:p text:style-name="P156">Advogado: Juliano Martins Mansur (OAB: 113786/RJ). </text:p>
      <text:p text:style-name="P60"><text:span text:style-name="T94">Apte/Apd</text:span><text:span text:style-name="T107">a</text:span><text:span text:style-name="T148">: Damiana C</text:span><text:span text:style-name="T164">â</text:span><text:span text:style-name="T148">ndido Moreira. </text:span></text:p>
      <text:p text:style-name="P156">Advogado: Renato Alves de Melo (OAB: 29801/CE). </text:p>
      <text:p text:style-name="P156">Advogada: Jhyully Cavalcante Beserra Leite (OAB: 42362/CE). </text:p>
      <text:p text:style-name="P84"><text:span text:style-name="T92">Relator: </text:span><text:span text:style-name="T217">Des. </text:span><text:span text:style-name="T92">FRANCISCO MAURO FERREIRA LIBERATO</text:span></text:p>
      <text:p text:style-name="P312"><text:span text:style-name="Fonte_20_parág._20_padrão"><text:span text:style-name="T18">1→ Apelo d</text:span></text:span><text:span text:style-name="Fonte_20_parág._20_padrão"><text:span text:style-name="T24">a</text:span></text:span><text:span text:style-name="Fonte_20_parág._20_padrão"><text:span text:style-name="T19"> </text:span></text:span><text:span text:style-name="Fonte_20_parág._20_padrão"><text:span text:style-name="T24">SABEMI Seguradora S/A</text:span></text:span><text:span text:style-name="Fonte_20_parág._20_padrão"><text:span text:style-name="T18">:</text:span></text:span></text:p>
      <text:p text:style-name="P214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5"/>( <text:s text:c="2"/>) Prejudicado</text:span></text:span></text:p>
      <text:p text:style-name="P264"><text:span text:style-name="Fonte_20_parág._20_padrão"><text:span text:style-name="T57">( <text:s text:c="2"/>) Não Conhecido <text:s text:c="16"/>( <text:s text:c="2"/>) Não Provido <text:s text:c="18"/>( <text:s text:c="2"/>) Suspenso – Art. 942</text:span></text:span></text:p>
      <text:p text:style-name="P264"><text:span text:style-name="Fonte_20_parág._20_padrão"><text:span text:style-name="T57">( <text:s text:c="2"/>) Parcialmente Conhecido <text:s text:c="2"/>( <text:s text:c="2"/>) Parcialmente Provido <text:s text:c="4"/>( <text:s text:c="2"/>) C/Vista</text:span></text:span></text:p>
      <text:p text:style-name="P264"><text:span text:style-name="Fonte_20_parág._20_padrão"><text:span text:style-name="T57">( <text:s text:c="2"/>) Retirado de Mesa <text:s text:c="13"/>( <text:s text:c="2"/>) Retirado de Pauta <text:s text:c="10"/>( <text:s text:c="2"/>) Sobrestado</text:span></text:span></text:p>
      <text:p text:style-name="P264"><text:span text:style-name="Fonte_20_parág._20_padrão"><text:span text:style-name="T57">( <text:s text:c="2"/>) Preliminar(es):( <text:s text:c="2"/>)Não Conhecida (s) ( <text:s text:c="2"/>) Acolhida(s) <text:s text:c="2"/>( <text:s text:c="2"/>) Rejeitada(s)</text:span></text:span></text:p>
      <text:p text:style-name="P264"><text:span text:style-name="Fonte_20_parág._20_padrão"><text:span text:style-name="T15">( <text:s text:c="2"/>) Unânime <text:s/>( <text:s text:c="2"/>) Maioria</text:span></text:span></text:p>
      <text:p text:style-name="P246"/>
      <text:p text:style-name="P233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4">Damiana Cândido Moreira</text:span></text:span><text:span text:style-name="Fonte_20_parág._20_padrão"><text:span text:style-name="T18">:</text:span></text:span></text:p>
      <text:p text:style-name="P214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64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64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64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4">( <text:s text:c="2"/>) Preliminar(es):( <text:s text:c="2"/>)Não Conhecida (s) ( <text:s text:c="2"/>) Acolhida(s) <text:s text:c="3"/>( <text:s text:c="2"/>) Rejeitada(s)</text:p>
      <text:p text:style-name="P264"><text:span text:style-name="Fonte_20_parág._20_padrão"><text:span text:style-name="T136">( <text:s text:c="2"/>) Unânime <text:s/>( <text:s text:c="2"/>) Maioria</text:span></text:span></text:p>
      <text:p text:style-name="P113"/>
      <text:p text:style-name="P193"><text:span text:style-name="T92">144 - </text:span><text:span text:style-name="T93">0009909-18.2019.8.06.0112</text:span><text:span text:style-name="T148"> - </text:span><text:span text:style-name="T93">Apelação Cível</text:span><text:span text:style-name="T148"> - Juazeiro do Norte/2ª Vara Cível.</text:span></text:p>
      <text:p text:style-name="P156"><text:span text:style-name="T240">Apelante</text:span>: C. M. S - <text:span text:style-name="T254">ME</text:span>. </text:p>
      <text:p text:style-name="P167">Advogado: Sérgio Quezado Gurgel e Silva (OAB: 28561/CE). </text:p>
      <text:p text:style-name="P167"><text:span text:style-name="T240">Apelad</text:span><text:span text:style-name="T242">as</text:span>: M. M. H. LTD <text:span text:style-name="T254">e T. I. e C. LTDA.</text:span></text:p>
      <text:p text:style-name="P156">Advogada: Joelma Prevato de Andrade (OAB: 162362/RJ). </text:p>
      <text:p text:style-name="P156">Advogado: Diego Mahaut Duarte Pereira (OAB: 144213/RJ). </text:p>
      <text:p text:style-name="P60"><text:span text:style-name="T148">Advogad</text:span><text:span text:style-name="T164">a</text:span><text:span text:style-name="T148">: Jeannine de Souza Hagnauer (OAB: 202405/RJ). </text:span></text:p>
      <text:p text:style-name="P178">Relator: <text:span text:style-name="T253">Des. </text:span>FRANCISCO MAURO FERREIRA LIBERATO</text:p>
      <text:p text:style-name="P40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8">( <text:s text:c="2"/>) Unânime <text:s/>( <text:s text:c="2"/>) Maioria</text:span></text:span></text:p>
      <text:p text:style-name="P113"/>
      <text:p text:style-name="P126"/>
      <text:p text:style-name="P126"/>
      <text:p text:style-name="P126"/>
      <text:p text:style-name="P62"><text:soft-page-break/><text:span text:style-name="T92">145 - </text:span><text:span text:style-name="T93">0200190-23.2022.8.06.0112</text:span><text:span text:style-name="T148"> - </text:span><text:span text:style-name="T93">Apelação Cível</text:span><text:span text:style-name="T148"> - Juazeiro do Norte/3ª Vara Cível.</text:span></text:p>
      <text:p text:style-name="P158"><text:span text:style-name="T240">Apelante</text:span>: Adriana Ferreira da Silva. </text:p>
      <text:p text:style-name="P158">Advogado: Paolo Giorgio Quezado Gurgel e Silva (OAB: 16629/CE). </text:p>
      <text:p text:style-name="P62"><text:span text:style-name="T94">Apelad</text:span><text:span text:style-name="T110">a</text:span><text:span text:style-name="T148">: Unimed do Cariri - Cooperativa de Trabalho Médico Ltda. </text:span></text:p>
      <text:p text:style-name="P158">Advogado: Shalon Michaelli Angelo Tavares (OAB: 24016/CE). </text:p>
      <text:p text:style-name="P158">Advogada: Marília Barbosa de Oliveira (OAB: 34374/CE). </text:p>
      <text:p text:style-name="P175">Relator: <text:span text:style-name="T253">Des. </text:span>FRANCISCO MAURO FERREIRA LIBERATO</text:p>
      <text:p text:style-name="P40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8">( <text:s text:c="2"/>) Unânime <text:s/>( <text:s text:c="2"/>) Maioria</text:span></text:span></text:p>
      <text:p text:style-name="P113"/>
      <text:p text:style-name="P62"><text:span text:style-name="T92">146 - </text:span><text:span text:style-name="T93">0624911-48.2024.8.06.0000</text:span><text:span text:style-name="T148"> - </text:span><text:span text:style-name="T93">Agravo de Instrumento</text:span><text:span text:style-name="T148"> - Cascavel/2ª Vara.</text:span></text:p>
      <text:p text:style-name="P62"><text:span text:style-name="T94">Agravante</text:span><text:span text:style-name="T148">: Maria In</text:span><text:span text:style-name="T166">é</text:span><text:span text:style-name="T148">lia da Silva Lima. </text:span></text:p>
      <text:p text:style-name="P158">Advogado: Antônio Carlos Fernandes Pinheiro (OAB: 22941/CE). </text:p>
      <text:p text:style-name="P62"><text:span text:style-name="T94">Agravad</text:span><text:span text:style-name="T110">a</text:span><text:span text:style-name="T148">: FORTCASA Incorporadora e Imobiliária Ltda. </text:span></text:p>
      <text:p text:style-name="P158">Advogado: João Rafael de Farias Furtado (OAB: 17739/CE). </text:p>
      <text:p text:style-name="P175">Relator: <text:span text:style-name="T253">Des. </text:span>FRANCISCO MAURO FERREIRA LIBERATO</text:p>
      <text:p text:style-name="P40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8">( <text:s text:c="2"/>) Unânime <text:s/>( <text:s text:c="2"/>) Maioria</text:span></text:span></text:p>
      <text:p text:style-name="P113"/>
      <text:p text:style-name="P62"><text:span text:style-name="T92">147 - </text:span><text:span text:style-name="T93">0157563-61.2013.8.06.0001</text:span><text:span text:style-name="T148"> - </text:span><text:span text:style-name="T93">Apelação Cível</text:span><text:span text:style-name="T148"> - Fortaleza/18ª Vara Cível. </text:span></text:p>
      <text:p text:style-name="P158"><text:span text:style-name="T240">Apelante</text:span>: José Eudes Dias de Oliveira. </text:p>
      <text:p text:style-name="P158">Advogado: Marcelo Augusto Fernandes da Silva (OAB: 25905/CE). </text:p>
      <text:p text:style-name="P62"><text:span text:style-name="T94">Apelad</text:span><text:span text:style-name="T110">a</text:span><text:span text:style-name="T148">: Generali Brasil Seguros S.A.</text:span></text:p>
      <text:p text:style-name="P158">Advogado: Bruno Leite de Almeida (OAB: 95935/RJ). </text:p>
      <text:p text:style-name="P175">Relator: <text:span text:style-name="T253">Des. </text:span>FRANCISCO MAURO FERREIRA LIBERATO</text:p>
      <text:p text:style-name="P40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8">( <text:s text:c="2"/>) Unânime <text:s/>( <text:s text:c="2"/>) Maioria</text:span></text:span></text:p>
      <text:p text:style-name="P113"/>
      <text:p text:style-name="P62"><text:span text:style-name="T92">148 - </text:span><text:span text:style-name="T93">0207464-12.2024.8.06.0001/50000</text:span><text:span text:style-name="T148"> - </text:span><text:span text:style-name="T93">Agravo Interno Cível</text:span><text:span text:style-name="T148"> - Fortaleza/16ª Vara Cível. </text:span><text:span text:style-name="T94">Agravante</text:span><text:span text:style-name="T148">: Banco Volkswagen S/A. </text:span></text:p>
      <text:p text:style-name="P158">Advogada: Roberta Beatriz do Nascimento (OAB: 35179A/CE). </text:p>
      <text:p text:style-name="P158"><text:span text:style-name="T240">Agravado</text:span>: Gabriel Santiago Feitosa. </text:p>
      <text:p text:style-name="P158">Advogado: Helder Braga Arruda Júnior (OAB: 37228A/CE). </text:p>
      <text:p text:style-name="P158">Advogado: Tiago Andrade Santiago (OAB: 29477/CE). </text:p>
      <text:p text:style-name="P175">Relator: <text:span text:style-name="T253">Des. </text:span>FRANCISCO MAURO FERREIRA LIBERATO</text:p>
      <text:p text:style-name="P40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8">( <text:s text:c="2"/>) Unânime <text:s/>( <text:s text:c="2"/>) Maioria</text:span></text:span></text:p>
      <text:p text:style-name="P113"/>
      <text:p text:style-name="P62"><text:soft-page-break/><text:span text:style-name="T92">149 - </text:span><text:span text:style-name="T93">0291155-89.2022.8.06.0001</text:span><text:span text:style-name="T148"> - </text:span><text:span text:style-name="T93">Apelação Cível</text:span><text:span text:style-name="T148"> - Fortaleza/21ª Vara Cível. </text:span></text:p>
      <text:p text:style-name="P158"><text:span text:style-name="T240">Apelante</text:span>: Christian Oliveira Almeida. </text:p>
      <text:p text:style-name="P158">Advogado: Zacharias Augusto do Amaral Vieira (OAB: 40855/CE). </text:p>
      <text:p text:style-name="P62"><text:span text:style-name="T94">Apelad</text:span><text:span text:style-name="T110">a</text:span><text:span text:style-name="T148">: CNK Administradora de Consórcio Ltda.</text:span></text:p>
      <text:p text:style-name="P158">Advogada: Nathália Gonçalves de Macedo Carvalho (OAB: 287894/SP). </text:p>
      <text:p text:style-name="P175">Relator: <text:span text:style-name="T253">Des. </text:span>FRANCISCO MAURO FERREIRA LIBERATO</text:p>
      <text:p text:style-name="P40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8">( <text:s text:c="2"/>) Unânime <text:s/>( <text:s text:c="2"/>) Maioria</text:span></text:span></text:p>
      <text:p text:style-name="P113"/>
      <text:p text:style-name="P62"><text:span text:style-name="T92">150 - </text:span><text:span text:style-name="T93">0625745-51.2024.8.06.0000</text:span><text:span text:style-name="T148"> - </text:span><text:span text:style-name="T93">Agravo de Instrumento</text:span><text:span text:style-name="T148"> - Juazeiro do Norte/3ª Vara Cível.</text:span></text:p>
      <text:p text:style-name="P158"><text:span text:style-name="T240">Agravante</text:span>: Banco BMG S/A. </text:p>
      <text:p text:style-name="P158">Advogado: Sérgio Gonini Benício (OAB: 40470/CE). </text:p>
      <text:p text:style-name="P158"><text:span text:style-name="T240">Agravada</text:span>: Larice Ramos Medeiros Velloso. </text:p>
      <text:p text:style-name="P158">Advogado: Paolo Giorgio Quezado Gurgel e Silva (OAB: 16629/CE). </text:p>
      <text:p text:style-name="P175">Relator: <text:span text:style-name="T253">Des. </text:span>FRANCISCO MAURO FERREIRA LIBERATO</text:p>
      <text:p text:style-name="P40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8">( <text:s text:c="2"/>) Unânime <text:s/>( <text:s text:c="2"/>) Maioria</text:span></text:span></text:p>
      <text:p text:style-name="P113"/>
      <text:p text:style-name="P62"><text:span text:style-name="T92">151 - </text:span><text:span text:style-name="T93">0060444-48.2017.8.06.0167</text:span><text:span text:style-name="T148"> - </text:span><text:span text:style-name="T93">Apelação Cível</text:span><text:span text:style-name="T148"> - Sobral/1ª Vara Cível.</text:span></text:p>
      <text:p text:style-name="P62"><text:span text:style-name="T139">Apte/Apd</text:span><text:span text:style-name="T144">a</text:span><text:span text:style-name="T148">: Centro Universitário INTA - UNINTA. </text:span></text:p>
      <text:p text:style-name="P158">Advogada: Aline Aguiar Albuquerque (OAB: 25961/CE). </text:p>
      <text:p text:style-name="P62"><text:span text:style-name="T94">Apte</text:span><text:span text:style-name="T126">s</text:span><text:span text:style-name="T94">/Apdo</text:span><text:span text:style-name="T126">s</text:span><text:span text:style-name="T148">: Jos</text:span><text:span text:style-name="T166">é</text:span><text:span text:style-name="T148"> Maria Silva Neto </text:span><text:span text:style-name="T187">e Rosila Mourão Soares Martins.</text:span></text:p>
      <text:p text:style-name="P158">Advogado: Lincoln Vicente Silva Batista (OAB: 35503/CE). </text:p>
      <text:p text:style-name="P158">Advogada: Raiany Leorne Jovino (OAB: 34056/CE). </text:p>
      <text:p text:style-name="P175">Relator: <text:span text:style-name="T253">Des. </text:span>FRANCISCO MAURO FERREIRA LIBERATO</text:p>
      <text:p text:style-name="P312"><text:span text:style-name="Fonte_20_parág._20_padrão"><text:span text:style-name="T18">1→ Apelo d</text:span></text:span><text:span text:style-name="Fonte_20_parág._20_padrão"><text:span text:style-name="T24">o</text:span></text:span><text:span text:style-name="Fonte_20_parág._20_padrão"><text:span text:style-name="T19"> </text:span></text:span><text:span text:style-name="Fonte_20_parág._20_padrão"><text:span text:style-name="T24">Centro Universitário INTA- UNINTA</text:span></text:span><text:span text:style-name="Fonte_20_parág._20_padrão"><text:span text:style-name="T18">:</text:span></text:span></text:p>
      <text:p text:style-name="P214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5"/>( <text:s text:c="2"/>) Prejudicado</text:span></text:span></text:p>
      <text:p text:style-name="P264"><text:span text:style-name="Fonte_20_parág._20_padrão"><text:span text:style-name="T57">( <text:s text:c="2"/>) Não Conhecido <text:s text:c="16"/>( <text:s text:c="2"/>) Não Provido <text:s text:c="18"/>( <text:s text:c="2"/>) Suspenso – Art. 942</text:span></text:span></text:p>
      <text:p text:style-name="P264"><text:span text:style-name="Fonte_20_parág._20_padrão"><text:span text:style-name="T57">( <text:s text:c="2"/>) Parcialmente Conhecido <text:s text:c="2"/>( <text:s text:c="2"/>) Parcialmente Provido <text:s text:c="4"/>( <text:s text:c="2"/>) C/Vista</text:span></text:span></text:p>
      <text:p text:style-name="P264"><text:span text:style-name="Fonte_20_parág._20_padrão"><text:span text:style-name="T57">( <text:s text:c="2"/>) Retirado de Mesa <text:s text:c="13"/>( <text:s text:c="2"/>) Retirado de Pauta <text:s text:c="10"/>( <text:s text:c="2"/>) Sobrestado</text:span></text:span></text:p>
      <text:p text:style-name="P264"><text:span text:style-name="Fonte_20_parág._20_padrão"><text:span text:style-name="T57">( <text:s text:c="2"/>) Preliminar(es):( <text:s text:c="2"/>)Não Conhecida (s) ( <text:s text:c="2"/>) Acolhida(s) <text:s text:c="2"/>( <text:s text:c="2"/>) Rejeitada(s)</text:span></text:span></text:p>
      <text:p text:style-name="P264"><text:span text:style-name="Fonte_20_parág._20_padrão"><text:span text:style-name="T15">( <text:s text:c="2"/>) Unânime <text:s/>( <text:s text:c="2"/>) Maioria</text:span></text:span></text:p>
      <text:p text:style-name="P246"/>
      <text:p text:style-name="P233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4">José Maria Silva Neto e Rosila Mourão Soares Martins</text:span></text:span><text:span text:style-name="Fonte_20_parág._20_padrão"><text:span text:style-name="T18">:</text:span></text:span></text:p>
      <text:p text:style-name="P214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64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64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64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4">( <text:s text:c="2"/>) Preliminar(es):( <text:s text:c="2"/>)Não Conhecida (s) ( <text:s text:c="2"/>) Acolhida(s) <text:s text:c="3"/>( <text:s text:c="2"/>) Rejeitada(s)</text:p>
      <text:p text:style-name="P264"><text:span text:style-name="Fonte_20_parág._20_padrão"><text:span text:style-name="T14">( <text:s text:c="2"/>) Unânime <text:s/>( <text:s text:c="2"/>) Maioria</text:span></text:span></text:p>
      <text:p text:style-name="P113"/>
      <text:p text:style-name="P126"/>
      <text:p text:style-name="P126"/>
      <text:p text:style-name="P126"/>
      <text:p text:style-name="P126"/>
      <text:p text:style-name="P126"/>
      <text:p text:style-name="P62"><text:soft-page-break/><text:span text:style-name="T92">152 - </text:span><text:span text:style-name="T93">0201184-72.2023.8.06.0029</text:span><text:span text:style-name="T148"> - </text:span><text:span text:style-name="T93">Apelação Cível</text:span><text:span text:style-name="T148"> - Acopiara/2ª Vara Cível.</text:span></text:p>
      <text:p text:style-name="P62"><text:span text:style-name="T139">Apte/Apd</text:span><text:span text:style-name="T144">a</text:span><text:span text:style-name="T148">: Maria Fernandes de Souza. </text:span></text:p>
      <text:p text:style-name="P158">Advogado: Francisco Regios Pereira Neto (OAB: 25034/CE). </text:p>
      <text:p text:style-name="P62"><text:span text:style-name="T94">Apte/Apdo</text:span><text:span text:style-name="T148">: Banco do Brasil S.A. </text:span></text:p>
      <text:p text:style-name="P158">Advogado: Nei Calderon (OAB: 114904/SP). </text:p>
      <text:p text:style-name="P175">Relator: <text:span text:style-name="T253">Des. </text:span>FRANCISCO MAURO FERREIRA LIBERATO</text:p>
      <text:p text:style-name="P312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4">Maria Fernandes de Souza</text:span></text:span><text:span text:style-name="Fonte_20_parág._20_padrão"><text:span text:style-name="T18">:</text:span></text:span></text:p>
      <text:p text:style-name="P214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5"/>( <text:s text:c="2"/>) Prejudicado</text:span></text:span></text:p>
      <text:p text:style-name="P264"><text:span text:style-name="Fonte_20_parág._20_padrão"><text:span text:style-name="T57">( <text:s text:c="2"/>) Não Conhecido <text:s text:c="16"/>( <text:s text:c="2"/>) Não Provido <text:s text:c="18"/>( <text:s text:c="2"/>) Suspenso – Art. 942</text:span></text:span></text:p>
      <text:p text:style-name="P264"><text:span text:style-name="Fonte_20_parág._20_padrão"><text:span text:style-name="T57">( <text:s text:c="2"/>) Parcialmente Conhecido <text:s text:c="2"/>( <text:s text:c="2"/>) Parcialmente Provido <text:s text:c="4"/>( <text:s text:c="2"/>) C/Vista</text:span></text:span></text:p>
      <text:p text:style-name="P264"><text:span text:style-name="Fonte_20_parág._20_padrão"><text:span text:style-name="T57">( <text:s text:c="2"/>) Retirado de Mesa <text:s text:c="13"/>( <text:s text:c="2"/>) Retirado de Pauta <text:s text:c="10"/>( <text:s text:c="2"/>) Sobrestado</text:span></text:span></text:p>
      <text:p text:style-name="P264"><text:span text:style-name="Fonte_20_parág._20_padrão"><text:span text:style-name="T57">( <text:s text:c="2"/>) Preliminar(es):( <text:s text:c="2"/>)Não Conhecida (s) ( <text:s text:c="2"/>) Acolhida(s) <text:s text:c="2"/>( <text:s text:c="2"/>) Rejeitada(s)</text:span></text:span></text:p>
      <text:p text:style-name="P264"><text:span text:style-name="Fonte_20_parág._20_padrão"><text:span text:style-name="T15">( <text:s text:c="2"/>) Unânime <text:s/>( <text:s text:c="2"/>) Maioria</text:span></text:span></text:p>
      <text:p text:style-name="P246"/>
      <text:p text:style-name="P233"><text:span text:style-name="Fonte_20_parág._20_padrão"><text:span text:style-name="T18">2→ Apelo d</text:span></text:span><text:span text:style-name="Fonte_20_parág._20_padrão"><text:span text:style-name="T24">o</text:span></text:span><text:span text:style-name="Fonte_20_parág._20_padrão"><text:span text:style-name="T19"> </text:span></text:span><text:span text:style-name="Fonte_20_parág._20_padrão"><text:span text:style-name="T24">Banco do Brasil S/A</text:span></text:span><text:span text:style-name="Fonte_20_parág._20_padrão"><text:span text:style-name="T18">:</text:span></text:span></text:p>
      <text:p text:style-name="P214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64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64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64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4">( <text:s text:c="2"/>) Preliminar(es):( <text:s text:c="2"/>)Não Conhecida (s) ( <text:s text:c="2"/>) Acolhida(s) <text:s text:c="3"/>( <text:s text:c="2"/>) Rejeitada(s)</text:p>
      <text:p text:style-name="P264"><text:span text:style-name="Fonte_20_parág._20_padrão"><text:span text:style-name="T246">( <text:s text:c="2"/>) Unânime <text:s/>( <text:s text:c="2"/>) Maioria</text:span></text:span></text:p>
      <text:p text:style-name="P113"/>
      <text:p text:style-name="P62"><text:span text:style-name="T92">153 - </text:span><text:span text:style-name="T93">0627129-49.2024.8.06.0000</text:span><text:span text:style-name="T148"> - </text:span><text:span text:style-name="T93">Agravo de Instrumento</text:span><text:span text:style-name="T148"> - Capistrano/Vara Única.</text:span></text:p>
      <text:p text:style-name="P62"><text:span text:style-name="T94">Agravante</text:span><text:span text:style-name="T148">: </text:span><text:span text:style-name="T166">A</text:span><text:span text:style-name="T148">nt</text:span><text:span text:style-name="T166">ô</text:span><text:span text:style-name="T148">nio </text:span><text:span text:style-name="T166">J</text:span><text:span text:style-name="T148">er</text:span><text:span text:style-name="T166">ô</text:span><text:span text:style-name="T148">nimo de </text:span><text:span text:style-name="T166">S</text:span><text:span text:style-name="T148">ousa. </text:span></text:p>
      <text:p text:style-name="P158">Advogada: Thais de Mendonça Angeloni (OAB: 25695/CE). </text:p>
      <text:p text:style-name="P158"><text:span text:style-name="T240">Agravado</text:span>: Banco BMG S/A. </text:p>
      <text:p text:style-name="P158">Advogado: Fábio Frasato Caires (OAB: 29282A/CE). </text:p>
      <text:p text:style-name="P175">Relator: <text:span text:style-name="T253">Des. </text:span>FRANCISCO MAURO FERREIRA LIBERATO</text:p>
      <text:p text:style-name="P40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8">( <text:s text:c="2"/>) Unânime <text:s/>( <text:s text:c="2"/>) Maioria</text:span></text:span></text:p>
      <text:p text:style-name="P113"/>
      <text:p text:style-name="P62"><text:span text:style-name="T92">154 - </text:span><text:span text:style-name="T93">0627985-13.2024.8.06.0000</text:span><text:span text:style-name="T148"> - </text:span><text:span text:style-name="T93">Agravo de Instrumento</text:span><text:span text:style-name="T148"> - Quixadá/1ª Vara Cível.</text:span></text:p>
      <text:p text:style-name="P62"><text:span text:style-name="T94">Agravante</text:span><text:span text:style-name="T148">: Z</text:span><text:span text:style-name="T166">é</text:span><text:span text:style-name="T148">lia Mary de Queiroz. </text:span></text:p>
      <text:p text:style-name="P158">Advogado: Paulo Roberto Lopes Júnior (OAB: 46673/CE). </text:p>
      <text:p text:style-name="P158">Advogado: Gabriel Marco Pimentel Archanjo de Oliveira (OAB: 41822/CE). </text:p>
      <text:p text:style-name="P158"><text:span text:style-name="T240">Agravado</text:span>: Banco J. Safra S/A. </text:p>
      <text:p text:style-name="P158">Advogado: Bruno Henrique de Oliveira Vanderlei (OAB: 21678/PE). </text:p>
      <text:p text:style-name="P175">Relator: <text:span text:style-name="T253">Des. </text:span>FRANCISCO MAURO FERREIRA LIBERATO</text:p>
      <text:p text:style-name="P40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8">( <text:s text:c="2"/>) Unânime <text:s/>( <text:s text:c="2"/>) Maioria</text:span></text:span></text:p>
      <text:p text:style-name="P113"/>
      <text:p text:style-name="P126"/>
      <text:p text:style-name="P126"/>
      <text:p text:style-name="P126"/>
      <text:p text:style-name="P126"/>
      <text:p text:style-name="P126"/>
      <text:p text:style-name="P62"><text:soft-page-break/><text:span text:style-name="T92">155 - </text:span><text:span text:style-name="T93">0000974-17.2017.8.06.0190</text:span><text:span text:style-name="T148"> - </text:span><text:span text:style-name="T93">Apelação Cível</text:span><text:span text:style-name="T148"> - Quixadá/1ª Vara Cível.</text:span></text:p>
      <text:p text:style-name="P158"><text:span text:style-name="T240">Apelante</text:span>: José Nunes Sousa. </text:p>
      <text:p text:style-name="P158">Advogado: Hárnesson Carneiro de Lima (OAB: 21656/CE). </text:p>
      <text:p text:style-name="P158">Advogado: Francisco Ramon Holanda dos Santos (OAB: 24164/CE). </text:p>
      <text:p text:style-name="P62"><text:span text:style-name="T94">Apelado</text:span><text:span text:style-name="T110">s</text:span><text:span text:style-name="T148">: Banco Bradesco Financiamentos S/A </text:span><text:span text:style-name="T166">e Banco Bradesco S/A. </text:span></text:p>
      <text:p text:style-name="P158">Advogado: Francisco Sampaio de Menezes Júnior (OAB: 9075/CE). </text:p>
      <text:p text:style-name="P175">Relator: <text:span text:style-name="T253">Des. </text:span>FRANCISCO MAURO FERREIRA LIBERATO</text:p>
      <text:p text:style-name="P40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8">( <text:s text:c="2"/>) Unânime <text:s/>( <text:s text:c="2"/>) Maioria</text:span></text:span></text:p>
      <text:p text:style-name="P113"/>
      <text:p text:style-name="P62"><text:span text:style-name="T92">156 - </text:span><text:span text:style-name="T93">0200828-77.2023.8.06.0029</text:span><text:span text:style-name="T148"> - </text:span><text:span text:style-name="T93">Apelação Cível</text:span><text:span text:style-name="T148"> - Acopiara/1ª Vara Cível.</text:span></text:p>
      <text:p text:style-name="P158"><text:span text:style-name="T240">Apelante</text:span>: Maria Diomar da Silva. </text:p>
      <text:p text:style-name="P158">Advogado: Domingos Maria Bezerra Júnior (OAB: 27346/CE). </text:p>
      <text:p text:style-name="P158"><text:span text:style-name="T240">Apelado</text:span>: Banco Pan S/A. </text:p>
      <text:p text:style-name="P158">Advogado: Ronaldo Nogueira Simões (OAB: 17801/CE). </text:p>
      <text:p text:style-name="P175">Relator: <text:span text:style-name="T253">Des. </text:span>FRANCISCO MAURO FERREIRA LIBERATO</text:p>
      <text:p text:style-name="P40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8">( <text:s text:c="2"/>) Unânime <text:s/>( <text:s text:c="2"/>) Maioria</text:span></text:span></text:p>
      <text:p text:style-name="P113"/>
      <text:p text:style-name="P62"><text:span text:style-name="T92">157 - </text:span><text:span text:style-name="T93">0628547-22.2024.8.06.0000</text:span><text:span text:style-name="T148"> - </text:span><text:span text:style-name="T93">Agravo de Instrumento</text:span><text:span text:style-name="T148"> - Fortaleza/7ª Vara Cível. </text:span></text:p>
      <text:p text:style-name="P62"><text:span text:style-name="T94">Agravante</text:span><text:span text:style-name="T148">: MARIA CEC</text:span><text:span text:style-name="T166">Í</text:span><text:span text:style-name="T148">LIA GONÇALVES UCHÔA. </text:span></text:p>
      <text:p text:style-name="P158">Advogado: Paulo Roberto Lopes Júnior (OAB: 46673/CE). </text:p>
      <text:p text:style-name="P62"><text:span text:style-name="T94">Agravad</text:span><text:span text:style-name="T110">a</text:span><text:span text:style-name="T148">: Aymoré Crédito Financiamento e Investimento S/A. </text:span></text:p>
      <text:p text:style-name="P158">Advogado: Jorge Donizeti Sanchez (OAB: 73055/SP). </text:p>
      <text:p text:style-name="P176">Relator: <text:span text:style-name="T253">Des. </text:span>FRANCISCO MAURO FERREIRA LIBERATO</text:p>
      <text:p text:style-name="P40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8">( <text:s text:c="2"/>) Unânime <text:s/>( <text:s text:c="2"/>) Maioria</text:span></text:span></text:p>
      <text:p text:style-name="P113"/>
      <text:p text:style-name="P62"><text:span text:style-name="T92">158 - </text:span><text:span text:style-name="T93">0628631-23.2024.8.06.0000</text:span><text:span text:style-name="T148"> - </text:span><text:span text:style-name="T93">Agravo de Instrumento</text:span><text:span text:style-name="T148"> - Fortaleza/7ª Vara Cível. </text:span></text:p>
      <text:p text:style-name="P158"><text:span text:style-name="T240">Agravante</text:span>: Leandro Nogueira Bezerra. </text:p>
      <text:p text:style-name="P158">Advogado: Rychardson Meneses Pimentel (OAB: 12084/PI). </text:p>
      <text:p text:style-name="P158"><text:span text:style-name="T240">Agravado</text:span>: Banco Volkswagen S/A. </text:p>
      <text:p text:style-name="P158">Advogada: Roberta Beatriz do Nascimento (OAB: 35179A/CE). </text:p>
      <text:p text:style-name="P176">Relator: <text:span text:style-name="T253">Des. </text:span>FRANCISCO MAURO FERREIRA LIBERATO</text:p>
      <text:p text:style-name="P40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8">( <text:s text:c="2"/>) Unânime <text:s/>( <text:s text:c="2"/>) Maioria</text:span></text:span></text:p>
      <text:p text:style-name="P113"/>
      <text:p text:style-name="P190"/>
      <text:p text:style-name="P194"><text:soft-page-break/><text:span text:style-name="T92">159 - </text:span><text:span text:style-name="T93">0628654-66.2024.8.06.0000</text:span><text:span text:style-name="T148"> - </text:span><text:span text:style-name="T93">Agravo de Instrumento</text:span><text:span text:style-name="T148"> – </text:span><text:span text:style-name="T186">Uruburetama/2ª Vara.</text:span></text:p>
      <text:p text:style-name="P158"><text:span text:style-name="T240">Agravante</text:span>: Banco do Brasil S/A. </text:p>
      <text:p text:style-name="P158">Advogado: Wilson Sales Belchior (OAB: 17314/CE). </text:p>
      <text:p text:style-name="P158"><text:span text:style-name="T240">Agravada</text:span>: MARIA IRINEIA FEITOSA SALES. </text:p>
      <text:p text:style-name="P176">Relator: <text:span text:style-name="T253">Des. </text:span>FRANCISCO MAURO FERREIRA LIBERATO</text:p>
      <text:p text:style-name="P40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8">( <text:s text:c="2"/>) Unânime <text:s/>( <text:s text:c="2"/>) Maioria</text:span></text:span></text:p>
      <text:p text:style-name="P113"/>
      <text:p text:style-name="P62"><text:span text:style-name="T92">160 - </text:span><text:span text:style-name="T93">0201056-63.2023.8.06.0090</text:span><text:span text:style-name="T148"> - </text:span><text:span text:style-name="T93">Apelação Cível</text:span><text:span text:style-name="T148"> - Icó/1ª Vara Cível.</text:span></text:p>
      <text:p text:style-name="P62"><text:span text:style-name="T94">Apelante</text:span><text:span text:style-name="T148">: Elza Te</text:span><text:span text:style-name="T166">i</text:span><text:span text:style-name="T148">xeira Dantas. </text:span></text:p>
      <text:p text:style-name="P158">Advogado: Frankes Claudio Roseno Gomes (OAB: 46693/CE). </text:p>
      <text:p text:style-name="P62"><text:span text:style-name="T94">Apelad</text:span><text:span text:style-name="T110">a</text:span><text:span text:style-name="T148">: Bradesco Vida e Previdência S/A. </text:span></text:p>
      <text:p text:style-name="P158">Advogado: Antônio de Moraes Dourado Neto (OAB: 30142/CE). </text:p>
      <text:p text:style-name="P176">Relator: <text:span text:style-name="T253">Des. </text:span>FRANCISCO MAURO FERREIRA LIBERATO</text:p>
      <text:p text:style-name="P40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8">( <text:s text:c="2"/>) Unânime <text:s/>( <text:s text:c="2"/>) Maioria</text:span></text:span></text:p>
      <text:p text:style-name="P113"/>
      <text:p text:style-name="P62"><text:span text:style-name="T92">161 - </text:span><text:span text:style-name="T93">0200456-88.2024.8.06.0031</text:span><text:span text:style-name="T148"> - </text:span><text:span text:style-name="T93">Apelação Cível</text:span><text:span text:style-name="T148"> – Alto Santo/Vara Única.</text:span></text:p>
      <text:p text:style-name="P62"><text:span text:style-name="T94">Apelante</text:span><text:span text:style-name="T148">: Francisco Ol</text:span><text:span text:style-name="T166">á</text:span><text:span text:style-name="T148">vio Silva Cavalcante. </text:span></text:p>
      <text:p text:style-name="P158">Advogado: Francisco Regios Pereira Neto (OAB: 25034/CE). </text:p>
      <text:p text:style-name="P158"><text:span text:style-name="T240">Apelado</text:span>: Banco Santander (Brasil) S/A. </text:p>
      <text:p text:style-name="P158">Advogado: Bárbara Rodrigues Faria da Silva (OAB: 151204/MG). </text:p>
      <text:p text:style-name="P158">Advogada: Rosimeire das Dores Lopes (OAB: 212925/MG). </text:p>
      <text:p text:style-name="P176">Relator: <text:span text:style-name="T253">Des. </text:span>FRANCISCO MAURO FERREIRA LIBERATO</text:p>
      <text:p text:style-name="P40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8">( <text:s text:c="2"/>) Unânime <text:s/>( <text:s text:c="2"/>) Maioria</text:span></text:span></text:p>
      <text:p text:style-name="P113"/>
      <text:p text:style-name="P62"><text:span text:style-name="T92">162 - </text:span><text:span text:style-name="T93">0243503-42.2023.8.06.0001</text:span><text:span text:style-name="T148"> - </text:span><text:span text:style-name="T93">Apelação Cível</text:span><text:span text:style-name="T148"> - Fortaleza/25ª Vara Cível. </text:span></text:p>
      <text:p text:style-name="P62"><text:span text:style-name="T94">Apelante</text:span><text:span text:style-name="T148">: Maria L</text:span><text:span text:style-name="T166">ú</text:span><text:span text:style-name="T148">cia de Castro Batista. </text:span></text:p>
      <text:p text:style-name="P158">Advogada: Thais de Mendonça Angeloni (OAB: 25695/CE). </text:p>
      <text:p text:style-name="P158"><text:span text:style-name="T240">Apelado</text:span>: Banco Bradesco S/A. </text:p>
      <text:p text:style-name="P158">Advogado: Francisco Sampaio de Menezes Júnior (OAB: 9075/CE). </text:p>
      <text:p text:style-name="P176">Relator: <text:span text:style-name="T253">Des. </text:span>FRANCISCO MAURO FERREIRA LIBERATO</text:p>
      <text:p text:style-name="P40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8">( <text:s text:c="2"/>) Unânime <text:s/>( <text:s text:c="2"/>) Maioria</text:span></text:span></text:p>
      <text:p text:style-name="P113"/>
      <text:p text:style-name="P126"/>
      <text:p text:style-name="P62"><text:soft-page-break/><text:span text:style-name="T92">163 - </text:span><text:span text:style-name="T93">0629014-98.2024.8.06.0000</text:span><text:span text:style-name="T148"> - </text:span><text:span text:style-name="T93">Agravo de Instrumento</text:span><text:span text:style-name="T148"> - Fortaleza/26ª Vara Cível. </text:span><text:span text:style-name="T94">Agravante</text:span><text:span text:style-name="T148">: Juliane Faustino Ramos. </text:span></text:p>
      <text:p text:style-name="P158">Advogado: Lucas Nobre de Melo (OAB: 51786/CE). </text:p>
      <text:p text:style-name="P62"><text:span text:style-name="T94">Agravad</text:span><text:span text:style-name="T110">a</text:span><text:span text:style-name="T148">: Venture Capital Participações e Investimentos S/A. </text:span></text:p>
      <text:p text:style-name="P158">Advogada: Mariana Dias da Silva (OAB: 25742/CE). </text:p>
      <text:p text:style-name="P176">Relator: <text:span text:style-name="T253">Des. </text:span>FRANCISCO MAURO FERREIRA LIBERATO</text:p>
      <text:p text:style-name="P40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8">( <text:s text:c="2"/>) Unânime <text:s/>( <text:s text:c="2"/>) Maioria</text:span></text:span></text:p>
      <text:p text:style-name="P113"/>
      <text:p text:style-name="P62"><text:span text:style-name="T92">164 - </text:span><text:span text:style-name="T93">0200177-40.2024.8.06.0084</text:span><text:span text:style-name="T148"> - </text:span><text:span text:style-name="T93">Apelação Cível</text:span><text:span text:style-name="T148"> - Guaraciaba do Norte/Vara Única.</text:span></text:p>
      <text:p text:style-name="P62"><text:span text:style-name="T94">Apelante</text:span><text:span text:style-name="T148">: Maria de F</text:span><text:span text:style-name="T166">á</text:span><text:span text:style-name="T148">tima Rodrigues. </text:span></text:p>
      <text:p text:style-name="P158">Advogado: Diego de Carvalho Rodrigues (OAB: 19646/CE). </text:p>
      <text:p text:style-name="P158"><text:span text:style-name="T240">Apelada</text:span>: SABEMI Seguradora S/A. </text:p>
      <text:p text:style-name="P158">Advogado: Juliano Martins Mansur (OAB: 113786/RJ). </text:p>
      <text:p text:style-name="P158"><text:span text:style-name="T240">Apelado</text:span>: Banco Bradesco S/A. </text:p>
      <text:p text:style-name="P158">Soc. Advogados: Larissa Sento Sé Rossi (OAB: 16330/BA). </text:p>
      <text:p text:style-name="P176">Relator: <text:span text:style-name="T253">Des. </text:span>FRANCISCO MAURO FERREIRA LIBERATO</text:p>
      <text:p text:style-name="P40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8">( <text:s text:c="2"/>) Unânime <text:s/>( <text:s text:c="2"/>) Maioria</text:span></text:span></text:p>
      <text:p text:style-name="P113"/>
      <text:p text:style-name="P62"><text:span text:style-name="T92">165 - </text:span><text:span text:style-name="T93">0200482-92.2024.8.06.0029</text:span><text:span text:style-name="T148"> - </text:span><text:span text:style-name="T93">Apelação Cível</text:span><text:span text:style-name="T148"> - Acopiara/2ª Vara Cível.</text:span></text:p>
      <text:p text:style-name="P62"><text:span text:style-name="T94">Apelante</text:span><text:span text:style-name="T148">: João Ferreira Lima. </text:span></text:p>
      <text:p text:style-name="P158">Advogado: Domingos Maria Bezerra Júnior (OAB: 27346/CE). </text:p>
      <text:p text:style-name="P62"><text:span text:style-name="T94">Apelado</text:span><text:span text:style-name="T148">: Banco BMG S/A. </text:span></text:p>
      <text:p text:style-name="P158">Advogado: João Francisco Alves Rosa (OAB: 17023/BA). </text:p>
      <text:p text:style-name="P96"><text:span text:style-name="T92">Relator: </text:span><text:span text:style-name="T219">Des. </text:span><text:span text:style-name="T92">FRANCISCO MAURO FERREIRA LIBERATO</text:span></text:p>
      <text:p text:style-name="P40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8">( <text:s text:c="2"/>) Unânime <text:s/>( <text:s text:c="2"/>) Maioria</text:span></text:span></text:p>
      <text:p text:style-name="P113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63"><text:soft-page-break/><text:span text:style-name="T92">166 - </text:span><text:span text:style-name="T93">0204638-60.2023.8.06.0029</text:span><text:span text:style-name="T148"> - </text:span><text:span text:style-name="T93">Apelação Cível</text:span><text:span text:style-name="T148"> - Acopiara/2ª Vara Cível.</text:span></text:p>
      <text:p text:style-name="P63"><text:span text:style-name="T139">Apte/Apdo</text:span><text:span text:style-name="T148">: Banco Bradesco S/A. </text:span></text:p>
      <text:p text:style-name="P159">Advogada: Larissa Sento Sé Rossi (OAB: 45388A/CE). </text:p>
      <text:p text:style-name="P63"><text:span text:style-name="T94">Apte/Apd</text:span><text:span text:style-name="T111">a</text:span><text:span text:style-name="T148">: Cecília Simplício Vieira. </text:span></text:p>
      <text:p text:style-name="P159">Advogada: Amanda Miguel Sousa (OAB: 43585/CE). </text:p>
      <text:p text:style-name="P63"><text:span text:style-name="T94">Apelad</text:span><text:span text:style-name="T111">a</text:span><text:span text:style-name="T148">: PSERV - Paulista Serviços de Recebimentos e Pagamentos Ltda.</text:span></text:p>
      <text:p text:style-name="P176">Relator: <text:span text:style-name="T253">Des. </text:span>FRANCISCO MAURO FERREIRA LIBERATO</text:p>
      <text:p text:style-name="P313"><text:span text:style-name="Fonte_20_parág._20_padrão"><text:span text:style-name="T18">1→ Apelo </text:span></text:span><text:span text:style-name="Fonte_20_parág._20_padrão"><text:span text:style-name="T25">do Banco Bradesco S/A</text:span></text:span><text:span text:style-name="Fonte_20_parág._20_padrão"><text:span text:style-name="T18">:</text:span></text:span></text:p>
      <text:p text:style-name="P215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5"/>( <text:s text:c="2"/>) Prejudicado</text:span></text:span></text:p>
      <text:p text:style-name="P265"><text:span text:style-name="Fonte_20_parág._20_padrão"><text:span text:style-name="T57">( <text:s text:c="2"/>) Não Conhecido <text:s text:c="16"/>( <text:s text:c="2"/>) Não Provido <text:s text:c="18"/>( <text:s text:c="2"/>) Suspenso – Art. 942</text:span></text:span></text:p>
      <text:p text:style-name="P265"><text:span text:style-name="Fonte_20_parág._20_padrão"><text:span text:style-name="T57">( <text:s text:c="2"/>) Parcialmente Conhecido <text:s text:c="2"/>( <text:s text:c="2"/>) Parcialmente Provido <text:s text:c="4"/>( <text:s text:c="2"/>) C/Vista</text:span></text:span></text:p>
      <text:p text:style-name="P265"><text:span text:style-name="Fonte_20_parág._20_padrão"><text:span text:style-name="T57">( <text:s text:c="2"/>) Retirado de Mesa <text:s text:c="13"/>( <text:s text:c="2"/>) Retirado de Pauta <text:s text:c="10"/>( <text:s text:c="2"/>) Sobrestado</text:span></text:span></text:p>
      <text:p text:style-name="P265"><text:span text:style-name="Fonte_20_parág._20_padrão"><text:span text:style-name="T57">( <text:s text:c="2"/>) Preliminar(es):( <text:s text:c="2"/>)Não Conhecida (s) ( <text:s text:c="2"/>) Acolhida(s) <text:s text:c="2"/>( <text:s text:c="2"/>) Rejeitada(s)</text:span></text:span></text:p>
      <text:p text:style-name="P265"><text:span text:style-name="Fonte_20_parág._20_padrão"><text:span text:style-name="T15">( <text:s text:c="2"/>) Unânime <text:s/>( <text:s text:c="2"/>) Maioria</text:span></text:span></text:p>
      <text:p text:style-name="P247"/>
      <text:p text:style-name="P234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5">Cecília Simplício Vieira</text:span></text:span><text:span text:style-name="Fonte_20_parág._20_padrão"><text:span text:style-name="T18">:</text:span></text:span></text:p>
      <text:p text:style-name="P215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65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65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65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5">( <text:s text:c="2"/>) Preliminar(es):( <text:s text:c="2"/>)Não Conhecida (s) ( <text:s text:c="2"/>) Acolhida(s) <text:s text:c="3"/>( <text:s text:c="2"/>) Rejeitada(s)</text:p>
      <text:p text:style-name="P265"><text:span text:style-name="Fonte_20_parág._20_padrão"><text:span text:style-name="T246">( <text:s text:c="2"/>) Unânime <text:s/>( <text:s text:c="2"/>) Maioria</text:span></text:span></text:p>
      <text:p text:style-name="P113"/>
      <text:p text:style-name="P63"><text:span text:style-name="T92">167 - </text:span><text:span text:style-name="T93">0200402-05.2024.8.06.0167</text:span><text:span text:style-name="T148"> - </text:span><text:span text:style-name="T93">Apelação Cível</text:span><text:span text:style-name="T148"> - Sobral/1ª Vara Cível.</text:span></text:p>
      <text:p text:style-name="P159"><text:span text:style-name="T240">Apelante</text:span>: Aymoré Crédito Financiamento e Investimento S/A. </text:p>
      <text:p text:style-name="P159">Advogado: Jorge Donizeti Sanchez (OAB: 73055/SP). </text:p>
      <text:p text:style-name="P176">Relator: <text:span text:style-name="T253">Des. </text:span>FRANCISCO MAURO FERREIRA LIBERATO</text:p>
      <text:p text:style-name="P40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8">( <text:s text:c="2"/>) Unânime <text:s/>( <text:s text:c="2"/>) Maioria</text:span></text:span></text:p>
      <text:p text:style-name="P113"/>
      <text:p text:style-name="P63"><text:span text:style-name="T92">168 - </text:span><text:span text:style-name="T93">0200432-74.2024.8.06.0091</text:span><text:span text:style-name="T148"> - </text:span><text:span text:style-name="T93">Apelação Cível</text:span><text:span text:style-name="T148"> - Iguatu/1ª Vara Cível.</text:span></text:p>
      <text:p text:style-name="P159"><text:span text:style-name="T240">Recorrente</text:span>: Banco Bradesco Financiamentos S/A. </text:p>
      <text:p text:style-name="P159">Advogado: Paulo Eduardo Prado (OAB: 24314A/CE). </text:p>
      <text:p text:style-name="P159"><text:span text:style-name="T240">Recorrida</text:span>: Beatriz Maria da Silva. </text:p>
      <text:p text:style-name="P159">Advogado: Ericles de Olinda Bezerra (OAB: 41130/CE). </text:p>
      <text:p text:style-name="P159">Advogado: Túlio Alves Piancó (OAB: 42491/CE). </text:p>
      <text:p text:style-name="P176">Relator: <text:span text:style-name="T253">Des. </text:span>FRANCISCO MAURO FERREIRA LIBERATO</text:p>
      <text:p text:style-name="P40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8">( <text:s text:c="2"/>) Unânime <text:s/>( <text:s text:c="2"/>) Maioria</text:span></text:span></text:p>
      <text:p text:style-name="P113"/>
      <text:p text:style-name="P127"/>
      <text:p text:style-name="P127"/>
      <text:p text:style-name="P127"/>
      <text:p text:style-name="P127"/>
      <text:p text:style-name="P127"/>
      <text:p text:style-name="P127"/>
      <text:p text:style-name="P63"><text:soft-page-break/><text:span text:style-name="T92">169 - </text:span><text:span text:style-name="T93">0050498-50.2021.8.06.0090</text:span><text:span text:style-name="T148"> - </text:span><text:span text:style-name="T93">Apelação Cível</text:span><text:span text:style-name="T148"> - Icó/2ª Vara Cível.</text:span></text:p>
      <text:p text:style-name="P159"><text:span text:style-name="T240">Apelante</text:span>: Karla Karine da Silva. </text:p>
      <text:p text:style-name="P159">Advogada: Angélica Vidal Landim (OAB: 35412/CE). </text:p>
      <text:p text:style-name="P63"><text:span text:style-name="T94">Apelad</text:span><text:span text:style-name="T111">a</text:span><text:span text:style-name="T148">: Companhia Energética do Ceará - ENEL. </text:span></text:p>
      <text:p text:style-name="P159">Advogado: Antônio Cleto Gomes. </text:p>
      <text:p text:style-name="P176">Relator: <text:span text:style-name="T253">Des. </text:span>FRANCISCO MAURO FERREIRA LIBERATO</text:p>
      <text:p text:style-name="P40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8">( <text:s text:c="2"/>) Unânime <text:s/>( <text:s text:c="2"/>) Maioria</text:span></text:span></text:p>
      <text:p text:style-name="P113"/>
      <text:p text:style-name="P63"><text:span text:style-name="T92">170 - </text:span><text:span text:style-name="T93">0200171-44.2023.8.06.0124</text:span><text:span text:style-name="T148"> - </text:span><text:span text:style-name="T93">Apelação Cível</text:span><text:span text:style-name="T148"> - Milagres/Vara Única.</text:span></text:p>
      <text:p text:style-name="P159"><text:span text:style-name="T240">Apelante</text:span>: Banco Bradesco S/A. </text:p>
      <text:p text:style-name="P159">Advogado: Wilson Sales Belchior (OAB: 17314/CE). </text:p>
      <text:p text:style-name="P159"><text:span text:style-name="T240">Apelado</text:span>: Luiz Marcelino Monteiro. </text:p>
      <text:p text:style-name="P159">Advogada: Francisca Normélia Sisnando Eugênio (OAB: 10532/CE). </text:p>
      <text:p text:style-name="P176">Relator: <text:span text:style-name="T253">Des. </text:span>FRANCISCO MAURO FERREIRA LIBERATO</text:p>
      <text:p text:style-name="P40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8">( <text:s text:c="2"/>) Unânime <text:s/>( <text:s text:c="2"/>) Maioria</text:span></text:span></text:p>
      <text:p text:style-name="P113"/>
      <text:p text:style-name="P63"><text:span text:style-name="T92">171 - </text:span><text:span text:style-name="T93">0230420-22.2024.8.06.0001</text:span><text:span text:style-name="T148"> - </text:span><text:span text:style-name="T93">Apelação Cível</text:span><text:span text:style-name="T148"> - Fortaleza/8ª Vara Cível. </text:span></text:p>
      <text:p text:style-name="P159"><text:span text:style-name="T240">Apelante</text:span>: Banco Bradesco Financiamentos S/A. </text:p>
      <text:p text:style-name="P159">Advogada: Rosângela da Rosa Corrêa (OAB: 27988/CE). </text:p>
      <text:p text:style-name="P159"><text:span text:style-name="T240">Apelado</text:span>: Francisco Dieck Nascimento de Sousa. </text:p>
      <text:p text:style-name="P176">Relator: <text:span text:style-name="T253">Des. </text:span>FRANCISCO MAURO FERREIRA LIBERATO</text:p>
      <text:p text:style-name="P40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8">( <text:s text:c="2"/>) Unânime <text:s/>( <text:s text:c="2"/>) Maioria</text:span></text:span></text:p>
      <text:p text:style-name="P113"/>
      <text:p text:style-name="P63"><text:span text:style-name="T92">172 - </text:span><text:span text:style-name="T93">0203499-18.2023.8.06.0112</text:span><text:span text:style-name="T148"> - </text:span><text:span text:style-name="T93">Apelação Cível</text:span><text:span text:style-name="T148"> - Juazeiro do Norte/1ª Vara Cível.</text:span></text:p>
      <text:p text:style-name="P63"><text:span text:style-name="T94">Apelante</text:span><text:span text:style-name="T148">: Rom</text:span><text:span text:style-name="T167">ã</text:span><text:span text:style-name="T148">o Beserra Sobreira. </text:span></text:p>
      <text:p text:style-name="P159">Defensoria Pública do Estado do Ceará. </text:p>
      <text:p text:style-name="P159"><text:span text:style-name="T240">Apelado</text:span>: Banco Volkswagen S/A. </text:p>
      <text:p text:style-name="P159">Advogada: Roberta Beatriz do Nascimento (OAB: 192649/SP). </text:p>
      <text:p text:style-name="P176">Relator: <text:span text:style-name="T253">Des. </text:span>FRANCISCO MAURO FERREIRA LIBERATO</text:p>
      <text:p text:style-name="P40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8">( <text:s text:c="2"/>) Unânime <text:s/>( <text:s text:c="2"/>) Maioria</text:span></text:span></text:p>
      <text:p text:style-name="P113"/>
      <text:p text:style-name="P127"/>
      <text:p text:style-name="P127"/>
      <text:p text:style-name="P127"/>
      <text:p text:style-name="P63"><text:soft-page-break/><text:span text:style-name="T92">173 - </text:span><text:span text:style-name="T93">0203136-57.2023.8.06.0071</text:span><text:span text:style-name="T148"> - </text:span><text:span text:style-name="T93">Apelação Cível</text:span><text:span text:style-name="T148"> - Crato/1ª Vara Cível.</text:span></text:p>
      <text:p text:style-name="P159"><text:span text:style-name="T240">Apelante</text:span>: José Valmir Silva. </text:p>
      <text:p text:style-name="P63"><text:span text:style-name="T148">Advogado: Jo</text:span><text:span text:style-name="T167">ã</text:span><text:span text:style-name="T148">o Henrique El</text:span><text:span text:style-name="T167">ó</text:span><text:span text:style-name="T148">i de Melo (OAB: 50332A/CE). </text:span></text:p>
      <text:p text:style-name="P63"><text:span text:style-name="T148">Advogad</text:span><text:span text:style-name="T167">a</text:span><text:span text:style-name="T148">: Maria Clara de Macedo Soares (OAB: 53174/CE). </text:span></text:p>
      <text:p text:style-name="P159"><text:span text:style-name="T240">Apelado</text:span>: Banco BMG S/A. </text:p>
      <text:p text:style-name="P159">Advogado: Fernando Moreira Drummond Teixeira (OAB: 108112/MG). </text:p>
      <text:p text:style-name="P176">Relator: <text:span text:style-name="T253">Des. </text:span>FRANCISCO MAURO FERREIRA LIBERATO</text:p>
      <text:p text:style-name="P40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8">( <text:s text:c="2"/>) Unânime <text:s/>( <text:s text:c="2"/>) Maioria</text:span></text:span></text:p>
      <text:p text:style-name="P113"/>
      <text:p text:style-name="P63"><text:span text:style-name="T92">174 - </text:span><text:span text:style-name="T93">0200191-40.2022.8.06.0166</text:span><text:span text:style-name="T148"> - </text:span><text:span text:style-name="T93">Apelação Cível</text:span><text:span text:style-name="T148"> - Senador Pompeu/2ª Vara.</text:span></text:p>
      <text:p text:style-name="P159"><text:span text:style-name="T240">Apelante</text:span>: Banco Bradesco Financiamentos S/A. </text:p>
      <text:p text:style-name="P159">Advogado: Wilson Sales Belchior (OAB: 17314/CE). </text:p>
      <text:p text:style-name="P63"><text:span text:style-name="T94">Apelada</text:span><text:span text:style-name="T148">: Ant</text:span><text:span text:style-name="T167">ô</text:span><text:span text:style-name="T148">nia Dantas Paulino. </text:span></text:p>
      <text:p text:style-name="P159">Advogado: Lívio Martins Alves (OAB: 15942/CE). </text:p>
      <text:p text:style-name="P176">Relator: <text:span text:style-name="T253">Des. </text:span>FRANCISCO MAURO FERREIRA LIBERATO</text:p>
      <text:p text:style-name="P40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8">( <text:s text:c="2"/>) Unânime <text:s/>( <text:s text:c="2"/>) Maioria</text:span></text:span></text:p>
      <text:p text:style-name="P113"/>
      <text:p text:style-name="P63"><text:span text:style-name="T92">175 - </text:span><text:span text:style-name="T93">0200189-20.2024.8.06.0160</text:span><text:span text:style-name="T148"> - </text:span><text:span text:style-name="T93">Apelação Cível</text:span><text:span text:style-name="T148"> - Santa Quitéria/2ª Vara Cível.</text:span></text:p>
      <text:p text:style-name="P159"><text:span text:style-name="T240">Apelante</text:span>: Manuel Rodrigues de Sousa. </text:p>
      <text:p text:style-name="P159">Advogado: Daniel Farias Tavares (OAB: 24902/CE). </text:p>
      <text:p text:style-name="P159">Advogado: João Afonso Parente Neto (OAB: 29387/CE). </text:p>
      <text:p text:style-name="P159"><text:span text:style-name="T240">Apelado</text:span>: Banco Bradesco S/A. </text:p>
      <text:p text:style-name="P159">Advogado: Francisco Sampaio de Menezes Júnior (OAB: 9075/CE). </text:p>
      <text:p text:style-name="P176">Relator: <text:span text:style-name="T253">Des. </text:span>FRANCISCO MAURO FERREIRA LIBERATO</text:p>
      <text:p text:style-name="P40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8">( <text:s text:c="2"/>) Unânime <text:s/>( <text:s text:c="2"/>) Maioria</text:span></text:span></text:p>
      <text:p text:style-name="P113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63"><text:soft-page-break/><text:span text:style-name="T92">176 - </text:span><text:span text:style-name="T93">0200003-02.2024.8.06.0029</text:span><text:span text:style-name="T148"> - </text:span><text:span text:style-name="T93">Apelação Cível</text:span><text:span text:style-name="T148"> - Acopiara/2ª Vara Cível.</text:span></text:p>
      <text:p text:style-name="P63"><text:span text:style-name="T139">Apte/Apdo</text:span><text:span text:style-name="T148">: Banco Bradesco S/A. </text:span></text:p>
      <text:p text:style-name="P159">Advogada: Larissa Sento Sé Rossi (OAB: 16330/BA). </text:p>
      <text:p text:style-name="P63"><text:span text:style-name="T94">Apte/Apd</text:span><text:span text:style-name="T111">a</text:span><text:span text:style-name="T148">: Maria da Conceição Alves de Sousa. </text:span></text:p>
      <text:p text:style-name="P159">Advogada: Rainily Garrido Brexio (OAB: 28177/CE). </text:p>
      <text:p text:style-name="P159">Advogado: George Wayne de Oliveira Gurgel (OAB: 34204/CE). </text:p>
      <text:p text:style-name="P176">Relator: <text:span text:style-name="T253">Des. </text:span>FRANCISCO MAURO FERREIRA LIBERATO</text:p>
      <text:p text:style-name="P313"><text:span text:style-name="Fonte_20_parág._20_padrão"><text:span text:style-name="T18">1→ Apelo d</text:span></text:span><text:span text:style-name="Fonte_20_parág._20_padrão"><text:span text:style-name="T25">o</text:span></text:span><text:span text:style-name="Fonte_20_parág._20_padrão"><text:span text:style-name="T19"> </text:span></text:span><text:span text:style-name="Fonte_20_parág._20_padrão"><text:span text:style-name="T25">Banco Bradesco S/A</text:span></text:span><text:span text:style-name="Fonte_20_parág._20_padrão"><text:span text:style-name="T18">:</text:span></text:span></text:p>
      <text:p text:style-name="P215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5"/>( <text:s text:c="2"/>) Prejudicado</text:span></text:span></text:p>
      <text:p text:style-name="P265"><text:span text:style-name="Fonte_20_parág._20_padrão"><text:span text:style-name="T57">( <text:s text:c="2"/>) Não Conhecido <text:s text:c="16"/>( <text:s text:c="2"/>) Não Provido <text:s text:c="18"/>( <text:s text:c="2"/>) Suspenso – Art. 942</text:span></text:span></text:p>
      <text:p text:style-name="P265"><text:span text:style-name="Fonte_20_parág._20_padrão"><text:span text:style-name="T57">( <text:s text:c="2"/>) Parcialmente Conhecido <text:s text:c="2"/>( <text:s text:c="2"/>) Parcialmente Provido <text:s text:c="4"/>( <text:s text:c="2"/>) C/Vista</text:span></text:span></text:p>
      <text:p text:style-name="P265"><text:span text:style-name="Fonte_20_parág._20_padrão"><text:span text:style-name="T57">( <text:s text:c="2"/>) Retirado de Mesa <text:s text:c="13"/>( <text:s text:c="2"/>) Retirado de Pauta <text:s text:c="10"/>( <text:s text:c="2"/>) Sobrestado</text:span></text:span></text:p>
      <text:p text:style-name="P265"><text:span text:style-name="Fonte_20_parág._20_padrão"><text:span text:style-name="T57">( <text:s text:c="2"/>) Preliminar(es):( <text:s text:c="2"/>)Não Conhecida (s) ( <text:s text:c="2"/>) Acolhida(s) <text:s text:c="2"/>( <text:s text:c="2"/>) Rejeitada(s)</text:span></text:span></text:p>
      <text:p text:style-name="P265"><text:span text:style-name="Fonte_20_parág._20_padrão"><text:span text:style-name="T15">( <text:s text:c="2"/>) Unânime <text:s/>( <text:s text:c="2"/>) Maioria</text:span></text:span></text:p>
      <text:p text:style-name="P247"/>
      <text:p text:style-name="P234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5">Maria da Conceição Alves de Sousa</text:span></text:span><text:span text:style-name="Fonte_20_parág._20_padrão"><text:span text:style-name="T18">:</text:span></text:span></text:p>
      <text:p text:style-name="P215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65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65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65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5">( <text:s text:c="2"/>) Preliminar(es):( <text:s text:c="2"/>)Não Conhecida (s) ( <text:s text:c="2"/>) Acolhida(s) <text:s text:c="3"/>( <text:s text:c="2"/>) Rejeitada(s)</text:p>
      <text:p text:style-name="P265"><text:span text:style-name="Fonte_20_parág._20_padrão"><text:span text:style-name="T246">( <text:s text:c="2"/>) Unânime <text:s/>( <text:s text:c="2"/>) Maioria</text:span></text:span></text:p>
      <text:p text:style-name="P113"/>
      <text:p text:style-name="P63"><text:span text:style-name="T92">177 - </text:span><text:span text:style-name="T93">0275858-42.2022.8.06.0001</text:span><text:span text:style-name="T148"> - </text:span><text:span text:style-name="T93">Apelação Cível</text:span><text:span text:style-name="T148"> - Fortaleza/16ª Vara Cível. </text:span></text:p>
      <text:p text:style-name="P159"><text:span text:style-name="T240">Apelante</text:span>: Banco Bradesco Financiamentos S/A. </text:p>
      <text:p text:style-name="P159">Advogada: Rosângela da Rosa Corrêa (OAB: 27988/CE). </text:p>
      <text:p text:style-name="P176">Relator: <text:span text:style-name="T253">Des. </text:span>FRANCISCO MAURO FERREIRA LIBERATO</text:p>
      <text:p text:style-name="P40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8">( <text:s text:c="2"/>) Unânime <text:s/>( <text:s text:c="2"/>) Maioria</text:span></text:span></text:p>
      <text:p text:style-name="P282"/>
      <text:p text:style-name="P63"><text:span text:style-name="T92">178 - </text:span><text:span text:style-name="T93">0200298-25.2024.8.06.0163</text:span><text:span text:style-name="T148"> - </text:span><text:span text:style-name="T93">Apelação Cível</text:span><text:span text:style-name="T148"> - São Benedito/2ª Vara.</text:span></text:p>
      <text:p text:style-name="P159"><text:span text:style-name="T240">Apelante</text:span>: Banco Bradesco Financiamentos S/A. </text:p>
      <text:p text:style-name="P159">Advogada: Roberta Beatriz do Nascimento (OAB: 192649/SP). </text:p>
      <text:p text:style-name="P179">Relator: <text:span text:style-name="T253">Des. </text:span>FRANCISCO MAURO FERREIRA LIBERATO</text:p>
      <text:p text:style-name="P40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8">( <text:s text:c="2"/>) Unânime <text:s/>( <text:s text:c="2"/>) Maioria</text:span></text:span></text:p>
      <text:p text:style-name="P113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63"><text:soft-page-break/><text:span text:style-name="T92">179 - </text:span><text:span text:style-name="T93">0200884-96.2023.8.06.0066</text:span><text:span text:style-name="T148"> - </text:span><text:span text:style-name="T93">Apelação Cível</text:span><text:span text:style-name="T148"> - Cedro/Vara Única.</text:span></text:p>
      <text:p text:style-name="P159"><text:span text:style-name="T240">Apelante</text:span>: Luiz Rodrigues da Silva. </text:p>
      <text:p text:style-name="P159">Advogado: Lucas Freitas Viana (OAB: 27345/CE). </text:p>
      <text:p text:style-name="P159"><text:span text:style-name="T240">Apelado</text:span>: Banco Itaú Consignado S/A. </text:p>
      <text:p text:style-name="P159">Advogada: Eny Angé Soledade Bittencourt de Araújo (OAB: 29442/BA). </text:p>
      <text:p text:style-name="P179">Relator: <text:span text:style-name="T253">Des. </text:span>FRANCISCO MAURO FERREIRA LIBERATO</text:p>
      <text:p text:style-name="P40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8">( <text:s text:c="2"/>) Unânime <text:s/>( <text:s text:c="2"/>) Maioria</text:span></text:span></text:p>
      <text:p text:style-name="P113"/>
      <text:p text:style-name="P49"><text:span text:style-name="T92">180 - </text:span><text:span text:style-name="T93">0231253-74.2023.8.06.0001</text:span><text:span text:style-name="T148"> - </text:span><text:span text:style-name="T93">Apelação Cível</text:span><text:span text:style-name="T148"> - Fortaleza/13ª Vara Cível. </text:span></text:p>
      <text:p text:style-name="P49"><text:span text:style-name="T94">Apelante</text:span><text:span text:style-name="T148">: Jos</text:span><text:span text:style-name="T151">é</text:span><text:span text:style-name="T148"> Alves de Sousa. </text:span></text:p>
      <text:p text:style-name="P143">Advogado: Rosedson Lôbo Silva Júnior (OAB: 44580A/CE). </text:p>
      <text:p text:style-name="P49"><text:span text:style-name="T94">Apelado</text:span><text:span text:style-name="T148">: Banco BMG S/A. </text:span></text:p>
      <text:p text:style-name="P143">Advogada: Fernanda Rafaella Oliveira de Carvalho (OAB: 32766/PE). </text:p>
      <text:p text:style-name="P97"><text:span text:style-name="T92">Relator: </text:span><text:span text:style-name="T209">Des. </text:span><text:span text:style-name="T92">FRANCISCO MAURO FERREIRA LIBERATO</text:span></text:p>
      <text:p text:style-name="P40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8">( <text:s text:c="2"/>) Unânime <text:s/>( <text:s text:c="2"/>) Maioria</text:span></text:span></text:p>
      <text:p text:style-name="P113"/>
      <text:p text:style-name="P49"><text:span text:style-name="T92">181 - </text:span><text:span text:style-name="T93">0200031-53.2024.8.06.0163</text:span><text:span text:style-name="T148"> - </text:span><text:span text:style-name="T93">Apelação Cível</text:span><text:span text:style-name="T148"> - São Benedito/2ª Vara.</text:span></text:p>
      <text:p text:style-name="P49"><text:span text:style-name="T94">Apelante</text:span><text:span text:style-name="T148">: Banco Bradesco S/A. </text:span></text:p>
      <text:p text:style-name="P143">Advogada: Larissa Sento Sé Rossi (OAB: 45388A/CE). </text:p>
      <text:p text:style-name="P49"><text:span text:style-name="T94">Apelada</text:span><text:span text:style-name="T148">: Itamara Gomes Franco. </text:span></text:p>
      <text:p text:style-name="P143">Advogado: Dênio de Souza Aragão (OAB: 27990/CE). </text:p>
      <text:p text:style-name="P97"><text:span text:style-name="T92">Relator: </text:span><text:span text:style-name="T209">Des. </text:span><text:span text:style-name="T92">FRANCISCO MAURO FERREIRA LIBERATO</text:span></text:p>
      <text:p text:style-name="P40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8">( <text:s text:c="2"/>) Unânime <text:s/>( <text:s text:c="2"/>) Maioria</text:span></text:span></text:p>
      <text:p text:style-name="P284"><text:span text:style-name="Fonte_20_parág._20_padrão"><text:span text:style-name="T248"/></text:span></text:p>
      <text:p text:style-name="P326"/>
      <text:p text:style-name="P326"/>
      <text:p text:style-name="P326"/>
      <text:p text:style-name="P326"/>
      <text:p text:style-name="P326"/>
      <text:p text:style-name="P326"/>
      <text:p text:style-name="P326"/>
      <text:p text:style-name="P326"/>
      <text:p text:style-name="P326"/>
      <text:p text:style-name="P326"/>
      <text:p text:style-name="P326"/>
      <text:p text:style-name="P326"/>
      <text:p text:style-name="P326"/>
      <text:p text:style-name="P326"/>
      <text:p text:style-name="P326"/>
      <text:p text:style-name="P326"><text:soft-page-break/>→ DES. JOSÉ RICARDO VIDAL PATROCÍNIO – Relator</text:p>
      <text:p text:style-name="P198"/>
      <text:p text:style-name="P201"><text:span text:style-name="Fonte_20_parág._20_padrão"><text:span text:style-name="T88">Número da Pauta: </text:span></text:span><text:span text:style-name="Fonte_20_parág._20_padrão"><text:span text:style-name="T89">2</text:span></text:span><text:span text:style-name="Fonte_20_parág._20_padrão"><text:span text:style-name="T90">8</text:span></text:span><text:span text:style-name="Fonte_20_parág._20_padrão"><text:span text:style-name="T88">/2024 <text:s text:c="11"/>– <text:s text:c="8"/>SAJ/DIGITAL</text:span></text:span></text:p>
      <text:p text:style-name="P201"><text:span text:style-name="Fonte_20_parág._20_padrão"><text:span text:style-name="T88"/></text:span></text:p>
      <text:p text:style-name="P74"><text:span text:style-name="T230">294</text:span><text:span text:style-name="T92"> - </text:span><text:span text:style-name="T93">0001113-08.2019.8.06.0122</text:span><text:span text:style-name="T148"> - </text:span><text:span text:style-name="T93">Apelação Cível</text:span><text:span text:style-name="T148"> - Mauriti/Vara Única. </text:span></text:p>
      <text:p text:style-name="P169"><text:span text:style-name="T240">Apelante</text:span>: D. M. L. B.</text:p>
      <text:p text:style-name="P169">Advogada: Albanita Cruz Martins Moreira (OAB: 17965/CE). </text:p>
      <text:p text:style-name="P169"><text:span text:style-name="T240">Apelado</text:span>: S. P. de S.</text:p>
      <text:p text:style-name="P169">Advogada: Jossylene Rodrigues Alves do Nascimento (OAB: 25154/CE). </text:p>
      <text:p text:style-name="P186">Relator: <text:span text:style-name="T262">Des. </text:span>JOSÉ RICARDO VIDAL PATROCÍNIO</text:p>
      <text:p text:style-name="P225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75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75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75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301">( <text:s text:c="2"/>) Preliminar(es):( <text:s text:c="2"/>)Não Conhecida (s) ( <text:s text:c="2"/>) Acolhida(s) <text:s text:c="3"/>( <text:s text:c="2"/>) Rejeitada(s)</text:p>
      <text:p text:style-name="P287"><text:span text:style-name="Fonte_20_parág._20_padrão"><text:span text:style-name="T87">( <text:s text:c="2"/>) Unânime <text:s/>( <text:s text:c="2"/>) Maioria</text:span></text:span></text:p>
      <text:p text:style-name="P287"><text:span text:style-name="Fonte_20_parág._20_padrão"><text:span text:style-name="T78"/></text:span></text:p>
      <text:p text:style-name="P74"><text:span text:style-name="T230">295</text:span><text:span text:style-name="T92"> - </text:span><text:span text:style-name="T93">0200968-81.2023.8.06.0136</text:span><text:span text:style-name="T148"> - </text:span><text:span text:style-name="T93">Apelação Cível</text:span><text:span text:style-name="T148"> - Pacajus/2ª Vara. </text:span></text:p>
      <text:p text:style-name="P169"><text:span text:style-name="T240">Apelante</text:span>: M<text:span text:style-name="T263">inistério Público do Estado do Ceará.</text:span></text:p>
      <text:p text:style-name="P169"><text:span text:style-name="T240">Apelado</text:span>: R. W. F. de L.</text:p>
      <text:p text:style-name="P169">Defensoria Pública do Estado do Ceará (OAB: 797743/CE). </text:p>
      <text:p text:style-name="P186">Relator: Des<text:span text:style-name="T264">. </text:span>JOSÉ RICARDO VIDAL PATROCÍNIO</text:p>
      <text:p text:style-name="P225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75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75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75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301">( <text:s text:c="2"/>) Preliminar(es):( <text:s text:c="2"/>)Não Conhecida (s) ( <text:s text:c="2"/>) Acolhida(s) <text:s text:c="3"/>( <text:s text:c="2"/>) Rejeitada(s)</text:p>
      <text:p text:style-name="P287"><text:span text:style-name="Fonte_20_parág._20_padrão"><text:span text:style-name="T87">( <text:s text:c="2"/>) Unânime <text:s/>( <text:s text:c="2"/>) Maioria</text:span></text:span></text:p>
      <text:p text:style-name="P287"><text:span text:style-name="Fonte_20_parág._20_padrão"><text:span text:style-name="T87"/></text:span></text:p>
      <text:p text:style-name="P74"><text:span text:style-name="T230">296</text:span><text:span text:style-name="T92"> - </text:span><text:span text:style-name="T93">0166583-66.2019.8.06.0001</text:span><text:span text:style-name="T148"> - </text:span><text:span text:style-name="T93">Apelação Cível</text:span><text:span text:style-name="T148"> - Fortaleza/4ª Vara Cível. </text:span></text:p>
      <text:p text:style-name="P169"><text:span text:style-name="T240">Apelante</text:span>: Caixa de Assistência dos Funcionários do Banco do Brasil - CASSI. </text:p>
      <text:p text:style-name="P169">Advogado: Tarcísio Rebouças Porto Júnior (OAB: 7216/CE). </text:p>
      <text:p text:style-name="P74"><text:span text:style-name="T94">Apelado</text:span><text:span text:style-name="T148">: Samuel Bastos Sa</text:span><text:span text:style-name="T191">l</text:span><text:span text:style-name="T148">vador. </text:span></text:p>
      <text:p text:style-name="P169">Advogado: Ravi Ramier Morais Almeida (OAB: 36867/CE). </text:p>
      <text:p text:style-name="P186">Relator: Des<text:span text:style-name="T264">. </text:span>JOSÉ RICARDO VIDAL PATROCÍNIO</text:p>
      <text:p text:style-name="P225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75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75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75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301">( <text:s text:c="2"/>) Preliminar(es):( <text:s text:c="2"/>)Não Conhecida (s) ( <text:s text:c="2"/>) Acolhida(s) <text:s text:c="3"/>( <text:s text:c="2"/>) Rejeitada(s)</text:p>
      <text:p text:style-name="P287"><text:span text:style-name="Fonte_20_parág._20_padrão"><text:span text:style-name="T87">( <text:s text:c="2"/>) Unânime <text:s/>( <text:s text:c="2"/>) Maioria</text:span></text:span></text:p>
      <text:p text:style-name="P287"><text:span text:style-name="Fonte_20_parág._20_padrão"><text:span text:style-name="T87"/></text:span></text:p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74"><text:soft-page-break/><text:span text:style-name="T230">297</text:span><text:span text:style-name="T92"> - </text:span><text:span text:style-name="T93">0280015-72.2021.8.06.0137</text:span><text:span text:style-name="T148"> - </text:span><text:span text:style-name="T93">Apelação Cível</text:span><text:span text:style-name="T148"> - Pacatuba/2ª Vara.</text:span></text:p>
      <text:p text:style-name="P74"><text:span text:style-name="T94">Apelante</text:span><text:span text:style-name="T129">s</text:span><text:span text:style-name="T148">: L. F. de A </text:span><text:span text:style-name="T191">e</text:span><text:span text:style-name="T148"> R. O. B. A.</text:span></text:p>
      <text:p text:style-name="P169">Advogado: José Teorge Alves de Castro (OAB: 13204/CE). </text:p>
      <text:p text:style-name="P74"><text:span text:style-name="T94">Apelado</text:span><text:span text:style-name="T148">: M</text:span><text:span text:style-name="T191">inistério Público do Estado do Ceará.</text:span></text:p>
      <text:p text:style-name="P74"><text:span text:style-name="T94">Apelada</text:span><text:span text:style-name="T148">: C. R. de O.</text:span></text:p>
      <text:p text:style-name="P169">Advogado: Auricélio Menezes de Lima (OAB: 49343/CE). </text:p>
      <text:p text:style-name="P104"><text:span text:style-name="T92">Relator: </text:span><text:span text:style-name="T231">Des. </text:span><text:span text:style-name="T92">JOSÉ RICARDO VIDAL PATROCÍNIO</text:span></text:p>
      <text:p text:style-name="P43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75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75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75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75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75"><text:span text:style-name="Fonte_20_parág._20_padrão"><text:span text:style-name="T88">( <text:s text:c="2"/>) Unânime <text:s/>( <text:s text:c="2"/>) Maioria</text:span></text:span></text:p>
      <text:p text:style-name="P275"><text:span text:style-name="Fonte_20_parág._20_padrão"><text:span text:style-name="T88"/></text:span></text:p>
      <text:p text:style-name="P74"><text:span text:style-name="T230">298</text:span><text:span text:style-name="T92"> - </text:span><text:span text:style-name="T93">0514001-05.2011.8.06.0001</text:span><text:span text:style-name="T148"> - </text:span><text:span text:style-name="T93">Apelação Cível</text:span><text:span text:style-name="T148"> - Fortaleza/11ª Vara Cível. </text:span></text:p>
      <text:p text:style-name="P74"><text:span text:style-name="T94">Apelante</text:span><text:span text:style-name="T148">: Alexandre Araujo de Carvalho. </text:span></text:p>
      <text:p text:style-name="P74"><text:span text:style-name="T148">Advogada: Fernanda Moreira Campelo Maia Virg</text:span><text:span text:style-name="T192">í</text:span><text:span text:style-name="T148">lio (OAB: 19911/CE). </text:span></text:p>
      <text:p text:style-name="P74"><text:span text:style-name="T148">Advogada: Gisele de Paula Magalh</text:span><text:span text:style-name="T192">ã</text:span><text:span text:style-name="T148">es (OAB: 22851/CE). </text:span></text:p>
      <text:p text:style-name="P74"><text:span text:style-name="T148">Advogado: Ant</text:span><text:span text:style-name="T192">ô</text:span><text:span text:style-name="T148">nio Alves dos Santos (OAB: 8044/CE). </text:span></text:p>
      <text:p text:style-name="P169">Advogado: Miguel Rodrigues da Silva (OAB: 21311/CE). </text:p>
      <text:p text:style-name="P74"><text:span text:style-name="T94">Apelad</text:span><text:span text:style-name="T130">a</text:span><text:span text:style-name="T148">: NCA T</text:span><text:span text:style-name="T192">ê</text:span><text:span text:style-name="T148">xtil Ltda. </text:span></text:p>
      <text:p text:style-name="P169">Advogado: JAISON HUMBERTO ROSA (OAB: 12838/SC). </text:p>
      <text:p text:style-name="P169">Advogado: Bento Ademir Vogel (OAB: 139330/SC). </text:p>
      <text:p text:style-name="P74"><text:span text:style-name="T94">Apelado</text:span><text:span text:style-name="T148">: Valmor Carlos Maffezzolli. </text:span></text:p>
      <text:p text:style-name="P74"><text:span text:style-name="T94">Apelado</text:span><text:span text:style-name="T148">: C</text:span><text:span text:style-name="T192">é</text:span><text:span text:style-name="T148">lio Debatin.</text:span></text:p>
      <text:p text:style-name="P104"><text:span text:style-name="T92">Relator: </text:span><text:span text:style-name="T232">Des. </text:span><text:span text:style-name="T92">JOSÉ RICARDO VIDAL PATROCÍNIO</text:span></text:p>
      <text:p text:style-name="P225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75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75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75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301">( <text:s text:c="2"/>) Preliminar(es):( <text:s text:c="2"/>)Não Conhecida (s) ( <text:s text:c="2"/>) Acolhida(s) <text:s text:c="3"/>( <text:s text:c="2"/>) Rejeitada(s)</text:p>
      <text:p text:style-name="P304"><text:span text:style-name="Fonte_20_parág._20_padrão"><text:span text:style-name="T78">( <text:s text:c="2"/>) Unânime <text:s/>( <text:s text:c="2"/>) Maioria</text:span></text:span></text:p>
      <text:p text:style-name="P140"/>
      <text:p text:style-name="P325">→ DES. JOSÉ RICARDO VIDAL PATROCÍNIO – Relator</text:p>
      <text:p text:style-name="P197"/>
      <text:p text:style-name="P200"><text:span text:style-name="Fonte_20_parág._20_padrão"><text:span text:style-name="T78">Número da Pauta: </text:span></text:span><text:span text:style-name="Fonte_20_parág._20_padrão"><text:span text:style-name="T79">2</text:span></text:span><text:span text:style-name="Fonte_20_parág._20_padrão"><text:span text:style-name="T80">9</text:span></text:span><text:span text:style-name="Fonte_20_parág._20_padrão"><text:span text:style-name="T78">/2024 <text:s text:c="11"/>– <text:s text:c="8"/>SAJ/DIGITAL</text:span></text:span></text:p>
      <text:p text:style-name="P29"><text:span text:style-name="Fonte_20_parág._20_padrão"><text:span text:style-name="T37"/></text:span></text:p>
      <text:p text:style-name="P32"><text:span text:style-name="Fonte_20_parág._20_padrão"><text:span text:style-name="T49">182</text:span></text:span><text:span text:style-name="Fonte_20_parág._20_padrão"><text:span text:style-name="T37"> - </text:span></text:span><text:span text:style-name="T38">0194352-49.2019.8.06.0001/50000</text:span><text:span text:style-name="T44"> - </text:span><text:span text:style-name="T38">Embargos de Declaração Cível</text:span><text:span text:style-name="T44"> - Fortaleza/29ª Vara Cível. </text:span></text:p>
      <text:p text:style-name="P32"><text:span text:style-name="T39">Embargante</text:span><text:span text:style-name="T44">: Igor Peixoto Cortez. </text:span></text:p>
      <text:p text:style-name="P32"><text:span text:style-name="T39">Embargante</text:span><text:span text:style-name="T44">: Terezinha de Jesus Ramos Rodrigues. </text:span></text:p>
      <text:p text:style-name="P144">Advogado: Daniel Holanda Ibiapina (OAB: 23644/CE). </text:p>
      <text:p text:style-name="P144">Advogado: Nikolas Peixoto Cortez (OAB: 17749/CE). </text:p>
      <text:p text:style-name="P32"><text:span text:style-name="T39">Embargad</text:span><text:span text:style-name="T41">a</text:span><text:span text:style-name="T44">: Colmeia Living Garden Empreendimentos Imob</text:span><text:span text:style-name="T46">i</text:span><text:span text:style-name="T44">liários Ltda. </text:span></text:p>
      <text:p text:style-name="P144">Advogado: Júlio Nogueira Militão Neto (OAB: 3144/CE). </text:p>
      <text:p text:style-name="P205"><text:span text:style-name="T51">Relator: </text:span><text:span text:style-name="T54">Des. </text:span><text:span text:style-name="T51">JOSÉ RICARDO VIDAL PATROCÍNIO</text:span></text:p>
      <text:p text:style-name="P40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8">( <text:s text:c="2"/>) Unânime <text:s/>( <text:s text:c="2"/>) Maioria</text:span></text:span></text:p>
      <text:p text:style-name="P113"/>
      <text:p text:style-name="P48"><text:soft-page-break/><text:span text:style-name="T92">183 - </text:span><text:span text:style-name="T93">0186234-21.2018.8.06.0001/50000</text:span><text:span text:style-name="T148"> - </text:span><text:span text:style-name="T93">Embargos de Declaração Cível</text:span><text:span text:style-name="T148"> - Fortaleza/10ª Vara Cível. </text:span></text:p>
      <text:p text:style-name="P48"><text:span text:style-name="T94">Embargante</text:span><text:span text:style-name="T148">: Corpvs - Segurança Eletrônica Ltda.</text:span></text:p>
      <text:p text:style-name="P144">Advogado: Patrício de Sousa Almeida (OAB: 3380/CE). </text:p>
      <text:p text:style-name="P48"><text:span text:style-name="T94">Embargada</text:span><text:span text:style-name="T148">: Roseane Mary Damasceno da Silva. </text:span></text:p>
      <text:p text:style-name="P144">Advogado: Breno Silva Corrêa (OAB: 33948/CE). </text:p>
      <text:p text:style-name="P98"><text:span text:style-name="T92">Relator: </text:span><text:span text:style-name="T208">Des. </text:span><text:span text:style-name="T92">JOSÉ RICARDO VIDAL PATROCÍNIO</text:span></text:p>
      <text:p text:style-name="P40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8">( <text:s text:c="2"/>) Unânime <text:s/>( <text:s text:c="2"/>) Maioria</text:span></text:span></text:p>
      <text:p text:style-name="P113"/>
      <text:p text:style-name="P48"><text:span text:style-name="T92">184 - </text:span><text:span text:style-name="T93">0006843-62.2018.8.06.0145</text:span><text:span text:style-name="T148"> - </text:span><text:span text:style-name="T93">Apelação Cível</text:span><text:span text:style-name="T148"> - Pereiro/Vara Única.</text:span></text:p>
      <text:p text:style-name="P48"><text:span text:style-name="T94">Apelante</text:span><text:span text:style-name="T148">: A. J. de A. C.</text:span></text:p>
      <text:p text:style-name="P144">Advogado: Manoel Rozembergue Carlos Dantas (OAB: 35655/CE). </text:p>
      <text:p text:style-name="P48"><text:span text:style-name="T94">Apelado</text:span><text:span text:style-name="T148">: U. E. da S.</text:span></text:p>
      <text:p text:style-name="P144">Advogado: Francisco Diego Fernandes Bezerra (OAB: 35146A/CE). </text:p>
      <text:p text:style-name="P98"><text:span text:style-name="T92">Relator: </text:span><text:span text:style-name="T208">Des. </text:span><text:span text:style-name="T92">JOSÉ RICARDO VIDAL PATROCÍNIO</text:span></text:p>
      <text:p text:style-name="P40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8">( <text:s text:c="2"/>) Unânime <text:s/>( <text:s text:c="2"/>) Maioria</text:span></text:span></text:p>
      <text:p text:style-name="P113"/>
      <text:p text:style-name="P64"><text:span text:style-name="T92">185 - </text:span><text:span text:style-name="T93">0222443-13.2023.8.06.0001/50000</text:span><text:span text:style-name="T148"> - </text:span><text:span text:style-name="T93">Embargos de Declaração Cível</text:span><text:span text:style-name="T148"> - Fortaleza/17ª Vara Cível. </text:span></text:p>
      <text:p text:style-name="P64"><text:span text:style-name="T94">Embargante</text:span><text:span text:style-name="T148">: Carla Brandão de Souza. </text:span></text:p>
      <text:p text:style-name="P160">Advogado: André Luis Negreiros de Almeida (OAB: 11911/CE). </text:p>
      <text:p text:style-name="P64"><text:span text:style-name="T94">Embargada</text:span><text:span text:style-name="T148">: Cl</text:span><text:span text:style-name="T168">á</text:span><text:span text:style-name="T148">udia Raquel de Carvalho Pereira. </text:span></text:p>
      <text:p text:style-name="P160">Advogado: Afonso Paulo Albuquerque de Mendonça (OAB: 12249/CE). </text:p>
      <text:p text:style-name="P64"><text:span text:style-name="T94">Embargado</text:span><text:span text:style-name="T148">: Banco do Brasil S/A. </text:span></text:p>
      <text:p text:style-name="P160">Advogado: Marcelo Oliveira Rocha (OAB: 113887/SP). </text:p>
      <text:p text:style-name="P160">Advogado: Nei Calderon (OAB: 114904/SP). </text:p>
      <text:p text:style-name="P177">Relator: <text:span text:style-name="T255">Des. </text:span>JOSÉ RICARDO VIDAL PATROCÍNIO</text:p>
      <text:p text:style-name="P40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4"><text:span text:style-name="Fonte_20_parág._20_padrão"><text:span text:style-name="T248">( <text:s text:c="2"/>) Unânime <text:s/>( <text:s text:c="2"/>) Maioria</text:span></text:span></text:p>
      <text:p text:style-name="P113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64"><text:soft-page-break/><text:span text:style-name="T92">186 - </text:span><text:span text:style-name="T93">0164128-65.2018.8.06.0001/50000</text:span><text:span text:style-name="T148"> - </text:span><text:span text:style-name="T93">Embargos de Declaração Cível</text:span><text:span text:style-name="T148"> - Fortaleza/3ª Vara Cível. </text:span></text:p>
      <text:p text:style-name="P160"><text:span text:style-name="T240">Embargante</text:span><text:span text:style-name="T243">s</text:span>: Massa Falida de Porto Freire Engenharia e Incorporação Ltda <text:span text:style-name="T257">e outra.</text:span></text:p>
      <text:p text:style-name="P160">Adm. Judicial: P2S Administração Judicial Ltda. </text:p>
      <text:p text:style-name="P160">Advogado: Raul Amaral Júnior (OAB: 13371A/CE). </text:p>
      <text:p text:style-name="P160"><text:span text:style-name="T240">Embargado</text:span><text:span text:style-name="T243">s</text:span>: Luiz Eribaldo de Queiroz <text:span text:style-name="T257">e </text:span>Maria Katia Leite de Queiroz. </text:p>
      <text:p text:style-name="P160">Advogado: Fábio José de Oliveira Ozório (OAB: 8714/CE). </text:p>
      <text:p text:style-name="P64"><text:span text:style-name="T148">Advogado: Jos</text:span><text:span text:style-name="T168">é</text:span><text:span text:style-name="T148"> Nilo Avelino Filho (OAB: 13531/CE). </text:span></text:p>
      <text:p text:style-name="P177">Relator: <text:span text:style-name="T255">Des. </text:span>JOSÉ RICARDO VIDAL PATROCÍNIO</text:p>
      <text:p text:style-name="P41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3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3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3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3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5"><text:span text:style-name="Fonte_20_parág._20_padrão"><text:span text:style-name="T248">( <text:s text:c="2"/>) Unânime <text:s/>( <text:s text:c="2"/>) Maioria</text:span></text:span></text:p>
      <text:p text:style-name="P113"/>
      <text:p text:style-name="P64"><text:span text:style-name="T92">187 - </text:span><text:span text:style-name="T93">0280118-35.2021.8.06.0087</text:span><text:span text:style-name="T148"> - </text:span><text:span text:style-name="T93">Apelação Cível</text:span><text:span text:style-name="T148"> - Ibiapina/Vara Única.</text:span></text:p>
      <text:p text:style-name="P160"><text:span text:style-name="T240">Apelante</text:span>: R. F. F. de S.</text:p>
      <text:p text:style-name="P160">Advogada: Adriany Clircia Mesquita Farias (OAB: 50534/CE). </text:p>
      <text:p text:style-name="P160"><text:span text:style-name="T240">Apelado</text:span>: Ministério Público do Estado do Ceará. </text:p>
      <text:p text:style-name="P177">Relator: <text:span text:style-name="T255">Des. </text:span>JOSÉ RICARDO VIDAL PATROCÍNIO</text:p>
      <text:p text:style-name="P41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3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3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3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3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5"><text:span text:style-name="Fonte_20_parág._20_padrão"><text:span text:style-name="T248">( <text:s text:c="2"/>) Unânime <text:s/>( <text:s text:c="2"/>) Maioria</text:span></text:span></text:p>
      <text:p text:style-name="P113"/>
      <text:p text:style-name="P64"><text:span text:style-name="T92">188 - </text:span><text:span text:style-name="T93">0012580-10.2000.8.06.0070/50000</text:span><text:span text:style-name="T148"> - </text:span><text:span text:style-name="T93">Embargos de Declaração Cível</text:span><text:span text:style-name="T148"> - Crateús/1ª Vara Cível.</text:span></text:p>
      <text:p text:style-name="P160"><text:span text:style-name="T240">Embargante</text:span>: Banco do Nordeste do Brasil S/A. </text:p>
      <text:p text:style-name="P160">Advogado: José Inácio Rosa Barreira (OAB: 8151/CE). </text:p>
      <text:p text:style-name="P160">Advogada: Eva Cecília Lopes Dias (OAB: 35455/CE). </text:p>
      <text:p text:style-name="P160">Advogado: José Jackson Nunes Agostinho (OAB: 8253/CE). </text:p>
      <text:p text:style-name="P160">Advogada: Nathália Saraiva Nogueira (OAB: 38008/CE). </text:p>
      <text:p text:style-name="P160"><text:span text:style-name="T240">Embargad</text:span><text:span text:style-name="T243">os</text:span>: Antonice Braz da Silva <text:span text:style-name="T257">e </text:span>Roberto Machado Cavalcante. </text:p>
      <text:p text:style-name="P160">Advogado: Frederico Antônio Araújo Bezerra (OAB: 7841/CE). </text:p>
      <text:p text:style-name="P177">Relator: <text:span text:style-name="T255">Des. </text:span>JOSÉ RICARDO VIDAL PATROCÍNIO</text:p>
      <text:p text:style-name="P113"/>
      <text:p text:style-name="P64"><text:span text:style-name="T92">189 - </text:span><text:span text:style-name="T93">0258514-19.2020.8.06.0001</text:span><text:span text:style-name="T148"> - </text:span><text:span text:style-name="T93">Apelação Cível</text:span><text:span text:style-name="T148"> - Fortaleza/21ª Vara Cível. </text:span></text:p>
      <text:p text:style-name="P160"><text:span text:style-name="T240">Apelante</text:span>: FB Cargas Ltda. </text:p>
      <text:p text:style-name="P160">Advogado: Diego Albuquerque Lopes (OAB: 26053/CE). </text:p>
      <text:p text:style-name="P64"><text:span text:style-name="T148">Advogad</text:span><text:span text:style-name="T168">a</text:span><text:span text:style-name="T148">: Bruna Geovanna Barros de Lima (OAB: 42993/CE). </text:span></text:p>
      <text:p text:style-name="P160">Advogado: Carlos Alberto Lopes Júnior (OAB: 41753/CE). </text:p>
      <text:p text:style-name="P64"><text:span text:style-name="T94">Apelad</text:span><text:span text:style-name="T112">a</text:span><text:span text:style-name="T148">: VB Cosmo da Costa ME. </text:span></text:p>
      <text:p text:style-name="P177">Relator: <text:span text:style-name="T255">Des. </text:span>JOSÉ RICARDO VIDAL PATROCÍNIO</text:p>
      <text:p text:style-name="P41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3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3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3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3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5"><text:span text:style-name="Fonte_20_parág._20_padrão"><text:span text:style-name="T248">( <text:s text:c="2"/>) Unânime <text:s/>( <text:s text:c="2"/>) Maioria</text:span></text:span></text:p>
      <text:p text:style-name="P113"/>
      <text:p text:style-name="P128"/>
      <text:p text:style-name="P64"><text:soft-page-break/><text:span text:style-name="T92">190 - </text:span><text:span text:style-name="T93">0000778-44.2018.8.06.0115</text:span><text:span text:style-name="T148"> - </text:span><text:span text:style-name="T93">Apelação Cível</text:span><text:span text:style-name="T148"> - Limoeiro do Norte/1ª Vara Cível.</text:span></text:p>
      <text:p text:style-name="P64"><text:span text:style-name="T139">Apte/Apd</text:span><text:span text:style-name="T145">a</text:span><text:span text:style-name="T148">: A. G. Transporte e Log</text:span><text:span text:style-name="T168">í</text:span><text:span text:style-name="T148">stica Ltda - EPP. </text:span></text:p>
      <text:p text:style-name="P160">Advogado: Paulo Anderson Lacerda Vasconcelos (OAB: 32376/CE). </text:p>
      <text:p text:style-name="P64"><text:span text:style-name="T94">Apte/Apdo</text:span><text:span text:style-name="T148">: André Cursino Neto. </text:span></text:p>
      <text:p text:style-name="P160">Advogado: Paulo Franco Rocha de Lima (OAB: 9378/CE). </text:p>
      <text:p text:style-name="P177">Relator: <text:span text:style-name="T255">Des. </text:span>JOSÉ RICARDO VIDAL PATROCÍNIO</text:p>
      <text:p text:style-name="P314"><text:span text:style-name="Fonte_20_parág._20_padrão"><text:span text:style-name="T18">1→ Apelo d</text:span></text:span><text:span text:style-name="Fonte_20_parág._20_padrão"><text:span text:style-name="T26">a</text:span></text:span><text:span text:style-name="Fonte_20_parág._20_padrão"><text:span text:style-name="T19"> </text:span></text:span><text:span text:style-name="Fonte_20_parág._20_padrão"><text:span text:style-name="T26">A. G. Transporte e Logística Ltda - EPP</text:span></text:span><text:span text:style-name="Fonte_20_parág._20_padrão"><text:span text:style-name="T18">:</text:span></text:span></text:p>
      <text:p text:style-name="P216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5"/>( <text:s text:c="2"/>) Prejudicado</text:span></text:span></text:p>
      <text:p text:style-name="P266"><text:span text:style-name="Fonte_20_parág._20_padrão"><text:span text:style-name="T57">( <text:s text:c="2"/>) Não Conhecido <text:s text:c="16"/>( <text:s text:c="2"/>) Não Provido <text:s text:c="18"/>( <text:s text:c="2"/>) Suspenso – Art. 942</text:span></text:span></text:p>
      <text:p text:style-name="P266"><text:span text:style-name="Fonte_20_parág._20_padrão"><text:span text:style-name="T57">( <text:s text:c="2"/>) Parcialmente Conhecido <text:s text:c="2"/>( <text:s text:c="2"/>) Parcialmente Provido <text:s text:c="4"/>( <text:s text:c="2"/>) C/Vista</text:span></text:span></text:p>
      <text:p text:style-name="P266"><text:span text:style-name="Fonte_20_parág._20_padrão"><text:span text:style-name="T57">( <text:s text:c="2"/>) Retirado de Mesa <text:s text:c="13"/>( <text:s text:c="2"/>) Retirado de Pauta <text:s text:c="10"/>( <text:s text:c="2"/>) Sobrestado</text:span></text:span></text:p>
      <text:p text:style-name="P266"><text:span text:style-name="Fonte_20_parág._20_padrão"><text:span text:style-name="T57">( <text:s text:c="2"/>) Preliminar(es):( <text:s text:c="2"/>)Não Conhecida (s) ( <text:s text:c="2"/>) Acolhida(s) <text:s text:c="2"/>( <text:s text:c="2"/>) Rejeitada(s)</text:span></text:span></text:p>
      <text:p text:style-name="P266"><text:span text:style-name="Fonte_20_parág._20_padrão"><text:span text:style-name="T15">( <text:s text:c="2"/>) Unânime <text:s/>( <text:s text:c="2"/>) Maioria</text:span></text:span></text:p>
      <text:p text:style-name="P248"/>
      <text:p text:style-name="P235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6">André Cursino Neto</text:span></text:span><text:span text:style-name="Fonte_20_parág._20_padrão"><text:span text:style-name="T18">:</text:span></text:span></text:p>
      <text:p text:style-name="P216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66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66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66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6">( <text:s text:c="2"/>) Preliminar(es):( <text:s text:c="2"/>)Não Conhecida (s) ( <text:s text:c="2"/>) Acolhida(s) <text:s text:c="3"/>( <text:s text:c="2"/>) Rejeitada(s)</text:p>
      <text:p text:style-name="P266"><text:span text:style-name="Fonte_20_parág._20_padrão"><text:span text:style-name="T246">( <text:s text:c="2"/>) Unânime <text:s/>( <text:s text:c="2"/>) Maioria</text:span></text:span></text:p>
      <text:p text:style-name="P113"/>
      <text:p text:style-name="P64"><text:span text:style-name="T92">191 - </text:span><text:span text:style-name="T93">0473066-20.2011.8.06.0001</text:span><text:span text:style-name="T148"> - </text:span><text:span text:style-name="T93">Apelação Cível</text:span><text:span text:style-name="T148"> - Fortaleza/5ª Vara Cível. </text:span></text:p>
      <text:p text:style-name="P160"><text:span text:style-name="T240">Apelante</text:span>: Caixa de Previdência dos Funcionários do Banco do Brasil - PREVI. </text:p>
      <text:p text:style-name="P160">Advogada: Mizzi Gomes Gedeon (OAB: 40794A/CE). </text:p>
      <text:p text:style-name="P160"><text:span text:style-name="T240">Apelado</text:span>: Francisco Airton Lira Arruda. </text:p>
      <text:p text:style-name="P160">Advogado: Antônio Edilson Mourão (OAB: 15310/CE). </text:p>
      <text:p text:style-name="P177">Relator: <text:span text:style-name="T255">Des. </text:span>JOSÉ RICARDO VIDAL PATROCÍNIO</text:p>
      <text:p text:style-name="P41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3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3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3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3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5"><text:span text:style-name="Fonte_20_parág._20_padrão"><text:span text:style-name="T248">( <text:s text:c="2"/>) Unânime <text:s/>( <text:s text:c="2"/>) Maioria</text:span></text:span></text:p>
      <text:p text:style-name="P113"/>
      <text:p text:style-name="P64"><text:span text:style-name="T92">192 - </text:span><text:span text:style-name="T93">0638558-47.2023.8.06.0000</text:span><text:span text:style-name="T148"> - </text:span><text:span text:style-name="T93">Agravo de Instrumento</text:span><text:span text:style-name="T148"> - Fortaleza/13ª Vara Cível. </text:span><text:span text:style-name="T94">Agravante</text:span><text:span text:style-name="T148">: Sul América Companhia de Seguro Saúde. </text:span></text:p>
      <text:p text:style-name="P160">Advogado: Thiago Pessoa Rocha (OAB: 29650/PE). </text:p>
      <text:p text:style-name="P64"><text:span text:style-name="T94">Agravad</text:span><text:span text:style-name="T112">a</text:span><text:span text:style-name="T148">: Amanda Sibelly Batista Montenegro Xavier. </text:span></text:p>
      <text:p text:style-name="P160">Advogado: Bernardo Dall Mass Fernandes (OAB: 18889/CE). </text:p>
      <text:p text:style-name="P177">Relator: <text:span text:style-name="T255">Des. </text:span>JOSÉ RICARDO VIDAL PATROCÍNIO</text:p>
      <text:p text:style-name="P41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3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3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3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3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5"><text:span text:style-name="Fonte_20_parág._20_padrão"><text:span text:style-name="T248">( <text:s text:c="2"/>) Unânime <text:s/>( <text:s text:c="2"/>) Maioria</text:span></text:span></text:p>
      <text:p text:style-name="P113"/>
      <text:p text:style-name="P128"/>
      <text:p text:style-name="P128"/>
      <text:p text:style-name="P128"/>
      <text:p text:style-name="P128"/>
      <text:p text:style-name="P128"/>
      <text:p text:style-name="P64"><text:soft-page-break/><text:span text:style-name="T92">193 - </text:span><text:span text:style-name="T93">0638558-47.2023.8.06.0000/50000</text:span><text:span text:style-name="T148"> - </text:span><text:span text:style-name="T93">Agravo Interno Cível</text:span><text:span text:style-name="T148"> - Fortaleza/13ª Vara Cível. </text:span><text:span text:style-name="T94">Agravante</text:span><text:span text:style-name="T148">: Amanda Sibelly Batista Montenegro Xavier. </text:span></text:p>
      <text:p text:style-name="P160">Advogado: Bernardo Dall Mass Fernandes (OAB: 18889/CE). </text:p>
      <text:p text:style-name="P64"><text:span text:style-name="T94">Agravad</text:span><text:span text:style-name="T112">a</text:span><text:span text:style-name="T148">: Sul América Companhia de Seguro Saúde. </text:span></text:p>
      <text:p text:style-name="P160">Advogado: Thiago Pessoa Rocha (OAB: 29650/PE). </text:p>
      <text:p text:style-name="P177">Relator: <text:span text:style-name="T255">Des. </text:span>JOSÉ RICARDO VIDAL PATROCÍNIO</text:p>
      <text:p text:style-name="P41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3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3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3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3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5"><text:span text:style-name="Fonte_20_parág._20_padrão"><text:span text:style-name="T248">( <text:s text:c="2"/>) Unânime <text:s/>( <text:s text:c="2"/>) Maioria</text:span></text:span></text:p>
      <text:p text:style-name="P113"/>
      <text:p text:style-name="P64"><text:span text:style-name="T92">194 - </text:span><text:span text:style-name="T93">0620249-41.2024.8.06.0000</text:span><text:span text:style-name="T148"> - </text:span><text:span text:style-name="T93">Agravo de Instrumento</text:span><text:span text:style-name="T148"> - Fortaleza/2ª Vara de Sucessões. </text:span><text:span text:style-name="T94">Agravante</text:span><text:span text:style-name="T112">s</text:span><text:span text:style-name="T148">: Vanessa do Nascimento Feitosa de Sales </text:span><text:span text:style-name="T168">e outros.</text:span></text:p>
      <text:p text:style-name="P160">Advogado: Felipe Rinaldi do Nascimento (OAB: 15135/CE). </text:p>
      <text:p text:style-name="P160"><text:span text:style-name="T240">Agravada</text:span>: Victoria Andrade dos Santos Mota. </text:p>
      <text:p text:style-name="P160">Advogado: Daniel Sucupira Barreto (OAB: 17070/CE). </text:p>
      <text:p text:style-name="P177">Relator: <text:span text:style-name="T255">Des. </text:span>JOSÉ RICARDO VIDAL PATROCÍNIO</text:p>
      <text:p text:style-name="P41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3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3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3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3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5"><text:span text:style-name="Fonte_20_parág._20_padrão"><text:span text:style-name="T248">( <text:s text:c="2"/>) Unânime <text:s/>( <text:s text:c="2"/>) Maioria</text:span></text:span></text:p>
      <text:p text:style-name="P113"/>
      <text:p text:style-name="P64"><text:span text:style-name="T92">195 - </text:span><text:span text:style-name="T93">0620751-77.2024.8.06.0000</text:span><text:span text:style-name="T148"> - </text:span><text:span text:style-name="T93">Agravo de Instrumento</text:span><text:span text:style-name="T148"> - Fortaleza/10ª Vara Cível. </text:span><text:span text:style-name="T94">Agravante</text:span><text:span text:style-name="T148">: Construtora e Imobiliária SAD Ltda. </text:span></text:p>
      <text:p text:style-name="P64"><text:span text:style-name="T148">Advogado: José Maur</text:span><text:span text:style-name="T168">í</text:span><text:span text:style-name="T148">cio Moreira Cavalcante Filho (OAB: 17550/CE). </text:span></text:p>
      <text:p text:style-name="P64"><text:span text:style-name="T94">Agravada</text:span><text:span text:style-name="T148">: Benedita C</text:span><text:span text:style-name="T168">é</text:span><text:span text:style-name="T148">lia Chagas Quixadá. </text:span></text:p>
      <text:p text:style-name="P177">Relator: <text:span text:style-name="T255">Des. </text:span>JOSÉ RICARDO VIDAL PATROCÍNIO</text:p>
      <text:p text:style-name="P42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7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7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7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7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6"><text:span text:style-name="Fonte_20_parág._20_padrão"><text:span text:style-name="T248">( <text:s text:c="2"/>) Unânime <text:s/>( <text:s text:c="2"/>) Maioria</text:span></text:span></text:p>
      <text:p text:style-name="P113"/>
      <text:p text:style-name="P64"><text:span text:style-name="T92">196 - </text:span><text:span text:style-name="T93">0621624-77.2024.8.06.0000</text:span><text:span text:style-name="T148"> - </text:span><text:span text:style-name="T93">Agravo de Instrumento</text:span><text:span text:style-name="T148"> - Fortaleza/36ª Vara Cível. </text:span><text:span text:style-name="T94">Agravante</text:span><text:span text:style-name="T148">: Maria Clara da Silva Ferreira. </text:span></text:p>
      <text:p text:style-name="P64"><text:span text:style-name="T148">Advogada: J</text:span><text:span text:style-name="T168">ú</text:span><text:span text:style-name="T148">lia Giovanna Moura Feij</text:span><text:span text:style-name="T168">ã</text:span><text:span text:style-name="T148">o (OAB: 51210/CE). </text:span></text:p>
      <text:p text:style-name="P160">Advogada: Marylia Sousa Lucena (OAB: 39535/CE). </text:p>
      <text:p text:style-name="P160">Advogada: Victoria Castro Rabelo (OAB: 49586/CE). </text:p>
      <text:p text:style-name="P64"><text:span text:style-name="T94">Agravad</text:span><text:span text:style-name="T112">a</text:span><text:span text:style-name="T148">: Empresa de Transporte Urbano de Fortaleza S/A - ETUFOR. </text:span></text:p>
      <text:p text:style-name="P64"><text:span text:style-name="T94">Agravado</text:span><text:span text:style-name="T148">: Sindicato das Empresas de Transportes de Passageiros do Estado do Ceará - Sindiônibus. </text:span></text:p>
      <text:p text:style-name="P160">Advogado: Antônio Cleto Gomes (OAB: 5864/CE). </text:p>
      <text:p text:style-name="P177">Relator: <text:span text:style-name="T255">Des. </text:span>JOSÉ RICARDO VIDAL PATROCÍNIO</text:p>
      <text:p text:style-name="P42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7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7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7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7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3"><text:span text:style-name="Fonte_20_parág._20_padrão"><text:span text:style-name="T246">( <text:s text:c="2"/>) Unânime <text:s/>( <text:s text:c="2"/>) Maioria</text:span></text:span></text:p>
      <text:p text:style-name="P64"><text:soft-page-break/><text:span text:style-name="T92">197 - </text:span><text:span text:style-name="T93">0200808-70.2022.8.06.0175/50000</text:span><text:span text:style-name="T148"> - </text:span><text:span text:style-name="T93">Embargos de Declaração Cível</text:span><text:span text:style-name="T148"> - Trairi/2ª Vara.</text:span></text:p>
      <text:p text:style-name="P160"><text:span text:style-name="T240">Embargante</text:span>: Francisca Ivani Sales Lucas. </text:p>
      <text:p text:style-name="P160">Advogado: José Rocha de Paula Júnior (OAB: 40086/CE). </text:p>
      <text:p text:style-name="P64"><text:span text:style-name="T94">Embargad</text:span><text:span text:style-name="T112">a</text:span><text:span text:style-name="T148">: Companhia Energética do Ceará - ENEL. </text:span></text:p>
      <text:p text:style-name="P160">Advogado: Antônio Cleto Gomes (OAB: 5864/CE). </text:p>
      <text:p text:style-name="P177">Relator: <text:span text:style-name="T255">Des. </text:span>JOSÉ RICARDO VIDAL PATROCÍNIO</text:p>
      <text:p text:style-name="P42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7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7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7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7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6"><text:span text:style-name="Fonte_20_parág._20_padrão"><text:span text:style-name="T248">( <text:s text:c="2"/>) Unânime <text:s/>( <text:s text:c="2"/>) Maioria</text:span></text:span></text:p>
      <text:p text:style-name="P113"/>
      <text:p text:style-name="P64"><text:span text:style-name="T92">198 - </text:span><text:span text:style-name="T93">0200194-04.2022.8.06.0066</text:span><text:span text:style-name="T148"> - </text:span><text:span text:style-name="T93">Apelação Cível</text:span><text:span text:style-name="T148"> - Cedro/Vara Única.</text:span></text:p>
      <text:p text:style-name="P160"><text:span text:style-name="T240">Apelante</text:span>: Banco Bradesco Financiamentos S/A. </text:p>
      <text:p text:style-name="P160">Advogado: Antônio de Moraes Dourado Neto (OAB: 30142/CE). </text:p>
      <text:p text:style-name="P160"><text:span text:style-name="T240">Apelada</text:span>: Sheyla Raquel Caetano Sobreira. </text:p>
      <text:p text:style-name="P160">Advogado: Lázaro Victor de Sousa (OAB: 40334/CE). </text:p>
      <text:p text:style-name="P177">Relator: <text:span text:style-name="T255">Des. </text:span>JOSÉ RICARDO VIDAL PATROCÍNIO</text:p>
      <text:p text:style-name="P42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7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7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7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7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6"><text:span text:style-name="Fonte_20_parág._20_padrão"><text:span text:style-name="T248">( <text:s text:c="2"/>) Unânime <text:s/>( <text:s text:c="2"/>) Maioria</text:span></text:span></text:p>
      <text:p text:style-name="P113"/>
      <text:p text:style-name="P64"><text:span text:style-name="T92">199 - </text:span><text:span text:style-name="T93">0623056-34.2024.8.06.0000</text:span><text:span text:style-name="T148"> - </text:span><text:span text:style-name="T93">Agravo de Instrumento</text:span><text:span text:style-name="T148"> - Cariré/Vara Única.</text:span></text:p>
      <text:p text:style-name="P160"><text:span text:style-name="T240">Agravante</text:span>: I. C. P.</text:p>
      <text:p text:style-name="P160">Advogada: Bruna Monik Feitosa Parente (OAB: 23612/CE). </text:p>
      <text:p text:style-name="P160"><text:span text:style-name="T240">Agravado</text:span>: J. O. P.</text:p>
      <text:p text:style-name="P160">Advogado: Doriedes Honório de Sousa (OAB: 36066/CE). </text:p>
      <text:p text:style-name="P177">Relator: <text:span text:style-name="T255">Des. </text:span>JOSÉ RICARDO VIDAL PATROCÍNIO</text:p>
      <text:p text:style-name="P42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7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7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7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7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6"><text:span text:style-name="Fonte_20_parág._20_padrão"><text:span text:style-name="T248">( <text:s text:c="2"/>) Unânime <text:s/>( <text:s text:c="2"/>) Maioria</text:span></text:span></text:p>
      <text:p text:style-name="P113"/>
      <text:p text:style-name="P64"><text:span text:style-name="T92">200 - </text:span><text:span text:style-name="T93">0050663-84.2021.8.06.0062</text:span><text:span text:style-name="T148"> - </text:span><text:span text:style-name="T93">Apelação Cível</text:span><text:span text:style-name="T148"> - Cascavel/2ª Vara.</text:span></text:p>
      <text:p text:style-name="P160"><text:span text:style-name="T240">Apelante</text:span>: Companhia Energética do Ceará - ENEL. </text:p>
      <text:p text:style-name="P160">Advogado: Antônio Cleto Gomes (OAB: 5864/CE). </text:p>
      <text:p text:style-name="P160"><text:span text:style-name="T240">Apelado</text:span>: Carlos Ivan de Jesus. </text:p>
      <text:p text:style-name="P160">Advogada: Suzy Ceres e Santos Franco (OAB: 10051/CE). </text:p>
      <text:p text:style-name="P177">Relator: <text:span text:style-name="T255">Des. </text:span>JOSÉ RICARDO VIDAL PATROCÍNIO</text:p>
      <text:p text:style-name="P42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7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7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7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7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6"><text:span text:style-name="Fonte_20_parág._20_padrão"><text:span text:style-name="T248">( <text:s text:c="2"/>) Unânime <text:s/>( <text:s text:c="2"/>) Maioria</text:span></text:span></text:p>
      <text:p text:style-name="P113"/>
      <text:p text:style-name="P128"/>
      <text:p text:style-name="P128"/>
      <text:p text:style-name="P64"><text:soft-page-break/><text:span text:style-name="T92">201 - </text:span><text:span text:style-name="T93">0054955-39.2000.8.06.0001</text:span><text:span text:style-name="T148"> - </text:span><text:span text:style-name="T93">Apelação Cível</text:span><text:span text:style-name="T148"> - Fortaleza/32ª Vara Cível. </text:span></text:p>
      <text:p text:style-name="P64"><text:span text:style-name="T94">Apelante</text:span><text:span text:style-name="T148">: Nutrisa Nutrimento Agropastoral S/A </text:span><text:span text:style-name="T188">e outros.</text:span></text:p>
      <text:p text:style-name="P160">Advogado: Francisco José Fonseca Mota (OAB: 3404/CE). </text:p>
      <text:p text:style-name="P64"><text:span text:style-name="T94">Apelado</text:span><text:span text:style-name="T148">: Banco Mercantil do Brasil S/A. </text:span></text:p>
      <text:p text:style-name="P160">Advogado: Rafael de Lacerda Campos (OAB: 74828/MG). </text:p>
      <text:p text:style-name="P160">Advogada: Fabiana Diniz Alves (OAB: 98771/MG). </text:p>
      <text:p text:style-name="P64"><text:span text:style-name="T94">Apelado</text:span><text:span text:style-name="T148">: Banco Sudameris Brasil S/A. </text:span></text:p>
      <text:p text:style-name="P160">Advogado: Wagner Barreira Filho (OAB: 1301/CE). </text:p>
      <text:p text:style-name="P64"><text:span text:style-name="T94">Apelado</text:span><text:span text:style-name="T148">: Banco Safra S/A. </text:span></text:p>
      <text:p text:style-name="P160">Advogado: Rafael Pordeus Costa Lima Filho (OAB: 3432/CE). </text:p>
      <text:p text:style-name="P64"><text:span text:style-name="T94">Apelado</text:span><text:span text:style-name="T148">: Banco do Estado do Ceará S/A - BEC. </text:span></text:p>
      <text:p text:style-name="P160">Advogado: Henrique Botelho Romcy (OAB: 4502/CE). </text:p>
      <text:p text:style-name="P64"><text:span text:style-name="T94">Apelado</text:span><text:span text:style-name="T148">: Banco do Estado de S</text:span><text:span text:style-name="T168">ã</text:span><text:span text:style-name="T148">o Paulo S/A - Banespa. </text:span></text:p>
      <text:p text:style-name="P160">Advogado: Francisco de Oliveira Carvalho Júnior (OAB: 6012/CE). </text:p>
      <text:p text:style-name="P64"><text:span text:style-name="T94">Apelad</text:span><text:span text:style-name="T112">a</text:span><text:span text:style-name="T148">: Construtora Marinema Ltda. </text:span></text:p>
      <text:p text:style-name="P177">Relator: <text:span text:style-name="T255">Des. </text:span>JOSÉ RICARDO VIDAL PATROCÍNIO</text:p>
      <text:p text:style-name="P42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7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7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7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7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6"><text:span text:style-name="Fonte_20_parág._20_padrão"><text:span text:style-name="T248">( <text:s text:c="2"/>) Unânime <text:s/>( <text:s text:c="2"/>) Maioria</text:span></text:span></text:p>
      <text:p text:style-name="P113"/>
      <text:p text:style-name="P65"><text:span text:style-name="T92">202 - </text:span><text:span text:style-name="T93">0624058-39.2024.8.06.0000</text:span><text:span text:style-name="T148"> - </text:span><text:span text:style-name="T93">Agravo de Instrumento</text:span><text:span text:style-name="T148"> - Fortaleza/35ª Vara Cível. </text:span><text:span text:style-name="T94">Agravante</text:span><text:span text:style-name="T148">: Luiz Biro de Oliveira. </text:span></text:p>
      <text:p text:style-name="P161">Defensoria Pública do Estado do Ceará. </text:p>
      <text:p text:style-name="P161"><text:span text:style-name="T240">Agravado</text:span>: Banco BMG S/A. </text:p>
      <text:p text:style-name="P177">Relator: <text:span text:style-name="T255">Des. </text:span>JOSÉ RICARDO VIDAL PATROCÍNIO</text:p>
      <text:p text:style-name="P42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7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7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7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7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6"><text:span text:style-name="Fonte_20_parág._20_padrão"><text:span text:style-name="T248">( <text:s text:c="2"/>) Unânime <text:s/>( <text:s text:c="2"/>) Maioria</text:span></text:span></text:p>
      <text:p text:style-name="P113"/>
      <text:p text:style-name="P65"><text:span text:style-name="T92">203 - </text:span><text:span text:style-name="T93">0624375-37.2024.8.06.0000</text:span><text:span text:style-name="T148"> - </text:span><text:span text:style-name="T93">Agravo de Instrumento</text:span><text:span text:style-name="T148"> - Itaitinga/2ª Vara.</text:span></text:p>
      <text:p text:style-name="P65"><text:span text:style-name="T94">Agravante</text:span><text:span text:style-name="T148">: Regina Elizabethe Bonfi</text:span><text:span text:style-name="T169">m</text:span><text:span text:style-name="T148"> Tinoco. </text:span></text:p>
      <text:p text:style-name="P161">Defensoria Pública do Estado do Ceará. </text:p>
      <text:p text:style-name="P161"><text:span text:style-name="T240">Agravado</text:span>: Banco do Brasil S/A. </text:p>
      <text:p text:style-name="P161">Advogado: David Sombra Peixoto (OAB: 16477/CE). </text:p>
      <text:p text:style-name="P177">Relator: <text:span text:style-name="T255">Des. </text:span>JOSÉ RICARDO VIDAL PATROCÍNIO</text:p>
      <text:p text:style-name="P42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7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7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7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7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6"><text:span text:style-name="Fonte_20_parág._20_padrão"><text:span text:style-name="T248">( <text:s text:c="2"/>) Unânime <text:s/>( <text:s text:c="2"/>) Maioria</text:span></text:span></text:p>
      <text:p text:style-name="P113"/>
      <text:p text:style-name="P129"/>
      <text:p text:style-name="P129"/>
      <text:p text:style-name="P129"/>
      <text:p text:style-name="P129"/>
      <text:p text:style-name="P129"/>
      <text:p text:style-name="P129"/>
      <text:p text:style-name="P65"><text:soft-page-break/><text:span text:style-name="T92">204 - </text:span><text:span text:style-name="T93">0201378-80.2023.8.06.0091</text:span><text:span text:style-name="T148"> - </text:span><text:span text:style-name="T93">Apelação Cível</text:span><text:span text:style-name="T148"> - Iguatu/1ª Vara Cível.</text:span></text:p>
      <text:p text:style-name="P161"><text:span text:style-name="T240">Apelante</text:span>: Comercial e Distribuidora Arco Iris Ltda. </text:p>
      <text:p text:style-name="P161">Advogado: Welber Muller Guimarães Oliveira (OAB: 23292/CE). </text:p>
      <text:p text:style-name="P161"><text:span text:style-name="T240">Apelado</text:span>: Banco do Brasil S.A. </text:p>
      <text:p text:style-name="P161">Advogado: David Sombra Peixoto (OAB: 16477/CE). </text:p>
      <text:p text:style-name="P177">Relator: <text:span text:style-name="T255">Des. </text:span>JOSÉ RICARDO VIDAL PATROCÍNIO</text:p>
      <text:p text:style-name="P42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7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7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7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7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6"><text:span text:style-name="Fonte_20_parág._20_padrão"><text:span text:style-name="T248">( <text:s text:c="2"/>) Unânime <text:s/>( <text:s text:c="2"/>) Maioria</text:span></text:span></text:p>
      <text:p text:style-name="P113"/>
      <text:p text:style-name="P65"><text:span text:style-name="T92">205 - </text:span><text:span text:style-name="T93">0200238-78.2023.8.06.0101</text:span><text:span text:style-name="T148"> - </text:span><text:span text:style-name="T93">Apelação Cível</text:span><text:span text:style-name="T148"> - Itapipoca/1ª Vara Cível.</text:span></text:p>
      <text:p text:style-name="P65"><text:span text:style-name="T94">Apelante</text:span><text:span text:style-name="T148">: Fernanda Maria Araújo de Oliveira. </text:span></text:p>
      <text:p text:style-name="P161">Advogado: Fernando Leonel da Silveira Pereira (OAB: 46009/CE). </text:p>
      <text:p text:style-name="P65"><text:span text:style-name="T94">Apelad</text:span><text:span text:style-name="T113">a</text:span><text:span text:style-name="T148">: Aldairton Carvalho Sociedade de Advogados. </text:span></text:p>
      <text:p text:style-name="P161">Advogado: Francisco Aldairton Ribeiro Carvalho Júnior (OAB: 16045/CE). </text:p>
      <text:p text:style-name="P161">Advogado: José Vanderlei Marques Veras (OAB: 22795/CE). </text:p>
      <text:p text:style-name="P99"><text:span text:style-name="T92">Relator: </text:span><text:span text:style-name="T220">Des. </text:span><text:span text:style-name="T92">JOSÉ RICARDO VIDAL PATROCÍNIO</text:span></text:p>
      <text:p text:style-name="P42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7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7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7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7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6"><text:span text:style-name="Fonte_20_parág._20_padrão"><text:span text:style-name="T248">( <text:s text:c="2"/>) Unânime <text:s/>( <text:s text:c="2"/>) Maioria</text:span></text:span></text:p>
      <text:p text:style-name="P113"/>
      <text:p text:style-name="P65"><text:span text:style-name="T92">206 - </text:span><text:span text:style-name="T93">0003536-73.2011.8.06.0104</text:span><text:span text:style-name="T148"> - </text:span><text:span text:style-name="T93">Apelação Cível</text:span><text:span text:style-name="T148"> - Itarema/Vara Única.</text:span></text:p>
      <text:p text:style-name="P65"><text:span text:style-name="T94">Apelante</text:span><text:span text:style-name="T148">: FRANCISCO FERREIRA BARRO</text:span><text:span text:style-name="T169">S</text:span><text:span text:style-name="T148">O. </text:span></text:p>
      <text:p text:style-name="P161">Advogado: Leandro de Sá Coelho Neto (OAB: 20073/CE). </text:p>
      <text:p text:style-name="P65"><text:span text:style-name="T94">Apelad</text:span><text:span text:style-name="T113">a</text:span><text:span text:style-name="T148">: MARIA ADRIANILDA DE SOUSA. </text:span></text:p>
      <text:p text:style-name="P65"><text:span text:style-name="T148">Advogado: M</text:span><text:span text:style-name="T169">á</text:span><text:span text:style-name="T148">rcio Lima de Paiva (OAB: 39155/CE). </text:span></text:p>
      <text:p text:style-name="P177">Relator: <text:span text:style-name="T255">Des. </text:span>JOSÉ RICARDO VIDAL PATROCÍNIO</text:p>
      <text:p text:style-name="P42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7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7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7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7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6"><text:span text:style-name="Fonte_20_parág._20_padrão"><text:span text:style-name="T248">( <text:s text:c="2"/>) Unânime <text:s/>( <text:s text:c="2"/>) Maioria</text:span></text:span></text:p>
      <text:p text:style-name="P113"/>
      <text:p text:style-name="P65"><text:span text:style-name="T92">207 - </text:span><text:span text:style-name="T93">0200085-44.2023.8.06.0069</text:span><text:span text:style-name="T148"> - </text:span><text:span text:style-name="T93">Apelação Cível</text:span><text:span text:style-name="T148"> - Coreaú/Vara Única.</text:span></text:p>
      <text:p text:style-name="P65"><text:span text:style-name="T94">Recorrente</text:span><text:span text:style-name="T148">: Ant</text:span><text:span text:style-name="T169">ô</text:span><text:span text:style-name="T148">nia Faustino de Souza. </text:span></text:p>
      <text:p text:style-name="P161">Advogado: João Pedro Silvino de Carvalho (OAB: 45872/CE). </text:p>
      <text:p text:style-name="P161"><text:span text:style-name="T240">Recorrido</text:span>: Banco Bradesco S/A. </text:p>
      <text:p text:style-name="P161">Advogado: Paulo Eduardo Prado (OAB: 24314/CE). </text:p>
      <text:p text:style-name="P177">Relator: <text:span text:style-name="T255">Des. </text:span>JOSÉ RICARDO VIDAL PATROCÍNIO</text:p>
      <text:p text:style-name="P42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7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7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7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7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6"><text:span text:style-name="Fonte_20_parág._20_padrão"><text:span text:style-name="T248">( <text:s text:c="2"/>) Unânime <text:s/>( <text:s text:c="2"/>) Maioria</text:span></text:span></text:p>
      <text:p text:style-name="P113"/>
      <text:p text:style-name="P129"/>
      <text:p text:style-name="P65"><text:soft-page-break/><text:span text:style-name="T92">208 - </text:span><text:span text:style-name="T93">0625222-39.2024.8.06.0000</text:span><text:span text:style-name="T148"> - </text:span><text:span text:style-name="T93">Agravo de Instrumento</text:span><text:span text:style-name="T148"> - Ibiapina/Vara Única.</text:span></text:p>
      <text:p text:style-name="P161"><text:span text:style-name="T240">Agravante</text:span>: Kleine Vieira Ribeiro. </text:p>
      <text:p text:style-name="P161">Advogado: Rogério Pereira Dantas (OAB: 21220/CE). </text:p>
      <text:p text:style-name="P161"><text:span text:style-name="T240">Agravado</text:span>: Banco Bradesco Financiamentos S/A. </text:p>
      <text:p text:style-name="P161">Advogado: Antônio Braz da Silva (OAB: 23747A/CE). </text:p>
      <text:p text:style-name="P177">Relator: <text:span text:style-name="T255">Des. </text:span>JOSÉ RICARDO VIDAL PATROCÍNIO</text:p>
      <text:p text:style-name="P42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7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7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7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7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6"><text:span text:style-name="Fonte_20_parág._20_padrão"><text:span text:style-name="T248">( <text:s text:c="2"/>) Unânime <text:s/>( <text:s text:c="2"/>) Maioria</text:span></text:span></text:p>
      <text:p text:style-name="P113"/>
      <text:p text:style-name="P65"><text:span text:style-name="T92">209 - </text:span><text:span text:style-name="T93">0625470-05.2024.8.06.0000</text:span><text:span text:style-name="T148"> - </text:span><text:span text:style-name="T93">Agravo de Instrumento</text:span><text:span text:style-name="T148"> - Fortaleza/10ª Vara Cível. </text:span><text:span text:style-name="T94">Agravante</text:span><text:span text:style-name="T148">: Unimed Fortaleza - Sociedade Cooperativa Médica Ltda.</text:span></text:p>
      <text:p text:style-name="P161">Advogado: David Sombra Peixoto (OAB: 16477/CE). </text:p>
      <text:p text:style-name="P65"><text:span text:style-name="T94">Agravada</text:span><text:span text:style-name="T148">: Maria de Nazaré de Oliveira L</text:span><text:span text:style-name="T169">e</text:span><text:span text:style-name="T148">do. </text:span></text:p>
      <text:p text:style-name="P65"><text:span text:style-name="T148">Advogad</text:span><text:span text:style-name="T169">a</text:span><text:span text:style-name="T148">: Maria Manuella Dantas Freitas (OAB: 42803/CE). </text:span></text:p>
      <text:p text:style-name="P161">Advogada: Mirella Dantas Freitas (OAB: 46148/CE). </text:p>
      <text:p text:style-name="P177">Relator: <text:span text:style-name="T255">Des. </text:span>JOSÉ RICARDO VIDAL PATROCÍNIO</text:p>
      <text:p text:style-name="P42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7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7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7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7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6"><text:span text:style-name="Fonte_20_parág._20_padrão"><text:span text:style-name="T248">( <text:s text:c="2"/>) Unânime <text:s/>( <text:s text:c="2"/>) Maioria</text:span></text:span></text:p>
      <text:p text:style-name="P113"/>
      <text:p text:style-name="P65"><text:span text:style-name="T92">210 - </text:span><text:span text:style-name="T93">0625470-05.2024.8.06.0000/50000</text:span><text:span text:style-name="T148"> - </text:span><text:span text:style-name="T93">Agravo Interno Cível</text:span><text:span text:style-name="T148"> - Fortaleza/10ª Vara Cível. </text:span><text:span text:style-name="T94">Agravante</text:span><text:span text:style-name="T148">: Unimed Fortaleza - Sociedade Cooperativa Médica Ltda.</text:span></text:p>
      <text:p text:style-name="P161">Advogado: David Sombra Peixoto (OAB: 16477/CE). </text:p>
      <text:p text:style-name="P65"><text:span text:style-name="T94">Agravada</text:span><text:span text:style-name="T148">: Maria de Nazaré de Oliveira L</text:span><text:span text:style-name="T169">e</text:span><text:span text:style-name="T148">do. </text:span></text:p>
      <text:p text:style-name="P65"><text:span text:style-name="T148">Advogad</text:span><text:span text:style-name="T169">a</text:span><text:span text:style-name="T148">: Maria Manuella Dantas Freitas (OAB: 42803/CE). </text:span></text:p>
      <text:p text:style-name="P161">Advogada: Mirella Dantas Freitas (OAB: 46148/CE). </text:p>
      <text:p text:style-name="P177">Relator: <text:span text:style-name="T255">Des. </text:span>JOSÉ RICARDO VIDAL PATROCÍNIO</text:p>
      <text:p text:style-name="P42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7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7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7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7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6"><text:span text:style-name="Fonte_20_parág._20_padrão"><text:span text:style-name="T248">( <text:s text:c="2"/>) Unânime <text:s/>( <text:s text:c="2"/>) Maioria</text:span></text:span></text:p>
      <text:p text:style-name="P113"/>
      <text:p text:style-name="P61"><text:span text:style-name="T92">211 - </text:span><text:span text:style-name="T93">0140440-11.2017.8.06.0001</text:span><text:span text:style-name="T148"> - </text:span><text:span text:style-name="T93">Apelação Cível</text:span><text:span text:style-name="T148"> - Fortaleza/37ª Vara Cível. </text:span></text:p>
      <text:p text:style-name="P61"><text:span text:style-name="T94">Apelante: </text:span><text:span text:style-name="T148">Daniel Viana Madeira. </text:span></text:p>
      <text:p text:style-name="P157">Advogado: Bruno Jessen Bezerra (OAB: 16063/CE). </text:p>
      <text:p text:style-name="P61"><text:span text:style-name="T94">Apelad</text:span><text:span text:style-name="T109">os</text:span><text:span text:style-name="T94">: </text:span><text:span text:style-name="T148">Herta Perez Gurgel, Fernando Figueiredo Gurgel Filho, Helga Perez Gurgel </text:span><text:span text:style-name="T165">e </text:span><text:span text:style-name="T148">S</text:span><text:span text:style-name="T169">í</text:span><text:span text:style-name="T148">lvia Perez Gurgel. </text:span></text:p>
      <text:p text:style-name="P100"><text:span text:style-name="T92">Relator: </text:span><text:span text:style-name="T218">Des. </text:span><text:span text:style-name="T92">JOSÉ RICARDO VIDAL PATROCÍNIO</text:span></text:p>
      <text:p text:style-name="P42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7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7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7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7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6"><text:span text:style-name="Fonte_20_parág._20_padrão"><text:span text:style-name="T248">( <text:s text:c="2"/>) Unânime <text:s/>( <text:s text:c="2"/>) Maioria</text:span></text:span></text:p>
      <text:p text:style-name="P113"/>
      <text:p text:style-name="P65"><text:soft-page-break/><text:span text:style-name="T92">212 - </text:span><text:span text:style-name="T93">0257528-60.2023.8.06.0001</text:span><text:span text:style-name="T148"> - </text:span><text:span text:style-name="T93">Apelação Cível</text:span><text:span text:style-name="T148"> - Fortaleza/39ª Vara Cível. </text:span></text:p>
      <text:p text:style-name="P161"><text:span text:style-name="T240">Apelante</text:span>: Epaminondas Gomes Rolim Júnior. </text:p>
      <text:p text:style-name="P161">Advogado: Epaminondas Gomes Rolim Júnior (OAB: 45533/CE). </text:p>
      <text:p text:style-name="P65"><text:span text:style-name="T94">Apelad</text:span><text:span text:style-name="T113">a</text:span><text:span text:style-name="T148">: Casas Bahia Comercial Ltda. </text:span></text:p>
      <text:p text:style-name="P161">Advogada: Eny Angé Soledade Bittencourt de Araújo (OAB: 29442/BA). </text:p>
      <text:p text:style-name="P180">Relator: <text:span text:style-name="T256">Des. </text:span>JOSÉ RICARDO VIDAL PATROCÍNIO</text:p>
      <text:p text:style-name="P42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7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7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7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7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6"><text:span text:style-name="Fonte_20_parág._20_padrão"><text:span text:style-name="T248">( <text:s text:c="2"/>) Unânime <text:s/>( <text:s text:c="2"/>) Maioria</text:span></text:span></text:p>
      <text:p text:style-name="P113"/>
      <text:p text:style-name="P65"><text:span text:style-name="T92">213 - </text:span><text:span text:style-name="T93">0246245-11.2021.8.06.0001</text:span><text:span text:style-name="T148"> - </text:span><text:span text:style-name="T93">Apelação Cível</text:span><text:span text:style-name="T148"> - Fortaleza/2ª Vara Cível. </text:span></text:p>
      <text:p text:style-name="P161"><text:span text:style-name="T240">Apelante</text:span>: Francisco Ferreira da Costa Neto. </text:p>
      <text:p text:style-name="P161">Advogada: Ticiana Alexandre Costa Sousa (OAB: 11623/CE). </text:p>
      <text:p text:style-name="P180">Relator: <text:span text:style-name="T256">Des. </text:span>JOSÉ RICARDO VIDAL PATROCÍNIO</text:p>
      <text:p text:style-name="P42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7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7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7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7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6"><text:span text:style-name="Fonte_20_parág._20_padrão"><text:span text:style-name="T248">( <text:s text:c="2"/>) Unânime <text:s/>( <text:s text:c="2"/>) Maioria</text:span></text:span></text:p>
      <text:p text:style-name="P113"/>
      <text:p text:style-name="P65"><text:span text:style-name="T92">214 - </text:span><text:span text:style-name="T93">0601408-35.2000.8.06.0001</text:span><text:span text:style-name="T148"> - </text:span><text:span text:style-name="T93">Apelação Cível</text:span><text:span text:style-name="T148"> - Fortaleza/6ª Vara Cível. </text:span></text:p>
      <text:p text:style-name="P65"><text:span text:style-name="T94">Apelante</text:span><text:span text:style-name="T148">: Banco do Nordeste do Brasil S/</text:span><text:span text:style-name="T169">A.</text:span></text:p>
      <text:p text:style-name="P65"><text:span text:style-name="T148">Advogado: Ant</text:span><text:span text:style-name="T169">ô</text:span><text:span text:style-name="T148">nio Jairo Lima Ara</text:span><text:span text:style-name="T169">ú</text:span><text:span text:style-name="T148">jo (OAB: 3948/CE). </text:span></text:p>
      <text:p text:style-name="P161">Advogado: Eurivaldo Cardoso de Brito (OAB: 161960/CE). </text:p>
      <text:p text:style-name="P161">Advogado: David Sombra Peixoto (OAB: 16477/CE). </text:p>
      <text:p text:style-name="P161">Advogado: Miguel Oscar Viana Peixoto (OAB: 3648/CE). </text:p>
      <text:p text:style-name="P65"><text:span text:style-name="T148">Advogado: Iza</text:span><text:span text:style-name="T169">í</text:span><text:span text:style-name="T148">as Neto Lopes (OAB: 7729/CE). </text:span></text:p>
      <text:p text:style-name="P180">Relator: <text:span text:style-name="T256">Des. </text:span>JOSÉ RICARDO VIDAL PATROCÍNIO</text:p>
      <text:p text:style-name="P42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7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7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7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7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6"><text:span text:style-name="Fonte_20_parág._20_padrão"><text:span text:style-name="T248">( <text:s text:c="2"/>) Unânime <text:s/>( <text:s text:c="2"/>) Maioria</text:span></text:span></text:p>
      <text:p text:style-name="P113"/>
      <text:p text:style-name="P65"><text:span text:style-name="T92">215 - </text:span><text:span text:style-name="T93">0625687-48.2024.8.06.0000</text:span><text:span text:style-name="T148"> - </text:span><text:span text:style-name="T93">Agravo de Instrumento</text:span><text:span text:style-name="T148"> - Nova Olinda/Vara Única.</text:span></text:p>
      <text:p text:style-name="P161"><text:span text:style-name="T240">Agravante</text:span>: Banco Bradesco S/A. </text:p>
      <text:p text:style-name="P161">Advogado: Antônio de Moraes Dourado Neto (OAB: 30142/CE). </text:p>
      <text:p text:style-name="P65"><text:span text:style-name="T94">Agravada</text:span><text:span text:style-name="T148">: Luc</text:span><text:span text:style-name="T169">é</text:span><text:span text:style-name="T148">lia C</text:span><text:span text:style-name="T169">â</text:span><text:span text:style-name="T148">ndido de Lima Silva. </text:span></text:p>
      <text:p text:style-name="P65"><text:span text:style-name="T148">Advogado: Joao Henrique El</text:span><text:span text:style-name="T169">ó</text:span><text:span text:style-name="T148">i de Melo (OAB: 50332A/CE). </text:span></text:p>
      <text:p text:style-name="P180">Relator: <text:span text:style-name="T256">Des. </text:span>JOSÉ RICARDO VIDAL PATROCÍNIO</text:p>
      <text:p text:style-name="P42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7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7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7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7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6"><text:span text:style-name="Fonte_20_parág._20_padrão"><text:span text:style-name="T248">( <text:s text:c="2"/>) Unânime <text:s/>( <text:s text:c="2"/>) Maioria</text:span></text:span></text:p>
      <text:p text:style-name="P113"/>
      <text:p text:style-name="P129"/>
      <text:p text:style-name="P129"/>
      <text:p text:style-name="P65"><text:soft-page-break/><text:span text:style-name="T92">216 - </text:span><text:span text:style-name="T93">0626005-31.2024.8.06.0000</text:span><text:span text:style-name="T148"> - </text:span><text:span text:style-name="T93">Agravo de Instrumento</text:span><text:span text:style-name="T148"> - Fortaleza/2ª Vara Cível. </text:span></text:p>
      <text:p text:style-name="P161"><text:span text:style-name="T240">Agravante</text:span>: Maria Bethânia Ramalho Sampaio Lacerda. </text:p>
      <text:p text:style-name="P161">Advogado: Rommel Ramalho Leite (OAB: 25195/CE). </text:p>
      <text:p text:style-name="P161"><text:span text:style-name="T240">Agravado</text:span>: Banco do Nordeste do Brasil S/A. </text:p>
      <text:p text:style-name="P65"><text:span text:style-name="T148">Advogado: Ant</text:span><text:span text:style-name="T169">ô</text:span><text:span text:style-name="T148">nio Wagner Martins Conde (OAB: 5786/CE). </text:span></text:p>
      <text:p text:style-name="P180">Relator: <text:span text:style-name="T256">Des. </text:span>JOSÉ RICARDO VIDAL PATROCÍNIO</text:p>
      <text:p text:style-name="P42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7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7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7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7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6"><text:span text:style-name="Fonte_20_parág._20_padrão"><text:span text:style-name="T248">( <text:s text:c="2"/>) Unânime <text:s/>( <text:s text:c="2"/>) Maioria</text:span></text:span></text:p>
      <text:p text:style-name="P113"/>
      <text:p text:style-name="P65"><text:span text:style-name="T92">217 - </text:span><text:span text:style-name="T93">0110481-29.2016.8.06.0001</text:span><text:span text:style-name="T148"> - </text:span><text:span text:style-name="T93">Apelação Cível</text:span><text:span text:style-name="T148"> - Maracanaú/3ª Vara Cível. </text:span></text:p>
      <text:p text:style-name="P161"><text:span text:style-name="T240">Apelante</text:span>: Geovanni da Silva Azevedo. </text:p>
      <text:p text:style-name="P161">Advogada: Serzedela Facundo Araújo de Freitas (OAB: 29408/CE). </text:p>
      <text:p text:style-name="P65"><text:span text:style-name="T94">Apelad</text:span><text:span text:style-name="T113">a</text:span><text:span text:style-name="T148">: Gol Linhas Aéreas Inteligentes S/A. </text:span></text:p>
      <text:p text:style-name="P161">Advogado: Gustavo Antônio Feres Paixão (OAB: 41287A/CE). </text:p>
      <text:p text:style-name="P180">Relator: <text:span text:style-name="T256">Des. </text:span>JOSÉ RICARDO VIDAL PATROCÍNIO</text:p>
      <text:p text:style-name="P42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7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7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7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7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6"><text:span text:style-name="Fonte_20_parág._20_padrão"><text:span text:style-name="T248">( <text:s text:c="2"/>) Unânime <text:s/>( <text:s text:c="2"/>) Maioria</text:span></text:span></text:p>
      <text:p text:style-name="P113"/>
      <text:p text:style-name="P65"><text:span text:style-name="T92">218 - </text:span><text:span text:style-name="T93">0628030-17.2024.8.06.0000</text:span><text:span text:style-name="T148"> - </text:span><text:span text:style-name="T93">Agravo de Instrumento</text:span><text:span text:style-name="T148"> - Ubajara/Vara Única.</text:span></text:p>
      <text:p text:style-name="P161"><text:span text:style-name="T240">Agravante</text:span>: José Gabriel Lima Brito. </text:p>
      <text:p text:style-name="P161">Advogado: Diego Canuto Sobreira (OAB: 27560/CE). </text:p>
      <text:p text:style-name="P65"><text:span text:style-name="T94">Agravad</text:span><text:span text:style-name="T113">a</text:span><text:span text:style-name="T148">: Letícia da Silva Cunha. </text:span></text:p>
      <text:p text:style-name="P161">Advogada: Flávia Vieira de Santana (OAB: 45866/CE). </text:p>
      <text:p text:style-name="P180">Relator: <text:span text:style-name="T256">Des. </text:span>JOSÉ RICARDO VIDAL PATROCÍNIO</text:p>
      <text:p text:style-name="P42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7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7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7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7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6"><text:span text:style-name="Fonte_20_parág._20_padrão"><text:span text:style-name="T248">( <text:s text:c="2"/>) Unânime <text:s/>( <text:s text:c="2"/>) Maioria</text:span></text:span></text:p>
      <text:p text:style-name="P113"/>
      <text:p text:style-name="P65"><text:span text:style-name="T92">219 - </text:span><text:span text:style-name="T93">0037046-04.2012.8.06.0117</text:span><text:span text:style-name="T148"> - </text:span><text:span text:style-name="T93">Apelação Cível</text:span><text:span text:style-name="T148"> - Maracanaú/2ª Vara Cível. </text:span></text:p>
      <text:p text:style-name="P161"><text:span text:style-name="T240">Apelante</text:span>: Itaú Unibanco S/A. </text:p>
      <text:p text:style-name="P161">Advogada: Larissa Sento Sé Rossi (OAB: 16330/BA). </text:p>
      <text:p text:style-name="P65"><text:span text:style-name="T94">Apelad</text:span><text:span text:style-name="T113">a</text:span><text:span text:style-name="T148">: Maria Nelza Pereira de Oliveira. </text:span></text:p>
      <text:p text:style-name="P161">Advogado: Reinaldo Szydloski (OAB: 23211/CE). </text:p>
      <text:p text:style-name="P161"><text:span text:style-name="T240">Apelado</text:span>: Jose Anacleto de Oliveira. </text:p>
      <text:p text:style-name="P180">Relator: <text:span text:style-name="T256">Des. </text:span>JOSÉ RICARDO VIDAL PATROCÍNIO</text:p>
      <text:p text:style-name="P42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7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7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7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7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6"><text:span text:style-name="Fonte_20_parág._20_padrão"><text:span text:style-name="T248">( <text:s text:c="2"/>) Unânime <text:s/>( <text:s text:c="2"/>) Maioria</text:span></text:span></text:p>
      <text:p text:style-name="P113"/>
      <text:p text:style-name="P129"/>
      <text:p text:style-name="P65"><text:soft-page-break/><text:span text:style-name="T92">220 - </text:span><text:span text:style-name="T93">0200105-68.2022.8.06.0134</text:span><text:span text:style-name="T148"> - </text:span><text:span text:style-name="T93">Apelação Cível</text:span><text:span text:style-name="T148"> - Novo Oriente/Vara Única.</text:span></text:p>
      <text:p text:style-name="P161"><text:span text:style-name="T240">Apelante</text:span>: Andelon Fernandes Oliveira Sales. </text:p>
      <text:p text:style-name="P161">Advogado: José Vilemar Sales de Macedo (OAB: 18773/CE). </text:p>
      <text:p text:style-name="P161"><text:span text:style-name="T240">Apelado</text:span>: Banco do Nordeste do Brasil S/A. </text:p>
      <text:p text:style-name="P161">Advogado: Tarcísio Rebouças Porto Júnior (OAB: 7216/CE). </text:p>
      <text:p text:style-name="P180">Relator: <text:span text:style-name="T256">Des. </text:span>JOSÉ RICARDO VIDAL PATROCÍNIO</text:p>
      <text:p text:style-name="P42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7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7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7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7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6"><text:span text:style-name="Fonte_20_parág._20_padrão"><text:span text:style-name="T248">( <text:s text:c="2"/>) Unânime <text:s/>( <text:s text:c="2"/>) Maioria</text:span></text:span></text:p>
      <text:p text:style-name="P113"/>
      <text:p text:style-name="P65"><text:span text:style-name="T92">221 - </text:span><text:span text:style-name="T93">0284528-35.2023.8.06.0001</text:span><text:span text:style-name="T148"> - </text:span><text:span text:style-name="T93">Apelação Cível</text:span><text:span text:style-name="T148"> - Fortaleza/16ª Vara Cível. </text:span></text:p>
      <text:p text:style-name="P161"><text:span text:style-name="T240">Apelante</text:span>: Diego Melquisedeque Costa Coelho. </text:p>
      <text:p text:style-name="P161">Advogado: Bruno Boyadjian Sobreira (OAB: 38828/CE). </text:p>
      <text:p text:style-name="P65"><text:span text:style-name="T94">Apelad</text:span><text:span text:style-name="T113">a</text:span><text:span text:style-name="T148">: Administradora de Consórcio Nacional Honda Ltda. </text:span></text:p>
      <text:p text:style-name="P161">Advogado: Marcelo Miguel Alvim Coelho (OAB: 35877/DF). </text:p>
      <text:p text:style-name="P180">Relator: <text:span text:style-name="T256">Des. </text:span>JOSÉ RICARDO VIDAL PATROCÍNIO</text:p>
      <text:p text:style-name="P42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7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7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7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7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6"><text:span text:style-name="Fonte_20_parág._20_padrão"><text:span text:style-name="T248">( <text:s text:c="2"/>) Unânime <text:s/>( <text:s text:c="2"/>) Maioria</text:span></text:span></text:p>
      <text:p text:style-name="P113"/>
      <text:p text:style-name="P65"><text:span text:style-name="T92">222 - </text:span><text:span text:style-name="T93">0051784-74.2021.8.06.0151</text:span><text:span text:style-name="T148"> - </text:span><text:span text:style-name="T93">Apelação Cível</text:span><text:span text:style-name="T148"> - Quixadá/1ª Vara Cível.</text:span></text:p>
      <text:p text:style-name="P65"><text:span text:style-name="T94">Apelante</text:span><text:span text:style-name="T148">: Ver</text:span><text:span text:style-name="T169">ô</text:span><text:span text:style-name="T148">nica Maria Oliveira Nascimento. </text:span></text:p>
      <text:p text:style-name="P161">Advogado: Hárnesson Carneiro de Lima (OAB: 21656/CE). </text:p>
      <text:p text:style-name="P161">Advogado: Davi Costa Pordeus (OAB: 22270/CE). </text:p>
      <text:p text:style-name="P161"><text:span text:style-name="T240">Apelado</text:span>: Banco C6 Consignado S/A. </text:p>
      <text:p text:style-name="P161">Advogada: Fernanda Rafaella Oliveira de Carvalho (OAB: 32766/PE). </text:p>
      <text:p text:style-name="P180">Relator: <text:span text:style-name="T256">Des. </text:span>JOSÉ RICARDO VIDAL PATROCÍNIO</text:p>
      <text:p text:style-name="P42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7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7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7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7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6"><text:span text:style-name="Fonte_20_parág._20_padrão"><text:span text:style-name="T248">( <text:s text:c="2"/>) Unânime <text:s/>( <text:s text:c="2"/>) Maioria</text:span></text:span></text:p>
      <text:p text:style-name="P113"/>
      <text:p text:style-name="P65"><text:span text:style-name="T92">223 - </text:span><text:span text:style-name="T93">0050861-62.2021.8.06.0114</text:span><text:span text:style-name="T148"> - </text:span><text:span text:style-name="T93">Apelação Cível</text:span><text:span text:style-name="T148"> - Lavras da Mangabeira/Vara Única.</text:span></text:p>
      <text:p text:style-name="P161"><text:span text:style-name="T240">Apelante</text:span>: Banco Itaú Consignado S/A. </text:p>
      <text:p text:style-name="P161">Advogado: Wilson Sales Belchior (OAB: 17314/CE). </text:p>
      <text:p text:style-name="P161"><text:span text:style-name="T240">Apelada</text:span>: Maria Pereira de Oliveira. </text:p>
      <text:p text:style-name="P161">Advogado: Renato Alves de Melo (OAB: 29801/CE). </text:p>
      <text:p text:style-name="P161">Advogada: Jhyully Cavalcante Beserra Leite (OAB: 42362/CE). </text:p>
      <text:p text:style-name="P180">Relator: <text:span text:style-name="T256">Des. </text:span>JOSÉ RICARDO VIDAL PATROCÍNIO</text:p>
      <text:p text:style-name="P42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7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7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7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7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6"><text:span text:style-name="Fonte_20_parág._20_padrão"><text:span text:style-name="T248">( <text:s text:c="2"/>) Unânime <text:s/>( <text:s text:c="2"/>) Maioria</text:span></text:span></text:p>
      <text:p text:style-name="P113"/>
      <text:p text:style-name="P65"><text:soft-page-break/><text:span text:style-name="T92">224 - </text:span><text:span text:style-name="T93">0098922-90.2007.8.06.0001</text:span><text:span text:style-name="T148"> - </text:span><text:span text:style-name="T93">Apelação Cível</text:span><text:span text:style-name="T148"> - Fortaleza/32ª Vara Cível. </text:span></text:p>
      <text:p text:style-name="P65"><text:span text:style-name="T94">Apelante</text:span><text:span text:style-name="T148">: Maria de F</text:span><text:span text:style-name="T169">á</text:span><text:span text:style-name="T148">tima Rodrigues. </text:span></text:p>
      <text:p text:style-name="P161">Advogado: Fábio Nogueira Rocha (OAB: 14833/CE). </text:p>
      <text:p text:style-name="P161"><text:span text:style-name="T240">Apelado</text:span>: Banco Original S/A. </text:p>
      <text:p text:style-name="P161">Advogado: Paulo Roberto Vigna (OAB: 173477/SP). </text:p>
      <text:p text:style-name="P180">Relator: <text:span text:style-name="T256">Des. </text:span>JOSÉ RICARDO VIDAL PATROCÍNIO</text:p>
      <text:p text:style-name="P42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7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7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7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7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6"><text:span text:style-name="Fonte_20_parág._20_padrão"><text:span text:style-name="T248">( <text:s text:c="2"/>) Unânime <text:s/>( <text:s text:c="2"/>) Maioria</text:span></text:span></text:p>
      <text:p text:style-name="P113"/>
      <text:p text:style-name="P65"><text:span text:style-name="T92">225 - </text:span><text:span text:style-name="T93">0051655-54.2021.8.06.0059</text:span><text:span text:style-name="T148"> - </text:span><text:span text:style-name="T93">Apelação Cível</text:span><text:span text:style-name="T148"> - Caririaçu/Vara Única.</text:span></text:p>
      <text:p text:style-name="P161"><text:span text:style-name="T240">Apelante</text:span>: Banco Bradesco S/A. </text:p>
      <text:p text:style-name="P161">Advogada: Larissa Sento Sé Rossi (OAB: 45388A/CE). </text:p>
      <text:p text:style-name="P161"><text:span text:style-name="T240">Apelada</text:span>: Francisca Gomes Palmeira. </text:p>
      <text:p text:style-name="P161">Advogado: Rodrigo Barbosa da Silva Oliveira (OAB: 26537/PB). </text:p>
      <text:p text:style-name="P180">Relator: <text:span text:style-name="T256">Des. </text:span>JOSÉ RICARDO VIDAL PATROCÍNIO</text:p>
      <text:p text:style-name="P42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7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7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7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7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6"><text:span text:style-name="Fonte_20_parág._20_padrão"><text:span text:style-name="T248">( <text:s text:c="2"/>) Unânime <text:s/>( <text:s text:c="2"/>) Maioria</text:span></text:span></text:p>
      <text:p text:style-name="P113"/>
      <text:p text:style-name="P65"><text:span text:style-name="T92">226 - </text:span><text:span text:style-name="T93">0204405-63.2023.8.06.0029</text:span><text:span text:style-name="T148"> - </text:span><text:span text:style-name="T93">Apelação Cível</text:span><text:span text:style-name="T148"> - Acopiara/2ª Vara Cível.</text:span></text:p>
      <text:p text:style-name="P161"><text:span text:style-name="T240">Apelante</text:span>: Francisca Maria da Silva Lima. </text:p>
      <text:p text:style-name="P161">Advogada: Marianne Ferreira Duarte (OAB: 34501/CE). </text:p>
      <text:p text:style-name="P161">Advogada: Marcela Alves Sobreira (OAB: 40019/CE). </text:p>
      <text:p text:style-name="P161"><text:span text:style-name="T240">Apelado</text:span>: Banco Bradesco S/A. </text:p>
      <text:p text:style-name="P161">Advogado: Paulo Eduardo Prado (OAB: 24314A/CE). </text:p>
      <text:p text:style-name="P180">Relator: <text:span text:style-name="T256">Des. </text:span>JOSÉ RICARDO VIDAL PATROCÍNIO</text:p>
      <text:p text:style-name="P42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7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7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7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7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6"><text:span text:style-name="Fonte_20_parág._20_padrão"><text:span text:style-name="T248">( <text:s text:c="2"/>) Unânime <text:s/>( <text:s text:c="2"/>) Maioria</text:span></text:span></text:p>
      <text:p text:style-name="P113"/>
      <text:p text:style-name="P65"><text:span text:style-name="T92">227 - </text:span><text:span text:style-name="T93">0051302-96.2021.8.06.0064</text:span><text:span text:style-name="T148"> - </text:span><text:span text:style-name="T93">Apelação Cível</text:span><text:span text:style-name="T148"> - Caucaia/3ª Vara Cível.</text:span></text:p>
      <text:p text:style-name="P161"><text:span text:style-name="T240">Apelante</text:span>: Banco Honda S/A. </text:p>
      <text:p text:style-name="P161">Advogada: Roberta Beatriz do Nascimento (OAB: 35179A/CE). </text:p>
      <text:p text:style-name="P161">Advogado: José Lídio Alves dos Santos (OAB: 35180A/CE). </text:p>
      <text:p text:style-name="P65"><text:span text:style-name="T94">Apelado</text:span><text:span text:style-name="T148">: Jos</text:span><text:span text:style-name="T169">é</text:span><text:span text:style-name="T148"> Henrique Brito Bezerra. </text:span></text:p>
      <text:p text:style-name="P180">Relator: <text:span text:style-name="T256">Des. </text:span>JOSÉ RICARDO VIDAL PATROCÍNIO</text:p>
      <text:p text:style-name="P42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7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7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7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7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6"><text:span text:style-name="Fonte_20_parág._20_padrão"><text:span text:style-name="T248">( <text:s text:c="2"/>) Unânime <text:s/>( <text:s text:c="2"/>) Maioria</text:span></text:span></text:p>
      <text:p text:style-name="P113"/>
      <text:p text:style-name="P129"/>
      <text:p text:style-name="P65"><text:soft-page-break/><text:span text:style-name="T92">228 - </text:span><text:span text:style-name="T93">0204268-34.2024.8.06.0001</text:span><text:span text:style-name="T148"> - </text:span><text:span text:style-name="T93">Apelação Cível</text:span><text:span text:style-name="T148"> - Fortaleza/25ª Vara Cível. </text:span></text:p>
      <text:p text:style-name="P161"><text:span text:style-name="T240">Apelante</text:span>: Josefa de Araujo Silva. </text:p>
      <text:p text:style-name="P161">Advogada: Thais de Mendonça Angeloni (OAB: 25695/CE). </text:p>
      <text:p text:style-name="P161"><text:span text:style-name="T240">Apelado</text:span>: Banco Pan S/A. </text:p>
      <text:p text:style-name="P161">Advogado: Feliciano Lyra Moura (OAB: 21714/PE). </text:p>
      <text:p text:style-name="P180">Relator: <text:span text:style-name="T256">Des. </text:span>JOSÉ RICARDO VIDAL PATROCÍNIO</text:p>
      <text:p text:style-name="P42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7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7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7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7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6"><text:span text:style-name="Fonte_20_parág._20_padrão"><text:span text:style-name="T248">( <text:s text:c="2"/>) Unânime <text:s/>( <text:s text:c="2"/>) Maioria</text:span></text:span></text:p>
      <text:p text:style-name="P113"/>
      <text:p text:style-name="P65"><text:span text:style-name="T92">229 - </text:span><text:span text:style-name="T93">0200192-19.2022.8.06.0168</text:span><text:span text:style-name="T148"> - </text:span><text:span text:style-name="T93">Apelação Cível</text:span><text:span text:style-name="T148"> - Solonópole/2ª Vara.</text:span></text:p>
      <text:p text:style-name="P161"><text:span text:style-name="T240">Apelante</text:span>: Valdo Pinheiro da Silva. </text:p>
      <text:p text:style-name="P65"><text:span text:style-name="T148">Advogad</text:span><text:span text:style-name="T169">o</text:span><text:span text:style-name="T148">: José Idemberg Nobre de Sena (OAB: 14260/CE). </text:span></text:p>
      <text:p text:style-name="P161"><text:span text:style-name="T240">Apelado</text:span>: Paraná Banco S/A. </text:p>
      <text:p text:style-name="P161">Advogado: Marissol Jesus Filla (OAB: 17245/PR). </text:p>
      <text:p text:style-name="P180">Relator: <text:span text:style-name="T256">Des. </text:span>JOSÉ RICARDO VIDAL PATROCÍNIO</text:p>
      <text:p text:style-name="P42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7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7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7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7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6"><text:span text:style-name="Fonte_20_parág._20_padrão"><text:span text:style-name="T248">( <text:s text:c="2"/>) Unânime <text:s/>( <text:s text:c="2"/>) Maioria</text:span></text:span></text:p>
      <text:p text:style-name="P113"/>
      <text:p text:style-name="P65"><text:span text:style-name="T92">230 - </text:span><text:span text:style-name="T93">0252445-97.2022.8.06.0001</text:span><text:span text:style-name="T148"> - </text:span><text:span text:style-name="T93">Apelação Cível</text:span><text:span text:style-name="T148"> - Fortaleza/1ª Vara Cível. </text:span></text:p>
      <text:p text:style-name="P161"><text:span text:style-name="T240">Apelante</text:span>: Banco Honda S/A. </text:p>
      <text:p text:style-name="P161">Advogada: Roberta Beatriz do Nascimento (OAB: 192649/SP). </text:p>
      <text:p text:style-name="P161"><text:span text:style-name="T240">Apelado</text:span>: Mateus Freitas Andrade. </text:p>
      <text:p text:style-name="P180">Relator: <text:span text:style-name="T256">Des. </text:span>JOSÉ RICARDO VIDAL PATROCÍNIO</text:p>
      <text:p text:style-name="P42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7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7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7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7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6"><text:span text:style-name="Fonte_20_parág._20_padrão"><text:span text:style-name="T248">( <text:s text:c="2"/>) Unânime <text:s/>( <text:s text:c="2"/>) Maioria</text:span></text:span></text:p>
      <text:p text:style-name="P113"/>
      <text:p text:style-name="P65"><text:span text:style-name="T92">231 - </text:span><text:span text:style-name="T93">0200371-51.2023.8.06.0124</text:span><text:span text:style-name="T148"> - </text:span><text:span text:style-name="T93">Apelação Cível</text:span><text:span text:style-name="T148"> - Milagres/Vara Única.</text:span></text:p>
      <text:p text:style-name="P161"><text:span text:style-name="T240">Apelante</text:span>: Banco do Nordeste do Brasil S/A. </text:p>
      <text:p text:style-name="P161">Advogado: José Inácio Rosa Barreira (OAB: 8151/CE). </text:p>
      <text:p text:style-name="P161"><text:span text:style-name="T240">Apelada</text:span>: Francisca Araújo Crispim. </text:p>
      <text:p text:style-name="P161">Advogado: Cicero Juarez Saraiva da Silva (OAB: 22078/CE). </text:p>
      <text:p text:style-name="P180">Relator: <text:span text:style-name="T256">Des. </text:span>JOSÉ RICARDO VIDAL PATROCÍNIO</text:p>
      <text:p text:style-name="P42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7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7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7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7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6"><text:span text:style-name="Fonte_20_parág._20_padrão"><text:span text:style-name="T248">( <text:s text:c="2"/>) Unânime <text:s/>( <text:s text:c="2"/>) Maioria</text:span></text:span></text:p>
      <text:p text:style-name="P113"/>
      <text:p text:style-name="P129"/>
      <text:p text:style-name="P129"/>
      <text:p text:style-name="P129"/>
      <text:p text:style-name="P65"><text:soft-page-break/><text:span text:style-name="T92">232 - </text:span><text:span text:style-name="T93">0203935-32.2023.8.06.0029</text:span><text:span text:style-name="T148"> - </text:span><text:span text:style-name="T93">Apelação Cível</text:span><text:span text:style-name="T148"> - Acopiara/1ª Vara Cível.</text:span></text:p>
      <text:p text:style-name="P161"><text:span text:style-name="T240">Apelante</text:span>: Manuel Edmundo dos Santos. </text:p>
      <text:p text:style-name="P161">Advogado: Leonardo Alves de Albuquerque (OAB: 44942/CE). </text:p>
      <text:p text:style-name="P161"><text:span text:style-name="T240">Apelado</text:span>: Banco Pan S/A. </text:p>
      <text:p text:style-name="P161">Advogado: Feliciano Lyra Moura (OAB: 29481A/CE). </text:p>
      <text:p text:style-name="P180">Relator: <text:span text:style-name="T256">Des. </text:span>JOSÉ RICARDO VIDAL PATROCÍNIO</text:p>
      <text:p text:style-name="P42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67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67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67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67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6"><text:span text:style-name="Fonte_20_parág._20_padrão"><text:span text:style-name="T248">( <text:s text:c="2"/>) Unânime <text:s/>( <text:s text:c="2"/>) Maioria</text:span></text:span></text:p>
      <text:p text:style-name="P113"/>
      <text:p text:style-name="P66"><text:span text:style-name="T92">233 - </text:span><text:span text:style-name="T93">0200192-55.2024.8.06.0101</text:span><text:span text:style-name="T148"> - </text:span><text:span text:style-name="T93">Apelação Cível</text:span><text:span text:style-name="T148"> - Itapipoca/1ª Vara Cível.</text:span></text:p>
      <text:p text:style-name="P66"><text:span text:style-name="T139">Apte/Apd</text:span><text:span text:style-name="T146">a</text:span><text:span text:style-name="T148">: Ana Cristina Alves Souza. </text:span></text:p>
      <text:p text:style-name="P162">Advogado: Matheus Braga Barbosa (OAB: 31840/CE). </text:p>
      <text:p text:style-name="P162">Advogado: Mackson Braga Barbosa (OAB: 31841/CE). </text:p>
      <text:p text:style-name="P66"><text:span text:style-name="T94">Apte/Apd</text:span><text:span text:style-name="T114">a</text:span><text:span text:style-name="T148">: Companhia Energética do Ceará - ENEL. </text:span></text:p>
      <text:p text:style-name="P162">Advogado: Antônio Cleto Gomes. </text:p>
      <text:p text:style-name="P101"><text:span text:style-name="T92">Relator: </text:span><text:span text:style-name="T221">Des. </text:span><text:span text:style-name="T92">JOSÉ RICARDO VIDAL PATROCÍNIO</text:span></text:p>
      <text:p text:style-name="P315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7">Ana Cristina Alves Souza</text:span></text:span><text:span text:style-name="Fonte_20_parág._20_padrão"><text:span text:style-name="T18">:</text:span></text:span></text:p>
      <text:p text:style-name="P217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5"/>( <text:s text:c="2"/>) Prejudicado</text:span></text:span></text:p>
      <text:p text:style-name="P267"><text:span text:style-name="Fonte_20_parág._20_padrão"><text:span text:style-name="T57">( <text:s text:c="2"/>) Não Conhecido <text:s text:c="16"/>( <text:s text:c="2"/>) Não Provido <text:s text:c="18"/>( <text:s text:c="2"/>) Suspenso – Art. 942</text:span></text:span></text:p>
      <text:p text:style-name="P267"><text:span text:style-name="Fonte_20_parág._20_padrão"><text:span text:style-name="T57">( <text:s text:c="2"/>) Parcialmente Conhecido <text:s text:c="2"/>( <text:s text:c="2"/>) Parcialmente Provido <text:s text:c="4"/>( <text:s text:c="2"/>) C/Vista</text:span></text:span></text:p>
      <text:p text:style-name="P267"><text:span text:style-name="Fonte_20_parág._20_padrão"><text:span text:style-name="T57">( <text:s text:c="2"/>) Retirado de Mesa <text:s text:c="13"/>( <text:s text:c="2"/>) Retirado de Pauta <text:s text:c="10"/>( <text:s text:c="2"/>) Sobrestado</text:span></text:span></text:p>
      <text:p text:style-name="P267"><text:span text:style-name="Fonte_20_parág._20_padrão"><text:span text:style-name="T57">( <text:s text:c="2"/>) Preliminar(es):( <text:s text:c="2"/>)Não Conhecida (s) ( <text:s text:c="2"/>) Acolhida(s) <text:s text:c="2"/>( <text:s text:c="2"/>) Rejeitada(s)</text:span></text:span></text:p>
      <text:p text:style-name="P267"><text:span text:style-name="Fonte_20_parág._20_padrão"><text:span text:style-name="T15">( <text:s text:c="2"/>) Unânime <text:s/>( <text:s text:c="2"/>) Maioria</text:span></text:span></text:p>
      <text:p text:style-name="P249"/>
      <text:p text:style-name="P236"><text:span text:style-name="Fonte_20_parág._20_padrão"><text:span text:style-name="T18">2→ Apelo d</text:span></text:span><text:span text:style-name="Fonte_20_parág._20_padrão"><text:span text:style-name="T27">a</text:span></text:span><text:span text:style-name="Fonte_20_parág._20_padrão"><text:span text:style-name="T19"> </text:span></text:span><text:span text:style-name="Fonte_20_parág._20_padrão"><text:span text:style-name="T27">ENEL</text:span></text:span><text:span text:style-name="Fonte_20_parág._20_padrão"><text:span text:style-name="T18">:</text:span></text:span></text:p>
      <text:p text:style-name="P217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67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67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67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7">( <text:s text:c="2"/>) Preliminar(es):( <text:s text:c="2"/>)Não Conhecida (s) ( <text:s text:c="2"/>) Acolhida(s) <text:s text:c="3"/>( <text:s text:c="2"/>) Rejeitada(s)</text:p>
      <text:p text:style-name="P267"><text:span text:style-name="Fonte_20_parág._20_padrão"><text:span text:style-name="T136">( <text:s text:c="2"/>) Unânime <text:s/>( <text:s text:c="2"/>) Maioria</text:span></text:span></text:p>
      <text:p text:style-name="P267"><text:span text:style-name="Fonte_20_parág._20_padrão"><text:span text:style-name="T137">Obs. Impedimento do Exmo. Sr. Des. Carlos Augusto Gomes Correia.</text:span></text:span></text:p>
      <text:p text:style-name="P113"/>
      <text:p text:style-name="P66"><text:span text:style-name="T92">234 - </text:span><text:span text:style-name="T93">0201373-79.2023.8.06.0084</text:span><text:span text:style-name="T148"> - </text:span><text:span text:style-name="T93">Apelação Cível</text:span><text:span text:style-name="T148"> - Guaraciaba do Norte/Vara Única.</text:span></text:p>
      <text:p text:style-name="P66"><text:span text:style-name="T94">Apelante</text:span><text:span text:style-name="T148">: Ant</text:span><text:span text:style-name="T170">ô</text:span><text:span text:style-name="T148">nio Ponciano da Silva. </text:span></text:p>
      <text:p text:style-name="P162">Advogado: Diego de Carvalho Rodrigues (OAB: 19646/CE). </text:p>
      <text:p text:style-name="P162"><text:span text:style-name="T240">Apelado</text:span>: Banco Bradesco S/A. </text:p>
      <text:p text:style-name="P162">Advogado: Wilson Sales Belchior (OAB: 17314/CE). </text:p>
      <text:p text:style-name="P180">Relator: <text:span text:style-name="T256">Des. </text:span>JOSÉ RICARDO VIDAL PATROCÍNIO</text:p>
      <text:p text:style-name="P218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5"/>( <text:s text:c="2"/>) Prejudicado</text:span></text:span></text:p>
      <text:p text:style-name="P268"><text:span text:style-name="Fonte_20_parág._20_padrão"><text:span text:style-name="T57">( <text:s text:c="2"/>) Não Conhecido <text:s text:c="16"/>( <text:s text:c="2"/>) Não Provido <text:s text:c="18"/>( <text:s text:c="2"/>) Suspenso – Art. 942</text:span></text:span></text:p>
      <text:p text:style-name="P268"><text:span text:style-name="Fonte_20_parág._20_padrão"><text:span text:style-name="T57">( <text:s text:c="2"/>) Parcialmente Conhecido <text:s text:c="2"/>( <text:s text:c="2"/>) Parcialmente Provido <text:s text:c="4"/>( <text:s text:c="2"/>) C/Vista</text:span></text:span></text:p>
      <text:p text:style-name="P268"><text:span text:style-name="Fonte_20_parág._20_padrão"><text:span text:style-name="T57">( <text:s text:c="2"/>) Retirado de Mesa <text:s text:c="13"/>( <text:s text:c="2"/>) Retirado de Pauta <text:s text:c="10"/>( <text:s text:c="2"/>) Sobrestado</text:span></text:span></text:p>
      <text:p text:style-name="P268"><text:span text:style-name="Fonte_20_parág._20_padrão"><text:span text:style-name="T57">( <text:s text:c="2"/>) Preliminar(es):( <text:s text:c="2"/>)Não Conhecida (s) ( <text:s text:c="2"/>) Acolhida(s) <text:s text:c="2"/>( <text:s text:c="2"/>) Rejeitada(s)</text:span></text:span></text:p>
      <text:p text:style-name="P268"><text:span text:style-name="Fonte_20_parág._20_padrão"><text:span text:style-name="T245">( <text:s text:c="2"/>) Unânime <text:s/>( <text:s text:c="2"/>) Maioria</text:span></text:span></text:p>
      <text:p text:style-name="P113"/>
      <text:p text:style-name="P130"/>
      <text:p text:style-name="P130"/>
      <text:p text:style-name="P130"/>
      <text:p text:style-name="P130"/>
      <text:p text:style-name="P66"><text:soft-page-break/><text:span text:style-name="T92">235 - </text:span><text:span text:style-name="T93">0274925-35.2023.8.06.0001</text:span><text:span text:style-name="T148"> - </text:span><text:span text:style-name="T93">Apelação Cível</text:span><text:span text:style-name="T148"> - Fortaleza/7ª Vara Cível. </text:span></text:p>
      <text:p text:style-name="P162"><text:span text:style-name="T240">Apelante</text:span>: A. C. F. e I. S/A. </text:p>
      <text:p text:style-name="P162">Advogado: Marco Antônio Crespo Barbosa (OAB: 115665/SP). </text:p>
      <text:p text:style-name="P180">Relator: <text:span text:style-name="T256">Des. </text:span>JOSÉ RICARDO VIDAL PATROCÍNIO</text:p>
      <text:p text:style-name="P218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5"/>( <text:s text:c="2"/>) Prejudicado</text:span></text:span></text:p>
      <text:p text:style-name="P268"><text:span text:style-name="Fonte_20_parág._20_padrão"><text:span text:style-name="T57">( <text:s text:c="2"/>) Não Conhecido <text:s text:c="16"/>( <text:s text:c="2"/>) Não Provido <text:s text:c="18"/>( <text:s text:c="2"/>) Suspenso – Art. 942</text:span></text:span></text:p>
      <text:p text:style-name="P268"><text:span text:style-name="Fonte_20_parág._20_padrão"><text:span text:style-name="T57">( <text:s text:c="2"/>) Parcialmente Conhecido <text:s text:c="2"/>( <text:s text:c="2"/>) Parcialmente Provido <text:s text:c="4"/>( <text:s text:c="2"/>) C/Vista</text:span></text:span></text:p>
      <text:p text:style-name="P268"><text:span text:style-name="Fonte_20_parág._20_padrão"><text:span text:style-name="T57">( <text:s text:c="2"/>) Retirado de Mesa <text:s text:c="13"/>( <text:s text:c="2"/>) Retirado de Pauta <text:s text:c="10"/>( <text:s text:c="2"/>) Sobrestado</text:span></text:span></text:p>
      <text:p text:style-name="P268"><text:span text:style-name="Fonte_20_parág._20_padrão"><text:span text:style-name="T57">( <text:s text:c="2"/>) Preliminar(es):( <text:s text:c="2"/>)Não Conhecida (s) ( <text:s text:c="2"/>) Acolhida(s) <text:s text:c="2"/>( <text:s text:c="2"/>) Rejeitada(s)</text:span></text:span></text:p>
      <text:p text:style-name="P268"><text:span text:style-name="Fonte_20_parág._20_padrão"><text:span text:style-name="T245">( <text:s text:c="2"/>) Unânime <text:s/>( <text:s text:c="2"/>) Maioria</text:span></text:span></text:p>
      <text:p text:style-name="P113"/>
      <text:p text:style-name="P66"><text:span text:style-name="T92">236 - </text:span><text:span text:style-name="T93">0200094-13.2024.8.06.0120</text:span><text:span text:style-name="T148"> - </text:span><text:span text:style-name="T93">Apelação Cível</text:span><text:span text:style-name="T148"> - Marco/2ª Vara.</text:span></text:p>
      <text:p text:style-name="P66"><text:span text:style-name="T94">Apelante</text:span><text:span text:style-name="T148">: Ant</text:span><text:span text:style-name="T170">ô</text:span><text:span text:style-name="T148">nio Jacinto de Paulo. </text:span></text:p>
      <text:p text:style-name="P162">Advogado: Francisco Alves Linhares Neto (OAB: 36353/CE). </text:p>
      <text:p text:style-name="P162"><text:span text:style-name="T240">Apelado</text:span>: Banco Pan S/A. </text:p>
      <text:p text:style-name="P180">Relator: <text:span text:style-name="T256">Des. </text:span>JOSÉ RICARDO VIDAL PATROCÍNIO</text:p>
      <text:p text:style-name="P218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5"/>( <text:s text:c="2"/>) Prejudicado</text:span></text:span></text:p>
      <text:p text:style-name="P268"><text:span text:style-name="Fonte_20_parág._20_padrão"><text:span text:style-name="T57">( <text:s text:c="2"/>) Não Conhecido <text:s text:c="16"/>( <text:s text:c="2"/>) Não Provido <text:s text:c="18"/>( <text:s text:c="2"/>) Suspenso – Art. 942</text:span></text:span></text:p>
      <text:p text:style-name="P268"><text:span text:style-name="Fonte_20_parág._20_padrão"><text:span text:style-name="T57">( <text:s text:c="2"/>) Parcialmente Conhecido <text:s text:c="2"/>( <text:s text:c="2"/>) Parcialmente Provido <text:s text:c="4"/>( <text:s text:c="2"/>) C/Vista</text:span></text:span></text:p>
      <text:p text:style-name="P268"><text:span text:style-name="Fonte_20_parág._20_padrão"><text:span text:style-name="T57">( <text:s text:c="2"/>) Retirado de Mesa <text:s text:c="13"/>( <text:s text:c="2"/>) Retirado de Pauta <text:s text:c="10"/>( <text:s text:c="2"/>) Sobrestado</text:span></text:span></text:p>
      <text:p text:style-name="P268"><text:span text:style-name="Fonte_20_parág._20_padrão"><text:span text:style-name="T57">( <text:s text:c="2"/>) Preliminar(es):( <text:s text:c="2"/>)Não Conhecida (s) ( <text:s text:c="2"/>) Acolhida(s) <text:s text:c="2"/>( <text:s text:c="2"/>) Rejeitada(s)</text:span></text:span></text:p>
      <text:p text:style-name="P268"><text:span text:style-name="Fonte_20_parág._20_padrão"><text:span text:style-name="T245">( <text:s text:c="2"/>) Unânime <text:s/>( <text:s text:c="2"/>) Maioria</text:span></text:span></text:p>
      <text:p text:style-name="P113"/>
      <text:p text:style-name="P66"><text:span text:style-name="T92">237 - </text:span><text:span text:style-name="T93">0129723-66.2019.8.06.0001</text:span><text:span text:style-name="T148"> - </text:span><text:span text:style-name="T93">Apelação Cível</text:span><text:span text:style-name="T148"> - Fortaleza/32ª Vara Cível. </text:span></text:p>
      <text:p text:style-name="P66"><text:span text:style-name="T94">Apelante</text:span><text:span text:style-name="T148">: Criz</text:span><text:span text:style-name="T170">â</text:span><text:span text:style-name="T148">ngela do Amaral Silva. </text:span></text:p>
      <text:p text:style-name="P162">Advogada: Lidianne Uchôa do Nascimento (OAB: 26511B/CE). </text:p>
      <text:p text:style-name="P162"><text:span text:style-name="T240">Apelado</text:span>: Banco do Brasil S/A. </text:p>
      <text:p text:style-name="P162">Advogado: Wilson Sales Belchior (OAB: 17314/CE). </text:p>
      <text:p text:style-name="P181">Relator(a): JOSÉ RICARDO VIDAL PATROCÍNIO</text:p>
      <text:p text:style-name="P219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5"/>( <text:s text:c="2"/>) Prejudicado</text:span></text:span></text:p>
      <text:p text:style-name="P269"><text:span text:style-name="Fonte_20_parág._20_padrão"><text:span text:style-name="T57">( <text:s text:c="2"/>) Não Conhecido <text:s text:c="16"/>( <text:s text:c="2"/>) Não Provido <text:s text:c="18"/>( <text:s text:c="2"/>) Suspenso – Art. 942</text:span></text:span></text:p>
      <text:p text:style-name="P269"><text:span text:style-name="Fonte_20_parág._20_padrão"><text:span text:style-name="T57">( <text:s text:c="2"/>) Parcialmente Conhecido <text:s text:c="2"/>( <text:s text:c="2"/>) Parcialmente Provido <text:s text:c="4"/>( <text:s text:c="2"/>) C/Vista</text:span></text:span></text:p>
      <text:p text:style-name="P269"><text:span text:style-name="Fonte_20_parág._20_padrão"><text:span text:style-name="T57">( <text:s text:c="2"/>) Retirado de Mesa <text:s text:c="13"/>( <text:s text:c="2"/>) Retirado de Pauta <text:s text:c="10"/>( <text:s text:c="2"/>) Sobrestado</text:span></text:span></text:p>
      <text:p text:style-name="P269"><text:span text:style-name="Fonte_20_parág._20_padrão"><text:span text:style-name="T57">( <text:s text:c="2"/>) Preliminar(es):( <text:s text:c="2"/>)Não Conhecida (s) ( <text:s text:c="2"/>) Acolhida(s) <text:s text:c="2"/>( <text:s text:c="2"/>) Rejeitada(s)</text:span></text:span></text:p>
      <text:p text:style-name="P269"><text:span text:style-name="Fonte_20_parág._20_padrão"><text:span text:style-name="T245">( <text:s text:c="2"/>) Unânime <text:s/>( <text:s text:c="2"/>) Maioria</text:span></text:span></text:p>
      <text:p text:style-name="P113"/>
      <text:p text:style-name="P66"><text:span text:style-name="T92">238 - </text:span><text:span text:style-name="T93">0200710-09.2022.8.06.0168</text:span><text:span text:style-name="T148"> - </text:span><text:span text:style-name="T93">Apelação Cível</text:span><text:span text:style-name="T148"> - Solonópole/2ª Vara.</text:span></text:p>
      <text:p text:style-name="P162"><text:span text:style-name="T240">Apelante</text:span>: Maria Antônia Batista da Silva. </text:p>
      <text:p text:style-name="P162">Advogado: João Leite Fernandes Netto (OAB: 20472/CE). </text:p>
      <text:p text:style-name="P162"><text:span text:style-name="T240">Apelado</text:span>: Banco do Brasil S/A. </text:p>
      <text:p text:style-name="P162">Advogado: Nei Calderon (OAB: 114904/SP). </text:p>
      <text:p text:style-name="P180">Relator: <text:span text:style-name="T256">Des. </text:span>JOSÉ RICARDO VIDAL PATROCÍNIO</text:p>
      <text:p text:style-name="P219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5"/>( <text:s text:c="2"/>) Prejudicado</text:span></text:span></text:p>
      <text:p text:style-name="P269"><text:span text:style-name="Fonte_20_parág._20_padrão"><text:span text:style-name="T57">( <text:s text:c="2"/>) Não Conhecido <text:s text:c="16"/>( <text:s text:c="2"/>) Não Provido <text:s text:c="18"/>( <text:s text:c="2"/>) Suspenso – Art. 942</text:span></text:span></text:p>
      <text:p text:style-name="P269"><text:span text:style-name="Fonte_20_parág._20_padrão"><text:span text:style-name="T57">( <text:s text:c="2"/>) Parcialmente Conhecido <text:s text:c="2"/>( <text:s text:c="2"/>) Parcialmente Provido <text:s text:c="4"/>( <text:s text:c="2"/>) C/Vista</text:span></text:span></text:p>
      <text:p text:style-name="P269"><text:span text:style-name="Fonte_20_parág._20_padrão"><text:span text:style-name="T57">( <text:s text:c="2"/>) Retirado de Mesa <text:s text:c="13"/>( <text:s text:c="2"/>) Retirado de Pauta <text:s text:c="10"/>( <text:s text:c="2"/>) Sobrestado</text:span></text:span></text:p>
      <text:p text:style-name="P269"><text:span text:style-name="Fonte_20_parág._20_padrão"><text:span text:style-name="T57">( <text:s text:c="2"/>) Preliminar(es):( <text:s text:c="2"/>)Não Conhecida (s) ( <text:s text:c="2"/>) Acolhida(s) <text:s text:c="2"/>( <text:s text:c="2"/>) Rejeitada(s)</text:span></text:span></text:p>
      <text:p text:style-name="P269"><text:span text:style-name="Fonte_20_parág._20_padrão"><text:span text:style-name="T245">( <text:s text:c="2"/>) Unânime <text:s/>( <text:s text:c="2"/>) Maioria</text:span></text:span></text:p>
      <text:p text:style-name="P113"/>
      <text:p text:style-name="P130"/>
      <text:p text:style-name="P130"/>
      <text:p text:style-name="P130"/>
      <text:p text:style-name="P130"/>
      <text:p text:style-name="P130"/>
      <text:p text:style-name="P66"><text:soft-page-break/><text:span text:style-name="T92">239 - </text:span><text:span text:style-name="T93">0200183-57.2022.8.06.0168</text:span><text:span text:style-name="T148"> - </text:span><text:span text:style-name="T93">Apelação Cível</text:span><text:span text:style-name="T148"> - Solonópole/2ª Vara.</text:span></text:p>
      <text:p text:style-name="P162"><text:span text:style-name="T240">Apelante</text:span>: Valdo Pinheiro da Silva. </text:p>
      <text:p text:style-name="P66"><text:span text:style-name="T148">Advogad</text:span><text:span text:style-name="T170">o</text:span><text:span text:style-name="T148">: José Idemberg Nobre de Sena (OAB: 14260/CE). </text:span></text:p>
      <text:p text:style-name="P162"><text:span text:style-name="T240">Apelado</text:span>: Paraná Banco S/A. </text:p>
      <text:p text:style-name="P162">Advogado: Marissol Jesus Filla (OAB: 17245/PR). </text:p>
      <text:p text:style-name="P180">Relator: <text:span text:style-name="T256">Des. </text:span>JOSÉ RICARDO VIDAL PATROCÍNIO</text:p>
      <text:p text:style-name="P219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5"/>( <text:s text:c="2"/>) Prejudicado</text:span></text:span></text:p>
      <text:p text:style-name="P269"><text:span text:style-name="Fonte_20_parág._20_padrão"><text:span text:style-name="T57">( <text:s text:c="2"/>) Não Conhecido <text:s text:c="16"/>( <text:s text:c="2"/>) Não Provido <text:s text:c="18"/>( <text:s text:c="2"/>) Suspenso – Art. 942</text:span></text:span></text:p>
      <text:p text:style-name="P269"><text:span text:style-name="Fonte_20_parág._20_padrão"><text:span text:style-name="T57">( <text:s text:c="2"/>) Parcialmente Conhecido <text:s text:c="2"/>( <text:s text:c="2"/>) Parcialmente Provido <text:s text:c="4"/>( <text:s text:c="2"/>) C/Vista</text:span></text:span></text:p>
      <text:p text:style-name="P269"><text:span text:style-name="Fonte_20_parág._20_padrão"><text:span text:style-name="T57">( <text:s text:c="2"/>) Retirado de Mesa <text:s text:c="13"/>( <text:s text:c="2"/>) Retirado de Pauta <text:s text:c="10"/>( <text:s text:c="2"/>) Sobrestado</text:span></text:span></text:p>
      <text:p text:style-name="P269"><text:span text:style-name="Fonte_20_parág._20_padrão"><text:span text:style-name="T57">( <text:s text:c="2"/>) Preliminar(es):( <text:s text:c="2"/>)Não Conhecida (s) ( <text:s text:c="2"/>) Acolhida(s) <text:s text:c="2"/>( <text:s text:c="2"/>) Rejeitada(s)</text:span></text:span></text:p>
      <text:p text:style-name="P269"><text:span text:style-name="Fonte_20_parág._20_padrão"><text:span text:style-name="T245">( <text:s text:c="2"/>) Unânime <text:s/>( <text:s text:c="2"/>) Maioria</text:span></text:span></text:p>
      <text:p text:style-name="P113"/>
      <text:p text:style-name="P66"><text:span text:style-name="T92">240 - </text:span><text:span text:style-name="T93">0200217-84.2024.8.06.0031</text:span><text:span text:style-name="T148"> - </text:span><text:span text:style-name="T93">Apelação Cível</text:span><text:span text:style-name="T148"> – Alto Santo/Vara Única.</text:span></text:p>
      <text:p text:style-name="P66"><text:span text:style-name="T94">Apelante</text:span><text:span text:style-name="T148">: Ant</text:span><text:span text:style-name="T170">ô</text:span><text:span text:style-name="T148">nio Rufino da Costa. </text:span></text:p>
      <text:p text:style-name="P162">Advogado: Francisco Regios Pereira Neto (OAB: 25034/CE). </text:p>
      <text:p text:style-name="P162"><text:span text:style-name="T240">Apelado</text:span>: Banco Pan S/A. </text:p>
      <text:p text:style-name="P180">Relator: <text:span text:style-name="T256">Des. </text:span>JOSÉ RICARDO VIDAL PATROCÍNIO</text:p>
      <text:p text:style-name="P220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5"/>( <text:s text:c="2"/>) Prejudicado</text:span></text:span></text:p>
      <text:p text:style-name="P270"><text:span text:style-name="Fonte_20_parág._20_padrão"><text:span text:style-name="T57">( <text:s text:c="2"/>) Não Conhecido <text:s text:c="16"/>( <text:s text:c="2"/>) Não Provido <text:s text:c="18"/>( <text:s text:c="2"/>) Suspenso – Art. 942</text:span></text:span></text:p>
      <text:p text:style-name="P270"><text:span text:style-name="Fonte_20_parág._20_padrão"><text:span text:style-name="T57">( <text:s text:c="2"/>) Parcialmente Conhecido <text:s text:c="2"/>( <text:s text:c="2"/>) Parcialmente Provido <text:s text:c="4"/>( <text:s text:c="2"/>) C/Vista</text:span></text:span></text:p>
      <text:p text:style-name="P270"><text:span text:style-name="Fonte_20_parág._20_padrão"><text:span text:style-name="T57">( <text:s text:c="2"/>) Retirado de Mesa <text:s text:c="13"/>( <text:s text:c="2"/>) Retirado de Pauta <text:s text:c="10"/>( <text:s text:c="2"/>) Sobrestado</text:span></text:span></text:p>
      <text:p text:style-name="P270"><text:span text:style-name="Fonte_20_parág._20_padrão"><text:span text:style-name="T57">( <text:s text:c="2"/>) Preliminar(es):( <text:s text:c="2"/>)Não Conhecida (s) ( <text:s text:c="2"/>) Acolhida(s) <text:s text:c="2"/>( <text:s text:c="2"/>) Rejeitada(s)</text:span></text:span></text:p>
      <text:p text:style-name="P270"><text:span text:style-name="Fonte_20_parág._20_padrão"><text:span text:style-name="T259">( <text:s text:c="2"/>) Unânime <text:s/>( <text:s text:c="2"/>) Maioria</text:span></text:span></text:p>
      <text:p text:style-name="P113"/>
      <text:p text:style-name="P66"><text:span text:style-name="T92">241 - </text:span><text:span text:style-name="T93">0200163-97.2023.8.06.0114</text:span><text:span text:style-name="T148"> - </text:span><text:span text:style-name="T93">Apelação Cível</text:span><text:span text:style-name="T148"> - Lavras da Mangabeira/Vara Única.</text:span></text:p>
      <text:p text:style-name="P66"><text:span text:style-name="T94">Apelante</text:span><text:span text:style-name="T148">: Erivano Salvino de Oliveira. </text:span></text:p>
      <text:p text:style-name="P162">Advogada: Laís Benito Cortes da Silva (OAB: 415467/SP). </text:p>
      <text:p text:style-name="P66"><text:span text:style-name="T94">Apelado</text:span><text:span text:style-name="T148">: Fundo de Investimento em Direitos Creditórios não Padronizados NPL II. </text:span></text:p>
      <text:p text:style-name="P162">Advogado: Denner de Barros e Mascarenhas Barbosa (OAB: 41218A/CE). </text:p>
      <text:p text:style-name="P101"><text:span text:style-name="T92">Relator: </text:span><text:span text:style-name="T221">Des. </text:span><text:span text:style-name="T92">JOSÉ RICARDO VIDAL PATROCÍNIO</text:span></text:p>
      <text:p text:style-name="P220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5"/>( <text:s text:c="2"/>) Prejudicado</text:span></text:span></text:p>
      <text:p text:style-name="P270"><text:span text:style-name="Fonte_20_parág._20_padrão"><text:span text:style-name="T57">( <text:s text:c="2"/>) Não Conhecido <text:s text:c="16"/>( <text:s text:c="2"/>) Não Provido <text:s text:c="18"/>( <text:s text:c="2"/>) Suspenso – Art. 942</text:span></text:span></text:p>
      <text:p text:style-name="P270"><text:span text:style-name="Fonte_20_parág._20_padrão"><text:span text:style-name="T57">( <text:s text:c="2"/>) Parcialmente Conhecido <text:s text:c="2"/>( <text:s text:c="2"/>) Parcialmente Provido <text:s text:c="4"/>( <text:s text:c="2"/>) C/Vista</text:span></text:span></text:p>
      <text:p text:style-name="P270"><text:span text:style-name="Fonte_20_parág._20_padrão"><text:span text:style-name="T57">( <text:s text:c="2"/>) Retirado de Mesa <text:s text:c="13"/>( <text:s text:c="2"/>) Retirado de Pauta <text:s text:c="10"/>( <text:s text:c="2"/>) Sobrestado</text:span></text:span></text:p>
      <text:p text:style-name="P270"><text:span text:style-name="Fonte_20_parág._20_padrão"><text:span text:style-name="T57">( <text:s text:c="2"/>) Preliminar(es):( <text:s text:c="2"/>)Não Conhecida (s) ( <text:s text:c="2"/>) Acolhida(s) <text:s text:c="2"/>( <text:s text:c="2"/>) Rejeitada(s)</text:span></text:span></text:p>
      <text:p text:style-name="P270"><text:span text:style-name="Fonte_20_parág._20_padrão"><text:span text:style-name="T227">( <text:s text:c="2"/>) Unânime <text:s/>( <text:s text:c="2"/>) Maioria</text:span></text:span></text:p>
      <text:p text:style-name="P113"/>
      <text:p text:style-name="P66"><text:span text:style-name="T92">242 - </text:span><text:span text:style-name="T93">0201000-38.2022.8.06.0034</text:span><text:span text:style-name="T148"> - </text:span><text:span text:style-name="T93">Apelação Cível</text:span><text:span text:style-name="T148"> - Aquiraz/1ª Vara Cível.</text:span></text:p>
      <text:p text:style-name="P162"><text:span text:style-name="T240">Apelante</text:span>: Silviane da Silva Peixoto. </text:p>
      <text:p text:style-name="P162">Advogado: Eduardo Henriques Freire (OAB: 21901/CE). </text:p>
      <text:p text:style-name="P162">Advogado: Alan Pereira Mourão (OAB: 21899/CE). </text:p>
      <text:p text:style-name="P66"><text:span text:style-name="T94">Apelad</text:span><text:span text:style-name="T114">a</text:span><text:span text:style-name="T148">: Itaú Administradora de Cons</text:span><text:span text:style-name="T170">ó</text:span><text:span text:style-name="T148">rcios LTDA. </text:span></text:p>
      <text:p text:style-name="P162">Advogado: Juliano Ricardo Schmitt (OAB: 20875/SC). </text:p>
      <text:p text:style-name="P101"><text:span text:style-name="T92">Relator: </text:span><text:span text:style-name="T221">Des. </text:span><text:span text:style-name="T92">JOSÉ RICARDO VIDAL PATROCÍNIO</text:span></text:p>
      <text:p text:style-name="P220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5"/>( <text:s text:c="2"/>) Prejudicado</text:span></text:span></text:p>
      <text:p text:style-name="P270"><text:span text:style-name="Fonte_20_parág._20_padrão"><text:span text:style-name="T57">( <text:s text:c="2"/>) Não Conhecido <text:s text:c="16"/>( <text:s text:c="2"/>) Não Provido <text:s text:c="18"/>( <text:s text:c="2"/>) Suspenso – Art. 942</text:span></text:span></text:p>
      <text:p text:style-name="P270"><text:span text:style-name="Fonte_20_parág._20_padrão"><text:span text:style-name="T57">( <text:s text:c="2"/>) Parcialmente Conhecido <text:s text:c="2"/>( <text:s text:c="2"/>) Parcialmente Provido <text:s text:c="4"/>( <text:s text:c="2"/>) C/Vista</text:span></text:span></text:p>
      <text:p text:style-name="P270"><text:span text:style-name="Fonte_20_parág._20_padrão"><text:span text:style-name="T57">( <text:s text:c="2"/>) Retirado de Mesa <text:s text:c="13"/>( <text:s text:c="2"/>) Retirado de Pauta <text:s text:c="10"/>( <text:s text:c="2"/>) Sobrestado</text:span></text:span></text:p>
      <text:p text:style-name="P270"><text:span text:style-name="Fonte_20_parág._20_padrão"><text:span text:style-name="T57">( <text:s text:c="2"/>) Preliminar(es):( <text:s text:c="2"/>)Não Conhecida (s) ( <text:s text:c="2"/>) Acolhida(s) <text:s text:c="2"/>( <text:s text:c="2"/>) Rejeitada(s)</text:span></text:span></text:p>
      <text:p text:style-name="P270"><text:span text:style-name="Fonte_20_parág._20_padrão"><text:span text:style-name="T227">( <text:s text:c="2"/>) Unânime <text:s/>( <text:s text:c="2"/>) Maioria</text:span></text:span></text:p>
      <text:p text:style-name="P113"/>
      <text:p text:style-name="P130"/>
      <text:p text:style-name="P130"/>
      <text:p text:style-name="P66"><text:soft-page-break/><text:span text:style-name="T92">243 - </text:span><text:span text:style-name="T93">0200120-92.2022.8.06.0051</text:span><text:span text:style-name="T148"> - </text:span><text:span text:style-name="T93">Apelação Cível</text:span><text:span text:style-name="T148"> - Boa Viagem/2ª Vara.</text:span></text:p>
      <text:p text:style-name="P66"><text:span text:style-name="T94">Apelante</text:span><text:span text:style-name="T148">: Banco Honda S/A. </text:span></text:p>
      <text:p text:style-name="P162">Advogado: Hiran Leão Duarte (OAB: 10422/CE). </text:p>
      <text:p text:style-name="P66"><text:span text:style-name="T94">Apelado</text:span><text:span text:style-name="T148">: Francisco Radier Sampaio de Oliveira. </text:span></text:p>
      <text:p text:style-name="P101"><text:span text:style-name="T92">Relator: </text:span><text:span text:style-name="T221">Des. </text:span><text:span text:style-name="T92">JOSÉ RICARDO VIDAL PATROCÍNIO</text:span></text:p>
      <text:p text:style-name="P220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5"/>( <text:s text:c="2"/>) Prejudicado</text:span></text:span></text:p>
      <text:p text:style-name="P270"><text:span text:style-name="Fonte_20_parág._20_padrão"><text:span text:style-name="T57">( <text:s text:c="2"/>) Não Conhecido <text:s text:c="16"/>( <text:s text:c="2"/>) Não Provido <text:s text:c="18"/>( <text:s text:c="2"/>) Suspenso – Art. 942</text:span></text:span></text:p>
      <text:p text:style-name="P270"><text:span text:style-name="Fonte_20_parág._20_padrão"><text:span text:style-name="T57">( <text:s text:c="2"/>) Parcialmente Conhecido <text:s text:c="2"/>( <text:s text:c="2"/>) Parcialmente Provido <text:s text:c="4"/>( <text:s text:c="2"/>) C/Vista</text:span></text:span></text:p>
      <text:p text:style-name="P270"><text:span text:style-name="Fonte_20_parág._20_padrão"><text:span text:style-name="T57">( <text:s text:c="2"/>) Retirado de Mesa <text:s text:c="13"/>( <text:s text:c="2"/>) Retirado de Pauta <text:s text:c="10"/>( <text:s text:c="2"/>) Sobrestado</text:span></text:span></text:p>
      <text:p text:style-name="P270"><text:span text:style-name="Fonte_20_parág._20_padrão"><text:span text:style-name="T57">( <text:s text:c="2"/>) Preliminar(es):( <text:s text:c="2"/>)Não Conhecida (s) ( <text:s text:c="2"/>) Acolhida(s) <text:s text:c="2"/>( <text:s text:c="2"/>) Rejeitada(s)</text:span></text:span></text:p>
      <text:p text:style-name="P270"><text:span text:style-name="Fonte_20_parág._20_padrão"><text:span text:style-name="T37">( <text:s text:c="2"/>) Unânime <text:s/>( <text:s text:c="2"/>) Maioria</text:span></text:span></text:p>
      <text:p text:style-name="P270"><text:span text:style-name="Fonte_20_parág._20_padrão"><text:span text:style-name="T37"/></text:span></text:p>
      <text:p text:style-name="P327">→ DES. CARLOS AUGUSTO GOMES CORREIA – Relator</text:p>
      <text:p text:style-name="P327"/>
      <text:p text:style-name="P202"><text:span text:style-name="Fonte_20_parág._20_padrão"><text:span text:style-name="T70">Número da Pauta: </text:span></text:span><text:span text:style-name="Fonte_20_parág._20_padrão"><text:span text:style-name="T71">2</text:span></text:span><text:span text:style-name="Fonte_20_parág._20_padrão"><text:span text:style-name="T74">8</text:span></text:span><text:span text:style-name="Fonte_20_parág._20_padrão"><text:span text:style-name="T70">/2024 <text:s text:c="11"/>– <text:s text:c="8"/>SAJ/DIGITAL</text:span></text:span></text:p>
      <text:p text:style-name="P202"><text:span text:style-name="Fonte_20_parág._20_padrão"><text:span text:style-name="T70"/></text:span></text:p>
      <text:p text:style-name="P195"><text:span text:style-name="T234">292</text:span><text:span text:style-name="T92"> - </text:span><text:span text:style-name="T93">0884255-22.2014.8.06.0001</text:span><text:span text:style-name="T148"> - </text:span><text:span text:style-name="T93">Apelação Cível</text:span><text:span text:style-name="T148"> - Fortaleza/13ª Vara Cível.</text:span></text:p>
      <text:p text:style-name="P75"><text:span text:style-name="T94">Apte/Apd</text:span><text:span text:style-name="T131">a</text:span><text:span text:style-name="T148">: Diniz e Diniz Ltda e outro. </text:span></text:p>
      <text:p text:style-name="P170">Advogada: Maria Célia e Silva Aguiar (OAB: 44413/CE). </text:p>
      <text:p text:style-name="P75"><text:span text:style-name="T94">Apte</text:span><text:span text:style-name="T131">s</text:span><text:span text:style-name="T94">/Apdo</text:span><text:span text:style-name="T131">s</text:span><text:span text:style-name="T148">: Juarez Braga Soares Filho </text:span><text:span text:style-name="T193">e </text:span><text:span text:style-name="T148">Locafort Locação e Serviços. </text:span></text:p>
      <text:p text:style-name="P170">Advogada: Ana Teresa de Almeida Batista Barbosa (OAB: 16659/CE). </text:p>
      <text:p text:style-name="P105"><text:span text:style-name="T92">Relator: </text:span><text:span text:style-name="T233">Des. </text:span><text:span text:style-name="T92">CARLOS AUGUSTO GOMES CORREIA</text:span></text:p>
      <text:p text:style-name="P318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31">Diniz e Diniz Ltda e outro</text:span></text:span><text:span text:style-name="Fonte_20_parág._20_padrão"><text:span text:style-name="T18">:</text:span></text:span></text:p>
      <text:p text:style-name="P226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5"/>( <text:s text:c="2"/>) Prejudicado</text:span></text:span></text:p>
      <text:p text:style-name="P276"><text:span text:style-name="Fonte_20_parág._20_padrão"><text:span text:style-name="T57">( <text:s text:c="2"/>) Não Conhecido <text:s text:c="16"/>( <text:s text:c="2"/>) Não Provido <text:s text:c="18"/>( <text:s text:c="2"/>) Suspenso – Art. 942</text:span></text:span></text:p>
      <text:p text:style-name="P276"><text:span text:style-name="Fonte_20_parág._20_padrão"><text:span text:style-name="T57">( <text:s text:c="2"/>) Parcialmente Conhecido <text:s text:c="2"/>( <text:s text:c="2"/>) Parcialmente Provido <text:s text:c="4"/>( <text:s text:c="2"/>) C/Vista</text:span></text:span></text:p>
      <text:p text:style-name="P276"><text:span text:style-name="Fonte_20_parág._20_padrão"><text:span text:style-name="T57">( <text:s text:c="2"/>) Retirado de Mesa <text:s text:c="13"/>( <text:s text:c="2"/>) Retirado de Pauta <text:s text:c="10"/>( <text:s text:c="2"/>) Sobrestado</text:span></text:span></text:p>
      <text:p text:style-name="P276"><text:span text:style-name="Fonte_20_parág._20_padrão"><text:span text:style-name="T57">( <text:s text:c="2"/>) Preliminar(es):( <text:s text:c="2"/>)Não Conhecida (s) ( <text:s text:c="2"/>) Acolhida(s) <text:s text:c="2"/>( <text:s text:c="2"/>) Rejeitada(s)</text:span></text:span></text:p>
      <text:p text:style-name="P276"><text:span text:style-name="Fonte_20_parág._20_padrão"><text:span text:style-name="T15">( <text:s text:c="2"/>) Unânime <text:s/>( <text:s text:c="2"/>) Maioria</text:span></text:span></text:p>
      <text:p text:style-name="P252"/>
      <text:p text:style-name="P240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31">Juarez Braga Soares Filho e Locafort Locação e Serviços</text:span></text:span><text:span text:style-name="Fonte_20_parág._20_padrão"><text:span text:style-name="T18">:</text:span></text:span></text:p>
      <text:p text:style-name="P226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76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76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76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302">( <text:s text:c="2"/>) Preliminar(es):( <text:s text:c="2"/>)Não Conhecida (s) ( <text:s text:c="2"/>) Acolhida(s) <text:s text:c="3"/>( <text:s text:c="2"/>) Rejeitada(s)</text:p>
      <text:p text:style-name="P276"><text:span text:style-name="Fonte_20_parág._20_padrão"><text:span text:style-name="T70">( <text:s text:c="2"/>) Unânime <text:s/>( <text:s text:c="2"/>) Maioria</text:span></text:span></text:p>
      <text:p text:style-name="P276"><text:span text:style-name="Fonte_20_parág._20_padrão"><text:span text:style-name="T70"/></text:span></text:p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75"><text:soft-page-break/><text:span text:style-name="T92">2</text:span><text:span text:style-name="T234">99</text:span><text:span text:style-name="T92"> - </text:span><text:span text:style-name="T93">0894220-24.2014.8.06.0001</text:span><text:span text:style-name="T148"> - </text:span><text:span text:style-name="T93">Apelação Cível</text:span><text:span text:style-name="T148"> - Fortaleza/23ª Vara Cível. </text:span></text:p>
      <text:p text:style-name="P75"><text:span text:style-name="T94">Apelante</text:span><text:span text:style-name="T148">: Associação do Consumidor - AMEX. </text:span></text:p>
      <text:p text:style-name="P170">Advogado: André Luis Negreiros de Almeida (OAB: 11911/CE). </text:p>
      <text:p text:style-name="P75"><text:span text:style-name="T94">Apelad</text:span><text:span text:style-name="T132">a</text:span><text:span text:style-name="T148">: Boa Vista Serviços S/A. </text:span></text:p>
      <text:p text:style-name="P75"><text:span text:style-name="T94">Apelad</text:span><text:span text:style-name="T132">a</text:span><text:span text:style-name="T148">: Serasa S/A. </text:span></text:p>
      <text:p text:style-name="P170">Soc. Advogados: João Humberto de Farias Martorelli (OAB: 7489/PE). </text:p>
      <text:p text:style-name="P170">Advogado: João Humberto Martorelli (OAB: 7352A/CE). </text:p>
      <text:p text:style-name="P75"><text:span text:style-name="T94">Apelad</text:span><text:span text:style-name="T132">a</text:span><text:span text:style-name="T148">: Equifax do Brasil Ltda. </text:span></text:p>
      <text:p text:style-name="P75"><text:span text:style-name="T94">Apelad</text:span><text:span text:style-name="T132">a</text:span><text:span text:style-name="T148">: Associação Comercial de São Paulo (ACPS). </text:span></text:p>
      <text:p text:style-name="P75"><text:span text:style-name="T94">Apelad</text:span><text:span text:style-name="T132">a</text:span><text:span text:style-name="T148">: CDL - Câmara de Dirigentes Lojistas de Fortaleza. </text:span></text:p>
      <text:p text:style-name="P170">Advogado: Leandro Alvarenga Miranda (OAB: 261061/SP). </text:p>
      <text:p text:style-name="P75"><text:span text:style-name="T94">Apelad</text:span><text:span text:style-name="T132">a</text:span><text:span text:style-name="T148">: SPC Brasil - Confederação Nacional dos Dirigentes Lojistas. </text:span></text:p>
      <text:p text:style-name="P170">Advogado: Vivian Meira Avila Moraes (OAB: 81751/MG). </text:p>
      <text:p text:style-name="P75"><text:span text:style-name="T94">Apelad</text:span><text:span text:style-name="T132">a</text:span><text:span text:style-name="T148">: Cadin. </text:span></text:p>
      <text:p text:style-name="P105"><text:span text:style-name="T92">Relator: </text:span><text:span text:style-name="T235">Des. </text:span><text:span text:style-name="T92">CARLOS AUGUSTO GOMES CORREIA</text:span></text:p>
      <text:p text:style-name="P44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76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76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76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76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76"><text:span text:style-name="Fonte_20_parág._20_padrão"><text:span text:style-name="T70">( <text:s text:c="2"/>) Unânime <text:s/>( <text:s text:c="2"/>) Maioria</text:span></text:span></text:p>
      <text:p text:style-name="P276"><text:span text:style-name="Fonte_20_parág._20_padrão"><text:span text:style-name="T70"/></text:span></text:p>
      <text:p text:style-name="P75"><text:span text:style-name="T234">300</text:span><text:span text:style-name="T92"> - </text:span><text:span text:style-name="T93">0143375-58.2016.8.06.0001</text:span><text:span text:style-name="T148"> - </text:span><text:span text:style-name="T93">Apelação Cível</text:span><text:span text:style-name="T148"> - Fortaleza/29ª Vara Cível. </text:span></text:p>
      <text:p text:style-name="P75"><text:span text:style-name="T94">Apelante</text:span><text:span text:style-name="T148">: M&amp;C Confecções de Roupas Ltda - ME. </text:span></text:p>
      <text:p text:style-name="P170">Advogado: Haroldo Gutemberg Urbano Benevides (OAB: 28242/CE). </text:p>
      <text:p text:style-name="P75"><text:span text:style-name="T94">Apelado</text:span><text:span text:style-name="T148">: Banco Santander (Brasil) S/A. </text:span></text:p>
      <text:p text:style-name="P170">Advogado: Carlos Augusto Tortoro Júnior (OAB: 247319/SP). </text:p>
      <text:p text:style-name="P105"><text:span text:style-name="T92">Relator: </text:span><text:span text:style-name="T233">Des. </text:span><text:span text:style-name="T92">CARLOS AUGUSTO GOMES CORREIA</text:span></text:p>
      <text:p text:style-name="P44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76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76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76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76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79"><text:span text:style-name="Fonte_20_parág._20_padrão"><text:span text:style-name="T86">( <text:s text:c="2"/>) Unânime <text:s/>( <text:s text:c="2"/>) Maioria</text:span></text:span></text:p>
      <text:p text:style-name="P279"><text:span text:style-name="Fonte_20_parág._20_padrão"><text:span text:style-name="T70"/></text:span></text:p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76"><text:soft-page-break/><text:span text:style-name="T236">301</text:span><text:span text:style-name="T92"> - </text:span><text:span text:style-name="T93">0044591-85.2012.8.06.0001</text:span><text:span text:style-name="T148"> - </text:span><text:span text:style-name="T93">Apelação Cível</text:span><text:span text:style-name="T148"> - Fortaleza/27ª Vara Cível. </text:span></text:p>
      <text:p text:style-name="P76"><text:span text:style-name="T94">Apte/Apd</text:span><text:span text:style-name="T133">a</text:span><text:span text:style-name="T148">: R. Schuch Construções Ltda. </text:span></text:p>
      <text:p text:style-name="P171">Advogado: Jamilson de Morais Veras (OAB: 16926/CE). </text:p>
      <text:p text:style-name="P76"><text:span text:style-name="T94">Apte/Apd</text:span><text:span text:style-name="T133">a</text:span><text:span text:style-name="T148">: Companhia de Água e Esgoto do Ceará - CAGECE. </text:span></text:p>
      <text:p text:style-name="P171">Advogada: Sheila Dantas Bandeira de Melo (OAB: 14439/CE). </text:p>
      <text:p text:style-name="P34"><text:span text:style-name="T39">Relator: </text:span><text:span text:style-name="T42">Des. </text:span><text:span text:style-name="T39">CARLOS AUGUSTO GOMES CORREI</text:span><text:span text:style-name="T43">A</text:span></text:p>
      <text:p text:style-name="P319"><text:span text:style-name="Fonte_20_parág._20_padrão"><text:span text:style-name="T18">1→ Apelo d</text:span></text:span><text:span text:style-name="Fonte_20_parág._20_padrão"><text:span text:style-name="T32">a</text:span></text:span><text:span text:style-name="Fonte_20_parág._20_padrão"><text:span text:style-name="T19"> </text:span></text:span><text:span text:style-name="Fonte_20_parág._20_padrão"><text:span text:style-name="T32">R. Schuch Construções Ltda</text:span></text:span><text:span text:style-name="Fonte_20_parág._20_padrão"><text:span text:style-name="T18">:</text:span></text:span></text:p>
      <text:p text:style-name="P227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5"/>( <text:s text:c="2"/>) Prejudicado</text:span></text:span></text:p>
      <text:p text:style-name="P277"><text:span text:style-name="Fonte_20_parág._20_padrão"><text:span text:style-name="T57">( <text:s text:c="2"/>) Não Conhecido <text:s text:c="16"/>( <text:s text:c="2"/>) Não Provido <text:s text:c="18"/>( <text:s text:c="2"/>) Suspenso – Art. 942</text:span></text:span></text:p>
      <text:p text:style-name="P277"><text:span text:style-name="Fonte_20_parág._20_padrão"><text:span text:style-name="T57">( <text:s text:c="2"/>) Parcialmente Conhecido <text:s text:c="2"/>( <text:s text:c="2"/>) Parcialmente Provido <text:s text:c="4"/>( <text:s text:c="2"/>) C/Vista</text:span></text:span></text:p>
      <text:p text:style-name="P277"><text:span text:style-name="Fonte_20_parág._20_padrão"><text:span text:style-name="T57">( <text:s text:c="2"/>) Retirado de Mesa <text:s text:c="13"/>( <text:s text:c="2"/>) Retirado de Pauta <text:s text:c="10"/>( <text:s text:c="2"/>) Sobrestado</text:span></text:span></text:p>
      <text:p text:style-name="P277"><text:span text:style-name="Fonte_20_parág._20_padrão"><text:span text:style-name="T57">( <text:s text:c="2"/>) Preliminar(es):( <text:s text:c="2"/>)Não Conhecida (s) ( <text:s text:c="2"/>) Acolhida(s) <text:s text:c="2"/>( <text:s text:c="2"/>) Rejeitada(s)</text:span></text:span></text:p>
      <text:p text:style-name="P277"><text:span text:style-name="Fonte_20_parág._20_padrão"><text:span text:style-name="T15">( <text:s text:c="2"/>) Unânime <text:s/>( <text:s text:c="2"/>) Maioria</text:span></text:span></text:p>
      <text:p text:style-name="P253"/>
      <text:p text:style-name="P241"><text:span text:style-name="Fonte_20_parág._20_padrão"><text:span text:style-name="T18">2→ Apelo d</text:span></text:span><text:span text:style-name="Fonte_20_parág._20_padrão"><text:span text:style-name="T32">a</text:span></text:span><text:span text:style-name="Fonte_20_parág._20_padrão"><text:span text:style-name="T19"> </text:span></text:span><text:span text:style-name="Fonte_20_parág._20_padrão"><text:span text:style-name="T32">CAGECE</text:span></text:span><text:span text:style-name="Fonte_20_parág._20_padrão"><text:span text:style-name="T18">:</text:span></text:span></text:p>
      <text:p text:style-name="P227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77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77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77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303">( <text:s text:c="2"/>) Preliminar(es):( <text:s text:c="2"/>)Não Conhecida (s) ( <text:s text:c="2"/>) Acolhida(s) <text:s text:c="3"/>( <text:s text:c="2"/>) Rejeitada(s)</text:p>
      <text:p text:style-name="P277"><text:span text:style-name="Fonte_20_parág._20_padrão"><text:span text:style-name="T83">( <text:s text:c="2"/>) Unânime <text:s/>( <text:s text:c="2"/>) Maioria</text:span></text:span></text:p>
      <text:p text:style-name="P277"><text:span text:style-name="Fonte_20_parág._20_padrão"><text:span text:style-name="T83"/></text:span></text:p>
      <text:p text:style-name="P76"><text:span text:style-name="T236">302</text:span><text:span text:style-name="T92"> - </text:span><text:span text:style-name="T93">0258779-16.2023.8.06.0001</text:span><text:span text:style-name="T148"> - </text:span><text:span text:style-name="T93">Apelação Cível</text:span><text:span text:style-name="T148"> - Fortaleza/5ª Vara de Família. </text:span></text:p>
      <text:p text:style-name="P171"><text:span text:style-name="T240">Apelante</text:span>: A. L. M. N.</text:p>
      <text:p text:style-name="P171">Advogado: Marcos Ant<text:span text:style-name="T265">ô</text:span>nio de Castro (OAB: 30884/CE). </text:p>
      <text:p text:style-name="P171"><text:span text:style-name="T240">Apelado</text:span>: G. P. N.</text:p>
      <text:p text:style-name="P187">Relator: <text:span text:style-name="T265">Des. </text:span>CARLOS AUGUSTO GOMES CORREIA</text:p>
      <text:p text:style-name="P45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8"><text:span text:style-name="Fonte_20_parág._20_padrão"><text:span text:style-name="T91">( <text:s text:c="2"/>) Unânime <text:s/>( <text:s text:c="2"/>) Maioria</text:span></text:span></text:p>
      <text:p text:style-name="P288"><text:span text:style-name="Fonte_20_parág._20_padrão"><text:span text:style-name="T70"/></text:span></text:p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76"><text:soft-page-break/><text:span text:style-name="T236">303</text:span><text:span text:style-name="T92"> - </text:span><text:span text:style-name="T93">0193074-23.2013.8.06.0001/50001</text:span><text:span text:style-name="T148"> - </text:span><text:span text:style-name="T93">Agravo Interno Cível</text:span><text:span text:style-name="T148"> - Fortaleza/36ª Vara Cível. </text:span><text:span text:style-name="T94">Agravante</text:span><text:span text:style-name="T148">: Fundação CHESF de Assistência e Seguridade Social - FACHESF. </text:span></text:p>
      <text:p text:style-name="P171">Advogado: Hebron Costa Cruz de Oliveira (OAB: 16085/PE). </text:p>
      <text:p text:style-name="P171">Advogado: Eric Moraes de Castro e Silva (OAB: 18400/PE). </text:p>
      <text:p text:style-name="P76"><text:span text:style-name="T148">Advogad</text:span><text:span text:style-name="T194">a</text:span><text:span text:style-name="T148">: Virgínia Galvão (OAB: 14475/PE). </text:span></text:p>
      <text:p text:style-name="P171">Advogado: Matheus Mendes Cordeiro (OAB: 48895/PE). </text:p>
      <text:p text:style-name="P171">Advogado: Eduardo Torres Gonçalves Lopes (OAB: 27292/PE). </text:p>
      <text:p text:style-name="P76"><text:span text:style-name="T94">Agravad</text:span><text:span text:style-name="T134">a</text:span><text:span text:style-name="T148">: Companhia Hidroelétrica do São Francisco - CHESF. </text:span></text:p>
      <text:p text:style-name="P171">Advogada: Débora Cavalcante de Falconeri (OAB: 20018/CE). </text:p>
      <text:p text:style-name="P171">Advogado: Bergson Ferreira do Bonfim (OAB: 17555/CE). </text:p>
      <text:p text:style-name="P76"><text:span text:style-name="T94">Agravad</text:span><text:span text:style-name="T134">a</text:span><text:span text:style-name="T148">: Francisca Barros de Souza. </text:span></text:p>
      <text:p text:style-name="P76"><text:span text:style-name="T94">Agravado</text:span><text:span text:style-name="T148">: Francisco Teixeira de Castro. </text:span></text:p>
      <text:p text:style-name="P76"><text:span text:style-name="T94">Agravado</text:span><text:span text:style-name="T148">: Wilson Sales Silva. </text:span></text:p>
      <text:p text:style-name="P171">Advogado: João Paulo Raposo Moroni (OAB: 18906/CE). </text:p>
      <text:p text:style-name="P106"><text:span text:style-name="T92">Relator: </text:span><text:span text:style-name="T237">Des. </text:span><text:span text:style-name="T92">CARLOS AUGUSTO GOMES CORREIA</text:span></text:p>
      <text:p text:style-name="P45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0"><text:span text:style-name="Fonte_20_parág._20_padrão"><text:span text:style-name="T91">( <text:s text:c="2"/>) Unânime <text:s/>( <text:s text:c="2"/>) Maioria</text:span></text:span></text:p>
      <text:p text:style-name="P280"><text:span text:style-name="Fonte_20_parág._20_padrão"><text:span text:style-name="T91"/></text:span></text:p>
      <text:p text:style-name="P76"><text:span text:style-name="T236">304</text:span><text:span text:style-name="T92"> - </text:span><text:span text:style-name="T93">0478859-37.2011.8.06.0001</text:span><text:span text:style-name="T148"> - </text:span><text:span text:style-name="T93">Apelação Cível</text:span><text:span text:style-name="T148"> - Fortaleza/25ª Vara Cível. </text:span></text:p>
      <text:p text:style-name="P76"><text:span text:style-name="T94">Apelante</text:span><text:span text:style-name="T148">: Maria do Carmo Chaves de Ara</text:span><text:span text:style-name="T193">ú</text:span><text:span text:style-name="T148">jo. </text:span></text:p>
      <text:p text:style-name="P171">Advogada: Vanessa Fernandes Costa Landim Saraiva (OAB: 26381/CE). </text:p>
      <text:p text:style-name="P76"><text:span text:style-name="T94">Apelad</text:span><text:span text:style-name="T131">a</text:span><text:span text:style-name="T148">: Telemar Norte Leste S/A. </text:span></text:p>
      <text:p text:style-name="P171">Advogado: Wilson Sales Belchior (OAB: 17314/CE). </text:p>
      <text:p text:style-name="P106">Relator: <text:span text:style-name="T266">Des. </text:span>CARLOS AUGUSTO GOMES CORREIA</text:p>
      <text:p text:style-name="P45"><text:span text:style-name="Fonte_20_parág._20_padrão"><text:span text:style-name="T57">( <text:s text:c="2"/>) Conhecido <text:s text:c="25"/>( <text:s text:c="2"/>) Provido <text:s text:c="26"/>( <text:s text:c="2"/>) Prejudicado</text:span></text:span></text:p>
      <text:p text:style-name="P277"><text:span text:style-name="Fonte_20_parág._20_padrão"><text:span text:style-name="T57">( <text:s text:c="2"/>) Não Conhecido <text:s text:c="17"/>( <text:s text:c="2"/>) Não Provido <text:s text:c="19"/>( <text:s text:c="2"/>) Suspenso – Art. 942</text:span></text:span></text:p>
      <text:p text:style-name="P277"><text:span text:style-name="Fonte_20_parág._20_padrão"><text:span text:style-name="T57">( <text:s text:c="2"/>) Parcialmente Conhecido <text:s text:c="3"/>( <text:s text:c="2"/>) Parcialmente Provido <text:s text:c="5"/>( <text:s text:c="2"/>) C/Vista</text:span></text:span></text:p>
      <text:p text:style-name="P277"><text:span text:style-name="Fonte_20_parág._20_padrão"><text:span text:style-name="T57">( <text:s text:c="2"/>) Retirado de Mesa <text:s text:c="14"/>( <text:s text:c="2"/>) Retirado de Pauta <text:s text:c="11"/>( <text:s text:c="2"/>) Sobrestado</text:span></text:span></text:p>
      <text:p text:style-name="P277"><text:span text:style-name="Fonte_20_parág._20_padrão"><text:span text:style-name="T57">( <text:s text:c="2"/>) Preliminar(es):( <text:s text:c="2"/>)Não Conhecida(s) ( <text:s text:c="2"/>) Acolhida(s) <text:s text:c="4"/>( <text:s text:c="2"/>) Rejeitada(s)</text:span></text:span></text:p>
      <text:p text:style-name="P280"><text:span text:style-name="Fonte_20_parág._20_padrão"><text:span text:style-name="T86">( <text:s text:c="2"/>) Unânime <text:s/>( <text:s text:c="2"/>) Maioria</text:span></text:span></text:p>
      <text:p text:style-name="P270"><text:span text:style-name="Fonte_20_parág._20_padrão"><text:span text:style-name="T37"/></text:span></text:p>
      <text:p text:style-name="P324">→ DES. CARLOS AUGUSTO GOMES CORREIA – Relator</text:p>
      <text:p text:style-name="P324"/>
      <text:p text:style-name="P199"><text:span text:style-name="Fonte_20_parág._20_padrão"><text:span text:style-name="T83">Número da Pauta: </text:span></text:span><text:span text:style-name="Fonte_20_parág._20_padrão"><text:span text:style-name="T84">2</text:span></text:span><text:span text:style-name="Fonte_20_parág._20_padrão"><text:span text:style-name="T85">9</text:span></text:span><text:span text:style-name="Fonte_20_parág._20_padrão"><text:span text:style-name="T83">/2024 <text:s text:c="11"/>– <text:s text:c="8"/>SAJ/DIGITAL</text:span></text:span></text:p>
      <text:p text:style-name="P26"><text:span text:style-name="Fonte_20_parág._20_padrão"><text:span text:style-name="T86"/></text:span></text:p>
      <text:p text:style-name="P30"><text:span text:style-name="Fonte_20_parág._20_padrão"><text:span text:style-name="T50">244 - </text:span></text:span><text:span text:style-name="T38">0622389-92.2017.8.06.0000/50000</text:span><text:span text:style-name="T44"> - </text:span><text:span text:style-name="T38">Embargos de Declaração Cível</text:span><text:span text:style-name="T44"> - Fortaleza/35ª Vara Cível. </text:span></text:p>
      <text:p text:style-name="P30"><text:span text:style-name="T39">Embargante</text:span><text:span text:style-name="T44">: Banco do Brasil S/A. </text:span></text:p>
      <text:p text:style-name="P141">Advogado: Wilson Sales Belchior (OAB: 17314/CE). </text:p>
      <text:p text:style-name="P30"><text:span text:style-name="T39">Embargado</text:span><text:span text:style-name="T44">: Francisco Tavares Filho. </text:span></text:p>
      <text:p text:style-name="P141">Advogado: Luiz Valdemiro Soares Costa (OAB: 14458/CE). </text:p>
      <text:p text:style-name="P206"><text:span text:style-name="T51">Relator: </text:span><text:span text:style-name="T52">Des. </text:span><text:span text:style-name="T51">CARLOS AUGUSTO GOMES CORREIA</text:span></text:p>
      <text:p text:style-name="P221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5"/>( <text:s text:c="2"/>) Prejudicado</text:span></text:span></text:p>
      <text:p text:style-name="P271"><text:span text:style-name="Fonte_20_parág._20_padrão"><text:span text:style-name="T57">( <text:s text:c="2"/>) Não Conhecido <text:s text:c="16"/>( <text:s text:c="2"/>) Não Provido <text:s text:c="18"/>( <text:s text:c="2"/>) Suspenso – Art. 942</text:span></text:span></text:p>
      <text:p text:style-name="P271"><text:span text:style-name="Fonte_20_parág._20_padrão"><text:span text:style-name="T57">( <text:s text:c="2"/>) Parcialmente Conhecido <text:s text:c="2"/>( <text:s text:c="2"/>) Parcialmente Provido <text:s text:c="4"/>( <text:s text:c="2"/>) C/Vista</text:span></text:span></text:p>
      <text:p text:style-name="P271"><text:span text:style-name="Fonte_20_parág._20_padrão"><text:span text:style-name="T57">( <text:s text:c="2"/>) Retirado de Mesa <text:s text:c="13"/>( <text:s text:c="2"/>) Retirado de Pauta <text:s text:c="10"/>( <text:s text:c="2"/>) Sobrestado</text:span></text:span></text:p>
      <text:p text:style-name="P271"><text:span text:style-name="Fonte_20_parág._20_padrão"><text:span text:style-name="T57">( <text:s text:c="2"/>) Preliminar(es):( <text:s text:c="2"/>)Não Conhecida (s) ( <text:s text:c="2"/>) Acolhida(s) <text:s text:c="2"/>( <text:s text:c="2"/>) Rejeitada(s)</text:span></text:span></text:p>
      <text:p text:style-name="P271"><text:span text:style-name="Fonte_20_parág._20_padrão"><text:span text:style-name="T37">( <text:s text:c="2"/>) Unânime <text:s/>( <text:s text:c="2"/>) Maioria</text:span></text:span></text:p>
      <text:p text:style-name="P113"/>
      <text:p text:style-name="P46"><text:soft-page-break/><text:span text:style-name="T92">245 - </text:span><text:span text:style-name="T93">0625419-04.2018.8.06.0000/50000</text:span><text:span text:style-name="T148"> - </text:span><text:span text:style-name="T93">Embargos de Declaração Cível</text:span><text:span text:style-name="T148"> - Várzea Alegre/Vara Única.</text:span></text:p>
      <text:p text:style-name="P46"><text:span text:style-name="T94">Embargante</text:span><text:span text:style-name="T148">: Banco do Brasil S/A. </text:span></text:p>
      <text:p text:style-name="P141">Advogado: David Sombra Peixoto (OAB: 16477/CE). </text:p>
      <text:p text:style-name="P46"><text:span text:style-name="T94">Embargado</text:span><text:span text:style-name="T148">: Antônio de Castro e Silva Filho. </text:span></text:p>
      <text:p text:style-name="P141">Advogada: Madalena Marleide Garcez de F. Correia (OAB: 3327/CE). </text:p>
      <text:p text:style-name="P141">Advogado: José Rubens de Figueiredo Correia Fontes (OAB: 19088/CE). </text:p>
      <text:p text:style-name="P83"><text:span text:style-name="T92">Relator: </text:span><text:span text:style-name="T206">Des. </text:span><text:span text:style-name="T92">CARLOS AUGUSTO GOMES CORREIA</text:span></text:p>
      <text:p text:style-name="P221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5"/>( <text:s text:c="2"/>) Prejudicado</text:span></text:span></text:p>
      <text:p text:style-name="P271"><text:span text:style-name="Fonte_20_parág._20_padrão"><text:span text:style-name="T57">( <text:s text:c="2"/>) Não Conhecido <text:s text:c="16"/>( <text:s text:c="2"/>) Não Provido <text:s text:c="18"/>( <text:s text:c="2"/>) Suspenso – Art. 942</text:span></text:span></text:p>
      <text:p text:style-name="P271"><text:span text:style-name="Fonte_20_parág._20_padrão"><text:span text:style-name="T57">( <text:s text:c="2"/>) Parcialmente Conhecido <text:s text:c="2"/>( <text:s text:c="2"/>) Parcialmente Provido <text:s text:c="4"/>( <text:s text:c="2"/>) C/Vista</text:span></text:span></text:p>
      <text:p text:style-name="P271"><text:span text:style-name="Fonte_20_parág._20_padrão"><text:span text:style-name="T57">( <text:s text:c="2"/>) Retirado de Mesa <text:s text:c="13"/>( <text:s text:c="2"/>) Retirado de Pauta <text:s text:c="10"/>( <text:s text:c="2"/>) Sobrestado</text:span></text:span></text:p>
      <text:p text:style-name="P271"><text:span text:style-name="Fonte_20_parág._20_padrão"><text:span text:style-name="T57">( <text:s text:c="2"/>) Preliminar(es):( <text:s text:c="2"/>)Não Conhecida (s) ( <text:s text:c="2"/>) Acolhida(s) <text:s text:c="2"/>( <text:s text:c="2"/>) Rejeitada(s)</text:span></text:span></text:p>
      <text:p text:style-name="P271"><text:span text:style-name="Fonte_20_parág._20_padrão"><text:span text:style-name="T136">( <text:s text:c="2"/>) Unânime <text:s/>( <text:s text:c="2"/>) Maioria</text:span></text:span></text:p>
      <text:p text:style-name="P113"/>
      <text:p text:style-name="P70"><text:span text:style-name="T92">246 - </text:span><text:span text:style-name="T93">0625753-38.2018.8.06.0000/50000</text:span><text:span text:style-name="T148"> - </text:span><text:span text:style-name="T93">Embargos de Declaração Cível</text:span><text:span text:style-name="T148"> - Marco/Vara Única.</text:span></text:p>
      <text:p text:style-name="P70"><text:span text:style-name="T94">Embargante</text:span><text:span text:style-name="T148">: Banco do Brasil S/A. </text:span></text:p>
      <text:p text:style-name="P165">Advogado: David Sombra Peixoto (OAB: 16477/CE). </text:p>
      <text:p text:style-name="P70"><text:span text:style-name="T94">Embargado</text:span><text:span text:style-name="T148">: Carlos Jarbas Rocha Neves. </text:span></text:p>
      <text:p text:style-name="P165">Advogado: José Newton Freitas Filho (OAB: 15833/CE). </text:p>
      <text:p text:style-name="P165">Advogado: Cairo de Sousa Vasconcelos (OAB: 29712/CE). </text:p>
      <text:p text:style-name="P165">Advogada: Ana Carmen Rios (OAB: 28933/CE). </text:p>
      <text:p text:style-name="P102"><text:span text:style-name="T92">Relator: </text:span><text:span text:style-name="T206">Des. </text:span><text:span text:style-name="T92">CARLOS AUGUSTO GOMES CORREIA</text:span></text:p>
      <text:p text:style-name="P221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5"/>( <text:s text:c="2"/>) Prejudicado</text:span></text:span></text:p>
      <text:p text:style-name="P271"><text:span text:style-name="Fonte_20_parág._20_padrão"><text:span text:style-name="T57">( <text:s text:c="2"/>) Não Conhecido <text:s text:c="16"/>( <text:s text:c="2"/>) Não Provido <text:s text:c="18"/>( <text:s text:c="2"/>) Suspenso – Art. 942</text:span></text:span></text:p>
      <text:p text:style-name="P271"><text:span text:style-name="Fonte_20_parág._20_padrão"><text:span text:style-name="T57">( <text:s text:c="2"/>) Parcialmente Conhecido <text:s text:c="2"/>( <text:s text:c="2"/>) Parcialmente Provido <text:s text:c="4"/>( <text:s text:c="2"/>) C/Vista</text:span></text:span></text:p>
      <text:p text:style-name="P271"><text:span text:style-name="Fonte_20_parág._20_padrão"><text:span text:style-name="T57">( <text:s text:c="2"/>) Retirado de Mesa <text:s text:c="13"/>( <text:s text:c="2"/>) Retirado de Pauta <text:s text:c="10"/>( <text:s text:c="2"/>) Sobrestado</text:span></text:span></text:p>
      <text:p text:style-name="P271"><text:span text:style-name="Fonte_20_parág._20_padrão"><text:span text:style-name="T57">( <text:s text:c="2"/>) Preliminar(es):( <text:s text:c="2"/>)Não Conhecida (s) ( <text:s text:c="2"/>) Acolhida(s) <text:s text:c="2"/>( <text:s text:c="2"/>) Rejeitada(s)</text:span></text:span></text:p>
      <text:p text:style-name="P271"><text:span text:style-name="Fonte_20_parág._20_padrão"><text:span text:style-name="T136">( <text:s text:c="2"/>) Unânime <text:s/>( <text:s text:c="2"/>) Maioria</text:span></text:span></text:p>
      <text:p text:style-name="P113"/>
      <text:p text:style-name="P67"><text:span text:style-name="T92">248 - </text:span><text:span text:style-name="T93">0163728-85.2017.8.06.0001</text:span><text:span text:style-name="T148"> - </text:span><text:span text:style-name="T93">Apelação Cível</text:span><text:span text:style-name="T148"> - Fortaleza/3ª Vara Cível. </text:span></text:p>
      <text:p text:style-name="P163"><text:span text:style-name="T240">Apelante</text:span>: Associação Científica de Estudos Agrários - ACEG. </text:p>
      <text:p text:style-name="P163">Advogado: Mario David Meyer de Albuquerque (OAB: 10118/CE). </text:p>
      <text:p text:style-name="P163"><text:span text:style-name="T240">Apelado</text:span>: Banco do Nordeste do Brasil S/A. </text:p>
      <text:p text:style-name="P163">Advogado: Rômulo Silva Linhares (OAB: 15147/CE). </text:p>
      <text:p text:style-name="P163">Advogada: Maria Teresa Negreiros (OAB: 9555/CE). </text:p>
      <text:p text:style-name="P163">Advogado: Weltton Rodrigues Loiola (OAB: 14683/CE). </text:p>
      <text:p text:style-name="P102">Relator: <text:span text:style-name="T250">Des. </text:span>CARLOS AUGUSTO GOMES CORREIA</text:p>
      <text:p text:style-name="P221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5"/>( <text:s text:c="2"/>) Prejudicado</text:span></text:span></text:p>
      <text:p text:style-name="P271"><text:span text:style-name="Fonte_20_parág._20_padrão"><text:span text:style-name="T57">( <text:s text:c="2"/>) Não Conhecido <text:s text:c="16"/>( <text:s text:c="2"/>) Não Provido <text:s text:c="18"/>( <text:s text:c="2"/>) Suspenso – Art. 942</text:span></text:span></text:p>
      <text:p text:style-name="P271"><text:span text:style-name="Fonte_20_parág._20_padrão"><text:span text:style-name="T57">( <text:s text:c="2"/>) Parcialmente Conhecido <text:s text:c="2"/>( <text:s text:c="2"/>) Parcialmente Provido <text:s text:c="4"/>( <text:s text:c="2"/>) C/Vista</text:span></text:span></text:p>
      <text:p text:style-name="P271"><text:span text:style-name="Fonte_20_parág._20_padrão"><text:span text:style-name="T57">( <text:s text:c="2"/>) Retirado de Mesa <text:s text:c="13"/>( <text:s text:c="2"/>) Retirado de Pauta <text:s text:c="10"/>( <text:s text:c="2"/>) Sobrestado</text:span></text:span></text:p>
      <text:p text:style-name="P271"><text:span text:style-name="Fonte_20_parág._20_padrão"><text:span text:style-name="T57">( <text:s text:c="2"/>) Preliminar(es):( <text:s text:c="2"/>)Não Conhecida (s) ( <text:s text:c="2"/>) Acolhida(s) <text:s text:c="2"/>( <text:s text:c="2"/>) Rejeitada(s)</text:span></text:span></text:p>
      <text:p text:style-name="P271"><text:span text:style-name="Fonte_20_parág._20_padrão"><text:span text:style-name="T136">( <text:s text:c="2"/>) Unânime <text:s/>( <text:s text:c="2"/>) Maioria</text:span></text:span></text:p>
      <text:p text:style-name="P113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67"><text:soft-page-break/><text:span text:style-name="T92">249 - </text:span><text:span text:style-name="T93">0127255-18.2008.8.06.0001/50002</text:span><text:span text:style-name="T148"> - </text:span><text:span text:style-name="T93">Embargos de Declaração Cível</text:span><text:span text:style-name="T148"> - Fortaleza/4ª Vara Cível. </text:span></text:p>
      <text:p text:style-name="P163"><text:span text:style-name="T240">Embargante</text:span>: Liberty Seguros S/A. </text:p>
      <text:p text:style-name="P67"><text:span text:style-name="T148">Advogado: Lodi Maurino Sodr</text:span><text:span text:style-name="T171">é</text:span><text:span text:style-name="T148"> (OAB: 9587/SC). </text:span></text:p>
      <text:p text:style-name="P67"><text:span text:style-name="T94">Embargad</text:span><text:span text:style-name="T115">a</text:span><text:span text:style-name="T148">: Auto Viação São José Ltda.</text:span></text:p>
      <text:p text:style-name="P163">Advogado: Antônio Cleto Gomes (OAB: 5864/CE). </text:p>
      <text:p text:style-name="P102">Relator: <text:span text:style-name="T250">Des. </text:span>CARLOS AUGUSTO GOMES CORREIA</text:p>
      <text:p text:style-name="P221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5"/>( <text:s text:c="2"/>) Prejudicado</text:span></text:span></text:p>
      <text:p text:style-name="P271"><text:span text:style-name="Fonte_20_parág._20_padrão"><text:span text:style-name="T57">( <text:s text:c="2"/>) Não Conhecido <text:s text:c="16"/>( <text:s text:c="2"/>) Não Provido <text:s text:c="18"/>( <text:s text:c="2"/>) Suspenso – Art. 942</text:span></text:span></text:p>
      <text:p text:style-name="P271"><text:span text:style-name="Fonte_20_parág._20_padrão"><text:span text:style-name="T57">( <text:s text:c="2"/>) Parcialmente Conhecido <text:s text:c="2"/>( <text:s text:c="2"/>) Parcialmente Provido <text:s text:c="4"/>( <text:s text:c="2"/>) C/Vista</text:span></text:span></text:p>
      <text:p text:style-name="P271"><text:span text:style-name="Fonte_20_parág._20_padrão"><text:span text:style-name="T57">( <text:s text:c="2"/>) Retirado de Mesa <text:s text:c="13"/>( <text:s text:c="2"/>) Retirado de Pauta <text:s text:c="10"/>( <text:s text:c="2"/>) Sobrestado</text:span></text:span></text:p>
      <text:p text:style-name="P271"><text:span text:style-name="Fonte_20_parág._20_padrão"><text:span text:style-name="T57">( <text:s text:c="2"/>) Preliminar(es):( <text:s text:c="2"/>)Não Conhecida (s) ( <text:s text:c="2"/>) Acolhida(s) <text:s text:c="2"/>( <text:s text:c="2"/>) Rejeitada(s)</text:span></text:span></text:p>
      <text:p text:style-name="P271"><text:span text:style-name="Fonte_20_parág._20_padrão"><text:span text:style-name="T136">( <text:s text:c="2"/>) Unânime <text:s/>( <text:s text:c="2"/>) Maioria</text:span></text:span></text:p>
      <text:p text:style-name="P113"/>
      <text:p text:style-name="P70"><text:span text:style-name="T92">250 - </text:span><text:span text:style-name="T93">0000095-63.2018.8.06.0161</text:span><text:span text:style-name="T148"> - </text:span><text:span text:style-name="T93">Apelação Cível</text:span><text:span text:style-name="T148"> - Santana do Acaraú/Vara Única.</text:span></text:p>
      <text:p text:style-name="P165"><text:span text:style-name="T240">Apelante</text:span>: Crefisa S/A - Crédito Financiamento e Investimento. </text:p>
      <text:p text:style-name="P165">Advogado: M<text:span text:style-name="T251">á</text:span>rcio Louzada Carpena (OAB: 46582/RS). </text:p>
      <text:p text:style-name="P165"><text:span text:style-name="T240">Apelado</text:span>: João Batista Tomaz. </text:p>
      <text:p text:style-name="P165">Advogado: Tasso Henrique Brandão Pinto (OAB: 35473/CE). </text:p>
      <text:p text:style-name="P182">Relator: <text:span text:style-name="T250">Des. </text:span>CARLOS AUGUSTO GOMES CORREIA</text:p>
      <text:p text:style-name="P221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5"/>( <text:s text:c="2"/>) Prejudicado</text:span></text:span></text:p>
      <text:p text:style-name="P271"><text:span text:style-name="Fonte_20_parág._20_padrão"><text:span text:style-name="T57">( <text:s text:c="2"/>) Não Conhecido <text:s text:c="16"/>( <text:s text:c="2"/>) Não Provido <text:s text:c="18"/>( <text:s text:c="2"/>) Suspenso – Art. 942</text:span></text:span></text:p>
      <text:p text:style-name="P271"><text:span text:style-name="Fonte_20_parág._20_padrão"><text:span text:style-name="T57">( <text:s text:c="2"/>) Parcialmente Conhecido <text:s text:c="2"/>( <text:s text:c="2"/>) Parcialmente Provido <text:s text:c="4"/>( <text:s text:c="2"/>) C/Vista</text:span></text:span></text:p>
      <text:p text:style-name="P271"><text:span text:style-name="Fonte_20_parág._20_padrão"><text:span text:style-name="T57">( <text:s text:c="2"/>) Retirado de Mesa <text:s text:c="13"/>( <text:s text:c="2"/>) Retirado de Pauta <text:s text:c="10"/>( <text:s text:c="2"/>) Sobrestado</text:span></text:span></text:p>
      <text:p text:style-name="P271"><text:span text:style-name="Fonte_20_parág._20_padrão"><text:span text:style-name="T57">( <text:s text:c="2"/>) Preliminar(es):( <text:s text:c="2"/>)Não Conhecida (s) ( <text:s text:c="2"/>) Acolhida(s) <text:s text:c="2"/>( <text:s text:c="2"/>) Rejeitada(s)</text:span></text:span></text:p>
      <text:p text:style-name="P271"><text:span text:style-name="Fonte_20_parág._20_padrão"><text:span text:style-name="T246">( <text:s text:c="2"/>) Unânime <text:s/>( <text:s text:c="2"/>) Maioria</text:span></text:span></text:p>
      <text:p text:style-name="P113"/>
      <text:p text:style-name="P70"><text:span text:style-name="T92">251 - </text:span><text:span text:style-name="T93">0621727-55.2022.8.06.0000</text:span><text:span text:style-name="T148"> - </text:span><text:span text:style-name="T93">Agravo de Instrumento</text:span><text:span text:style-name="T148"> - Trairi/2ª Vara.</text:span></text:p>
      <text:p text:style-name="P165"><text:span text:style-name="T240">Agravante</text:span>: Juliano Tadeu Parente de Carvalho. </text:p>
      <text:p text:style-name="P165"><text:span text:style-name="T240">Agravante</text:span>: Mundaú Empreendimentos Hoteleiros Promoções e Participações Ltda. </text:p>
      <text:p text:style-name="P165">Advogado: Luiz Henrique Gadelha de Oliveira (OAB: 22125/CE). </text:p>
      <text:p text:style-name="P165">Advogado: Adryu Régis Rolim Fernandes (OAB: 24916/CE). </text:p>
      <text:p text:style-name="P165"><text:span text:style-name="T240">Agravada</text:span>: Marla Cavalcanti Lima Carvalho. </text:p>
      <text:p text:style-name="P165">Advogada: Cíntia Parente de Carvalho (OAB: 37519/CE). </text:p>
      <text:p text:style-name="P102"><text:span text:style-name="T92">Relator: </text:span><text:span text:style-name="T206">Des. </text:span><text:span text:style-name="T92">CARLOS AUGUSTO GOMES CORREIA</text:span></text:p>
      <text:p text:style-name="P221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5"/>( <text:s text:c="2"/>) Prejudicado</text:span></text:span></text:p>
      <text:p text:style-name="P271"><text:span text:style-name="Fonte_20_parág._20_padrão"><text:span text:style-name="T57">( <text:s text:c="2"/>) Não Conhecido <text:s text:c="16"/>( <text:s text:c="2"/>) Não Provido <text:s text:c="18"/>( <text:s text:c="2"/>) Suspenso – Art. 942</text:span></text:span></text:p>
      <text:p text:style-name="P271"><text:span text:style-name="Fonte_20_parág._20_padrão"><text:span text:style-name="T57">( <text:s text:c="2"/>) Parcialmente Conhecido <text:s text:c="2"/>( <text:s text:c="2"/>) Parcialmente Provido <text:s text:c="4"/>( <text:s text:c="2"/>) C/Vista</text:span></text:span></text:p>
      <text:p text:style-name="P271"><text:span text:style-name="Fonte_20_parág._20_padrão"><text:span text:style-name="T57">( <text:s text:c="2"/>) Retirado de Mesa <text:s text:c="13"/>( <text:s text:c="2"/>) Retirado de Pauta <text:s text:c="10"/>( <text:s text:c="2"/>) Sobrestado</text:span></text:span></text:p>
      <text:p text:style-name="P271"><text:span text:style-name="Fonte_20_parág._20_padrão"><text:span text:style-name="T57">( <text:s text:c="2"/>) Preliminar(es):( <text:s text:c="2"/>)Não Conhecida (s) ( <text:s text:c="2"/>) Acolhida(s) <text:s text:c="2"/>( <text:s text:c="2"/>) Rejeitada(s)</text:span></text:span></text:p>
      <text:p text:style-name="P271"><text:span text:style-name="Fonte_20_parág._20_padrão"><text:span text:style-name="T136">( <text:s text:c="2"/>) Unânime <text:s/>( <text:s text:c="2"/>) Maioria</text:span></text:span></text:p>
      <text:p text:style-name="P11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70"><text:soft-page-break/><text:span text:style-name="T92">252 - </text:span><text:span text:style-name="T93">0621727-55.2022.8.06.0000/50000</text:span><text:span text:style-name="T148"> - </text:span><text:span text:style-name="T93">Agravo Interno Cível</text:span><text:span text:style-name="T148"> - Trairi/2ª Vara.</text:span></text:p>
      <text:p text:style-name="P70"><text:span text:style-name="T94">Agravante</text:span><text:span text:style-name="T148">: Juliano Tadeu Parente de Carvalho. </text:span></text:p>
      <text:p text:style-name="P165">Advogado: Luiz Henrique Gadelha de Oliveira (OAB: 22125/CE). </text:p>
      <text:p text:style-name="P165">Advogado: Adryu Régis Rolim Fernandes (OAB: 24916/CE). </text:p>
      <text:p text:style-name="P70"><text:span text:style-name="T94">Agravada</text:span><text:span text:style-name="T148">: Marla Cavalcanti Lima Carvalho. </text:span></text:p>
      <text:p text:style-name="P165">Advogada: Cíntia Parente de Carvalho (OAB: 37519/CE). </text:p>
      <text:p text:style-name="P102"><text:span text:style-name="T92">Relator: </text:span><text:span text:style-name="T206">Des. </text:span><text:span text:style-name="T92">CARLOS AUGUSTO GOMES CORREIA</text:span></text:p>
      <text:p text:style-name="P221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5"/>( <text:s text:c="2"/>) Prejudicado</text:span></text:span></text:p>
      <text:p text:style-name="P271"><text:span text:style-name="Fonte_20_parág._20_padrão"><text:span text:style-name="T57">( <text:s text:c="2"/>) Não Conhecido <text:s text:c="16"/>( <text:s text:c="2"/>) Não Provido <text:s text:c="18"/>( <text:s text:c="2"/>) Suspenso – Art. 942</text:span></text:span></text:p>
      <text:p text:style-name="P271"><text:span text:style-name="Fonte_20_parág._20_padrão"><text:span text:style-name="T57">( <text:s text:c="2"/>) Parcialmente Conhecido <text:s text:c="2"/>( <text:s text:c="2"/>) Parcialmente Provido <text:s text:c="4"/>( <text:s text:c="2"/>) C/Vista</text:span></text:span></text:p>
      <text:p text:style-name="P271"><text:span text:style-name="Fonte_20_parág._20_padrão"><text:span text:style-name="T57">( <text:s text:c="2"/>) Retirado de Mesa <text:s text:c="13"/>( <text:s text:c="2"/>) Retirado de Pauta <text:s text:c="10"/>( <text:s text:c="2"/>) Sobrestado</text:span></text:span></text:p>
      <text:p text:style-name="P271"><text:span text:style-name="Fonte_20_parág._20_padrão"><text:span text:style-name="T57">( <text:s text:c="2"/>) Preliminar(es):( <text:s text:c="2"/>)Não Conhecida (s) ( <text:s text:c="2"/>) Acolhida(s) <text:s text:c="2"/>( <text:s text:c="2"/>) Rejeitada(s)</text:span></text:span></text:p>
      <text:p text:style-name="P271"><text:span text:style-name="Fonte_20_parág._20_padrão"><text:span text:style-name="T136">( <text:s text:c="2"/>) Unânime <text:s/>( <text:s text:c="2"/>) Maioria</text:span></text:span></text:p>
      <text:p text:style-name="P113"/>
      <text:p text:style-name="P70"><text:span text:style-name="T92">253 - </text:span><text:span text:style-name="T93">0920021-39.2014.8.06.0001</text:span><text:span text:style-name="T148"> - </text:span><text:span text:style-name="T93">Apelação Cível</text:span><text:span text:style-name="T148"> - Fortaleza/13ª Vara Cível. </text:span></text:p>
      <text:p text:style-name="P70"><text:span text:style-name="T94">Apelante</text:span><text:span text:style-name="T121">s</text:span><text:span text:style-name="T148">: Locafort Locação e Serviços </text:span><text:span text:style-name="T181">e </text:span><text:span text:style-name="T148">Juarez Braga Soares Filho. </text:span></text:p>
      <text:p text:style-name="P165">Advogada: Ana Teresa de Almeida Batista Barbosa (OAB: 16659/CE). </text:p>
      <text:p text:style-name="P70"><text:span text:style-name="T94">Apelad</text:span><text:span text:style-name="T121">a</text:span><text:span text:style-name="T148">: Diniz e Diniz Ltda. </text:span></text:p>
      <text:p text:style-name="P70"><text:span text:style-name="T94">Apelada</text:span><text:span text:style-name="T148">: Andréa Freitas Diniz. </text:span></text:p>
      <text:p text:style-name="P165">Advogado: Jorge Henrique Sousa Frota (OAB: 32626/CE). </text:p>
      <text:p text:style-name="P102"><text:span text:style-name="T92">Relator: </text:span><text:span text:style-name="T206">Des. </text:span><text:span text:style-name="T92">CARLOS AUGUSTO GOMES CORREIA</text:span></text:p>
      <text:p text:style-name="P221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5"/>( <text:s text:c="2"/>) Prejudicado</text:span></text:span></text:p>
      <text:p text:style-name="P271"><text:span text:style-name="Fonte_20_parág._20_padrão"><text:span text:style-name="T57">( <text:s text:c="2"/>) Não Conhecido <text:s text:c="16"/>( <text:s text:c="2"/>) Não Provido <text:s text:c="18"/>( <text:s text:c="2"/>) Suspenso – Art. 942</text:span></text:span></text:p>
      <text:p text:style-name="P271"><text:span text:style-name="Fonte_20_parág._20_padrão"><text:span text:style-name="T57">( <text:s text:c="2"/>) Parcialmente Conhecido <text:s text:c="2"/>( <text:s text:c="2"/>) Parcialmente Provido <text:s text:c="4"/>( <text:s text:c="2"/>) C/Vista</text:span></text:span></text:p>
      <text:p text:style-name="P271"><text:span text:style-name="Fonte_20_parág._20_padrão"><text:span text:style-name="T57">( <text:s text:c="2"/>) Retirado de Mesa <text:s text:c="13"/>( <text:s text:c="2"/>) Retirado de Pauta <text:s text:c="10"/>( <text:s text:c="2"/>) Sobrestado</text:span></text:span></text:p>
      <text:p text:style-name="P271"><text:span text:style-name="Fonte_20_parág._20_padrão"><text:span text:style-name="T57">( <text:s text:c="2"/>) Preliminar(es):( <text:s text:c="2"/>)Não Conhecida (s) ( <text:s text:c="2"/>) Acolhida(s) <text:s text:c="2"/>( <text:s text:c="2"/>) Rejeitada(s)</text:span></text:span></text:p>
      <text:p text:style-name="P271"><text:span text:style-name="Fonte_20_parág._20_padrão"><text:span text:style-name="T136">( <text:s text:c="2"/>) Unânime <text:s/>( <text:s text:c="2"/>) Maioria</text:span></text:span></text:p>
      <text:p text:style-name="P113"/>
      <text:p text:style-name="P70"><text:span text:style-name="T92">254 - </text:span><text:span text:style-name="T93">0104993-59.2017.8.06.0001</text:span><text:span text:style-name="T148"> - </text:span><text:span text:style-name="T93">Apelação Cível</text:span><text:span text:style-name="T148"> - Fortaleza/5ª Vara Cível. </text:span></text:p>
      <text:p text:style-name="P70"><text:span text:style-name="T94">Apelante</text:span><text:span text:style-name="T148">: SABEMI Seguradora S/A. </text:span></text:p>
      <text:p text:style-name="P165">Advogado: Juliano Martins Mansur (OAB: 113786/RJ). </text:p>
      <text:p text:style-name="P70"><text:span text:style-name="T94">Apelad</text:span><text:span text:style-name="T121">os</text:span><text:span text:style-name="T148">: Rozélia Batista dos Santos </text:span><text:span text:style-name="T181">e outros.</text:span><text:span text:style-name="T148"> </text:span></text:p>
      <text:p text:style-name="P165">Advogado: Robson Teixeira Magalhães (OAB: 17262/CE). </text:p>
      <text:p text:style-name="P165">Advogado: Hudson Teixeira Magalhães (OAB: 22695/CE). </text:p>
      <text:p text:style-name="P165">Advogada: Agnes Teixeira Magalhães (OAB: 29616/CE). </text:p>
      <text:p text:style-name="P102"><text:span text:style-name="T92">Relator: </text:span><text:span text:style-name="T206">Des. </text:span><text:span text:style-name="T92">CARLOS AUGUSTO GOMES CORREIA</text:span></text:p>
      <text:p text:style-name="P221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5"/>( <text:s text:c="2"/>) Prejudicado</text:span></text:span></text:p>
      <text:p text:style-name="P271"><text:span text:style-name="Fonte_20_parág._20_padrão"><text:span text:style-name="T57">( <text:s text:c="2"/>) Não Conhecido <text:s text:c="16"/>( <text:s text:c="2"/>) Não Provido <text:s text:c="18"/>( <text:s text:c="2"/>) Suspenso – Art. 942</text:span></text:span></text:p>
      <text:p text:style-name="P271"><text:span text:style-name="Fonte_20_parág._20_padrão"><text:span text:style-name="T57">( <text:s text:c="2"/>) Parcialmente Conhecido <text:s text:c="2"/>( <text:s text:c="2"/>) Parcialmente Provido <text:s text:c="4"/>( <text:s text:c="2"/>) C/Vista</text:span></text:span></text:p>
      <text:p text:style-name="P271"><text:span text:style-name="Fonte_20_parág._20_padrão"><text:span text:style-name="T57">( <text:s text:c="2"/>) Retirado de Mesa <text:s text:c="13"/>( <text:s text:c="2"/>) Retirado de Pauta <text:s text:c="10"/>( <text:s text:c="2"/>) Sobrestado</text:span></text:span></text:p>
      <text:p text:style-name="P271"><text:span text:style-name="Fonte_20_parág._20_padrão"><text:span text:style-name="T57">( <text:s text:c="2"/>) Preliminar(es):( <text:s text:c="2"/>)Não Conhecida (s) ( <text:s text:c="2"/>) Acolhida(s) <text:s text:c="2"/>( <text:s text:c="2"/>) Rejeitada(s)</text:span></text:span></text:p>
      <text:p text:style-name="P271"><text:span text:style-name="Fonte_20_parág._20_padrão"><text:span text:style-name="T136">( <text:s text:c="2"/>) Unânime <text:s/>( <text:s text:c="2"/>) Maioria</text:span></text:span></text:p>
      <text:p text:style-name="P11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70"><text:soft-page-break/><text:span text:style-name="T92">255 - </text:span><text:span text:style-name="T93">0458052-93.2011.8.06.0001</text:span><text:span text:style-name="T148"> - </text:span><text:span text:style-name="T93">Apelação Cível</text:span><text:span text:style-name="T148"> - Fortaleza/23ª Vara Cível. </text:span></text:p>
      <text:p text:style-name="P70"><text:span text:style-name="T139">Apte/Apd</text:span><text:span text:style-name="T147">a</text:span><text:span text:style-name="T148">: Moto Traxx da Amazônica Ltda. </text:span></text:p>
      <text:p text:style-name="P165">Advogada: Camila Linhares de Castro (OAB: 20559/CE). </text:p>
      <text:p text:style-name="P70"><text:span text:style-name="T94">Apte/Apd</text:span><text:span text:style-name="T121">a</text:span><text:span text:style-name="T148">: Heads Propaganda Ltda. </text:span></text:p>
      <text:p text:style-name="P165">Advogado: Paulo Gomes de Oliveira Filho (OAB: 30453/SP). </text:p>
      <text:p text:style-name="P102"><text:span text:style-name="T92">Relator: </text:span><text:span text:style-name="T206">Des. </text:span><text:span text:style-name="T92">CARLOS AUGUSTO GOMES CORREIA</text:span></text:p>
      <text:p text:style-name="P316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8">Moto Traxx da Amazônica Ltda</text:span></text:span><text:span text:style-name="Fonte_20_parág._20_padrão"><text:span text:style-name="T18">:</text:span></text:span></text:p>
      <text:p text:style-name="P222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5"/>( <text:s text:c="2"/>) Prejudicado</text:span></text:span></text:p>
      <text:p text:style-name="P272"><text:span text:style-name="Fonte_20_parág._20_padrão"><text:span text:style-name="T57">( <text:s text:c="2"/>) Não Conhecido <text:s text:c="16"/>( <text:s text:c="2"/>) Não Provido <text:s text:c="18"/>( <text:s text:c="2"/>) Suspenso – Art. 942</text:span></text:span></text:p>
      <text:p text:style-name="P272"><text:span text:style-name="Fonte_20_parág._20_padrão"><text:span text:style-name="T57">( <text:s text:c="2"/>) Parcialmente Conhecido <text:s text:c="2"/>( <text:s text:c="2"/>) Parcialmente Provido <text:s text:c="4"/>( <text:s text:c="2"/>) C/Vista</text:span></text:span></text:p>
      <text:p text:style-name="P272"><text:span text:style-name="Fonte_20_parág._20_padrão"><text:span text:style-name="T57">( <text:s text:c="2"/>) Retirado de Mesa <text:s text:c="13"/>( <text:s text:c="2"/>) Retirado de Pauta <text:s text:c="10"/>( <text:s text:c="2"/>) Sobrestado</text:span></text:span></text:p>
      <text:p text:style-name="P272"><text:span text:style-name="Fonte_20_parág._20_padrão"><text:span text:style-name="T57">( <text:s text:c="2"/>) Preliminar(es):( <text:s text:c="2"/>)Não Conhecida (s) ( <text:s text:c="2"/>) Acolhida(s) <text:s text:c="2"/>( <text:s text:c="2"/>) Rejeitada(s)</text:span></text:span></text:p>
      <text:p text:style-name="P272"><text:span text:style-name="Fonte_20_parág._20_padrão"><text:span text:style-name="T15">( <text:s text:c="2"/>) Unânime <text:s/>( <text:s text:c="2"/>) Maioria</text:span></text:span></text:p>
      <text:p text:style-name="P250"/>
      <text:p text:style-name="P237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8">Heads Propaganda Ltda</text:span></text:span><text:span text:style-name="Fonte_20_parág._20_padrão"><text:span text:style-name="T18">:</text:span></text:span></text:p>
      <text:p text:style-name="P222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72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72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72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8">( <text:s text:c="2"/>) Preliminar(es):( <text:s text:c="2"/>)Não Conhecida (s) ( <text:s text:c="2"/>) Acolhida(s) <text:s text:c="3"/>( <text:s text:c="2"/>) Rejeitada(s)</text:p>
      <text:p text:style-name="P272"><text:span text:style-name="Fonte_20_parág._20_padrão"><text:span text:style-name="T136">( <text:s text:c="2"/>) Unânime <text:s/>( <text:s text:c="2"/>) Maioria</text:span></text:span></text:p>
      <text:p text:style-name="P113"/>
      <text:p text:style-name="P70"><text:span text:style-name="T92">256 - </text:span><text:span text:style-name="T93">0216518-17.2015.8.06.0001</text:span><text:span text:style-name="T148"> - </text:span><text:span text:style-name="T93">Apelação Cível</text:span><text:span text:style-name="T148"> - Fortaleza/23ª Vara Cível. </text:span></text:p>
      <text:p text:style-name="P70"><text:span text:style-name="T94">Apelante</text:span><text:span text:style-name="T148">: Eunício Lopes de Oliveira. </text:span></text:p>
      <text:p text:style-name="P165">Advogado: Anderson Queiroz Costa (OAB: 32535/CE). </text:p>
      <text:p text:style-name="P70"><text:span text:style-name="T94">Apelado</text:span><text:span text:style-name="T148">: Ciro Ferreira Gomes. </text:span></text:p>
      <text:p text:style-name="P165">Advogado: Hélio Parente de Vasconcelos Filho (OAB: 6102/CE). </text:p>
      <text:p text:style-name="P165">Advogado: André Garcia Xerez Silva (OAB: 25545/CE). </text:p>
      <text:p text:style-name="P102"><text:span text:style-name="T92">Relator: </text:span><text:span text:style-name="T206">Des. </text:span><text:span text:style-name="T92">CARLOS AUGUSTO GOMES CORREIA</text:span></text:p>
      <text:p text:style-name="P222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5"/>( <text:s text:c="2"/>) Prejudicado</text:span></text:span></text:p>
      <text:p text:style-name="P272"><text:span text:style-name="Fonte_20_parág._20_padrão"><text:span text:style-name="T57">( <text:s text:c="2"/>) Não Conhecido <text:s text:c="16"/>( <text:s text:c="2"/>) Não Provido <text:s text:c="18"/>( <text:s text:c="2"/>) Suspenso – Art. 942</text:span></text:span></text:p>
      <text:p text:style-name="P272"><text:span text:style-name="Fonte_20_parág._20_padrão"><text:span text:style-name="T57">( <text:s text:c="2"/>) Parcialmente Conhecido <text:s text:c="2"/>( <text:s text:c="2"/>) Parcialmente Provido <text:s text:c="4"/>( <text:s text:c="2"/>) C/Vista</text:span></text:span></text:p>
      <text:p text:style-name="P272"><text:span text:style-name="Fonte_20_parág._20_padrão"><text:span text:style-name="T57">( <text:s text:c="2"/>) Retirado de Mesa <text:s text:c="13"/>( <text:s text:c="2"/>) Retirado de Pauta <text:s text:c="10"/>( <text:s text:c="2"/>) Sobrestado</text:span></text:span></text:p>
      <text:p text:style-name="P272"><text:span text:style-name="Fonte_20_parág._20_padrão"><text:span text:style-name="T57">( <text:s text:c="2"/>) Preliminar(es):( <text:s text:c="2"/>)Não Conhecida (s) ( <text:s text:c="2"/>) Acolhida(s) <text:s text:c="2"/>( <text:s text:c="2"/>) Rejeitada(s)</text:span></text:span></text:p>
      <text:p text:style-name="P272"><text:span text:style-name="Fonte_20_parág._20_padrão"><text:span text:style-name="T135">( <text:s text:c="2"/>) Unânime <text:s/>( <text:s text:c="2"/>) Maioria</text:span></text:span></text:p>
      <text:p text:style-name="P113"/>
      <text:p text:style-name="P70"><text:span text:style-name="T92">257 - </text:span><text:span text:style-name="T93">0160711-80.2013.8.06.0001</text:span><text:span text:style-name="T148"> - </text:span><text:span text:style-name="T93">Apelação Cível</text:span><text:span text:style-name="T148"> - Fortaleza/23ª Vara Cível. </text:span></text:p>
      <text:p text:style-name="P70"><text:span text:style-name="T94">Apelante</text:span><text:span text:style-name="T148">: Antônio Belo da Silva Júnior. </text:span></text:p>
      <text:p text:style-name="P70"><text:span text:style-name="T94">Apelante</text:span><text:span text:style-name="T148">: Osilene de Sousa Sobreira Belo.</text:span></text:p>
      <text:p text:style-name="P165">Advogada: Márcia Gardenia Lucas Sales (OAB: 26180/CE). </text:p>
      <text:p text:style-name="P70"><text:span text:style-name="T94">Apelado</text:span><text:span text:style-name="T148">: Jos</text:span><text:span text:style-name="T181">é</text:span><text:span text:style-name="T148"> Alencar Sousa Paiva. </text:span></text:p>
      <text:p text:style-name="P165">Advogado: Raimundo Rocha de Sousa Júnior (OAB: 6662/CE). </text:p>
      <text:p text:style-name="P102"><text:span text:style-name="T92">Relator: </text:span><text:span text:style-name="T206">Des. </text:span><text:span text:style-name="T92">CARLOS AUGUSTO GOMES CORREIA</text:span></text:p>
      <text:p text:style-name="P222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5"/>( <text:s text:c="2"/>) Prejudicado</text:span></text:span></text:p>
      <text:p text:style-name="P272"><text:span text:style-name="Fonte_20_parág._20_padrão"><text:span text:style-name="T57">( <text:s text:c="2"/>) Não Conhecido <text:s text:c="16"/>( <text:s text:c="2"/>) Não Provido <text:s text:c="18"/>( <text:s text:c="2"/>) Suspenso – Art. 942</text:span></text:span></text:p>
      <text:p text:style-name="P272"><text:span text:style-name="Fonte_20_parág._20_padrão"><text:span text:style-name="T57">( <text:s text:c="2"/>) Parcialmente Conhecido <text:s text:c="2"/>( <text:s text:c="2"/>) Parcialmente Provido <text:s text:c="4"/>( <text:s text:c="2"/>) C/Vista</text:span></text:span></text:p>
      <text:p text:style-name="P272"><text:span text:style-name="Fonte_20_parág._20_padrão"><text:span text:style-name="T57">( <text:s text:c="2"/>) Retirado de Mesa <text:s text:c="13"/>( <text:s text:c="2"/>) Retirado de Pauta <text:s text:c="10"/>( <text:s text:c="2"/>) Sobrestado</text:span></text:span></text:p>
      <text:p text:style-name="P272"><text:span text:style-name="Fonte_20_parág._20_padrão"><text:span text:style-name="T57">( <text:s text:c="2"/>) Preliminar(es):( <text:s text:c="2"/>)Não Conhecida (s) ( <text:s text:c="2"/>) Acolhida(s) <text:s text:c="2"/>( <text:s text:c="2"/>) Rejeitada(s)</text:span></text:span></text:p>
      <text:p text:style-name="P272"><text:span text:style-name="Fonte_20_parág._20_padrão"><text:span text:style-name="T135">( <text:s text:c="2"/>) Unânime <text:s/>( <text:s text:c="2"/>) Maioria</text:span></text:span></text:p>
      <text:p text:style-name="P113"/>
      <text:p text:style-name="P133"/>
      <text:p text:style-name="P133"/>
      <text:p text:style-name="P133"/>
      <text:p text:style-name="P133"/>
      <text:p text:style-name="P70"><text:soft-page-break/><text:span text:style-name="T92">258 - </text:span><text:span text:style-name="T93">0635692-03.2022.8.06.0000</text:span><text:span text:style-name="T148"> - </text:span><text:span text:style-name="T93">Agravo de Instrumento</text:span><text:span text:style-name="T148"> - Fortaleza/2ª Vara Cível. </text:span></text:p>
      <text:p text:style-name="P70"><text:span text:style-name="T94">Agravante</text:span><text:span text:style-name="T148">: Cordeiro Remoções, Guindastes e Transportes Ltda.</text:span></text:p>
      <text:p text:style-name="P165">Advogado: João Rafael de Farias Furtado (OAB: 17739/CE). </text:p>
      <text:p text:style-name="P70"><text:span text:style-name="T94">Agravad</text:span><text:span text:style-name="T121">a</text:span><text:span text:style-name="T148">: Taein do Brasil Construtora e Gestão de Projetos Ltda. </text:span></text:p>
      <text:p text:style-name="P102"><text:span text:style-name="T92">Relator: </text:span><text:span text:style-name="T206">Des. </text:span><text:span text:style-name="T92">CARLOS AUGUSTO GOMES CORREIA</text:span></text:p>
      <text:p text:style-name="P222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5"/>( <text:s text:c="2"/>) Prejudicado</text:span></text:span></text:p>
      <text:p text:style-name="P272"><text:span text:style-name="Fonte_20_parág._20_padrão"><text:span text:style-name="T57">( <text:s text:c="2"/>) Não Conhecido <text:s text:c="16"/>( <text:s text:c="2"/>) Não Provido <text:s text:c="18"/>( <text:s text:c="2"/>) Suspenso – Art. 942</text:span></text:span></text:p>
      <text:p text:style-name="P272"><text:span text:style-name="Fonte_20_parág._20_padrão"><text:span text:style-name="T57">( <text:s text:c="2"/>) Parcialmente Conhecido <text:s text:c="2"/>( <text:s text:c="2"/>) Parcialmente Provido <text:s text:c="4"/>( <text:s text:c="2"/>) C/Vista</text:span></text:span></text:p>
      <text:p text:style-name="P272"><text:span text:style-name="Fonte_20_parág._20_padrão"><text:span text:style-name="T57">( <text:s text:c="2"/>) Retirado de Mesa <text:s text:c="13"/>( <text:s text:c="2"/>) Retirado de Pauta <text:s text:c="10"/>( <text:s text:c="2"/>) Sobrestado</text:span></text:span></text:p>
      <text:p text:style-name="P272"><text:span text:style-name="Fonte_20_parág._20_padrão"><text:span text:style-name="T57">( <text:s text:c="2"/>) Preliminar(es):( <text:s text:c="2"/>)Não Conhecida (s) ( <text:s text:c="2"/>) Acolhida(s) <text:s text:c="2"/>( <text:s text:c="2"/>) Rejeitada(s)</text:span></text:span></text:p>
      <text:p text:style-name="P272"><text:span text:style-name="Fonte_20_parág._20_padrão"><text:span text:style-name="T135">( <text:s text:c="2"/>) Unânime <text:s/>( <text:s text:c="2"/>) Maioria</text:span></text:span></text:p>
      <text:p text:style-name="P113"/>
      <text:p text:style-name="P70"><text:span text:style-name="T92">259 - </text:span><text:span text:style-name="T93">0140126-46.2009.8.06.0001/50000</text:span><text:span text:style-name="T148"> - </text:span><text:span text:style-name="T93">Embargos de Declaração Cível</text:span><text:span text:style-name="T148"> - Fortaleza/8ª Vara Cível. </text:span></text:p>
      <text:p text:style-name="P70"><text:span text:style-name="T94">Embargante</text:span><text:span text:style-name="T148">: Itaú Unibanco S/A. </text:span></text:p>
      <text:p text:style-name="P165">Advogada: Eny Angé Soledade Bittencourt de Araújo (OAB: 29442/BA). </text:p>
      <text:p text:style-name="P70"><text:span text:style-name="T94">Embargado</text:span><text:span text:style-name="T148">: S</text:span><text:span text:style-name="T181">é</text:span><text:span text:style-name="T148">rgio Antino Ramos Leitão. </text:span></text:p>
      <text:p text:style-name="P165">Defensoria Pública do Estado do Ceará. </text:p>
      <text:p text:style-name="P102"><text:span text:style-name="T92">Relator: </text:span><text:span text:style-name="T206">Des. </text:span><text:span text:style-name="T92">CARLOS AUGUSTO GOMES CORREIA</text:span></text:p>
      <text:p text:style-name="P222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5"/>( <text:s text:c="2"/>) Prejudicado</text:span></text:span></text:p>
      <text:p text:style-name="P272"><text:span text:style-name="Fonte_20_parág._20_padrão"><text:span text:style-name="T57">( <text:s text:c="2"/>) Não Conhecido <text:s text:c="16"/>( <text:s text:c="2"/>) Não Provido <text:s text:c="18"/>( <text:s text:c="2"/>) Suspenso – Art. 942</text:span></text:span></text:p>
      <text:p text:style-name="P272"><text:span text:style-name="Fonte_20_parág._20_padrão"><text:span text:style-name="T57">( <text:s text:c="2"/>) Parcialmente Conhecido <text:s text:c="2"/>( <text:s text:c="2"/>) Parcialmente Provido <text:s text:c="4"/>( <text:s text:c="2"/>) C/Vista</text:span></text:span></text:p>
      <text:p text:style-name="P272"><text:span text:style-name="Fonte_20_parág._20_padrão"><text:span text:style-name="T57">( <text:s text:c="2"/>) Retirado de Mesa <text:s text:c="13"/>( <text:s text:c="2"/>) Retirado de Pauta <text:s text:c="10"/>( <text:s text:c="2"/>) Sobrestado</text:span></text:span></text:p>
      <text:p text:style-name="P272"><text:span text:style-name="Fonte_20_parág._20_padrão"><text:span text:style-name="T57">( <text:s text:c="2"/>) Preliminar(es):( <text:s text:c="2"/>)Não Conhecida (s) ( <text:s text:c="2"/>) Acolhida(s) <text:s text:c="2"/>( <text:s text:c="2"/>) Rejeitada(s)</text:span></text:span></text:p>
      <text:p text:style-name="P272"><text:span text:style-name="Fonte_20_parág._20_padrão"><text:span text:style-name="T135">( <text:s text:c="2"/>) Unânime <text:s/>( <text:s text:c="2"/>) Maioria</text:span></text:span></text:p>
      <text:p text:style-name="P113"/>
      <text:p text:style-name="P70"><text:span text:style-name="T92">260 - </text:span><text:span text:style-name="T93">0207552-55.2021.8.06.0001</text:span><text:span text:style-name="T148"> - </text:span><text:span text:style-name="T93">Apelação Cível</text:span><text:span text:style-name="T148"> - Fortaleza/29ª Vara Cível. </text:span></text:p>
      <text:p text:style-name="P70"><text:span text:style-name="T94">Apelante</text:span><text:span text:style-name="T148">: Daniela de Aquino Araújo. </text:span></text:p>
      <text:p text:style-name="P165">Advogada: Laís Benito Cortes da Silva (OAB: 45263A/CE). </text:p>
      <text:p text:style-name="P70"><text:span text:style-name="T94">Apelad</text:span><text:span text:style-name="T121">a</text:span><text:span text:style-name="T148">: Oi Móvel S/A - Em Recuperação Judicial. </text:span></text:p>
      <text:p text:style-name="P165">Advogado: Rômulo Marcel Souto dos Santos (OAB: 16498/CE). </text:p>
      <text:p text:style-name="P102"><text:span text:style-name="T92">Relator: </text:span><text:span text:style-name="T206">Des. </text:span><text:span text:style-name="T92">CARLOS AUGUSTO GOMES CORREIA</text:span></text:p>
      <text:p text:style-name="P222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5"/>( <text:s text:c="2"/>) Prejudicado</text:span></text:span></text:p>
      <text:p text:style-name="P272"><text:span text:style-name="Fonte_20_parág._20_padrão"><text:span text:style-name="T57">( <text:s text:c="2"/>) Não Conhecido <text:s text:c="16"/>( <text:s text:c="2"/>) Não Provido <text:s text:c="18"/>( <text:s text:c="2"/>) Suspenso – Art. 942</text:span></text:span></text:p>
      <text:p text:style-name="P272"><text:span text:style-name="Fonte_20_parág._20_padrão"><text:span text:style-name="T57">( <text:s text:c="2"/>) Parcialmente Conhecido <text:s text:c="2"/>( <text:s text:c="2"/>) Parcialmente Provido <text:s text:c="4"/>( <text:s text:c="2"/>) C/Vista</text:span></text:span></text:p>
      <text:p text:style-name="P272"><text:span text:style-name="Fonte_20_parág._20_padrão"><text:span text:style-name="T57">( <text:s text:c="2"/>) Retirado de Mesa <text:s text:c="13"/>( <text:s text:c="2"/>) Retirado de Pauta <text:s text:c="10"/>( <text:s text:c="2"/>) Sobrestado</text:span></text:span></text:p>
      <text:p text:style-name="P272"><text:span text:style-name="Fonte_20_parág._20_padrão"><text:span text:style-name="T57">( <text:s text:c="2"/>) Preliminar(es):( <text:s text:c="2"/>)Não Conhecida (s) ( <text:s text:c="2"/>) Acolhida(s) <text:s text:c="2"/>( <text:s text:c="2"/>) Rejeitada(s)</text:span></text:span></text:p>
      <text:p text:style-name="P272"><text:span text:style-name="Fonte_20_parág._20_padrão"><text:span text:style-name="T135">( <text:s text:c="2"/>) Unânime <text:s/>( <text:s text:c="2"/>) Maioria</text:span></text:span></text:p>
      <text:p text:style-name="P11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70"><text:soft-page-break/><text:span text:style-name="T92">261 - </text:span><text:span text:style-name="T93">0113779-58.2018.8.06.0001</text:span><text:span text:style-name="T148"> - </text:span><text:span text:style-name="T93">Apelação Cível</text:span><text:span text:style-name="T148"> - Fortaleza/39ª Vara Cível. </text:span></text:p>
      <text:p text:style-name="P70"><text:span text:style-name="T139">Apte/Apdo</text:span><text:span text:style-name="T148">: Banco Bradesco S/A. </text:span></text:p>
      <text:p text:style-name="P165">Advogado: Francisco Sampaio de Menezes Júnior (OAB: 9075/CE). </text:p>
      <text:p text:style-name="P70"><text:span text:style-name="T94">Apelad</text:span><text:span text:style-name="T122">a</text:span><text:span text:style-name="T148">: Carmehil Com</text:span><text:span text:style-name="T182">é</text:span><text:span text:style-name="T148">rcio Elétrica Ltda. </text:span></text:p>
      <text:p text:style-name="P165">Advogado: Nerildo Machado (OAB: 20982/CE). </text:p>
      <text:p text:style-name="P165">Advogado: Jean Nerildo Machado (OAB: 27551/CE). </text:p>
      <text:p text:style-name="P70"><text:span text:style-name="T94">Apte/Apdo</text:span><text:span text:style-name="T148">: Banco Citibank S/A. </text:span></text:p>
      <text:p text:style-name="P165">Advogado: William Carmona Maya (OAB: 257198/SP). </text:p>
      <text:p text:style-name="P70"><text:span text:style-name="T94">Apelado</text:span><text:span text:style-name="T148">: Banco Safra S/A. </text:span></text:p>
      <text:p text:style-name="P165">Advogada: Luciana Martins de Amorim Amaral (OAB: 26571/PE). </text:p>
      <text:p text:style-name="P70"><text:span text:style-name="T94">Apte/Apd</text:span><text:span text:style-name="T122">o</text:span><text:span text:style-name="T148">: Plata Fidc - Fundo de Investimento em Direitos Creditórios Multissetorial LP. Advogada: Adriana de Azevedo Peixoto (OAB: 27573/RS). </text:span></text:p>
      <text:p text:style-name="P70"><text:span text:style-name="T94">Apte/Apdo</text:span><text:span text:style-name="T148">: Atlanta Fundo de Investimento em Direitos Creditórios Não Padronizado. </text:span></text:p>
      <text:p text:style-name="P165">Advogado: Felipe Junqueira Castelli (OAB: 253271/SP). </text:p>
      <text:p text:style-name="P70"><text:span text:style-name="T94">Apte/Apd</text:span><text:span text:style-name="T122">a</text:span><text:span text:style-name="T148">: KS Fomento Mercantil S.A.</text:span></text:p>
      <text:p text:style-name="P165">Advogado: André Luiz Oliveira de Moraes (OAB: 134498/RJ). </text:p>
      <text:p text:style-name="P165">Advogada: Fabiana Marques Lima Ramos (OAB: 169829/RJ). </text:p>
      <text:p text:style-name="P165">Advogado: Marcelo Godoy da Cunha Magalhães (OAB: 234123/SP). </text:p>
      <text:p text:style-name="P165">Advogada: Clara Moreira Brito Correa de Mello (OAB: 408250/SP). </text:p>
      <text:p text:style-name="P70"><text:span text:style-name="T94">Apte/Apdo</text:span><text:span text:style-name="T148">: Fundo de Investimento em Direitos Creditórios Multisetorial Daniele LP. </text:span></text:p>
      <text:p text:style-name="P165">Advogado: José Luis Dias da Silva (OAB: 119848/SP). </text:p>
      <text:p text:style-name="P70"><text:span text:style-name="T94">Apelad</text:span><text:span text:style-name="T122">a</text:span><text:span text:style-name="T148">: Cobrenak Indústria de Condutores Elétricos Ltda. </text:span></text:p>
      <text:p text:style-name="P165">Advogado: Marco Aurélio Veríssimo (OAB: 279144/SP). </text:p>
      <text:p text:style-name="P103"><text:span text:style-name="T92">Relator: </text:span><text:span text:style-name="T206">Des. </text:span><text:span text:style-name="T92">CARLOS AUGUSTO GOMES CORREIA</text:span></text:p>
      <text:p text:style-name="P316"><text:span text:style-name="Fonte_20_parág._20_padrão"><text:span text:style-name="T18">1→ Apelo d</text:span></text:span><text:span text:style-name="Fonte_20_parág._20_padrão"><text:span text:style-name="T28">o</text:span></text:span><text:span text:style-name="Fonte_20_parág._20_padrão"><text:span text:style-name="T19"> </text:span></text:span><text:span text:style-name="Fonte_20_parág._20_padrão"><text:span text:style-name="T28">Banco Bradesco S/A</text:span></text:span><text:span text:style-name="Fonte_20_parág._20_padrão"><text:span text:style-name="T18">:</text:span></text:span></text:p>
      <text:p text:style-name="P222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5"/>( <text:s text:c="2"/>) Prejudicado</text:span></text:span></text:p>
      <text:p text:style-name="P272"><text:span text:style-name="Fonte_20_parág._20_padrão"><text:span text:style-name="T57">( <text:s text:c="2"/>) Não Conhecido <text:s text:c="16"/>( <text:s text:c="2"/>) Não Provido <text:s text:c="18"/>( <text:s text:c="2"/>) Suspenso – Art. 942</text:span></text:span></text:p>
      <text:p text:style-name="P272"><text:span text:style-name="Fonte_20_parág._20_padrão"><text:span text:style-name="T57">( <text:s text:c="2"/>) Parcialmente Conhecido <text:s text:c="2"/>( <text:s text:c="2"/>) Parcialmente Provido <text:s text:c="4"/>( <text:s text:c="2"/>) C/Vista</text:span></text:span></text:p>
      <text:p text:style-name="P272"><text:span text:style-name="Fonte_20_parág._20_padrão"><text:span text:style-name="T57">( <text:s text:c="2"/>) Retirado de Mesa <text:s text:c="13"/>( <text:s text:c="2"/>) Retirado de Pauta <text:s text:c="10"/>( <text:s text:c="2"/>) Sobrestado</text:span></text:span></text:p>
      <text:p text:style-name="P272"><text:span text:style-name="Fonte_20_parág._20_padrão"><text:span text:style-name="T57">( <text:s text:c="2"/>) Preliminar(es):( <text:s text:c="2"/>)Não Conhecida (s) ( <text:s text:c="2"/>) Acolhida(s) <text:s text:c="2"/>( <text:s text:c="2"/>) Rejeitada(s)</text:span></text:span></text:p>
      <text:p text:style-name="P272"><text:span text:style-name="Fonte_20_parág._20_padrão"><text:span text:style-name="T15">( <text:s text:c="2"/>) Unânime <text:s/>( <text:s text:c="2"/>) Maioria</text:span></text:span></text:p>
      <text:p text:style-name="P250"/>
      <text:p text:style-name="P237"><text:span text:style-name="Fonte_20_parág._20_padrão"><text:span text:style-name="T18">2→ Apelo d</text:span></text:span><text:span text:style-name="Fonte_20_parág._20_padrão"><text:span text:style-name="T28">o</text:span></text:span><text:span text:style-name="Fonte_20_parág._20_padrão"><text:span text:style-name="T19"> </text:span></text:span><text:span text:style-name="Fonte_20_parág._20_padrão"><text:span text:style-name="T34">Banco Citibank S/A</text:span></text:span><text:span text:style-name="Fonte_20_parág._20_padrão"><text:span text:style-name="T18">:</text:span></text:span></text:p>
      <text:p text:style-name="P222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72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72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72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8">( <text:s text:c="2"/>) Preliminar(es):( <text:s text:c="2"/>)Não Conhecida (s) ( <text:s text:c="2"/>) Acolhida(s) <text:s text:c="3"/>( <text:s text:c="2"/>) Rejeitada(s)</text:p>
      <text:p text:style-name="P272"><text:span text:style-name="Fonte_20_parág._20_padrão"><text:span text:style-name="T136">( <text:s text:c="2"/>) Unânime <text:s/>( <text:s text:c="2"/>) Maioria</text:span></text:span></text:p>
      <text:p text:style-name="P272"><text:span text:style-name="Fonte_20_parág._20_padrão"><text:span text:style-name="T223"/></text:span></text:p>
      <text:p text:style-name="P237"><text:span text:style-name="Fonte_20_parág._20_padrão"><text:span text:style-name="T28">3</text:span></text:span><text:span text:style-name="Fonte_20_parág._20_padrão"><text:span text:style-name="T18">→ Apelo d</text:span></text:span><text:span text:style-name="Fonte_20_parág._20_padrão"><text:span text:style-name="T28">a</text:span></text:span><text:span text:style-name="Fonte_20_parág._20_padrão"><text:span text:style-name="T19"> </text:span></text:span><text:span text:style-name="Fonte_20_parág._20_padrão"><text:span text:style-name="T34">Plata Fidc - Fundo de Investimento em Direitos Creditórios Multissetorial LP</text:span></text:span><text:span text:style-name="Fonte_20_parág._20_padrão"><text:span text:style-name="T18">:</text:span></text:span></text:p>
      <text:p text:style-name="P222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72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72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72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8">( <text:s text:c="2"/>) Preliminar(es):( <text:s text:c="2"/>)Não Conhecida (s) ( <text:s text:c="2"/>) Acolhida(s) <text:s text:c="3"/>( <text:s text:c="2"/>) Rejeitada(s)</text:p>
      <text:p text:style-name="P272"><text:span text:style-name="Fonte_20_parág._20_padrão"><text:span text:style-name="T136">( <text:s text:c="2"/>) Unânime <text:s/>( <text:s text:c="2"/>) Maioria</text:span></text:span></text:p>
      <text:p text:style-name="P316"><text:span text:style-name="Fonte_20_parág._20_padrão"><text:span text:style-name="T28"/></text:span></text:p>
      <text:p text:style-name="P320"><text:span text:style-name="Fonte_20_parág._20_padrão"><text:span text:style-name="T28"/></text:span></text:p>
      <text:p text:style-name="P320"><text:span text:style-name="Fonte_20_parág._20_padrão"><text:span text:style-name="T28"/></text:span></text:p>
      <text:p text:style-name="P320"><text:span text:style-name="Fonte_20_parág._20_padrão"><text:span text:style-name="T28"/></text:span></text:p>
      <text:p text:style-name="P320"><text:span text:style-name="Fonte_20_parág._20_padrão"><text:span text:style-name="T28"/></text:span></text:p>
      <text:p text:style-name="P320"><text:span text:style-name="Fonte_20_parág._20_padrão"><text:span text:style-name="T28"/></text:span></text:p>
      <text:p text:style-name="P320"><text:span text:style-name="Fonte_20_parág._20_padrão"><text:span text:style-name="T28"/></text:span></text:p>
      <text:p text:style-name="P320"><text:soft-page-break/><text:span text:style-name="Fonte_20_parág._20_padrão"><text:span text:style-name="T28">4</text:span></text:span><text:span text:style-name="Fonte_20_parág._20_padrão"><text:span text:style-name="T18">→ Apelo d</text:span></text:span><text:span text:style-name="Fonte_20_parág._20_padrão"><text:span text:style-name="T28">a </text:span></text:span><text:span text:style-name="Fonte_20_parág._20_padrão"><text:span text:style-name="T36">Atlanta Fundo de Investimento em Direitos Creditórios Não Padronizado</text:span></text:span><text:span text:style-name="Fonte_20_parág._20_padrão"><text:span text:style-name="T18">:</text:span></text:span></text:p>
      <text:p text:style-name="P222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5"/>( <text:s text:c="2"/>) Prejudicado</text:span></text:span></text:p>
      <text:p text:style-name="P272"><text:span text:style-name="Fonte_20_parág._20_padrão"><text:span text:style-name="T57">( <text:s text:c="2"/>) Não Conhecido <text:s text:c="16"/>( <text:s text:c="2"/>) Não Provido <text:s text:c="18"/>( <text:s text:c="2"/>) Suspenso – Art. 942</text:span></text:span></text:p>
      <text:p text:style-name="P272"><text:span text:style-name="Fonte_20_parág._20_padrão"><text:span text:style-name="T57">( <text:s text:c="2"/>) Parcialmente Conhecido <text:s text:c="2"/>( <text:s text:c="2"/>) Parcialmente Provido <text:s text:c="4"/>( <text:s text:c="2"/>) C/Vista</text:span></text:span></text:p>
      <text:p text:style-name="P272"><text:span text:style-name="Fonte_20_parág._20_padrão"><text:span text:style-name="T57">( <text:s text:c="2"/>) Retirado de Mesa <text:s text:c="13"/>( <text:s text:c="2"/>) Retirado de Pauta <text:s text:c="10"/>( <text:s text:c="2"/>) Sobrestado</text:span></text:span></text:p>
      <text:p text:style-name="P272"><text:span text:style-name="Fonte_20_parág._20_padrão"><text:span text:style-name="T57">( <text:s text:c="2"/>) Preliminar(es):( <text:s text:c="2"/>)Não Conhecida (s) ( <text:s text:c="2"/>) Acolhida(s) <text:s text:c="2"/>( <text:s text:c="2"/>) Rejeitada(s)</text:span></text:span></text:p>
      <text:p text:style-name="P272"><text:span text:style-name="Fonte_20_parág._20_padrão"><text:span text:style-name="T15">( <text:s text:c="2"/>) Unânime <text:s/>( <text:s text:c="2"/>) Maioria</text:span></text:span></text:p>
      <text:p text:style-name="P250"/>
      <text:p text:style-name="P237"><text:span text:style-name="Fonte_20_parág._20_padrão"><text:span text:style-name="T28">5</text:span></text:span><text:span text:style-name="Fonte_20_parág._20_padrão"><text:span text:style-name="T18">→ Apelo d</text:span></text:span><text:span text:style-name="Fonte_20_parág._20_padrão"><text:span text:style-name="T28">a</text:span></text:span><text:span text:style-name="Fonte_20_parág._20_padrão"><text:span text:style-name="T19"> </text:span></text:span><text:span text:style-name="Fonte_20_parág._20_padrão"><text:span text:style-name="T34">KS Fomento Mercantil S.A</text:span></text:span><text:span text:style-name="Fonte_20_parág._20_padrão"><text:span text:style-name="T18">:</text:span></text:span></text:p>
      <text:p text:style-name="P222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72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72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72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8">( <text:s text:c="2"/>) Preliminar(es):( <text:s text:c="2"/>)Não Conhecida (s) ( <text:s text:c="2"/>) Acolhida(s) <text:s text:c="3"/>( <text:s text:c="2"/>) Rejeitada(s)</text:p>
      <text:p text:style-name="P272"><text:span text:style-name="Fonte_20_parág._20_padrão"><text:span text:style-name="T37">( <text:s text:c="2"/>) Unânime <text:s/>( <text:s text:c="2"/>) Maioria</text:span></text:span></text:p>
      <text:p text:style-name="P272"><text:span text:style-name="Fonte_20_parág._20_padrão"><text:span text:style-name="T37"/></text:span></text:p>
      <text:p text:style-name="P238"><text:span text:style-name="Fonte_20_parág._20_padrão"><text:span text:style-name="T29">6</text:span></text:span><text:span text:style-name="Fonte_20_parág._20_padrão"><text:span text:style-name="T18">→ Apelo </text:span></text:span><text:span text:style-name="Fonte_20_parág._20_padrão"><text:span text:style-name="T29">do</text:span></text:span><text:span text:style-name="Fonte_20_parág._20_padrão"><text:span text:style-name="T18"> </text:span></text:span><text:span text:style-name="Fonte_20_parág._20_padrão"><text:span text:style-name="T33">Fundo de Investimento em Direitos Creditórios Multisetorial Daniele LP</text:span></text:span><text:span text:style-name="Fonte_20_parág._20_padrão"><text:span text:style-name="T18">:</text:span></text:span></text:p>
      <text:p text:style-name="P223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73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73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73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9">( <text:s text:c="2"/>) Preliminar(es):( <text:s text:c="2"/>)Não Conhecida (s) ( <text:s text:c="2"/>) Acolhida(s) <text:s text:c="3"/>( <text:s text:c="2"/>) Rejeitada(s)</text:p>
      <text:p text:style-name="P273"><text:span text:style-name="Fonte_20_parág._20_padrão"><text:span text:style-name="T37">( <text:s text:c="2"/>) Unânime <text:s/>( <text:s text:c="2"/>) Maioria</text:span></text:span></text:p>
      <text:p text:style-name="P113"/>
      <text:p text:style-name="P71"><text:span text:style-name="T92">262 - </text:span><text:span text:style-name="T93">0013104-14.2023.8.06.0001</text:span><text:span text:style-name="T148"> - </text:span><text:span text:style-name="T93">Apelação Cível</text:span><text:span text:style-name="T148"> - Fortaleza/31ª Vara Cível. </text:span></text:p>
      <text:p text:style-name="P71"><text:span text:style-name="T94">Apelante</text:span><text:span text:style-name="T148">: Raimundo M</text:span><text:span text:style-name="T183">í</text:span><text:span text:style-name="T148">glio Coelho. </text:span></text:p>
      <text:p text:style-name="P166">Advogado: Marcelo da Silva (OAB: 17053/CE). </text:p>
      <text:p text:style-name="P71"><text:span text:style-name="T94">Apelad</text:span><text:span text:style-name="T122">a</text:span><text:span text:style-name="T148">: Petrobras - Petróleo Brasileiro S/A. </text:span></text:p>
      <text:p text:style-name="P166">Advogado: Eduardo Romanelli Guaglini (OAB: 13258B/CE). </text:p>
      <text:p text:style-name="P166">Advogado: Hélio Siqueira Júnior (OAB: 62929/RJ). </text:p>
      <text:p text:style-name="P166">Advogado: Emerson Alexandre Borba Vilar (OAB: 15279/CE). </text:p>
      <text:p text:style-name="P103"><text:span text:style-name="T92">Relator: </text:span><text:span text:style-name="T206">Des. </text:span><text:span text:style-name="T92">CARLOS AUGUSTO GOMES CORREIA</text:span></text:p>
      <text:p text:style-name="P223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73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73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73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9">( <text:s text:c="2"/>) Preliminar(es):( <text:s text:c="2"/>)Não Conhecida (s) ( <text:s text:c="2"/>) Acolhida(s) <text:s text:c="3"/>( <text:s text:c="2"/>) Rejeitada(s)</text:p>
      <text:p text:style-name="P273"><text:span text:style-name="Fonte_20_parág._20_padrão"><text:span text:style-name="T136">( <text:s text:c="2"/>) Unânime <text:s/>( <text:s text:c="2"/>) Maioria</text:span></text:span></text:p>
      <text:p text:style-name="P113"/>
      <text:p text:style-name="P71"><text:span text:style-name="T92">263 - </text:span><text:span text:style-name="T93">0256658-83.2021.8.06.0001</text:span><text:span text:style-name="T148"> - </text:span><text:span text:style-name="T93">Apelação Cível</text:span><text:span text:style-name="T148"> - Fortaleza/10ª Vara Cível. </text:span></text:p>
      <text:p text:style-name="P166"><text:span text:style-name="T240">Apelante</text:span>: Ayo Fitness e Bem Estar Ltda.</text:p>
      <text:p text:style-name="P166">Advogada: Luciana Melo Madruga Fernandes (OAB: 15797/CE). </text:p>
      <text:p text:style-name="P71"><text:span text:style-name="T94">Apelad</text:span><text:span text:style-name="T122">a</text:span><text:span text:style-name="T148">: Cactus Esporte Park Serviços Ltda.</text:span></text:p>
      <text:p text:style-name="P166">Advogado: Gustavo Daga (OAB: 38531/CE). </text:p>
      <text:p text:style-name="P166">Advogado: Joverton Ramos da Silva (OAB: 44431/CE). </text:p>
      <text:p text:style-name="P182">Relator: <text:span text:style-name="T250">Des. </text:span>CARLOS AUGUSTO GOMES CORREIA</text:p>
      <text:p text:style-name="P223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73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73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73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9">( <text:s text:c="2"/>) Preliminar(es):( <text:s text:c="2"/>)Não Conhecida (s) ( <text:s text:c="2"/>) Acolhida(s) <text:s text:c="3"/>( <text:s text:c="2"/>) Rejeitada(s)</text:p>
      <text:p text:style-name="P273"><text:span text:style-name="Fonte_20_parág._20_padrão"><text:span text:style-name="T246">( <text:s text:c="2"/>) Unânime <text:s/>( <text:s text:c="2"/>) Maioria</text:span></text:span></text:p>
      <text:p text:style-name="P113"/>
      <text:p text:style-name="P134"/>
      <text:p text:style-name="P71"><text:soft-page-break/><text:span text:style-name="T92">264 - </text:span><text:span text:style-name="T93">0229452-60.2022.8.06.0001</text:span><text:span text:style-name="T148"> - </text:span><text:span text:style-name="T93">Apelação Cível</text:span><text:span text:style-name="T148"> - Fortaleza/15ª Vara Cível. </text:span></text:p>
      <text:p text:style-name="P166"><text:span text:style-name="T240">Apelante</text:span>: Ana Patrícia Abreu da Silva. </text:p>
      <text:p text:style-name="P166">Advogado: Lucas Ribeiro Guerra (OAB: 39861/CE). </text:p>
      <text:p text:style-name="P71"><text:span text:style-name="T94">Apelad</text:span><text:span text:style-name="T122">a</text:span><text:span text:style-name="T148">: Editora e Distribuidora Educacional S/A. </text:span></text:p>
      <text:p text:style-name="P166">Advogado: Vokton Jorge Ribeiro Almeida (OAB: 11425/BA). </text:p>
      <text:p text:style-name="P182">Relator: <text:span text:style-name="T250">Des. </text:span>CARLOS AUGUSTO GOMES CORREIA</text:p>
      <text:p text:style-name="P223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73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73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73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9">( <text:s text:c="2"/>) Preliminar(es):( <text:s text:c="2"/>)Não Conhecida (s) ( <text:s text:c="2"/>) Acolhida(s) <text:s text:c="3"/>( <text:s text:c="2"/>) Rejeitada(s)</text:p>
      <text:p text:style-name="P273"><text:span text:style-name="Fonte_20_parág._20_padrão"><text:span text:style-name="T246">( <text:s text:c="2"/>) Unânime <text:s/>( <text:s text:c="2"/>) Maioria</text:span></text:span></text:p>
      <text:p text:style-name="P113"/>
      <text:p text:style-name="P71"><text:span text:style-name="T92">265 - </text:span><text:span text:style-name="T93">0216567-82.2020.8.06.0001</text:span><text:span text:style-name="T148"> - </text:span><text:span text:style-name="T93">Apelação Cível</text:span><text:span text:style-name="T148"> - Fortaleza/31ª Vara Cível. </text:span></text:p>
      <text:p text:style-name="P166"><text:span text:style-name="T240">Apelante</text:span>: Ronaldo Pinto Arruda. </text:p>
      <text:p text:style-name="P166">Advogado: Valdener Vieira Milfont (OAB: 32537/CE). </text:p>
      <text:p text:style-name="P71"><text:span text:style-name="T94">Apelad</text:span><text:span text:style-name="T122">a</text:span><text:span text:style-name="T148">: Fortglass Vidros e Peças Automotivas Ltda - ME. </text:span></text:p>
      <text:p text:style-name="P166">Advogada: Ivna de Alencar Costa (OAB: 35305/CE). </text:p>
      <text:p text:style-name="P166">Advogad<text:span text:style-name="T251">a</text:span>: Patrícia Lima Vieira de Souza (OAB: 45515/CE). </text:p>
      <text:p text:style-name="P182">Relator: <text:span text:style-name="T250">Des. </text:span>CARLOS AUGUSTO GOMES CORREIA</text:p>
      <text:p text:style-name="P223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73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73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73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9">( <text:s text:c="2"/>) Preliminar(es):( <text:s text:c="2"/>)Não Conhecida (s) ( <text:s text:c="2"/>) Acolhida(s) <text:s text:c="3"/>( <text:s text:c="2"/>) Rejeitada(s)</text:p>
      <text:p text:style-name="P273"><text:span text:style-name="Fonte_20_parág._20_padrão"><text:span text:style-name="T246">( <text:s text:c="2"/>) Unânime <text:s/>( <text:s text:c="2"/>) Maioria</text:span></text:span></text:p>
      <text:p text:style-name="P113"/>
      <text:p text:style-name="P71"><text:span text:style-name="T92">266 - </text:span><text:span text:style-name="T93">0212726-55.2015.8.06.0001</text:span><text:span text:style-name="T148"> - </text:span><text:span text:style-name="T93">Apelação Cível</text:span><text:span text:style-name="T148"> - Fortaleza/35ª Vara Cível. </text:span></text:p>
      <text:p text:style-name="P71"><text:span text:style-name="T94">Apelante</text:span><text:span text:style-name="T148">: Raimundo Possidônio Filho e outro. </text:span></text:p>
      <text:p text:style-name="P166">Advogado: João Henrique Brasil Gondim (OAB: 6354/CE). </text:p>
      <text:p text:style-name="P71"><text:span text:style-name="T94">Apelada</text:span><text:span text:style-name="T148">: Ana Lúcia Barros de Andrade. </text:span></text:p>
      <text:p text:style-name="P166">Advogado: Marcos Antônio Maia Monteiro (OAB: 11301/CE). </text:p>
      <text:p text:style-name="P71"><text:span text:style-name="T94">Apelado</text:span><text:span text:style-name="T148">: José Otacílio de Andrade. </text:span></text:p>
      <text:p text:style-name="P103"><text:span text:style-name="T92">Relator: </text:span><text:span text:style-name="T206">Des. </text:span><text:span text:style-name="T92">CARLOS AUGUSTO GOMES CORREIA</text:span></text:p>
      <text:p text:style-name="P223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73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73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73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9">( <text:s text:c="2"/>) Preliminar(es):( <text:s text:c="2"/>)Não Conhecida (s) ( <text:s text:c="2"/>) Acolhida(s) <text:s text:c="3"/>( <text:s text:c="2"/>) Rejeitada(s)</text:p>
      <text:p text:style-name="P273"><text:span text:style-name="Fonte_20_parág._20_padrão"><text:span text:style-name="T136">( <text:s text:c="2"/>) Unânime <text:s/>( <text:s text:c="2"/>) Maioria</text:span></text:span></text:p>
      <text:p text:style-name="P113"/>
      <text:p text:style-name="P71"><text:span text:style-name="T92">267 - </text:span><text:span text:style-name="T93">0201390-36.2022.8.06.0154</text:span><text:span text:style-name="T148"> - </text:span><text:span text:style-name="T93">Apelação Cível</text:span><text:span text:style-name="T148"> - Quixeramobim/2ª Vara.</text:span></text:p>
      <text:p text:style-name="P71"><text:span text:style-name="T141">Apelante</text:span><text:span text:style-name="T148">: Maria Evanilda da Silva. </text:span></text:p>
      <text:p text:style-name="P166">Advogado: Artur Rodrigues Lourenço (OAB: 35633/CE). </text:p>
      <text:p text:style-name="P166">Advogada: Beathriz Rodrigues Lourenço (OAB: 45718/CE). </text:p>
      <text:p text:style-name="P166"><text:span text:style-name="T241">Apelado</text:span>: Banco Pan S/A. </text:p>
      <text:p text:style-name="P166">Advogado: Feliciano Lyra Moura (OAB: 21714/PE). </text:p>
      <text:p text:style-name="P182">Relator: <text:span text:style-name="T250">Des. </text:span>CARLOS AUGUSTO GOMES CORREIA</text:p>
      <text:p text:style-name="P223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73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73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73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9">( <text:s text:c="2"/>) Preliminar(es):( <text:s text:c="2"/>)Não Conhecida (s) ( <text:s text:c="2"/>) Acolhida(s) <text:s text:c="3"/>( <text:s text:c="2"/>) Rejeitada(s)</text:p>
      <text:p text:style-name="P273"><text:span text:style-name="Fonte_20_parág._20_padrão"><text:span text:style-name="T246">( <text:s text:c="2"/>) Unânime <text:s/>( <text:s text:c="2"/>) Maioria</text:span></text:span></text:p>
      <text:p text:style-name="P71"><text:soft-page-break/><text:span text:style-name="T92">268 - </text:span><text:span text:style-name="T93">0200589-91.2022.8.06.0099</text:span><text:span text:style-name="T148"> - </text:span><text:span text:style-name="T93">Apelação Cível</text:span><text:span text:style-name="T148"> - Itaitinga/2ª Vara.</text:span></text:p>
      <text:p text:style-name="P166"><text:span text:style-name="T240">Apelante</text:span>: M<text:span text:style-name="T251">á</text:span>rcio dos Santos Costa. </text:p>
      <text:p text:style-name="P166">Advogado: Daniel Soler Retto (OAB: 34019/CE). </text:p>
      <text:p text:style-name="P166"><text:span text:style-name="T240">Apelado</text:span>: Banco Itaucard S/A. </text:p>
      <text:p text:style-name="P166">Advogado: José Carlos Skrzyszowski Júnior (OAB: 26502/CE). </text:p>
      <text:p text:style-name="P182">Relator: <text:span text:style-name="T250">Des. </text:span>CARLOS AUGUSTO GOMES CORREIA</text:p>
      <text:p text:style-name="P223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73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73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73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9">( <text:s text:c="2"/>) Preliminar(es):( <text:s text:c="2"/>)Não Conhecida (s) ( <text:s text:c="2"/>) Acolhida(s) <text:s text:c="3"/>( <text:s text:c="2"/>) Rejeitada(s)</text:p>
      <text:p text:style-name="P273"><text:span text:style-name="Fonte_20_parág._20_padrão"><text:span text:style-name="T246">( <text:s text:c="2"/>) Unânime <text:s/>( <text:s text:c="2"/>) Maioria</text:span></text:span></text:p>
      <text:p text:style-name="P113"/>
      <text:p text:style-name="P71"><text:span text:style-name="T92">269 - </text:span><text:span text:style-name="T93">0261476-44.2022.8.06.0001</text:span><text:span text:style-name="T148"> - </text:span><text:span text:style-name="T93">Apelação Cível</text:span><text:span text:style-name="T148"> - Fortaleza/15ª Vara Cível. </text:span></text:p>
      <text:p text:style-name="P166"><text:span text:style-name="T240">Apelante</text:span>: Samuel Maciton Moura da Silva. </text:p>
      <text:p text:style-name="P166">Advogado: Pablo Henrique Cordeiro Lessa (OAB: 36510/CE). </text:p>
      <text:p text:style-name="P71"><text:span text:style-name="T94">Apelad</text:span><text:span text:style-name="T122">a</text:span><text:span text:style-name="T148">: Atacadão S/A. </text:span></text:p>
      <text:p text:style-name="P166">Advogado: Márcio Mendes de Oliveira (OAB: 16725/PE). </text:p>
      <text:p text:style-name="P183">Relator: <text:span text:style-name="T250">Des. </text:span>CARLOS AUGUSTO GOMES CORREIA</text:p>
      <text:p text:style-name="P223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73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73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73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9">( <text:s text:c="2"/>) Preliminar(es):( <text:s text:c="2"/>)Não Conhecida (s) ( <text:s text:c="2"/>) Acolhida(s) <text:s text:c="3"/>( <text:s text:c="2"/>) Rejeitada(s)</text:p>
      <text:p text:style-name="P273"><text:span text:style-name="Fonte_20_parág._20_padrão"><text:span text:style-name="T246">( <text:s text:c="2"/>) Unânime <text:s/>( <text:s text:c="2"/>) Maioria</text:span></text:span></text:p>
      <text:p text:style-name="P113"/>
      <text:p text:style-name="P71"><text:span text:style-name="T92">270 - </text:span><text:span text:style-name="T93">0246899-61.2022.8.06.0001</text:span><text:span text:style-name="T148"> - </text:span><text:span text:style-name="T93">Apelação Cível</text:span><text:span text:style-name="T148"> - Fortaleza/31ª Vara Cível. </text:span></text:p>
      <text:p text:style-name="P166"><text:span text:style-name="T240">Apelante</text:span>: Unimed Fortaleza - Sociedade Cooperativa Médica Ltda.</text:p>
      <text:p text:style-name="P166">Advogado: David Sombra Peixoto (OAB: 16477/CE). </text:p>
      <text:p text:style-name="P166"><text:span text:style-name="T240">Apelada</text:span>: Maria Aparecida de Aquino Lima Lourenço e outro. </text:p>
      <text:p text:style-name="P166">Advogada: Patricia da Costa Lourenço (OAB: 20878/CE). </text:p>
      <text:p text:style-name="P183">Relator: <text:span text:style-name="T250">Des. </text:span>CARLOS AUGUSTO GOMES CORREIA</text:p>
      <text:p text:style-name="P223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73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73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73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9">( <text:s text:c="2"/>) Preliminar(es):( <text:s text:c="2"/>)Não Conhecida (s) ( <text:s text:c="2"/>) Acolhida(s) <text:s text:c="3"/>( <text:s text:c="2"/>) Rejeitada(s)</text:p>
      <text:p text:style-name="P273"><text:span text:style-name="Fonte_20_parág._20_padrão"><text:span text:style-name="T246">( <text:s text:c="2"/>) Unânime <text:s/>( <text:s text:c="2"/>) Maioria</text:span></text:span></text:p>
      <text:p text:style-name="P113"/>
      <text:p text:style-name="P71"><text:span text:style-name="T92">271 - </text:span><text:span text:style-name="T93">0201099-50.2022.8.06.0117/50000</text:span><text:span text:style-name="T148"> - </text:span><text:span text:style-name="T93">Embargos de Declaração Cível</text:span><text:span text:style-name="T148"> - Maracanaú/2ª Vara Cível. </text:span></text:p>
      <text:p text:style-name="P166"><text:span text:style-name="T240">Embargante</text:span>: Ultra Som Serviços Médicos S/A. </text:p>
      <text:p text:style-name="P166">Advogado: Nelson Wilians Fratoni Rodrigues (OAB: 16599A/CE). </text:p>
      <text:p text:style-name="P166"><text:span text:style-name="T240">Embargada</text:span><text:span text:style-name="T241">s</text:span>: Tatiane Oliveira Calisto <text:span text:style-name="T252">e </text:span>Rosana Calisto do Carmo. </text:p>
      <text:p text:style-name="P166">Defensoria Pública do Estado do Ceará. </text:p>
      <text:p text:style-name="P183">Relator: <text:span text:style-name="T250">Des. </text:span>CARLOS AUGUSTO GOMES CORREIA</text:p>
      <text:p text:style-name="P223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73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73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73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9">( <text:s text:c="2"/>) Preliminar(es):( <text:s text:c="2"/>)Não Conhecida (s) ( <text:s text:c="2"/>) Acolhida(s) <text:s text:c="3"/>( <text:s text:c="2"/>) Rejeitada(s)</text:p>
      <text:p text:style-name="P273"><text:span text:style-name="Fonte_20_parág._20_padrão"><text:span text:style-name="T246">( <text:s text:c="2"/>) Unânime <text:s/>( <text:s text:c="2"/>) Maioria</text:span></text:span></text:p>
      <text:p text:style-name="P113"/>
      <text:p text:style-name="P134"/>
      <text:p text:style-name="P71"><text:soft-page-break/><text:span text:style-name="T92">272 - </text:span><text:span text:style-name="T93">0215169-95.2023.8.06.0001</text:span><text:span text:style-name="T148"> - </text:span><text:span text:style-name="T93">Apelação Cível</text:span><text:span text:style-name="T148"> - Fortaleza/15ª Vara Cível. </text:span></text:p>
      <text:p text:style-name="P166"><text:span text:style-name="T240">Apelante</text:span>: Hapvida Assistência Médica Ltda.</text:p>
      <text:p text:style-name="P166">Advogado: Igor Macedo Facó (OAB: 16470/CE). </text:p>
      <text:p text:style-name="P166"><text:span text:style-name="T240">Apelado</text:span>: Rafael Reis de Souza. </text:p>
      <text:p text:style-name="P166">Advogado: André Campos Pacheco Vasquez (OAB: 18090/CE). </text:p>
      <text:p text:style-name="P183">Relator: <text:span text:style-name="T250">Des. </text:span>CARLOS AUGUSTO GOMES CORREIA</text:p>
      <text:p text:style-name="P223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73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73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73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9">( <text:s text:c="2"/>) Preliminar(es):( <text:s text:c="2"/>)Não Conhecida (s) ( <text:s text:c="2"/>) Acolhida(s) <text:s text:c="3"/>( <text:s text:c="2"/>) Rejeitada(s)</text:p>
      <text:p text:style-name="P273"><text:span text:style-name="Fonte_20_parág._20_padrão"><text:span text:style-name="T246">( <text:s text:c="2"/>) Unânime <text:s/>( <text:s text:c="2"/>) Maioria</text:span></text:span></text:p>
      <text:p text:style-name="P113"/>
      <text:p text:style-name="P71"><text:span text:style-name="T92">273 - </text:span><text:span text:style-name="T93">0097951-82.2015.8.06.0112</text:span><text:span text:style-name="T148"> - </text:span><text:span text:style-name="T93">Apelação Cível</text:span><text:span text:style-name="T148"> - Juazeiro do Norte/3ª Vara Cível.</text:span></text:p>
      <text:p text:style-name="P166"><text:span text:style-name="T240">Apelante</text:span>: <text:span text:style-name="T252">Â</text:span>ngelo Roberto Gouveia Leão. </text:p>
      <text:p text:style-name="P166">Advogada: Maria do Socorro Lima (OAB: 311310/CE). </text:p>
      <text:p text:style-name="P71"><text:span text:style-name="T94">Apelad</text:span><text:span text:style-name="T122">a</text:span><text:span text:style-name="T148">: Baratão dos Moveis. </text:span></text:p>
      <text:p text:style-name="P166">Advogada: Georgea Malena Macedo Tavares (OAB: 13311/CE). </text:p>
      <text:p text:style-name="P166">Testemunha: Jose Ivanaldo Leite Rodrigues. </text:p>
      <text:p text:style-name="P184">Relator: <text:span text:style-name="T260">Des. </text:span>CARLOS AUGUSTO GOMES CORREIA</text:p>
      <text:p text:style-name="P223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73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73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73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9">( <text:s text:c="2"/>) Preliminar(es):( <text:s text:c="2"/>)Não Conhecida (s) ( <text:s text:c="2"/>) Acolhida(s) <text:s text:c="3"/>( <text:s text:c="2"/>) Rejeitada(s)</text:p>
      <text:p text:style-name="P273"><text:span text:style-name="Fonte_20_parág._20_padrão"><text:span text:style-name="T246">( <text:s text:c="2"/>) Unânime <text:s/>( <text:s text:c="2"/>) Maioria</text:span></text:span></text:p>
      <text:p text:style-name="P113"/>
      <text:p text:style-name="P71"><text:span text:style-name="T92">274 - </text:span><text:span text:style-name="T93">0178083-32.2019.8.06.0001/50000</text:span><text:span text:style-name="T148"> - </text:span><text:span text:style-name="T93">Embargos de Declaração Cível</text:span><text:span text:style-name="T148"> - Fortaleza/37ª Vara Cível. </text:span></text:p>
      <text:p text:style-name="P166"><text:span text:style-name="T240">Embargante</text:span>: Banco do Brasil S/A. </text:p>
      <text:p text:style-name="P166">Advogado: Nei Calderon (OAB: 33485/CE). </text:p>
      <text:p text:style-name="P71"><text:span text:style-name="T94">Embargad</text:span><text:span text:style-name="T122">a</text:span><text:span text:style-name="T148">: Albatross Locação Rent A Car Ltda ME. </text:span></text:p>
      <text:p text:style-name="P166"><text:span text:style-name="T240">Embargado</text:span>: Luiz Cristiano Campos Monteiro. </text:p>
      <text:p text:style-name="P183">Relator: <text:span text:style-name="T250">Des. </text:span>CARLOS AUGUSTO GOMES CORREIA</text:p>
      <text:p text:style-name="P223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73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73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73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9">( <text:s text:c="2"/>) Preliminar(es):( <text:s text:c="2"/>)Não Conhecida (s) ( <text:s text:c="2"/>) Acolhida(s) <text:s text:c="3"/>( <text:s text:c="2"/>) Rejeitada(s)</text:p>
      <text:p text:style-name="P273"><text:span text:style-name="Fonte_20_parág._20_padrão"><text:span text:style-name="T246">( <text:s text:c="2"/>) Unânime <text:s/>( <text:s text:c="2"/>) Maioria</text:span></text:span></text:p>
      <text:p text:style-name="P113"/>
      <text:p text:style-name="P71"><text:span text:style-name="T92">275 - </text:span><text:span text:style-name="T93">0234527-46.2023.8.06.0001</text:span><text:span text:style-name="T148"> - </text:span><text:span text:style-name="T93">Apelação Cível</text:span><text:span text:style-name="T148"> - Fortaleza/1ª Vara de Registros Públicos. </text:span><text:span text:style-name="T94">Apelante</text:span><text:span text:style-name="T148">: L. F. da C.</text:span></text:p>
      <text:p text:style-name="P174">Defensoria Pública do Estado do Ceará.</text:p>
      <text:p text:style-name="P166">Def. Público: Raimundo Pinto de Oliveira Filho (OAB: 10190/CE). </text:p>
      <text:p text:style-name="P183">Relator: <text:span text:style-name="T250">Des. </text:span>CARLOS AUGUSTO GOMES CORREIA</text:p>
      <text:p text:style-name="P223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73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73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73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9">( <text:s text:c="2"/>) Preliminar(es):( <text:s text:c="2"/>)Não Conhecida (s) ( <text:s text:c="2"/>) Acolhida(s) <text:s text:c="3"/>( <text:s text:c="2"/>) Rejeitada(s)</text:p>
      <text:p text:style-name="P273"><text:span text:style-name="Fonte_20_parág._20_padrão"><text:span text:style-name="T246">( <text:s text:c="2"/>) Unânime <text:s/>( <text:s text:c="2"/>) Maioria</text:span></text:span></text:p>
      <text:p text:style-name="P113"/>
      <text:p text:style-name="P134"/>
      <text:p text:style-name="P71"><text:soft-page-break/><text:span text:style-name="T92">276 - </text:span><text:span text:style-name="T93">0200291-94.2023.8.06.0154</text:span><text:span text:style-name="T148"> - </text:span><text:span text:style-name="T93">Apelação Cível</text:span><text:span text:style-name="T148"> - Quixeramobim/2ª Vara.</text:span></text:p>
      <text:p text:style-name="P166"><text:span text:style-name="T240">Apelante</text:span>: Aldenilo Tavares do Nascimento. </text:p>
      <text:p text:style-name="P166"><text:span text:style-name="T240">Apelante</text:span>: Maria da Conceição Lemos Negreiros. </text:p>
      <text:p text:style-name="P166">Advogada: Maria da Conceição Lemos Negreiros (OAB: 46689/CE). </text:p>
      <text:p text:style-name="P71"><text:span text:style-name="T94">Apelad</text:span><text:span text:style-name="T122">a</text:span><text:span text:style-name="T148">: Oi S/A - Em Recuperação Judicial. </text:span></text:p>
      <text:p text:style-name="P166">Advogado: Rômulo Marcel Souto dos Santos (OAB: 16498/CE). </text:p>
      <text:p text:style-name="P183">Relator: <text:span text:style-name="T250">Des. </text:span>CARLOS AUGUSTO GOMES CORREIA</text:p>
      <text:p text:style-name="P223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73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73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73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9">( <text:s text:c="2"/>) Preliminar(es):( <text:s text:c="2"/>)Não Conhecida (s) ( <text:s text:c="2"/>) Acolhida(s) <text:s text:c="3"/>( <text:s text:c="2"/>) Rejeitada(s)</text:p>
      <text:p text:style-name="P273"><text:span text:style-name="Fonte_20_parág._20_padrão"><text:span text:style-name="T246">( <text:s text:c="2"/>) Unânime <text:s/>( <text:s text:c="2"/>) Maioria</text:span></text:span></text:p>
      <text:p text:style-name="P113"/>
      <text:p text:style-name="P71"><text:span text:style-name="T92">277 - </text:span><text:span text:style-name="T93">0056574-24.2021.8.06.0112</text:span><text:span text:style-name="T148"> - </text:span><text:span text:style-name="T93">Apelação Cível</text:span><text:span text:style-name="T148"> - Juazeiro do Norte/3ª Vara Cível.</text:span></text:p>
      <text:p text:style-name="P166"><text:span text:style-name="T240">Apelante</text:span>: Moisés de Alencar Tavares. </text:p>
      <text:p text:style-name="P166">Advogada: Candice Alencar Cardoso (OAB: 27906/CE). </text:p>
      <text:p text:style-name="P71"><text:span text:style-name="T94">Apelad</text:span><text:span text:style-name="T122">a</text:span><text:span text:style-name="T148">: Unimed Fortaleza - Sociedade Cooperativa Médica Ltda.</text:span></text:p>
      <text:p text:style-name="P166">Advogado: David Sombra Peixoto (OAB: 16477/CE). </text:p>
      <text:p text:style-name="P183">Relator: <text:span text:style-name="T250">Des. </text:span>CARLOS AUGUSTO GOMES CORREIA</text:p>
      <text:p text:style-name="P223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73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73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73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9">( <text:s text:c="2"/>) Preliminar(es):( <text:s text:c="2"/>)Não Conhecida (s) ( <text:s text:c="2"/>) Acolhida(s) <text:s text:c="3"/>( <text:s text:c="2"/>) Rejeitada(s)</text:p>
      <text:p text:style-name="P273"><text:span text:style-name="Fonte_20_parág._20_padrão"><text:span text:style-name="T246">( <text:s text:c="2"/>) Unânime <text:s/>( <text:s text:c="2"/>) Maioria</text:span></text:span></text:p>
      <text:p text:style-name="P113"/>
      <text:p text:style-name="P71"><text:span text:style-name="T92">278 - </text:span><text:span text:style-name="T93">0635611-20.2023.8.06.0000</text:span><text:span text:style-name="T148"> - </text:span><text:span text:style-name="T93">Agravo de Instrumento</text:span><text:span text:style-name="T148"> - Eusebio/2ª Vara Cível.</text:span></text:p>
      <text:p text:style-name="P71"><text:span text:style-name="T122">A</text:span><text:span text:style-name="T94">gravante</text:span><text:span text:style-name="T123">s</text:span><text:span text:style-name="T148">: Antônio Lindemberg Irineu </text:span><text:span text:style-name="T184">e </text:span><text:span text:style-name="T148">Suellen Colares Vieira Irineu. </text:span></text:p>
      <text:p text:style-name="P166">Advogado: Carlos Alberto Lopes Júnior (OAB: 41753/CE). </text:p>
      <text:p text:style-name="P166"><text:span text:style-name="T240">Agravado</text:span>: Banco Inter S/A. </text:p>
      <text:p text:style-name="P166">Advogado: Thiago da Costa e Silva Lott (OAB: 101330/MG). </text:p>
      <text:p text:style-name="P183">Relator: <text:span text:style-name="T250">Des. </text:span>CARLOS AUGUSTO GOMES CORREIA</text:p>
      <text:p text:style-name="P223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73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73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73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9">( <text:s text:c="2"/>) Preliminar(es):( <text:s text:c="2"/>)Não Conhecida (s) ( <text:s text:c="2"/>) Acolhida(s) <text:s text:c="3"/>( <text:s text:c="2"/>) Rejeitada(s)</text:p>
      <text:p text:style-name="P273"><text:span text:style-name="Fonte_20_parág._20_padrão"><text:span text:style-name="T246">( <text:s text:c="2"/>) Unânime <text:s/>( <text:s text:c="2"/>) Maioria</text:span></text:span></text:p>
      <text:p text:style-name="P113"/>
      <text:p text:style-name="P71"><text:span text:style-name="T92">279 - </text:span><text:span text:style-name="T93">0274836-80.2021.8.06.0001</text:span><text:span text:style-name="T148"> - </text:span><text:span text:style-name="T93">Apelação Cível</text:span><text:span text:style-name="T148"> - Fortaleza/21ª Vara Cível. </text:span></text:p>
      <text:p text:style-name="P166"><text:span text:style-name="T240">Apelante</text:span>: Ultra Som Serviços Médicos S/A. </text:p>
      <text:p text:style-name="P166">Advogado: Nelson Wilians Fratoni Rodrigues (OAB: 16599A/CE). </text:p>
      <text:p text:style-name="P166"><text:span text:style-name="T240">Apelado</text:span>: Jeann Lucas Bezerra da Costa. </text:p>
      <text:p text:style-name="P166"><text:span text:style-name="T240">Apelada</text:span>: Liliane de Sousa Pacheco. </text:p>
      <text:p text:style-name="P166">Defensoria Pública do Estado do Ceará. </text:p>
      <text:p text:style-name="P183">Relator: <text:span text:style-name="T250">Des. </text:span>CARLOS AUGUSTO GOMES CORREIA</text:p>
      <text:p text:style-name="P223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73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73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73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9">( <text:s text:c="2"/>) Preliminar(es):( <text:s text:c="2"/>)Não Conhecida (s) ( <text:s text:c="2"/>) Acolhida(s) <text:s text:c="3"/>( <text:s text:c="2"/>) Rejeitada(s)</text:p>
      <text:p text:style-name="P273"><text:span text:style-name="Fonte_20_parág._20_padrão"><text:span text:style-name="T246">( <text:s text:c="2"/>) Unânime <text:s/>( <text:s text:c="2"/>) Maioria</text:span></text:span></text:p>
      <text:p text:style-name="P113"/>
      <text:p text:style-name="P71"><text:soft-page-break/><text:span text:style-name="T92">280 - </text:span><text:span text:style-name="T93">0638282-16.2023.8.06.0000</text:span><text:span text:style-name="T148"> - </text:span><text:span text:style-name="T93">Agravo de Instrumento</text:span><text:span text:style-name="T148"> - Fortaleza/18ª Vara de Família. </text:span><text:span text:style-name="T94">Agravante</text:span><text:span text:style-name="T148">: A. C. M. B.</text:span></text:p>
      <text:p text:style-name="P166">Advogado: Fred Joca Barros (OAB: 26721/CE). </text:p>
      <text:p text:style-name="P166">Advogado: José Wagner de Oliveira Braga (OAB: 9552/CE). </text:p>
      <text:p text:style-name="P166">Advogado: André Eugênio de Oliveira Quezado (OAB: 25992/CE). </text:p>
      <text:p text:style-name="P71"><text:span text:style-name="T94">Agravado</text:span><text:span text:style-name="T148">: R. G. M. F.</text:span></text:p>
      <text:p text:style-name="P166">Advogada: Nayara Rosa Martins (OAB: 47911/CE). </text:p>
      <text:p text:style-name="P103"><text:span text:style-name="T92">Relator: </text:span><text:span text:style-name="T206">Des. </text:span><text:span text:style-name="T92">CARLOS AUGUSTO GOMES CORREIA</text:span></text:p>
      <text:p text:style-name="P223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73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73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73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9">( <text:s text:c="2"/>) Preliminar(es):( <text:s text:c="2"/>)Não Conhecida (s) ( <text:s text:c="2"/>) Acolhida(s) <text:s text:c="3"/>( <text:s text:c="2"/>) Rejeitada(s)</text:p>
      <text:p text:style-name="P273"><text:span text:style-name="Fonte_20_parág._20_padrão"><text:span text:style-name="T136">( <text:s text:c="2"/>) Unânime <text:s/>( <text:s text:c="2"/>) Maioria</text:span></text:span></text:p>
      <text:p text:style-name="P113"/>
      <text:p text:style-name="P71"><text:span text:style-name="T92">281 - </text:span><text:span text:style-name="T93">0167511-56.2015.8.06.0001</text:span><text:span text:style-name="T148"> - </text:span><text:span text:style-name="T93">Apelação Cível</text:span><text:span text:style-name="T148"> - Fortaleza/23ª Vara Cível. </text:span></text:p>
      <text:p text:style-name="P71"><text:span text:style-name="T94">Apelante</text:span><text:span text:style-name="T148">: Anne Michelle Ara</text:span><text:span text:style-name="T182">ú</text:span><text:span text:style-name="T148">jo Alves Vasconcelos e outro. </text:span></text:p>
      <text:p text:style-name="P166">Advogado: Hesíodo Gadelha Castelo Barros (OAB: 25832/CE). </text:p>
      <text:p text:style-name="P166">Advogado: Felipe Porto Bastos (OAB: 27196/CE). </text:p>
      <text:p text:style-name="P71"><text:span text:style-name="T94">Apelad</text:span><text:span text:style-name="T122">a</text:span><text:span text:style-name="T148">: Unimed Fortaleza - Sociedade Cooperativa Médica Ltda.</text:span></text:p>
      <text:p text:style-name="P166">Advogado: David Sombra Peixoto (OAB: 16477/CE). </text:p>
      <text:p text:style-name="P185">Relator: <text:span text:style-name="T250">Des. </text:span>CARLOS AUGUSTO GOMES CORREIA</text:p>
      <text:p text:style-name="P223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73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73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73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9">( <text:s text:c="2"/>) Preliminar(es):( <text:s text:c="2"/>)Não Conhecida (s) ( <text:s text:c="2"/>) Acolhida(s) <text:s text:c="3"/>( <text:s text:c="2"/>) Rejeitada(s)</text:p>
      <text:p text:style-name="P273"><text:span text:style-name="Fonte_20_parág._20_padrão"><text:span text:style-name="T246">( <text:s text:c="2"/>) Unânime <text:s/>( <text:s text:c="2"/>) Maioria</text:span></text:span></text:p>
      <text:p text:style-name="P113"/>
      <text:p text:style-name="P71"><text:span text:style-name="T92">282 - </text:span><text:span text:style-name="T93">0236780-07.2023.8.06.0001/50001</text:span><text:span text:style-name="T148"> - </text:span><text:span text:style-name="T93">Embargos de Declaração Cível</text:span><text:span text:style-name="T148"> - Fortaleza/7ª Vara Cível. </text:span></text:p>
      <text:p text:style-name="P166"><text:span text:style-name="T240">Embargante</text:span>: Maria Hermeline Ribeiro Quirino. </text:p>
      <text:p text:style-name="P166">Advogado: Eduardo Henriques Freire (OAB: 21901/CE). </text:p>
      <text:p text:style-name="P166">Advogado: Alan Pereira Mourão (OAB: 21899/CE). </text:p>
      <text:p text:style-name="P166"><text:span text:style-name="T240">Embargado</text:span>: Banco RCI Brasil S/A. </text:p>
      <text:p text:style-name="P166">Advogada: Manuela Ferreira Camers (OAB: 32295A/CE). </text:p>
      <text:p text:style-name="P185">Relator: <text:span text:style-name="T250">Des. </text:span>CARLOS AUGUSTO GOMES CORREIA</text:p>
      <text:p text:style-name="P223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73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73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73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9">( <text:s text:c="2"/>) Preliminar(es):( <text:s text:c="2"/>)Não Conhecida (s) ( <text:s text:c="2"/>) Acolhida(s) <text:s text:c="3"/>( <text:s text:c="2"/>) Rejeitada(s)</text:p>
      <text:p text:style-name="P273"><text:span text:style-name="Fonte_20_parág._20_padrão"><text:span text:style-name="T246">( <text:s text:c="2"/>) Unânime <text:s/>( <text:s text:c="2"/>) Maioria</text:span></text:span></text:p>
      <text:p text:style-name="P113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71"><text:soft-page-break/><text:span text:style-name="T92">283 - </text:span><text:span text:style-name="T93">0622276-94.2024.8.06.0000</text:span><text:span text:style-name="T148"> - </text:span><text:span text:style-name="T93">Agravo de Instrumento</text:span><text:span text:style-name="T148"> - Fortaleza/21ª Vara Cível. </text:span><text:span text:style-name="T94">Agravante</text:span><text:span text:style-name="T123">s</text:span><text:span text:style-name="T148">: Francisco Neville Fernandes Moraes </text:span><text:span text:style-name="T184">e </text:span><text:span text:style-name="T148">Francilandia Coelho Cândido Moraes. </text:span></text:p>
      <text:p text:style-name="P166">Advogado: João Alfredo Carneiro de Morais (OAB: 37009/CE). </text:p>
      <text:p text:style-name="P71"><text:span text:style-name="T94">Agravad</text:span><text:span text:style-name="T122">a</text:span><text:span text:style-name="T148">: Fazenda Imperial Sol Poente SPE Empreendimentos Imobiliários Ltda.</text:span></text:p>
      <text:p text:style-name="P166">Advogado: Ricardo Wagner Oliveira Santos (OAB: 17066/CE). </text:p>
      <text:p text:style-name="P185">Relator: <text:span text:style-name="T250">Des. </text:span>CARLOS AUGUSTO GOMES CORREIA</text:p>
      <text:p text:style-name="P223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73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73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73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9">( <text:s text:c="2"/>) Preliminar(es):( <text:s text:c="2"/>)Não Conhecida (s) ( <text:s text:c="2"/>) Acolhida(s) <text:s text:c="3"/>( <text:s text:c="2"/>) Rejeitada(s)</text:p>
      <text:p text:style-name="P273"><text:span text:style-name="Fonte_20_parág._20_padrão"><text:span text:style-name="T246">( <text:s text:c="2"/>) Unânime <text:s/>( <text:s text:c="2"/>) Maioria</text:span></text:span></text:p>
      <text:p text:style-name="P113"/>
      <text:p text:style-name="P69"><text:span text:style-name="T92">284 - </text:span><text:span text:style-name="T93">0214144-47.2023.8.06.0001/50000</text:span><text:span text:style-name="T148"> - </text:span><text:span text:style-name="T93">Agravo Interno Cível</text:span><text:span text:style-name="T148"> - Fortaleza/8ª Vara Cível. </text:span><text:span text:style-name="T94">Agravante</text:span><text:span text:style-name="T148">: Banco GM S/A. </text:span></text:p>
      <text:p text:style-name="P164">Advogado: Fábio Oliveira Dutra (OAB: 292207/SP). </text:p>
      <text:p text:style-name="P69"><text:span text:style-name="T94">Agravada</text:span><text:span text:style-name="T148">: Daniele Ambrozio de Freitas. </text:span></text:p>
      <text:p text:style-name="P94"><text:span text:style-name="T92">Relator: </text:span><text:span text:style-name="T226">Des. </text:span><text:span text:style-name="T92">CARLOS AUGUSTO GOMES CORREIA</text:span></text:p>
      <text:p text:style-name="P223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73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73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73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9">( <text:s text:c="2"/>) Preliminar(es):( <text:s text:c="2"/>)Não Conhecida (s) ( <text:s text:c="2"/>) Acolhida(s) <text:s text:c="3"/>( <text:s text:c="2"/>) Rejeitada(s)</text:p>
      <text:p text:style-name="P273"><text:span text:style-name="Fonte_20_parág._20_padrão"><text:span text:style-name="T136">( <text:s text:c="2"/>) Unânime <text:s/>( <text:s text:c="2"/>) Maioria</text:span></text:span></text:p>
      <text:p text:style-name="P113"/>
      <text:p text:style-name="P69"><text:span text:style-name="T92">285 - </text:span><text:span text:style-name="T93">0200169-07.2023.8.06.0114</text:span><text:span text:style-name="T148"> - </text:span><text:span text:style-name="T93">Apelação Cível</text:span><text:span text:style-name="T148"> - Lavras da Mangabeira/Vara Única.</text:span></text:p>
      <text:p text:style-name="P69"><text:span text:style-name="T142">Apelante</text:span><text:span text:style-name="T148">: Maria Aparecida Gomes de Lima Silva. </text:span></text:p>
      <text:p text:style-name="P164">Advogada: Isadora Albernaz Roberto de Carvalho (OAB: 35545/CE). </text:p>
      <text:p text:style-name="P69"><text:span text:style-name="T94">Apelad</text:span><text:span text:style-name="T120">a</text:span><text:span text:style-name="T148">: Companhia Energética do Ceará - ENEL. </text:span></text:p>
      <text:p text:style-name="P164">Advogado: Antônio Cleto Gomes (OAB: 5864/CE). </text:p>
      <text:p text:style-name="P94"><text:span text:style-name="T92">Relator: </text:span><text:span text:style-name="T226">Des. </text:span><text:span text:style-name="T92">CARLOS AUGUSTO GOMES CORREIA</text:span></text:p>
      <text:p text:style-name="P223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73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73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73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9">( <text:s text:c="2"/>) Preliminar(es):( <text:s text:c="2"/>)Não Conhecida (s) ( <text:s text:c="2"/>) Acolhida(s) <text:s text:c="3"/>( <text:s text:c="2"/>) Rejeitada(s)</text:p>
      <text:p text:style-name="P273"><text:span text:style-name="Fonte_20_parág._20_padrão"><text:span text:style-name="T136">( <text:s text:c="2"/>) Unânime <text:s/>( <text:s text:c="2"/>) Maioria</text:span></text:span></text:p>
      <text:p text:style-name="P113"/>
      <text:p text:style-name="P69"><text:span text:style-name="T92">286 - </text:span><text:span text:style-name="T93">0050667-24.2021.8.06.0062</text:span><text:span text:style-name="T148"> - </text:span><text:span text:style-name="T93">Apelação Cível</text:span><text:span text:style-name="T148"> - Cascavel/2ª Vara.</text:span></text:p>
      <text:p text:style-name="P69"><text:span text:style-name="T94">Apelante</text:span><text:span text:style-name="T148">: Banco do Brasil S/A. </text:span></text:p>
      <text:p text:style-name="P164">Advogado: Nei Calderon (OAB: 114904/SP). </text:p>
      <text:p text:style-name="P164">Advogado: Marcelo Oliveira Rocha (OAB: 113887/SP). </text:p>
      <text:p text:style-name="P69"><text:span text:style-name="T94">Apelado</text:span><text:span text:style-name="T148">: Caio dos Santos Ver</text:span><text:span text:style-name="T184">ç</text:span><text:span text:style-name="T148">osa. </text:span></text:p>
      <text:p text:style-name="P69"><text:span text:style-name="T148">Advogado: Rodrigo Guerre</text:span><text:span text:style-name="T184">i</text:span><text:span text:style-name="T148">ro Guimar</text:span><text:span text:style-name="T180">ã</text:span><text:span text:style-name="T148">es (OAB: 191079/MG). </text:span></text:p>
      <text:p text:style-name="P94"><text:span text:style-name="T92">Relator: </text:span><text:span text:style-name="T226">Des. </text:span><text:span text:style-name="T92">CARLOS AUGUSTO GOMES CORREIA</text:span></text:p>
      <text:p text:style-name="P223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73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73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73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9">( <text:s text:c="2"/>) Preliminar(es):( <text:s text:c="2"/>)Não Conhecida (s) ( <text:s text:c="2"/>) Acolhida(s) <text:s text:c="3"/>( <text:s text:c="2"/>) Rejeitada(s)</text:p>
      <text:p text:style-name="P273"><text:span text:style-name="Fonte_20_parág._20_padrão"><text:span text:style-name="T136">( <text:s text:c="2"/>) Unânime <text:s/>( <text:s text:c="2"/>) Maioria</text:span></text:span></text:p>
      <text:p text:style-name="P113"/>
      <text:p text:style-name="P135"/>
      <text:p text:style-name="P135"/>
      <text:p text:style-name="P69"><text:soft-page-break/><text:span text:style-name="T92">287 - </text:span><text:span text:style-name="T93">0201824-73.2023.8.06.0062</text:span><text:span text:style-name="T148"> - </text:span><text:span text:style-name="T93">Apelação Cível</text:span><text:span text:style-name="T148"> - Cascavel/2ª Vara.</text:span></text:p>
      <text:p text:style-name="P69"><text:span text:style-name="T94">Apelante</text:span><text:span text:style-name="T148">: Banco Bradesco Financiamentos S/A. </text:span></text:p>
      <text:p text:style-name="P164">Advogado: Wilson Sales Belchior (OAB: 17314/CE). </text:p>
      <text:p text:style-name="P69"><text:span text:style-name="T94">Apelado</text:span><text:span text:style-name="T148">: Pedro Rocha de Lima. </text:span></text:p>
      <text:p text:style-name="P164">Advogado: Lívio Martins Alves (OAB: 15942/CE). </text:p>
      <text:p text:style-name="P94"><text:span text:style-name="T92">Relator: </text:span><text:span text:style-name="T226">Des. </text:span><text:span text:style-name="T92">CARLOS AUGUSTO GOMES CORREIA</text:span></text:p>
      <text:p text:style-name="P223"><text:span text:style-name="Fonte_20_parág._20_padrão"><text:span text:style-name="T1">(</text:span></text:span><text:span text:style-name="Fonte_20_parág._20_padrão"><text:span text:style-name="T57"> <text:s text:c="2"/>) Conhecido <text:s text:c="24"/>( <text:s text:c="2"/>) Provido <text:s text:c="27"/>( <text:s text:c="2"/>) Prejudicado</text:span></text:span></text:p>
      <text:p text:style-name="P273"><text:span text:style-name="Fonte_20_parág._20_padrão"><text:span text:style-name="T57">( <text:s text:c="2"/>) Não Conhecido <text:s text:c="16"/>( <text:s text:c="2"/>) Não Provido <text:s text:c="20"/>( <text:s text:c="2"/>) Suspenso – Art. 942</text:span></text:span></text:p>
      <text:p text:style-name="P273"><text:span text:style-name="Fonte_20_parág._20_padrão"><text:span text:style-name="T57">( <text:s text:c="2"/>) Parcialmente Conhecido <text:s text:c="2"/>( <text:s text:c="2"/>) Parcialmente Provido <text:s text:c="6"/>( <text:s text:c="2"/>) C/Vista</text:span></text:span></text:p>
      <text:p text:style-name="P273"><text:span text:style-name="Fonte_20_parág._20_padrão"><text:span text:style-name="T57">( <text:s text:c="2"/>) Retirado de Mesa <text:s text:c="13"/>( <text:s text:c="2"/>) Retirado de Pauta <text:s text:c="12"/>( <text:s text:c="2"/>) Sobrestado</text:span></text:span></text:p>
      <text:p text:style-name="P299">( <text:s text:c="2"/>) Preliminar(es):( <text:s text:c="2"/>)Não Conhecida (s) ( <text:s text:c="2"/>) Acolhida(s) <text:s text:c="3"/>( <text:s text:c="2"/>) Rejeitada(s)</text:p>
      <text:p text:style-name="P273"><text:span text:style-name="Fonte_20_parág._20_padrão"><text:span text:style-name="T136">( <text:s text:c="2"/>) Unânime <text:s/>( <text:s text:c="2"/>) Maioria</text:span></text:span></text:p>
      <text:p text:style-name="P113"/>
      <text:p text:style-name="P69"><text:span text:style-name="T92">288 - </text:span><text:span text:style-name="T93">0202550-05.2022.8.06.0055</text:span><text:span text:style-name="T148"> - </text:span><text:span text:style-name="T93">Apelação Cível</text:span><text:span text:style-name="T148"> - Canindé/1ª Vara Cível.</text:span></text:p>
      <text:p text:style-name="P69"><text:span text:style-name="T94">Apelante</text:span><text:span text:style-name="T148">: Maria Helena Pereira de Castro. </text:span></text:p>
      <text:p text:style-name="P164">Advogado: Francisco Gustavo Muniz de Mesquita (OAB: 31449/CE). </text:p>
      <text:p text:style-name="P164">Advogado: Antônio Fabrício Martins Sampaio Silva (OAB: 43412/CE). </text:p>
      <text:p text:style-name="P69"><text:span text:style-name="T94">Apelado</text:span><text:span text:style-name="T148">: Banco Bradesco S/A. </text:span></text:p>
      <text:p text:style-name="P164">Advogado: Francisco Sampaio de Menezes Júnior (OAB: 9075/CE). </text:p>
      <text:p text:style-name="P94"><text:span text:style-name="T92">Relator: </text:span><text:span text:style-name="T226">Des. </text:span><text:span text:style-name="T92">CARLOS AUGUSTO GOMES CORREIA</text:span></text:p>
      <text:p text:style-name="P36"><text:span text:style-name="Fonte_20_parág._20_padrão"><text:span text:style-name="T57">( <text:s text:c="2"/>) Conhecido <text:s text:c="25"/>( <text:s text:c="2"/>) Provido <text:s text:c="27"/>( <text:s text:c="2"/>) Prejudicado</text:span></text:span></text:p>
      <text:p text:style-name="P254"><text:span text:style-name="Fonte_20_parág._20_padrão"><text:span text:style-name="T57">( <text:s text:c="2"/>) Não Conhecido <text:s text:c="17"/>( <text:s text:c="2"/>) Não Provido <text:s text:c="20"/>( <text:s text:c="2"/>) Suspenso – Art. 942</text:span></text:span></text:p>
      <text:p text:style-name="P307"><text:span text:style-name="Fonte_20_parág._20_padrão"><text:span text:style-name="T57">( <text:s text:c="2"/>) Parcialmente Conhecido <text:s text:c="3"/>( <text:s text:c="2"/>) Parcialmente Provido <text:s text:c="6"/>( <text:s text:c="2"/>) C/Vista</text:span></text:span></text:p>
      <text:p text:style-name="P254"><text:span text:style-name="Fonte_20_parág._20_padrão"><text:span text:style-name="T57">( <text:s text:c="2"/>) Retirado de Mesa <text:s text:c="14"/>( <text:s text:c="2"/>) Retirado de Pauta <text:s text:c="12"/>( <text:s text:c="2"/>) Sobrestado</text:span></text:span></text:p>
      <text:p text:style-name="P254"><text:span text:style-name="Fonte_20_parág._20_padrão"><text:span text:style-name="T57">( <text:s text:c="2"/>) Preliminar(es):( <text:s text:c="2"/>)Não Conhecida(s) ( <text:s text:c="2"/>) Acolhida(s) <text:s text:c="5"/>( <text:s text:c="2"/>) Rejeitada(s)</text:span></text:span></text:p>
      <text:p text:style-name="P254"><text:span text:style-name="Fonte_20_parág._20_padrão"><text:span text:style-name="T70">( <text:s text:c="2"/>) Unânime <text:s/>( <text:s text:c="2"/>) Maioria</text:span></text:span></text:p>
      <text:p text:style-name="P24"><text:span text:style-name="Fonte_20_parág._20_padrão"><text:span text:style-name="T67"/></text:span></text:p>
      <text:p text:style-name="P24"><text:span text:style-name="Fonte_20_parág._20_padrão"><text:span text:style-name="T67">Obs</text:span></text:span><text:span text:style-name="Fonte_20_parág._20_padrão"><text:span text:style-name="T68">. (</text:span></text:span><text:span text:style-name="Fonte_20_parág._20_padrão"><text:span text:style-name="T67">Art. 935 – CPC) -</text:span></text:span><text:span text:style-name="Fonte_20_parág._20_padrão"><text:span text:style-name="T68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6"/>
      <text:p text:style-name="P18"><text:span text:style-name="Fonte_20_parág._20_padrão"><text:span text:style-name="T69">JENNIFER QUEIROZ LIMA</text:span></text:span></text:p>
      <text:p text:style-name="P17"><text:span text:style-name="Fonte_20_parág._20_padrão"><text:span text:style-name="T57">COORDENADORA</text:span></text:span></text:p>
      <text:p text:style-name="P79"/>
      <text:p text:style-name="P79"/>
      <text:p text:style-name="P7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ptos" svg:font-family="Aptos, 'Aptos EmbeddedFont', 'Aptos MSFontService', Calibri, Helvetica, sans-serif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1" svg:font-family="Wingdings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ítulo1" style:family="paragraph" style:next-style-name="Subtitle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/>
    </style:style>
    <style:style style:name="Estilo1" style:family="paragraph" style:parent-style-name="Standard_20__28_user_29_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/>
    </style:style>
    <style:style style:name="footnote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fo:hyphenate="tru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/>
    </style:style>
    <style:style style:name="LO-Normal7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Wingdings1" style:font-family-asian="Wingdings" style:font-family-generic-asian="modern" style:font-pitch-asian="fixed" style:font-size-asian="10pt" style:font-name-complex="Symbol1" style:font-family-complex="Symbol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fo:background-color="#e6e6e6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148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dc:description/>
    <dc:subject/>
    <meta:initial-creator>Pc</meta:initial-creator>
    <meta:creation-date>2024-04-10T16:24:00Z</meta:creation-date>
    <dc:date>2024-08-13T18:19:35.148000000</dc:date>
    <meta:print-date>2024-04-11T18:34:00Z</meta:print-date>
    <meta:editing-cycles>817</meta:editing-cycles>
    <meta:editing-duration>P3DT12H40M11S</meta:editing-duration>
    <meta:document-statistic meta:table-count="0" meta:image-count="1" meta:object-count="0" meta:page-count="92" meta:paragraph-count="4035" meta:word-count="35713" meta:character-count="265169" meta:non-whitespace-character-count="1800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5728445</meta:user-defined>
    <meta:user-defined meta:name="cdimagem" meta:value-type="string">3</meta:user-defined>
    <meta:user-defined meta:name="cdmodelo" meta:value-type="string">1000045</meta:user-defined>
    <meta:user-defined meta:name="cdprocesso" meta:value-type="string">P0000ASIT0000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59.214</meta:user-defined>
    <meta:user-defined meta:name="deslocamentodepaginas" meta:value-type="string">0</meta:user-defined>
    <meta:user-defined meta:name="dtcriacaodoc" meta:value-type="string">19/04/2024 17:59:54</meta:user-defined>
    <meta:user-defined meta:name="dthrultalteracao" meta:value-type="string">19/04/2024 18:18:29</meta:user-defined>
    <meta:user-defined meta:name="eh_ato" meta:value-type="string">N</meta:user-defined>
    <meta:user-defined meta:name="filaatual" meta:value-type="string">145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Pauta [0393893-78.2010.8.06.0001]</meta:user-defined>
    <meta:user-defined meta:name="nmmodelo" meta:value-type="string">Certidão de Retirado de Pauta</meta:user-defined>
    <meta:user-defined meta:name="nucobranca" meta:value-type="string">-999</meta:user-defined>
    <meta:user-defined meta:name="numeroversao" meta:value-type="string">22.4.0-31</meta:user-defined>
    <meta:user-defined meta:name="nuoficio" meta:value-type="string">-999</meta:user-defined>
    <meta:user-defined meta:name="nuprocesso" meta:value-type="string">0393893-78.2010.8.06.0001</meta:user-defined>
    <meta:user-defined meta:name="nuprocessosemformatacao" meta:value-type="string">03938937820108060001</meta:user-defined>
    <meta:user-defined meta:name="nurecurso" meta:value-type="string">0</meta:user-defined>
    <meta:user-defined meta:name="nuseqhist_atual" meta:value-type="string">16</meta:user-defined>
    <meta:user-defined meta:name="nuseqhist_pai" meta:value-type="string">-999</meta:user-defined>
    <meta:user-defined meta:name="objetopai" meta:value-type="string">P000000089HD6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9/04/2024 18:18:29</meta:user-defined>
    <meta:user-defined meta:name="ultimo_salvamento" meta:value-type="string">19/04/2024 18:18:29</meta:user-defined>
    <meta:template xlink:type="simple" xlink:actuate="onRequest" xlink:title="" xlink:href="../../Downloads/Roteiro%20da%2014ª%20Sessão%20Ordinária%20de%2024.04.2024.odt/Normal"/>
  </office:meta>
</office:document-meta>
</file>