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Subtitle">
      <style:paragraph-properties fo:margin-top="0cm" fo:margin-bottom="0cm" loext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-asian="Arial" style:font-name-complex="Times New Roman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0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5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22ea7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04e3c" style:font-name-asian="Arial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ffff00" style:font-name-asian="Arial" style:font-name-complex="Times New Roman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24beac" fo:background-color="#ffff00" style:font-name-asian="Arial" style:font-size-asian="15pt" style:font-weight-asian="bold" style:font-name-complex="Times New Roman" style:font-size-complex="15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22ea7" style:font-name-complex="Times New Roman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222ea7" style:font-weight-asian="bold" style:font-name-complex="Times New Roman" style:font-weight-complex="bold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222ea7" fo:hyphenate="true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1e9047" style:font-name-asian="Arial" style:font-weight-asian="bold" style:font-name-complex="Times New Roman" style:font-weight-complex="bold" fo:hyphenate="true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style:font-name-complex="Times New Roman" fo:hyphenate="true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rsid="001df73e" officeooo:paragraph-rsid="00214a7f" style:font-name-asian="Arial" style:font-weight-asian="bold" style:font-name-complex="Times New Roman" style:font-weight-complex="bold" fo:hyphenate="true"/>
    </style:style>
    <style:style style:name="P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language-complex="ar" style:country-complex="SA" style:font-weight-complex="bold" fo:hyphenate="true"/>
    </style:style>
    <style:style style:name="P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rsid="001df73e" officeooo:paragraph-rsid="00214a7f" fo:hyphenate="true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85e3d" fo:hyphenate="true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990b5" fo:hyphenate="true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e9047" fo:hyphenate="tru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14a7f" fo:hyphenate="true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31123" fo:hyphenate="true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4beac" fo:hyphenate="true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68541" fo:hyphenate="tru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7e0d1" fo:hyphenate="tru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8520d" fo:hyphenate="tru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995b1" fo:hyphenate="true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4beac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9047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4a7f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1123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beac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5e3d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90b5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c6dc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8541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e0d1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520d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995b1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e0d1" style:font-name-complex="Times New Roman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520d" style:font-name-complex="Times New Roman"/>
    </style:style>
    <style:style style:name="P65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rsid="0027e0d1" officeooo:paragraph-rsid="0027e0d1" style:font-weight-asian="bold" style:font-name-complex="Times New Roman" style:font-weight-complex="bold" fo:hyphenate="true"/>
    </style:style>
    <style:style style:name="P66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rsid="0028520d" officeooo:paragraph-rsid="0028520d" style:font-weight-asian="bold" style:font-name-complex="Times New Roman" style:font-weight-complex="bold" fo:hyphenate="true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68541" style:font-weight-asian="bold" style:font-weight-complex="bold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28520d" officeooo:paragraph-rsid="002995b1" style:font-weight-asian="bold" style:font-weight-complex="bold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70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214a7f" style:font-name-asian="Arial" style:font-weight-asian="bold" style:font-name-complex="Times New Roman" style:font-weight-complex="bold" fo:hyphenate="true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24beac" fo:background-color="#ffff00" style:font-name-asian="Arial" style:font-size-asian="15pt" style:font-weight-asian="bold" style:font-name-complex="Times New Roman" style:font-size-complex="15pt" style:font-weight-complex="bold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e9047" style:font-name-asian="Arial" style:font-name-complex="Times New Roman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14a7f" style:font-name-asian="Arial" style:font-name-complex="Times New Roman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31123" style:font-name-asian="Arial" style:font-name-complex="Times New Roman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4beac" style:font-name-asian="Arial" style:font-name-complex="Times New Roman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5e3d" style:font-name-asian="Arial" style:font-name-complex="Times New Roman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90b5" style:font-name-asian="Arial" style:font-name-complex="Times New Roman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8541" style:font-name-asian="Arial" style:font-name-complex="Times New Roman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e0d1" style:font-name-asian="Arial" style:font-name-complex="Times New Roman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520d" style:font-name-asian="Arial" style:font-name-complex="Times New Roman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995b1" style:font-name-asian="Arial" style:font-name-complex="Times New Roman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c6dc" style:font-name-asian="Arial" style:font-name-complex="Times New Roman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5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9047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4a7f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1123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beac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2641a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4c6e"/>
    </style:style>
    <style:style style:name="P9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-complex="Times New Roman" fo:hyphenate="true"/>
    </style:style>
    <style:style style:name="P93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 fo:hyphenate="true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1e9047" style:font-weight-asian="bold" style:font-weight-complex="bold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214a7f" style:font-weight-asian="bold" style:font-weight-complex="bold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231123" style:font-weight-asian="bold" style:font-weight-complex="bold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24beac" style:font-weight-asian="bold" style:font-weight-complex="bold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e9047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14a7f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31123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4beac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rsid="001df73e" officeooo:paragraph-rsid="00214a7f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44c6e" style:font-size-asian="12pt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4c6e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185e3d" officeooo:paragraph-rsid="00185e3d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185e3d" officeooo:paragraph-rsid="00185e3d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1990b5" officeooo:paragraph-rsid="001990b5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normal" officeooo:rsid="00268541" officeooo:paragraph-rsid="00268541" style:font-weight-asian="normal" style:font-weight-complex="normal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normal" officeooo:rsid="0028520d" officeooo:paragraph-rsid="0028520d" style:font-weight-asian="normal" style:font-weight-complex="normal"/>
    </style:style>
    <style:style style:name="P11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normal" officeooo:rsid="0027e0d1" officeooo:paragraph-rsid="0027e0d1" style:font-weight-asian="normal" style:font-name-complex="Times New Roman" style:font-weight-complex="normal" fo:hyphenate="true"/>
    </style:style>
    <style:style style:name="P113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normal" officeooo:rsid="0028520d" officeooo:paragraph-rsid="0028520d" style:font-weight-asian="normal" style:font-name-complex="Times New Roman" style:font-weight-complex="normal" fo:hyphenate="true"/>
    </style:style>
    <style:style style:name="P114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normal" officeooo:rsid="00268541" officeooo:paragraph-rsid="00268541" style:font-weight-asian="normal" style:font-name-complex="Times New Roman" style:font-weight-complex="normal" fo:hyphenate="true"/>
    </style:style>
    <style:style style:name="P1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1990b5" officeooo:paragraph-rsid="001990b5"/>
    </style:style>
    <style:style style:name="P1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7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18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none" fo:font-weight="bold" officeooo:rsid="00344c6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5" style:family="text">
      <style:text-properties style:font-name="Times New Roman" fo:font-size="11pt" officeooo:rsid="0017382b" style:font-size-asian="11pt" style:font-name-complex="Times New Roman" style:font-size-complex="11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222ea7" style:font-name-complex="Times New Roman"/>
    </style:style>
    <style:style style:name="T18" style:family="text">
      <style:text-properties style:font-name="Times New Roman" style:font-name-asian="Arial" style:font-name-complex="Times New Roman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1df73e" style:font-weight-asian="bold" style:font-name-complex="Times New Roman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officeooo:rsid="002ea916" style:font-weight-asian="bold" style:font-weight-complex="bold"/>
    </style:style>
    <style:style style:name="T25" style:family="text">
      <style:text-properties style:font-name="Times New Roman" officeooo:rsid="00204e3c"/>
    </style:style>
    <style:style style:name="T26" style:family="text">
      <style:text-properties style:font-name="Times New Roman" officeooo:rsid="00214a7f"/>
    </style:style>
    <style:style style:name="T27" style:family="text">
      <style:text-properties style:font-name="Times New Roman" fo:font-weight="normal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1c9937" style:font-weight-asian="normal" style:font-name-complex="Times New Roman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style:font-name-asian="Arial" style:font-weight-asian="normal" style:font-name-complex="Times New Roman" style:font-weight-complex="normal"/>
    </style:style>
    <style:style style:name="T31" style:family="text">
      <style:text-properties style:font-name="Times New Roman" fo:background-color="#ffff00" loext:char-shading-value="0"/>
    </style:style>
    <style:style style:name="T32" style:family="text">
      <style:text-properties style:font-name="Times New Roman" officeooo:rsid="00231123"/>
    </style:style>
    <style:style style:name="T33" style:family="text">
      <style:text-properties style:font-name="Times New Roman" officeooo:rsid="0024beac"/>
    </style:style>
    <style:style style:name="T34" style:family="text">
      <style:text-properties style:font-name="Times New Roman" fo:background-color="#fff200" loext:char-shading-value="0" style:font-name-asian="Arial" style:font-name-complex="Times New Roman"/>
    </style:style>
    <style:style style:name="T35" style:family="text">
      <style:text-properties style:font-name="Times New Roman" fo:background-color="#fff200" loext:char-shading-value="0" style:font-name-asian="Arial" style:font-name-complex="Times New Roman"/>
    </style:style>
    <style:style style:name="T36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fo:font-size="11pt" style:font-size-asian="11pt" style:font-name-complex="Times New Roman" style:font-size-complex="11pt"/>
    </style:style>
    <style:style style:name="T38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39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use-window-font-color="tru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2" style:family="text">
      <style:text-properties style:use-window-font-color="true" fo:font-weight="bold" style:font-name-asian="Arial" style:font-weight-asian="bold" style:font-name-complex="Times New Roman" style:font-weight-complex="bold"/>
    </style:style>
    <style:style style:name="T43" style:family="text">
      <style:text-properties style:use-window-font-color="true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4" style:family="text">
      <style:text-properties style:use-window-font-color="true" style:font-name-asian="Arial" style:font-name-complex="Times New Roman"/>
    </style:style>
    <style:style style:name="T45" style:family="text">
      <style:text-properties style:use-window-font-color="true" style:font-name-asian="Arial" style:font-name-complex="Times New Roman" style:font-size-complex="12pt"/>
    </style:style>
    <style:style style:name="T46" style:family="text">
      <style:text-properties style:use-window-font-color="true" fo:font-size="12pt" style:font-size-asian="12pt" style:font-size-complex="12pt"/>
    </style:style>
    <style:style style:name="T47" style:family="text">
      <style:text-properties style:use-window-font-color="true" fo:font-size="12pt" officeooo:rsid="00204e3c" style:font-size-asian="12pt" style:font-size-complex="12pt"/>
    </style:style>
    <style:style style:name="T48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use-window-font-color="true" style:font-name="Times New Roman" fo:font-size="14pt" fo:font-weight="normal" officeooo:rsid="001c1e64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5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3" style:family="text">
      <style:text-properties fo:font-size="13pt" style:text-underline-style="solid" style:text-underline-width="auto" style:text-underline-color="font-color" fo:font-weight="bold" officeooo:rsid="0024c6dc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4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85e3d" style:font-weight-asian="bold" style:font-weight-complex="bold"/>
    </style:style>
    <style:style style:name="T58" style:family="text">
      <style:text-properties fo:font-weight="bold" officeooo:rsid="001990b5" style:font-weight-asian="bold" style:font-weight-complex="bold"/>
    </style:style>
    <style:style style:name="T59" style:family="text">
      <style:text-properties fo:font-weight="bold" officeooo:rsid="0024c6dc" style:font-weight-asian="bold" style:font-weight-complex="bold"/>
    </style:style>
    <style:style style:name="T60" style:family="text">
      <style:text-properties fo:font-weight="bold" officeooo:rsid="0027e0d1" style:font-weight-asian="bold" style:font-weight-complex="bold"/>
    </style:style>
    <style:style style:name="T61" style:family="text">
      <style:text-properties fo:font-weight="bold" officeooo:rsid="0028520d" style:font-weight-asian="bold" style:font-weight-complex="bold"/>
    </style:style>
    <style:style style:name="T62" style:family="text">
      <style:text-properties fo:font-weight="bold" style:font-weight-asian="bold" style:font-name-complex="Times New Roman"/>
    </style:style>
    <style:style style:name="T63" style:family="text">
      <style:text-properties fo:font-weight="bold" style:font-weight-asian="bold" style:font-name-complex="Times New Roman" style:font-weight-complex="bold"/>
    </style:style>
    <style:style style:name="T64" style:family="text">
      <style:text-properties fo:font-weight="bold" officeooo:rsid="00268541" style:font-weight-asian="bold" style:font-name-complex="Times New Roman" style:font-weight-complex="bold"/>
    </style:style>
    <style:style style:name="T65" style:family="text">
      <style:text-properties fo:font-weight="bold" officeooo:rsid="0027e0d1" style:font-weight-asian="bold" style:font-name-complex="Times New Roman" style:font-weight-complex="bold"/>
    </style:style>
    <style:style style:name="T66" style:family="text">
      <style:text-properties fo:font-weight="bold" fo:background-color="#fff200" loext:char-shading-value="0" style:font-weight-asian="bold" style:font-name-complex="Times New Roman" style:font-weight-complex="bold"/>
    </style:style>
    <style:style style:name="T67" style:family="text">
      <style:text-properties fo:font-weight="bold" fo:background-color="#fff200" loext:char-shading-value="0" style:font-weight-asian="bold" style:font-name-complex="Times New Roman" style:font-weight-complex="bold"/>
    </style:style>
    <style:style style:name="T68" style:family="text">
      <style:text-properties style:font-name-asian="Arial"/>
    </style:style>
    <style:style style:name="T69" style:family="text">
      <style:text-properties style:font-name-asian="Arial" style:font-name-complex="Times New Roman"/>
    </style:style>
    <style:style style:name="T70" style:family="text">
      <style:text-properties style:font-name-asian="Arial" style:font-name-complex="Times New Roman" style:font-size-complex="12pt"/>
    </style:style>
    <style:style style:name="T71" style:family="text">
      <style:text-properties style:font-name-complex="Times New Roman"/>
    </style:style>
    <style:style style:name="T72" style:family="text">
      <style:text-properties officeooo:rsid="00268541" style:font-name-complex="Times New Roman"/>
    </style:style>
    <style:style style:name="T73" style:family="text">
      <style:text-properties officeooo:rsid="002995b1" style:font-name-complex="Times New Roman"/>
    </style:style>
    <style:style style:name="T74" style:family="text">
      <style:text-properties officeooo:rsid="00185e3d"/>
    </style:style>
    <style:style style:name="T75" style:family="text">
      <style:text-properties officeooo:rsid="001990b5"/>
    </style:style>
    <style:style style:name="T76" style:family="text">
      <style:text-properties fo:font-size="12pt" fo:background-color="transparent" loext:char-shading-value="0" style:font-size-asian="12pt" style:font-size-complex="12pt"/>
    </style:style>
    <style:style style:name="T77" style:family="text">
      <style:text-properties fo:font-size="12pt" officeooo:rsid="0024beac" fo:background-color="transparent" loext:char-shading-value="0" style:font-size-asian="12pt" style:font-size-complex="12pt"/>
    </style:style>
    <style:style style:name="T78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79" style:family="text">
      <style:text-properties style:text-underline-style="solid" style:text-underline-width="auto" style:text-underline-color="font-color" fo:font-weight="normal" officeooo:rsid="00268541" style:font-weight-asian="normal" style:font-name-complex="Times New Roman" style:font-weight-complex="normal"/>
    </style:style>
    <style:style style:name="T80" style:family="text">
      <style:text-properties style:text-underline-style="solid" style:text-underline-width="auto" style:text-underline-color="font-color" fo:font-weight="normal" officeooo:rsid="002995b1" style:font-weight-asian="normal" style:font-name-complex="Times New Roman" style:font-weight-complex="normal"/>
    </style:style>
    <style:style style:name="T8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2" style:family="text">
      <style:text-properties fo:font-weight="normal" officeooo:rsid="0027e0d1" style:font-name-asian="Arial" style:font-weight-asian="normal" style:font-name-complex="Times New Roman" style:font-weight-complex="normal"/>
    </style:style>
    <style:style style:name="T83" style:family="text">
      <style:text-properties fo:color="#000000" style:font-name="Times New Roman" fo:font-weight="bold" officeooo:rsid="0021d8e2" style:font-name-asian="Lucida Sans Unicode" style:font-weight-asian="bold" style:font-name-complex="Tahoma" style:language-complex="en" style:country-complex="US" style:font-weight-complex="bold"/>
    </style:style>
    <style:style style:name="T84" style:family="text">
      <style:text-properties officeooo:rsid="0027e0d1"/>
    </style:style>
    <style:style style:name="T85" style:family="text">
      <style:text-properties officeooo:rsid="0028520d"/>
    </style:style>
    <style:style style:name="T86" style:family="text">
      <style:text-properties officeooo:rsid="002ea916"/>
    </style:style>
    <style:style style:name="T87" style:family="text">
      <style:text-properties officeooo:rsid="00308808"/>
    </style:style>
    <style:style style:name="T88" style:family="text">
      <style:text-properties fo:font-style="italic" officeooo:rsid="00308808" style:font-style-asian="italic" style:font-style-complex="italic"/>
    </style:style>
    <style:style style:name="T89" style:family="text">
      <style:text-properties fo:font-style="italic" fo:font-weight="bold" officeooo:rsid="00308808" style:font-style-asian="italic" style:font-weight-asian="bold" style:font-style-complex="italic" style:font-weight-complex="bold"/>
    </style:style>
    <style:style style:name="T90" style:family="text">
      <style:text-properties officeooo:rsid="0032641a"/>
    </style:style>
    <style:style style:name="T91" style:family="text">
      <style:text-properties officeooo:rsid="0032ddfc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text-underline-style="none" fo:font-weight="bold" officeooo:rsid="00344c6e" style:font-weight-asian="bold" style:font-weight-complex="bold"/>
    </style:style>
    <style:style style:name="T96" style:family="text">
      <style:text-properties style:text-underline-style="none" fo:font-weight="normal" style:font-weight-asian="normal"/>
    </style:style>
    <style:style style:name="T97" style:family="text">
      <style:text-properties fo:background-color="#fff200" loext:char-shading-value="0" style:font-name-asian="Arial" style:font-name-complex="Times New Roman"/>
    </style:style>
    <style:style style:name="T98" style:family="text">
      <style:text-properties fo:background-color="#fff200" loext:char-shading-value="0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8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"><text:span text:style-name="Fonte_20_parág._20_padrão"><text:span text:style-name="T2">ESTADO DO CEARÁ</text:span></text:span></text:p>
      <text:p text:style-name="P1"><text:span text:style-name="Fonte_20_parág._20_padrão"><text:span text:style-name="T3">PODER JUDICIÁRIO</text:span></text:span></text:p>
      <text:p text:style-name="P3"><text:span text:style-name="Fonte_20_parág._20_padrão"><text:span text:style-name="T4">TRIBUNAL DE JUSTIÇA</text:span></text:span></text:p>
      <text:p text:style-name="P3"><text:span text:style-name="Fonte_20_parág._20_padrão"><text:span text:style-name="T5">1ª CÂMARA DE DIREITO PRIVADO</text:span></text:span></text:p>
      <text:p text:style-name="P4"/>
      <text:p text:style-name="P9"><text:span text:style-name="Fonte_20_parág._20_padrão"><text:span text:style-name="T36">ROTEIRO DA 29ª SESSÃO ORDINÁRIA DO DIA 09 DE AGOSTO DE 2023</text:span></text:span></text:p>
      <text:p text:style-name="P117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4">Sessão Camerária,</text:span></text:span><text:span text:style-name="Fonte_20_parág._20_padrão"><text:span text:style-name="T12"> a ser realizada no dia</text:span></text:span><text:span text:style-name="Fonte_20_parág._20_padrão"><text:span text:style-name="T13"> </text:span></text:span><text:span text:style-name="Fonte_20_parág._20_padrão"><text:span text:style-name="T15">9</text:span></text:span><text:span text:style-name="Fonte_20_parág._20_padrão"><text:span text:style-name="T13"> de agosto – (quarta-feira)</text:span></text:span><text:span text:style-name="Fonte_20_parág._20_padrão"><text:span text:style-name="T11">, a partir das</text:span></text:span><text:span text:style-name="Fonte_20_parág._20_padrão"><text:span text:style-name="T13"> 14h, </text:span></text:span><text:span text:style-name="Fonte_20_parág._20_padrão"><text:span text:style-name="T11">na sala de Sessões <text:s/>da 1ª Câmara de Direito Privado</text:span></text:span><text:span text:style-name="Fonte_20_parág._20_padrão"><text:span text:style-name="T6">.</text:span></text:span></text:p>
      <text:p text:style-name="P11"><text:span text:style-name="Fonte_20_parág._20_padrão"><text:span text:style-name="T51">1. </text:span></text:span><text:span text:style-name="Fonte_20_parág._20_padrão"><text:span text:style-name="T52">APRECIAÇÃO DA ATA DA SESSÃO ORDINÁRIA DO DIA </text:span></text:span><text:span text:style-name="Fonte_20_parág._20_padrão"><text:span text:style-name="T53">02/08</text:span></text:span><text:span text:style-name="Fonte_20_parág._20_padrão"><text:span text:style-name="T52">/2023</text:span></text:span></text:p>
      <text:p text:style-name="P12"><text:span text:style-name="Fonte_20_parág._20_padrão"><text:span text:style-name="T37">CPC - “Art. 936. Ressalvadas as preferências legais e regimentais, os recursos, a remessa necessária e os processos de competência originária serão julgados na seguinte ordem:</text:span></text:span></text:p>
      <text:p text:style-name="P12"><text:span text:style-name="Fonte_20_parág._20_padrão"><text:span text:style-name="T38">I – aqueles nos quais houver sustentação oral, observada a ordem dos requerimentos;</text:span></text:span></text:p>
      <text:p text:style-name="P10"><text:span text:style-name="Fonte_20_parág._20_padrão"><text:span text:style-name="T38">II – os requerimentos de preferência apresentados até o início da sessão de julgamento;</text:span></text:span></text:p>
      <text:p text:style-name="P12"><text:span text:style-name="Fonte_20_parág._20_padrão"><text:span text:style-name="T38">III – aqueles cujo julgamento tenham iniciado em sessão anterior; e</text:span></text:span></text:p>
      <text:p text:style-name="P12"><text:span text:style-name="Fonte_20_parág._20_padrão"><text:span text:style-name="T37">IV – os demais casos.”</text:span></text:span></text:p>
      <text:p text:style-name="P6"/>
      <text:p text:style-name="P6"/>
      <text:p text:style-name="P6"/>
      <text:p text:style-name="P5"/>
      <text:p text:style-name="P8">2 - PEDIDOS DE VISTA:</text:p>
      <text:p text:style-name="P8"/>
      <text:p text:style-name="P21"><text:span text:style-name="Fonte_20_parág._20_padrão"><text:span text:style-name="T17">194</text:span></text:span><text:span text:style-name="Fonte_20_parág._20_padrão"><text:span text:style-name="T16"> - </text:span></text:span><text:span text:style-name="Fonte_20_parág._20_padrão"><text:span text:style-name="T20">0050317-50.2020.8.06.0101/50000</text:span></text:span><text:span text:style-name="Fonte_20_parág._20_padrão"><text:span text:style-name="T16"> - </text:span></text:span><text:span text:style-name="Fonte_20_parág._20_padrão"><text:span text:style-name="T20">Agravo Interno Cível</text:span></text:span><text:span text:style-name="Fonte_20_parág._20_padrão"><text:span text:style-name="T16"> - Itapipoca/2ª Vara Cível. </text:span></text:span><text:span text:style-name="Fonte_20_parág._20_padrão"><text:span text:style-name="T21">Agravante</text:span></text:span><text:span text:style-name="Fonte_20_parág._20_padrão"><text:span text:style-name="T16">: Companhia Energética do Ceará - ENEL.</text:span></text:span></text:p>
      <text:p text:style-name="P31">Advogado: Antônio Cleto Gomes (OAB/CE: 5864).</text:p>
      <text:p text:style-name="P21"><text:span text:style-name="Fonte_20_parág._20_padrão"><text:span text:style-name="T21">Agravada</text:span></text:span><text:span text:style-name="Fonte_20_parág._20_padrão"><text:span text:style-name="T16">: Bruna Brandão Andrades.</text:span></text:span></text:p>
      <text:p text:style-name="P31">Defensoria Pública do Estado do Ceará.</text:p>
      <text:p text:style-name="P32">Relator: Des. EMANUEL LEITE ALBUQUERQUE</text:p>
      <text:p text:style-name="P33"><text:span text:style-name="Fonte_20_parág._20_padrão"><text:span text:style-name="T21">Síntese do início do julgamento:</text:span></text:span><text:span text:style-name="Fonte_20_parág._20_padrão"><text:span text:style-name="T27"> </text:span></text:span><text:span text:style-name="Fonte_20_parág._20_padrão"><text:span text:style-name="T28">I</text:span></text:span><text:span text:style-name="T29">n</text:span><text:span text:style-name="T1">iciado julgamento pelo sistema provisório, o eminente Relator apresentou voto pelo conhecimento e desprovimento do recurso. Em sessão, após debate entre a turma julgadora, o Exmo. Sr. </text:span><text:span text:style-name="T31">Des. Francisco Mauro Ferreira Liberato pediu vista dos autos</text:span><text:span text:style-name="T1"> para melhor exame da matéria. Adiado o julgamento.</text:span></text:p>
      <text:p text:style-name="P33"><text:span text:style-name="Fonte_20_parág._20_padrão"><text:span text:style-name="T48">Obs: </text:span></text:span><text:span text:style-name="Fonte_20_parág._20_padrão"><text:span text:style-name="T49">Julgamento iniciado em </text:span></text:span><text:span text:style-name="Fonte_20_parág._20_padrão"><text:span text:style-name="T50">26</text:span></text:span><text:span text:style-name="Fonte_20_parág._20_padrão"><text:span text:style-name="T49">/07/2023.</text:span></text:span></text:p>
      <text:p text:style-name="P23"/>
      <text:p text:style-name="P23"/>
      <text:p text:style-name="P15"><text:span text:style-name="Fonte_20_parág._20_padrão"><text:span text:style-name="T39">2.1 - JULGAMENTOS SUSPENSOS - (ART. 942 DO CPC):</text:span></text:span></text:p>
      <text:p text:style-name="P24"/>
      <text:p text:style-name="P24"/>
      <text:p text:style-name="P24"/>
      <text:p text:style-name="P11"><text:span text:style-name="Fonte_20_parág._20_padrão"><text:span text:style-name="T39">3 - </text:span></text:span><text:span text:style-name="Fonte_20_parág._20_padrão"><text:span text:style-name="T41">PROCESSOS EXTRA-PAUTA</text:span></text:span></text:p>
      <text:p text:style-name="P13"><text:span text:style-name="Fonte_20_parág._20_padrão"><text:span text:style-name="T40">- Reclamações e Suspeições:</text:span></text:span></text:p>
      <text:p text:style-name="P13"><text:span text:style-name="Fonte_20_parág._20_padrão"><text:span text:style-name="T40">- Habeas Corpus:</text:span></text:span></text:p>
      <text:p text:style-name="P13"><text:span text:style-name="Fonte_20_parág._20_padrão"><text:span text:style-name="T40">- Conflito de Competência</text:span></text:span></text:p>
      <text:p text:style-name="P13"/>
      <text:p text:style-name="P13"/>
      <text:p text:style-name="P13"/>
      <text:p text:style-name="P13"><text:soft-page-break/></text:p>
      <text:p text:style-name="P14"><text:span text:style-name="Fonte_20_parág._20_padrão"><text:span text:style-name="T39">4 - </text:span></text:span><text:span text:style-name="Fonte_20_parág._20_padrão"><text:span text:style-name="T41">PROCESSOS DE PAUTA POR RELATOR EM ORDEM DE ANTIGUIDADE:</text:span></text:span></text:p>
      <text:p text:style-name="P7"/>
      <text:p text:style-name="P7"/>
      <text:p text:style-name="P19"><text:span text:style-name="Fonte_20_parág._20_padrão"><text:span text:style-name="T54">→ DES. EMANUEL LEITE ALBUQUERQUE - Relator</text:span></text:span></text:p>
      <text:p text:style-name="P19"/>
      <text:p text:style-name="P19"><text:span text:style-name="Fonte_20_parág._20_padrão"><text:span text:style-name="T42">Número da Pauta: 29/2023 <text:s text:c="11"/>– <text:s text:c="8"/>SAJ/DIGITAL</text:span></text:span></text:p>
      <text:p text:style-name="P18"/>
      <text:p text:style-name="P84">107 - <text:span text:style-name="Fonte_20_parág._20_padrão"><text:span text:style-name="T55">0010448-72.2016.8.06.0052/50004</text:span></text:span> - <text:span text:style-name="Fonte_20_parág._20_padrão"><text:span text:style-name="T55">Embargos de Declaração Cível</text:span></text:span> - Brejo Santo/1ª Vara.</text:p>
      <text:p text:style-name="P84"><text:span text:style-name="Fonte_20_parág._20_padrão"><text:span text:style-name="T56">Embargante:</text:span></text:span> Banco do Brasil S/A.</text:p>
      <text:p text:style-name="P84">Advogado: David Sombra Peixoto (OAB/CE: 16477).</text:p>
      <text:p text:style-name="P84"><text:span text:style-name="Fonte_20_parág._20_padrão"><text:span text:style-name="T56">Embargado</text:span></text:span><text:span text:style-name="Fonte_20_parág._20_padrão"><text:span text:style-name="T57">s</text:span></text:span><text:span text:style-name="Fonte_20_parág._20_padrão"><text:span text:style-name="T56">:</text:span></text:span> Emilio Salviano Filho <text:span text:style-name="T74">e outros</text:span></text:p>
      <text:p text:style-name="P84">Advogado: Lierbeth Galvão de Oliveira (OAB/CE: 24564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</text:span></text:span><text:span text:style-name="Fonte_20_parág._20_padrão"><text:span text:style-name="T35">Conhecido <text:s text:c="5"/></text:span></text:span><text:span text:style-name="Fonte_20_parág._20_padrão"><text:span text:style-name="T18"><text:s text:c="19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</text:span></text:span><text:span text:style-name="Fonte_20_parág._20_padrão"><text:span text:style-name="T98">Não Provido <text:s/></text:span></text:span><text:span text:style-name="Fonte_20_parág._20_padrão"><text:span text:style-name="T69"><text:s text:c="16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08 - <text:span text:style-name="Fonte_20_parág._20_padrão"><text:span text:style-name="T55">0018082-64.2005.8.06.0001</text:span></text:span> - <text:span text:style-name="Fonte_20_parág._20_padrão"><text:span text:style-name="T55">Apelação Cível</text:span></text:span> - Fortaleza/3ª Vara Cível.</text:p>
      <text:p text:style-name="P84"><text:span text:style-name="Fonte_20_parág._20_padrão"><text:span text:style-name="T56">Apelante:</text:span></text:span> Maria da Penha Emerli Madeira.</text:p>
      <text:p text:style-name="P84">Advogado: Bruno Miguel Costa Felisberto (OAB/CE: 16700).</text:p>
      <text:p text:style-name="P84"><text:span text:style-name="Fonte_20_parág._20_padrão"><text:span text:style-name="T56">Apelado:</text:span></text:span> Condomínio do Edifício Império.</text:p>
      <text:p text:style-name="P84">Advogado: Fernando Augusto de Melo Falcão (OAB/CE: 12414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</text:span></text:span><text:span text:style-name="Fonte_20_parág._20_padrão"><text:span text:style-name="T35">Conhecido <text:s text:c="3"/></text:span></text:span><text:span text:style-name="Fonte_20_parág._20_padrão"><text:span text:style-name="T18"><text:s text:c="21"/>( <text:s text:c="2"/>) </text:span></text:span><text:span text:style-name="Fonte_20_parág._20_padrão"><text:span text:style-name="T35">Provido </text:span></text:span><text:span text:style-name="Fonte_20_parág._20_padrão"><text:span text:style-name="T18">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09 - <text:span text:style-name="Fonte_20_parág._20_padrão"><text:span text:style-name="T55">0007985-28.2016.8.06.0095/50000</text:span></text:span> - <text:span text:style-name="Fonte_20_parág._20_padrão"><text:span text:style-name="T55">Agravo Interno Cível</text:span></text:span> - Ipu/Vara Única.</text:p>
      <text:p text:style-name="P84"><text:span text:style-name="Fonte_20_parág._20_padrão"><text:span text:style-name="T56">Agravante</text:span></text:span>: Banco do Brasil S/A.</text:p>
      <text:p text:style-name="P84">Advogado: David Sombra Peixoto (OAB/CE: 16477).</text:p>
      <text:p text:style-name="P84"><text:span text:style-name="Fonte_20_parág._20_padrão"><text:span text:style-name="T56">Agravad</text:span></text:span><text:span text:style-name="Fonte_20_parág._20_padrão"><text:span text:style-name="T57">os</text:span></text:span>: Ana Izabel Martins Magalhães <text:span text:style-name="T74">e outros.</text:span></text:p>
      <text:p text:style-name="P84">Advogado: Bruno Henrique Vaz Carvalho (OAB/CE: 19341).</text:p>
      <text:p text:style-name="P84">Advogado: José Newton Freitas Filho (OAB/CE: 15833).</text:p>
      <text:p text:style-name="P84">Advogada: Leniz Serra Affonso de Carvalho Filha (OAB/CE: 37263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</text:span></text:span><text:span text:style-name="Fonte_20_parág._20_padrão"><text:span text:style-name="T35">Conhecido <text:s text:c="2"/></text:span></text:span><text:span text:style-name="Fonte_20_parág._20_padrão"><text:span text:style-name="T18"><text:s text:c="22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</text:span></text:span><text:span text:style-name="Fonte_20_parág._20_padrão"><text:span text:style-name="T98">Não Provido </text:span></text:span><text:span text:style-name="Fonte_20_parág._20_padrão"><text:span text:style-name="T69">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/>
      <text:p text:style-name="P84"/>
      <text:p text:style-name="P84"><text:soft-page-break/>110 - <text:span text:style-name="Fonte_20_parág._20_padrão"><text:span text:style-name="T55">0000199-24.2018.8.06.0042/50001</text:span></text:span> - <text:span text:style-name="Fonte_20_parág._20_padrão"><text:span text:style-name="T55">Embargos de Declaração Cível</text:span></text:span> - Ipaumirim/Vara Única.</text:p>
      <text:p text:style-name="P84"><text:span text:style-name="Fonte_20_parág._20_padrão"><text:span text:style-name="T56">Embargante</text:span></text:span>: Banco do Brasil S/A.</text:p>
      <text:p text:style-name="P84">Advogado: Wilson Sales Belchior (OAB/CE: 17314).</text:p>
      <text:p text:style-name="P84"><text:span text:style-name="Fonte_20_parág._20_padrão"><text:span text:style-name="T56">Agravada</text:span></text:span>: Lucia Regina Sales da Silva.</text:p>
      <text:p text:style-name="P84">Advogado: Acrísio Quaresma Trigueiro Júnior (OAB/CE: 36763).</text:p>
      <text:p text:style-name="P84">Advogada: Ana Caroline Pinheiro Gonçalves (OAB/CE: 37964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</text:span></text:span><text:span text:style-name="Fonte_20_parág._20_padrão"><text:span text:style-name="T35">Conhecido <text:s text:c="2"/></text:span></text:span><text:span text:style-name="Fonte_20_parág._20_padrão"><text:span text:style-name="T18"><text:s text:c="22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</text:span></text:span><text:span text:style-name="Fonte_20_parág._20_padrão"><text:span text:style-name="T98">Não Provido <text:s text:c="2"/></text:span></text:span><text:span text:style-name="Fonte_20_parág._20_padrão"><text:span text:style-name="T69"><text:s text:c="15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84">111 - <text:span text:style-name="Fonte_20_parág._20_padrão"><text:span text:style-name="T55">0008914-41.2018.8.06.0176/50000</text:span></text:span> - <text:span text:style-name="Fonte_20_parág._20_padrão"><text:span text:style-name="T55">Agravo Interno Cível</text:span></text:span> - Ubajara/Vara Única.</text:p>
      <text:p text:style-name="P84"><text:span text:style-name="Fonte_20_parág._20_padrão"><text:span text:style-name="T56">Agravante</text:span></text:span>: C. J. da R..</text:p>
      <text:p text:style-name="P84">Advogado: José Sá de Araújo (OAB/CE: 11047).</text:p>
      <text:p text:style-name="P84"><text:span text:style-name="Fonte_20_parág._20_padrão"><text:span text:style-name="T56">Agravada</text:span></text:span>: M. D. F. da R..</text:p>
      <text:p text:style-name="P84">Advogada: Ihúna Maria Rodrigues Barros Rocha (OAB/CE: 34024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</text:span></text:span><text:span text:style-name="Fonte_20_parág._20_padrão"><text:span text:style-name="T98">Retirado de Pauta <text:s text:c="2"/></text:span></text:span><text:span text:style-name="Fonte_20_parág._20_padrão"><text:span text:style-name="T69"><text:s text:c="7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116"><text:span text:style-name="Fonte_20_parág._20_padrão"><text:span text:style-name="T63"/></text:span></text:p>
      <text:p text:style-name="P105"><text:span text:style-name="T92">112 - </text:span><text:span text:style-name="T93">0096767-51.2006.8.06.0001</text:span><text:span text:style-name="T96"> - </text:span><text:span text:style-name="T93">Apelação Cível</text:span><text:span text:style-name="T96"> - Fortaleza/11ª Vara Cível. </text:span></text:p>
      <text:p text:style-name="P105"><text:span text:style-name="T94">Apelante: </text:span><text:span text:style-name="T96">Francisca Amelia dos Santos de Oliveira. </text:span></text:p>
      <text:p text:style-name="P106">Defensoria Pública do Estado do Ceará. </text:p>
      <text:p text:style-name="P105"><text:span text:style-name="T94">Apelad</text:span><text:span text:style-name="T95">a</text:span><text:span text:style-name="T94">:</text:span><text:span text:style-name="T96"> Companhia Energética do Ceará - ENEL. </text:span></text:p>
      <text:p text:style-name="P106">Advogado: Antônio Cleto Gomes (OAB/CE: 5864). </text:p>
      <text:p text:style-name="P91"><text:span text:style-name="T9">Relator: </text:span><text:span text:style-name="T10">Des.</text:span><text:span text:style-name="T9"> EMANUEL LEITE ALBUQUERQUE.</text:span></text:p>
      <text:p text:style-name="P39"><text:span text:style-name="Fonte_20_parág._20_padrão"><text:span text:style-name="T16">(</text:span></text:span><text:span text:style-name="Fonte_20_parág._20_padrão"><text:span text:style-name="T18"> <text:s text:c="2"/>) </text:span></text:span><text:span text:style-name="Fonte_20_parág._20_padrão"><text:span text:style-name="T35">Conhecido <text:s text:c="3"/></text:span></text:span><text:span text:style-name="Fonte_20_parág._20_padrão"><text:span text:style-name="T18"><text:s text:c="21"/>( <text:s text:c="2"/>) </text:span></text:span><text:span text:style-name="Fonte_20_parág._20_padrão"><text:span text:style-name="T35">Provido </text:span></text:span><text:span text:style-name="Fonte_20_parág._20_padrão"><text:span text:style-name="T18">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13 - <text:span text:style-name="Fonte_20_parág._20_padrão"><text:span text:style-name="T55">0113963-48.2017.8.06.0001/50001</text:span></text:span> - <text:span text:style-name="Fonte_20_parág._20_padrão"><text:span text:style-name="T55">Embargos de Declaração Cível</text:span></text:span> - Fortaleza/33ª Vara Cível.</text:p>
      <text:p text:style-name="P84"><text:span text:style-name="Fonte_20_parág._20_padrão"><text:span text:style-name="T56">Embargante</text:span></text:span>: Companhia de Água e Esgoto do Ceará - CAGECE.</text:p>
      <text:p text:style-name="P84">Advogado: José Alexandre Ximenes Aragão (OAB/CE: 14456).</text:p>
      <text:p text:style-name="P84">Advogada: Kênia Rios de Lima (OAB/CE: 21769).</text:p>
      <text:p text:style-name="P84"><text:span text:style-name="Fonte_20_parág._20_padrão"><text:span text:style-name="T56">Embargado</text:span></text:span>: Francisco de Assis da Silva Costa.</text:p>
      <text:p text:style-name="P84">Advogada: Luciana Tacola Becker (OAB/CE: 15911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</text:span></text:span><text:span text:style-name="Fonte_20_parág._20_padrão"><text:span text:style-name="T35">Conhecido </text:span></text:span><text:span text:style-name="Fonte_20_parág._20_padrão"><text:span text:style-name="T18">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</text:span></text:span><text:span text:style-name="Fonte_20_parág._20_padrão"><text:span text:style-name="T98">Não Provido <text:s text:c="3"/></text:span></text:span><text:span text:style-name="Fonte_20_parág._20_padrão"><text:span text:style-name="T69"><text:s text:c="14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oft-page-break/><text:span text:style-name="Fonte_20_parág._20_padrão"><text:span text:style-name="T63">( <text:s text:c="2"/>) </text:span></text:span><text:span text:style-name="Fonte_20_parág._20_padrão"><text:span text:style-name="T67">Unânime </text:span></text:span><text:span text:style-name="Fonte_20_parág._20_padrão"><text:span text:style-name="T63"><text:s/>( <text:s text:c="2"/>) Maioria</text:span></text:span></text:p>
      <text:p text:style-name="P84"/>
      <text:p text:style-name="P84">114 - <text:span text:style-name="Fonte_20_parág._20_padrão"><text:span text:style-name="T55">0052960-58.2021.8.06.0064</text:span></text:span> - <text:span text:style-name="Fonte_20_parág._20_padrão"><text:span text:style-name="T55">Apelação Cível</text:span></text:span> - Caucaia/2ª Vara de Família e Sucessões.</text:p>
      <text:p text:style-name="P84"><text:span text:style-name="Fonte_20_parág._20_padrão"><text:span text:style-name="T56">Apelante</text:span></text:span>: T. de S. R. P..</text:p>
      <text:p text:style-name="P84">Advogado: Rafael Soares Moura (OAB/CE: 24806).</text:p>
      <text:p text:style-name="P84">Advogado: Gabriel Madeira Rodrigues (OAB/CE: 42248).</text:p>
      <text:p text:style-name="P84"><text:span text:style-name="Fonte_20_parág._20_padrão"><text:span text:style-name="T56">Apelado</text:span></text:span>: J. W. A. P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15 - <text:span text:style-name="Fonte_20_parág._20_padrão"><text:span text:style-name="T55">0004783-65.2016.8.06.0120/50000</text:span></text:span> - <text:span text:style-name="Fonte_20_parág._20_padrão"><text:span text:style-name="T55">Embargos de Declaração Cível</text:span></text:span> - Marco/2ª Vara.</text:p>
      <text:p text:style-name="P84"><text:span text:style-name="Fonte_20_parág._20_padrão"><text:span text:style-name="T56">Embargante</text:span></text:span>: Banco do Brasil S/A.</text:p>
      <text:p text:style-name="P84">Advogado: David Sombra Peixoto (OAB/CE: 16477).</text:p>
      <text:p text:style-name="P84"><text:span text:style-name="Fonte_20_parág._20_padrão"><text:span text:style-name="T56">Embargado</text:span></text:span>: Jose Eloisio de Souza.</text:p>
      <text:p text:style-name="P84">Advogada: Ana Carmen Rios (OAB/CE: 28933).</text:p>
      <text:p text:style-name="P84">Advogado: José Newton Freitas Filho (OAB/CE: 158330).</text:p>
      <text:p text:style-name="P84">Advogado: Cairo de Sousa Vasconcelos (OAB/CE: 297120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</text:span></text:span><text:span text:style-name="Fonte_20_parág._20_padrão"><text:span text:style-name="T35"> Conhecido <text:s text:c="2"/></text:span></text:span><text:span text:style-name="Fonte_20_parág._20_padrão"><text:span text:style-name="T18"><text:s text:c="22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</text:span></text:span><text:span text:style-name="Fonte_20_parág._20_padrão"><text:span text:style-name="T98">Não Provido <text:s/></text:span></text:span><text:span text:style-name="Fonte_20_parág._20_padrão"><text:span text:style-name="T69"><text:s text:c="16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16 - <text:span text:style-name="Fonte_20_parág._20_padrão"><text:span text:style-name="T55">0160810-40.2019.8.06.0001/50000</text:span></text:span> - <text:span text:style-name="Fonte_20_parág._20_padrão"><text:span text:style-name="T55">Agravo Interno Cível</text:span></text:span> - Fortaleza/11ª Vara Cível. <text:span text:style-name="Fonte_20_parág._20_padrão"><text:span text:style-name="T56">Agravante</text:span></text:span>: Banco do Brasil S/A.</text:p>
      <text:p text:style-name="P84">Advogado: David Sombra Peixoto (OAB/CE: 16477).</text:p>
      <text:p text:style-name="P84"><text:span text:style-name="Fonte_20_parág._20_padrão"><text:span text:style-name="T56">Agravada</text:span></text:span>: Sônia Maria do Vale Rocha.</text:p>
      <text:p text:style-name="P84">Defensoria Pública do Estado do Ceará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</text:span></text:span><text:span text:style-name="Fonte_20_parág._20_padrão"><text:span text:style-name="T35">Conhecido </text:span></text:span><text:span text:style-name="Fonte_20_parág._20_padrão"><text:span text:style-name="T18">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</text:span></text:span><text:span text:style-name="Fonte_20_parág._20_padrão"><text:span text:style-name="T98">Não Provido <text:s/></text:span></text:span><text:span text:style-name="Fonte_20_parág._20_padrão"><text:span text:style-name="T69"><text:s text:c="16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17 - <text:span text:style-name="Fonte_20_parág._20_padrão"><text:span text:style-name="T55">0214479-37.2021.8.06.0001/50000</text:span></text:span> - <text:span text:style-name="Fonte_20_parág._20_padrão"><text:span text:style-name="T55">Embargos de Declaração Cível</text:span></text:span> - Fortaleza/34ª Vara Cível.</text:p>
      <text:p text:style-name="P84"><text:span text:style-name="Fonte_20_parág._20_padrão"><text:span text:style-name="T56">Embargante</text:span></text:span><text:span text:style-name="Fonte_20_parág._20_padrão"><text:span text:style-name="T57">s</text:span></text:span>: Evaldina Silva Ferreira <text:span text:style-name="T74">e</text:span> Valdene Silva de Albuquerque.</text:p>
      <text:p text:style-name="P84">Advogado: Paulo André Albuquerque Bezerra (OAB/CE: 15491).</text:p>
      <text:p text:style-name="P84">Advogada: Daniela Albuquerque Bezerra (OAB/CE: 26466).</text:p>
      <text:p text:style-name="P84">Advogada: Ana Carolina Bezerra Fernandes Araújo (OAB/CE: 22205).</text:p>
      <text:p text:style-name="P84"><text:span text:style-name="Fonte_20_parág._20_padrão"><text:span text:style-name="T56">Embargado</text:span></text:span>: Banco Itaucard S/A.</text:p>
      <text:p text:style-name="P84">Advogada: Eny Angé Soledade Bittencourt de Araújo (OAB/BA: 29442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oft-page-break/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18 - <text:span text:style-name="Fonte_20_parág._20_padrão"><text:span text:style-name="T55">0282994-27.2021.8.06.0001/50000</text:span></text:span> - <text:span text:style-name="Fonte_20_parág._20_padrão"><text:span text:style-name="T55">Agravo Interno Cível</text:span></text:span> - Fortaleza/39ª Vara Cível. <text:span text:style-name="Fonte_20_parág._20_padrão"><text:span text:style-name="T56">Agravante</text:span></text:span>: João Erminio Sobrinho.</text:p>
      <text:p text:style-name="P84">Advogada: José Idemberg Nobre de Sena (OAB/CE: 14260).</text:p>
      <text:p text:style-name="P84"><text:span text:style-name="Fonte_20_parág._20_padrão"><text:span text:style-name="T56">Agravado</text:span></text:span>: Banco do Brasil S/A.</text:p>
      <text:p text:style-name="P84">Advogado: Wilson Sales Belchior (OAB/CE: 17314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84">119 - <text:span text:style-name="Fonte_20_parág._20_padrão"><text:span text:style-name="T55">0637484-89.2022.8.06.0000/50002</text:span></text:span> - <text:span text:style-name="Fonte_20_parág._20_padrão"><text:span text:style-name="T55">Embargos de Declaração Cível</text:span></text:span> - Fortaleza/20ª Vara Cível.</text:p>
      <text:p text:style-name="P84"><text:span text:style-name="Fonte_20_parág._20_padrão"><text:span text:style-name="T56">Embargante</text:span></text:span>: Itaú Unibanco S/A.</text:p>
      <text:p text:style-name="P84">Advogado: Bruno Henrique de Oliveira Vanderlei (OAB/PE: 21678).</text:p>
      <text:p text:style-name="P84"><text:span text:style-name="Fonte_20_parág._20_padrão"><text:span text:style-name="T56">Embargada</text:span></text:span>: Platinum Metais Comercial Ltda - em Recuperação Judicial.</text:p>
      <text:p text:style-name="P84">Advogado: Roberto Gomes Notari (OAB/SP: 273385).</text:p>
      <text:p text:style-name="P84">Advogado: Marco Antônio Pozzebon Tacco (OAB/SP: 304775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20 - <text:span text:style-name="Fonte_20_parág._20_padrão"><text:span text:style-name="T55">0621013-61.2023.8.06.0000/50000</text:span></text:span> - <text:span text:style-name="Fonte_20_parág._20_padrão"><text:span text:style-name="T55">Agravo Interno Cível</text:span></text:span> - Fortaleza/6ª Vara Cível. <text:span text:style-name="Fonte_20_parág._20_padrão"><text:span text:style-name="T56">Agravante</text:span></text:span>: Geovana Kassia Cavalcante Justino.</text:p>
      <text:p text:style-name="P84">Advogado: Leandro de Araújo Sampaio (OAB/CE: 32509).</text:p>
      <text:p text:style-name="P84"><text:span text:style-name="Fonte_20_parág._20_padrão"><text:span text:style-name="T56">Agravada</text:span></text:span>: Kamila Mesquita Lima Martins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21 - <text:span text:style-name="Fonte_20_parág._20_padrão"><text:span text:style-name="T55">0622800-28.2023.8.06.0000/50000</text:span></text:span> - <text:span text:style-name="Fonte_20_parág._20_padrão"><text:span text:style-name="T55">Agravo Interno Cível</text:span></text:span> - Jardim/Vara Única.</text:p>
      <text:p text:style-name="P84"><text:span text:style-name="Fonte_20_parág._20_padrão"><text:span text:style-name="T56">Agravante</text:span></text:span>: Companhia Energética do Ceará - ENEL.</text:p>
      <text:p text:style-name="P84">Advogado: Antônio Cleto Gomes (OAB/CE: 5864).</text:p>
      <text:p text:style-name="P84"><text:span text:style-name="Fonte_20_parág._20_padrão"><text:span text:style-name="T56">Agravada</text:span></text:span>: Edivania Souza Angelim.</text:p>
      <text:p text:style-name="P84">Advogada: Luana Evangelista Lopes (OAB/CE: 40540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<text:soft-page-break/>122 - <text:span text:style-name="Fonte_20_parág._20_padrão"><text:span text:style-name="T55">0623677-65.2023.8.06.0000/50001</text:span></text:span> - <text:span text:style-name="Fonte_20_parág._20_padrão"><text:span text:style-name="T55">Embargos de Declaração Cível</text:span></text:span> - Fortaleza/34ª Vara Cível.</text:p>
      <text:p text:style-name="P84"><text:span text:style-name="Fonte_20_parág._20_padrão"><text:span text:style-name="T56">Embargante</text:span></text:span>: Lotil Engenharia Ltda.</text:p>
      <text:p text:style-name="P84">Advogado: Raul Amaral Júnior (OAB/CE: 13371).</text:p>
      <text:p text:style-name="P84">Advogado: Edésio do Nascimento Pitombeira Filho (OAB/CE: 19319).</text:p>
      <text:p text:style-name="P84">Advogado: Yan Wellerson de Aguiar Alves (OAB/CE: 45338).</text:p>
      <text:p text:style-name="P84"><text:span text:style-name="Fonte_20_parág._20_padrão"><text:span text:style-name="T56">Embargado</text:span></text:span>: João Romano Teixeira Júnior.</text:p>
      <text:p text:style-name="P84">Advogado: Francisco Charles Queiroz de Souza (OAB/CE: 19633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84">123 - <text:span text:style-name="Fonte_20_parág._20_padrão"><text:span text:style-name="T55">0625641-93.2023.8.06.0000</text:span></text:span> - <text:span text:style-name="Fonte_20_parág._20_padrão"><text:span text:style-name="T55">Agravo de Instrumento</text:span></text:span> - Fortaleza/39ª Vara Cível.</text:p>
      <text:p text:style-name="P84"><text:span text:style-name="Fonte_20_parág._20_padrão"><text:span text:style-name="T56">Agravante</text:span></text:span>: Banco do Brasil S/A.</text:p>
      <text:p text:style-name="P84">Advogado: Nei Calderon (OAB/SP: 114904).</text:p>
      <text:p text:style-name="P84">Advogado: Marcelo Oliveira Rocha (OAB/SP: 113887).</text:p>
      <text:p text:style-name="P84"><text:span text:style-name="Fonte_20_parág._20_padrão"><text:span text:style-name="T56">Agravado</text:span></text:span>: Orlando Timbó de Paiva.</text:p>
      <text:p text:style-name="P84">Advogado: José Maria Vale Sampaio (OAB/CE: 13500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24 - <text:span text:style-name="Fonte_20_parág._20_padrão"><text:span text:style-name="T55">0241865-42.2021.8.06.0001/50000</text:span></text:span> - <text:span text:style-name="Fonte_20_parág._20_padrão"><text:span text:style-name="T55">Embargos de Declaração Cível</text:span></text:span> - Fortaleza/5ª Vara Cível.</text:p>
      <text:p text:style-name="P84"><text:span text:style-name="Fonte_20_parág._20_padrão"><text:span text:style-name="T56">Embargante</text:span></text:span>: Caio Barrozo Lopes.</text:p>
      <text:p text:style-name="P84">Advogado: João Barrozo Lopes Junior (OAB/SP: 367439).</text:p>
      <text:p text:style-name="P84"><text:span text:style-name="Fonte_20_parág._20_padrão"><text:span text:style-name="T56">Embargado</text:span></text:span>: Júlio Rodrigues de Castro.</text:p>
      <text:p text:style-name="P84">Advogada: Karoline Ortiz Silva de Oliveira (OAB/CE: 26046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25 - <text:span text:style-name="Fonte_20_parág._20_padrão"><text:span text:style-name="T55">0115801-55.2019.8.06.0001/50000</text:span></text:span> - <text:span text:style-name="Fonte_20_parág._20_padrão"><text:span text:style-name="T55">Agravo Interno Cível</text:span></text:span> - Fortaleza/36ª Vara Cível. <text:span text:style-name="Fonte_20_parág._20_padrão"><text:span text:style-name="T56">Agravante</text:span></text:span>: Fazenda Imperial Empreendimentos Imobiliários Ltda.</text:p>
      <text:p text:style-name="P84">Advogado: Rodolfo Licurgo Tertulino de Oliveira (OAB/CE: 10144).</text:p>
      <text:p text:style-name="P84"><text:span text:style-name="Fonte_20_parág._20_padrão"><text:span text:style-name="T56">Agravado</text:span></text:span>: Francisco Elvis Siqueira Alves.</text:p>
      <text:p text:style-name="P84">Advogado: Jorge Martins de Lima (OAB/CE: 15407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26 - <text:span text:style-name="Fonte_20_parág._20_padrão"><text:span text:style-name="T55">0274553-23.2022.8.06.0001</text:span></text:span> - <text:span text:style-name="Fonte_20_parág._20_padrão"><text:span text:style-name="T55">Apelação Cível</text:span></text:span> - Fortaleza/3ª Vara de Sucessões.</text:p>
      <text:p text:style-name="P84"><text:span text:style-name="Fonte_20_parág._20_padrão"><text:span text:style-name="T56">Apelantes</text:span></text:span>: Tereza Maria Josebeny da Nobrega Araújo Rocha e outros.</text:p>
      <text:p text:style-name="P84">Advogada: Tereza Maria Josebeny da Nobrega Araujo Rocha (OAB/CE: 21075).</text:p>
      <text:p text:style-name="P84">Advogada: Maria de Lourdes Joselany da Nóbrega Araújo (OAB/CE: 45761).</text:p>
      <text:p text:style-name="P84"><text:span text:style-name="Fonte_20_parág._20_padrão"><text:span text:style-name="T56">Apelado</text:span></text:span>: Espólio de José Gerardo Araújo.</text:p>
      <text:p text:style-name="P84">Inventariante: Ana Maria Franco Marques Araújo.</text:p>
      <text:p text:style-name="P84">Advogado: Antenor Alves de Sousa Júnior (OAB/CE: 28221).</text:p>
      <text:p text:style-name="P84">Advogado: Valdemirtes Leitão Pedrosa Rebouças Mota (OAB/CE: 15761).</text:p>
      <text:p text:style-name="P94">Relator: Des. EMANUEL LEITE ALBUQUERQUE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27"/>
      <text:p text:style-name="P13"><text:span text:style-name="Fonte_20_parág._20_padrão"><text:span text:style-name="T43"/></text:span></text:p>
      <text:p text:style-name="P13"><text:span text:style-name="Fonte_20_parág._20_padrão"><text:span text:style-name="T43">→ DES. FCO. MAURO FERREIRA LIBERATO – Relator e Presidente</text:span></text:span></text:p>
      <text:p text:style-name="P13"><text:span text:style-name="Fonte_20_parág._20_padrão"><text:span text:style-name="T43"/></text:span></text:p>
      <text:p text:style-name="P26"><text:span text:style-name="Fonte_20_parág._20_padrão"><text:span text:style-name="T46">Número da Pauta: 2</text:span></text:span><text:span text:style-name="Fonte_20_parág._20_padrão"><text:span text:style-name="T47">8</text:span></text:span><text:span text:style-name="Fonte_20_parág._20_padrão"><text:span text:style-name="T46">/2023 <text:s text:c="10"/>– <text:s text:c="8"/>SAJ/DIGITAL</text:span></text:span></text:p>
      <text:p text:style-name="P25"/>
      <text:p text:style-name="P86"><text:span text:style-name="T25">186</text:span><text:span text:style-name="T1"> - </text:span><text:span text:style-name="Fonte_20_parág._20_padrão"><text:span text:style-name="T19">0279979-16.2022.8.06.0001</text:span></text:span><text:span text:style-name="T1"> - </text:span><text:span text:style-name="Fonte_20_parág._20_padrão"><text:span text:style-name="T19">Apelação Cível</text:span></text:span><text:span text:style-name="T1"> - Fortaleza/7ª Vara Cível.</text:span></text:p>
      <text:p text:style-name="P86"><text:span text:style-name="Fonte_20_parág._20_padrão"><text:span text:style-name="T23">Apelante: </text:span></text:span><text:span text:style-name="T1">Daniela Amaral Tomé.</text:span></text:p>
      <text:p text:style-name="P100">Advogado: Laudemir Lopes Bacelar J<text:span text:style-name="T86">ú</text:span>nior (OAB/CE: 10915).</text:p>
      <text:p text:style-name="P86"><text:span text:style-name="Fonte_20_parág._20_padrão"><text:span text:style-name="T23">Apelado:</text:span></text:span><text:span text:style-name="T1"> Banco do Brasil S.A.</text:span></text:p>
      <text:p text:style-name="P100">Advogado: Wilson Sales Belchior (OAB/CE: 17314).</text:p>
      <text:p text:style-name="P96">Relator: Des. FRANCISCO MAURO FERREIRA LIBERATO</text:p>
      <text:p text:style-name="P42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2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2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2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72">( <text:s text:c="2"/>) Preliminar(es): Não Conhecida (s) <text:s/>( <text:s text:c="2"/>) Acolhida(s) <text:s text:c="4"/>( <text:s text:c="2"/>) Rejeitada(s)</text:p>
      <text:p text:style-name="P34"><text:span text:style-name="Fonte_20_parág._20_padrão"><text:span text:style-name="T1">( <text:s text:c="2"/>) Unânime <text:s/>( <text:s text:c="2"/>) Maioria</text:span></text:span></text:p>
      <text:p text:style-name="P34"><text:span text:style-name="Fonte_20_parág._20_padrão"><text:span text:style-name="T1"/></text:span></text:p>
      <text:p text:style-name="P87"><text:span text:style-name="T26">187</text:span><text:span text:style-name="T1"> - </text:span><text:span text:style-name="Fonte_20_parág._20_padrão"><text:span text:style-name="T19">0157588-35.2017.8.06.0001</text:span></text:span><text:span text:style-name="T1"> - </text:span><text:span text:style-name="Fonte_20_parág._20_padrão"><text:span text:style-name="T19">Apelação Cível</text:span></text:span><text:span text:style-name="T1"> - Fortaleza/23ª Vara Cível.</text:span></text:p>
      <text:p text:style-name="P87"><text:span text:style-name="Fonte_20_parág._20_padrão"><text:span text:style-name="T23">Apelante</text:span></text:span><text:span text:style-name="T1">: Associação Científica de Estudos Agrários - ACEG.</text:span></text:p>
      <text:p text:style-name="P101">Advogada: Carla Albuquerque Marques (OAB/CE: 15650).</text:p>
      <text:p text:style-name="P87"><text:span text:style-name="Fonte_20_parág._20_padrão"><text:span text:style-name="T23">Apelado</text:span></text:span><text:span text:style-name="T1">: Banco do Nordeste do Brasil S/A.</text:span></text:p>
      <text:p text:style-name="P101">Advogada: Regina Helena Costa e Costa Lima (OAB/CE: 8230).</text:p>
      <text:p text:style-name="P97">Relator: Des. FRANCISCO MAURO FERREIRA LIBERATO</text:p>
      <text:p text:style-name="P43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3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3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3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73">( <text:s text:c="2"/>) Preliminar(es): Não Conhecida (s) ( <text:s text:c="2"/>) Acolhida(s) ( <text:s text:c="2"/>) Rejeitada(s)</text:p>
      <text:p text:style-name="P70"><text:span text:style-name="Fonte_20_parág._20_padrão"><text:span text:style-name="T1">( <text:s text:c="2"/>) Unânime <text:s/>( <text:s text:c="2"/>) Maioria</text:span></text:span></text:p>
      <text:p text:style-name="P70"><text:span text:style-name="Fonte_20_parág._20_padrão"><text:span text:style-name="T1"/></text:span></text:p>
      <text:p text:style-name="P70"><text:span text:style-name="Fonte_20_parág._20_padrão"><text:span text:style-name="T1"/></text:span></text:p>
      <text:p text:style-name="P70"><text:span text:style-name="Fonte_20_parág._20_padrão"><text:span text:style-name="T1"/></text:span></text:p>
      <text:p text:style-name="P70"><text:span text:style-name="Fonte_20_parág._20_padrão"><text:span text:style-name="T1"/></text:span></text:p>
      <text:p text:style-name="P70"><text:span text:style-name="Fonte_20_parág._20_padrão"><text:span text:style-name="T1"/></text:span></text:p>
      <text:p text:style-name="P70"><text:span text:style-name="Fonte_20_parág._20_padrão"><text:span text:style-name="T1"/></text:span></text:p>
      <text:p text:style-name="P70"><text:span text:style-name="Fonte_20_parág._20_padrão"><text:span text:style-name="T1"/></text:span></text:p>
      <text:p text:style-name="P87"><text:soft-page-break/><text:span text:style-name="T26">188</text:span><text:span text:style-name="T1"> - </text:span><text:span text:style-name="Fonte_20_parág._20_padrão"><text:span text:style-name="T19">0195863-24.2015.8.06.0001</text:span></text:span><text:span text:style-name="T1"> - </text:span><text:span text:style-name="Fonte_20_parág._20_padrão"><text:span text:style-name="T19">Apelação Cível</text:span></text:span><text:span text:style-name="T1"> - Fortaleza/4ª Vara Cível. </text:span></text:p>
      <text:p text:style-name="P87"><text:span text:style-name="Fonte_20_parág._20_padrão"><text:span text:style-name="T23">Apte/Apd</text:span></text:span><text:span text:style-name="Fonte_20_parág._20_padrão"><text:span text:style-name="T24">a</text:span></text:span><text:span text:style-name="T1">: Oh My Dog Franquia e Serviços Ltda.</text:span></text:p>
      <text:p text:style-name="P101">Advogado: Márcio Rafael Gazzineo (OAB/CE: 23495). </text:p>
      <text:p text:style-name="P87"><text:span text:style-name="Fonte_20_parág._20_padrão"><text:span text:style-name="T23">Apte/Apdo</text:span></text:span><text:span text:style-name="T1">: André Pinheiro de Carvalho. </text:span></text:p>
      <text:p text:style-name="P101">Advogado: Victor Vasconcelos Rodrigues Paz (OAB: 25934/CE). </text:p>
      <text:p text:style-name="P87"><text:span text:style-name="Fonte_20_parág._20_padrão"><text:span text:style-name="T23">Relator: Des. FRANCISCO MAURO FERREIRA LIBERATO</text:span></text:span></text:p>
      <text:p text:style-name="P104">1→ Apelo de Oh My Dog Franquia e Serviços Ltda:</text:p>
      <text:p text:style-name="P43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3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3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3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73">( <text:s text:c="2"/>) Preliminar(es): Não Conhecida (s) ( <text:s text:c="2"/>) Acolhida(s) ( <text:s text:c="2"/>) Rejeitada(s)</text:p>
      <text:p text:style-name="P53"><text:span text:style-name="Fonte_20_parág._20_padrão"><text:span text:style-name="T21">( <text:s text:c="2"/>) Unânime <text:s/>( <text:s text:c="2"/>) Maioria</text:span></text:span></text:p>
      <text:p text:style-name="P38"><text:span text:style-name="Fonte_20_parág._20_padrão"><text:span text:style-name="T21"/></text:span></text:p>
      <text:p text:style-name="P38"><text:span text:style-name="Fonte_20_parág._20_padrão"><text:span text:style-name="T78">2→ Apelo de André Pinheiro de Carvalho:</text:span></text:span></text:p>
      <text:p text:style-name="P43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3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3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3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73">( <text:s text:c="2"/>) Preliminar(es): Não Conhecida (s) ( <text:s text:c="2"/>) Acolhida(s) ( <text:s text:c="2"/>) Rejeitada(s)</text:p>
      <text:p text:style-name="P53"><text:span text:style-name="Fonte_20_parág._20_padrão"><text:span text:style-name="T21">( <text:s text:c="2"/>) Unânime <text:s/>( <text:s text:c="2"/>) Maioria</text:span></text:span></text:p>
      <text:p text:style-name="P53"><text:span text:style-name="Fonte_20_parág._20_padrão"><text:span text:style-name="T21"/></text:span></text:p>
      <text:p text:style-name="P88"><text:span text:style-name="T32">189 </text:span><text:span text:style-name="T1">- </text:span><text:span text:style-name="Fonte_20_parág._20_padrão"><text:span text:style-name="T19">0052136-71.2020.8.06.0117</text:span></text:span><text:span text:style-name="T1"> - </text:span><text:span text:style-name="Fonte_20_parág._20_padrão"><text:span text:style-name="T19">Apelação Cível</text:span></text:span><text:span text:style-name="T1"> - Maracanaú/2ª Vara Cível.</text:span></text:p>
      <text:p text:style-name="P88"><text:span text:style-name="Fonte_20_parág._20_padrão"><text:span text:style-name="T23">Apelante</text:span></text:span><text:span text:style-name="T1">: Benedito Rodrigues Rosa.</text:span></text:p>
      <text:p text:style-name="P102">Advogada: Ana Claudia Castanha (OAB/MA: 18864).</text:p>
      <text:p text:style-name="P102">Advogado: Sonivaltair da Silva Castanha (OAB/MA: 17474).</text:p>
      <text:p text:style-name="P88"><text:span text:style-name="Fonte_20_parág._20_padrão"><text:span text:style-name="T23">Apelada</text:span></text:span><text:span text:style-name="T1">: Sumitomo Chemical Brasil Indústria Química S/A.</text:span></text:p>
      <text:p text:style-name="P102">Advogada: Renia Maria Bezerra Reis (OAB/CE: 21371).</text:p>
      <text:p text:style-name="P102">Advogado: Celso Umberto Luchesi (OAB/SP: 76458).</text:p>
      <text:p text:style-name="P102">Advogado: Rafael Cidade Ming (OAB/SP: 260347).</text:p>
      <text:p text:style-name="P98">Relator: Des. FRANCISCO MAURO FERREIRA LIBERATO</text:p>
      <text:p text:style-name="P44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4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4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4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54"><text:span text:style-name="Fonte_20_parág._20_padrão"><text:span text:style-name="T30">( <text:s text:c="2"/>) Preliminar(es): Não Conhecida (s) ( <text:s text:c="2"/>) Acolhida(s) ( <text:s text:c="2"/>) Rejeitada(s)</text:span></text:span></text:p>
      <text:p text:style-name="P54"><text:span text:style-name="Fonte_20_parág._20_padrão"><text:span text:style-name="T21">( <text:s text:c="2"/>) Unânime <text:s/>( <text:s text:c="2"/>) Maioria</text:span></text:span></text:p>
      <text:p text:style-name="P54"><text:span text:style-name="Fonte_20_parág._20_padrão"><text:span text:style-name="T21"/></text:span></text:p>
      <text:p text:style-name="P88"><text:span text:style-name="T32">190 </text:span><text:span text:style-name="T1">- </text:span><text:span text:style-name="Fonte_20_parág._20_padrão"><text:span text:style-name="T19">0013873-38.2018.8.06.0117</text:span></text:span><text:span text:style-name="T1"> - </text:span><text:span text:style-name="Fonte_20_parág._20_padrão"><text:span text:style-name="T19">Apelação Cível</text:span></text:span><text:span text:style-name="T1"> - Maracanaú/3ª Vara Cível.</text:span></text:p>
      <text:p text:style-name="P88"><text:span text:style-name="Fonte_20_parág._20_padrão"><text:span text:style-name="T23">Apelante</text:span></text:span><text:span text:style-name="T1">: Carlos Alberto de Oliveira Frutas Me.</text:span></text:p>
      <text:p text:style-name="P102">Advogado: Moysés Barjud Marques (OAB/CE: 13496).</text:p>
      <text:p text:style-name="P88"><text:span text:style-name="Fonte_20_parág._20_padrão"><text:span text:style-name="T23">Apelada</text:span></text:span><text:span text:style-name="T1">: Porto Seguro Companhia de Seguros Gerais.</text:span></text:p>
      <text:p text:style-name="P102">Advogado: Marcus Frederico Botelho Fernandes (OAB/SP: 119851).</text:p>
      <text:p text:style-name="P102">Advogada: Vanessa Godoi Gimenez (OAB/SP: 385541).</text:p>
      <text:p text:style-name="P98">Relator: Des. FRANCISCO MAURO FERREIRA LIBERATO</text:p>
      <text:p text:style-name="P44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4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4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4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( <text:s text:c="2"/>) Acolhida(s) ( <text:s text:c="2"/>) Rejeitada(s)</text:p>
      <text:p text:style-name="P54"><text:span text:style-name="Fonte_20_parág._20_padrão"><text:span text:style-name="T21">( <text:s text:c="2"/>) Unânime <text:s/>( <text:s text:c="2"/>) Maioria</text:span></text:span></text:p>
      <text:p text:style-name="P36"><text:span text:style-name="Fonte_20_parág._20_padrão"><text:span text:style-name="T22"/></text:span></text:p>
      <text:p text:style-name="P25"/>
      <text:p text:style-name="P25"/>
      <text:p text:style-name="P25"><text:soft-page-break/>Número da Pauta: 29/2023 <text:s text:c="10"/>– <text:s text:c="8"/>SAJ/DIGITAL</text:p>
      <text:p text:style-name="P28"/>
      <text:p text:style-name="P84">53 - <text:span text:style-name="Fonte_20_parág._20_padrão"><text:span text:style-name="T55">0124014-02.2009.8.06.0001</text:span></text:span> - <text:span text:style-name="Fonte_20_parág._20_padrão"><text:span text:style-name="T55">Apelação Cível</text:span></text:span> - Fortaleza/29ª Vara Cível.</text:p>
      <text:p text:style-name="P84"><text:span text:style-name="Fonte_20_parág._20_padrão"><text:span text:style-name="T56">Apelante</text:span></text:span>: Unimed Fortaleza - Sociedade Cooperativa Médica Ltda..</text:p>
      <text:p text:style-name="P84">Advogado: David Sombra Peixoto (OAB/CE: 16477).</text:p>
      <text:p text:style-name="P84"><text:span text:style-name="Fonte_20_parág._20_padrão"><text:span text:style-name="T56">Apelado</text:span></text:span>: Raimundo Araújo Melo.</text:p>
      <text:p text:style-name="P84">Defensoria Pública do Estado do Ceará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54 - <text:span text:style-name="Fonte_20_parág._20_padrão"><text:span text:style-name="T55">0137822-93.2017.8.06.0001/50000</text:span></text:span> - <text:span text:style-name="Fonte_20_parág._20_padrão"><text:span text:style-name="T55">Agravo Interno Cível</text:span></text:span> - Fortaleza/4ª Vara Cível. <text:span text:style-name="Fonte_20_parág._20_padrão"><text:span text:style-name="T56">Agravante</text:span></text:span>: Maria de Abreu Lima.</text:p>
      <text:p text:style-name="P84">Defensoria Pública do Estado do Ceará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55 - <text:span text:style-name="Fonte_20_parág._20_padrão"><text:span text:style-name="T55">0016153-56.2016.8.06.0115/50000</text:span></text:span> - <text:span text:style-name="Fonte_20_parág._20_padrão"><text:span text:style-name="T55">Agravo Interno Cível</text:span></text:span> - Limoeiro do Norte/1ª Vara Cível.</text:p>
      <text:p text:style-name="P84"><text:span text:style-name="Fonte_20_parág._20_padrão"><text:span text:style-name="T56">Agravante</text:span></text:span>: Unicred Vale do Jaguaribe Ltda.</text:p>
      <text:p text:style-name="P84">Advogado: Adriano Marcelo Thomaz (OAB/CE: 23811).</text:p>
      <text:p text:style-name="P84">Advogada: Larissa Maciel do Amaral (OAB/CE: 22942).</text:p>
      <text:p text:style-name="P84"><text:span text:style-name="Fonte_20_parág._20_padrão"><text:span text:style-name="T56">Agravado</text:span></text:span>: José Joab Maia.</text:p>
      <text:p text:style-name="P84">Advogado: Adriano Marcelo Thomaz (OAB/CE: 23811).</text:p>
      <text:p text:style-name="P84">Advogada: Larissa Maciel do Amaral (OAB/CE: 22942).</text:p>
      <text:p text:style-name="P84">Advogada: Maria Sandileuza Alves Mendes (OAB/CE: 15294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56 - <text:span text:style-name="Fonte_20_parág._20_padrão"><text:span text:style-name="T55">0007903-16.2016.8.06.0121/50000</text:span></text:span> - <text:span text:style-name="Fonte_20_parág._20_padrão"><text:span text:style-name="T55">Embargos de Declaração Cível</text:span></text:span> - Massapê/2ª Vara.</text:p>
      <text:p text:style-name="P84"><text:span text:style-name="Fonte_20_parág._20_padrão"><text:span text:style-name="T56">Embargante</text:span></text:span>: Antônio Felix de Matos.</text:p>
      <text:p text:style-name="P84">Advogado: Diego Silva Parente (OAB/CE: 24856).</text:p>
      <text:p text:style-name="P84">Advogada: Ana Luíza Barbalho Parente (OAB/CE: 29864).</text:p>
      <text:p text:style-name="P84"><text:span text:style-name="Fonte_20_parág._20_padrão"><text:span text:style-name="T56">Embargado</text:span></text:span>: Banco Bradesco S/A.</text:p>
      <text:p text:style-name="P84">Advogado: Francisco Sampaio de Menezes Júnior (OAB/CE: 9075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57 - <text:span text:style-name="Fonte_20_parág._20_padrão"><text:span text:style-name="T55">0000319-86.2000.8.06.0175</text:span></text:span> - <text:span text:style-name="Fonte_20_parág._20_padrão"><text:span text:style-name="T55">Apelação Cível</text:span></text:span> - Trairi/2ª Vara.</text:p>
      <text:p text:style-name="P84"><text:span text:style-name="Fonte_20_parág._20_padrão"><text:span text:style-name="T56">Apelante</text:span></text:span>: Rocicler Sousa Menezes.</text:p>
      <text:p text:style-name="P84">Repr. Legal: Sheila Menezes de Oliveira.</text:p>
      <text:p text:style-name="P84">Advogado: José Erialdo Muniz (OAB/CE: 5958).</text:p>
      <text:p text:style-name="P84">Advogado: Jorge Luiz Bindá Freire (OAB/CE: 10360).</text:p>
      <text:p text:style-name="P84">Advogada: Eliene Maria Veras da Rocha (OAB/CE: 7835).</text:p>
      <text:p text:style-name="P84"><text:span text:style-name="Fonte_20_parág._20_padrão"><text:span text:style-name="T56">Apelado</text:span></text:span>: Manoel Nunes Moreira.</text:p>
      <text:p text:style-name="P84">Advogada: Maria Socorro Couto Roll (OAB/CE: 4478).</text:p>
      <text:p text:style-name="P84">Advogado: Jose Itamar Ribeiro (OAB/CE: 34230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8"><text:span text:style-name="Fonte_20_parág._20_padrão"><text:span text:style-name="T63">( <text:s text:c="2"/>) Unânime <text:s/>( <text:s text:c="2"/>) Maioria</text:span></text:span></text:p>
      <text:p text:style-name="P94"/>
      <text:p text:style-name="P84">58 - <text:span text:style-name="Fonte_20_parág._20_padrão"><text:span text:style-name="T55">0621830-28.2023.8.06.0000/50000</text:span></text:span> - <text:span text:style-name="Fonte_20_parág._20_padrão"><text:span text:style-name="T55">Agravo Interno Cível</text:span></text:span> - Fortaleza/33ª Vara Cível. <text:span text:style-name="Fonte_20_parág._20_padrão"><text:span text:style-name="T56">Agravante</text:span></text:span>: Unimed Fortaleza - Sociedade Cooperativa Médica Ltda..</text:p>
      <text:p text:style-name="P84">Advogado: David Sombra Peixoto (OAB/CE: 16477).</text:p>
      <text:p text:style-name="P84"><text:span text:style-name="Fonte_20_parág._20_padrão"><text:span text:style-name="T56">Agravado</text:span></text:span>: R. F. M. R. P. M. H. F. M.</text:p>
      <text:p text:style-name="P84">Advogada: Janielle Fernandes Severo (OAB/CE: 17632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8"><text:span text:style-name="Fonte_20_parág._20_padrão"><text:span text:style-name="T63">( <text:s text:c="2"/>) Unânime <text:s/>( <text:s text:c="2"/>) Maioria</text:span></text:span></text:p>
      <text:p text:style-name="P84"/>
      <text:p text:style-name="P84">59 - <text:span text:style-name="Fonte_20_parág._20_padrão"><text:span text:style-name="T55">0201370-53.2021.8.06.0001</text:span></text:span> - <text:span text:style-name="Fonte_20_parág._20_padrão"><text:span text:style-name="T55">Apelação Cível</text:span></text:span> - Fortaleza/10ª Vara de Família.</text:p>
      <text:p text:style-name="P84"><text:span text:style-name="Fonte_20_parág._20_padrão"><text:span text:style-name="T56">Apelante</text:span></text:span>: K. J. A. F.</text:p>
      <text:p text:style-name="P84">Advogado: Matheus Anderson Bezerra Ximenes (OAB/CE: 26624).</text:p>
      <text:p text:style-name="P84"><text:span text:style-name="T89">Custos legis</text:span><text:span text:style-name="T88">:</text:span><text:span text:style-name="T87"> </text:span>M. P. E.</text:p>
      <text:p text:style-name="P84"><text:span text:style-name="Fonte_20_parág._20_padrão"><text:span text:style-name="T56">Apelada</text:span></text:span>: R. T. R. de O.</text:p>
      <text:p text:style-name="P84">Advogada: Ana Gabriela Cordeiro de Sousa (OAB/CE: 42943).</text:p>
      <text:p text:style-name="P84"><text:span text:style-name="Fonte_20_parág._20_padrão"><text:span text:style-name="T56">Apelada</text:span></text:span>: A. S. R. A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8"><text:span text:style-name="Fonte_20_parág._20_padrão"><text:span text:style-name="T63">( <text:s text:c="2"/>) Unânime <text:s/>( <text:s text:c="2"/>) Maioria</text:span></text:span></text:p>
      <text:p text:style-name="P58"><text:span text:style-name="Fonte_20_parág._20_padrão"><text:span text:style-name="T63"/></text:span></text:p>
      <text:p text:style-name="P58"><text:span text:style-name="Fonte_20_parág._20_padrão"><text:span text:style-name="T63"/></text:span></text:p>
      <text:p text:style-name="P58"><text:span text:style-name="Fonte_20_parág._20_padrão"><text:span text:style-name="T63"/></text:span></text:p>
      <text:p text:style-name="P58"><text:span text:style-name="Fonte_20_parág._20_padrão"><text:span text:style-name="T63"/></text:span></text:p>
      <text:p text:style-name="P58"><text:span text:style-name="Fonte_20_parág._20_padrão"><text:span text:style-name="T63"/></text:span></text:p>
      <text:p text:style-name="P58"><text:span text:style-name="Fonte_20_parág._20_padrão"><text:span text:style-name="T63"/></text:span></text:p>
      <text:p text:style-name="P58"><text:span text:style-name="Fonte_20_parág._20_padrão"><text:span text:style-name="T63"/></text:span></text:p>
      <text:p text:style-name="P58"><text:span text:style-name="Fonte_20_parág._20_padrão"><text:span text:style-name="T63"/></text:span></text:p>
      <text:p text:style-name="P84"/>
      <text:p text:style-name="P84"><text:soft-page-break/>60 - <text:span text:style-name="Fonte_20_parág._20_padrão"><text:span text:style-name="T55">0253997-68.2020.8.06.0001</text:span></text:span> - <text:span text:style-name="Fonte_20_parág._20_padrão"><text:span text:style-name="T55">Apelação Cível</text:span></text:span> - Fortaleza/9ª Vara Cível.</text:p>
      <text:p text:style-name="P84"><text:span text:style-name="Fonte_20_parág._20_padrão"><text:span text:style-name="T56">Apelante</text:span></text:span>: Fiotex Industrial S/A. Advogada: Lara Costa de Almeida (OAB/CE: 18775).</text:p>
      <text:p text:style-name="P84">Advogado: Francisco Welvio Urbano Cavalcante (OAB/CE: 14814).</text:p>
      <text:p text:style-name="P84">Advogado: Marcelo Victor de Sousa (OAB/CE: 23085).</text:p>
      <text:p text:style-name="P84">Advogada: Lia Ávila Diogo Matos (OAB/CE: 45679).</text:p>
      <text:p text:style-name="P84"><text:span text:style-name="Fonte_20_parág._20_padrão"><text:span text:style-name="T56">Apelado</text:span></text:span>: Alcides Zulian Junior.</text:p>
      <text:p text:style-name="P84">Advogado: Gustavo Costa Leite Meneses (OAB/CE: 13798).</text:p>
      <text:p text:style-name="P84">Advogado: Davi de Maracaba Menezes (OAB/CE: 21149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61 - <text:span text:style-name="Fonte_20_parág._20_padrão"><text:span text:style-name="T55">0225077-84.2020.8.06.0001</text:span></text:span> - <text:span text:style-name="Fonte_20_parág._20_padrão"><text:span text:style-name="T55">Apelação Cível</text:span></text:span> - Fortaleza/28ª Vara Cível.</text:p>
      <text:p text:style-name="P84"><text:span text:style-name="Fonte_20_parág._20_padrão"><text:span text:style-name="T56">Apte/Apdo</text:span></text:span>: Francisco de Souza Junior.</text:p>
      <text:p text:style-name="P84">Advogada: Liduína Maria Sampaio de Castro (OAB/CE: 39802).</text:p>
      <text:p text:style-name="P84"><text:span text:style-name="Fonte_20_parág._20_padrão"><text:span text:style-name="T56">Apte/Apda</text:span></text:span>: Companhia Energética do Ceará - ENEL.</text:p>
      <text:p text:style-name="P84">Advogado: Antônio Cleto Gomes (OAB/CE: 5864).</text:p>
      <text:p text:style-name="P94">Relator: Des. FRANCISCO MAURO FERREIRA LIBERATO</text:p>
      <text:p text:style-name="P108">1→ Apelo de Francisco de Souza Junior:</text:p>
      <text:p text:style-name="P40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6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6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6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7">( <text:s text:c="2"/>) Preliminar(es): Não Conhecida (s) ( <text:s text:c="2"/>) Acolhida(s) ( <text:s text:c="2"/>) Rejeitada(s)</text:p>
      <text:p text:style-name="P56"><text:span text:style-name="Fonte_20_parág._20_padrão"><text:span text:style-name="T63">( <text:s text:c="2"/>) Unânime <text:s/>( <text:s text:c="2"/>) Maioria</text:span></text:span></text:p>
      <text:p text:style-name="P107"/>
      <text:p text:style-name="P108">2→ Apelo da ENEL:</text:p>
      <text:p text:style-name="P40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6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6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6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7">( <text:s text:c="2"/>) Preliminar(es): Não Conhecida (s) ( <text:s text:c="2"/>) Acolhida(s) ( <text:s text:c="2"/>) Rejeitada(s)</text:p>
      <text:p text:style-name="P56"><text:span text:style-name="Fonte_20_parág._20_padrão"><text:span text:style-name="T63">( <text:s text:c="2"/>) Unânime <text:s/>( <text:s text:c="2"/>) Maioria</text:span></text:span></text:p>
      <text:p text:style-name="P107"/>
      <text:p text:style-name="P84">62 - <text:span text:style-name="Fonte_20_parág._20_padrão"><text:span text:style-name="T55">0626616-18.2023.8.06.0000</text:span></text:span> - <text:span text:style-name="Fonte_20_parág._20_padrão"><text:span text:style-name="T55">Agravo de Instrumento</text:span></text:span> - Canindé/1ª Vara Cível.</text:p>
      <text:p text:style-name="P84"><text:span text:style-name="Fonte_20_parág._20_padrão"><text:span text:style-name="T56">Agravante</text:span></text:span>: Inhamuns Motos Ltda.</text:p>
      <text:p text:style-name="P84">Advogado: Francisco Assis de Mesquita Ciríaco (OAB/CE: 10680).</text:p>
      <text:p text:style-name="P84"><text:span text:style-name="Fonte_20_parág._20_padrão"><text:span text:style-name="T56">Agravada</text:span></text:span>: Sul América Companhia de Seguro Saúde.</text:p>
      <text:p text:style-name="P84">Advogado: Antônio Eduardo Gonçalves de Rueda (OAB/PE: 16983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84"/>
      <text:p text:style-name="P84"/>
      <text:p text:style-name="P84"/>
      <text:p text:style-name="P84"><text:soft-page-break/>63 - <text:span text:style-name="Fonte_20_parág._20_padrão"><text:span text:style-name="T55">0200534-25.2023.8.06.0029</text:span></text:span> - <text:span text:style-name="Fonte_20_parág._20_padrão"><text:span text:style-name="T55">Apelação Cível</text:span></text:span> - Acopiara/2ª Vara Cível.</text:p>
      <text:p text:style-name="P84"><text:span text:style-name="Fonte_20_parág._20_padrão"><text:span text:style-name="T56">Apelante</text:span></text:span>: Francisco Nunes de Melo.</text:p>
      <text:p text:style-name="P84">Advogado: Domingos Maria Bezerra Júnior (OAB/CE: 27346).</text:p>
      <text:p text:style-name="P84"><text:span text:style-name="Fonte_20_parág._20_padrão"><text:span text:style-name="T56">Apelado</text:span></text:span>: Banco Itaú Consignado S/A.</text:p>
      <text:p text:style-name="P84">Advogada: Eny Angé Soledade Bittencourt de Araújo (OAB/BA: 29442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64 - <text:span text:style-name="Fonte_20_parág._20_padrão"><text:span text:style-name="T55">0201184-72.2023.8.06.0029</text:span></text:span> - <text:span text:style-name="Fonte_20_parág._20_padrão"><text:span text:style-name="T55">Apelação Cível</text:span></text:span> - Acopiara/2ª Vara Cível.</text:p>
      <text:p text:style-name="P84"><text:span text:style-name="Fonte_20_parág._20_padrão"><text:span text:style-name="T56">Apelante</text:span></text:span>: Maria Fernandes de Souza.</text:p>
      <text:p text:style-name="P84">Advogado: Francisco Regios Pereira Neto (OAB/CE: 25034).</text:p>
      <text:p text:style-name="P84"><text:span text:style-name="Fonte_20_parág._20_padrão"><text:span text:style-name="T56">Apelado</text:span></text:span>: Banco do Brasil S/A.</text:p>
      <text:p text:style-name="P84">Advogado: Marcelo Oliveira Rocha (OAB/SP: 113887).</text:p>
      <text:p text:style-name="P84">Advogado: Nei Calderon (OAB/SP: 114904).</text:p>
      <text:p text:style-name="P84">Advogado: Fabiano Zavanella (OAB/SP: 163012).</text:p>
      <text:p text:style-name="P84">Advogado: Marcos Trindade Jovito (OAB/SP: 119652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65 - <text:span text:style-name="Fonte_20_parág._20_padrão"><text:span text:style-name="T55">0042536-51.2012.8.06.0167/50000</text:span></text:span> - <text:span text:style-name="Fonte_20_parág._20_padrão"><text:span text:style-name="T55">Embargos de Declaração Cível</text:span></text:span> - Sobral/2ª Vara Cível.</text:p>
      <text:p text:style-name="P84"><text:span text:style-name="Fonte_20_parág._20_padrão"><text:span text:style-name="T56">Embargante</text:span></text:span>: Antônio Clemir Tomaz de Sa.</text:p>
      <text:p text:style-name="P84">Advogado: Raimundo Ruvaman Linhares Filho (OAB/CE: 21701).</text:p>
      <text:p text:style-name="P84">Advogado: Raimundo Alexandre Linhares Dias (OAB/CE: 11524).</text:p>
      <text:p text:style-name="P84"><text:span text:style-name="Fonte_20_parág._20_padrão"><text:span text:style-name="T56">Embargada</text:span></text:span>: Santa Casa de Misericórdia de Sobral.</text:p>
      <text:p text:style-name="P84">Advogada: Savia da Silva Angelim (OAB/CE: 27330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66 - <text:span text:style-name="Fonte_20_parág._20_padrão"><text:span text:style-name="T55">0731863-97.2014.8.06.0001/50000</text:span></text:span> - <text:span text:style-name="Fonte_20_parág._20_padrão"><text:span text:style-name="T55">Embargos de Declaração Cível</text:span></text:span> - Fortaleza/17ª Vara Cível.</text:p>
      <text:p text:style-name="P84"><text:span text:style-name="Fonte_20_parág._20_padrão"><text:span text:style-name="T56">Embargante</text:span></text:span>: Luxbiotech Farmacêutica Ltda..</text:p>
      <text:p text:style-name="P84">Advogado: Octavio Teixeira Brilhante Ustra (OAB/SP: 196524).</text:p>
      <text:p text:style-name="P84"><text:span text:style-name="Fonte_20_parág._20_padrão"><text:span text:style-name="T56">Embargada</text:span></text:span>: Cleo's Representacões Ltda.</text:p>
      <text:p text:style-name="P84">Advogado: Raimundo Gualberto Cardoso Filho (OAB/CE: 11331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><text:soft-page-break/>67 - <text:span text:style-name="Fonte_20_parág._20_padrão"><text:span text:style-name="T55">0459980-79.2011.8.06.0001</text:span></text:span> - <text:span text:style-name="Fonte_20_parág._20_padrão"><text:span text:style-name="T55">Apelação Cível</text:span></text:span> - Fortaleza/31ª Vara Cível.</text:p>
      <text:p text:style-name="P84"><text:span text:style-name="Fonte_20_parág._20_padrão"><text:span text:style-name="T56">Apelante</text:span></text:span>: Raimundo Nonato Clemente de Matos.</text:p>
      <text:p text:style-name="P84">Advogado: Jhonata Pereira Mendonça (OAB/CE: 39137).</text:p>
      <text:p text:style-name="P84"><text:span text:style-name="Fonte_20_parág._20_padrão"><text:span text:style-name="T56">Apelada</text:span></text:span>: TBA- Técnica Brasileira de Alimentos Ltda..</text:p>
      <text:p text:style-name="P84">Advogado: Eurides Rodrigues de Paula (OAB/CE: 5621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68 - <text:span text:style-name="Fonte_20_parág._20_padrão"><text:span text:style-name="T55">0192507-84.2016.8.06.0001/50001</text:span></text:span> - <text:span text:style-name="Fonte_20_parág._20_padrão"><text:span text:style-name="T55">Agravo Interno Cível</text:span></text:span> - Fortaleza/3ª Vara Cível. <text:span text:style-name="Fonte_20_parág._20_padrão"><text:span text:style-name="T56">Agravante</text:span></text:span>: Itaú Unibanco S/A.</text:p>
      <text:p text:style-name="P84">Advogado: Bruno Henrique de Oliveira Vanderlei (OAB/PE: 21678).</text:p>
      <text:p text:style-name="P84"><text:span text:style-name="Fonte_20_parág._20_padrão"><text:span text:style-name="T56">Agravada</text:span></text:span>: Camilla Barreto Pinho.</text:p>
      <text:p text:style-name="P84">Advogada: Camilla Barreto Pinho (OAB/CE: 17975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69 - <text:span text:style-name="Fonte_20_parág._20_padrão"><text:span text:style-name="T55">0207575-79.2013.8.06.0001/50000</text:span></text:span> - <text:span text:style-name="Fonte_20_parág._20_padrão"><text:span text:style-name="T55">Embargos de Declaração Cível</text:span></text:span> - Fortaleza/31ª Vara Cível.</text:p>
      <text:p text:style-name="P84"><text:span text:style-name="Fonte_20_parág._20_padrão"><text:span text:style-name="T56">Embargante</text:span></text:span>: Walter Mota Empreendimentos Imobiliários e Participações Ltda.</text:p>
      <text:p text:style-name="P84">Advogado: João Gustavo Magalhães Fontenele (OAB/CE: 15502).</text:p>
      <text:p text:style-name="P84"><text:span text:style-name="Fonte_20_parág._20_padrão"><text:span text:style-name="T56">Embargado</text:span></text:span>: João Guilherme da Silva.</text:p>
      <text:p text:style-name="P84">Defensoria Pública do Estado do Ceará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70 - <text:span text:style-name="Fonte_20_parág._20_padrão"><text:span text:style-name="T55">0495959-05.2011.8.06.0001</text:span></text:span> - <text:span text:style-name="Fonte_20_parág._20_padrão"><text:span text:style-name="T55">Apelação Cível</text:span></text:span> - Fortaleza/39ª Vara Cível.</text:p>
      <text:p text:style-name="P84"><text:span text:style-name="Fonte_20_parág._20_padrão"><text:span text:style-name="T56">Apelante</text:span></text:span>: GEAP Autogestão em Saúde.</text:p>
      <text:p text:style-name="P84">Advogado: Gabriel Albanese Diniz de Araújo (OAB/DF: 20334).</text:p>
      <text:p text:style-name="P84">Advogado: Rafael D'Alessandro Calaf (OAB/DF: 17161).</text:p>
      <text:p text:style-name="P84">Advogado: Eduardo da Silva Cavalcante (OAB/DF: 24923).</text:p>
      <text:p text:style-name="P84">Advogada: Uiara Rodrigues Santana (OAB/DF: 34209).</text:p>
      <text:p text:style-name="P84"><text:span text:style-name="Fonte_20_parág._20_padrão"><text:span text:style-name="T56">Apelada</text:span></text:span>: ITMF - Pinheiro Comércio Importação e Exportação de Equipamentos Médicos Ltda. Advogado: Francisco Miranda Pinheiro Neto (OAB/CE: 18701).</text:p>
      <text:p text:style-name="P84">Advogada: Isadora Moraes Martins (OAB/CE: 39618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><text:soft-page-break/>71 - <text:span text:style-name="Fonte_20_parág._20_padrão"><text:span text:style-name="T55">0505847-95.2011.8.06.0001</text:span></text:span> - <text:span text:style-name="Fonte_20_parág._20_padrão"><text:span text:style-name="T55">Apelação Cível</text:span></text:span> - Fortaleza/18ª Vara Cível.</text:p>
      <text:p text:style-name="P84"><text:span text:style-name="Fonte_20_parág._20_padrão"><text:span text:style-name="T56">Apelante</text:span></text:span>: Paulo Wandré Falcão Queiroz.</text:p>
      <text:p text:style-name="P84">Advogada: Ana Zelia Cavalcante Oliveira (OAB/CE: 13165).</text:p>
      <text:p text:style-name="P84"><text:span text:style-name="Fonte_20_parág._20_padrão"><text:span text:style-name="T56">Apelad</text:span></text:span><text:span text:style-name="Fonte_20_parág._20_padrão"><text:span text:style-name="T58">as</text:span></text:span>: Diagonal Participações e Incorporações Imobiliáris Ltda. <text:span text:style-name="T75">e outras.</text:span></text:p>
      <text:p text:style-name="P84">Advogado: Yasser de Castro Holanda (OAB/CE: 14781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72 - <text:span text:style-name="Fonte_20_parág._20_padrão"><text:span text:style-name="T55">0009146-09.2016.8.06.0084/50000</text:span></text:span> - <text:span text:style-name="Fonte_20_parág._20_padrão"><text:span text:style-name="T55">Agravo Interno Cível</text:span></text:span> - Guaraciaba do Norte/Vara Única.</text:p>
      <text:p text:style-name="P84"><text:span text:style-name="Fonte_20_parág._20_padrão"><text:span text:style-name="T56">Agravantes</text:span></text:span>: Angelita Camelo da Silva e outros.</text:p>
      <text:p text:style-name="P84">Advogado: Luiz Valdemiro Soares Costa (OAB/CE: 14458).</text:p>
      <text:p text:style-name="P84"><text:span text:style-name="Fonte_20_parág._20_padrão"><text:span text:style-name="T56">Agravado</text:span></text:span>: Banco Mercantil do Brasil S/A.</text:p>
      <text:p text:style-name="P84">Advogado: Igor Maciel Antunes (OAB/MG: 74420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73 - <text:span text:style-name="Fonte_20_parág._20_padrão"><text:span text:style-name="T55">0191083-70.2017.8.06.0001/50001</text:span></text:span> - <text:span text:style-name="Fonte_20_parág._20_padrão"><text:span text:style-name="T55">Agravo Interno Cível</text:span></text:span> - Fortaleza/39ª Vara Cível. <text:span text:style-name="Fonte_20_parág._20_padrão"><text:span text:style-name="T56">Agravante</text:span></text:span>: Sobi Empreendimentos Imobiliários Ltda.</text:p>
      <text:p text:style-name="P84">Advogado: Mardney Lima de Sousa (OAB/CE: 41138).</text:p>
      <text:p text:style-name="P84">Advogado: Gaudênio Santiago do Carmo (OAB/CE: 20944).</text:p>
      <text:p text:style-name="P84"><text:span text:style-name="Fonte_20_parág._20_padrão"><text:span text:style-name="T56">Agravado</text:span></text:span>: Sérgio Maciel.</text:p>
      <text:p text:style-name="P84">Advogada: Valéria Maria de Vasconcelos (OAB/CE: 11645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74 - <text:span text:style-name="Fonte_20_parág._20_padrão"><text:span text:style-name="T55">0102637-72.2009.8.06.0001</text:span></text:span> - <text:span text:style-name="Fonte_20_parág._20_padrão"><text:span text:style-name="T55">Apelação Cível</text:span></text:span> - Fortaleza/31ª Vara Cível.</text:p>
      <text:p text:style-name="P84"><text:span text:style-name="Fonte_20_parág._20_padrão"><text:span text:style-name="T56">Apelante</text:span></text:span>: RCI - Rodrigues Construções e Incorporações Ltda..</text:p>
      <text:p text:style-name="P84">Advogado: Pedro Robston Quariguasi Vasconcelos (OAB/CE: 15700).</text:p>
      <text:p text:style-name="P84"><text:span text:style-name="Fonte_20_parág._20_padrão"><text:span text:style-name="T56">Apelad</text:span></text:span><text:span text:style-name="Fonte_20_parág._20_padrão"><text:span text:style-name="T59">a</text:span></text:span>: Adriana Moreira Pontes.</text:p>
      <text:p text:style-name="P84">Advogado: Francisco Evanio de Barros Lima (OAB/CE: 9853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<text:soft-page-break/>75 - <text:span text:style-name="Fonte_20_parág._20_padrão"><text:span text:style-name="T55">0096208-93.2015.8.06.0158</text:span></text:span> - <text:span text:style-name="Fonte_20_parág._20_padrão"><text:span text:style-name="T55">Apelação Cível</text:span></text:span> - Russas/2ª Vara Cível da Comarca de Russas. <text:span text:style-name="Fonte_20_parág._20_padrão"><text:span text:style-name="T56">Apelantes</text:span></text:span>: Raimundo Pascoal da Silva e Liduina Bernardo da Silva.</text:p>
      <text:p text:style-name="P84">Advogado: José Torquato de Souza (OAB/CE: 7988).</text:p>
      <text:p text:style-name="P84">Advogado: Diego Nogueira Gonçalves Lima (OAB/CE: 22186).</text:p>
      <text:p text:style-name="P84">Advogado: Raimar Machado da Silva (OAB/CE: 25180).</text:p>
      <text:p text:style-name="P84"><text:span text:style-name="Fonte_20_parág._20_padrão"><text:span text:style-name="T56">Apelada</text:span></text:span>: Caixa de Previdência dos Funcionários do Banco do Brasil - PREVI.</text:p>
      <text:p text:style-name="P84">Advogada: Mizzi Gomes Gedeon (OAB/CE: 40794A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76 - <text:span text:style-name="Fonte_20_parág._20_padrão"><text:span text:style-name="T55">0634569-67.2022.8.06.0000</text:span></text:span> - <text:span text:style-name="Fonte_20_parág._20_padrão"><text:span text:style-name="T55">Agravo de Instrumento</text:span></text:span> - Fortaleza/21ª Vara Cível.</text:p>
      <text:p text:style-name="P84"><text:span text:style-name="Fonte_20_parág._20_padrão"><text:span text:style-name="T56">Agravante</text:span></text:span>: Condomínio Residencial Sagarana.</text:p>
      <text:p text:style-name="P84">Advogado: Danny Memória Soares (OAB/CE: 30539).</text:p>
      <text:p text:style-name="P84">Advogado: Ananias Maia Rocha Neto (OAB/CE: 31017).</text:p>
      <text:p text:style-name="P84">Advogado: Antônio Chaves Sampaio Filho (OAB/CE: 31082).</text:p>
      <text:p text:style-name="P84"><text:span text:style-name="Fonte_20_parág._20_padrão"><text:span text:style-name="T56">Agravada</text:span></text:span>: Regina Claudia Pereira Cardoso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77 - <text:span text:style-name="Fonte_20_parág._20_padrão"><text:span text:style-name="T55">0118484-36.2017.8.06.0001/50000</text:span></text:span> - <text:span text:style-name="Fonte_20_parág._20_padrão"><text:span text:style-name="T55">Agravo Interno Cível</text:span></text:span> - Fortaleza/16ª Vara Cível. <text:span text:style-name="Fonte_20_parág._20_padrão"><text:span text:style-name="T56">Agravante</text:span></text:span>: Roosevelt Paes Simoes.</text:p>
      <text:p text:style-name="P84">Advogado: Renan Barbosa de Azevedo (OAB/CE: 23112).</text:p>
      <text:p text:style-name="P84"><text:span text:style-name="Fonte_20_parág._20_padrão"><text:span text:style-name="T56">Agravado</text:span></text:span>: Banco Pan S/A.</text:p>
      <text:p text:style-name="P84">Advogada: Cristiane Belinati Garcia Lopes (OAB/CE: 23649A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78 - <text:span text:style-name="Fonte_20_parág._20_padrão"><text:span text:style-name="T55">0100136-82.2008.8.06.0001/50000</text:span></text:span> - <text:span text:style-name="Fonte_20_parág._20_padrão"><text:span text:style-name="T55">Embargos de Declaração Cível</text:span></text:span> - Fortaleza/5ª Vara Cível.</text:p>
      <text:p text:style-name="P84"><text:span text:style-name="Fonte_20_parág._20_padrão"><text:span text:style-name="T56">Embargante</text:span></text:span>: Miranildo Silva Rocha.</text:p>
      <text:p text:style-name="P84">Advogada: Cristine Castro Melo Soares (OAB/CE: 26178).</text:p>
      <text:p text:style-name="P84">Advogado: Gustavo Castro Melo (OAB/CE: 30816).</text:p>
      <text:p text:style-name="P84">Advogado: José de Almeida Melo Júnior (OAB/CE: 7518).</text:p>
      <text:p text:style-name="P84"><text:span text:style-name="Fonte_20_parág._20_padrão"><text:span text:style-name="T56">Embargada</text:span></text:span>: Empresa de Transporte Santa Maria Ltda.</text:p>
      <text:p text:style-name="P84">Advogado: Antônio Cleto Gomes (OAB/CE: 5864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79 - <text:span text:style-name="Fonte_20_parág._20_padrão"><text:span text:style-name="T55">0200407-47.2022.8.06.0086/50000</text:span></text:span> - <text:span text:style-name="Fonte_20_parág._20_padrão"><text:span text:style-name="T55">Agravo Interno Cível</text:span></text:span> - Horizonte/2ª Vara.</text:p>
      <text:p text:style-name="P84"><text:span text:style-name="Fonte_20_parág._20_padrão"><text:span text:style-name="T56">Agravante</text:span></text:span>: Banco Itaucard S/A.</text:p>
      <text:p text:style-name="P84">Advogado: Márcio Santana Batista (OAB/CE: 43948A).</text:p>
      <text:p text:style-name="P84"><text:span text:style-name="Fonte_20_parág._20_padrão"><text:span text:style-name="T56">Agravado</text:span></text:span>: Valglécio Fonseca da Silva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80 - <text:span text:style-name="Fonte_20_parág._20_padrão"><text:span text:style-name="T55">0012286-05.2013.8.06.0101</text:span></text:span> - <text:span text:style-name="Fonte_20_parág._20_padrão"><text:span text:style-name="T55">Apelação Cível</text:span></text:span> - Itapipoca/2ª Vara Cível.</text:p>
      <text:p text:style-name="P84"><text:span text:style-name="Fonte_20_parág._20_padrão"><text:span text:style-name="T56">Apelante</text:span></text:span>: Antônio Nilton Sousa dos Santos.</text:p>
      <text:p text:style-name="P84">Advogado: José Eurian Teixeira Assunção (OAB/CE: 6252O).</text:p>
      <text:p text:style-name="P84"><text:span text:style-name="Fonte_20_parág._20_padrão"><text:span text:style-name="T56">Apelada</text:span></text:span>: Expresso Guanabara S/A.</text:p>
      <text:p text:style-name="P84">Advogado: Antônio Cleto Gomes (OAB/CE: 5864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81 - <text:span text:style-name="Fonte_20_parág._20_padrão"><text:span text:style-name="T55">0200893-48.2022.8.06.0113</text:span></text:span> - <text:span text:style-name="Fonte_20_parág._20_padrão"><text:span text:style-name="T55">Apelação Cível</text:span></text:span> - Jucás/Vara Única.</text:p>
      <text:p text:style-name="P84"><text:span text:style-name="Fonte_20_parág._20_padrão"><text:span text:style-name="T56">Apelante</text:span></text:span>: Pedrina Matias da Silva.</text:p>
      <text:p text:style-name="P84">Advogado: Igor Bandeira Pereira Leite (OAB/CE: 42107).</text:p>
      <text:p text:style-name="P84"><text:span text:style-name="Fonte_20_parág._20_padrão"><text:span text:style-name="T56">Apelado</text:span></text:span>: Banco Bradesco S/A.</text:p>
      <text:p text:style-name="P84">Advogado: Francisco Sampaio de Menezes Júnior (OAB/CE: 9075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82 - <text:span text:style-name="Fonte_20_parág._20_padrão"><text:span text:style-name="T55">0621096-77.2023.8.06.0000/50000</text:span></text:span> - <text:span text:style-name="Fonte_20_parág._20_padrão"><text:span text:style-name="T55">Agravo Interno Cível</text:span></text:span> - Senador Pompeu/2ª Vara.</text:p>
      <text:p text:style-name="P84"><text:span text:style-name="Fonte_20_parág._20_padrão"><text:span text:style-name="T56">Agravante</text:span></text:span>: A. L. B. C. R. P. P. B. B.</text:p>
      <text:p text:style-name="P84">Advogada: Erijessica Pereira da Silva Araújo (OAB/RN: 14920).</text:p>
      <text:p text:style-name="P84"><text:span text:style-name="Fonte_20_parág._20_padrão"><text:span text:style-name="T56">Agravada</text:span></text:span>: Unimed Fortaleza - Sociedade Cooperativa Médica Ltda.</text:p>
      <text:p text:style-name="P84">Advogado: David Sombra Peixoto (OAB/CE: 16477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83 - <text:span text:style-name="Fonte_20_parág._20_padrão"><text:span text:style-name="T55">0050007-87.2021.8.06.0043</text:span></text:span> - <text:span text:style-name="Fonte_20_parág._20_padrão"><text:span text:style-name="T55">Apelação Cível</text:span></text:span> - Barbalha/1ª Vara Cível.</text:p>
      <text:p text:style-name="P84"><text:span text:style-name="Fonte_20_parág._20_padrão"><text:span text:style-name="T56">Apte/Apda</text:span></text:span>: Companhia Energética do Ceará - ENEL.</text:p>
      <text:p text:style-name="P84">Advogado: Antônio Cleto Gomes (OAB/CE: 5864).</text:p>
      <text:p text:style-name="P84"><text:span text:style-name="Fonte_20_parág._20_padrão"><text:span text:style-name="T56">Apte/Apdo</text:span></text:span>: João Ticiano de Alencar Sampaio.</text:p>
      <text:p text:style-name="P84">Advogado: Thalys Savyo Nunes Freire (OAB/CE: 37806).</text:p>
      <text:p text:style-name="P94">Relator: Des. FRANCISCO MAURO FERREIRA LIBERATO</text:p>
      <text:p text:style-name="P109">1→ Apelo da ENEL:</text:p>
      <text:p text:style-name="P41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7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7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7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8">( <text:s text:c="2"/>) Preliminar(es): Não Conhecida (s) ( <text:s text:c="2"/>) Acolhida(s) ( <text:s text:c="2"/>) Rejeitada(s)</text:p>
      <text:p text:style-name="P57"><text:span text:style-name="Fonte_20_parág._20_padrão"><text:span text:style-name="T63">( <text:s text:c="2"/>) Unânime <text:s/>( <text:s text:c="2"/>) Maioria</text:span></text:span></text:p>
      <text:p text:style-name="P115"/>
      <text:p text:style-name="P109">2→ Apelo de João Ticiano de Alencar Sampaio</text:p>
      <text:p text:style-name="P41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7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7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7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8">( <text:s text:c="2"/>) Preliminar(es): Não Conhecida (s) ( <text:s text:c="2"/>) Acolhida(s) ( <text:s text:c="2"/>) Rejeitada(s)</text:p>
      <text:p text:style-name="P57"><text:span text:style-name="Fonte_20_parág._20_padrão"><text:span text:style-name="T63">( <text:s text:c="2"/>) Unânime <text:s/>( <text:s text:c="2"/>) Maioria</text:span></text:span></text:p>
      <text:p text:style-name="P115"/>
      <text:p text:style-name="P84">84 - <text:span text:style-name="Fonte_20_parág._20_padrão"><text:span text:style-name="T55">0010572-96.2022.8.06.0035</text:span></text:span> - <text:span text:style-name="Fonte_20_parág._20_padrão"><text:span text:style-name="T55">Apelação Cível</text:span></text:span> - Aracati/1ª Vara Cível.</text:p>
      <text:p text:style-name="P84"><text:span text:style-name="Fonte_20_parág._20_padrão"><text:span text:style-name="T56">Apelante</text:span></text:span>: Janaina Lobão Silva.</text:p>
      <text:p text:style-name="P84">Advogada: Luiz Valdemiro Soares Costa (OAB/CE: 14458).</text:p>
      <text:p text:style-name="P84"><text:span text:style-name="Fonte_20_parág._20_padrão"><text:span text:style-name="T56">Apelada</text:span></text:span>: Massa Falida da Federal de Seguros S/A.</text:p>
      <text:p text:style-name="P84">Advogada: Rosangela Dias Guerreiro (OAB/RJ: 48812).</text:p>
      <text:p text:style-name="P84">Advogado: Cleverson de Lima Neves (OAB/RJ: 69085).</text:p>
      <text:p text:style-name="P84">Advogado: Luiz Arthur Marques Soares (OAB/CE: 7521).</text:p>
      <text:p text:style-name="P84">Advogado: Josemar Lauriano Pereira (OAB/RJ: 132101).</text:p>
      <text:p text:style-name="P84">Advogada: Débora de Oliveira Barcelos (OAB/RS: 435240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85 - <text:span text:style-name="Fonte_20_parág._20_padrão"><text:span text:style-name="T55">0208061-15.2023.8.06.0001</text:span></text:span> - <text:span text:style-name="Fonte_20_parág._20_padrão"><text:span text:style-name="T55">Apelação Cível</text:span></text:span> - Fortaleza/1ª Vara da Infância e Juventude. <text:span text:style-name="Fonte_20_parág._20_padrão"><text:span text:style-name="T56">Apelante</text:span></text:span>: F. P. B. S.</text:p>
      <text:p text:style-name="P84">Defensoria Pública do Estado do Ceará.</text:p>
      <text:p text:style-name="P84"><text:span text:style-name="Fonte_20_parág._20_padrão"><text:span text:style-name="T56">Apelado</text:span></text:span>: Ministério Público do Estado do Ceará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><text:soft-page-break/>86 - <text:span text:style-name="Fonte_20_parág._20_padrão"><text:span text:style-name="T55">0050014-10.2021.8.06.0066</text:span></text:span> - <text:span text:style-name="Fonte_20_parág._20_padrão"><text:span text:style-name="T55">Apelação Cível</text:span></text:span> - Cedro/Vara Única.</text:p>
      <text:p text:style-name="P84"><text:span text:style-name="Fonte_20_parág._20_padrão"><text:span text:style-name="T56">Apelante</text:span></text:span>: José Wilson Pastoura.</text:p>
      <text:p text:style-name="P84">Advogado: Kayo Viana Felipe (OAB/CE: 34331).</text:p>
      <text:p text:style-name="P84">Advogado: Lucas Freitas Viana (OAB/CE: 27345).</text:p>
      <text:p text:style-name="P84"><text:span text:style-name="Fonte_20_parág._20_padrão"><text:span text:style-name="T56">Apelado</text:span></text:span>: Banco do Estado do Rio Grande do Sul - BANRISUL.</text:p>
      <text:p text:style-name="P84">Advogada: Rosângela da Rosa Correa (OAB/CE: 27988A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87 - <text:span text:style-name="Fonte_20_parág._20_padrão"><text:span text:style-name="T55">0050570-12.2021.8.06.0066</text:span></text:span> - <text:span text:style-name="Fonte_20_parág._20_padrão"><text:span text:style-name="T55">Apelação Cível</text:span></text:span> - Cedro/Vara Única.</text:p>
      <text:p text:style-name="P84"><text:span text:style-name="Fonte_20_parág._20_padrão"><text:span text:style-name="T56">Apelante</text:span></text:span>: Francisco Carlos Faustino.</text:p>
      <text:p text:style-name="P84">Advogado: José Newton Ferreira de Medeiros Filho (OAB/CE: 24754).</text:p>
      <text:p text:style-name="P84">Advogado: Lázaro Victor de Sousa (OAB/CE: 40334).</text:p>
      <text:p text:style-name="P84"><text:span text:style-name="Fonte_20_parág._20_padrão"><text:span text:style-name="T56">Apelada</text:span></text:span>: Claro S/A.</text:p>
      <text:p text:style-name="P84">Advogada: Paula Maltz Nahon (OAB/RS: 51657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88 - <text:span text:style-name="Fonte_20_parág._20_padrão"><text:span text:style-name="T55">0005139-23.2019.8.06.0066</text:span></text:span> - <text:span text:style-name="Fonte_20_parág._20_padrão"><text:span text:style-name="T55">Apelação Cível</text:span></text:span> - Cedro/Vara Única.</text:p>
      <text:p text:style-name="P84"><text:span text:style-name="Fonte_20_parág._20_padrão"><text:span text:style-name="T56">Apelante</text:span></text:span>: Maria Nayana Pinheiro Silva.</text:p>
      <text:p text:style-name="P84">Advogado: Luiz Gonzaga dos Santos Neto (OAB/CE: 23997).</text:p>
      <text:p text:style-name="P84"><text:span text:style-name="Fonte_20_parág._20_padrão"><text:span text:style-name="T56">Apelada</text:span></text:span>: Associação Educacional Cristã do Brasil - Faibra - Faculdade Integrada do Brasil. Curadora: Gabriela Pinto de Oliveira (OAB/CE: 40482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89 - <text:span text:style-name="Fonte_20_parág._20_padrão"><text:span text:style-name="T55">0026724-08.2010.8.06.0112</text:span></text:span> - <text:span text:style-name="Fonte_20_parág._20_padrão"><text:span text:style-name="T55">Apelação Cível</text:span></text:span> - Juazeiro do Norte/1ª Vara Cível.</text:p>
      <text:p text:style-name="P84"><text:span text:style-name="Fonte_20_parág._20_padrão"><text:span text:style-name="T56">Apelantes</text:span></text:span>: Francisca Gomes de Lima e Carlos Abel Rodrigues da Silva.</text:p>
      <text:p text:style-name="P84">Advogado: Júlio Mariudedith Saraiva Alves (OAB/CE: 8811).</text:p>
      <text:p text:style-name="P84">Advogado: Nelson Gonçalves Macedo Magalhães (OAB/CE: 16650).</text:p>
      <text:p text:style-name="P84"><text:span text:style-name="Fonte_20_parág._20_padrão"><text:span text:style-name="T56">Apelada</text:span></text:span>: Elcimar de Oliveira Barreto Nascimento.</text:p>
      <text:p text:style-name="P84">Advogado: Francisco Wagner Ribeiro Cabral (OAB/CE: 5219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90 - <text:span text:style-name="Fonte_20_parág._20_padrão"><text:span text:style-name="T55">0000027-08.2019.8.06.0217</text:span></text:span> - <text:span text:style-name="Fonte_20_parág._20_padrão"><text:span text:style-name="T55">Apelação Cível</text:span></text:span> - Ipaumirim/Vara Única.</text:p>
      <text:p text:style-name="P84"><text:span text:style-name="Fonte_20_parág._20_padrão"><text:span text:style-name="T56">Apelante</text:span></text:span>: Maria Lúcia Lima Alencar.</text:p>
      <text:p text:style-name="P84">Advogado: Marcus André Fortaleza de Sousa (OAB/CE: 19091).</text:p>
      <text:p text:style-name="P84"><text:span text:style-name="Fonte_20_parág._20_padrão"><text:span text:style-name="T56">Apelado</text:span></text:span>: Banco Bradesco S/A.</text:p>
      <text:p text:style-name="P84">Advogado: Paulo Eduardo Prado (OAB/CE: 24314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91 - <text:span text:style-name="Fonte_20_parág._20_padrão"><text:span text:style-name="T55">0200251-22.2022.8.06.0066</text:span></text:span> - <text:span text:style-name="Fonte_20_parág._20_padrão"><text:span text:style-name="T55">Apelação Cível</text:span></text:span> - Cedro/Vara Única.</text:p>
      <text:p text:style-name="P84"><text:span text:style-name="Fonte_20_parág._20_padrão"><text:span text:style-name="T56">Apelante</text:span></text:span>: Rosa Maria Gonçalves Pereira.</text:p>
      <text:p text:style-name="P84">Advogado: Rodrigo Sampson Vilarouca de Freitas Leite (OAB/CE: 39524).</text:p>
      <text:p text:style-name="P84"><text:span text:style-name="Fonte_20_parág._20_padrão"><text:span text:style-name="T56">Apelado</text:span></text:span>: Banco Bradesco S/A.</text:p>
      <text:p text:style-name="P84">Advogado: Wilson Sales Belchior (OAB/CE: 17314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92 - <text:span text:style-name="Fonte_20_parág._20_padrão"><text:span text:style-name="T55">0000416-75.2019.8.06.0028</text:span></text:span> - <text:span text:style-name="Fonte_20_parág._20_padrão"><text:span text:style-name="T55">Apelação Cível</text:span></text:span> - Acaraú/2ª Vara.</text:p>
      <text:p text:style-name="P84"><text:span text:style-name="Fonte_20_parág._20_padrão"><text:span text:style-name="T56">Apelante</text:span></text:span>: Banco Finasa S/A.</text:p>
      <text:p text:style-name="P84">Advogado: Reinaldo Luiz Tadeu Rondina Mandaliti (OAB/CE: 24315).</text:p>
      <text:p text:style-name="P84">Repr. Legal: Banco Finasa S/A.</text:p>
      <text:p text:style-name="P84">Advogado: Paulo Eduardo Prado (OAB/CE: 24314A).</text:p>
      <text:p text:style-name="P84"><text:span text:style-name="Fonte_20_parág._20_padrão"><text:span text:style-name="T56">Apelada</text:span></text:span>: Maria Beatriz Araújo de Paulo.</text:p>
      <text:p text:style-name="P84">Advogada: Luiz Valdemiro Soares Costa (OAB/CE: 14458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93 - <text:span text:style-name="Fonte_20_parág._20_padrão"><text:span text:style-name="T55">0185993-47.2018.8.06.0001</text:span></text:span> - <text:span text:style-name="Fonte_20_parág._20_padrão"><text:span text:style-name="T55">Apelação Cível</text:span></text:span> - Fortaleza/20ª Vara Cível.</text:p>
      <text:p text:style-name="P84"><text:span text:style-name="Fonte_20_parág._20_padrão"><text:span text:style-name="T56">Apelante</text:span></text:span>: ACOPI - Associação de Construções e Promoções Imobiliárias Ltda.</text:p>
      <text:p text:style-name="P84">Advogado: Alexandre Barbosa Costa (OAB/CE: 30098).</text:p>
      <text:p text:style-name="P84">Advogada: Bianka Cunha Silva (OAB/CE: 41036).</text:p>
      <text:p text:style-name="P84">Advogada: Lara Gonçalves de Oliveira Pinheiro (OAB/CE: 36784).</text:p>
      <text:p text:style-name="P84">Advogado: Francisco Luciano Vieira Filho (OAB/CE: 35083).</text:p>
      <text:p text:style-name="P84"><text:span text:style-name="Fonte_20_parág._20_padrão"><text:span text:style-name="T56">Apelado</text:span></text:span>: Banco do Brasil S/A.</text:p>
      <text:p text:style-name="P84">Advogado: Nei Calderon (OAB/CE: 33485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94 - <text:span text:style-name="Fonte_20_parág._20_padrão"><text:span text:style-name="T55">0626490-65.2023.8.06.0000</text:span></text:span> - <text:span text:style-name="Fonte_20_parág._20_padrão"><text:span text:style-name="T55">Agravo de Instrumento</text:span></text:span> - Fortaleza/28ª Vara Cível.</text:p>
      <text:p text:style-name="P84"><text:span text:style-name="Fonte_20_parág._20_padrão"><text:span text:style-name="T56">Agravante</text:span></text:span>: Maria da Graça de Andrade Teixeira.</text:p>
      <text:p text:style-name="P84">Advogado: Frederico Cortez Borba (OAB/CE: 24887).</text:p>
      <text:p text:style-name="P84">Advogado: Francisco Erivelto Gonçalves Junior (OAB/CE: 23857).</text:p>
      <text:p text:style-name="P84"><text:span text:style-name="Fonte_20_parág._20_padrão"><text:span text:style-name="T56">Agravado</text:span></text:span>: Raymundo Ferreira de Oliveira Filho.</text:p>
      <text:p text:style-name="P84">Advogado: Carlos Rodrigo Mota da Costa (OAB/CE: 14751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84">95 - <text:span text:style-name="Fonte_20_parág._20_padrão"><text:span text:style-name="T55">0053465-57.2021.8.06.0029</text:span></text:span> - <text:span text:style-name="Fonte_20_parág._20_padrão"><text:span text:style-name="T55">Apelação Cível</text:span></text:span> - Acopiara/1ª Vara Cível.</text:p>
      <text:p text:style-name="P84"><text:span text:style-name="Fonte_20_parág._20_padrão"><text:span text:style-name="T56">Apelante</text:span></text:span>: Cristian Souza Sampaio.</text:p>
      <text:p text:style-name="P84">Advogado: Diego Albuquerque Lopes (OAB/CE: 26053).</text:p>
      <text:p text:style-name="P84">Advogado: Carlos Alberto Lopes Júnior (OAB/CE: 41753).</text:p>
      <text:p text:style-name="P84"><text:span text:style-name="Fonte_20_parág._20_padrão"><text:span text:style-name="T56">Apelado</text:span></text:span>: Banco do Nordeste do Brasil S/A.</text:p>
      <text:p text:style-name="P84">Advogado: José Inácio Rosa Barreira (OAB/CE: 8151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96 - <text:span text:style-name="Fonte_20_parág._20_padrão"><text:span text:style-name="T55">0246485-34.2020.8.06.0001</text:span></text:span> - <text:span text:style-name="Fonte_20_parág._20_padrão"><text:span text:style-name="T55">Apelação Cível</text:span></text:span> - Fortaleza/7ª Vara Cível.</text:p>
      <text:p text:style-name="P84"><text:span text:style-name="Fonte_20_parág._20_padrão"><text:span text:style-name="T56">Apte/Apda</text:span></text:span>: Crefisa S/A - Crédito Financiamento e Investimento.</text:p>
      <text:p text:style-name="P84">Advogado: Lázaro José Gomes Júnior (OAB/MS: 8125).</text:p>
      <text:p text:style-name="P84"><text:span text:style-name="Fonte_20_parág._20_padrão"><text:span text:style-name="T56">Apte/Apda</text:span></text:span>: Maria Celina de Aquino.</text:p>
      <text:p text:style-name="P84">Advogada: Maria Suellen Carvalho Leite (OAB/CE: 28188).</text:p>
      <text:p text:style-name="P94">Relator: Des. FRANCISCO MAURO FERREIRA LIBERATO</text:p>
      <text:p text:style-name="P94"/>
      <text:p text:style-name="P110">1 → Apelo da Crefisa S/A</text:p>
      <text:p text:style-name="P46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9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9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9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9">( <text:s text:c="2"/>) Preliminar(es): Não Conhecida (s) ( <text:s text:c="2"/>) Acolhida(s) ( <text:s text:c="2"/>) Rejeitada(s)</text:p>
      <text:p text:style-name="P67"><text:span text:style-name="Fonte_20_parág._20_padrão"><text:span text:style-name="T71">( <text:s text:c="2"/>) Unânime <text:s/>( <text:s text:c="2"/>) Maioria</text:span></text:span></text:p>
      <text:p text:style-name="P67"><text:span text:style-name="Fonte_20_parág._20_padrão"><text:span text:style-name="T71"/></text:span></text:p>
      <text:p text:style-name="P67"><text:span text:style-name="Fonte_20_parág._20_padrão"><text:span text:style-name="T79">2 → Apelo de Maria Celina de Aquino </text:span></text:span></text:p>
      <text:p text:style-name="P46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9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9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9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9">( <text:s text:c="2"/>) Preliminar(es): Não Conhecida (s) ( <text:s text:c="2"/>) Acolhida(s) ( <text:s text:c="2"/>) Rejeitada(s)</text:p>
      <text:p text:style-name="P67"><text:span text:style-name="Fonte_20_parág._20_padrão"><text:span text:style-name="T72">( <text:s text:c="2"/>) Unânime <text:s/>( <text:s text:c="2"/>) Maioria</text:span></text:span></text:p>
      <text:p text:style-name="P67"><text:span text:style-name="Fonte_20_parág._20_padrão"><text:span text:style-name="T72"/></text:span></text:p>
      <text:p text:style-name="P67"><text:span text:style-name="Fonte_20_parág._20_padrão"><text:span text:style-name="T72"/></text:span></text:p>
      <text:p text:style-name="P84"/>
      <text:p text:style-name="P84"><text:soft-page-break/>97 - <text:span text:style-name="Fonte_20_parág._20_padrão"><text:span text:style-name="T55">0050655-97.2021.8.06.0130</text:span></text:span> - <text:span text:style-name="Fonte_20_parág._20_padrão"><text:span text:style-name="T55">Apelação Cível</text:span></text:span> - Mucambo/Vara Única.</text:p>
      <text:p text:style-name="P84"><text:span text:style-name="Fonte_20_parág._20_padrão"><text:span text:style-name="T56">Apelante</text:span></text:span>: Maria Auxiliadora da Silva.</text:p>
      <text:p text:style-name="P84">Advogado: Bruno Frederico Ramos de Araújo (OAB/PE: 51721).</text:p>
      <text:p text:style-name="P84"><text:span text:style-name="Fonte_20_parág._20_padrão"><text:span text:style-name="T56">Apelado</text:span></text:span>: Banco Itaucard S/A.</text:p>
      <text:p text:style-name="P84">Advogado: Antônio Braz da Silva (OAB/CE: 23747A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98 - <text:span text:style-name="Fonte_20_parág._20_padrão"><text:span text:style-name="T55">0246565-27.2022.8.06.0001</text:span></text:span> - <text:span text:style-name="Fonte_20_parág._20_padrão"><text:span text:style-name="T55">Apelação Cível</text:span></text:span> - Fortaleza/1ª Vara Cível.</text:p>
      <text:p text:style-name="P84"><text:span text:style-name="Fonte_20_parág._20_padrão"><text:span text:style-name="T56">Apelante</text:span></text:span>: LIMA REMOÇÕES DE VEÍCULOS E TRANSPORTES LTDA.</text:p>
      <text:p text:style-name="P84">Advogado: Marco Antônio Crespo Barbosa (OAB/CE: 42900A).</text:p>
      <text:p text:style-name="P84"><text:span text:style-name="Fonte_20_parág._20_padrão"><text:span text:style-name="T56">Apelada</text:span></text:span>: C.E.M. de Sousa Ltda.</text:p>
      <text:p text:style-name="P84">Advogado: Igo Maciel de Oliveira (OAB/CE: 28222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99 - <text:span text:style-name="Fonte_20_parág._20_padrão"><text:span text:style-name="T55">0052839-17.2020.8.06.0112</text:span></text:span> - <text:span text:style-name="Fonte_20_parág._20_padrão"><text:span text:style-name="T55">Apelação Cível</text:span></text:span> - Juazeiro do Norte/1ª Vara Cível.</text:p>
      <text:p text:style-name="P84"><text:span text:style-name="Fonte_20_parág._20_padrão"><text:span text:style-name="T56">Apelante</text:span></text:span>: Claudia Rejane Silva Pereira.</text:p>
      <text:p text:style-name="P84">Advogado: Thomaz Antônio Nogueira Barbosa (OAB/CE: 20787).</text:p>
      <text:p text:style-name="P84"><text:span text:style-name="Fonte_20_parág._20_padrão"><text:span text:style-name="T56">Apelada</text:span></text:span>: Seguradora Líder dos Consórcios do Seguro DPVAT S/A.</text:p>
      <text:p text:style-name="P84">Advogado: Rostand Inácio dos Santos (OAB/PE: 22718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94"/>
      <text:p text:style-name="P84">100 - <text:span text:style-name="Fonte_20_parág._20_padrão"><text:span text:style-name="T55">0221377-95.2023.8.06.0001</text:span></text:span> - <text:span text:style-name="Fonte_20_parág._20_padrão"><text:span text:style-name="T55">Apelação Cível</text:span></text:span> - Fortaleza/1ª Vara Cível.</text:p>
      <text:p text:style-name="P84"><text:span text:style-name="Fonte_20_parág._20_padrão"><text:span text:style-name="T56">Apelante</text:span></text:span>: Antônio Moreira de Albuquerque.</text:p>
      <text:p text:style-name="P84">Advogado: Luiz Iatagan Cavalcante Rocha (OAB/CE: 25680).</text:p>
      <text:p text:style-name="P84"><text:span text:style-name="Fonte_20_parág._20_padrão"><text:span text:style-name="T56">Apelado</text:span></text:span>: Banco Votorantim S/A.</text:p>
      <text:p text:style-name="P84">Advogado: João Francisco Alves Rosa (OAB/BA: 17023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/>
      <text:p text:style-name="P84"/>
      <text:p text:style-name="P84"><text:soft-page-break/>101 - <text:span text:style-name="Fonte_20_parág._20_padrão"><text:span text:style-name="T55">0228369-09.2022.8.06.0001</text:span></text:span> - <text:span text:style-name="Fonte_20_parág._20_padrão"><text:span text:style-name="T55">Apelação Cível</text:span></text:span> - Fortaleza/14ª Vara Cível.</text:p>
      <text:p text:style-name="P84"><text:span text:style-name="Fonte_20_parág._20_padrão"><text:span text:style-name="T56">Apelante</text:span></text:span>: Seguradora Líder dos Consórcios do Seguro DPVAT S/A.</text:p>
      <text:p text:style-name="P84">Advogado: Fábio Pompeu Pequeno Júnior (OAB/CE: 14752).</text:p>
      <text:p text:style-name="P84">Advogada: Rafaella Barbosa Pessoa de Melo (OAB/CE: 45542A).</text:p>
      <text:p text:style-name="P84">Advogado: João Alves Barbosa Filho (OAB/CE: 27954A).</text:p>
      <text:p text:style-name="P84"><text:span text:style-name="Fonte_20_parág._20_padrão"><text:span text:style-name="T56">Apelado</text:span></text:span>: Geovane do Carmo Braga.</text:p>
      <text:p text:style-name="P84">Advogada: Najma Maria Said Silva (OAB/CE: 28394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02 - <text:span text:style-name="Fonte_20_parág._20_padrão"><text:span text:style-name="T55">0050626-85.2020.8.06.0161</text:span></text:span> - <text:span text:style-name="Fonte_20_parág._20_padrão"><text:span text:style-name="T55">Apelação Cível</text:span></text:span> - Santana do Acaraú/Vara Única.</text:p>
      <text:p text:style-name="P84"><text:span text:style-name="Fonte_20_parág._20_padrão"><text:span text:style-name="T56">Apelante</text:span></text:span>: Banco Honda S/A.</text:p>
      <text:p text:style-name="P84">Advogado: Hiran Leão Duarte (OAB/CE: 10422).</text:p>
      <text:p text:style-name="P84">Advogada: Eliete Santana Matos (OAB/CE: 10423).</text:p>
      <text:p text:style-name="P84"><text:span text:style-name="Fonte_20_parág._20_padrão"><text:span text:style-name="T56">Apelado</text:span></text:span>: Felipe Alerson Florencio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03 - <text:span text:style-name="Fonte_20_parág._20_padrão"><text:span text:style-name="T55">0265657-88.2022.8.06.0001</text:span></text:span> - <text:span text:style-name="Fonte_20_parág._20_padrão"><text:span text:style-name="T55">Apelação Cível</text:span></text:span> - Fortaleza/32ª Vara Cível.</text:p>
      <text:p text:style-name="P84"><text:span text:style-name="Fonte_20_parág._20_padrão"><text:span text:style-name="T56">Apelante</text:span></text:span>: Banco RCI Brasil S/A.</text:p>
      <text:p text:style-name="P84">Advogado: Marco Antônio Crespo Barbosa (OAB/SP: 115665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04 - <text:span text:style-name="Fonte_20_parág._20_padrão"><text:span text:style-name="T55">0200826-28.2022.8.06.0099</text:span></text:span> - <text:span text:style-name="Fonte_20_parág._20_padrão"><text:span text:style-name="T55">Apelação Cível</text:span></text:span> - Itaitinga/2ª Vara.</text:p>
      <text:p text:style-name="P84"><text:span text:style-name="Fonte_20_parág._20_padrão"><text:span text:style-name="T56">Apelante</text:span></text:span>: Micilene da Costa Silva.</text:p>
      <text:p text:style-name="P84">Advogado: Márcio Ferreira de Oliveira (OAB/CE: 37201).</text:p>
      <text:p text:style-name="P84"><text:span text:style-name="Fonte_20_parág._20_padrão"><text:span text:style-name="T56">Apelado</text:span></text:span>: Banco Itaucard S/A.</text:p>
      <text:p text:style-name="P84">Advogada: Roberta Beatriz do Nascimento (OAB/CE: 35179A).</text:p>
      <text:p text:style-name="P84">Advogado: José Lídio Alves dos Santos (OAB/CE: 35180A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84"/>
      <text:p text:style-name="P84"><text:soft-page-break/>105 - <text:span text:style-name="Fonte_20_parág._20_padrão"><text:span text:style-name="T55">0215643-66.2023.8.06.0001</text:span></text:span> - <text:span text:style-name="Fonte_20_parág._20_padrão"><text:span text:style-name="T55">Apelação Cível</text:span></text:span> - Fortaleza/7ª Vara Cível.</text:p>
      <text:p text:style-name="P84"><text:span text:style-name="Fonte_20_parág._20_padrão"><text:span text:style-name="T56">Apelante</text:span></text:span>: Aymoré Crédito Financiamento e Investimento S/A.</text:p>
      <text:p text:style-name="P84">Advogada: Roberta Beatriz do Nascimento (OAB/SP: 192649).</text:p>
      <text:p text:style-name="P84">Advogado: José Lídio Alves dos Santos (OAB/CE: 35180A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06 - <text:span text:style-name="Fonte_20_parág._20_padrão"><text:span text:style-name="T55">0225531-59.2023.8.06.0001</text:span></text:span> - <text:span text:style-name="Fonte_20_parág._20_padrão"><text:span text:style-name="T55">Apelação Cível</text:span></text:span> - Fortaleza/8ª Vara Cível.</text:p>
      <text:p text:style-name="P84"><text:span text:style-name="Fonte_20_parág._20_padrão"><text:span text:style-name="T56">Apelante</text:span></text:span>: Aymoré Crédito Financiamento e Investimento S/A.</text:p>
      <text:p text:style-name="P84">Advogado: Sérgio Schulze (OAB/SC: 7629).</text:p>
      <text:p text:style-name="P94">Relator: Des. FRANCISCO MAURO FERREIRA LIBERAT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95"/>
      <text:p text:style-name="P30">→ DES. JOSÉ RICARDO VIDAL PATROCÍNIO – Relator</text:p>
      <text:p text:style-name="P30"/>
      <text:p text:style-name="P29"><text:span text:style-name="Fonte_20_parág._20_padrão"><text:span text:style-name="T76">Número da Pauta: 2</text:span></text:span><text:span text:style-name="Fonte_20_parág._20_padrão"><text:span text:style-name="T77">8</text:span></text:span><text:span text:style-name="Fonte_20_parág._20_padrão"><text:span text:style-name="T76">/2023 <text:s text:c="11"/>– <text:s text:c="8"/>SAJ/DIGITAL</text:span></text:span></text:p>
      <text:p text:style-name="P29"><text:span text:style-name="Fonte_20_parág._20_padrão"><text:span text:style-name="T76"/></text:span></text:p>
      <text:p text:style-name="P89"><text:span text:style-name="T33">191</text:span><text:span text:style-name="T1"> - </text:span><text:span text:style-name="Fonte_20_parág._20_padrão"><text:span text:style-name="T19">0050179-66.2021.8.06.0160</text:span></text:span><text:span text:style-name="T1"> - </text:span><text:span text:style-name="Fonte_20_parág._20_padrão"><text:span text:style-name="T19">Apelação Cível</text:span></text:span><text:span text:style-name="T1"> - Santa Quitéria/2ª Vara Cível.</text:span></text:p>
      <text:p text:style-name="P89"><text:span text:style-name="Fonte_20_parág._20_padrão"><text:span text:style-name="T83">Apelante</text:span></text:span><text:span text:style-name="T1">: R. A. do N.</text:span></text:p>
      <text:p text:style-name="P103">Advogado: Francisco de Assis Mesquita Pinheiro (OAB/CE: 7068). </text:p>
      <text:p text:style-name="P89"><text:span text:style-name="Fonte_20_parág._20_padrão"><text:span text:style-name="T83">Apelada</text:span></text:span><text:span text:style-name="T1">: F. E. B.</text:span></text:p>
      <text:p text:style-name="P103">Advogada: Anna Katarina de Sales Farias (OAB/CE: 25657). </text:p>
      <text:p text:style-name="P103">Advogada: Aurenisa Coelho Morais (OAB/CE: 38735). </text:p>
      <text:p text:style-name="P99">Relator: Des. JOSÉ RICARDO VIDAL PATROCÍNIO</text:p>
      <text:p text:style-name="P45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5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5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5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71"><text:span text:style-name="Fonte_20_parág._20_padrão"><text:span text:style-name="T7">( <text:s text:c="2"/>) Preliminar(es): Não Conhecida (s) ( <text:s text:c="2"/>) Acolhida(s) ( <text:s text:c="2"/>) Rejeitada(s)</text:span></text:span></text:p>
      <text:p text:style-name="P71"><text:span text:style-name="Fonte_20_parág._20_padrão"><text:span text:style-name="T8">( <text:s text:c="2"/>) Unânime <text:s/>( <text:s text:c="2"/>) Maioria</text:span></text:span></text:p>
      <text:p text:style-name="P19"><text:span text:style-name="Fonte_20_parág._20_padrão"><text:span text:style-name="T63"/></text:span></text:p>
      <text:p text:style-name="P89"><text:span text:style-name="T33">192</text:span><text:span text:style-name="T1"> - </text:span><text:span text:style-name="Fonte_20_parág._20_padrão"><text:span text:style-name="T19">0201399-82.2022.8.06.0029</text:span></text:span><text:span text:style-name="T1"> - </text:span><text:span text:style-name="Fonte_20_parág._20_padrão"><text:span text:style-name="T19">Apelação Cível</text:span></text:span><text:span text:style-name="T1"> - Acopiara/2ª Vara Cível.</text:span></text:p>
      <text:p text:style-name="P89"><text:span text:style-name="Fonte_20_parág._20_padrão"><text:span text:style-name="T23">Apelante</text:span></text:span><text:span text:style-name="T1">: Banco Bradesco S/A. </text:span></text:p>
      <text:p text:style-name="P103">Advogado: Francisco Sampaio de Menezes Júnior (OAB/CE): 9075. </text:p>
      <text:p text:style-name="P89"><text:span text:style-name="Fonte_20_parág._20_padrão"><text:span text:style-name="T23">Apelada</text:span></text:span><text:span text:style-name="T1">: Lucinete Alves Macedo Silva. </text:span></text:p>
      <text:p text:style-name="P103">Advogado: Garibalde Uchoa de Albuquerque (OAB/CE: 22179). </text:p>
      <text:p text:style-name="P99">Relator: Des. JOSÉ RICARDO VIDAL PATROCÍNIO</text:p>
      <text:p text:style-name="P45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5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5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5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51"><text:span text:style-name="Fonte_20_parág._20_padrão"><text:span text:style-name="T21">( <text:s text:c="2"/>) Unânime <text:s/>( <text:s text:c="2"/>) Maioria</text:span></text:span></text:p>
      <text:p text:style-name="P89"><text:soft-page-break/><text:span text:style-name="T33">193 </text:span><text:span text:style-name="T1">- </text:span><text:span text:style-name="Fonte_20_parág._20_padrão"><text:span text:style-name="T19">0248484-22.2020.8.06.0001</text:span></text:span><text:span text:style-name="T1"> - </text:span><text:span text:style-name="Fonte_20_parág._20_padrão"><text:span text:style-name="T19">Apelação Cível</text:span></text:span><text:span text:style-name="T1"> - Fortaleza/25ª Vara Cível. </text:span></text:p>
      <text:p text:style-name="P89"><text:span text:style-name="Fonte_20_parág._20_padrão"><text:span text:style-name="T23">Apelante</text:span></text:span><text:span text:style-name="T1">: Companhia Energética do Ceará - ENEL. </text:span></text:p>
      <text:p text:style-name="P103">Advogado: Antônio Cleto Gomes (OAB/CE: 5864). </text:p>
      <text:p text:style-name="P89"><text:span text:style-name="Fonte_20_parág._20_padrão"><text:span text:style-name="T23">Apelada</text:span></text:span><text:span text:style-name="T1">: Sul América Seguro de Automóveis e Massificados S/A. </text:span></text:p>
      <text:p text:style-name="P103">Advogado: Sérgio Pinheiro Máximo de Souza (OAB/RJ: 135753). </text:p>
      <text:p text:style-name="P99">Relator: Des. JOSÉ RICARDO VIDAL PATROCÍNIO</text:p>
      <text:p text:style-name="P45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5"><text:span text:style-name="Fonte_20_parág._20_padrão"><text:span text:style-name="T18">( <text:s text:c="2"/>) Não Conhecido <text:s text:c="16"/>( <text:s text:c="2"/>) Não Provido <text:s text:c="17"/>( <text:s text:c="2"/>) Suspenso – Art. 942</text:span></text:span></text:p>
      <text:p text:style-name="P55"><text:span text:style-name="Fonte_20_parág._20_padrão"><text:span text:style-name="T18">( <text:s text:c="2"/>) Parcialmente Conhecido <text:s text:c="2"/>( <text:s text:c="2"/>) Parcialmente Provido <text:s text:c="3"/>( <text:s text:c="2"/>) C/Vista</text:span></text:span></text:p>
      <text:p text:style-name="P55"><text:span text:style-name="Fonte_20_parág._20_padrão"><text:span text:style-name="T18">( <text:s text:c="2"/>) Retirado de Mesa <text:s text:c="13"/>( <text:s text:c="2"/>) Retirado de Pauta <text:s text:c="9"/>( <text:s text:c="2"/>) Sobrestado</text:span></text:span></text:p>
      <text:p text:style-name="P55"><text:span text:style-name="T18">( <text:s text:c="2"/>) Preliminar(es): Não Conhecida (s) ( <text:s text:c="2"/>) Acolhida(s) ( <text:s text:c="2"/>) Rejeitada(s) </text:span><text:span text:style-name="Fonte_20_parág._20_padrão"><text:span text:style-name="T21">( <text:s text:c="2"/>) Unânime <text:s/>( <text:s text:c="2"/>) Maioria</text:span></text:span></text:p>
      <text:p text:style-name="P19"><text:span text:style-name="Fonte_20_parág._20_padrão"><text:span text:style-name="T63"/></text:span></text:p>
      <text:p text:style-name="P19"><text:span text:style-name="Fonte_20_parág._20_padrão"><text:span text:style-name="T63">Número da Pauta: 29/2023</text:span></text:span><text:span text:style-name="Fonte_20_parág._20_padrão"><text:span text:style-name="T71"> <text:s text:c="11"/>– <text:s text:c="8"/></text:span></text:span><text:span text:style-name="Fonte_20_parág._20_padrão"><text:span text:style-name="T63">SAJ/DIGITAL</text:span></text:span></text:p>
      <text:p text:style-name="P18"/>
      <text:p text:style-name="P84">24 - <text:span text:style-name="Fonte_20_parág._20_padrão"><text:span text:style-name="T55">0874927-68.2014.8.06.0001/50000</text:span></text:span> - <text:span text:style-name="Fonte_20_parág._20_padrão"><text:span text:style-name="T55">Embargos de Declaração Cível</text:span></text:span> - Fortaleza/39ª Vara Cível.</text:p>
      <text:p text:style-name="P84"><text:span text:style-name="Fonte_20_parág._20_padrão"><text:span text:style-name="T56">Embargante</text:span></text:span>: Serviço de Apoio Às Micro e Pequenas Empresas do Estado do Ceará – SEBRAE/CE.</text:p>
      <text:p text:style-name="P84">Advogado: Adenauer Moreira (OAB/CE: 16029).</text:p>
      <text:p text:style-name="P84">Advogada: Joyce Lima Marconi Gurgel (OAB/CE: 10591).</text:p>
      <text:p text:style-name="P84"><text:span text:style-name="Fonte_20_parág._20_padrão"><text:span text:style-name="T56">Embargado</text:span></text:span>: Instituto Infobrasil de Inovação Digital.</text:p>
      <text:p text:style-name="P84">Advogado: José Diego Martins de Oliveira e Silva (OAB/CE: 23834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25 - <text:span text:style-name="Fonte_20_parág._20_padrão"><text:span text:style-name="T55">0107179-21.2018.8.06.0001/50000</text:span></text:span> - <text:span text:style-name="Fonte_20_parág._20_padrão"><text:span text:style-name="T55">Embargos de Declaração Cível</text:span></text:span> - Fortaleza/31ª Vara Cível.</text:p>
      <text:p text:style-name="P84"><text:span text:style-name="Fonte_20_parág._20_padrão"><text:span text:style-name="T56">Embargante</text:span></text:span>: Francisca Helena Freitas de Oliveira.</text:p>
      <text:p text:style-name="P84">Advogado: Josias Conde Lima (OAB/CE: 34879).</text:p>
      <text:p text:style-name="P84"><text:span text:style-name="Fonte_20_parág._20_padrão"><text:span text:style-name="T56">Embargado</text:span></text:span>: Banco do Brasil S/A.</text:p>
      <text:p text:style-name="P84">Advogado: Wilson Sales Belchior (OAB/CE: 17314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26 - <text:span text:style-name="Fonte_20_parág._20_padrão"><text:span text:style-name="T55">0015872-80.2016.8.06.0154/50001</text:span></text:span> - <text:span text:style-name="Fonte_20_parág._20_padrão"><text:span text:style-name="T55">Embargos de Declaração Cível</text:span></text:span> - Quixeramobim/2ª Vara.</text:p>
      <text:p text:style-name="P84"><text:span text:style-name="Fonte_20_parág._20_padrão"><text:span text:style-name="T56">Embargante</text:span></text:span>: Banco do Brasil S/A.</text:p>
      <text:p text:style-name="P84">Advogado: David Sombra Peixoto (OAB/CE: 16477).</text:p>
      <text:p text:style-name="P84"><text:span text:style-name="Fonte_20_parág._20_padrão"><text:span text:style-name="T56">Embargado</text:span></text:span>: Espólio de Lino Nobre Câmara.</text:p>
      <text:p text:style-name="P84">Advogada: Evanelisa Maria de Sousa (OAB/CE: 28400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27 - <text:span text:style-name="Fonte_20_parág._20_padrão"><text:span text:style-name="T55">0040779-11.2007.8.06.0001/50000</text:span></text:span> - <text:span text:style-name="Fonte_20_parág._20_padrão"><text:span text:style-name="T55">Embargos de Declaração Cível</text:span></text:span> - Fortaleza/15ª Vara Cível.</text:p>
      <text:p text:style-name="P84"><text:span text:style-name="Fonte_20_parág._20_padrão"><text:span text:style-name="T56">Embargante</text:span></text:span>: CABEC - Caixa de Previdência Privada BEC.</text:p>
      <text:p text:style-name="P84">Advogada: Amailza Soares Paiva (OAB/CE: 2394).</text:p>
      <text:p text:style-name="P84">Advogado: Paschoal de Castro Alves (OAB/CE: 18692).</text:p>
      <text:p text:style-name="P84"><text:span text:style-name="Fonte_20_parág._20_padrão"><text:span text:style-name="T56">Embargado</text:span></text:span>: José Antônio Bayma Kerth Filho.</text:p>
      <text:p text:style-name="P84">Advogado: Ricardo Wagner Oliveira Santos (OAB/CE: 17066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28 - <text:span text:style-name="Fonte_20_parág._20_padrão"><text:span text:style-name="T55">0260795-74.2022.8.06.0001</text:span></text:span> - <text:span text:style-name="Fonte_20_parág._20_padrão"><text:span text:style-name="T55">Apelação Cível</text:span></text:span> - Fortaleza/16ª Vara Cível.</text:p>
      <text:p text:style-name="P84"><text:span text:style-name="Fonte_20_parág._20_padrão"><text:span text:style-name="T56">Apelante</text:span></text:span>: Banco Bradesco Financiamentos S/A.</text:p>
      <text:p text:style-name="P84">Advogada: Roberta Beatriz do Nascimento (OAB/CE: 35179A).</text:p>
      <text:p text:style-name="P84">Advogado: José Lídio Alves dos Santos (OAB/CE: 35180A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27 - <text:span text:style-name="Fonte_20_parág._20_padrão"><text:span text:style-name="T55">0016081-14.2016.8.06.0101</text:span></text:span> - <text:span text:style-name="Fonte_20_parág._20_padrão"><text:span text:style-name="T55">Apelação Cível</text:span></text:span> - Itapipoca/2ª Vara.</text:p>
      <text:p text:style-name="P84"><text:span text:style-name="Fonte_20_parág._20_padrão"><text:span text:style-name="T56">Apelante</text:span></text:span>: Raimunda Analia Freitas Moura.</text:p>
      <text:p text:style-name="P84">Advogado: José Eurian Teixeira Assunção (OAB/CE: 6252).</text:p>
      <text:p text:style-name="P84"><text:span text:style-name="Fonte_20_parág._20_padrão"><text:span text:style-name="T56">Apelada</text:span></text:span>: Maria Edilene Rodrigues Moura.</text:p>
      <text:p text:style-name="P84">Advogado: José Djalro Dutra Cordeiro (OAB/CE: 5152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28 - <text:span text:style-name="Fonte_20_parág._20_padrão"><text:span text:style-name="T55">0186032-20.2013.8.06.0001</text:span></text:span> - <text:span text:style-name="Fonte_20_parág._20_padrão"><text:span text:style-name="T55">Apelação Cível</text:span></text:span> - Fortaleza/39ª Vara Cível.</text:p>
      <text:p text:style-name="P84"><text:span text:style-name="Fonte_20_parág._20_padrão"><text:span text:style-name="T56">Apelante</text:span></text:span>: Serviço de Apoio Às Micro e Pequenas Empresas do Estado do Ceará- SEBRAE/CE. Advogado: Adenauer Moreira (OAB/CE: 16029).</text:p>
      <text:p text:style-name="P84">Advogada: Joyce Lima Marconi Gurgel (OAB/CE: 10591).</text:p>
      <text:p text:style-name="P84"><text:span text:style-name="Fonte_20_parág._20_padrão"><text:span text:style-name="T56">Apelado</text:span></text:span>: Instituto de Tecnologia da Informação e Comunicação - ITIC.</text:p>
      <text:p text:style-name="P84">Advogada: Karina Maria Quariguasy Pereira Veras (OAB/CE: 12674).</text:p>
      <text:p text:style-name="P84">Advogado: Joao Fernando Santa Cruz Marques Neto (OAB/CE: 25880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29 - <text:span text:style-name="Fonte_20_parág._20_padrão"><text:span text:style-name="T55">0841797-87.2014.8.06.0001</text:span></text:span> - <text:span text:style-name="Fonte_20_parág._20_padrão"><text:span text:style-name="T55">Apelação Cível</text:span></text:span> - Fortaleza/31ª Vara Cível.</text:p>
      <text:p text:style-name="P84"><text:span text:style-name="Fonte_20_parág._20_padrão"><text:span text:style-name="T56">Apelante</text:span></text:span>: Maria da Penha Neves de Macedo.</text:p>
      <text:p text:style-name="P84">Defensoria Pública do Estado do Ceará.</text:p>
      <text:p text:style-name="P84"><text:span text:style-name="Fonte_20_parág._20_padrão"><text:span text:style-name="T56">Apelado</text:span></text:span>: Josinaldo Pereira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30 - <text:span text:style-name="Fonte_20_parág._20_padrão"><text:span text:style-name="T55">0007738-47.2016.8.06.0095/50001</text:span></text:span> - <text:span text:style-name="Fonte_20_parág._20_padrão"><text:span text:style-name="T55">Embargos de Declaração Cível</text:span></text:span> - Ipu/Vara Única.</text:p>
      <text:p text:style-name="P84"><text:span text:style-name="Fonte_20_parág._20_padrão"><text:span text:style-name="T56">Embargante</text:span></text:span>: Banco do Brasil S/A.</text:p>
      <text:p text:style-name="P84">Advogado: David Sombra Peixoto (OAB/CE: 16477).</text:p>
      <text:p text:style-name="P84"><text:span text:style-name="Fonte_20_parág._20_padrão"><text:span text:style-name="T56">Embargada</text:span></text:span>: Maria de Lourdes Oliveira Monte.</text:p>
      <text:p text:style-name="P84">Advogado: Bruno Henrique Vaz Carvalho (OAB/CE: 19341).</text:p>
      <text:p text:style-name="P84">Advogado: Cairo de Sousa Vasconcelos (OAB/CE: 29712).</text:p>
      <text:p text:style-name="P84">Advogado: José Newton Freitas Filho (OAB/CE: 15833).</text:p>
      <text:p text:style-name="P84">Advogada: Leniz Serra Affonso de Carvalho Filha (OAB/CE: 37263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31 - <text:span text:style-name="Fonte_20_parág._20_padrão"><text:span text:style-name="T55">0051409-56.2020.8.06.0071</text:span></text:span> - <text:span text:style-name="Fonte_20_parág._20_padrão"><text:span text:style-name="T55">Apelação Cível</text:span></text:span> - Crato/2ª Vara Cível.</text:p>
      <text:p text:style-name="P84"><text:span text:style-name="Fonte_20_parág._20_padrão"><text:span text:style-name="T56">Apelante</text:span></text:span>: A. de C. N. H. LTDA.</text:p>
      <text:p text:style-name="P84">Advogado: Marcelo Miguel Alvim Coelho (OAB/DF: 35877).</text:p>
      <text:p text:style-name="P84"><text:span text:style-name="Fonte_20_parág._20_padrão"><text:span text:style-name="T56">Apelado</text:span></text:span>: F. M. F. da S.</text:p>
      <text:p text:style-name="P84">Advogado: Inaldo Siqueira Bringel (OAB/CE: 12687).</text:p>
      <text:p text:style-name="P84">Advogado: Andersson Belém Alexandre Ferreira (OAB/CE: 38679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32 - <text:span text:style-name="Fonte_20_parág._20_padrão"><text:span text:style-name="T55">0632412-24.2022.8.06.0000</text:span></text:span> - <text:span text:style-name="Fonte_20_parág._20_padrão"><text:span text:style-name="T55">Agravo de Instrumento</text:span></text:span> - Fortaleza/11ª Vara Cível.</text:p>
      <text:p text:style-name="P84"><text:span text:style-name="Fonte_20_parág._20_padrão"><text:span text:style-name="T56">Agravante</text:span></text:span>: Hospital Otoclinica Ltda.</text:p>
      <text:p text:style-name="P84">Advogado: Raul Amaral Júnior (OAB/CE: 13371).</text:p>
      <text:p text:style-name="P84"><text:span text:style-name="Fonte_20_parág._20_padrão"><text:span text:style-name="T56">Agravado</text:span></text:span>: José dos Santos Marinho.</text:p>
      <text:p text:style-name="P84">Advogada: Natália Conceição da Silva Marinho (OAB/CE: 44896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33 - <text:span text:style-name="Fonte_20_parág._20_padrão"><text:span text:style-name="T55">0632446-96.2022.8.06.0000</text:span></text:span> - <text:span text:style-name="Fonte_20_parág._20_padrão"><text:span text:style-name="T55">Agravo de Instrumento</text:span></text:span> - Boa Viagem/2ª Vara.</text:p>
      <text:p text:style-name="P84"><text:span text:style-name="Fonte_20_parág._20_padrão"><text:span text:style-name="T56">Agravante</text:span></text:span>: Sociedade das Filhas de Nossa Senhora do Sagrado Coração.</text:p>
      <text:p text:style-name="P84">Advogado: Marcos Valério dos Santos (OAB/SP: 199052).</text:p>
      <text:p text:style-name="P84"><text:span text:style-name="Fonte_20_parág._20_padrão"><text:span text:style-name="T56">Agravada</text:span></text:span>: Antônia Cidiane Ricardo Pereira.</text:p>
      <text:p text:style-name="P84">Defensoria Pública do Estado do Ceará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34 - <text:span text:style-name="Fonte_20_parág._20_padrão"><text:span text:style-name="T55">0051493-16.2020.8.06.0117</text:span></text:span> - <text:span text:style-name="Fonte_20_parág._20_padrão"><text:span text:style-name="T55">Apelação Cível</text:span></text:span> - Maracanaú/2ª Vara Cível.</text:p>
      <text:p text:style-name="P84"><text:span text:style-name="Fonte_20_parág._20_padrão"><text:span text:style-name="T56">Apelantes</text:span></text:span>: Tiago Andrade de Paulo Garcia e Francisco Andrade Junior.</text:p>
      <text:p text:style-name="P84">Advogada: Ana Maria de Oliveira Mesquita (OAB/CE: 31055).</text:p>
      <text:p text:style-name="P84">Advogada: Daniele de Sousa Rodrigues Lima (OAB/CE: 36716).</text:p>
      <text:p text:style-name="P84"><text:span text:style-name="Fonte_20_parág._20_padrão"><text:span text:style-name="T56">Apelado</text:span></text:span>: Francisco Apolicarpo Gois Andrade.</text:p>
      <text:p text:style-name="P84">Advogado: Cícero Costa Lima (OAB/CE: 28319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35 - <text:span text:style-name="Fonte_20_parág._20_padrão"><text:span text:style-name="T55">0632642-66.2022.8.06.0000/50000</text:span></text:span> - <text:span text:style-name="Fonte_20_parág._20_padrão"><text:span text:style-name="T55">Embargos de Declaração Cível</text:span></text:span> - Pentecoste/Vara Única.</text:p>
      <text:p text:style-name="P84"><text:span text:style-name="Fonte_20_parág._20_padrão"><text:span text:style-name="T56">Embargante</text:span></text:span>: Banco do Nordeste do Brasil S/A.</text:p>
      <text:p text:style-name="P84">Advogado: Haroldo Wilson Martinez de Souza Júnior (OAB/CE: 44565A).</text:p>
      <text:p text:style-name="P84">Advogada: Marizze Fernanda Lima Martinez de Souza (OAB/CE: 44561A).</text:p>
      <text:p text:style-name="P84">Advogada: Maritzza Fabiane Lima Martinez de Souza O. Rossiter (OAB/CE: 44562A).</text:p>
      <text:p text:style-name="P84"><text:span text:style-name="Fonte_20_parág._20_padrão"><text:span text:style-name="T56">Embargada</text:span></text:span>: Marcia Maria Lima de Araújo.</text:p>
      <text:p text:style-name="P84">Advogado: João Gomes Filho (OAB/CE: 14537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36 - <text:span text:style-name="Fonte_20_parág._20_padrão"><text:span text:style-name="T55">0285706-53.2022.8.06.0001</text:span></text:span> - <text:span text:style-name="Fonte_20_parág._20_padrão"><text:span text:style-name="T55">Apelação Cível</text:span></text:span> - Fortaleza/2ª Vara da Infância e Juventude. <text:span text:style-name="Fonte_20_parág._20_padrão"><text:span text:style-name="T56">Apelante</text:span></text:span>: L. F. X. da S.</text:p>
      <text:p text:style-name="P84">Advogada: Rakel Pinheiro da Silva (OAB/CE: 27874).</text:p>
      <text:p text:style-name="P84">Advogado: Euclides Pinheiro dos Santos (OAB/CE: 26016).</text:p>
      <text:p text:style-name="P84"><text:span text:style-name="Fonte_20_parág._20_padrão"><text:span text:style-name="T56">Apelado</text:span></text:span>: Ministério Público do Estado do Ceará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37 - <text:span text:style-name="Fonte_20_parág._20_padrão"><text:span text:style-name="T55">0051432-68.2021.8.06.0167/50000</text:span></text:span> - <text:span text:style-name="Fonte_20_parág._20_padrão"><text:span text:style-name="T55">Embargos de Declaração Cível</text:span></text:span> - Sobral/1ª Vara Cível.</text:p>
      <text:p text:style-name="P84"><text:span text:style-name="Fonte_20_parág._20_padrão"><text:span text:style-name="T56">Apelante</text:span></text:span>: Gerlan Lopes Dias.</text:p>
      <text:p text:style-name="P84">Advogado: Francisco Alves Linhares Neto (OAB/CE: 36353).</text:p>
      <text:p text:style-name="P84"><text:span text:style-name="Fonte_20_parág._20_padrão"><text:span text:style-name="T56">Apelada</text:span></text:span>: Companhia Energética do Ceará - ENEL.</text:p>
      <text:p text:style-name="P84">Advogado: Antônio Cleto Gomes (OAB/CE: 5864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38 - <text:span text:style-name="Fonte_20_parág._20_padrão"><text:span text:style-name="T55">0193926-42.2016.8.06.0001</text:span></text:span> - <text:span text:style-name="Fonte_20_parág._20_padrão"><text:span text:style-name="T55">Apelação Cível</text:span></text:span> - Fortaleza/22ª Vara Cível.</text:p>
      <text:p text:style-name="P84"><text:span text:style-name="Fonte_20_parág._20_padrão"><text:span text:style-name="T56">Apelante</text:span></text:span>: Colmeia HS Business Center Empreendimentos Imobiliários Ltda..</text:p>
      <text:p text:style-name="P84">Advogado: Júlio Nogueira Militão Neto (OAB/CE: 3144).</text:p>
      <text:p text:style-name="P84">Advogado: Pedro Felipe Rolim Militão (OAB/CE: 25091).</text:p>
      <text:p text:style-name="P84"><text:span text:style-name="Fonte_20_parág._20_padrão"><text:span text:style-name="T56">Apelado</text:span></text:span>: Rodrigo Becco de Souza.</text:p>
      <text:p text:style-name="P84">Advogada: Milena Pinheiro Lima (OAB/CE: 19224).</text:p>
      <text:p text:style-name="P84">Advogado: Ernando Garcia da Silva Júnior (OAB/CE: 19253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39 - <text:span text:style-name="Fonte_20_parág._20_padrão"><text:span text:style-name="T55">0292159-64.2022.8.06.0001</text:span></text:span> - <text:span text:style-name="Fonte_20_parág._20_padrão"><text:span text:style-name="T55">Apelação Cível</text:span></text:span> - Fortaleza/17ª Vara Cível.</text:p>
      <text:p text:style-name="P84"><text:span text:style-name="Fonte_20_parág._20_padrão"><text:span text:style-name="T56">Apelante</text:span></text:span>: Marineide Gabriel dos Santos.</text:p>
      <text:p text:style-name="P84">Advogado: Luiz Valdemiro Soares Costa (OAB/CE: 14458).</text:p>
      <text:p text:style-name="P84"><text:span text:style-name="Fonte_20_parág._20_padrão"><text:span text:style-name="T56">Apelado</text:span></text:span>: Banco Itaú Consignado S/A.</text:p>
      <text:p text:style-name="P84">Advogada: Eny Angé Soledade Bittencourt de Araújo (OAB/BA: 29442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0 - <text:span text:style-name="Fonte_20_parág._20_padrão"><text:span text:style-name="T55">0627414-76.2023.8.06.0000</text:span></text:span> - <text:span text:style-name="Fonte_20_parág._20_padrão"><text:span text:style-name="T55">Agravo de Instrumento</text:span></text:span> - Fortaleza/28ª Vara Cível.</text:p>
      <text:p text:style-name="P84"><text:span text:style-name="Fonte_20_parág._20_padrão"><text:span text:style-name="T56">Agravante</text:span></text:span>: Hapvida Assistência Médica S/A.</text:p>
      <text:p text:style-name="P84">Advogado: Igor Macedo Facó (OAB/CE: 16470).</text:p>
      <text:p text:style-name="P84"><text:span text:style-name="Fonte_20_parág._20_padrão"><text:span text:style-name="T56">Agravado</text:span></text:span>: A. C. T. R. P. V. B. T.</text:p>
      <text:p text:style-name="P84">Defensoria Pública do Estado do Ceará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41 - <text:span text:style-name="Fonte_20_parág._20_padrão"><text:span text:style-name="T55">0271860-66.2022.8.06.0001</text:span></text:span> - <text:span text:style-name="Fonte_20_parág._20_padrão"><text:span text:style-name="T55">Apelação Cível</text:span></text:span> - Fortaleza/1ª Vara Cível.</text:p>
      <text:p text:style-name="P84"><text:span text:style-name="Fonte_20_parág._20_padrão"><text:span text:style-name="T56">Apelante</text:span></text:span>: Itapeva XI Multicarteira Fundo de Investimento Em Direitos Creditórios Não Padronizados.</text:p>
      <text:p text:style-name="P84">Advogado: Nelson Wilians Fratoni Rodrigues (OAB/CE: 16599A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2 - <text:span text:style-name="Fonte_20_parág._20_padrão"><text:span text:style-name="T55">0200276-90.2023.8.06.0101</text:span></text:span> - <text:span text:style-name="Fonte_20_parág._20_padrão"><text:span text:style-name="T55">Apelação Cível</text:span></text:span> - Itapipoca/2ª Vara Cível.</text:p>
      <text:p text:style-name="P84"><text:span text:style-name="Fonte_20_parág._20_padrão"><text:span text:style-name="T56">Apelante</text:span></text:span>: Ministério Público do Estado do Ceará.</text:p>
      <text:p text:style-name="P84">Adolescente: C. F. M. A.</text:p>
      <text:p text:style-name="P84">Advogada: Ívila Dias Praciano Rodrigues (OAB/CE: 39725).</text:p>
      <text:p text:style-name="P84">Defensoria Pública do Estado do Ceará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3 - <text:span text:style-name="Fonte_20_parág._20_padrão"><text:span text:style-name="T55">0200504-29.2023.8.06.0113</text:span></text:span> - <text:span text:style-name="Fonte_20_parág._20_padrão"><text:span text:style-name="T55">Apelação Cível</text:span></text:span> - Jucás/Vara Única.</text:p>
      <text:p text:style-name="P84"><text:span text:style-name="Fonte_20_parág._20_padrão"><text:span text:style-name="T56">Apelante</text:span></text:span>: Ana Maria de Sousa.</text:p>
      <text:p text:style-name="P84">Advogado: Francisco Regios Pereira Neto (OAB/CE: 25034).</text:p>
      <text:p text:style-name="P84"><text:span text:style-name="Fonte_20_parág._20_padrão"><text:span text:style-name="T56">Apelado</text:span></text:span>: Banco Votorantim S/A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4 - <text:span text:style-name="Fonte_20_parág._20_padrão"><text:span text:style-name="T55">0200676-29.2023.8.06.0029</text:span></text:span> - <text:span text:style-name="Fonte_20_parág._20_padrão"><text:span text:style-name="T55">Apelação Cível</text:span></text:span> - Acopiara/2ª Vara Cível.</text:p>
      <text:p text:style-name="P84"><text:span text:style-name="Fonte_20_parág._20_padrão"><text:span text:style-name="T56">Apelante</text:span></text:span>: Antônio Gonçalves da Silva.</text:p>
      <text:p text:style-name="P84">Advogado: Francisco Regios Pereira Neto (OAB/CE: 25034).</text:p>
      <text:p text:style-name="P84"><text:span text:style-name="Fonte_20_parág._20_padrão"><text:span text:style-name="T56">Apelado</text:span></text:span>: Banco Bradesco S/A.</text:p>
      <text:p text:style-name="P84">Advogado: Thiago Barreira Romcy (OAB/CE: 23900).</text:p>
      <text:p text:style-name="P46"><text:span text:style-name="Fonte_20_parág._20_padrão"><text:span text:style-name="T56">Relator: Des. JOSÉ RICARDO VIDAL PATROCÍNIO</text:span></text:span></text:p>
      <text:p text:style-name="P46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><text:soft-page-break/>145 - <text:span text:style-name="Fonte_20_parág._20_padrão"><text:span text:style-name="T55">0201016-63.2022.8.06.0075</text:span></text:span> - <text:span text:style-name="Fonte_20_parág._20_padrão"><text:span text:style-name="T55">Apelação Cível</text:span></text:span> - Eusebio/1ª Vara Cível.</text:p>
      <text:p text:style-name="P84"><text:span text:style-name="Fonte_20_parág._20_padrão"><text:span text:style-name="T56">Apelante</text:span></text:span>: Francisco Felipe Pereira Moreira.</text:p>
      <text:p text:style-name="P84">Advogado: Luiz Iatagan Cavalcante Rocha (OAB/CE: 25680).</text:p>
      <text:p text:style-name="P84"><text:span text:style-name="Fonte_20_parág._20_padrão"><text:span text:style-name="T56">Apelada</text:span></text:span>: PORTOSEG <text:s/>S/A – Crédito, Investimento e Financiamento.</text:p>
      <text:p text:style-name="P84">Advogada: Rosângela da Rosa Correa (OAB/SP: 205961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6 - <text:span text:style-name="Fonte_20_parág._20_padrão"><text:span text:style-name="T55">0200345-92.2022.8.06.0090</text:span></text:span> - <text:span text:style-name="Fonte_20_parág._20_padrão"><text:span text:style-name="T55">Apelação Cível</text:span></text:span> - Icó/1ª Vara Cível.</text:p>
      <text:p text:style-name="P84"><text:span text:style-name="Fonte_20_parág._20_padrão"><text:span text:style-name="T56">Apelante</text:span></text:span>: Banco Pan S/A.</text:p>
      <text:p text:style-name="P84">Advogado: Fabio Oliveira Dutra (OAB/SP: 292207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7 - <text:span text:style-name="Fonte_20_parág._20_padrão"><text:span text:style-name="T55">0210655-80.2015.8.06.0001</text:span></text:span> - <text:span text:style-name="Fonte_20_parág._20_padrão"><text:span text:style-name="T55">Apelação Cível</text:span></text:span> - Fortaleza/6ª Vara Cível.</text:p>
      <text:p text:style-name="P84"><text:span text:style-name="Fonte_20_parág._20_padrão"><text:span text:style-name="T56">Apelante</text:span></text:span>: Bradesco Administradora de Consórcios Ltda.</text:p>
      <text:p text:style-name="P84">Advogado: Pedro Roberto Romão (OAB/SP: 209551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8 - <text:span text:style-name="Fonte_20_parág._20_padrão"><text:span text:style-name="T55">0206782-96.2020.8.06.0001</text:span></text:span> - <text:span text:style-name="Fonte_20_parág._20_padrão"><text:span text:style-name="T55">Apelação Cível</text:span></text:span> - Fortaleza/30ª Vara Cível.</text:p>
      <text:p text:style-name="P84"><text:span text:style-name="Fonte_20_parág._20_padrão"><text:span text:style-name="T56">Apelante</text:span></text:span>: Antônio Valdeci Candido de Moura.</text:p>
      <text:p text:style-name="P84">Advogado: Marcelo Pereira Brandão (OAB/CE: 26103).</text:p>
      <text:p text:style-name="P84"><text:span text:style-name="Fonte_20_parág._20_padrão"><text:span text:style-name="T56">Apelada</text:span></text:span>: Seguradora Líder dos Consórcios do Seguro DPVAT S/A.</text:p>
      <text:p text:style-name="P84">Advogado: Tibério de Melo Cavalcante (OAB/CE: 15877).</text:p>
      <text:p text:style-name="P94">Relator: Des. JOSÉ RICARDO VIDAL PATROCÍNIO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19"><text:soft-page-break/><text:span text:style-name="Fonte_20_parág._20_padrão"><text:span text:style-name="T54">→ DES. CARLOS AUGUSTO GOMES CORREIA – Relator</text:span></text:span></text:p>
      <text:p text:style-name="P69"/>
      <text:p text:style-name="P25">Número da Pauta: 29/2023 <text:s text:c="11"/>– <text:s text:c="8"/>SAJ/DIGITAL</text:p>
      <text:p text:style-name="P92"/>
      <text:p text:style-name="P85">1 - <text:span text:style-name="Fonte_20_parág._20_padrão"><text:span text:style-name="T62">0486337-96.2011.8.06.0001/50000</text:span></text:span><text:span text:style-name="Fonte_20_parág._20_padrão"><text:span text:style-name="T71"> - </text:span></text:span><text:span text:style-name="Fonte_20_parág._20_padrão"><text:span text:style-name="T62">Agravo Interno Cível</text:span></text:span><text:span text:style-name="Fonte_20_parág._20_padrão"><text:span text:style-name="T71"> - Fortaleza/19ª Vara Cível.</text:span></text:span></text:p>
      <text:p text:style-name="P85"><text:span text:style-name="Fonte_20_parág._20_padrão"><text:span text:style-name="T63">Agravante</text:span></text:span><text:span text:style-name="Fonte_20_parág._20_padrão"><text:span text:style-name="T71">: Antônio Luis da Silva.</text:span></text:span></text:p>
      <text:p text:style-name="P92">Advogado: Mauro Fernando Monteiro da Silva (OAB/CE: 19730A).</text:p>
      <text:p text:style-name="P92">Advogado: Robson Sabino de Sousa (OAB/CE: 16141).</text:p>
      <text:p text:style-name="P85"><text:span text:style-name="Fonte_20_parág._20_padrão"><text:span text:style-name="T63">Agravada</text:span></text:span><text:span text:style-name="Fonte_20_parág._20_padrão"><text:span text:style-name="T71">: Claro S/A.</text:span></text:span></text:p>
      <text:p text:style-name="P92">Advogado: Fernando Augusto Correia Cardoso Filho (OAB/CE: 14503).</text:p>
      <text:p text:style-name="P92">Advogado: Rafael Goncalves Rocha (OAB/RS: 41486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2 - <text:span text:style-name="Fonte_20_parág._20_padrão"><text:span text:style-name="T55">0187502-47.2017.8.06.0001</text:span></text:span> - <text:span text:style-name="Fonte_20_parág._20_padrão"><text:span text:style-name="T55">Apelação Cível</text:span></text:span> - Fortaleza/39ª Vara Cível.</text:p>
      <text:p text:style-name="P84"><text:span text:style-name="Fonte_20_parág._20_padrão"><text:span text:style-name="T56">Apte/Apda</text:span></text:span>: Mastercard Brasil Soluções de Pagamento Ltda.</text:p>
      <text:p text:style-name="P84">Advogado: Decio Flavio Gonçalves Torres Freire (OAB/CE: 30116).</text:p>
      <text:p text:style-name="P84"><text:span text:style-name="Fonte_20_parág._20_padrão"><text:span text:style-name="T56">Apte/Apda</text:span></text:span>: Porto Seguro Companhia de Seguros Gerais.</text:p>
      <text:p text:style-name="P84">Advogado: Eduardo Chalfin (OAB/CE: 33640).</text:p>
      <text:p text:style-name="P84"><text:span text:style-name="Fonte_20_parág._20_padrão"><text:span text:style-name="T56">Apte/Apda</text:span></text:span>: Visa do Brasil Empreendimentos Ltda.</text:p>
      <text:p text:style-name="P84">Advogada: Carolina Neves do Patrocínio Nunes (OAB/SP: 249937).</text:p>
      <text:p text:style-name="P84"><text:span text:style-name="Fonte_20_parág._20_padrão"><text:span text:style-name="T56">Apte/Apdo</text:span></text:span>: Hermano Monteiro Vieira.</text:p>
      <text:p text:style-name="P84">Advogado: Hermano Monteiro Vieira (OAB/CE: 36512).</text:p>
      <text:p text:style-name="P84">Advogado: Florismundo Ximenes de Mesquita (OAB/CE: 37275). </text:p>
      <text:p text:style-name="P84">Advogada: Hellen Joyce Xavier de Menezes Cavalcante (OAB/CE: 33368).</text:p>
      <text:p text:style-name="P84">Advogado: Estevão José Saraiva Mustafa (OAB/CE: 23652).</text:p>
      <text:p text:style-name="P84">Advogada: Ana Zelia Cavalcante Oliveira (OAB/CE: 13165).</text:p>
      <text:p text:style-name="P93">Relator: Des. CARLOS AUGUSTO GOMES CORREIA</text:p>
      <text:p text:style-name="P114">1 → Apelo de Mastercard Brasil Soluções de Pagamento Ltda.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9"><text:span text:style-name="Fonte_20_parág._20_padrão"><text:span text:style-name="T79">2 → Apelo de Porto Seguro Companhia de Seguros Gerais.</text:span></text:span></text:p>
      <text:p text:style-name="P46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9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9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9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9"><text:span text:style-name="T69">( <text:s text:c="2"/>) Preliminar(es): Não Conhecida (s) ( <text:s text:c="2"/>) Acolhida(s) ( <text:s text:c="2"/>) Rejeitada(s) </text:span><text:span text:style-name="Fonte_20_parág._20_padrão"><text:span text:style-name="T64">( <text:s text:c="2"/>) Unânime <text:s/>( <text:s text:c="2"/>) Maioria</text:span></text:span></text:p>
      <text:p text:style-name="P59"><text:span text:style-name="Fonte_20_parág._20_padrão"><text:span text:style-name="T64"/></text:span></text:p>
      <text:p text:style-name="P60"><text:span text:style-name="Fonte_20_parág._20_padrão"><text:span text:style-name="T79">3 → Visa do Brasil Empreendimentos Ltda.</text:span></text:span>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60"><text:span text:style-name="T69">( <text:s text:c="2"/>) Preliminar(es): Não Conhecida (s) ( <text:s text:c="2"/>) Acolhida(s) ( <text:s text:c="2"/>) Rejeitada(s) </text:span><text:span text:style-name="Fonte_20_parág._20_padrão"><text:span text:style-name="T64">( <text:s text:c="2"/>) Unânime <text:s/>( <text:s text:c="2"/>) Maioria</text:span></text:span></text:p>
      <text:p text:style-name="P60"><text:soft-page-break/><text:span text:style-name="Fonte_20_parág._20_padrão"><text:span text:style-name="T65">4 → Hermano Monteiro Vieira.</text:span></text:span>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60"><text:span text:style-name="Fonte_20_parág._20_padrão"><text:span text:style-name="T82">( <text:s text:c="2"/>) Preliminar(es): Não Conhecida (s) ( <text:s text:c="2"/>) Acolhida(s) <text:s text:c="5"/>( <text:s text:c="2"/>) Rejeitada(s) </text:span></text:span></text:p>
      <text:p text:style-name="P60"><text:span text:style-name="Fonte_20_parág._20_padrão"><text:span text:style-name="T64">( <text:s text:c="2"/>) Unânime <text:s/>( <text:s text:c="2"/>) Maioria</text:span></text:span></text:p>
      <text:p text:style-name="P84"/>
      <text:p text:style-name="P84">3 - <text:span text:style-name="Fonte_20_parág._20_padrão"><text:span text:style-name="T55">0912603-50.2014.8.06.0001</text:span></text:span> - <text:span text:style-name="Fonte_20_parág._20_padrão"><text:span text:style-name="T55">Apelação Cível</text:span></text:span> - Fortaleza/22ª Vara Cível.</text:p>
      <text:p text:style-name="P84"><text:span text:style-name="Fonte_20_parág._20_padrão"><text:span text:style-name="T56">Apelante</text:span></text:span>: Francisco Carlos Marques Salvador.</text:p>
      <text:p text:style-name="P84">Defensoria Pública do Estado do Ceará.</text:p>
      <text:p text:style-name="P84"><text:span text:style-name="Fonte_20_parág._20_padrão"><text:span text:style-name="T56">Apelada</text:span></text:span>: Dupar Participações S.A.</text:p>
      <text:p text:style-name="P84">Advogada: Manuella Elizabeth Sales Brandine (OAB/CE: 28146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4 - <text:span text:style-name="Fonte_20_parág._20_padrão"><text:span text:style-name="T55">0016933-87.2018.8.06.0062/50000</text:span></text:span> - <text:span text:style-name="Fonte_20_parág._20_padrão"><text:span text:style-name="T55">Embargos de Declaração Cível</text:span></text:span> - Cascavel/2ª Vara.</text:p>
      <text:p text:style-name="P84"><text:span text:style-name="Fonte_20_parág._20_padrão"><text:span text:style-name="T56">Embargante</text:span></text:span>: Bons Ventos Loteamento Imobiliário Ltda..</text:p>
      <text:p text:style-name="P84">Advogado: Fábio Hiluy Moreira (OAB/CE: 14567).</text:p>
      <text:p text:style-name="P84">Advogada: Alice Machado Pinheiro e Silva (OAB/CE: 38528).</text:p>
      <text:p text:style-name="P84">Advogado: Flávio Ribeiro Brilhante Júnior (OAB/CE: 23846).</text:p>
      <text:p text:style-name="P84">Advogada: Thais Mirely Alves de Oliveira (OAB/CE: 48784).</text:p>
      <text:p text:style-name="P84"><text:span text:style-name="Fonte_20_parág._20_padrão"><text:span text:style-name="T56">Embargada</text:span></text:span>: Erica Kelly dos Santos Rabelo.</text:p>
      <text:p text:style-name="P84">Advogada: Isabel Cristina Oliveira (OAB/CE: 32068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5 - <text:span text:style-name="Fonte_20_parág._20_padrão"><text:span text:style-name="T55">0265516-40.2020.8.06.0001</text:span></text:span> - <text:span text:style-name="Fonte_20_parág._20_padrão"><text:span text:style-name="T55">Apelação Cível</text:span></text:span> - Fortaleza/34ª Vara Cível.</text:p>
      <text:p text:style-name="P84"><text:span text:style-name="Fonte_20_parág._20_padrão"><text:span text:style-name="T56">Apelante</text:span></text:span>: Hapvida Assistência Médica Ltda..</text:p>
      <text:p text:style-name="P84">Advogado: Igor Macedo Facó (OAB/CE: 16470).</text:p>
      <text:p text:style-name="P84"><text:span text:style-name="Fonte_20_parág._20_padrão"><text:span text:style-name="T56">Apelados</text:span></text:span>: Vicente Pinto de Macedo e outros.</text:p>
      <text:p text:style-name="P84">Advogado: José Cazuza Liberato Oliveira Siebra (OAB/CE: 35446).</text:p>
      <text:p text:style-name="P84">Advogado: José Felipe Freitas Cordeiro de Miranda (OAB/CE: 43190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6 - <text:span text:style-name="Fonte_20_parág._20_padrão"><text:span text:style-name="T55">0050297-26.2021.8.06.0133</text:span></text:span> - <text:span text:style-name="Fonte_20_parág._20_padrão"><text:span text:style-name="T55">Apelação Cível</text:span></text:span> - Nova Russas/2º Vara.</text:p>
      <text:p text:style-name="P84"><text:span text:style-name="Fonte_20_parág._20_padrão"><text:span text:style-name="T56">Apelante</text:span></text:span>: B. O. S/A. </text:p>
      <text:p text:style-name="P84">Advogada: Neildes Araújo Aguiar Di Gesu (OAB/SP: 217897).</text:p>
      <text:p text:style-name="P84"><text:span text:style-name="Fonte_20_parág._20_padrão"><text:span text:style-name="T56">Apelado</text:span></text:span>: A. H. de S. T.</text:p>
      <text:p text:style-name="P84">Advogada: Veranilce Ximenes de Mendonça (OAB/RJ: 111171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7 - <text:span text:style-name="Fonte_20_parág._20_padrão"><text:span text:style-name="T55">0633060-04.2022.8.06.0000</text:span></text:span> - <text:span text:style-name="Fonte_20_parág._20_padrão"><text:span text:style-name="T55">Agravo de Instrumento</text:span></text:span> - Fortaleza/33ª Vara Cível.</text:p>
      <text:p text:style-name="P84"><text:span text:style-name="Fonte_20_parág._20_padrão"><text:span text:style-name="T56">Agravante</text:span></text:span>: Bradesco Vida e Previdência S/A.</text:p>
      <text:p text:style-name="P84">Advogado: Wilson Sales Belchior (OAB/CE: 17314).</text:p>
      <text:p text:style-name="P84"><text:span text:style-name="Fonte_20_parág._20_padrão"><text:span text:style-name="T56">Agravada</text:span></text:span>: Maria Madalena Negreiros de Almeida.</text:p>
      <text:p text:style-name="P84">Advogado: Hermano José de Oliveira Martins (OAB/CE: 9900).</text:p>
      <text:p text:style-name="P84">Advogado: André Luis Negreiros de Almeida (OAB/CE: 11911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8 - <text:span text:style-name="Fonte_20_parág._20_padrão"><text:span text:style-name="T55">0241608-17.2021.8.06.0001</text:span></text:span> - <text:span text:style-name="Fonte_20_parág._20_padrão"><text:span text:style-name="T55">Apelação Cível</text:span></text:span> - Fortaleza/28ª Vara Cível.</text:p>
      <text:p text:style-name="P84"><text:span text:style-name="Fonte_20_parág._20_padrão"><text:span text:style-name="T56">Apelante</text:span></text:span>: Banco do Brasil S/A. </text:p>
      <text:p text:style-name="P84">Advogado: David Sombra Peixoto (OAB/CE: 16477).</text:p>
      <text:p text:style-name="P84"><text:span text:style-name="Fonte_20_parág._20_padrão"><text:span text:style-name="T56">Apelada</text:span></text:span>: Ida de Queiroz Goes.</text:p>
      <text:p text:style-name="P84">Advogada: Ilma Maria da Silva Bessa (OAB/CE: 30443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9 - <text:span text:style-name="Fonte_20_parág._20_padrão"><text:span text:style-name="T55">0051186-43.2021.8.06.0112</text:span></text:span> - <text:span text:style-name="Fonte_20_parág._20_padrão"><text:span text:style-name="T55">Apelação Cível</text:span></text:span> - Juazeiro do Norte/1ª Vara Cível.</text:p>
      <text:p text:style-name="P84"><text:span text:style-name="Fonte_20_parág._20_padrão"><text:span text:style-name="T56">Apelante</text:span></text:span>: Cícero Souza da Silva.</text:p>
      <text:p text:style-name="P84">Curadora: Nizete Souza da Silva.</text:p>
      <text:p text:style-name="P84">Advogado: Aparecido Leite de Figueiredo (OAB/CE: 12464).</text:p>
      <text:p text:style-name="P84">Advogada: Íris Queiroz de Figueiredo (OAB/CE: 30617).</text:p>
      <text:p text:style-name="P84"><text:span text:style-name="Fonte_20_parág._20_padrão"><text:span text:style-name="T56">Apelada</text:span></text:span>: Crefisa S/A - Crédito Financiamento e Investimento.</text:p>
      <text:p text:style-name="P84">Advogado: Lázaro José Gomes Júnior (OAB/MS: 8125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0 - <text:span text:style-name="Fonte_20_parág._20_padrão"><text:span text:style-name="T55">0222815-30.2021.8.06.0001</text:span></text:span> - <text:span text:style-name="Fonte_20_parág._20_padrão"><text:span text:style-name="T55">Apelação Cível</text:span></text:span> - Fortaleza/4ª Vara Cível.</text:p>
      <text:p text:style-name="P84"><text:span text:style-name="Fonte_20_parág._20_padrão"><text:span text:style-name="T56">Apelante</text:span></text:span>: Q1 Comercial de Roupas S/A - Em Recuperação Judicial.</text:p>
      <text:p text:style-name="P84">Advogado: João Alfredo Stievano Carlos (OAB/SP: 257907).</text:p>
      <text:p text:style-name="P84">Advogado: Daniel de Aguiar Aniceto (OAB/SP: 232070).</text:p>
      <text:p text:style-name="P84"><text:span text:style-name="Fonte_20_parág._20_padrão"><text:span text:style-name="T56">Apelado</text:span></text:span>: João Ismar Barbosa.</text:p>
      <text:p text:style-name="P84">Advogado: Francisco Massilon Torres Freitas (OAB/CE: 2446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1 - <text:span text:style-name="Fonte_20_parág._20_padrão"><text:span text:style-name="T55">0248435-78.2020.8.06.0001</text:span></text:span> - <text:span text:style-name="Fonte_20_parág._20_padrão"><text:span text:style-name="T55">Apelação Cível</text:span></text:span> - Fortaleza/35ª Vara Cível.</text:p>
      <text:p text:style-name="P84"><text:span text:style-name="Fonte_20_parág._20_padrão"><text:span text:style-name="T56">Apelante</text:span></text:span>: Unimed Fortaleza - Sociedade Cooperativa Médica Ltda..</text:p>
      <text:p text:style-name="P84">Advogado: David Sombra Peixoto (OAB/CE: 16477).</text:p>
      <text:p text:style-name="P84"><text:span text:style-name="Fonte_20_parág._20_padrão"><text:span text:style-name="T56">Apelada</text:span></text:span>: Raimunda Ferreira Santos Gurgel.</text:p>
      <text:p text:style-name="P84">Advogada: Ana Lívia Santos Gurgel (OAB/CE: 17241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2 - <text:span text:style-name="Fonte_20_parág._20_padrão"><text:span text:style-name="T55">0008958-52.2016.8.06.0169</text:span></text:span> - <text:span text:style-name="Fonte_20_parág._20_padrão"><text:span text:style-name="T55">Apelação Cível</text:span></text:span> - Tabuleiro do Norte/Vara Única.</text:p>
      <text:p text:style-name="P84"><text:span text:style-name="Fonte_20_parág._20_padrão"><text:span text:style-name="T56">Apelante</text:span></text:span>: Banco do Brasil S/A.</text:p>
      <text:p text:style-name="P84">Advogado: Wilson Sales Belchior (OAB/CE: 17314).</text:p>
      <text:p text:style-name="P84"><text:span text:style-name="Fonte_20_parág._20_padrão"><text:span text:style-name="T56">Apelada</text:span></text:span>: RG Freire Transportes - ME.</text:p>
      <text:p text:style-name="P84">Advogado: Adarton Fernandes Lima (OAB/CE: 21212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3 - <text:span text:style-name="Fonte_20_parág._20_padrão"><text:span text:style-name="T55">0009872-54.2016.8.06.0028/50000</text:span></text:span> - <text:span text:style-name="Fonte_20_parág._20_padrão"><text:span text:style-name="T55">Embargos de Declaração Cível</text:span></text:span> - Acaraú/2ª Vara.</text:p>
      <text:p text:style-name="P84"><text:span text:style-name="Fonte_20_parág._20_padrão"><text:span text:style-name="T56">Embargante</text:span></text:span>: Banco do Brasil S/A.</text:p>
      <text:p text:style-name="P84">Advogado: David Sombra Peixoto (OAB/CE: 16477).</text:p>
      <text:p text:style-name="P84"><text:span text:style-name="Fonte_20_parág._20_padrão"><text:span text:style-name="T56">Embargado</text:span></text:span>: José Stênio de Moura Ferreira.</text:p>
      <text:p text:style-name="P84">Repr. Legal: Luciana de Moura Ferreira.</text:p>
      <text:p text:style-name="P84">Advogado: José Newton Freitas Filho (OAB/CE: 15833).</text:p>
      <text:p text:style-name="P84">Advogado: Antônio Cavalcante Carneiro Júnior (OAB/CE: 25619).</text:p>
      <text:p text:style-name="P84">Advogada: Leniz Serra Affonso de Carvalho Filha (OAB/CE: 37263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4 - <text:span text:style-name="Fonte_20_parág._20_padrão"><text:span text:style-name="T55">0050028-68.2020.8.06.0085</text:span></text:span> - <text:span text:style-name="Fonte_20_parág._20_padrão"><text:span text:style-name="T55">Apelação Cível</text:span></text:span> - Santa Quitéria/1ª Vara Cível.</text:p>
      <text:p text:style-name="P84"><text:span text:style-name="Fonte_20_parág._20_padrão"><text:span text:style-name="T56">Apte/Apdo</text:span></text:span>: Francisco da Silva Melo.</text:p>
      <text:p text:style-name="P84">Advogado: Antônio Nivando Freitas Martins (OAB/CE: 28060).</text:p>
      <text:p text:style-name="P84"><text:span text:style-name="Fonte_20_parág._20_padrão"><text:span text:style-name="T56">Apte/Apdo</text:span></text:span>: Banco Bradesco S/A.</text:p>
      <text:p text:style-name="P84">Advogado: Paulo Eduardo Prado (OAB/CE: 24314).</text:p>
      <text:p text:style-name="P93">Relator: Des. CARLOS AUGUSTO GOMES CORREIA</text:p>
      <text:p text:style-name="P93"/>
      <text:p text:style-name="P112">1 → Apelo de Francisco da Silva Melo.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( <text:s text:c="2"/>) Acolhida(s) ( <text:s text:c="2"/>) Rejeitada(s) </text:p>
      <text:p text:style-name="P63"><text:span text:style-name="Fonte_20_parág._20_padrão"><text:span text:style-name="T60">( <text:s text:c="2"/>) Unânime <text:s/>( <text:s text:c="2"/>) Maioria</text:span></text:span></text:p>
      <text:p text:style-name="P65"><text:span text:style-name="Fonte_20_parág._20_padrão"/></text:p>
      <text:p text:style-name="P112">2 → Apelo do Banco Bradesco S/A.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( <text:s text:c="2"/>) Acolhida(s) ( <text:s text:c="2"/>) Rejeitada(s) </text:p>
      <text:p text:style-name="P63"><text:span text:style-name="Fonte_20_parág._20_padrão"><text:span text:style-name="T60">( <text:s text:c="2"/>) Unânime <text:s/>( <text:s text:c="2"/>) Maioria</text:span></text:span></text:p>
      <text:p text:style-name="P84"/>
      <text:p text:style-name="P84">15 - <text:span text:style-name="Fonte_20_parág._20_padrão"><text:span text:style-name="T55">0223319-65.2023.8.06.0001</text:span></text:span> - <text:span text:style-name="Fonte_20_parág._20_padrão"><text:span text:style-name="T55">Apelação Cível</text:span></text:span> - Fortaleza/16ª Vara Cível.</text:p>
      <text:p text:style-name="P84"><text:span text:style-name="Fonte_20_parág._20_padrão"><text:span text:style-name="T56">Apelante</text:span></text:span>: Francisca Glanene Pereira Nunes.</text:p>
      <text:p text:style-name="P84">Advogado: Alan Pereira Mourão (OAB/CE: 21899).</text:p>
      <text:p text:style-name="P84">Advogado: Eduardo Henriques Freire (OAB/CE: 21901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( <text:s text:c="2"/>) Acolhida(s) ( <text:s text:c="2"/>) Rejeitada(s) </text:p>
      <text:p text:style-name="P60"><text:span text:style-name="Fonte_20_parág._20_padrão"><text:span text:style-name="T63">( <text:s text:c="2"/>) Unânime <text:s/>( <text:s text:c="2"/>) Maioria</text:span></text:span></text:p>
      <text:p text:style-name="P84"/>
      <text:p text:style-name="P84">16 - <text:span text:style-name="Fonte_20_parág._20_padrão"><text:span text:style-name="T55">0206227-74.2023.8.06.0001</text:span></text:span> - <text:span text:style-name="Fonte_20_parág._20_padrão"><text:span text:style-name="T55">Apelação Cível</text:span></text:span> - Fortaleza/22ª Vara Cível.</text:p>
      <text:p text:style-name="P84"><text:span text:style-name="Fonte_20_parág._20_padrão"><text:span text:style-name="T56">Apelante</text:span></text:span>: Silvana Cristina Bezerra Vale.</text:p>
      <text:p text:style-name="P84">Advogado: Paulo André Albuquerque Bezerra (OAB/CE: 15491).</text:p>
      <text:p text:style-name="P84">Advogada: Daniela Albuquerque Bezerra (OAB/CE: 26466).</text:p>
      <text:p text:style-name="P84">Advogada: Ana Carolina Bezerra Fernandes Araújo (OAB/CE: 22205).</text:p>
      <text:p text:style-name="P84"><text:span text:style-name="Fonte_20_parág._20_padrão"><text:span text:style-name="T56">Apelado</text:span></text:span>: Banco Bradesco S/A. Soc.</text:p>
      <text:p text:style-name="P84">Advogados: Larissa Sento Sé Rossi (OAB/BA: 16330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17 - <text:span text:style-name="Fonte_20_parág._20_padrão"><text:span text:style-name="T55">0001286-35.2018.8.06.0100</text:span></text:span> - <text:span text:style-name="Fonte_20_parág._20_padrão"><text:span text:style-name="T55">Apelação Cível</text:span></text:span> - Itapajé/1ª Vara Cível.</text:p>
      <text:p text:style-name="P84"><text:span text:style-name="Fonte_20_parág._20_padrão"><text:span text:style-name="T56">Apelante</text:span></text:span>: Maria do Carmo Carvalho Barbosa.</text:p>
      <text:p text:style-name="P84">Advogada: Luiz Valdemiro Soares Costa (OAB/CE: 14458).</text:p>
      <text:p text:style-name="P84"><text:span text:style-name="Fonte_20_parág._20_padrão"><text:span text:style-name="T56">Apelado</text:span></text:span>: Banco Mercantil do Brasil S/A.</text:p>
      <text:p text:style-name="P84">Advogado: Rafael de Lacerda Campos (OAB/MG: 74828).</text:p>
      <text:p text:style-name="P84">Advogada: Fabiana Diniz Alves (OAB/MG: 98771).</text:p>
      <text:p text:style-name="P84">Advogado: Rafael Gouveia (OAB/MG: 149955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8 - <text:span text:style-name="Fonte_20_parág._20_padrão"><text:span text:style-name="T55">0202895-27.2022.8.06.0101</text:span></text:span> - <text:span text:style-name="Fonte_20_parág._20_padrão"><text:span text:style-name="T55">Apelação Cível</text:span></text:span> - Itapipoca/1ª Vara Cível.</text:p>
      <text:p text:style-name="P84"><text:span text:style-name="Fonte_20_parág._20_padrão"><text:span text:style-name="T56">Apelante</text:span></text:span>: Benedita Ângela Magalhães dos Santos.</text:p>
      <text:p text:style-name="P84">Advogado: Anderson Barroso de Farias (OAB/CE: 19623).</text:p>
      <text:p text:style-name="P84">Advogado: Armando Barroso de Farias (OAB/CE: 15123).</text:p>
      <text:p text:style-name="P84"><text:span text:style-name="Fonte_20_parág._20_padrão"><text:span text:style-name="T56">Apelado</text:span></text:span>: Banco Santander (Brasil) S/A.</text:p>
      <text:p text:style-name="P84">Advogada: Giovanna Morillo Vigil Dias Costa (OAB/MG: 91567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9 - <text:span text:style-name="Fonte_20_parág._20_padrão"><text:span text:style-name="T55">0630494-48.2023.8.06.0000</text:span></text:span> - <text:span text:style-name="Fonte_20_parág._20_padrão"><text:span text:style-name="T55">Agravo de Instrumento</text:span></text:span> - Capistrano/Vara Única.</text:p>
      <text:p text:style-name="P84"><text:span text:style-name="Fonte_20_parág._20_padrão"><text:span text:style-name="T56">Agravante</text:span></text:span>: Isaias de Lima Rocha.</text:p>
      <text:p text:style-name="P84">Advogado: José Armando Pereira Ferreira (OAB/CE: 47815).</text:p>
      <text:p text:style-name="P84"><text:span text:style-name="Fonte_20_parág._20_padrão"><text:span text:style-name="T56">Agravada</text:span></text:span>: Alana Nascimento de Oliveira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20 - <text:span text:style-name="Fonte_20_parág._20_padrão"><text:span text:style-name="T55">0201043-21.2022.8.06.0051</text:span></text:span> - <text:span text:style-name="Fonte_20_parág._20_padrão"><text:span text:style-name="T55">Apelação Cível</text:span></text:span> - Boa Viagem/2ª Vara.</text:p>
      <text:p text:style-name="P84"><text:span text:style-name="Fonte_20_parág._20_padrão"><text:span text:style-name="T56">Apelante</text:span></text:span>: José Milton de Sousa Vieira.</text:p>
      <text:p text:style-name="P84">Advogado: Francisco Regios Pereira Neto (OAB/CE: 25034).</text:p>
      <text:p text:style-name="P84"><text:span text:style-name="Fonte_20_parág._20_padrão"><text:span text:style-name="T56">Apelado</text:span></text:span>: Banco Pan S/A.</text:p>
      <text:p text:style-name="P84">Advogado: Antônio de Moraes Dourado Neto (OAB/CE: 30142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<text:soft-page-break/>21 - <text:span text:style-name="Fonte_20_parág._20_padrão"><text:span text:style-name="T55">0200430-52.2023.8.06.0055</text:span></text:span> - <text:span text:style-name="Fonte_20_parág._20_padrão"><text:span text:style-name="T55">Apelação Cível</text:span></text:span> - Canindé/1ª Vara Cível.</text:p>
      <text:p text:style-name="P84"><text:span text:style-name="Fonte_20_parág._20_padrão"><text:span text:style-name="T56">Apelante</text:span></text:span>: Administradora de Consórcio Nacional Honda Ltda.</text:p>
      <text:p text:style-name="P84">Advogado: Hiran Leão Duarte (OAB/CE: 10422).</text:p>
      <text:p text:style-name="P84"><text:span text:style-name="Fonte_20_parág._20_padrão"><text:span text:style-name="T56">Apelado</text:span></text:span>: Francisco Ronmilton Freitas de Oliveira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5"/>
      <text:p text:style-name="P84">22 - <text:span text:style-name="Fonte_20_parág._20_padrão"><text:span text:style-name="T55">0200203-90.2023.8.06.0175</text:span></text:span> - <text:span text:style-name="Fonte_20_parág._20_padrão"><text:span text:style-name="T55">Apelação Cível</text:span></text:span> - Trairi/2ª Vara.</text:p>
      <text:p text:style-name="P84"><text:span text:style-name="Fonte_20_parág._20_padrão"><text:span text:style-name="T56">Apelante</text:span></text:span>: Aymoré Crédito Financiamento e Investimento S/A.</text:p>
      <text:p text:style-name="P84">Advogado: Nelson Wilians Fratoni Rodrigues (OAB/CE: 16599A).</text:p>
      <text:p text:style-name="P84"><text:span text:style-name="Fonte_20_parág._20_padrão"><text:span text:style-name="T56">Apelada</text:span></text:span>: Antônia Diana Furtado de Sousa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23 - <text:span text:style-name="Fonte_20_parág._20_padrão"><text:span text:style-name="T55">0200197-34.2022.8.06.0041</text:span></text:span> - <text:span text:style-name="Fonte_20_parág._20_padrão"><text:span text:style-name="T55">Apelação Cível</text:span></text:span> - Aurora/Vara Única.</text:p>
      <text:p text:style-name="P84"><text:span text:style-name="Fonte_20_parág._20_padrão"><text:span text:style-name="T56">Apelante</text:span></text:span>: Banco C6 Consignado S/A.</text:p>
      <text:p text:style-name="P84">Advogada: Fernanda Rafaella Oliveira de Carvalho (OAB/PE: 32766).</text:p>
      <text:p text:style-name="P84"><text:span text:style-name="Fonte_20_parág._20_padrão"><text:span text:style-name="T56">Apelada</text:span></text:span>: L<text:span text:style-name="T90">ú</text:span>cia Sim<text:span text:style-name="T90">õ</text:span>es de Lima.</text:p>
      <text:p text:style-name="P84">Advogado: Luanda Borges Torres (OAB/CE: 41615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49 - <text:span text:style-name="Fonte_20_parág._20_padrão"><text:span text:style-name="T55">0005709-31.2019.8.06.0091</text:span></text:span> - <text:span text:style-name="Fonte_20_parág._20_padrão"><text:span text:style-name="T55">Apelação Cível</text:span></text:span> - Iguatu/2ª Vara.</text:p>
      <text:p text:style-name="P84"><text:span text:style-name="Fonte_20_parág._20_padrão"><text:span text:style-name="T56">Apelante</text:span></text:span>: E. L. B.</text:p>
      <text:p text:style-name="P84">Advogado: Cícero Deillyson Lima Vieira (OAB/CE: 31649).</text:p>
      <text:p text:style-name="P84"><text:span text:style-name="Fonte_20_parág._20_padrão"><text:span text:style-name="T56">Apelado</text:span></text:span>: S. V. de S. B.</text:p>
      <text:p text:style-name="P84">Advogado: Jucineudo Alves Borges (OAB/CE: 32016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150 - <text:span text:style-name="Fonte_20_parág._20_padrão"><text:span text:style-name="T55">0139471-30.2016.8.06.0001</text:span></text:span> - <text:span text:style-name="Fonte_20_parág._20_padrão"><text:span text:style-name="T55">Apelação Cível</text:span></text:span> - Fortaleza/10ª Vara Cível.</text:p>
      <text:p text:style-name="P84"><text:span text:style-name="Fonte_20_parág._20_padrão"><text:span text:style-name="T56">Apelante</text:span></text:span>: Carlos Moura da Silva.</text:p>
      <text:p text:style-name="P84">Advogado: Claudio Henrique Matos Ribeiro Silveira (OAB/CE: 32805).</text:p>
      <text:p text:style-name="P84">Advogado: Raphael Ângelo Andrade Bezerra (OAB/CE: 32775).</text:p>
      <text:p text:style-name="P84"><text:span text:style-name="Fonte_20_parág._20_padrão"><text:span text:style-name="T56">Apelado</text:span></text:span>: Consórcio Shopping Parangaba.</text:p>
      <text:p text:style-name="P84">Advogada: Amanda Arraes de Alencar Pontes (OAB/CE: 32111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51 - <text:span text:style-name="Fonte_20_parág._20_padrão"><text:span text:style-name="T55">0156899-54.2018.8.06.0001/50001</text:span></text:span> - <text:span text:style-name="Fonte_20_parág._20_padrão"><text:span text:style-name="T55">Embargos de Declaração Cível</text:span></text:span> - Fortaleza/10ª Vara Cível.</text:p>
      <text:p text:style-name="P84"><text:span text:style-name="Fonte_20_parág._20_padrão"><text:span text:style-name="T56">Embargante</text:span></text:span>: SPE Lote 03 Empreendimentos Imobiliários Ltda.</text:p>
      <text:p text:style-name="P84">Advogada: Emília Moreira Belo (OAB/PE: 23548).</text:p>
      <text:p text:style-name="P84"><text:span text:style-name="Fonte_20_parág._20_padrão"><text:span text:style-name="T56">Embargada</text:span></text:span>: C<text:span text:style-name="T84">é</text:span>lia Maria Machado Brito.</text:p>
      <text:p text:style-name="P84">Advogada: Anya Lima Penha de Brito (OAB/CE: 19162).</text:p>
      <text:p text:style-name="P84">Advogada: Yohanna Pontes Mendes (OAB/CE: 37250).</text:p>
      <text:p text:style-name="P84">Advogada: Ana Keila Souza de Oliveira (OAB/CE: 45620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52 - <text:span text:style-name="Fonte_20_parág._20_padrão"><text:span text:style-name="T55">0048972-81.2016.8.06.0071/50000</text:span></text:span> - <text:span text:style-name="Fonte_20_parág._20_padrão"><text:span text:style-name="T55">Agravo Interno Cível</text:span></text:span> - Crato/2ª Vara Cível.</text:p>
      <text:p text:style-name="P84"><text:span text:style-name="Fonte_20_parág._20_padrão"><text:span text:style-name="T56">Agravante</text:span></text:span>: Antônio Luna Batista.</text:p>
      <text:p text:style-name="P84">Advogado: Francisco Leopoldo Martins Filho (OAB/CE: 10129).</text:p>
      <text:p text:style-name="P84"><text:span text:style-name="Fonte_20_parág._20_padrão"><text:span text:style-name="T56">Agravada</text:span></text:span>: American Life Companhia de Seguros.</text:p>
      <text:p text:style-name="P84">Advogado: Maria Amélia Saraiva (OAB/SP: 41233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53 - <text:span text:style-name="Fonte_20_parág._20_padrão"><text:span text:style-name="T55">0050772-79.2020.8.06.0112/50000</text:span></text:span> - <text:span text:style-name="Fonte_20_parág._20_padrão"><text:span text:style-name="T55">Agravo Interno Cível</text:span></text:span> - Juazeiro do Norte/2ª Vara Cível.</text:p>
      <text:p text:style-name="P84"><text:span text:style-name="Fonte_20_parág._20_padrão"><text:span text:style-name="T56">Agravante</text:span></text:span>: Aymoré Crédito Financiamento e Investimento S/A.</text:p>
      <text:p text:style-name="P84">Advogado: Rafael Pordeus Costa Lima Neto (OAB/CE: 23599).</text:p>
      <text:p text:style-name="P84"><text:span text:style-name="Fonte_20_parág._20_padrão"><text:span text:style-name="T56">Agravado</text:span></text:span>: Francisco Grangeiro dos Santos.</text:p>
      <text:p text:style-name="P84">Advogado: Renan Barbosa de Azevedo (OAB/CE: 23112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54 - <text:span text:style-name="Fonte_20_parág._20_padrão"><text:span text:style-name="T55">0169447-48.2017.8.06.0001</text:span></text:span> - <text:span text:style-name="Fonte_20_parág._20_padrão"><text:span text:style-name="T55">Apelação Cível</text:span></text:span> - Fortaleza/31ª Vara Cível.</text:p>
      <text:p text:style-name="P84"><text:span text:style-name="Fonte_20_parág._20_padrão"><text:span text:style-name="T56">Apelante</text:span></text:span>: Bárbara Greyce Rodrigues Pereira.</text:p>
      <text:p text:style-name="P84">Advogado: Adelgídes Figueiredo Correia Neto (OAB/CE: 8209).</text:p>
      <text:p text:style-name="P84"><text:span text:style-name="Fonte_20_parág._20_padrão"><text:span text:style-name="T56">Apelada</text:span></text:span>: Britânia Eletrodomésticos Ltda (Philco).</text:p>
      <text:p text:style-name="P84">Advogado: Marcio Irineu da Silva (OAB/SP: 306306).</text:p>
      <text:p text:style-name="P84"><text:span text:style-name="Fonte_20_parág._20_padrão"><text:span text:style-name="T56">Apelado</text:span></text:span>: WMB Comércio Eletrônico Ltda.</text:p>
      <text:p text:style-name="P84">Advogado: Thiago Mahfuz Vezzi (OAB/CE: 31478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55 - <text:span text:style-name="Fonte_20_parág._20_padrão"><text:span text:style-name="T55">0000605-81.2017.8.06.0203</text:span></text:span> - <text:span text:style-name="Fonte_20_parág._20_padrão"><text:span text:style-name="T55">Apelação Cível</text:span></text:span> - Ocara/Vara Única.</text:p>
      <text:p text:style-name="P84"><text:span text:style-name="Fonte_20_parág._20_padrão"><text:span text:style-name="T56">Apte/Apdo</text:span></text:span>: Banco Bradesco Financiamentos S/A.</text:p>
      <text:p text:style-name="P84">Advogado: Francisco Sampaio de Menezes Júnior (OAB/CE: 9075).</text:p>
      <text:p text:style-name="P84"><text:span text:style-name="Fonte_20_parág._20_padrão"><text:span text:style-name="T56">Apte/Apda</text:span></text:span>: Noeme Sabino da Silva.</text:p>
      <text:p text:style-name="P84">Advogad<text:span text:style-name="T90">o</text:span>: Luiz Valdemiro Soares Costa (OAB/CE: 14458).</text:p>
      <text:p text:style-name="P84">Advogado: Alysson Araújo Pinto (OAB/CE: 26513).</text:p>
      <text:p text:style-name="P93">Relator: Des. CARLOS AUGUSTO GOMES CORREIA</text:p>
      <text:p text:style-name="P93"/>
      <text:p text:style-name="P112">1 → Apelo do Banco.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( <text:s text:c="2"/>) Acolhida(s) ( <text:s text:c="2"/>) Rejeitada(s)</text:p>
      <text:p text:style-name="P65"><text:span text:style-name="Fonte_20_parág._20_padrão">( <text:s text:c="2"/>) Unânime <text:s/>( <text:s text:c="2"/>) Maioria</text:span></text:p>
      <text:p text:style-name="P65"><text:span text:style-name="Fonte_20_parág._20_padrão"/></text:p>
      <text:p text:style-name="P112">2 → Apelo de Noeme Sabino da Silva.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( <text:s text:c="2"/>) Acolhida(s) ( <text:s text:c="2"/>) Rejeitada(s)</text:p>
      <text:p text:style-name="P65"><text:span text:style-name="Fonte_20_parág._20_padrão">( <text:s text:c="2"/>) Unânime <text:s/>( <text:s text:c="2"/>) Maioria</text:span></text:p>
      <text:p text:style-name="P84"/>
      <text:p text:style-name="P84">156 - <text:span text:style-name="Fonte_20_parág._20_padrão"><text:span text:style-name="T55">0007519-10.2013.8.06.0137</text:span></text:span> - <text:span text:style-name="Fonte_20_parág._20_padrão"><text:span text:style-name="T55">Apelação Cível</text:span></text:span> - Pacatuba/2ª Vara.</text:p>
      <text:p text:style-name="P84"><text:span text:style-name="Fonte_20_parág._20_padrão"><text:span text:style-name="T56">Apte</text:span></text:span><text:span text:style-name="Fonte_20_parág._20_padrão"><text:span text:style-name="T60">s/</text:span></text:span><text:span text:style-name="Fonte_20_parág._20_padrão"><text:span text:style-name="T56">Apd</text:span></text:span><text:span text:style-name="Fonte_20_parág._20_padrão"><text:span text:style-name="T60">os</text:span></text:span>: Erilene Bezerra Chaves <text:span text:style-name="T84">e outros.</text:span></text:p>
      <text:p text:style-name="P84">Advogado: Élio da Silva Marques (OAB/CE: 13114).</text:p>
      <text:p text:style-name="P84">Advogada: Lílian Paiva Cidrão Marques (OAB/CE: 13115).</text:p>
      <text:p text:style-name="P84"><text:span text:style-name="Fonte_20_parág._20_padrão"><text:span text:style-name="T56">Apte/Apda</text:span></text:span>: Companhia de Alimentos do Nordeste - CIALNE.</text:p>
      <text:p text:style-name="P84">Advogado: João Rafael de Farias Furtado (OAB/CE: 17739).</text:p>
      <text:p text:style-name="P93">Relator: Des. CARLOS AUGUSTO GOMES CORREIA</text:p>
      <text:p text:style-name="P112">1 → Apelo de Erilene Bezerra Chaves e outros.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( <text:s text:c="2"/>) Acolhida(s) ( <text:s text:c="2"/>) Rejeitada(s)</text:p>
      <text:p text:style-name="P65"><text:span text:style-name="Fonte_20_parág._20_padrão">( <text:s text:c="2"/>) Unânime <text:s/>( <text:s text:c="2"/>) Maioria</text:span></text:p>
      <text:p text:style-name="P112"><text:soft-page-break/><text:span text:style-name="T85">2</text:span> → Apelo d<text:span text:style-name="T85">a CIALNE.</text:span></text:p>
      <text:p text:style-name="P47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( <text:s text:c="2"/>) Acolhida(s) ( <text:s text:c="2"/>) Rejeitada(s)</text:p>
      <text:p text:style-name="P65"><text:span text:style-name="Fonte_20_parág._20_padrão">( <text:s text:c="2"/>) Unânime <text:s/>( <text:s text:c="2"/>) Maioria</text:span></text:p>
      <text:p text:style-name="P84"/>
      <text:p text:style-name="P84">157 - <text:span text:style-name="Fonte_20_parág._20_padrão"><text:span text:style-name="T55">0051044-62.2020.8.06.0051</text:span></text:span> - <text:span text:style-name="Fonte_20_parág._20_padrão"><text:span text:style-name="T55">Apelação Cível</text:span></text:span> - Boa Viagem/2ª Vara.</text:p>
      <text:p text:style-name="P84"><text:span text:style-name="Fonte_20_parág._20_padrão"><text:span text:style-name="T56">Apelante</text:span></text:span>: Banco Bradesco S/A.</text:p>
      <text:p text:style-name="P84">Advogado: Antônio de Moraes Dourado Neto (OAB/CE: 30142).</text:p>
      <text:p text:style-name="P84"><text:span text:style-name="Fonte_20_parág._20_padrão"><text:span text:style-name="T56">Apelada</text:span></text:span>: Carminha de Morais Pereira.</text:p>
      <text:p text:style-name="P84">Defensoria Pública do Estado do Ceará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58 - <text:span text:style-name="Fonte_20_parág._20_padrão"><text:span text:style-name="T55">0052141-58.2020.8.06.0064</text:span></text:span> - <text:span text:style-name="Fonte_20_parág._20_padrão"><text:span text:style-name="T55">Apelação Cível</text:span></text:span> - Caucaia/2ª Vara de Família e Sucessões.</text:p>
      <text:p text:style-name="P84"><text:span text:style-name="Fonte_20_parág._20_padrão"><text:span text:style-name="T56">Apelante</text:span></text:span>: J. R. G. H.. </text:p>
      <text:p text:style-name="P84">Advogada: Thais Fernandes da Silva (OAB/CE: 32596).</text:p>
      <text:p text:style-name="P84"><text:span text:style-name="Fonte_20_parág._20_padrão"><text:span text:style-name="T56">Apelado</text:span></text:span>: Y. G. de O. S. Repr. Legal: Samara Pereira de Oliveira.</text:p>
      <text:p text:style-name="P84">Advogada: Hélida Zednik Rodrigues Lima (OAB/CE: 36611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59 - <text:span text:style-name="Fonte_20_parág._20_padrão"><text:span text:style-name="T55">0003038-97.2008.8.06.0001</text:span></text:span> - <text:span text:style-name="Fonte_20_parág._20_padrão"><text:span text:style-name="T55">Apelação Cível</text:span></text:span> - Fortaleza/18ª Vara Cível.</text:p>
      <text:p text:style-name="P84"><text:span text:style-name="Fonte_20_parág._20_padrão"><text:span text:style-name="T56">Apelante</text:span></text:span>: Dom Pastel Alimentos Ltda..</text:p>
      <text:p text:style-name="P84">Advogado: Nelson Bruno do Rego Valença (OAB/CE: 15783).</text:p>
      <text:p text:style-name="P84">Advogado: Daniel Cidrão Frota (OAB/CE: 19976).</text:p>
      <text:p text:style-name="P84">Advogado: Márcio Rafael Gazzineo (OAB/CE: 23495).</text:p>
      <text:p text:style-name="P84">Advogado: André Rodrigues Parente (OAB/CE: 15785). </text:p>
      <text:p text:style-name="P84"><text:span text:style-name="Fonte_20_parág._20_padrão"><text:span text:style-name="T56">Apelada</text:span></text:span>: Camila Vieira Pessoa.</text:p>
      <text:p text:style-name="P84">Advogada: Antônia Elaine de Oliveira Cavalcante Mota (OAB/CE: 32222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160 - <text:span text:style-name="Fonte_20_parág._20_padrão"><text:span text:style-name="T55">0146055-11.2019.8.06.0001</text:span></text:span> - <text:span text:style-name="Fonte_20_parág._20_padrão"><text:span text:style-name="T55">Apelação Cível</text:span></text:span> - Fortaleza/10ª Vara Cível.</text:p>
      <text:p text:style-name="P84"><text:span text:style-name="Fonte_20_parág._20_padrão"><text:span text:style-name="T56">Apelante</text:span></text:span>: Companhia Energética do Ceará - ENEL.</text:p>
      <text:p text:style-name="P84">Advogado: Antônio Cleto Gomes (OAB/CE: 5864).</text:p>
      <text:p text:style-name="P84"><text:span text:style-name="Fonte_20_parág._20_padrão"><text:span text:style-name="T56">Apelado</text:span></text:span>: Deyvison Alves da Silva Mesquita.</text:p>
      <text:p text:style-name="P84">Advogado: Antônio Luiz Mota de Melo Júnior (OAB/CE: 24789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61 - <text:span text:style-name="Fonte_20_parág._20_padrão"><text:span text:style-name="T55">0166845-84.2017.8.06.0001/50000</text:span></text:span> - <text:span text:style-name="Fonte_20_parág._20_padrão"><text:span text:style-name="T55">Agravo Interno Cível</text:span></text:span> - Fortaleza/11ª Vara Cível. <text:span text:style-name="Fonte_20_parág._20_padrão"><text:span text:style-name="T56">Agravante</text:span></text:span>: Safira Construções Spe Ltda..</text:p>
      <text:p text:style-name="P84">Advogado: Nelson Bruno do Rego Valença (OAB/CE: 15783).</text:p>
      <text:p text:style-name="P84">Advogado: André Rodrigues Parente (OAB/CE: 15785).</text:p>
      <text:p text:style-name="P84">Advogado: Daniel Cidrão Frota (OAB/CE: 19976/CE).</text:p>
      <text:p text:style-name="P84">Advogado: Márcio Rafael Gazzineo (OAB/CE: 23495).</text:p>
      <text:p text:style-name="P84"><text:span text:style-name="Fonte_20_parág._20_padrão"><text:span text:style-name="T56">Agravado</text:span></text:span>: João Lyanderson Andrade de Freitas.</text:p>
      <text:p text:style-name="P84">Advogado: João Nogueira Ponte Jucá Filho (OAB/CE: 33761).</text:p>
      <text:p text:style-name="P84">Advogado: Melkzedec Teixeira da Fonseca (OAB/CE: 25503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62 - <text:span text:style-name="Fonte_20_parág._20_padrão"><text:span text:style-name="T55">0054218-14.2021.8.06.0029</text:span></text:span> - <text:span text:style-name="Fonte_20_parág._20_padrão"><text:span text:style-name="T55">Apelação Cível</text:span></text:span> - Acopiara/1ª Vara Cível.</text:p>
      <text:p text:style-name="P84"><text:span text:style-name="Fonte_20_parág._20_padrão"><text:span text:style-name="T56">Recorrente</text:span></text:span>: Banco Itaú Consignado S/A.</text:p>
      <text:p text:style-name="P84">Advogada: Eny Angé Soledade Bittencourt de Araújo (OAB/BA: 29442).</text:p>
      <text:p text:style-name="P84"><text:span text:style-name="Fonte_20_parág._20_padrão"><text:span text:style-name="T56">Recorrente/Rec</text:span></text:span>: Francisca de Andrade Souza Sales.</text:p>
      <text:p text:style-name="P84">Advogado: Doglas Nogueira de Oliveira (OAB/CE: 32141).</text:p>
      <text:p text:style-name="P84">Advogado: Renan Lavor de Lima (OAB/CE: 32157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63 - <text:span text:style-name="Fonte_20_parág._20_padrão"><text:span text:style-name="T55">0009715-73.2019.8.06.0126</text:span></text:span> - <text:span text:style-name="Fonte_20_parág._20_padrão"><text:span text:style-name="T55">Apelação Cível</text:span></text:span> - Mombaça/2ª Vara.</text:p>
      <text:p text:style-name="P84"><text:span text:style-name="Fonte_20_parág._20_padrão"><text:span text:style-name="T56">Apelante</text:span></text:span>: Francisco Severino Neto.</text:p>
      <text:p text:style-name="P84">Advogado: Rokylane Gonçalves Brasil (OAB/CE: 31058).</text:p>
      <text:p text:style-name="P84"><text:span text:style-name="Fonte_20_parág._20_padrão"><text:span text:style-name="T56">Apelado</text:span></text:span>: Banco Bradesco Financiamentos S/A.</text:p>
      <text:p text:style-name="P84">Advogado: Thiago Barreira Romcy (OAB/CE: 23900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64 - <text:span text:style-name="Fonte_20_parág._20_padrão"><text:span text:style-name="T55">0159101-67.2019.8.06.0001</text:span></text:span> - <text:span text:style-name="Fonte_20_parág._20_padrão"><text:span text:style-name="T55">Apelação Cível</text:span></text:span> - Fortaleza/30ª Vara Cível.</text:p>
      <text:p text:style-name="P84"><text:span text:style-name="Fonte_20_parág._20_padrão"><text:span text:style-name="T56">Apelante</text:span></text:span>: Seguradora Líder dos Consórcios do Seguro DPVAT S/A.</text:p>
      <text:p text:style-name="P84">Advogado: Rostand Inácio dos Santos (OAB/PE: 22718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65 - <text:span text:style-name="Fonte_20_parág._20_padrão"><text:span text:style-name="T55">0623996-77.2016.8.06.0000/50000</text:span></text:span> - <text:span text:style-name="Fonte_20_parág._20_padrão"><text:span text:style-name="T55">Agravo Interno Cível</text:span></text:span> - Baturité/2ª Vara. </text:p>
      <text:p text:style-name="P84"><text:span text:style-name="Fonte_20_parág._20_padrão"><text:span text:style-name="T56">Agravante</text:span></text:span>: Banco do Brasil S/A.</text:p>
      <text:p text:style-name="P84">Advogado: David Sombra Peixoto (OAB/CE: 16477).</text:p>
      <text:p text:style-name="P84"><text:span text:style-name="Fonte_20_parág._20_padrão"><text:span text:style-name="T56">Agravados</text:span></text:span>: Raimundo Ivo dos Santos Oliveira e outros.</text:p>
      <text:p text:style-name="P84">Advogada: Fátima Aparecida Zuliani Figueira de Godoi (OAB/SP: 119384).</text:p>
      <text:p text:style-name="P84">Advogado: Candido Alexandrino Barreto Neto (OAB/CE: 15519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66 - <text:span text:style-name="Fonte_20_parág._20_padrão"><text:span text:style-name="T55">0545545-74.2012.8.06.0001/50000</text:span></text:span> - <text:span text:style-name="Fonte_20_parág._20_padrão"><text:span text:style-name="T55">Agravo Interno Cível</text:span></text:span> - Fortaleza/21ª Vara Cível. <text:span text:style-name="Fonte_20_parág._20_padrão"><text:span text:style-name="T56">Agravante</text:span></text:span>: Banco do Brasil S/A.</text:p>
      <text:p text:style-name="P84">Advogado: Nelson Wilians Fratoni Rodrigues (OAB/CE: 16599A).</text:p>
      <text:p text:style-name="P84"><text:span text:style-name="Fonte_20_parág._20_padrão"><text:span text:style-name="T56">Agravada</text:span></text:span>: Maria de Fátima Ramos Aragão.</text:p>
      <text:p text:style-name="P84">Advogado: Raphael Ayres de Moura Chaves (OAB/CE: 16077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93"/>
      <text:p text:style-name="P84">167 - <text:span text:style-name="Fonte_20_parág._20_padrão"><text:span text:style-name="T55">0627949-73.2021.8.06.0000</text:span></text:span> - <text:span text:style-name="Fonte_20_parág._20_padrão"><text:span text:style-name="T55">Agravo de Instrumento</text:span></text:span> - Fortaleza/17ª Vara Cível. </text:p>
      <text:p text:style-name="P84"><text:span text:style-name="Fonte_20_parág._20_padrão"><text:span text:style-name="T56">Agravante</text:span></text:span>: José Valmir de Luna.</text:p>
      <text:p text:style-name="P84">Defensoria Pública do Estado do Ceará.</text:p>
      <text:p text:style-name="P84"><text:span text:style-name="Fonte_20_parág._20_padrão"><text:span text:style-name="T56">Agravada</text:span></text:span>: COOPERFORTE - Cooperativa de Economia e Crédito Mútuo de Funcionários de Instituições Financeiras Públicas Federais Ltda.</text:p>
      <text:p text:style-name="P84">Advogado: David Sombra Peixoto (OAB/CE: 16477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84"/>
      <text:p text:style-name="P84"><text:soft-page-break/>168 - <text:span text:style-name="Fonte_20_parág._20_padrão"><text:span text:style-name="T55">0635788-52.2021.8.06.0000</text:span></text:span> - <text:span text:style-name="Fonte_20_parág._20_padrão"><text:span text:style-name="T55">Agravo de Instrumento</text:span></text:span> - Maracanaú/2ª Vara Cível. </text:p>
      <text:p text:style-name="P84"><text:span text:style-name="Fonte_20_parág._20_padrão"><text:span text:style-name="T56">Agravantes</text:span></text:span>: SP-55 Empreendimentos Imobiliários Ltda – Em Recuperação Judicial e Urbplan Desenvolvimento Urbano S/A – Em Recuperação Judicial.</text:p>
      <text:p text:style-name="P84">Advogado: José Frederico Cimino Manssur (OAB/SP: 194746).</text:p>
      <text:p text:style-name="P84"><text:span text:style-name="Fonte_20_parág._20_padrão"><text:span text:style-name="T56">Agravado</text:span></text:span>: Paulo Teles de Lima.</text:p>
      <text:p text:style-name="P84">Advogado: Pedro Ítalo Araújo Ramos (OAB/CE: 41694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69 - <text:span text:style-name="Fonte_20_parág._20_padrão"><text:span text:style-name="T55">0887932-60.2014.8.06.0001</text:span></text:span> - <text:span text:style-name="Fonte_20_parág._20_padrão"><text:span text:style-name="T55">Apelação Cível</text:span></text:span> - Fortaleza/31ª Vara Cível. </text:p>
      <text:p text:style-name="P84"><text:span text:style-name="Fonte_20_parág._20_padrão"><text:span text:style-name="T56">Apelante</text:span></text:span>: J. V. M. L.</text:p>
      <text:p text:style-name="P84">Advogado: Gustavo Costa Leite Meneses (OAB/CE: 13798).</text:p>
      <text:p text:style-name="P84">Advogado: Davi de Maracaba Menezes (OAB/CE: 21149).</text:p>
      <text:p text:style-name="P84"><text:span text:style-name="Fonte_20_parág._20_padrão"><text:span text:style-name="T56">Apelada</text:span></text:span>: G. M. dos S.</text:p>
      <text:p text:style-name="P84">Advogado: Edmilson de Almeida Barros Junior (OAB/CE: 15476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70 - <text:span text:style-name="Fonte_20_parág._20_padrão"><text:span text:style-name="T55">0623928-20.2022.8.06.0000</text:span></text:span> - <text:span text:style-name="Fonte_20_parág._20_padrão"><text:span text:style-name="T55">Agravo de Instrumento</text:span></text:span> - São Benedito/2ª Vara.</text:p>
      <text:p text:style-name="P84"><text:span text:style-name="Fonte_20_parág._20_padrão"><text:span text:style-name="T56">Agravante</text:span></text:span>: João de Sousa Pereira.</text:p>
      <text:p text:style-name="P84">Advogado: Manoel Galba Vasconcelos de Aguiar Júnior (OAB/CE: 18888).</text:p>
      <text:p text:style-name="P84"><text:span text:style-name="Fonte_20_parág._20_padrão"><text:span text:style-name="T56">Agravados</text:span></text:span>: Instituto de Estudos e Desenvolvimentos Humanos – IEDUCARE e outros.</text:p>
      <text:p text:style-name="P84">Advogado: Hozanan Linhares Gomes (OAB/CE: 18981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71 - <text:span text:style-name="Fonte_20_parág._20_padrão"><text:span text:style-name="T55">0185194-72.2016.8.06.0001</text:span></text:span> - <text:span text:style-name="Fonte_20_parág._20_padrão"><text:span text:style-name="T55">Apelação Cível</text:span></text:span> - Fortaleza/26ª Vara Cível.</text:p>
      <text:p text:style-name="P84"><text:span text:style-name="Fonte_20_parág._20_padrão"><text:span text:style-name="T56">Apte/Apda</text:span></text:span>: Marina Moura de Sales.</text:p>
      <text:p text:style-name="P84">Advogado: João Jorge Silva Vasconcelos (OAB/CE: 23837).</text:p>
      <text:p text:style-name="P84"><text:span text:style-name="Fonte_20_parág._20_padrão"><text:span text:style-name="T56">Apte/Apda</text:span></text:span>: Hapvida Assistência Médica Ltda..</text:p>
      <text:p text:style-name="P84">Advogado: Igor Macedo Facó (OAB/CE: 16470).</text:p>
      <text:p text:style-name="P93">Relator: Des. CARLOS AUGUSTO GOMES CORREIA</text:p>
      <text:p text:style-name="P113">1 → Apelo de Marina Moura de Sales.</text:p>
      <text:p text:style-name="P48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1">( <text:s text:c="2"/>) Preliminar(es): Não Conhecida (s) ( <text:s text:c="2"/>) Acolhida(s) ( <text:s text:c="2"/>) Rejeitada(s)</text:p>
      <text:p text:style-name="P66"><text:span text:style-name="Fonte_20_parág._20_padrão">( <text:s text:c="2"/>) Unânime <text:s/>( <text:s text:c="2"/>) Maioria</text:span></text:p>
      <text:p text:style-name="P66"><text:soft-page-break/><text:span text:style-name="Fonte_20_parág._20_padrão"><text:span text:style-name="T81">2 → Apelo da Hapvida.</text:span></text:span></text:p>
      <text:p text:style-name="P48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64"><text:span text:style-name="T68">( <text:s text:c="2"/>) Preliminar(es): Não Conhecida (s) ( <text:s text:c="2"/>) Acolhida(s) ( <text:s text:c="2"/>) Rejeitada(s) </text:span><text:span text:style-name="Fonte_20_parág._20_padrão"><text:span text:style-name="T61">( <text:s text:c="2"/>) Unânime <text:s/>( <text:s text:c="2"/>) Maioria</text:span></text:span></text:p>
      <text:p text:style-name="P84"/>
      <text:p text:style-name="P84">172 - <text:span text:style-name="Fonte_20_parág._20_padrão"><text:span text:style-name="T55">0637001-59.2022.8.06.0000</text:span></text:span> - <text:span text:style-name="Fonte_20_parág._20_padrão"><text:span text:style-name="T55">Agravo de Instrumento</text:span></text:span> - Fortaleza/5ª Vara Cível.</text:p>
      <text:p text:style-name="P84"><text:span text:style-name="Fonte_20_parág._20_padrão"><text:span text:style-name="T56">Agravante</text:span></text:span>: Unimed Fortaleza - Sociedade Cooperativa Médica Ltda.</text:p>
      <text:p text:style-name="P84">Advogado: David Sombra Peixoto (OAB/CE: 16477).</text:p>
      <text:p text:style-name="P84"><text:span text:style-name="Fonte_20_parág._20_padrão"><text:span text:style-name="T56">Agravada</text:span></text:span>: Maria Elci do Nascimento Silva.</text:p>
      <text:p text:style-name="P84">Advogado: Rodrigo Madeiro Maciel (OAB/CE: 28360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73 - <text:span text:style-name="Fonte_20_parág._20_padrão"><text:span text:style-name="T55">0200349-40.2022.8.06.0055/50000</text:span></text:span> - <text:span text:style-name="Fonte_20_parág._20_padrão"><text:span text:style-name="T55">Agravo Interno Cível</text:span></text:span> - Canindé/1ª Vara.</text:p>
      <text:p text:style-name="P84"><text:span text:style-name="Fonte_20_parág._20_padrão"><text:span text:style-name="T56">Agravante</text:span></text:span>: Banco Bradesco S/A.</text:p>
      <text:p text:style-name="P84">Advogado: Francisco Sampaio de Menezes Júnior (OAB/CE: 9075).</text:p>
      <text:p text:style-name="P84"><text:span text:style-name="Fonte_20_parág._20_padrão"><text:span text:style-name="T56">Agravada</text:span></text:span>: Maria Eliene Vilanova Bastos.</text:p>
      <text:p text:style-name="P84">Advogado: Francisco Gustavo Muniz de Mesquita (OAB/CE: 31449).</text:p>
      <text:p text:style-name="P84">Advogado: Antônio Fabrício Martins Sampaio Silva (OAB/CE: 43412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74 - <text:span text:style-name="Fonte_20_parág._20_padrão"><text:span text:style-name="T55">0640551-62.2022.8.06.0000</text:span></text:span> - <text:span text:style-name="Fonte_20_parág._20_padrão"><text:span text:style-name="T55">Agravo de Instrumento</text:span></text:span> - Fortaleza/6ª Vara de Família. <text:span text:style-name="Fonte_20_parág._20_padrão"><text:span text:style-name="T56">Agravantes</text:span></text:span>: M. A. O. S. F. e A. L. O. F. R. P. M. A. O. S. F.</text:p>
      <text:p text:style-name="P84">Advogada: Thyala de Oliveira Moreira Pizol (OAB/CE: 36775).</text:p>
      <text:p text:style-name="P84"><text:span text:style-name="Fonte_20_parág._20_padrão"><text:span text:style-name="T56">Agravado</text:span></text:span>: B. de C. F.</text:p>
      <text:p text:style-name="P84">Advogado: Bruno de Carvalho Figueiredo (OAB/CE: 24010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75 - <text:span text:style-name="Fonte_20_parág._20_padrão"><text:span text:style-name="T55">0223749-51.2022.8.06.0001</text:span></text:span> - <text:span text:style-name="Fonte_20_parág._20_padrão"><text:span text:style-name="T55">Apelação Cível</text:span></text:span> - Fortaleza/14ª Vara de Família.</text:p>
      <text:p text:style-name="P84"><text:span text:style-name="Fonte_20_parág._20_padrão"><text:span text:style-name="T56">Apelante</text:span></text:span>: M. L. V. de M., R. P. N. C. V. de M. S..</text:p>
      <text:p text:style-name="P84">Defensoria Pública do Estado do Ceará.</text:p>
      <text:p text:style-name="P84"><text:span text:style-name="Fonte_20_parág._20_padrão"><text:span text:style-name="T56">Apelado</text:span></text:span>: D. D. O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76 - <text:span text:style-name="Fonte_20_parág._20_padrão"><text:span text:style-name="T55">0622769-08.2023.8.06.0000</text:span></text:span> - <text:span text:style-name="Fonte_20_parág._20_padrão"><text:span text:style-name="T55">Agravo de Instrumento</text:span></text:span> - Fortaleza/39ª Vara Cível. </text:p>
      <text:p text:style-name="P84"><text:span text:style-name="Fonte_20_parág._20_padrão"><text:span text:style-name="T56">Agravante</text:span></text:span>: Banco do Brasil S/A.</text:p>
      <text:p text:style-name="P84">Advogado: Nei Calderon (OAB/SP: 114904).</text:p>
      <text:p text:style-name="P84">Advogado: Marcelo Oliveira Rocha (OAB/SP: 113887).</text:p>
      <text:p text:style-name="P84"><text:span text:style-name="Fonte_20_parág._20_padrão"><text:span text:style-name="T56">Agravados</text:span></text:span>: Luiz Everaldo da Silva e outros.</text:p>
      <text:p text:style-name="P84">Advogado: Luiz Valdemiro Soares Costa (OAB/CE: 14458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77 - <text:span text:style-name="Fonte_20_parág._20_padrão"><text:span text:style-name="T55">0626689-87.2023.8.06.0000</text:span></text:span> - <text:span text:style-name="Fonte_20_parág._20_padrão"><text:span text:style-name="T55">Agravo de Instrumento</text:span></text:span> - Fortaleza/22ª Vara Cível. </text:p>
      <text:p text:style-name="P84"><text:span text:style-name="Fonte_20_parág._20_padrão"><text:span text:style-name="T56">Agravante</text:span></text:span>: Banco do Brasil S/A.</text:p>
      <text:p text:style-name="P84">Advogado: David Sombra Peixoto (OAB/CE: 16477).</text:p>
      <text:p text:style-name="P84"><text:span text:style-name="Fonte_20_parág._20_padrão"><text:span text:style-name="T56">Agravados</text:span></text:span>: Espólio de João Vieira Gomes Coutinho e outros.</text:p>
      <text:p text:style-name="P84">Advogado: José Maria Vale Sampaio (OAB/CE: 13500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78 - <text:span text:style-name="Fonte_20_parág._20_padrão"><text:span text:style-name="T55">0201480-31.2022.8.06.0029</text:span></text:span> - <text:span text:style-name="Fonte_20_parág._20_padrão"><text:span text:style-name="T55">Apelação Cível</text:span></text:span> - Acopiara/1ª Vara Cível.</text:p>
      <text:p text:style-name="P84"><text:span text:style-name="Fonte_20_parág._20_padrão"><text:span text:style-name="T56">Apelante</text:span></text:span>: Banco Santander (Brasil) S/A.</text:p>
      <text:p text:style-name="P84">Advogado: Cauê Tauan de Souza Yaegashi (OAB/SP: 357590).</text:p>
      <text:p text:style-name="P84"><text:span text:style-name="Fonte_20_parág._20_padrão"><text:span text:style-name="T56">Apelada</text:span></text:span>: Maria Rosa da Silva.</text:p>
      <text:p text:style-name="P84">Advogado: Garibalde Uchoa de Albuquerque (OAB/CE: 22179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79 - <text:span text:style-name="Fonte_20_parág._20_padrão"><text:span text:style-name="T55">0200584-59.2022.8.06.0167</text:span></text:span> - <text:span text:style-name="Fonte_20_parág._20_padrão"><text:span text:style-name="T55">Apelação Cível</text:span></text:span> - Sobral/3ª Vara Cível. </text:p>
      <text:p text:style-name="P84"><text:span text:style-name="Fonte_20_parág._20_padrão"><text:span text:style-name="T56">Apelante</text:span></text:span>: Banco Bradesco S/A.</text:p>
      <text:p text:style-name="P84">Advogado: Francisco Sampaio de Menezes Júnior (OAB/CE: 9075).</text:p>
      <text:p text:style-name="P84"><text:span text:style-name="Fonte_20_parág._20_padrão"><text:span text:style-name="T56">Apelada</text:span></text:span>: Maria Albuquerque Carneiro.</text:p>
      <text:p text:style-name="P84">Advogado: Francisco Ranulfo Magalhães Rodrigues Júnior (OAB/CE: 21594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<text:soft-page-break/>180 - <text:span text:style-name="Fonte_20_parág._20_padrão"><text:span text:style-name="T55">0178855-92.2019.8.06.0001</text:span></text:span> - <text:span text:style-name="Fonte_20_parág._20_padrão"><text:span text:style-name="T55">Apelação Cível</text:span></text:span> - Fortaleza/30ª Vara Cível.</text:p>
      <text:p text:style-name="P84"><text:span text:style-name="Fonte_20_parág._20_padrão"><text:span text:style-name="T56">Apte/Apda</text:span></text:span>: Tatiana da Silva Barros.</text:p>
      <text:p text:style-name="P84">Advogada: Sarah Bastos de Alencar (OAB/CE: 33781).</text:p>
      <text:p text:style-name="P84"><text:span text:style-name="Fonte_20_parág._20_padrão"><text:span text:style-name="T56">Apte/Apda</text:span></text:span>: Seguradora Líder dos Consórcios do Seguro DPVAT S/A.</text:p>
      <text:p text:style-name="P84">Advogado: Rostand Inácio dos Santos (OAB/CE: 37246A).</text:p>
      <text:p text:style-name="P93">Relator: Des. CARLOS AUGUSTO GOMES CORREIA</text:p>
      <text:p text:style-name="P113">1 → Apelo de Tatiana da Silva Barros.</text:p>
      <text:p text:style-name="P48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64"><text:span text:style-name="T68">( <text:s text:c="2"/>) Preliminar(es): Não Conhecida (s) ( <text:s text:c="2"/>) Acolhida(s) ( <text:s text:c="2"/>) Rejeitada(s) </text:span><text:span text:style-name="Fonte_20_parág._20_padrão"><text:span text:style-name="T61">( <text:s text:c="2"/>) Unânime <text:s/>( <text:s text:c="2"/>) Maioria</text:span></text:span></text:p>
      <text:p text:style-name="P113">2 → Apelo da Seguradora.</text:p>
      <text:p text:style-name="P48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64"><text:span text:style-name="T68">( <text:s text:c="2"/>) Preliminar(es): Não Conhecida (s) ( <text:s text:c="2"/>) Acolhida(s) ( <text:s text:c="2"/>) Rejeitada(s) </text:span><text:span text:style-name="Fonte_20_parág._20_padrão"><text:span text:style-name="T61">( <text:s text:c="2"/>) Unânime <text:s/>( <text:s text:c="2"/>) Maioria</text:span></text:span></text:p>
      <text:p text:style-name="P84"/>
      <text:p text:style-name="P84">181 - <text:span text:style-name="Fonte_20_parág._20_padrão"><text:span text:style-name="T55">0201369-66.2022.8.06.0055</text:span></text:span> - <text:span text:style-name="Fonte_20_parág._20_padrão"><text:span text:style-name="T55">Apelação Cível</text:span></text:span> - Canindé/1ª Vara Cível.</text:p>
      <text:p text:style-name="P84"><text:span text:style-name="Fonte_20_parág._20_padrão"><text:span text:style-name="T56">Apelante</text:span></text:span>: Banco Bradesco S/A.</text:p>
      <text:p text:style-name="P84">Advogada: Camilla do Vale Jimene (OAB/SP: 222815).</text:p>
      <text:p text:style-name="P84"><text:span text:style-name="Fonte_20_parág._20_padrão"><text:span text:style-name="T56">Apelado</text:span></text:span>: Francisco Sales.</text:p>
      <text:p text:style-name="P84">Advogado: Francisco Regios Pereira Neto (OAB/CE: 25034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82 - <text:span text:style-name="Fonte_20_parág._20_padrão"><text:span text:style-name="T55">0630526-53.2023.8.06.0000</text:span></text:span> - <text:span text:style-name="Fonte_20_parág._20_padrão"><text:span text:style-name="T55">Agravo de Instrumento</text:span></text:span> - Fortaleza/20ª Vara Cível. </text:p>
      <text:p text:style-name="P84"><text:span text:style-name="Fonte_20_parág._20_padrão"><text:span text:style-name="T56">Agravantes</text:span></text:span>: Fabio Machado Rocha e outros.</text:p>
      <text:p text:style-name="P84">Advogado: Dorivaldo Luis Vasconcelos de Araújo (OAB/CE: 17361).</text:p>
      <text:p text:style-name="P84"><text:span text:style-name="Fonte_20_parág._20_padrão"><text:span text:style-name="T56">Agravado</text:span></text:span>: Banco Bradesco BERJ S/A.</text:p>
      <text:p text:style-name="P84">Advogado: Wilson Sales Belchior (OAB/CE: 17314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183 - <text:span text:style-name="Fonte_20_parág._20_padrão"><text:span text:style-name="T55">0200194-60.2023.8.06.0133</text:span></text:span> - <text:span text:style-name="Fonte_20_parág._20_padrão"><text:span text:style-name="T55">Apelação Cível</text:span></text:span> - Nova Russas/2º Vara.</text:p>
      <text:p text:style-name="P84"><text:span text:style-name="Fonte_20_parág._20_padrão"><text:span text:style-name="T56">Recorrente</text:span></text:span>: Antônio Correia Filho.</text:p>
      <text:p text:style-name="P84">Advogado: Raul de Souza Martins (OAB/CE: 29863).</text:p>
      <text:p text:style-name="P84"><text:span text:style-name="Fonte_20_parág._20_padrão"><text:span text:style-name="T56">Recorrido</text:span></text:span>: Banco Bradesco S/A.</text:p>
      <text:p text:style-name="P84">Advogado: Wilson Sales Belchior (OAB/CE: 17314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184 - <text:span text:style-name="Fonte_20_parág._20_padrão"><text:span text:style-name="T55">0630731-82.2023.8.06.0000</text:span></text:span> - <text:span text:style-name="Fonte_20_parág._20_padrão"><text:span text:style-name="T55">Agravo de Instrumento</text:span></text:span> - Araripe/Vara Única.</text:p>
      <text:p text:style-name="P84"><text:span text:style-name="Fonte_20_parág._20_padrão"><text:span text:style-name="T56">Requerente</text:span></text:span>: Companhia de Água e Esgoto do Ceará - CAGECE.</text:p>
      <text:p text:style-name="P84">Advogada: Sheila Dantas Bandeira de Melo (OAB/CE: 14439).</text:p>
      <text:p text:style-name="P84"><text:span text:style-name="Fonte_20_parág._20_padrão"><text:span text:style-name="T56">Agravada</text:span></text:span>: Maria Luiza Freire Garcia.</text:p>
      <text:p text:style-name="P84">Advogada: Jennieire Moreira de Souza (OAB/CE: 46151A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185 - <text:span text:style-name="Fonte_20_parág._20_padrão"><text:span text:style-name="T55">0205259-21.2022.8.06.0117</text:span></text:span> - <text:span text:style-name="Fonte_20_parág._20_padrão"><text:span text:style-name="T55">Remessa Necessária Cível</text:span></text:span> - Maracanaú/Vara Única da Infância e Juventude.</text:p>
      <text:p text:style-name="P84"><text:span text:style-name="Fonte_20_parág._20_padrão"><text:span text:style-name="T56">Requerente</text:span></text:span>: Lidiane Oliveira dos Santos.</text:p>
      <text:p text:style-name="P84">Defensoria Pública do Estado do Ceará.</text:p>
      <text:p text:style-name="P84"><text:span text:style-name="Fonte_20_parág._20_padrão"><text:span text:style-name="T56">Reclamado</text:span></text:span>: Município de Maracanaú.</text:p>
      <text:p text:style-name="P84">Procª. Munic: Fabiola Pedrosa Pontes (OAB/CE: 12406).</text:p>
      <text:p text:style-name="P93">Relator: Des. CARLOS AUGUSTO GOMES CORREIA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92"/>
      <text:p text:style-name="P92"/>
      <text:p text:style-name="P19"><text:span text:style-name="Fonte_20_parág._20_padrão"><text:span text:style-name="T54">→ DES. RAIMUNDO NONATO SILVA SANTOS – Relator</text:span></text:span></text:p>
      <text:p text:style-name="P25"/>
      <text:p text:style-name="P25">Número da Pauta: 29/2023 <text:s text:c="11"/>– <text:s text:c="8"/>SAJ/DIGITAL</text:p>
      <text:p text:style-name="P35"/>
      <text:p text:style-name="P35"/>
      <text:p text:style-name="P84">29 - <text:span text:style-name="Fonte_20_parág._20_padrão"><text:span text:style-name="T55">0035552-06.2008.8.06.0001/50001</text:span></text:span> - <text:span text:style-name="Fonte_20_parág._20_padrão"><text:span text:style-name="T55">Agravo Interno Cível</text:span></text:span> - Fortaleza/39ª Vara Cível. <text:span text:style-name="Fonte_20_parág._20_padrão"><text:span text:style-name="T56">Agravante:</text:span></text:span> Luciana Leite Benevides.</text:p>
      <text:p text:style-name="P84">Advogada: Maria Imaculada Gordiano Oliveira Barbosa (OAB/CE: 8667).</text:p>
      <text:p text:style-name="P84"><text:span text:style-name="Fonte_20_parág._20_padrão"><text:span text:style-name="T56">Agravado:</text:span></text:span> AFS Intercultura Brasil.</text:p>
      <text:p text:style-name="P84">Advogada: Mariana Freitas de Souza (OAB/RJ: 114076).</text:p>
      <text:p text:style-name="P84">Advogado: Diego Corrêa Lima de Aguiar Dias (OAB/RJ: 185823).</text:p>
      <text:p text:style-name="P84">Advogado: Fabio Silveira Gurgel do Amaral (OAB/CE: 15329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30 - <text:span text:style-name="Fonte_20_parág._20_padrão"><text:span text:style-name="T55">0166414-16.2018.8.06.0001</text:span></text:span> - <text:span text:style-name="Fonte_20_parág._20_padrão"><text:span text:style-name="T55">Apelação Cível</text:span></text:span> - Fortaleza/29ª Vara Cível.</text:p>
      <text:p text:style-name="P84"><text:span text:style-name="Fonte_20_parág._20_padrão"><text:span text:style-name="T56">Apelante:</text:span></text:span> Unimed do Ceará - Federação das Sociedades Cooperativas Médicas do Estado do Ceará Ltda.</text:p>
      <text:p text:style-name="P84">Advogado: José Menescal de Andrade Júnior (OAB/CE: 6018).</text:p>
      <text:p text:style-name="P84">Advogado: Joaquim Rocha de Lucena Neto (OAB/CE: 16042).</text:p>
      <text:p text:style-name="P84">Advogada: Achernar Sena de Souza (OAB/CE: 29351).</text:p>
      <text:p text:style-name="P84">Advogada: Ana Paula de Oliveira Filgueira (OAB/CE: 28548).</text:p>
      <text:p text:style-name="P84">Advogada: Marília Moreira Moura Alencar Gomes (OAB/CE: 17935).</text:p>
      <text:p text:style-name="P84">Advogado: Giovanni Paulo de Vasconcelos Silva (OAB/CE: 8579).</text:p>
      <text:p text:style-name="P84"><text:span text:style-name="Fonte_20_parág._20_padrão"><text:span text:style-name="T56">Apelada:</text:span></text:span> Geraldina Bezerra da Silva.</text:p>
      <text:p text:style-name="P84">Advogado: José Olavo de Norões Ramos Filho (OAB/CE: 17851).</text:p>
      <text:p text:style-name="P84">Advogada: Renata Bandeira de Mello Gondim (OAB/CE: 20537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31 - <text:span text:style-name="Fonte_20_parág._20_padrão"><text:span text:style-name="T55">0198280-08.2019.8.06.0001/50000</text:span></text:span> - <text:span text:style-name="Fonte_20_parág._20_padrão"><text:span text:style-name="T55">Agravo Interno Cível</text:span></text:span> - Fortaleza/11ª Vara Cível. <text:span text:style-name="Fonte_20_parág._20_padrão"><text:span text:style-name="T56">Agravante:</text:span></text:span> Hapvida Assistência Médica Ltda.</text:p>
      <text:p text:style-name="P84">Advogado: Igor Macedo Facó (OAB/CE: 16470).</text:p>
      <text:p text:style-name="P84"><text:span text:style-name="Fonte_20_parág._20_padrão"><text:span text:style-name="T56">Agravado:</text:span></text:span> Luiz Celestino Filho.</text:p>
      <text:p text:style-name="P84">Advogado: Antônio Francisco Campos Filho (OAB/CE: 26052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32 - <text:span text:style-name="Fonte_20_parág._20_padrão"><text:span text:style-name="T55">0630645-48.2022.8.06.0000</text:span></text:span> - <text:span text:style-name="Fonte_20_parág._20_padrão"><text:span text:style-name="T55">Agravo de Instrumento</text:span></text:span> - Fortaleza/20ª Vara Cível.</text:p>
      <text:p text:style-name="P84"><text:span text:style-name="Fonte_20_parág._20_padrão"><text:span text:style-name="T56">Agravante: </text:span></text:span>Ricardo Silva de Oliveira.</text:p>
      <text:p text:style-name="P84">Advogado: Antônio Esmeraldo Ferreira Silva (OAB/CE: 26202).</text:p>
      <text:p text:style-name="P84"><text:span text:style-name="Fonte_20_parág._20_padrão"><text:span text:style-name="T56">Agravada:</text:span></text:span> Iane Maria Feitosa Neri.</text:p>
      <text:p text:style-name="P84">Advogado: Francisco Freitas Cordeiro (OAB/CE: 1990).</text:p>
      <text:p text:style-name="P84">Advogada: Naiandra Raphaela Pimenta Lucas (OAB/CE: 17663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/>
      <text:p text:style-name="P84">33 - <text:span text:style-name="Fonte_20_parág._20_padrão"><text:span text:style-name="T55">0637371-38.2022.8.06.0000</text:span></text:span> - <text:span text:style-name="Fonte_20_parág._20_padrão"><text:span text:style-name="T55">Agravo de Instrumento</text:span></text:span> - Quixeramobim/2ª Vara.</text:p>
      <text:p text:style-name="P84"><text:span text:style-name="Fonte_20_parág._20_padrão"><text:span text:style-name="T56">Agravantes:</text:span></text:span> Deodato José Ramalho Júnior e outros.</text:p>
      <text:p text:style-name="P84">Advogado: Deodato José Ramalho Júnior (OAB/CE: 3645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50"><text:span text:style-name="T69">( <text:s text:c="2"/>) Preliminar(es): Não Conhecida (s) ( <text:s text:c="2"/>) Acolhida(s) ( <text:s text:c="2"/>) Rejeitada(s) </text:span><text:span text:style-name="Fonte_20_parág._20_padrão"><text:span text:style-name="T63">( <text:s text:c="2"/>) Unânime <text:s/>( <text:s text:c="2"/>) Maioria</text:span></text:span></text:p>
      <text:p text:style-name="P84"><text:soft-page-break/></text:p>
      <text:p text:style-name="P84">34 - <text:span text:style-name="Fonte_20_parág._20_padrão"><text:span text:style-name="T55">0137175-64.2018.8.06.0001</text:span></text:span> - <text:span text:style-name="Fonte_20_parág._20_padrão"><text:span text:style-name="T55">Apelação Cível</text:span></text:span> - Fortaleza/23ª Vara Cível.</text:p>
      <text:p text:style-name="P84"><text:span text:style-name="Fonte_20_parág._20_padrão"><text:span text:style-name="T56">Apelante:</text:span></text:span> Banco Bradesco Cartões S/A.</text:p>
      <text:p text:style-name="P84">Advogado: Wilson Sales Belchior (OAB/CE: 17314).</text:p>
      <text:p text:style-name="P84"><text:span text:style-name="Fonte_20_parág._20_padrão"><text:span text:style-name="T56">Apelado:</text:span></text:span> Kleber Galiza Mota EPP.</text:p>
      <text:p text:style-name="P84">Advogada: Izabel Krystina Galiza Rocha (OAB/CE: 12125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35 - <text:span text:style-name="Fonte_20_parág._20_padrão"><text:span text:style-name="T55">0203247-75.2022.8.06.0071</text:span></text:span> - <text:span text:style-name="Fonte_20_parág._20_padrão"><text:span text:style-name="T55">Apelação Cível</text:span></text:span> - Crato/1ª Vara Cível.</text:p>
      <text:p text:style-name="P84"><text:span text:style-name="Fonte_20_parág._20_padrão"><text:span text:style-name="T56">Apelante:</text:span></text:span> Unimed Fortaleza - Sociedade Cooperativa Médica Ltda..</text:p>
      <text:p text:style-name="P84">Advogado: David Sombra Peixoto (OAB/CE: 16477).</text:p>
      <text:p text:style-name="P90"><text:span text:style-name="Fonte_20_parág._20_padrão"><text:span text:style-name="T56">Apelada:</text:span></text:span> Brice Alencar de Holanda, <text:span text:style-name="T90">representada por </text:span>Arclébia Luiza Alencar Pereira Holanda.</text:p>
      <text:p text:style-name="P84">Advogada: Maria Lua Santiago Pinheiro (OAB/CE: 32864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36 - <text:span text:style-name="Fonte_20_parág._20_padrão"><text:span text:style-name="T55">0134861-14.2019.8.06.0001</text:span></text:span> - <text:span text:style-name="Fonte_20_parág._20_padrão"><text:span text:style-name="T55">Apelação Cível</text:span></text:span> - Fortaleza/11ª Vara Cível.</text:p>
      <text:p text:style-name="P84"><text:span text:style-name="Fonte_20_parág._20_padrão"><text:span text:style-name="T56">Apelantes: </text:span></text:span>Mônica Moreira Meireles e Yasmin Meireles Aragão.</text:p>
      <text:p text:style-name="P84">Advogado: Marcus Antonius Martins Aragão (OAB/CE: 20734).</text:p>
      <text:p text:style-name="P84"><text:span text:style-name="Fonte_20_parág._20_padrão"><text:span text:style-name="T56">Apelado:</text:span></text:span> Consórcio Shopping Parangaba.</text:p>
      <text:p text:style-name="P84">Advogada: Amanda Arraes de Alencar Pontes (OAB/CE: 32111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37 - <text:span text:style-name="Fonte_20_parág._20_padrão"><text:span text:style-name="T55">0150755-98.2017.8.06.0001</text:span></text:span> - <text:span text:style-name="Fonte_20_parág._20_padrão"><text:span text:style-name="T55">Apelação Cível</text:span></text:span> - Fortaleza/11ª Vara Cível.</text:p>
      <text:p text:style-name="P84"><text:span text:style-name="Fonte_20_parág._20_padrão"><text:span text:style-name="T56">Apelante:</text:span></text:span> Juliana Maria Romcy Câmara Brasileiro.</text:p>
      <text:p text:style-name="P84">Advogada: Suyane Frota Lôbo (OAB/CE: 18969).</text:p>
      <text:p text:style-name="P84">Advogada: Kamila Cardoso de Souza Ribeiro (OAB/CE: 29545).</text:p>
      <text:p text:style-name="P84"><text:span text:style-name="Fonte_20_parág._20_padrão"><text:span text:style-name="T56">Apelada: </text:span></text:span>TAM Linhas Aéreas S/A.</text:p>
      <text:p text:style-name="P84">Advogado: Fábio Rivelli (OAB/SP: 297608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<text:soft-page-break/>38 - <text:span text:style-name="Fonte_20_parág._20_padrão"><text:span text:style-name="T55">0194143-80.2019.8.06.0001</text:span></text:span> - <text:span text:style-name="Fonte_20_parág._20_padrão"><text:span text:style-name="T55">Apelação Cível</text:span></text:span> - Fortaleza/30ª Vara Cível.</text:p>
      <text:p text:style-name="P84"><text:span text:style-name="Fonte_20_parág._20_padrão"><text:span text:style-name="T56">Apte/Apda:</text:span></text:span> Seguradora Líder dos Consórcios do Seguro DPVAT S/A.</text:p>
      <text:p text:style-name="P84">Advogado: Tibério de Melo Cavalcante (OAB/CE: 15877).</text:p>
      <text:p text:style-name="P84"><text:span text:style-name="Fonte_20_parág._20_padrão"><text:span text:style-name="T56">Apte/Apdo:</text:span></text:span> Damião Felipe do Nascimento.</text:p>
      <text:p text:style-name="P84">Advogado: Bruno Pereira Brandão (OAB/CE: 22013).</text:p>
      <text:p text:style-name="P84">Advogado: Thiago Saboya Pires de Castro (OAB/CE: 24156).</text:p>
      <text:p text:style-name="P84">Advogado: Marcelo Pereira Brandão (OAB/CE: 26103).</text:p>
      <text:p text:style-name="P94">Relator: Des. RAIMUNDO NONATO SILVA SANTOS</text:p>
      <text:p text:style-name="P94"/>
      <text:p text:style-name="P111">1 → Apelo da Seguradora Lider.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111">2 → Apelo de Damião Felipe do Nascimento.</text:p>
      <text:p text:style-name="P48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1">( <text:s text:c="2"/>) Preliminar(es): Não Conhecida (s) ( <text:s text:c="2"/>) Acolhida(s) ( <text:s text:c="2"/>) Rejeitada(s)</text:p>
      <text:p text:style-name="P61"><text:span text:style-name="Fonte_20_parág._20_padrão"><text:span text:style-name="T63">( <text:s text:c="2"/>) Unânime <text:s/>( <text:s text:c="2"/>) Maioria</text:span></text:span></text:p>
      <text:p text:style-name="P84"/>
      <text:p text:style-name="P84">39 - <text:span text:style-name="Fonte_20_parág._20_padrão"><text:span text:style-name="T55">0202420-85.2022.8.06.0064</text:span></text:span> - <text:span text:style-name="Fonte_20_parág._20_padrão"><text:span text:style-name="T55">Apelação Cível</text:span></text:span> - Caucaia/3ª Vara Cível.</text:p>
      <text:p text:style-name="P84"><text:span text:style-name="Fonte_20_parág._20_padrão"><text:span text:style-name="T56">Apelante:</text:span></text:span> M<text:span text:style-name="T91">á</text:span>rcio Araújo dos Santos.</text:p>
      <text:p text:style-name="P84">Advogado: João dos Santos Mendonça (OAB/RN: 18230B).</text:p>
      <text:p text:style-name="P84"><text:span text:style-name="Fonte_20_parág._20_padrão"><text:span text:style-name="T56">Apelada: </text:span></text:span>Oi S/A - Em Recuperação Judicial.</text:p>
      <text:p text:style-name="P84">Advogado: Wilson Sales Belchior (OAB/CE: 17314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40 - <text:span text:style-name="Fonte_20_parág._20_padrão"><text:span text:style-name="T55">0200025-68.2023.8.06.0167</text:span></text:span> - <text:span text:style-name="Fonte_20_parág._20_padrão"><text:span text:style-name="T55">Apelação Cível</text:span></text:span> - Sobral/2ª Vara Cível.</text:p>
      <text:p text:style-name="P84"><text:span text:style-name="Fonte_20_parág._20_padrão"><text:span text:style-name="T56">Apelante:</text:span></text:span> Elenice Leandro do Nascimento.</text:p>
      <text:p text:style-name="P84">Advogada: Carolina Rocha Botti (OAB/SP: 422056).</text:p>
      <text:p text:style-name="P84"><text:span text:style-name="Fonte_20_parág._20_padrão"><text:span text:style-name="T56">Apelada:</text:span></text:span> Claro S/A. </text:p>
      <text:p text:style-name="P84">Advogada: Paula Maltz Nahon (OAB/RS: 51657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41 - <text:span text:style-name="Fonte_20_parág._20_padrão"><text:span text:style-name="T55">0232175-86.2021.8.06.0001</text:span></text:span> - <text:span text:style-name="Fonte_20_parág._20_padrão"><text:span text:style-name="T55">Apelação Cível</text:span></text:span> - Fortaleza/34ª Vara Cível.</text:p>
      <text:p text:style-name="P84"><text:span text:style-name="Fonte_20_parág._20_padrão"><text:span text:style-name="T56">Apelante: </text:span></text:span>Transportes Aéreos Portugueses S/A.</text:p>
      <text:p text:style-name="P84">Advogado: Gilberto Raimundo Badaró de Almeida Souza (OAB/BA: 22772).</text:p>
      <text:p text:style-name="P84"><text:span text:style-name="Fonte_20_parág._20_padrão"><text:span text:style-name="T56">Apelada:</text:span></text:span> Laís Marcelino Alves Lima Stiegler e outro.</text:p>
      <text:p text:style-name="P84">Advogado: Ari de Araújo Abreu Filho (OAB/CE: 34205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42 - <text:span text:style-name="Fonte_20_parág._20_padrão"><text:span text:style-name="T55">0166979-82.2015.8.06.0001/50000</text:span></text:span> - <text:span text:style-name="Fonte_20_parág._20_padrão"><text:span text:style-name="T55">Agravo Interno Cível</text:span></text:span> - Fortaleza/34ª Vara Cível. <text:span text:style-name="Fonte_20_parág._20_padrão"><text:span text:style-name="T56">Agravante:</text:span></text:span> Banco Bradesco S/A.</text:p>
      <text:p text:style-name="P84">Advogado: Francisco Sampaio de Menezes Júnior (OAB/CE: 9075).</text:p>
      <text:p text:style-name="P84"><text:span text:style-name="Fonte_20_parág._20_padrão"><text:span text:style-name="T56">Agravado: </text:span></text:span>Gilberto Correia Mourão.</text:p>
      <text:p text:style-name="P84">Defensoria Pública do Estado do Ceará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43 - <text:span text:style-name="Fonte_20_parág._20_padrão"><text:span text:style-name="T55">0050456-71.2020.8.06.0175</text:span></text:span> - <text:span text:style-name="Fonte_20_parág._20_padrão"><text:span text:style-name="T55">Apelação Cível</text:span></text:span> - Trairi/2ª Vara.</text:p>
      <text:p text:style-name="P84"><text:span text:style-name="Fonte_20_parág._20_padrão"><text:span text:style-name="T56">Apelante:</text:span></text:span> Luizacred S/A Sociedade de Crédito e Financiamento.</text:p>
      <text:p text:style-name="P84">Advogada: Eny Angé Soledade Bittencourt de Araújo (OAB/BA: 29442).</text:p>
      <text:p text:style-name="P84"><text:span text:style-name="Fonte_20_parág._20_padrão"><text:span text:style-name="T56">Apelado:</text:span></text:span> Francisco Pachêco Pires.</text:p>
      <text:p text:style-name="P84">Advogada: Heldenita Maria Carvalho de Farias Montenegro (OAB/CE: 6747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44 - <text:span text:style-name="Fonte_20_parág._20_padrão"><text:span text:style-name="T55">0118700-60.2018.8.06.0001</text:span></text:span> - <text:span text:style-name="Fonte_20_parág._20_padrão"><text:span text:style-name="T55">Apelação Cível</text:span></text:span> - Fortaleza/28ª Vara Cível.</text:p>
      <text:p text:style-name="P84"><text:span text:style-name="Fonte_20_parág._20_padrão"><text:span text:style-name="T56">Apelante:</text:span></text:span> Caixa de Assistência dos Funcionários do Banco do Nordeste do Brasil - CAMED. Advogado: Nelson Wilians Fratoni Rodrigues (OAB/CE: 16599A).</text:p>
      <text:p text:style-name="P84"><text:span text:style-name="Fonte_20_parág._20_padrão"><text:span text:style-name="T56">Apelada:</text:span></text:span> Maria Helena Gomes Barbosa.</text:p>
      <text:p text:style-name="P84">Defensoria Pública do Estado do Ceará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45 - <text:span text:style-name="Fonte_20_parág._20_padrão"><text:span text:style-name="T55">0217651-50.2022.8.06.0001</text:span></text:span> - <text:span text:style-name="Fonte_20_parág._20_padrão"><text:span text:style-name="T55">Apelação Cível</text:span></text:span> - Fortaleza/9ª Vara de Família.</text:p>
      <text:p text:style-name="P84"><text:span text:style-name="Fonte_20_parág._20_padrão"><text:span text:style-name="T56">Apelantes: </text:span></text:span>F. C. de A. P. e A. A. de S.</text:p>
      <text:p text:style-name="P84">Advogado: José Adonis Anaissi Rocha (OAB/CE: 12248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94"/>
      <text:p text:style-name="P84">46 - <text:span text:style-name="Fonte_20_parág._20_padrão"><text:span text:style-name="T55">0200344-41.2023.8.06.0133</text:span></text:span> - <text:span text:style-name="Fonte_20_parág._20_padrão"><text:span text:style-name="T55">Apelação Cível</text:span></text:span> - Nova Russas/2º Vara.</text:p>
      <text:p text:style-name="P84"><text:span text:style-name="Fonte_20_parág._20_padrão"><text:span text:style-name="T56">Apelante</text:span></text:span>: A. D. do N. F.</text:p>
      <text:p text:style-name="P84">Defensoria Pública do Estado do Ceará.</text:p>
      <text:p text:style-name="P84"><text:span text:style-name="Fonte_20_parág._20_padrão"><text:span text:style-name="T56">Apelado:</text:span></text:span> Ministério Público do Estado do Ceará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47 - <text:span text:style-name="Fonte_20_parág._20_padrão"><text:span text:style-name="T55">0055781-84.2008.8.06.0001</text:span></text:span> - <text:span text:style-name="Fonte_20_parág._20_padrão"><text:span text:style-name="T55">Apelação Cível</text:span></text:span> - Fortaleza/30ª Vara Cível.</text:p>
      <text:p text:style-name="P84"><text:span text:style-name="Fonte_20_parág._20_padrão"><text:span text:style-name="T56">Apelante:</text:span></text:span> Seguradora Líder dos Consórcios do Seguro DPVAT S/A.</text:p>
      <text:p text:style-name="P84">Advogado: Tibério de Melo Cavalcante (OAB/CE: 15877).</text:p>
      <text:p text:style-name="P84">Advogada: Clarissa de Melo Cavalcante (OAB/CE: 19722).</text:p>
      <text:p text:style-name="P84"><text:span text:style-name="Fonte_20_parág._20_padrão"><text:span text:style-name="T56">Apelado:</text:span></text:span> Francisco Elivaldo Fernandes Pinto.</text:p>
      <text:p text:style-name="P84">Advogada: Eurijane Augusto Ferreira (OAB/CE: 16326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48 - <text:span text:style-name="Fonte_20_parág._20_padrão"><text:span text:style-name="T55">0137411-79.2019.8.06.0001</text:span></text:span> - <text:span text:style-name="Fonte_20_parág._20_padrão"><text:span text:style-name="T55">Apelação Cível</text:span></text:span> - Fortaleza/14ª Vara Cível.</text:p>
      <text:p text:style-name="P84"><text:span text:style-name="Fonte_20_parág._20_padrão"><text:span text:style-name="T56">Apelante:</text:span></text:span> Francisco Matheus Costa Marinho.</text:p>
      <text:p text:style-name="P84">Advogada: Sarah Bastos de Alencar (OAB/CE: 33781).</text:p>
      <text:p text:style-name="P84">Advogado: Francisco Wagner Barbosa de Alencar Filho (OAB/CE: 29811).</text:p>
      <text:p text:style-name="P84"><text:span text:style-name="Fonte_20_parág._20_padrão"><text:span text:style-name="T56">Apelada:</text:span></text:span> Seguradora Líder dos Consórcios do Seguro DPVAT S/A.</text:p>
      <text:p text:style-name="P84">Advogado: Rostand Inácio dos Santos (OAB/PE: 22718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49 - <text:span text:style-name="Fonte_20_parág._20_padrão"><text:span text:style-name="T55">0200612-03.2022.8.06.0175</text:span></text:span> - <text:span text:style-name="Fonte_20_parág._20_padrão"><text:span text:style-name="T55">Apelação Cível</text:span></text:span> - Trairi/2ª Vara.</text:p>
      <text:p text:style-name="P84"><text:span text:style-name="Fonte_20_parág._20_padrão"><text:span text:style-name="T56">Apte/Apdo:</text:span></text:span> Elieudo Rodrigues Portela.</text:p>
      <text:p text:style-name="P84">Advogado: Mackson Braga Barbosa (OAB/CE: 31841).</text:p>
      <text:p text:style-name="P84"><text:span text:style-name="Fonte_20_parág._20_padrão"><text:span text:style-name="T56">Apte/Apda:</text:span></text:span> Companhia Energética do Ceará - ENEL.</text:p>
      <text:p text:style-name="P84">Advogado: Antônio Cleto Gomes (OAB/CE: 5864).</text:p>
      <text:p text:style-name="P94">Relator: Des. RAIMUNDO NONATO SILVA SANTOS</text:p>
      <text:p text:style-name="P94"/>
      <text:p text:style-name="P111">1 → Apelo de Elieudo Rodrigues Portela</text:p>
      <text:p text:style-name="P4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2">( <text:s text:c="2"/>) Preliminar(es): Não Conhecida (s) ( <text:s text:c="2"/>) Acolhida(s) ( <text:s text:c="2"/>) Rejeitada(s)</text:p>
      <text:p text:style-name="P68"><text:span text:style-name="Fonte_20_parág._20_padrão"><text:span text:style-name="T71">( <text:s text:c="2"/>) Unânime <text:s/>( <text:s text:c="2"/>) Maioria</text:span></text:span></text:p>
      <text:p text:style-name="P68"><text:span text:style-name="Fonte_20_parág._20_padrão"><text:span text:style-name="T71"/></text:span></text:p>
      <text:p text:style-name="P68"><text:span text:style-name="Fonte_20_parág._20_padrão"><text:span text:style-name="T80">2 → Apelo da ENEL.</text:span></text:span></text:p>
      <text:p text:style-name="P4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82">( <text:s text:c="2"/>) Preliminar(es): Não Conhecida (s) ( <text:s text:c="2"/>) Acolhida(s) ( <text:s text:c="2"/>) Rejeitada(s)</text:p>
      <text:p text:style-name="P68"><text:span text:style-name="Fonte_20_parág._20_padrão"><text:span text:style-name="T73">( <text:s text:c="2"/>) Unânime <text:s/>( <text:s text:c="2"/>) Maioria</text:span></text:span></text:p>
      <text:p text:style-name="P84"/>
      <text:p text:style-name="P84">50 - <text:span text:style-name="Fonte_20_parág._20_padrão"><text:span text:style-name="T55">0000127-06.2019.8.06.0138</text:span></text:span> - <text:span text:style-name="Fonte_20_parág._20_padrão"><text:span text:style-name="T55">Apelação Cível</text:span></text:span> - Pacoti/Vara Única.</text:p>
      <text:p text:style-name="P84"><text:span text:style-name="Fonte_20_parág._20_padrão"><text:span text:style-name="T56">Apelante:</text:span></text:span> Companhia Energética de Agua e Esgoto do Estado do Ceará - CAGECE.</text:p>
      <text:p text:style-name="P84">Advogado: Jader Matos Cavalcante Filho (OAB/CE: 24654).</text:p>
      <text:p text:style-name="P84">Advogado: João Paulo Gomes Dias (OAB/CE: 20746).</text:p>
      <text:p text:style-name="P84"><text:span text:style-name="Fonte_20_parág._20_padrão"><text:span text:style-name="T56">Apelados:</text:span></text:span> MARIA ZIZA VIEIRA PENAFORTE e outros.</text:p>
      <text:p text:style-name="P84">Advogada: Lidenira Cavalcante Mendonça Vieira (OAB/CE: 16731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84"/>
      <text:p text:style-name="P84">51 - <text:span text:style-name="Fonte_20_parág._20_padrão"><text:span text:style-name="T55">0279203-50.2021.8.06.0001</text:span></text:span> - <text:span text:style-name="Fonte_20_parág._20_padrão"><text:span text:style-name="T55">Apelação Cível</text:span></text:span> - Fortaleza/31ª Vara Cível.</text:p>
      <text:p text:style-name="P84"><text:span text:style-name="Fonte_20_parág._20_padrão"><text:span text:style-name="T56">Apelante: </text:span></text:span>Iara Meneses Carneiro.</text:p>
      <text:p text:style-name="P84">Advogado: Caico Gondim Borelli (OAB/CE: 24895).</text:p>
      <text:p text:style-name="P84"><text:span text:style-name="Fonte_20_parág._20_padrão"><text:span text:style-name="T56">Apelada:</text:span></text:span> Unimed Fortaleza - Sociedade Cooperativa Médica Ltda..</text:p>
      <text:p text:style-name="P84">Advogado: David Sombra Peixoto (OAB/CE: 16477).</text:p>
      <text:p text:style-name="P94">Relator: Des. RAIMUNDO NONATO SILVA SANTOS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50"><text:span text:style-name="Fonte_20_parág._20_padrão"><text:span text:style-name="T63"/></text:span></text:p>
      <text:p text:style-name="P84"/>
      <text:p text:style-name="P84"><text:soft-page-break/>52 - <text:span text:style-name="Fonte_20_parág._20_padrão"><text:span text:style-name="T55">0200119-43.2022.8.06.0137</text:span></text:span> - <text:span text:style-name="Fonte_20_parág._20_padrão"><text:span text:style-name="T55">Apelação Cível</text:span></text:span> - Pacatuba/2ª Vara.</text:p>
      <text:p text:style-name="P84"><text:span text:style-name="Fonte_20_parág._20_padrão"><text:span text:style-name="T56">Apelante</text:span></text:span>: Banco Santander (Brasil) S/A.</text:p>
      <text:p text:style-name="P84">Advogado: Eugênio Costa Ferreira de Melo (OAB/MG: 103082).</text:p>
      <text:p text:style-name="P84"><text:span text:style-name="Fonte_20_parág._20_padrão"><text:span text:style-name="T56">Apelado: </text:span></text:span>Francisco Natal de Oliveira.</text:p>
      <text:p text:style-name="P84">Advogado: Francisco Artur de Souza Munhoz (OAB/CE: 18458).</text:p>
      <text:p text:style-name="P84">Advogada: Julia Guedes Jales de Carvalho (OAB/CE: 26988).</text:p>
      <text:p text:style-name="P84">Advogada: Nilcélia Benedito da Silva (OAB/CE: 42758).</text:p>
      <text:p text:style-name="P84"><text:span text:style-name="Fonte_20_parág._20_padrão"><text:span text:style-name="T56">Relator: Des. RAIMUNDO NONATO SILVA SANTOS</text:span></text:span></text:p>
      <text:p text:style-name="P39"><text:span text:style-name="Fonte_20_parág._20_padrão"><text:span text:style-name="T16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50"><text:span text:style-name="Fonte_20_parág._20_padrão"><text:span text:style-name="T69">( <text:s text:c="2"/>) Não Conhecido <text:s text:c="16"/>( <text:s text:c="2"/>) Não Provido <text:s text:c="17"/>( <text:s text:c="2"/>) Suspenso – Art. 942</text:span></text:span></text:p>
      <text:p text:style-name="P50"><text:span text:style-name="Fonte_20_parág._20_padrão"><text:span text:style-name="T69">( <text:s text:c="2"/>) Parcialmente Conhecido <text:s text:c="2"/>( <text:s text:c="2"/>) Parcialmente Provido <text:s text:c="3"/>( <text:s text:c="2"/>) C/Vista</text:span></text:span></text:p>
      <text:p text:style-name="P50"><text:span text:style-name="Fonte_20_parág._20_padrão"><text:span text:style-name="T69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( <text:s text:c="2"/>) Rejeitada(s)</text:p>
      <text:p text:style-name="P50"><text:span text:style-name="Fonte_20_parág._20_padrão"><text:span text:style-name="T63">( <text:s text:c="2"/>) Unânime <text:s/>( <text:s text:c="2"/>) Maioria</text:span></text:span></text:p>
      <text:p text:style-name="P37"/>
      <text:p text:style-name="P20"><text:span text:style-name="Fonte_20_parág._20_padrão"><text:span text:style-name="T42">Obs</text:span></text:span><text:span text:style-name="Fonte_20_parág._20_padrão"><text:span text:style-name="T44">. (</text:span></text:span><text:span text:style-name="Fonte_20_parág._20_padrão"><text:span text:style-name="T42">Art. 935 – CPC) -</text:span></text:span><text:span text:style-name="Fonte_20_parág._20_padrão"><text:span text:style-name="T4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7"><text:span text:style-name="Fonte_20_parág._20_padrão"><text:span text:style-name="T45">LIA KARAM SOARES</text:span></text:span></text:p>
      <text:p text:style-name="P17"><text:span text:style-name="Fonte_20_parág._20_padrão"><text:span text:style-name="T70">COORDENADORA</text:span></text:span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ia karam</meta:initial-creator>
    <meta:creation-date>2023-07-10T18:40:00Z</meta:creation-date>
    <dc:date>2023-08-09T18:07:46.240000000</dc:date>
    <meta:editing-cycles>600</meta:editing-cycles>
    <meta:editing-duration>PT21H49M23S</meta:editing-duration>
    <meta:document-statistic meta:table-count="0" meta:image-count="1" meta:object-count="0" meta:page-count="54" meta:paragraph-count="2500" meta:word-count="22753" meta:character-count="163907" meta:non-whitespace-character-count="113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11503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WLR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27/07/2023 15:45:07</meta:user-defined>
    <meta:user-defined meta:name="dthrultalteracao" meta:value-type="string">27/07/2023 15:45:0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317-50.2020.8.06.01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0317-50.2020.8.06.0101/50000</meta:user-defined>
    <meta:user-defined meta:name="nuprocessosemformatacao" meta:value-type="string">005031750202080601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TB9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7/2023 15:45:09</meta:user-defined>
    <meta:user-defined meta:name="ultimo_salvamento" meta:value-type="string">19/07/2023 22:35:29</meta:user-defined>
    <meta:template xlink:type="simple" xlink:actuate="onRequest" xlink:title="" xlink:href="Normal"/>
  </office:meta>
</office:document-meta>
</file>