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9b844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3f7860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d17bbc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a2999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06161"/>
    </style:style>
    <style:style style:name="P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06161"/>
    </style:style>
    <style:style style:name="P1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406161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dbb7f"/>
    </style:style>
    <style:style style:name="P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dbb7f"/>
    </style:style>
    <style:style style:name="P2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4dbb7f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23c84"/>
    </style:style>
    <style:style style:name="P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23c84"/>
    </style:style>
    <style:style style:name="P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823c84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7941a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7941a"/>
    </style:style>
    <style:style style:name="P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87941a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7caac"/>
    </style:style>
    <style:style style:name="P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7caac"/>
    </style:style>
    <style:style style:name="P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87caac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4061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4215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47e7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4a64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4bee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4dbb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5147e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52083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52da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823c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87941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87ca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89bf2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8b34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a80b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aed7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47d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8d5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bdd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c72d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cda0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125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17b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4061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4215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47e7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4a64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4bee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4dbb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5147e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52083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52da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823c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87941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87ca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89bf2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8b34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a80b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b47d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d125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0833c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2151d"/>
    </style:style>
    <style:style style:name="P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42151d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7e7f1"/>
    </style:style>
    <style:style style:name="P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47e7f1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a6468"/>
    </style:style>
    <style:style style:name="P7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4a6468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beec4"/>
    </style:style>
    <style:style style:name="P8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4beec4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147e0"/>
    </style:style>
    <style:style style:name="P8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5147e0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2083c"/>
    </style:style>
    <style:style style:name="P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52083c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2da81"/>
    </style:style>
    <style:style style:name="P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52da81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9bf21"/>
    </style:style>
    <style:style style:name="P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89bf21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b3486"/>
    </style:style>
    <style:style style:name="P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8b3486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80bb2"/>
    </style:style>
    <style:style style:name="P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a80bb2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d733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10131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7dcb"/>
    </style:style>
    <style:style style:name="P9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b47dcb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d501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bdd73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72de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d92b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c9c8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5b60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0396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da0a3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5a84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2544"/>
    </style:style>
    <style:style style:name="P10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d12544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7bbc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4dbb7f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52083c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a80bb2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aed733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b10131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bed92b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c1c9c8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c35b60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c50396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cf5a84"/>
    </style:style>
    <style:style style:name="P12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06161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2151d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25dad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43d61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6c987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7e7f1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a6468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beec4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dbb7f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fa89d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0da47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147e0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2083c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2da81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574e9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743da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99e30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a7091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cb845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cc11d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cf664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eefc9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0ccb8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3c576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425d5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474d2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5e6ca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66930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80d4d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86157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9e3f0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aea9b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bf144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c0414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6ff4f4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22286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2c198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3f884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47e30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659b5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7de5c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82d9a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89e13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965b9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b0a53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e3fe2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11780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23c84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5a90c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7941a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7caac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9bf21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b3486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c78cd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e353c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a80bb2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d12544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d17bbc" style:font-size-asian="12pt" style:font-size-complex="12pt"/>
    </style:style>
    <style:style style:name="P1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40616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42151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47e7f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4a646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4bee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4dbb7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5147e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52083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52da8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823c8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87941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87caa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89bf2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8b348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a80bb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b47dc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d1254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bed92b" style:font-size-asian="12pt" style:font-size-complex="12pt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73f884" style:font-size-asian="12pt"/>
    </style:style>
    <style:style style:name="P20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d17bbc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46c987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47e7f1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4a6468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4beec4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4dbb7f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5147e0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52083c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5574e9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823c84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89bf21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8b3486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4fa89d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50da47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5743da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599e30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85a90c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87941a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87caac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b10131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8c78cd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5a7091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d12544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d17bbc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fe018d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b8d501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bed92b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c1c9c8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c35b60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23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" style:font-size-asian="12pt" style:font-weight-asian="bold" style:font-name-complex="Times New Roman" style:font-size-complex="12pt" style:font-weight-complex="bold"/>
    </style:style>
    <style:style style:name="P23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d17bbc" style:font-name-asian="Arial" style:font-size-asian="12pt" style:font-weight-asian="bold" style:font-name-complex="Times New Roman" style:font-size-complex="12pt" style:font-weight-complex="bold"/>
    </style:style>
    <style:style style:name="P24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0675c7" style:font-name-asian="Arial" style:font-size-asian="12pt" style:font-weight-asian="bold" style:font-name-complex="Times New Roman" style:font-size-complex="12pt" style:font-weight-complex="bold"/>
    </style:style>
    <style:style style:name="P24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a2999" style:font-name-asian="Arial" style:font-size-asian="12pt" style:font-weight-asian="bold" style:font-name-complex="Times New Roman" style:font-size-complex="12pt" style:font-weight-complex="bold"/>
    </style:style>
    <style:style style:name="P24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name-asian="Arial" style:font-size-asian="12pt" style:font-weight-asian="bold" style:font-name-complex="Times New Roman" style:font-size-complex="12pt" style:font-weight-complex="bold"/>
    </style:style>
    <style:style style:name="P24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d12544" style:font-name-asian="Arial" style:font-size-asian="12pt" style:font-weight-asian="bold" style:font-name-complex="Times New Roman" style:font-size-complex="12pt" style:font-weight-complex="bold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f2435" officeooo:paragraph-rsid="024f2435" style:font-size-asian="12pt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b8d5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c0833c" style:font-size-asian="12pt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406161" style:font-size-asian="12pt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42151d" style:font-size-asian="12pt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46c987" style:font-size-asian="12pt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47e7f1" style:font-size-asian="12pt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4a6468" style:font-size-asian="12pt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4dbb7f" style:font-size-asian="12pt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4fa89d" style:font-size-asian="12pt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50da47" style:font-size-asian="12pt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5147e0" style:font-size-asian="12pt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52083c" style:font-size-asian="12pt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52da81" style:font-size-asian="12pt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5574e9" style:font-size-asian="12pt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599e30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5cc11d" style:font-size-asian="12pt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5cf664" style:font-size-asian="12pt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6c0414" style:font-size-asian="12pt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6ff4f4" style:font-size-asian="12pt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722286" style:font-size-asian="12pt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747e30" style:font-size-asian="12pt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7659b5" style:font-size-asian="12pt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77de5c" style:font-size-asian="12pt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782d9a" style:font-size-asian="12pt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7965b9" style:font-size-asian="12pt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811780" style:font-size-asian="12pt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823c84" style:font-size-asian="12pt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87941a" style:font-size-asian="12pt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87caac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89bf21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8b3486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5a7091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8c78cd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73f884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63c576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6425d5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65e6ca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666930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686157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69e3f0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60ccb8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4d17bbc" officeooo:paragraph-rsid="04d17bbc" style:font-size-asian="12pt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4d12544" officeooo:paragraph-rsid="04d12544" style:font-size-asian="12pt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e2329" style:font-name-asian="Arial" style:font-size-asian="12pt" style:font-weight-asian="normal" style:font-name-complex="Times New Roman" style:font-size-complex="12pt" style:font-weight-complex="bold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06161" style:font-size-asian="12pt" style:font-weight-asian="normal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2151d" style:font-size-asian="12pt" style:font-weight-asian="normal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25dad" style:font-size-asian="12pt" style:font-weight-asian="normal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43d61" style:font-size-asian="12pt" style:font-weight-asian="normal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6c987" style:font-size-asian="12pt" style:font-weight-asian="normal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7e7f1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a6468" style:font-size-asian="12pt" style:font-weight-asian="normal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beec4" style:font-size-asian="12pt" style:font-weight-asian="normal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dbb7f" style:font-size-asian="12pt" style:font-weight-asian="normal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fa89d" style:font-size-asian="12pt" style:font-weight-asian="normal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0da47" style:font-size-asian="12pt" style:font-weight-asian="normal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147e0" style:font-size-asian="12pt" style:font-weight-asian="normal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2083c" style:font-size-asian="12pt" style:font-weight-asian="normal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2da81" style:font-size-asian="12pt" style:font-weight-asian="normal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574e9" style:font-size-asian="12pt" style:font-weight-asian="normal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743da" style:font-size-asian="12pt" style:font-weight-asian="normal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99e30" style:font-size-asian="12pt" style:font-weight-asian="normal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a7091" style:font-size-asian="12pt" style:font-weight-asian="normal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cb845" style:font-size-asian="12pt" style:font-weight-asian="normal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cc11d" style:font-size-asian="12pt" style:font-weight-asian="normal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cf664" style:font-size-asian="12pt" style:font-weight-asian="normal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5eefc9" style:font-size-asian="12pt" style:font-weight-asian="normal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0ccb8" style:font-size-asian="12pt" style:font-weight-asian="normal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1a63c" style:font-size-asian="12pt" style:font-weight-asian="normal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3c576" style:font-size-asian="12pt" style:font-weight-asian="normal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c0414" style:font-size-asian="12pt" style:font-weight-asian="normal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425d5" style:font-size-asian="12pt" style:font-weight-asian="normal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474d2" style:font-size-asian="12pt" style:font-weight-asian="normal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5e6ca" style:font-size-asian="12pt" style:font-weight-asian="normal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66930" style:font-size-asian="12pt" style:font-weight-asian="normal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80d4d" style:font-size-asian="12pt" style:font-weight-asian="normal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86157" style:font-size-asian="12pt" style:font-weight-asian="normal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9e3f0" style:font-size-asian="12pt" style:font-weight-asian="normal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aea9b" style:font-size-asian="12pt" style:font-weight-asian="normal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bf144" style:font-size-asian="12pt" style:font-weight-asian="normal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6ff4f4" style:font-size-asian="12pt" style:font-weight-asian="normal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22286" style:font-size-asian="12pt" style:font-weight-asian="normal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2c198" style:font-size-asian="12pt" style:font-weight-asian="normal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47e30" style:font-size-asian="12pt" style:font-weight-asian="normal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659b5" style:font-size-asian="12pt" style:font-weight-asian="normal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7de5c" style:font-size-asian="12pt" style:font-weight-asian="normal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82d9a" style:font-size-asian="12pt" style:font-weight-asian="normal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89e13" style:font-size-asian="12pt" style:font-weight-asian="normal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965b9" style:font-size-asian="12pt" style:font-weight-asian="normal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e3fe2" style:font-size-asian="12pt" style:font-weight-asian="normal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fb3cb" style:font-size-asian="12pt" style:font-weight-asian="normal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b0a53" style:font-size-asian="12pt" style:font-weight-asian="normal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3f884" style:font-size-asian="12pt" style:font-weight-asian="normal" style:font-size-complex="12pt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11780" style:font-size-asian="12pt" style:font-weight-asian="normal" style:font-size-complex="12pt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23c84" style:font-size-asian="12pt" style:font-weight-asian="normal" style:font-size-complex="12pt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5a90c" style:font-size-asian="12pt" style:font-weight-asian="normal" style:font-size-complex="12pt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7941a" style:font-size-asian="12pt" style:font-weight-asian="normal" style:font-size-complex="12pt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7caac" style:font-size-asian="12pt" style:font-weight-asian="normal" style:font-size-complex="12pt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c78cd" style:font-size-asian="12pt" style:font-weight-asian="normal" style:font-size-complex="12pt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e353c" style:font-size-asian="12pt" style:font-weight-asian="normal" style:font-size-complex="12pt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9bf21" style:font-size-asian="12pt" style:font-weight-asian="normal" style:font-size-complex="12pt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b3486" style:font-size-asian="12pt" style:font-weight-asian="normal" style:font-size-complex="12pt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9bf7ee" style:font-size-asian="12pt" style:font-weight-asian="normal" style:font-size-complex="12pt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9dd225" style:font-size-asian="12pt" style:font-weight-asian="normal" style:font-size-complex="12pt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a80bb2" style:font-size-asian="12pt" style:font-weight-asian="normal" style:font-size-complex="12pt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aa104f" style:font-size-asian="12pt" style:font-weight-asian="normal" style:font-size-complex="12pt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7cb06d" style:font-size-asian="12pt" style:font-weight-asian="normal" style:font-size-complex="12pt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d8f0a" style:font-size-asian="12pt" style:font-weight-asian="normal" style:font-size-complex="12pt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d12544" style:font-size-asian="12pt" style:font-weight-asian="normal" style:font-size-complex="12pt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d17bbc" style:font-size-asian="12pt" style:font-weight-asian="normal" style:font-size-complex="12pt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4ac3068" officeooo:paragraph-rsid="04ac3068" style:font-size-asian="12pt" style:font-weight-asian="normal" style:font-size-complex="12pt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4b683d4" officeooo:paragraph-rsid="04b683d4" style:font-size-asian="12pt" style:font-weight-asian="normal" style:font-size-complex="12pt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992e6a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9dd225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5574e9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4fa89d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9bf7ee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6c0414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6ff4f4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722286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8b3486" style:font-size-asian="12pt" style:font-weight-asian="bold" style:font-size-complex="12pt" style:font-weight-complex="bold"/>
    </style:style>
    <style:style style:name="P3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8c78cd" style:font-size-asian="12pt" style:font-weight-asian="bold" style:font-size-complex="12pt" style:font-weight-complex="bold"/>
    </style:style>
    <style:style style:name="P3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7b0a53" style:font-size-asian="12pt" style:font-weight-asian="bold" style:font-size-complex="12pt" style:font-weight-complex="bold"/>
    </style:style>
    <style:style style:name="P3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b10131" style:font-size-asian="12pt" style:font-weight-asian="bold" style:font-size-complex="12pt" style:font-weight-complex="bold"/>
    </style:style>
    <style:style style:name="P3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b8d501" style:font-size-asian="12pt" style:font-weight-asian="bold" style:font-size-complex="12pt" style:font-weight-complex="bold"/>
    </style:style>
    <style:style style:name="P3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bbdd73" style:font-size-asian="12pt" style:font-weight-asian="bold" style:font-size-complex="12pt" style:font-weight-complex="bold"/>
    </style:style>
    <style:style style:name="P3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bc72de" style:font-size-asian="12pt" style:font-weight-asian="bold" style:font-size-complex="12pt" style:font-weight-complex="bold"/>
    </style:style>
    <style:style style:name="P3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c1c9c8" style:font-size-asian="12pt" style:font-weight-asian="bold" style:font-size-complex="12pt" style:font-weight-complex="bold"/>
    </style:style>
    <style:style style:name="P3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c35b60" style:font-size-asian="12pt" style:font-weight-asian="bold" style:font-size-complex="12pt" style:font-weight-complex="bold"/>
    </style:style>
    <style:style style:name="P3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c50396" style:font-size-asian="12pt" style:font-weight-asian="bold" style:font-size-complex="12pt" style:font-weight-complex="bold"/>
    </style:style>
    <style:style style:name="P3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cda0a3" style:font-size-asian="12pt" style:font-weight-asian="bold" style:font-size-complex="12pt" style:font-weight-complex="bold"/>
    </style:style>
    <style:style style:name="P3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cf5a84" style:font-size-asian="12pt" style:font-weight-asian="bold" style:font-size-complex="12pt" style:font-weight-complex="bold"/>
    </style:style>
    <style:style style:name="P3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4bc72de" officeooo:paragraph-rsid="04bc72de" style:font-size-asian="12pt" style:font-weight-asian="bold" style:font-size-complex="12pt" style:font-weight-complex="bold"/>
    </style:style>
    <style:style style:name="P3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483b0df" officeooo:paragraph-rsid="0483b0df" fo:background-color="#ffff00" style:font-size-asian="12pt" style:font-weight-asian="bold" style:font-size-complex="12pt" style:font-weight-complex="bold"/>
    </style:style>
    <style:style style:name="P3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9bf21" fo:background-color="#fff200" style:font-size-asian="12pt" style:font-size-complex="12pt"/>
    </style:style>
    <style:style style:name="P3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06161" style:font-name-asian="Arial" style:font-size-asian="12pt" style:font-name-complex="Times New Roman" style:font-size-complex="12pt"/>
    </style:style>
    <style:style style:name="P3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2151d" style:font-name-asian="Arial" style:font-size-asian="12pt" style:font-name-complex="Times New Roman" style:font-size-complex="12pt"/>
    </style:style>
    <style:style style:name="P3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7e7f1" style:font-name-asian="Arial" style:font-size-asian="12pt" style:font-name-complex="Times New Roman" style:font-size-complex="12pt"/>
    </style:style>
    <style:style style:name="P3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a6468" style:font-name-asian="Arial" style:font-size-asian="12pt" style:font-name-complex="Times New Roman" style:font-size-complex="12pt"/>
    </style:style>
    <style:style style:name="P3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beec4" style:font-name-asian="Arial" style:font-size-asian="12pt" style:font-name-complex="Times New Roman" style:font-size-complex="12pt"/>
    </style:style>
    <style:style style:name="P3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dbb7f" style:font-name-asian="Arial" style:font-size-asian="12pt" style:font-name-complex="Times New Roman" style:font-size-complex="12pt"/>
    </style:style>
    <style:style style:name="P3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147e0" style:font-name-asian="Arial" style:font-size-asian="12pt" style:font-name-complex="Times New Roman" style:font-size-complex="12pt"/>
    </style:style>
    <style:style style:name="P3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2083c" style:font-name-asian="Arial" style:font-size-asian="12pt" style:font-name-complex="Times New Roman" style:font-size-complex="12pt"/>
    </style:style>
    <style:style style:name="P3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52da81" style:font-name-asian="Arial" style:font-size-asian="12pt" style:font-name-complex="Times New Roman" style:font-size-complex="12pt"/>
    </style:style>
    <style:style style:name="P3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23c84" style:font-name-asian="Arial" style:font-size-asian="12pt" style:font-name-complex="Times New Roman" style:font-size-complex="12pt"/>
    </style:style>
    <style:style style:name="P3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7941a" style:font-name-asian="Arial" style:font-size-asian="12pt" style:font-name-complex="Times New Roman" style:font-size-complex="12pt"/>
    </style:style>
    <style:style style:name="P3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7caac" style:font-name-asian="Arial" style:font-size-asian="12pt" style:font-name-complex="Times New Roman" style:font-size-complex="12pt"/>
    </style:style>
    <style:style style:name="P3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9bf21" style:font-name-asian="Arial" style:font-size-asian="12pt" style:font-name-complex="Times New Roman" style:font-size-complex="12pt"/>
    </style:style>
    <style:style style:name="P3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b3486" style:font-name-asian="Arial" style:font-size-asian="12pt" style:font-name-complex="Times New Roman" style:font-size-complex="12pt"/>
    </style:style>
    <style:style style:name="P3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a80bb2" style:font-name-asian="Arial" style:font-size-asian="12pt" style:font-name-complex="Times New Roman" style:font-size-complex="12pt"/>
    </style:style>
    <style:style style:name="P3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b47dcb" style:font-name-asian="Arial" style:font-size-asian="12pt" style:font-name-complex="Times New Roman" style:font-size-complex="12pt"/>
    </style:style>
    <style:style style:name="P3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b8d501" style:font-name-asian="Arial" style:font-size-asian="12pt" style:font-name-complex="Times New Roman" style:font-size-complex="12pt"/>
    </style:style>
    <style:style style:name="P3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bbdd73" style:font-name-asian="Arial" style:font-size-asian="12pt" style:font-name-complex="Times New Roman" style:font-size-complex="12pt"/>
    </style:style>
    <style:style style:name="P3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bc72de" style:font-name-asian="Arial" style:font-size-asian="12pt" style:font-name-complex="Times New Roman" style:font-size-complex="12pt"/>
    </style:style>
    <style:style style:name="P3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cda0a3" style:font-name-asian="Arial" style:font-size-asian="12pt" style:font-name-complex="Times New Roman" style:font-size-complex="12pt"/>
    </style:style>
    <style:style style:name="P4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d12544" style:font-name-asian="Arial" style:font-size-asian="12pt" style:font-name-complex="Times New Roman" style:font-size-complex="12pt"/>
    </style:style>
    <style:style style:name="P4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d17bbc" style:font-name-asian="Arial" style:font-size-asian="12pt" style:font-name-complex="Times New Roman" style:font-size-complex="12pt"/>
    </style:style>
    <style:style style:name="P4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4e5493f" officeooo:paragraph-rsid="04e5493f" fo:background-color="#ff8000" style:font-size-asian="12pt" style:font-weight-asian="bold" style:font-size-complex="12pt" style:font-weight-complex="bold"/>
    </style:style>
    <style:style style:name="P403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04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40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0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40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411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4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41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0675c7"/>
    </style:style>
    <style:style style:name="P41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a2999"/>
    </style:style>
    <style:style style:name="P41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d12544"/>
    </style:style>
    <style:style style:name="P41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60e073"/>
    </style:style>
    <style:style style:name="P4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406161" style:font-weight-asian="bold" style:font-weight-complex="bold"/>
    </style:style>
    <style:style style:name="P4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42151d" style:font-weight-asian="bold" style:font-weight-complex="bold"/>
    </style:style>
    <style:style style:name="P4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425dad" style:font-weight-asian="bold" style:font-weight-complex="bold"/>
    </style:style>
    <style:style style:name="P4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811780" style:font-weight-asian="bold" style:font-weight-complex="bold"/>
    </style:style>
    <style:style style:name="P4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992e6a" style:font-weight-asian="bold" style:font-weight-complex="bold"/>
    </style:style>
    <style:style style:name="P4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4dbb7f" style:font-weight-asian="bold" style:font-weight-complex="bold"/>
    </style:style>
    <style:style style:name="P4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b8d501" style:font-weight-asian="bold" style:font-weight-complex="bold"/>
    </style:style>
    <style:style style:name="P424" style:family="paragraph" style:parent-style-name="Título1" style:master-page-name="MP0">
      <style:paragraph-properties style:page-number="auto" fo:break-before="page"/>
    </style:style>
    <style:style style:name="P4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2544"/>
    </style:style>
    <style:style style:name="P4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d2b6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402fd2e" style:font-size-asian="12pt" style:font-name-complex="Times New Roman" style:font-size-complex="12pt"/>
    </style:style>
    <style:style style:name="T4" style:family="text">
      <style:text-properties style:font-name="Times New Roman" fo:font-size="12pt" officeooo:rsid="043ebdc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4e8c1a2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30675c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43ebdc4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4406161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442151d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447e7f1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44a6468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44beec4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44dbb7f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45147e0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452083c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452da81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4823c84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487941a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487caac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489bf21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48b3486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4a80bb2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4b47dcb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437c44a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officeooo:rsid="0485a90c" style:font-name-asian="Arial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4406161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4823c84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485a90c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487941a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0487caac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4a694ec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4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4406161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style:font-size-asian="12pt" style:font-size-complex="12pt"/>
    </style:style>
    <style:style style:name="T51" style:family="text">
      <style:text-properties style:font-name="Times New Roman" fo:font-size="12pt" style:text-underline-style="none" officeooo:rsid="04406161" style:font-size-asian="12pt" style:font-size-complex="12pt"/>
    </style:style>
    <style:style style:name="T52" style:family="text">
      <style:text-properties style:font-name="Times New Roman" fo:font-size="12pt" style:text-underline-style="none" officeooo:rsid="044dbb7f" style:font-size-asian="12pt" style:font-size-complex="12pt"/>
    </style:style>
    <style:style style:name="T53" style:family="text">
      <style:text-properties style:font-name="Times New Roman" fo:font-size="12pt" style:text-underline-style="none" officeooo:rsid="04823c84" style:font-size-asian="12pt" style:font-size-complex="12pt"/>
    </style:style>
    <style:style style:name="T5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02fd2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ebdc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6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61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loext:opacity="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style:font-name-asian="Arial" style:font-size-asian="12pt" style:font-name-complex="Times New Roman" style:font-size-complex="12pt"/>
    </style:style>
    <style:style style:name="T65" style:family="text">
      <style:text-properties style:use-window-font-color="true" loext:opacity="0%" style:font-name="Times New Roman" fo:font-size="12pt" officeooo:rsid="003cb7bf" style:font-name-asian="Arial" style:font-size-asian="12pt" style:font-name-complex="Times New Roman" style:font-size-complex="12pt"/>
    </style:style>
    <style:style style:name="T66" style:family="text">
      <style:text-properties style:use-window-font-color="true" loext:opacity="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#ffff00" loext:char-shading-value="0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loext:opacity="100%" style:font-name="Times New Roman" fo:font-size="12pt" style:text-underline-style="none" fo:font-weight="bold" officeooo:rsid="03cea5e9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loext:opacity="100%" style:font-name="Times New Roman" fo:font-size="12pt" style:text-underline-style="none" fo:font-weight="bold" officeooo:rsid="043f7860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loext:opacity="100%" style:font-name="Times New Roman" fo:font-size="12pt" style:text-underline-style="none" fo:font-weight="bold" officeooo:rsid="04e6d2b6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loext:opacity="100%" style:font-name="Times New Roman" fo:font-size="12pt" style:text-underline-style="none" fo:font-weight="bold" officeooo:rsid="04d17bb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loext:opacity="100%" style:font-name="Times New Roman" fo:font-size="12pt" style:text-underline-style="none" fo:font-weight="bold" officeooo:rsid="04034a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loext:opacity="100%" style:font-name="Times New Roman" fo:font-size="12pt" style:text-underline-style="none" fo:font-weight="bold" officeooo:rsid="03cea5e9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loext:opacity="100%" style:font-name="Times New Roman" fo:font-size="12pt" style:text-underline-style="none" fo:font-weight="bold" officeooo:rsid="043f7860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loext:opacity="100%" style:font-name="Times New Roman" fo:font-size="12pt" style:text-underline-style="none" fo:font-weight="bold" officeooo:rsid="04e6d2b6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loext:opacity="100%" style:font-name="Times New Roman" fo:font-size="12pt" style:text-underline-style="none" fo:font-weight="bold" officeooo:rsid="04e6d2b6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loext:opacity="100%" style:font-name="Times New Roman" fo:font-size="12pt" style:text-underline-style="none" style:font-name-asian="Arial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loext:opacity="100%" style:text-underline-style="none" fo:font-weight="bold" style:font-name-asian="Arial" style:font-weight-asian="bold" style:font-name-complex="Times New Roman" style:font-weight-complex="bold"/>
    </style:style>
    <style:style style:name="T82" style:family="text">
      <style:text-properties fo:color="#000000" loext:opacity="100%" style:text-underline-style="none" fo:font-weight="bold" officeooo:rsid="03cea5e9" style:font-name-asian="Arial" style:font-weight-asian="bold" style:font-name-complex="Times New Roman" style:font-weight-complex="bold"/>
    </style:style>
    <style:style style:name="T83" style:family="text">
      <style:text-properties fo:color="#000000" loext:opacity="100%" style:text-underline-style="none" fo:font-weight="bold" officeooo:rsid="043f7860" style:font-name-asian="Arial" style:font-weight-asian="bold" style:font-name-complex="Times New Roman" style:font-weight-complex="bold"/>
    </style:style>
    <style:style style:name="T84" style:family="text">
      <style:text-properties fo:color="#000000" loext:opacity="100%" style:text-underline-style="none" fo:font-weight="bold" officeooo:rsid="04d12544" style:font-name-asian="Arial" style:font-weight-asian="bold" style:font-name-complex="Times New Roman" style:font-weight-complex="bold"/>
    </style:style>
    <style:style style:name="T85" style:family="text">
      <style:text-properties fo:color="#000000" loext:opacity="100%" style:text-underline-style="none" style:font-name-asian="Arial" style:font-name-complex="Times New Roman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bold" style:font-weight-asian="bold"/>
    </style:style>
    <style:style style:name="T88" style:family="text">
      <style:text-properties style:text-underline-style="none" fo:font-weight="bold" style:font-weight-asian="bold" style:font-weight-complex="bold"/>
    </style:style>
    <style:style style:name="T89" style:family="text">
      <style:text-properties style:text-underline-style="none" fo:font-weight="bold" officeooo:rsid="04406161" style:font-weight-asian="bold" style:font-weight-complex="bold"/>
    </style:style>
    <style:style style:name="T90" style:family="text">
      <style:text-properties style:text-underline-style="none" fo:font-weight="bold" officeooo:rsid="0442151d" style:font-weight-asian="bold" style:font-weight-complex="bold"/>
    </style:style>
    <style:style style:name="T91" style:family="text">
      <style:text-properties style:text-underline-style="none" fo:font-weight="bold" officeooo:rsid="04425dad" style:font-weight-asian="bold" style:font-weight-complex="bold"/>
    </style:style>
    <style:style style:name="T92" style:family="text">
      <style:text-properties style:text-underline-style="none" fo:font-weight="bold" officeooo:rsid="0446c987" style:font-weight-asian="bold" style:font-weight-complex="bold"/>
    </style:style>
    <style:style style:name="T93" style:family="text">
      <style:text-properties style:text-underline-style="none" fo:font-weight="bold" officeooo:rsid="0447e7f1" style:font-weight-asian="bold" style:font-weight-complex="bold"/>
    </style:style>
    <style:style style:name="T94" style:family="text">
      <style:text-properties style:text-underline-style="none" fo:font-weight="bold" officeooo:rsid="044a6468" style:font-weight-asian="bold" style:font-weight-complex="bold"/>
    </style:style>
    <style:style style:name="T95" style:family="text">
      <style:text-properties style:text-underline-style="none" fo:font-weight="bold" officeooo:rsid="044dbb7f" style:font-weight-asian="bold" style:font-weight-complex="bold"/>
    </style:style>
    <style:style style:name="T96" style:family="text">
      <style:text-properties style:text-underline-style="none" fo:font-weight="bold" officeooo:rsid="044fa89d" style:font-weight-asian="bold" style:font-weight-complex="bold"/>
    </style:style>
    <style:style style:name="T97" style:family="text">
      <style:text-properties style:text-underline-style="none" fo:font-weight="bold" officeooo:rsid="0450da47" style:font-weight-asian="bold" style:font-weight-complex="bold"/>
    </style:style>
    <style:style style:name="T98" style:family="text">
      <style:text-properties style:text-underline-style="none" fo:font-weight="bold" officeooo:rsid="045147e0" style:font-weight-asian="bold" style:font-weight-complex="bold"/>
    </style:style>
    <style:style style:name="T99" style:family="text">
      <style:text-properties style:text-underline-style="none" fo:font-weight="bold" officeooo:rsid="0452083c" style:font-weight-asian="bold" style:font-weight-complex="bold"/>
    </style:style>
    <style:style style:name="T100" style:family="text">
      <style:text-properties style:text-underline-style="none" fo:font-weight="bold" officeooo:rsid="045574e9" style:font-weight-asian="bold" style:font-weight-complex="bold"/>
    </style:style>
    <style:style style:name="T101" style:family="text">
      <style:text-properties style:text-underline-style="none" fo:font-weight="bold" officeooo:rsid="045743da" style:font-weight-asian="bold" style:font-weight-complex="bold"/>
    </style:style>
    <style:style style:name="T102" style:family="text">
      <style:text-properties style:text-underline-style="none" fo:font-weight="bold" officeooo:rsid="04599e30" style:font-weight-asian="bold" style:font-weight-complex="bold"/>
    </style:style>
    <style:style style:name="T103" style:family="text">
      <style:text-properties style:text-underline-style="none" fo:font-weight="bold" officeooo:rsid="04823c84" style:font-weight-asian="bold" style:font-weight-complex="bold"/>
    </style:style>
    <style:style style:name="T104" style:family="text">
      <style:text-properties style:text-underline-style="none" fo:font-weight="bold" officeooo:rsid="0483b0df" style:font-weight-asian="bold" style:font-weight-complex="bold"/>
    </style:style>
    <style:style style:name="T105" style:family="text">
      <style:text-properties style:text-underline-style="none" fo:font-weight="bold" officeooo:rsid="0485a90c" style:font-weight-asian="bold" style:font-weight-complex="bold"/>
    </style:style>
    <style:style style:name="T106" style:family="text">
      <style:text-properties style:text-underline-style="none" fo:font-weight="bold" officeooo:rsid="0487941a" style:font-weight-asian="bold" style:font-weight-complex="bold"/>
    </style:style>
    <style:style style:name="T107" style:family="text">
      <style:text-properties style:text-underline-style="none" fo:font-weight="bold" officeooo:rsid="0487caac" style:font-weight-asian="bold" style:font-weight-complex="bold"/>
    </style:style>
    <style:style style:name="T108" style:family="text">
      <style:text-properties style:text-underline-style="none" fo:font-weight="bold" officeooo:rsid="0489bf21" style:font-weight-asian="bold" style:font-weight-complex="bold"/>
    </style:style>
    <style:style style:name="T109" style:family="text">
      <style:text-properties style:text-underline-style="none" fo:font-weight="bold" officeooo:rsid="048b3486" style:font-weight-asian="bold" style:font-weight-complex="bold"/>
    </style:style>
    <style:style style:name="T110" style:family="text">
      <style:text-properties style:text-underline-style="none" fo:font-weight="bold" officeooo:rsid="048c78cd" style:font-weight-asian="bold" style:font-weight-complex="bold"/>
    </style:style>
    <style:style style:name="T111" style:family="text">
      <style:text-properties style:text-underline-style="none" fo:font-weight="bold" officeooo:rsid="047134d2" style:font-weight-asian="bold" style:font-weight-complex="bold"/>
    </style:style>
    <style:style style:name="T112" style:family="text">
      <style:text-properties style:text-underline-style="none" fo:font-weight="bold" officeooo:rsid="049bf7ee" style:font-weight-asian="bold" style:font-weight-complex="bold"/>
    </style:style>
    <style:style style:name="T113" style:family="text">
      <style:text-properties style:text-underline-style="none" fo:font-weight="bold" officeooo:rsid="04811780" style:font-weight-asian="bold" style:font-weight-complex="bold"/>
    </style:style>
    <style:style style:name="T114" style:family="text">
      <style:text-properties style:text-underline-style="none" fo:font-weight="bold" officeooo:rsid="04a1b278" style:font-weight-asian="bold" style:font-weight-complex="bold"/>
    </style:style>
    <style:style style:name="T115" style:family="text">
      <style:text-properties style:text-underline-style="none" fo:font-weight="bold" officeooo:rsid="04a63be8" style:font-weight-asian="bold" style:font-weight-complex="bold"/>
    </style:style>
    <style:style style:name="T116" style:family="text">
      <style:text-properties style:text-underline-style="none" fo:font-weight="bold" officeooo:rsid="04a694ec" style:font-weight-asian="bold" style:font-weight-complex="bold"/>
    </style:style>
    <style:style style:name="T117" style:family="text">
      <style:text-properties style:text-underline-style="none" fo:font-weight="bold" officeooo:rsid="0452da81" style:font-weight-asian="bold" style:font-weight-complex="bold"/>
    </style:style>
    <style:style style:name="T118" style:family="text">
      <style:text-properties style:text-underline-style="none" fo:font-weight="bold" officeooo:rsid="04a80bb2" style:font-weight-asian="bold" style:font-weight-complex="bold"/>
    </style:style>
    <style:style style:name="T119" style:family="text">
      <style:text-properties style:text-underline-style="none" fo:font-weight="bold" officeooo:rsid="04b10131" style:font-weight-asian="bold" style:font-weight-complex="bold"/>
    </style:style>
    <style:style style:name="T120" style:family="text">
      <style:text-properties style:text-underline-style="none" fo:font-weight="bold" officeooo:rsid="04c1c9c8" style:font-weight-asian="bold" style:font-weight-complex="bold"/>
    </style:style>
    <style:style style:name="T121" style:family="text">
      <style:text-properties style:text-underline-style="none" fo:font-weight="bold" officeooo:rsid="04cda0a3" style:font-weight-asian="bold" style:font-weight-complex="bold"/>
    </style:style>
    <style:style style:name="T122" style:family="text">
      <style:text-properties style:text-underline-style="none" fo:font-weight="bold" officeooo:rsid="041fad09" style:font-weight-asian="bold" style:font-weight-complex="bold"/>
    </style:style>
    <style:style style:name="T123" style:family="text">
      <style:text-properties style:text-underline-style="none" fo:font-weight="bold" officeooo:rsid="041e8748" style:font-weight-asian="bold" style:font-weight-complex="bold"/>
    </style:style>
    <style:style style:name="T124" style:family="text">
      <style:text-properties style:text-underline-style="none" fo:font-weight="bold" officeooo:rsid="0430ebd1" style:font-weight-asian="bold" style:font-weight-complex="bold"/>
    </style:style>
    <style:style style:name="T125" style:family="text">
      <style:text-properties style:text-underline-style="none" fo:font-weight="bold" officeooo:rsid="0407947b" style:font-weight-asian="bold" style:font-weight-complex="bold"/>
    </style:style>
    <style:style style:name="T126" style:family="text">
      <style:text-properties style:text-underline-style="none" fo:font-weight="bold" officeooo:rsid="04086ce2" style:font-weight-asian="bold" style:font-weight-complex="bold"/>
    </style:style>
    <style:style style:name="T127" style:family="text">
      <style:text-properties style:text-underline-style="none" fo:font-weight="bold" style:font-weight-asian="bold" style:font-size-complex="12pt"/>
    </style:style>
    <style:style style:name="T128" style:family="text">
      <style:text-properties style:text-underline-style="none" fo:font-weight="bold" style:font-weight-asian="bold" style:font-name-complex="Times New Roman" style:font-weight-complex="bold"/>
    </style:style>
    <style:style style:name="T129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30" style:family="text">
      <style:text-properties style:text-underline-style="none" fo:font-weight="bold" officeooo:rsid="025d934c" style:font-name-asian="Arial" style:font-weight-asian="bold" style:font-name-complex="Times New Roman" style:font-weight-complex="bold"/>
    </style:style>
    <style:style style:name="T131" style:family="text">
      <style:text-properties style:text-underline-style="none" fo:font-weight="bold" officeooo:rsid="043f7860" style:font-name-asian="Arial" style:font-weight-asian="bold" style:font-name-complex="Times New Roman" style:font-weight-complex="bold"/>
    </style:style>
    <style:style style:name="T13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3" style:family="text">
      <style:text-properties style:text-underline-style="none" fo:font-weight="bold" officeooo:rsid="0483b0df" fo:background-color="transparent" loext:char-shading-value="0" style:font-weight-asian="bold" style:font-weight-complex="bold"/>
    </style:style>
    <style:style style:name="T134" style:family="text">
      <style:text-properties style:text-underline-style="none" fo:font-weight="bold" officeooo:rsid="04a694ec" fo:background-color="transparent" loext:char-shading-value="0" style:font-weight-asian="bold" style:font-weight-complex="bold"/>
    </style:style>
    <style:style style:name="T135" style:family="text">
      <style:text-properties style:text-underline-style="none" fo:font-weight="bold" officeooo:rsid="045574e9" fo:background-color="transparent" loext:char-shading-value="0" style:font-weight-asian="bold" style:font-weight-complex="bold"/>
    </style:style>
    <style:style style:name="T136" style:family="text">
      <style:text-properties style:text-underline-style="none" fo:font-weight="bold" officeooo:rsid="049dd225" fo:background-color="transparent" loext:char-shading-value="0" style:font-weight-asian="bold" style:font-weight-complex="bold"/>
    </style:style>
    <style:style style:name="T137" style:family="text">
      <style:text-properties style:text-underline-style="none" fo:font-weight="bold" officeooo:rsid="041fad09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normal" style:font-weight-asian="normal"/>
    </style:style>
    <style:style style:name="T139" style:family="text">
      <style:text-properties style:text-underline-style="none" fo:font-weight="normal" style:font-weight-asian="normal" style:font-size-complex="12pt"/>
    </style:style>
    <style:style style:name="T140" style:family="text">
      <style:text-properties style:text-underline-style="none" fo:font-weight="normal" officeooo:rsid="04406161" style:font-weight-asian="normal"/>
    </style:style>
    <style:style style:name="T141" style:family="text">
      <style:text-properties style:text-underline-style="none" fo:font-weight="normal" officeooo:rsid="0442151d" style:font-weight-asian="normal"/>
    </style:style>
    <style:style style:name="T142" style:family="text">
      <style:text-properties style:text-underline-style="none" fo:font-weight="normal" officeooo:rsid="04425dad" style:font-weight-asian="normal"/>
    </style:style>
    <style:style style:name="T143" style:family="text">
      <style:text-properties style:text-underline-style="none" fo:font-weight="normal" officeooo:rsid="0446c987" style:font-weight-asian="normal"/>
    </style:style>
    <style:style style:name="T144" style:family="text">
      <style:text-properties style:text-underline-style="none" fo:font-weight="normal" officeooo:rsid="0447e7f1" style:font-weight-asian="normal"/>
    </style:style>
    <style:style style:name="T145" style:family="text">
      <style:text-properties style:text-underline-style="none" fo:font-weight="normal" officeooo:rsid="044a6468" style:font-weight-asian="normal"/>
    </style:style>
    <style:style style:name="T146" style:family="text">
      <style:text-properties style:text-underline-style="none" fo:font-weight="normal" officeooo:rsid="044dbb7f" style:font-weight-asian="normal"/>
    </style:style>
    <style:style style:name="T147" style:family="text">
      <style:text-properties style:text-underline-style="none" fo:font-weight="normal" officeooo:rsid="044fa89d" style:font-weight-asian="normal"/>
    </style:style>
    <style:style style:name="T148" style:family="text">
      <style:text-properties style:text-underline-style="none" fo:font-weight="normal" officeooo:rsid="0450da47" style:font-weight-asian="normal"/>
    </style:style>
    <style:style style:name="T149" style:family="text">
      <style:text-properties style:text-underline-style="none" fo:font-weight="normal" officeooo:rsid="045147e0" style:font-weight-asian="normal"/>
    </style:style>
    <style:style style:name="T150" style:family="text">
      <style:text-properties style:text-underline-style="none" fo:font-weight="normal" officeooo:rsid="0452083c" style:font-weight-asian="normal"/>
    </style:style>
    <style:style style:name="T151" style:family="text">
      <style:text-properties style:text-underline-style="none" fo:font-weight="normal" officeooo:rsid="045574e9" style:font-weight-asian="normal"/>
    </style:style>
    <style:style style:name="T152" style:family="text">
      <style:text-properties style:text-underline-style="none" fo:font-weight="normal" officeooo:rsid="04599e30" style:font-weight-asian="normal"/>
    </style:style>
    <style:style style:name="T153" style:family="text">
      <style:text-properties style:text-underline-style="none" fo:font-weight="normal" officeooo:rsid="04686157" style:font-weight-asian="normal"/>
    </style:style>
    <style:style style:name="T154" style:family="text">
      <style:text-properties style:text-underline-style="none" fo:font-weight="normal" officeooo:rsid="047b0a53" style:font-weight-asian="normal"/>
    </style:style>
    <style:style style:name="T155" style:family="text">
      <style:text-properties style:text-underline-style="none" fo:font-weight="normal" officeooo:rsid="04811780" style:font-weight-asian="normal"/>
    </style:style>
    <style:style style:name="T156" style:family="text">
      <style:text-properties style:text-underline-style="none" fo:font-weight="normal" officeooo:rsid="04823c84" style:font-weight-asian="normal"/>
    </style:style>
    <style:style style:name="T157" style:family="text">
      <style:text-properties style:text-underline-style="none" fo:font-weight="normal" officeooo:rsid="0483b0df" style:font-weight-asian="normal"/>
    </style:style>
    <style:style style:name="T158" style:family="text">
      <style:text-properties style:text-underline-style="none" fo:font-weight="normal" officeooo:rsid="0485a90c" style:font-weight-asian="normal"/>
    </style:style>
    <style:style style:name="T159" style:family="text">
      <style:text-properties style:text-underline-style="none" fo:font-weight="normal" officeooo:rsid="0487941a" style:font-weight-asian="normal"/>
    </style:style>
    <style:style style:name="T160" style:family="text">
      <style:text-properties style:text-underline-style="none" fo:font-weight="normal" officeooo:rsid="0487caac" style:font-weight-asian="normal"/>
    </style:style>
    <style:style style:name="T161" style:family="text">
      <style:text-properties style:text-underline-style="none" fo:font-weight="normal" officeooo:rsid="0489bf21" style:font-weight-asian="normal"/>
    </style:style>
    <style:style style:name="T162" style:family="text">
      <style:text-properties style:text-underline-style="none" fo:font-weight="normal" officeooo:rsid="048b3486" style:font-weight-asian="normal"/>
    </style:style>
    <style:style style:name="T163" style:family="text">
      <style:text-properties style:text-underline-style="none" fo:font-weight="normal" officeooo:rsid="048c78cd" style:font-weight-asian="normal"/>
    </style:style>
    <style:style style:name="T164" style:family="text">
      <style:text-properties style:text-underline-style="none" fo:font-weight="normal" officeooo:rsid="0496c977" style:font-weight-asian="normal"/>
    </style:style>
    <style:style style:name="T165" style:family="text">
      <style:text-properties style:text-underline-style="none" fo:font-weight="normal" officeooo:rsid="04a1b278" style:font-weight-asian="normal"/>
    </style:style>
    <style:style style:name="T166" style:family="text">
      <style:text-properties style:text-underline-style="none" fo:font-weight="normal" officeooo:rsid="04a63be8" style:font-weight-asian="normal"/>
    </style:style>
    <style:style style:name="T167" style:family="text">
      <style:text-properties style:text-underline-style="none" fo:font-weight="normal" officeooo:rsid="04a694ec" style:font-weight-asian="normal"/>
    </style:style>
    <style:style style:name="T168" style:family="text">
      <style:text-properties style:text-underline-style="none" fo:font-weight="normal" officeooo:rsid="04a80bb2" style:font-weight-asian="normal"/>
    </style:style>
    <style:style style:name="T169" style:family="text">
      <style:text-properties style:text-underline-style="none" fo:font-weight="normal" officeooo:rsid="04b10131" style:font-weight-asian="normal"/>
    </style:style>
    <style:style style:name="T170" style:family="text">
      <style:text-properties style:text-underline-style="none" fo:font-weight="normal" officeooo:rsid="04b8d501" style:font-weight-asian="normal"/>
    </style:style>
    <style:style style:name="T171" style:family="text">
      <style:text-properties style:text-underline-style="none" fo:font-weight="normal" officeooo:rsid="04c1c9c8" style:font-weight-asian="normal"/>
    </style:style>
    <style:style style:name="T172" style:family="text">
      <style:text-properties style:text-underline-style="none" fo:font-weight="normal" officeooo:rsid="041e8748" style:font-weight-asian="normal"/>
    </style:style>
    <style:style style:name="T173" style:family="text">
      <style:text-properties style:text-underline-style="none" fo:font-weight="normal" officeooo:rsid="0430ebd1" style:font-weight-asian="normal"/>
    </style:style>
    <style:style style:name="T174" style:family="text">
      <style:text-properties style:text-underline-style="none" style:font-size-complex="12pt"/>
    </style:style>
    <style:style style:name="T175" style:family="text">
      <style:text-properties style:text-underline-style="none" officeooo:rsid="04406161"/>
    </style:style>
    <style:style style:name="T176" style:family="text">
      <style:text-properties style:text-underline-style="none" officeooo:rsid="0447e7f1"/>
    </style:style>
    <style:style style:name="T177" style:family="text">
      <style:text-properties style:text-underline-style="none" officeooo:rsid="0448e2a5"/>
    </style:style>
    <style:style style:name="T178" style:family="text">
      <style:text-properties style:text-underline-style="none" officeooo:rsid="044a6468"/>
    </style:style>
    <style:style style:name="T179" style:family="text">
      <style:text-properties style:text-underline-style="none" officeooo:rsid="044beec4"/>
    </style:style>
    <style:style style:name="T180" style:family="text">
      <style:text-properties style:text-underline-style="none" officeooo:rsid="044dbb7f"/>
    </style:style>
    <style:style style:name="T181" style:family="text">
      <style:text-properties style:text-underline-style="none" officeooo:rsid="044fa89d"/>
    </style:style>
    <style:style style:name="T182" style:family="text">
      <style:text-properties style:text-underline-style="none" officeooo:rsid="0450da47"/>
    </style:style>
    <style:style style:name="T183" style:family="text">
      <style:text-properties style:text-underline-style="none" officeooo:rsid="045147e0"/>
    </style:style>
    <style:style style:name="T184" style:family="text">
      <style:text-properties style:text-underline-style="none" officeooo:rsid="0452083c"/>
    </style:style>
    <style:style style:name="T185" style:family="text">
      <style:text-properties style:text-underline-style="none" officeooo:rsid="045574e9"/>
    </style:style>
    <style:style style:name="T186" style:family="text">
      <style:text-properties style:text-underline-style="none" officeooo:rsid="045743da"/>
    </style:style>
    <style:style style:name="T187" style:family="text">
      <style:text-properties style:text-underline-style="none" officeooo:rsid="04599e30"/>
    </style:style>
    <style:style style:name="T188" style:family="text">
      <style:text-properties style:text-underline-style="none" officeooo:rsid="045a7091"/>
    </style:style>
    <style:style style:name="T189" style:family="text">
      <style:text-properties style:text-underline-style="none" officeooo:rsid="04823c84"/>
    </style:style>
    <style:style style:name="T190" style:family="text">
      <style:text-properties style:text-underline-style="none" officeooo:rsid="0485a90c"/>
    </style:style>
    <style:style style:name="T191" style:family="text">
      <style:text-properties style:text-underline-style="none" officeooo:rsid="0487caac"/>
    </style:style>
    <style:style style:name="T192" style:family="text">
      <style:text-properties style:text-underline-style="none" officeooo:rsid="0489bf21"/>
    </style:style>
    <style:style style:name="T193" style:family="text">
      <style:text-properties style:text-underline-style="none" officeooo:rsid="048b3486"/>
    </style:style>
    <style:style style:name="T194" style:family="text">
      <style:text-properties style:text-underline-style="none" style:font-name-asian="Arial" style:font-name-complex="Times New Roman"/>
    </style:style>
    <style:style style:name="T195" style:family="text">
      <style:text-properties style:text-underline-style="none" officeooo:rsid="041cd826"/>
    </style:style>
    <style:style style:name="T196" style:family="text">
      <style:text-properties style:text-underline-style="none" officeooo:rsid="04d12544"/>
    </style:style>
    <style:style style:name="T197" style:family="text">
      <style:text-properties style:text-underline-style="none" officeooo:rsid="0407947b"/>
    </style:style>
    <style:style style:name="T198" style:family="text">
      <style:text-properties style:text-underline-style="none" officeooo:rsid="04d17bbc"/>
    </style:style>
    <style:style style:name="T199" style:family="text">
      <style:text-properties style:text-underline-style="none" officeooo:rsid="04086ce2"/>
    </style:style>
    <style:style style:name="T200" style:family="text">
      <style:text-properties style:text-underline-style="none" officeooo:rsid="0409a393"/>
    </style:style>
    <style:style style:name="T201" style:family="text">
      <style:text-properties officeooo:rsid="01dba945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officeooo:rsid="048d8f0a" style:font-weight-asian="bold" style:font-weight-complex="bold"/>
    </style:style>
    <style:style style:name="T204" style:family="text">
      <style:text-properties fo:font-weight="bold" officeooo:rsid="048e353c" style:font-weight-asian="bold" style:font-weight-complex="bold"/>
    </style:style>
    <style:style style:name="T205" style:family="text">
      <style:text-properties fo:font-weight="bold" officeooo:rsid="04992e6a" style:font-weight-asian="bold" style:font-weight-complex="bold"/>
    </style:style>
    <style:style style:name="T206" style:family="text">
      <style:text-properties fo:font-weight="bold" officeooo:rsid="049bf7ee" style:font-weight-asian="bold" style:font-weight-complex="bold"/>
    </style:style>
    <style:style style:name="T207" style:family="text">
      <style:text-properties fo:font-weight="bold" officeooo:rsid="049dd225" style:font-weight-asian="bold" style:font-weight-complex="bold"/>
    </style:style>
    <style:style style:name="T208" style:family="text">
      <style:text-properties fo:font-weight="bold" officeooo:rsid="04a63be8" style:font-weight-asian="bold" style:font-weight-complex="bold"/>
    </style:style>
    <style:style style:name="T209" style:family="text">
      <style:text-properties fo:font-weight="bold" officeooo:rsid="04a80bb2" style:font-weight-asian="bold" style:font-weight-complex="bold"/>
    </style:style>
    <style:style style:name="T210" style:family="text">
      <style:text-properties fo:font-weight="bold" officeooo:rsid="04a989aa" style:font-weight-asian="bold" style:font-weight-complex="bold"/>
    </style:style>
    <style:style style:name="T211" style:family="text">
      <style:text-properties fo:font-weight="bold" officeooo:rsid="04aa104f" style:font-weight-asian="bold" style:font-weight-complex="bold"/>
    </style:style>
    <style:style style:name="T212" style:family="text">
      <style:text-properties fo:font-weight="bold" officeooo:rsid="04b10131" style:font-weight-asian="bold" style:font-weight-complex="bold"/>
    </style:style>
    <style:style style:name="T213" style:family="text">
      <style:text-properties fo:font-weight="bold" officeooo:rsid="04b683d4" style:font-weight-asian="bold" style:font-weight-complex="bold"/>
    </style:style>
    <style:style style:name="T214" style:family="text">
      <style:text-properties fo:font-weight="bold" officeooo:rsid="04cf305a" style:font-weight-asian="bold" style:font-weight-complex="bold"/>
    </style:style>
    <style:style style:name="T215" style:family="text">
      <style:text-properties fo:font-weight="bold" officeooo:rsid="04cf5a84" style:font-weight-asian="bold" style:font-weight-complex="bold"/>
    </style:style>
    <style:style style:name="T216" style:family="text">
      <style:text-properties fo:font-weight="bold" style:font-name-asian="Arial" style:font-weight-asian="bold" style:font-name-complex="Times New Roman" style:font-weight-complex="bold"/>
    </style:style>
    <style:style style:name="T217" style:family="text">
      <style:text-properties fo:font-weight="bold" officeooo:rsid="046d79ec" style:font-name-asian="Arial" style:font-weight-asian="bold" style:font-name-complex="Times New Roman" style:font-weight-complex="bold"/>
    </style:style>
    <style:style style:name="T218" style:family="text">
      <style:text-properties fo:font-weight="bold" officeooo:rsid="046dde53" style:font-name-asian="Arial" style:font-weight-asian="bold" style:font-name-complex="Times New Roman" style:font-weight-complex="bold"/>
    </style:style>
    <style:style style:name="T219" style:family="text">
      <style:text-properties fo:font-weight="bold" officeooo:rsid="048d8f0a" style:font-name-asian="Arial" style:font-weight-asian="bold" style:font-name-complex="Times New Roman" style:font-weight-complex="bold"/>
    </style:style>
    <style:style style:name="T220" style:family="text">
      <style:text-properties fo:font-weight="bold" fo:background-color="transparent" loext:char-shading-value="0" style:font-weight-asian="bold" style:font-weight-complex="bold"/>
    </style:style>
    <style:style style:name="T221" style:family="text">
      <style:text-properties fo:font-weight="bold" officeooo:rsid="04b683d4" fo:background-color="transparent" loext:char-shading-value="0" style:font-weight-asian="bold" style:font-weight-complex="bold"/>
    </style:style>
    <style:style style:name="T222" style:family="text">
      <style:text-properties officeooo:rsid="046327f5"/>
    </style:style>
    <style:style style:name="T223" style:family="text">
      <style:text-properties officeooo:rsid="046d79ec"/>
    </style:style>
    <style:style style:name="T224" style:family="text">
      <style:text-properties officeooo:rsid="048c78cd"/>
    </style:style>
    <style:style style:name="T225" style:family="text">
      <style:text-properties officeooo:rsid="048d8f0a"/>
    </style:style>
    <style:style style:name="T226" style:family="text">
      <style:text-properties officeooo:rsid="048e353c"/>
    </style:style>
    <style:style style:name="T227" style:family="text">
      <style:text-properties officeooo:rsid="04931582"/>
    </style:style>
    <style:style style:name="T228" style:family="text">
      <style:text-properties officeooo:rsid="0494227c"/>
    </style:style>
    <style:style style:name="T229" style:family="text">
      <style:text-properties officeooo:rsid="0494d9ea"/>
    </style:style>
    <style:style style:name="T230" style:family="text">
      <style:text-properties officeooo:rsid="049738ec"/>
    </style:style>
    <style:style style:name="T231" style:family="text">
      <style:text-properties officeooo:rsid="0497b53e"/>
    </style:style>
    <style:style style:name="T232" style:family="text">
      <style:text-properties officeooo:rsid="04406161"/>
    </style:style>
    <style:style style:name="T233" style:family="text">
      <style:text-properties officeooo:rsid="049bf7ee"/>
    </style:style>
    <style:style style:name="T234" style:family="text">
      <style:text-properties officeooo:rsid="049dd225"/>
    </style:style>
    <style:style style:name="T235" style:family="text">
      <style:text-properties officeooo:rsid="04a62d85"/>
    </style:style>
    <style:style style:name="T236" style:family="text">
      <style:text-properties officeooo:rsid="04a63be8"/>
    </style:style>
    <style:style style:name="T237" style:family="text">
      <style:text-properties officeooo:rsid="04a80bb2"/>
    </style:style>
    <style:style style:name="T238" style:family="text">
      <style:text-properties officeooo:rsid="04a989aa"/>
    </style:style>
    <style:style style:name="T239" style:family="text">
      <style:text-properties officeooo:rsid="04aa104f"/>
    </style:style>
    <style:style style:name="T240" style:family="text">
      <style:text-properties officeooo:rsid="04aacdce"/>
    </style:style>
    <style:style style:name="T241" style:family="text">
      <style:text-properties officeooo:rsid="04aed733"/>
    </style:style>
    <style:style style:name="T242" style:family="text">
      <style:text-properties officeooo:rsid="04b10131"/>
    </style:style>
    <style:style style:name="T243" style:family="text">
      <style:text-properties officeooo:rsid="0487caac"/>
    </style:style>
    <style:style style:name="T244" style:family="text">
      <style:text-properties style:font-name-asian="Arial" style:font-name-complex="Times New Roman"/>
    </style:style>
    <style:style style:name="T245" style:family="text">
      <style:text-properties officeooo:rsid="046d79ec" style:font-name-asian="Arial" style:font-name-complex="Times New Roman"/>
    </style:style>
    <style:style style:name="T246" style:family="text">
      <style:text-properties officeooo:rsid="04b683d4"/>
    </style:style>
    <style:style style:name="T247" style:family="text">
      <style:text-properties officeooo:rsid="04bed92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4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3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2"><text:span text:style-name="Fonte_20_parág._20_padrão"><text:span text:style-name="T7">TRIBUNAL DE JUSTIÇA</text:span></text:span></text:p>
      <text:p text:style-name="P2"><text:span text:style-name="Fonte_20_parág._20_padrão"><text:span text:style-name="T8">1ª CÂMARA DE DIREITO PRIVADO</text:span></text:span></text:p>
      <text:p text:style-name="P405"/>
      <text:p text:style-name="P8"><text:span text:style-name="Fonte_20_parág._20_padrão"><text:span text:style-name="T55">ROTEIRO DA </text:span></text:span><text:span text:style-name="Fonte_20_parág._20_padrão"><text:span text:style-name="T56">2</text:span></text:span><text:span text:style-name="Fonte_20_parág._20_padrão"><text:span text:style-name="T58">8</text:span></text:span><text:span text:style-name="Fonte_20_parág._20_padrão"><text:span text:style-name="T55">ª SESSÃO ORDINÁRIA DO DIA </text:span></text:span><text:span text:style-name="Fonte_20_parág._20_padrão"><text:span text:style-name="T58">7</text:span></text:span><text:span text:style-name="Fonte_20_parág._20_padrão"><text:span text:style-name="T57"> </text:span></text:span><text:span text:style-name="Fonte_20_parág._20_padrão"><text:span text:style-name="T58">DE AGOSTO</text:span></text:span><text:span text:style-name="Fonte_20_parág._20_padrão"><text:span text:style-name="T55"> DE 2024</text:span></text:span></text:p>
      <text:p text:style-name="P4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4">7</text:span></text:span><text:span text:style-name="Fonte_20_parág._20_padrão"><text:span text:style-name="T3"> </text:span></text:span><text:span text:style-name="Fonte_20_parág._20_padrão"><text:span text:style-name="T4">de agost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123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124"/>
      <text:p text:style-name="P6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24"/>
      <text:p text:style-name="P6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24"/>
      <text:p text:style-name="P6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24"/>
      <text:p text:style-name="P6"><text:span text:style-name="Fonte_20_parág._20_padrão"><text:span text:style-name="T1">Quaisquer esclarecimentos: Whatsapp da Câmara: (085) 98219-8378.</text:span></text:span></text:p>
      <text:p text:style-name="P125"/>
      <text:p text:style-name="P125"/>
      <text:p text:style-name="P7"><text:span text:style-name="Fonte_20_parág._20_padrão"><text:span text:style-name="T12">1. </text:span></text:span><text:span text:style-name="Fonte_20_parág._20_padrão"><text:span text:style-name="T14">APRECIAÇÃO DA ATA DA SESSÃO ORDINÁRIA DO DIA </text:span></text:span><text:span text:style-name="Fonte_20_parág._20_padrão"><text:span text:style-name="T16">31</text:span></text:span><text:span text:style-name="Fonte_20_parág._20_padrão"><text:span text:style-name="T15">/07</text:span></text:span><text:span text:style-name="Fonte_20_parág._20_padrão"><text:span text:style-name="T14">/2024</text:span></text:span></text:p>
      <text:p text:style-name="P9"><text:span text:style-name="Fonte_20_parág._20_padrão"><text:span text:style-name="T59">CPC - “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60">I – aqueles nos quais houver sustentação oral, observada a ordem dos requerimentos;</text:span></text:span></text:p>
      <text:p text:style-name="P9"><text:span text:style-name="Fonte_20_parág._20_padrão"><text:span text:style-name="T60">II – os requerimentos de preferência apresentados até o início da sessão de julgamento;</text:span></text:span></text:p>
      <text:p text:style-name="P9"><text:span text:style-name="Fonte_20_parág._20_padrão"><text:span text:style-name="T60">III – aqueles cujo julgamento tenham iniciado em sessão anterior; e</text:span></text:span></text:p>
      <text:p text:style-name="P406">IV – os demais casos.”</text:p>
      <text:p text:style-name="P407"/>
      <text:p text:style-name="P407"/>
      <text:p text:style-name="P411">2 - PEDIDOS DE VISTA:</text:p>
      <text:p text:style-name="P244"/>
      <text:p text:style-name="P410"/>
      <text:p text:style-name="P408"/>
      <text:p text:style-name="P408">2.1 - JULGAMENTOS SUSPENSOS - (ART. 942 DO CPC):</text:p>
      <text:p text:style-name="P409"/>
      <text:p text:style-name="P409"/>
      <text:p text:style-name="P7"><text:soft-page-break/><text:span text:style-name="Fonte_20_parág._20_padrão"><text:span text:style-name="T61">3 - </text:span></text:span><text:span text:style-name="Fonte_20_parág._20_padrão"><text:span text:style-name="T55">PROCESSOS EXTRA-PAUTA</text:span></text:span></text:p>
      <text:p text:style-name="P10"><text:span text:style-name="Fonte_20_parág._20_padrão"><text:span text:style-name="T62"><text:s/>– Reclamações e Suspeições:</text:span></text:span></text:p>
      <text:p text:style-name="P10"><text:span text:style-name="Fonte_20_parág._20_padrão"><text:span text:style-name="T62"><text:s/>– Habeas Corpus:</text:span></text:span></text:p>
      <text:p text:style-name="P10"><text:span text:style-name="Fonte_20_parág._20_padrão"><text:span text:style-name="T62">– Conflito de Competência</text:span></text:span></text:p>
      <text:p text:style-name="P109"><text:span text:style-name="Fonte_20_parág._20_padrão"><text:span text:style-name="T80"/></text:span></text:p>
      <text:p text:style-name="P126"/>
      <text:p text:style-name="P110"><text:span text:style-name="Fonte_20_parág._20_padrão"><text:span text:style-name="T61">4 - </text:span></text:span><text:span text:style-name="Fonte_20_parág._20_padrão"><text:span text:style-name="T55">PROCESSOS DE PAUTA POR RELATOR EM ORDEM DE ANTIGUIDADE:</text:span></text:span></text:p>
      <text:p text:style-name="P110"><text:span text:style-name="Fonte_20_parág._20_padrão"><text:span text:style-name="T71"/></text:span></text:p>
      <text:p text:style-name="P110"><text:span text:style-name="Fonte_20_parág._20_padrão"><text:span text:style-name="T55"/></text:span></text:p>
      <text:p text:style-name="P242">→ DES. EMANUEL LEITE ALBUQUERQUE – Relator<text:bookmark-start text:name="_Hlk161769166_Copia_1 Copia 1 Copia 1 Copia 1 Copia 1"/></text:p>
      <text:p text:style-name="P206"/>
      <text:p text:style-name="P416"><text:span text:style-name="Fonte_20_parág._20_padrão"><text:span text:style-name="T66">Obs. </text:span></text:span><text:bookmark-end text:name="_Hlk161769166_Copia_1 Copia 1 Copia 1 Copia 1 Copia 1"/><text:span text:style-name="Fonte_20_parág._20_padrão"><text:span text:style-name="T66">Férias individuais do Relator.</text:span></text:span></text:p>
      <text:p text:style-name="P416"><text:span text:style-name="Fonte_20_parág._20_padrão"><text:span text:style-name="T66"/></text:span></text:p>
      <text:p text:style-name="P239">→ DES. <text:span text:style-name="T201">FRANCISCO MAURO FERREIRA LIBERATO</text:span> – Relator</text:p>
      <text:p text:style-name="P208"/>
      <text:p text:style-name="P14"><text:span text:style-name="Fonte_20_parág._20_padrão"><text:span text:style-name="T72">Número da Pauta: 2</text:span></text:span><text:span text:style-name="Fonte_20_parág._20_padrão"><text:span text:style-name="T73">7</text:span></text:span><text:span text:style-name="Fonte_20_parág._20_padrão"><text:span text:style-name="T72">/2024 <text:s text:c="11"/>– <text:s text:c="8"/>SAJ/DIGITAL</text:span></text:span></text:p>
      <text:p text:style-name="P14"><text:span text:style-name="Fonte_20_parág._20_padrão"><text:span text:style-name="T72"/></text:span></text:p>
      <text:p text:style-name="P184"><text:span text:style-name="T198">290</text:span><text:span text:style-name="T86"> - </text:span><text:span text:style-name="T87">0626480-55.2022.8.06.0000</text:span><text:span text:style-name="T138"> - </text:span><text:span text:style-name="T87">Agravo de Instrumento</text:span><text:span text:style-name="T138"> - Fortaleza/2ª Vara de Registros Públicos. </text:span></text:p>
      <text:p text:style-name="P184"><text:span text:style-name="T88">Agravante</text:span><text:span text:style-name="T124">s</text:span><text:span text:style-name="T138">: Flávio José Freitas Cruz </text:span><text:span text:style-name="T173">e </text:span><text:span text:style-name="T138">Núbia Maria de Assunção Cruz. </text:span></text:p>
      <text:p text:style-name="P354">Advogado: Miguel Ribeiro de Vasconcelos (OAB: 29768/CE). </text:p>
      <text:p text:style-name="P184"><text:span text:style-name="T88">Agravado</text:span><text:span text:style-name="T138">: Luis Cláudio Martins Brandão. </text:span></text:p>
      <text:p text:style-name="P184"><text:span text:style-name="T88">Agravad</text:span><text:span text:style-name="T125">a</text:span><text:span text:style-name="T138">: Caixa de Previdência dos Funcionários do Banco do Brasil - PREVI. </text:span></text:p>
      <text:p text:style-name="P354">Advogada: Mizzi Gomes Gedeon (OAB: 14371/MA). </text:p>
      <text:p text:style-name="P184"><text:span text:style-name="T88">Agravad</text:span><text:span text:style-name="T125">a</text:span><text:span text:style-name="T138">: Rock Construções Ltda. </text:span></text:p>
      <text:p text:style-name="P354">Advogado: Thiago Figueiredo Fujita (OAB: 18776/CE). </text:p>
      <text:p text:style-name="P354">Advogado: Marcos Antônio Cabral Feitosa Filho (OAB: 20062/CE). </text:p>
      <text:p text:style-name="P354">Advogado: Vladmyr Rommel Aderaldo de Lima Filho (OAB: 40232/CE). </text:p>
      <text:p text:style-name="P231"><text:span text:style-name="T86">Relator: </text:span><text:span text:style-name="T197">Des. </text:span><text:span text:style-name="T86">FRANCISCO MAURO FERREIRA LIBERATO</text:span></text:p>
      <text:p text:style-name="P5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72">( <text:s text:c="2"/>) Unânime <text:s/>( <text:s text:c="2"/>) Maioria</text:span></text:span></text:p>
      <text:p text:style-name="P108"><text:span text:style-name="Fonte_20_parág._20_padrão"><text:span text:style-name="T72"/></text:span></text:p>
      <text:p text:style-name="P184"><text:span text:style-name="T198">294</text:span><text:span text:style-name="T86"> - </text:span><text:span text:style-name="T87">0543599-67.2012.8.06.0001</text:span><text:span text:style-name="T138"> - </text:span><text:span text:style-name="T87">Apelação Cível</text:span><text:span text:style-name="T138"> - Fortaleza/27ª Vara Cível. </text:span></text:p>
      <text:p text:style-name="P184"><text:span text:style-name="T88">Apelante</text:span><text:span text:style-name="T138">: Alexandre do Nascimento Pereira. </text:span></text:p>
      <text:p text:style-name="P354">Advogado: Luciana de Oliveira Moraes (OAB: 127540/CE). </text:p>
      <text:p text:style-name="P354">Advogado: Francisco Márcio da Silva Moreira (OAB: 32169/CE). </text:p>
      <text:p text:style-name="P184"><text:span text:style-name="T88">Apelad</text:span><text:span text:style-name="T126">a</text:span><text:span text:style-name="T138">: GELP Empreendimentos Imobiliários Ltda.</text:span></text:p>
      <text:p text:style-name="P354">Advogado: Thiago de Castro Pinto Lopes (OAB: 16272/CE). </text:p>
      <text:p text:style-name="P354">Advogado: Vicente Ferreira Vidal Filho (OAB: 33046/CE). </text:p>
      <text:p text:style-name="P231"><text:span text:style-name="T86">Relator: </text:span><text:span text:style-name="T199">Des. </text:span><text:span text:style-name="T86">FRANCISCO MAURO FERREIRA LIBERATO</text:span></text:p>
      <text:p text:style-name="P5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72">( <text:s text:c="2"/>) Unânime <text:s/>( <text:s text:c="2"/>) Maioria</text:span></text:span></text:p>
      <text:p text:style-name="P108"><text:span text:style-name="Fonte_20_parág._20_padrão"><text:span text:style-name="T72"/></text:span></text:p>
      <text:p text:style-name="P287"/>
      <text:p text:style-name="P287"/>
      <text:p text:style-name="P287"/>
      <text:p text:style-name="P184"><text:soft-page-break/><text:span text:style-name="T198">295</text:span><text:span text:style-name="T86"> - </text:span><text:span text:style-name="T87">0249074-96.2020.8.06.0001</text:span><text:span text:style-name="T138"> - </text:span><text:span text:style-name="T87">Apelação Cível</text:span><text:span text:style-name="T138"> - Fortaleza/14ª Vara de Família. </text:span></text:p>
      <text:p text:style-name="P184"><text:span text:style-name="T88">Apelante</text:span><text:span text:style-name="T138">: N. J. L. F. da S.</text:span></text:p>
      <text:p text:style-name="P354">Advogado: Alexandre Magno Balthazar (OAB: 38904/CE). </text:p>
      <text:p text:style-name="P184"><text:span text:style-name="T88">Apelado</text:span><text:span text:style-name="T138">: S. M. A. B.</text:span></text:p>
      <text:p text:style-name="P354">Advogado: Flávio Jacinto da Silva (OAB: 6416/CE). </text:p>
      <text:p text:style-name="P231"><text:span text:style-name="T86">Relator: </text:span><text:span text:style-name="T200">Des. </text:span><text:span text:style-name="T86">FRANCISCO MAURO FERREIRA LIBERATO</text:span></text:p>
      <text:p text:style-name="P5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72">( <text:s text:c="2"/>) Unânime <text:s/>( <text:s text:c="2"/>) Maioria</text:span></text:span></text:p>
      <text:p text:style-name="P72"><text:span text:style-name="Fonte_20_parág._20_padrão"><text:span text:style-name="T85"/></text:span></text:p>
      <text:p text:style-name="P238">→ DES. <text:span text:style-name="T201">FRANCISCO MAURO FERREIRA LIBERATO</text:span> – Relator</text:p>
      <text:p text:style-name="P207"/>
      <text:p text:style-name="P12"><text:span text:style-name="Fonte_20_parág._20_padrão"><text:span text:style-name="T67">Número da Pauta: </text:span></text:span><text:span text:style-name="Fonte_20_parág._20_padrão"><text:span text:style-name="T68">2</text:span></text:span><text:span text:style-name="Fonte_20_parág._20_padrão"><text:span text:style-name="T69">8</text:span></text:span><text:span text:style-name="Fonte_20_parág._20_padrão"><text:span text:style-name="T67">/2024 <text:s text:c="11"/>– <text:s text:c="8"/>SAJ/DIGITAL</text:span></text:span></text:p>
      <text:p text:style-name="P247"><text:span text:style-name="Fonte_20_parág._20_padrão"><text:span text:style-name="T54"/></text:span></text:p>
      <text:p text:style-name="P16"><text:span text:style-name="Fonte_20_parág._20_padrão"><text:span text:style-name="T36">1 - </text:span></text:span><text:span text:style-name="T38">0223867-61.2021.8.06.0001</text:span><text:span text:style-name="T48"> - </text:span><text:span text:style-name="T38">Apelação Cível</text:span><text:span text:style-name="T48"> - Fortaleza/28ª Vara Cível. </text:span></text:p>
      <text:p text:style-name="P16"><text:span text:style-name="T39">Apte/Apd</text:span><text:span text:style-name="T40">a</text:span><text:span text:style-name="T48">: Unimed Fortaleza - Sociedade Cooperativa Médica Ltda.</text:span></text:p>
      <text:p text:style-name="P290">Advogado: David Sombra Peixoto (OAB: 16477/CE). </text:p>
      <text:p text:style-name="P16"><text:span text:style-name="T39">Apte</text:span><text:span text:style-name="T40">s</text:span><text:span text:style-name="T39">/Apd</text:span><text:span text:style-name="T40">os</text:span><text:span text:style-name="T48">: Betânia Maria Cavalcante de Amorim </text:span><text:span text:style-name="T49">e outros.</text:span></text:p>
      <text:p text:style-name="P290">Advogado: Gustavo Henrique Cavalcante de Amorim (OAB: 39343/CE). </text:p>
      <text:p text:style-name="P16"><text:span text:style-name="T39">Apelad</text:span><text:span text:style-name="T40">a</text:span><text:span text:style-name="T48">: Unimed Norte/Nordeste - Federação Interfederativa das Sociedades Cooperativas de Trabalho Médico. </text:span></text:p>
      <text:p text:style-name="P417"><text:span text:style-name="T50">Relator: </text:span><text:span text:style-name="T51">Des. </text:span><text:span text:style-name="T50">FRANCISCO MAURO FERREIRA LIBERATO</text:span></text:p>
      <text:p text:style-name="P18"><text:span text:style-name="Fonte_20_parág._20_padrão"><text:span text:style-name="T17">1→ Apelo d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9">Unimed Fortaleza</text:span></text:span><text:span text:style-name="Fonte_20_parág._20_padrão"><text:span text:style-name="T17">:</text:span></text:span></text:p>
      <text:p text:style-name="P3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7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7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7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7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7"><text:span text:style-name="Fonte_20_parág._20_padrão"><text:span text:style-name="T13">( <text:s text:c="2"/>) Unânime <text:s/>( <text:s text:c="2"/>) Maioria</text:span></text:span></text:p>
      <text:p text:style-name="P185"/>
      <text:p text:style-name="P54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19">Betânia Maria Cavalcante de Amorim e outros</text:span></text:span><text:span text:style-name="Fonte_20_parág._20_padrão"><text:span text:style-name="T17">:</text:span></text:span></text:p>
      <text:p text:style-name="P3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0">( <text:s text:c="2"/>) Preliminar(es):( <text:s text:c="2"/>)Não Conhecida (s) ( <text:s text:c="2"/>) Acolhida(s) <text:s text:c="3"/>( <text:s text:c="2"/>) Rejeitada(s)</text:p>
      <text:p text:style-name="P17"><text:span text:style-name="Fonte_20_parág._20_padrão"><text:span text:style-name="T36">( <text:s text:c="2"/>) Unânime <text:s/>( <text:s text:c="2"/>) Maioria</text:span></text:span></text:p>
      <text:p text:style-name="P245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127"><text:soft-page-break/><text:span text:style-name="T86">2 - </text:span><text:span text:style-name="T87">0031595-74.2020.8.06.0001</text:span><text:span text:style-name="T138"> - </text:span><text:span text:style-name="T87">Apelação Cível</text:span><text:span text:style-name="T138"> - Fortaleza/37ª Vara Cível. </text:span></text:p>
      <text:p text:style-name="P127"><text:span text:style-name="T88">Apte</text:span><text:span text:style-name="T89">s</text:span><text:span text:style-name="T88">/Apdo</text:span><text:span text:style-name="T89">s</text:span><text:span text:style-name="T138">: Raphael Caetano Machado de Oliveira </text:span><text:span text:style-name="T140">e </text:span><text:span text:style-name="T138">Jo</text:span><text:span text:style-name="T170">ã</text:span><text:span text:style-name="T138">o Ricardo Teles do Lago Fiamenghi. </text:span></text:p>
      <text:p text:style-name="P290">Advogado: Caio Theodoroviz Isaac (OAB: 42993/BA). </text:p>
      <text:p text:style-name="P127"><text:span text:style-name="T88">Apte/Apd</text:span><text:span text:style-name="T89">a</text:span><text:span text:style-name="T138">: Denyse Cintra de Andrade Albuquerque - ME. </text:span></text:p>
      <text:p text:style-name="P290">Advogado: Almino Silveira Lopes (OAB: 29329/CE). </text:p>
      <text:p text:style-name="P417"><text:span text:style-name="T86">Relator: </text:span><text:span text:style-name="T175">Des. </text:span><text:span text:style-name="T86">FRANCISCO MAURO FERREIRA LIBERATO</text:span></text:p>
      <text:p text:style-name="P18"><text:span text:style-name="Fonte_20_parág._20_padrão"><text:span text:style-name="T17">1→ Apelo d</text:span></text:span><text:span text:style-name="Fonte_20_parág._20_padrão"><text:span text:style-name="T19">e Raphael Caetano Machado de Oliveira e outro</text:span></text:span><text:span text:style-name="Fonte_20_parág._20_padrão"><text:span text:style-name="T17">:</text:span></text:span></text:p>
      <text:p text:style-name="P3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7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7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7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7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7"><text:span text:style-name="Fonte_20_parág._20_padrão"><text:span text:style-name="T13">( <text:s text:c="2"/>) Unânime <text:s/>( <text:s text:c="2"/>) Maioria</text:span></text:span></text:p>
      <text:p text:style-name="P185"/>
      <text:p text:style-name="P54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19">Denyse Cintra de Andrade Albuquerque - ME</text:span></text:span><text:span text:style-name="Fonte_20_parág._20_padrão"><text:span text:style-name="T17">:</text:span></text:span></text:p>
      <text:p text:style-name="P3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0">( <text:s text:c="2"/>) Preliminar(es):( <text:s text:c="2"/>)Não Conhecida (s) ( <text:s text:c="2"/>) Acolhida(s) <text:s text:c="3"/>( <text:s text:c="2"/>) Rejeitada(s)</text:p>
      <text:p text:style-name="P17"><text:span text:style-name="Fonte_20_parág._20_padrão"><text:span text:style-name="T36">( <text:s text:c="2"/>) Unânime <text:s/>( <text:s text:c="2"/>) Maioria</text:span></text:span></text:p>
      <text:p text:style-name="P245"/>
      <text:p text:style-name="P127"><text:span text:style-name="T86">3 - </text:span><text:span text:style-name="T87">0009893-35.2010.8.06.0062/50001</text:span><text:span text:style-name="T138"> - </text:span><text:span text:style-name="T87">Embargos de Declaração Cível</text:span><text:span text:style-name="T138"> - Cascavel/2ª Vara.</text:span></text:p>
      <text:p text:style-name="P127"><text:span text:style-name="T88">Embargante</text:span><text:span text:style-name="T138">: Banco do Nordeste do Brasil S/A. </text:span></text:p>
      <text:p text:style-name="P290">Advogado: José Almeida Júnior (OAB: 1063A/SE). </text:p>
      <text:p text:style-name="P127"><text:span text:style-name="T88">Embargado</text:span><text:span text:style-name="T89">s</text:span><text:span text:style-name="T138">: José Raimundo da Silva </text:span><text:span text:style-name="T140">e outros.</text:span></text:p>
      <text:p text:style-name="P290">Defensoria Pública do Estado do Ceará (OAB: 797743/CE). </text:p>
      <text:p text:style-name="P417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28"><text:span text:style-name="T86">4 - </text:span><text:span text:style-name="T87">0202319-43.2022.8.06.0001/50000</text:span><text:span text:style-name="T138"> - </text:span><text:span text:style-name="T87">Embargos de Declaração Cível</text:span><text:span text:style-name="T138"> - Fortaleza/2ª Vara da Infância e Juventude. </text:span></text:p>
      <text:p text:style-name="P128"><text:span text:style-name="T88">Embargante</text:span><text:span text:style-name="T138">: M. E. da S. L.</text:span></text:p>
      <text:p text:style-name="P291">Defensoria Pública do Estado do Ceará (OAB: 797743/CE). </text:p>
      <text:p text:style-name="P128"><text:span text:style-name="T88">Embargado</text:span><text:span text:style-name="T138">: Ministério Público do Estado do Ceará. </text:span></text:p>
      <text:p text:style-name="P418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49"/>
      <text:p text:style-name="P249"/>
      <text:p text:style-name="P249"/>
      <text:p text:style-name="P249"/>
      <text:p text:style-name="P249"/>
      <text:p text:style-name="P249"/>
      <text:p text:style-name="P128"><text:soft-page-break/><text:span text:style-name="T86">5 - </text:span><text:span text:style-name="T87">0052583-66.2021.8.06.0071/50000</text:span><text:span text:style-name="T138"> - </text:span><text:span text:style-name="T87">Embargos de Declaração Cível</text:span><text:span text:style-name="T138"> - Crato/2ª Vara Cível.</text:span></text:p>
      <text:p text:style-name="P128"><text:span text:style-name="T114">Embargantes</text:span><text:span text:style-name="T138">: Davi Charles Guedes Santos </text:span><text:span text:style-name="T165">e </text:span><text:span text:style-name="T138">Maria Fernanda Guedes Santos. </text:span></text:p>
      <text:p text:style-name="P291">Repr. Legal: Debora Guedes Oliveira Santos. </text:p>
      <text:p text:style-name="P291">Advogado: Antônio Emanuel Araújo Oliveira (OAB: 20528/CE). </text:p>
      <text:p text:style-name="P128"><text:span text:style-name="T88">Embargad</text:span><text:span text:style-name="T90">a</text:span><text:span text:style-name="T138">: Unimed do Cariri - Cooperativa de Trabalho Médico Ltda. </text:span></text:p>
      <text:p text:style-name="P291">Advogado: Shalon Michaelli Angelo Tavares (OAB: 24016/CE). </text:p>
      <text:p text:style-name="P291">Advogada: Marília Barbosa de Oliveira (OAB: 34374/CE). </text:p>
      <text:p text:style-name="P418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28"><text:span text:style-name="T86">6 - </text:span><text:span text:style-name="T87">0289837-08.2021.8.06.0001</text:span><text:span text:style-name="T138"> - </text:span><text:span text:style-name="T87">Apelação Cível</text:span><text:span text:style-name="T138"> - Fortaleza/18ª Vara Cível. </text:span></text:p>
      <text:p text:style-name="P128"><text:span text:style-name="T88">Apelante</text:span><text:span text:style-name="T138">: GEAP Autogestão em Saúde. </text:span></text:p>
      <text:p text:style-name="P291">Advogado: Gabriel Albanese Diniz de Araújo (OAB: 20334/DF). </text:p>
      <text:p text:style-name="P291">Advogado: Eduardo da Silva Cavalcante (OAB: 24923/DF). </text:p>
      <text:p text:style-name="P291">Advogada: Uiara Rodrigues Santana (OAB: 34209/DF). </text:p>
      <text:p text:style-name="P128"><text:span text:style-name="T88">Apelada</text:span><text:span text:style-name="T138">: Rubenita Brito da Silva. </text:span></text:p>
      <text:p text:style-name="P291">Advogado: Alexsandro de Castro Lima (OAB: 27174/CE). </text:p>
      <text:p text:style-name="P418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28"><text:span text:style-name="T86">7 - </text:span><text:span text:style-name="T87">0009817-07.2014.8.06.0115</text:span><text:span text:style-name="T138"> - </text:span><text:span text:style-name="T87">Apelação Cível</text:span><text:span text:style-name="T138"> - Limoeiro do Norte/1ª Vara Cível.</text:span></text:p>
      <text:p text:style-name="P128"><text:span text:style-name="T88">Apelante</text:span><text:span text:style-name="T138">: Banco do Nordeste do Brasil S/A. </text:span></text:p>
      <text:p text:style-name="P291">Advogado: José Inácio Rosa Barreira (OAB: 8151/CE). </text:p>
      <text:p text:style-name="P128"><text:span text:style-name="T88">Apelad</text:span><text:span text:style-name="T115">a</text:span><text:span text:style-name="T138">: Emerson Carlos Rodrigues Transportes ME. </text:span></text:p>
      <text:p text:style-name="P291">Advogado: Alfredo J<text:span text:style-name="T236">á</text:span>der Lobo Cavalcante Filho (OAB: 27926/CE). </text:p>
      <text:p text:style-name="P418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128"><text:soft-page-break/><text:span text:style-name="T86">8 - </text:span><text:span text:style-name="T87">0051872-15.2021.8.06.0151</text:span><text:span text:style-name="T138"> - </text:span><text:span text:style-name="T87">Apelação Cível</text:span><text:span text:style-name="T138"> - Quixadá/1ª Vara Cível.</text:span></text:p>
      <text:p text:style-name="P128"><text:span text:style-name="T88">Apte/Apd</text:span><text:span text:style-name="T90">a</text:span><text:span text:style-name="T138">: Companhia Energética do Ceará - ENEL. </text:span></text:p>
      <text:p text:style-name="P291">Advogado: Antônio Cleto Gomes (OAB: 5864/CE). </text:p>
      <text:p text:style-name="P128"><text:span text:style-name="T88">Apte/Apd</text:span><text:span text:style-name="T90">a</text:span><text:span text:style-name="T138">: Jeronimo Medeiros Rodrigues - ME (Pizzaria Veneza Loja 2). </text:span></text:p>
      <text:p text:style-name="P291">Advogado: Antônio Carlos Fernandes Pinheiro (OAB: 22941/CE). </text:p>
      <text:p text:style-name="P291">Advogado: José Dalvanir Bezerra de Almeida Filho (OAB: 25338/CE). </text:p>
      <text:p text:style-name="P291">Advogada: Adrycia Karoline Fernandes Silva (OAB: 34906/CE). </text:p>
      <text:p text:style-name="P291">Advogado: Karine Freire dos Santos (OAB: 42588/CE). </text:p>
      <text:p text:style-name="P291">Advogado: Renan de Almeida Costa (OAB: 33919/CE). </text:p>
      <text:p text:style-name="P291">Advogado: Samuel Nunes da Silva (OAB: 30465/CE). </text:p>
      <text:p text:style-name="P291">Advogado: Fernando Caio de Queiroz Pinheiro (OAB: 31637/CE). </text:p>
      <text:p text:style-name="P418"><text:span text:style-name="T86">Relator: </text:span><text:span text:style-name="T175">Des. </text:span><text:span text:style-name="T86">FRANCISCO MAURO FERREIRA LIBERATO</text:span></text:p>
      <text:p text:style-name="P74"><text:span text:style-name="Fonte_20_parág._20_padrão"><text:span text:style-name="T17">1→ Apelo d</text:span></text:span><text:span text:style-name="Fonte_20_parág._20_padrão"><text:span text:style-name="T20">a</text:span></text:span><text:span text:style-name="Fonte_20_parág._20_padrão"><text:span text:style-name="T18"> </text:span></text:span><text:span text:style-name="Fonte_20_parág._20_padrão"><text:span text:style-name="T20">ENEL</text:span></text:span><text:span text:style-name="Fonte_20_parág._20_padrão"><text:span text:style-name="T17">:</text:span></text:span></text:p>
      <text:p text:style-name="P3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3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3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3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3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3">( <text:s text:c="2"/>) Unânime <text:s/>( <text:s text:c="2"/>) Maioria</text:span></text:span></text:p>
      <text:p text:style-name="P186"/>
      <text:p text:style-name="P55"><text:span text:style-name="Fonte_20_parág._20_padrão"><text:span text:style-name="T17">2→ Apelo d</text:span></text:span><text:span text:style-name="Fonte_20_parág._20_padrão"><text:span text:style-name="T20">a</text:span></text:span><text:span text:style-name="Fonte_20_parág._20_padrão"><text:span text:style-name="T18"> </text:span></text:span><text:span text:style-name="Fonte_20_parág._20_padrão"><text:span text:style-name="T20">Jerônimo Medeiros Rodrigues – ME (Pizzaria Veneza)</text:span></text:span><text:span text:style-name="Fonte_20_parág._20_padrão"><text:span text:style-name="T17">:</text:span></text:span></text:p>
      <text:p text:style-name="P3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1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6">( <text:s text:c="2"/>) Unânime <text:s/>( <text:s text:c="2"/>) Maioria</text:span></text:span></text:p>
      <text:p text:style-name="P245"/>
      <text:p text:style-name="P128"><text:span text:style-name="T86">9 - </text:span><text:span text:style-name="T87">0633101-34.2023.8.06.0000/50001</text:span><text:span text:style-name="T138"> - </text:span><text:span text:style-name="T87">Embargos de Declaração Cível</text:span><text:span text:style-name="T138"> - Fortaleza/12ª Vara de Família. </text:span></text:p>
      <text:p text:style-name="P128"><text:span text:style-name="T88">Embargante</text:span><text:span text:style-name="T138">: S. M. L. V. R. P. M. M. L. V.</text:span></text:p>
      <text:p text:style-name="P128"><text:span text:style-name="T88">Embargante</text:span><text:span text:style-name="T138">: M. M. L. V. R. P. M. M. L. V.</text:span></text:p>
      <text:p text:style-name="P128"><text:span text:style-name="T88">Embargante</text:span><text:span text:style-name="T138">: D. M. L. V. R. P. M. M. L. V.</text:span></text:p>
      <text:p text:style-name="P291">Advogado: Wilber Augusto Silveira de Souza (OAB: 26279/CE). </text:p>
      <text:p text:style-name="P291">Advogad<text:span text:style-name="T236">o</text:span>: Lincoln Mattos Magalhães (OAB: 15053/CE). </text:p>
      <text:p text:style-name="P128"><text:span text:style-name="T88">Embargado</text:span><text:span text:style-name="T138">: W. V. de O.</text:span></text:p>
      <text:p text:style-name="P291">Advogado: Norberto Ribeiro de Farias Filho (OAB: 10939/CE). </text:p>
      <text:p text:style-name="P418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128"><text:soft-page-break/><text:span text:style-name="T86">10 - </text:span><text:span text:style-name="T87">0003366-47.2018.8.06.0075</text:span><text:span text:style-name="T138"> - </text:span><text:span text:style-name="T87">Apelação Cível</text:span><text:span text:style-name="T138"> - Eusebio/2ª Vara Cível.</text:span></text:p>
      <text:p text:style-name="P128"><text:span text:style-name="T88">Apelante</text:span><text:span text:style-name="T138">: K</text:span><text:span text:style-name="T141">é</text:span><text:span text:style-name="T138">ssia Campos Dantas Alves. </text:span></text:p>
      <text:p text:style-name="P291">Advogado: Levi Queiroz de Araújo (OAB: 37378/CE). </text:p>
      <text:p text:style-name="P291">Advogado: Luiz Carlos Silvestre de Oliveira Júnior (OAB: 26181/CE). </text:p>
      <text:p text:style-name="P128"><text:span text:style-name="T88">Apelad</text:span><text:span text:style-name="T90">os</text:span><text:span text:style-name="T138">: Ana Alice Pinto Vieira </text:span><text:span text:style-name="T141">e </text:span><text:span text:style-name="T138">Antônio Calisto Vieira Neto. </text:span></text:p>
      <text:p text:style-name="P291">Advogado: Alu<text:span text:style-name="T236">í</text:span>zio Moreira Lima Silva (OAB: 7899/MA). </text:p>
      <text:p text:style-name="P418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29"><text:span text:style-name="T86">11 - </text:span><text:span text:style-name="T87">0056978-07.2021.8.06.0167</text:span><text:span text:style-name="T138"> - </text:span><text:span text:style-name="T87">Apelação Cível</text:span><text:span text:style-name="T138"> - Sobral/2ª Vara Cível.</text:span></text:p>
      <text:p text:style-name="P129"><text:span text:style-name="T88">Ape</text:span><text:span text:style-name="T94">te/Apdo</text:span><text:span text:style-name="T138">: Jamaro Alex de Souza Melo. </text:span></text:p>
      <text:p text:style-name="P292">Advogado: Paula Jordana Lima de Morais (OAB: 11053/PI). </text:p>
      <text:p text:style-name="P133"><text:span text:style-name="T88">Ap</text:span><text:span text:style-name="T94">tes/Apdos</text:span><text:span text:style-name="T138">: FRANCISCO DAYDSON PINTO DE MOURA </text:span><text:span text:style-name="T145">e</text:span><text:span text:style-name="T138"> DALYSON PINTO DE MOURA. </text:span></text:p>
      <text:p text:style-name="P292">Advogada: Rosiane Nascimento Pereira (OAB: 34153/CE). </text:p>
      <text:p text:style-name="P129"><text:span text:style-name="T88">Apelad</text:span><text:span text:style-name="T91">a</text:span><text:span text:style-name="T138">: Rocha &amp; Melo Construções </text:span><text:span text:style-name="T145">e</text:span><text:span text:style-name="T138"> Imobili</text:span><text:span text:style-name="T142">á</text:span><text:span text:style-name="T138">ria Eireli. </text:span></text:p>
      <text:p text:style-name="P292">Advogado: Francisco Victor Vasconcelos (OAB: 21214/CE). </text:p>
      <text:p text:style-name="P292">Advogada: Sendy Portela Sousa (OAB: 36772/CE). </text:p>
      <text:p text:style-name="P129"><text:span text:style-name="T88">Apelado</text:span><text:span text:style-name="T138">: Banco Bradesco S/A. </text:span></text:p>
      <text:p text:style-name="P292">Advogada: Larissa Sento Sé Rossi (OAB: 45388A/CE). </text:p>
      <text:p text:style-name="P419"><text:span text:style-name="T86">Relator: </text:span><text:span text:style-name="T175">Des. </text:span><text:span text:style-name="T86">FRANCISCO MAURO FERREIRA LIBERATO</text:span></text:p>
      <text:p text:style-name="P78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2">Jamaro Alex de Souza Melo</text:span></text:span><text:span text:style-name="Fonte_20_parág._20_padrão"><text:span text:style-name="T17">:</text:span></text:span></text:p>
      <text:p text:style-name="P3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7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7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7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7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7"><text:span text:style-name="Fonte_20_parág._20_padrão"><text:span text:style-name="T13">( <text:s text:c="2"/>) Unânime <text:s/>( <text:s text:c="2"/>) Maioria</text:span></text:span></text:p>
      <text:p text:style-name="P188"/>
      <text:p text:style-name="P57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2">Francisco Daydson Pinto de Moura e Dalyson Pinto de Moura</text:span></text:span><text:span text:style-name="Fonte_20_parág._20_padrão"><text:span text:style-name="T17">:</text:span></text:span></text:p>
      <text:p text:style-name="P3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3">( <text:s text:c="2"/>) Preliminar(es):( <text:s text:c="2"/>)Não Conhecida (s) ( <text:s text:c="2"/>) Acolhida(s) <text:s text:c="3"/>( <text:s text:c="2"/>) Rejeitada(s)</text:p>
      <text:p text:style-name="P77"><text:span text:style-name="Fonte_20_parág._20_padrão"><text:span text:style-name="T36">( <text:s text:c="2"/>) Unânime <text:s/>( <text:s text:c="2"/>) Maioria</text:span></text:span></text:p>
      <text:p text:style-name="P245"/>
      <text:p text:style-name="P129"><text:span text:style-name="T86">12 - </text:span><text:span text:style-name="T87">0204163-96.2023.8.06.0064/50000</text:span><text:span text:style-name="T138"> - </text:span><text:span text:style-name="T87">Embargos de Declaração Cível</text:span><text:span text:style-name="T138"> - Caucaia/Vara Única da Infância e Juventude.</text:span></text:p>
      <text:p text:style-name="P129"><text:span text:style-name="T88">Embargante</text:span><text:span text:style-name="T91">s</text:span><text:span text:style-name="T138">: P. M. de S. C. </text:span><text:span text:style-name="T142">e</text:span><text:span text:style-name="T138"> M. L. S. M.</text:span></text:p>
      <text:p text:style-name="P292">Defensoria Pública do Estado do Ceará (OAB: 797743/CE). </text:p>
      <text:p text:style-name="P129"><text:span text:style-name="T88">Embargado</text:span><text:span text:style-name="T138">: Ministério Público </text:span><text:span text:style-name="T142">do Estado do Ceará.</text:span></text:p>
      <text:p text:style-name="P419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29"><text:soft-page-break/><text:span text:style-name="T86">13 - </text:span><text:span text:style-name="T87">0009458-11.2011.8.06.0035</text:span><text:span text:style-name="T138"> - </text:span><text:span text:style-name="T87">Apelação Cível</text:span><text:span text:style-name="T138"> - Aracati/2ª Vara Cível.</text:span></text:p>
      <text:p text:style-name="P129"><text:span text:style-name="T88">Apelante</text:span><text:span text:style-name="T138">: Esp</text:span><text:span text:style-name="T142">ó</text:span><text:span text:style-name="T138">lio de Jose Helder Pontes. </text:span></text:p>
      <text:p text:style-name="P292">Advogado: Egídio Barreto de Oliveira. </text:p>
      <text:p text:style-name="P419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29"><text:span text:style-name="T86">14 - </text:span><text:span text:style-name="T87">0100519-45.2017.8.06.0001</text:span><text:span text:style-name="T138"> - </text:span><text:span text:style-name="T87">Apelação Cível</text:span><text:span text:style-name="T138"> - Fortaleza/34ª Vara Cível. </text:span></text:p>
      <text:p text:style-name="P129"><text:span text:style-name="T88">Apelante</text:span><text:span text:style-name="T138">: Auto Viação São José Ltda.</text:span></text:p>
      <text:p text:style-name="P292">Advogado: Antônio Cleto Gomes (OAB: 5864/CE). </text:p>
      <text:p text:style-name="P129"><text:span text:style-name="T88">Apelado</text:span><text:span text:style-name="T91">s</text:span><text:span text:style-name="T138">: Rosileudo Soares da Costa </text:span><text:span text:style-name="T142">e outros.</text:span></text:p>
      <text:p text:style-name="P292">Advogado: Alysson Narbal de Oliveira Sombra (OAB: 30414/CE). </text:p>
      <text:p text:style-name="P292">Advogado: Francisco Airton Amorim dos Santos (OAB: 5255/CE). </text:p>
      <text:p text:style-name="P419"><text:span text:style-name="T86">Relator: </text:span><text:span text:style-name="T175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0"><text:span text:style-name="T86">15 - </text:span><text:span text:style-name="T87">0169285-19.2018.8.06.0001</text:span><text:span text:style-name="T138"> - </text:span><text:span text:style-name="T87">Apelação Cível</text:span><text:span text:style-name="T138"> - Fortaleza/21ª Vara Cível. </text:span></text:p>
      <text:p text:style-name="P293"><text:span text:style-name="T202">Apelante</text:span><text:span text:style-name="T208">s</text:span>: SOBI Empreendimentos Imobiliários Ltda <text:span text:style-name="T236">e </text:span>Fortalece Empreendimentos Imobiliários Ltda. </text:p>
      <text:p text:style-name="P293">Advogado: Gaudênio Santiago do Carmo (OAB: 20944/CE). </text:p>
      <text:p text:style-name="P293"><text:span text:style-name="T202">Apelad</text:span><text:span text:style-name="T208">os</text:span>: Maria Irlanda Salmito Alves de Almeida <text:span text:style-name="T236">e </text:span>Carlos Cícero Maia Paes. </text:p>
      <text:p text:style-name="P293">Advogada: Fabíola Fernandes Feijó (OAB: 19564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1"><text:span text:style-name="T86">16 - </text:span><text:span text:style-name="T87">0200588-81.2022.8.06.0075</text:span><text:span text:style-name="T138"> - </text:span><text:span text:style-name="T87">Apelação Cível</text:span><text:span text:style-name="T138"> - Eusebio/1ª Vara Cível.</text:span></text:p>
      <text:p text:style-name="P294"><text:span text:style-name="T202">Apelante</text:span>: Banco Bradesco S/A. </text:p>
      <text:p text:style-name="P294">Advogado: Paulo Eduardo Prado (OAB: 24314/CE). </text:p>
      <text:p text:style-name="P294"><text:span text:style-name="T202">Apelada</text:span>: Lara Neves Feitosa Campos. </text:p>
      <text:p text:style-name="P294">Advogada: Camila Moura Tabosa (OAB: 19652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50"/>
      <text:p text:style-name="P250"/>
      <text:p text:style-name="P131"><text:soft-page-break/><text:span text:style-name="T86">17 - </text:span><text:span text:style-name="T87">0204452-92.2021.8.06.0001</text:span><text:span text:style-name="T138"> - </text:span><text:span text:style-name="T87">Apelação Cível</text:span><text:span text:style-name="T138"> - Fortaleza/19ª Vara Cível. </text:span></text:p>
      <text:p text:style-name="P294"><text:span text:style-name="T202">Apelante</text:span>: Francisco Eliezer de Castro Silva. </text:p>
      <text:p text:style-name="P294">Advogada: Eliene Brito de Vasconcelos (OAB: 6216/CE). </text:p>
      <text:p text:style-name="P294"><text:span text:style-name="T202">Apelado</text:span>: Condomínio Jardim Alvorada. </text:p>
      <text:p text:style-name="P294">Advogado: Dennys Roger Macedo Vasconcelos (OAB: 25220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1"><text:span text:style-name="T86">18 - </text:span><text:span text:style-name="T87">0211245-47.2021.8.06.0001</text:span><text:span text:style-name="T138"> - </text:span><text:span text:style-name="T87">Apelação Cível</text:span><text:span text:style-name="T138"> - Fortaleza/3ª Vara Cível. </text:span></text:p>
      <text:p text:style-name="P131"><text:span text:style-name="T88">Apte/Apd</text:span><text:span text:style-name="T92">a</text:span><text:span text:style-name="T138">: Gina Albuquerque Rebouças. </text:span></text:p>
      <text:p text:style-name="P294">Advogada: Gina Albuquerque Rebouças (OAB: 25756/CE). </text:p>
      <text:p text:style-name="P294">Advogada: Ossianne da Silva Freitas Martins (OAB: 28544/CE). </text:p>
      <text:p text:style-name="P131"><text:span text:style-name="T88">Apte/Apd</text:span><text:span text:style-name="T92">a</text:span><text:span text:style-name="T138">: Serasa S/A. </text:span></text:p>
      <text:p text:style-name="P294">Advogada: Maria do Perpétuo Socorro Maia Gomes (OAB: 37937/CE). </text:p>
      <text:p text:style-name="P131"><text:span text:style-name="T88">Apelad</text:span><text:span text:style-name="T92">a</text:span><text:span text:style-name="T138">: Loggos Jornais Revistas e Publicações Ltda. </text:span></text:p>
      <text:p text:style-name="P131"><text:span text:style-name="T138">Advogado: Ednamai Rodrigues N</text:span><text:span text:style-name="T143">ó</text:span><text:span text:style-name="T138">brega Segundo (OAB: 27233/CE). </text:span></text:p>
      <text:p text:style-name="P209"><text:span text:style-name="T86">Relator: </text:span><text:span text:style-name="T176">Des. </text:span><text:span text:style-name="T86">FRANCISCO MAURO FERREIRA LIBERATO</text:span></text:p>
      <text:p text:style-name="P76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1">Gina Albuquerque Rebouças</text:span></text:span><text:span text:style-name="Fonte_20_parág._20_padrão"><text:span text:style-name="T17">:</text:span></text:span></text:p>
      <text:p text:style-name="P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5"><text:span text:style-name="Fonte_20_parág._20_padrão"><text:span text:style-name="T13">( <text:s text:c="2"/>) Unânime <text:s/>( <text:s text:c="2"/>) Maioria</text:span></text:span></text:p>
      <text:p text:style-name="P187"/>
      <text:p text:style-name="P56"><text:span text:style-name="Fonte_20_parág._20_padrão"><text:span text:style-name="T17">2→ Apelo d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SERASA S/A</text:span></text:span><text:span text:style-name="Fonte_20_parág._20_padrão"><text:span text:style-name="T17">:</text:span></text:span></text:p>
      <text:p text:style-name="P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2">( <text:s text:c="2"/>) Preliminar(es):( <text:s text:c="2"/>)Não Conhecida (s) ( <text:s text:c="2"/>) Acolhida(s) <text:s text:c="3"/>( <text:s text:c="2"/>) Rejeitada(s)</text:p>
      <text:p text:style-name="P75"><text:span text:style-name="Fonte_20_parág._20_padrão"><text:span text:style-name="T129">( <text:s text:c="2"/>) Unânime <text:s/>( <text:s text:c="2"/>) Maioria</text:span></text:span></text:p>
      <text:p text:style-name="P245"/>
      <text:p text:style-name="P131"><text:span text:style-name="T86">19 - </text:span><text:span text:style-name="T87">0639664-44.2023.8.06.0000/50001</text:span><text:span text:style-name="T138"> - </text:span><text:span text:style-name="T87">Agravo Interno Cível</text:span><text:span text:style-name="T138"> - Fortaleza/18ª Vara Cível. </text:span><text:span text:style-name="T88">Agravante</text:span><text:span text:style-name="T138">: AMIL - Assistência Médica Internacional S/A. </text:span></text:p>
      <text:p text:style-name="P294">Advogado: Antônio de Moraes Dourado Neto (OAB: 30142/CE). </text:p>
      <text:p text:style-name="P294"><text:span text:style-name="T202">Agravado</text:span>: José Alfredo Goiana Júnior. </text:p>
      <text:p text:style-name="P294">Advogada: Renata Dantas de Oliveira Mercadante (OAB: 15484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50"/>
      <text:p text:style-name="P250"/>
      <text:p text:style-name="P131"><text:soft-page-break/><text:span text:style-name="T86">20 - </text:span><text:span text:style-name="T87">0050856-11.2021.8.06.0059/50000</text:span><text:span text:style-name="T138"> - </text:span><text:span text:style-name="T87">Embargos de Declaração Cível</text:span><text:span text:style-name="T138"> - Caririaçu/Vara Única. </text:span><text:span text:style-name="T88">Embargante</text:span><text:span text:style-name="T138">: Banco Daycoval S/A. </text:span></text:p>
      <text:p text:style-name="P294">Advogado: Antônio de Moraes Dourado Neto (OAB: 30142/CE). </text:p>
      <text:p text:style-name="P294"><text:span text:style-name="T202">Embargado</text:span>: Antônio Rodrigues Neto. </text:p>
      <text:p text:style-name="P294">Advogado: Antônio Flávio Oliveira de Meneses (OAB: 25345/CE). </text:p>
      <text:p text:style-name="P294">Advogada: Ana Meire Vieira Costa (OAB: 24692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1"><text:span text:style-name="T86">21 - </text:span><text:span text:style-name="T87">0000353-29.2019.8.06.0035</text:span><text:span text:style-name="T138"> - </text:span><text:span text:style-name="T87">Apelação Cível</text:span><text:span text:style-name="T138"> - Aracati/1ª Vara Cível.</text:span></text:p>
      <text:p text:style-name="P131"><text:span text:style-name="T88">Apelante</text:span><text:span text:style-name="T138">: Ministério Público do Estado do Ceará. </text:span></text:p>
      <text:p text:style-name="P131"><text:span text:style-name="T88">Apelante</text:span><text:span text:style-name="T138">: L. M. M. de S. R. P. G. M. da S.</text:span></text:p>
      <text:p text:style-name="P131"><text:span text:style-name="T88">Apelante</text:span><text:span text:style-name="T138">: M. M. de S. R. P. G. M. da S.</text:span></text:p>
      <text:p text:style-name="P131"><text:span text:style-name="T88">Apelante</text:span><text:span text:style-name="T138">: A. L. M. de S. R. P. G. M. da S.</text:span></text:p>
      <text:p text:style-name="P294">Defensoria Pública do Estado do Ceará (OAB: 797743/CE). </text:p>
      <text:p text:style-name="P209"><text:span text:style-name="T86">Relator: </text:span><text:span text:style-name="T178">Des. </text:span><text:span text:style-name="T86">FRANCISCO MAURO FERREIRA LIBERATO</text:span></text:p>
      <text:p text:style-name="P78"><text:span text:style-name="Fonte_20_parág._20_padrão"><text:span text:style-name="T17">1→ Apelo d</text:span></text:span><text:span text:style-name="Fonte_20_parág._20_padrão"><text:span text:style-name="T22">o</text:span></text:span><text:span text:style-name="Fonte_20_parág._20_padrão"><text:span text:style-name="T18"> </text:span></text:span><text:span text:style-name="Fonte_20_parág._20_padrão"><text:span text:style-name="T22">Ministério Público do Estado do Ceará</text:span></text:span><text:span text:style-name="Fonte_20_parág._20_padrão"><text:span text:style-name="T17">:</text:span></text:span></text:p>
      <text:p text:style-name="P3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7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7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7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7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7"><text:span text:style-name="Fonte_20_parág._20_padrão"><text:span text:style-name="T13">( <text:s text:c="2"/>) Unânime <text:s/>( <text:s text:c="2"/>) Maioria</text:span></text:span></text:p>
      <text:p text:style-name="P188"/>
      <text:p text:style-name="P57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2">L. M. M. de S. e outros</text:span></text:span><text:span text:style-name="Fonte_20_parág._20_padrão"><text:span text:style-name="T17">:</text:span></text:span></text:p>
      <text:p text:style-name="P3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3">( <text:s text:c="2"/>) Preliminar(es):( <text:s text:c="2"/>)Não Conhecida (s) ( <text:s text:c="2"/>) Acolhida(s) <text:s text:c="3"/>( <text:s text:c="2"/>) Rejeitada(s)</text:p>
      <text:p text:style-name="P77"><text:span text:style-name="Fonte_20_parág._20_padrão"><text:span text:style-name="T129">( <text:s text:c="2"/>) Unânime <text:s/>( <text:s text:c="2"/>) Maioria</text:span></text:span></text:p>
      <text:p text:style-name="P245"/>
      <text:p text:style-name="P132"><text:span text:style-name="T86">22 - </text:span><text:span text:style-name="T87">0622683-03.2024.8.06.0000/50000</text:span><text:span text:style-name="T138"> - </text:span><text:span text:style-name="T87">Agravo Interno Cível</text:span><text:span text:style-name="T138"> - Fortaleza/11ª Vara de Família. </text:span><text:span text:style-name="T88">Agravante</text:span><text:span text:style-name="T138">: L. D. P. E.</text:span></text:p>
      <text:p text:style-name="P295">Advogada: Hanna Nogueira Maia (OAB: 38927/CE). </text:p>
      <text:p text:style-name="P295">Advogada: Ingrid Thayná de Freitas Acácio (OAB: 39815/CE). </text:p>
      <text:p text:style-name="P132"><text:span text:style-name="T88">Agravado</text:span><text:span text:style-name="T138">: G. N. E.</text:span></text:p>
      <text:p text:style-name="P295">Advogada: Yara de Sousa da Silva (OAB: 22518/CE). </text:p>
      <text:p text:style-name="P295">Advogado: Osmar Rodrigues Chaves de Castro (OAB: 22771/CE). </text:p>
      <text:p text:style-name="P295">Advogada: Hilária Naquel de Sousa da Silva Oriá (OAB: 28932/CE). </text:p>
      <text:p text:style-name="P295">Advogada: Renata Pinto Coelho (OAB: 23296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2"><text:soft-page-break/><text:span text:style-name="T86">23 - </text:span><text:span text:style-name="T87">0200270-75.2022.8.06.0115</text:span><text:span text:style-name="T138"> - </text:span><text:span text:style-name="T87">Apelação Cível</text:span><text:span text:style-name="T138"> - Limoeiro do Norte/2ª Vara Cível.</text:span></text:p>
      <text:p text:style-name="P132"><text:span text:style-name="T88">Apte/Apdo</text:span><text:span text:style-name="T138">: Roberto Carlos de Oliveira. </text:span></text:p>
      <text:p text:style-name="P295">Advogada: Maria José Maia (OAB: 17304/CE). </text:p>
      <text:p text:style-name="P132"><text:span text:style-name="T88">Apte/Apd</text:span><text:span text:style-name="T93">a</text:span><text:span text:style-name="T138">: Indústria de Alimenta</text:span><text:span text:style-name="T144">çã</text:span><text:span text:style-name="T138">o Monjolinho Ltda. </text:span></text:p>
      <text:p text:style-name="P132"><text:span text:style-name="T138">Advogado: João Joel Vendramini J</text:span><text:span text:style-name="T144">ú</text:span><text:span text:style-name="T138">nior (OAB: 201408/SP). </text:span></text:p>
      <text:p text:style-name="P295">Advogado: Flávio Eusebio Vacari (OAB: 201938/SP). </text:p>
      <text:p text:style-name="P210"><text:span text:style-name="T86">Relator: </text:span><text:span text:style-name="T176">Des. </text:span><text:span text:style-name="T86">FRANCISCO MAURO FERREIRA LIBERATO</text:span></text:p>
      <text:p text:style-name="P76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1">Roberto Carlos de Oliveira</text:span></text:span><text:span text:style-name="Fonte_20_parág._20_padrão"><text:span text:style-name="T17">:</text:span></text:span></text:p>
      <text:p text:style-name="P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5"><text:span text:style-name="Fonte_20_parág._20_padrão"><text:span text:style-name="T13">( <text:s text:c="2"/>) Unânime <text:s/>( <text:s text:c="2"/>) Maioria</text:span></text:span></text:p>
      <text:p text:style-name="P187"/>
      <text:p text:style-name="P56"><text:span text:style-name="Fonte_20_parág._20_padrão"><text:span text:style-name="T17">2→ Apelo d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Indústria de Alimentação Monjolinho Ltda</text:span></text:span><text:span text:style-name="Fonte_20_parág._20_padrão"><text:span text:style-name="T17">:</text:span></text:span></text:p>
      <text:p text:style-name="P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2">( <text:s text:c="2"/>) Preliminar(es):( <text:s text:c="2"/>)Não Conhecida (s) ( <text:s text:c="2"/>) Acolhida(s) <text:s text:c="3"/>( <text:s text:c="2"/>) Rejeitada(s)</text:p>
      <text:p text:style-name="P75"><text:span text:style-name="Fonte_20_parág._20_padrão"><text:span text:style-name="T129">( <text:s text:c="2"/>) Unânime <text:s/>( <text:s text:c="2"/>) Maioria</text:span></text:span></text:p>
      <text:p text:style-name="P245"/>
      <text:p text:style-name="P132"><text:span text:style-name="T86">24 - </text:span><text:span text:style-name="T87">0623565-62.2024.8.06.0000</text:span><text:span text:style-name="T138"> - </text:span><text:span text:style-name="T87">Agravo de Instrumento</text:span><text:span text:style-name="T138"> - Fortaleza/9ª Vara Cível. </text:span></text:p>
      <text:p text:style-name="P132"><text:span text:style-name="T88">Agravante</text:span><text:span text:style-name="T115">s</text:span><text:span text:style-name="T138">: SPE Fortaleza Shopping S/A </text:span><text:span text:style-name="T166">e </text:span><text:span text:style-name="T138">SPE Andrios Empreendimentos Imobiliários Ltda, </text:span><text:span text:style-name="T166">representadas por </text:span><text:span text:style-name="T138">Administradora North Shopping Jóquei Ltda. </text:span></text:p>
      <text:p text:style-name="P295">Advogado: Igor Góes Lobato (OAB: 307482/SP). </text:p>
      <text:p text:style-name="P132"><text:span text:style-name="T88">Agravad</text:span><text:span text:style-name="T121">a</text:span><text:span text:style-name="T93">s</text:span><text:span text:style-name="T138">: Raimundo Dalmo de Lima Filho – ME </text:span><text:span text:style-name="T144">e </text:span><text:span text:style-name="T138">In</text:span><text:span text:style-name="T144">á</text:span><text:span text:style-name="T138">cia Kartjanny Saraiva. </text:span></text:p>
      <text:p text:style-name="P210"><text:span text:style-name="T86">Relator: </text:span><text:span text:style-name="T176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2"><text:span text:style-name="T86">25 - </text:span><text:span text:style-name="T87">0623657-40.2024.8.06.0000</text:span><text:span text:style-name="T138"> - </text:span><text:span text:style-name="T87">Agravo de Instrumento</text:span><text:span text:style-name="T138"> - Fortaleza/14ª Vara de Família. </text:span><text:span text:style-name="T88">Agravante</text:span><text:span text:style-name="T116">s</text:span><text:span text:style-name="T138">: L. B. P. R. P. L. B. M </text:span><text:span text:style-name="T167">e </text:span><text:span text:style-name="T138">J. B. P. R. P. L. B. M.</text:span></text:p>
      <text:p text:style-name="P295">Advogada: Roberta Duarte Vasques (OAB: 14140/CE). </text:p>
      <text:p text:style-name="P295">Advogada: Mariana Bizerril Nogueira (OAB: 18624/CE). </text:p>
      <text:p text:style-name="P295">Advogada: Mariana Baratta Monteiro Guerra Osterno (OAB: 45980/CE). </text:p>
      <text:p text:style-name="P132"><text:span text:style-name="T88">Agravado</text:span><text:span text:style-name="T138">: J. P. de A. N.</text:span></text:p>
      <text:p text:style-name="P295">Advogada: Angélica Mota Cabral (OAB: 24222/CE). </text:p>
      <text:p text:style-name="P210"><text:span text:style-name="T86">Relator: </text:span><text:span text:style-name="T176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251"/>
      <text:p text:style-name="P251"/>
      <text:p text:style-name="P132"><text:soft-page-break/><text:span text:style-name="T86">26 - </text:span><text:span text:style-name="T87">0623760-47.2024.8.06.0000</text:span><text:span text:style-name="T138"> - </text:span><text:span text:style-name="T87">Agravo de Instrumento</text:span><text:span text:style-name="T138"> - Fortaleza/13ª Vara de Família. </text:span><text:span text:style-name="T88">Agravante</text:span><text:span text:style-name="T138">: B. C. G. R. P. C. C. M. F. de M.</text:span></text:p>
      <text:p text:style-name="P295">Advogada: Kamile Moreira Castro (OAB: 15514/CE). </text:p>
      <text:p text:style-name="P295">Advogada: Sara Campelo Sombra (OAB: 23562/CE). </text:p>
      <text:p text:style-name="P132"><text:span text:style-name="T88">Agravado</text:span><text:span text:style-name="T138">: M. G. de S.</text:span></text:p>
      <text:p text:style-name="P295">Advogado: Leandro Barboza Antunes (OAB: 123579/MG). </text:p>
      <text:p text:style-name="P210"><text:span text:style-name="T86">Relator: </text:span><text:span text:style-name="T176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2"><text:span text:style-name="T86">27 - </text:span><text:span text:style-name="T87">0256786-40.2020.8.06.0001</text:span><text:span text:style-name="T138"> - </text:span><text:span text:style-name="T87">Apelação Cível</text:span><text:span text:style-name="T138"> - Fortaleza/9ª Vara de Família. </text:span></text:p>
      <text:p text:style-name="P295"><text:span text:style-name="T202">Apelante</text:span>: M. F. dos S.</text:p>
      <text:p text:style-name="P295">Advogado: David Newton dos Santos Macedo (OAB: 33224/CE). </text:p>
      <text:p text:style-name="P295"><text:span text:style-name="T202">Apelado</text:span>: R. S. de O.</text:p>
      <text:p text:style-name="P295">Advogado: Antônio Carlos Araújo Arruda Prado (OAB: 42604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2"><text:span text:style-name="T86">28 - </text:span><text:span text:style-name="T87">0625583-56.2024.8.06.0000</text:span><text:span text:style-name="T138"> - </text:span><text:span text:style-name="T87">Agravo de Instrumento</text:span><text:span text:style-name="T138"> - Quixeramobim/2ª Vara.</text:span></text:p>
      <text:p text:style-name="P132"><text:span text:style-name="T88">Agravante</text:span><text:span text:style-name="T138">: Rebeca Bastos Rocha Ara</text:span><text:span text:style-name="T144">ú</text:span><text:span text:style-name="T138">jo. </text:span></text:p>
      <text:p text:style-name="P295">Advogada: Amanda Rabelo Maciel (OAB: 18893/CE). </text:p>
      <text:p text:style-name="P295"><text:span text:style-name="T202">Agravado</text:span>: Banco do Nordeste do Brasil S/A. </text:p>
      <text:p text:style-name="P295">Advogado: Jean Marcell de Miranda Vieira (OAB: 3490/PI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2"><text:span text:style-name="T86">29 - </text:span><text:span text:style-name="T87">0198932-25.2019.8.06.0001</text:span><text:span text:style-name="T138"> - </text:span><text:span text:style-name="T87">Apelação Cível</text:span><text:span text:style-name="T138"> - Fortaleza/21ª Vara Cível. </text:span></text:p>
      <text:p text:style-name="P295"><text:span text:style-name="T202">Apelante</text:span>: Elizabeth Cimentos S/A. </text:p>
      <text:p text:style-name="P295">Advogado: Evaldo Cavalcanti da Cruz Neto (OAB: 19004/PB). </text:p>
      <text:p text:style-name="P295"><text:span text:style-name="T202">Apelada</text:span>: Sônia Maria Teixeira Barroso. </text:p>
      <text:p text:style-name="P295">Advogado: Francisco Tadeu Caracas de Castro (OAB: 5644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51"/>
      <text:p text:style-name="P132"><text:soft-page-break/><text:span text:style-name="T86">30 - </text:span><text:span text:style-name="T87">0252015-14.2023.8.06.0001</text:span><text:span text:style-name="T138"> - </text:span><text:span text:style-name="T87">Apelação Cível</text:span><text:span text:style-name="T138"> - Fortaleza/3ª Vara Cível. </text:span></text:p>
      <text:p text:style-name="P295"><text:span text:style-name="T202">Apelante</text:span>: Bradesco Saúde S/A. </text:p>
      <text:p text:style-name="P295">Advogado: Wilson Sales Belchior (OAB: 17314/CE). </text:p>
      <text:p text:style-name="P132"><text:span text:style-name="T88">Apelado</text:span><text:span text:style-name="T138">: Benjamin Leoc</text:span><text:span text:style-name="T144">á</text:span><text:span text:style-name="T138">dio Lima dos Santos J</text:span><text:span text:style-name="T144">ú</text:span><text:span text:style-name="T138">nior. </text:span></text:p>
      <text:p text:style-name="P295">Advogada: Anya Lima Penha de Brito (OAB: 19162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2"><text:span text:style-name="T86">31 - </text:span><text:span text:style-name="T87">0200233-36.2022.8.06.0119</text:span><text:span text:style-name="T138"> - </text:span><text:span text:style-name="T87">Apelação Cível</text:span><text:span text:style-name="T138"> - Maranguape/2ª Vara Cível.</text:span></text:p>
      <text:p text:style-name="P132"><text:span text:style-name="T88">Apelante</text:span><text:span text:style-name="T138">: A. R. da C. B.</text:span></text:p>
      <text:p text:style-name="P132"><text:span text:style-name="T138">Def</text:span><text:span text:style-name="T144">ensoria Pública do Estado do Ceará</text:span><text:span text:style-name="T138"> (OAB: 797743/CE). </text:span></text:p>
      <text:p text:style-name="P132"><text:span text:style-name="T88">Apelado</text:span><text:span text:style-name="T138">: M</text:span><text:span text:style-name="T145">inistério Público do Estado do Ceará.</text:span></text:p>
      <text:p text:style-name="P210"><text:span text:style-name="T86">Relator: </text:span><text:span text:style-name="T177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3"><text:span text:style-name="T86">32 - </text:span><text:span text:style-name="T87">0290449-09.2022.8.06.0001</text:span><text:span text:style-name="T138"> - </text:span><text:span text:style-name="T87">Apelação Cível</text:span><text:span text:style-name="T138"> - Fortaleza/36ª Vara Cível. </text:span></text:p>
      <text:p text:style-name="P133"><text:span text:style-name="T88">Apelante</text:span><text:span text:style-name="T138">: Fundo de Investimento em Direitos Cr</text:span><text:span text:style-name="T145">e</text:span><text:span text:style-name="T138">dit</text:span><text:span text:style-name="T145">ó</text:span><text:span text:style-name="T138">rios Não Padronizados - FIDC NPL I. Advogado: Denner de Barros e Mascarenhas Barbosa (OAB: 41218A/CE). </text:span></text:p>
      <text:p text:style-name="P296"><text:span text:style-name="T202">Apelada</text:span>: Rebeca Carolaine Rodrigues Agostinho. </text:p>
      <text:p text:style-name="P296">Advogado: Helderson Barreto Martins (OAB: 7525/S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3"><text:span text:style-name="T86">33 - </text:span><text:span text:style-name="T87">0204878-36.2023.8.06.0001</text:span><text:span text:style-name="T138"> - </text:span><text:span text:style-name="T87">Apelação Cível</text:span><text:span text:style-name="T138"> - Fortaleza/38ª Vara Cível. </text:span></text:p>
      <text:p text:style-name="P296"><text:span text:style-name="T202">Apelante</text:span>: Luiz Luciano Menezes de Arruda. </text:p>
      <text:p text:style-name="P296">Advogado: Sávio Cavalcante da Ponte (OAB: 6922/CE). </text:p>
      <text:p text:style-name="P296"><text:span text:style-name="T202">Apelado</text:span>: Condomínio Super Quadra Marina do Morro Branco. </text:p>
      <text:p text:style-name="P296">Advogado: Hebert Assis dos Reis (OAB: 17614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52"/>
      <text:p text:style-name="P252"/>
      <text:p text:style-name="P133"><text:soft-page-break/><text:span text:style-name="T86">34 - </text:span><text:span text:style-name="T87">0626159-49.2024.8.06.0000</text:span><text:span text:style-name="T138"> - </text:span><text:span text:style-name="T87">Agravo de Instrumento</text:span><text:span text:style-name="T138"> - Fortaleza/11ª Vara de Família. </text:span><text:span text:style-name="T88">Agravante</text:span><text:span text:style-name="T138">: L. D. P. E.</text:span></text:p>
      <text:p text:style-name="P296">Advogada: Ingrid Thayná de Freitas Acácio (OAB: 39815/CE). </text:p>
      <text:p text:style-name="P296"><text:span text:style-name="T202">Agravado</text:span>: G. N. E.</text:p>
      <text:p text:style-name="P296">Advogada: Yara de Sousa da Silva (OAB: 22518/CE). </text:p>
      <text:p text:style-name="P296">Advogada: Hilária Naquel de Sousa da Silva Oriá (OAB: 28932/CE). </text:p>
      <text:p text:style-name="P296">Advogada: Renata Pinto Coelho (OAB: 23296/CE). </text:p>
      <text:p text:style-name="P296">Advogado: Osmar Rodrigues Chaves de Castro (OAB: 22771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3"><text:span text:style-name="T86">35 - </text:span><text:span text:style-name="T87">0151273-59.2015.8.06.0001</text:span><text:span text:style-name="T138"> - </text:span><text:span text:style-name="T87">Apelação Cível</text:span><text:span text:style-name="T138"> - Fortaleza/12ª Vara de Família. </text:span></text:p>
      <text:p text:style-name="P133"><text:span text:style-name="T88">Apelante</text:span><text:span text:style-name="T138">: W. V. de O. </text:span></text:p>
      <text:p text:style-name="P296">Advogado: Norberto Ribeiro de Farias Filho (OAB: 10939/CE). </text:p>
      <text:p text:style-name="P296">Advogado: Marcelo Magalhães Fernandes (OAB: 10108/CE). </text:p>
      <text:p text:style-name="P133"><text:span text:style-name="T88">Apelada</text:span><text:span text:style-name="T138">: M. M. L. V.</text:span></text:p>
      <text:p text:style-name="P296">Advogada: Maria Eliane Carneiro Leão Mattos (OAB: 5305/CE). </text:p>
      <text:p text:style-name="P296">Advogada: Maria Carmen de Holanda Cavalcante (OAB: 16136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3"><text:span text:style-name="T86">36 - </text:span><text:span text:style-name="T87">0212955-05.2021.8.06.0001</text:span><text:span text:style-name="T138"> - </text:span><text:span text:style-name="T87">Apelação Cível</text:span><text:span text:style-name="T138"> - Morada Nova/2ª Vara Cível.</text:span></text:p>
      <text:p text:style-name="P296"><text:span text:style-name="T202">Apelante</text:span>: José Enildo de Oliveira. </text:p>
      <text:p text:style-name="P296">Advogada: José Idemberg Nobre de Sena (OAB: 14260/CE). </text:p>
      <text:p text:style-name="P296"><text:span text:style-name="T202">Apelado</text:span>: Banco Itaucard S/A. </text:p>
      <text:p text:style-name="P296">Advogado: Wilson Sales Belchior (OAB: 17314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133"><text:soft-page-break/><text:span text:style-name="T86">37 - </text:span><text:span text:style-name="T87">0200101-18.2023.8.06.0127</text:span><text:span text:style-name="T138"> - </text:span><text:span text:style-name="T87">Apelação Cível</text:span><text:span text:style-name="T138"> - Monsenhor Tabosa/Vara Única.</text:span></text:p>
      <text:p text:style-name="P133"><text:span text:style-name="T88">Apelante</text:span><text:span text:style-name="T138">: Sociedade de Ensino Superior Est</text:span><text:span text:style-name="T145">á</text:span><text:span text:style-name="T138">cio Ribeir</text:span><text:span text:style-name="T145">ã</text:span><text:span text:style-name="T138">o Preto Ltda. </text:span></text:p>
      <text:p text:style-name="P296">Advogada: Larissa Sento Sé Rossi (OAB: 45388A/CE). </text:p>
      <text:p text:style-name="P296"><text:span text:style-name="T202">Apelada</text:span>: Antônia Sanoyara de Jorge Lima. </text:p>
      <text:p text:style-name="P296">Advogado: Anderson Rabelo de Souza (OAB: 42158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3"><text:span text:style-name="T86">38 - </text:span><text:span text:style-name="T87">0237526-69.2023.8.06.0001</text:span><text:span text:style-name="T138"> - </text:span><text:span text:style-name="T87">Apelação Cível</text:span><text:span text:style-name="T138"> - Fortaleza/21ª Vara Cível. </text:span></text:p>
      <text:p text:style-name="P296"><text:span text:style-name="T202">Apelante</text:span>: Marleide de Souza Oliveira. </text:p>
      <text:p text:style-name="P296">Advogado: João Ernesto Vieira Cavalcante (OAB: 23103/CE). </text:p>
      <text:p text:style-name="P133"><text:span text:style-name="T88">Apelad</text:span><text:span text:style-name="T94">a</text:span><text:span text:style-name="T138">: Companhia Energética do Ceará - ENEL. </text:span></text:p>
      <text:p text:style-name="P296">Advogado: Antônio Cleto Gomes (OAB: 5864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3"><text:span text:style-name="T86">39 - </text:span><text:span text:style-name="T87">0050304-51.2021.8.06.0122</text:span><text:span text:style-name="T138"> - </text:span><text:span text:style-name="T87">Apelação Cível</text:span><text:span text:style-name="T138"> - Mauriti/Vara Única.</text:span></text:p>
      <text:p text:style-name="P296"><text:span text:style-name="T202">Apelante</text:span>: No Rastro da Moda Ltda. </text:p>
      <text:p text:style-name="P296">Advogado: Francisco Nardeli Macedo Campos (OAB: 17015/CE). </text:p>
      <text:p text:style-name="P296"><text:span text:style-name="T202">Apelada</text:span>: Maria Aparecida Bernardo da Silva. </text:p>
      <text:p text:style-name="P296">Advogada: Rejânia Gomes de Sousa (OAB: 13290/CE). </text:p>
      <text:p text:style-name="P296"><text:span text:style-name="T202">Apelado</text:span>: Francisco Jaime dos Santos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133"><text:soft-page-break/><text:span text:style-name="T86">40 - </text:span><text:span text:style-name="T87">0202325-07.2023.8.06.0101</text:span><text:span text:style-name="T138"> - </text:span><text:span text:style-name="T87">Apelação Cível</text:span><text:span text:style-name="T138"> - Itapipoca/1ª Vara Cível.</text:span></text:p>
      <text:p text:style-name="P133"><text:span text:style-name="T88">Apte/Apd</text:span><text:span text:style-name="T94">a</text:span><text:span text:style-name="T138">: Companhia Energética do Ceará - ENEL. </text:span></text:p>
      <text:p text:style-name="P296">Advogado: Antônio Cleto Gomes (OAB: 5864/CE). </text:p>
      <text:p text:style-name="P133"><text:span text:style-name="T88">Apte/Apdo</text:span><text:span text:style-name="T138">: José Matias Soares. </text:span></text:p>
      <text:p text:style-name="P296">Advogada: Cleudivânia Braga Veras (OAB: 21560/CE). </text:p>
      <text:p text:style-name="P211"><text:span text:style-name="T86">Relator: </text:span><text:span text:style-name="T179">Des. </text:span><text:span text:style-name="T86">FRANCISCO MAURO FERREIRA LIBERATO</text:span></text:p>
      <text:p text:style-name="P80"><text:span text:style-name="Fonte_20_parág._20_padrão"><text:span text:style-name="T17">1→ Apelo d</text:span></text:span><text:span text:style-name="Fonte_20_parág._20_padrão"><text:span text:style-name="T23">a</text:span></text:span><text:span text:style-name="Fonte_20_parág._20_padrão"><text:span text:style-name="T18"> </text:span></text:span><text:span text:style-name="Fonte_20_parág._20_padrão"><text:span text:style-name="T23">ENEL</text:span></text:span><text:span text:style-name="Fonte_20_parág._20_padrão"><text:span text:style-name="T17">:</text:span></text:span></text:p>
      <text:p text:style-name="P3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9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9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9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9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9"><text:span text:style-name="Fonte_20_parág._20_padrão"><text:span text:style-name="T13">( <text:s text:c="2"/>) Unânime <text:s/>( <text:s text:c="2"/>) Maioria</text:span></text:span></text:p>
      <text:p text:style-name="P189"/>
      <text:p text:style-name="P58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3">José Matias Soares</text:span></text:span><text:span text:style-name="Fonte_20_parág._20_padrão"><text:span text:style-name="T17">:</text:span></text:span></text:p>
      <text:p text:style-name="P3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29">( <text:s text:c="2"/>) Unânime <text:s/>( <text:s text:c="2"/>) Maioria</text:span></text:span></text:p>
      <text:p text:style-name="P245"/>
      <text:p text:style-name="P134"><text:span text:style-name="T86">41 - </text:span><text:span text:style-name="T87">0201303-72.2023.8.06.0113</text:span><text:span text:style-name="T138"> - </text:span><text:span text:style-name="T87">Apelação Cível</text:span><text:span text:style-name="T138"> - Jucás/Vara Única.</text:span></text:p>
      <text:p text:style-name="P134"><text:span text:style-name="T88">Apte/Apdo</text:span><text:span text:style-name="T138">: Banco Bradesco S/A. </text:span></text:p>
      <text:p text:style-name="P297">Advogada: Larissa Sento Sé Rossi (OAB: 45388A/CE). </text:p>
      <text:p text:style-name="P134"><text:span text:style-name="T88">Apte/Apdo</text:span><text:span text:style-name="T138">: Francisco Nogueira do Nascimento. </text:span></text:p>
      <text:p text:style-name="P297">Advogado: Igor Bandeira Pereira Leite (OAB: 42107/CE). </text:p>
      <text:p text:style-name="P212"><text:span text:style-name="T86">Relator: </text:span><text:span text:style-name="T179">Des. </text:span><text:span text:style-name="T86">FRANCISCO MAURO FERREIRA LIBERATO</text:span></text:p>
      <text:p text:style-name="P80"><text:span text:style-name="Fonte_20_parág._20_padrão"><text:span text:style-name="T17">1→ Apelo d</text:span></text:span><text:span text:style-name="Fonte_20_parág._20_padrão"><text:span text:style-name="T23">o</text:span></text:span><text:span text:style-name="Fonte_20_parág._20_padrão"><text:span text:style-name="T18"> </text:span></text:span><text:span text:style-name="Fonte_20_parág._20_padrão"><text:span text:style-name="T23">Banco Bradesco S/A</text:span></text:span><text:span text:style-name="Fonte_20_parág._20_padrão"><text:span text:style-name="T17">:</text:span></text:span></text:p>
      <text:p text:style-name="P3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9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9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9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9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9"><text:span text:style-name="Fonte_20_parág._20_padrão"><text:span text:style-name="T13">( <text:s text:c="2"/>) Unânime <text:s/>( <text:s text:c="2"/>) Maioria</text:span></text:span></text:p>
      <text:p text:style-name="P189"/>
      <text:p text:style-name="P58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3">Francisca Nogueira do Nascimento</text:span></text:span><text:span text:style-name="Fonte_20_parág._20_padrão"><text:span text:style-name="T17">:</text:span></text:span></text:p>
      <text:p text:style-name="P3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29">( <text:s text:c="2"/>) Unânime <text:s/>( <text:s text:c="2"/>) Maioria</text:span></text:span></text:p>
      <text:p text:style-name="P245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135"><text:soft-page-break/><text:span text:style-name="T86">42 - </text:span><text:span text:style-name="T87">0201198-86.2022.8.06.0095</text:span><text:span text:style-name="T138"> - </text:span><text:span text:style-name="T87">Apelação Cível</text:span><text:span text:style-name="T138"> - Ipu/Vara Única. </text:span></text:p>
      <text:p text:style-name="P298"><text:span text:style-name="T202">Apelante</text:span>: Raimundo Alves do Nascimento. </text:p>
      <text:p text:style-name="P135"><text:span text:style-name="T138">Advogado: Denilson Ant</text:span><text:span text:style-name="T146">ô</text:span><text:span text:style-name="T138">nio Martins Costa (OAB: 22505/CE). </text:span></text:p>
      <text:p text:style-name="P298"><text:span text:style-name="T202">Apelado</text:span>: Banco Mercantil do Brasil S/A. </text:p>
      <text:p text:style-name="P298">Advogado: Rodrigo Souza Leão Coelho (OAB: 97649/MG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5"><text:span text:style-name="T86">43 - </text:span><text:span text:style-name="T87">0214199-03.2020.8.06.0001</text:span><text:span text:style-name="T138"> - </text:span><text:span text:style-name="T87">Apelação Cível</text:span><text:span text:style-name="T138"> - Fortaleza/13ª Vara de Família. </text:span></text:p>
      <text:p text:style-name="P298"><text:span text:style-name="T202">Apelante</text:span>: L. E. E. L.</text:p>
      <text:p text:style-name="P298">Advogado: André Alves Carneiro (OAB: 26492/CE). </text:p>
      <text:p text:style-name="P298"><text:span text:style-name="T202">Apelada</text:span>: J. M. D. L.</text:p>
      <text:p text:style-name="P298">Advogada: Ethel Alcântara Weyne (OAB: 5036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5"><text:span text:style-name="T86">44 - </text:span><text:span text:style-name="T87">0200229-98.2024.8.06.0031</text:span><text:span text:style-name="T138"> - </text:span><text:span text:style-name="T87">Apelação Cível</text:span><text:span text:style-name="T138"> – Alto Santo/Vara Única.</text:span></text:p>
      <text:p text:style-name="P298"><text:span text:style-name="T202">Apelante</text:span>: Vera Lúcia de Oliveira Moura. </text:p>
      <text:p text:style-name="P298">Advogado: Francisco Regios Pereira Neto (OAB: 25034/CE). </text:p>
      <text:p text:style-name="P298"><text:span text:style-name="T202">Apelado</text:span>: Banco Bradesco S/A. </text:p>
      <text:p text:style-name="P298">Advogado: Thiago Barreira Romcy (OAB: 23900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5"><text:span text:style-name="T86">45 - </text:span><text:span text:style-name="T87">0201689-58.2023.8.06.0160</text:span><text:span text:style-name="T138"> - </text:span><text:span text:style-name="T87">Apelação Cível</text:span><text:span text:style-name="T138"> - Santa Quitéria/2ª Vara Cível.</text:span></text:p>
      <text:p text:style-name="P298"><text:span text:style-name="T202">Apelante</text:span>: Maria das Graças Vital. </text:p>
      <text:p text:style-name="P298">Advogado: Daniel Farias Tavares (OAB: 24902/CE). </text:p>
      <text:p text:style-name="P298">Advogado: João Afonso Parente Neto (OAB: 29387/CE). </text:p>
      <text:p text:style-name="P298"><text:span text:style-name="T202">Apelado</text:span>: Banco Bradesco S/A. </text:p>
      <text:p text:style-name="P298">Advogada: Larissa Sento Sé Rossi (OAB: 45388A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53"/>
      <text:p text:style-name="P135"><text:soft-page-break/><text:span text:style-name="T86">46 - </text:span><text:span text:style-name="T87">0200227-73.2024.8.06.0114</text:span><text:span text:style-name="T138"> - </text:span><text:span text:style-name="T87">Apelação Cível</text:span><text:span text:style-name="T138"> - Lavras da Mangabeira/Vara Única.</text:span></text:p>
      <text:p text:style-name="P298"><text:span text:style-name="T202">Apelante</text:span>: Francisco Martins de Souza. </text:p>
      <text:p text:style-name="P298">Advogado: Renato Alves de Melo (OAB: 29801/CE). </text:p>
      <text:p text:style-name="P298">Advogada: Jhyully Cavalcante Beserra Leite (OAB: 42362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5"><text:span text:style-name="T86">47 - </text:span><text:span text:style-name="T87">0295437-73.2022.8.06.0001</text:span><text:span text:style-name="T138"> - </text:span><text:span text:style-name="T87">Apelação Cível</text:span><text:span text:style-name="T138"> - Fortaleza/5ª Vara Cível. </text:span></text:p>
      <text:p text:style-name="P298"><text:span text:style-name="T202">Apelante</text:span>: Meire Lúcia Teixeira Sales. </text:p>
      <text:p text:style-name="P298">Advogado: Rosedson Lôbo Silva Júnior (OAB: 44580A/CE). </text:p>
      <text:p text:style-name="P298"><text:span text:style-name="T202">Apelado</text:span>: Banco Pan S/A. </text:p>
      <text:p text:style-name="P298">Advogado: Ronaldo Nogueira Simões (OAB: 17801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5"><text:span text:style-name="T86">48 - </text:span><text:span text:style-name="T87">0162598-89.2019.8.06.0001</text:span><text:span text:style-name="T138"> - </text:span><text:span text:style-name="T87">Apelação Cível</text:span><text:span text:style-name="T138"> - Solonópole/2ª Vara.</text:span></text:p>
      <text:p text:style-name="P135"><text:span text:style-name="T88">Apelante</text:span><text:span text:style-name="T138">: Maria do Socorro Silva Fid</text:span><text:span text:style-name="T146">é</text:span><text:span text:style-name="T138">lis. </text:span></text:p>
      <text:p text:style-name="P298">Advogada: Maria Lucimara Saraiva Lemos (OAB: 36683/CE). </text:p>
      <text:p text:style-name="P135"><text:span text:style-name="T138">Advogad</text:span><text:span text:style-name="T146">o</text:span><text:span text:style-name="T138">: José Idemberg Nobre de Sena (OAB: 14260/CE). </text:span></text:p>
      <text:p text:style-name="P298"><text:span text:style-name="T202">Apelado</text:span>: Banco Itaú Consignado S/A. </text:p>
      <text:p text:style-name="P298">Advogado: Wilson Sales Belchior (OAB: 17314/CE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135"><text:span text:style-name="T86">49 - </text:span><text:span text:style-name="T87">0050975-74.2020.8.06.0101</text:span><text:span text:style-name="T138"> - </text:span><text:span text:style-name="T87">Apelação Cível</text:span><text:span text:style-name="T138"> - Itapipoca/1ª Vara Cível.</text:span></text:p>
      <text:p text:style-name="P298"><text:span text:style-name="T202">Apelante</text:span>: Raimunda Davi Moreira de Oliveira. </text:p>
      <text:p text:style-name="P298">Advogado: Armando Barroso de Farias (OAB: 15123/CE). </text:p>
      <text:p text:style-name="P298">Advogado: Wesley Marinho Cordeiro (OAB: 27577B/CE). </text:p>
      <text:p text:style-name="P298"><text:span text:style-name="T202">Apelado</text:span>: Banco Mercantil do Brasil S/A. </text:p>
      <text:p text:style-name="P298">Advogado: Luiz Gastão de Oliveira Rocha (OAB: 35365/SP). </text:p>
      <text:p text:style-name="P421">Relator: <text:span text:style-name="T232">Des. </text:span>FRANCISCO MAURO FERREIRA LIBERAT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53"/>
      <text:p text:style-name="P135"><text:soft-page-break/><text:span text:style-name="T86">50 - </text:span><text:span text:style-name="T87">0257485-60.2022.8.06.0001</text:span><text:span text:style-name="T138"> - </text:span><text:span text:style-name="T87">Apelação Cível</text:span><text:span text:style-name="T138"> - Fortaleza/5ª Vara Cível. </text:span></text:p>
      <text:p text:style-name="P135"><text:span text:style-name="T88">Apelante</text:span><text:span text:style-name="T138">: Raquel da Silva de Menezes. </text:span></text:p>
      <text:p text:style-name="P298">Advogada: Carolina Rocha Botti (OAB: 422056/SP). </text:p>
      <text:p text:style-name="P135"><text:span text:style-name="T88">Apelado</text:span><text:span text:style-name="T138">: Itapeva XII Multicarteira Fundo de Investimento em Direitos Creditórios não Padronizados. </text:span></text:p>
      <text:p text:style-name="P298">Advogada: Larissa Sento Sé Rossi (OAB: 45388A/CE). </text:p>
      <text:p text:style-name="P213"><text:span text:style-name="T86">Relator: </text:span><text:span text:style-name="T180">Des. </text:span><text:span text:style-name="T86">FRANCISCO MAURO FERREIRA LIBERAT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5"><text:span text:style-name="T86">51 - </text:span><text:span text:style-name="T87">0292417-74.2022.8.06.0001</text:span><text:span text:style-name="T138"> - </text:span><text:span text:style-name="T87">Apelação Cível</text:span><text:span text:style-name="T138"> - Fortaleza/36ª Vara Cível. </text:span></text:p>
      <text:p text:style-name="P135"><text:span text:style-name="T88">Apelante</text:span><text:span text:style-name="T138">: Banco Honda S/A. </text:span></text:p>
      <text:p text:style-name="P298">Advogado: Marcelo Miguel Alvim Coelho (OAB: 35877/DF). </text:p>
      <text:p text:style-name="P135"><text:span text:style-name="T88">Apelada</text:span><text:span text:style-name="T138">: Maria Suziene Alves Sousa Santos. </text:span></text:p>
      <text:p text:style-name="P298">Defensoria Pública do Estado do Ceará (OAB: 797743/CE). </text:p>
      <text:p text:style-name="P213"><text:span text:style-name="T86">Relator: </text:span><text:span text:style-name="T180">Des. </text:span><text:span text:style-name="T86">FRANCISCO MAURO FERREIRA LIBERATO</text:span>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"><text:span text:style-name="Fonte_20_parág._20_padrão"><text:span text:style-name="T129">( <text:s text:c="2"/>) Unânime <text:s/>( <text:s text:c="2"/>) Maioria</text:span></text:span></text:p>
      <text:p text:style-name="P289"/>
      <text:p text:style-name="P237">→ DES. JOSÉ RICARDO VIDAL PATROCÍNIO – Relator</text:p>
      <text:p text:style-name="P412"/>
      <text:p text:style-name="P13"><text:span text:style-name="Fonte_20_parág._20_padrão"><text:span text:style-name="T74">Número da Pauta: </text:span></text:span><text:span text:style-name="Fonte_20_parág._20_padrão"><text:span text:style-name="T75">2</text:span></text:span><text:span text:style-name="Fonte_20_parág._20_padrão"><text:span text:style-name="T76">8</text:span></text:span><text:span text:style-name="Fonte_20_parág._20_padrão"><text:span text:style-name="T74">/2024 <text:s text:c="11"/>– <text:s text:c="8"/>SAJ/DIGITAL</text:span></text:span></text:p>
      <text:p text:style-name="P13"><text:span text:style-name="Fonte_20_parág._20_padrão"><text:span text:style-name="T74"/></text:span></text:p>
      <text:p text:style-name="P19"><text:span text:style-name="Fonte_20_parág._20_padrão"><text:span text:style-name="T74">52 - </text:span></text:span><text:span text:style-name="T38">0171990-24.2017.8.06.0001/50000</text:span><text:span text:style-name="T48"> - </text:span><text:span text:style-name="T38">Embargos de Declaração Cível</text:span><text:span text:style-name="T48"> - Fortaleza/34ª Vara Cível. </text:span></text:p>
      <text:p text:style-name="P19"><text:span text:style-name="T39">Embargante</text:span><text:span text:style-name="T48">: Antônio Sampaio Couto Neto. </text:span></text:p>
      <text:p text:style-name="P298">Advogado: José Cazuza Liberato Oliveira Siebra (OAB: 35446/CE). </text:p>
      <text:p text:style-name="P19"><text:span text:style-name="T39">Embargad</text:span><text:span text:style-name="T45">a</text:span><text:span text:style-name="T48">: Metrofor - Companhia Cearense de Transportes Metropolitanos. </text:span></text:p>
      <text:p text:style-name="P298">Advogada: Bruna Laina Brasileiro Ramos (OAB: 27147/CE). </text:p>
      <text:p text:style-name="P298">Advogado: André Barreto Mesquita (OAB: 36376/CE). </text:p>
      <text:p text:style-name="P298">Advogada: Dávila de Araújo e Aragão Carvalhedo (OAB: 22512/CE). </text:p>
      <text:p text:style-name="P422"><text:span text:style-name="T50">Relator: </text:span><text:span text:style-name="T52">Des. </text:span><text:span text:style-name="T50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423"><text:span text:style-name="Fonte_20_parág._20_padrão"><text:span text:style-name="T47">( <text:s text:c="2"/>) Unânime <text:s/>( <text:s text:c="2"/>) Maioria</text:span></text:span></text:p>
      <text:p text:style-name="P245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135"><text:soft-page-break/><text:span text:style-name="T86">53 - </text:span><text:span text:style-name="T87">0051657-61.2016.8.06.0071</text:span><text:span text:style-name="T138"> - </text:span><text:span text:style-name="T87">Apelação Cível</text:span><text:span text:style-name="T138"> - Crato/2ª Vara Cível.</text:span></text:p>
      <text:p text:style-name="P135"><text:span text:style-name="T88">Apelante</text:span><text:span text:style-name="T116">s</text:span><text:span text:style-name="T138">: Lucélia Gomes Moreira Gonçalves </text:span><text:span text:style-name="T167">e </text:span><text:span text:style-name="T138">João Zenildo Gonçalves Júnior. </text:span></text:p>
      <text:p text:style-name="P298">Advogado: Carlito Onofre da Silva (OAB: 4553/CE). </text:p>
      <text:p text:style-name="P298">Advogado: Caio Anderson Esmeraldo Tavares (OAB: 23729/CE). </text:p>
      <text:p text:style-name="P135"><text:span text:style-name="T88">Apelada</text:span><text:span text:style-name="T138">: Neusa Siqueira de Melo. </text:span></text:p>
      <text:p text:style-name="P298">Advogado: Francisco Leopoldo Martins Filho (OAB: 10129/CE). </text:p>
      <text:p text:style-name="P135"><text:span text:style-name="T138">Advogada: C</text:span><text:span text:style-name="T146">á</text:span><text:span text:style-name="T138">tia Cristina Souza Cruz Araujo (OAB: 33495/CE). </text:span></text:p>
      <text:p text:style-name="P298">Advogada: Jamille Pereira Costa (OAB: 37728/CE). </text:p>
      <text:p text:style-name="P213"><text:span text:style-name="T86">Relator: </text:span><text:span text:style-name="T180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5"><text:span text:style-name="T86">54 - </text:span><text:span text:style-name="T87">0050399-06.2020.8.06.0126</text:span><text:span text:style-name="T138"> - </text:span><text:span text:style-name="T87">Apelação Cível</text:span><text:span text:style-name="T138"> - Mombaça/2ª Vara.</text:span></text:p>
      <text:p text:style-name="P135"><text:span text:style-name="T88">Apte/Apd</text:span><text:span text:style-name="T95">a</text:span><text:span text:style-name="T138">: Gizelda Pereira Lima. </text:span></text:p>
      <text:p text:style-name="P298">Advogado: Rokylane Gonçalves Brasil (OAB: 31058/CE). </text:p>
      <text:p text:style-name="P135"><text:span text:style-name="T88">Apte/Apdo</text:span><text:span text:style-name="T138">: Banco Itaú Consignado S/A. </text:span></text:p>
      <text:p text:style-name="P298">Advogado: Wilson Sales Belchior (OAB: 17314/CE). </text:p>
      <text:p text:style-name="P213"><text:span text:style-name="T86">Relator: </text:span><text:span text:style-name="T180">Des. </text:span><text:span text:style-name="T86">JOSÉ RICARDO VIDAL PATROCÍNIO</text:span></text:p>
      <text:p text:style-name="P21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4">Gizelda Pereira Lima</text:span></text:span><text:span text:style-name="Fonte_20_parág._20_padrão"><text:span text:style-name="T17">:</text:span></text:span></text:p>
      <text:p text:style-name="P36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"><text:span text:style-name="Fonte_20_parág._20_padrão"><text:span text:style-name="T13">( <text:s text:c="2"/>) Unânime <text:s/>( <text:s text:c="2"/>) Maioria</text:span></text:span></text:p>
      <text:p text:style-name="P190"/>
      <text:p text:style-name="P59"><text:span text:style-name="Fonte_20_parág._20_padrão"><text:span text:style-name="T17">2→ Apelo d</text:span></text:span><text:span text:style-name="Fonte_20_parág._20_padrão"><text:span text:style-name="T24">o Banco Itaú Consignado S/A</text:span></text:span><text:span text:style-name="Fonte_20_parág._20_padrão"><text:span text:style-name="T17">:</text:span></text:span></text:p>
      <text:p text:style-name="P36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5">( <text:s text:c="2"/>) Preliminar(es):( <text:s text:c="2"/>)Não Conhecida (s) ( <text:s text:c="2"/>) Acolhida(s) <text:s text:c="3"/>( <text:s text:c="2"/>) Rejeitada(s)</text:p>
      <text:p text:style-name="P20"><text:span text:style-name="Fonte_20_parág._20_padrão"><text:span text:style-name="T129">( <text:s text:c="2"/>) Unânime <text:s/>( <text:s text:c="2"/>) Maioria</text:span></text:span></text:p>
      <text:p text:style-name="P245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135"><text:soft-page-break/><text:span text:style-name="T86">55 - </text:span><text:span text:style-name="T87">0136376-89.2016.8.06.0001</text:span><text:span text:style-name="T138"> - </text:span><text:span text:style-name="T87">Apelação Cível</text:span><text:span text:style-name="T138"> - Fortaleza/38ª Vara Cível. </text:span></text:p>
      <text:p text:style-name="P135"><text:span text:style-name="T88">Apte/Apd</text:span><text:span text:style-name="T95">a</text:span><text:span text:style-name="T138">: Massa Falida de Porto Freire Engenharia e Incorporação Ltda. </text:span></text:p>
      <text:p text:style-name="P298">Adm. Judicial: P2S Administração Judicial Ltda. </text:p>
      <text:p text:style-name="P298">Advogado: Raul Amaral Júnior (OAB: 13371A/CE). </text:p>
      <text:p text:style-name="P135"><text:span text:style-name="T88">Apte/Apdo</text:span><text:span text:style-name="T138">: Condomínio Cervantes Residence Ed. El Rey. </text:span></text:p>
      <text:p text:style-name="P298">Advogada: Maria Betânia Sousa Loureiro (OAB: 25433/CE). </text:p>
      <text:p text:style-name="P213"><text:span text:style-name="T86">Relator: </text:span><text:span text:style-name="T180">Des. </text:span><text:span text:style-name="T86">JOSÉ RICARDO VIDAL PATROCÍNIO</text:span></text:p>
      <text:p text:style-name="P96"><text:span text:style-name="Fonte_20_parág._20_padrão"><text:span text:style-name="T17">1→ Apelo d</text:span></text:span><text:span text:style-name="Fonte_20_parág._20_padrão"><text:span text:style-name="T34">a</text:span></text:span><text:span text:style-name="Fonte_20_parág._20_padrão"><text:span text:style-name="T18"> </text:span></text:span><text:span text:style-name="Fonte_20_parág._20_padrão"><text:span text:style-name="T34">Massa Falida de Porto Freire Engenharia e Incorporação Ltda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200"/>
      <text:p text:style-name="P69"><text:span text:style-name="Fonte_20_parág._20_padrão"><text:span text:style-name="T17">2→ Apelo d</text:span></text:span><text:span text:style-name="Fonte_20_parág._20_padrão"><text:span text:style-name="T34">o</text:span></text:span><text:span text:style-name="Fonte_20_parág._20_padrão"><text:span text:style-name="T18"> </text:span></text:span><text:span text:style-name="Fonte_20_parág._20_padrão"><text:span text:style-name="T34">Condomínio Cervantes Residence Ed. El Rey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5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129">( <text:s text:c="2"/>) Unânime <text:s/>( <text:s text:c="2"/>) Maioria</text:span></text:span></text:p>
      <text:p text:style-name="P245"/>
      <text:p text:style-name="P135"><text:span text:style-name="T86">56 - </text:span><text:span text:style-name="T87">0096653-95.2015.8.06.0034/50000</text:span><text:span text:style-name="T138"> - </text:span><text:span text:style-name="T87">Embargos de Declaração Cível</text:span><text:span text:style-name="T138"> - Aquiraz/1ª Vara Cível.</text:span></text:p>
      <text:p text:style-name="P135"><text:span text:style-name="T88">Embargante</text:span><text:span text:style-name="T138">: Companhia Energética do Ceará - ENEL. </text:span></text:p>
      <text:p text:style-name="P298">Advogado: Antônio Cleto Gomes (OAB: 5864/CE). </text:p>
      <text:p text:style-name="P135"><text:span text:style-name="T88">Embargado</text:span><text:span text:style-name="T96">s</text:span><text:span text:style-name="T138">: M</text:span><text:span text:style-name="T146">á</text:span><text:span text:style-name="T138">rio Lucas Pinheiro de Sousa </text:span><text:span text:style-name="T147">e outros.</text:span></text:p>
      <text:p text:style-name="P298">Advogado: Eugênio Duarte Vasques (OAB: 16040/CE). </text:p>
      <text:p text:style-name="P298">Advogada: Mariana Bizerril Nogueira (OAB: 18624/CE). </text:p>
      <text:p text:style-name="P298">Advogado: Diego Monteiro Maciel Lima (OAB: 24142/CE). </text:p>
      <text:p text:style-name="P213"><text:span text:style-name="T86">Relator: </text:span><text:span text:style-name="T180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6"><text:span text:style-name="T86">57 - </text:span><text:span text:style-name="T87">0050248-49.2021.8.06.0047</text:span><text:span text:style-name="T138"> - </text:span><text:span text:style-name="T87">Apelação Cível</text:span><text:span text:style-name="T138"> - Baturité/2ª Vara Cível.</text:span></text:p>
      <text:p text:style-name="P136"><text:span text:style-name="T88">Apelante</text:span><text:span text:style-name="T138">: Francisca Hilma Pereira Correia. </text:span></text:p>
      <text:p text:style-name="P299">Advogado: Alysson Aragão de Aguiar (OAB: 27083/CE). </text:p>
      <text:p text:style-name="P136"><text:span text:style-name="T88">Apelad</text:span><text:span text:style-name="T96">os</text:span><text:span text:style-name="T138">: Maria Luiza de Alencar Barros </text:span><text:span text:style-name="T147">e outros.</text:span></text:p>
      <text:p text:style-name="P299">Advogada: Maristela de Freitas Andrade Barros (OAB: 66584/RJ). </text:p>
      <text:p text:style-name="P360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4"/>
      <text:p text:style-name="P254"/>
      <text:p text:style-name="P254"/>
      <text:p text:style-name="P136"><text:soft-page-break/><text:span text:style-name="T86">58 - </text:span><text:span text:style-name="T87">0003107-85.2018.8.06.0064</text:span><text:span text:style-name="T138"> - </text:span><text:span text:style-name="T87">Apelação Cível</text:span><text:span text:style-name="T138"> - Caucaia/2ª Vara Cível.</text:span></text:p>
      <text:p text:style-name="P299"><text:span text:style-name="T202">Apelante</text:span>: Mauro Teixeira da Silva. </text:p>
      <text:p text:style-name="P299">Defensoria Pública do Estado do Ceará (OAB: 797743/CE). </text:p>
      <text:p text:style-name="P299"><text:span text:style-name="T202">Apelado</text:span>: Rene da Silva Coelho. </text:p>
      <text:p text:style-name="P299">Advogado: José Vanderlei Marques Veras (OAB: 22795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36"><text:span text:style-name="T86">59 - </text:span><text:span text:style-name="T87">0057335-78.2016.8.06.0064</text:span><text:span text:style-name="T138"> - </text:span><text:span text:style-name="T87">Apelação Cível</text:span><text:span text:style-name="T138"> - Caucaia/1ª Vara de Família e Sucessões.</text:span></text:p>
      <text:p text:style-name="P299"><text:span text:style-name="T202">Apelante</text:span>: E. M. G.</text:p>
      <text:p text:style-name="P299">Advogado: José Helder Feitosa (OAB: 25991/CE). </text:p>
      <text:p text:style-name="P299"><text:span text:style-name="T202">Apelada</text:span>: F. M. M.</text:p>
      <text:p text:style-name="P299">Advogado: Paulo Napoleão Gonçalves Quezado (OAB: 3183/CE). </text:p>
      <text:p text:style-name="P299">Advogada: Natália Marques Reis Paixão (OAB: 28316/CE). </text:p>
      <text:p text:style-name="P220"><text:span text:style-name="T86">Relator: </text:span><text:span text:style-name="T181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6"><text:span text:style-name="T86">60 - </text:span><text:span text:style-name="T87">0214967-27.2000.8.06.0001/50000</text:span><text:span text:style-name="T138"> - </text:span><text:span text:style-name="T87">Embargos de Declaração Cível</text:span><text:span text:style-name="T138"> - Fortaleza/20ª Vara Cível. </text:span></text:p>
      <text:p text:style-name="P136"><text:span text:style-name="T88">Embargante</text:span><text:span text:style-name="T138">: Vera Lúcia Sampaio Mendonça do Nascimento. </text:span></text:p>
      <text:p text:style-name="P299">Advogada: Ana Thereza Graça Marcelo (OAB: 19246/CE). </text:p>
      <text:p text:style-name="P299">Advogado: Carlos Otávio de Arruda Bezerra (OAB: 5207/CE). </text:p>
      <text:p text:style-name="P299">Advogado: Francisco Erionaldo Cruz (OAB: 15205/CE). </text:p>
      <text:p text:style-name="P136"><text:span text:style-name="T88">Embargad</text:span><text:span text:style-name="T96">a</text:span><text:span text:style-name="T138">: Massa Falida do Banco Comercial Bancesa S/A. </text:span></text:p>
      <text:p text:style-name="P299">Advogado: Carlos Eduardo de Lucena Castro (OAB: 10666/CE). </text:p>
      <text:p text:style-name="P220"><text:span text:style-name="T86">Relator: </text:span><text:span text:style-name="T181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136"><text:soft-page-break/><text:span text:style-name="T86">61 - </text:span><text:span text:style-name="T87">0624432-89.2023.8.06.0000</text:span><text:span text:style-name="T138"> - </text:span><text:span text:style-name="T87">Agravo de Instrumento</text:span><text:span text:style-name="T138"> - Fortaleza/3ª Vara Empresarial, de Recuperação de Empresas e de Falências do Estado do Ceará. </text:span></text:p>
      <text:p text:style-name="P136"><text:span text:style-name="T88">Agravante</text:span><text:span text:style-name="T138">: Banco do Nordeste do Brasil S/A. </text:span></text:p>
      <text:p text:style-name="P299">Advogada: Lara Rola Bezerra de Menezes (OAB: 22373/CE). </text:p>
      <text:p text:style-name="P136"><text:span text:style-name="T88">Agravad</text:span><text:span text:style-name="T96">a</text:span><text:span text:style-name="T138">: CBL Colchões Brasileiro Leite EIRELI - EPP - Em Recuperação Judicial. </text:span></text:p>
      <text:p text:style-name="P136"><text:span text:style-name="T138">Adm. Judicial: Andr</text:span><text:span text:style-name="T147">é</text:span><text:span text:style-name="T138"> Teixeira da Cruz (OAB: 26971/CE). </text:span></text:p>
      <text:p text:style-name="P299">Advogado: Roberto Lincoln de Sousa Gomes Júnior (OAB: 329848/SP). </text:p>
      <text:p text:style-name="P220"><text:span text:style-name="T86">Relator: </text:span><text:span text:style-name="T181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6"><text:span text:style-name="T86">62 - </text:span><text:span text:style-name="T87">0624432-89.2023.8.06.0000/50000</text:span><text:span text:style-name="T138"> - </text:span><text:span text:style-name="T87">Embargos de Declaração Cível</text:span><text:span text:style-name="T138"> - Fortaleza/3ª Vara Empresarial, de Recuperação de Empresas e de Falências do Estado do Ceará. </text:span></text:p>
      <text:p text:style-name="P136"><text:span text:style-name="T88">Embargante</text:span><text:span text:style-name="T138">: CBL Colchões Brasileiro Leite EIRELI - EPP - Em Recuperação Judicial. </text:span></text:p>
      <text:p text:style-name="P299">Adm. Judicial: André Teixeira da Cruz. </text:p>
      <text:p text:style-name="P299">Advogado: Roberto Lincoln de Sousa Gomes Júnior (OAB: 329848/SP). </text:p>
      <text:p text:style-name="P136"><text:span text:style-name="T88">Embargado</text:span><text:span text:style-name="T138">: Banco do Nordeste do Brasil S/A. </text:span></text:p>
      <text:p text:style-name="P299">Advogada: Lara Rola Bezerra de Menezes (OAB: 22373/CE). </text:p>
      <text:p text:style-name="P220"><text:span text:style-name="T86">Relator: </text:span><text:span text:style-name="T181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7"><text:span text:style-name="T86">63 - </text:span><text:span text:style-name="T87">0624457-05.2023.8.06.0000</text:span><text:span text:style-name="T138"> - </text:span><text:span text:style-name="T87">Agravo de Instrumento</text:span><text:span text:style-name="T138"> - Fortaleza/3ª Vara Empresarial, de Recuperação de Empresas e de Falências do Estado do Ceará. </text:span></text:p>
      <text:p text:style-name="P137"><text:span text:style-name="T88">Agravante</text:span><text:span text:style-name="T138">: BSPAR Fundo de Investimento Em Direitos Creditórios Não Padronizados Multissetorial. </text:span></text:p>
      <text:p text:style-name="P300">Advogado: João Eudes Vital de Araújo Cavalcante (OAB: 15332/CE). </text:p>
      <text:p text:style-name="P137"><text:span text:style-name="T88">Agravad</text:span><text:span text:style-name="T97">a</text:span><text:span text:style-name="T138">: CBL Colchões Brasileiro Leite EIRELI - EPP - Em Recuperação Judicial. </text:span></text:p>
      <text:p text:style-name="P137"><text:span text:style-name="T138">Advogado: Andr</text:span><text:span text:style-name="T148">é</text:span><text:span text:style-name="T138"> Teixeira da Cruz (OAB: 26971/CE). </text:span></text:p>
      <text:p text:style-name="P300">Advogado: Roberto Lincoln de Sousa Gomes Júnior (OAB: 33249A/CE). </text:p>
      <text:p text:style-name="P221"><text:span text:style-name="T86">Relator: </text:span><text:span text:style-name="T182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137"><text:soft-page-break/><text:span text:style-name="T86">64 - </text:span><text:span text:style-name="T87">0624477-93.2023.8.06.0000</text:span><text:span text:style-name="T138"> - </text:span><text:span text:style-name="T87">Agravo de Instrumento</text:span><text:span text:style-name="T138"> - Fortaleza/3ª Vara Empresarial, de Recuperação de Empresas e de Falências do Estado do Ceará. </text:span></text:p>
      <text:p text:style-name="P137"><text:span text:style-name="T88">Agravante</text:span><text:span text:style-name="T138">: União Federal. </text:span></text:p>
      <text:p text:style-name="P300">Procurador: Procuradoria-Geral Federal (PGF/AGU). </text:p>
      <text:p text:style-name="P137"><text:span text:style-name="T88">Agravad</text:span><text:span text:style-name="T97">a</text:span><text:span text:style-name="T138">: CBL Colchões Brasileiros Leite - Eireli - Em Recuperação Judicial. </text:span></text:p>
      <text:p text:style-name="P137"><text:span text:style-name="T138">Adm. Judicial: Andr</text:span><text:span text:style-name="T148">é</text:span><text:span text:style-name="T138"> Teixeira da Cruz (OAB: 26971/CE). </text:span></text:p>
      <text:p text:style-name="P300">Advogado: Vicente Martins Prata Braga (OAB: 19309/CE). </text:p>
      <text:p text:style-name="P300">Advogado: Roberto Lincoln de Sousa Gomes Júnior (OAB: 33249A/CE). </text:p>
      <text:p text:style-name="P300">Advogado: Ernani Pinheiro Soares (OAB: 40907/CE). </text:p>
      <text:p text:style-name="P221"><text:span text:style-name="T86">Relator: </text:span><text:span text:style-name="T182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7"><text:span text:style-name="T86">65 - </text:span><text:span text:style-name="T87">0624738-58.2023.8.06.0000</text:span><text:span text:style-name="T138"> - </text:span><text:span text:style-name="T87">Agravo de Instrumento</text:span><text:span text:style-name="T138"> - Fortaleza/3ª Vara Empresarial, de Recuperação de Empresas e de Falências do Estado do Ceará. </text:span></text:p>
      <text:p text:style-name="P137"><text:span text:style-name="T88">Agravante</text:span><text:span text:style-name="T138">: Banco Santander (Brasil) S/A. </text:span></text:p>
      <text:p text:style-name="P300">Advogado: William Carmona Maya (OAB: 257198/SP). </text:p>
      <text:p text:style-name="P137"><text:span text:style-name="T88">Agravad</text:span><text:span text:style-name="T97">a</text:span><text:span text:style-name="T138">: CBL Colchões Brasileiro Leite EIRELI - EPP - Em Recuperação Judicial. </text:span></text:p>
      <text:p text:style-name="P137"><text:span text:style-name="T138">Adm. Judicial: Andr</text:span><text:span text:style-name="T148">é</text:span><text:span text:style-name="T138"> Teixeira da Cruz (OAB: 26971/CE). </text:span></text:p>
      <text:p text:style-name="P300">Advogado: Roberto Lincoln de Sousa Gomes Júnior (OAB: 329848/SP). </text:p>
      <text:p text:style-name="P221"><text:span text:style-name="T86">Relator: </text:span><text:span text:style-name="T182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7"><text:span text:style-name="T86">66 - </text:span><text:span text:style-name="T87">0457533-21.2011.8.06.0001/50000</text:span><text:span text:style-name="T138"> - </text:span><text:span text:style-name="T87">Embargos de Declaração Cível</text:span><text:span text:style-name="T138"> - Fortaleza/9ª Vara Cível. </text:span></text:p>
      <text:p text:style-name="P137"><text:span text:style-name="T88">Embargante</text:span><text:span text:style-name="T138">: Banco do Nordeste do Brasil S/A. </text:span></text:p>
      <text:p text:style-name="P300">Advogada: Karla Patrícia Rebouças Sampaio (OAB: 15433/CE). </text:p>
      <text:p text:style-name="P137"><text:span text:style-name="T88">Embargad</text:span><text:span text:style-name="T116">os</text:span><text:span text:style-name="T138">: Maria de Sousa Severiano </text:span><text:span text:style-name="T167">e </text:span><text:span text:style-name="T138">João Severiano Neto. </text:span></text:p>
      <text:p text:style-name="P300">Advogado: José Araújo Tavares Neto (OAB: 15331/CE). </text:p>
      <text:p text:style-name="P300">Advogado: Yasser de Castro Holanda (OAB: 14781/CE). </text:p>
      <text:p text:style-name="P300">Advogado: Anderson Lamarck Pontes Parente (OAB: 21964/CE). </text:p>
      <text:p text:style-name="P300">Advogado: Maxmiliano de Moura Cardoso (OAB: 14805/CE). </text:p>
      <text:p text:style-name="P300">Advogado: Márcio Christian Pontes Cunha (OAB: 14471/CE). </text:p>
      <text:p text:style-name="P221"><text:span text:style-name="T86">Relator: </text:span><text:span text:style-name="T182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256"/>
      <text:p text:style-name="P256"/>
      <text:p text:style-name="P256"/>
      <text:p text:style-name="P138"><text:soft-page-break/><text:span text:style-name="T86">67 - </text:span><text:span text:style-name="T87">0457533-21.2011.8.06.0001/50001</text:span><text:span text:style-name="T138"> - </text:span><text:span text:style-name="T87">Embargos de Declaração Cível</text:span><text:span text:style-name="T138"> - Fortaleza/9ª Vara Cível. </text:span></text:p>
      <text:p text:style-name="P138"><text:span text:style-name="T88">Embargante</text:span><text:span text:style-name="T116">s</text:span><text:span text:style-name="T138">: Maria de Sousa Severiano </text:span><text:span text:style-name="T167">e </text:span><text:span text:style-name="T138">João Severiano Neto. </text:span></text:p>
      <text:p text:style-name="P301">Advogado: Yasser de Castro Holanda (OAB: 14781/CE). </text:p>
      <text:p text:style-name="P301">Advogado: Anderson Lamarck Pontes Parente (OAB: 21964/CE). </text:p>
      <text:p text:style-name="P301">Advogado: Márcio Christian Pontes Cunha (OAB: 14471/CE). </text:p>
      <text:p text:style-name="P138"><text:span text:style-name="T88">Embargado</text:span><text:span text:style-name="T138">: Banco do Nordeste do Brasil S/A. </text:span></text:p>
      <text:p text:style-name="P301">Advogada: Bruna Malveira Ary Mota (OAB: 29379/CE). </text:p>
      <text:p text:style-name="P214"><text:span text:style-name="T86">Relator: </text:span><text:span text:style-name="T183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8"><text:span text:style-name="T86">68 - </text:span><text:span text:style-name="T87">0904305-40.2012.8.06.0001/50000</text:span><text:span text:style-name="T138"> - </text:span><text:span text:style-name="T87">Embargos de Declaração Cível</text:span><text:span text:style-name="T138"> - Fortaleza/20ª Vara Cível. </text:span></text:p>
      <text:p text:style-name="P138"><text:span text:style-name="T88">Embargante</text:span><text:span text:style-name="T98">s</text:span><text:span text:style-name="T138">: A. César V. Martins ME </text:span><text:span text:style-name="T149">e outros.</text:span></text:p>
      <text:p text:style-name="P301">Advogado: Rafael Florêncio Ramalho Batista (OAB: 17334/CE). </text:p>
      <text:p text:style-name="P301">Advogado: José Feliciano de Carvalho Júnior (OAB: 4100/CE). </text:p>
      <text:p text:style-name="P138"><text:span text:style-name="T88">Embargado</text:span><text:span text:style-name="T138">: Banco do Brasil S/A. </text:span></text:p>
      <text:p text:style-name="P301">Advogado: Nei Calderon (OAB: 33485/CE). </text:p>
      <text:p text:style-name="P214"><text:span text:style-name="T86">Relator: </text:span><text:span text:style-name="T183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8"><text:span text:style-name="T86">69 - </text:span><text:span text:style-name="T87">0200391-34.2022.8.06.0041/50000</text:span><text:span text:style-name="T138"> - </text:span><text:span text:style-name="T87">Embargos de Declaração Cível</text:span><text:span text:style-name="T138"> - Aurora/Vara Única.</text:span></text:p>
      <text:p text:style-name="P301"><text:span text:style-name="T202">Embargante</text:span>: Maria Brito de Souza. </text:p>
      <text:p text:style-name="P301">Advogado: Elisyanne Maria do Nascimento Gonçalves (OAB: 40487/CE). </text:p>
      <text:p text:style-name="P301">Advogada: Thanara Paulino de Almeida (OAB: 30081/CE). </text:p>
      <text:p text:style-name="P301"><text:span text:style-name="T202">Embargado</text:span>: Banco BMG S/A. </text:p>
      <text:p text:style-name="P301">Advogado: Fábio Frasato Caires (OAB: 124809/SP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138"><text:soft-page-break/><text:span text:style-name="T86">70 - </text:span><text:span text:style-name="T87">0036876-16.2017.8.06.0001/50000</text:span><text:span text:style-name="T138"> - </text:span><text:span text:style-name="T87">Embargos de Declaração Cível</text:span><text:span text:style-name="T138"> - Fortaleza/25ª Vara Cível. </text:span></text:p>
      <text:p text:style-name="P138"><text:span text:style-name="T88">Embargante</text:span><text:span text:style-name="T138">: M.T.C Serviços de Locação de Equipamento Eireli. </text:span></text:p>
      <text:p text:style-name="P301">Advogado: Antônio Cleto Gomes (OAB: 5864/CE). </text:p>
      <text:p text:style-name="P301">Advogada: Tatiana Façanha Borges (OAB: 36007/CE). </text:p>
      <text:p text:style-name="P138"><text:span text:style-name="T88">Embargad</text:span><text:span text:style-name="T98">a</text:span><text:span text:style-name="T138">: Rio Verde Engenharia e Construções Ltda. </text:span></text:p>
      <text:p text:style-name="P301">Advogado: Joaquim Vaz de Lima Neto (OAB: 254914/SP). </text:p>
      <text:p text:style-name="P214"><text:span text:style-name="T86">Relator: </text:span><text:span text:style-name="T183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8"><text:span text:style-name="T86">71 - </text:span><text:span text:style-name="T87">0291279-72.2022.8.06.0001</text:span><text:span text:style-name="T138"> - </text:span><text:span text:style-name="T87">Apelação Cível</text:span><text:span text:style-name="T138"> - Fortaleza/19ª Vara Cível. </text:span></text:p>
      <text:p text:style-name="P301"><text:span text:style-name="T202">Apelante</text:span>: Karoline Martins Feitosa. </text:p>
      <text:p text:style-name="P301">Advogado: Columbano Feijó (OAB: 346653/SP). </text:p>
      <text:p text:style-name="P138"><text:span text:style-name="T88">Apelad</text:span><text:span text:style-name="T98">a</text:span><text:span text:style-name="T138">: Unimed Fortaleza - Sociedade Cooperativa Médica Ltda.</text:span></text:p>
      <text:p text:style-name="P301">Advogado: David Sombra Peixoto (OAB: 16477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38"><text:span text:style-name="T86">72 - </text:span><text:span text:style-name="T87">0200249-31.2022.8.06.0170/50000</text:span><text:span text:style-name="T138"> - </text:span><text:span text:style-name="T87">Embargos de Declaração Cível</text:span><text:span text:style-name="T138"> - Tamboril/Vara Única.</text:span></text:p>
      <text:p text:style-name="P301"><text:span text:style-name="T202">Embargante</text:span>: José Saraiva dos Santos. </text:p>
      <text:p text:style-name="P301">Advogada: Maria Talita de Miranda Costa (OAB: 45698/CE). </text:p>
      <text:p text:style-name="P301"><text:span text:style-name="T202">Embargado</text:span>: Banco Bradesco S/A. </text:p>
      <text:p text:style-name="P301">Advogado: Antônio de Moraes Dourado Neto (OAB: 30142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38"><text:span text:style-name="T86">73 - </text:span><text:span text:style-name="T87">0000230-43.2019.8.06.0031</text:span><text:span text:style-name="T138"> - </text:span><text:span text:style-name="T87">Apelação Cível</text:span><text:span text:style-name="T138"> – Alto Santo/Vara Única.</text:span></text:p>
      <text:p text:style-name="P301"><text:span text:style-name="T202">Apelante</text:span>: Socorro Alves Lima. </text:p>
      <text:p text:style-name="P301">Advogado: Fernando Antônio Bezerra Freire (OAB: 20581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6"/>
      <text:p text:style-name="P256"/>
      <text:p text:style-name="P138"><text:soft-page-break/><text:span text:style-name="T86">74 - </text:span><text:span text:style-name="T87">0004298-21.2018.8.06.0112</text:span><text:span text:style-name="T138"> - </text:span><text:span text:style-name="T87">Apelação Cível</text:span><text:span text:style-name="T138"> - Juazeiro do Norte/1ª Vara Cível.</text:span></text:p>
      <text:p text:style-name="P138"><text:span text:style-name="T88">Apte/Apd</text:span><text:span text:style-name="T98">a</text:span><text:span text:style-name="T138">: Ferraz Engenharia Unipessoal Ltda.</text:span></text:p>
      <text:p text:style-name="P301">Advogada: Laryssa Rodrigues Brito (OAB: 46643/CE). </text:p>
      <text:p text:style-name="P138"><text:span text:style-name="T88">Apte</text:span><text:span text:style-name="T98">s</text:span><text:span text:style-name="T88">/Apd</text:span><text:span text:style-name="T98">os</text:span><text:span text:style-name="T138">: Ana Lívia Peixoto Araújo </text:span><text:span text:style-name="T149">e </text:span><text:span text:style-name="T138">Emmanuel Nunes Sampaio de Lacerda. </text:span></text:p>
      <text:p text:style-name="P301">Advogado: Philipe Martins de Lacerda (OAB: 24707/CE). </text:p>
      <text:p text:style-name="P214"><text:span text:style-name="T86">Relator: </text:span><text:span text:style-name="T183">Des. </text:span><text:span text:style-name="T86">JOSÉ RICARDO VIDAL PATROCÍNIO</text:span></text:p>
      <text:p text:style-name="P82"><text:span text:style-name="Fonte_20_parág._20_padrão"><text:span text:style-name="T17">1→ Apelo d</text:span></text:span><text:span text:style-name="Fonte_20_parág._20_padrão"><text:span text:style-name="T25">a</text:span></text:span><text:span text:style-name="Fonte_20_parág._20_padrão"><text:span text:style-name="T18"> </text:span></text:span><text:span text:style-name="Fonte_20_parág._20_padrão"><text:span text:style-name="T25">Ferraz Engenharia Unipessoal Ltda</text:span></text:span><text:span text:style-name="Fonte_20_parág._20_padrão"><text:span text:style-name="T17">:</text:span></text:span></text:p>
      <text:p text:style-name="P3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81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81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81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81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3">( <text:s text:c="2"/>) Unânime <text:s/>( <text:s text:c="2"/>) Maioria</text:span></text:span></text:p>
      <text:p text:style-name="P191"/>
      <text:p text:style-name="P60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5">Ana Lívia Peixoto Araújo e Emmanuel Nunes Sampaio de Lacerda</text:span></text:span><text:span text:style-name="Fonte_20_parág._20_padrão"><text:span text:style-name="T17">:</text:span></text:span></text:p>
      <text:p text:style-name="P3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29">( <text:s text:c="2"/>) Unânime <text:s/>( <text:s text:c="2"/>) Maioria</text:span></text:span></text:p>
      <text:p text:style-name="P245"/>
      <text:p text:style-name="P138"><text:span text:style-name="T86">75 - </text:span><text:span text:style-name="T87">0176677-10.2018.8.06.0001/50000</text:span><text:span text:style-name="T138"> - </text:span><text:span text:style-name="T87">Embargos de Declaração Cível</text:span><text:span text:style-name="T138"> - Fortaleza/29ª Vara Cível. </text:span></text:p>
      <text:p text:style-name="P301"><text:span text:style-name="T202">Embargante</text:span>: Banco do Brasil S/A. </text:p>
      <text:p text:style-name="P301">Advogado: Wilson Sales Belchior (OAB: 17314/CE). </text:p>
      <text:p text:style-name="P138"><text:span text:style-name="T88">Embargado</text:span><text:span text:style-name="T138">: Juvenal Prud</text:span><text:span text:style-name="T149">ê</text:span><text:span text:style-name="T138">ncio da Costa. </text:span></text:p>
      <text:p text:style-name="P138"><text:span text:style-name="T138">Advogad</text:span><text:span text:style-name="T149">o</text:span><text:span text:style-name="T138">: José Idemberg Nobre de Sena (OAB: 14260/CE). </text:span></text:p>
      <text:p text:style-name="P301">Advogada: Maria Lucimara Saraiva Lemos (OAB: 36683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38"><text:span text:style-name="T86">76 - </text:span><text:span text:style-name="T87">0165138-13.2019.8.06.0001/50000</text:span><text:span text:style-name="T138"> - </text:span><text:span text:style-name="T87">Embargos de Declaração Cível</text:span><text:span text:style-name="T138"> - Fortaleza/37ª Vara Cível. </text:span></text:p>
      <text:p text:style-name="P301"><text:span text:style-name="T202">Embargante</text:span>: Banco Safra S/A. </text:p>
      <text:p text:style-name="P301">Advogada: Luciana Martins de Amorim Amaral (OAB: 26571/PE). </text:p>
      <text:p text:style-name="P301"><text:span text:style-name="T202">Embargada</text:span>: Francisca Everena Moura da Silva Nascimento. </text:p>
      <text:p text:style-name="P138"><text:span text:style-name="T138">Advogad</text:span><text:span text:style-name="T149">o</text:span><text:span text:style-name="T138">: José Idemberg Nobre de Sena (OAB: 14260/CE). </text:span>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6"/>
      <text:p text:style-name="P256"/>
      <text:p text:style-name="P256"/>
      <text:p text:style-name="P138"><text:soft-page-break/><text:span text:style-name="T86">77 - </text:span><text:span text:style-name="T87">0050023-67.2021.8.06.0099/50000</text:span><text:span text:style-name="T138"> - </text:span><text:span text:style-name="T87">Embargos de Declaração Cível</text:span><text:span text:style-name="T138"> - Itaitinga/2ª Vara.</text:span></text:p>
      <text:p text:style-name="P138"><text:span text:style-name="T134">Embargante</text:span><text:span text:style-name="T138">: Francilane Pereira Sampaio. </text:span></text:p>
      <text:p text:style-name="P301">Defensoria Pública do Estado do Ceará (OAB: 797743/CE). </text:p>
      <text:p text:style-name="P301"><text:span text:style-name="T202">Embargada</text:span>: Maria Alice Tavares de Sousa. </text:p>
      <text:p text:style-name="P301">Defensoria Pública do Estado do Ceará (OAB: 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38"><text:span text:style-name="T86">78 - </text:span><text:span text:style-name="T87">0280015-72.2021.8.06.0137</text:span><text:span text:style-name="T138"> - </text:span><text:span text:style-name="T87">Apelação Cível</text:span><text:span text:style-name="T138"> - Pacatuba/2ª Vara.</text:span></text:p>
      <text:p text:style-name="P139"><text:span text:style-name="T88">Apelante</text:span><text:span text:style-name="T99">s</text:span><text:span text:style-name="T138">: L. F. de A </text:span><text:span text:style-name="T150">e</text:span><text:span text:style-name="T138"> R. O. B. A.</text:span></text:p>
      <text:p text:style-name="P301">Advogado: José Teorge Alves de Castro (OAB: 13204/CE). </text:p>
      <text:p text:style-name="P138"><text:span text:style-name="T88">Apelado</text:span><text:span text:style-name="T138">: M</text:span><text:span text:style-name="T150">inistério Público do Estado do Ceará.</text:span></text:p>
      <text:p text:style-name="P138"><text:span text:style-name="T88">Apelada</text:span><text:span text:style-name="T138">: C. R. de O.</text:span></text:p>
      <text:p text:style-name="P301">Advogado: Auricélio Menezes de Lima (OAB: 49343/CE). </text:p>
      <text:p text:style-name="P214"><text:span text:style-name="T86">Relator: </text:span><text:span text:style-name="T183">Des. </text:span><text:span text:style-name="T86">JOSÉ RICARDO VIDAL PATROCÍNIO</text:span></text:p>
      <text:p text:style-name="P11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83"><text:span text:style-name="Fonte_20_parág._20_padrão"><text:span text:style-name="T129">( <text:s text:c="2"/>) Unânime <text:s/>( <text:s text:c="2"/>) Maioria</text:span></text:span></text:p>
      <text:p text:style-name="P245"/>
      <text:p text:style-name="P139"><text:span text:style-name="T86">79 - </text:span><text:span text:style-name="T87">0219450-31.2022.8.06.0001/50000</text:span><text:span text:style-name="T138"> - </text:span><text:span text:style-name="T87">Embargos de Declaração Cível</text:span><text:span text:style-name="T138"> - Fortaleza/13ª Vara Cível. </text:span></text:p>
      <text:p text:style-name="P302"><text:span text:style-name="T202">Embargante</text:span>: Miguel Philomeno Gomes Figueiredo. </text:p>
      <text:p text:style-name="P302">Advogado: José Alexandre Goiana de Andrade (OAB: 11160/CE). </text:p>
      <text:p text:style-name="P302"><text:span text:style-name="T202">Embargada</text:span>: Mariana Moreira Cavalcante Figueiredo. </text:p>
      <text:p text:style-name="P302">Advogada: Larissa de Alencar Pinheiro Macedo (OAB: 20256/CE). </text:p>
      <text:p text:style-name="P302">Advogada: Gabriela Pimentel Pessoa (OAB: 20680/CE). </text:p>
      <text:p text:style-name="P302">Advogado: Éric da Rocha de Menezes (OAB: 46506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139"><text:soft-page-break/><text:span text:style-name="T86">80 - </text:span><text:span text:style-name="T87">0097709-92.2015.8.06.0090/50000</text:span><text:span text:style-name="T138"> - </text:span><text:span text:style-name="T87">Embargos de Declaração Cível</text:span><text:span text:style-name="T138"> - Icó/1ª Vara Cível.</text:span></text:p>
      <text:p text:style-name="P139"><text:span text:style-name="T88">Embargante</text:span><text:span text:style-name="T138">: Unimed do Ceará - Federação das Sociedades Cooperativas Médicas do Estado do Ceará Ltda. </text:span></text:p>
      <text:p text:style-name="P302">Advogado: Joaquim Rocha de Lucena Neto (OAB: 16042/CE). </text:p>
      <text:p text:style-name="P139"><text:span text:style-name="T88">Embargado</text:span><text:span text:style-name="T99">s</text:span><text:span text:style-name="T138">: Jose Elder dos Santos </text:span><text:span text:style-name="T150">e </text:span><text:span text:style-name="T138">Francisca de Oliveira Santos. </text:span></text:p>
      <text:p text:style-name="P139"><text:span text:style-name="T138">Advogada: Ana Kl</text:span><text:span text:style-name="T150">é</text:span><text:span text:style-name="T138">bia de Oliveira Santos (OAB: 9477/CE). </text:span></text:p>
      <text:p text:style-name="P215"><text:span text:style-name="T86">Relator: </text:span><text:span text:style-name="T184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9"><text:span text:style-name="T86">81 - </text:span><text:span text:style-name="T87">0200030-50.2023.8.06.0051</text:span><text:span text:style-name="T138"> - </text:span><text:span text:style-name="T87">Apelação Cível</text:span><text:span text:style-name="T138"> - Boa Viagem/2ª Vara.</text:span></text:p>
      <text:p text:style-name="P302"><text:span text:style-name="T202">Apelante</text:span>: Banco Itaú Consignado S/A. </text:p>
      <text:p text:style-name="P302">Advogada: Eny Angé Soledade Bittencourt de Araújo (OAB: 29442/BA). </text:p>
      <text:p text:style-name="P302"><text:span text:style-name="T202">Apelado</text:span>: Pedro Rodrigues Paé. </text:p>
      <text:p text:style-name="P302">Advogado: Francisco Regios Pereira Neto (OAB: 25034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39"><text:span text:style-name="T86">82 - </text:span><text:span text:style-name="T87">0206058-11.2022.8.06.0167/50000</text:span><text:span text:style-name="T138"> - </text:span><text:span text:style-name="T87">Embargos de Declaração Cível</text:span><text:span text:style-name="T138"> - Sobral/3ª Vara Cível. </text:span><text:span text:style-name="T88">Embargante</text:span><text:span text:style-name="T138">: Maria Luzinha da Silva. </text:span></text:p>
      <text:p text:style-name="P302">Advogado: Davi Portela Muniz (OAB: 32573/CE). </text:p>
      <text:p text:style-name="P302">Advogado: João Muniz Filho (OAB: 5741/CE). </text:p>
      <text:p text:style-name="P302"><text:span text:style-name="T202">Embargado</text:span>: Banco Bradesco Financiamentos S/A. </text:p>
      <text:p text:style-name="P302">Advogado: Francisco Sampaio de Menezes Júnior (OAB: 9075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139"><text:soft-page-break/><text:span text:style-name="T86">83 - </text:span><text:span text:style-name="T87">0224079-82.2021.8.06.0001/50000</text:span><text:span text:style-name="T138"> - </text:span><text:span text:style-name="T87">Embargos de Declaração Cível</text:span><text:span text:style-name="T138"> - Fortaleza/15ª Vara Cível. </text:span></text:p>
      <text:p text:style-name="P302"><text:span text:style-name="T202">Embargante</text:span>: Auto Viação São José Ltda.</text:p>
      <text:p text:style-name="P302">Advogado: Antônio Cleto Gomes (OAB: 5864/CE). </text:p>
      <text:p text:style-name="P302"><text:span text:style-name="T202">Embargada</text:span>: Maria Rosélia de Sousa Brito. </text:p>
      <text:p text:style-name="P302">Advogado: Robson Carlos de Araújo (OAB: 30546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39"><text:span text:style-name="T86">84 - </text:span><text:span text:style-name="T87">0257903-66.2020.8.06.0001</text:span><text:span text:style-name="T138"> - </text:span><text:span text:style-name="T87">Apelação Cível</text:span><text:span text:style-name="T138"> - Fortaleza/12ª Vara de Família. </text:span></text:p>
      <text:p text:style-name="P302"><text:span text:style-name="T202">Apelante</text:span>: C. V. e S.</text:p>
      <text:p text:style-name="P302">Advogado: Francisco Vieira de Andrade (OAB: 21585/CE). </text:p>
      <text:p text:style-name="P302">Advogado: Tiago Gomes Carneiro (OAB: 33185/CE). </text:p>
      <text:p text:style-name="P302"><text:span text:style-name="T202">Apelado</text:span>: J. M. V. A.</text:p>
      <text:p text:style-name="P302">Advogada: Beatriz Sales Bastos (OAB: 41723/CE). </text:p>
      <text:p text:style-name="P302">Advogada: Pâmyla Sales Bastos (OAB: 37137/CE). </text:p>
      <text:p text:style-name="P302">Advogada: Bruna Gomes Ferreira (OAB: 35835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39"><text:span text:style-name="T86">85 - </text:span><text:span text:style-name="T87">0166583-66.2019.8.06.0001</text:span><text:span text:style-name="T138"> - </text:span><text:span text:style-name="T87">Apelação Cível</text:span><text:span text:style-name="T138"> - Fortaleza/4ª Vara Cível. </text:span></text:p>
      <text:p text:style-name="P302"><text:span text:style-name="T202">Apelante</text:span>: Caixa de Assistência dos Funcionários do Banco do Brasil - CASSI. </text:p>
      <text:p text:style-name="P302">Advogado: Tarcísio Rebouças Porto Júnior (OAB: 7216/CE). </text:p>
      <text:p text:style-name="P139"><text:span text:style-name="T88">Apelado</text:span><text:span text:style-name="T138">: Samuel Bastos Sa</text:span><text:span text:style-name="T150">l</text:span><text:span text:style-name="T138">vador. </text:span></text:p>
      <text:p text:style-name="P302">Advogado: Ravi Ramier Morais Almeida (OAB: 36867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139"><text:soft-page-break/><text:span text:style-name="T86">86 - </text:span><text:span text:style-name="T87">0262269-17.2021.8.06.0001</text:span><text:span text:style-name="T138"> - </text:span><text:span text:style-name="T87">Apelação Cível</text:span><text:span text:style-name="T138"> - Fortaleza/12ª Vara da Fazenda Pública. </text:span><text:span text:style-name="T88">Apelante</text:span><text:span text:style-name="T138">: Empresa de Transporte Urbano de Fortaleza S/A - ETUFOR. </text:span></text:p>
      <text:p text:style-name="P302">Advogado: Rodrigo Lopes Mesquita (OAB: 40996/CE). </text:p>
      <text:p text:style-name="P302">Advogado: José Antunes Teixeira Filho (OAB: 30817/CE). </text:p>
      <text:p text:style-name="P139"><text:span text:style-name="T88">Apelado</text:span><text:span text:style-name="T138">: Willame Pereira Silva. </text:span></text:p>
      <text:p text:style-name="P302">Advogado: Henrique Andrade Girão (OAB: 24625/CE). </text:p>
      <text:p text:style-name="P215"><text:span text:style-name="T86">Relator: </text:span><text:span text:style-name="T184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39"><text:span text:style-name="T86">87 - </text:span><text:span text:style-name="T87">0004322-60.2012.8.06.0144/50000</text:span><text:span text:style-name="T138"> - </text:span><text:span text:style-name="T87">Embargos de Declaração Cível</text:span><text:span text:style-name="T138"> - Pentecoste/Vara Única.</text:span></text:p>
      <text:p text:style-name="P302"><text:span text:style-name="T202">Embargante</text:span>: Maria Jacinta Gomes de Oliveira. </text:p>
      <text:p text:style-name="P302">Advogada: Maria Clara Rodrigues Pinho (OAB: 8308/CE). </text:p>
      <text:p text:style-name="P302"><text:span text:style-name="T202">Embargado</text:span>: Espólio de Lauro Ferreira de Andrade. </text:p>
      <text:p text:style-name="P302">Advogado: Cicero Beserra Viana (OAB: 6061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39"><text:span text:style-name="T86">88 - </text:span><text:span text:style-name="T87">0249223-58.2021.8.06.0001</text:span><text:span text:style-name="T138"> - </text:span><text:span text:style-name="T87">Apelação Cível</text:span><text:span text:style-name="T138"> - Fortaleza/32ª Vara Cível. </text:span></text:p>
      <text:p text:style-name="P302"><text:span text:style-name="T202">Apelante</text:span>: Banco Safra S/A. </text:p>
      <text:p text:style-name="P302">Advogado: Antônio Braz da Silva (OAB: 23747/CE). </text:p>
      <text:p text:style-name="P139"><text:span text:style-name="T88">Apelado</text:span><text:span text:style-name="T138">: Fran</text:span><text:span text:style-name="T150">c</text:span><text:span text:style-name="T138">isco Valdeci de Araújo. </text:span></text:p>
      <text:p text:style-name="P302">Advogado: Thiago Andrade Dias (OAB: 33988/CE). </text:p>
      <text:p text:style-name="P302">Advogado: Helder Lima Leite (OAB: 22749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139"><text:soft-page-break/><text:span text:style-name="T86">89 - </text:span><text:span text:style-name="T87">0200018-88.2023.8.06.0066</text:span><text:span text:style-name="T138"> - </text:span><text:span text:style-name="T87">Apelação Cível</text:span><text:span text:style-name="T138"> - Cedro/Vara Única.</text:span></text:p>
      <text:p text:style-name="P139"><text:span text:style-name="T88">Apte/Apdo</text:span><text:span text:style-name="T138">: Banco Santander (Brasil) S/A. </text:span></text:p>
      <text:p text:style-name="P139"><text:span text:style-name="T138">Advogado: Lourenço Gomes Gad</text:span><text:span text:style-name="T150">e</text:span><text:span text:style-name="T138">lha de Moura (OAB: 21233/PE). </text:span></text:p>
      <text:p text:style-name="P139"><text:span text:style-name="T88">Apte/Apd</text:span><text:span text:style-name="T99">a</text:span><text:span text:style-name="T138">: Francisca Martiniano da Silva. </text:span></text:p>
      <text:p text:style-name="P302">Advogado: Rodrigo Sampson Vilarouca de Freitas Leite (OAB: 39524/CE). </text:p>
      <text:p text:style-name="P215"><text:span text:style-name="T86">Relator: </text:span><text:span text:style-name="T184">Des. </text:span><text:span text:style-name="T86">JOSÉ RICARDO VIDAL PATROCÍNIO</text:span></text:p>
      <text:p text:style-name="P84"><text:span text:style-name="Fonte_20_parág._20_padrão"><text:span text:style-name="T17">1→ Apelo d</text:span></text:span><text:span text:style-name="Fonte_20_parág._20_padrão"><text:span text:style-name="T26">o</text:span></text:span><text:span text:style-name="Fonte_20_parág._20_padrão"><text:span text:style-name="T18"> </text:span></text:span><text:span text:style-name="Fonte_20_parág._20_padrão"><text:span text:style-name="T26">Banco Santander (Brasil) S/A</text:span></text:span><text:span text:style-name="Fonte_20_parág._20_padrão"><text:span text:style-name="T17">:</text:span></text:span></text:p>
      <text:p text:style-name="P3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3">( <text:s text:c="2"/>) Unânime <text:s/>( <text:s text:c="2"/>) Maioria</text:span></text:span></text:p>
      <text:p text:style-name="P192"/>
      <text:p text:style-name="P61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6">Francisca Martiniano da Silva</text:span></text:span><text:span text:style-name="Fonte_20_parág._20_padrão"><text:span text:style-name="T17">:</text:span></text:span></text:p>
      <text:p text:style-name="P3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7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129">( <text:s text:c="2"/>) Unânime <text:s/>( <text:s text:c="2"/>) Maioria</text:span></text:span></text:p>
      <text:p text:style-name="P245"/>
      <text:p text:style-name="P139"><text:span text:style-name="T86">90 - </text:span><text:span text:style-name="T87">0165587-68.2019.8.06.0001</text:span><text:span text:style-name="T138"> - </text:span><text:span text:style-name="T87">Apelação Cível</text:span><text:span text:style-name="T138"> - Fortaleza/4ª Vara Cível. </text:span></text:p>
      <text:p text:style-name="P139"><text:span text:style-name="T88">Apelante</text:span><text:span text:style-name="T138">: Flamarion Farias Feijão. </text:span></text:p>
      <text:p text:style-name="P302">Advogado: Rafael Victor Albuquerque Rodrigues de Lima (OAB: 27628/CE). </text:p>
      <text:p text:style-name="P139"><text:span text:style-name="T88">Apelante</text:span><text:span text:style-name="T138">: Hospital Nova Saúde Ltda.</text:span></text:p>
      <text:p text:style-name="P302">Advogado: Fábio Robson Timbó Silveira (OAB: 14779/CE). </text:p>
      <text:p text:style-name="P139"><text:span text:style-name="T88">Apelada</text:span><text:span text:style-name="T138">: Jirlane Maria Rodrigues Alves. </text:span></text:p>
      <text:p text:style-name="P302">Advogada: Beatriz de Sousa Moraes (OAB: 40695/CE). </text:p>
      <text:p text:style-name="P215"><text:span text:style-name="T86">Relator: </text:span><text:span text:style-name="T184">Des. </text:span><text:span text:style-name="T86">JOSÉ RICARDO VIDAL PATROCÍNIO</text:span></text:p>
      <text:p text:style-name="P86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7">Flamarion Farias Feijão</text:span></text:span><text:span text:style-name="Fonte_20_parág._20_padrão"><text:span text:style-name="T17">:</text:span></text:span></text:p>
      <text:p text:style-name="P3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8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8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8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8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85"><text:span text:style-name="Fonte_20_parág._20_padrão"><text:span text:style-name="T13">( <text:s text:c="2"/>) Unânime <text:s/>( <text:s text:c="2"/>) Maioria</text:span></text:span></text:p>
      <text:p text:style-name="P193"/>
      <text:p text:style-name="P62"><text:span text:style-name="Fonte_20_parág._20_padrão"><text:span text:style-name="T17">2→ Apelo d</text:span></text:span><text:span text:style-name="Fonte_20_parág._20_padrão"><text:span text:style-name="T27">o</text:span></text:span><text:span text:style-name="Fonte_20_parág._20_padrão"><text:span text:style-name="T18"> </text:span></text:span><text:span text:style-name="Fonte_20_parág._20_padrão"><text:span text:style-name="T27">Hospital Nova Saúde Ltda</text:span></text:span><text:span text:style-name="Fonte_20_parág._20_padrão"><text:span text:style-name="T17">:</text:span></text:span></text:p>
      <text:p text:style-name="P3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8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129">( <text:s text:c="2"/>) Unânime <text:s/>( <text:s text:c="2"/>) Maioria</text:span></text:span></text:p>
      <text:p text:style-name="P245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140"><text:soft-page-break/><text:span text:style-name="T86">91 - </text:span><text:span text:style-name="T87">0620711-95.2024.8.06.0000</text:span><text:span text:style-name="T138"> - </text:span><text:span text:style-name="T87">Agravo de Instrumento</text:span><text:span text:style-name="T138"> - Ocara/Vara Única.</text:span></text:p>
      <text:p text:style-name="P303"><text:span text:style-name="T202">Agravante</text:span>: Maria Cristiane Batista Dodo. </text:p>
      <text:p text:style-name="P303">Advogado: Ricelly de Oliveira Queiroz (OAB: 51497/CE). </text:p>
      <text:p text:style-name="P303">Advogado: Marcello Ortiz Silva de Oliveira (OAB: 24796/CE). </text:p>
      <text:p text:style-name="P140"><text:span text:style-name="T88">Agravad</text:span><text:span text:style-name="T117">a</text:span><text:span text:style-name="T138">: NU Financeira S/A - Sociedade de Crédito, Financiamento e Investimento. </text:span>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1"><text:span text:style-name="T86">92 - </text:span><text:span text:style-name="T87">0027763-92.2018.8.06.0101</text:span><text:span text:style-name="T138"> - </text:span><text:span text:style-name="T87">Apelação Cível</text:span><text:span text:style-name="T138"> - Itapipoca/1ª Vara Cível.</text:span></text:p>
      <text:p text:style-name="P141"><text:span text:style-name="T132">Apte/Apdo</text:span><text:span text:style-name="T138">: Luiz Gonzaga Moura J</text:span><text:span text:style-name="T151">ú</text:span><text:span text:style-name="T138">nior. </text:span></text:p>
      <text:p text:style-name="P304">Advogado: Ricardo César Vieira Madeiro (OAB: 17932/CE). </text:p>
      <text:p text:style-name="P141"><text:span text:style-name="T88">Apte/Apdo</text:span><text:span text:style-name="T138">: Lyndson Bering de Oliveira Ponte. </text:span></text:p>
      <text:p text:style-name="P304">Advogado: Fábio Menezes Nogueira (OAB: 22220/CE). </text:p>
      <text:p text:style-name="P304">Advogado: Marcell Menezes Aquino (OAB: 26975/CE). </text:p>
      <text:p text:style-name="P304">Advogado: Tales Diego de Menezes (OAB: 26483/CE). </text:p>
      <text:p text:style-name="P141"><text:span text:style-name="T88">Apelad</text:span><text:span text:style-name="T100">a</text:span><text:span text:style-name="T138">: Unimed Fortaleza - Sociedade Cooperativa Médica Ltda.</text:span></text:p>
      <text:p text:style-name="P304">Advogado: David Sombra Peixoto (OAB: 16477/CE). </text:p>
      <text:p text:style-name="P216"><text:span text:style-name="T86">Relator: </text:span><text:span text:style-name="T185">Des. </text:span><text:span text:style-name="T86">JOSÉ RICARDO VIDAL PATROCÍNIO</text:span></text:p>
      <text:p text:style-name="P96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4">Luiz Gonzaga Moura Júnior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200"/>
      <text:p text:style-name="P69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34">Lyndson Bering de Oliveira Ponte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5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129">( <text:s text:c="2"/>) Unânime <text:s/>( <text:s text:c="2"/>) Maioria</text:span></text:span></text:p>
      <text:p text:style-name="P245"/>
      <text:p text:style-name="P141"><text:span text:style-name="T86">93 - </text:span><text:span text:style-name="T87">0050690-79.2021.8.06.0058/50000</text:span><text:span text:style-name="T138"> - </text:span><text:span text:style-name="T87">Embargos de Declaração Cível</text:span><text:span text:style-name="T138"> - Cariré/Vara Única.</text:span></text:p>
      <text:p text:style-name="P304"><text:span text:style-name="T202">Embargante</text:span>: Banco Santander (Brasil) S/A. </text:p>
      <text:p text:style-name="P141"><text:span text:style-name="T138">Advogado: Lourenço Gomes Gad</text:span><text:span text:style-name="T151">e</text:span><text:span text:style-name="T138">lha de Moura (OAB: 21233/PE). </text:span></text:p>
      <text:p text:style-name="P304"><text:span text:style-name="T202">Embargada</text:span>: Maria Judite Sousa Barboza.</text:p>
      <text:p text:style-name="P304">Advogado: Davi Portela Muniz (OAB: 32573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9"/>
      <text:p text:style-name="P259"/>
      <text:p text:style-name="P141"><text:soft-page-break/><text:span text:style-name="T86">94 - </text:span><text:span text:style-name="T87">0051519-09.2021.8.06.0075</text:span><text:span text:style-name="T138"> - </text:span><text:span text:style-name="T87">Apelação Cível</text:span><text:span text:style-name="T138"> - Eusebio/1ª Vara Cível.</text:span></text:p>
      <text:p text:style-name="P304"><text:span text:style-name="T202">Apelante</text:span>: Banco Bradesco S/A. </text:p>
      <text:p text:style-name="P304">Advogado: Antônio de Moraes Dourado Neto (OAB: 30142/CE). </text:p>
      <text:p text:style-name="P141"><text:span text:style-name="T88">Apelad</text:span><text:span text:style-name="T100">a</text:span><text:span text:style-name="T138">: Francisca Alves da Silva. </text:span></text:p>
      <text:p text:style-name="P304">Advogada: Eveline Maia de Norões Milfont (OAB: 36606/CE). </text:p>
      <text:p text:style-name="P304"><text:span text:style-name="T202">Apelado</text:span>: Banco Mercantil do Brasil S/A. </text:p>
      <text:p text:style-name="P304">Advogado: Antônio de Moraes Dourado Neto (OAB: 30142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1"><text:span text:style-name="T86">95 - </text:span><text:span text:style-name="T87">0200352-04.2023.8.06.0170</text:span><text:span text:style-name="T138"> - </text:span><text:span text:style-name="T87">Apelação Cível</text:span><text:span text:style-name="T138"> - Tamboril/Vara Única.</text:span></text:p>
      <text:p text:style-name="P304"><text:span text:style-name="T202">Apelante</text:span>: Banco Santander (Brasil) S/A. </text:p>
      <text:p text:style-name="P304">Advogado: Henrique José Parada Simão (OAB: 221386/SP). </text:p>
      <text:p text:style-name="P304"><text:span text:style-name="T202">Apelada</text:span>: Maria Lima Paiva. </text:p>
      <text:p text:style-name="P304">Advogado: Francisco Gustavo Muniz de Mesquita (OAB: 31449/CE). </text:p>
      <text:p text:style-name="P304">Advogado: Francisco Rudinei Soares de Souza (OAB: 23240/CE). </text:p>
      <text:p text:style-name="P304">Advogado: Daniel Farias Tavares (OAB: 24902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1"><text:span text:style-name="T86">96 - </text:span><text:span text:style-name="T87">0622233-60.2024.8.06.0000</text:span><text:span text:style-name="T138"> - </text:span><text:span text:style-name="T87">Agravo de Instrumento</text:span><text:span text:style-name="T138"> - Fortaleza/17ª Vara Cível. </text:span></text:p>
      <text:p text:style-name="P304"><text:span text:style-name="T202">Agravante</text:span>: Unimed Fortaleza - Sociedade Cooperativa Médica Ltda.</text:p>
      <text:p text:style-name="P304">Advogado: David Sombra Peixoto (OAB: 16477/CE). </text:p>
      <text:p text:style-name="P141"><text:span text:style-name="T88">Agravad</text:span><text:span text:style-name="T100">a</text:span><text:span text:style-name="T138">: Maria Fernandes de Olive</text:span><text:span text:style-name="T151">i</text:span><text:span text:style-name="T138">ra.</text:span></text:p>
      <text:p text:style-name="P304">Advogada: Thais Fernandes da Silva (OAB: 32596/CE). </text:p>
      <text:p text:style-name="P357">Relator: Des<text:span text:style-name="T230">. </text:span>JOSÉ RICARDO VIDAL PATROCÍNIO</text:p>
      <text:p text:style-name="P5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9">( <text:s text:c="2"/>) Preliminar(es):( <text:s text:c="2"/>)Não Conhecida (s) ( <text:s text:c="2"/>) Acolhida(s) <text:s text:c="3"/>( <text:s text:c="2"/>) Rejeitada(s)</text:p>
      <text:p text:style-name="P375"><text:span text:style-name="Fonte_20_parág._20_padrão"><text:span text:style-name="T244">( <text:s text:c="2"/>) Unânime <text:s/>( <text:s text:c="2"/>) Maioria</text:span></text:span></text:p>
      <text:p text:style-name="P245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141"><text:soft-page-break/><text:span text:style-name="T86">97 - </text:span><text:span text:style-name="T87">0201034-39.2022.8.06.0090</text:span><text:span text:style-name="T138"> - </text:span><text:span text:style-name="T87">Apelação Cível</text:span><text:span text:style-name="T138"> - Icó/1ª Vara Cível.</text:span></text:p>
      <text:p text:style-name="P304"><text:span text:style-name="T202">Apelante</text:span>: Aldeny Limeira Gurgel. </text:p>
      <text:p text:style-name="P304">Advogado: Rian de Sousa Nicolau (OAB: 22794/CE). </text:p>
      <text:p text:style-name="P304">Advogado: Raimundo Nicolau Júnior (OAB: 28769/CE). </text:p>
      <text:p text:style-name="P304">Advogada: Ivana Carla Teixeira de Sousa Nicolau (OAB: 37599/CE). </text:p>
      <text:p text:style-name="P304"><text:span text:style-name="T202">Apelado</text:span>: Banco Bradesco Financiamentos S/A. </text:p>
      <text:p text:style-name="P304">Advogada: Larissa Sento Sé Rossi (OAB: 45388A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1"><text:span text:style-name="T86">98 - </text:span><text:span text:style-name="T87">0263702-56.2021.8.06.0001</text:span><text:span text:style-name="T138"> - </text:span><text:span text:style-name="T87">Apelação Cível</text:span><text:span text:style-name="T138"> - Fortaleza/10ª Vara Cível. </text:span></text:p>
      <text:p text:style-name="P304"><text:span text:style-name="T202">Apelante</text:span>: AMIL - Assistência Médica Internacional S/A. </text:p>
      <text:p text:style-name="P304">Advogado: Antônio de Moraes Dourado Neto (OAB: 30142/CE). </text:p>
      <text:p text:style-name="P304"><text:span text:style-name="T202">Apelado</text:span>: Jorge Henrique Ferreira Gomes Lopes. </text:p>
      <text:p text:style-name="P304">Advogado: Pedro Henrique Almeida Leite (OAB: 21128/CE). </text:p>
      <text:p text:style-name="P304">Advogada: Ana Paula Almeida Leite (OAB: 25518/CE). </text:p>
      <text:p text:style-name="P304">Advogado: Felipe Almeida Leite (OAB: 27488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1"><text:span text:style-name="T86">99 - </text:span><text:span text:style-name="T87">0262489-15.2021.8.06.0001/50000</text:span><text:span text:style-name="T138"> - </text:span><text:span text:style-name="T87">Embargos de Declaração Cível</text:span><text:span text:style-name="T138"> - Fortaleza/29ª Vara Cível. </text:span></text:p>
      <text:p text:style-name="P304"><text:span text:style-name="T202">Embargante</text:span>: Companhia de Água e Esgoto do Ceará - CAGECE. </text:p>
      <text:p text:style-name="P304">Advogado: João Paulo Gomes Dias (OAB: 20746/CE). </text:p>
      <text:p text:style-name="P141"><text:span text:style-name="T88">Embargado</text:span><text:span text:style-name="T138">: Julielton Ara</text:span><text:span text:style-name="T151">ú</text:span><text:span text:style-name="T138">jo Cardoso. </text:span></text:p>
      <text:p text:style-name="P141"><text:span text:style-name="T138">Advogada: J</text:span><text:span text:style-name="T151">é</text:span><text:span text:style-name="T138">ssica Maria Rocha Gadelha (OAB: 42015/CE). </text:span>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141"><text:soft-page-break/><text:span text:style-name="T86">100 - </text:span><text:span text:style-name="T87">0622859-79.2024.8.06.0000/50000</text:span><text:span text:style-name="T138"> - </text:span><text:span text:style-name="T87">Embargos de Declaração Cível</text:span><text:span text:style-name="T138"> - Fortaleza/34ª Vara Cível. </text:span></text:p>
      <text:p text:style-name="P304"><text:span text:style-name="T202">Embargante</text:span>: PROBASP - Programa Brasileiro de Assistência aos Servidores Públicos. </text:p>
      <text:p text:style-name="P304">Advogado: Aleandro Lima de Queiroz (OAB: 33211/CE). </text:p>
      <text:p text:style-name="P141"><text:span text:style-name="T88">Embargado</text:span><text:span text:style-name="T138">: Francisco Ant</text:span><text:span text:style-name="T151">ô</text:span><text:span text:style-name="T138">nio da Silva Gomes. </text:span></text:p>
      <text:p text:style-name="P304">Advogada: Raysa Rafaelle Silva de Freitas (OAB: 40729/CE). </text:p>
      <text:p text:style-name="P304">Advogada: Ana Beatriz Batista Coelho (OAB: 41178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1"><text:span text:style-name="T86">101 - </text:span><text:span text:style-name="T87">0009335-50.2019.8.06.0126</text:span><text:span text:style-name="T138"> - </text:span><text:span text:style-name="T87">Apelação Cível</text:span><text:span text:style-name="T138"> - Mombaça/2ª Vara.</text:span></text:p>
      <text:p text:style-name="P141"><text:span text:style-name="T132">Apte/Apdo</text:span><text:span text:style-name="T138">: Banco Bradesco Financiamentos S/A. </text:span></text:p>
      <text:p text:style-name="P304">Advogado: Antônio de Moraes Dourado Neto (OAB: 30142/CE). </text:p>
      <text:p text:style-name="P304"><text:span text:style-name="T202">Apte/Apdo</text:span>: Delosmar Henrique Nogueira. </text:p>
      <text:p text:style-name="P304">Advogado: Rokylane Gonçalves Brasil (OAB: 31058/CE). </text:p>
      <text:p text:style-name="P357">Relator: Des<text:span text:style-name="T230">. </text:span>JOSÉ RICARDO VIDAL PATROCÍNIO</text:p>
      <text:p text:style-name="P96"><text:span text:style-name="Fonte_20_parág._20_padrão"><text:span text:style-name="T17">1→ Apelo d</text:span></text:span><text:span text:style-name="Fonte_20_parág._20_padrão"><text:span text:style-name="T34">o Banco Bradesco Financiamentos S/A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200"/>
      <text:p text:style-name="P69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34">Delosmar Henrique Nogueira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5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216">( <text:s text:c="2"/>) Unânime <text:s/>( <text:s text:c="2"/>) Maioria</text:span></text:span></text:p>
      <text:p text:style-name="P245"/>
      <text:p text:style-name="P141"><text:span text:style-name="T86">102 - </text:span><text:span text:style-name="T87">0623446-04.2024.8.06.0000</text:span><text:span text:style-name="T138"> - </text:span><text:span text:style-name="T87">Agravo de Instrumento</text:span><text:span text:style-name="T138"> - Santa Quitéria/1ª Vara Cível.</text:span></text:p>
      <text:p text:style-name="P182"><text:span text:style-name="T88">Agravante</text:span><text:span text:style-name="T138">: E. S. M. R. P. F. P. da S. S, </text:span><text:span text:style-name="T168">representado por sua genitora Francisca Patrícia da Silva Santana.</text:span></text:p>
      <text:p text:style-name="P304">Advogada: Natanaelle Aguiar Vasconcelos (OAB: 49071/CE). </text:p>
      <text:p text:style-name="P141"><text:span text:style-name="T88">Agravado</text:span><text:span text:style-name="T138">: J. S. M.</text:span></text:p>
      <text:p text:style-name="P216"><text:span text:style-name="T86">Relator: </text:span><text:span text:style-name="T185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259"/>
      <text:p text:style-name="P259"/>
      <text:p text:style-name="P259"/>
      <text:p text:style-name="P259"/>
      <text:p text:style-name="P141"><text:soft-page-break/><text:span text:style-name="T86">103 - </text:span><text:span text:style-name="T87">0009409-07.2019.8.06.0126</text:span><text:span text:style-name="T138"> - </text:span><text:span text:style-name="T87">Apelação Cível</text:span><text:span text:style-name="T138"> - Mombaça/2ª Vara.</text:span></text:p>
      <text:p text:style-name="P141"><text:span text:style-name="T132">Apte/Apd</text:span><text:span text:style-name="T135">a</text:span><text:span text:style-name="T138">: Aparecida Gomes Ricarte. </text:span></text:p>
      <text:p text:style-name="P304">Advogado: Rokylane Gonçalves Brasil (OAB: 31058/CE). </text:p>
      <text:p text:style-name="P141"><text:span text:style-name="T88">Apte/Apdo</text:span><text:span text:style-name="T138">: Banco Bradesco Financiamentos S/A. </text:span></text:p>
      <text:p text:style-name="P304">Advogado: Francisco Sampaio de Menezes Júnior (OAB: 9075/CE). </text:p>
      <text:p text:style-name="P216"><text:span text:style-name="T86">Relator: </text:span><text:span text:style-name="T185">Des. </text:span><text:span text:style-name="T86">JOSÉ RICARDO VIDAL PATROCÍNIO</text:span></text:p>
      <text:p text:style-name="P96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4">Aparecida Gomes Ricarte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200"/>
      <text:p text:style-name="P69"><text:span text:style-name="Fonte_20_parág._20_padrão"><text:span text:style-name="T17">2→ Apelo d</text:span></text:span><text:span text:style-name="Fonte_20_parág._20_padrão"><text:span text:style-name="T34">o</text:span></text:span><text:span text:style-name="Fonte_20_parág._20_padrão"><text:span text:style-name="T18"> </text:span></text:span><text:span text:style-name="Fonte_20_parág._20_padrão"><text:span text:style-name="T34">Banco Bradesco Financiamentos S/A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5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129">( <text:s text:c="2"/>) Unânime <text:s/>( <text:s text:c="2"/>) Maioria</text:span></text:span></text:p>
      <text:p text:style-name="P245"/>
      <text:p text:style-name="P141"><text:span text:style-name="T86">104 - </text:span><text:span text:style-name="T87">0212988-92.2021.8.06.0001</text:span><text:span text:style-name="T138"> - </text:span><text:span text:style-name="T87">Apelação Cível</text:span><text:span text:style-name="T138"> - Fortaleza/10ª Vara de Família. </text:span></text:p>
      <text:p text:style-name="P304"><text:span text:style-name="T202">Apelante:</text:span> E. O. G. </text:p>
      <text:p text:style-name="P304"><text:span text:style-name="T202">Apelante: </text:span>E. O. G.</text:p>
      <text:p text:style-name="P304">Advogada: Maria Fernanda de Oliveira Cagliari Guzman (OAB: 293597/SP). </text:p>
      <text:p text:style-name="P304"><text:span text:style-name="T202">Apelada: </text:span>E. P. A.</text:p>
      <text:p text:style-name="P304">Advogada: Raissa Chaves dos Santos Ramos Alencar (OAB: 32114/CE). </text:p>
      <text:p text:style-name="P359">Relator: <text:span text:style-name="T222">Des. </text:span>JOSÉ RICARDO VIDAL PATROCÍNIO</text:p>
      <text:p text:style-name="P11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216">( <text:s text:c="2"/>) Unânime <text:s/>( <text:s text:c="2"/>) Maioria</text:span></text:span></text:p>
      <text:p text:style-name="P246"/>
      <text:p text:style-name="P141"><text:span text:style-name="T86">105 - </text:span><text:span text:style-name="T87">0050908-12.2020.8.06.0101</text:span><text:span text:style-name="T138"> - </text:span><text:span text:style-name="T87">Apelação Cível</text:span><text:span text:style-name="T138"> - Itapipoca/2ª Vara Cível.</text:span></text:p>
      <text:p text:style-name="P141"><text:span text:style-name="T88">Apelante</text:span><text:span text:style-name="T138">: I. T. P., R. P. G. T. L. P.</text:span></text:p>
      <text:p text:style-name="P141"><text:span text:style-name="T88">Apelante</text:span><text:span text:style-name="T138">: I. T. P., R. P. G. T. L. P.</text:span></text:p>
      <text:p text:style-name="P304">Advogado: José Djalro Dutra Cordeiro (OAB: 5152/CE). </text:p>
      <text:p text:style-name="P141"><text:span text:style-name="T88">Apelada</text:span><text:span text:style-name="T138">: J. B. A.</text:span></text:p>
      <text:p text:style-name="P304">Advogado: Kelvyn Robson Holanda Nepomuceno (OAB: 30359/CE). </text:p>
      <text:p text:style-name="P304">Advogada: Francisca Kátia Holanda Araújo (OAB: 8805/CE). </text:p>
      <text:p text:style-name="P216"><text:span text:style-name="T86">Relator: </text:span><text:span text:style-name="T185">Des. </text:span><text:span text:style-name="T86">JOSÉ RICARDO VIDAL PATROCÍNIO</text:span></text:p>
      <text:p text:style-name="P11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129">( <text:s text:c="2"/>) Unânime <text:s/>( <text:s text:c="2"/>) Maioria</text:span></text:span></text:p>
      <text:p text:style-name="P245"/>
      <text:p text:style-name="P259"/>
      <text:p text:style-name="P259"/>
      <text:p text:style-name="P141"><text:soft-page-break/><text:span text:style-name="T86">106 - </text:span><text:span text:style-name="T87">0623626-20.2024.8.06.0000</text:span><text:span text:style-name="T138"> - </text:span><text:span text:style-name="T87">Agravo de Instrumento</text:span><text:span text:style-name="T138"> - Fortaleza/34ª Vara Cível. </text:span><text:span text:style-name="T88">Agravante</text:span><text:span text:style-name="T138">: Paulo Andrade J</text:span><text:span text:style-name="T151">ú</text:span><text:span text:style-name="T138">nior. </text:span></text:p>
      <text:p text:style-name="P304">Advogado: João Aurélio Ponte de Paula Pessoa (OAB: 15196/CE). </text:p>
      <text:p text:style-name="P304"><text:span text:style-name="T202">Agravado</text:span>: Ramont Cordeiro Rocha. </text:p>
      <text:p text:style-name="P304">Advogado: Daniel Campelo da Penha (OAB: 16186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1"><text:span text:style-name="T86">107 - </text:span><text:span text:style-name="T87">0011168-03.2015.8.06.0043</text:span><text:span text:style-name="T138"> - </text:span><text:span text:style-name="T87">Apelação Cível</text:span><text:span text:style-name="T138"> - Barbalha/1ª Vara Cível.</text:span></text:p>
      <text:p text:style-name="P141"><text:span text:style-name="T88">Apelante</text:span><text:span text:style-name="T138">: Unimed Teresina - Cooperativa de Trabalho Médico Ltda.</text:span></text:p>
      <text:p text:style-name="P304">Advogado: Cleiton Aparecido Soares da Cunha (OAB: 6673/PI). </text:p>
      <text:p text:style-name="P141"><text:span text:style-name="T88">Apelad</text:span><text:span text:style-name="T100">os</text:span><text:span text:style-name="T138">: Angelina Maria da Silva </text:span><text:span text:style-name="T151">e outros.</text:span></text:p>
      <text:p text:style-name="P304">Advogado: Paolo Giorgio Quezado Gurgel e Silva (OAB: 16629/CE). </text:p>
      <text:p text:style-name="P216"><text:span text:style-name="T86">Relator: </text:span><text:span text:style-name="T185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41"><text:span text:style-name="T86">108 - </text:span><text:span text:style-name="T87">0623706-81.2024.8.06.0000</text:span><text:span text:style-name="T138"> - </text:span><text:span text:style-name="T87">Agravo de Instrumento</text:span><text:span text:style-name="T138"> - Fortaleza/1ª Vara Cível. </text:span></text:p>
      <text:p text:style-name="P141"><text:span text:style-name="T88">Agravante</text:span><text:span text:style-name="T138">: M. N. Distribuidora de Til</text:span><text:span text:style-name="T151">á</text:span><text:span text:style-name="T138">pia &amp; Cia Ltda. </text:span></text:p>
      <text:p text:style-name="P141"><text:span text:style-name="T138">Advogado: Ant</text:span><text:span text:style-name="T151">ô</text:span><text:span text:style-name="T138">nio Luiz Paiva Viana (OAB: 5439/CE). </text:span></text:p>
      <text:p text:style-name="P304"><text:span text:style-name="T202">Agravado</text:span>: Banco Bradesco Financiamentos S/A. </text:p>
      <text:p text:style-name="P304">Advogado: Frederico Alvim Bites Castro (OAB: 88562/MG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141"><text:soft-page-break/><text:span text:style-name="T86">109 - </text:span><text:span text:style-name="T87">0514001-05.2011.8.06.0001</text:span><text:span text:style-name="T138"> - </text:span><text:span text:style-name="T87">Apelação Cível</text:span><text:span text:style-name="T138"> - Fortaleza/11ª Vara Cível. </text:span></text:p>
      <text:p text:style-name="P141"><text:span text:style-name="T88">Apelante</text:span><text:span text:style-name="T138">: Alexandre Araujo de Carvalho. </text:span></text:p>
      <text:p text:style-name="P141"><text:span text:style-name="T138">Advogada: Fernanda Moreira Campelo Maia Virg</text:span><text:span text:style-name="T151">í</text:span><text:span text:style-name="T138">lio (OAB: 19911/CE). </text:span></text:p>
      <text:p text:style-name="P141"><text:span text:style-name="T138">Advogada: Gisele de Paula Magalh</text:span><text:span text:style-name="T151">ã</text:span><text:span text:style-name="T138">es (OAB: 22851/CE). </text:span></text:p>
      <text:p text:style-name="P141"><text:span text:style-name="T138">Advogado: Ant</text:span><text:span text:style-name="T151">ô</text:span><text:span text:style-name="T138">nio Alves dos Santos (OAB: 8044/CE). </text:span></text:p>
      <text:p text:style-name="P304">Advogado: Miguel Rodrigues da Silva (OAB: 21311/CE). </text:p>
      <text:p text:style-name="P141"><text:span text:style-name="T88">Apelad</text:span><text:span text:style-name="T100">a</text:span><text:span text:style-name="T138">: NCA T</text:span><text:span text:style-name="T151">ê</text:span><text:span text:style-name="T138">xtil Ltda. </text:span></text:p>
      <text:p text:style-name="P304">Advogado: JAISON HUMBERTO ROSA (OAB: 12838/SC). </text:p>
      <text:p text:style-name="P304">Advogado: Bento Ademir Vogel (OAB: 139330/SC). </text:p>
      <text:p text:style-name="P141"><text:span text:style-name="T88">Apelado</text:span><text:span text:style-name="T138">: Valmor Carlos Maffezzolli. </text:span></text:p>
      <text:p text:style-name="P141"><text:span text:style-name="T88">Apelado</text:span><text:span text:style-name="T138">: C</text:span><text:span text:style-name="T151">é</text:span><text:span text:style-name="T138">lio Debatin.</text:span></text:p>
      <text:p text:style-name="P216"><text:span text:style-name="T86">Relator: </text:span><text:span text:style-name="T186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42"><text:span text:style-name="T86">110 - </text:span><text:span text:style-name="T87">0623736-19.2024.8.06.0000</text:span><text:span text:style-name="T138"> - </text:span><text:span text:style-name="T87">Agravo de Instrumento</text:span><text:span text:style-name="T138"> - Fortaleza/31ª Vara Cível. </text:span><text:span text:style-name="T88">Agravante</text:span><text:span text:style-name="T138">: INOPLAST - Inovação em Serviços de Injeção de Plásticos Ltda.</text:span></text:p>
      <text:p text:style-name="P305">Advogado: Abimael Clementino Ferreira de Carvalho (OAB: 10509/CE). </text:p>
      <text:p text:style-name="P142"><text:span text:style-name="T88">Agravad</text:span><text:span text:style-name="T101">a</text:span><text:span text:style-name="T138">: SLS Participações Ltda.</text:span></text:p>
      <text:p text:style-name="P222"><text:span text:style-name="T86">Relator: </text:span><text:span text:style-name="T186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43"><text:span text:style-name="T86">111 - </text:span><text:span text:style-name="T87">0279066-34.2022.8.06.0001</text:span><text:span text:style-name="T138"> - </text:span><text:span text:style-name="T87">Apelação Cível</text:span><text:span text:style-name="T138"> - Fortaleza/39ª Vara Cível. </text:span></text:p>
      <text:p text:style-name="P143"><text:span text:style-name="T88">Apelante</text:span><text:span text:style-name="T118">s</text:span><text:span text:style-name="T138">: Sílvia Cristina Martim Azevedo </text:span><text:span text:style-name="T168">e </text:span><text:span text:style-name="T138">Afonso Celso da Costa Azevedo. </text:span></text:p>
      <text:p text:style-name="P306">Advogado: Lucas Gomes Costa Mota (OAB: 36519/CE). </text:p>
      <text:p text:style-name="P143"><text:span text:style-name="T88">Apelad</text:span><text:span text:style-name="T102">a</text:span><text:span text:style-name="T138">: FORTCASA Incorporadora e Imobiliária <text:s/>Ltda.</text:span></text:p>
      <text:p text:style-name="P306">Advogado: João Rafael de Farias Furtado (OAB: 17739/CE). </text:p>
      <text:p text:style-name="P143"><text:span text:style-name="T88">Apelad</text:span><text:span text:style-name="T102">a</text:span><text:span text:style-name="T138">: Neju Participa</text:span><text:span text:style-name="T152">çõ</text:span><text:span text:style-name="T138">es Ltda. </text:span></text:p>
      <text:p text:style-name="P306">Advogado: Olímpio Studart Galdino (OAB: 34754/CE). </text:p>
      <text:p text:style-name="P223"><text:span text:style-name="T86">Relator: </text:span><text:span text:style-name="T187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143"><text:soft-page-break/><text:span text:style-name="T86">112 - </text:span><text:span text:style-name="T87">0206403-30.2022.8.06.0117</text:span><text:span text:style-name="T138"> - </text:span><text:span text:style-name="T87">Apelação Cível</text:span><text:span text:style-name="T138"> - Maracanaú/1ª Vara de Família e Sucessões.</text:span></text:p>
      <text:p text:style-name="P143"><text:span text:style-name="T88">Apelante</text:span><text:span text:style-name="T138">: E. B. de S.</text:span></text:p>
      <text:p text:style-name="P306">Advogado: Marcelo Vieira Costa (OAB: 27409B/CE). </text:p>
      <text:p text:style-name="P306">Advogado: Ricardo Soares Gomes de Sousa (OAB: 47148/CE). </text:p>
      <text:p text:style-name="P143"><text:span text:style-name="T88">Apelado</text:span><text:span text:style-name="T138">: M. do S. L. de S.</text:span></text:p>
      <text:p text:style-name="P306">Advogado: Antônio Delano Soares Cruz (OAB: 8116/CE). </text:p>
      <text:p text:style-name="P306">Advogada: Mara Carina Caldeira Lopes (OAB: 37363/CE). </text:p>
      <text:p text:style-name="P306">Advogado: Francisco Danilo Soares Cruz (OAB: 43296/CE). </text:p>
      <text:p text:style-name="P223"><text:span text:style-name="T86">Relator: </text:span><text:span text:style-name="T187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43"><text:span text:style-name="T86">113 - </text:span><text:span text:style-name="T87">0695645-61.2000.8.06.0001</text:span><text:span text:style-name="T138"> - </text:span><text:span text:style-name="T87">Apelação Cível</text:span><text:span text:style-name="T138"> - Fortaleza/4ª Vara Cível. </text:span></text:p>
      <text:p text:style-name="P143"><text:span text:style-name="T88">Apelante</text:span><text:span text:style-name="T138">: Pneucar - Pneus e Baterias para Carros Ltda. </text:span></text:p>
      <text:p text:style-name="P306">Advogado: Paulo Roberto Uchoa do Amaral (OAB: 6778/CE). </text:p>
      <text:p text:style-name="P306">Advogada: Maria do Socorro Freire (OAB: 4977/CE). </text:p>
      <text:p text:style-name="P143"><text:span text:style-name="T88">Apelado</text:span><text:span text:style-name="T118">s</text:span><text:span text:style-name="T138">: Joaquim Madeira </text:span><text:span text:style-name="T168">e </text:span><text:span text:style-name="T138">Angelina Aragão Madeira. </text:span></text:p>
      <text:p text:style-name="P306">Advogada: Vlademir Gouveia Ponte Dantas (OAB: 6664/CE). </text:p>
      <text:p text:style-name="P223"><text:span text:style-name="T86">Relator: </text:span><text:span text:style-name="T187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43"><text:span text:style-name="T86">114 - </text:span><text:span text:style-name="T87">0624135-48.2024.8.06.0000/50000</text:span><text:span text:style-name="T138"> - </text:span><text:span text:style-name="T87">Agravo Interno Cível</text:span><text:span text:style-name="T138"> - Itaitinga/2ª Vara.</text:span></text:p>
      <text:p text:style-name="P306"><text:span text:style-name="T202">Agravante</text:span>: PLASTSPUMA Representante de Colchões Ltda.</text:p>
      <text:p text:style-name="P306">Advogado: Nicolai Trindade Fernandes Mascarenhas (OAB: 22386/BA). </text:p>
      <text:p text:style-name="P143"><text:span text:style-name="T88">Agravad</text:span><text:span text:style-name="T102">a</text:span><text:span text:style-name="T138">: RM Barros T</text:span><text:span text:style-name="T152">ê</text:span><text:span text:style-name="T138">xtil Ltda. </text:span></text:p>
      <text:p text:style-name="P306">Advogada: Carla Thawani de Andrade Graça (OAB: 477986/SP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143"><text:soft-page-break/><text:span text:style-name="T86">115 - </text:span><text:span text:style-name="T87">0624161-46.2024.8.06.0000</text:span><text:span text:style-name="T138"> - </text:span><text:span text:style-name="T87">Agravo de Instrumento</text:span><text:span text:style-name="T138"> - Eusebio/2ª Vara Cível.</text:span></text:p>
      <text:p text:style-name="P143"><text:span text:style-name="T88">Agravante</text:span><text:span text:style-name="T138">: Humberto Alcelino Vasconcelos Rocha. </text:span></text:p>
      <text:p text:style-name="P306">Advogado: Humberto Alcelino Vasconcelos Rocha (OAB: 40964/CE). </text:p>
      <text:p text:style-name="P182"><text:span text:style-name="T88">Agravado</text:span><text:span text:style-name="T118">s</text:span><text:span text:style-name="T138">: Adson Ronaibe Cunha de Lima Silva </text:span><text:span text:style-name="T168">e A R C de Lima Silva Imunização. </text:span></text:p>
      <text:p text:style-name="P143"><text:span text:style-name="T138">Advogado: Andr</text:span><text:span text:style-name="T152">é</text:span><text:span text:style-name="T138"> Marques da Rocha (OAB: 20800/CE). </text:span></text:p>
      <text:p text:style-name="P223"><text:span text:style-name="T86">Relator: </text:span><text:span text:style-name="T187">Des. </text:span><text:span text:style-name="T86">JOSÉ RICARDO VIDAL PATROCÍNIO</text:span>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94">( <text:s text:c="2"/>) Unânime <text:s/>( <text:s text:c="2"/>) Maioria</text:span></text:span></text:p>
      <text:p text:style-name="P245"/>
      <text:p text:style-name="P145"><text:span text:style-name="T86">116 - </text:span><text:span text:style-name="T87">0624175-30.2024.8.06.0000</text:span><text:span text:style-name="T138"> - </text:span><text:span text:style-name="T87">Agravo de Instrumento</text:span><text:span text:style-name="T138"> - Fortaleza/1ª Vara Cível. </text:span></text:p>
      <text:p text:style-name="P308"><text:span text:style-name="T202">Agravante</text:span>: José Irismar de Oliveira. </text:p>
      <text:p text:style-name="P308">Advogado: Mackson Braga Barbosa (OAB: 31841/CE). </text:p>
      <text:p text:style-name="P308">Advogado: Matheus Braga Barbosa (OAB: 31840/CE). </text:p>
      <text:p text:style-name="P308"><text:span text:style-name="T202">Agravad</text:span><text:span text:style-name="T209">a</text:span>: Companhia Energética do Ceará - ENEL. </text:p>
      <text:p text:style-name="P308">Advogado: Antônio Cleto Gomes (OAB: 5864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5"><text:span text:style-name="T86">117 - </text:span><text:span text:style-name="T87">0052095-02.2021.8.06.0075</text:span><text:span text:style-name="T138"> - </text:span><text:span text:style-name="T87">Apelação Cível</text:span><text:span text:style-name="T138"> - Eusebio/2ª Vara Cível.</text:span></text:p>
      <text:p text:style-name="P308"><text:span text:style-name="T202">Apelante</text:span>: Banco Itaucard S/A. </text:p>
      <text:p text:style-name="P308">Soc. Advogados: Nelson Monteiro de Carvalho Neto (OAB: 60359/RJ). </text:p>
      <text:p text:style-name="P308"><text:span text:style-name="T202">Apelado</text:span>: Jos<text:span text:style-name="T237">é</text:span> Roberto Silva Martins. </text:p>
      <text:p text:style-name="P308">Advogada: Dominik Barros Brito Ferreira (OAB: 37479/CE). </text:p>
      <text:p text:style-name="P308">Advogado: Antônio Helder Guerra Lobo Filho (OAB: 42605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146"><text:soft-page-break/><text:span text:style-name="T86">118 - </text:span><text:span text:style-name="T87">0050183-87.2021.8.06.0036</text:span><text:span text:style-name="T138"> - </text:span><text:span text:style-name="T87">Apelação Cível</text:span><text:span text:style-name="T138"> - Aracoiaba/Vara Única. </text:span></text:p>
      <text:p text:style-name="P349"><text:span text:style-name="T202">Ap</text:span><text:span text:style-name="T209">tes/Apdos</text:span>: Francisco Gadelha de Oliveira <text:span text:style-name="T237">e</text:span> Maria Eliete Cavalcante Gadelha de Oliveira. </text:p>
      <text:p text:style-name="P309">Advogado: Victor César Frota Pinto Filho (OAB: 24327/CE). </text:p>
      <text:p text:style-name="P309"><text:span text:style-name="T202">Ap</text:span><text:span text:style-name="T209">te/Apdo</text:span>: Banco do Nordeste do Brasil S/A. </text:p>
      <text:p text:style-name="P309">Advogado: Weltton Rodrigues Loiola (OAB: 14683/CE). </text:p>
      <text:p text:style-name="P309">Advogado: Luis Ferreira de Moraes Filho (OAB: 16243/CE). </text:p>
      <text:p text:style-name="P309">Advogada: Lara Rola Bezerra de Menezes (OAB: 22373/CE). </text:p>
      <text:p text:style-name="P309">Advogada: Alexsandra de Lima (OAB: 21347/CE). </text:p>
      <text:p text:style-name="P309">Advogada: Aline Rodrigues Linhares Gradvohl (OAB: 12788/CE). </text:p>
      <text:p text:style-name="P357">Relator: Des<text:span text:style-name="T230">. </text:span>JOSÉ RICARDO VIDAL PATROCÍNIO</text:p>
      <text:p text:style-name="P92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3">Francisco Gadelha de Oliveira e Maria Eliete Cavalcante Gadelha de Oliveira</text:span></text:span><text:span text:style-name="Fonte_20_parág._20_padrão"><text:span text:style-name="T17">:</text:span></text:span></text:p>
      <text:p text:style-name="P4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3">( <text:s text:c="2"/>) Unânime <text:s/>( <text:s text:c="2"/>) Maioria</text:span></text:span></text:p>
      <text:p text:style-name="P199"/>
      <text:p text:style-name="P68"><text:span text:style-name="Fonte_20_parág._20_padrão"><text:span text:style-name="T17">2→ Apelo d</text:span></text:span><text:span text:style-name="Fonte_20_parág._20_padrão"><text:span text:style-name="T33">o</text:span></text:span><text:span text:style-name="Fonte_20_parág._20_padrão"><text:span text:style-name="T18"> </text:span></text:span><text:span text:style-name="Fonte_20_parág._20_padrão"><text:span text:style-name="T33">Banco do Nordeste do Brasil S/A</text:span></text:span><text:span text:style-name="Fonte_20_parág._20_padrão"><text:span text:style-name="T17">:</text:span></text:span></text:p>
      <text:p text:style-name="P4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216">( <text:s text:c="2"/>) Unânime <text:s/>( <text:s text:c="2"/>) Maioria</text:span></text:span></text:p>
      <text:p text:style-name="P245"/>
      <text:p text:style-name="P147"><text:span text:style-name="T86">119 - </text:span><text:span text:style-name="T87">0224928-83.2023.8.06.0001</text:span><text:span text:style-name="T138"> - </text:span><text:span text:style-name="T87">Apelação / Remessa Necessária</text:span><text:span text:style-name="T138"> - Fortaleza/29ª Vara Cível. </text:span><text:span text:style-name="T88">Apelante</text:span><text:span text:style-name="T138">: Companhia Energética do Ceará - ENEL. </text:span></text:p>
      <text:p text:style-name="P310">Advogado: Antônio Cleto Gomes (OAB: 5864/CE). </text:p>
      <text:p text:style-name="P310"><text:span text:style-name="T202">Apelado</text:span>: Elton Costa Mariano. </text:p>
      <text:p text:style-name="P310">Advogado: Paulo Sérgio Portela de Macedo (OAB: 3768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7"><text:span text:style-name="T86">120 - </text:span><text:span text:style-name="T87">0275757-05.2022.8.06.0001</text:span><text:span text:style-name="T138"> - </text:span><text:span text:style-name="T87">Apelação Cível</text:span><text:span text:style-name="T138"> - Fortaleza/38ª Vara Cível. </text:span></text:p>
      <text:p text:style-name="P310"><text:span text:style-name="T202">Apelante</text:span><text:span text:style-name="T210">s</text:span>: Patrícia Mara Lima Pinheiro <text:span text:style-name="T238">Torres e </text:span>Danilo de Almeida Torres. </text:p>
      <text:p text:style-name="P310">Advogado: Solano César Custódio Dias (OAB: 39831/CE). </text:p>
      <text:p text:style-name="P310">Advogada: Christie Ellen Façanha Freire (OAB: 38138/CE). </text:p>
      <text:p text:style-name="P310"><text:span text:style-name="T202">Apelado</text:span>: Banco Bradesco S/A. </text:p>
      <text:p text:style-name="P310">Advogado: Francisco Sampaio de Menezes Júnior (OAB: 9075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7"><text:soft-page-break/><text:span text:style-name="T86">121 - </text:span><text:span text:style-name="T87">0123521-25.2009.8.06.0001</text:span><text:span text:style-name="T138"> - </text:span><text:span text:style-name="T87">Apelação Cível</text:span><text:span text:style-name="T138"> - Núcleos de Justiça 4.0/Núcleo de Justiça 4.0 - DPVAT. </text:span></text:p>
      <text:p text:style-name="P310"><text:span text:style-name="T202">Apelante</text:span>: Seguradora Líder dos Consórcios do Seguro DPVAT S/A. </text:p>
      <text:p text:style-name="P310">Advogado: Tibério de Melo Cavalcante (OAB: 15877/CE). </text:p>
      <text:p text:style-name="P310"><text:span text:style-name="T202">Apelado</text:span>: Geraldo Alves de Souza. </text:p>
      <text:p text:style-name="P310">Advogado: Francisca Irene Julião (OAB: 12652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7"><text:span text:style-name="T86">122 - </text:span><text:span text:style-name="T87">0166853-90.2019.8.06.0001</text:span><text:span text:style-name="T138"> - </text:span><text:span text:style-name="T87">Apelação Cível</text:span><text:span text:style-name="T138"> - Fortaleza/5ª Vara Cível. </text:span></text:p>
      <text:p text:style-name="P310"><text:span text:style-name="T202">Apelante</text:span>: BELVITUR Viagens e Turismo Ltda.</text:p>
      <text:p text:style-name="P310">Advogado: Erasmo Heitor Cabral (OAB: 52367/MG). </text:p>
      <text:p text:style-name="P310">Advogada: Danielle Cândida de Melo Amaral (OAB: 116450/MG). </text:p>
      <text:p text:style-name="P310"><text:span text:style-name="T202">Apelad</text:span><text:span text:style-name="T205">a</text:span>: American Airlines Inc.</text:p>
      <text:p text:style-name="P310">Advogado: Alfredo Zucca Neto (OAB: 154694/SP). </text:p>
      <text:p text:style-name="P310"><text:span text:style-name="T202">Apelada</text:span>: Nathalia Fontenele de Oliveira. </text:p>
      <text:p text:style-name="P310"><text:span text:style-name="T202">Apelado</text:span>: Prodamy da Silva Pacheco Neto. </text:p>
      <text:p text:style-name="P310">Advogado: Gustavo Castro Melo (OAB: 30816/CE). </text:p>
      <text:p text:style-name="P357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7"><text:span text:style-name="T86">123 - </text:span><text:span text:style-name="T87">0250360-75.2021.8.06.0001</text:span><text:span text:style-name="T138"> - </text:span><text:span text:style-name="T87">Apelação Cível</text:span><text:span text:style-name="T138"> - Fortaleza/5ª Vara Cível. </text:span></text:p>
      <text:p text:style-name="P310"><text:span text:style-name="T202">Apelante</text:span>: Leonardo Silva Braga Pinheiro. </text:p>
      <text:p text:style-name="P310">Advogada: Clarissa Pinto Pinheiro Braga (OAB: 41895/CE). </text:p>
      <text:p text:style-name="P310"><text:span text:style-name="T202">Apelad</text:span><text:span text:style-name="T211">a</text:span>: UBER do Brasil Tecnologia Ltda.</text:p>
      <text:p text:style-name="P310">Advogado: Celso de Faria Monteiro (OAB: 30086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147"><text:soft-page-break/><text:span text:style-name="T86">124 - </text:span><text:span text:style-name="T87">0020900-56.2023.8.06.0001</text:span><text:span text:style-name="T138"> - </text:span><text:span text:style-name="T87">Apelação Cível</text:span><text:span text:style-name="T138"> - Fortaleza/10ª Vara Cível. </text:span></text:p>
      <text:p text:style-name="P310"><text:span text:style-name="T202">Apelante</text:span>: Yduqs Educacional Ltda. </text:p>
      <text:p text:style-name="P310">Advogado: Márcio Rafael Gazzineo (OAB: 23495/CE). </text:p>
      <text:p text:style-name="P310"><text:span text:style-name="T202">Apelada</text:span>: Andressa Costa Pereira. </text:p>
      <text:p text:style-name="P310"><text:span text:style-name="T202">Apelada</text:span>: Benisa Sara de Almeida Paz. </text:p>
      <text:p text:style-name="P310"><text:span text:style-name="T202">Apelada</text:span>: Thais Lanaiane Firmino Freitas. </text:p>
      <text:p text:style-name="P310">Advogada: Lívia do Nascimento Arruda de Oliveira (OAB: 23862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47"><text:span text:style-name="T86">125 - </text:span><text:span text:style-name="T87">0014104-83.2019.8.06.0035/50000</text:span><text:span text:style-name="T138"> - </text:span><text:span text:style-name="T87">Embargos de Declaração Cível</text:span><text:span text:style-name="T138"> - Aracati/1ª Vara Cível. </text:span><text:span text:style-name="T88">Embargante</text:span><text:span text:style-name="T138">: Banco Pan S/A. </text:span></text:p>
      <text:p text:style-name="P310">Advogada: Eny Angé Soledade Bittencourt de Araújo (OAB: 29442/BA). </text:p>
      <text:p text:style-name="P310"><text:span text:style-name="T202">Embargada</text:span>: Francisca Morais da Costa. </text:p>
      <text:p text:style-name="P310">Advogada: Mirella Costa de Lima (OAB: 25601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0"><text:span text:style-name="T86">126 - </text:span><text:span text:style-name="T87">0273190-69.2020.8.06.0001</text:span><text:span text:style-name="T138"> - </text:span><text:span text:style-name="T87">Apelação Cível</text:span><text:span text:style-name="T138"> - Fortaleza/15ª Vara de Família. </text:span></text:p>
      <text:p text:style-name="P350"><text:span text:style-name="T202">Apelante: </text:span>M. C. de M.</text:p>
      <text:p text:style-name="P350">Advogado: Pedro Cysne Frota de Souza (OAB: 30140/CE). </text:p>
      <text:p text:style-name="P315">Advogado: João Victor Duarte Moreira (OAB: 30457/CE). </text:p>
      <text:p text:style-name="P315">Advogada: Cibelle Vieira Ferreira (OAB: 46427/CE). </text:p>
      <text:p text:style-name="P315">Advogado: Saulo Barreira Diógenes (OAB: 28321/CE). </text:p>
      <text:p text:style-name="P315">Advogado: Álvaro Veras Castro Melo (OAB: 30393/CE). </text:p>
      <text:p text:style-name="P315">Advogada: Vitória Cristino Dutra Soares (OAB: 51175/CE). </text:p>
      <text:p text:style-name="P315"><text:span text:style-name="T202">Apelad</text:span><text:span text:style-name="T211">os</text:span><text:span text:style-name="T202">: </text:span>L. de F. R. M <text:span text:style-name="T239">e outros.</text:span></text:p>
      <text:p text:style-name="P315">Advogado: Paulo Napoleão Gonçalves Quezado (OAB: 3183/CE). </text:p>
      <text:p text:style-name="P315">Advogada: Amanda Carla de Brito Pageú (OAB: 35627/CE). </text:p>
      <text:p text:style-name="P362">Relator: <text:span text:style-name="T229">Des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160"><text:soft-page-break/><text:span text:style-name="T86">127 - </text:span><text:span text:style-name="T87">0051430-39.2021.8.06.0122</text:span><text:span text:style-name="T138"> - </text:span><text:span text:style-name="T87">Apelação Cível</text:span><text:span text:style-name="T138"> - Mauriti/Vara Única. </text:span></text:p>
      <text:p text:style-name="P350"><text:span text:style-name="T202">Apelante</text:span><text:span text:style-name="T211">s</text:span>: Ewerton Lima Borges <text:span text:style-name="T239">e</text:span> Cícera Gonçalves Ferreira - M<text:span text:style-name="T239">E</text:span> (Ótica Mauriti). </text:p>
      <text:p text:style-name="P315">Advogado: Alberto Jorge Barbosa de Oliveira (OAB: 9446/CE). </text:p>
      <text:p text:style-name="P315"><text:span text:style-name="T202">Apelada</text:span>: Naide Siqueira Bezerra. </text:p>
      <text:p text:style-name="P315">Advogado: Antônio de Figueiredo Araujo Neto (OAB: 40467/CE). </text:p>
      <text:p text:style-name="P315">Advogado: Geovani de Souza Fernandes (OAB: 46514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0"><text:span text:style-name="T86">128 - </text:span><text:span text:style-name="T87">0624818-85.2024.8.06.0000</text:span><text:span text:style-name="T138"> - </text:span><text:span text:style-name="T87">Agravo de Instrumento</text:span><text:span text:style-name="T138"> - Canindé/1ª Vara Cível. </text:span></text:p>
      <text:p text:style-name="P315"><text:span text:style-name="T202">Agravante</text:span>: Levi Lima de Paula. </text:p>
      <text:p text:style-name="P315">Advogada: Marlise Fagundes Aurélio (OAB: 40098/CE). </text:p>
      <text:p text:style-name="P315">Advogada: Francisca Rosânia Silva de Sousa (OAB: 35679/CE). </text:p>
      <text:p text:style-name="P315"><text:span text:style-name="T202">Agravado</text:span>: Banco BMG S/A. </text:p>
      <text:p text:style-name="P315">Advogado: João Francisco Alves Rosa (OAB: 37066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0"><text:span text:style-name="T86">129 - </text:span><text:span text:style-name="T87">0200047-75.2023.8.06.0087</text:span><text:span text:style-name="T138"> - </text:span><text:span text:style-name="T87">Apelação Cível</text:span><text:span text:style-name="T138"> - Ibiapina/Vara Única. </text:span></text:p>
      <text:p text:style-name="P315"><text:span text:style-name="T202">Apelante</text:span>: Banco Bradesco S/A. </text:p>
      <text:p text:style-name="P315">Soc. Advogados: Urbano Vitalino Advogados (OAB: 313/PE). </text:p>
      <text:p text:style-name="P315">Advogado: Antônio de Moraes Dourado Neto (OAB: 30142/CE). </text:p>
      <text:p text:style-name="P315"><text:span text:style-name="T202">Apelada</text:span>: Hevila Carvalho Coutinho Lino. </text:p>
      <text:p text:style-name="P315">Advogado: Dênio de Souza Aragão (OAB: 27990/CE). </text:p>
      <text:p text:style-name="P315">Advogado: Abraão Lincoln Sousa Ponte (OAB: 30395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160"><text:soft-page-break/><text:span text:style-name="T86">130 - </text:span><text:span text:style-name="T87">0625013-70.2024.8.06.0000</text:span><text:span text:style-name="T138"> - </text:span><text:span text:style-name="T87">Agravo de Instrumento</text:span><text:span text:style-name="T138"> - Maracanaú/1ª Vara Cível. </text:span><text:span text:style-name="T88">Agravante</text:span><text:span text:style-name="T138">: GIDEÃO NERES DELFINO. </text:span></text:p>
      <text:p text:style-name="P315">Advogado: Luiz Ernesto de Alcântara Pinto (OAB: 14181/CE). </text:p>
      <text:p text:style-name="P315"><text:span text:style-name="T202">Agravado</text:span>: Banco Itaucard S/A. </text:p>
      <text:p text:style-name="P315">Advogado: Antônio Braz da Silva (OAB: 23747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0"><text:span text:style-name="T86">131 - </text:span><text:span text:style-name="T87">0200039-30.2022.8.06.0121</text:span><text:span text:style-name="T138"> - </text:span><text:span text:style-name="T87">Apelação Cível</text:span><text:span text:style-name="T138"> - Massapê/2ª Vara . </text:span></text:p>
      <text:p text:style-name="P315"><text:span text:style-name="T202">Apelante</text:span>: Banco Bradesco S/A. </text:p>
      <text:p text:style-name="P315">Advogado: Paulo Eduardo Prado (OAB: 24314A/CE). </text:p>
      <text:p text:style-name="P315"><text:span text:style-name="T202">Apelada</text:span>: Maria Iracema Souza Santiago. </text:p>
      <text:p text:style-name="P315">Advogado: Dênio de Souza Aragão (OAB: 27990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1"><text:span text:style-name="T86">132 - </text:span><text:span text:style-name="T87">0051791-56.2020.8.06.0101</text:span><text:span text:style-name="T138"> - </text:span><text:span text:style-name="T87">Apelação Cível</text:span><text:span text:style-name="T138"> - Itapipoca/2ª Vara Cível. </text:span></text:p>
      <text:p text:style-name="P325"><text:span text:style-name="T202">Apelante</text:span>: OMNI S/A - Crédito, Financiamento e Investimento. </text:p>
      <text:p text:style-name="P325">Advogada: Giovanna Morillo Vigil Dias Costa (OAB: 91567/MG). </text:p>
      <text:p text:style-name="P325"><text:span text:style-name="T202">Apelado</text:span>: Francisco Roney Paulo. </text:p>
      <text:p text:style-name="P325">Advogado: José Eurian Teixeira Assunção (OAB: 6252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1"><text:span text:style-name="T86">133 - </text:span><text:span text:style-name="T87">0205501-71.2021.8.06.0001</text:span><text:span text:style-name="T138"> - </text:span><text:span text:style-name="T87">Apelação Cível</text:span><text:span text:style-name="T138"> - Núcleos de Justiça 4.0/Núcleo de Justiça 4.0 - DPVAT. </text:span></text:p>
      <text:p text:style-name="P325"><text:span text:style-name="T202">Apelante</text:span><text:span text:style-name="T211">s</text:span>: Seguradora Líder dos Consórcios do Seguro DPVAT S/A <text:span text:style-name="T239">e </text:span>Bradesco Auto/RE Companhia de Seguros S/A. </text:p>
      <text:p text:style-name="P325">Advogado: Wilson Sales Belchior (OAB: 17314/CE). </text:p>
      <text:p text:style-name="P325"><text:span text:style-name="T202">Apelado</text:span>: Inaldo Nunes Coelho. </text:p>
      <text:p text:style-name="P325">Advogado: Valber Luan Lima Valente (OAB: 36173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1"><text:soft-page-break/><text:span text:style-name="T86">134 - </text:span><text:span text:style-name="T87">0248339-58.2023.8.06.0001</text:span><text:span text:style-name="T138"> - </text:span><text:span text:style-name="T87">Apelação Cível</text:span><text:span text:style-name="T138"> - Fortaleza/10ª Vara Cível. </text:span></text:p>
      <text:p text:style-name="P325"><text:span text:style-name="T202">Apelante</text:span>: Caixa de Assistência dos Funcionários do Banco do Brasil. </text:p>
      <text:p text:style-name="P325">Advogado: Tarcísio Rebouças Porto Júnior (OAB: 7216/CE). </text:p>
      <text:p text:style-name="P325"><text:span text:style-name="T202">Apelado</text:span>: Deoni José de Souza. </text:p>
      <text:p text:style-name="P325">Advogado: Alessandro Pereira Gama (OAB: 20844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1"><text:span text:style-name="T86">135 - </text:span><text:span text:style-name="T87">0001113-08.2019.8.06.0122</text:span><text:span text:style-name="T138"> - </text:span><text:span text:style-name="T87">Apelação Cível</text:span><text:span text:style-name="T138"> - Mauriti/Vara Única. </text:span></text:p>
      <text:p text:style-name="P325"><text:span text:style-name="T202">Apelante</text:span>: D. M. L. B.</text:p>
      <text:p text:style-name="P325">Advogada: Albanita Cruz Martins Moreira (OAB: 17965/CE). </text:p>
      <text:p text:style-name="P325"><text:span text:style-name="T202">Apelado</text:span>: S. P. de S.</text:p>
      <text:p text:style-name="P325">Advogada: Jossylene Rodrigues Alves do Nascimento (OAB: 25154/CE). </text:p>
      <text:p text:style-name="P363">Relator: <text:span text:style-name="T239">Des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1"><text:span text:style-name="T86">136 - </text:span><text:span text:style-name="T87">0200968-81.2023.8.06.0136</text:span><text:span text:style-name="T138"> - </text:span><text:span text:style-name="T87">Apelação Cível</text:span><text:span text:style-name="T138"> - Pacajus/2ª Vara. </text:span></text:p>
      <text:p text:style-name="P347"><text:span text:style-name="T202">Apelante</text:span>: M<text:span text:style-name="T233">inistério Público do Estado do Ceará.</text:span></text:p>
      <text:p text:style-name="P325"><text:span text:style-name="T202">Apelado</text:span>: R. W. F. de L.</text:p>
      <text:p text:style-name="P325">Defensoria Pública do Estado do Ceará (OAB: 797743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161"><text:span text:style-name="T86">137 - </text:span><text:span text:style-name="T87">0600782-16.2000.8.06.0001</text:span><text:span text:style-name="T138"> - </text:span><text:span text:style-name="T87">Apelação Cível</text:span><text:span text:style-name="T138"> - Fortaleza/19ª Vara Cível. </text:span></text:p>
      <text:p text:style-name="P325"><text:span text:style-name="T202">Apelante</text:span>: Cooperforte - <text:span text:style-name="T233">C</text:span>ooperativa de Economia e Cr<text:span text:style-name="T233">é</text:span>dito M<text:span text:style-name="T233">ú</text:span>tuo dos Funcion<text:span text:style-name="T233">á</text:span>rios. </text:p>
      <text:p text:style-name="P325">Advogado: David Sombra Peixoto (OAB: 16477/CE). </text:p>
      <text:p text:style-name="P325"><text:span text:style-name="T202">Apelado</text:span>: M<text:span text:style-name="T233">á</text:span>rio Jos<text:span text:style-name="T233">é</text:span> Azevedo. </text:p>
      <text:p text:style-name="P325">Advogado: Lucivaldo Maia Rocha (OAB: 9785/CE). </text:p>
      <text:p text:style-name="P361">Relator: Des<text:span text:style-name="T230">. </text:span>JOSÉ RICARDO VIDAL PATROCÍNIO</text:p>
      <text:p text:style-name="P4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44">( <text:s text:c="2"/>) Unânime <text:s/>( <text:s text:c="2"/>) Maioria</text:span></text:span></text:p>
      <text:p text:style-name="P245"/>
      <text:p text:style-name="P264"/>
      <text:p text:style-name="P264"/>
      <text:p text:style-name="P264"/>
      <text:p text:style-name="P161"><text:soft-page-break/><text:span text:style-name="T86">138 - </text:span><text:span text:style-name="T87">0000489-07.2018.8.06.0182</text:span><text:span text:style-name="T138"> - </text:span><text:span text:style-name="T87">Apelação Cível</text:span><text:span text:style-name="T138"> - Viçosa do Ceará/2ª Vara. </text:span></text:p>
      <text:p text:style-name="P161"><text:span text:style-name="T111">Apela</text:span><text:span text:style-name="T88">nte</text:span><text:span text:style-name="T138">: Banco Bradesco Financiamentos S/A. </text:span></text:p>
      <text:p text:style-name="P325">Advogado: Francisco Sampaio de Menezes Júnior (OAB: 9075/CE). </text:p>
      <text:p text:style-name="P161"><text:span text:style-name="T111">Apelad</text:span><text:span text:style-name="T112">a</text:span><text:span text:style-name="T138">: Valdênia Maria de Lima. </text:span></text:p>
      <text:p text:style-name="P325">Advogada: Lorena Sousa Fontenele (OAB: 32838/CE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2"><text:span text:style-name="T86">139 - </text:span><text:span text:style-name="T87">0201625-45.2023.8.06.0064</text:span><text:span text:style-name="T138"> - </text:span><text:span text:style-name="T87">Apelação Cível</text:span><text:span text:style-name="T138"> - Caucaia/2ª Vara Cível. </text:span></text:p>
      <text:p text:style-name="P326"><text:span text:style-name="T202">Apelante</text:span>: Flávio Cajado da Silva. </text:p>
      <text:p text:style-name="P326">Advogado: Robério Fontenele de Carvalho (OAB: 7531/CE). </text:p>
      <text:p text:style-name="P326"><text:span text:style-name="T202">Apelado</text:span>: Eduardo Alcântara Bezerra. </text:p>
      <text:p text:style-name="P326">Advogado: Arlete Aparecida Ament Damasceno (OAB: 96946/SP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2"><text:span text:style-name="T86">140 - </text:span><text:span text:style-name="T87">0200780-73.2022.8.06.0120</text:span><text:span text:style-name="T138"> - </text:span><text:span text:style-name="T87">Apelação Cível</text:span><text:span text:style-name="T138"> - Marco/2ª Vara. </text:span></text:p>
      <text:p text:style-name="P326"><text:span text:style-name="T202">Apelante</text:span>: Ed<text:span text:style-name="T233">é</text:span>zio Borges de Oliveira. </text:p>
      <text:p text:style-name="P326">Advogado: Anderson Bruno de Souza Vasconcelos (OAB: 35894/CE). </text:p>
      <text:p text:style-name="P326">Advogado: Diego Lindemberg Ferreira Nascimento (OAB: 26723/CE). </text:p>
      <text:p text:style-name="P326"><text:span text:style-name="T202">Apelad</text:span><text:span text:style-name="T206">a</text:span>: Companhia Energética do Ceará - ENEL. </text:p>
      <text:p text:style-name="P326">Advogado: Antônio Cleto Gomes (OAB: 5864/CE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2"><text:span text:style-name="T86">141 - </text:span><text:span text:style-name="T87">0281741-33.2023.8.06.0001</text:span><text:span text:style-name="T138"> - </text:span><text:span text:style-name="T87">Apelação Cível</text:span><text:span text:style-name="T138"> - Fortaleza/17ª Vara Cível. </text:span></text:p>
      <text:p text:style-name="P326"><text:span text:style-name="T202">Apelante</text:span>: Paulo S<text:span text:style-name="T233">é</text:span>rgio de Freitas. </text:p>
      <text:p text:style-name="P326">Defensoria Pública do Estado do Ceará (OAB: 797743/CE). </text:p>
      <text:p text:style-name="P326"><text:span text:style-name="T202">Apelado</text:span>: Banco BMG S/A. </text:p>
      <text:p text:style-name="P326">Advogado: João Francisco Alves Rosa (OAB: 17023/BA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265"/>
      <text:p text:style-name="P162"><text:soft-page-break/><text:span text:style-name="T86">142 - </text:span><text:span text:style-name="T87">0627882-06.2024.8.06.0000</text:span><text:span text:style-name="T138"> - </text:span><text:span text:style-name="T87">Agravo de Instrumento</text:span><text:span text:style-name="T138">. </text:span></text:p>
      <text:p text:style-name="P326"><text:span text:style-name="T202">Agravante</text:span>: Hapvida Assistência Médica S/A. </text:p>
      <text:p text:style-name="P326">Advogado: Nelson Wilians Fratoni Rodrigues (OAB: 16599A/CE). </text:p>
      <text:p text:style-name="P326"><text:span text:style-name="T202">Agravad</text:span><text:span text:style-name="T206">a</text:span>: Marlene Marques Peres. </text:p>
      <text:p text:style-name="P326">Advogada: HÉVILY HORRANA PONTES ALBUQUERQUE (OAB: 50561/CE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2"><text:span text:style-name="T86">143 - </text:span><text:span text:style-name="T87">0201491-05.2023.8.06.0133</text:span><text:span text:style-name="T138"> - </text:span><text:span text:style-name="T87">Apelação Cível</text:span><text:span text:style-name="T138"> - Nova Russas/2º Vara. </text:span></text:p>
      <text:p text:style-name="P326"><text:span text:style-name="T202">Apelante</text:span>: Francisco Ferreira de Souza. </text:p>
      <text:p text:style-name="P326">Advogado: Francisco Gustavo Muniz de Mesquita (OAB: 31449/CE). </text:p>
      <text:p text:style-name="P326">Advogado: Francisco Rudinei Soares de Souza (OAB: 23240/CE). </text:p>
      <text:p text:style-name="P326">Advogado: Daniel Farias Tavares (OAB: 24902/CE). </text:p>
      <text:p text:style-name="P326"><text:span text:style-name="T202">Apelado</text:span>: Banco Itaú Consignado S/A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2"><text:span text:style-name="T86">144 - </text:span><text:span text:style-name="T87">0627974-81.2024.8.06.0000</text:span><text:span text:style-name="T138"> - </text:span><text:span text:style-name="T87">Agravo de Instrumento</text:span><text:span text:style-name="T138"> - Fortaleza/1ª Vara Cível. </text:span></text:p>
      <text:p text:style-name="P326"><text:span text:style-name="T202">Agravante</text:span>: RITA ANDRADE MARQUES. </text:p>
      <text:p text:style-name="P326">Advogado: Antônio de Pádua Sousa Maciel Júnior (OAB: 50637/CE). </text:p>
      <text:p text:style-name="P326"><text:span text:style-name="T202">Agravado</text:span>: Banco J. Safra S/A. </text:p>
      <text:p text:style-name="P326">Advogado: José Carlos Skrzyszowski Jún<text:span text:style-name="T233">i</text:span>or (OAB: 26502/CE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2"><text:span text:style-name="T86">145 - </text:span><text:span text:style-name="T87">0200686-04.2023.8.06.0052</text:span><text:span text:style-name="T138"> - </text:span><text:span text:style-name="T87">Apelação Cível</text:span><text:span text:style-name="T138"> - Brejo Santo/1ª Vara Cível. </text:span></text:p>
      <text:p text:style-name="P326"><text:span text:style-name="T202">Apelante:</text:span> Maria Teodora da Conceição. </text:p>
      <text:p text:style-name="P326">Advogado: Júnior Sousa Aguiar (OAB: 38185/CE). </text:p>
      <text:p text:style-name="P326">Advogado: Cicero Augusto Pereira Bezerra (OAB: 48681/CE). </text:p>
      <text:p text:style-name="P326"><text:span text:style-name="T202">Apelado:</text:span> Banco Bradesco S/A. </text:p>
      <text:p text:style-name="P326">Advogado: Thiago Barreira Romcy (OAB: 23900/CE). </text:p>
      <text:p text:style-name="P364">Relator: <text:span text:style-name="T231">Des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3"><text:soft-page-break/><text:span text:style-name="T86">146 - </text:span><text:span text:style-name="T87">0200461-16.2023.8.06.0203</text:span><text:span text:style-name="T138"> - </text:span><text:span text:style-name="T87">Apelação Cível</text:span><text:span text:style-name="T138"> - Ocara/Vara Única. </text:span></text:p>
      <text:p text:style-name="P327"><text:span text:style-name="T202">Apelante</text:span>: José Nunes de Souza. </text:p>
      <text:p text:style-name="P327">Advogado: Lívio Martins Alves (OAB: 15942/CE). </text:p>
      <text:p text:style-name="P327"><text:span text:style-name="T202">Apelado</text:span>: Banco Bradesco Financiamentos S/A. </text:p>
      <text:p text:style-name="P327">Advogado: Wilson Sales Belchior (OAB: 17314/CE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3"><text:span text:style-name="T86">147 - </text:span><text:span text:style-name="T87">0281791-93.2022.8.06.0001</text:span><text:span text:style-name="T138"> - </text:span><text:span text:style-name="T87">Apelação Cível</text:span><text:span text:style-name="T138"> - Núcleos de Justiça 4.0 - DPVAT. </text:span></text:p>
      <text:p text:style-name="P327"><text:span text:style-name="T202">Apelante</text:span>: Ant<text:span text:style-name="T233">ô</text:span>nio Lisboa Alves Coelho. </text:p>
      <text:p text:style-name="P327">Advogado: Rafael de Sousa Rezende Monti (OAB: 18044/CE). </text:p>
      <text:p text:style-name="P327"><text:span text:style-name="T202">Apelad</text:span><text:span text:style-name="T206">a</text:span>: Sompo Seguros S/A. </text:p>
      <text:p text:style-name="P327"><text:span text:style-name="T202">Apelad</text:span><text:span text:style-name="T206">a</text:span>: Seguradora Líder dos Consórcios do Seguro DPVAT S/A. </text:p>
      <text:p text:style-name="P327">Advogado: Wilson Sales Belchior (OAB: 17314/CE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5"><text:span text:style-name="T86">148 - </text:span><text:span text:style-name="T87">0201147-40.2023.8.06.0160</text:span><text:span text:style-name="T138"> - </text:span><text:span text:style-name="T87">Apelação Cível</text:span><text:span text:style-name="T138"> - Santa Quitéria/1ª Vara Cível. </text:span></text:p>
      <text:p text:style-name="P328"><text:span text:style-name="T202">Apelante</text:span>: K<text:span text:style-name="T240">á</text:span>tia Wilany Prado Mesquita. </text:p>
      <text:p text:style-name="P328">Advogado: Márcio Rodolfo Torres Catunda Magalhães (OAB: 46595/CE). </text:p>
      <text:p text:style-name="P328"><text:span text:style-name="T202">Apelad</text:span><text:span text:style-name="T206">a</text:span>: CHUBB Seguros Brasil S/A. </text:p>
      <text:p text:style-name="P328">Advogado: Eduardo Galdão de Albuquerque (OAB: 138646/SP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5"><text:span text:style-name="T86">149 - </text:span><text:span text:style-name="T87">0200112-76.2024.8.06.0203</text:span><text:span text:style-name="T138"> - </text:span><text:span text:style-name="T87">Apelação Cível</text:span><text:span text:style-name="T138"> - Ocara/Vara Única. </text:span></text:p>
      <text:p text:style-name="P328"><text:span text:style-name="T202">Apelante</text:span>: Rita Ferreira dos Anjos. </text:p>
      <text:p text:style-name="P328">Advogado: Lívio Martins Alves (OAB: 15942/CE). </text:p>
      <text:p text:style-name="P328"><text:span text:style-name="T202">Apelado</text:span>: Banco BMG S/A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266"/>
      <text:p text:style-name="P266"/>
      <text:p text:style-name="P165"><text:soft-page-break/><text:span text:style-name="T86">150 - </text:span><text:span text:style-name="T87">0201624-63.2023.8.06.0160</text:span><text:span text:style-name="T138"> - </text:span><text:span text:style-name="T87">Apelação Cível</text:span><text:span text:style-name="T138"> - Santa Quitéria/1ª Vara Cível. </text:span></text:p>
      <text:p text:style-name="P328"><text:span text:style-name="T202">Apelante</text:span>: Banco Votorantim S/A. </text:p>
      <text:p text:style-name="P328">Advogado: João Francisco Alves Rosa (OAB: 17023/BA). </text:p>
      <text:p text:style-name="P328"><text:span text:style-name="T202">Apelado</text:span>: Elton Pereira Gomes. </text:p>
      <text:p text:style-name="P328">Advogado: Carlos Rodrigues da Silva J<text:span text:style-name="T233">ú</text:span>nior (OAB: 396680/SP). </text:p>
      <text:p text:style-name="P361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5"><text:span text:style-name="T86">151 - </text:span><text:span text:style-name="T87">0628449-37.2024.8.06.0000</text:span><text:span text:style-name="T138"> - </text:span><text:span text:style-name="T87">Agravo de Instrumento</text:span><text:span text:style-name="T138"> - Brejo Santo/1ª Vara Cível. </text:span></text:p>
      <text:p text:style-name="P328"><text:span text:style-name="T202">Agravante</text:span>: Antônia Maria de Araujo Alves. </text:p>
      <text:p text:style-name="P328">Advogado: Bruno Boyadjian Sobreira (OAB: 38828/CE). </text:p>
      <text:p text:style-name="P328"><text:span text:style-name="T202">Agravado</text:span>: Banco C6 S/A. </text:p>
      <text:p text:style-name="P358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5"><text:span text:style-name="T86">152 - </text:span><text:span text:style-name="T87">0013887-40.2017.8.06.0090</text:span><text:span text:style-name="T138"> - </text:span><text:span text:style-name="T87">Apelação Cível</text:span><text:span text:style-name="T138"> - Icó/1ª Vara Cível. </text:span></text:p>
      <text:p text:style-name="P328"><text:span text:style-name="T220">Apte/Apdo</text:span>: Manoel Martins Ferreira. </text:p>
      <text:p text:style-name="P328">Advogado: Kerginaldo Cândido Pereira (OAB: 18629B/CE). </text:p>
      <text:p text:style-name="P328">Advogado: Josélio Ferreira da Silva Júnior (OAB: 43641/CE). </text:p>
      <text:p text:style-name="P328"><text:span text:style-name="T202">Apte/Apdo</text:span>: Banco Pan S/A. </text:p>
      <text:p text:style-name="P328">Advogado: Ronaldo Nogueira Simões (OAB: 17801/CE). </text:p>
      <text:p text:style-name="P358">Relator: Des<text:span text:style-name="T230">. </text:span>JOSÉ RICARDO VIDAL PATROCÍNIO</text:p>
      <text:p text:style-name="P96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4">Manoel Martins Ferreira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200"/>
      <text:p text:style-name="P69"><text:span text:style-name="Fonte_20_parág._20_padrão"><text:span text:style-name="T17">2→ Apelo d</text:span></text:span><text:span text:style-name="Fonte_20_parág._20_padrão"><text:span text:style-name="T34">o</text:span></text:span><text:span text:style-name="Fonte_20_parág._20_padrão"><text:span text:style-name="T18"> </text:span></text:span><text:span text:style-name="Fonte_20_parág._20_padrão"><text:span text:style-name="T34">Banco Pan S/A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5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216">( <text:s text:c="2"/>) Unânime <text:s/>( <text:s text:c="2"/>) Maioria</text:span></text:span></text:p>
      <text:p text:style-name="P245"/>
      <text:p text:style-name="P266"/>
      <text:p text:style-name="P266"/>
      <text:p text:style-name="P266"/>
      <text:p text:style-name="P266"/>
      <text:p text:style-name="P266"/>
      <text:p text:style-name="P266"/>
      <text:p text:style-name="P165"><text:soft-page-break/><text:span text:style-name="T86">153 - </text:span><text:span text:style-name="T87">0203900-72.2023.8.06.0029</text:span><text:span text:style-name="T138"> - </text:span><text:span text:style-name="T87">Apelação Cível</text:span><text:span text:style-name="T138"> - Acopiara/2ª Vara Cível. </text:span></text:p>
      <text:p text:style-name="P328"><text:span text:style-name="T202">Apelante</text:span>: José Edival Fernandes de Melo. </text:p>
      <text:p text:style-name="P328">Advogado: Leonardo Alves de Albuquerque (OAB: 44942/CE). </text:p>
      <text:p text:style-name="P328"><text:span text:style-name="T202">Apelado</text:span>: Banco Bradesco S/A. </text:p>
      <text:p text:style-name="P328">Advogado: Paulo Eduardo Prado (OAB: 24314A/CE). </text:p>
      <text:p text:style-name="P358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5"><text:span text:style-name="T86">154 - </text:span><text:span text:style-name="T87">0200285-75.2023.8.06.0158</text:span><text:span text:style-name="T138"> - </text:span><text:span text:style-name="T87">Apelação Cível</text:span><text:span text:style-name="T138"> - Russas/1ª Vara Cível. </text:span></text:p>
      <text:p text:style-name="P328"><text:span text:style-name="T202">Apelante</text:span>: Jaylton Edney Maia de Sousa. </text:p>
      <text:p text:style-name="P328">Advogad<text:span text:style-name="T234">a</text:span>: Giovanna Barroso Martins da Silva (OAB: 478272/SP). </text:p>
      <text:p text:style-name="P328"><text:span text:style-name="T202">Apelado</text:span>: Banco Honda S/A. </text:p>
      <text:p text:style-name="P328">Advogado: Marcelo Miguel Alvim Coelho (OAB: 35877/DF). </text:p>
      <text:p text:style-name="P358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6"><text:span text:style-name="T86">155 - </text:span><text:span text:style-name="T87">0009719-62.2017.8.06.0100</text:span><text:span text:style-name="T138"> - </text:span><text:span text:style-name="T87">Apelação Cível</text:span><text:span text:style-name="T138"> - Itapajé/1ª Vara Cível. </text:span></text:p>
      <text:p text:style-name="P329"><text:span text:style-name="T202">Apelante</text:span>: Seguradora Líder dos Consórcios do Seguro DPVAT S/A. </text:p>
      <text:p text:style-name="P329">Advogado: Álvaro Luiz da Costa Fernandes (OAB: 32405A/CE). </text:p>
      <text:p text:style-name="P329"><text:span text:style-name="T202">Apelada</text:span>: Luciana Pinto Ara<text:span text:style-name="T234">ú</text:span>jo. </text:p>
      <text:p text:style-name="P329">Advogado: Adriano Rodrigues Fonseca (OAB: 31130/CE). </text:p>
      <text:p text:style-name="P358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166"><text:span text:style-name="T86">156 - </text:span><text:span text:style-name="T87">0204087-80.2023.8.06.0029</text:span><text:span text:style-name="T138"> - </text:span><text:span text:style-name="T87">Apelação Cível</text:span><text:span text:style-name="T138"> - Acopiara/2ª Vara Cível. </text:span></text:p>
      <text:p text:style-name="P329"><text:span text:style-name="T202">Apelante</text:span>: Rita Vieira Lima. </text:p>
      <text:p text:style-name="P329">Advogado: Leonardo Alves de Albuquerque (OAB: 44942/CE). </text:p>
      <text:p text:style-name="P329"><text:span text:style-name="T202">Apelado</text:span>: Banco Itaú Consignado S/A. </text:p>
      <text:p text:style-name="P329">Advogado: Wilson Sales Belchior (OAB: 17314/CE). </text:p>
      <text:p text:style-name="P358">Relator: Des<text:span text:style-name="T230">. </text:span>JOSÉ RICARDO VIDAL PATROCÍNIO</text:p>
      <text:p text:style-name="P4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244">( <text:s text:c="2"/>) Unânime <text:s/>( <text:s text:c="2"/>) Maioria</text:span></text:span></text:p>
      <text:p text:style-name="P245"/>
      <text:p text:style-name="P267"/>
      <text:p text:style-name="P267"/>
      <text:p text:style-name="P166"><text:soft-page-break/><text:span text:style-name="T86">157 - </text:span><text:span text:style-name="T87">0200340-88.2024.8.06.0029</text:span><text:span text:style-name="T138"> - </text:span><text:span text:style-name="T87">Apelação Cível</text:span><text:span text:style-name="T138"> - Acopiara/2ª Vara Cível. </text:span></text:p>
      <text:p text:style-name="P329"><text:span text:style-name="T220">Apte/Apdo</text:span>: Francisco Rodrigues Ferreira. </text:p>
      <text:p text:style-name="P329">Advogado: Antônio Ferreira Bezerra (OAB: 26246/CE). </text:p>
      <text:p text:style-name="P329">Advogado: Domingos Maria Bezerra Júnior (OAB: 27346/CE). </text:p>
      <text:p text:style-name="P329"><text:span text:style-name="T202">Apte/Apdo</text:span>: Banco Bradesco S/A. </text:p>
      <text:p text:style-name="P329">Advogada: Larissa Sento Sé Rossi (OAB: 45388A/CE). </text:p>
      <text:p text:style-name="P358">Relator: Des<text:span text:style-name="T230">. </text:span>JOSÉ RICARDO VIDAL PATROCÍNIO</text:p>
      <text:p text:style-name="P96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4">Francisco Rodrigues Ferreira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200"/>
      <text:p text:style-name="P69"><text:span text:style-name="Fonte_20_parág._20_padrão"><text:span text:style-name="T17">2→ Apelo d</text:span></text:span><text:span text:style-name="Fonte_20_parág._20_padrão"><text:span text:style-name="T34">o</text:span></text:span><text:span text:style-name="Fonte_20_parág._20_padrão"><text:span text:style-name="T18"> </text:span></text:span><text:span text:style-name="Fonte_20_parág._20_padrão"><text:span text:style-name="T34">Banco Bradesco S/A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5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216">( <text:s text:c="2"/>) Unânime <text:s/>( <text:s text:c="2"/>) Maioria</text:span></text:span></text:p>
      <text:p text:style-name="P245"/>
      <text:p text:style-name="P167"><text:span text:style-name="T86">158 - </text:span><text:span text:style-name="T87">0206008-66.2023.8.06.0064</text:span><text:span text:style-name="T138"> - </text:span><text:span text:style-name="T87">Apelação Cível</text:span><text:span text:style-name="T138"> - Caucaia/3ª Vara Cível. </text:span></text:p>
      <text:p text:style-name="P330"><text:span text:style-name="T202">Apelante</text:span>: Aymoré Crédito Financiamento e Investimento S/A. </text:p>
      <text:p text:style-name="P330">Advogado: Marco Antônio Crespo Barbosa (OAB: 115665/SP). </text:p>
      <text:p text:style-name="P330"><text:span text:style-name="T202">Apelado</text:span>: Gleysberto Pinto Carvalho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67"><text:span text:style-name="T86">159 - </text:span><text:span text:style-name="T87">0201214-29.2023.8.06.0055</text:span><text:span text:style-name="T138"> - </text:span><text:span text:style-name="T87">Apelação Cível</text:span><text:span text:style-name="T138"> - Canindé/1ª Vara Cível. </text:span></text:p>
      <text:p text:style-name="P330"><text:span text:style-name="T202">Apelante</text:span>: Maria José Pinto. </text:p>
      <text:p text:style-name="P330">Advogado: Francisco Gustavo Muniz de Mesquita (OAB: 31449/CE). </text:p>
      <text:p text:style-name="P330">Advogado: Antônio Fabrício Martins Sampaio Silva (OAB: 43412/CE). </text:p>
      <text:p text:style-name="P330"><text:span text:style-name="T202">Apelado</text:span>: Banco Santander (Brasil) S/A. </text:p>
      <text:p text:style-name="P330">Advogado: Lourenço Gomes Gad<text:span text:style-name="T234">e</text:span>lha de Moura (OAB: 21233/P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268"/>
      <text:p text:style-name="P268"/>
      <text:p text:style-name="P268"/>
      <text:p text:style-name="P268"/>
      <text:p text:style-name="P268"/>
      <text:p text:style-name="P167"><text:soft-page-break/><text:span text:style-name="T86">160 - </text:span><text:span text:style-name="T87">0200421-37.2024.8.06.0029</text:span><text:span text:style-name="T138"> - </text:span><text:span text:style-name="T87">Apelação Cível</text:span><text:span text:style-name="T138"> - Acopiara/2ª Vara Cível. </text:span></text:p>
      <text:p text:style-name="P330"><text:span text:style-name="T202">Apelante</text:span>: Maria Socorro da Conceiç<text:span text:style-name="T234">ão </text:span>Sousa. </text:p>
      <text:p text:style-name="P330">Advogado: Adriano Silva Lima (OAB: 47780/CE). </text:p>
      <text:p text:style-name="P330"><text:span text:style-name="T202">Apelado</text:span>: Banco Santander (Brasil) S/A. </text:p>
      <text:p text:style-name="P330">Advogada: Giovanna Morillo Vigil Dias Costa (OAB: 91567/MG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68"><text:span text:style-name="T86">161 - </text:span><text:span text:style-name="T87">0200687-75.2022.8.06.0067</text:span><text:span text:style-name="T138"> - </text:span><text:span text:style-name="T87">Apelação Cível</text:span><text:span text:style-name="T138"> - Chaval/Vara Única. </text:span></text:p>
      <text:p text:style-name="P331"><text:span text:style-name="T202">Apelante</text:span>: Jose Osmar Fontenele. </text:p>
      <text:p text:style-name="P331">Advogado: Ronny Araújo de Carvalho (OAB: 39284/CE). </text:p>
      <text:p text:style-name="P331"><text:span text:style-name="T202">Apelado</text:span>: Banco Bradesco S/A. </text:p>
      <text:p text:style-name="P331">Advogado: Wilson Sales Belchior (OAB: 17314/C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68"><text:span text:style-name="T86">162 - </text:span><text:span text:style-name="T87">0009159-71.2019.8.06.0126</text:span><text:span text:style-name="T138"> - </text:span><text:span text:style-name="T87">Apelação Cível</text:span><text:span text:style-name="T138"> - Mombaça/2ª Vara. </text:span></text:p>
      <text:p text:style-name="P331"><text:span text:style-name="T202">Apelante</text:span>: Teresinha de Jesus Ramos. </text:p>
      <text:p text:style-name="P331">Advogado: Rokylane Gonçalves Brasil (OAB: 31058/CE). </text:p>
      <text:p text:style-name="P331"><text:span text:style-name="T202">Apelado</text:span>: Banco Bradesco Financiamentos S/A. </text:p>
      <text:p text:style-name="P331">Advogado: Thiago Barreira Romcy (OAB: 23900/C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68"><text:span text:style-name="T86">163 - </text:span><text:span text:style-name="T87">0263418-14.2022.8.06.0001</text:span><text:span text:style-name="T138"> - </text:span><text:span text:style-name="T87">Apelação Cível</text:span><text:span text:style-name="T138"> - Fortaleza/8ª Vara de Família. </text:span></text:p>
      <text:p text:style-name="P331"><text:span text:style-name="T202">Apelante</text:span>: J. M. O.</text:p>
      <text:p text:style-name="P331">Advogada: Andréia de França Morais (OAB: 27308/CE). </text:p>
      <text:p text:style-name="P331"><text:span text:style-name="T202">Apelado</text:span>: E. S. M. O. R. P. L. S. D.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269"/>
      <text:p text:style-name="P269"/>
      <text:p text:style-name="P269"/>
      <text:p text:style-name="P168"><text:soft-page-break/><text:span text:style-name="T86">164 - </text:span><text:span text:style-name="T87">0200141-42.2023.8.06.0113</text:span><text:span text:style-name="T138"> - </text:span><text:span text:style-name="T87">Apelação Cível</text:span><text:span text:style-name="T138"> - Jucás/Vara Única. </text:span></text:p>
      <text:p text:style-name="P331"><text:span text:style-name="T202">Apelante</text:span>: F. A. F. de B.</text:p>
      <text:p text:style-name="P355">Defensoria Pública do Estado do Ceará.</text:p>
      <text:p text:style-name="P331">Def. Pública: Adriana Gonçalo de Abreu (OAB: 21461/CE). </text:p>
      <text:p text:style-name="P331"><text:span text:style-name="T202">Apelada</text:span>: S. C. dos S. V.</text:p>
      <text:p text:style-name="P331">Advogada: Stefany Alves Andrade Braga (OAB: 25157/CE). </text:p>
      <text:p text:style-name="P331"><text:span text:style-name="T202">Apelado</text:span>: L. E. dos S. B.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68"><text:span text:style-name="T86">165 - </text:span><text:span text:style-name="T87">0201211-91.2023.8.06.0114</text:span><text:span text:style-name="T138"> - </text:span><text:span text:style-name="T87">Apelação Cível</text:span><text:span text:style-name="T138"> - Lavras da Mangabeira/Vara Única. </text:span></text:p>
      <text:p text:style-name="P331"><text:span text:style-name="T202">Apelante</text:span>: José Moreira Lima. </text:p>
      <text:p text:style-name="P331">Advogado: Renato Alves de Melo (OAB: 29801/CE). </text:p>
      <text:p text:style-name="P331">Advogada: Jhyully Cavalcante Beserra Leite (OAB: 42362/CE). </text:p>
      <text:p text:style-name="P331"><text:span text:style-name="T202">Apelado</text:span>: Banco Bradesco S/A. </text:p>
      <text:p text:style-name="P331">Advogado: Paulo Eduardo Prado (OAB: 24314A/C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68"><text:span text:style-name="T86">166 - </text:span><text:span text:style-name="T87">0250573-13.2023.8.06.0001</text:span><text:span text:style-name="T138"> - </text:span><text:span text:style-name="T87">Apelação Cível</text:span><text:span text:style-name="T138"> - Fortaleza/32ª Vara Cível. </text:span></text:p>
      <text:p text:style-name="P331"><text:span text:style-name="T202">Apelante</text:span>: Banco Itaucard S/A. </text:p>
      <text:p text:style-name="P331">Advogado: Wilson Sales Belchior (OAB: 17314/CE). </text:p>
      <text:p text:style-name="P331"><text:span text:style-name="T202">Apelada</text:span>: Maria Janayna Costa Beserra. </text:p>
      <text:p text:style-name="P331">Advogada: Giovanna Barroso Martins da Silva (OAB: 478272/SP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244">( <text:s text:c="2"/>) Unânime <text:s/>( <text:s text:c="2"/>) Maioria</text:span></text:span></text:p>
      <text:p text:style-name="P245"/>
      <text:p text:style-name="P169"><text:span text:style-name="T86">167 - </text:span><text:span text:style-name="T87">0629268-71.2024.8.06.0000</text:span><text:span text:style-name="T138"> - </text:span><text:span text:style-name="T87">Agravo de Instrumento</text:span><text:span text:style-name="T138"> - Fortaleza/35ª Vara Cível. </text:span><text:span text:style-name="T88">Agravante</text:span><text:span text:style-name="T138">: Banco do Brasil S/A. </text:span></text:p>
      <text:p text:style-name="P332">Advogado: David Sombra Peixoto (OAB: 16477/CE). </text:p>
      <text:p text:style-name="P332"><text:span text:style-name="T202">Agravado</text:span>: FRANCISCO EDSON CAMPELO LEANDRO. </text:p>
      <text:p text:style-name="P332">Advogado: Nicomedes Martins de Figueiredo (OAB: 23314/C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><text:soft-page-break/></text:p>
      <text:p text:style-name="P169"><text:span text:style-name="T86">168 - </text:span><text:span text:style-name="T87">0280679-89.2022.8.06.0001</text:span><text:span text:style-name="T138"> - </text:span><text:span text:style-name="T87">Apelação Cível</text:span><text:span text:style-name="T138"> - Fortaleza/7ª Vara Cível. </text:span></text:p>
      <text:p text:style-name="P332"><text:span text:style-name="T202">Apelante</text:span>: Aymoré Crédito Financiamento e Investimento S/A. </text:p>
      <text:p text:style-name="P332">Advogado: Sérgio Schulze (OAB: 7629/SC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69"><text:span text:style-name="T86">169 - </text:span><text:span text:style-name="T87">0204789-26.2023.8.06.0029</text:span><text:span text:style-name="T138"> - </text:span><text:span text:style-name="T87">Apelação Cível</text:span><text:span text:style-name="T138"> - Acopiara/2ª Vara Cível. </text:span></text:p>
      <text:p text:style-name="P332"><text:span text:style-name="T202">Apelante</text:span>: Manoel C<text:span text:style-name="T234">é</text:span>lio de Castro. </text:p>
      <text:p text:style-name="P332">Advogado: Ant<text:span text:style-name="T234">ô</text:span>nio Euberlan Rodrigues Lima (OAB: 40660/CE). </text:p>
      <text:p text:style-name="P348"><text:span text:style-name="T202">Apelado</text:span>: Banco Bradesco S/A. </text:p>
      <text:p text:style-name="P348">Soc. Advogados: Larissa Sento Sé Rossi (OAB: 16330/BA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0"><text:span text:style-name="T86">170 - </text:span><text:span text:style-name="T87">0276488-35.2021.8.06.0001</text:span><text:span text:style-name="T138"> - </text:span><text:span text:style-name="T87">Apelação Cível</text:span><text:span text:style-name="T138"> - Fortaleza/15ª Vara Cível. </text:span></text:p>
      <text:p text:style-name="P333"><text:span text:style-name="T202">Apelante</text:span>: Francisca Lopes de Sousa. </text:p>
      <text:p text:style-name="P333">Advogado: Luiz Gonzaga Vieira Andrade (OAB: 26056/CE). </text:p>
      <text:p text:style-name="P333"><text:span text:style-name="T202">Apelad</text:span><text:span text:style-name="T207">a</text:span>: Companhia de Água e Esgoto do Ceará - CAGECE. </text:p>
      <text:p text:style-name="P333">Advogado: João Paulo Gomes Dias (OAB: 20746/C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0"><text:span text:style-name="T86">171 - </text:span><text:span text:style-name="T87">0201248-77.2023.8.06.0160</text:span><text:span text:style-name="T138"> - </text:span><text:span text:style-name="T87">Apelação Cível</text:span><text:span text:style-name="T138"> - Santa Quitéria/2ª Vara Cível. </text:span></text:p>
      <text:p text:style-name="P333"><text:span text:style-name="T202">Apelante</text:span>: Maria do Socorro dos Santos Sousa. </text:p>
      <text:p text:style-name="P333">Advogado: Antônio Fabrício Martins Sampaio Silva (OAB: 43412/CE). </text:p>
      <text:p text:style-name="P333">Advogado: Francisco Gustavo Muniz de Mesquita (OAB: 31449/CE). </text:p>
      <text:p text:style-name="P333">Advogado: Gustavo Muniz Sociedade Individual de Advocacia (OAB: 2481/CE). </text:p>
      <text:p text:style-name="P333"><text:span text:style-name="T202">Apelado</text:span>: Banco Bradesco S/A. </text:p>
      <text:p text:style-name="P333">Advogada: Larissa Sento Sé Rossi (OAB: 16330/BA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270"/>
      <text:p text:style-name="P170"><text:soft-page-break/><text:span text:style-name="T86">172 - </text:span><text:span text:style-name="T87">0263286-54.2022.8.06.0001</text:span><text:span text:style-name="T138"> - </text:span><text:span text:style-name="T87">Apelação Cível</text:span><text:span text:style-name="T138"> - Fortaleza/7ª Vara Cível. </text:span></text:p>
      <text:p text:style-name="P333"><text:span text:style-name="T202">Apelante</text:span>: Banco Volkswagen S/A. </text:p>
      <text:p text:style-name="P333">Advogado: Bruno Henrique de Oliveira Vanderlei (OAB: 21678/P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2"><text:span text:style-name="T86">173 - </text:span><text:span text:style-name="T87">0201275-38.2022.8.06.0114</text:span><text:span text:style-name="T138"> - </text:span><text:span text:style-name="T87">Apelação Cível</text:span><text:span text:style-name="T138"> - Lavras da Mangabeira/Vara Única. </text:span><text:span text:style-name="T132">Apte/Apd</text:span><text:span text:style-name="T136">a</text:span><text:span text:style-name="T138">: Benvina Maria da Conceição. </text:span></text:p>
      <text:p text:style-name="P334">Advogado: Gláucio Cavalcante de Lima (OAB: 34157/CE). </text:p>
      <text:p text:style-name="P334"><text:span text:style-name="T202">Apte/Apdo</text:span>: Banco Bradesco S/A. </text:p>
      <text:p text:style-name="P334">Advogado: Wilson Sales Belchior (OAB: 17314/CE). </text:p>
      <text:p text:style-name="P358">Relator: Des<text:span text:style-name="T230">. </text:span>JOSÉ RICARDO VIDAL PATROCÍNIO</text:p>
      <text:p text:style-name="P96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4">Benvina Maria da Conceição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200"/>
      <text:p text:style-name="P69"><text:span text:style-name="Fonte_20_parág._20_padrão"><text:span text:style-name="T17">2→ Apelo d</text:span></text:span><text:span text:style-name="Fonte_20_parág._20_padrão"><text:span text:style-name="T34">o</text:span></text:span><text:span text:style-name="Fonte_20_parág._20_padrão"><text:span text:style-name="T18"> </text:span></text:span><text:span text:style-name="Fonte_20_parág._20_padrão"><text:span text:style-name="T34">Banco Bradesco S/A</text:span></text:span><text:span text:style-name="Fonte_20_parág._20_padrão"><text:span text:style-name="T17">:</text:span></text:span></text:p>
      <text:p text:style-name="P4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5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216">( <text:s text:c="2"/>) Unânime <text:s/>( <text:s text:c="2"/>) Maioria</text:span></text:span></text:p>
      <text:p text:style-name="P245"/>
      <text:p text:style-name="P172"><text:span text:style-name="T86">174 - </text:span><text:span text:style-name="T87">0862919-59.2014.8.06.0001</text:span><text:span text:style-name="T138"> - </text:span><text:span text:style-name="T87">Apelação Cível</text:span><text:span text:style-name="T138"> - Fortaleza/34ª Vara Cível. </text:span></text:p>
      <text:p text:style-name="P334"><text:span text:style-name="T202">Apelante</text:span>: S<text:span text:style-name="T234">Ô</text:span>NIA MARIA FERREIRA DE SOUSA. </text:p>
      <text:p text:style-name="P334">Advogado: George Gabriel Martins de Paula (OAB: 27814/CE). </text:p>
      <text:p text:style-name="P334">Advogada: Ra<text:span text:style-name="T234">í</text:span>za Fernandes Arag<text:span text:style-name="T234">ã</text:span>o (OAB: 33786/CE). </text:p>
      <text:p text:style-name="P334"><text:span text:style-name="T202">Apelad</text:span><text:span text:style-name="T207">a</text:span>: Porto Seguro Companhia de Seguros Gerais. </text:p>
      <text:p text:style-name="P334">Advogado: Marco Roberto Costa Pires de Macedo (OAB: 27186/C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173"><text:soft-page-break/><text:span text:style-name="T86">175 - </text:span><text:span text:style-name="T87">0200978-44.2023.8.06.0163</text:span><text:span text:style-name="T138"> - </text:span><text:span text:style-name="T87">Apelação Cível</text:span><text:span text:style-name="T138"> - São Benedito/2ª Vara.</text:span></text:p>
      <text:p text:style-name="P338"><text:span text:style-name="T202">Apelante</text:span>: Banco Pan S/A. </text:p>
      <text:p text:style-name="P338">Advogada: Roberta Beatriz do Nascimento (OAB: 192649/SP). </text:p>
      <text:p text:style-name="P338">Advogado: José Lídio Alves dos Santos (OAB: 35180A/CE). </text:p>
      <text:p text:style-name="P338"><text:span text:style-name="T202">Apelado</text:span>: Francisco de Assis Rodrigues Filho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3"><text:span text:style-name="T86">176 - </text:span><text:span text:style-name="T87">0200469-36.2023.8.06.0124</text:span><text:span text:style-name="T138"> - </text:span><text:span text:style-name="T87">Apelação Cível</text:span><text:span text:style-name="T138"> - Milagres/Vara Única.</text:span></text:p>
      <text:p text:style-name="P338"><text:span text:style-name="T202">Apelante</text:span>: Maria do Carmo Oliveira de Sousa Pequeno. </text:p>
      <text:p text:style-name="P338">Advogada: Débora Belém de Mendonça (OAB: 34734/CE). </text:p>
      <text:p text:style-name="P173"><text:span text:style-name="T88">Apelad</text:span><text:span text:style-name="T113">a</text:span><text:span text:style-name="T138">: BINCLUB - Serviços de Administração e de Programas de Fidelidade Ltda. </text:span></text:p>
      <text:p text:style-name="P338">Advogado: Daniel Gerber (OAB: 39879/RS). </text:p>
      <text:p text:style-name="P173"><text:span text:style-name="T138">Advogada: Sofia Coelho Ara</text:span><text:span text:style-name="T155">ú</text:span><text:span text:style-name="T138">jo (OAB: 40407/DF). </text:span></text:p>
      <text:p text:style-name="P173"><text:span text:style-name="T138">Advogada: Joana Gon</text:span><text:span text:style-name="T155">ç</text:span><text:span text:style-name="T138">alves Vargas (OAB: 75798/RS). </text:span>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3"><text:span text:style-name="T86">177 - </text:span><text:span text:style-name="T87">0226981-03.2024.8.06.0001</text:span><text:span text:style-name="T138"> - </text:span><text:span text:style-name="T87">Apelação Cível</text:span><text:span text:style-name="T138"> - Fortaleza/8ª Vara Cível. </text:span></text:p>
      <text:p text:style-name="P338"><text:span text:style-name="T202">Apelante</text:span>: Banco Bradesco Financiamentos S/A. </text:p>
      <text:p text:style-name="P338">Advogada: Rosângela da Rosa Corrêa (OAB: 27988/C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3"><text:span text:style-name="T86">178 - </text:span><text:span text:style-name="T87">0248380-25.2023.8.06.0001</text:span><text:span text:style-name="T138"> - </text:span><text:span text:style-name="T87">Apelação Cível</text:span><text:span text:style-name="T138"> - Fortaleza/5ª Vara Cível. </text:span></text:p>
      <text:p text:style-name="P173"><text:span text:style-name="T88">Apelante</text:span><text:span text:style-name="T138">: Aurélio F</text:span><text:span text:style-name="T155">e</text:span><text:span text:style-name="T138">lipe da Silva. </text:span></text:p>
      <text:p text:style-name="P338">Advogada: Thais de Mendonça Angeloni (OAB: 25695/CE). </text:p>
      <text:p text:style-name="P338"><text:span text:style-name="T202">Apelado</text:span>: Banco BMG S/A. </text:p>
      <text:p text:style-name="P338">Advogado: Fábio Frasato Caires (OAB: 29282A/CE). 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245"/>
      <text:p text:style-name="P245"/>
      <text:p text:style-name="P173"><text:soft-page-break/><text:span text:style-name="T86">179 - </text:span><text:span text:style-name="T87">0201059-36.2023.8.06.0084</text:span><text:span text:style-name="T138"> - </text:span><text:span text:style-name="T87">Apelação Cível</text:span><text:span text:style-name="T138"> - Guaraciaba do Norte/Vara Única.</text:span></text:p>
      <text:p text:style-name="P173"><text:span text:style-name="T88">Apte/Apdo</text:span><text:span text:style-name="T138">: Banco Bradesco Cartões S/A. </text:span></text:p>
      <text:p text:style-name="P338">Advogada: Larissa Sento Sé Rossi (OAB: 45388A/CE). </text:p>
      <text:p text:style-name="P173"><text:span text:style-name="T88">Apte/Apdo</text:span><text:span text:style-name="T138">: Raimundo Rodrigues de Paiva. </text:span></text:p>
      <text:p text:style-name="P338">Advogado: William Kleber Gomes de Sousa Lima (OAB: 28587/CE). </text:p>
      <text:p text:style-name="P420"><text:span text:style-name="T50">Relator: </text:span><text:span text:style-name="T53">Des. </text:span><text:span text:style-name="T50">JOSÉ RICARDO VIDAL PATROCÍNIO</text:span></text:p>
      <text:p text:style-name="P24"><text:span text:style-name="Fonte_20_parág._20_padrão"><text:span text:style-name="T17">1→ Apelo d</text:span></text:span><text:span text:style-name="Fonte_20_parág._20_padrão"><text:span text:style-name="T28">o</text:span></text:span><text:span text:style-name="Fonte_20_parág._20_padrão"><text:span text:style-name="T18"> </text:span></text:span><text:span text:style-name="Fonte_20_parág._20_padrão"><text:span text:style-name="T28">Banco Bradesco Cartões S/A</text:span></text:span><text:span text:style-name="Fonte_20_parág._20_padrão"><text:span text:style-name="T17">:</text:span></text:span></text:p>
      <text:p text:style-name="P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3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3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3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3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3"><text:span text:style-name="Fonte_20_parág._20_padrão"><text:span text:style-name="T13">( <text:s text:c="2"/>) Unânime <text:s/>( <text:s text:c="2"/>) Maioria</text:span></text:span></text:p>
      <text:p text:style-name="P194"/>
      <text:p text:style-name="P63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8">Raimundo Rodrigues de Paiva</text:span></text:span><text:span text:style-name="Fonte_20_parág._20_padrão"><text:span text:style-name="T17">:</text:span></text:span></text:p>
      <text:p text:style-name="P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9">( <text:s text:c="2"/>) Preliminar(es):( <text:s text:c="2"/>)Não Conhecida (s) ( <text:s text:c="2"/>) Acolhida(s) <text:s text:c="3"/>( <text:s text:c="2"/>) Rejeitada(s)</text:p>
      <text:p text:style-name="P23"><text:span text:style-name="Fonte_20_parág._20_padrão"><text:span text:style-name="T129">( <text:s text:c="2"/>) Unânime <text:s/>( <text:s text:c="2"/>) Maioria</text:span></text:span></text:p>
      <text:p text:style-name="P245"/>
      <text:p text:style-name="P174"><text:span text:style-name="T86">180 - </text:span><text:span text:style-name="T87">0250440-05.2022.8.06.0001</text:span><text:span text:style-name="T138"> - </text:span><text:span text:style-name="T87">Apelação Cível</text:span><text:span text:style-name="T138"> - Fortaleza/37ª Vara Cível. </text:span></text:p>
      <text:p text:style-name="P174"><text:span text:style-name="T88">Apelante</text:span><text:span text:style-name="T138">: Ant</text:span><text:span text:style-name="T156">ô</text:span><text:span text:style-name="T138">nio Marcos do Nascimento. </text:span></text:p>
      <text:p text:style-name="P339">Advogado: Helderson Barreto Martins (OAB: 7525/SE). </text:p>
      <text:p text:style-name="P174"><text:span text:style-name="T88">Apelado</text:span><text:span text:style-name="T138">: Fundo de Investimento em Direitos Cr</text:span><text:span text:style-name="T156">e</text:span><text:span text:style-name="T138">dit</text:span><text:span text:style-name="T156">ó</text:span><text:span text:style-name="T138">rios Não Padronizados - FIDC NPL I. Advogado: Denner de Barros e Mascarenhas Barbosa (OAB: 41218A/CE). </text:span></text:p>
      <text:p text:style-name="P358">Relator: Des<text:span text:style-name="T230">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4"><text:span text:style-name="T86">181 - </text:span><text:span text:style-name="T87">0260991-15.2020.8.06.0001</text:span><text:span text:style-name="T138"> - </text:span><text:span text:style-name="T87">Apelação Cível</text:span><text:span text:style-name="T138"> - Fortaleza/37ª Vara Cível. </text:span></text:p>
      <text:p text:style-name="P174"><text:span text:style-name="T88">Apelante</text:span><text:span text:style-name="T138">: Carlos Antônio Uchoa Gabriel. </text:span></text:p>
      <text:p text:style-name="P339">Advogado: Leandro de Araújo Sampaio (OAB: 32509/CE). </text:p>
      <text:p text:style-name="P174"><text:span text:style-name="T88">Apelad</text:span><text:span text:style-name="T103">a</text:span><text:span text:style-name="T138">: Bradesco Administradora de Consórcios Ltda. </text:span></text:p>
      <text:p text:style-name="P339">Advogado: Wilson Sales Belchior (OAB: 17314/CE). </text:p>
      <text:p text:style-name="P217"><text:span text:style-name="T86">Relator: </text:span><text:span text:style-name="T189">Des. </text:span><text:span text:style-name="T86">JOSÉ RICARDO VIDAL PATROCÍNIO</text:span>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272"/>
      <text:p text:style-name="P272"/>
      <text:p text:style-name="P272"/>
      <text:p text:style-name="P272"/>
      <text:p text:style-name="P272"/>
      <text:p text:style-name="P272"/>
      <text:p text:style-name="P174"><text:soft-page-break/><text:span text:style-name="T86">182 - </text:span><text:span text:style-name="T87">0203686-11.2023.8.06.0117</text:span><text:span text:style-name="T138"> - </text:span><text:span text:style-name="T87">Apelação Cível</text:span><text:span text:style-name="T138"> - Maracanaú/2ª Vara Cível. </text:span></text:p>
      <text:p text:style-name="P174"><text:span text:style-name="T88">Apelante</text:span><text:span text:style-name="T138">: Rosiane Estevam da Silva. </text:span></text:p>
      <text:p text:style-name="P339">Advogada: Daniele de Sousa Rodrigues Lima (OAB: 36716/CE). </text:p>
      <text:p text:style-name="P174"><text:span text:style-name="T88">Apelado</text:span><text:span text:style-name="T138">: Banco Honda S.A. </text:span></text:p>
      <text:p text:style-name="P339">Advogado: Marcelo Miguel Alvim Coelho (OAB: 35877/DF). </text:p>
      <text:p text:style-name="P217"><text:span text:style-name="T86">Relator: </text:span><text:span text:style-name="T189">Des. </text:span><text:span text:style-name="T86">JOSÉ RICARDO VIDAL PATROCÍNIO</text:span>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4"><text:span text:style-name="T86">183 - </text:span><text:span text:style-name="T87">0630425-79.2024.8.06.0000</text:span><text:span text:style-name="T138"> - </text:span><text:span text:style-name="T87">Agravo de Instrumento</text:span><text:span text:style-name="T138"> - Fortaleza/6ª Vara Cível. </text:span></text:p>
      <text:p text:style-name="P174"><text:span text:style-name="T88">Agravante</text:span><text:span text:style-name="T138">: CM Atacado e Varejo de Cosméticos Ltda.</text:span></text:p>
      <text:p text:style-name="P174"><text:span text:style-name="T88">Agravante</text:span><text:span text:style-name="T138">: Cláudio Roberto de Melo. </text:span></text:p>
      <text:p text:style-name="P174"><text:span text:style-name="T88">Agravante</text:span><text:span text:style-name="T138">: Katryne Di</text:span><text:span text:style-name="T156">ó</text:span><text:span text:style-name="T138">genes Alves. </text:span></text:p>
      <text:p text:style-name="P339">Advogado: Thiago Araújo de Paiva Dantas (OAB: 28711/CE). </text:p>
      <text:p text:style-name="P174"><text:span text:style-name="T88">Agravad</text:span><text:span text:style-name="T103">a</text:span><text:span text:style-name="T138">: RP Comércio de Cosméticos. </text:span></text:p>
      <text:p text:style-name="P217"><text:span text:style-name="T86">Relator: </text:span><text:span text:style-name="T189">Des. </text:span><text:span text:style-name="T86">JOSÉ RICARDO VIDAL PATROCÍNIO</text:span></text:p>
      <text:p text:style-name="P46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128">( <text:s text:c="2"/>) Unânime <text:s/>( <text:s text:c="2"/>) Maioria</text:span></text:span></text:p>
      <text:p text:style-name="P245"/>
      <text:p text:style-name="P174"><text:span text:style-name="T86">184 - </text:span><text:span text:style-name="T87">0200702-52.2022.8.06.0032</text:span><text:span text:style-name="T138"> - </text:span><text:span text:style-name="T87">Apelação Cível</text:span><text:span text:style-name="T138"> - Amontada/Vara Única.</text:span></text:p>
      <text:p text:style-name="P174"><text:span text:style-name="T88">Apte/Apd</text:span><text:span text:style-name="T103">a</text:span><text:span text:style-name="T138">: Maria Brena de Melo dos Santos. </text:span></text:p>
      <text:p text:style-name="P339">Advogado: Mackson Braga Barbosa (OAB: 31841/CE). </text:p>
      <text:p text:style-name="P174"><text:span text:style-name="T88">Apte/Apd</text:span><text:span text:style-name="T103">a</text:span><text:span text:style-name="T138">: Companhia Energética do Ceará - ENEL. </text:span></text:p>
      <text:p text:style-name="P339">Advogado: Antônio Cleto Gomes. </text:p>
      <text:p text:style-name="P22"><text:span text:style-name="T39">Relator: </text:span><text:span text:style-name="T41">Des. </text:span><text:span text:style-name="T39">JOSÉ RICARDO VIDAL PATROCÍNIO</text:span></text:p>
      <text:p text:style-name="P24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8">Maria Brena de Melo dos Santos</text:span></text:span><text:span text:style-name="Fonte_20_parág._20_padrão"><text:span text:style-name="T17">:</text:span></text:span></text:p>
      <text:p text:style-name="P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3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3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3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3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3"><text:span text:style-name="Fonte_20_parág._20_padrão"><text:span text:style-name="T13">( <text:s text:c="2"/>) Unânime <text:s/>( <text:s text:c="2"/>) Maioria</text:span></text:span></text:p>
      <text:p text:style-name="P194"/>
      <text:p text:style-name="P63"><text:span text:style-name="Fonte_20_parág._20_padrão"><text:span text:style-name="T17">2→ Apelo d</text:span></text:span><text:span text:style-name="Fonte_20_parág._20_padrão"><text:span text:style-name="T28">a</text:span></text:span><text:span text:style-name="Fonte_20_parág._20_padrão"><text:span text:style-name="T18"> </text:span></text:span><text:span text:style-name="Fonte_20_parág._20_padrão"><text:span text:style-name="T28">ENEL</text:span></text:span><text:span text:style-name="Fonte_20_parág._20_padrão"><text:span text:style-name="T17">:</text:span></text:span></text:p>
      <text:p text:style-name="P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89">( <text:s text:c="2"/>) Preliminar(es):( <text:s text:c="2"/>)Não Conhecida (s) ( <text:s text:c="2"/>) Acolhida(s) <text:s text:c="3"/>( <text:s text:c="2"/>) Rejeitada(s)</text:p>
      <text:p text:style-name="P23"><text:span text:style-name="Fonte_20_parág._20_padrão"><text:span text:style-name="T129">( <text:s text:c="2"/>) Unânime <text:s/>( <text:s text:c="2"/>) Maioria</text:span></text:span></text:p>
      <text:p text:style-name="P245"/>
      <text:p text:style-name="P272"/>
      <text:p text:style-name="P272"/>
      <text:p text:style-name="P272"/>
      <text:p text:style-name="P272"/>
      <text:p text:style-name="P272"/>
      <text:p text:style-name="P174"><text:soft-page-break/><text:span text:style-name="T86">185 - </text:span><text:span text:style-name="T87">0200093-28.2024.8.06.0120</text:span><text:span text:style-name="T138"> - </text:span><text:span text:style-name="T87">Apelação Cível</text:span><text:span text:style-name="T138"> - Marco/2ª Vara.</text:span></text:p>
      <text:p text:style-name="P174"><text:span text:style-name="T88">Apelante</text:span><text:span text:style-name="T138">: Ant</text:span><text:span text:style-name="T156">ô</text:span><text:span text:style-name="T138">nio Jacinto de Paulo. </text:span></text:p>
      <text:p text:style-name="P339">Advogado: Francisco Alves Linhares Neto (OAB: 36353/CE). </text:p>
      <text:p text:style-name="P174"><text:span text:style-name="T88">Apelado</text:span><text:span text:style-name="T138">: Banco Pan S/A. </text:span></text:p>
      <text:p text:style-name="P217"><text:span text:style-name="T86">Relator: </text:span><text:span text:style-name="T189">Des. </text:span><text:span text:style-name="T86">JOSÉ RICARDO VIDAL PATROCÍNIO</text:span>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4"><text:span text:style-name="T86">186 - </text:span><text:span text:style-name="T87">0050041-14.2020.8.06.0135</text:span><text:span text:style-name="T138"> - </text:span><text:span text:style-name="T87">Apelação Cível</text:span><text:span text:style-name="T138"> - Icó/2ª Vara Cível.</text:span></text:p>
      <text:p text:style-name="P174"><text:span text:style-name="T133">Apelante</text:span><text:span text:style-name="T138">: Banco do Brasil S/A. </text:span></text:p>
      <text:p text:style-name="P339">Advogado: Nei Calderon (OAB: 114904/SP). </text:p>
      <text:p text:style-name="P174"><text:span text:style-name="T104">Apelados</text:span><text:span text:style-name="T157">: </text:span><text:span text:style-name="T138">Francisco Heldo de A</text:span><text:span text:style-name="T156">z</text:span><text:span text:style-name="T138">evedo </text:span><text:span text:style-name="T157">e outros.</text:span><text:span text:style-name="T138"> </text:span></text:p>
      <text:p text:style-name="P217"><text:span text:style-name="T86">Relator: </text:span><text:span text:style-name="T189">Des. </text:span><text:span text:style-name="T86">JOSÉ RICARDO VIDAL PATROCÍNIO</text:span>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4"><text:span text:style-name="T86">187 - </text:span><text:span text:style-name="T87">0200166-74.2024.8.06.0160</text:span><text:span text:style-name="T138"> - </text:span><text:span text:style-name="T87">Apelação Cível</text:span><text:span text:style-name="T138"> - Santa Quitéria/1ª Vara Cível.</text:span></text:p>
      <text:p text:style-name="P174"><text:span text:style-name="T88">Apelante</text:span><text:span text:style-name="T138">: Ant</text:span><text:span text:style-name="T156">ô</text:span><text:span text:style-name="T138">nio Gerardo Farias de Macedo. </text:span></text:p>
      <text:p text:style-name="P339">Advogado: Manuelito Melo Magalhães (OAB: 41127/CE). </text:p>
      <text:p text:style-name="P174"><text:span text:style-name="T88">Apelado</text:span><text:span text:style-name="T138">: Banco Santander (Brasil) S/A. </text:span></text:p>
      <text:p text:style-name="P174"><text:span text:style-name="T138">Advogado: Lourenço Gomes Gad</text:span><text:span text:style-name="T156">e</text:span><text:span text:style-name="T138">lha de Moura (OAB: 21233/PE). </text:span></text:p>
      <text:p text:style-name="P217"><text:span text:style-name="T86">Relator: </text:span><text:span text:style-name="T189">Des. </text:span><text:span text:style-name="T86">JOSÉ RICARDO VIDAL PATROCÍNIO</text:span>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4"><text:span text:style-name="T86">188 - </text:span><text:span text:style-name="T87">0216633-28.2021.8.06.0001</text:span><text:span text:style-name="T138"> - </text:span><text:span text:style-name="T87">Apelação Cível</text:span><text:span text:style-name="T138"> – Fortaleza/16ª Vara Cível. </text:span></text:p>
      <text:p text:style-name="P174"><text:span text:style-name="T132">Apelante</text:span><text:span text:style-name="T138">: Banco Bradesco Financiamentos S/A. </text:span></text:p>
      <text:p text:style-name="P174"><text:span text:style-name="T88">Apelado</text:span><text:span text:style-name="T138">: Francisco Glauco de Aguiar Pereira. </text:span></text:p>
      <text:p text:style-name="P217"><text:span text:style-name="T86">Relator: </text:span><text:span text:style-name="T189">Des. </text:span><text:span text:style-name="T86">JOSÉ RICARDO VIDAL PATROCÍNIO</text:span></text:p>
      <text:p text:style-name="P378">Obs: Verificar a necessidade de retirada do feito da pauta de julgamento, tendo em vista que a advogada do Banco apelante não foi regularmente intimada <text:span text:style-name="T241">via DJ</text:span>.</text:p>
      <text:p text:style-name="P245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174"><text:soft-page-break/><text:span text:style-name="T86">189 - </text:span><text:span text:style-name="T87">0202601-34.2023.8.06.0167</text:span><text:span text:style-name="T138"> - </text:span><text:span text:style-name="T87">Apelação Cível</text:span><text:span text:style-name="T138"> - Sobral/2ª Vara Cível.</text:span></text:p>
      <text:p text:style-name="P174"><text:span text:style-name="T88">Apelante</text:span><text:span text:style-name="T138">: Maria do Nascimento Faustino. </text:span></text:p>
      <text:p text:style-name="P174"><text:span text:style-name="T138">Advogado: Carlos Ant</text:span><text:span text:style-name="T156">ô</text:span><text:span text:style-name="T138">nio Elias dos Reis Júnior (OAB: 18435/CE). </text:span></text:p>
      <text:p text:style-name="P174"><text:span text:style-name="T88">Apelad</text:span><text:span text:style-name="T103">a</text:span><text:span text:style-name="T138">: OMNI S/A - Crédito, Financiamento e Investimento. </text:span></text:p>
      <text:p text:style-name="P339">Advogada: Daniela Ferreira Tiburtino (OAB: 37043/CE). </text:p>
      <text:p text:style-name="P217"><text:span text:style-name="T86">Relator: </text:span><text:span text:style-name="T189">Des. </text:span><text:span text:style-name="T86">JOSÉ RICARDO VIDAL PATROCÍNIO</text:span>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4"><text:span text:style-name="T86">190 - </text:span><text:span text:style-name="T87">0200500-76.2022.8.06.0064</text:span><text:span text:style-name="T138"> - </text:span><text:span text:style-name="T87">Apelação Cível</text:span><text:span text:style-name="T138"> - Caucaia/1ª Vara Cível.</text:span></text:p>
      <text:p text:style-name="P174"><text:span text:style-name="T88">Apelante</text:span><text:span text:style-name="T138">: Itapeva XI Multicarteira Fundo de Investimento Em Direitos Creditórios Não Padronizados. </text:span></text:p>
      <text:p text:style-name="P339">Advogado: Nelson Wilians Fratoni Rodrigues (OAB: 16599A/CE). </text:p>
      <text:p text:style-name="P174"><text:span text:style-name="T88">Apelado</text:span><text:span text:style-name="T138">: José Augusto Souza Moraes. </text:span></text:p>
      <text:p text:style-name="P217"><text:span text:style-name="T86">Relator: </text:span><text:span text:style-name="T189">Des. </text:span><text:span text:style-name="T86">JOSÉ RICARDO VIDAL PATROCÍNIO</text:span></text:p>
      <text:p text:style-name="P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44">( <text:s text:c="2"/>) Unânime <text:s/>( <text:s text:c="2"/>) Maioria</text:span></text:span></text:p>
      <text:p text:style-name="P245"/>
      <text:p text:style-name="P174"><text:span text:style-name="T86">191 - </text:span><text:span text:style-name="T87">0200530-62.2024.8.06.0090</text:span><text:span text:style-name="T138"> - </text:span><text:span text:style-name="T87">Apelação Cível</text:span><text:span text:style-name="T138"> - Icó/1ª Vara Cível.</text:span></text:p>
      <text:p text:style-name="P174"><text:span text:style-name="T88">Apelante</text:span><text:span text:style-name="T138">: Maria Aparecida Pereira Soares. </text:span></text:p>
      <text:p text:style-name="P339">Advogado: Roberto de Oliveira Lopes (OAB: 26512/CE). </text:p>
      <text:p text:style-name="P174"><text:span text:style-name="T88">Apelado</text:span><text:span text:style-name="T138">: Banco Bradesco S/A. </text:span></text:p>
      <text:p text:style-name="P339">Advogada: Larissa Sento Sé Rossi (OAB: 16330/BA). </text:p>
      <text:p text:style-name="P217"><text:span text:style-name="T86">Relator: </text:span><text:span text:style-name="T189">Des. </text:span><text:span text:style-name="T86">JOSÉ RICARDO VIDAL PATROCÍNIO</text:span></text:p>
      <text:p text:style-name="P11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9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9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9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9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129">( <text:s text:c="2"/>) Unânime <text:s/>( <text:s text:c="2"/>) Maioria</text:span></text:span></text:p>
      <text:p text:style-name="P93"><text:span text:style-name="Fonte_20_parág._20_padrão"><text:span text:style-name="T129"/></text:span></text:p>
      <text:p text:style-name="P93"><text:span text:style-name="Fonte_20_parág._20_padrão"><text:span text:style-name="T129"/></text:span></text:p>
      <text:p text:style-name="P93"><text:span text:style-name="Fonte_20_parág._20_padrão"><text:span text:style-name="T129"/></text:span>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><text:soft-page-break/>→ DES. CARLOS AUGUSTO GOMES CORREIA – Relator</text:p>
      <text:p text:style-name="P243"/>
      <text:p text:style-name="P415"><text:span text:style-name="Fonte_20_parág._20_padrão"><text:span text:style-name="T81">Número da Pauta: </text:span></text:span><text:span text:style-name="Fonte_20_parág._20_padrão"><text:span text:style-name="T82">2</text:span></text:span><text:span text:style-name="Fonte_20_parág._20_padrão"><text:span text:style-name="T84">7</text:span></text:span><text:span text:style-name="Fonte_20_parág._20_padrão"><text:span text:style-name="T81">/2024 <text:s text:c="11"/>– <text:s text:c="8"/>SAJ/DIGITAL</text:span></text:span></text:p>
      <text:p text:style-name="P13"><text:span text:style-name="Fonte_20_parág._20_padrão"><text:span text:style-name="T85"/></text:span></text:p>
      <text:p text:style-name="P183"><text:span text:style-name="T196">288</text:span><text:span text:style-name="T86"> - </text:span><text:span text:style-name="T87">0223174-77.2021.8.06.0001</text:span><text:span text:style-name="T138"> - </text:span><text:span text:style-name="T87">Apelação Cível</text:span><text:span text:style-name="T138"> - Fortaleza/1ª Vara de Sucessões. </text:span></text:p>
      <text:p text:style-name="P183"><text:span text:style-name="T88">Apelante</text:span><text:span text:style-name="T138">: Cláudia Maria Chaves Beserra. </text:span></text:p>
      <text:p text:style-name="P183"><text:span text:style-name="T88">Apelante</text:span><text:span text:style-name="T138">: Francisca Cristina Beserra Moreira. </text:span></text:p>
      <text:p text:style-name="P183"><text:span text:style-name="T88">Apelante</text:span><text:span text:style-name="T138">: Maria da Conceição Chaves Beserra Piauilino. </text:span></text:p>
      <text:p text:style-name="P183"><text:span text:style-name="T88">Apelante</text:span><text:span text:style-name="T138">: Maria da Consolação Chaves Beserra. </text:span></text:p>
      <text:p text:style-name="P353">Advogado: Francisco Alísio Praxedes da Silva (OAB: 34000/CE). </text:p>
      <text:p text:style-name="P353">Advogado: Paulo André Acioly Peixoto Vieira (OAB: 21281/CE). </text:p>
      <text:p text:style-name="P353">Advogada: Nathalia de Andrade Menezes (OAB: 39752/CE). </text:p>
      <text:p text:style-name="P183"><text:span text:style-name="T88">Apelada</text:span><text:span text:style-name="T138">: Maria Eduarda de Menezes Beserra, rep. por Marília José de Menezes. </text:span></text:p>
      <text:p text:style-name="P183"><text:span text:style-name="T88">Apelada</text:span><text:span text:style-name="T138">: Maria Cecília de Menezes Beserra, rep. por Marília José de Menezes. </text:span></text:p>
      <text:p text:style-name="P353">Advogado: João Edelardo Freitas Júnior (OAB: 17495/CE). </text:p>
      <text:p text:style-name="P230"><text:span text:style-name="T86">Relator: </text:span><text:span text:style-name="T195">Des. </text:span><text:span text:style-name="T86">CARLOS AUGUSTO GOMES CORREIA</text:span></text:p>
      <text:p text:style-name="P5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400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67">( <text:s text:c="2"/>) Unânime <text:s/>( <text:s text:c="2"/>) Maioria</text:span></text:span></text:p>
      <text:p text:style-name="P106"><text:span text:style-name="Fonte_20_parág._20_padrão"><text:span text:style-name="T67"/></text:span></text:p>
      <text:p text:style-name="P183"><text:span text:style-name="T196">289</text:span><text:span text:style-name="T86"> - </text:span><text:span text:style-name="T87">0130281-72.2018.8.06.0001</text:span><text:span text:style-name="T138"> - </text:span><text:span text:style-name="T87">Apelação Cível</text:span><text:span text:style-name="T138"> - Fortaleza/33ª Vara Cível. </text:span></text:p>
      <text:p text:style-name="P183"><text:span text:style-name="T132">Apte/Apd</text:span><text:span text:style-name="T137">a</text:span><text:span text:style-name="T138">: RF Comércio de Tubos e Conexões Ltda. </text:span></text:p>
      <text:p text:style-name="P353">Advogada: Carolina Barreto Alves Costa Freitas (OAB: 21484/CE). </text:p>
      <text:p text:style-name="P183"><text:span text:style-name="T88">Apte/Apd</text:span><text:span text:style-name="T122">a</text:span><text:span text:style-name="T138">: Fluxus Consultoria Em Software Ltda.</text:span></text:p>
      <text:p text:style-name="P353">Advogado: José Erinaldo Dantas Filho (OAB: 11200/CE). </text:p>
      <text:p text:style-name="P230"><text:span text:style-name="T86">Relator: </text:span><text:span text:style-name="T195">Des. </text:span><text:span text:style-name="T86">CARLOS AUGUSTO GOMES CORREIA</text:span></text:p>
      <text:p text:style-name="P107"><text:span text:style-name="Fonte_20_parág._20_padrão"><text:span text:style-name="T17">1→ Apelo d</text:span></text:span><text:span text:style-name="Fonte_20_parág._20_padrão"><text:span text:style-name="T35">a</text:span></text:span><text:span text:style-name="Fonte_20_parág._20_padrão"><text:span text:style-name="T18"> </text:span></text:span><text:span text:style-name="Fonte_20_parág._20_padrão"><text:span text:style-name="T35">RF Comércio de Tubos e Conexões Ltda</text:span></text:span><text:span text:style-name="Fonte_20_parág._20_padrão"><text:span text:style-name="T17">:</text:span></text:span></text:p>
      <text:p text:style-name="P5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06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06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06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06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06"><text:span text:style-name="Fonte_20_parág._20_padrão"><text:span text:style-name="T13">( <text:s text:c="2"/>) Unânime <text:s/>( <text:s text:c="2"/>) Maioria</text:span></text:span></text:p>
      <text:p text:style-name="P201"/>
      <text:p text:style-name="P70"><text:span text:style-name="Fonte_20_parág._20_padrão"><text:span text:style-name="T17">2→ Apelo d</text:span></text:span><text:span text:style-name="Fonte_20_parág._20_padrão"><text:span text:style-name="T35">a</text:span></text:span><text:span text:style-name="Fonte_20_parág._20_padrão"><text:span text:style-name="T18"> </text:span></text:span><text:span text:style-name="Fonte_20_parág._20_padrão"><text:span text:style-name="T35">Fluxus Consultoria em Software Ltda</text:span></text:span><text:span text:style-name="Fonte_20_parág._20_padrão"><text:span text:style-name="T17">:</text:span></text:span></text:p>
      <text:p text:style-name="P5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400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67">( <text:s text:c="2"/>) Unânime <text:s/>( <text:s text:c="2"/>) Maioria</text:span></text:span></text:p>
      <text:p text:style-name="P426"><text:span text:style-name="Fonte_20_parág._20_padrão"><text:span text:style-name="T78">Obs. Suspeição da Exma. Sra. Desa. Maria Regina Oliveira Câmara.</text:span></text:span></text:p>
      <text:p text:style-name="P106"><text:span text:style-name="Fonte_20_parág._20_padrão"><text:span text:style-name="T67"/></text:span></text:p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><text:soft-page-break/></text:p>
      <text:p text:style-name="P183"><text:span text:style-name="T196">291</text:span><text:span text:style-name="T86"> - </text:span><text:span text:style-name="T87">0629212-09.2022.8.06.0000</text:span><text:span text:style-name="T138"> - </text:span><text:span text:style-name="T87">Agravo de Instrumento</text:span><text:span text:style-name="T138"> - Fortaleza/20ª Vara Cível. </text:span></text:p>
      <text:p text:style-name="P183"><text:span text:style-name="T88">Agravante</text:span><text:span text:style-name="T138">: Pontual Sul Transportes e Turismo Ltda. </text:span></text:p>
      <text:p text:style-name="P353">Advogada: Danielle Cristhina Deda Ferreira (OAB: 46165/PR). </text:p>
      <text:p text:style-name="P183"><text:span text:style-name="T88">Agravad</text:span><text:span text:style-name="T123">a</text:span><text:span text:style-name="T138">: MOBS2 Comércio e Serviços Ltda. </text:span></text:p>
      <text:p text:style-name="P353">Advogado: Marcelo Pupe Braga (OAB: 23921/PE). </text:p>
      <text:p text:style-name="P353">Advogado: Rodrigo Domingos Zirpoli (OAB: 25052/PE). </text:p>
      <text:p text:style-name="P353">Advogado: Gustavo Vieira de Melo Monteiro (OAB: 16799/PE). </text:p>
      <text:p text:style-name="P353">Advogada: Amanda Arraes de Albuquerque Maranhão (OAB: 52312/PE). </text:p>
      <text:p text:style-name="P353">Advogada: Maria Luiza Barbosa Castilho (OAB: 35764/PE). </text:p>
      <text:p text:style-name="P353">Advogado: Sophia Domingos Zirpoli (OAB: 28486/PE). </text:p>
      <text:p text:style-name="P230"><text:span text:style-name="T86">Relator: </text:span><text:span text:style-name="T195">Des. </text:span><text:span text:style-name="T86">CARLOS AUGUSTO GOMES CORREIA</text:span></text:p>
      <text:p text:style-name="P5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400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67">( <text:s text:c="2"/>) Unânime <text:s/>( <text:s text:c="2"/>) Maioria</text:span></text:span></text:p>
      <text:p text:style-name="P106"><text:span text:style-name="Fonte_20_parág._20_padrão"><text:span text:style-name="T67"/></text:span></text:p>
      <text:p text:style-name="P183"><text:span text:style-name="T196">292</text:span><text:span text:style-name="T86"> - </text:span><text:span text:style-name="T87">0004043-67.2019.8.06.0164</text:span><text:span text:style-name="T138"> - </text:span><text:span text:style-name="T87">Apelação Cível</text:span><text:span text:style-name="T138"> - São Gonçalo do Amarante/2ª Vara.</text:span></text:p>
      <text:p text:style-name="P183"><text:span text:style-name="T88">Apelante</text:span><text:span text:style-name="T138">: Trianon Empreendimentos Imobiliários Ltda.</text:span></text:p>
      <text:p text:style-name="P353">Advogado: João Rafael de Farias Furtado (OAB: 17739/CE). </text:p>
      <text:p text:style-name="P183"><text:span text:style-name="T88">Apelado</text:span><text:span text:style-name="T138">: Espólio de Manoel Castro Sales. </text:span></text:p>
      <text:p text:style-name="P353">Repr. Legal: Herci Clert Sales da Silva. </text:p>
      <text:p text:style-name="P183"><text:span text:style-name="T138">Advogado: Antônio Eli</text:span><text:span text:style-name="T172">é</text:span><text:span text:style-name="T138">sio Rodrigues (OAB: 32454/CE). </text:span></text:p>
      <text:p text:style-name="P230"><text:span text:style-name="T86">Relator: </text:span><text:span text:style-name="T195">Des. </text:span><text:span text:style-name="T86">CARLOS AUGUSTO GOMES CORREIA</text:span></text:p>
      <text:p text:style-name="P5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400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67">( <text:s text:c="2"/>) Unânime <text:s/>( <text:s text:c="2"/>) Maioria</text:span></text:span></text:p>
      <text:p text:style-name="P106"><text:span text:style-name="Fonte_20_parág._20_padrão"><text:span text:style-name="T67"/></text:span></text:p>
      <text:p text:style-name="P183"><text:span text:style-name="T196">293</text:span><text:span text:style-name="T86"> - </text:span><text:span text:style-name="T87">0634543-35.2023.8.06.0000</text:span><text:span text:style-name="T138"> - </text:span><text:span text:style-name="T87">Agravo de Instrumento</text:span><text:span text:style-name="T138"> - Tianguá/2ª Vara Cível.</text:span></text:p>
      <text:p text:style-name="P183"><text:span text:style-name="T88">Agravante</text:span><text:span text:style-name="T138">: R. P. F. R.</text:span></text:p>
      <text:p text:style-name="P353">Defensoria Pública do Estado do Ceará (OAB: 797743/CE). </text:p>
      <text:p text:style-name="P183"><text:span text:style-name="T88">Agravado</text:span><text:span text:style-name="T138">: E. R. de L.</text:span></text:p>
      <text:p text:style-name="P353">Advogado: Francisco Jocélio Lourenço de Oliveira (OAB: 46030/CE). </text:p>
      <text:p text:style-name="P230"><text:span text:style-name="T86">Relator: </text:span><text:span text:style-name="T195">Des. </text:span><text:span text:style-name="T86">CARLOS AUGUSTO GOMES CORREIA</text:span></text:p>
      <text:p text:style-name="P5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400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67">( <text:s text:c="2"/>) Unânime <text:s/>( <text:s text:c="2"/>) Maioria</text:span></text:span></text:p>
      <text:p text:style-name="P106"><text:span text:style-name="Fonte_20_parág._20_padrão"><text:span text:style-name="T67"/></text:span></text:p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><text:soft-page-break/></text:p>
      <text:p text:style-name="P183"><text:span text:style-name="T196">296</text:span><text:span text:style-name="T86"> - </text:span><text:span text:style-name="T87">0625808-52.2019.8.06.0000</text:span><text:span text:style-name="T138"> - </text:span><text:span text:style-name="T87">Agravo de Instrumento</text:span><text:span text:style-name="T138"> - Trairi/Vara Única.</text:span></text:p>
      <text:p text:style-name="P183"><text:span text:style-name="T88">Agravante</text:span><text:span text:style-name="T138">: Alberto Marfull Piquer. </text:span></text:p>
      <text:p text:style-name="P353">Advogado: Ademar Mendes Bezerra Júnior (OAB: 15786/CE). </text:p>
      <text:p text:style-name="P183"><text:span text:style-name="T88">Agravado</text:span><text:span text:style-name="T138">: Condomínio Flexeiras Aquarium. </text:span></text:p>
      <text:p text:style-name="P353">Advogado: Raul Amaral Júnior (OAB: 13371A/CE). </text:p>
      <text:p text:style-name="P353">Advogada: Larissa Freitas Ribeiro (OAB: 30121/CE). </text:p>
      <text:p text:style-name="P353">Advogado: Pedro Henrique Franco de Carvalho (OAB: 30267/CE). </text:p>
      <text:p text:style-name="P230"><text:span text:style-name="T86">Relator: </text:span><text:span text:style-name="T195">Des. </text:span><text:span text:style-name="T86">CARLOS AUGUSTO GOMES CORREIA</text:span></text:p>
      <text:p text:style-name="P402">Síntese do julgamento: Após anunciado o processo na sessão do dia 31 de julho e dispensada a leitura do relatório, sustentaram oralmente os advogados das partes agravante e agravada, Dr. Rômulo Richard Sales Matos OAB: 31564/CE e Dr. Raul Amaral Júnior OAB: 13371A/CE. Na sequência, decidiu o eminente Relator retirá-lo de mesa para melhor exame da matéria. Adiado julgamento para a sessão do dia 07 de agosto de 2024.</text:p>
      <text:p text:style-name="P5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400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67">( <text:s text:c="2"/>) Unânime <text:s/>( <text:s text:c="2"/>) Maioria</text:span></text:span></text:p>
      <text:p text:style-name="P106"><text:span text:style-name="Fonte_20_parág._20_padrão"><text:span text:style-name="T79"/></text:span></text:p>
      <text:p text:style-name="P241">→ DES. CARLOS AUGUSTO GOMES CORREIA – Relator</text:p>
      <text:p text:style-name="P241"/>
      <text:p text:style-name="P414"><text:span text:style-name="Fonte_20_parág._20_padrão"><text:span text:style-name="T81">Número da Pauta: </text:span></text:span><text:span text:style-name="Fonte_20_parág._20_padrão"><text:span text:style-name="T82">2</text:span></text:span><text:span text:style-name="Fonte_20_parág._20_padrão"><text:span text:style-name="T83">8</text:span></text:span><text:span text:style-name="Fonte_20_parág._20_padrão"><text:span text:style-name="T81">/2024 <text:s text:c="11"/>– <text:s text:c="8"/>SAJ/DIGITAL</text:span></text:span></text:p>
      <text:p text:style-name="P232"><text:span text:style-name="Fonte_20_parág._20_padrão"><text:span text:style-name="T47"/></text:span></text:p>
      <text:p text:style-name="P175"><text:span text:style-name="T138">192 - </text:span><text:span text:style-name="T87">0040131-31.2007.8.06.0001</text:span><text:span text:style-name="T138"> - </text:span><text:span text:style-name="T87">Apelação Cível</text:span><text:span text:style-name="T138"> - Fortaleza/4ª Vara Cível. </text:span></text:p>
      <text:p text:style-name="P175"><text:span text:style-name="T88">Apelante</text:span><text:span text:style-name="T138">: Banco Santander (Brasil) S/A. </text:span></text:p>
      <text:p text:style-name="P340">Advogado: Joaquim Cabral de Melo Neto (OAB: 24196/CE). </text:p>
      <text:p text:style-name="P340">Advogada: Ana Carolina dos Anjos de Souza (OAB: 18348/CE). </text:p>
      <text:p text:style-name="P175"><text:span text:style-name="T138">Advogad</text:span><text:span text:style-name="T158">a</text:span><text:span text:style-name="T138">: Nanci Campos (OAB: 83577/SP). </text:span></text:p>
      <text:p text:style-name="P340">Advogado: Wilson Sales Belchior (OAB: 17314/CE). </text:p>
      <text:p text:style-name="P175"><text:span text:style-name="T88">Apelado</text:span><text:span text:style-name="T138">: Francisco Correia de Oliveira. </text:span></text:p>
      <text:p text:style-name="P340">Advogado: Fábio Nogueira Rocha (OAB: 14833/CE). </text:p>
      <text:p text:style-name="P224"><text:span text:style-name="T86">Relator: </text:span><text:span text:style-name="T190">Des. </text:span><text:span text:style-name="T86">CARLOS AUGUSTO GOMES CORREIA</text:span>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5"><text:span text:style-name="T86">193 - </text:span><text:span text:style-name="T87">0004946-41.2014.8.06.0144/50000</text:span><text:span text:style-name="T138"> - </text:span><text:span text:style-name="T87">Agravo Interno Cível</text:span><text:span text:style-name="T138"> - Pentecoste/Vara Única.</text:span></text:p>
      <text:p text:style-name="P175"><text:span text:style-name="T88">Agravante</text:span><text:span text:style-name="T119">s</text:span><text:span text:style-name="T138">: Maria N</text:span><text:span text:style-name="T158">ú</text:span><text:span text:style-name="T138">bia Rodrigues Moreira </text:span><text:span text:style-name="T169">e </text:span><text:span text:style-name="T138">Maria da Penha Albano de Castro Rodrigues. </text:span></text:p>
      <text:p text:style-name="P340">Advogada: Fátima Aparecida Zuliani Figueira de Godoi (OAB: 119384/SP). </text:p>
      <text:p text:style-name="P175"><text:span text:style-name="T138">Advogado: C</text:span><text:span text:style-name="T158">â</text:span><text:span text:style-name="T138">ndido Alexandrino Barreto Neto (OAB: 15519/CE). </text:span></text:p>
      <text:p text:style-name="P175"><text:span text:style-name="T88">Agravado</text:span><text:span text:style-name="T138">: Banco do Brasil S/A. </text:span></text:p>
      <text:p text:style-name="P340">Advogado: Rafael Sganzerla Durand (OAB: 24217A/CE). </text:p>
      <text:p text:style-name="P340">Advogado: Emmanoel Ribeiro Muzzio de Paiva (OAB: 36623/CE). </text:p>
      <text:p text:style-name="P224"><text:span text:style-name="T86">Relator: </text:span><text:span text:style-name="T190">Des. </text:span><text:span text:style-name="T86">CARLOS AUGUSTO GOMES CORREIA</text:span>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2"><text:soft-page-break/><text:span text:style-name="Fonte_20_parág._20_padrão"><text:span text:style-name="T129">( <text:s text:c="2"/>) Unânime <text:s/>( <text:s text:c="2"/>) Maioria</text:span></text:span></text:p>
      <text:p text:style-name="P175"><text:span text:style-name="T86">194 - </text:span><text:span text:style-name="T87">0193074-23.2013.8.06.0001/50001</text:span><text:span text:style-name="T138"> - </text:span><text:span text:style-name="T87">Agravo Interno Cível</text:span><text:span text:style-name="T138"> - Fortaleza/36ª Vara Cível. </text:span><text:span text:style-name="T88">Agravante</text:span><text:span text:style-name="T138">: Fundação CHESF de Assistência e Seguridade Social - FACHESF. </text:span></text:p>
      <text:p text:style-name="P340">Advogado: Hebron Costa Cruz de Oliveira (OAB: 16085/PE). </text:p>
      <text:p text:style-name="P340">Advogado: Eric Moraes de Castro e Silva (OAB: 18400/PE). </text:p>
      <text:p text:style-name="P175"><text:span text:style-name="T138">Advogad</text:span><text:span text:style-name="T158">a</text:span><text:span text:style-name="T138">: Virgínia Galvão (OAB: 14475/PE). </text:span></text:p>
      <text:p text:style-name="P340">Advogado: Matheus Mendes Cordeiro (OAB: 48895/PE). </text:p>
      <text:p text:style-name="P340">Advogado: Eduardo Torres Gonçalves Lopes (OAB: 27292/PE). </text:p>
      <text:p text:style-name="P175"><text:span text:style-name="T88">Agravad</text:span><text:span text:style-name="T105">a</text:span><text:span text:style-name="T138">: Companhia Hidroelétrica do São Francisco - CHESF. </text:span></text:p>
      <text:p text:style-name="P340">Advogada: Débora Cavalcante de Falconeri (OAB: 20018/CE). </text:p>
      <text:p text:style-name="P340">Advogado: Bergson Ferreira do Bonfim (OAB: 17555/CE). </text:p>
      <text:p text:style-name="P175"><text:span text:style-name="T88">Agravad</text:span><text:span text:style-name="T105">a</text:span><text:span text:style-name="T138">: Francisca Barros de Souza. </text:span></text:p>
      <text:p text:style-name="P175"><text:span text:style-name="T88">Agravado</text:span><text:span text:style-name="T138">: Francisco Teixeira de Castro. </text:span></text:p>
      <text:p text:style-name="P175"><text:span text:style-name="T88">Agravado</text:span><text:span text:style-name="T138">: Wilson Sales Silva. </text:span></text:p>
      <text:p text:style-name="P340">Advogado: João Paulo Raposo Moroni (OAB: 18906/CE). </text:p>
      <text:p text:style-name="P224"><text:span text:style-name="T86">Relator: </text:span><text:span text:style-name="T190">Des. </text:span><text:span text:style-name="T86">CARLOS AUGUSTO GOMES CORREIA</text:span>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5"><text:span text:style-name="T86">195 - </text:span><text:span text:style-name="T87">0006732-16.2011.8.06.0051</text:span><text:span text:style-name="T138"> - </text:span><text:span text:style-name="T87">Apelação Cível</text:span><text:span text:style-name="T138"> - Boa Viagem/2ª Vara.</text:span></text:p>
      <text:p text:style-name="P175"><text:span text:style-name="T88">Apelante</text:span><text:span text:style-name="T138">: Banco Bradesco Financiamentos S/A. </text:span></text:p>
      <text:p text:style-name="P340">Advogado: Wilson Sales Belchior (OAB: 17314/CE). </text:p>
      <text:p text:style-name="P175"><text:span text:style-name="T88">Apelada</text:span><text:span text:style-name="T138">: Maria Gaspar do Nascimento. </text:span></text:p>
      <text:p text:style-name="P340">Advogado: Luiz Valdemiro Soares Costa (OAB: 45911/DF). </text:p>
      <text:p text:style-name="P340">Advogado: José Maria Vale Sampaio (OAB: 13500/CE). </text:p>
      <text:p text:style-name="P225"><text:span text:style-name="T86">Relator: </text:span><text:span text:style-name="T190">Des. </text:span><text:span text:style-name="T86">CARLOS AUGUSTO GOMES CORREIA</text:span>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5"><text:span text:style-name="T86">196 - </text:span><text:span text:style-name="T87">0130543-22.2018.8.06.0001</text:span><text:span text:style-name="T138"> - </text:span><text:span text:style-name="T87">Apelação Cível</text:span><text:span text:style-name="T138"> - Fortaleza/25ª Vara Cível. </text:span></text:p>
      <text:p text:style-name="P175"><text:span text:style-name="T88">Apelante</text:span><text:span text:style-name="T138">: Carlos Alexandre Nascimento de Freitas. </text:span></text:p>
      <text:p text:style-name="P340">Advogada: Ticiana Marinho Timbó Queiroz (OAB: 19251/CE). </text:p>
      <text:p text:style-name="P175"><text:span text:style-name="T88">Apelado</text:span><text:span text:style-name="T138">: Banco Santander (Brasil) S/A. </text:span></text:p>
      <text:p text:style-name="P340">Advogado: Ricardo Neves Costa (OAB: 120394/SP). </text:p>
      <text:p text:style-name="P340">Advogado: Flávio Neves Costa (OAB: 153447/SP). </text:p>
      <text:p text:style-name="P340">Advogado: Raphael Neves Costa (OAB: 225061/SP). </text:p>
      <text:p text:style-name="P225"><text:span text:style-name="T86">Relator: </text:span><text:span text:style-name="T190">Des. </text:span><text:span text:style-name="T86">CARLOS AUGUSTO GOMES CORREIA</text:span>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273"/>
      <text:p text:style-name="P273"/>
      <text:p text:style-name="P273"><text:soft-page-break/></text:p>
      <text:p text:style-name="P176"><text:span text:style-name="T86">197 - </text:span><text:span text:style-name="T87">0184227-56.2018.8.06.0001</text:span><text:span text:style-name="T138"> - </text:span><text:span text:style-name="T87">Apelação Cível</text:span><text:span text:style-name="T138"> - Fortaleza/19ª Vara Cível. </text:span></text:p>
      <text:p text:style-name="P176"><text:span text:style-name="T88">Apelante</text:span><text:span text:style-name="T138">: Maria Lopes da Silva. </text:span></text:p>
      <text:p text:style-name="P176"><text:span text:style-name="T138">Advogad</text:span><text:span text:style-name="T159">o</text:span><text:span text:style-name="T138">: José Idemberg Nobre de Sena (OAB: 14260/CE). </text:span></text:p>
      <text:p text:style-name="P176"><text:span text:style-name="T88">Apelado</text:span><text:span text:style-name="T138">: Banco Votorantim S/A. </text:span></text:p>
      <text:p text:style-name="P341">Advogado: Wilson Sales Belchior (OAB: 17314/CE). </text:p>
      <text:p text:style-name="P225"><text:span text:style-name="T86">Relator: </text:span><text:span text:style-name="T190">Des. </text:span><text:span text:style-name="T86">CARLOS AUGUSTO GOMES CORREIA</text:span>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6"><text:span text:style-name="T86">198 - </text:span><text:span text:style-name="T87">0178851-55.2019.8.06.0001</text:span><text:span text:style-name="T138"> - </text:span><text:span text:style-name="T87">Apelação Cível</text:span><text:span text:style-name="T138"> - Fortaleza/13ª Vara Cível. </text:span></text:p>
      <text:p text:style-name="P176"><text:span text:style-name="T88">Apelante</text:span><text:span text:style-name="T138">: Maria Consuelo Maia. </text:span></text:p>
      <text:p text:style-name="P176"><text:span text:style-name="T138">Advogad</text:span><text:span text:style-name="T159">o</text:span><text:span text:style-name="T138">: José Idemberg Nobre de Sena (OAB: 14260/CE). </text:span></text:p>
      <text:p text:style-name="P341">Advogado: Paulo Suderlan Raulino Girão (OAB: 21111/CE). </text:p>
      <text:p text:style-name="P341">Advogada: Maria Lucimara Saraiva Lemos (OAB: 36683/CE). </text:p>
      <text:p text:style-name="P341">Advogada: Kaúla Silva Queiroz (OAB: 38451/CE). </text:p>
      <text:p text:style-name="P176"><text:span text:style-name="T88">Apelado</text:span><text:span text:style-name="T138">: Banco Bradesco S/A. </text:span></text:p>
      <text:p text:style-name="P341">Advogado: Wilson Sales Belchior (OAB: 17314/CE). </text:p>
      <text:p text:style-name="P225"><text:span text:style-name="T86">Relator: </text:span><text:span text:style-name="T190">Des. </text:span><text:span text:style-name="T86">CARLOS AUGUSTO GOMES CORREIA</text:span>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6"><text:span text:style-name="T86">199 - </text:span><text:span text:style-name="T87">0000486-23.2017.8.06.0203</text:span><text:span text:style-name="T138"> - </text:span><text:span text:style-name="T87">Apelação Cível</text:span><text:span text:style-name="T138"> - Ocara/Vara Única.</text:span></text:p>
      <text:p text:style-name="P176"><text:span text:style-name="T88">Apelante</text:span><text:span text:style-name="T138">: Banco Bradesco Financiamentos S/A. </text:span></text:p>
      <text:p text:style-name="P341">Advogado: Reinaldo Luiz Tadeu Rondina Mandaliti (OAB: 24315/CE). </text:p>
      <text:p text:style-name="P176"><text:span text:style-name="T88">Apelada</text:span><text:span text:style-name="T138">: Maria Júlia da Costa. </text:span></text:p>
      <text:p text:style-name="P341">Advogado: Luiz Valdemiro Soares Costa (OAB: 45911/DF). </text:p>
      <text:p text:style-name="P225"><text:span text:style-name="T86">Relator: </text:span><text:span text:style-name="T190">Des. </text:span><text:span text:style-name="T86">CARLOS AUGUSTO GOMES CORREIA</text:span>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><text:soft-page-break/></text:p>
      <text:p text:style-name="P176"><text:span text:style-name="T86">200 - </text:span><text:span text:style-name="T87">0044591-85.2012.8.06.0001</text:span><text:span text:style-name="T138"> - </text:span><text:span text:style-name="T87">Apelação Cível</text:span><text:span text:style-name="T138"> - Fortaleza/27ª Vara Cível. </text:span></text:p>
      <text:p text:style-name="P176"><text:span text:style-name="T88">Apte/Apd</text:span><text:span text:style-name="T106">a</text:span><text:span text:style-name="T138">: R. Schuch Construções Ltda. </text:span></text:p>
      <text:p text:style-name="P341">Advogado: Jamilson de Morais Veras (OAB: 16926/CE). </text:p>
      <text:p text:style-name="P176"><text:span text:style-name="T88">Apte/Apd</text:span><text:span text:style-name="T106">a</text:span><text:span text:style-name="T138">: Companhia de Água e Esgoto do Ceará - CAGECE. </text:span></text:p>
      <text:p text:style-name="P341">Advogada: Sheila Dantas Bandeira de Melo (OAB: 14439/CE). </text:p>
      <text:p text:style-name="P25"><text:span text:style-name="T39">Relator: </text:span><text:span text:style-name="T42">Des. </text:span><text:span text:style-name="T39">CARLOS AUGUSTO GOMES CORREI</text:span><text:span text:style-name="T43">A</text:span></text:p>
      <text:p text:style-name="P27"><text:span text:style-name="Fonte_20_parág._20_padrão"><text:span text:style-name="T17">1→ Apelo d</text:span></text:span><text:span text:style-name="Fonte_20_parág._20_padrão"><text:span text:style-name="T29">a</text:span></text:span><text:span text:style-name="Fonte_20_parág._20_padrão"><text:span text:style-name="T18"> </text:span></text:span><text:span text:style-name="Fonte_20_parág._20_padrão"><text:span text:style-name="T29">R. Schuch Construções Ltda</text:span></text:span><text:span text:style-name="Fonte_20_parág._20_padrão"><text:span text:style-name="T17">:</text:span></text:span></text:p>
      <text:p text:style-name="P4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6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6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6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6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6"><text:span text:style-name="Fonte_20_parág._20_padrão"><text:span text:style-name="T13">( <text:s text:c="2"/>) Unânime <text:s/>( <text:s text:c="2"/>) Maioria</text:span></text:span></text:p>
      <text:p text:style-name="P195"/>
      <text:p text:style-name="P64"><text:span text:style-name="Fonte_20_parág._20_padrão"><text:span text:style-name="T17">2→ Apelo d</text:span></text:span><text:span text:style-name="Fonte_20_parág._20_padrão"><text:span text:style-name="T29">a</text:span></text:span><text:span text:style-name="Fonte_20_parág._20_padrão"><text:span text:style-name="T18"> </text:span></text:span><text:span text:style-name="Fonte_20_parág._20_padrão"><text:span text:style-name="T29">CAGECE</text:span></text:span><text:span text:style-name="Fonte_20_parág._20_padrão"><text:span text:style-name="T17">:</text:span></text:span></text:p>
      <text:p text:style-name="P4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0">( <text:s text:c="2"/>) Preliminar(es):( <text:s text:c="2"/>)Não Conhecida (s) ( <text:s text:c="2"/>) Acolhida(s) <text:s text:c="3"/>( <text:s text:c="2"/>) Rejeitada(s)</text:p>
      <text:p text:style-name="P26"><text:span text:style-name="Fonte_20_parág._20_padrão"><text:span text:style-name="T129">( <text:s text:c="2"/>) Unânime <text:s/>( <text:s text:c="2"/>) Maioria</text:span></text:span></text:p>
      <text:p text:style-name="P245"/>
      <text:p text:style-name="P176"><text:span text:style-name="T86">201 - </text:span><text:span text:style-name="T87">0010168-18.2017.8.06.0133</text:span><text:span text:style-name="T138"> - </text:span><text:span text:style-name="T87">Apelação Cível</text:span><text:span text:style-name="T138"> - Nova Russas/2</text:span><text:span text:style-name="T159">ª</text:span><text:span text:style-name="T138"> Vara.</text:span></text:p>
      <text:p text:style-name="P176"><text:span text:style-name="T88">Apte/Apd</text:span><text:span text:style-name="T106">a</text:span><text:span text:style-name="T138">: Enedina Maria da Conceiç</text:span><text:span text:style-name="T159">ão.</text:span></text:p>
      <text:p text:style-name="P341">Advogado: Ricardo de Almeida Moura (OAB: 19768/CE). </text:p>
      <text:p text:style-name="P176"><text:span text:style-name="T88">Apte/Apdo</text:span><text:span text:style-name="T138">: Banco Pan S/A. </text:span></text:p>
      <text:p text:style-name="P341">Advogado: Ronaldo Nogueira Simões (OAB: 17801/CE). </text:p>
      <text:p text:style-name="P25"><text:span text:style-name="Fonte_20_parág._20_padrão"><text:span text:style-name="T36">Relator: </text:span></text:span><text:span text:style-name="Fonte_20_parág._20_padrão"><text:span text:style-name="T37">Des. </text:span></text:span><text:span text:style-name="Fonte_20_parág._20_padrão"><text:span text:style-name="T36">CARLOS AUGUSTO GOMES CORREIA</text:span></text:span></text:p>
      <text:p text:style-name="P27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9">Enedina Maria da Conceição</text:span></text:span><text:span text:style-name="Fonte_20_parág._20_padrão"><text:span text:style-name="T17">:</text:span></text:span></text:p>
      <text:p text:style-name="P4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6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6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6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6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6"><text:span text:style-name="Fonte_20_parág._20_padrão"><text:span text:style-name="T13">( <text:s text:c="2"/>) Unânime <text:s/>( <text:s text:c="2"/>) Maioria</text:span></text:span></text:p>
      <text:p text:style-name="P195"/>
      <text:p text:style-name="P64"><text:span text:style-name="Fonte_20_parág._20_padrão"><text:span text:style-name="T17">2→ Apelo d</text:span></text:span><text:span text:style-name="Fonte_20_parág._20_padrão"><text:span text:style-name="T29">o</text:span></text:span><text:span text:style-name="Fonte_20_parág._20_padrão"><text:span text:style-name="T18"> </text:span></text:span><text:span text:style-name="Fonte_20_parág._20_padrão"><text:span text:style-name="T29">Banco Pan S/A</text:span></text:span><text:span text:style-name="Fonte_20_parág._20_padrão"><text:span text:style-name="T17">:</text:span></text:span></text:p>
      <text:p text:style-name="P4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0">( <text:s text:c="2"/>) Preliminar(es):( <text:s text:c="2"/>)Não Conhecida (s) ( <text:s text:c="2"/>) Acolhida(s) <text:s text:c="3"/>( <text:s text:c="2"/>) Rejeitada(s)</text:p>
      <text:p text:style-name="P26"><text:span text:style-name="Fonte_20_parág._20_padrão"><text:span text:style-name="T46">( <text:s text:c="2"/>) Unânime <text:s/>( <text:s text:c="2"/>) Maioria</text:span></text:span></text:p>
      <text:p text:style-name="P245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><text:soft-page-break/></text:p>
      <text:p text:style-name="P177"><text:span text:style-name="T86">202 - </text:span><text:span text:style-name="T87">0171667-82.2018.8.06.0001</text:span><text:span text:style-name="T138"> - </text:span><text:span text:style-name="T87">Apelação Cível</text:span><text:span text:style-name="T138"> - Fortaleza/20ª Vara Cível. </text:span></text:p>
      <text:p text:style-name="P177"><text:span text:style-name="T88">Apte/Apd</text:span><text:span text:style-name="T107">a</text:span><text:span text:style-name="T138">: Integral Engenharia Ltda.</text:span></text:p>
      <text:p text:style-name="P342">Advogado: Antônio Cleto Gomes (OAB: 5864/CE). </text:p>
      <text:p text:style-name="P177"><text:span text:style-name="T88">Apte/Apd</text:span><text:span text:style-name="T107">a</text:span><text:span text:style-name="T138">: T. R. dos Santos Bezerra E</text:span><text:span text:style-name="T160">PP</text:span><text:span text:style-name="T138">. </text:span></text:p>
      <text:p text:style-name="P342">Advogado: Ítalo Victório Noronha Ribeiro (OAB: 11461/MA). </text:p>
      <text:p text:style-name="P28"><text:span text:style-name="T39">Relator: </text:span><text:span text:style-name="T44">Des. </text:span><text:span text:style-name="T39">CARLOS AUGUSTO GOMES CORREIA</text:span></text:p>
      <text:p text:style-name="P30"><text:span text:style-name="Fonte_20_parág._20_padrão"><text:span text:style-name="T17">1→ Apelo d</text:span></text:span><text:span text:style-name="Fonte_20_parág._20_padrão"><text:span text:style-name="T30">a</text:span></text:span><text:span text:style-name="Fonte_20_parág._20_padrão"><text:span text:style-name="T18"> </text:span></text:span><text:span text:style-name="Fonte_20_parág._20_padrão"><text:span text:style-name="T30">Integral Engenharia Ltda</text:span></text:span><text:span text:style-name="Fonte_20_parág._20_padrão"><text:span text:style-name="T17">:</text:span></text:span></text:p>
      <text:p text:style-name="P4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9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9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9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9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9"><text:span text:style-name="Fonte_20_parág._20_padrão"><text:span text:style-name="T13">( <text:s text:c="2"/>) Unânime <text:s/>( <text:s text:c="2"/>) Maioria</text:span></text:span></text:p>
      <text:p text:style-name="P196"/>
      <text:p text:style-name="P65"><text:span text:style-name="Fonte_20_parág._20_padrão"><text:span text:style-name="T17">2→ Apelo d</text:span></text:span><text:span text:style-name="Fonte_20_parág._20_padrão"><text:span text:style-name="T30">a</text:span></text:span><text:span text:style-name="Fonte_20_parág._20_padrão"><text:span text:style-name="T18"> </text:span></text:span><text:span text:style-name="Fonte_20_parág._20_padrão"><text:span text:style-name="T30">T. R. dos Santos Bezerra - EPP</text:span></text:span><text:span text:style-name="Fonte_20_parág._20_padrão"><text:span text:style-name="T17">:</text:span></text:span></text:p>
      <text:p text:style-name="P42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29"><text:span text:style-name="Fonte_20_parág._20_padrão"><text:span text:style-name="T129">( <text:s text:c="2"/>) Unânime <text:s/>( <text:s text:c="2"/>) Maioria</text:span></text:span></text:p>
      <text:p text:style-name="P245"/>
      <text:p text:style-name="P177"><text:span text:style-name="T86">203 - </text:span><text:span text:style-name="T87">0146845-63.2017.8.06.0001/50000</text:span><text:span text:style-name="T138"> - </text:span><text:span text:style-name="T87">Embargos de Declaração Cível</text:span><text:span text:style-name="T138"> - Fortaleza/29ª Vara Cível. </text:span></text:p>
      <text:p text:style-name="P177"><text:span text:style-name="T88">Embargante</text:span><text:span text:style-name="T119">s</text:span><text:span text:style-name="T138">: Massa Falida de Porto Freire Engenharia e Incorporação Ltda </text:span><text:span text:style-name="T169">e </text:span><text:span text:style-name="T138">Porto Freire Consultoria e Serviços Ltda. </text:span></text:p>
      <text:p text:style-name="P342">Advogada: Lívia Luzia de Sousa Paiva Mendonça (OAB: 24672/CE). </text:p>
      <text:p text:style-name="P177"><text:span text:style-name="T88">Embargado</text:span><text:span text:style-name="T119">s</text:span><text:span text:style-name="T138">: Ercílio Cavalcante Júnior </text:span><text:span text:style-name="T169">e </text:span><text:span text:style-name="T138">Maria Marília Furtado Lopes. </text:span></text:p>
      <text:p text:style-name="P342">Advogado: Ricardo S<text:span text:style-name="T247">é</text:span>rgio Teixeira (OAB: 12817/CE). </text:p>
      <text:p text:style-name="P342">Advogado: Rafael Farias Cavalcante (OAB: 23994/CE). </text:p>
      <text:p text:style-name="P342">Advogado: Francisco Davi Teixeira Osório (OAB: 29210/CE). </text:p>
      <text:p text:style-name="P177"><text:span text:style-name="T138">Advogada: L</text:span><text:span text:style-name="T160">í</text:span><text:span text:style-name="T138">cia Maria Teixeira Os</text:span><text:span text:style-name="T160">ó</text:span><text:span text:style-name="T138">rio Martins (OAB: 21473/CE). </text:span></text:p>
      <text:p text:style-name="P342">Advogado: Fernando José Teixeira (OAB: 32270/CE). </text:p>
      <text:p text:style-name="P226"><text:span text:style-name="T86">Relator: </text:span><text:span text:style-name="T191">Des. </text:span><text:span text:style-name="T86">CARLOS AUGUSTO GOMES CORREIA</text:span>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04 - </text:span><text:span text:style-name="T87">0044688-91.2013.8.06.0117</text:span><text:span text:style-name="T138"> - </text:span><text:span text:style-name="T87">Apelação Cível</text:span><text:span text:style-name="T138"> - Maracanaú/2ª Vara Cível. </text:span></text:p>
      <text:p text:style-name="P345"><text:span text:style-name="T202">Apelante</text:span>: Banco Itaucard S/A. </text:p>
      <text:p text:style-name="P345">Advogado: Antônio Braz da Silva (OAB: 23747/CE). </text:p>
      <text:p text:style-name="P178"><text:span text:style-name="T88">Apelada</text:span><text:span text:style-name="T138">: Maria No</text:span><text:span text:style-name="T161">é</text:span><text:span text:style-name="T138">lia da Silva Rabelo. </text:span></text:p>
      <text:p text:style-name="P345">Advogado: Renato Albuquerque Soares (OAB: 18172/CE). </text:p>
      <text:p text:style-name="P227">Relator: <text:span text:style-name="T243">Des. </text:span>CARLOS AUGUSTO GOMES CORREIA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><text:soft-page-break/></text:p>
      <text:p text:style-name="P178"><text:span text:style-name="T86">205 - </text:span><text:span text:style-name="T87">0787096-70.2000.8.06.0001</text:span><text:span text:style-name="T138"> - </text:span><text:span text:style-name="T87">Apelação Cível</text:span><text:span text:style-name="T138"> - Fortaleza/37ª Vara Cível. </text:span></text:p>
      <text:p text:style-name="P345"><text:span text:style-name="T202">Apelante</text:span>: Manoel do Nascimento Dantas. </text:p>
      <text:p text:style-name="P345">Advogado: José Maria Farias Gomes (OAB: 6756/CE). </text:p>
      <text:p text:style-name="P345">Advogado: Luis Felipe Fontenele Pereira (OAB: 28686/CE). </text:p>
      <text:p text:style-name="P178"><text:span text:style-name="T88">Apelad</text:span><text:span text:style-name="T108">a</text:span><text:span text:style-name="T138">: Comercial de Papeis Bettega Ltda. </text:span></text:p>
      <text:p text:style-name="P345">Advogado: Moacir Alencar de Aguiar (OAB: 9800/CE). </text:p>
      <text:p text:style-name="P345">Advogado: Alysson Jucá de Aguiar (OAB: 15526/CE). </text:p>
      <text:p text:style-name="P227">Relator: <text:span text:style-name="T243">Des. </text:span>CARLOS AUGUSTO GOMES CORREIA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06 - </text:span><text:span text:style-name="T87">0014675-25.2017.8.06.0035</text:span><text:span text:style-name="T138"> - </text:span><text:span text:style-name="T87">Apelação Cível</text:span><text:span text:style-name="T138"> - Aracati/1ª Vara Cível.</text:span></text:p>
      <text:p text:style-name="P345"><text:span text:style-name="T202">Apelante</text:span>: Banco Bradesco Financiamentos S/A. </text:p>
      <text:p text:style-name="P345">Advogado: Francisco Sampaio de Menezes Júnior (OAB: 9075/CE). </text:p>
      <text:p text:style-name="P345"><text:span text:style-name="T202">Apelada</text:span>: Maria Lucas de Almeida. </text:p>
      <text:p text:style-name="P345">Advogado: Luiz Valdemiro Soares Costa (OAB: 45911/DF). </text:p>
      <text:p text:style-name="P345">Advogado: Alysson Araújo Pinto (OAB: 26513/CE). </text:p>
      <text:p text:style-name="P227">Relator: <text:span text:style-name="T243">Des. </text:span>CARLOS AUGUSTO GOMES CORREIA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07 - </text:span><text:span text:style-name="T87">0052848-05.2020.8.06.0071</text:span><text:span text:style-name="T138"> - </text:span><text:span text:style-name="T87">Apelação Cível</text:span><text:span text:style-name="T138"> - Crato/1ª Vara Cível.</text:span></text:p>
      <text:p text:style-name="P345"><text:span text:style-name="T202">Apelante</text:span>: Filomena Maria de Alencar Linard. </text:p>
      <text:p text:style-name="P345">Advogado: Édson Almino Félix Filho (OAB: 34540/CE). </text:p>
      <text:p text:style-name="P345">Advogada: Emília Feitosa Batista (OAB: 35746/CE). </text:p>
      <text:p text:style-name="P345"><text:span text:style-name="T202">Apelado</text:span>: Banco do Brasil S/A. </text:p>
      <text:p text:style-name="P345">Advogado: Nelson Wilians Fratoni Rodrigues (OAB: 16599A/CE). </text:p>
      <text:p text:style-name="P345">Advogado: Nei Calderon (OAB: 33485/CE). </text:p>
      <text:p text:style-name="P227">Relator: <text:span text:style-name="T243">Des. </text:span>CARLOS AUGUSTO GOMES CORREIA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178"><text:soft-page-break/><text:span text:style-name="T86">208 - </text:span><text:span text:style-name="T87">0633143-54.2021.8.06.0000</text:span><text:span text:style-name="T138"> - </text:span><text:span text:style-name="T87">Agravo de Instrumento</text:span><text:span text:style-name="T138"> - Fortaleza/19ª Vara Cível. </text:span><text:span text:style-name="T88">Agravante</text:span><text:span text:style-name="T138">: Francisco José Colares Filho. </text:span></text:p>
      <text:p text:style-name="P345">Advogado: Francisco José Colares Filho (OAB: 4421/CE). </text:p>
      <text:p text:style-name="P345">Advogado: Jorge Martins de Lima (OAB: 15407/CE). </text:p>
      <text:p text:style-name="P345"><text:span text:style-name="T202">Agravado</text:span>: José Flávio Grangeiro Sales. </text:p>
      <text:p text:style-name="P345">Advogado: Jorge Martins de Lima (OAB: 15407/CE). </text:p>
      <text:p text:style-name="P345">Advogada: Iara Moreira Osterno (OAB: 13742/CE). </text:p>
      <text:p text:style-name="P227">Relator: <text:span text:style-name="T243">Des. </text:span>CARLOS AUGUSTO GOMES CORREIA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09 - </text:span><text:span text:style-name="T87">0050160-85.2020.8.06.0066</text:span><text:span text:style-name="T138"> - </text:span><text:span text:style-name="T87">Apelação Cível</text:span><text:span text:style-name="T138"> - Cedro/Vara Única.</text:span></text:p>
      <text:p text:style-name="P345"><text:span text:style-name="T202">Apelante</text:span>: Banco do Nordeste do Brasil S/A. </text:p>
      <text:p text:style-name="P345">Advogada: Sandra Mara Tavares Lavor (OAB: 8831/CE). </text:p>
      <text:p text:style-name="P345">Advogado: João Leite Mendonça Tavares (OAB: 29500/CE). </text:p>
      <text:p text:style-name="P345">Advogado: Antônio Leite Tavares (OAB: 1838/CE). </text:p>
      <text:p text:style-name="P345"><text:span text:style-name="T202">Apelado</text:span><text:span text:style-name="T213">s</text:span>: Geraldo Batista Oliveira <text:span text:style-name="T246">e </text:span>Jeronimo Barboza de Oliveira. </text:p>
      <text:p text:style-name="P227">Relator: <text:span text:style-name="T243">Des. </text:span>CARLOS AUGUSTO GOMES CORREIA</text:p>
      <text:p text:style-name="P11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10 - </text:span><text:span text:style-name="T87">0029307-42.2009.8.06.0001</text:span><text:span text:style-name="T138"> - </text:span><text:span text:style-name="T87">Apelação Cível</text:span><text:span text:style-name="T138"> - Fortaleza/26ª Vara Cível. </text:span></text:p>
      <text:p text:style-name="P345"><text:span text:style-name="T202">Apelante</text:span>: Fort Ibérica Empreendimentos Turísticos e Imobiliários Ltda. </text:p>
      <text:p text:style-name="P345">Advogado: Davi Pinheiro Sampaio (OAB: 24839/CE). </text:p>
      <text:p text:style-name="P345">Advogado: Gustavo Carvalho de Sequeira (OAB: 16137/CE). </text:p>
      <text:p text:style-name="P178"><text:span text:style-name="T88">Apelad</text:span><text:span text:style-name="T108">a</text:span><text:span text:style-name="T138">: Marina D'or Ltda. </text:span></text:p>
      <text:p text:style-name="P345">Advogado: Marcelo Pagnan Escudero (OAB: 9514B/RN). </text:p>
      <text:p text:style-name="P227">Relator: <text:span text:style-name="T243">Des. </text:span>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178"><text:soft-page-break/><text:span text:style-name="T86">211 - </text:span><text:span text:style-name="T87">0057372-47.2009.8.06.0001</text:span><text:span text:style-name="T138"> - </text:span><text:span text:style-name="T87">Apelação Cível</text:span><text:span text:style-name="T138"> - Fortaleza/26ª Vara Cível. </text:span></text:p>
      <text:p text:style-name="P178"><text:span text:style-name="T88">Apelante</text:span><text:span text:style-name="T138">: Fort Ibérica Empreendimentos Turísticos e Imobiliários Ltda. </text:span></text:p>
      <text:p text:style-name="P345">Advogado: Davi Pinheiro Sampaio (OAB: 24839/CE). </text:p>
      <text:p text:style-name="P345">Advogado: Gustavo Carvalho de Sequeira (OAB: 16137/CE). </text:p>
      <text:p text:style-name="P178"><text:span text:style-name="T88">Apelad</text:span><text:span text:style-name="T108">a</text:span><text:span text:style-name="T138">: Marina D'or Ltda. </text:span></text:p>
      <text:p text:style-name="P345">Advogado: Claudemir Molina (OAB: 15958/PR). </text:p>
      <text:p text:style-name="P218"><text:span text:style-name="T86">Relator: </text:span><text:span text:style-name="T192">Des. </text:span><text:span text:style-name="T86">CARLOS AUGUSTO GOMES CORREI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12 - </text:span><text:span text:style-name="T87">0005827-48.2019.8.06.0142</text:span><text:span text:style-name="T138"> - </text:span><text:span text:style-name="T87">Apelação Cível</text:span><text:span text:style-name="T138"> - Tauá/2ª Vara Cível.</text:span></text:p>
      <text:p text:style-name="P178"><text:span text:style-name="T88">Apelante</text:span><text:span text:style-name="T138">: José Sebastião da Silva. </text:span></text:p>
      <text:p text:style-name="P178"><text:span text:style-name="T138">Advogado: Marcos Vin</text:span><text:span text:style-name="T161">í</text:span><text:span text:style-name="T138">cius Araújo Veloso (OAB: 41452A/CE). </text:span></text:p>
      <text:p text:style-name="P178"><text:span text:style-name="T88">Apelado</text:span><text:span text:style-name="T138">: Banco BMG S/A. </text:span></text:p>
      <text:p text:style-name="P345">Advogado: Fábio Frasato Caires (OAB: 124809/SP). </text:p>
      <text:p text:style-name="P218"><text:span text:style-name="T86">Relator: </text:span><text:span text:style-name="T192">Des. </text:span><text:span text:style-name="T86">CARLOS AUGUSTO GOMES CORREI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13 - </text:span><text:span text:style-name="T87">0068092-10.2008.8.06.0001/50001</text:span><text:span text:style-name="T138"> - </text:span><text:span text:style-name="T87">Agravo Interno Cível</text:span><text:span text:style-name="T138"> - Fortaleza/23ª Vara Cível. </text:span><text:span text:style-name="T88">Agravante</text:span><text:span text:style-name="T138">: Companhia de Água e Esgoto do Ceará - CAGECE. </text:span></text:p>
      <text:p text:style-name="P345">Advogado: José Alexandre Ximenes Aragão (OAB: 14456/CE). </text:p>
      <text:p text:style-name="P345">Advogada: Sheila Dantas Bandeira de Melo (OAB: 14439/CE). </text:p>
      <text:p text:style-name="P178"><text:span text:style-name="T88">Agravada</text:span><text:span text:style-name="T138">: Maria da Natividade de Almeida Araujo Cavalcante. </text:span></text:p>
      <text:p text:style-name="P345">Advogado: José de Deus Pereira Martins Filho (OAB: 6306/CE). </text:p>
      <text:p text:style-name="P218"><text:span text:style-name="T86">Relator: </text:span><text:span text:style-name="T192">Des. </text:span><text:span text:style-name="T86">CARLOS AUGUSTO GOMES CORREI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14 - </text:span><text:span text:style-name="T87">0143375-58.2016.8.06.0001</text:span><text:span text:style-name="T138"> - </text:span><text:span text:style-name="T87">Apelação Cível</text:span><text:span text:style-name="T138"> - Fortaleza/29ª Vara Cível. </text:span></text:p>
      <text:p text:style-name="P178"><text:span text:style-name="T88">Apelante</text:span><text:span text:style-name="T138">: M&amp;C Confecções de Roupas Ltda - ME. </text:span></text:p>
      <text:p text:style-name="P345">Advogado: Haroldo Gutemberg Urbano Benevides (OAB: 28242/CE). </text:p>
      <text:p text:style-name="P178"><text:span text:style-name="T88">Apelado</text:span><text:span text:style-name="T138">: Banco Santander (Brasil) S/A. </text:span></text:p>
      <text:p text:style-name="P345">Advogado: Carlos Augusto Tortoro Júnior (OAB: 247319/SP). </text:p>
      <text:p text:style-name="P218"><text:span text:style-name="T86">Relator: </text:span><text:span text:style-name="T192">Des. </text:span><text:span text:style-name="T86">CARLOS AUGUSTO GOMES CORREI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oft-page-break/><text:span text:style-name="T86">215 - </text:span><text:span text:style-name="T87">0466256-63.2010.8.06.0001/50000</text:span><text:span text:style-name="T138"> - </text:span><text:span text:style-name="T87">Agravo Interno Cível</text:span><text:span text:style-name="T138"> - Fortaleza/37ª Vara Cível. </text:span><text:span text:style-name="T88">Agravante</text:span><text:span text:style-name="T138">: Jos</text:span><text:span text:style-name="T171">é</text:span><text:span text:style-name="T138"> Willame Bezerra Mendonça. </text:span></text:p>
      <text:p text:style-name="P345">Advogado: Ênio Ponte Mourão (OAB: 12808/CE). </text:p>
      <text:p text:style-name="P345">Advogado: Vinícius Maia Lima (OAB: 13299/CE). </text:p>
      <text:p text:style-name="P345">Advogado: Marcos Luiz Rigoni Júnior (OAB: 15950/CE). </text:p>
      <text:p text:style-name="P345">Advogado: Gerson Moisés Medeiros (OAB: 17373/CE). </text:p>
      <text:p text:style-name="P178"><text:span text:style-name="T88">Agravada</text:span><text:span text:style-name="T138">: FAELCE - Fundação Coelce de Seguridade Social. </text:span></text:p>
      <text:p text:style-name="P345">Advogado: Antônio Cleto Gomes (OAB: 5864/CE). </text:p>
      <text:p text:style-name="P218"><text:span text:style-name="T86">Relator: </text:span><text:span text:style-name="T192">Des. </text:span><text:span text:style-name="T86">CARLOS AUGUSTO GOMES CORREI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379"><text:span text:style-name="T86">216 - </text:span><text:span text:style-name="T87">0884255-22.2014.8.06.0001</text:span><text:span text:style-name="T138"> - </text:span><text:span text:style-name="T87">Apelação Cível</text:span><text:span text:style-name="T138"> - Fortaleza/13ª Vara Cível. Retirar</text:span><text:span text:style-name="T164"> de pauta</text:span></text:p>
      <text:p text:style-name="P178"><text:span text:style-name="T88">Apte/Apd</text:span><text:span text:style-name="T108">a</text:span><text:span text:style-name="T138">: Diniz e Diniz Ltda e outro. </text:span></text:p>
      <text:p text:style-name="P345">Advogada: Maria Célia e Silva Aguiar (OAB: 44413/CE). </text:p>
      <text:p text:style-name="P178"><text:span text:style-name="T88">Apte</text:span><text:span text:style-name="T108">s</text:span><text:span text:style-name="T88">/Apdo</text:span><text:span text:style-name="T108">s</text:span><text:span text:style-name="T138">: Juarez Braga Soares Filho </text:span><text:span text:style-name="T161">e </text:span><text:span text:style-name="T138">Locafort Locação e Serviços. </text:span></text:p>
      <text:p text:style-name="P345">Advogada: Ana Teresa de Almeida Batista Barbosa (OAB: 16659/CE). </text:p>
      <text:p text:style-name="P218"><text:span text:style-name="T86">Relator: </text:span><text:span text:style-name="T192">Des. </text:span><text:span text:style-name="T86">CARLOS AUGUSTO GOMES CORREIA</text:span></text:p>
      <text:p text:style-name="P88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1">Diniz e Diniz Ltda e outro</text:span></text:span><text:span text:style-name="Fonte_20_parág._20_padrão"><text:span text:style-name="T17">:</text:span></text:span></text:p>
      <text:p text:style-name="P4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87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87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87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87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13">( <text:s text:c="2"/>) Unânime <text:s/>( <text:s text:c="2"/>) Maioria</text:span></text:span></text:p>
      <text:p text:style-name="P197"/>
      <text:p text:style-name="P66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31">Juarez Braga Soares Filho e Locafort Locação e Serviços</text:span></text:span><text:span text:style-name="Fonte_20_parág._20_padrão"><text:span text:style-name="T17">:</text:span></text:span></text:p>
      <text:p text:style-name="P4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8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8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8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29">( <text:s text:c="2"/>) Unânime <text:s/>( <text:s text:c="2"/>) Maioria</text:span></text:span></text:p>
      <text:p text:style-name="P245"/>
      <text:p text:style-name="P178"><text:span text:style-name="T86">217 - </text:span><text:span text:style-name="T87">0478859-37.2011.8.06.0001</text:span><text:span text:style-name="T138"> - </text:span><text:span text:style-name="T87">Apelação Cível</text:span><text:span text:style-name="T138"> - Fortaleza/25ª Vara Cível. </text:span></text:p>
      <text:p text:style-name="P178"><text:span text:style-name="T88">Apelante</text:span><text:span text:style-name="T138">: Maria do Carmo Chaves de Ara</text:span><text:span text:style-name="T161">ú</text:span><text:span text:style-name="T138">jo. </text:span></text:p>
      <text:p text:style-name="P345">Advogada: Vanessa Fernandes Costa Landim Saraiva (OAB: 26381/CE). </text:p>
      <text:p text:style-name="P178"><text:span text:style-name="T88">Apelad</text:span><text:span text:style-name="T108">a</text:span><text:span text:style-name="T138">: Telemar Norte Leste S/A. </text:span></text:p>
      <text:p text:style-name="P345">Advogado: Wilson Sales Belchior (OAB: 17314/CE). </text:p>
      <text:p text:style-name="P227">Relator: <text:span text:style-name="T243">Des. </text:span>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275"/>
      <text:p text:style-name="P275"/>
      <text:p text:style-name="P275"/>
      <text:p text:style-name="P178"><text:soft-page-break/><text:span text:style-name="T86">218 - </text:span><text:span text:style-name="T87">0098437-33.2015.8.06.0091</text:span><text:span text:style-name="T138"> - </text:span><text:span text:style-name="T87">Apelação Cível</text:span><text:span text:style-name="T138"> - Iguatu/2ª Vara Cível.</text:span></text:p>
      <text:p text:style-name="P345"><text:span text:style-name="T202">Apelante</text:span>: Vision Metal Comércio e Indústria de Móveis Ltda. </text:p>
      <text:p text:style-name="P345">Apelante: Lindemberg Bezerra Lima. </text:p>
      <text:p text:style-name="P345">Advogado: Marco Antônio Sobreira Bezerra (OAB: 9414/CE). </text:p>
      <text:p text:style-name="P345"><text:span text:style-name="T202">Apelado</text:span>: Banco do Nordeste do Brasil S/A. </text:p>
      <text:p text:style-name="P345">Advogado: Antônio Gonçalves Sobrinho (OAB: 8321/CE). </text:p>
      <text:p text:style-name="P227">Relator: <text:span text:style-name="T243">Des. </text:span>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19 - </text:span><text:span text:style-name="T87">0052633-02.2021.8.06.0101/50000</text:span><text:span text:style-name="T138"> - </text:span><text:span text:style-name="T87">Embargos de Declaração Cível</text:span><text:span text:style-name="T138"> - Itapipoca/2ª Vara Cível.</text:span></text:p>
      <text:p text:style-name="P345"><text:span text:style-name="T202">Embargante</text:span>: Companhia Energética do Ceará - ENEL. </text:p>
      <text:p text:style-name="P345">Advogado: Antônio Cleto Gomes (OAB: 5864/CE). </text:p>
      <text:p text:style-name="P345"><text:span text:style-name="T202">Embargado</text:span>: Geraldo Ferreira dos Santos. </text:p>
      <text:p text:style-name="P345">Advogado: Mackson Braga Barbosa (OAB: 31841/CE). </text:p>
      <text:p text:style-name="P227">Relator: <text:span text:style-name="T243">Des. </text:span>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20 - </text:span><text:span text:style-name="T87">0051245-81.2021.8.06.0160/50000</text:span><text:span text:style-name="T138"> - </text:span><text:span text:style-name="T87">Embargos de Declaração Cível</text:span><text:span text:style-name="T138"> - Santa Quitéria/2ª Vara Cível.</text:span></text:p>
      <text:p text:style-name="P345"><text:span text:style-name="T202">Embargante</text:span>: Companhia Energética do Ceará - ENEL. </text:p>
      <text:p text:style-name="P345">Advogado: Antônio Cleto Gomes (OAB: 5864/CE). </text:p>
      <text:p text:style-name="P178"><text:span text:style-name="T88">Embargado</text:span><text:span text:style-name="T138">: Jos</text:span><text:span text:style-name="T161">é</text:span><text:span text:style-name="T138"> Rodrigues Ferreira. </text:span></text:p>
      <text:p text:style-name="P345">Advogado: Francisco Laécio de Aguiar Filho (OAB: 23633/CE). </text:p>
      <text:p text:style-name="P227">Relator: <text:span text:style-name="T243">Des. </text:span>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178"><text:soft-page-break/><text:span text:style-name="T86">221 - </text:span><text:span text:style-name="T87">0051245-81.2021.8.06.0160/50001</text:span><text:span text:style-name="T138"> - </text:span><text:span text:style-name="T87">Embargos de Declaração Cível</text:span><text:span text:style-name="T138"> - Santa Quitéria/2ª Vara Cível.</text:span></text:p>
      <text:p text:style-name="P178"><text:span text:style-name="T88">Embargante</text:span><text:span text:style-name="T138">: Jos</text:span><text:span text:style-name="T161">é</text:span><text:span text:style-name="T138"> Rodrigues Ferreira. </text:span></text:p>
      <text:p text:style-name="P345">Advogado: Francisco Laécio de Aguiar Filho (OAB: 23633/CE). </text:p>
      <text:p text:style-name="P178"><text:span text:style-name="T88">Embargad</text:span><text:span text:style-name="T108">a</text:span><text:span text:style-name="T138">: Companhia Energética do Ceará - ENEL. </text:span></text:p>
      <text:p text:style-name="P345">Advogado: Antônio Cleto Gomes (OAB: 5864/CE). </text:p>
      <text:p text:style-name="P227">Relator: <text:span text:style-name="T243">Des. </text:span>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178"><text:span text:style-name="T86">222 - </text:span><text:span text:style-name="T87">0621997-45.2023.8.06.0000</text:span><text:span text:style-name="T138"> - </text:span><text:span text:style-name="T87">Agravo de Instrumento</text:span><text:span text:style-name="T138"> - Quixeramobim/2ª Vara.</text:span></text:p>
      <text:p text:style-name="P345"><text:span text:style-name="T202">Agravante</text:span>: Posto Alvorada Ltda. </text:p>
      <text:p text:style-name="P345">Advogada: Renata Martins Dias D'ávila (OAB: 34587/CE). </text:p>
      <text:p text:style-name="P178"><text:span text:style-name="T88">Agravada</text:span><text:span text:style-name="T138">: I</text:span><text:span text:style-name="T162">e</text:span><text:span text:style-name="T138">da Fernandes de Oliveira. </text:span></text:p>
      <text:p text:style-name="P346">Advogada: Jacy Chagas Pinto (OAB: 10336/CE). </text:p>
      <text:p text:style-name="P227">Relator: <text:span text:style-name="T243">Des. </text:span>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/>
      <text:p text:style-name="P179"><text:span text:style-name="T86">223 - </text:span><text:span text:style-name="T87">0258936-91.2020.8.06.0001</text:span><text:span text:style-name="T138"> - </text:span><text:span text:style-name="T87">Apelação Cível</text:span><text:span text:style-name="T138"> - Fortaleza/27ª Vara Cível. </text:span></text:p>
      <text:p text:style-name="P346"><text:span text:style-name="T202">Apelante:</text:span> Luciene Santos Lima. </text:p>
      <text:p text:style-name="P346">Advogado: Paulo de Tarso Vieira Ramos (OAB: 12897/CE). </text:p>
      <text:p text:style-name="P346">Advogada: Letícia Nunes Cavalcante (OAB: 22707/CE). </text:p>
      <text:p text:style-name="P346"><text:span text:style-name="T202">Apelado:</text:span> Itaú Unibanco S/A. </text:p>
      <text:p text:style-name="P346">Advogado: Bruno Henrique de Oliveira Vanderlei (OAB: 21678/PE). </text:p>
      <text:p text:style-name="P365">Relator: <text:span text:style-name="T235">Des. </text:span>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2"><text:span text:style-name="Fonte_20_parág._20_padrão"><text:span text:style-name="T244">( <text:s text:c="2"/>) Unânime <text:s/>( <text:s text:c="2"/>) Maioria</text:span></text:span></text:p>
      <text:p text:style-name="P245"/>
      <text:p text:style-name="P179"><text:span text:style-name="T86">224 - </text:span><text:span text:style-name="T87">0628555-33.2023.8.06.0000</text:span><text:span text:style-name="T138"> - </text:span><text:span text:style-name="T87">Agravo de Instrumento</text:span><text:span text:style-name="T138"> - São Gonçalo do Amarante/2ª Vara.</text:span></text:p>
      <text:p text:style-name="P179"><text:span text:style-name="T88">Agravante</text:span><text:span text:style-name="T120">s</text:span><text:span text:style-name="T138">: Rafael Brasileiro Caminha </text:span><text:span text:style-name="T171">e </text:span><text:span text:style-name="T138">Ellen Jockbed Perez Sampaio Brasileir</text:span><text:span text:style-name="T171">o</text:span><text:span text:style-name="T138">. </text:span></text:p>
      <text:p text:style-name="P346">Advogado: José Raimundo da Cruz (OAB: 15165/CE). </text:p>
      <text:p text:style-name="P179"><text:span text:style-name="T88">Agravado</text:span><text:span text:style-name="T109">s</text:span><text:span text:style-name="T138">: Vicente Paulo Saraiva Leão </text:span><text:span text:style-name="T162">e </text:span><text:span text:style-name="T138">Rosa Cazuza de Oliveira Leão.</text:span></text:p>
      <text:p text:style-name="P179"><text:span text:style-name="T162">Advoga</text:span><text:span text:style-name="T138">do: Matheus Cintra Bezerra (OAB: 14849/CE). </text:span></text:p>
      <text:p text:style-name="P346">Advogado: Clessius Rodrigo Sousa Gomes (OAB: 14893/CE). </text:p>
      <text:p text:style-name="P219"><text:span text:style-name="T86">Relator: </text:span><text:span text:style-name="T193">Des. </text:span><text:span text:style-name="T86">CARLOS AUGUSTO GOMES CORREI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5"><text:span text:style-name="Fonte_20_parág._20_padrão"><text:span text:style-name="T194">( <text:s text:c="2"/>) Unânime <text:s/>( <text:s text:c="2"/>) Maioria</text:span></text:span></text:p>
      <text:p text:style-name="P245"><text:soft-page-break/></text:p>
      <text:p text:style-name="P179"><text:span text:style-name="T86">225 - </text:span><text:span text:style-name="T87">0005807-24.2019.8.06.0153</text:span><text:span text:style-name="T138"> - </text:span><text:span text:style-name="T87">Apelação Cível</text:span><text:span text:style-name="T138"> - Iguatu/2ª Vara Cível.</text:span></text:p>
      <text:p text:style-name="P179"><text:span text:style-name="T88">Apte/Apdo</text:span><text:span text:style-name="T138">: José Nilton Gonçalves. </text:span></text:p>
      <text:p text:style-name="P346">Advogado: Ronney Chaves Pessoa (OAB: 24121/CE). </text:p>
      <text:p text:style-name="P179"><text:span text:style-name="T88">Apte/Apdo</text:span><text:span text:style-name="T138">: Banco Bradesco S/A. </text:span></text:p>
      <text:p text:style-name="P346">Advogado: Francisco Sampaio de Menezes Júnior (OAB: 9075/CE). </text:p>
      <text:p text:style-name="P219"><text:span text:style-name="T86">Relator: </text:span><text:span text:style-name="T193">Des. </text:span><text:span text:style-name="T86">CARLOS AUGUSTO GOMES CORREIA</text:span></text:p>
      <text:p text:style-name="P90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2">José Nilton Gonçalves</text:span></text:span><text:span text:style-name="Fonte_20_parág._20_padrão"><text:span text:style-name="T17">:</text:span></text:span></text:p>
      <text:p text:style-name="P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198"/>
      <text:p text:style-name="P67"><text:span text:style-name="Fonte_20_parág._20_padrão"><text:span text:style-name="T17">2→ Apelo d</text:span></text:span><text:span text:style-name="Fonte_20_parág._20_padrão"><text:span text:style-name="T32">o</text:span></text:span><text:span text:style-name="Fonte_20_parág._20_padrão"><text:span text:style-name="T18"> </text:span></text:span><text:span text:style-name="Fonte_20_parág._20_padrão"><text:span text:style-name="T32">Banco Bradesco S/A</text:span></text:span><text:span text:style-name="Fonte_20_parág._20_padrão"><text:span text:style-name="T17">:</text:span></text:span></text:p>
      <text:p text:style-name="P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129">( <text:s text:c="2"/>) Unânime <text:s/>( <text:s text:c="2"/>) Maioria</text:span></text:span></text:p>
      <text:p text:style-name="P245"/>
      <text:p text:style-name="P179"><text:span text:style-name="T86">226 - </text:span><text:span text:style-name="T87">0256675-85.2022.8.06.0001</text:span><text:span text:style-name="T138"> - </text:span><text:span text:style-name="T87">Apelação Cível</text:span><text:span text:style-name="T138"> - Fortaleza/16ª Vara Cível. </text:span></text:p>
      <text:p text:style-name="P179"><text:span text:style-name="T88">Apelante</text:span><text:span text:style-name="T138">: Farm</text:span><text:span text:style-name="T162">á</text:span><text:span text:style-name="T138">cia Ximenes Lima Ltda. </text:span></text:p>
      <text:p text:style-name="P346">Advogado: Diego Albuquerque Lopes (OAB: 26053/CE). </text:p>
      <text:p text:style-name="P346">Advogado: Carlos Alberto Lopes Júnior (OAB: 41753/CE). </text:p>
      <text:p text:style-name="P346"><text:span text:style-name="T202">Apelado</text:span>: Itaú Unibanco S/A. </text:p>
      <text:p text:style-name="P346">Advogado: Bruno Henrique de Oliveira Vanderlei (OAB: 21678/PE). </text:p>
      <text:p text:style-name="P346">Advogado: Bruno Henrique de Oliveira Vanderlei (OAB: 21678/PE). </text:p>
      <text:p text:style-name="P227">Relator: <text:span text:style-name="T243">Des. </text:span>CARLOS AUGUSTO GOMES CORREIA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179"><text:span text:style-name="T86">227 - </text:span><text:span text:style-name="T87">0200824-24.2022.8.06.0175/50000</text:span><text:span text:style-name="T138"> - </text:span><text:span text:style-name="T87">Embargos de Declaração Cível</text:span><text:span text:style-name="T138"> - Trairi/2ª Vara.</text:span></text:p>
      <text:p text:style-name="P346"><text:span text:style-name="T202">Embargante</text:span>: Companhia Energética do Ceará - ENEL. </text:p>
      <text:p text:style-name="P346">Advogado: Antônio Cleto Gomes (OAB: 5864/CE). </text:p>
      <text:p text:style-name="P346"><text:span text:style-name="T202">Embargada</text:span>: Rute Ingridi Barbosa Barroso. </text:p>
      <text:p text:style-name="P346">Advogado: Mackson Braga Barbosa (OAB: 31841/CE). </text:p>
      <text:p text:style-name="P227">Relator: <text:span text:style-name="T243">Des. </text:span>CARLOS AUGUSTO GOMES CORREIA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276"/>
      <text:p text:style-name="P276"/>
      <text:p text:style-name="P276"/>
      <text:p text:style-name="P179"><text:soft-page-break/><text:span text:style-name="T86">228 - </text:span><text:span text:style-name="T87">0262181-76.2021.8.06.0001</text:span><text:span text:style-name="T138"> - </text:span><text:span text:style-name="T87">Apelação Cível</text:span><text:span text:style-name="T138"> - Fortaleza/25ª Vara Cível. </text:span></text:p>
      <text:p text:style-name="P346"><text:span text:style-name="T202">Apelante</text:span>: Banco Santander (Brasil) S/A. </text:p>
      <text:p text:style-name="P346">Advogado: Sérvio Túlio de Barcelos (OAB: 44698/MG). </text:p>
      <text:p text:style-name="P179"><text:span text:style-name="T88">Apelado</text:span><text:span text:style-name="T138">: Jos</text:span><text:span text:style-name="T162">é</text:span><text:span text:style-name="T138"> Erasmo Castro Alves Filho. </text:span></text:p>
      <text:p text:style-name="P227">Relator: <text:span text:style-name="T243">Des. </text:span>CARLOS AUGUSTO GOMES CORREIA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179"><text:span text:style-name="T86">229 - </text:span><text:span text:style-name="T87">0894220-24.2014.8.06.0001</text:span><text:span text:style-name="T138"> - </text:span><text:span text:style-name="T87">Apelação Cível</text:span><text:span text:style-name="T138"> - Fortaleza/23ª Vara Cível. </text:span></text:p>
      <text:p text:style-name="P179"><text:span text:style-name="T88">Apelante</text:span><text:span text:style-name="T138">: Associação do Consumidor - AMEX. </text:span></text:p>
      <text:p text:style-name="P346">Advogado: André Luis Negreiros de Almeida (OAB: 11911/CE). </text:p>
      <text:p text:style-name="P179"><text:span text:style-name="T88">Apelad</text:span><text:span text:style-name="T109">a</text:span><text:span text:style-name="T138">: Boa Vista Serviços S/A. </text:span></text:p>
      <text:p text:style-name="P179"><text:span text:style-name="T88">Apelad</text:span><text:span text:style-name="T109">a</text:span><text:span text:style-name="T138">: Serasa S/A. </text:span></text:p>
      <text:p text:style-name="P346">Soc. Advogados: João Humberto de Farias Martorelli (OAB: 7489/PE). </text:p>
      <text:p text:style-name="P346">Advogado: João Humberto Martorelli (OAB: 7352A/CE). </text:p>
      <text:p text:style-name="P179"><text:span text:style-name="T88">Apelad</text:span><text:span text:style-name="T109">a</text:span><text:span text:style-name="T138">: Equifax do Brasil Ltda. </text:span></text:p>
      <text:p text:style-name="P179"><text:span text:style-name="T88">Apelad</text:span><text:span text:style-name="T109">a</text:span><text:span text:style-name="T138">: Associação Comercial de São Paulo (ACPS). </text:span></text:p>
      <text:p text:style-name="P179"><text:span text:style-name="T88">Apelad</text:span><text:span text:style-name="T109">a</text:span><text:span text:style-name="T138">: CDL - Câmara de Dirigentes Lojistas de Fortaleza. </text:span></text:p>
      <text:p text:style-name="P346">Advogado: Leandro Alvarenga Miranda (OAB: 261061/SP). </text:p>
      <text:p text:style-name="P179"><text:span text:style-name="T88">Apelad</text:span><text:span text:style-name="T109">a</text:span><text:span text:style-name="T138">: SPC Brasil - Confederação Nacional dos Dirigentes Lojistas. </text:span></text:p>
      <text:p text:style-name="P346">Advogado: Vivian Meira Avila Moraes (OAB: 81751/MG). </text:p>
      <text:p text:style-name="P179"><text:span text:style-name="T88">Apelad</text:span><text:span text:style-name="T109">a</text:span><text:span text:style-name="T138">: Cadin. </text:span></text:p>
      <text:p text:style-name="P219"><text:span text:style-name="T86">Relator: </text:span><text:span text:style-name="T193">Des. </text:span><text:span text:style-name="T86">CARLOS AUGUSTO GOMES CORREIA</text:span></text:p>
      <text:p text:style-name="P1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9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9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9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9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129">( <text:s text:c="2"/>) Unânime <text:s/>( <text:s text:c="2"/>) Maioria</text:span></text:span></text:p>
      <text:p text:style-name="P245"/>
      <text:p text:style-name="P179"><text:span text:style-name="T86">230 - </text:span><text:span text:style-name="T87">0631813-51.2023.8.06.0000/50000</text:span><text:span text:style-name="T138"> - </text:span><text:span text:style-name="T87">Agravo Interno Cível</text:span><text:span text:style-name="T138"> - Fortaleza/2ª Vara Cível. </text:span><text:span text:style-name="T88">Agravante</text:span><text:span text:style-name="T119">s</text:span><text:span text:style-name="T138">: Roberto Lima Picanço Filho </text:span><text:span text:style-name="T169">e </text:span><text:span text:style-name="T138">Carolina Girão Campos de Barros Picanço. </text:span></text:p>
      <text:p text:style-name="P346">Advogado: Vitor de Holanda Freire (OAB: 19556/CE). </text:p>
      <text:p text:style-name="P179"><text:span text:style-name="T88">Agravado</text:span><text:span text:style-name="T138">: Banco do Nordeste do Brasil S/A. </text:span></text:p>
      <text:p text:style-name="P219"><text:span text:style-name="T86">Relator: </text:span><text:span text:style-name="T193">Des. </text:span><text:span text:style-name="T86">CARLOS AUGUSTO GOMES CORREIA</text:span>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179"><text:soft-page-break/><text:span text:style-name="T86">231 - </text:span><text:span text:style-name="T87">0013573-85.2008.8.06.0001</text:span><text:span text:style-name="T138"> - </text:span><text:span text:style-name="T87">Apelação Cível</text:span><text:span text:style-name="T138"> - Fortaleza/6ª Vara Cível. </text:span></text:p>
      <text:p text:style-name="P179"><text:span text:style-name="T88">Apelante</text:span><text:span text:style-name="T138">: Capitalize Fomento Comercial Ltda. </text:span></text:p>
      <text:p text:style-name="P346">Advogado: Fernando Augusto Correia Cardoso Filho (OAB: 14503/CE). </text:p>
      <text:p text:style-name="P179"><text:span text:style-name="T88">Apelad</text:span><text:span text:style-name="T109">a</text:span><text:span text:style-name="T138">: Franm Comércio e Indústria de Confecções Ltda. </text:span></text:p>
      <text:p text:style-name="P179"><text:span text:style-name="T88">Apelado</text:span><text:span text:style-name="T138">: Francisco Edivaldo Aguiar. </text:span></text:p>
      <text:p text:style-name="P179"><text:span text:style-name="T88">Apelado</text:span><text:span text:style-name="T138">: Welyton Ferreira Leite. </text:span></text:p>
      <text:p text:style-name="P219"><text:span text:style-name="T86">Relator: </text:span><text:span text:style-name="T193">Des. </text:span><text:span text:style-name="T86">CARLOS AUGUSTO GOMES CORREIA</text:span>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179"><text:span text:style-name="T86">232 - </text:span><text:span text:style-name="T87">0013002-26.2019.8.06.0035</text:span><text:span text:style-name="T138"> - </text:span><text:span text:style-name="T87">Apelação Cível</text:span><text:span text:style-name="T138"> - Aracati/2ª Vara Cível.</text:span></text:p>
      <text:p text:style-name="P179"><text:span text:style-name="T88">Apelante</text:span><text:span text:style-name="T138">: Banco do Brasil S/A. </text:span></text:p>
      <text:p text:style-name="P346">Advogado: David Sombra Peixoto (OAB: 16477/CE). </text:p>
      <text:p text:style-name="P179"><text:span text:style-name="T88">Apelado</text:span><text:span text:style-name="T109">s</text:span><text:span text:style-name="T138">: Cl</text:span><text:span text:style-name="T162">áu</text:span><text:span text:style-name="T138">dio Takeshi Matsuoka – ME </text:span><text:span text:style-name="T162">e outros.</text:span><text:span text:style-name="T138"> </text:span></text:p>
      <text:p text:style-name="P219"><text:span text:style-name="T86">Relator: </text:span><text:span text:style-name="T193">Des. </text:span><text:span text:style-name="T86">CARLOS AUGUSTO GOMES CORREIA</text:span>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179"><text:span text:style-name="T86">233 - </text:span><text:span text:style-name="T87">0168193-74.2016.8.06.0001</text:span><text:span text:style-name="T138"> - </text:span><text:span text:style-name="T87">Apelação Cível</text:span><text:span text:style-name="T138"> - Fortaleza/7ª Vara Cível. </text:span></text:p>
      <text:p text:style-name="P179"><text:span text:style-name="T88">Apelante</text:span><text:span text:style-name="T138">: Jos</text:span><text:span text:style-name="T169">é</text:span><text:span text:style-name="T138"> Alairton Ribeiro. </text:span></text:p>
      <text:p text:style-name="P179"><text:span text:style-name="T138">Advogado: Pol</text:span><text:span text:style-name="T162">í</text:span><text:span text:style-name="T138">bio Arrais Neto (OAB: 8246/CE). </text:span></text:p>
      <text:p text:style-name="P346">Advogado: José de Araújo Lima (OAB: 5593/CE). </text:p>
      <text:p text:style-name="P346">Advogado: Wagner Barros Barreto Júnior (OAB: 35201/CE). </text:p>
      <text:p text:style-name="P179"><text:span text:style-name="T88">Apelado</text:span><text:span text:style-name="T138">: Banco Itau B</text:span><text:span text:style-name="T162">MG</text:span><text:span text:style-name="T138"> Consignado S.</text:span><text:span text:style-name="T162">A.</text:span></text:p>
      <text:p text:style-name="P346">Soc. Advogados: Gustavo Gerbasi Gomes Dias (OAB: 25254/BA). </text:p>
      <text:p text:style-name="P179"><text:span text:style-name="T138">Advogada: M</text:span><text:span text:style-name="T162">á</text:span><text:span text:style-name="T138">rcia Suely Macambira Marques (OAB: 11005/CE). </text:span></text:p>
      <text:p text:style-name="P219"><text:span text:style-name="T86">Relator: </text:span><text:span text:style-name="T193">Des. </text:span><text:span text:style-name="T86">CARLOS AUGUSTO GOMES CORREIA</text:span>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179"><text:soft-page-break/><text:span text:style-name="T86">234 - </text:span><text:span text:style-name="T87">0201814-65.2022.8.06.0029</text:span><text:span text:style-name="T138"> - </text:span><text:span text:style-name="T87">Apelação Cível</text:span><text:span text:style-name="T138"> - Acopiara/2ª Vara Cível.</text:span></text:p>
      <text:p text:style-name="P179"><text:span text:style-name="T88">Apte/Apdo</text:span><text:span text:style-name="T138">: Banco Bradesco S/A. </text:span></text:p>
      <text:p text:style-name="P346">Advogado: Antônio de Moraes Dourado Neto (OAB: 30142/CE). </text:p>
      <text:p text:style-name="P179"><text:span text:style-name="T88">Apte/Apd</text:span><text:span text:style-name="T109">a</text:span><text:span text:style-name="T138">: Maria Aparecida Gomes da Silva. </text:span></text:p>
      <text:p text:style-name="P346">Advogada: Anna Ronnéria Lacerda Souza (OAB: 45370B/CE). </text:p>
      <text:p text:style-name="P219"><text:span text:style-name="T86">Relator: </text:span><text:span text:style-name="T193">Des. </text:span><text:span text:style-name="T86">CARLOS AUGUSTO GOMES CORREIA</text:span></text:p>
      <text:p text:style-name="P90"><text:span text:style-name="Fonte_20_parág._20_padrão"><text:span text:style-name="T17">1→ Apelo d</text:span></text:span><text:span text:style-name="Fonte_20_parág._20_padrão"><text:span text:style-name="T32">o</text:span></text:span><text:span text:style-name="Fonte_20_parág._20_padrão"><text:span text:style-name="T18"> </text:span></text:span><text:span text:style-name="Fonte_20_parág._20_padrão"><text:span text:style-name="T32">Banco Bradesco S/A</text:span></text:span><text:span text:style-name="Fonte_20_parág._20_padrão"><text:span text:style-name="T17">:</text:span></text:span></text:p>
      <text:p text:style-name="P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198"/>
      <text:p text:style-name="P67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32">Maria Aparecida Gomes da Silva</text:span></text:span><text:span text:style-name="Fonte_20_parág._20_padrão"><text:span text:style-name="T17">:</text:span></text:span></text:p>
      <text:p text:style-name="P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129">( <text:s text:c="2"/>) Unânime <text:s/>( <text:s text:c="2"/>) Maioria</text:span></text:span></text:p>
      <text:p text:style-name="P245"/>
      <text:p text:style-name="P179"><text:span text:style-name="T86">235 - </text:span><text:span text:style-name="T87">0232726-32.2022.8.06.0001</text:span><text:span text:style-name="T138"> - </text:span><text:span text:style-name="T87">Apelação Cível</text:span><text:span text:style-name="T138"> - Fortaleza/7ª Vara Cível. </text:span></text:p>
      <text:p text:style-name="P179"><text:span text:style-name="T88">Apelante</text:span><text:span text:style-name="T138">: Ant</text:span><text:span text:style-name="T162">ô</text:span><text:span text:style-name="T138">nia Alexandra Duarte de Souza. </text:span></text:p>
      <text:p text:style-name="P346">Advogada: Dominik Barros Brito Ferreira (OAB: 37479/CE). </text:p>
      <text:p text:style-name="P346">Advogado: Antônio Helder Guerra Lobo Filho (OAB: 42605/CE). </text:p>
      <text:p text:style-name="P179"><text:span text:style-name="T88">Apelado</text:span><text:span text:style-name="T138">: Banco Digimais S/A. </text:span></text:p>
      <text:p text:style-name="P346">Advogado: Rodrigo Frassetto Goes (OAB: 30962A/CE). </text:p>
      <text:p text:style-name="P346">Advogado: Gustavo Rodrigo Goes Nicoladeli (OAB: 30961A/CE). </text:p>
      <text:p text:style-name="P346">Advogada: Elisiane Dornelles Frassetto (OAB: 33645A/CE). </text:p>
      <text:p text:style-name="P219"><text:span text:style-name="T86">Relator: </text:span><text:span text:style-name="T193">Des. </text:span><text:span text:style-name="T86">CARLOS AUGUSTO GOMES CORREIA</text:span>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179"><text:soft-page-break/><text:span text:style-name="T86">236 - </text:span><text:span text:style-name="T87">0247479-62.2020.8.06.0001</text:span><text:span text:style-name="T138"> - </text:span><text:span text:style-name="T87">Apelação Cível</text:span><text:span text:style-name="T138"> - Fortaleza/20ª Vara Cível. </text:span></text:p>
      <text:p text:style-name="P179"><text:span text:style-name="T88">Apelante</text:span><text:span text:style-name="T138">: Banco do Nordeste do Brasil S/A. </text:span></text:p>
      <text:p text:style-name="P346">Advogado: Haroldo Wilson Martinez de Souza Júnior (OAB: 20366/PE). </text:p>
      <text:p text:style-name="P346">Advogada: Marizze Fernanda Lima Martinez de Souza Pacheco (OAB: 44561/CE). </text:p>
      <text:p text:style-name="P346">Advogada: Maritzza Fabiane Lima Martinez de Souza O. Rossiter (OAB: 44562A/CE). </text:p>
      <text:p text:style-name="P179"><text:span text:style-name="T88">Apelad</text:span><text:span text:style-name="T110">a</text:span><text:span text:style-name="T138">: Comercial Visão Dupla Ltda. </text:span></text:p>
      <text:p text:style-name="P179"><text:span text:style-name="T88">Apelada</text:span><text:span text:style-name="T138">: Carla Rafaela Bento Cunha. </text:span></text:p>
      <text:p text:style-name="P179"><text:span text:style-name="T88">Apelada</text:span><text:span text:style-name="T138">: Antônia Edilene de Almeida Moraes. </text:span></text:p>
      <text:p text:style-name="P346">Advogado: João Paulo Bezerra Albuquerque (OAB: 22528/CE). </text:p>
      <text:p text:style-name="P346">Advogado: Diego Albuquerque Lopes (OAB: 26053/CE). </text:p>
      <text:p text:style-name="P346">Advogado: Carlos Alberto Lopes Júnior (OAB: 41753/CE). </text:p>
      <text:p text:style-name="P228"><text:span text:style-name="T86">Relator: </text:span><text:span text:style-name="T193">Des. </text:span><text:span text:style-name="T86">CARLOS AUGUSTO GOMES CORREIA</text:span>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180"><text:span text:style-name="T86">237 - </text:span><text:span text:style-name="T87">0062934-61.2017.8.06.0064</text:span><text:span text:style-name="T138"> - </text:span><text:span text:style-name="T87">Apelação Cível</text:span><text:span text:style-name="T138"> - Caucaia/2ª Vara Cível.</text:span></text:p>
      <text:p text:style-name="P180"><text:span text:style-name="T88">Apelante</text:span><text:span text:style-name="T138">: Lilian Brito Leal. </text:span></text:p>
      <text:p text:style-name="P343">Advogada: Camila Tabatinga Araujo (OAB: 23948/CE). </text:p>
      <text:p text:style-name="P180"><text:span text:style-name="T88">Apelado</text:span><text:span text:style-name="T138">: Banco do Brasil S/A. </text:span></text:p>
      <text:p text:style-name="P343">Advogado: David Sombra Peixoto (OAB: 16477/CE). </text:p>
      <text:p text:style-name="P366">Relator: <text:span text:style-name="T224">Des. </text:span>CARLOS AUGUSTO GOMES CORREIA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3"><text:span text:style-name="Fonte_20_parág._20_padrão"><text:span text:style-name="T244">( <text:s text:c="2"/>) Unânime <text:s/>( <text:s text:c="2"/>) Maioria</text:span></text:span></text:p>
      <text:p text:style-name="P245"/>
      <text:p text:style-name="P171"><text:span text:style-name="T86">238 - </text:span><text:span text:style-name="T87">0258779-16.2023.8.06.0001</text:span><text:span text:style-name="T138"> - </text:span><text:span text:style-name="T87">Apelação Cível</text:span><text:span text:style-name="T138"> - Fortaleza/5ª Vara de Família. </text:span></text:p>
      <text:p text:style-name="P335"><text:span text:style-name="T202">Apelante</text:span>: A. L. M. N.</text:p>
      <text:p text:style-name="P335">Advogado: Marcos Ant<text:span text:style-name="T224">ô</text:span>nio de Castro (OAB: 30884/CE). </text:p>
      <text:p text:style-name="P336"><text:span text:style-name="T202">Apelado</text:span>: G. P. N.</text:p>
      <text:p text:style-name="P367">Relator: <text:span text:style-name="T224">Des. </text:span>CARLOS AUGUSTO GOMES CORREIA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3"><text:span text:style-name="Fonte_20_parág._20_padrão"><text:span text:style-name="T244">( <text:s text:c="2"/>) Unânime <text:s/>( <text:s text:c="2"/>) Maioria</text:span></text:span></text:p>
      <text:p text:style-name="P245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144"><text:soft-page-break/><text:span text:style-name="T86">239 - </text:span><text:span text:style-name="T87">0208853-37.2021.8.06.0001</text:span><text:span text:style-name="T138"> - </text:span><text:span text:style-name="T87">Apelação Cível</text:span><text:span text:style-name="T138"> - Fortaleza/2ª Vara Cível. </text:span></text:p>
      <text:p text:style-name="P144"><text:span text:style-name="T88">Apelante:</text:span><text:span text:style-name="T138"> Cifra Factoring Fomento Mercantil Ltda. </text:span></text:p>
      <text:p text:style-name="P307">Advogado: Darlan Pinheiro Coelho (OAB: 25254/CE). </text:p>
      <text:p text:style-name="P144"><text:span text:style-name="T88">Apelado: </text:span><text:span text:style-name="T138">Pedro Martins Pinto de Faria. </text:span></text:p>
      <text:p text:style-name="P307">Soc. Advogados: Urias Teodoro Aguiar (OAB: 2255/CE). </text:p>
      <text:p text:style-name="P307">Advogado: André Luis Queiroz de Paiva (OAB: 35900/CE). </text:p>
      <text:p text:style-name="P307">Advogado: Victor Bastos Eloy da Costa (OAB: 31183/CE). </text:p>
      <text:p text:style-name="P307">Advogado: Jose Eloy da Costa Neto (OAB: 30732/CE). </text:p>
      <text:p text:style-name="P229"><text:span text:style-name="T86">Relator: Des</text:span><text:span text:style-name="T188">. </text:span><text:span text:style-name="T86">CARLOS AUGUSTO GOMES CORREIA</text:span></text:p>
      <text:p text:style-name="P11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4">( <text:s text:c="2"/>) Unânime <text:s/>( <text:s text:c="2"/>) Maioria</text:span></text:span></text:p>
      <text:p text:style-name="P245"/>
      <text:p text:style-name="P171"><text:span text:style-name="T86">240 - </text:span><text:span text:style-name="T87">0000223-54.2018.8.06.0203/50000</text:span><text:span text:style-name="T138"> - </text:span><text:span text:style-name="T87">Embargos de Declaração Cível</text:span><text:span text:style-name="T138"> - Ocara/Vara Única.</text:span></text:p>
      <text:p text:style-name="P336"><text:span text:style-name="T202">Embargante</text:span>: Banco do Nordeste do Brasil S/A. </text:p>
      <text:p text:style-name="P336">Advogado: Tarcísio Rebouças Porto Júnior (OAB: 7216/CE). </text:p>
      <text:p text:style-name="P336"><text:span text:style-name="T202">Embargado</text:span>: Espólio de Francisco de Assis Almeida. </text:p>
      <text:p text:style-name="P367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171"><text:span text:style-name="T86">241 - </text:span><text:span text:style-name="T87">0033350-90.2010.8.06.0064</text:span><text:span text:style-name="T138"> - </text:span><text:span text:style-name="T87">Apelação Cível</text:span><text:span text:style-name="T138"> - Caucaia/1ª Vara Cível. </text:span></text:p>
      <text:p text:style-name="P336"><text:span text:style-name="T202">Apelante</text:span>: Joscemara Barreto Forte. </text:p>
      <text:p text:style-name="P336">Defensoria Pública do Estado do Ceará (OAB: 797743/CE). </text:p>
      <text:p text:style-name="P336"><text:span text:style-name="T202">Apelado</text:span>: Jos<text:span text:style-name="T224">é</text:span> Cleones Mota Matos. </text:p>
      <text:p text:style-name="P336">Advogado: J<text:span text:style-name="T224">ú</text:span>lio Leite Filho (OAB: 2162/CE)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171"><text:span text:style-name="T86">242 - </text:span><text:span text:style-name="T87">0042818-10.2012.8.06.0064/50000</text:span><text:span text:style-name="T138"> - </text:span><text:span text:style-name="T87">Embargos de Declaração Cível</text:span><text:span text:style-name="T138"> - Caucaia/3ª Vara Cív</text:span><text:span text:style-name="T154">el</text:span><text:span text:style-name="T138">. </text:span></text:p>
      <text:p text:style-name="P336"><text:span text:style-name="T202">Embargante</text:span>: Banco do Nordeste do Brasil S/A. </text:p>
      <text:p text:style-name="P336">Advogado: Daniel de Pontes Alves (OAB: 27871/CE). </text:p>
      <text:p text:style-name="P336">Advogado: Walmar Carvalho Costa (OAB: 6210/CE). </text:p>
      <text:p text:style-name="P336"><text:span text:style-name="T202">Embargado</text:span>: Valzenir Abreu de Menezes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><text:soft-page-break/></text:p>
      <text:p text:style-name="P171"><text:span text:style-name="T86">243 - </text:span><text:span text:style-name="T87">0293200-66.2022.8.06.0001</text:span><text:span text:style-name="T138"> - </text:span><text:span text:style-name="T87">Apelação Cível</text:span><text:span text:style-name="T138"> - Fortaleza/6ª Vara de Família. </text:span></text:p>
      <text:p text:style-name="P336"><text:span text:style-name="T202">Apelante</text:span>: M<text:span text:style-name="T242">inistério Público do Estado do Ceará.</text:span></text:p>
      <text:p text:style-name="P336"><text:span text:style-name="T202">Apelado</text:span>: G. A. T. S.</text:p>
      <text:p text:style-name="P336">Advogado: Matheus Anderson Bezerra Ximenes (OAB: 26624/CE). </text:p>
      <text:p text:style-name="P336">Advogado: Leon Dennys Lourenço Oliveira (OAB: 41362/CE). </text:p>
      <text:p text:style-name="P336"><text:span text:style-name="T202">Apelada</text:span>: L. K. O. T. R. P. K. D. de O.</text:p>
      <text:p text:style-name="P336">Defensoria Pública do Estado do Ceará (OAB: 797743/CE). </text:p>
      <text:p text:style-name="P368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171"><text:span text:style-name="T86">244 - </text:span><text:span text:style-name="T87">0001358-42.2018.8.06.0158</text:span><text:span text:style-name="T138"> - </text:span><text:span text:style-name="T87">Apelação Cível</text:span><text:span text:style-name="T138"> - Russas/2ª Vara Cível. </text:span></text:p>
      <text:p text:style-name="P336"><text:span text:style-name="T202">Apelante</text:span>: Espólio de Alfeu Monteiro Simões. </text:p>
      <text:p text:style-name="P336">Advogada: Maria Denise de Brito Mendonça Bezerra (OAB: 26981/CE). </text:p>
      <text:p text:style-name="P336"><text:span text:style-name="T202">Apelada</text:span>: Ester Lúcia de Mendonça Santiago Gurgel. </text:p>
      <text:p text:style-name="P336">Advogado: José Nilson Nogueira Pereira (OAB: 10376/CE). </text:p>
      <text:p text:style-name="P336">Advogada: Sarah Sales Nogueira Pereira (OAB: 22638/CE)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171"><text:span text:style-name="T86">245 - </text:span><text:span text:style-name="T87">0202418-53.2022.8.06.0117</text:span><text:span text:style-name="T138"> - </text:span><text:span text:style-name="T87">Apelação Cível</text:span><text:span text:style-name="T138"> - Maracanaú/1ª Vara de Família e Sucessões. </text:span><text:span text:style-name="T88">Apelante</text:span><text:span text:style-name="T138">: R. F. dos S. N.</text:span></text:p>
      <text:p text:style-name="P336">Advogado: Leonardo Guilherme de Lima (OAB: 28820/CE). </text:p>
      <text:p text:style-name="P343"><text:span text:style-name="T202">Apelada</text:span>: V. de S. P.</text:p>
      <text:p text:style-name="P343">Defensoria Pública do Estado do Ceará (OAB: 797743/CE)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180"><text:soft-page-break/><text:span text:style-name="T86">246 - </text:span><text:span text:style-name="T87">0622183-34.2024.8.06.0000/50000</text:span><text:span text:style-name="T138"> - </text:span><text:span text:style-name="T87">Agravo Interno Cível</text:span><text:span text:style-name="T138"> - Maracanaú/1ª Vara Cível. </text:span><text:span text:style-name="T88">Agravante</text:span><text:span text:style-name="T138">: Maria de F</text:span><text:span text:style-name="T163">á</text:span><text:span text:style-name="T138">tima Ferreira Silva. </text:span></text:p>
      <text:p text:style-name="P343">Advogado: Paulo Roberto Lopes Júnior (OAB: 46673/CE). </text:p>
      <text:p text:style-name="P343">Advogado: Gabriel Marco Pimentel Archanjo de Oliveira (OAB: 41822/CE). </text:p>
      <text:p text:style-name="P180"><text:span text:style-name="T88">Agravad</text:span><text:span text:style-name="T110">a</text:span><text:span text:style-name="T138">: Aymoré Crédito Financiamento e Investimento S/A. </text:span></text:p>
      <text:p text:style-name="P337">Advogado: Flávio Neves Costa (OAB: 42196/CE)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164"><text:span text:style-name="T86">247 - </text:span><text:span text:style-name="T87">0202294-70.2022.8.06.0117</text:span><text:span text:style-name="T138"> - </text:span><text:span text:style-name="T87">Apelação Cível</text:span><text:span text:style-name="T138"> - Maracanaú/3ª Vara Cível. </text:span></text:p>
      <text:p text:style-name="P337"><text:span text:style-name="T202">Apelante</text:span>: Itapeva XI Multicarteira Fundo de Investimento Em Direitos Creditórios Não Padronizados. </text:p>
      <text:p text:style-name="P337">Advogado: Marco Antônio Crespo Barbosa (OAB: 115665/SP)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164"><text:span text:style-name="T86">248 - </text:span><text:span text:style-name="T87">0277628-70.2022.8.06.0001</text:span><text:span text:style-name="T138"> - </text:span><text:span text:style-name="T87">Apelação Cível</text:span><text:span text:style-name="T138"> - Fortaleza/7ª Vara Cível. </text:span></text:p>
      <text:p text:style-name="P337"><text:span text:style-name="T202">Apelante</text:span>: Aymoré Crédito Financiamento e Investimento S/A. </text:p>
      <text:p text:style-name="P337">Advogado: Marco Antônio Crespo Barbosa (OAB: 115665/SP). </text:p>
      <text:p text:style-name="P337"><text:span text:style-name="T202">Apelado</text:span>: Vagner Miranda Tome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164"><text:span text:style-name="T86">249 - </text:span><text:span text:style-name="T87">0224185-73.2023.8.06.0001</text:span><text:span text:style-name="T138"> - </text:span><text:span text:style-name="T87">Apelação Cível</text:span><text:span text:style-name="T138"> - Fortaleza/39ª Vara Cível. </text:span></text:p>
      <text:p text:style-name="P337"><text:span text:style-name="T202">Apelante</text:span>: <text:span text:style-name="T224">É</text:span>bano Engenharia Ltda. </text:p>
      <text:p text:style-name="P337">Advogado: Rodrigo Gondim de Oliveira (OAB: 13859/CE). </text:p>
      <text:p text:style-name="P337">Advogado: Renato Heide Bezerra Lima (OAB: 49547/CE). </text:p>
      <text:p text:style-name="P337"><text:span text:style-name="T202">Apelada</text:span>: Risalva Emiliano dos Santos Silva. </text:p>
      <text:p text:style-name="P337">Advogado: Leandro de Araújo Sampaio (OAB: 32509/CE). </text:p>
      <text:p text:style-name="P337">Advogado: Phelipe Lima Aleixo (OAB: 38416/CE)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279"/>
      <text:p text:style-name="P164"><text:soft-page-break/><text:span text:style-name="T86">250 - </text:span><text:span text:style-name="T87">0628100-34.2024.8.06.0000</text:span><text:span text:style-name="T138"> - </text:span><text:span text:style-name="T87">Agravo de Instrumento</text:span><text:span text:style-name="T138"> - Fortaleza/2ª Vara Cível. </text:span></text:p>
      <text:p text:style-name="P337"><text:span text:style-name="T202">Agravante</text:span>: Tânia J<text:span text:style-name="T224">o</text:span>ias Ltda. </text:p>
      <text:p text:style-name="P337">Advogado: Joathan Rios da Silva (OAB: 42241/CE). </text:p>
      <text:p text:style-name="P337"><text:span text:style-name="T202">Agravad</text:span><text:span text:style-name="T214">a</text:span>: Shopping Center Iguatemi S/A. </text:p>
      <text:p text:style-name="P337">Advogada: Renata Dantas de Oliveira Mercadante (OAB: 15484/CE)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245"/>
      <text:p text:style-name="P205"><text:span text:style-name="T174">251 - </text:span><text:span text:style-name="T127">0628760-28.2024.8.06.0000</text:span><text:span text:style-name="T139"> - </text:span><text:span text:style-name="T127">Agravo de Instrumento</text:span><text:span text:style-name="T139"> - Fortaleza/4ª Vara Cível. </text:span></text:p>
      <text:p text:style-name="P337"><text:span text:style-name="T202">Agravante</text:span><text:span text:style-name="T212">s</text:span>: Roncalli de Freitas Paiva <text:span text:style-name="T242">e </text:span>Nerton Nogueira Leite. </text:p>
      <text:p text:style-name="P337">Advogado: Roncalli de Freitas Paiva (OAB: 12110/CE). </text:p>
      <text:p text:style-name="P337"><text:span text:style-name="T202">Agravad</text:span><text:span text:style-name="T212">os</text:span>: Irene Perez Nunes <text:span text:style-name="T242">e </text:span>Motor Box Comércio e Serviço Ltda. ME. </text:p>
      <text:p text:style-name="P337">Advogado: Flávio Ribeiro Brilhante Júnior (OAB: 23846/CE). </text:p>
      <text:p text:style-name="P366">Relator: <text:span text:style-name="T224">Des. </text:span>CARLOS AUGUSTO GOMES CORREIA</text:p>
      <text:p text:style-name="P12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4"><text:span text:style-name="Fonte_20_parág._20_padrão"><text:span text:style-name="T244">( <text:s text:c="2"/>) Unânime <text:s/>( <text:s text:c="2"/>) Maioria</text:span></text:span></text:p>
      <text:p text:style-name="P15"><text:span text:style-name="Fonte_20_parág._20_padrão"><text:span text:style-name="T129"/></text:span></text:p>
      <text:p text:style-name="P240">→ D<text:span text:style-name="T223">ESA. MARIA REGINA OLIVEIRA CÂMARA</text:span></text:p>
      <text:p text:style-name="P240"/>
      <text:p text:style-name="P413"><text:span text:style-name="Fonte_20_parág._20_padrão"><text:span text:style-name="T129">Número da Pauta: </text:span></text:span><text:span text:style-name="Fonte_20_parág._20_padrão"><text:span text:style-name="T130">2</text:span></text:span><text:span text:style-name="Fonte_20_parág._20_padrão"><text:span text:style-name="T131">8</text:span></text:span><text:span text:style-name="Fonte_20_parág._20_padrão"><text:span text:style-name="T129">/2024 <text:s text:c="11"/>– <text:s text:c="8"/>SAJ/DIGITAL</text:span></text:span></text:p>
      <text:p text:style-name="P413"><text:span text:style-name="Fonte_20_parág._20_padrão"><text:span text:style-name="T129"/></text:span></text:p>
      <text:p text:style-name="P150"><text:span text:style-name="T138">252 - </text:span><text:span text:style-name="T87">0628608-92.2015.8.06.0000/50002</text:span><text:span text:style-name="T138"> - </text:span><text:span text:style-name="T87">Embargos de Declaração Cível</text:span><text:span text:style-name="T138"> - Boa Viagem/2ª Vara. </text:span><text:span text:style-name="T88">Embargante</text:span><text:span text:style-name="T138">: Banco do Brasil S/A. </text:span></text:p>
      <text:p text:style-name="P314">Advogado: David Sombra Peixoto (OAB: 16477/CE). </text:p>
      <text:p text:style-name="P314"><text:span text:style-name="T202">Embargado</text:span>: José Farias Marques. </text:p>
      <text:p text:style-name="P314">Advogado: Rafael Mota Reis (OAB: 27985/CE). </text:p>
      <text:p text:style-name="P351"><text:span text:style-name="T202">Relatora:</text:span> <text:span text:style-name="T216">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150"><text:soft-page-break/><text:span text:style-name="T86">253 - </text:span><text:span text:style-name="T87">0000746-74.2017.8.06.0147/50000</text:span><text:span text:style-name="T138"> - </text:span><text:span text:style-name="T87">Agravo Interno Cível</text:span><text:span text:style-name="T138"> - Piquet Carneiro/Vara Única. </text:span><text:span text:style-name="T88">Agravante</text:span><text:span text:style-name="T138">: Maria Alves dos Santos. </text:span></text:p>
      <text:p text:style-name="P314">Advogado: Rokylane Gonçalves Brasil (OAB: 31058/CE). </text:p>
      <text:p text:style-name="P314"><text:span text:style-name="T202">Agravado</text:span>: Banco Itaú Consignado S/A. </text:p>
      <text:p text:style-name="P314">Advogado: Wilson Sales Belchior (OAB: 17314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0"><text:span text:style-name="T86">254 - </text:span><text:span text:style-name="T87">0136625-69.2018.8.06.0001/50000</text:span><text:span text:style-name="T138"> - </text:span><text:span text:style-name="T87">Embargos de Declaração Cível</text:span><text:span text:style-name="T138"> - Fortaleza/31ª Vara Cível. </text:span></text:p>
      <text:p text:style-name="P314"><text:span text:style-name="T202">Embargante</text:span>: Ana Cristina Sales Cirino. </text:p>
      <text:p text:style-name="P314">Advogada: Ana Cristina Sales Cirino (OAB: 25235/CE). </text:p>
      <text:p text:style-name="P314"><text:span text:style-name="T202">Embargad</text:span><text:span text:style-name="T203">a</text:span>: Unimed Fortaleza - Sociedade Cooperativa Médica Ltda.</text:p>
      <text:p text:style-name="P314">Advogado: David Sombra Peixoto (OAB: 16477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0"><text:span text:style-name="T86">255 - </text:span><text:span text:style-name="T87">0005429-67.2016.8.06.0155/50000</text:span><text:span text:style-name="T138"> - </text:span><text:span text:style-name="T87">Embargos de Declaração Cível</text:span><text:span text:style-name="T138"> - Quixeré/Vara Única. </text:span><text:span text:style-name="T88">Embargante</text:span><text:span text:style-name="T138">: Amigos Lingerie Comércio de Roupas Ltda. </text:span></text:p>
      <text:p text:style-name="P314">Advogado: Paolo Giorgio Quezado Gurgel e Silva (OAB: 16629/CE). </text:p>
      <text:p text:style-name="P314"><text:span text:style-name="T202">Embargad</text:span><text:span text:style-name="T203">a</text:span>: Fruticultura Frota Ltda ME. </text:p>
      <text:p text:style-name="P314">Advogado: Guilherme de Araripe Nogueira (OAB: 20519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0"><text:span text:style-name="T86">256 - </text:span><text:span text:style-name="T87">0134174-76.2015.8.06.0001</text:span><text:span text:style-name="T138"> - </text:span><text:span text:style-name="T87">Apelação Cível</text:span><text:span text:style-name="T138"> - Fortaleza/10ª Vara Cível. </text:span></text:p>
      <text:p text:style-name="P314"><text:span text:style-name="T202">Apelante</text:span>: Companhia Energética do Ceará - ENEL. </text:p>
      <text:p text:style-name="P314">Advogado: Antônio Cleto Gomes (OAB: 5864/CE). </text:p>
      <text:p text:style-name="P314"><text:span text:style-name="T202">Apelad</text:span><text:span text:style-name="T204">a</text:span>: Blue Jeri Turismo Ltda.</text:p>
      <text:p text:style-name="P314">Advogada: Andréa Vale Spazzafumo (OAB: 14130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0"><text:soft-page-break/><text:span text:style-name="T86">257 - </text:span><text:span text:style-name="T87">0180665-73.2017.8.06.0001/50000</text:span><text:span text:style-name="T138"> - </text:span><text:span text:style-name="T87">Embargos de Declaração Cível</text:span><text:span text:style-name="T138"> - Fortaleza/33ª Vara Cível.</text:span></text:p>
      <text:p text:style-name="P314"><text:span text:style-name="T202">Embargante</text:span>: Airbnb Serviços Digitais Ltda.. </text:p>
      <text:p text:style-name="P314">Advogad<text:span text:style-name="T225">a</text:span>: Anna Maria Duarte (OAB: 228137/RJ). </text:p>
      <text:p text:style-name="P314">Advogado: João Paulo Tagliari, (OAB: 110408/RS). </text:p>
      <text:p text:style-name="P314">Advogad<text:span text:style-name="T225">a</text:span>: Roberta Feiten Silva (OAB: 50739/RS). </text:p>
      <text:p text:style-name="P314"><text:span text:style-name="T202">Embargad</text:span><text:span text:style-name="T203">a</text:span>: Marquise Empreendimentos S/A - Hotel Gran Marquise. </text:p>
      <text:p text:style-name="P314">Advogado: Rômulo Marcel Souto dos Santos (OAB: 16498/CE). </text:p>
      <text:p text:style-name="P314">Advogado: M<text:span text:style-name="T225">á</text:span>rio Jorge Menescal de Oliveira (OAB: 6764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0"><text:span text:style-name="T86">258 - </text:span><text:span text:style-name="T87">0231565-55.2020.8.06.0001/50000</text:span><text:span text:style-name="T138"> - </text:span><text:span text:style-name="T87">Agravo Interno Cível</text:span><text:span text:style-name="T138"> - Fortaleza/18ª Vara Cível. </text:span><text:span text:style-name="T88">Agravante</text:span><text:span text:style-name="T138">: SABEMI Seguradora S/A. </text:span></text:p>
      <text:p text:style-name="P314">Advogado: Juliano Martins Mansur (OAB: 113786/RJ). </text:p>
      <text:p text:style-name="P314"><text:span text:style-name="T202">Agravado</text:span><text:span text:style-name="T213">s</text:span>: Aprígio Cavalcante de Queiroz Júnior <text:span text:style-name="T246">e outros.</text:span></text:p>
      <text:p text:style-name="P314">Advogado: Francisco Mário Araújo dos Santos (OAB: 41941/CE). </text:p>
      <text:p text:style-name="P314">Advogado: Aprígio Cavalcante de Queiroz Júnior (OAB: 14688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0"><text:span text:style-name="T86">259 - </text:span><text:span text:style-name="T87">0633534-72.2022.8.06.0000/50002</text:span><text:span text:style-name="T138"> - </text:span><text:span text:style-name="T87">Embargos de Declaração Cível</text:span><text:span text:style-name="T138"> - Fortaleza/19ª Vara Cível. </text:span></text:p>
      <text:p text:style-name="P314"><text:span text:style-name="T221">Embargante</text:span>: Banco do Brasil S/A. </text:p>
      <text:p text:style-name="P314">Advogado: Wilson Sales Belchior (OAB: 17314/CE). </text:p>
      <text:p text:style-name="P314"><text:span text:style-name="T202">Embargad</text:span><text:span text:style-name="T203">a</text:span>: Rosa de Souza Lopes. </text:p>
      <text:p text:style-name="P314">Advogado: José Maria Vale Sampaio (OAB: 13500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150"><text:soft-page-break/><text:span text:style-name="T86">260 - </text:span><text:span text:style-name="T87">0010406-95.2016.8.06.0028/50001</text:span><text:span text:style-name="T138"> - </text:span><text:span text:style-name="T87">Embargos de Declaração Cível</text:span><text:span text:style-name="T138"> - Acaraú/2ª Vara. </text:span><text:span text:style-name="T88">Embargante</text:span><text:span text:style-name="T138">: Banco do Brasil S/A. </text:span></text:p>
      <text:p text:style-name="P314">Advogado: Wilson Sales Belchior (OAB: 17314/CE). </text:p>
      <text:p text:style-name="P314"><text:span text:style-name="T202">Embargado</text:span>: Espolio de Jose Augusto de Vasconcelos. </text:p>
      <text:p text:style-name="P314">Inventariante: <text:span text:style-name="T225">É</text:span>rico Augusto Dutra Vasconcelos. </text:p>
      <text:p text:style-name="P314">Advogado: José Newton Freitas Filho (OAB: 15833/CE). </text:p>
      <text:p text:style-name="P314">Advogada: Leniz Serra Affonso de Carvalho Filha (OAB: 37263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0"><text:span text:style-name="T86">261 - </text:span><text:span text:style-name="T87">0017958-45.2019.8.06.0113/50000</text:span><text:span text:style-name="T138"> - </text:span><text:span text:style-name="T87">Agravo Interno Cível</text:span><text:span text:style-name="T138"> - Jucás/Vara Única. </text:span></text:p>
      <text:p text:style-name="P314"><text:span text:style-name="T202">Agravante</text:span>: Banco Bradesco S/A. </text:p>
      <text:p text:style-name="P314">Advogado: Thiago Barreira Romcy (OAB: 23900/CE). </text:p>
      <text:p text:style-name="P314"><text:span text:style-name="T202">Agravado</text:span>: José Heldo Izidório de Souza. </text:p>
      <text:p text:style-name="P314">Advogada: Eurijane Augusto Ferreira (OAB: 16326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0"><text:span text:style-name="T86">262 - </text:span><text:span text:style-name="T87">0628474-84.2023.8.06.0000/50002</text:span><text:span text:style-name="T138"> - </text:span><text:span text:style-name="T87">Embargos de Declaração Cível</text:span><text:span text:style-name="T138"> - Fortaleza/38ª Vara Cível. </text:span></text:p>
      <text:p text:style-name="P314"><text:span text:style-name="T202">Embargante</text:span>: Banco do Brasil S/A. </text:p>
      <text:p text:style-name="P314">Advogado: David Sombra Peixoto (OAB: 16477/CE). </text:p>
      <text:p text:style-name="P314"><text:span text:style-name="T202">Embargado</text:span>: Francisco Edmilson Pinto Rocha. </text:p>
      <text:p text:style-name="P314">Advogado: José Maria Vale Sampaio (OAB: 13500/CE). </text:p>
      <text:p text:style-name="P314">Advogado: Luiz Valdemiro Soares Costa (OAB: 14458/CE). </text:p>
      <text:p text:style-name="P352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151"><text:soft-page-break/><text:span text:style-name="T86">263 - </text:span><text:span text:style-name="T87">0275155-14.2022.8.06.0001/50000</text:span><text:span text:style-name="T138"> - </text:span><text:span text:style-name="T87">Agravo Interno Cível</text:span><text:span text:style-name="T138"> - Fortaleza/38ª Vara Cível. </text:span><text:span text:style-name="T88">Agravante</text:span><text:span text:style-name="T138">: Roberval Araujo Rodrigues. </text:span></text:p>
      <text:p text:style-name="P316">Advogado: Felipe Cintra de Paula (OAB: 310440/SP). </text:p>
      <text:p text:style-name="P316"><text:span text:style-name="T202">Agravado</text:span>: Banco Pan S/A. </text:p>
      <text:p text:style-name="P316">Advogado: Ronaldo Nogueira Simões (OAB: 17801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2"><text:span text:style-name="T86">264 - </text:span><text:span text:style-name="T87">0233035-53.2022.8.06.0001/50000</text:span><text:span text:style-name="T138"> - </text:span><text:span text:style-name="T87">Agravo Interno Cível</text:span><text:span text:style-name="T138"> - Fortaleza/1ª Vara Cível. </text:span><text:span text:style-name="T88">Agravante</text:span><text:span text:style-name="T138">: Maria de Salete de Queiroz Silva. </text:span></text:p>
      <text:p text:style-name="P317">Defensoria Pública do Estado do Ceará (OAB: 797743/CE). </text:p>
      <text:p text:style-name="P317"><text:span text:style-name="T202">Agravado</text:span>: Itaú Unibanco S/A. </text:p>
      <text:p text:style-name="P317">Advogada: Eny Angé Soledade Bittencourt de Araújo (OAB: 29442/BA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2"><text:span text:style-name="T86">265 - </text:span><text:span text:style-name="T87">0276471-62.2022.8.06.0001/50001</text:span><text:span text:style-name="T138"> - </text:span><text:span text:style-name="T87">Agravo Interno Cível</text:span><text:span text:style-name="T138"> - Fortaleza/38ª Vara Cível. </text:span><text:span text:style-name="T88">Agravante</text:span><text:span text:style-name="T138">: Raimundo Nonato de Alencar Ludovino. </text:span></text:p>
      <text:p text:style-name="P317">Advogada: Laís Benito Cortes da Silva (OAB: 415467/SP). </text:p>
      <text:p text:style-name="P317"><text:span text:style-name="T202">Agravad</text:span><text:span text:style-name="T204">a</text:span>: Ativos S/A - Securitizadora de Créditos Financeiros. </text:p>
      <text:p text:style-name="P317">Advogado: Elói Contini (OAB: 35602A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2"><text:span text:style-name="T86">266 - </text:span><text:span text:style-name="T87">0200813-31.2022.8.06.0163/50001</text:span><text:span text:style-name="T138"> - </text:span><text:span text:style-name="T87">Agravo Interno Cível</text:span><text:span text:style-name="T138"> - São Benedito/2ª Vara. </text:span><text:span text:style-name="T88">Agravante</text:span><text:span text:style-name="T138">: Banco Votorantim S/A. </text:span></text:p>
      <text:p text:style-name="P317">Advogado: João Francisco Alves Rosa (OAB: 37066A/CE). </text:p>
      <text:p text:style-name="P317"><text:span text:style-name="T202">Agravada</text:span>: Maria Auxiliadora França de Medeiros. </text:p>
      <text:p text:style-name="P317">Advogado: Renato Fioravante do Amaral (OAB: 349410/SP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282"/>
      <text:p text:style-name="P153"><text:soft-page-break/><text:span text:style-name="T86">267 - </text:span><text:span text:style-name="T87">0264865-37.2022.8.06.0001/50000</text:span><text:span text:style-name="T138"> - </text:span><text:span text:style-name="T87">Agravo Interno Cível</text:span><text:span text:style-name="T138"> - Fortaleza/7ª Vara Cível. </text:span><text:span text:style-name="T88">Agravante</text:span><text:span text:style-name="T138">: Adrielly Ferreira de Souza. </text:span></text:p>
      <text:p text:style-name="P318">Advogado: Eduardo Henriques Freire (OAB: 21901/CE). </text:p>
      <text:p text:style-name="P318">Advogado: Alan Pereira Mourão (OAB: 21899/CE). </text:p>
      <text:p text:style-name="P318"><text:span text:style-name="T202">Agravad</text:span><text:span text:style-name="T204">a</text:span>: Aymoré Crédito Financiamento e Investimento S/A. </text:p>
      <text:p text:style-name="P318">Advogado: Henrique José Parada Simão (OAB: 221386/SP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3"><text:span text:style-name="T86">268 - </text:span><text:span text:style-name="T87">0201244-40.2023.8.06.0160/50001</text:span><text:span text:style-name="T138"> - </text:span><text:span text:style-name="T87">Agravo Interno Cível</text:span><text:span text:style-name="T138"> - Santa Quitéria/2ª Vara Cível. </text:span><text:span text:style-name="T88">Agravante</text:span><text:span text:style-name="T138">: José Maria Lopes. </text:span></text:p>
      <text:p text:style-name="P318">Advogado: João Afonso Parente Neto (OAB: 29387/CE). </text:p>
      <text:p text:style-name="P318">Advogado: Daniel Farias Tavares (OAB: 24902/CE). </text:p>
      <text:p text:style-name="P318"><text:span text:style-name="T202">Agravado</text:span>: Banco Bradesco S/A. </text:p>
      <text:p text:style-name="P318">Advogado: Antônio de Moraes Dourado Neto (OAB: 30142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3"><text:span text:style-name="T86">269 - </text:span><text:span text:style-name="T87">0622387-78.2024.8.06.0000/50000</text:span><text:span text:style-name="T138"> - </text:span><text:span text:style-name="T87">Agravo Interno Cível</text:span><text:span text:style-name="T138"> - Fortaleza/2ª Vara Empresarial, de Recuperação de Empresas e de Falências do Estado do Ceará. </text:span></text:p>
      <text:p text:style-name="P318"><text:span text:style-name="T202">Agravante</text:span>: Luis Den<text:span text:style-name="T226">í</text:span>sio Lima da Silva. </text:p>
      <text:p text:style-name="P318">Advogado: Manuel Gomes Filho (OAB: 3252/CE). </text:p>
      <text:p text:style-name="P318">Advogado: Rodrigo Feijó Abud (OAB: 22093/CE). </text:p>
      <text:p text:style-name="P318"><text:span text:style-name="T202">Agravad</text:span><text:span text:style-name="T204">a</text:span>: Massa Falida de LD Comércio de Alimentos Ltda. </text:p>
      <text:p text:style-name="P318">Admª. Judicial: Maytê Tavares Sigwalt de Araújo Coelho (OAB: 20249/CE). </text:p>
      <text:p text:style-name="P318">Advogado: Laerte Meyer de Castro Alves (OAB: 16119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154"><text:soft-page-break/><text:span text:style-name="T86">270 - </text:span><text:span text:style-name="T87">0622704-76.2024.8.06.0000</text:span><text:span text:style-name="T138"> - </text:span><text:span text:style-name="T87">Agravo de Instrumento</text:span><text:span text:style-name="T138"> - Fortaleza/19ª Vara Cível. </text:span><text:span text:style-name="T88">Agravante</text:span><text:span text:style-name="T138">: Unimed Fortaleza - Sociedade Cooperativa Médica Ltda.. </text:span></text:p>
      <text:p text:style-name="P319">Advogado: David Sombra Peixoto (OAB: 16477/CE). </text:p>
      <text:p text:style-name="P319"><text:span text:style-name="T202">Agravado</text:span>: Salustiano Feijó Neto. </text:p>
      <text:p text:style-name="P319">Advogado: Airton Alves da Cunha (OAB: 49741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4"><text:span text:style-name="T86">271 - </text:span><text:span text:style-name="T87">0622704-76.2024.8.06.0000/50000</text:span><text:span text:style-name="T138"> - </text:span><text:span text:style-name="T87">Agravo Interno Cível</text:span><text:span text:style-name="T138"> - Fortaleza/19ª Vara Cível. </text:span><text:span text:style-name="T88">Agravante</text:span><text:span text:style-name="T138">: Unimed Fortaleza - Sociedade Cooperativa Médica Ltda.</text:span></text:p>
      <text:p text:style-name="P319">Advogado: David Sombra Peixoto (OAB: 16477/CE). </text:p>
      <text:p text:style-name="P319"><text:span text:style-name="T202">Agravado</text:span>: Salustiano Feij<text:span text:style-name="T226">ó</text:span> Neto. </text:p>
      <text:p text:style-name="P319">Advogado: Airton Alves da Cunha (OAB: 49741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4"><text:span text:style-name="T86">272 - </text:span><text:span text:style-name="T87">0201114-34.2023.8.06.0133/50000</text:span><text:span text:style-name="T138"> - </text:span><text:span text:style-name="T87">Agravo Interno Cível</text:span><text:span text:style-name="T138"> - Nova Russas/2º Vara. </text:span><text:span text:style-name="T88">Agravante</text:span><text:span text:style-name="T138">: Banco Bradesco S/A. </text:span></text:p>
      <text:p text:style-name="P319">Advogado: Francisco Sampaio de Menezes Júnior (OAB: 9075/CE). </text:p>
      <text:p text:style-name="P319"><text:span text:style-name="T202">Agravad</text:span><text:span text:style-name="T204">a</text:span>: Nazaré Rodrigues de Farias. </text:p>
      <text:p text:style-name="P319">Advogado: Jarbas Alves Santana (OAB: 43139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5"><text:span text:style-name="T86">273 - </text:span><text:span text:style-name="T87">0624120-79.2024.8.06.0000</text:span><text:span text:style-name="T138"> - </text:span><text:span text:style-name="T87">Agravo de Instrumento</text:span><text:span text:style-name="T138"> - Iguatu/2ª Vara Cível. </text:span></text:p>
      <text:p text:style-name="P320"><text:span text:style-name="T202">Agravante</text:span>: Maria Luiza de Sousa Lima. </text:p>
      <text:p text:style-name="P320">Advogada: Sabrina Taynara Silva Messias (OAB: 442479/SP). </text:p>
      <text:p text:style-name="P320"><text:span text:style-name="T202">Agravado</text:span>: Banco Santander (Brasil) S/A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284"/>
      <text:p text:style-name="P284"/>
      <text:p text:style-name="P156"><text:soft-page-break/><text:span text:style-name="T86">274 - </text:span><text:span text:style-name="T87">0200188-13.2023.8.06.0114/50000</text:span><text:span text:style-name="T138"> - </text:span><text:span text:style-name="T87">Agravo Interno Cível</text:span><text:span text:style-name="T138"> - Lavras da Mangabeira/Vara Únic</text:span><text:span text:style-name="T153">a</text:span><text:span text:style-name="T138">. </text:span></text:p>
      <text:p text:style-name="P321"><text:span text:style-name="T202">Agravante</text:span>: Francisca Pereira da Silva. </text:p>
      <text:p text:style-name="P321">Advogado: Renato Alves de Melo (OAB: 18736/PB). </text:p>
      <text:p text:style-name="P321">Advogada: Jhyully Cavalcante Beserra Leite (OAB: 42362/CE). </text:p>
      <text:p text:style-name="P321"><text:span text:style-name="T202">Agravado</text:span>: Bradesco Seguros S/A. </text:p>
      <text:p text:style-name="P321">Advogado: Francisco Sampaio de Menezes Júnior (OAB: 9075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245"/>
      <text:p text:style-name="P156"><text:span text:style-name="T86">275 - </text:span><text:span text:style-name="T87">0200390-37.2023.8.06.0066/50000</text:span><text:span text:style-name="T138"> - </text:span><text:span text:style-name="T87">Agravo Interno Cível</text:span><text:span text:style-name="T138"> - Cedro/Vara Única. </text:span></text:p>
      <text:p text:style-name="P321"><text:span text:style-name="T202">Agravante</text:span>: Banco Bradesco Financiamentos S/A. </text:p>
      <text:p text:style-name="P321">Advogado: Paulo Eduardo Prado (OAB: 24314/CE). </text:p>
      <text:p text:style-name="P321"><text:span text:style-name="T202">Agravado</text:span>: Manoel Oliveira da Silva. </text:p>
      <text:p text:style-name="P321">Advogado: Rodrigo Sampson Vilarouca de Freitas Leite (OAB: 39524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6"><text:span text:style-name="T86">276 - </text:span><text:span text:style-name="T87">0201475-04.2023.8.06.0084/50000</text:span><text:span text:style-name="T138"> - </text:span><text:span text:style-name="T87">Agravo Interno Cível</text:span><text:span text:style-name="T138"> - Guaraciaba do Norte/Vara Única. </text:span></text:p>
      <text:p text:style-name="P321"><text:span text:style-name="T202">Agravante</text:span>: Bradesco Seguros S/A. </text:p>
      <text:p text:style-name="P321">Advogado: Francisco Sampaio de Menezes Júnior (OAB: 9075/CE). </text:p>
      <text:p text:style-name="P321"><text:span text:style-name="T202">Agravada</text:span>: Francisca de Oliveira Araujo. </text:p>
      <text:p text:style-name="P321">Advogado: Diego de Carvalho Rodrigues (OAB: 19646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7"><text:span text:style-name="T86">277 - </text:span><text:span text:style-name="T87">0050405-84.2020.8.06.0070</text:span><text:span text:style-name="T138"> - </text:span><text:span text:style-name="T87">Apelação Cível</text:span><text:span text:style-name="T138"> - Monsenhor Tabosa/Vara Única. </text:span></text:p>
      <text:p text:style-name="P322"><text:span text:style-name="T202">Apelante</text:span>: Maria Iracema de Souza Farias. </text:p>
      <text:p text:style-name="P322">Advogado: Diego Rodrigues Bezerra Pedrosa (OAB: 38129/CE). </text:p>
      <text:p text:style-name="P322"><text:span text:style-name="T202">Apelado</text:span>: Banco do Brasil S/A. </text:p>
      <text:p text:style-name="P322">Advogado: David Sombra Peixoto (OAB: 16477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285"/>
      <text:p text:style-name="P285"/>
      <text:p text:style-name="P285"/>
      <text:p text:style-name="P285"/>
      <text:p text:style-name="P157"><text:soft-page-break/><text:span text:style-name="T86">278 - </text:span><text:span text:style-name="T87">0627495-88.2024.8.06.0000</text:span><text:span text:style-name="T138"> - </text:span><text:span text:style-name="T87">Agravo de Instrumento</text:span><text:span text:style-name="T138"> - Tabuleiro do Norte/Vara Única. </text:span><text:span text:style-name="T88">Agravante</text:span><text:span text:style-name="T138">: Companhia Energética do Ceará - ENEL. </text:span></text:p>
      <text:p text:style-name="P322">Advogado: Antônio Cleto Gomes (OAB: 5864/CE). </text:p>
      <text:p text:style-name="P322"><text:span text:style-name="T202">Agravada</text:span>: Lúcia Vieira Lima. </text:p>
      <text:p text:style-name="P322">Advogado: Romário Kelvi Guimarães Paiva (OAB: 39349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8"><text:span text:style-name="T86">279 - </text:span><text:span text:style-name="T87">0283874-82.2022.8.06.0001</text:span><text:span text:style-name="T138"> - </text:span><text:span text:style-name="T87">Apelação Cível</text:span><text:span text:style-name="T138"> - Fortaleza/29ª Vara Cível. </text:span></text:p>
      <text:p text:style-name="P323"><text:span text:style-name="T202">Apelante</text:span>: Antônio Moacir Azevedo Costa. </text:p>
      <text:p text:style-name="P323">Advogada: Thais de Mendonça Angeloni (OAB: 25695/CE). </text:p>
      <text:p text:style-name="P323"><text:span text:style-name="T202">Apelado</text:span>: Banco BMG S/A. </text:p>
      <text:p text:style-name="P323">Advogado: Fábio Frasato Caires (OAB: 124809/SP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8"><text:span text:style-name="T86">280 - </text:span><text:span text:style-name="T87">0216074-71.2021.8.06.0001/50000</text:span><text:span text:style-name="T138"> - </text:span><text:span text:style-name="T87">Agravo Interno Cível</text:span><text:span text:style-name="T138"> - Fortaleza/1ª Vara Cível. </text:span><text:span text:style-name="T88">Agravante</text:span><text:span text:style-name="T138">: Jéssica Souza de Carvalho. </text:span></text:p>
      <text:p text:style-name="P323">Advogado: Renan Barbosa de Azevedo (OAB: 23112/CE). </text:p>
      <text:p text:style-name="P323"><text:span text:style-name="T202">Agravado</text:span>: Banco Votorantim S/A. </text:p>
      <text:p text:style-name="P323">Advogado: Antônio de Moraes Dourado Neto (OAB: 30142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9"><text:span text:style-name="T86">281 - </text:span><text:span text:style-name="T87">0200307-73.2023.8.06.0081/50000</text:span><text:span text:style-name="T138"> - </text:span><text:span text:style-name="T87">Agravo Interno Cível</text:span><text:span text:style-name="T138"> - Fortaleza/25ª Vara Cível. </text:span><text:span text:style-name="T88">Agravante</text:span><text:span text:style-name="T138">: Cristiana Lima de Souza Morais. </text:span></text:p>
      <text:p text:style-name="P324">Advogado: William Robson das Neves (OAB: 290702/SP). </text:p>
      <text:p text:style-name="P324"><text:span text:style-name="T202">Agravad</text:span><text:span text:style-name="T204">a</text:span>: Hoepers Recuperadora de Crédito S/A. </text:p>
      <text:p text:style-name="P324">Advogado: Djalma Goss Sobrinho (OAB: 7717/SC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285"/>
      <text:p text:style-name="P157"><text:soft-page-break/><text:span text:style-name="T86">282 - </text:span><text:span text:style-name="T87">0200568-55.2024.8.06.0064</text:span><text:span text:style-name="T138"> - </text:span><text:span text:style-name="T87">Apelação Cível</text:span><text:span text:style-name="T138"> - Caucaia/Vara Única da Infância e Juventude. </text:span><text:span text:style-name="T88">Apelante</text:span><text:span text:style-name="T138">: L. F. S. L. e outro. </text:span></text:p>
      <text:p text:style-name="P322">Def<text:span text:style-name="T226">ensoria Pública do Estado do Ceará </text:span>(OAB: 797743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57"><text:span text:style-name="T86">283 - </text:span><text:span text:style-name="T87">0222982-42.2024.8.06.0001</text:span><text:span text:style-name="T138"> - </text:span><text:span text:style-name="T87">Apelação Cível</text:span><text:span text:style-name="T138"> - Fortaleza/1ª Vara da Infância e Juventude. </text:span></text:p>
      <text:p text:style-name="P322"><text:span text:style-name="T213">Apelante</text:span>: G. P. de S. S. <text:span text:style-name="T246">e outro.</text:span></text:p>
      <text:p text:style-name="P322">Advogado: M<text:span text:style-name="T226">á</text:span>rcio Monteiro Viana (OAB: 12870/CE). </text:p>
      <text:p text:style-name="P356"><text:span text:style-name="T202">Custos legis</text:span>: Ministério Público do Estado do Ceará.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48"><text:span text:style-name="T86">284 - </text:span><text:span text:style-name="T87">0200722-47.2023.8.06.0084</text:span><text:span text:style-name="T138"> - </text:span><text:span text:style-name="T87">Apelação Cível</text:span><text:span text:style-name="T138"> - Guaraciaba do Norte/Vara Única.</text:span></text:p>
      <text:p text:style-name="P311"><text:span text:style-name="T202">Apelante</text:span>: Companhia Energética do Ceará - ENEL. </text:p>
      <text:p text:style-name="P314">Advogado: Antônio Cleto Gomes. </text:p>
      <text:p text:style-name="P314"><text:span text:style-name="T202">Apelada</text:span>: Keiliane Maria Coelho Alves Cardoso. </text:p>
      <text:p text:style-name="P311">Advogad<text:span text:style-name="T226">a</text:span>: Iasmin Mesquita Aragão (OAB: 47009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48"><text:span text:style-name="T86">285 - </text:span><text:span text:style-name="T87">0200240-96.2022.8.06.0161</text:span><text:span text:style-name="T138"> - </text:span><text:span text:style-name="T87">Apelação Cível</text:span><text:span text:style-name="T138"> - Santana do Acaraú/Vara Única. </text:span></text:p>
      <text:p text:style-name="P311"><text:span text:style-name="T202">Apelante</text:span>: Banco BMG S/A. </text:p>
      <text:p text:style-name="P311">Advogado: Felipe Gazola Vieira Marques (OAB: 30071A/CE). </text:p>
      <text:p text:style-name="P311"><text:span text:style-name="T202">Apelada</text:span>: Maria Solidade da Frota. </text:p>
      <text:p text:style-name="P311">Advogado: José Maria Sabino (OAB: 16088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286"/>
      <text:p text:style-name="P286"/>
      <text:p text:style-name="P286"/>
      <text:p text:style-name="P286"/>
      <text:p text:style-name="P286"/>
      <text:p text:style-name="P149"><text:soft-page-break/><text:span text:style-name="T86">286 - </text:span><text:span text:style-name="T87">0050004-21.2020.8.06.0156</text:span><text:span text:style-name="T138"> - </text:span><text:span text:style-name="T87">Apelação Cível</text:span><text:span text:style-name="T138"> - Redenção/2ª Vara. </text:span></text:p>
      <text:p text:style-name="P312"><text:span text:style-name="T202">Apelante</text:span>: Ant<text:span text:style-name="T227">ô</text:span>nia Paula de Oliveira Nunes. </text:p>
      <text:p text:style-name="P312">Procurador: Marcos José Gomes da Silva. </text:p>
      <text:p text:style-name="P312">Advogad<text:span text:style-name="T228">o</text:span>: Dominik Barros Brito Ferreira (OAB: 37479/CE). </text:p>
      <text:p text:style-name="P312">Advogado: Antônio Helder Guerra Lobo Filho (OAB: 42605/CE). </text:p>
      <text:p text:style-name="P312"><text:span text:style-name="T202">Apelad</text:span><text:span text:style-name="T215">a</text:span>: Consórcio Nacional Volkswagen - Administradora de Consórcio Ltda. </text:p>
      <text:p text:style-name="P312">Advogado: Francisco de Assis Lelis de Moura Júnior (OAB: 23289/P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2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76"><text:span text:style-name="Fonte_20_parág._20_padrão"><text:span text:style-name="T245">( <text:s text:c="2"/>) Unânime <text:s/>( <text:s text:c="2"/>) Maioria</text:span></text:span></text:p>
      <text:p text:style-name="P245"/>
      <text:p text:style-name="P181"><text:span text:style-name="T86">287 - </text:span><text:span text:style-name="T87">0200543-24.2024.8.06.0167</text:span><text:span text:style-name="T138"> - </text:span><text:span text:style-name="T87">Apelação Cível</text:span><text:span text:style-name="T138"> - Sobral/3ª Vara Cível.</text:span></text:p>
      <text:p text:style-name="P181"><text:span text:style-name="T88">Apelante</text:span><text:span text:style-name="T138">: Banco Andbank (Brasil) S/A. </text:span></text:p>
      <text:p text:style-name="P313">Advogado: M<text:span text:style-name="T226">á</text:span>rcio Perez de Rezende (OAB: 48480A/CE). </text:p>
      <text:p text:style-name="P344"><text:span text:style-name="T217">Relatora: D</text:span><text:span text:style-name="T218">esa</text:span><text:span text:style-name="T217">. MARIA REGINA OLIVEIRA C</text:span><text:span text:style-name="T219">Â</text:span><text:span text:style-name="T217">MARA</text:span></text:p>
      <text:p text:style-name="P111"><text:span text:style-name="Fonte_20_parág._20_padrão"><text:span text:style-name="T54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54">( <text:s text:c="2"/>) Não Conhecido <text:s text:c="17"/>( <text:s text:c="2"/>) Não Provido <text:s text:c="20"/>( <text:s text:c="2"/>) Suspenso – Art. 942</text:span></text:span></text:p>
      <text:p text:style-name="P122"><text:span text:style-name="Fonte_20_parág._20_padrão"><text:span text:style-name="T54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54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54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67">( <text:s text:c="2"/>) Unânime <text:s/>( <text:s text:c="2"/>) Maioria</text:span></text:span></text:p>
      <text:p text:style-name="P11"><text:span text:style-name="Fonte_20_parág._20_padrão"><text:span text:style-name="T63"/></text:span></text:p>
      <text:p text:style-name="P11"><text:span text:style-name="Fonte_20_parág._20_padrão"><text:span text:style-name="T63">Obs</text:span></text:span><text:span text:style-name="Fonte_20_parág._20_padrão"><text:span text:style-name="T64">. (</text:span></text:span><text:span text:style-name="Fonte_20_parág._20_padrão"><text:span text:style-name="T63">Art. 935 – CPC) -</text:span></text:span><text:span text:style-name="Fonte_20_parág._20_padrão"><text:span text:style-name="T6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03"/>
      <text:p text:style-name="P404"><text:span text:style-name="Fonte_20_parág._20_padrão"><text:span text:style-name="T65">JENNIFER QUEIROZ LIMA</text:span></text:span></text:p>
      <text:p text:style-name="P403"><text:span text:style-name="Fonte_20_parág._20_padrão"><text:span text:style-name="T54">COORDENADORA</text:span></text:span></text:p>
      <text:p text:style-name="P204"/>
      <text:p text:style-name="P204"/>
      <text:p text:style-name="P2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Pc</meta:initial-creator>
    <meta:creation-date>2024-04-10T16:24:00Z</meta:creation-date>
    <dc:date>2024-08-07T08:28:45.107000000</dc:date>
    <meta:print-date>2024-04-11T18:34:00Z</meta:print-date>
    <meta:editing-cycles>751</meta:editing-cycles>
    <meta:editing-duration>P3DT5H52M28S</meta:editing-duration>
    <meta:document-statistic meta:table-count="0" meta:image-count="1" meta:object-count="0" meta:page-count="94" meta:paragraph-count="4001" meta:word-count="35958" meta:character-count="265486" meta:non-whitespace-character-count="179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