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2" style:family="paragraph" style:parent-style-name="Título1">
      <style:paragraph-properties fo:margin-top="0cm" fo:margin-bottom="0cm" style:contextual-spacing="false"/>
    </style:style>
    <style:style style:name="P3" style:family="paragraph" style:parent-style-name="Subtitle">
      <style:paragraph-properties fo:margin-top="0cm" fo:margin-bottom="0cm" style:contextual-spacing="false"/>
    </style:style>
    <style:style style:name="P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7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8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1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14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1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21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22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23" style:family="paragraph" style:parent-style-name="Título1" style:master-page-name="MP0">
      <style:paragraph-properties style:page-number="auto" fo:break-before="page"/>
    </style:style>
    <style:style style:name="P2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c1e64" fo:hyphenate="true" loext:hyphenation-no-caps="false"/>
    </style:style>
    <style:style style:name="P2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c9937" fo:hyphenate="true" loext:hyphenation-no-caps="false"/>
    </style:style>
    <style:style style:name="P2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df73e" fo:hyphenate="true" loext:hyphenation-no-caps="false"/>
    </style:style>
    <style:style style:name="P2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fc245" fo:hyphenate="true" loext:hyphenation-no-caps="false"/>
    </style:style>
    <style:style style:name="P2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08be5" fo:hyphenate="true" loext:hyphenation-no-caps="false"/>
    </style:style>
    <style:style style:name="P2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1d8e2" fo:hyphenate="true" loext:hyphenation-no-caps="false"/>
    </style:style>
    <style:style style:name="P3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31a4d" fo:hyphenate="true" loext:hyphenation-no-caps="false"/>
    </style:style>
    <style:style style:name="P3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4eb1f" fo:hyphenate="true" loext:hyphenation-no-caps="false"/>
    </style:style>
    <style:style style:name="P3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51611" fo:hyphenate="true" loext:hyphenation-no-caps="false"/>
    </style:style>
    <style:style style:name="P3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63911" fo:hyphenate="true" loext:hyphenation-no-caps="false"/>
    </style:style>
    <style:style style:name="P3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7655b" fo:hyphenate="true" loext:hyphenation-no-caps="false"/>
    </style:style>
    <style:style style:name="P3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8ca09" fo:hyphenate="true" loext:hyphenation-no-caps="false"/>
    </style:style>
    <style:style style:name="P3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1c1e64" fo:hyphenate="true" loext:hyphenation-no-caps="false"/>
    </style:style>
    <style:style style:name="P3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1c9937" fo:hyphenate="true" loext:hyphenation-no-caps="false"/>
    </style:style>
    <style:style style:name="P3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1df73e" fo:hyphenate="true" loext:hyphenation-no-caps="false"/>
    </style:style>
    <style:style style:name="P3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231a4d" fo:hyphenate="true" loext:hyphenation-no-caps="false"/>
    </style:style>
    <style:style style:name="P4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officeooo:paragraph-rsid="001c1e64" style:font-name-complex="Times New Roman" fo:hyphenate="true" loext:hyphenation-no-caps="false"/>
    </style:style>
    <style:style style:name="P4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style:font-name-complex="Times New Roman" fo:hyphenate="true" loext:hyphenation-no-caps="false"/>
    </style:style>
    <style:style style:name="P4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officeooo:paragraph-rsid="00251611" style:font-name-complex="Times New Roman" fo:hyphenate="true" loext:hyphenation-no-caps="false"/>
    </style:style>
    <style:style style:name="P4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weight="bold" officeooo:paragraph-rsid="001c1e64" style:font-weight-asian="bold" style:font-name-complex="Times New Roman" style:font-weight-complex="bold" fo:hyphenate="true" loext:hyphenation-no-caps="false"/>
    </style:style>
    <style:style style:name="P4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weight="bold" officeooo:paragraph-rsid="00231a4d" style:font-weight-asian="bold" style:font-weight-complex="bold" fo:hyphenate="true" loext:hyphenation-no-caps="false"/>
    </style:style>
    <style:style style:name="P4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weight="bold" officeooo:paragraph-rsid="0024eb1f" style:font-weight-asian="bold" style:font-weight-complex="bold" fo:hyphenate="true" loext:hyphenation-no-caps="false"/>
    </style:style>
    <style:style style:name="P4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weight="bold" officeooo:paragraph-rsid="0027655b" style:font-weight-asian="bold" style:font-weight-complex="bold" fo:hyphenate="true" loext:hyphenation-no-caps="false"/>
    </style:style>
    <style:style style:name="P4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weight="bold" officeooo:rsid="00231a4d" officeooo:paragraph-rsid="00231a4d" style:font-weight-asian="bold" style:font-weight-complex="bold" fo:hyphenate="true" loext:hyphenation-no-caps="false"/>
    </style:style>
    <style:style style:name="P4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weight="bold" officeooo:paragraph-rsid="00208be5" style:font-name-asian="Arial" style:font-weight-asian="bold" style:font-name-complex="Times New Roman" style:font-weight-complex="bold" fo:hyphenate="true" loext:hyphenation-no-caps="false"/>
    </style:style>
    <style:style style:name="P4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weight="bold" officeooo:paragraph-rsid="0028ca09" style:font-name-asian="Arial" style:font-weight-asian="bold" style:font-name-complex="Times New Roman" style:language-complex="ar" style:country-complex="SA" style:font-weight-complex="bold" fo:hyphenate="true" loext:hyphenation-no-caps="false"/>
    </style:style>
    <style:style style:name="P5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officeooo:paragraph-rsid="001c9937" fo:hyphenate="true" loext:hyphenation-no-caps="false"/>
    </style:style>
    <style:style style:name="P5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officeooo:paragraph-rsid="001df73e" fo:hyphenate="true" loext:hyphenation-no-caps="false"/>
    </style:style>
    <style:style style:name="P5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officeooo:paragraph-rsid="001fc245" fo:hyphenate="true" loext:hyphenation-no-caps="false"/>
    </style:style>
    <style:style style:name="P5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officeooo:paragraph-rsid="00208be5" fo:hyphenate="true" loext:hyphenation-no-caps="false"/>
    </style:style>
    <style:style style:name="P5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officeooo:paragraph-rsid="0021d8e2" fo:hyphenate="true" loext:hyphenation-no-caps="false"/>
    </style:style>
    <style:style style:name="P5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officeooo:paragraph-rsid="00231a4d" fo:hyphenate="true" loext:hyphenation-no-caps="false"/>
    </style:style>
    <style:style style:name="P5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officeooo:paragraph-rsid="0024eb1f" fo:hyphenate="true" loext:hyphenation-no-caps="false"/>
    </style:style>
    <style:style style:name="P5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officeooo:paragraph-rsid="00251611" fo:hyphenate="true" loext:hyphenation-no-caps="false"/>
    </style:style>
    <style:style style:name="P5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officeooo:paragraph-rsid="00263911" fo:hyphenate="true" loext:hyphenation-no-caps="false"/>
    </style:style>
    <style:style style:name="P5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officeooo:paragraph-rsid="0027655b" fo:hyphenate="true" loext:hyphenation-no-caps="false"/>
    </style:style>
    <style:style style:name="P6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officeooo:paragraph-rsid="0028ca09" fo:hyphenate="true" loext:hyphenation-no-caps="false"/>
    </style:style>
    <style:style style:name="P6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officeooo:rsid="001df73e" officeooo:paragraph-rsid="001df73e" fo:hyphenate="true" loext:hyphenation-no-caps="false"/>
    </style:style>
    <style:style style:name="P6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officeooo:rsid="00231a4d" officeooo:paragraph-rsid="00231a4d" fo:hyphenate="true" loext:hyphenation-no-caps="false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c1e64"/>
    </style:style>
    <style:style style:name="P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c1e64"/>
    </style:style>
    <style:style style:name="P6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c1e64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c1e64"/>
    </style:style>
    <style:style style:name="P67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1c1e64" fo:hyphenate="true" loext:hyphenation-no-caps="false"/>
    </style:style>
    <style:style style:name="P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c9937"/>
    </style:style>
    <style:style style:name="P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f73e"/>
    </style:style>
    <style:style style:name="P7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fc245"/>
    </style:style>
    <style:style style:name="P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08be5"/>
    </style:style>
    <style:style style:name="P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1d8e2"/>
    </style:style>
    <style:style style:name="P7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1d8e2"/>
    </style:style>
    <style:style style:name="P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31a4d"/>
    </style:style>
    <style:style style:name="P7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31a4d"/>
    </style:style>
    <style:style style:name="P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4eb1f"/>
    </style:style>
    <style:style style:name="P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51611"/>
    </style:style>
    <style:style style:name="P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63911"/>
    </style:style>
    <style:style style:name="P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63911"/>
    </style:style>
    <style:style style:name="P8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7655b"/>
    </style:style>
    <style:style style:name="P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7655b"/>
    </style:style>
    <style:style style:name="P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8ca09"/>
    </style:style>
    <style:style style:name="P8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8ca09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fo:background-color="#ffff00" style:font-name-asian="Arial" style:font-size-asian="15pt" style:font-weight-asian="bold" style:font-name-complex="Times New Roman" style:font-size-complex="15pt" style:font-weight-complex="bold"/>
    </style:style>
    <style:style style:name="P8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officeooo:paragraph-rsid="001c1e64" fo:background-color="#ffff00" style:font-name-asian="Arial" style:font-size-asian="15pt" style:font-weight-asian="bold" style:font-name-complex="Times New Roman" style:font-size-complex="15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officeooo:paragraph-rsid="001c1e64" fo:background-color="#ffff00" style:font-name-asian="Arial" style:font-size-asian="15pt" style:font-weight-asian="bold" style:font-name-complex="Times New Roman" style:font-size-complex="15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officeooo:paragraph-rsid="001c1e64" style:font-name-asian="Arial" style:font-name-complex="Times New Roman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weight="bold" officeooo:paragraph-rsid="001c1e64" style:font-name-asian="Arial" style:font-weight-asian="bold" style:font-name-complex="Times New Roman" style:font-weight-complex="bold"/>
    </style:style>
    <style:style style:name="P9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background-color="#ffffff" style:font-name-asian="Arial" style:font-name-complex="Times New Roman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paragraph-rsid="001c1e64" style:font-weight-asian="bold" style:font-name-complex="Times New Roman" style:font-weight-complex="bold"/>
    </style:style>
    <style:style style:name="P92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weight="bold" style:font-weight-asian="bold" style:font-name-complex="Times New Roman" style:font-weight-complex="bold" fo:hyphenate="true" loext:hyphenation-no-caps="false"/>
    </style:style>
    <style:style style:name="P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paragraph-rsid="001c1e64" style:font-weight-asian="bold" style:font-weight-complex="bold"/>
    </style:style>
    <style:style style:name="P9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style:font-weight-asian="bold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style:letter-kerning="false" style:font-name-asian="Arial" style:font-weight-asian="bold" style:font-name-complex="Times New Roman" style:language-complex="ar" style:country-complex="SA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weight="bold" officeooo:paragraph-rsid="001c1e64" style:font-name-asian="Arial" style:font-weight-asian="bold" style:font-name-complex="Times New Roman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weight="bold" style:font-name-asian="Arial" style:font-weight-asian="bold" style:font-name-complex="Times New Roman" style:font-weight-complex="bold"/>
    </style:style>
    <style:style style:name="P9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weight="bold" style:font-name-asian="Arial" style:font-weight-asian="bold" style:font-name-complex="Times New Roman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weight="bold" style:font-name-asian="Arial" style:font-weight-asian="bold" style:font-name-complex="Times New Roman" style:language-complex="ar" style:country-complex="SA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1c1e64"/>
    </style:style>
    <style:style style:name="P10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/>
    </style:style>
    <style:style style:name="P103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hyphenate="true" loext:hyphenation-no-caps="false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1c1e64" style:font-name-complex="Times New Roman"/>
    </style:style>
    <style:style style:name="P105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style:font-name-complex="Times New Roman" fo:hyphenate="true" loext:hyphenation-no-caps="false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style:font-name-complex="Times New Roman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style:font-name-complex="Times New Roman"/>
    </style:style>
    <style:style style:name="P1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1c1e64" style:font-name-asian="Arial" style:font-name-complex="Times New Roman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style:font-name-asian="Arial" style:font-name-complex="Times New Roman"/>
    </style:style>
    <style:style style:name="P1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style:font-name-asian="Arial" style:font-name-complex="Times New Roman"/>
    </style:style>
    <style:style style:name="P1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1c9937" style:font-name-asian="Arial" style:font-name-complex="Times New Roman"/>
    </style:style>
    <style:style style:name="P1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1df73e" style:font-name-asian="Arial" style:font-name-complex="Times New Roman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background-color="#ffff00" style:font-name-asian="Arial" style:font-name-complex="Times New Roman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5pt" fo:font-weight="bold" officeooo:paragraph-rsid="001c1e64" fo:background-color="#ffff00" style:font-name-asian="Arial" style:font-size-asian="15pt" style:font-weight-asian="bold" style:font-name-complex="Times New Roman" style:font-size-complex="15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1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font-size-asian="11pt" style:font-size-complex="11pt"/>
    </style:style>
    <style:style style:name="P1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officeooo:rsid="001df73e" officeooo:paragraph-rsid="001df73e"/>
    </style:style>
    <style:style style:name="P1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officeooo:rsid="00231a4d" officeooo:paragraph-rsid="00231a4d"/>
    </style:style>
    <style:style style:name="P1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fo:font-weight="normal" officeooo:rsid="00231a4d" officeooo:paragraph-rsid="00231a4d" style:font-weight-asian="normal" style:font-weight-complex="normal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fo:font-weight="normal" officeooo:rsid="0028ca09" officeooo:paragraph-rsid="0028ca09" style:font-name-asian="Arial" style:font-weight-asian="normal" style:font-name-complex="Times New Roman" style:language-complex="ar" style:country-complex="SA" style:font-weight-complex="normal"/>
    </style:style>
    <style:style style:name="P1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021d8e2" officeooo:paragraph-rsid="0021d8e2"/>
    </style:style>
    <style:style style:name="P123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rsid="00231a4d" officeooo:paragraph-rsid="00231a4d" fo:hyphenate="true" loext:hyphenation-no-caps="false"/>
    </style:style>
    <style:style style:name="P1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263911" style:font-size-asian="11pt" style:font-size-complex="11pt"/>
    </style:style>
    <style:style style:name="P1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263911" style:font-size-asian="11pt" style:font-size-complex="11pt"/>
    </style:style>
    <style:style style:name="P1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27655b" style:font-size-asian="11pt" style:font-size-complex="11pt"/>
    </style:style>
    <style:style style:name="P127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28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style:font-name-asian="Arial" style:font-name-complex="Times New Roman" style:font-size-complex="12pt"/>
    </style:style>
    <style:style style:name="P130" style:family="paragraph" style:parent-style-name="Standard_20__28_user_29_">
      <style:paragraph-properties>
        <style:tab-stops>
          <style:tab-stop style:position="0.127cm"/>
        </style:tab-stops>
      </style:paragraph-properties>
      <style:text-properties style:font-name="Times New Roman"/>
    </style:style>
    <style:style style:name="P13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Times New Roman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10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11" style:family="text">
      <style:text-properties style:use-window-font-color="true" loext:opacity="0%" fo:font-size="11pt" style:font-size-asian="11pt" style:font-name-complex="Times New Roman" style:font-size-complex="11pt"/>
    </style:style>
    <style:style style:name="T12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13" style:family="text">
      <style:text-properties style:use-window-font-color="true" loext:opacity="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style:use-window-font-color="true" loext:opacity="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5" style:family="text">
      <style:text-properties style:use-window-font-color="true" loext:opacity="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16" style:family="text">
      <style:text-properties style:use-window-font-color="true" loext:opacity="0%" style:font-name="Times New Roman" fo:font-weight="bold" style:font-name-asian="Arial" style:font-weight-asian="bold" style:font-name-complex="Times New Roman" style:font-weight-complex="bold"/>
    </style:style>
    <style:style style:name="T17" style:family="text">
      <style:text-properties style:use-window-font-color="true" loext:opacity="0%" style:font-name="Times New Roman" fo:font-weight="bold" officeooo:rsid="001c1e64" style:font-name-asian="Arial" style:font-weight-asian="bold" style:font-name-complex="Times New Roman" style:font-weight-complex="bold"/>
    </style:style>
    <style:style style:name="T18" style:family="text">
      <style:text-properties style:use-window-font-color="true" loext:opacity="0%" style:font-name="Times New Roman" fo:font-weight="bold" fo:background-color="#ffffff" loext:char-shading-value="0" style:font-name-asian="Arial" style:font-weight-asian="bold" style:font-name-complex="Times New Roman" style:font-weight-complex="bold"/>
    </style:style>
    <style:style style:name="T19" style:family="text">
      <style:text-properties style:use-window-font-color="true" loext:opacity="0%" style:font-name="Times New Roman" style:font-name-asian="Arial" style:font-name-complex="Times New Roman"/>
    </style:style>
    <style:style style:name="T20" style:family="text">
      <style:text-properties style:use-window-font-color="true" loext:opacity="0%" style:font-name="Times New Roman" officeooo:rsid="001c1e64" style:font-name-asian="Arial" style:font-name-complex="Times New Roman"/>
    </style:style>
    <style:style style:name="T21" style:family="text">
      <style:text-properties style:use-window-font-color="true" loext:opacity="0%" style:font-name="Times New Roman" style:font-name-asian="Arial" style:font-name-complex="Times New Roman" style:font-weight-complex="bold"/>
    </style:style>
    <style:style style:name="T22" style:family="text">
      <style:text-properties style:use-window-font-color="true" loext:opacity="0%" style:font-name="Times New Roman" style:font-name-asian="Arial" style:font-name-complex="Times New Roman" style:font-size-complex="12pt"/>
    </style:style>
    <style:style style:name="T23" style:family="text">
      <style:text-properties style:use-window-font-color="true" loext:opacity="0%" style:font-name="Times New Roman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24" style:family="text">
      <style:text-properties style:use-window-font-color="true" loext:opacity="0%" style:font-name="Times New Roman" fo:background-color="#ffffff" loext:char-shading-value="0" style:font-name-asian="Arial" style:font-name-complex="Times New Roman" style:font-weight-complex="bold"/>
    </style:style>
    <style:style style:name="T25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26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Arial" style:font-weight-asian="bold" style:font-weight-complex="bold"/>
    </style:style>
    <style:style style:name="T29" style:family="text">
      <style:text-properties officeooo:rsid="001c1e64"/>
    </style:style>
    <style:style style:name="T30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color="#000000" loext:opacity="100%" style:font-name="Times New Roman" officeooo:rsid="001c1e64" style:font-name-asian="Lucida Sans Unicode" style:font-name-complex="Times New Roman" style:language-complex="en" style:country-complex="US"/>
    </style:style>
    <style:style style:name="T33" style:family="text">
      <style:text-properties fo:color="#000000" loext:opacity="100%" style:font-name="Times New Roman" officeooo:rsid="0027655b" style:font-name-asian="Lucida Sans Unicode" style:font-name-complex="Tahoma" style:language-complex="en" style:country-complex="US"/>
    </style:style>
    <style:style style:name="T34" style:family="text">
      <style:text-properties fo:color="#000000" loext:opacity="100%" style:font-name="Times New Roman" officeooo:rsid="002a5aca" style:font-name-asian="Lucida Sans Unicode" style:font-name-complex="Tahoma" style:language-complex="en" style:country-complex="US"/>
    </style:style>
    <style:style style:name="T35" style:family="text">
      <style:text-properties fo:color="#000000" loext:opacity="100%" style:font-name="Times New Roman" fo:font-weight="bold" officeooo:rsid="0021d8e2" style:font-name-asian="Lucida Sans Unicode" style:font-weight-asian="bold" style:font-name-complex="Tahoma" style:language-complex="en" style:country-complex="US" style:font-weight-complex="bold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weight="bold" style:font-weight-asian="bold"/>
    </style:style>
    <style:style style:name="T38" style:family="text">
      <style:text-properties style:font-name="Times New Roman" fo:font-weight="bold" style:font-weight-asian="bold" style:font-name-complex="Times New Roman"/>
    </style:style>
    <style:style style:name="T39" style:family="text">
      <style:text-properties style:font-name="Times New Roman" fo:font-weight="bold" style:font-weight-asian="bold" style:font-name-complex="Times New Roman" style:font-weight-complex="bold"/>
    </style:style>
    <style:style style:name="T40" style:family="text">
      <style:text-properties style:font-name="Times New Roman" fo:font-weight="bold" officeooo:rsid="001c1e64" style:font-weight-asian="bold" style:font-name-complex="Times New Roman" style:font-weight-complex="bold"/>
    </style:style>
    <style:style style:name="T41" style:family="text">
      <style:text-properties style:font-name="Times New Roman" fo:font-weight="bold" style:font-weight-asian="bold" style:font-weight-complex="bold"/>
    </style:style>
    <style:style style:name="T42" style:family="text">
      <style:text-properties style:font-name="Times New Roman" fo:font-weight="bold" officeooo:rsid="001df73e" style:font-weight-asian="bold" style:font-weight-complex="bold"/>
    </style:style>
    <style:style style:name="T43" style:family="text">
      <style:text-properties style:font-name="Times New Roman" fo:font-weight="bold" officeooo:rsid="0021d8e2" style:font-weight-asian="bold" style:font-weight-complex="bold"/>
    </style:style>
    <style:style style:name="T44" style:family="text">
      <style:text-properties style:font-name="Times New Roman" fo:font-weight="bold" officeooo:rsid="00231a4d" style:font-weight-asian="bold" style:font-weight-complex="bold"/>
    </style:style>
    <style:style style:name="T45" style:family="text">
      <style:text-properties style:font-name="Times New Roman" fo:font-weight="bold" officeooo:rsid="00263911" style:font-weight-asian="bold" style:font-weight-complex="bold"/>
    </style:style>
    <style:style style:name="T46" style:family="text">
      <style:text-properties style:font-name="Times New Roman" fo:font-weight="bold" officeooo:rsid="0027655b" style:font-weight-asian="bold" style:font-weight-complex="bold"/>
    </style:style>
    <style:style style:name="T47" style:family="text">
      <style:text-properties style:font-name="Times New Roman" fo:font-weight="bold" officeooo:rsid="0028ca09" style:font-weight-asian="bold" style:font-weight-complex="bold"/>
    </style:style>
    <style:style style:name="T48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49" style:family="text">
      <style:text-properties style:font-name="Times New Roman" fo:font-weight="normal" style:font-weight-asian="normal" style:font-name-complex="Times New Roman" style:font-weight-complex="normal"/>
    </style:style>
    <style:style style:name="T50" style:family="text">
      <style:text-properties style:font-name="Times New Roman" fo:font-weight="normal" officeooo:rsid="001c9937" style:font-weight-asian="normal" style:font-name-complex="Times New Roman" style:font-weight-complex="normal"/>
    </style:style>
    <style:style style:name="T51" style:family="text">
      <style:text-properties style:font-name="Times New Roman" fo:font-weight="normal" officeooo:rsid="001c1e64" style:font-weight-asian="normal" style:font-name-complex="Times New Roman" style:font-weight-complex="normal"/>
    </style:style>
    <style:style style:name="T52" style:family="text">
      <style:text-properties style:font-name="Times New Roman" fo:font-weight="normal" style:font-weight-asian="normal" style:font-weight-complex="normal"/>
    </style:style>
    <style:style style:name="T53" style:family="text">
      <style:text-properties style:font-name="Times New Roman" style:font-name-complex="Times New Roman"/>
    </style:style>
    <style:style style:name="T54" style:family="text">
      <style:text-properties style:font-name="Times New Roman" officeooo:rsid="001c1e64" style:font-name-complex="Times New Roman"/>
    </style:style>
    <style:style style:name="T55" style:family="text">
      <style:text-properties style:font-name="Times New Roman" officeooo:rsid="0028ca09" style:font-name-complex="Times New Roman"/>
    </style:style>
    <style:style style:name="T56" style:family="text">
      <style:text-properties style:font-name="Times New Roman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57" style:family="text">
      <style:text-properties style:font-name="Times New Roman" style:font-name-asian="Arial" style:font-name-complex="Times New Roman"/>
    </style:style>
    <style:style style:name="T58" style:family="text">
      <style:text-properties style:font-name="Times New Roman" style:font-name-asian="Arial" style:font-name-complex="Times New Roman" style:font-size-complex="12pt"/>
    </style:style>
    <style:style style:name="T5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1" style:family="text">
      <style:text-properties style:font-name="Times New Roman" style:text-underline-style="solid" style:text-underline-width="auto" style:text-underline-color="font-color" fo:font-weight="normal" officeooo:rsid="00231a4d" style:font-weight-asian="normal" style:font-name-complex="Times New Roman" style:font-weight-complex="normal"/>
    </style:style>
    <style:style style:name="T62" style:family="text">
      <style:text-properties style:font-name="Times New Roman" style:text-underline-style="solid" style:text-underline-width="auto" style:text-underline-color="font-color" officeooo:rsid="0028ca09" style:font-name-complex="Times New Roman"/>
    </style:style>
    <style:style style:name="T63" style:family="text">
      <style:text-properties style:font-name="Times New Roman" fo:background-color="#ffffff" loext:char-shading-value="0" style:font-name-asian="Arial" style:font-name-complex="Times New Roman"/>
    </style:style>
    <style:style style:name="T64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6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66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67" style:family="text">
      <style:text-properties style:font-name="Times New Roman" fo:font-size="11pt" style:font-size-asian="11pt" style:font-size-complex="11pt"/>
    </style:style>
    <style:style style:name="T68" style:family="text">
      <style:text-properties style:font-name="Times New Roman" fo:font-size="11pt" style:font-size-asian="11pt" style:font-name-complex="Times New Roman" style:font-size-complex="11pt"/>
    </style:style>
    <style:style style:name="T69" style:family="text">
      <style:text-properties style:font-name="Times New Roman" fo:font-size="11pt" fo:font-weight="bold" style:font-size-asian="11pt" style:font-weight-asian="bold" style:font-size-complex="11pt"/>
    </style:style>
    <style:style style:name="T7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2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73" style:family="text">
      <style:text-properties style:font-name="Times New Roman" officeooo:rsid="00208be5"/>
    </style:style>
    <style:style style:name="T74" style:family="text">
      <style:text-properties style:font-name="Times New Roman" officeooo:rsid="0021d8e2"/>
    </style:style>
    <style:style style:name="T75" style:family="text">
      <style:text-properties style:font-name="Times New Roman" officeooo:rsid="00231a4d"/>
    </style:style>
    <style:style style:name="T76" style:family="text">
      <style:text-properties style:font-name="Times New Roman" officeooo:rsid="00263911"/>
    </style:style>
    <style:style style:name="T77" style:family="text">
      <style:text-properties style:font-name="Times New Roman" officeooo:rsid="002a017c"/>
    </style:style>
    <style:style style:name="T78" style:family="text">
      <style:text-properties style:font-name="Times New Roman" officeooo:rsid="002a5aca"/>
    </style:style>
    <style:style style:name="T79" style:family="text">
      <style:text-properties style:font-name="Times New Roman" fo:background-color="#ffff00" loext:char-shading-value="0"/>
    </style:style>
    <style:style style:name="T80" style:family="text">
      <style:text-properties style:font-name="Times New Roman" fo:background-color="#ffff00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"><text:span text:style-name="Fonte_20_parág._20_padrão"><text:span text:style-name="T1">ESTADO DO CEARÁ</text:span></text:span></text:p>
      <text:p text:style-name="P2"><text:span text:style-name="Fonte_20_parág._20_padrão"><text:span text:style-name="T2">PODER JUDICIÁRIO</text:span></text:span></text:p>
      <text:p text:style-name="P3"><text:span text:style-name="Fonte_20_parág._20_padrão"><text:span text:style-name="T3">TRIBUNAL DE JUSTIÇA</text:span></text:span></text:p>
      <text:p text:style-name="P3"><text:span text:style-name="Fonte_20_parág._20_padrão"><text:span text:style-name="T4">1ª CÂMARA DE DIREITO PRIVADO</text:span></text:span></text:p>
      <text:p text:style-name="P4"/>
      <text:p text:style-name="P6"><text:span text:style-name="Fonte_20_parág._20_padrão"><text:span text:style-name="T10">ROTEIRO DA 28ª SESSÃO ORDINÁRIA DO DIA 02 DE AGOSTO DE 2023</text:span></text:span></text:p>
      <text:p text:style-name="P8"><text:span text:style-name="Fonte_20_parág._20_padrão"><text:span text:style-name="T7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9">Sessão Camerária,</text:span></text:span><text:span text:style-name="Fonte_20_parág._20_padrão"><text:span text:style-name="T7"> a ser realizada no dia</text:span></text:span><text:span text:style-name="Fonte_20_parág._20_padrão"><text:span text:style-name="T8"> 02 de agosto – (quarta-feira)</text:span></text:span><text:span text:style-name="Fonte_20_parág._20_padrão"><text:span text:style-name="T6">, a partir das</text:span></text:span><text:span text:style-name="Fonte_20_parág._20_padrão"><text:span text:style-name="T8"> 14h, </text:span></text:span><text:span text:style-name="Fonte_20_parág._20_padrão"><text:span text:style-name="T6">na sala de Sessões <text:s/>da 1ª Câmara de Direito Privado</text:span></text:span><text:span text:style-name="Fonte_20_parág._20_padrão"><text:span text:style-name="T5">.</text:span></text:span></text:p>
      <text:p text:style-name="P9"><text:span text:style-name="Fonte_20_parág._20_padrão"><text:span text:style-name="T25">1. </text:span></text:span><text:span text:style-name="Fonte_20_parág._20_padrão"><text:span text:style-name="T26">APRECIAÇÃO DA ATA DA SESSÃO ORDINÁRIA DO DIA 26/07/2023</text:span></text:span></text:p>
      <text:p text:style-name="P10"><text:span text:style-name="Fonte_20_parág._20_padrão"><text:span text:style-name="T11">CPC - “Art. 936. Ressalvadas as preferências legais e regimentais, os recursos, a remessa necessária e os processos de competência originária serão julgados na seguinte ordem:</text:span></text:span></text:p>
      <text:p text:style-name="P10"><text:span text:style-name="Fonte_20_parág._20_padrão"><text:span text:style-name="T12">I – aqueles nos quais houver sustentação oral, observada a ordem dos requerimentos;</text:span></text:span></text:p>
      <text:p text:style-name="P7"><text:span text:style-name="Fonte_20_parág._20_padrão"><text:span text:style-name="T12">II – os requerimentos de preferência apresentados até o início da sessão de julgamento;</text:span></text:span></text:p>
      <text:p text:style-name="P10"><text:span text:style-name="Fonte_20_parág._20_padrão"><text:span text:style-name="T12">III – aqueles cujo julgamento tenham iniciado em sessão anterior; e</text:span></text:span></text:p>
      <text:p text:style-name="P10"><text:span text:style-name="Fonte_20_parág._20_padrão"><text:span text:style-name="T11">IV – os demais casos.”</text:span></text:span></text:p>
      <text:p text:style-name="P127"/>
      <text:p text:style-name="P5"/>
      <text:p text:style-name="P128">2 - PEDIDOS DE VISTA:</text:p>
      <text:p text:style-name="P100"/>
      <text:p text:style-name="P36"><text:span text:style-name="Fonte_20_parág._20_padrão"><text:span text:style-name="T53">1</text:span></text:span><text:span text:style-name="Fonte_20_parág._20_padrão"><text:span text:style-name="T54">41</text:span></text:span><text:span text:style-name="Fonte_20_parág._20_padrão"><text:span text:style-name="T53"> - </text:span></text:span><text:span text:style-name="Fonte_20_parág._20_padrão"><text:span text:style-name="T39">0436170-61.2000.8.06.0001</text:span></text:span><text:span text:style-name="Fonte_20_parág._20_padrão"><text:span text:style-name="T53"> - </text:span></text:span><text:span text:style-name="Fonte_20_parág._20_padrão"><text:span text:style-name="T39">Apelação Cível</text:span></text:span><text:span text:style-name="Fonte_20_parág._20_padrão"><text:span text:style-name="T53"> - Fortaleza/16ª Vara Cível.</text:span></text:span></text:p>
      <text:p text:style-name="P36"><text:span text:style-name="Fonte_20_parág._20_padrão"><text:span text:style-name="T39">Apelante</text:span></text:span><text:span text:style-name="Fonte_20_parág._20_padrão"><text:span text:style-name="T53">: Marcelo Cintra Bezerra.</text:span></text:span></text:p>
      <text:p text:style-name="P40">Advogado: Matheus Cintra Bezerra (OAB/CE: 14849).</text:p>
      <text:p text:style-name="P36"><text:span text:style-name="Fonte_20_parág._20_padrão"><text:span text:style-name="T39">Apelado</text:span></text:span><text:span text:style-name="Fonte_20_parág._20_padrão"><text:span text:style-name="T53">: Banco Bradesco S/A.</text:span></text:span></text:p>
      <text:p text:style-name="P40">Advogado: João Paulo Arruda Barreto Cavalcante (OAB/CE: 22880).</text:p>
      <text:p text:style-name="P40">Advogada: Lilian Torres de Menezes Cintra (OAB/CE: 21761).</text:p>
      <text:p text:style-name="P40">Advogado: Marcelo Bezerra Greggio (OAB/CE: 16661).</text:p>
      <text:p text:style-name="P43">Relator: Des. RAIMUNDO NONATO SILVA SANTOS.</text:p>
      <text:p text:style-name="P36"><text:span text:style-name="Fonte_20_parág._20_padrão"><text:span text:style-name="T39">Síntese do início do julgamento: </text:span></text:span><text:span text:style-name="Fonte_20_parág._20_padrão"><text:span text:style-name="T53">D</text:span></text:span><text:span text:style-name="Fonte_20_parág._20_padrão"><text:span text:style-name="T36">ispensada a leitura do relatório, fez sustentação oral o advogado da parte apelante, Dr. Matheus Cintra Bezerra (OAB/CE: 14.849). Na sequência, o eminente Relator apresentou voto pelo conhecimento e provimento do recurso. Em seguida, o Exmo. Sr. </text:span></text:span><text:span text:style-name="Fonte_20_parág._20_padrão"><text:span text:style-name="T80">Des. Francisco Mauro Ferreira Liberato pediu vista dos autos</text:span></text:span><text:span text:style-name="Fonte_20_parág._20_padrão"><text:span text:style-name="T36"> para melhor exame da matéria. Adiado o julgamento. </text:span></text:span><text:span text:style-name="Fonte_20_parág._20_padrão"><text:span text:style-name="T77">Vista renovada na sessão de 26 de julho do ano em curso.</text:span></text:span></text:p>
      <text:p text:style-name="P67"><text:span text:style-name="Fonte_20_parág._20_padrão"><text:span text:style-name="T39">Obs:</text:span></text:span><text:span text:style-name="Fonte_20_parág._20_padrão"><text:span text:style-name="T53"> Julgamento iniciado em 19/07/2023.</text:span></text:span></text:p>
      <text:p text:style-name="P130"/>
      <text:p text:style-name="P63"><text:span text:style-name="Fonte_20_parág._20_padrão"><text:span text:style-name="T53">1</text:span></text:span><text:span text:style-name="Fonte_20_parág._20_padrão"><text:span text:style-name="T54">4</text:span></text:span><text:span text:style-name="Fonte_20_parág._20_padrão"><text:span text:style-name="T53">3 - </text:span></text:span><text:span text:style-name="Fonte_20_parág._20_padrão"><text:span text:style-name="T38">0050317-50.2020.8.06.0101/50000</text:span></text:span><text:span text:style-name="Fonte_20_parág._20_padrão"><text:span text:style-name="T53"> - </text:span></text:span><text:span text:style-name="Fonte_20_parág._20_padrão"><text:span text:style-name="T38">Agravo Interno Cível</text:span></text:span><text:span text:style-name="Fonte_20_parág._20_padrão"><text:span text:style-name="T53"> - Itapipoca/2ª Vara Cível. </text:span></text:span><text:span text:style-name="Fonte_20_parág._20_padrão"><text:span text:style-name="T39">Agravante</text:span></text:span><text:span text:style-name="Fonte_20_parág._20_padrão"><text:span text:style-name="T53">: Companhia Energética do Ceará - ENEL.</text:span></text:span></text:p>
      <text:p text:style-name="P104">Advogado: Antônio Cleto Gomes (OAB/CE: 5864).</text:p>
      <text:p text:style-name="P63"><text:span text:style-name="Fonte_20_parág._20_padrão"><text:span text:style-name="T39">Agravada</text:span></text:span><text:span text:style-name="Fonte_20_parág._20_padrão"><text:span text:style-name="T53">: Bruna Brandão Andrades.</text:span></text:span></text:p>
      <text:p text:style-name="P104">Defensoria Pública do Estado do Ceará.</text:p>
      <text:p text:style-name="P91">Relator: Des. EMANUEL LEITE ALBUQUERQUE</text:p>
      <text:p text:style-name="P37"><text:span text:style-name="Fonte_20_parág._20_padrão"><text:span text:style-name="T39">Síntese do início do julgamento:</text:span></text:span><text:span text:style-name="Fonte_20_parág._20_padrão"><text:span text:style-name="T49"> </text:span></text:span><text:span text:style-name="Fonte_20_parág._20_padrão"><text:span text:style-name="T50">I</text:span></text:span><text:span text:style-name="T52">n</text:span><text:span text:style-name="T36">iciado julgamento pelo sistema provisório, o eminente Relator apresentou voto pelo conhecimento e desprovimento do recurso. Em sessão, após debate entre a turma julgadora, o Exmo. Sr. </text:span><text:span text:style-name="T80">Des. Francisco Mauro Ferreira Liberato pediu vista dos autos</text:span><text:span text:style-name="T36"> para melhor exame da matéria. Adiado o julgamento.</text:span></text:p>
      <text:p text:style-name="P37"><text:span text:style-name="Fonte_20_parág._20_padrão"><text:span text:style-name="T39">Obs: </text:span></text:span><text:span text:style-name="Fonte_20_parág._20_padrão"><text:span text:style-name="T49">Julgamento iniciado em </text:span></text:span><text:span text:style-name="Fonte_20_parág._20_padrão"><text:span text:style-name="T51">26</text:span></text:span><text:span text:style-name="Fonte_20_parág._20_padrão"><text:span text:style-name="T49">/07/2023.</text:span></text:span></text:p>
      <text:p text:style-name="P91"><text:soft-page-break/></text:p>
      <text:p text:style-name="P21"><text:span text:style-name="Fonte_20_parág._20_padrão"><text:span text:style-name="T13">2.1 - JULGAMENTOS SUSPENSOS - (ART. 942 DO CPC):</text:span></text:span></text:p>
      <text:p text:style-name="P95"/>
      <text:p text:style-name="P95"/>
      <text:p text:style-name="P9"><text:span text:style-name="Fonte_20_parág._20_padrão"><text:span text:style-name="T13">3 - </text:span></text:span><text:span text:style-name="Fonte_20_parág._20_padrão"><text:span text:style-name="T15">PROCESSOS EXTRA-PAUTA</text:span></text:span></text:p>
      <text:p text:style-name="P16"><text:span text:style-name="Fonte_20_parág._20_padrão"><text:span text:style-name="T14">- Reclamações e Suspeições:</text:span></text:span></text:p>
      <text:p text:style-name="P16"><text:span text:style-name="Fonte_20_parág._20_padrão"><text:span text:style-name="T14">- Habeas Corpus:</text:span></text:span></text:p>
      <text:p text:style-name="P16"><text:span text:style-name="Fonte_20_parág._20_padrão"><text:span text:style-name="T14">- Conflito de Competência</text:span></text:span></text:p>
      <text:p text:style-name="P131"/>
      <text:p text:style-name="P131"/>
      <text:p text:style-name="P20"><text:span text:style-name="Fonte_20_parág._20_padrão"><text:span text:style-name="T13">4 - </text:span></text:span><text:span text:style-name="Fonte_20_parág._20_padrão"><text:span text:style-name="T15">PROCESSOS DE PAUTA POR RELATOR EM ORDEM DE ANTIGUIDADE:</text:span></text:span></text:p>
      <text:p text:style-name="P129"/>
      <text:p text:style-name="P129"/>
      <text:p text:style-name="P17"><text:span text:style-name="Fonte_20_parág._20_padrão"><text:span text:style-name="T56">→ DES. EMANUEL LEITE ALBUQUERQUE - Relator</text:span></text:span></text:p>
      <text:p text:style-name="P66"><text:span text:style-name="Fonte_20_parág._20_padrão"><text:span text:style-name="T16"/></text:span></text:p>
      <text:p text:style-name="P66"><text:span text:style-name="Fonte_20_parág._20_padrão"><text:span text:style-name="T16">Número da Pauta: 2</text:span></text:span><text:span text:style-name="Fonte_20_parág._20_padrão"><text:span text:style-name="T17">7</text:span></text:span><text:span text:style-name="Fonte_20_parág._20_padrão"><text:span text:style-name="T16">/2023 <text:s text:c="11"/>– <text:s text:c="8"/>SAJ/DIGITAL</text:span></text:span></text:p>
      <text:p text:style-name="P63"><text:span text:style-name="Fonte_20_parág._20_padrão"><text:span text:style-name="T53"/></text:span></text:p>
      <text:p text:style-name="P63"><text:span text:style-name="Fonte_20_parág._20_padrão"><text:span text:style-name="T53">1</text:span></text:span><text:span text:style-name="Fonte_20_parág._20_padrão"><text:span text:style-name="T54">40</text:span></text:span><text:span text:style-name="Fonte_20_parág._20_padrão"><text:span text:style-name="T53"> - </text:span></text:span><text:span text:style-name="Fonte_20_parág._20_padrão"><text:span text:style-name="T38">0004436-94.2011.8.06.0156/50000</text:span></text:span><text:span text:style-name="Fonte_20_parág._20_padrão"><text:span text:style-name="T53"> - </text:span></text:span><text:span text:style-name="Fonte_20_parág._20_padrão"><text:span text:style-name="T38">Agravo Interno Cível</text:span></text:span><text:span text:style-name="Fonte_20_parág._20_padrão"><text:span text:style-name="T53"> - Redenção/2ª Vara.</text:span></text:span></text:p>
      <text:p text:style-name="P63"><text:span text:style-name="Fonte_20_parág._20_padrão"><text:span text:style-name="T39">Agravante</text:span></text:span><text:span text:style-name="Fonte_20_parág._20_padrão"><text:span text:style-name="T53">: Vanessa Bomfim Costa.</text:span></text:span></text:p>
      <text:p text:style-name="P104">Advogado: Albino Luthiane Quesado Alencar (OAB/CE: 30880).</text:p>
      <text:p text:style-name="P63"><text:span text:style-name="Fonte_20_parág._20_padrão"><text:span text:style-name="T39">Agravados</text:span></text:span><text:span text:style-name="Fonte_20_parág._20_padrão"><text:span text:style-name="T53">: Espólio de Paulo Airton Dias da Costa, Sirena Bomfim Costa e outras.</text:span></text:span></text:p>
      <text:p text:style-name="P63"><text:span text:style-name="Fonte_20_parág._20_padrão"><text:span text:style-name="T53">Advogada: Simone Fontenele Bonfim (OAB/CE: 6363).</text:span></text:span></text:p>
      <text:p text:style-name="P91">Relator: Des. EMANUEL LEITE ALBUQUERQUE</text:p>
      <text:p text:style-name="P24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4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4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4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108">( <text:s text:c="2"/>) Preliminar(es): Não Conhecida (s) <text:s/>( <text:s text:c="2"/>) Acolhida(s) <text:s text:c="4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36"><text:span text:style-name="Fonte_20_parág._20_padrão"><text:span text:style-name="T39"/></text:span></text:p>
      <text:p text:style-name="P63"><text:span text:style-name="Fonte_20_parág._20_padrão"><text:span text:style-name="T19">1</text:span></text:span><text:span text:style-name="Fonte_20_parág._20_padrão"><text:span text:style-name="T20">42</text:span></text:span><text:span text:style-name="Fonte_20_parág._20_padrão"><text:span text:style-name="T19"> -</text:span></text:span><text:span text:style-name="Fonte_20_parág._20_padrão"><text:span text:style-name="T16"> 0634916-37.2021.8.06.0000/50000</text:span></text:span><text:span text:style-name="Fonte_20_parág._20_padrão"><text:span text:style-name="T21"> - </text:span></text:span><text:span text:style-name="Fonte_20_parág._20_padrão"><text:span text:style-name="T16">Agravo Interno Cível</text:span></text:span><text:span text:style-name="Fonte_20_parág._20_padrão"><text:span text:style-name="T21"> - Fortaleza/5ª Vara Cível. </text:span></text:span><text:span text:style-name="Fonte_20_parág._20_padrão"><text:span text:style-name="T16">Agravante: </text:span></text:span><text:span text:style-name="Fonte_20_parág._20_padrão"><text:span text:style-name="T21">U. F. - S. C. M. LTDA..</text:span></text:span></text:p>
      <text:p text:style-name="P88">Advogado: David Sombra Peixoto (OAB/CE: 16477).</text:p>
      <text:p text:style-name="P63"><text:span text:style-name="Fonte_20_parág._20_padrão"><text:span text:style-name="T16">Agravado: </text:span></text:span><text:span text:style-name="Fonte_20_parág._20_padrão"><text:span text:style-name="T21">B. M. M., R. P. S. C. M. M..</text:span></text:span></text:p>
      <text:p text:style-name="P88">Advogado: Mabel Pereira da Costa (OAB/PB: 27511).</text:p>
      <text:p text:style-name="P89">Relator: Des. EMANUEL LEITE ALBUQUERQUE</text:p>
      <text:p text:style-name="P24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4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4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4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108">( <text:s text:c="2"/>) Preliminar(es): Não Conhecida (s) <text:s/>( <text:s text:c="2"/>) Acolhida(s) <text:s text:c="4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36"><text:span text:style-name="Fonte_20_parág._20_padrão"><text:span text:style-name="T39"/></text:span></text:p>
      <text:p text:style-name="P17"><text:span text:style-name="Fonte_20_parág._20_padrão"><text:span text:style-name="T16">Número da Pauta: 28/2023 <text:s text:c="11"/>– <text:s text:c="8"/>SAJ/DIGITAL</text:span></text:span></text:p>
      <text:p text:style-name="P109"/>
      <text:p text:style-name="P113">Não há pauta para a referida data, tendo em vista o retorno do eminente Relator de suas férias, sem tempo hábil para envio de processos dentro do prazo.</text:p>
      <text:p text:style-name="P113"/>
      <text:p text:style-name="P113"/>
      <text:p text:style-name="P16"><text:span text:style-name="Fonte_20_parág._20_padrão"><text:span text:style-name="T23">→ DES. FCO. MAURO FERREIRA LIBERATO – Relator e Presidente</text:span></text:span></text:p>
      <text:p text:style-name="P96"/>
      <text:p text:style-name="P96"><text:soft-page-break/>Número da Pauta: 2<text:span text:style-name="T29">7</text:span>/2023 <text:s text:c="10"/>– <text:s text:c="8"/>SAJ/DIGITAL</text:p>
      <text:p text:style-name="P114"/>
      <text:p text:style-name="P63"><text:span text:style-name="Fonte_20_parág._20_padrão"><text:span text:style-name="T32">139</text:span></text:span><text:span text:style-name="Fonte_20_parág._20_padrão"><text:span text:style-name="T53"> - </text:span></text:span><text:span text:style-name="Fonte_20_parág._20_padrão"><text:span text:style-name="T38">0170955-92.2018.8.06.0001</text:span></text:span><text:span text:style-name="Fonte_20_parág._20_padrão"><text:span text:style-name="T53"> - </text:span></text:span><text:span text:style-name="Fonte_20_parág._20_padrão"><text:span text:style-name="T38">Apelação Cível</text:span></text:span><text:span text:style-name="Fonte_20_parág._20_padrão"><text:span text:style-name="T53"> - Fortaleza/21ª Vara Cível.</text:span></text:span></text:p>
      <text:p text:style-name="P63"><text:span text:style-name="Fonte_20_parág._20_padrão"><text:span text:style-name="T39">Apte/Apdo</text:span></text:span><text:span text:style-name="Fonte_20_parág._20_padrão"><text:span text:style-name="T53">: Banco Santander (Brasil) S/A.</text:span></text:span></text:p>
      <text:p text:style-name="P104">Advogado: Adahilton de Oliveira Pinho (OAB/CE: 33769A).</text:p>
      <text:p text:style-name="P63"><text:span text:style-name="Fonte_20_parág._20_padrão"><text:span text:style-name="T39">Apte/Apda</text:span></text:span><text:span text:style-name="Fonte_20_parág._20_padrão"><text:span text:style-name="T53">: Erbe Incorporadora 042 Ltda.</text:span></text:span></text:p>
      <text:p text:style-name="P104">Advogado: Denner de Barros e Mascarenhas Barbosa (OAB/CE: 41218A).</text:p>
      <text:p text:style-name="P63"><text:span text:style-name="Fonte_20_parág._20_padrão"><text:span text:style-name="T39">Apte/Apdo</text:span></text:span><text:span text:style-name="Fonte_20_parág._20_padrão"><text:span text:style-name="T53">: Gustavo Andrade Pessoa.</text:span></text:span></text:p>
      <text:p text:style-name="P104">Advogado: Antônio Cleto Gomes (OAB/CE: 5864).</text:p>
      <text:p text:style-name="P91">Relator: Des. FRANCISCO MAURO FERREIRA LIBERATO</text:p>
      <text:p text:style-name="P63"><text:span text:style-name="Fonte_20_parág._20_padrão"><text:span text:style-name="T59">1→ Apelo do Banco Santander (Brasil) S/A</text:span></text:span><text:span text:style-name="Fonte_20_parág._20_padrão"><text:span text:style-name="T60">.</text:span></text:span></text:p>
      <text:p text:style-name="P63"><text:span text:style-name="T36">( <text:s text:c="3"/>)</text:span><text:span text:style-name="Fonte_20_parág._20_padrão"><text:span text:style-name="T57"> Conhecido <text:s text:c="23"/>( <text:s text:c="2"/>) Provido <text:s text:c="24"/>( <text:s text:c="2"/>) Prejudicado</text:span></text:span></text:p>
      <text:p text:style-name="P64"><text:span text:style-name="Fonte_20_parág._20_padrão"><text:span text:style-name="T57">( <text:s text:c="2"/>) Não Conhecido <text:s text:c="16"/>( <text:s text:c="3"/>) Não Provido <text:s text:c="16"/>( <text:s text:c="2"/>) Suspenso – Art. 942</text:span></text:span></text:p>
      <text:p text:style-name="P64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4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108">( <text:s text:c="2"/>) Preliminar(es): Não Conhecida (s) <text:s/>( <text:s text:c="2"/>) Acolhida(s)( <text:s text:c="2"/>) Rejeitada(s)</text:p>
      <text:p text:style-name="P93">( <text:s text:c="2"/>) Unânime <text:s/>( <text:s text:c="2"/>) Maioria</text:p>
      <text:p text:style-name="P101"/>
      <text:p text:style-name="P63"><text:span text:style-name="Fonte_20_parág._20_padrão"><text:span text:style-name="T59">2→ Apelo de </text:span></text:span><text:span text:style-name="Fonte_20_parág._20_padrão"><text:span text:style-name="T60">Erbe Incorporadora 042 Ltda.</text:span></text:span></text:p>
      <text:p text:style-name="P24"><text:span text:style-name="Fonte_20_parág._20_padrão"><text:span text:style-name="T57">( <text:s text:c="2"/>) Conhecido <text:s text:c="24"/>( <text:s text:c="2"/>) Provido <text:s text:c="24"/>( <text:s text:c="2"/>) Prejudicado</text:span></text:span></text:p>
      <text:p text:style-name="P64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4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4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5"><text:span text:style-name="Fonte_20_parág._20_padrão"><text:span text:style-name="T63">( <text:s text:c="2"/>) Preliminar(es): Não Conhecida (s) <text:s/>( <text:s text:c="2"/>) Acolhida(s)( <text:s text:c="2"/>) Rejeitada(s) </text:span></text:span><text:span text:style-name="Fonte_20_parág._20_padrão"><text:span text:style-name="T41">( <text:s text:c="2"/>) Unânime <text:s/>( <text:s text:c="2"/>) Maioria</text:span></text:span></text:p>
      <text:p text:style-name="P101"/>
      <text:p text:style-name="P63"><text:span text:style-name="Fonte_20_parág._20_padrão"><text:span text:style-name="T59">3→ Apelo de </text:span></text:span><text:span text:style-name="Fonte_20_parág._20_padrão"><text:span text:style-name="T60">Gustavo Andrade Pessoa.</text:span></text:span></text:p>
      <text:p text:style-name="P24"><text:span text:style-name="Fonte_20_parág._20_padrão"><text:span text:style-name="T57">( <text:s text:c="2"/>) Conhecido <text:s text:c="24"/>( <text:s text:c="2"/>) Provido <text:s text:c="24"/>( <text:s text:c="2"/>) Prejudicado</text:span></text:span></text:p>
      <text:p text:style-name="P64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4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4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6"><text:span text:style-name="Fonte_20_parág._20_padrão"><text:span text:style-name="T64">( <text:s text:c="2"/>) Preliminar(es): Não Conhecida (s) <text:s/>( <text:s text:c="2"/>) Acolhida(s)( <text:s text:c="2"/>) Rejeitada(s) </text:span></text:span></text:p>
      <text:p text:style-name="P86"><text:span text:style-name="Fonte_20_parág._20_padrão"><text:span text:style-name="T65">( <text:s text:c="2"/>) Unânime <text:s/>( <text:s text:c="2"/>) Maioria</text:span></text:span></text:p>
      <text:p text:style-name="P86"><text:span text:style-name="Fonte_20_parág._20_padrão"><text:span text:style-name="T65"/></text:span></text:p>
      <text:p text:style-name="P63"><text:span text:style-name="Fonte_20_parág._20_padrão"><text:span text:style-name="T54">144</text:span></text:span><text:span text:style-name="Fonte_20_parág._20_padrão"><text:span text:style-name="T53"> - </text:span></text:span><text:span text:style-name="Fonte_20_parág._20_padrão"><text:span text:style-name="T38">0794776-09.2000.8.06.0001</text:span></text:span><text:span text:style-name="Fonte_20_parág._20_padrão"><text:span text:style-name="T53"> - </text:span></text:span><text:span text:style-name="Fonte_20_parág._20_padrão"><text:span text:style-name="T38">Apelação Cível</text:span></text:span><text:span text:style-name="Fonte_20_parág._20_padrão"><text:span text:style-name="T53"> - Fortaleza/20ª Vara Cível.</text:span></text:span></text:p>
      <text:p text:style-name="P63"><text:span text:style-name="Fonte_20_parág._20_padrão"><text:span text:style-name="T39">Apte/Apdo</text:span></text:span><text:span text:style-name="Fonte_20_parág._20_padrão"><text:span text:style-name="T53">: Banco Bradesco S/A.</text:span></text:span></text:p>
      <text:p text:style-name="P104">Advogado: Wilson Sales Belchior (OAB/CE: 17314).</text:p>
      <text:p text:style-name="P63"><text:span text:style-name="Fonte_20_parág._20_padrão"><text:span text:style-name="T39">Aptes/Apdos</text:span></text:span><text:span text:style-name="Fonte_20_parág._20_padrão"><text:span text:style-name="T53">: Cleto Brasileiro Pontes e Albanisa Lucia Dummar Pontes.</text:span></text:span></text:p>
      <text:p text:style-name="P104">Advogado: Enísio Cordeiro Gurgel (OAB/CE: 2656).</text:p>
      <text:p text:style-name="P91">Relator: Des. FRANCISCO MAURO FERREIRA LIBERATO</text:p>
      <text:p text:style-name="P63"><text:span text:style-name="Fonte_20_parág._20_padrão"><text:span text:style-name="T59">1→ Apelo do Banco Bradesco S/A</text:span></text:span><text:span text:style-name="Fonte_20_parág._20_padrão"><text:span text:style-name="T60">.</text:span></text:span></text:p>
      <text:p text:style-name="P63"><text:span text:style-name="T36">( <text:s text:c="3"/>)</text:span><text:span text:style-name="Fonte_20_parág._20_padrão"><text:span text:style-name="T57"> Conhecido <text:s text:c="23"/>( <text:s text:c="2"/>) Provido <text:s text:c="24"/>( <text:s text:c="2"/>) Prejudicado</text:span></text:span></text:p>
      <text:p text:style-name="P64"><text:span text:style-name="Fonte_20_parág._20_padrão"><text:span text:style-name="T57">( <text:s text:c="2"/>) Não Conhecido <text:s text:c="16"/>( <text:s text:c="3"/>) Não Provido <text:s text:c="16"/>( <text:s text:c="2"/>) Suspenso – Art. 942</text:span></text:span></text:p>
      <text:p text:style-name="P64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4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4"><text:span text:style-name="Fonte_20_parág._20_padrão"><text:span text:style-name="T57">( <text:s text:c="2"/>) Preliminar(es): Não Conhecida(s)( <text:s text:c="2"/>) Acolhida(s)( <text:s text:c="2"/>) Rejeitada(s) </text:span></text:span><text:span text:style-name="Fonte_20_parág._20_padrão"><text:span text:style-name="T41">( <text:s text:c="2"/>) Unânime <text:s/>( <text:s text:c="2"/>) Maioria</text:span></text:span></text:p>
      <text:p text:style-name="P93"/>
      <text:p text:style-name="P63"><text:span text:style-name="Fonte_20_parág._20_padrão"><text:span text:style-name="T59">2→ Apelo de Cleto Brasileiro Pontes e Albanisa Lúcia Dummar Pontes</text:span></text:span><text:span text:style-name="Fonte_20_parág._20_padrão"><text:span text:style-name="T60">.</text:span></text:span></text:p>
      <text:p text:style-name="P24"><text:span text:style-name="Fonte_20_parág._20_padrão"><text:span text:style-name="T57">( <text:s text:c="2"/>) Conhecido <text:s text:c="24"/>( <text:s text:c="2"/>) Provido <text:s text:c="24"/>( <text:s text:c="2"/>) Prejudicado</text:span></text:span></text:p>
      <text:p text:style-name="P64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4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4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5"><text:span text:style-name="Fonte_20_parág._20_padrão"><text:span text:style-name="T63">( <text:s text:c="2"/>) Preliminar(es): Não Conhecida (s) <text:s/>( <text:s text:c="2"/>) Acolhida(s)( <text:s text:c="2"/>) Rejeitada(s) </text:span></text:span><text:span text:style-name="Fonte_20_parág._20_padrão"><text:span text:style-name="T41">( <text:s text:c="2"/>) Unânime <text:s/>( <text:s text:c="2"/>) Maioria</text:span></text:span></text:p>
      <text:p text:style-name="P87"><text:span text:style-name="Fonte_20_parág._20_padrão"><text:span text:style-name="T66"/></text:span></text:p>
      <text:p text:style-name="P87"><text:soft-page-break/><text:span text:style-name="Fonte_20_parág._20_padrão"><text:span text:style-name="T66"/></text:span></text:p>
      <text:p text:style-name="P97">Número da Pauta: 28/2023 <text:s text:c="10"/>– <text:s text:c="8"/>SAJ/DIGITAL</text:p>
      <text:p text:style-name="P97"/>
      <text:p text:style-name="P115"/>
      <text:p text:style-name="P18"><text:span text:style-name="T36">1 - </text:span><text:span text:style-name="Fonte_20_parág._20_padrão"><text:span text:style-name="T18">0139394-84.2017.8.06.0001/50001</text:span></text:span><text:span text:style-name="Fonte_20_parág._20_padrão"><text:span text:style-name="T24"> - </text:span></text:span><text:span text:style-name="Fonte_20_parág._20_padrão"><text:span text:style-name="T18">Agravo Interno Cível</text:span></text:span><text:span text:style-name="Fonte_20_parág._20_padrão"><text:span text:style-name="T24"> - Fortaleza/31ª Vara Cível. </text:span></text:span><text:span text:style-name="Fonte_20_parág._20_padrão"><text:span text:style-name="T18">Agravante:</text:span></text:span><text:span text:style-name="Fonte_20_parág._20_padrão"><text:span text:style-name="T24"> Rudolf Freidrich Ernst Brand.</text:span></text:span></text:p>
      <text:p text:style-name="P90">Advogado: Alysson Jucá de Aguiar (OAB/CE: 15526).</text:p>
      <text:p text:style-name="P18"><text:span text:style-name="Fonte_20_parág._20_padrão"><text:span text:style-name="T18">Agravado:</text:span></text:span><text:span text:style-name="Fonte_20_parág._20_padrão"><text:span text:style-name="T24"> Carlos Eduardo Galvão Guimarães Parisotto.</text:span></text:span></text:p>
      <text:p text:style-name="P90">Advogado: Paulo Napoleão Gonçalves Quezado (OAB/CE: 3183).</text:p>
      <text:p text:style-name="P90">Advogado: Eduardo Diogo Diógenes Quezado (OAB/CE: 39742).</text:p>
      <text:p text:style-name="P90">Advogado: Ricardo Rocha Lopes da Costa (OAB/CE: 39729).</text:p>
      <text:p text:style-name="P94">Relator: Des. FRANCISCO MAURO FERREIRA LIBERATO</text:p>
      <text:p text:style-name="P25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8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8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8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111">( <text:s text:c="2"/>) Preliminar(es): Não Conhecida (s) <text:s/>( <text:s text:c="2"/>) Acolhida(s) <text:s text:c="4"/>( <text:s text:c="2"/>) Rejeitada(s)</text:p>
      <text:p text:style-name="P37"><text:span text:style-name="Fonte_20_parág._20_padrão"><text:span text:style-name="T39">( <text:s text:c="2"/>) Unânime <text:s/>( <text:s text:c="2"/>) Maioria</text:span></text:span></text:p>
      <text:p text:style-name="P50"><text:span text:style-name="Fonte_20_parág._20_padrão"><text:span text:style-name="T39"/></text:span></text:p>
      <text:p text:style-name="P18"><text:span text:style-name="T36">2 - </text:span><text:span text:style-name="Fonte_20_parág._20_padrão"><text:span text:style-name="T37">0001834-89.2019.8.06.0176</text:span></text:span><text:span text:style-name="T36"> - </text:span><text:span text:style-name="Fonte_20_parág._20_padrão"><text:span text:style-name="T37">Apelação Cível</text:span></text:span><text:span text:style-name="T36"> - Ubajara/Vara Única.</text:span></text:p>
      <text:p text:style-name="P18"><text:span text:style-name="Fonte_20_parág._20_padrão"><text:span text:style-name="T41">Apelante:</text:span></text:span><text:span text:style-name="T36"> </text:span><text:span text:style-name="T34">Francisco Augusto Freire</text:span></text:p>
      <text:p text:style-name="P102">Advogado: Manoel Teixeira Jorge Júnior (OAB/CE: 24374).</text:p>
      <text:p text:style-name="P102">Advogado: Jamile Rodrigues Lima (OAB/CE: 44453).</text:p>
      <text:p text:style-name="P18"><text:span text:style-name="Fonte_20_parág._20_padrão"><text:span text:style-name="T41">Apelado:</text:span></text:span><text:span text:style-name="T36"> Reginaldo Urçulino Gomes.</text:span></text:p>
      <text:p text:style-name="P102">Curadora: Francisca das Chagas Santos Vasconcelos.</text:p>
      <text:p text:style-name="P102">Advogado: Antônio Rodrigues de Oliveira Neto (OAB: 24517/CE).</text:p>
      <text:p text:style-name="P94">Relator: Des. FRANCISCO MAURO FERREIRA LIBERATO</text:p>
      <text:p text:style-name="P25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8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8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8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111">( <text:s text:c="2"/>) Preliminar(es): Não Conhecida (s) <text:s/>( <text:s text:c="2"/>) Acolhida(s) <text:s text:c="4"/>( <text:s text:c="2"/>) Rejeitada(s)</text:p>
      <text:p text:style-name="P37"><text:span text:style-name="Fonte_20_parág._20_padrão"><text:span text:style-name="T39">( <text:s text:c="2"/>) Unânime <text:s/>( <text:s text:c="2"/>) Maioria</text:span></text:span></text:p>
      <text:p text:style-name="P50"><text:span text:style-name="Fonte_20_parág._20_padrão"><text:span text:style-name="T39"/></text:span></text:p>
      <text:p text:style-name="P18"><text:span text:style-name="T36">3 - </text:span><text:span text:style-name="Fonte_20_parág._20_padrão"><text:span text:style-name="T37">0637119-35.2022.8.06.0000</text:span></text:span><text:span text:style-name="T36"> - </text:span><text:span text:style-name="Fonte_20_parág._20_padrão"><text:span text:style-name="T37">Agravo de Instrumento</text:span></text:span><text:span text:style-name="T36"> - Fortaleza/6ª Vara Cível.</text:span></text:p>
      <text:p text:style-name="P18"><text:span text:style-name="Fonte_20_parág._20_padrão"><text:span text:style-name="T41">Agravantes:</text:span></text:span><text:span text:style-name="T36"> Granitos S/A. Agravante: Construtora Silveira S/A. e Francisco Demontiê Mendes Aragão.</text:span></text:p>
      <text:p text:style-name="P102">Advogado: José Feliciano de Carvalho Júnior (OAB/CE: 4100).</text:p>
      <text:p text:style-name="P102">Advogada: Lilian Lusitano Cysne (OAB/CE: 6459).</text:p>
      <text:p text:style-name="P18"><text:span text:style-name="Fonte_20_parág._20_padrão"><text:span text:style-name="T41">Agravado: </text:span></text:span><text:span text:style-name="T36">Banco do Nordeste do Brasil S/A.</text:span></text:p>
      <text:p text:style-name="P102">Advogada: Teresa Noemi de Alencar Arraias Duarte (OAB/CE: 3869).</text:p>
      <text:p text:style-name="P94">Relator: Des. FRANCISCO MAURO FERREIRA LIBERATO</text:p>
      <text:p text:style-name="P25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8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8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8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111">( <text:s text:c="2"/>) Preliminar(es): Não Conhecida (s) <text:s/>( <text:s text:c="2"/>) Acolhida(s) <text:s text:c="4"/>( <text:s text:c="2"/>) Rejeitada(s)</text:p>
      <text:p text:style-name="P37"><text:span text:style-name="Fonte_20_parág._20_padrão"><text:span text:style-name="T39">( <text:s text:c="2"/>) Unânime <text:s/>( <text:s text:c="2"/>) Maioria</text:span></text:span></text:p>
      <text:p text:style-name="P50"><text:span text:style-name="Fonte_20_parág._20_padrão"><text:span text:style-name="T39"/></text:span></text:p>
      <text:p text:style-name="P50"><text:span text:style-name="Fonte_20_parág._20_padrão"><text:span text:style-name="T39"/></text:span></text:p>
      <text:p text:style-name="P50"><text:span text:style-name="Fonte_20_parág._20_padrão"><text:span text:style-name="T39"/></text:span></text:p>
      <text:p text:style-name="P50"><text:span text:style-name="Fonte_20_parág._20_padrão"><text:span text:style-name="T39"/></text:span></text:p>
      <text:p text:style-name="P50"><text:span text:style-name="Fonte_20_parág._20_padrão"><text:span text:style-name="T39"/></text:span></text:p>
      <text:p text:style-name="P18"><text:soft-page-break/><text:span text:style-name="T36">4 - </text:span><text:span text:style-name="Fonte_20_parág._20_padrão"><text:span text:style-name="T37">0282838-39.2021.8.06.0001</text:span></text:span><text:span text:style-name="T36"> - </text:span><text:span text:style-name="Fonte_20_parág._20_padrão"><text:span text:style-name="T37">Apelação Cível</text:span></text:span><text:span text:style-name="T36"> - Fortaleza/13ª Vara Cível.</text:span></text:p>
      <text:p text:style-name="P18"><text:span text:style-name="Fonte_20_parág._20_padrão"><text:span text:style-name="T41">Apelante: </text:span></text:span><text:span text:style-name="T36">Companhia Energética do Ceará - ENEL.</text:span></text:p>
      <text:p text:style-name="P102">Advogado: Antônio Cleto Gomes (OAB/CE: 5864).</text:p>
      <text:p text:style-name="P18"><text:span text:style-name="Fonte_20_parág._20_padrão"><text:span text:style-name="T41">Apelada: </text:span></text:span><text:span text:style-name="T36">CHUBB Seguros Brasil S/A.</text:span></text:p>
      <text:p text:style-name="P102">Advogado: José Carlos Van Cleef de Almeida Santos (OAB/SP: 273843).</text:p>
      <text:p text:style-name="P94">Relator: Des. FRANCISCO MAURO FERREIRA LIBERATO</text:p>
      <text:p text:style-name="P25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8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8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8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111">( <text:s text:c="2"/>) Preliminar(es): Não Conhecida (s) <text:s/>( <text:s text:c="2"/>) Acolhida(s) <text:s text:c="4"/>( <text:s text:c="2"/>) Rejeitada(s)</text:p>
      <text:p text:style-name="P37"><text:span text:style-name="Fonte_20_parág._20_padrão"><text:span text:style-name="T39">( <text:s text:c="2"/>) Unânime <text:s/>( <text:s text:c="2"/>) Maioria</text:span></text:span></text:p>
      <text:p text:style-name="P50"><text:span text:style-name="Fonte_20_parág._20_padrão"><text:span text:style-name="T39"/></text:span></text:p>
      <text:p text:style-name="P18"><text:span text:style-name="T36">5 - </text:span><text:span text:style-name="Fonte_20_parág._20_padrão"><text:span text:style-name="T37">0030014-06.2019.8.06.0083</text:span></text:span><text:span text:style-name="T36"> - </text:span><text:span text:style-name="Fonte_20_parág._20_padrão"><text:span text:style-name="T37">Apelação Cível</text:span></text:span><text:span text:style-name="T36"> - Guaiuba/Vara Única.</text:span></text:p>
      <text:p text:style-name="P18"><text:span text:style-name="Fonte_20_parág._20_padrão"><text:span text:style-name="T41">Apelante:</text:span></text:span><text:span text:style-name="T36"> Banco do Brasil S/A.</text:span></text:p>
      <text:p text:style-name="P102">Advogado: Nelson Wilians Fratoni Rodrigues (OAB/CE: 16599-A).</text:p>
      <text:p text:style-name="P102">Advogado: Wilson Sales Belchior (OAB/CE: 17314).</text:p>
      <text:p text:style-name="P18"><text:span text:style-name="Fonte_20_parág._20_padrão"><text:span text:style-name="T41">Apelada: </text:span></text:span><text:span text:style-name="T36">Antônia Vieira de Sousa.</text:span></text:p>
      <text:p text:style-name="P102">Advogado: Francisco José Costa Soares (OAB: 19201/CE).</text:p>
      <text:p text:style-name="P94">Relator: Des. FRANCISCO MAURO FERREIRA LIBERATO</text:p>
      <text:p text:style-name="P25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8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8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8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111">( <text:s text:c="2"/>) Preliminar(es): Não Conhecida (s) <text:s/>( <text:s text:c="2"/>) Acolhida(s) <text:s text:c="4"/>( <text:s text:c="2"/>) Rejeitada(s)</text:p>
      <text:p text:style-name="P37"><text:span text:style-name="Fonte_20_parág._20_padrão"><text:span text:style-name="T39">( <text:s text:c="2"/>) Unânime <text:s/>( <text:s text:c="2"/>) Maioria</text:span></text:span></text:p>
      <text:p text:style-name="P50"><text:span text:style-name="Fonte_20_parág._20_padrão"><text:span text:style-name="T39"/></text:span></text:p>
      <text:p text:style-name="P18"><text:span text:style-name="T36">6 - </text:span><text:span text:style-name="Fonte_20_parág._20_padrão"><text:span text:style-name="T37">0000591-77.2015.8.06.0200</text:span></text:span><text:span text:style-name="T36"> - </text:span><text:span text:style-name="Fonte_20_parág._20_padrão"><text:span text:style-name="T37">Apelação Cível</text:span></text:span><text:span text:style-name="T36"> - Solonópole/Vara Única.</text:span></text:p>
      <text:p text:style-name="P18"><text:span text:style-name="Fonte_20_parág._20_padrão"><text:span text:style-name="T41">Apelante:</text:span></text:span><text:span text:style-name="T36"> Banco Bradesco S/A.</text:span></text:p>
      <text:p text:style-name="P102">Advogado: Antônio de Moraes Dourado Neto (OAB/CE: 30142).</text:p>
      <text:p text:style-name="P18"><text:span text:style-name="Fonte_20_parág._20_padrão"><text:span text:style-name="T41">Apelada:</text:span></text:span><text:span text:style-name="T36"> Dayllane Braga.</text:span></text:p>
      <text:p text:style-name="P102">Advogado: André Wilson de Macêdo Favela (OAB/CE: 19581).</text:p>
      <text:p text:style-name="P94">Relator: Des. FRANCISCO MAURO FERREIRA LIBERATO</text:p>
      <text:p text:style-name="P25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8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8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8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111">( <text:s text:c="2"/>) Preliminar(es): Não Conhecida (s) <text:s/>( <text:s text:c="2"/>) Acolhida(s) <text:s text:c="4"/>( <text:s text:c="2"/>) Rejeitada(s)</text:p>
      <text:p text:style-name="P37"><text:span text:style-name="Fonte_20_parág._20_padrão"><text:span text:style-name="T39">( <text:s text:c="2"/>) Unânime <text:s/>( <text:s text:c="2"/>) Maioria</text:span></text:span></text:p>
      <text:p text:style-name="P50"><text:span text:style-name="Fonte_20_parág._20_padrão"><text:span text:style-name="T39"/></text:span></text:p>
      <text:p text:style-name="P18"><text:span text:style-name="T36">7 - </text:span><text:span text:style-name="Fonte_20_parág._20_padrão"><text:span text:style-name="T37">0279979-16.2022.8.06.0001</text:span></text:span><text:span text:style-name="T36"> - </text:span><text:span text:style-name="Fonte_20_parág._20_padrão"><text:span text:style-name="T37">Apelação Cível</text:span></text:span><text:span text:style-name="T36"> - Fortaleza/7ª Vara Cível.</text:span></text:p>
      <text:p text:style-name="P18"><text:span text:style-name="Fonte_20_parág._20_padrão"><text:span text:style-name="T41">Apelante: </text:span></text:span><text:span text:style-name="T36">Daniela Amaral Tomé.</text:span></text:p>
      <text:p text:style-name="P102">Advogado: Laudemir Lopes Bacelar Junior (OAB/CE: 10915).</text:p>
      <text:p text:style-name="P18"><text:span text:style-name="Fonte_20_parág._20_padrão"><text:span text:style-name="T41">Apelado:</text:span></text:span><text:span text:style-name="T36"> Banco do Brasil S.A.</text:span></text:p>
      <text:p text:style-name="P102">Advogado: Wilson Sales Belchior (OAB/CE: 17314).</text:p>
      <text:p text:style-name="P94">Relator: Des. FRANCISCO MAURO FERREIRA LIBERATO</text:p>
      <text:p text:style-name="P25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8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8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8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111">( <text:s text:c="2"/>) Preliminar(es): Não Conhecida (s) <text:s/>( <text:s text:c="2"/>) Acolhida(s) <text:s text:c="4"/>( <text:s text:c="2"/>) Rejeitada(s)</text:p>
      <text:p text:style-name="P37"><text:span text:style-name="Fonte_20_parág._20_padrão"><text:span text:style-name="T39">( <text:s text:c="2"/>) Unânime <text:s/>( <text:s text:c="2"/>) Maioria</text:span></text:span></text:p>
      <text:p text:style-name="P50"><text:span text:style-name="Fonte_20_parág._20_padrão"><text:span text:style-name="T39"/></text:span></text:p>
      <text:p text:style-name="P50"><text:span text:style-name="Fonte_20_parág._20_padrão"><text:span text:style-name="T39"/></text:span></text:p>
      <text:p text:style-name="P18"><text:soft-page-break/><text:span text:style-name="T36">8 - </text:span><text:span text:style-name="Fonte_20_parág._20_padrão"><text:span text:style-name="T37">0200772-19.2022.8.06.0081</text:span></text:span><text:span text:style-name="T36"> - </text:span><text:span text:style-name="Fonte_20_parág._20_padrão"><text:span text:style-name="T37">Apelação Cível</text:span></text:span><text:span text:style-name="T36"> - Granja/2ª Vara.</text:span></text:p>
      <text:p text:style-name="P18"><text:span text:style-name="Fonte_20_parág._20_padrão"><text:span text:style-name="T41">Apelante: </text:span></text:span><text:span text:style-name="T36">Maria Ana da Silva Santiago.</text:span></text:p>
      <text:p text:style-name="P102">Advogada: Maria da Saúde Bezerra de Brito (OAB/CE: 33886).</text:p>
      <text:p text:style-name="P102">Advogado: Davi Portela Muniz (OAB/CE: 32573).</text:p>
      <text:p text:style-name="P18"><text:span text:style-name="Fonte_20_parág._20_padrão"><text:span text:style-name="T41">Apelado: </text:span></text:span><text:span text:style-name="T36">Banco Bradesco S/A.</text:span></text:p>
      <text:p text:style-name="P102">Advogado: Paulo Eduardo Prado (OAB/CE: 24314-A).</text:p>
      <text:p text:style-name="P94">Relator: Des. FRANCISCO MAURO FERREIRA LIBERATO</text:p>
      <text:p text:style-name="P25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8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8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8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111">( <text:s text:c="2"/>) Preliminar(es): Não Conhecida (s) <text:s/>( <text:s text:c="2"/>) Acolhida(s) <text:s text:c="4"/>( <text:s text:c="2"/>) Rejeitada(s)</text:p>
      <text:p text:style-name="P37"><text:span text:style-name="Fonte_20_parág._20_padrão"><text:span text:style-name="T39">( <text:s text:c="2"/>) Unânime <text:s/>( <text:s text:c="2"/>) Maioria</text:span></text:span></text:p>
      <text:p text:style-name="P50"><text:span text:style-name="Fonte_20_parág._20_padrão"><text:span text:style-name="T39"/></text:span></text:p>
      <text:p text:style-name="P18"><text:span text:style-name="T36">9 - </text:span><text:span text:style-name="Fonte_20_parág._20_padrão"><text:span text:style-name="T37">0232243-02.2022.8.06.0001</text:span></text:span><text:span text:style-name="T36"> - </text:span><text:span text:style-name="Fonte_20_parág._20_padrão"><text:span text:style-name="T37">Apelação Cível</text:span></text:span><text:span text:style-name="T36"> - Fortaleza/32ª Vara Cível.</text:span></text:p>
      <text:p text:style-name="P18"><text:span text:style-name="Fonte_20_parág._20_padrão"><text:span text:style-name="T41">Apelante</text:span></text:span><text:span text:style-name="T36">: Eliene de Oliveira Barros.</text:span></text:p>
      <text:p text:style-name="P102">Advogado: Rilker Rainer Pereira Botelho (OAB/GO: 49547).</text:p>
      <text:p text:style-name="P18"><text:span text:style-name="Fonte_20_parág._20_padrão"><text:span text:style-name="T41">Apelado</text:span></text:span><text:span text:style-name="T36">: Itaú Unibanco S/A.</text:span></text:p>
      <text:p text:style-name="P102">Advogado: Carla Cristina Lopes Scortecci (OAB/SP: 248970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112">( <text:s text:c="2"/>) Preliminar(es): Não Conhecida (s) <text:s/>( <text:s text:c="2"/>) Acolhida(s) <text:s text:c="4"/>( <text:s text:c="2"/>) Rejeitada(s)</text:p>
      <text:p text:style-name="P38"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00">10 - 0200111-49.2023.8.06.0099 - Apelação Cível - Itaitinga/2ª Vara.</text:p>
      <text:p text:style-name="P11"><text:span text:style-name="Fonte_20_parág._20_padrão"><text:span text:style-name="T41">Apelante</text:span></text:span><text:span text:style-name="T36">: Banco Bradesco Financiamentos S/A.</text:span></text:p>
      <text:p text:style-name="P100">Advogada: Rosângela da Rosa Correa (OAB/CE: 27988-A).</text:p>
      <text:p text:style-name="P11"><text:span text:style-name="Fonte_20_parág._20_padrão"><text:span text:style-name="T41">Apelada</text:span></text:span><text:span text:style-name="T36">: Taciana Gely Moura de Freitas.</text:span>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112">( <text:s text:c="2"/>) Preliminar(es): Não Conhecida (s) <text:s/>( <text:s text:c="2"/>) Acolhida(s) <text:s text:c="4"/>( <text:s text:c="2"/>) Rejeitada(s)</text:p>
      <text:p text:style-name="P38"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pan text:style-name="T36">57 - </text:span><text:span text:style-name="Fonte_20_parág._20_padrão"><text:span text:style-name="T37">0002110-46.2003.8.06.0091</text:span></text:span><text:span text:style-name="T36"> - </text:span><text:span text:style-name="Fonte_20_parág._20_padrão"><text:span text:style-name="T37">Apelação Cível</text:span></text:span><text:span text:style-name="T36"> - Iguatu/1ª Vara.</text:span></text:p>
      <text:p text:style-name="P18"><text:span text:style-name="Fonte_20_parág._20_padrão"><text:span text:style-name="T41">Apelante</text:span></text:span><text:span text:style-name="T36">: Constran Construção e Arquitetura Ltda.</text:span></text:p>
      <text:p text:style-name="P102">Advogado: Vicente Bandeira de Aquino Neto (OAB/CE: 9665).</text:p>
      <text:p text:style-name="P18"><text:span text:style-name="Fonte_20_parág._20_padrão"><text:span text:style-name="T41">Apelad</text:span></text:span><text:span text:style-name="Fonte_20_parág._20_padrão"><text:span text:style-name="T42">a</text:span></text:span><text:span text:style-name="T36">: Gm Leasing S/A Arrendamento Mercantil.</text:span></text:p>
      <text:p text:style-name="P102">Advogado: Rafael Pordeus Costa Lima Filho (OAB/CE: 3432).</text:p>
      <text:p text:style-name="P102">Advogada: Célia Lucianni Abreu Lúcio de Macedo (OAB/CE: 14665).</text:p>
      <text:p text:style-name="P102">Advogado: Francisco Saraiva Maia Neto (OAB/CE: 15040).</text:p>
      <text:p text:style-name="P94">Relator: Des. FRANCISCO MAURO FERREIRA LIBERATO.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112">( <text:s text:c="2"/>) Preliminar(es): Não Conhecida (s) <text:s/>( <text:s text:c="2"/>) Acolhida(s) <text:s text:c="4"/>( <text:s text:c="2"/>) Rejeitada(s)</text:p>
      <text:p text:style-name="P38"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oft-page-break/><text:span text:style-name="T36"/></text:p>
      <text:p text:style-name="P18"><text:span text:style-name="T36">58 - </text:span><text:span text:style-name="Fonte_20_parág._20_padrão"><text:span text:style-name="T37">0626180-30.2021.8.06.0000/50001</text:span></text:span><text:span text:style-name="T36"> - </text:span><text:span text:style-name="Fonte_20_parág._20_padrão"><text:span text:style-name="T37">Embargos de Declaração Cível</text:span></text:span><text:span text:style-name="T36"> - Fortaleza/1ª Vara Empresarial, de Recuperação de Empresas e de Falências do Estado do Ceará.</text:span></text:p>
      <text:p text:style-name="P18"><text:span text:style-name="Fonte_20_parág._20_padrão"><text:span text:style-name="T41">Embargantes</text:span></text:span><text:span text:style-name="T36">: WMA Participações S.A. - em Recuperação Judicial e outras.</text:span></text:p>
      <text:p text:style-name="P102">Advogado: Roberto Gomes Notari (OAB/SP: 273385).</text:p>
      <text:p text:style-name="P102">Advogado: Marco Antônio Pozzebon Tacco (OAB/SP: 304775). .</text:p>
      <text:p text:style-name="P18"><text:span text:style-name="Fonte_20_parág._20_padrão"><text:span text:style-name="T41">Embargad</text:span></text:span><text:span text:style-name="Fonte_20_parág._20_padrão"><text:span text:style-name="T42">a</text:span></text:span><text:span text:style-name="T36">: Posco Daewoo Corporation.</text:span></text:p>
      <text:p text:style-name="P102">Advogado: Guilherme Fontes Bechara (OAB/SP: 282824).</text:p>
      <text:p text:style-name="P102">Advogada: Janaina Campos Mesquita Vaz (OAB/SP: 314350).</text:p>
      <text:p text:style-name="P102">Advogado: Arthur Lourenço Gaspar (OAB/SP: 435432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112">( <text:s text:c="2"/>) Preliminar(es): Não Conhecida (s) <text:s/>( <text:s text:c="2"/>) Acolhida(s) <text:s text:c="4"/>( <text:s text:c="2"/>) Rejeitada(s)</text:p>
      <text:p text:style-name="P38"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pan text:style-name="T36">59 - </text:span><text:span text:style-name="Fonte_20_parág._20_padrão"><text:span text:style-name="T37">0124869-97.2017.8.06.0001/50000</text:span></text:span><text:span text:style-name="T36"> - </text:span><text:span text:style-name="Fonte_20_parág._20_padrão"><text:span text:style-name="T37">Embargos de Declaração Cível</text:span></text:span><text:span text:style-name="T36"> - Fortaleza/36ª Vara Cível.</text:span></text:p>
      <text:p text:style-name="P18"><text:span text:style-name="Fonte_20_parág._20_padrão"><text:span text:style-name="T41">Embargantes</text:span></text:span><text:span text:style-name="T36">: Francisco Marcelo Teixeira Gois e Leila Maria Vasconcelos Pontes Gois.</text:span></text:p>
      <text:p text:style-name="P102">Advogado: Francisco Weber Uchôa Melo (OAB/CE: 4457).</text:p>
      <text:p text:style-name="P18"><text:span text:style-name="Fonte_20_parág._20_padrão"><text:span text:style-name="T41">Embargadas</text:span></text:span><text:span text:style-name="T36">: Tate Incorporações SPE Ltda e Magis Incorporações Ltda.</text:span></text:p>
      <text:p text:style-name="P102">Advogado: Lucas Martins de Araújo Costa (OAB/CE: 14447).</text:p>
      <text:p text:style-name="P102">Advogada: Alice Machado Pinheiro e Silva (OAB/CE: 38528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112">( <text:s text:c="2"/>) Preliminar(es): Não Conhecida (s) <text:s/>( <text:s text:c="2"/>) Acolhida(s) <text:s text:c="4"/>( <text:s text:c="2"/>) Rejeitada(s)</text:p>
      <text:p text:style-name="P38"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pan text:style-name="T36">60 - </text:span><text:span text:style-name="Fonte_20_parág._20_padrão"><text:span text:style-name="T37">0919245-39.2014.8.06.0001/50000</text:span></text:span><text:span text:style-name="T36"> - </text:span><text:span text:style-name="Fonte_20_parág._20_padrão"><text:span text:style-name="T37">Embargos de Declaração Cível</text:span></text:span><text:span text:style-name="T36"> - Fortaleza/31ª Vara Cível.</text:span></text:p>
      <text:p text:style-name="P18"><text:span text:style-name="Fonte_20_parág._20_padrão"><text:span text:style-name="T41">Embargantes</text:span></text:span><text:span text:style-name="T36">: Francisco Welton Linhares Demétrio de Souza e Luiz Alves Borges Júnior.</text:span></text:p>
      <text:p text:style-name="P102">Advogado: Francisco Welton Linhares Demétrio de Souza (OAB/CE: 10250).</text:p>
      <text:p text:style-name="P18"><text:span text:style-name="Fonte_20_parág._20_padrão"><text:span text:style-name="T41">Embargada</text:span></text:span><text:span text:style-name="T36">: MRV Engenharia e Participações S/A.</text:span></text:p>
      <text:p text:style-name="P102">Advogado: Leonardo Fialho Pinto (OAB/MG: 108654).</text:p>
      <text:p text:style-name="P102">Advogado: André Jacques Luciano Uchôa Costa (OAB/MG: 80055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112">( <text:s text:c="2"/>) Preliminar(es): Não Conhecida (s) <text:s/>( <text:s text:c="2"/>) Acolhida(s) <text:s text:c="4"/>( <text:s text:c="2"/>) Rejeitada(s)</text:p>
      <text:p text:style-name="P38"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51"><text:span text:style-name="Fonte_20_parág._20_padrão"><text:span text:style-name="T39"/></text:span></text:p>
      <text:p text:style-name="P51"><text:span text:style-name="Fonte_20_parág._20_padrão"><text:span text:style-name="T39"/></text:span></text:p>
      <text:p text:style-name="P51"><text:span text:style-name="Fonte_20_parág._20_padrão"><text:span text:style-name="T39"/></text:span></text:p>
      <text:p text:style-name="P51"><text:span text:style-name="Fonte_20_parág._20_padrão"><text:span text:style-name="T39"/></text:span></text:p>
      <text:p text:style-name="P51"><text:span text:style-name="Fonte_20_parág._20_padrão"><text:span text:style-name="T39"/></text:span></text:p>
      <text:p text:style-name="P18"><text:soft-page-break/><text:span text:style-name="T36">61 - </text:span><text:span text:style-name="Fonte_20_parág._20_padrão"><text:span text:style-name="T37">0049836-77.2012.8.06.0001/50000</text:span></text:span><text:span text:style-name="T36"> - </text:span><text:span text:style-name="Fonte_20_parág._20_padrão"><text:span text:style-name="T37">Embargos de Declaração Cível</text:span></text:span><text:span text:style-name="T36"> - Fortaleza/35ª Vara Cível.</text:span></text:p>
      <text:p text:style-name="P18"><text:span text:style-name="Fonte_20_parág._20_padrão"><text:span text:style-name="T41">Embargante</text:span></text:span><text:span text:style-name="T36">: Anna Camila Damiani - ME.</text:span></text:p>
      <text:p text:style-name="P102">Advogado: Daniel Lima Costa Portela (OAB/CE: 29842).</text:p>
      <text:p text:style-name="P18"><text:span text:style-name="Fonte_20_parág._20_padrão"><text:span text:style-name="T41">Embargados</text:span></text:span><text:span text:style-name="T36">: MR Empreendimentos Imobiliários Ltda e outros.</text:span></text:p>
      <text:p text:style-name="P102">Advogado: Jorge Aloisio Pires (OAB: 9982/CE).</text:p>
      <text:p text:style-name="P102">Advogada: Carolina Melo Guilherme (OAB/CE): 27437.</text:p>
      <text:p text:style-name="P102">Advogado: Almir Pires Filho (OAB/CE: 18946).</text:p>
      <text:p text:style-name="P102">Advogado: Juan Pablo Colera Vidal (OAB/CE: 26718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pan text:style-name="T36">62 - </text:span><text:span text:style-name="Fonte_20_parág._20_padrão"><text:span text:style-name="T37">0052136-71.2020.8.06.0117</text:span></text:span><text:span text:style-name="T36"> - </text:span><text:span text:style-name="Fonte_20_parág._20_padrão"><text:span text:style-name="T37">Apelação Cível</text:span></text:span><text:span text:style-name="T36"> - Maracanaú/2ª Vara Cível.</text:span></text:p>
      <text:p text:style-name="P18"><text:span text:style-name="Fonte_20_parág._20_padrão"><text:span text:style-name="T41">Apelante</text:span></text:span><text:span text:style-name="T36">: Benedito Rodrigues Rosa.</text:span></text:p>
      <text:p text:style-name="P102">Advogada: Ana Claudia Castanha (OAB/MA: 18864).</text:p>
      <text:p text:style-name="P102">Advogado: Sonivaltair da Silva Castanha (OAB/MA: 17474).</text:p>
      <text:p text:style-name="P18"><text:span text:style-name="Fonte_20_parág._20_padrão"><text:span text:style-name="T41">Apelada</text:span></text:span><text:span text:style-name="T36">: Sumitomo Chemical Brasil Indústria Química S/A.</text:span></text:p>
      <text:p text:style-name="P102">Advogada: Renia Maria Bezerra Reis (OAB/CE: 21371).</text:p>
      <text:p text:style-name="P102">Advogado: Celso Umberto Luchesi (OAB/SP: 76458).</text:p>
      <text:p text:style-name="P102">Advogado: Rafael Cidade Ming (OAB/SP: 260347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48"/></text:span></text:p>
      <text:p text:style-name="P18"><text:span text:style-name="T36">63 - </text:span><text:span text:style-name="Fonte_20_parág._20_padrão"><text:span text:style-name="T37">0235408-28.2020.8.06.0001</text:span></text:span><text:span text:style-name="T36"> - </text:span><text:span text:style-name="Fonte_20_parág._20_padrão"><text:span text:style-name="T37">Apelação Cível</text:span></text:span><text:span text:style-name="T36"> - Fortaleza/3ª Vara de Família.</text:span></text:p>
      <text:p text:style-name="P18"><text:span text:style-name="Fonte_20_parág._20_padrão"><text:span text:style-name="T41">Apelante</text:span></text:span><text:span text:style-name="T36">: A. S. da C. M.</text:span></text:p>
      <text:p text:style-name="P102">Advogada: Louânya Karol Ferreira da Silva (OAB/CE: 40900).</text:p>
      <text:p text:style-name="P18"><text:span text:style-name="Fonte_20_parág._20_padrão"><text:span text:style-name="T41">Apelado</text:span></text:span><text:span text:style-name="T36">: B. M. S.</text:span></text:p>
      <text:p text:style-name="P102">Advogado: Zacharias Augusto do Amaral Vieira (OAB/CE: 40855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pan text:style-name="T67">64 - </text:span><text:span text:style-name="Fonte_20_parág._20_padrão"><text:span text:style-name="T69">0198229-94.2019.8.06.0001/50000</text:span></text:span><text:span text:style-name="T67"> - </text:span><text:span text:style-name="Fonte_20_parág._20_padrão"><text:span text:style-name="T69">Embargos de Declaração Cível</text:span></text:span><text:span text:style-name="T67"> - Fortaleza/35ª Vara Cível.</text:span></text:p>
      <text:p text:style-name="P18"><text:span text:style-name="Fonte_20_parág._20_padrão"><text:span text:style-name="T70">Embargante</text:span></text:span><text:span text:style-name="T67">: Carlos Giovani Araújo.</text:span></text:p>
      <text:p text:style-name="P116">Advogado: Raimundo Rocha de Sousa Júnior (OAB/CE: 6662).</text:p>
      <text:p text:style-name="P18"><text:span text:style-name="Fonte_20_parág._20_padrão"><text:span text:style-name="T70">Embargada</text:span></text:span><text:span text:style-name="T67">: Kokid Indústria e Comércio de Confecções Ltda. - EPP.</text:span></text:p>
      <text:p text:style-name="P116">Advogado: Gaudênio Santiago do Carmo (OAB/CE: 20944).</text:p>
      <text:p text:style-name="P117">Relator: Des. FRANCISCO MAURO FERREIRA LIBERATO</text:p>
      <text:p text:style-name="P26"><text:span text:style-name="Fonte_20_parág._20_padrão"><text:span text:style-name="T8">(</text:span></text:span><text:span text:style-name="Fonte_20_parág._20_padrão"><text:span text:style-name="T72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72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72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72">( <text:s text:c="2"/>) Retirado de Mesa <text:s text:c="13"/>( <text:s text:c="2"/>) Retirado de Pauta <text:s text:c="9"/>( <text:s text:c="2"/>) Sobrestado</text:span></text:span></text:p>
      <text:p text:style-name="P69"><text:span text:style-name="T72">( <text:s text:c="2"/>) Preliminar(es): Não Conhecida (s) <text:s/>( <text:s text:c="2"/>) Acolhida(s) ( <text:s text:c="2"/>) Rejeitada(s)</text:span><text:span text:style-name="Fonte_20_parág._20_padrão"><text:span text:style-name="T71">( <text:s text:c="2"/>) Unânime <text:s/>( <text:s text:c="2"/>) Maioria</text:span></text:span></text:p>
      <text:p text:style-name="P18"><text:soft-page-break/><text:span text:style-name="T36">65 - </text:span><text:span text:style-name="Fonte_20_parág._20_padrão"><text:span text:style-name="T37">0212971-37.2013.8.06.0001</text:span></text:span><text:span text:style-name="T36"> - </text:span><text:span text:style-name="Fonte_20_parág._20_padrão"><text:span text:style-name="T37">Apelação Cível</text:span></text:span><text:span text:style-name="T36"> - Fortaleza/25ª Vara Cível.</text:span></text:p>
      <text:p text:style-name="P18"><text:span text:style-name="Fonte_20_parág._20_padrão"><text:span text:style-name="T41">Apelantes</text:span></text:span><text:span text:style-name="T36">: Antônio Jose Vieira de Assis e Mônica Leite Vieira de Assis.</text:span></text:p>
      <text:p text:style-name="P102">Advogada: Maria Imaculada Gordiano Oliveira Barbosa (OAB/CE: 8667).</text:p>
      <text:p text:style-name="P18"><text:span text:style-name="Fonte_20_parág._20_padrão"><text:span text:style-name="T41">Apelada</text:span></text:span><text:span text:style-name="T36">: Silvia Maria Pereira Leite.</text:span></text:p>
      <text:p text:style-name="P102">Advogada: Dayane de Castro Carvalho (OAB: 13904/CE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/text:p>
      <text:p text:style-name="P69"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pan text:style-name="T36">66 - </text:span><text:span text:style-name="Fonte_20_parág._20_padrão"><text:span text:style-name="T37">0235874-85.2021.8.06.0001/50000</text:span></text:span><text:span text:style-name="T36"> - </text:span><text:span text:style-name="Fonte_20_parág._20_padrão"><text:span text:style-name="T37">Embargos de Declaração Cível</text:span></text:span><text:span text:style-name="T36"> - Fortaleza/15ª Vara Cível.</text:span></text:p>
      <text:p text:style-name="P18"><text:span text:style-name="Fonte_20_parág._20_padrão"><text:span text:style-name="T41">Embargante</text:span></text:span><text:span text:style-name="T36">: Companhia de Água e Esgoto do Ceará - CAGECE.</text:span></text:p>
      <text:p text:style-name="P102">Advogada: Kênia Rios de Lima (OAB/CE: 21769).</text:p>
      <text:p text:style-name="P18"><text:span text:style-name="Fonte_20_parág._20_padrão"><text:span text:style-name="T41">Embargada</text:span></text:span><text:span text:style-name="T36">: Telma Raimunda dos Santos.</text:span></text:p>
      <text:p text:style-name="P102">Defensoria Pública do Estado do Ceará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/text:p>
      <text:p text:style-name="P69"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pan text:style-name="T36">67 - </text:span><text:span text:style-name="Fonte_20_parág._20_padrão"><text:span text:style-name="T37">0439015-66.2000.8.06.0001</text:span></text:span><text:span text:style-name="T36"> - </text:span><text:span text:style-name="Fonte_20_parág._20_padrão"><text:span text:style-name="T37">Apelação Cível</text:span></text:span><text:span text:style-name="T36"> - Fortaleza/23ª Vara Cível.</text:span></text:p>
      <text:p text:style-name="P18"><text:span text:style-name="Fonte_20_parág._20_padrão"><text:span text:style-name="T41">Apelante</text:span></text:span><text:span text:style-name="T36">: Raimundo Erivelto de Sousa.</text:span></text:p>
      <text:p text:style-name="P102">Advogado: Alexandre Barbosa Costa (OAB/CE: 30098).</text:p>
      <text:p text:style-name="P18"><text:span text:style-name="Fonte_20_parág._20_padrão"><text:span text:style-name="T41">Apelada</text:span></text:span><text:span text:style-name="T36">: TV Cidade de Fortaleza Ltda.</text:span></text:p>
      <text:p text:style-name="P102">Advogado: Rodolfo Licurgo Tertulino de Oliveira (OAB/CE: 10144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/text:p>
      <text:p text:style-name="P69"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pan text:style-name="T36">68 - </text:span><text:span text:style-name="Fonte_20_parág._20_padrão"><text:span text:style-name="T37">0004421-12.2016.8.06.0040</text:span></text:span><text:span text:style-name="T36"> - </text:span><text:span text:style-name="Fonte_20_parág._20_padrão"><text:span text:style-name="T37">Apelação Cível</text:span></text:span><text:span text:style-name="T36"> - Assaré/Vara Única.</text:span></text:p>
      <text:p text:style-name="P18"><text:span text:style-name="Fonte_20_parág._20_padrão"><text:span text:style-name="T41">Apelante</text:span></text:span><text:span text:style-name="T36">: F. G. de S. C.</text:span></text:p>
      <text:p text:style-name="P102">Advogado: Marcelo Melo Carvalho (OAB/CE: 19896).</text:p>
      <text:p text:style-name="P18"><text:span text:style-name="Fonte_20_parág._20_padrão"><text:span text:style-name="T41">Apelado</text:span></text:span><text:span text:style-name="T36">: R. C. da S. N.</text:span></text:p>
      <text:p text:style-name="P102">Advogado: Francisco Erolândio Pereira (OAB/CE: 25213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/text:p>
      <text:p text:style-name="P69"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51"><text:span text:style-name="Fonte_20_parág._20_padrão"><text:span text:style-name="T39"/></text:span></text:p>
      <text:p text:style-name="P18"><text:soft-page-break/><text:span text:style-name="T36">69 - </text:span><text:span text:style-name="Fonte_20_parág._20_padrão"><text:span text:style-name="T37">0623342-46.2023.8.06.0000</text:span></text:span><text:span text:style-name="T36"> - </text:span><text:span text:style-name="Fonte_20_parág._20_padrão"><text:span text:style-name="T37">Agravo de Instrumento</text:span></text:span><text:span text:style-name="T36"> - Fortaleza/19ª Vara Cível.</text:span></text:p>
      <text:p text:style-name="P18"><text:span text:style-name="Fonte_20_parág._20_padrão"><text:span text:style-name="T41">Agravantes</text:span></text:span><text:span text:style-name="T36">: Jackeline Cruzeiro Prates e Maria de Fatima Cavalcante Costa e Lima.</text:span></text:p>
      <text:p text:style-name="P102">Advogado: Carlos Renan Lopes Lima (OAB/CE: 29871).</text:p>
      <text:p text:style-name="P102">Advogada: Amanda Ingrid Cavalcante de Morais (OAB/CE: 31954).</text:p>
      <text:p text:style-name="P18"><text:span text:style-name="Fonte_20_parág._20_padrão"><text:span text:style-name="T41">Agravado</text:span></text:span><text:span text:style-name="T36">: Condomínio Parque José de Alencar.</text:span></text:p>
      <text:p text:style-name="P102">Advogada: Micaeli Maria Campos Maciel (OAB/CE: 39100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/text:p>
      <text:p text:style-name="P69"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pan text:style-name="T36">70 - </text:span><text:span text:style-name="Fonte_20_parág._20_padrão"><text:span text:style-name="T37">0223149-64.2021.8.06.0001</text:span></text:span><text:span text:style-name="T36"> - </text:span><text:span text:style-name="Fonte_20_parág._20_padrão"><text:span text:style-name="T37">Apelação Cível</text:span></text:span><text:span text:style-name="T36"> - Fortaleza/8ª Vara de Família.</text:span></text:p>
      <text:p text:style-name="P18"><text:span text:style-name="Fonte_20_parág._20_padrão"><text:span text:style-name="T41">Apelante</text:span></text:span><text:span text:style-name="T36">: M. M. O.</text:span></text:p>
      <text:p text:style-name="P102">Advogado: José Roberto de Oliveira Júnior (OAB/CE: 34266).</text:p>
      <text:p text:style-name="P18"><text:span text:style-name="Fonte_20_parág._20_padrão"><text:span text:style-name="T41">Apelados</text:span></text:span><text:span text:style-name="T36">: F. L. M. e outros.</text:span></text:p>
      <text:p text:style-name="P102">Advogado: Lucas Rafael Benício Lopes (OAB/CE: 33727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/text:p>
      <text:p text:style-name="P69"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pan text:style-name="T36">71 - </text:span><text:span text:style-name="Fonte_20_parág._20_padrão"><text:span text:style-name="T37">0013873-38.2018.8.06.0117</text:span></text:span><text:span text:style-name="T36"> - </text:span><text:span text:style-name="Fonte_20_parág._20_padrão"><text:span text:style-name="T37">Apelação Cível</text:span></text:span><text:span text:style-name="T36"> - Maracanaú/3ª Vara Cível.</text:span></text:p>
      <text:p text:style-name="P18"><text:span text:style-name="Fonte_20_parág._20_padrão"><text:span text:style-name="T41">Apelante</text:span></text:span><text:span text:style-name="T36">: Carlos Alberto de Oliveira Frutas Me.</text:span></text:p>
      <text:p text:style-name="P102">Advogado: Moysés Barjud Marques (OAB/CE: 13496).</text:p>
      <text:p text:style-name="P18"><text:span text:style-name="Fonte_20_parág._20_padrão"><text:span text:style-name="T41">Apelada</text:span></text:span><text:span text:style-name="T36">: Porto Seguro Companhia de Seguros Gerais.</text:span></text:p>
      <text:p text:style-name="P102">Advogado: Marcus Frederico Botelho Fernandes (OAB/SP: 119851).</text:p>
      <text:p text:style-name="P102">Advogada: Vanessa Godoi Gimenez (OAB/SP: 385541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/text:p>
      <text:p text:style-name="P69"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pan text:style-name="T36">72 - </text:span><text:span text:style-name="Fonte_20_parág._20_padrão"><text:span text:style-name="T37">0005653-96.2000.8.06.0112</text:span></text:span><text:span text:style-name="T36"> - </text:span><text:span text:style-name="Fonte_20_parág._20_padrão"><text:span text:style-name="T37">Apelação Cível</text:span></text:span><text:span text:style-name="T36"> - Juazeiro do Norte/1ª Vara Cível.</text:span></text:p>
      <text:p text:style-name="P18"><text:span text:style-name="Fonte_20_parág._20_padrão"><text:span text:style-name="T41">Apelante</text:span></text:span><text:span text:style-name="T36">: Banco Comercial Bancesa S.A.</text:span></text:p>
      <text:p text:style-name="P102">Advogado: Francisco Moreira de Oliveira (OAB/CE: 4380).</text:p>
      <text:p text:style-name="P102">Advogado: Carlos Eduardo de Lucena Castro (OAB/CE: 10666).</text:p>
      <text:p text:style-name="P102">Advogada: Maria Suellen Carvalho Leite (OAB/CE: 28188).</text:p>
      <text:p text:style-name="P18"><text:span text:style-name="Fonte_20_parág._20_padrão"><text:span text:style-name="T41">Apelado</text:span></text:span><text:span text:style-name="T36">: Luciano de Sousa Modesto.</text:span>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/text:p>
      <text:p text:style-name="P69"><text:span text:style-name="Fonte_20_parág._20_padrão"><text:span text:style-name="T39">( <text:s text:c="2"/>) Unânime <text:s/>( <text:s text:c="2"/>) Maioria</text:span></text:span></text:p>
      <text:p text:style-name="P51"><text:soft-page-break/><text:span text:style-name="Fonte_20_parág._20_padrão"><text:span text:style-name="T39"/></text:span></text:p>
      <text:p text:style-name="P18"><text:span text:style-name="T36">73 - </text:span><text:span text:style-name="Fonte_20_parág._20_padrão"><text:span text:style-name="T37">0002189-89.2018.8.06.0029</text:span></text:span><text:span text:style-name="T36"> - </text:span><text:span text:style-name="Fonte_20_parág._20_padrão"><text:span text:style-name="T37">Apelação Cível</text:span></text:span><text:span text:style-name="T36"> - Acopiara/1ª Vara Cível.</text:span></text:p>
      <text:p text:style-name="P18"><text:span text:style-name="Fonte_20_parág._20_padrão"><text:span text:style-name="T41">Apelante</text:span></text:span><text:span text:style-name="T36">: Rozier Avilino de Araújo.</text:span></text:p>
      <text:p text:style-name="P102">Advogado: Rokylane Gonçalves Brasil (OAB/CE: 31058).</text:p>
      <text:p text:style-name="P18"><text:span text:style-name="Fonte_20_parág._20_padrão"><text:span text:style-name="T41">Apelante</text:span></text:span><text:span text:style-name="T36">: Banco Finasa S/A.</text:span></text:p>
      <text:p text:style-name="P102">Advogado: Francisco Sampaio de Menezes Júnior (OAB/CE: 9075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/text:p>
      <text:p text:style-name="P69"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pan text:style-name="T36">74 - </text:span><text:span text:style-name="Fonte_20_parág._20_padrão"><text:span text:style-name="T37">0002269-11.2018.8.06.0043</text:span></text:span><text:span text:style-name="T36"> - </text:span><text:span text:style-name="Fonte_20_parág._20_padrão"><text:span text:style-name="T37">Apelação Cível</text:span></text:span><text:span text:style-name="T36"> - Barbalha/2ª Vara Cível.</text:span></text:p>
      <text:p text:style-name="P18"><text:span text:style-name="Fonte_20_parág._20_padrão"><text:span text:style-name="T41">Apelante</text:span></text:span><text:span text:style-name="T36">: Seguradora Líder dos Consórcios do Seguro DPVAT S/A.</text:span></text:p>
      <text:p text:style-name="P102">Advogado: Rostand Inácio dos Santos (OAB/CE: 37246A).</text:p>
      <text:p text:style-name="P18"><text:span text:style-name="Fonte_20_parág._20_padrão"><text:span text:style-name="T41">Apelado</text:span></text:span><text:span text:style-name="T36">: Francisco Ozanan da Silva.</text:span></text:p>
      <text:p text:style-name="P102">Advogado: Thomaz Antônio Nogueira Barbosa (OAB/CE: 20787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/text:p>
      <text:p text:style-name="P69"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pan text:style-name="T36">75 - </text:span><text:span text:style-name="Fonte_20_parág._20_padrão"><text:span text:style-name="T37">0050959-78.2021.8.06.0136</text:span></text:span><text:span text:style-name="T36"> - </text:span><text:span text:style-name="Fonte_20_parág._20_padrão"><text:span text:style-name="T37">Apelação Cível</text:span></text:span><text:span text:style-name="T36"> - Pacajus/2ª Vara.</text:span></text:p>
      <text:p text:style-name="P18"><text:span text:style-name="Fonte_20_parág._20_padrão"><text:span text:style-name="T41">Apelante</text:span></text:span><text:span text:style-name="T36">: Banco Itaucard S/A.</text:span></text:p>
      <text:p text:style-name="P102">Advogada: Roberta Beatriz do Nascimento (OAB/SP: 192649).</text:p>
      <text:p text:style-name="P18"><text:span text:style-name="Fonte_20_parág._20_padrão"><text:span text:style-name="T41">Apelada</text:span></text:span><text:span text:style-name="T36">: Maria Conceição Batista Silva.</text:span>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/text:p>
      <text:p text:style-name="P69"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pan text:style-name="T36">76 - </text:span><text:span text:style-name="Fonte_20_parág._20_padrão"><text:span text:style-name="T37">0002297-21.2012.8.06.0097</text:span></text:span><text:span text:style-name="T36"> - </text:span><text:span text:style-name="Fonte_20_parág._20_padrão"><text:span text:style-name="T37">Apelação Cível</text:span></text:span><text:span text:style-name="T36"> - Iracema/Vara Única.</text:span></text:p>
      <text:p text:style-name="P18"><text:span text:style-name="Fonte_20_parág._20_padrão"><text:span text:style-name="T41">Recorrente</text:span></text:span><text:span text:style-name="T36">: Banco do Nordeste do Brasil S/A.</text:span></text:p>
      <text:p text:style-name="P102">Advogado: Tarcísio Rebouças Porto Júnior (OAB/CE: 7216).</text:p>
      <text:p text:style-name="P18"><text:span text:style-name="Fonte_20_parág._20_padrão"><text:span text:style-name="T41">Recorridos</text:span></text:span><text:span text:style-name="T36">: Antônio Carlos Pinheiro da Silva e Glauber Chaves de Lima.</text:span>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/text:p>
      <text:p text:style-name="P69"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51"><text:span text:style-name="Fonte_20_parág._20_padrão"><text:span text:style-name="T39"/></text:span></text:p>
      <text:p text:style-name="P51"><text:span text:style-name="Fonte_20_parág._20_padrão"><text:span text:style-name="T39"/></text:span></text:p>
      <text:p text:style-name="P51"><text:span text:style-name="Fonte_20_parág._20_padrão"><text:span text:style-name="T39"/></text:span></text:p>
      <text:p text:style-name="P18"><text:soft-page-break/><text:span text:style-name="T36">77 - </text:span><text:span text:style-name="Fonte_20_parág._20_padrão"><text:span text:style-name="T37">0233846-81.2020.8.06.0001</text:span></text:span><text:span text:style-name="T36"> - </text:span><text:span text:style-name="Fonte_20_parág._20_padrão"><text:span text:style-name="T37">Apelação Cível</text:span></text:span><text:span text:style-name="T36"> - Fortaleza/1ª Vara Cível.</text:span></text:p>
      <text:p text:style-name="P18"><text:span text:style-name="Fonte_20_parág._20_padrão"><text:span text:style-name="T41">Apelante</text:span></text:span><text:span text:style-name="T36">: Banco Toyota do Brasil S/A.</text:span></text:p>
      <text:p text:style-name="P102">Advogado: Amândio Ferreira Tereso Júnior (OAB/CE: 23189A).</text:p>
      <text:p text:style-name="P102">Advogada: Maria Lucilia Gomes (OAB: 84206/SP).</text:p>
      <text:p text:style-name="P102">Advogado: Francisco João Paulo de Freitas Magalhães (OAB/CE: 28423).</text:p>
      <text:p text:style-name="P18"><text:span text:style-name="Fonte_20_parág._20_padrão"><text:span text:style-name="T41">Apelado</text:span></text:span><text:span text:style-name="T36">: Renato Cavalcante Carnaúba da Costa.</text:span></text:p>
      <text:p text:style-name="P102">Advogado: José Wilson Cardoso Diniz (OAB/PI: 2523).</text:p>
      <text:p text:style-name="P102">Advogado: Jose Wilson Cardoso Diniz Junior (OAB/PI: 82500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pan text:style-name="T36">78 - </text:span><text:span text:style-name="Fonte_20_parág._20_padrão"><text:span text:style-name="T37">0016406-51.2012.8.06.0158</text:span></text:span><text:span text:style-name="T36"> - </text:span><text:span text:style-name="Fonte_20_parág._20_padrão"><text:span text:style-name="T37">Apelação Cível</text:span></text:span><text:span text:style-name="T36"> - Russas/1ª Vara.</text:span></text:p>
      <text:p text:style-name="P18"><text:span text:style-name="Fonte_20_parág._20_padrão"><text:span text:style-name="T41">Apelantes</text:span></text:span><text:span text:style-name="T36">: José Chagas da Silva e Leides Maria da Silva.</text:span></text:p>
      <text:p text:style-name="P102">Advogado: Evanderson Simplício Estanislau de Oliveira (OAB/CE: 26421).</text:p>
      <text:p text:style-name="P18"><text:span text:style-name="Fonte_20_parág._20_padrão"><text:span text:style-name="T41">Apelado</text:span></text:span><text:span text:style-name="T36">: Francisco José da Silva.</text:span></text:p>
      <text:p text:style-name="P102">Advogado: Francisco César Mariano (OAB/CE: 20991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pan text:style-name="T36">79 - </text:span><text:span text:style-name="Fonte_20_parág._20_padrão"><text:span text:style-name="T37">0000414-28.2000.8.06.0075/50001</text:span></text:span><text:span text:style-name="T36"> - </text:span><text:span text:style-name="Fonte_20_parág._20_padrão"><text:span text:style-name="T37">Agravo Interno Cível</text:span></text:span><text:span text:style-name="T36"> - Eusebio/1ª Vara.</text:span></text:p>
      <text:p text:style-name="P18"><text:span text:style-name="Fonte_20_parág._20_padrão"><text:span text:style-name="T41">Agravante</text:span></text:span><text:span text:style-name="T36">: Realpres Brasil Ltda.</text:span></text:p>
      <text:p text:style-name="P102">Advogado: Gustavo Hitzschky Fernandes Vieira Júnior (OAB/CE: 17561).</text:p>
      <text:p text:style-name="P18"><text:span text:style-name="Fonte_20_parág._20_padrão"><text:span text:style-name="T41">Agravada</text:span></text:span><text:span text:style-name="T36">: FORTPLAST - Fortaleza Plásticos Ltda.</text:span></text:p>
      <text:p text:style-name="P102">Advogado: Carlos Otávio de Arruda Bezerra (OAB: 5207/CE).</text:p>
      <text:p text:style-name="P102">Advogado: Francisco Erionaldo Cruz (OAB: 15205/CE).</text:p>
      <text:p text:style-name="P102">Advogado: Adriano Pessoa Bezerra de Menezes (OAB/CE: 16755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pan text:style-name="T36">80 - </text:span><text:span text:style-name="Fonte_20_parág._20_padrão"><text:span text:style-name="T37">0008327-38.2017.8.06.0084</text:span></text:span><text:span text:style-name="T36"> - </text:span><text:span text:style-name="Fonte_20_parág._20_padrão"><text:span text:style-name="T37">Apelação Cível</text:span></text:span><text:span text:style-name="T36"> - Guaraciaba do Norte/Vara Única.</text:span></text:p>
      <text:p text:style-name="P18"><text:span text:style-name="Fonte_20_parág._20_padrão"><text:span text:style-name="T41">Apelante</text:span></text:span><text:span text:style-name="T36">: Companhia Energética do Ceará - ENEL.</text:span></text:p>
      <text:p text:style-name="P102">Advogado: Antônio Cleto Gomes (OAB/CE: 5864).</text:p>
      <text:p text:style-name="P18"><text:span text:style-name="Fonte_20_parág._20_padrão"><text:span text:style-name="T41">Apeladas</text:span></text:span><text:span text:style-name="T36">: Zuleide Madeira Gomes de Matos e R N Carnes e Frios Ltda-ME.</text:span></text:p>
      <text:p text:style-name="P102">Advogado: Francisco José Bardawil Filho (OAB/CE: 23570).</text:p>
      <text:p text:style-name="P102">Advogado: Sharlys Michael de Sousa Lima Aguiar (OAB/CE: 20870-B).</text:p>
      <text:p text:style-name="P102">Advogado: Dante Jorge Cristino de Menezes (OAB/CE: 31161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18"><text:soft-page-break/><text:span text:style-name="T36">81 - </text:span><text:span text:style-name="Fonte_20_parág._20_padrão"><text:span text:style-name="T37">0124958-91.2015.8.06.0001</text:span></text:span><text:span text:style-name="T36"> - </text:span><text:span text:style-name="Fonte_20_parág._20_padrão"><text:span text:style-name="T37">Apelação Cível</text:span></text:span><text:span text:style-name="T36"> - Fortaleza/27ª Vara Cível.</text:span></text:p>
      <text:p text:style-name="P18"><text:span text:style-name="Fonte_20_parág._20_padrão"><text:span text:style-name="T41">Apelante</text:span></text:span><text:span text:style-name="T36">: Hapvida Assistência Médica Ltda.</text:span></text:p>
      <text:p text:style-name="P102">Advogado: Diego Guedêlha Carlos (OAB/CE: 20915).</text:p>
      <text:p text:style-name="P18"><text:span text:style-name="Fonte_20_parág._20_padrão"><text:span text:style-name="T41">Apelado</text:span></text:span><text:span text:style-name="T36">: Banco Santander (Brasil) S/A.</text:span></text:p>
      <text:p text:style-name="P102">Advogado: Paulo Roberto Teixeira Trino Júnior (OAB/RJ: 87929).</text:p>
      <text:p text:style-name="P102">Advogado: Tatiane Vieira da Silva (OAB/RJ: 138531).</text:p>
      <text:p text:style-name="P102">Advogado: Luiz Fernando Marchiori Pinto (OAB/RJ: 211003).</text:p>
      <text:p text:style-name="P18"><text:span text:style-name="Fonte_20_parág._20_padrão"><text:span text:style-name="T41">Apelado</text:span></text:span><text:span text:style-name="T36">: Hospital do Coração de Natal Ltda.</text:span>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pan text:style-name="T36">82 - </text:span><text:span text:style-name="Fonte_20_parág._20_padrão"><text:span text:style-name="T37">0144542-42.2018.8.06.0001</text:span></text:span><text:span text:style-name="T36"> - </text:span><text:span text:style-name="Fonte_20_parág._20_padrão"><text:span text:style-name="T37">Apelação Cível</text:span></text:span><text:span text:style-name="T36"> - Fortaleza/38ª Vara Cível.</text:span></text:p>
      <text:p text:style-name="P18"><text:span text:style-name="Fonte_20_parág._20_padrão"><text:span text:style-name="T41">Apelante</text:span></text:span><text:span text:style-name="T36">: Isabel Cristina Vieira Yamazaki.</text:span></text:p>
      <text:p text:style-name="P102">Advogada: Rachel Philomeno Gomes Cavalcânti (OAB/CE): 12083.</text:p>
      <text:p text:style-name="P18"><text:span text:style-name="Fonte_20_parág._20_padrão"><text:span text:style-name="T41">Apelado</text:span></text:span><text:span text:style-name="T36">: Alessandro Belchior Administração de Imóveis Ltda.</text:span></text:p>
      <text:p text:style-name="P102">Advogado: Marcos Roberto Alves (OAB/CE: 24001).</text:p>
      <text:p text:style-name="P102">Advogada: Daniela Nogueira da Silva Pimentel (OAB/CE: 10856).</text:p>
      <text:p text:style-name="P102">Advogado: José Ricardo de Araújo Antunes (OAB/CE: 30872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pan text:style-name="T36">83 - </text:span><text:span text:style-name="Fonte_20_parág._20_padrão"><text:span text:style-name="T37">0050286-86.2021.8.06.0071</text:span></text:span><text:span text:style-name="T36"> - </text:span><text:span text:style-name="Fonte_20_parág._20_padrão"><text:span text:style-name="T37">Apelação Cível</text:span></text:span><text:span text:style-name="T36"> - Crato/2ª Vara Cível.</text:span></text:p>
      <text:p text:style-name="P18"><text:span text:style-name="Fonte_20_parág._20_padrão"><text:span text:style-name="T41">Apelante</text:span></text:span><text:span text:style-name="T36">: Cícero Ferreira dos Santos.</text:span></text:p>
      <text:p text:style-name="P102">Advogada: Carolinne Coelho de Castro Coutinho (OAB/CE: 17924).</text:p>
      <text:p text:style-name="P18"><text:span text:style-name="Fonte_20_parág._20_padrão"><text:span text:style-name="T41">Apelada</text:span></text:span><text:span text:style-name="T36">: Companhia Energética do Ceará - ENEL.</text:span></text:p>
      <text:p text:style-name="P102">Advogado: Antônio Cleto Gomes (OAB/CE: 5864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pan text:style-name="T36">84 - </text:span><text:span text:style-name="Fonte_20_parág._20_padrão"><text:span text:style-name="T37">0051372-43.2020.8.06.0034</text:span></text:span><text:span text:style-name="T36"> - </text:span><text:span text:style-name="Fonte_20_parág._20_padrão"><text:span text:style-name="T37">Apelação Cível</text:span></text:span><text:span text:style-name="T36"> - Aquiraz/1ª Vara Cível.</text:span></text:p>
      <text:p text:style-name="P18"><text:span text:style-name="Fonte_20_parág._20_padrão"><text:span text:style-name="T41">Apelante</text:span></text:span><text:span text:style-name="T36">: Companhia Energética do Ceará - ENEL.</text:span></text:p>
      <text:p text:style-name="P102">Advogado: Antônio Cleto Gomes (OAB/CE: 5864).</text:p>
      <text:p text:style-name="P18"><text:span text:style-name="Fonte_20_parág._20_padrão"><text:span text:style-name="T41">Apelado</text:span></text:span><text:span text:style-name="T36">: Marcos Hernando Caliope das Merces.</text:span></text:p>
      <text:p text:style-name="P102">Advogada: Ana Carolina Santiago de Almeida (OAB/CE: 39017).</text:p>
      <text:p text:style-name="P102">Advogada: Rita de Cássia Araújo Sales (OAB/CE: 38208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/text:p>
      <text:p text:style-name="P69"><text:span text:style-name="Fonte_20_parág._20_padrão"><text:span text:style-name="T39">( <text:s text:c="2"/>) Unânime <text:s/>( <text:s text:c="2"/>) Maioria</text:span></text:span></text:p>
      <text:p text:style-name="P18"><text:soft-page-break/><text:span text:style-name="T36">85 - </text:span><text:span text:style-name="Fonte_20_parág._20_padrão"><text:span text:style-name="T37">0157588-35.2017.8.06.0001</text:span></text:span><text:span text:style-name="T36"> - </text:span><text:span text:style-name="Fonte_20_parág._20_padrão"><text:span text:style-name="T37">Apelação Cível</text:span></text:span><text:span text:style-name="T36"> - Fortaleza/23ª Vara Cível.</text:span></text:p>
      <text:p text:style-name="P18"><text:span text:style-name="Fonte_20_parág._20_padrão"><text:span text:style-name="T41">Apelante</text:span></text:span><text:span text:style-name="T36">: Associação Científica de Estudos Agrários - ACEG.</text:span></text:p>
      <text:p text:style-name="P102">Advogada: Carla Albuquerque Marques (OAB/CE: 15650).</text:p>
      <text:p text:style-name="P18"><text:span text:style-name="Fonte_20_parág._20_padrão"><text:span text:style-name="T41">Apelado</text:span></text:span><text:span text:style-name="T36">: Banco do Nordeste do Brasil S/A.</text:span></text:p>
      <text:p text:style-name="P102">Advogada: Regina Helena Costa e Costa Lima (OAB/CE: 8230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/text:p>
      <text:p text:style-name="P69"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pan text:style-name="T36">86 - </text:span><text:span text:style-name="Fonte_20_parág._20_padrão"><text:span text:style-name="T37">0175665-63.2015.8.06.0001</text:span></text:span><text:span text:style-name="T36"> - </text:span><text:span text:style-name="Fonte_20_parág._20_padrão"><text:span text:style-name="T37">Apelação Cível</text:span></text:span><text:span text:style-name="T36"> - Fortaleza/36ª Vara Cível.</text:span></text:p>
      <text:p text:style-name="P18"><text:span text:style-name="Fonte_20_parág._20_padrão"><text:span text:style-name="T41">Apelante</text:span></text:span><text:span text:style-name="T36">: Habitat Comércio e Serviços Em Automação Residencial Ltda-ME.</text:span></text:p>
      <text:p text:style-name="P102">Advogado: Antônio Cleto Gomes (OAB/CE: 5864).</text:p>
      <text:p text:style-name="P18"><text:span text:style-name="Fonte_20_parág._20_padrão"><text:span text:style-name="T41">Apelada</text:span></text:span><text:span text:style-name="T36">: Claro S/A.</text:span></text:p>
      <text:p text:style-name="P102">Advogada: Paula Maltz Nahon (OAB/RS: 51657).</text:p>
      <text:p text:style-name="P94">Relator: Des. FRANCISCO MAURO FERREIRA LIBERATO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/text:p>
      <text:p text:style-name="P69"><text:span text:style-name="Fonte_20_parág._20_padrão"><text:span text:style-name="T39">( <text:s text:c="2"/>) Unânime <text:s/>( <text:s text:c="2"/>) Maioria</text:span></text:span></text:p>
      <text:p text:style-name="P51"><text:span text:style-name="Fonte_20_parág._20_padrão"><text:span text:style-name="T39"/></text:span></text:p>
      <text:p text:style-name="P18"><text:span text:style-name="T36">87 - </text:span><text:span text:style-name="Fonte_20_parág._20_padrão"><text:span text:style-name="T37">0195863-24.2015.8.06.0001</text:span></text:span><text:span text:style-name="T36"> - </text:span><text:span text:style-name="Fonte_20_parág._20_padrão"><text:span text:style-name="T37">Apelação Cível</text:span></text:span><text:span text:style-name="T36"> - Fortaleza/4ª Vara Cível. </text:span></text:p>
      <text:p text:style-name="P18"><text:span text:style-name="Fonte_20_parág._20_padrão"><text:span text:style-name="T41">Apte/Apdo</text:span></text:span><text:span text:style-name="T36">: Oh My Dog Franquia e Serviços Ltda.</text:span></text:p>
      <text:p text:style-name="P102">Advogado: Márcio Rafael Gazzineo (OAB/CE: 23495). </text:p>
      <text:p text:style-name="P18"><text:span text:style-name="Fonte_20_parág._20_padrão"><text:span text:style-name="T41">Apte/Apdo</text:span></text:span><text:span text:style-name="T36">: André Pinheiro de Carvalho. </text:span></text:p>
      <text:p text:style-name="P102">Advogado: Victor Vasconcelos Rodrigues Paz (OAB: 25934/CE). </text:p>
      <text:p text:style-name="P18"><text:span text:style-name="Fonte_20_parág._20_padrão"><text:span text:style-name="T41">Relator: Des. FRANCISCO MAURO FERREIRA LIBERATO</text:span></text:span></text:p>
      <text:p text:style-name="P118">1→ Apelo de Oh My Dog Franquia e Serviços Ltda: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/text:p>
      <text:p text:style-name="P69"><text:span text:style-name="Fonte_20_parág._20_padrão"><text:span text:style-name="T39">( <text:s text:c="2"/>) Unânime <text:s/>( <text:s text:c="2"/>) Maioria</text:span></text:span></text:p>
      <text:p text:style-name="P61"><text:span text:style-name="Fonte_20_parág._20_padrão"><text:span text:style-name="T39"/></text:span></text:p>
      <text:p text:style-name="P61"><text:span text:style-name="Fonte_20_parág._20_padrão"><text:span text:style-name="T30">2→ Apelo de André Pinheiro de Carvalho:</text:span></text:span></text:p>
      <text:p text:style-name="P26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9"><text:span text:style-name="T57">( <text:s text:c="2"/>) Preliminar(es): Não Conhecida (s) ( <text:s text:c="2"/>) Acolhida(s) ( <text:s text:c="2"/>) Rejeitada(s)</text:span></text:p>
      <text:p text:style-name="P69"><text:span text:style-name="Fonte_20_parág._20_padrão"><text:span text:style-name="T39">( <text:s text:c="2"/>) Unânime <text:s/>( <text:s text:c="2"/>) Maioria</text:span></text:span></text:p>
      <text:p text:style-name="P61"><text:span text:style-name="Fonte_20_parág._20_padrão"><text:span text:style-name="T39"/></text:span></text:p>
      <text:p text:style-name="P61"><text:span text:style-name="Fonte_20_parág._20_padrão"><text:span text:style-name="T39"/></text:span></text:p>
      <text:p text:style-name="P61"><text:span text:style-name="Fonte_20_parág._20_padrão"><text:span text:style-name="T39"/></text:span></text:p>
      <text:p text:style-name="P61"><text:span text:style-name="Fonte_20_parág._20_padrão"><text:span text:style-name="T39"/></text:span></text:p>
      <text:p text:style-name="P61"><text:span text:style-name="Fonte_20_parág._20_padrão"><text:span text:style-name="T39"/></text:span></text:p>
      <text:p text:style-name="P61"><text:span text:style-name="Fonte_20_parág._20_padrão"><text:span text:style-name="T39"/></text:span></text:p>
      <text:p text:style-name="P61"><text:span text:style-name="Fonte_20_parág._20_padrão"><text:span text:style-name="T39"/></text:span></text:p>
      <text:p text:style-name="P18"><text:soft-page-break/><text:span text:style-name="T36">88 - </text:span><text:span text:style-name="Fonte_20_parág._20_padrão"><text:span text:style-name="T37">0200283-94.2022.8.06.0173</text:span></text:span><text:span text:style-name="T36"> - </text:span><text:span text:style-name="Fonte_20_parág._20_padrão"><text:span text:style-name="T37">Apelação Cível</text:span></text:span><text:span text:style-name="T36"> - Tianguá/1ª Vara Cível.</text:span></text:p>
      <text:p text:style-name="P18"><text:span text:style-name="Fonte_20_parág._20_padrão"><text:span text:style-name="T41">Apelante</text:span></text:span><text:span text:style-name="T36">: Banco Bradesco S/A.</text:span></text:p>
      <text:p text:style-name="P102">Advogado: Paulo Eduardo Prado (OAB/CE: 24314).</text:p>
      <text:p text:style-name="P18"><text:span text:style-name="Fonte_20_parág._20_padrão"><text:span text:style-name="T41">Apelada</text:span></text:span><text:span text:style-name="T36">: Maria Oneide da Frota.</text:span></text:p>
      <text:p text:style-name="P102">Advogado: Alberto Jeferson Rodrigues Teixeira (OAB/CE: 43091).</text:p>
      <text:p text:style-name="P94">Relator: Des. FRANCISCO MAURO FERREIRA LIBERATO</text:p>
      <text:p text:style-name="P27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1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1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1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1"><text:span text:style-name="T57">( <text:s text:c="2"/>) Preliminar(es): Não Conhecida (s) ( <text:s text:c="2"/>) Acolhida(s) ( <text:s text:c="2"/>) Rejeitada(s)</text:span></text:p>
      <text:p text:style-name="P71"><text:span text:style-name="Fonte_20_parág._20_padrão"><text:span text:style-name="T39">( <text:s text:c="2"/>) Unânime <text:s/>( <text:s text:c="2"/>) Maioria</text:span></text:span></text:p>
      <text:p text:style-name="P52"><text:span text:style-name="Fonte_20_parág._20_padrão"><text:span text:style-name="T39"/></text:span></text:p>
      <text:p text:style-name="P18"><text:span text:style-name="T36">89 - </text:span><text:span text:style-name="Fonte_20_parág._20_padrão"><text:span text:style-name="T37">0200636-81.2022.8.06.0029</text:span></text:span><text:span text:style-name="T36"> - </text:span><text:span text:style-name="Fonte_20_parág._20_padrão"><text:span text:style-name="T37">Apelação Cível</text:span></text:span><text:span text:style-name="T36"> - Acopiara/2ª Vara Cível.</text:span></text:p>
      <text:p text:style-name="P18"><text:span text:style-name="Fonte_20_parág._20_padrão"><text:span text:style-name="T41">Apelante</text:span></text:span><text:span text:style-name="T36">: Banco Bradesco S/A.</text:span></text:p>
      <text:p text:style-name="P102">Advogado: Wilson Sales Belchior (OAB/CE: 17314).</text:p>
      <text:p text:style-name="P18"><text:span text:style-name="Fonte_20_parág._20_padrão"><text:span text:style-name="T41">Apelada</text:span></text:span><text:span text:style-name="T36">: Luíza Mendes de Souza.</text:span></text:p>
      <text:p text:style-name="P102">Advogada: Anna Ronnéria Lacerda Souza (OAB/CE: 45370-B).</text:p>
      <text:p text:style-name="P94">Relator: Des. FRANCISCO MAURO FERREIRA LIBERATO</text:p>
      <text:p text:style-name="P27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1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1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1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1"><text:span text:style-name="T57">( <text:s text:c="2"/>) Preliminar(es): Não Conhecida (s) ( <text:s text:c="2"/>) Acolhida(s) ( <text:s text:c="2"/>) Rejeitada(s)</text:span></text:p>
      <text:p text:style-name="P71"><text:span text:style-name="Fonte_20_parág._20_padrão"><text:span text:style-name="T39">( <text:s text:c="2"/>) Unânime <text:s/>( <text:s text:c="2"/>) Maioria</text:span></text:span></text:p>
      <text:p text:style-name="P52"><text:span text:style-name="Fonte_20_parág._20_padrão"><text:span text:style-name="T39"/></text:span></text:p>
      <text:p text:style-name="P18"><text:span text:style-name="T36">90 - </text:span><text:span text:style-name="Fonte_20_parág._20_padrão"><text:span text:style-name="T37">0201231-22.2022.8.06.0113</text:span></text:span><text:span text:style-name="T36"> - </text:span><text:span text:style-name="Fonte_20_parág._20_padrão"><text:span text:style-name="T37">Apelação Cível</text:span></text:span><text:span text:style-name="T36"> - Jucás/Vara Única.</text:span></text:p>
      <text:p text:style-name="P18"><text:span text:style-name="Fonte_20_parág._20_padrão"><text:span text:style-name="T41">Apelante</text:span></text:span><text:span text:style-name="T36">: Lourival Alves de Oliveira.</text:span></text:p>
      <text:p text:style-name="P102">Advogado: Igor Bandeira Pereira Leite (OAB/CE: 42107).</text:p>
      <text:p text:style-name="P18"><text:span text:style-name="Fonte_20_parág._20_padrão"><text:span text:style-name="T41">Apelado</text:span></text:span><text:span text:style-name="T36">: Banco Bradesco S/A.</text:span></text:p>
      <text:p text:style-name="P102">Advogado: Wilson Sales Belchior (OAB/CE: 17314).</text:p>
      <text:p text:style-name="P94">Relator: Des. FRANCISCO MAURO FERREIRA LIBERATO</text:p>
      <text:p text:style-name="P27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1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1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1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1"><text:span text:style-name="T57">( <text:s text:c="2"/>) Preliminar(es): Não Conhecida (s) ( <text:s text:c="2"/>) Acolhida(s) ( <text:s text:c="2"/>) Rejeitada(s)</text:span></text:p>
      <text:p text:style-name="P71"><text:span text:style-name="Fonte_20_parág._20_padrão"><text:span text:style-name="T39">( <text:s text:c="2"/>) Unânime <text:s/>( <text:s text:c="2"/>) Maioria</text:span></text:span></text:p>
      <text:p text:style-name="P52"><text:span text:style-name="Fonte_20_parág._20_padrão"><text:span text:style-name="T39"/></text:span></text:p>
      <text:p text:style-name="P18"><text:span text:style-name="T36">91 - </text:span><text:span text:style-name="Fonte_20_parág._20_padrão"><text:span text:style-name="T37">0200676-40.2022.8.06.0166</text:span></text:span><text:span text:style-name="T36"> - </text:span><text:span text:style-name="Fonte_20_parág._20_padrão"><text:span text:style-name="T37">Apelação Cível</text:span></text:span><text:span text:style-name="T36"> - Senador Pompeu/2ª Vara.</text:span></text:p>
      <text:p text:style-name="P18"><text:span text:style-name="Fonte_20_parág._20_padrão"><text:span text:style-name="T41">Apelante</text:span></text:span><text:span text:style-name="T36">: Banco Bradesco Financiamentos S/A.</text:span></text:p>
      <text:p text:style-name="P102">Advogado: Wilson Sales Belchior (OAB/CE: 17314).</text:p>
      <text:p text:style-name="P18"><text:span text:style-name="Fonte_20_parág._20_padrão"><text:span text:style-name="T41">Apelada</text:span></text:span><text:span text:style-name="T36">: Janila Magalhães da Silva.</text:span></text:p>
      <text:p text:style-name="P102">Advogada: Antônia Kélvia de Araújo Gonçalves (OAB/CE: 44092).</text:p>
      <text:p text:style-name="P94">Relator: Des. FRANCISCO MAURO FERREIRA LIBERATO</text:p>
      <text:p text:style-name="P27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1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1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1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1"><text:span text:style-name="T57">( <text:s text:c="2"/>) Preliminar(es): Não Conhecida (s) ( <text:s text:c="2"/>) Acolhida(s) ( <text:s text:c="2"/>) Rejeitada(s)</text:span></text:p>
      <text:p text:style-name="P71"><text:span text:style-name="Fonte_20_parág._20_padrão"><text:span text:style-name="T39">( <text:s text:c="2"/>) Unânime <text:s/>( <text:s text:c="2"/>) Maioria</text:span></text:span></text:p>
      <text:p text:style-name="P52"><text:span text:style-name="Fonte_20_parág._20_padrão"><text:span text:style-name="T39"/></text:span></text:p>
      <text:p text:style-name="P52"><text:span text:style-name="Fonte_20_parág._20_padrão"><text:span text:style-name="T39"/></text:span></text:p>
      <text:p text:style-name="P52"><text:span text:style-name="Fonte_20_parág._20_padrão"><text:span text:style-name="T39"/></text:span></text:p>
      <text:p text:style-name="P18"><text:soft-page-break/><text:span text:style-name="T36">92 - </text:span><text:span text:style-name="Fonte_20_parág._20_padrão"><text:span text:style-name="T37">0200456-51.2022.8.06.0163</text:span></text:span><text:span text:style-name="T36"> - </text:span><text:span text:style-name="Fonte_20_parág._20_padrão"><text:span text:style-name="T37">Apelação/Remessa Necessária</text:span></text:span><text:span text:style-name="T36"> - São Benedito/2ª Vara.</text:span></text:p>
      <text:p text:style-name="P18"><text:span text:style-name="Fonte_20_parág._20_padrão"><text:span text:style-name="T41">Apelante</text:span></text:span><text:span text:style-name="T36">: Antônia Islene Gomes de Oliveira.</text:span></text:p>
      <text:p text:style-name="P102">Advogado: Dênio de Souza Aragão (OAB/CE: 27990).</text:p>
      <text:p text:style-name="P18"><text:span text:style-name="Fonte_20_parág._20_padrão"><text:span text:style-name="T41">Apelado</text:span></text:span><text:span text:style-name="T36">: Banco Bradesco S/A.</text:span></text:p>
      <text:p text:style-name="P102">Advogado: Edgar Belchior Ximenes Neto (OAB/CE: 23791).</text:p>
      <text:p text:style-name="P102">Advogado: Thiago Barreira Romcy (OAB/CE: 23900).</text:p>
      <text:p text:style-name="P94">Relator: Des. FRANCISCO MAURO FERREIRA LIBERATO</text:p>
      <text:p text:style-name="P27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1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1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1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1"><text:span text:style-name="T57">( <text:s text:c="2"/>) Preliminar(es): Não Conhecida (s) ( <text:s text:c="2"/>) Acolhida(s) ( <text:s text:c="2"/>) Rejeitada(s)</text:span></text:p>
      <text:p text:style-name="P71"><text:span text:style-name="Fonte_20_parág._20_padrão"><text:span text:style-name="T39">( <text:s text:c="2"/>) Unânime <text:s/>( <text:s text:c="2"/>) Maioria</text:span></text:span></text:p>
      <text:p text:style-name="P52"><text:span text:style-name="Fonte_20_parág._20_padrão"><text:span text:style-name="T39"/></text:span></text:p>
      <text:p text:style-name="P18"><text:span text:style-name="T36">93 - </text:span><text:span text:style-name="Fonte_20_parág._20_padrão"><text:span text:style-name="T37">0200425-54.2022.8.06.0123</text:span></text:span><text:span text:style-name="T36"> - </text:span><text:span text:style-name="Fonte_20_parág._20_padrão"><text:span text:style-name="T37">Apelação Cível</text:span></text:span><text:span text:style-name="T36"> - Meruoca/Vara Única.</text:span></text:p>
      <text:p text:style-name="P18"><text:span text:style-name="Fonte_20_parág._20_padrão"><text:span text:style-name="T41">Apelante</text:span></text:span><text:span text:style-name="T36">: Jose Silva de Oliveira.</text:span></text:p>
      <text:p text:style-name="P102">Advogado: Francisco Alves Linhares Neto (OAB/CE: 36353).</text:p>
      <text:p text:style-name="P102">Advogado: Rochelly de Vasconcelos Linhares (OAB/CE: 41552).</text:p>
      <text:p text:style-name="P102">Advogado: Roberto Fortes de Melo Fontinele (OAB/CE: 32836).</text:p>
      <text:p text:style-name="P18"><text:span text:style-name="Fonte_20_parág._20_padrão"><text:span text:style-name="T41">Apelado</text:span></text:span><text:span text:style-name="T36">: Banco Cetelem S/A.</text:span></text:p>
      <text:p text:style-name="P102">Advogada: Paula Fernanda Borba Accioly (OAB/BA: 21269).</text:p>
      <text:p text:style-name="P102">Advogado: Bruna Carvalho Santos (OAB/BA: 69280).</text:p>
      <text:p text:style-name="P94">Relator: Des. FRANCISCO MAURO FERREIRA LIBERATO</text:p>
      <text:p text:style-name="P27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1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1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1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1"><text:span text:style-name="T57">( <text:s text:c="2"/>) Preliminar(es): Não Conhecida (s) ( <text:s text:c="2"/>) Acolhida(s) ( <text:s text:c="2"/>) Rejeitada(s)</text:span></text:p>
      <text:p text:style-name="P71"><text:span text:style-name="Fonte_20_parág._20_padrão"><text:span text:style-name="T39">( <text:s text:c="2"/>) Unânime <text:s/>( <text:s text:c="2"/>) Maioria</text:span></text:span></text:p>
      <text:p text:style-name="P52"><text:span text:style-name="Fonte_20_parág._20_padrão"><text:span text:style-name="T39"/></text:span></text:p>
      <text:p text:style-name="P18"><text:span text:style-name="T36">94 - </text:span><text:span text:style-name="Fonte_20_parág._20_padrão"><text:span text:style-name="T37">0169292-11.2018.8.06.0001</text:span></text:span><text:span text:style-name="T36"> - </text:span><text:span text:style-name="Fonte_20_parág._20_padrão"><text:span text:style-name="T37">Apelação Cível</text:span></text:span><text:span text:style-name="T36"> - Fortaleza/29ª Vara Cível.</text:span></text:p>
      <text:p text:style-name="P18"><text:span text:style-name="Fonte_20_parág._20_padrão"><text:span text:style-name="T41">Apelante</text:span></text:span><text:span text:style-name="T36">: Companhia Energética do Ceará - ENEL.</text:span></text:p>
      <text:p text:style-name="P102">Advogado: Antônio Cleto Gomes (OAB/CE: 5864).</text:p>
      <text:p text:style-name="P18"><text:span text:style-name="Fonte_20_parág._20_padrão"><text:span text:style-name="T41">Apelado</text:span></text:span><text:span text:style-name="T36">: Marcelo Ramos Fialho.</text:span></text:p>
      <text:p text:style-name="P102">Advogado: Raimundo Nonato da Silva Filho (OAB/CE: 30537).</text:p>
      <text:p text:style-name="P94">Relator: Des. FRANCISCO MAURO FERREIRA LIBERATO</text:p>
      <text:p text:style-name="P27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1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1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1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1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52"><text:span text:style-name="Fonte_20_parág._20_padrão"><text:span text:style-name="T39"/></text:span></text:p>
      <text:p text:style-name="P18"><text:span text:style-name="T36">95 - </text:span><text:span text:style-name="Fonte_20_parág._20_padrão"><text:span text:style-name="T37">0201955-62.2022.8.06.0101</text:span></text:span><text:span text:style-name="T36"> - </text:span><text:span text:style-name="Fonte_20_parág._20_padrão"><text:span text:style-name="T37">Apelação Cível</text:span></text:span><text:span text:style-name="T36"> - Itapipoca/2ª Vara Cível.</text:span></text:p>
      <text:p text:style-name="P18"><text:span text:style-name="Fonte_20_parág._20_padrão"><text:span text:style-name="T41">Apelante</text:span></text:span><text:span text:style-name="T36">: Companhia Energética do Ceará - ENEL.</text:span></text:p>
      <text:p text:style-name="P102">Advogado: Antônio Cleto Gomes (OAB/CE: 5864).</text:p>
      <text:p text:style-name="P18"><text:span text:style-name="Fonte_20_parág._20_padrão"><text:span text:style-name="T41">Apelado</text:span></text:span><text:span text:style-name="T36">: Messias Silva Coelho.</text:span></text:p>
      <text:p text:style-name="P102">Advogada: Cleudivânia Braga Veras (OAB/CE: 21560).</text:p>
      <text:p text:style-name="P94">Relator: Des. FRANCISCO MAURO FERREIRA LIBERATO</text:p>
      <text:p text:style-name="P27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1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1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1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1"><text:span text:style-name="T57">( <text:s text:c="2"/>) Preliminar(es): Não Conhecida (s) ( <text:s text:c="2"/>) Acolhida(s) ( <text:s text:c="2"/>) Rejeitada(s)</text:span></text:p>
      <text:p text:style-name="P71"><text:span text:style-name="Fonte_20_parág._20_padrão"><text:span text:style-name="T39">( <text:s text:c="2"/>) Unânime <text:s/>( <text:s text:c="2"/>) Maioria</text:span></text:span></text:p>
      <text:p text:style-name="P18"><text:soft-page-break/><text:span text:style-name="T36">96 - </text:span><text:span text:style-name="Fonte_20_parág._20_padrão"><text:span text:style-name="T37">0205045-53.2023.8.06.0001</text:span></text:span><text:span text:style-name="T36"> - </text:span><text:span text:style-name="Fonte_20_parág._20_padrão"><text:span text:style-name="T37">Apelação Cível</text:span></text:span><text:span text:style-name="T36"> - Fortaleza/1ª Vara Cível.</text:span></text:p>
      <text:p text:style-name="P18"><text:span text:style-name="Fonte_20_parág._20_padrão"><text:span text:style-name="T41">Apelante</text:span></text:span><text:span text:style-name="T36">: Aymoré Crédito Financiamento e Investimento S/A.</text:span></text:p>
      <text:p text:style-name="P102">Advogado: Marco Antônio Crespo Barbosa (OAB/SP: 115665).</text:p>
      <text:p text:style-name="P18"><text:span text:style-name="Fonte_20_parág._20_padrão"><text:span text:style-name="T41">Apelado</text:span></text:span><text:span text:style-name="T36">: Francisco Denio Silva Bandeira.</text:span></text:p>
      <text:p text:style-name="P94">Relator: Des. FRANCISCO MAURO FERREIRA LIBERATO</text:p>
      <text:p text:style-name="P27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1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1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1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1"><text:span text:style-name="T57">( <text:s text:c="2"/>) Preliminar(es): Não Conhecida (s) ( <text:s text:c="2"/>) Acolhida(s) ( <text:s text:c="2"/>) Rejeitada(s)</text:span></text:p>
      <text:p text:style-name="P71"><text:span text:style-name="Fonte_20_parág._20_padrão"><text:span text:style-name="T39">( <text:s text:c="2"/>) Unânime <text:s/>( <text:s text:c="2"/>) Maioria</text:span></text:span></text:p>
      <text:p text:style-name="P52"><text:span text:style-name="Fonte_20_parág._20_padrão"><text:span text:style-name="T39"/></text:span></text:p>
      <text:p text:style-name="P18"><text:span text:style-name="T36">97 - </text:span><text:span text:style-name="Fonte_20_parág._20_padrão"><text:span text:style-name="T37">0212844-31.2015.8.06.0001</text:span></text:span><text:span text:style-name="T36"> - </text:span><text:span text:style-name="Fonte_20_parág._20_padrão"><text:span text:style-name="T37">Apelação Cível</text:span></text:span><text:span text:style-name="T36"> - Fortaleza/32ª Vara Cível.</text:span></text:p>
      <text:p text:style-name="P18"><text:span text:style-name="Fonte_20_parág._20_padrão"><text:span text:style-name="T41">Apelante</text:span></text:span><text:span text:style-name="T36">: Itapeva II Multicarteira Fundo de Investimento em Direitos Creditórios - Não Padronizados.</text:span></text:p>
      <text:p text:style-name="P102">Advogado: Flávio Neves Costa (OAB/CE: 42196-A).</text:p>
      <text:p text:style-name="P102">Advogado: Raphael Neves Costa (OAB/SP: 225061).</text:p>
      <text:p text:style-name="P102">Advogado: Ricardo Neves Costa (OAB/SP: 120394).</text:p>
      <text:p text:style-name="P94">Relator: Des. FRANCISCO MAURO FERREIRA LIBERATO</text:p>
      <text:p text:style-name="P27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1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1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1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1"><text:span text:style-name="T57">( <text:s text:c="2"/>) Preliminar(es): Não Conhecida (s) ( <text:s text:c="2"/>) Acolhida(s) ( <text:s text:c="2"/>) Rejeitada(s)</text:span></text:p>
      <text:p text:style-name="P71"><text:span text:style-name="Fonte_20_parág._20_padrão"><text:span text:style-name="T39">( <text:s text:c="2"/>) Unânime <text:s/>( <text:s text:c="2"/>) Maioria</text:span></text:span></text:p>
      <text:p text:style-name="P52"><text:span text:style-name="Fonte_20_parág._20_padrão"><text:span text:style-name="T39"/></text:span></text:p>
      <text:p text:style-name="P18"><text:span text:style-name="T36">98 - </text:span><text:span text:style-name="Fonte_20_parág._20_padrão"><text:span text:style-name="T37">0200290-70.2023.8.06.0167</text:span></text:span><text:span text:style-name="T36"> - </text:span><text:span text:style-name="Fonte_20_parág._20_padrão"><text:span text:style-name="T37">Apelação Cível</text:span></text:span><text:span text:style-name="T36"> - Sobral/2ª Vara Cível.</text:span></text:p>
      <text:p text:style-name="P18"><text:span text:style-name="Fonte_20_parág._20_padrão"><text:span text:style-name="T41">Apelante</text:span></text:span><text:span text:style-name="T36">: Banco Votorantim S/A.</text:span></text:p>
      <text:p text:style-name="P102">Advogada: Cristiane Belinati Garcia Lopes (OAB/CE: 23649-A).</text:p>
      <text:p text:style-name="P18"><text:span text:style-name="Fonte_20_parág._20_padrão"><text:span text:style-name="T41">Apelada</text:span></text:span><text:span text:style-name="T36">: Antônia Aline Furtado Rodrigues.</text:span></text:p>
      <text:p text:style-name="P94">Relator: Des. FRANCISCO MAURO FERREIRA LIBERATO</text:p>
      <text:p text:style-name="P27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1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1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1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1"><text:span text:style-name="T57">( <text:s text:c="2"/>) Preliminar(es): Não Conhecida (s) ( <text:s text:c="2"/>) Acolhida(s) ( <text:s text:c="2"/>) Rejeitada(s)</text:span></text:p>
      <text:p text:style-name="P71"><text:span text:style-name="Fonte_20_parág._20_padrão"><text:span text:style-name="T39">( <text:s text:c="2"/>) Unânime <text:s/>( <text:s text:c="2"/>) Maioria</text:span></text:span></text:p>
      <text:p text:style-name="P52"><text:span text:style-name="Fonte_20_parág._20_padrão"><text:span text:style-name="T39"/></text:span></text:p>
      <text:p text:style-name="P18"><text:span text:style-name="T36">99 - </text:span><text:span text:style-name="Fonte_20_parág._20_padrão"><text:span text:style-name="T37">0201778-78.2020.8.06.0001</text:span></text:span><text:span text:style-name="T36"> - </text:span><text:span text:style-name="Fonte_20_parág._20_padrão"><text:span text:style-name="T37">Apelação Cível</text:span></text:span><text:span text:style-name="T36"> - Fortaleza/32ª Vara Cível.</text:span></text:p>
      <text:p text:style-name="P18"><text:span text:style-name="Fonte_20_parág._20_padrão"><text:span text:style-name="T41">Apelante</text:span></text:span><text:span text:style-name="T36">: Itaú Seguros S/A.</text:span></text:p>
      <text:p text:style-name="P102">Advogado: João Alves Barbosa Filho (OAB/CE: 27954).</text:p>
      <text:p text:style-name="P94">Relator: Des. FRANCISCO MAURO FERREIRA LIBERATO</text:p>
      <text:p text:style-name="P27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1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1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1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1"><text:span text:style-name="T57">( <text:s text:c="2"/>) Preliminar(es): Não Conhecida (s) ( <text:s text:c="2"/>) Acolhida(s) ( <text:s text:c="2"/>) Rejeitada(s)</text:span></text:p>
      <text:p text:style-name="P71"><text:span text:style-name="Fonte_20_parág._20_padrão"><text:span text:style-name="T39">( <text:s text:c="2"/>) Unânime <text:s/>( <text:s text:c="2"/>) Maioria</text:span></text:span></text:p>
      <text:p text:style-name="P52"><text:span text:style-name="Fonte_20_parág._20_padrão"><text:span text:style-name="T39"/></text:span></text:p>
      <text:p text:style-name="P52"><text:span text:style-name="Fonte_20_parág._20_padrão"><text:span text:style-name="T39"/></text:span></text:p>
      <text:p text:style-name="P52"><text:span text:style-name="Fonte_20_parág._20_padrão"><text:span text:style-name="T39"/></text:span></text:p>
      <text:p text:style-name="P52"><text:span text:style-name="Fonte_20_parág._20_padrão"><text:span text:style-name="T39"/></text:span></text:p>
      <text:p text:style-name="P52"><text:span text:style-name="Fonte_20_parág._20_padrão"><text:span text:style-name="T39"/></text:span></text:p>
      <text:p text:style-name="P52"><text:span text:style-name="Fonte_20_parág._20_padrão"><text:span text:style-name="T39"/></text:span></text:p>
      <text:p text:style-name="P18"><text:soft-page-break/><text:span text:style-name="T36">100 - </text:span><text:span text:style-name="Fonte_20_parág._20_padrão"><text:span text:style-name="T37">0912200-81.2014.8.06.0001</text:span></text:span><text:span text:style-name="T36"> - </text:span><text:span text:style-name="Fonte_20_parág._20_padrão"><text:span text:style-name="T37">Apelação Cível</text:span></text:span><text:span text:style-name="T36"> - Fortaleza/27ª Vara Cível.</text:span></text:p>
      <text:p text:style-name="P18"><text:span text:style-name="Fonte_20_parág._20_padrão"><text:span text:style-name="T41">Apelante</text:span></text:span><text:span text:style-name="T36">: Hapvida Assistência Médica Ltda.</text:span></text:p>
      <text:p text:style-name="P102">Advogado: Diego Guedêlha Carlos (OAB/CE: 20915).</text:p>
      <text:p text:style-name="P18"><text:span text:style-name="Fonte_20_parág._20_padrão"><text:span text:style-name="T41">Apelado</text:span></text:span><text:span text:style-name="T36">: Banco Santander (Brasil) S/A.</text:span></text:p>
      <text:p text:style-name="P102">Advogado: Bernardo Buosi (OAB/SP): 227541.</text:p>
      <text:p text:style-name="P18"><text:span text:style-name="Fonte_20_parág._20_padrão"><text:span text:style-name="T41">Apelado</text:span></text:span><text:span text:style-name="T36">: Hospital do Coração de Natal Ltda.</text:span></text:p>
      <text:p text:style-name="P94">Relator: Des. FRANCISCO MAURO FERREIRA LIBERATO</text:p>
      <text:p text:style-name="P27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1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1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1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1"><text:span text:style-name="T57">( <text:s text:c="2"/>) Preliminar(es): Não Conhecida (s) ( <text:s text:c="2"/>) Acolhida(s) ( <text:s text:c="2"/>) Rejeitada(s)</text:span></text:p>
      <text:p text:style-name="P71"><text:span text:style-name="Fonte_20_parág._20_padrão"><text:span text:style-name="T39">( <text:s text:c="2"/>) Unânime <text:s/>( <text:s text:c="2"/>) Maioria</text:span></text:span></text:p>
      <text:p text:style-name="P52"><text:span text:style-name="Fonte_20_parág._20_padrão"><text:span text:style-name="T39"/></text:span></text:p>
      <text:p text:style-name="P18"><text:span text:style-name="T36">101 - </text:span><text:span text:style-name="Fonte_20_parág._20_padrão"><text:span text:style-name="T37">0636898-52.2022.8.06.0000</text:span></text:span><text:span text:style-name="T36"> - </text:span><text:span text:style-name="Fonte_20_parág._20_padrão"><text:span text:style-name="T37">Agravo de Instrumento</text:span></text:span><text:span text:style-name="T36"> - Juazeiro do Norte/2ª Vara de Família e Sucessões.</text:span></text:p>
      <text:p text:style-name="P18"><text:span text:style-name="Fonte_20_parág._20_padrão"><text:span text:style-name="T41">Agravante</text:span></text:span><text:span text:style-name="T36">: F. A. da S.</text:span></text:p>
      <text:p text:style-name="P102">Advogada: Luiza Mércia Freire Corrêa (OAB/CE: 43656).</text:p>
      <text:p text:style-name="P18"><text:span text:style-name="Fonte_20_parág._20_padrão"><text:span text:style-name="T41">Agravada</text:span></text:span><text:span text:style-name="T36">: K. I. do N. A., R. P. Y. M. do N. e S.</text:span></text:p>
      <text:p text:style-name="P102">Advogado: Maria Ingryyd Ferreira Saraiva (OAB/CE: 34260).</text:p>
      <text:p text:style-name="P94">Relator: Des. FRANCISCO MAURO FERREIRA LIBERATO</text:p>
      <text:p text:style-name="P27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1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1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1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1"><text:span text:style-name="T57">( <text:s text:c="2"/>) Preliminar(es): Não Conhecida (s) ( <text:s text:c="2"/>) Acolhida(s) ( <text:s text:c="2"/>) Rejeitada(s)</text:span></text:p>
      <text:p text:style-name="P71"><text:span text:style-name="Fonte_20_parág._20_padrão"><text:span text:style-name="T39">( <text:s text:c="2"/>) Unânime <text:s/>( <text:s text:c="2"/>) Maioria</text:span></text:span></text:p>
      <text:p text:style-name="P52"><text:span text:style-name="Fonte_20_parág._20_padrão"><text:span text:style-name="T39"/></text:span></text:p>
      <text:p text:style-name="P18"><text:span text:style-name="T36">102 - </text:span><text:span text:style-name="Fonte_20_parág._20_padrão"><text:span text:style-name="T37">0276014-98.2020.8.06.0001</text:span></text:span><text:span text:style-name="T36"> - </text:span><text:span text:style-name="Fonte_20_parág._20_padrão"><text:span text:style-name="T37">Apelação Cível</text:span></text:span><text:span text:style-name="T36"> - Fortaleza/15ª Vara Cível.</text:span></text:p>
      <text:p text:style-name="P18"><text:span text:style-name="Fonte_20_parág._20_padrão"><text:span text:style-name="T41">Apelante</text:span></text:span><text:span text:style-name="T36">: GEAP Autogestão em Saúde.</text:span></text:p>
      <text:p text:style-name="P102">Advogado: Eduardo da Silva Cavalcante (OAB/DF: 24923).</text:p>
      <text:p text:style-name="P102">Advogado: Gabriel Albanese Diniz de Araújo (OAB/DF: 20334).</text:p>
      <text:p text:style-name="P102">Advogado: Rafael D'Alessandro Calaf (OAB/DF: 17161).</text:p>
      <text:p text:style-name="P102">Advogado: Luana Sousa Rocha (OAB/DF: 25882).</text:p>
      <text:p text:style-name="P18"><text:span text:style-name="Fonte_20_parág._20_padrão"><text:span text:style-name="T41">Apelada</text:span></text:span><text:span text:style-name="T36">: Maria Darcisa Cabó de Moura Faleiros.</text:span></text:p>
      <text:p text:style-name="P102">Advogado: João Paulo de Azevedo Martins (OAB/CE: 32835).</text:p>
      <text:p text:style-name="P102">Advogado: João Victor Fernandes de Almeida Messias (OAB/CE: 29776).</text:p>
      <text:p text:style-name="P102">Advogada: Gabriela Fernandes Machado (OAB/CE: 31227).</text:p>
      <text:p text:style-name="P102">Advogado: Marcelo de Meneses Pereira (OAB/CE: 40426).</text:p>
      <text:p text:style-name="P102">Advogado: Marina Paiva de Azevedo Silveira (OAB/CE: 47676).</text:p>
      <text:p text:style-name="P102">Advogado: Victoria Lima de Araújo (OAB/CE: 49067).</text:p>
      <text:p text:style-name="P94">Relator: Des. FRANCISCO MAURO FERREIRA LIBERATO</text:p>
      <text:p text:style-name="P27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1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1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1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1"><text:span text:style-name="T57">( <text:s text:c="2"/>) Preliminar(es): Não Conhecida (s) ( <text:s text:c="2"/>) Acolhida(s) ( <text:s text:c="2"/>) Rejeitada(s)</text:span></text:p>
      <text:p text:style-name="P71"><text:span text:style-name="Fonte_20_parág._20_padrão"><text:span text:style-name="T39">( <text:s text:c="2"/>) Unânime <text:s/>( <text:s text:c="2"/>) Maioria</text:span></text:span></text:p>
      <text:p text:style-name="P52"><text:span text:style-name="Fonte_20_parág._20_padrão"><text:span text:style-name="T39"/></text:span></text:p>
      <text:p text:style-name="P52"><text:span text:style-name="Fonte_20_parág._20_padrão"><text:span text:style-name="T39"/></text:span></text:p>
      <text:p text:style-name="P52"><text:span text:style-name="Fonte_20_parág._20_padrão"><text:span text:style-name="T39"/></text:span></text:p>
      <text:p text:style-name="P52"><text:span text:style-name="Fonte_20_parág._20_padrão"><text:span text:style-name="T39"/></text:span></text:p>
      <text:p text:style-name="P52"><text:span text:style-name="Fonte_20_parág._20_padrão"><text:span text:style-name="T39"/></text:span></text:p>
      <text:p text:style-name="P52"><text:span text:style-name="Fonte_20_parág._20_padrão"><text:span text:style-name="T39"/></text:span></text:p>
      <text:p text:style-name="P18"><text:soft-page-break/><text:span text:style-name="T36">103 - </text:span><text:span text:style-name="Fonte_20_parág._20_padrão"><text:span text:style-name="T37">0640164-47.2022.8.06.0000</text:span></text:span><text:span text:style-name="T36"> - </text:span><text:span text:style-name="Fonte_20_parág._20_padrão"><text:span text:style-name="T37">Agravo de Instrumento</text:span></text:span><text:span text:style-name="T36"> - Aracati/1ª Vara Cível.</text:span></text:p>
      <text:p text:style-name="P18"><text:span text:style-name="Fonte_20_parág._20_padrão"><text:span text:style-name="T41">Agravante</text:span></text:span><text:span text:style-name="T36">: Alejandro Dimas Lima Bru. Repr. Legal: Regia Lima Fernandes.</text:span></text:p>
      <text:p text:style-name="P102">Advogado: Edilson Monteiro de Albuquerque Neto (OAB/CE: 21589).</text:p>
      <text:p text:style-name="P18"><text:span text:style-name="Fonte_20_parág._20_padrão"><text:span text:style-name="T41">Agravado</text:span></text:span><text:span text:style-name="T36">: Martin Mas Maimo.</text:span></text:p>
      <text:p text:style-name="P102">Advogada: Fernanda Harumi Hirata (OAB/CE: 24281).</text:p>
      <text:p text:style-name="P102">Advogado: Lucas Vale Menescal (OAB/CE: 18779).</text:p>
      <text:p text:style-name="P94">Relator: Des. FRANCISCO MAURO FERREIRA LIBERATO</text:p>
      <text:p text:style-name="P28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2"><text:span text:style-name="T57">( <text:s text:c="2"/>) Preliminar(es): Não Conhecida (s) ( <text:s text:c="2"/>) Acolhida(s) ( <text:s text:c="2"/>) Rejeitada(s)</text:span></text:p>
      <text:p text:style-name="P72"><text:span text:style-name="Fonte_20_parág._20_padrão"><text:span text:style-name="T39">( <text:s text:c="2"/>) Unânime <text:s/>( <text:s text:c="2"/>) Maioria</text:span></text:span></text:p>
      <text:p text:style-name="P53"><text:span text:style-name="Fonte_20_parág._20_padrão"><text:span text:style-name="T39"/></text:span></text:p>
      <text:p text:style-name="P18"><text:span text:style-name="T36">104 - </text:span><text:span text:style-name="Fonte_20_parág._20_padrão"><text:span text:style-name="T37">0641742-45.2022.8.06.0000</text:span></text:span><text:span text:style-name="T36"> - </text:span><text:span text:style-name="Fonte_20_parág._20_padrão"><text:span text:style-name="T37">Agravo de Instrumento</text:span></text:span><text:span text:style-name="T36"> - Fortaleza/25ª Vara Cível.</text:span></text:p>
      <text:p text:style-name="P18"><text:span text:style-name="Fonte_20_parág._20_padrão"><text:span text:style-name="T41">Agravante</text:span></text:span><text:span text:style-name="T36">: Companhia Energética do Ceará - ENEL.</text:span></text:p>
      <text:p text:style-name="P102">Advogado: Antônio Cleto Gomes (OAB/CE: 5864).</text:p>
      <text:p text:style-name="P18"><text:span text:style-name="Fonte_20_parág._20_padrão"><text:span text:style-name="T41">Agravada</text:span></text:span><text:span text:style-name="T36">: Jessica F S Aguiar - ME.</text:span></text:p>
      <text:p text:style-name="P102">Advogado: Haroldo Gutemberg Urbano Benevides (OAB/CE: 28242).</text:p>
      <text:p text:style-name="P94">Relator: Des. FRANCISCO MAURO FERREIRA LIBERATO</text:p>
      <text:p text:style-name="P28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2"><text:span text:style-name="T57">( <text:s text:c="2"/>) Preliminar(es): Não Conhecida (s) ( <text:s text:c="2"/>) Acolhida(s) ( <text:s text:c="2"/>) Rejeitada(s)</text:span></text:p>
      <text:p text:style-name="P72"><text:span text:style-name="Fonte_20_parág._20_padrão"><text:span text:style-name="T39">( <text:s text:c="2"/>) Unânime <text:s/>( <text:s text:c="2"/>) Maioria</text:span></text:span></text:p>
      <text:p text:style-name="P53"><text:span text:style-name="Fonte_20_parág._20_padrão"><text:span text:style-name="T39"/></text:span></text:p>
      <text:p text:style-name="P18"><text:span text:style-name="T36">105 - </text:span><text:span text:style-name="Fonte_20_parág._20_padrão"><text:span text:style-name="T37">0621860-63.2023.8.06.0000</text:span></text:span><text:span text:style-name="T36"> - </text:span><text:span text:style-name="Fonte_20_parág._20_padrão"><text:span text:style-name="T37">Agravo de Instrumento</text:span></text:span><text:span text:style-name="T36"> - Fortaleza/28ª Vara Cível.</text:span></text:p>
      <text:p text:style-name="P18"><text:span text:style-name="Fonte_20_parág._20_padrão"><text:span text:style-name="T41">Agravante</text:span></text:span><text:span text:style-name="T36">: U. F. - S. C. M. LTDA.</text:span></text:p>
      <text:p text:style-name="P102">Advogado: David Sombra Peixoto (OAB/CE: 16477).</text:p>
      <text:p text:style-name="P18"><text:span text:style-name="Fonte_20_parág._20_padrão"><text:span text:style-name="T41">Agravado</text:span></text:span><text:span text:style-name="T36">: A. L. M. O. C. B. - <text:s/>R</text:span><text:span text:style-name="T73">epresentado por: </text:span><text:span text:style-name="T36">P. I. M. de O. B.</text:span></text:p>
      <text:p text:style-name="P102">Advogada: Maria José Maia (OAB/CE: 17304).</text:p>
      <text:p text:style-name="P94">Relator: Des. FRANCISCO MAURO FERREIRA LIBERATO</text:p>
      <text:p text:style-name="P28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2"><text:span text:style-name="T57">( <text:s text:c="2"/>) Preliminar(es): Não Conhecida (s) ( <text:s text:c="2"/>) Acolhida(s) ( <text:s text:c="2"/>) Rejeitada(s)</text:span></text:p>
      <text:p text:style-name="P72"><text:span text:style-name="Fonte_20_parág._20_padrão"><text:span text:style-name="T39">( <text:s text:c="2"/>) Unânime <text:s/>( <text:s text:c="2"/>) Maioria</text:span></text:span></text:p>
      <text:p text:style-name="P53"><text:span text:style-name="Fonte_20_parág._20_padrão"><text:span text:style-name="T39"/></text:span></text:p>
      <text:p text:style-name="P18"><text:span text:style-name="T36">106 - </text:span><text:span text:style-name="Fonte_20_parág._20_padrão"><text:span text:style-name="T37">0622063-25.2023.8.06.0000</text:span></text:span><text:span text:style-name="T36"> - </text:span><text:span text:style-name="Fonte_20_parág._20_padrão"><text:span text:style-name="T37">Agravo de Instrumento</text:span></text:span><text:span text:style-name="T36"> - Acopiara/1ª Vara Cível.</text:span></text:p>
      <text:p text:style-name="P18"><text:span text:style-name="Fonte_20_parág._20_padrão"><text:span text:style-name="T41">Agravante</text:span></text:span><text:span text:style-name="T36">: Cristian Souza Sampaio.</text:span></text:p>
      <text:p text:style-name="P102">Advogado: Diego Albuquerque Lopes (OAB/CE: 26053).</text:p>
      <text:p text:style-name="P18"><text:span text:style-name="Fonte_20_parág._20_padrão"><text:span text:style-name="T41">Agravado</text:span></text:span><text:span text:style-name="T36">: Banco do Nordeste do Brasil S/A.</text:span></text:p>
      <text:p text:style-name="P102">Advogado: José Inácio Rosa Barreira (OAB/CE: 8151).</text:p>
      <text:p text:style-name="P94">Relator: Des. FRANCISCO MAURO FERREIRA LIBERATO</text:p>
      <text:p text:style-name="P28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2"><text:span text:style-name="T57">( <text:s text:c="2"/>) Preliminar(es): Não Conhecida (s) ( <text:s text:c="2"/>) Acolhida(s) ( <text:s text:c="2"/>) Rejeitada(s)</text:span></text:p>
      <text:p text:style-name="P72"><text:span text:style-name="Fonte_20_parág._20_padrão"><text:span text:style-name="T39">( <text:s text:c="2"/>) Unânime <text:s/>( <text:s text:c="2"/>) Maioria</text:span></text:span></text:p>
      <text:p text:style-name="P53"><text:span text:style-name="Fonte_20_parág._20_padrão"><text:span text:style-name="T39"/></text:span></text:p>
      <text:p text:style-name="P53"><text:span text:style-name="Fonte_20_parág._20_padrão"><text:span text:style-name="T39"/></text:span></text:p>
      <text:p text:style-name="P18"><text:soft-page-break/><text:span text:style-name="T36">107 - </text:span><text:span text:style-name="Fonte_20_parág._20_padrão"><text:span text:style-name="T37">0265288-65.2020.8.06.0001</text:span></text:span><text:span text:style-name="T36"> - </text:span><text:span text:style-name="Fonte_20_parág._20_padrão"><text:span text:style-name="T37">Apelação Cível</text:span></text:span><text:span text:style-name="T36"> - Fortaleza/25ª Vara Cível.</text:span></text:p>
      <text:p text:style-name="P18"><text:span text:style-name="Fonte_20_parág._20_padrão"><text:span text:style-name="T41">Apelante</text:span></text:span><text:span text:style-name="T36">: Companhia Energética do Ceará - ENEL.</text:span></text:p>
      <text:p text:style-name="P102">Advogado: Antônio Cleto Gomes (OAB/CE: 5864).</text:p>
      <text:p text:style-name="P18"><text:span text:style-name="Fonte_20_parág._20_padrão"><text:span text:style-name="T41">Apelado</text:span></text:span><text:span text:style-name="T36">: Sebastião Jonathan Fernandes Monteiro - SJF Mariscos.</text:span></text:p>
      <text:p text:style-name="P102">Advogado: Pedro Henrique Barros de Oliveira (OAB/CE: 38209).</text:p>
      <text:p text:style-name="P94">Relator: Des. FRANCISCO MAURO FERREIRA LIBERATO</text:p>
      <text:p text:style-name="P28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2"><text:span text:style-name="T57">( <text:s text:c="2"/>) Preliminar(es): Não Conhecida (s) ( <text:s text:c="2"/>) Acolhida(s) ( <text:s text:c="2"/>) Rejeitada(s)</text:span></text:p>
      <text:p text:style-name="P72"><text:span text:style-name="Fonte_20_parág._20_padrão"><text:span text:style-name="T39">( <text:s text:c="2"/>) Unânime <text:s/>( <text:s text:c="2"/>) Maioria</text:span></text:span></text:p>
      <text:p text:style-name="P53"><text:span text:style-name="Fonte_20_parág._20_padrão"><text:span text:style-name="T39"/></text:span></text:p>
      <text:p text:style-name="P18"><text:span text:style-name="T36">108 - </text:span><text:span text:style-name="Fonte_20_parág._20_padrão"><text:span text:style-name="T37">0276518-70.2021.8.06.0001</text:span></text:span><text:span text:style-name="T36"> - </text:span><text:span text:style-name="Fonte_20_parág._20_padrão"><text:span text:style-name="T37">Apelação Cível</text:span></text:span><text:span text:style-name="T36"> - Fortaleza/39ª Vara Cível.</text:span></text:p>
      <text:p text:style-name="P18"><text:span text:style-name="Fonte_20_parág._20_padrão"><text:span text:style-name="T41">Apelante</text:span></text:span><text:span text:style-name="T36">: Maria Cleonice da Silva.</text:span></text:p>
      <text:p text:style-name="P102">Defensoria Pública do Estado do Ceará.</text:p>
      <text:p text:style-name="P18"><text:span text:style-name="Fonte_20_parág._20_padrão"><text:span text:style-name="T41">Apelado</text:span></text:span><text:span text:style-name="T36">: Banco BMG S/A.</text:span></text:p>
      <text:p text:style-name="P102">Advogado: Felipe Gazola Vieira Marques (OAB/CE: 30071-A).</text:p>
      <text:p text:style-name="P18"><text:span text:style-name="Fonte_20_parág._20_padrão"><text:span text:style-name="T41">Apelado</text:span></text:span><text:span text:style-name="T36">: Banco Cetelem S/A.</text:span></text:p>
      <text:p text:style-name="P102">Advogada: Paula Fernanda Borba Accioly (OAB/BA: 21269).</text:p>
      <text:p text:style-name="P102">Advogado: Bruna Carvalho Santos (OAB/BA: 69280).</text:p>
      <text:p text:style-name="P18"><text:span text:style-name="Fonte_20_parág._20_padrão"><text:span text:style-name="T41">Apelado</text:span></text:span><text:span text:style-name="T36">: Banco C6 Consignado S/A.</text:span></text:p>
      <text:p text:style-name="P102">Advogada: Fernanda Rafaella Oliveira de Carvalho (OAB/PE: 32766).</text:p>
      <text:p text:style-name="P94">Relator: Des. FRANCISCO MAURO FERREIRA LIBERATO</text:p>
      <text:p text:style-name="P28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2"><text:span text:style-name="T57">( <text:s text:c="2"/>) Preliminar(es): Não Conhecida (s) ( <text:s text:c="2"/>) Acolhida(s) ( <text:s text:c="2"/>) Rejeitada(s)</text:span></text:p>
      <text:p text:style-name="P72"><text:span text:style-name="Fonte_20_parág._20_padrão"><text:span text:style-name="T39">( <text:s text:c="2"/>) Unânime <text:s/>( <text:s text:c="2"/>) Maioria</text:span></text:span></text:p>
      <text:p text:style-name="P53"><text:span text:style-name="Fonte_20_parág._20_padrão"><text:span text:style-name="T39"/></text:span></text:p>
      <text:p text:style-name="P18"><text:span text:style-name="T36">109 - </text:span><text:span text:style-name="Fonte_20_parág._20_padrão"><text:span text:style-name="T37">0293931-62.2022.8.06.0001</text:span></text:span><text:span text:style-name="T36"> - </text:span><text:span text:style-name="Fonte_20_parág._20_padrão"><text:span text:style-name="T37">Apelação Cível</text:span></text:span><text:span text:style-name="T36"> - Fortaleza/7ª Vara Cível.</text:span></text:p>
      <text:p text:style-name="P18"><text:span text:style-name="Fonte_20_parág._20_padrão"><text:span text:style-name="T41">Apelante</text:span></text:span><text:span text:style-name="T36">: Aymoré Crédito Financiamento e Investimento S/A.</text:span></text:p>
      <text:p text:style-name="P102">Advogado: Marco Antônio Crespo Barbosa (OAB/SP: 115665).</text:p>
      <text:p text:style-name="P94">Relator: Des. FRANCISCO MAURO FERREIRA LIBERATO</text:p>
      <text:p text:style-name="P28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2"><text:span text:style-name="T57">( <text:s text:c="2"/>) Preliminar(es): Não Conhecida (s) ( <text:s text:c="2"/>) Acolhida(s) ( <text:s text:c="2"/>) Rejeitada(s)</text:span></text:p>
      <text:p text:style-name="P72"><text:span text:style-name="Fonte_20_parág._20_padrão"><text:span text:style-name="T39">( <text:s text:c="2"/>) Unânime <text:s/>( <text:s text:c="2"/>) Maioria</text:span></text:span></text:p>
      <text:p text:style-name="P53"><text:span text:style-name="Fonte_20_parág._20_padrão"><text:span text:style-name="T39"/></text:span></text:p>
      <text:p text:style-name="P18"><text:span text:style-name="T36">110 - </text:span><text:span text:style-name="Fonte_20_parág._20_padrão"><text:span text:style-name="T37">0290572-41.2021.8.06.0001</text:span></text:span><text:span text:style-name="T36"> - </text:span><text:span text:style-name="Fonte_20_parág._20_padrão"><text:span text:style-name="T37">Apelação Cível</text:span></text:span><text:span text:style-name="T36"> - Fortaleza/32ª Vara Cível.</text:span></text:p>
      <text:p text:style-name="P18"><text:span text:style-name="Fonte_20_parág._20_padrão"><text:span text:style-name="T41">Apelante</text:span></text:span><text:span text:style-name="T36">: Aymoré Crédito Financiamento e Investimento S/A.</text:span></text:p>
      <text:p text:style-name="P102">Advogada: Roberta Beatriz do Nascimento (OAB/SP: 192649).</text:p>
      <text:p text:style-name="P102">Advogado: José Lídio Alves dos Santos (OAB/CE: 35180A).</text:p>
      <text:p text:style-name="P94">Relator: Des. FRANCISCO MAURO FERREIRA LIBERATO</text:p>
      <text:p text:style-name="P28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2"><text:span text:style-name="T57">( <text:s text:c="2"/>) Preliminar(es): Não Conhecida (s) ( <text:s text:c="2"/>) Acolhida(s) ( <text:s text:c="2"/>) Rejeitada(s)</text:span></text:p>
      <text:p text:style-name="P72"><text:span text:style-name="Fonte_20_parág._20_padrão"><text:span text:style-name="T39">( <text:s text:c="2"/>) Unânime <text:s/>( <text:s text:c="2"/>) Maioria</text:span></text:span></text:p>
      <text:p text:style-name="P53"><text:span text:style-name="Fonte_20_parág._20_padrão"><text:span text:style-name="T39"/></text:span></text:p>
      <text:p text:style-name="P18"><text:soft-page-break/><text:span text:style-name="T36">111 - </text:span><text:span text:style-name="Fonte_20_parág._20_padrão"><text:span text:style-name="T37">0265670-58.2020.8.06.0001</text:span></text:span><text:span text:style-name="T36"> - </text:span><text:span text:style-name="Fonte_20_parág._20_padrão"><text:span text:style-name="T37">Apelação Cível</text:span></text:span><text:span text:style-name="T36"> - Fortaleza/16ª Vara Cível.</text:span></text:p>
      <text:p text:style-name="P18"><text:span text:style-name="Fonte_20_parág._20_padrão"><text:span text:style-name="T41">Apelante</text:span></text:span><text:span text:style-name="T36">: Banco Honda S/A.</text:span></text:p>
      <text:p text:style-name="P102">Advogado: Hiran Leão Duarte (OAB/CE: 10422).</text:p>
      <text:p text:style-name="P94">Relator: Des. FRANCISCO MAURO FERREIRA LIBERATO</text:p>
      <text:p text:style-name="P28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2"><text:span text:style-name="T57">( <text:s text:c="2"/>) Preliminar(es): Não Conhecida (s) ( <text:s text:c="2"/>) Acolhida(s) ( <text:s text:c="2"/>) Rejeitada(s)</text:span></text:p>
      <text:p text:style-name="P72"><text:span text:style-name="Fonte_20_parág._20_padrão"><text:span text:style-name="T39">( <text:s text:c="2"/>) Unânime <text:s/>( <text:s text:c="2"/>) Maioria</text:span></text:span></text:p>
      <text:p text:style-name="P48"><text:span text:style-name="Fonte_20_parág._20_padrão"><text:span text:style-name="T39"/></text:span></text:p>
      <text:p text:style-name="P115">→ DES. JOSÉ RICARDO VIDAL PATROCÍNIO – Relator</text:p>
      <text:p text:style-name="P85"><text:span text:style-name="Fonte_20_parág._20_padrão"><text:span text:style-name="T65"/></text:span></text:p>
      <text:p text:style-name="P86"><text:span text:style-name="Fonte_20_parág._20_padrão"><text:span text:style-name="T65"/></text:span></text:p>
      <text:p text:style-name="P17"><text:span text:style-name="Fonte_20_parág._20_padrão"><text:span text:style-name="T39">Número da Pauta: 2</text:span></text:span><text:span text:style-name="Fonte_20_parág._20_padrão"><text:span text:style-name="T40">7</text:span></text:span><text:span text:style-name="Fonte_20_parág._20_padrão"><text:span text:style-name="T39">/2023</text:span></text:span><text:span text:style-name="Fonte_20_parág._20_padrão"><text:span text:style-name="T53"> <text:s text:c="11"/>– <text:s text:c="8"/></text:span></text:span><text:span text:style-name="Fonte_20_parág._20_padrão"><text:span text:style-name="T39">SAJ/DIGITAL</text:span></text:span></text:p>
      <text:p text:style-name="P100"/>
      <text:p text:style-name="P63"><text:span text:style-name="Fonte_20_parág._20_padrão"><text:span text:style-name="T54">138</text:span></text:span><text:span text:style-name="Fonte_20_parág._20_padrão"><text:span text:style-name="T53"> - </text:span></text:span><text:span text:style-name="Fonte_20_parág._20_padrão"><text:span text:style-name="T38">0003753-31.2015.8.06.0087</text:span></text:span><text:span text:style-name="Fonte_20_parág._20_padrão"><text:span text:style-name="T53"> - </text:span></text:span><text:span text:style-name="Fonte_20_parág._20_padrão"><text:span text:style-name="T38">Apelação Cível</text:span></text:span><text:span text:style-name="Fonte_20_parág._20_padrão"><text:span text:style-name="T53"> - Ibiapina/Vara Única.</text:span></text:span></text:p>
      <text:p text:style-name="P63"><text:span text:style-name="Fonte_20_parág._20_padrão"><text:span text:style-name="T39">Apelantes</text:span></text:span><text:span text:style-name="Fonte_20_parág._20_padrão"><text:span text:style-name="T53">: Eronildes Silva Rodrigues e outros.</text:span></text:span></text:p>
      <text:p text:style-name="P104">Advogado: Francisco Leonardo Aragão Portela (OAB/CE: 26719).</text:p>
      <text:p text:style-name="P63"><text:span text:style-name="Fonte_20_parág._20_padrão"><text:span text:style-name="T39">Apelada</text:span></text:span><text:span text:style-name="Fonte_20_parág._20_padrão"><text:span text:style-name="T53">: Maria Neusa Rodrigues de Albuquerque.</text:span></text:span></text:p>
      <text:p text:style-name="P104">Advogado: Antônio Rodrigues de Oliveira Neto (OAB/CE: 24517).</text:p>
      <text:p text:style-name="P91">Relator: Des. JOSÉ RICARDO VIDAL PATROCÍNIO</text:p>
      <text:p text:style-name="P24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64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64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64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64"><text:span text:style-name="Fonte_20_parág._20_padrão"><text:span text:style-name="T57">( <text:s text:c="2"/>) Preliminar(es): Não Conhecida (s) <text:s/>( <text:s text:c="2"/>) Acolhida(s)( <text:s text:c="2"/>) Rejeitada(s)</text:span></text:span><text:span text:style-name="Fonte_20_parág._20_padrão"><text:span text:style-name="T39">( <text:s text:c="2"/>) Unânime <text:s/>( <text:s text:c="2"/>) Maioria</text:span></text:span></text:p>
      <text:p text:style-name="P64"><text:span text:style-name="Fonte_20_parág._20_padrão"><text:span text:style-name="T39"/></text:span></text:p>
      <text:p text:style-name="P66"><text:span text:style-name="Fonte_20_parág._20_padrão"><text:span text:style-name="T39">Número da Pauta: 28/2023 <text:s text:c="11"/>– <text:s text:c="8"/>SAJ/DIGITAL</text:span></text:span></text:p>
      <text:p text:style-name="P66"><text:span text:style-name="Fonte_20_parág._20_padrão"><text:span text:style-name="T39"/></text:span></text:p>
      <text:p text:style-name="P18"><text:span text:style-name="T36">112 - </text:span><text:span text:style-name="Fonte_20_parág._20_padrão"><text:span text:style-name="T37">0471052-97.2010.8.06.0001</text:span></text:span><text:span text:style-name="T36"> - </text:span><text:span text:style-name="Fonte_20_parág._20_padrão"><text:span text:style-name="T37">Apelação Cível</text:span></text:span><text:span text:style-name="T36"> - Fortaleza/10ª Vara Cível. </text:span></text:p>
      <text:p text:style-name="P18"><text:span text:style-name="Fonte_20_parág._20_padrão"><text:span text:style-name="T41">Apelante</text:span></text:span><text:span text:style-name="T36">: Cid Ferreira Gomes. </text:span></text:p>
      <text:p text:style-name="P102">Advogado: Joao de Aguiar Pupo (OAB/CE: 12707). </text:p>
      <text:p text:style-name="P102">Advogado: Thiago Araujo Montezuma (OAB/CE: 23667). </text:p>
      <text:p text:style-name="P102">Advogado: Erlon Albuquerque de Oliveira (OAB/CE: 11750). </text:p>
      <text:p text:style-name="P18"><text:span text:style-name="Fonte_20_parág._20_padrão"><text:span text:style-name="T41">Apelado</text:span></text:span><text:span text:style-name="Fonte_20_parág._20_padrão"><text:span text:style-name="T43">s</text:span></text:span><text:span text:style-name="T36">: Lúcio Gonçalo de Alcântara </text:span><text:span text:style-name="T74">e </text:span><text:span text:style-name="T36">Partido da República - PR. </text:span></text:p>
      <text:p text:style-name="P102">Advogado: Francisco Irapuan Pinho Camurca (OAB/CE: 6476). </text:p>
      <text:p text:style-name="P102">Advogado: José Marques Júnior (OAB/CE: 17257). </text:p>
      <text:p text:style-name="P18"><text:span text:style-name="Fonte_20_parág._20_padrão"><text:span text:style-name="T41">Apelado</text:span></text:span><text:span text:style-name="T36">: Partido Popular Socialista - PPS. </text:span></text:p>
      <text:p text:style-name="P94">Relator: Des. JOSÉ RICARDO VIDAL PATROCÍNIO</text:p>
      <text:p text:style-name="P29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3"><text:span text:style-name="T57">( <text:s text:c="2"/>) Preliminar(es): Não Conhecida (s) ( <text:s text:c="2"/>) Acolhida(s) ( <text:s text:c="2"/>) Rejeitada(s)</text:span></text:p>
      <text:p text:style-name="P73"><text:span text:style-name="Fonte_20_parág._20_padrão"><text:span text:style-name="T39">( <text:s text:c="2"/>) Unânime <text:s/>( <text:s text:c="2"/>) Maioria</text:span></text:span></text:p>
      <text:p text:style-name="P54"><text:span text:style-name="Fonte_20_parág._20_padrão"><text:span text:style-name="T39"/></text:span></text:p>
      <text:p text:style-name="P54"><text:span text:style-name="Fonte_20_parág._20_padrão"><text:span text:style-name="T39"/></text:span></text:p>
      <text:p text:style-name="P54"><text:span text:style-name="Fonte_20_parág._20_padrão"><text:span text:style-name="T39"/></text:span></text:p>
      <text:p text:style-name="P54"><text:span text:style-name="Fonte_20_parág._20_padrão"><text:span text:style-name="T39"/></text:span></text:p>
      <text:p text:style-name="P54"><text:span text:style-name="Fonte_20_parág._20_padrão"><text:span text:style-name="T39"/></text:span></text:p>
      <text:p text:style-name="P54"><text:span text:style-name="Fonte_20_parág._20_padrão"><text:span text:style-name="T39"/></text:span></text:p>
      <text:p text:style-name="P18"><text:soft-page-break/><text:span text:style-name="T36">113 - </text:span><text:span text:style-name="Fonte_20_parág._20_padrão"><text:span text:style-name="T37">0917447-43.2014.8.06.0001/50000</text:span></text:span><text:span text:style-name="T36"> - </text:span><text:span text:style-name="Fonte_20_parág._20_padrão"><text:span text:style-name="T37">Embargos de Declaração Cível</text:span></text:span><text:span text:style-name="T36"> - Fortaleza/11ª Vara Cível. </text:span></text:p>
      <text:p text:style-name="P18"><text:span text:style-name="Fonte_20_parág._20_padrão"><text:span text:style-name="T41">Embargantes</text:span></text:span><text:span text:style-name="T36">: Tereza Cristina Vidal Menezes e Regina Helena de Norões Vidal. </text:span></text:p>
      <text:p text:style-name="P102">Advogado: Gustavo Henrique Silva Borges (OAB/CE: 18590). </text:p>
      <text:p text:style-name="P18"><text:span text:style-name="Fonte_20_parág._20_padrão"><text:span text:style-name="T41">Embargada</text:span></text:span><text:span text:style-name="T36">: Hapvida Assistência Médica Ltda.. </text:span></text:p>
      <text:p text:style-name="P102">Advogado: Igor Macedo Facó (OAB/CE: 16470). </text:p>
      <text:p text:style-name="P94">Relator: Des. JOSÉ RICARDO VIDAL PATROCÍNIO</text:p>
      <text:p text:style-name="P29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3"><text:span text:style-name="T57">( <text:s text:c="2"/>) Preliminar(es): Não Conhecida (s) ( <text:s text:c="2"/>) Acolhida(s) ( <text:s text:c="2"/>) Rejeitada(s)</text:span></text:p>
      <text:p text:style-name="P73"><text:span text:style-name="Fonte_20_parág._20_padrão"><text:span text:style-name="T39">( <text:s text:c="2"/>) Unânime <text:s/>( <text:s text:c="2"/>) Maioria</text:span></text:span></text:p>
      <text:p text:style-name="P54"><text:span text:style-name="Fonte_20_parág._20_padrão"><text:span text:style-name="T39"/></text:span></text:p>
      <text:p text:style-name="P18"><text:span text:style-name="T36">114 - </text:span><text:span text:style-name="Fonte_20_parág._20_padrão"><text:span text:style-name="T37">0176616-86.2017.8.06.0001/50000</text:span></text:span><text:span text:style-name="T36"> - </text:span><text:span text:style-name="Fonte_20_parág._20_padrão"><text:span text:style-name="T37">Embargos de Declaração Cível</text:span></text:span><text:span text:style-name="T36"> - Fortaleza/37ª Vara Cível. </text:span></text:p>
      <text:p text:style-name="P18"><text:span text:style-name="Fonte_20_parág._20_padrão"><text:span text:style-name="T41">Embargantes</text:span></text:span><text:span text:style-name="T36">: Condomínio Edifício Aquaville e Walter Romero Castelo Branco. </text:span></text:p>
      <text:p text:style-name="P102">Advogado: Miguel Rocha Nasser Hissa (OAB/CE: 15469). </text:p>
      <text:p text:style-name="P102">Advogado: Rodrigo Macedo de Carvalho (OAB/CE: 15470). </text:p>
      <text:p text:style-name="P102">Advogado: Rui Barros Leal Farias (OAB/CE: 16411). </text:p>
      <text:p text:style-name="P18"><text:span text:style-name="Fonte_20_parág._20_padrão"><text:span text:style-name="T41">Embargado</text:span></text:span><text:span text:style-name="T36">: Banco Santander (Brasil) S/A. </text:span></text:p>
      <text:p text:style-name="P102">Advogado: Armando Miceli Filho (OAB/RJ: 48237). </text:p>
      <text:p text:style-name="P94">Relator: Des. JOSÉ RICARDO VIDAL PATROCÍNIO</text:p>
      <text:p text:style-name="P29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3"><text:span text:style-name="T57">( <text:s text:c="2"/>) Preliminar(es): Não Conhecida (s) ( <text:s text:c="2"/>) Acolhida(s) ( <text:s text:c="2"/>) Rejeitada(s)</text:span></text:p>
      <text:p text:style-name="P73"><text:span text:style-name="Fonte_20_parág._20_padrão"><text:span text:style-name="T39">( <text:s text:c="2"/>) Unânime <text:s/>( <text:s text:c="2"/>) Maioria</text:span></text:span></text:p>
      <text:p text:style-name="P54"><text:span text:style-name="Fonte_20_parág._20_padrão"><text:span text:style-name="T39"/></text:span></text:p>
      <text:p text:style-name="P18"><text:span text:style-name="T36">115 - </text:span><text:span text:style-name="Fonte_20_parág._20_padrão"><text:span text:style-name="T37">0123175-59.2018.8.06.0001/50000</text:span></text:span><text:span text:style-name="T36"> - </text:span><text:span text:style-name="Fonte_20_parág._20_padrão"><text:span text:style-name="T37">Embargos de Declaração Cível</text:span></text:span><text:span text:style-name="T36"> - Fortaleza/5ª Vara Cível. </text:span></text:p>
      <text:p text:style-name="P18"><text:span text:style-name="Fonte_20_parág._20_padrão"><text:span text:style-name="T41">Embargante</text:span></text:span><text:span text:style-name="T36">: Maria Alessonia Araújo Custodio. </text:span></text:p>
      <text:p text:style-name="P102">Advogado: André Luis Negreiros de Almeida (OAB/CE: 11911). </text:p>
      <text:p text:style-name="P18"><text:span text:style-name="Fonte_20_parág._20_padrão"><text:span text:style-name="T41">Embargada</text:span></text:span><text:span text:style-name="T36">: Blokus 3 Incorporação e Construção Spe Ltda. </text:span></text:p>
      <text:p text:style-name="P102">Advogada: Renata Cerqueira Trévia (OAB/CE: 18755). </text:p>
      <text:p text:style-name="P102">Advogado: Marcelo Victor de Sousa (OAB/CE: 23085). </text:p>
      <text:p text:style-name="P102">Advogado: Francisco Welvio Urbano Cavalcante (OAB/CE: 14814). </text:p>
      <text:p text:style-name="P102">Advogado: Vitor Hugo Pontes Butrago (OAB/CE: 36012). </text:p>
      <text:p text:style-name="P94">Relator: Des. JOSÉ RICARDO VIDAL PATROCÍNIO</text:p>
      <text:p text:style-name="P29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3"><text:span text:style-name="T57">( <text:s text:c="2"/>) Preliminar(es): Não Conhecida (s) ( <text:s text:c="2"/>) Acolhida(s) ( <text:s text:c="2"/>) Rejeitada(s)</text:span></text:p>
      <text:p text:style-name="P73"><text:span text:style-name="Fonte_20_parág._20_padrão"><text:span text:style-name="T39">( <text:s text:c="2"/>) Unânime <text:s/>( <text:s text:c="2"/>) Maioria</text:span></text:span></text:p>
      <text:p text:style-name="P54"><text:span text:style-name="Fonte_20_parág._20_padrão"><text:span text:style-name="T39"/></text:span></text:p>
      <text:p text:style-name="P54"><text:span text:style-name="Fonte_20_parág._20_padrão"><text:span text:style-name="T39"/></text:span></text:p>
      <text:p text:style-name="P54"><text:span text:style-name="Fonte_20_parág._20_padrão"><text:span text:style-name="T39"/></text:span></text:p>
      <text:p text:style-name="P54"><text:span text:style-name="Fonte_20_parág._20_padrão"><text:span text:style-name="T39"/></text:span></text:p>
      <text:p text:style-name="P54"><text:span text:style-name="Fonte_20_parág._20_padrão"><text:span text:style-name="T39"/></text:span></text:p>
      <text:p text:style-name="P54"><text:span text:style-name="Fonte_20_parág._20_padrão"><text:span text:style-name="T39"/></text:span></text:p>
      <text:p text:style-name="P54"><text:span text:style-name="Fonte_20_parág._20_padrão"><text:span text:style-name="T39"/></text:span></text:p>
      <text:p text:style-name="P54"><text:span text:style-name="Fonte_20_parág._20_padrão"><text:span text:style-name="T39"/></text:span></text:p>
      <text:p text:style-name="P18"><text:soft-page-break/><text:span text:style-name="T36">116 - </text:span><text:span text:style-name="Fonte_20_parág._20_padrão"><text:span text:style-name="T37">0640494-44.2022.8.06.0000</text:span></text:span><text:span text:style-name="T36"> - </text:span><text:span text:style-name="Fonte_20_parág._20_padrão"><text:span text:style-name="T37">Agravo de Instrumento</text:span></text:span><text:span text:style-name="T36"> - Fortaleza/3ª Vara Cível. </text:span></text:p>
      <text:p text:style-name="P18"><text:span text:style-name="Fonte_20_parág._20_padrão"><text:span text:style-name="T41">Agravantes</text:span></text:span><text:span text:style-name="T36">: Belíssima Salão de Beleza Ltda – ME e Belíssima Salão de Beleza Ltda - ME Conceito. </text:span></text:p>
      <text:p text:style-name="P102">Advogado: Antônio Gomes Lira Neto (OAB/CE: 24897). </text:p>
      <text:p text:style-name="P18"><text:span text:style-name="Fonte_20_parág._20_padrão"><text:span text:style-name="T41">Agravada</text:span></text:span><text:span text:style-name="T36">: Visa do Brasil Empreendimentos Ltda. </text:span></text:p>
      <text:p text:style-name="P102">Advogada: Carolina Neves do Patrocínio Nunes (OAB/SP: 249937). </text:p>
      <text:p text:style-name="P94">Relator: Des. JOSÉ RICARDO VIDAL PATROCÍNIO</text:p>
      <text:p text:style-name="P29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3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54"/>
      <text:p text:style-name="P18"><text:span text:style-name="T36">117 - </text:span><text:span text:style-name="Fonte_20_parág._20_padrão"><text:span text:style-name="T37">0640494-44.2022.8.06.0000/50000</text:span></text:span><text:span text:style-name="T36"> - </text:span><text:span text:style-name="Fonte_20_parág._20_padrão"><text:span text:style-name="T37">Agravo Interno Cível</text:span></text:span><text:span text:style-name="T36"> - Fortaleza/3ª Vara Cível. </text:span><text:span text:style-name="Fonte_20_parág._20_padrão"><text:span text:style-name="T41">Agravante</text:span></text:span><text:span text:style-name="T36">: Mastercard Brasil Soluçoes de Pagamento Ltda. </text:span></text:p>
      <text:p text:style-name="P102">Advogado: Décio Flávio Gonçalves Torres Freire (OAB/CE: 30116-A). </text:p>
      <text:p text:style-name="P102">Advogado: Tarciso Santiago Júnior (OAB/MG: 101313). </text:p>
      <text:p text:style-name="P102">Advogado: Danielle Germano de Andrade (OAB/PE: 53833). </text:p>
      <text:p text:style-name="P18"><text:span text:style-name="Fonte_20_parág._20_padrão"><text:span text:style-name="T41">Agravadas</text:span></text:span><text:span text:style-name="T36">: Belíssima Salão de Beleza Ltda – ME e Belíssima Salão de Beleza Ltda - ME Conceito. </text:span></text:p>
      <text:p text:style-name="P102">Advogado: Antônio Gomes Lira Neto (OAB/CE: 24897). </text:p>
      <text:p text:style-name="P94">Relator: Des. JOSÉ RICARDO VIDAL PATROCÍNIO</text:p>
      <text:p text:style-name="P29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3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54"><text:span text:style-name="Fonte_20_parág._20_padrão"><text:span text:style-name="T39"/></text:span></text:p>
      <text:p text:style-name="P18"><text:span text:style-name="T36">118 - </text:span><text:span text:style-name="Fonte_20_parág._20_padrão"><text:span text:style-name="T37">0050179-66.2021.8.06.0160</text:span></text:span><text:span text:style-name="T36"> - </text:span><text:span text:style-name="Fonte_20_parág._20_padrão"><text:span text:style-name="T37">Apelação Cível</text:span></text:span><text:span text:style-name="T36"> - Santa Quitéria/2ª Vara Cível.</text:span></text:p>
      <text:p text:style-name="P74"><text:span text:style-name="Fonte_20_parág._20_padrão"><text:span text:style-name="T35">Apelant</text:span></text:span><text:span text:style-name="Fonte_20_parág._20_padrão"><text:span text:style-name="T35">e</text:span></text:span><text:span text:style-name="T36">: R. A. do N.. </text:span></text:p>
      <text:p text:style-name="P18"><text:span text:style-name="T36">Advogado: Francisco de Assis Mesquita Pinheiro (OAB/CE: 7068). </text:span></text:p>
      <text:p text:style-name="P74"><text:span text:style-name="Fonte_20_parág._20_padrão"><text:span text:style-name="T35">Ap</text:span></text:span><text:span text:style-name="Fonte_20_parág._20_padrão"><text:span text:style-name="T35">elada</text:span></text:span><text:span text:style-name="T36">: F. E. B.</text:span></text:p>
      <text:p text:style-name="P102">Advogada: Anna Katarina de Sales Farias (OAB/CE: 25657). </text:p>
      <text:p text:style-name="P102">Advogada: Aurenisa Coelho Morais (OAB/CE: 38735). </text:p>
      <text:p text:style-name="P94">Relator: Des. JOSÉ RICARDO VIDAL PATROCÍNIO</text:p>
      <text:p text:style-name="P29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3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54"><text:span text:style-name="Fonte_20_parág._20_padrão"><text:span text:style-name="T39"/></text:span></text:p>
      <text:p text:style-name="P18"><text:span text:style-name="T36">119 - </text:span><text:span text:style-name="Fonte_20_parág._20_padrão"><text:span text:style-name="T37">0201399-82.2022.8.06.0029</text:span></text:span><text:span text:style-name="T36"> - </text:span><text:span text:style-name="Fonte_20_parág._20_padrão"><text:span text:style-name="T37">Apelação Cível</text:span></text:span><text:span text:style-name="T36"> - Acopiara/2ª Vara Cível.</text:span></text:p>
      <text:p text:style-name="P18"><text:span text:style-name="Fonte_20_parág._20_padrão"><text:span text:style-name="T41">Apelante</text:span></text:span><text:span text:style-name="T36">: Banco Bradesco S/A. </text:span></text:p>
      <text:p text:style-name="P102">Advogado: Francisco Sampaio de Menezes Júnior (OAB/CE): 9075. </text:p>
      <text:p text:style-name="P18"><text:span text:style-name="Fonte_20_parág._20_padrão"><text:span text:style-name="T41">Apelada</text:span></text:span><text:span text:style-name="T36">: Lucinete Alves Macedo Silva. </text:span></text:p>
      <text:p text:style-name="P102">Advogado: Garibalde Uchoa de Albuquerque (OAB/CE: 22179). </text:p>
      <text:p text:style-name="P94">Relator: Des. JOSÉ RICARDO VIDAL PATROCÍNIO</text:p>
      <text:p text:style-name="P29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3"><text:span text:style-name="T57">( <text:s text:c="2"/>) Preliminar(es): Não Conhecida (s) ( <text:s text:c="2"/>) Acolhida(s) ( <text:s text:c="2"/>) Rejeitada(s)</text:span></text:p>
      <text:p text:style-name="P73"><text:span text:style-name="Fonte_20_parág._20_padrão"><text:span text:style-name="T39">( <text:s text:c="2"/>) Unânime <text:s/>( <text:s text:c="2"/>) Maioria</text:span></text:span></text:p>
      <text:p text:style-name="P54"><text:span text:style-name="Fonte_20_parág._20_padrão"><text:span text:style-name="T39"/></text:span></text:p>
      <text:p text:style-name="P18"><text:soft-page-break/><text:span text:style-name="T36">120 - </text:span><text:span text:style-name="Fonte_20_parág._20_padrão"><text:span text:style-name="T37">0270149-26.2022.8.06.0001</text:span></text:span><text:span text:style-name="T36"> - </text:span><text:span text:style-name="Fonte_20_parág._20_padrão"><text:span text:style-name="T37">Apelação Cível</text:span></text:span><text:span text:style-name="T36"> - Fortaleza/4ª Vara da Infância e Juventude. </text:span><text:span text:style-name="Fonte_20_parág._20_padrão"><text:span text:style-name="T41">Apelante</text:span></text:span><text:span text:style-name="T36">: M. E. L. R.. </text:span></text:p>
      <text:p text:style-name="P102">Defensoria Pública do Estado do Ceará. </text:p>
      <text:p text:style-name="P18"><text:span text:style-name="Fonte_20_parág._20_padrão"><text:span text:style-name="T41">Apelado</text:span></text:span><text:span text:style-name="T36">: M. P. E.</text:span></text:p>
      <text:p text:style-name="P122"><text:span text:style-name="T36">Ministério Público Estadual.</text:span></text:p>
      <text:p text:style-name="P94">Relator: Des. JOSÉ RICARDO VIDAL PATROCÍNIO</text:p>
      <text:p text:style-name="P29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3"><text:span text:style-name="T57">( <text:s text:c="2"/>) Preliminar(es): Não Conhecida (s) ( <text:s text:c="2"/>) Acolhida(s) ( <text:s text:c="2"/>) Rejeitada(s)</text:span></text:p>
      <text:p text:style-name="P73"><text:span text:style-name="Fonte_20_parág._20_padrão"><text:span text:style-name="T39">( <text:s text:c="2"/>) Unânime <text:s/>( <text:s text:c="2"/>) Maioria</text:span></text:span></text:p>
      <text:p text:style-name="P54"><text:span text:style-name="Fonte_20_parág._20_padrão"><text:span text:style-name="T39"/></text:span></text:p>
      <text:p text:style-name="P18"><text:span text:style-name="T36">121 - </text:span><text:span text:style-name="Fonte_20_parág._20_padrão"><text:span text:style-name="T37">0624474-41.2023.8.06.0000</text:span></text:span><text:span text:style-name="T36"> - </text:span><text:span text:style-name="Fonte_20_parág._20_padrão"><text:span text:style-name="T37">Agravo de Instrumento</text:span></text:span><text:span text:style-name="T36"> - Trairi/2ª Vara.</text:span></text:p>
      <text:p text:style-name="P18"><text:span text:style-name="Fonte_20_parág._20_padrão"><text:span text:style-name="T41">Embargante</text:span></text:span><text:span text:style-name="T36">: Maria de Jesus Pinto Brunninger. </text:span></text:p>
      <text:p text:style-name="P102">Advogado: José Djalro Dutra Cordeiro (OAB/CE: 5152). </text:p>
      <text:p text:style-name="P18"><text:span text:style-name="Fonte_20_parág._20_padrão"><text:span text:style-name="T41">Embargada</text:span></text:span><text:span text:style-name="T36">: Maria Ferreira da Silva Garça. </text:span></text:p>
      <text:p text:style-name="P102">Advogado: José Rocha de Paula Júnior (OAB/CE: 40086). </text:p>
      <text:p text:style-name="P94">Relator: Des. JOSÉ RICARDO VIDAL PATROCÍNIO</text:p>
      <text:p text:style-name="P29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3"><text:span text:style-name="T57">( <text:s text:c="2"/>) Preliminar(es): Não Conhecida (s) ( <text:s text:c="2"/>) Acolhida(s) ( <text:s text:c="2"/>) Rejeitada(s)</text:span></text:p>
      <text:p text:style-name="P73"><text:span text:style-name="Fonte_20_parág._20_padrão"><text:span text:style-name="T39">( <text:s text:c="2"/>) Unânime <text:s/>( <text:s text:c="2"/>) Maioria</text:span></text:span></text:p>
      <text:p text:style-name="P54"><text:span text:style-name="Fonte_20_parág._20_padrão"><text:span text:style-name="T39"/></text:span></text:p>
      <text:p text:style-name="P18"><text:span text:style-name="T36">122 - </text:span><text:span text:style-name="Fonte_20_parág._20_padrão"><text:span text:style-name="T37">0624889-24.2023.8.06.0000</text:span></text:span><text:span text:style-name="T36"> - </text:span><text:span text:style-name="Fonte_20_parág._20_padrão"><text:span text:style-name="T37">Agravo de Instrumento</text:span></text:span><text:span text:style-name="T36"> - Fortaleza/1ª Vara Cível. </text:span></text:p>
      <text:p text:style-name="P18"><text:span text:style-name="Fonte_20_parág._20_padrão"><text:span text:style-name="T41">Agravante</text:span></text:span><text:span text:style-name="T36">: Jose Erivando de Oliveira. </text:span></text:p>
      <text:p text:style-name="P102">Advogado: Luiz Ernesto de Alcântara Pinto (OAB/CE: 14181). </text:p>
      <text:p text:style-name="P102">Advogado: João Vicente Message Arraes de Sousa (OAB/CE: 26454). </text:p>
      <text:p text:style-name="P18"><text:span text:style-name="Fonte_20_parág._20_padrão"><text:span text:style-name="T41">Agravada</text:span></text:span><text:span text:style-name="T36">: BV Financeira S/A - Crédito, Financiamento e Investimento. </text:span></text:p>
      <text:p text:style-name="P94">Relator: Des. JOSÉ RICARDO VIDAL PATROCÍNIO</text:p>
      <text:p text:style-name="P29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3"><text:span text:style-name="T57">( <text:s text:c="2"/>) Preliminar(es): Não Conhecida (s) ( <text:s text:c="2"/>) Acolhida(s) ( <text:s text:c="2"/>) Rejeitada(s)</text:span></text:p>
      <text:p text:style-name="P73"><text:span text:style-name="Fonte_20_parág._20_padrão"><text:span text:style-name="T39">( <text:s text:c="2"/>) Unânime <text:s/>( <text:s text:c="2"/>) Maioria</text:span></text:span></text:p>
      <text:p text:style-name="P54"><text:span text:style-name="Fonte_20_parág._20_padrão"><text:span text:style-name="T39"/></text:span></text:p>
      <text:p text:style-name="P18"><text:span text:style-name="T36">123 - </text:span><text:span text:style-name="Fonte_20_parág._20_padrão"><text:span text:style-name="T37">0248484-22.2020.8.06.0001</text:span></text:span><text:span text:style-name="T36"> - </text:span><text:span text:style-name="Fonte_20_parág._20_padrão"><text:span text:style-name="T37">Apelação Cível</text:span></text:span><text:span text:style-name="T36"> - Fortaleza/25ª Vara Cível. </text:span></text:p>
      <text:p text:style-name="P18"><text:span text:style-name="Fonte_20_parág._20_padrão"><text:span text:style-name="T41">Apelante</text:span></text:span><text:span text:style-name="T36">: Companhia Energética do Ceará - ENEL. </text:span></text:p>
      <text:p text:style-name="P102">Advogado: Antônio Cleto Gomes (OAB/CE: 5864). </text:p>
      <text:p text:style-name="P18"><text:span text:style-name="Fonte_20_parág._20_padrão"><text:span text:style-name="T41">Apelada</text:span></text:span><text:span text:style-name="T36">: Sul América Seguro de Automóveis e Massificados S/A. </text:span></text:p>
      <text:p text:style-name="P102">Advogado: Sérgio Pinheiro Máximo de Souza (OAB/RJ: 135753). </text:p>
      <text:p text:style-name="P94">Relator: Des. JOSÉ RICARDO VIDAL PATROCÍNIO</text:p>
      <text:p text:style-name="P29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3"><text:span text:style-name="T57">( <text:s text:c="2"/>) Preliminar(es): Não Conhecida (s) ( <text:s text:c="2"/>) Acolhida(s) ( <text:s text:c="2"/>) Rejeitada(s)</text:span></text:p>
      <text:p text:style-name="P73"><text:span text:style-name="Fonte_20_parág._20_padrão"><text:span text:style-name="T39">( <text:s text:c="2"/>) Unânime <text:s/>( <text:s text:c="2"/>) Maioria</text:span></text:span></text:p>
      <text:p text:style-name="P54"><text:span text:style-name="Fonte_20_parág._20_padrão"><text:span text:style-name="T39"/></text:span></text:p>
      <text:p text:style-name="P54"><text:span text:style-name="Fonte_20_parág._20_padrão"><text:span text:style-name="T39"/></text:span></text:p>
      <text:p text:style-name="P54"><text:span text:style-name="Fonte_20_parág._20_padrão"><text:span text:style-name="T39"/></text:span></text:p>
      <text:p text:style-name="P18"><text:soft-page-break/><text:span text:style-name="T36">124 - </text:span><text:span text:style-name="Fonte_20_parág._20_padrão"><text:span text:style-name="T37">0625599-44.2023.8.06.0000</text:span></text:span><text:span text:style-name="T36"> - </text:span><text:span text:style-name="Fonte_20_parág._20_padrão"><text:span text:style-name="T37">Agravo de Instrumento</text:span></text:span><text:span text:style-name="T36"> - Fortaleza/19ª Vara Cível. </text:span></text:p>
      <text:p text:style-name="P18"><text:span text:style-name="Fonte_20_parág._20_padrão"><text:span text:style-name="T41">Agravante</text:span></text:span><text:span text:style-name="T36">: Unimed Fortaleza - Sociedade Cooperativa Médica Ltda. </text:span></text:p>
      <text:p text:style-name="P102">Advogado: David Sombra Peixoto (OAB/CE: 16477). </text:p>
      <text:p text:style-name="P18"><text:span text:style-name="Fonte_20_parág._20_padrão"><text:span text:style-name="T41">Agravada</text:span></text:span><text:span text:style-name="T36">: Maria José Barros de Menezes. </text:span></text:p>
      <text:p text:style-name="P102">Defensoria Pública do Estado do Ceará. </text:p>
      <text:p text:style-name="P94">Relator: Des. JOSÉ RICARDO VIDAL PATROCÍNIO</text:p>
      <text:p text:style-name="P29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3"><text:span text:style-name="T57">( <text:s text:c="2"/>) Preliminar(es): Não Conhecida (s) ( <text:s text:c="2"/>) Acolhida(s) ( <text:s text:c="2"/>) Rejeitada(s)</text:span></text:p>
      <text:p text:style-name="P73"><text:span text:style-name="Fonte_20_parág._20_padrão"><text:span text:style-name="T39">( <text:s text:c="2"/>) Unânime <text:s/>( <text:s text:c="2"/>) Maioria</text:span></text:span></text:p>
      <text:p text:style-name="P54"><text:span text:style-name="Fonte_20_parág._20_padrão"><text:span text:style-name="T39"/></text:span></text:p>
      <text:p text:style-name="P18"><text:span text:style-name="T36">125 - </text:span><text:span text:style-name="Fonte_20_parág._20_padrão"><text:span text:style-name="T37">0050819-87.2021.8.06.0154</text:span></text:span><text:span text:style-name="T36"> - </text:span><text:span text:style-name="Fonte_20_parág._20_padrão"><text:span text:style-name="T37">Apelação Cível</text:span></text:span><text:span text:style-name="T36"> - Quixeramobim/2ª Vara.</text:span></text:p>
      <text:p text:style-name="P18"><text:span text:style-name="Fonte_20_parág._20_padrão"><text:span text:style-name="T41">Apelante</text:span></text:span><text:span text:style-name="T36">: Banco Bradesco S/A. </text:span></text:p>
      <text:p text:style-name="P102">Advogada: Larissa Sento Sé Rossi (OAB/CE: 45388A). </text:p>
      <text:p text:style-name="P18"><text:span text:style-name="Fonte_20_parág._20_padrão"><text:span text:style-name="T41">Apelada</text:span></text:span><text:span text:style-name="T36">: Rossineide Barbosa Marreiro. </text:span></text:p>
      <text:p text:style-name="P102">Advogado: Antônio Adolfo Alves Nogueira (OAB/CE: 30698). </text:p>
      <text:p text:style-name="P94">Relator: Des. JOSÉ RICARDO VIDAL PATROCÍNIO</text:p>
      <text:p text:style-name="P29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3"><text:span text:style-name="T57">( <text:s text:c="2"/>) Preliminar(es): Não Conhecida (s) ( <text:s text:c="2"/>) Acolhida(s) ( <text:s text:c="2"/>) Rejeitada(s)</text:span></text:p>
      <text:p text:style-name="P73"><text:span text:style-name="Fonte_20_parág._20_padrão"><text:span text:style-name="T39">( <text:s text:c="2"/>) Unânime <text:s/>( <text:s text:c="2"/>) Maioria</text:span></text:span></text:p>
      <text:p text:style-name="P54"><text:span text:style-name="Fonte_20_parág._20_padrão"><text:span text:style-name="T39"/></text:span></text:p>
      <text:p text:style-name="P18"><text:span text:style-name="T36">126 - </text:span><text:span text:style-name="Fonte_20_parág._20_padrão"><text:span text:style-name="T37">0230355-95.2022.8.06.0001</text:span></text:span><text:span text:style-name="T36"> - </text:span><text:span text:style-name="Fonte_20_parág._20_padrão"><text:span text:style-name="T37">Apelação Cível</text:span></text:span><text:span text:style-name="T36"> - Fortaleza/23ª Vara Cível. </text:span></text:p>
      <text:p text:style-name="P18"><text:span text:style-name="Fonte_20_parág._20_padrão"><text:span text:style-name="T41">Apelante</text:span></text:span><text:span text:style-name="T36">: Geralda Missias de Lima. </text:span></text:p>
      <text:p text:style-name="P102">Advogada: Jessica Silveira Rodrigues (OAB/CE: 35686). </text:p>
      <text:p text:style-name="P18"><text:span text:style-name="Fonte_20_parág._20_padrão"><text:span text:style-name="T41">Apelado</text:span></text:span><text:span text:style-name="T36">: Banco Pan S/A. </text:span></text:p>
      <text:p text:style-name="P102">Advogado: Ronaldo Nogueira Simões (OAB/CE: 17801). </text:p>
      <text:p text:style-name="P102">Advogado: Adriano Campos Costa (OAB/CE: 10284). </text:p>
      <text:p text:style-name="P94">Relator: Des. JOSÉ RICARDO VIDAL PATROCÍNIO</text:p>
      <text:p text:style-name="P29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3"><text:span text:style-name="T57">( <text:s text:c="2"/>) Preliminar(es): Não Conhecida (s) ( <text:s text:c="2"/>) Acolhida(s) ( <text:s text:c="2"/>) Rejeitada(s)</text:span></text:p>
      <text:p text:style-name="P73"><text:span text:style-name="Fonte_20_parág._20_padrão"><text:span text:style-name="T39">( <text:s text:c="2"/>) Unânime <text:s/>( <text:s text:c="2"/>) Maioria</text:span></text:span></text:p>
      <text:p text:style-name="P54"><text:span text:style-name="Fonte_20_parág._20_padrão"><text:span text:style-name="T39"/></text:span></text:p>
      <text:p text:style-name="P18"><text:span text:style-name="T36">127 - </text:span><text:span text:style-name="Fonte_20_parág._20_padrão"><text:span text:style-name="T37">0627948-20.2023.8.06.0000</text:span></text:span><text:span text:style-name="T36"> - </text:span><text:span text:style-name="Fonte_20_parág._20_padrão"><text:span text:style-name="T37">Agravo de Instrumento</text:span></text:span><text:span text:style-name="T36"> - Fortaleza/11ª Vara Cível. </text:span></text:p>
      <text:p text:style-name="P18"><text:span text:style-name="Fonte_20_parág._20_padrão"><text:span text:style-name="T41">Agravante</text:span></text:span><text:span text:style-name="T36">: Claudio Barros Monteiro. </text:span></text:p>
      <text:p text:style-name="P102">Advogado: Felipe Teixeira Dobel Benigno (OAB/CE: 45012). </text:p>
      <text:p text:style-name="P18"><text:span text:style-name="Fonte_20_parág._20_padrão"><text:span text:style-name="T41">Agravado</text:span></text:span><text:span text:style-name="T36">: Banco do Brasil S/A. </text:span></text:p>
      <text:p text:style-name="P102">Advogado: David Sombra Peixoto (OAB/CE: 16477). </text:p>
      <text:p text:style-name="P94">Relator: Des. JOSÉ RICARDO VIDAL PATROCÍNIO</text:p>
      <text:p text:style-name="P29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3"><text:span text:style-name="T57">( <text:s text:c="2"/>) Preliminar(es): Não Conhecida (s) ( <text:s text:c="2"/>) Acolhida(s) ( <text:s text:c="2"/>) Rejeitada(s)</text:span></text:p>
      <text:p text:style-name="P73"><text:span text:style-name="Fonte_20_parág._20_padrão"><text:span text:style-name="T39">( <text:s text:c="2"/>) Unânime <text:s/>( <text:s text:c="2"/>) Maioria</text:span></text:span></text:p>
      <text:p text:style-name="P54"><text:span text:style-name="Fonte_20_parág._20_padrão"><text:span text:style-name="T39"/></text:span></text:p>
      <text:p text:style-name="P54"><text:span text:style-name="Fonte_20_parág._20_padrão"><text:span text:style-name="T39"/></text:span></text:p>
      <text:p text:style-name="P18"><text:soft-page-break/><text:span text:style-name="T36">128 - </text:span><text:span text:style-name="Fonte_20_parág._20_padrão"><text:span text:style-name="T37">0208717-69.2023.8.06.0001</text:span></text:span><text:span text:style-name="T36"> - </text:span><text:span text:style-name="Fonte_20_parág._20_padrão"><text:span text:style-name="T37">Apelação Cível</text:span></text:span><text:span text:style-name="T36"> - Fortaleza/8ª Vara Cível. </text:span></text:p>
      <text:p text:style-name="P18"><text:span text:style-name="Fonte_20_parág._20_padrão"><text:span text:style-name="T41">Apelante</text:span></text:span><text:span text:style-name="T36">: Aymoré Crédito Financiamento e Investimento S/A. </text:span></text:p>
      <text:p text:style-name="P102">Advogado: Nelson Wilians Fratoni Rodrigues (OAB/CE: 16599A). </text:p>
      <text:p text:style-name="P102">Advogada: Natália Gouvea Pícoli (OAB/SP: 396366). </text:p>
      <text:p text:style-name="P94">Relator: Des. JOSÉ RICARDO VIDAL PATROCÍNIO</text:p>
      <text:p text:style-name="P29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3"><text:span text:style-name="T57">( <text:s text:c="2"/>) Preliminar(es): Não Conhecida (s) ( <text:s text:c="2"/>) Acolhida(s) ( <text:s text:c="2"/>) Rejeitada(s)</text:span></text:p>
      <text:p text:style-name="P73"><text:span text:style-name="Fonte_20_parág._20_padrão"><text:span text:style-name="T39">( <text:s text:c="2"/>) Unânime <text:s/>( <text:s text:c="2"/>) Maioria</text:span></text:span></text:p>
      <text:p text:style-name="P54"><text:span text:style-name="Fonte_20_parág._20_padrão"><text:span text:style-name="T39"/></text:span></text:p>
      <text:p text:style-name="P18"><text:span text:style-name="T36">129 - </text:span><text:span text:style-name="Fonte_20_parág._20_padrão"><text:span text:style-name="T37">0629705-49.2023.8.06.0000</text:span></text:span><text:span text:style-name="T36"> - </text:span><text:span text:style-name="Fonte_20_parág._20_padrão"><text:span text:style-name="T37">Agravo de Instrumento</text:span></text:span><text:span text:style-name="T36"> - Fortaleza/3ª Vara Cível. </text:span></text:p>
      <text:p text:style-name="P18"><text:span text:style-name="Fonte_20_parág._20_padrão"><text:span text:style-name="T41">Agravante</text:span></text:span><text:span text:style-name="T36">: Banco Bradesco S/A. </text:span></text:p>
      <text:p text:style-name="P102">Advogado: Paulo Eduardo Prado (OAB/CE: 24314). </text:p>
      <text:p text:style-name="P18"><text:span text:style-name="Fonte_20_parág._20_padrão"><text:span text:style-name="T41">Agravada</text:span></text:span><text:span text:style-name="T36">: Ingrid Maria Rocha da Silva. </text:span></text:p>
      <text:p text:style-name="P102">Advogado: Jorge Umbelino da Silva (OAB/CE: 23626). </text:p>
      <text:p text:style-name="P94">Relator: Des. JOSÉ RICARDO VIDAL PATROCÍNIO</text:p>
      <text:p text:style-name="P29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3"><text:span text:style-name="T57">( <text:s text:c="2"/>) Preliminar(es): Não Conhecida (s) ( <text:s text:c="2"/>) Acolhida(s) ( <text:s text:c="2"/>) Rejeitada(s)</text:span></text:p>
      <text:p text:style-name="P73"><text:span text:style-name="Fonte_20_parág._20_padrão"><text:span text:style-name="T39">( <text:s text:c="2"/>) Unânime <text:s/>( <text:s text:c="2"/>) Maioria</text:span></text:span></text:p>
      <text:p text:style-name="P54"><text:span text:style-name="Fonte_20_parág._20_padrão"><text:span text:style-name="T39"/></text:span></text:p>
      <text:p text:style-name="P18"><text:span text:style-name="T36">130 - </text:span><text:span text:style-name="Fonte_20_parág._20_padrão"><text:span text:style-name="T37">0629844-98.2023.8.06.0000</text:span></text:span><text:span text:style-name="T36"> - </text:span><text:span text:style-name="Fonte_20_parág._20_padrão"><text:span text:style-name="T37">Agravo de Instrumento</text:span></text:span><text:span text:style-name="T36"> - Pacoti/Vara Única.</text:span></text:p>
      <text:p text:style-name="P18"><text:span text:style-name="Fonte_20_parág._20_padrão"><text:span text:style-name="T41">Agravante</text:span></text:span><text:span text:style-name="T36">: Fernando Vasconcellos Meyer Ferreira. </text:span></text:p>
      <text:p text:style-name="P102">Advogada: Rebeca Studart de Farias (OAB/CE: 24875). </text:p>
      <text:p text:style-name="P18"><text:span text:style-name="Fonte_20_parág._20_padrão"><text:span text:style-name="T41">Agravado</text:span></text:span><text:span text:style-name="T36">: Boghos Boyadjian. </text:span></text:p>
      <text:p text:style-name="P102">Advogado: Raphael Ayres de Moura Chaves (OAB/CE: 16077). </text:p>
      <text:p text:style-name="P94">Relator: Des. JOSÉ RICARDO VIDAL PATROCÍNIO</text:p>
      <text:p text:style-name="P29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3"><text:span text:style-name="T57">( <text:s text:c="2"/>) Preliminar(es): Não Conhecida (s) ( <text:s text:c="2"/>) Acolhida(s) ( <text:s text:c="2"/>) Rejeitada(s)</text:span></text:p>
      <text:p text:style-name="P73"><text:span text:style-name="Fonte_20_parág._20_padrão"><text:span text:style-name="T39">( <text:s text:c="2"/>) Unânime <text:s/>( <text:s text:c="2"/>) Maioria</text:span></text:span></text:p>
      <text:p text:style-name="P54"><text:span text:style-name="Fonte_20_parág._20_padrão"><text:span text:style-name="T39"/></text:span></text:p>
      <text:p text:style-name="P18"><text:span text:style-name="T36">131 - </text:span><text:span text:style-name="Fonte_20_parág._20_padrão"><text:span text:style-name="T37">0200719-85.2023.8.06.0151</text:span></text:span><text:span text:style-name="T36"> - </text:span><text:span text:style-name="Fonte_20_parág._20_padrão"><text:span text:style-name="T37">Apelação Cível</text:span></text:span><text:span text:style-name="T36"> - Quixadá/2ª Vara Cível.</text:span></text:p>
      <text:p text:style-name="P18"><text:span text:style-name="Fonte_20_parág._20_padrão"><text:span text:style-name="T41">Apelante</text:span></text:span><text:span text:style-name="T36">: Banco Pan S/A. </text:span></text:p>
      <text:p text:style-name="P102">Advogada: Cristiane Belinati Garcia Lopes (OAB/CE: 23649-A). </text:p>
      <text:p text:style-name="P18"><text:span text:style-name="Fonte_20_parág._20_padrão"><text:span text:style-name="T41">Apelado</text:span></text:span><text:span text:style-name="T36">: Manoel Messias de Moura Santos. </text:span></text:p>
      <text:p text:style-name="P94">Relator: Des. JOSÉ RICARDO VIDAL PATROCÍNIO</text:p>
      <text:p text:style-name="P29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3"><text:span text:style-name="T57">( <text:s text:c="2"/>) Preliminar(es): Não Conhecida (s) ( <text:s text:c="2"/>) Acolhida(s) ( <text:s text:c="2"/>) Rejeitada(s)</text:span></text:p>
      <text:p text:style-name="P73"><text:span text:style-name="Fonte_20_parág._20_padrão"><text:span text:style-name="T39">( <text:s text:c="2"/>) Unânime <text:s/>( <text:s text:c="2"/>) Maioria</text:span></text:span></text:p>
      <text:p text:style-name="P54"><text:span text:style-name="Fonte_20_parág._20_padrão"><text:span text:style-name="T39"/></text:span></text:p>
      <text:p text:style-name="P17"><text:span text:style-name="Fonte_20_parág._20_padrão"><text:span text:style-name="T56">→ DES. CARLOS AUGUSTO GOMES CORREIA – Relator</text:span></text:span></text:p>
      <text:p text:style-name="P98"/>
      <text:p text:style-name="P107"><text:span text:style-name="T28">Número da Pauta: 28/2023 <text:s text:c="11"/>– <text:s text:c="8"/>SAJ/DIGITAL</text:span></text:p>
      <text:p text:style-name="P14"><text:soft-page-break/><text:span text:style-name="Fonte_20_parág._20_padrão"><text:span text:style-name="T53">11 - </text:span></text:span><text:span text:style-name="Fonte_20_parág._20_padrão"><text:span text:style-name="T38">0151913-57.2018.8.06.0001/50000</text:span></text:span><text:span text:style-name="Fonte_20_parág._20_padrão"><text:span text:style-name="T53"> - </text:span></text:span><text:span text:style-name="Fonte_20_parág._20_padrão"><text:span text:style-name="T38">Agravo Interno Cível</text:span></text:span><text:span text:style-name="Fonte_20_parág._20_padrão"><text:span text:style-name="T53"> - Fortaleza/15ª Vara Cível. </text:span></text:span></text:p>
      <text:p text:style-name="P14"><text:span text:style-name="Fonte_20_parág._20_padrão"><text:span text:style-name="T39">Agravante</text:span></text:span><text:span text:style-name="Fonte_20_parág._20_padrão"><text:span text:style-name="T53">: Consórcio Nacional Volkswagen Ltda.</text:span></text:span></text:p>
      <text:p text:style-name="P105">Advogado: João Francisco Alves Rosa (OAB/CE: 37066). </text:p>
      <text:p text:style-name="P14"><text:span text:style-name="Fonte_20_parág._20_padrão"><text:span text:style-name="T39">Agravada</text:span></text:span><text:span text:style-name="Fonte_20_parág._20_padrão"><text:span text:style-name="T53">: Juliana de Sousa Justino. </text:span></text:span></text:p>
      <text:p text:style-name="P105">Defensoria Pública do Estado do Ceará. </text:p>
      <text:p text:style-name="P14"><text:span text:style-name="Fonte_20_parág._20_padrão"><text:span text:style-name="T39">Relator: Des. CARLOS AUGUSTO GOMES CORREIA</text:span></text:span>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/text:p>
      <text:p text:style-name="P75"><text:span text:style-name="Fonte_20_parág._20_padrão"><text:span text:style-name="T39">( <text:s text:c="2"/>) Unânime <text:s/>( <text:s text:c="2"/>) Maioria</text:span></text:span></text:p>
      <text:p text:style-name="P55"><text:span text:style-name="Fonte_20_parág._20_padrão"><text:span text:style-name="T39"/></text:span></text:p>
      <text:p text:style-name="P18"><text:span text:style-name="T36">12 - </text:span><text:span text:style-name="Fonte_20_parág._20_padrão"><text:span text:style-name="T37">0831951-46.2014.8.06.0001/50000</text:span></text:span><text:span text:style-name="T36"> - </text:span><text:span text:style-name="Fonte_20_parág._20_padrão"><text:span text:style-name="T37">Agravo Interno Cível</text:span></text:span><text:span text:style-name="T36"> - Fortaleza/37ª Vara Cível. </text:span><text:span text:style-name="Fonte_20_parág._20_padrão"><text:span text:style-name="T41">Agravante</text:span></text:span><text:span text:style-name="T36">: Banco do Brasil S/A. </text:span></text:p>
      <text:p text:style-name="P102">Advogado: David Sombra Peixoto (OAB/CE: 16477). </text:p>
      <text:p text:style-name="P18"><text:span text:style-name="Fonte_20_parág._20_padrão"><text:span text:style-name="T41">Agravado</text:span></text:span><text:span text:style-name="T36">: Espólio de Maria Núbia Holanda Brasileiro. </text:span></text:p>
      <text:p text:style-name="P102">Advogado: Robson Halley Costa Rodrigues (OAB/CE: 27422). </text:p>
      <text:p text:style-name="P102">Advogada: Hellen Luiza Pinheiro Marques de Souza (OAB: 41378B/CE). </text:p>
      <text:p text:style-name="P14"><text:span text:style-name="Fonte_20_parág._20_padrão"><text:span text:style-name="T39">Relator: Des. CARLOS AUGUSTO GOMES CORREIA</text:span></text:span>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/text:p>
      <text:p text:style-name="P75"><text:span text:style-name="Fonte_20_parág._20_padrão"><text:span text:style-name="T39">( <text:s text:c="2"/>) Unânime <text:s/>( <text:s text:c="2"/>) Maioria</text:span></text:span></text:p>
      <text:p text:style-name="P55"><text:span text:style-name="Fonte_20_parág._20_padrão"><text:span text:style-name="T39"/></text:span></text:p>
      <text:p text:style-name="P18"><text:span text:style-name="T36">13 - </text:span><text:span text:style-name="Fonte_20_parág._20_padrão"><text:span text:style-name="T37">0182007-51.2019.8.06.0001</text:span></text:span><text:span text:style-name="T36"> - </text:span><text:span text:style-name="Fonte_20_parág._20_padrão"><text:span text:style-name="T37">Apelação Cível</text:span></text:span><text:span text:style-name="T36"> - Fortaleza/28ª Vara Cível. </text:span></text:p>
      <text:p text:style-name="P18"><text:span text:style-name="Fonte_20_parág._20_padrão"><text:span text:style-name="T41">Apelante</text:span></text:span><text:span text:style-name="T36">: Pedro Alves Barbosa. Repr. Legal: Bruno Loiola Barbosa. </text:span></text:p>
      <text:p text:style-name="P102">Advogado: Thompson Mello Adamian (OAB/CE: 41414). </text:p>
      <text:p text:style-name="P18"><text:span text:style-name="Fonte_20_parág._20_padrão"><text:span text:style-name="T41">Apelada</text:span></text:span><text:span text:style-name="T36">: Unimed Fortaleza - Sociedade Cooperativa Médica Ltda.</text:span></text:p>
      <text:p text:style-name="P102">Advogado: David Sombra Peixoto (OAB/CE: 16477). </text:p>
      <text:p text:style-name="P14"><text:span text:style-name="Fonte_20_parág._20_padrão"><text:span text:style-name="T39">Relator: Des. CARLOS AUGUSTO GOMES CORREIA</text:span></text:span>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/text:p>
      <text:p text:style-name="P75"><text:span text:style-name="Fonte_20_parág._20_padrão"><text:span text:style-name="T39">( <text:s text:c="2"/>) Unânime <text:s/>( <text:s text:c="2"/>) Maioria</text:span></text:span></text:p>
      <text:p text:style-name="P55"><text:span text:style-name="Fonte_20_parág._20_padrão"><text:span text:style-name="T39"/></text:span></text:p>
      <text:p text:style-name="P18"><text:span text:style-name="T36">14 - </text:span><text:span text:style-name="Fonte_20_parág._20_padrão"><text:span text:style-name="T37">0180319-88.2018.8.06.0001</text:span></text:span><text:span text:style-name="T36"> - </text:span><text:span text:style-name="Fonte_20_parág._20_padrão"><text:span text:style-name="T37">Apelação Cível</text:span></text:span><text:span text:style-name="T36"> - Fortaleza/3ª Vara Cível. </text:span></text:p>
      <text:p text:style-name="P18"><text:span text:style-name="Fonte_20_parág._20_padrão"><text:span text:style-name="T41">Apte/Apda</text:span></text:span><text:span text:style-name="T36">: Unimed Fortaleza - Sociedade Cooperativa Médica Ltda.</text:span></text:p>
      <text:p text:style-name="P102">Advogado: David Sombra Peixoto (OAB/CE: 16477). </text:p>
      <text:p text:style-name="P18"><text:span text:style-name="Fonte_20_parág._20_padrão"><text:span text:style-name="T41">Apte/Apda</text:span></text:span><text:span text:style-name="T36">: Inês Cardoso Gurgel. </text:span></text:p>
      <text:p text:style-name="P102">Advogado: Kamila Cardoso de Souza Ribeiro (OAB/CE: 29545B). </text:p>
      <text:p text:style-name="P14"><text:span text:style-name="Fonte_20_parág._20_padrão"><text:span text:style-name="T39">Relator: Des. CARLOS AUGUSTO GOMES CORREIA</text:span></text:span></text:p>
      <text:p text:style-name="P119">1→ Apelo da Unimed: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/text:p>
      <text:p text:style-name="P75"><text:span text:style-name="Fonte_20_parág._20_padrão"><text:span text:style-name="T39">( <text:s text:c="2"/>) Unânime <text:s/>( <text:s text:c="2"/>) Maioria</text:span></text:span></text:p>
      <text:p text:style-name="P62"><text:span text:style-name="Fonte_20_parág._20_padrão"><text:span text:style-name="T30"/></text:span></text:p>
      <text:p text:style-name="P62"><text:soft-page-break/><text:span text:style-name="Fonte_20_parág._20_padrão"><text:span text:style-name="T30">2→ Apelo de Inês Cardoso Gurgel:</text:span></text:span>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/text:p>
      <text:p text:style-name="P75"><text:span text:style-name="Fonte_20_parág._20_padrão"><text:span text:style-name="T39">( <text:s text:c="2"/>) Unânime <text:s/>( <text:s text:c="2"/>) Maioria</text:span></text:span></text:p>
      <text:p text:style-name="P62"><text:span text:style-name="Fonte_20_parág._20_padrão"><text:span text:style-name="T39"/></text:span></text:p>
      <text:p text:style-name="P18"><text:span text:style-name="T36">15 - </text:span><text:span text:style-name="Fonte_20_parág._20_padrão"><text:span text:style-name="T37">0239173-07.2020.8.06.0001</text:span></text:span><text:span text:style-name="T36"> - </text:span><text:span text:style-name="Fonte_20_parág._20_padrão"><text:span text:style-name="T37">Apelação Cível</text:span></text:span><text:span text:style-name="T36"> - Fortaleza/33ª Vara Cível. </text:span></text:p>
      <text:p text:style-name="P18"><text:span text:style-name="Fonte_20_parág._20_padrão"><text:span text:style-name="T41">Apelante</text:span></text:span><text:span text:style-name="T36">: Âncora Distribuidora de Alimentos Ltda. </text:span></text:p>
      <text:p text:style-name="P102">Advogado: Daniel Aragão Abreu (OAB/CE: 20005). </text:p>
      <text:p text:style-name="P102">Advogada: Jamilly de Sousa Amâncio (OAB/CE: 40780). </text:p>
      <text:p text:style-name="P18"><text:span text:style-name="Fonte_20_parág._20_padrão"><text:span text:style-name="T41">Apelados</text:span></text:span><text:span text:style-name="T36">: Wirllen Aguiar de Souza e Vitória Aguiar de Sousa. </text:span></text:p>
      <text:p text:style-name="P102">Advogado: Breno Pinto Gondim de Almeida (OAB/CE: 41955). </text:p>
      <text:p text:style-name="P14"><text:span text:style-name="Fonte_20_parág._20_padrão"><text:span text:style-name="T39">Relator: Des. CARLOS AUGUSTO GOMES CORREIA</text:span></text:span>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/text:p>
      <text:p text:style-name="P75"><text:span text:style-name="Fonte_20_parág._20_padrão"><text:span text:style-name="T39">( <text:s text:c="2"/>) Unânime <text:s/>( <text:s text:c="2"/>) Maioria</text:span></text:span></text:p>
      <text:p text:style-name="P55"><text:span text:style-name="Fonte_20_parág._20_padrão"><text:span text:style-name="T39"/></text:span></text:p>
      <text:p text:style-name="P14"><text:span text:style-name="T36">16 - </text:span><text:span text:style-name="Fonte_20_parág._20_padrão"><text:span text:style-name="T37">0177351-22.2017.8.06.0001/50000</text:span></text:span><text:span text:style-name="T36"> - </text:span><text:span text:style-name="Fonte_20_parág._20_padrão"><text:span text:style-name="T37">Embargos de Declaração Cível</text:span></text:span><text:span text:style-name="T36"> - Fortaleza/31ª Vara Cível. </text:span></text:p>
      <text:p text:style-name="P14"><text:span text:style-name="Fonte_20_parág._20_padrão"><text:span text:style-name="T41">Embargantes</text:span></text:span><text:span text:style-name="T36">: Esplendore Empreendimento Imobiliário Ltda e Bspar Incorporações Ltda.</text:span></text:p>
      <text:p text:style-name="P103">Advogada: Lara Costa de Almeida (OAB/CE: 18775). </text:p>
      <text:p text:style-name="P103">Advogado: Marcelo Victor de Sousa (OAB/CE: 23085). </text:p>
      <text:p text:style-name="P103">Advogado: Francisco Welvio Urbano Cavalcante (OAB/CE): 14814. </text:p>
      <text:p text:style-name="P14"><text:span text:style-name="Fonte_20_parág._20_padrão"><text:span text:style-name="T41">Embargada</text:span></text:span><text:span text:style-name="T36">: Eveline Studart Barbosa. </text:span></text:p>
      <text:p text:style-name="P103">Advogado: Breno Morais Dias (OAB: 21695/CE). </text:p>
      <text:p text:style-name="P14"><text:span text:style-name="Fonte_20_parág._20_padrão"><text:span text:style-name="T39">Relator: Des. CARLOS AUGUSTO GOMES CORREIA</text:span></text:span>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/text:p>
      <text:p text:style-name="P75"><text:span text:style-name="Fonte_20_parág._20_padrão"><text:span text:style-name="T39">( <text:s text:c="2"/>) Unânime <text:s/>( <text:s text:c="2"/>) Maioria</text:span></text:span></text:p>
      <text:p text:style-name="P55"><text:span text:style-name="Fonte_20_parág._20_padrão"><text:span text:style-name="T39"/></text:span></text:p>
      <text:p text:style-name="P18"><text:span text:style-name="T36">17 - </text:span><text:span text:style-name="Fonte_20_parág._20_padrão"><text:span text:style-name="T37">0623538-50.2022.8.06.0000/50000</text:span></text:span><text:span text:style-name="T36"> - </text:span><text:span text:style-name="Fonte_20_parág._20_padrão"><text:span text:style-name="T37">Agravo Interno Cível</text:span></text:span><text:span text:style-name="T36"> - Fortaleza/11ª Vara Cível. </text:span><text:span text:style-name="Fonte_20_parág._20_padrão"><text:span text:style-name="T41">Agravante</text:span></text:span><text:span text:style-name="T36">: Hapvida Assistência Médica Ltda.</text:span></text:p>
      <text:p text:style-name="P102">Advogado: Igor Macedo Facó (OAB/CE: 16470). </text:p>
      <text:p text:style-name="P102">Advogado: Isaac Costa Lázaro Filho (OAB/CE: 18663). </text:p>
      <text:p text:style-name="P18"><text:span text:style-name="Fonte_20_parág._20_padrão"><text:span text:style-name="T41">Agravada</text:span></text:span><text:span text:style-name="T36">: Edna Maria Alves. </text:span></text:p>
      <text:p text:style-name="P102">Advogada: Mariana Kristina do Nascimento Viana (OAB/CE: 32031). </text:p>
      <text:p text:style-name="P14"><text:span text:style-name="Fonte_20_parág._20_padrão"><text:span text:style-name="T39">Relator: Des. CARLOS AUGUSTO GOMES CORREIA</text:span></text:span>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/text:p>
      <text:p text:style-name="P75"><text:span text:style-name="Fonte_20_parág._20_padrão"><text:span text:style-name="T39">( <text:s text:c="2"/>) Unânime <text:s/>( <text:s text:c="2"/>) Maioria</text:span></text:span></text:p>
      <text:p text:style-name="P55"><text:span text:style-name="Fonte_20_parág._20_padrão"><text:span text:style-name="T39"/></text:span></text:p>
      <text:p text:style-name="P55"><text:span text:style-name="Fonte_20_parág._20_padrão"><text:span text:style-name="T39"/></text:span></text:p>
      <text:p text:style-name="P55"><text:span text:style-name="Fonte_20_parág._20_padrão"><text:span text:style-name="T39"/></text:span></text:p>
      <text:p text:style-name="P14"><text:soft-page-break/><text:span text:style-name="T36">18 - </text:span><text:span text:style-name="Fonte_20_parág._20_padrão"><text:span text:style-name="T37">0200029-63.2022.8.06.0160</text:span></text:span><text:span text:style-name="T36"> - </text:span><text:span text:style-name="Fonte_20_parág._20_padrão"><text:span text:style-name="T37">Apelação Cível</text:span></text:span><text:span text:style-name="T36"> - Santa Quitéria/1ª Vara Cível.</text:span></text:p>
      <text:p text:style-name="P14"><text:span text:style-name="Fonte_20_parág._20_padrão"><text:span text:style-name="T41">Apte/Apda</text:span></text:span><text:span text:style-name="T36">: Maria Leidia Leandro de Sousa. </text:span></text:p>
      <text:p text:style-name="P103">Advogado: Francisco Gustavo Muniz de Mesquita (OAB/CE: 31449). </text:p>
      <text:p text:style-name="P103">Advogado: Antônio Fabrício Martins Sampaio Silva (OAB/CE: 43412). </text:p>
      <text:p text:style-name="P14"><text:span text:style-name="Fonte_20_parág._20_padrão"><text:span text:style-name="T41">Apte/Apdo</text:span></text:span><text:span text:style-name="T36">: Banco Bradesco S/A. </text:span></text:p>
      <text:p text:style-name="P103">Advogado: Paulo Eduardo Prado (OAB/CE: 24314). </text:p>
      <text:p text:style-name="P14"><text:span text:style-name="Fonte_20_parág._20_padrão"><text:span text:style-name="T39">Relator: Des. CARLOS AUGUSTO GOMES CORREIA</text:span></text:span></text:p>
      <text:p text:style-name="P119">1→ Apelo de Maria Leidia Leandro de Sousa: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62"><text:span text:style-name="Fonte_20_parág._20_padrão"><text:span text:style-name="T39"/></text:span></text:p>
      <text:p text:style-name="P62"><text:span text:style-name="Fonte_20_parág._20_padrão"><text:span text:style-name="T30">2→ Apelo do Banco:</text:span></text:span>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62"><text:span text:style-name="Fonte_20_parág._20_padrão"><text:span text:style-name="T39"/></text:span></text:p>
      <text:p text:style-name="P18"><text:span text:style-name="T36">19 - </text:span><text:span text:style-name="Fonte_20_parág._20_padrão"><text:span text:style-name="T37">0638030-47.2022.8.06.0000/50000</text:span></text:span><text:span text:style-name="T36"> - </text:span><text:span text:style-name="Fonte_20_parág._20_padrão"><text:span text:style-name="T37">Embargos de Declaração Cível</text:span></text:span><text:span text:style-name="T36"> - Mucambo/Vara Única.</text:span></text:p>
      <text:p text:style-name="P18"><text:span text:style-name="Fonte_20_parág._20_padrão"><text:span text:style-name="T41">Embargante</text:span></text:span><text:span text:style-name="T36">: Maria Auxiliadora da Silva. </text:span></text:p>
      <text:p text:style-name="P102">Advogado: Bruno Frederico Ramos de Araujo (OAB/PE: 51721). </text:p>
      <text:p text:style-name="P18"><text:span text:style-name="Fonte_20_parág._20_padrão"><text:span text:style-name="T41">Embargado</text:span></text:span><text:span text:style-name="T36">: Banco Itaucard S/A. </text:span></text:p>
      <text:p text:style-name="P102">Advogada: Carla Cristina Lopes Scortecci (OAB/CE: 37139A). </text:p>
      <text:p text:style-name="P14"><text:span text:style-name="Fonte_20_parág._20_padrão"><text:span text:style-name="T39">Relator: Des. CARLOS AUGUSTO GOMES CORREIA</text:span></text:span>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55"><text:span text:style-name="Fonte_20_parág._20_padrão"><text:span text:style-name="T39"/></text:span></text:p>
      <text:p text:style-name="P18"><text:span text:style-name="T36">20 - </text:span><text:span text:style-name="Fonte_20_parág._20_padrão"><text:span text:style-name="T37">0200096-95.2022.8.06.0073</text:span></text:span><text:span text:style-name="T36"> - </text:span><text:span text:style-name="Fonte_20_parág._20_padrão"><text:span text:style-name="T37">Apelação Cível</text:span></text:span><text:span text:style-name="T36"> - Croatá/Vara Única.</text:span></text:p>
      <text:p text:style-name="P18"><text:span text:style-name="Fonte_20_parág._20_padrão"><text:span text:style-name="T41">Apte/Apda</text:span></text:span><text:span text:style-name="T36">: Maria Ribeiro do Nascimento. </text:span></text:p>
      <text:p text:style-name="P102">Advogado: William Kleber Gomes de Sousa Lima (OAB/CE: 28587). </text:p>
      <text:p text:style-name="P18"><text:span text:style-name="Fonte_20_parág._20_padrão"><text:span text:style-name="T41">Apte/Apdo</text:span></text:span><text:span text:style-name="T36">: Banco Bradesco S/A. </text:span></text:p>
      <text:p text:style-name="P102">Advogada: Larissa Sento Sé Rossi (OAB: 45388A/CE). </text:p>
      <text:p text:style-name="P14"><text:span text:style-name="Fonte_20_parág._20_padrão"><text:span text:style-name="T39">Relator: Des. CARLOS AUGUSTO GOMES CORREIA</text:span></text:span></text:p>
      <text:p text:style-name="P119">1→ Apelo de Maria Ribeiro do Nascimento: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75"><text:span text:style-name="Fonte_20_parág._20_padrão"><text:span text:style-name="T39"/></text:span></text:p>
      <text:p text:style-name="P75"><text:span text:style-name="Fonte_20_parág._20_padrão"><text:span text:style-name="T61">2→ Apelo do Banco:</text:span></text:span>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/text:p>
      <text:p text:style-name="P75"><text:span text:style-name="Fonte_20_parág._20_padrão"><text:span text:style-name="T39">( <text:s text:c="2"/>) Unânime <text:s/>( <text:s text:c="2"/>) Maioria</text:span></text:span></text:p>
      <text:p text:style-name="P62"><text:soft-page-break/><text:span text:style-name="Fonte_20_parág._20_padrão"><text:span text:style-name="T39"/></text:span></text:p>
      <text:p text:style-name="P18"><text:span text:style-name="T36">21 - </text:span><text:span text:style-name="Fonte_20_parág._20_padrão"><text:span text:style-name="T37">0193204-13.2013.8.06.0001</text:span></text:span><text:span text:style-name="T36"> - </text:span><text:span text:style-name="Fonte_20_parág._20_padrão"><text:span text:style-name="T37">Apelação Cível</text:span></text:span><text:span text:style-name="T36"> - Fortaleza/13ª Vara Cível. </text:span></text:p>
      <text:p text:style-name="P18"><text:span text:style-name="Fonte_20_parág._20_padrão"><text:span text:style-name="T41">Apelantes</text:span></text:span><text:span text:style-name="T36">: Luciano Ribeiro Neri e Jacqueline Santos Neri. </text:span></text:p>
      <text:p text:style-name="P102">Advogado: Jean Fábio de Aguiar Costa (OAB/CE: 22393). </text:p>
      <text:p text:style-name="P18"><text:span text:style-name="Fonte_20_parág._20_padrão"><text:span text:style-name="T41">Apelada</text:span></text:span><text:span text:style-name="T36">: MRV Engenharia e Participações S/A. </text:span></text:p>
      <text:p text:style-name="P102">Advogado: André Jacques Luciano Uchôa Costa (OAB/SP: 325150). </text:p>
      <text:p text:style-name="P102">Advogado: Leonardo Fialho Pinto (OAB/SP: 482238). </text:p>
      <text:p text:style-name="P14"><text:span text:style-name="Fonte_20_parág._20_padrão"><text:span text:style-name="T39">Relator: Des. CARLOS AUGUSTO GOMES CORREIA</text:span></text:span>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/text:p>
      <text:p text:style-name="P75"><text:span text:style-name="Fonte_20_parág._20_padrão"><text:span text:style-name="T39">( <text:s text:c="2"/>) Unânime <text:s/>( <text:s text:c="2"/>) Maioria</text:span></text:span></text:p>
      <text:p text:style-name="P55"><text:span text:style-name="Fonte_20_parág._20_padrão"><text:span text:style-name="T39"/></text:span></text:p>
      <text:p text:style-name="P14"><text:span text:style-name="T36">22 - </text:span><text:span text:style-name="Fonte_20_parág._20_padrão"><text:span text:style-name="T37">0263282-85.2020.8.06.0001</text:span></text:span><text:span text:style-name="T36"> - </text:span><text:span text:style-name="Fonte_20_parág._20_padrão"><text:span text:style-name="T37">Apelação Cível</text:span></text:span><text:span text:style-name="T36"> - Fortaleza/26ª Vara Cível. </text:span></text:p>
      <text:p text:style-name="P14"><text:span text:style-name="Fonte_20_parág._20_padrão"><text:span text:style-name="T41">Apelante</text:span></text:span><text:span text:style-name="T36">: Sul América Seguros de Pessoas e Previdência S/A. </text:span></text:p>
      <text:p text:style-name="P103">Advogado: Thiago Pessoa Rocha (OAB/PE: 29650). </text:p>
      <text:p text:style-name="P14"><text:span text:style-name="Fonte_20_parág._20_padrão"><text:span text:style-name="T41">Apelados</text:span></text:span><text:span text:style-name="T36">: Ana Waleska Fernandes Alves e outros. </text:span></text:p>
      <text:p text:style-name="P103">Advogado: Wlademyr de Sales Bastos Miranda Mota (OAB/CE: 30531). </text:p>
      <text:p text:style-name="P14"><text:span text:style-name="Fonte_20_parág._20_padrão"><text:span text:style-name="T39">Relator: Des. CARLOS AUGUSTO GOMES CORREIA</text:span></text:span>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/text:p>
      <text:p text:style-name="P75"><text:span text:style-name="Fonte_20_parág._20_padrão"><text:span text:style-name="T39">( <text:s text:c="2"/>) Unânime <text:s/>( <text:s text:c="2"/>) Maioria</text:span></text:span></text:p>
      <text:p text:style-name="P55"><text:span text:style-name="Fonte_20_parág._20_padrão"><text:span text:style-name="T39"/></text:span></text:p>
      <text:p text:style-name="P18"><text:span text:style-name="T36">23 - </text:span><text:span text:style-name="Fonte_20_parág._20_padrão"><text:span text:style-name="T37">0050327-95.2020.8.06.0036</text:span></text:span><text:span text:style-name="T36"> - </text:span><text:span text:style-name="Fonte_20_parág._20_padrão"><text:span text:style-name="T37">Apelação Cível</text:span></text:span><text:span text:style-name="T36"> - Aracoiaba/Vara Única.</text:span></text:p>
      <text:p text:style-name="P18"><text:span text:style-name="Fonte_20_parág._20_padrão"><text:span text:style-name="T41">Apelante</text:span></text:span><text:span text:style-name="T36">: José Antônio Ambrosio Bezerra. </text:span></text:p>
      <text:p text:style-name="P102">Advogado: Olintho Oliveira Lopes (OAB/CE: 24088). </text:p>
      <text:p text:style-name="P18"><text:span text:style-name="Fonte_20_parág._20_padrão"><text:span text:style-name="T41">Apelada</text:span></text:span><text:span text:style-name="T36">: Iresolve Companhia Securitizadora de Créditos Financeiros S.A. </text:span></text:p>
      <text:p text:style-name="P102">Advogada: Mariana Denuzzo Salomão (OAB/SP: 253384). </text:p>
      <text:p text:style-name="P92">Relator: Des. CARLOS AUGUSTO GOMES CORREIA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/text:p>
      <text:p text:style-name="P75"><text:span text:style-name="Fonte_20_parág._20_padrão"><text:span text:style-name="T39">( <text:s text:c="2"/>) Unânime <text:s/>( <text:s text:c="2"/>) Maioria</text:span></text:span></text:p>
      <text:p text:style-name="P44"><text:span text:style-name="Fonte_20_parág._20_padrão"><text:span text:style-name="T39"/></text:span></text:p>
      <text:p text:style-name="P18"><text:span text:style-name="T36">24 - </text:span><text:span text:style-name="Fonte_20_parág._20_padrão"><text:span text:style-name="T37">0050983-17.2021.8.06.0101</text:span></text:span><text:span text:style-name="T36"> - </text:span><text:span text:style-name="Fonte_20_parág._20_padrão"><text:span text:style-name="T37">Apelação Cível</text:span></text:span><text:span text:style-name="T36"> - Itapipoca/1ª Vara Cível.</text:span></text:p>
      <text:p text:style-name="P18"><text:span text:style-name="Fonte_20_parág._20_padrão"><text:span text:style-name="T41">Apelante</text:span></text:span><text:span text:style-name="T36">: Francineide Silva Cruz. </text:span></text:p>
      <text:p text:style-name="P102">Advogado: José Agacir Vieira de Castro (OAB/CE: 25774). </text:p>
      <text:p text:style-name="P18"><text:span text:style-name="Fonte_20_parág._20_padrão"><text:span text:style-name="T41">Apelada</text:span></text:span><text:span text:style-name="T36">: Seguradora Líder dos Consórcios do Seguro DPVAT S/A. </text:span></text:p>
      <text:p text:style-name="P102">Soc. Advogados: Queiroz Cavalcanti Advocacia (OAB/PE: 360). </text:p>
      <text:p text:style-name="P14"><text:span text:style-name="Fonte_20_parág._20_padrão"><text:span text:style-name="T39">Relator: Des. CARLOS AUGUSTO GOMES CORREIA</text:span></text:span>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/text:p>
      <text:p text:style-name="P75"><text:span text:style-name="Fonte_20_parág._20_padrão"><text:span text:style-name="T39">( <text:s text:c="2"/>) Unânime <text:s/>( <text:s text:c="2"/>) Maioria</text:span></text:span></text:p>
      <text:p text:style-name="P55"><text:span text:style-name="Fonte_20_parág._20_padrão"><text:span text:style-name="T39"/></text:span></text:p>
      <text:p text:style-name="P14"><text:soft-page-break/><text:span text:style-name="T36">25 - </text:span><text:span text:style-name="Fonte_20_parág._20_padrão"><text:span text:style-name="T37">0626804-11.2023.8.06.0000/50000</text:span></text:span><text:span text:style-name="T36"> - </text:span><text:span text:style-name="Fonte_20_parág._20_padrão"><text:span text:style-name="T37">Agravo Interno Cível</text:span></text:span><text:span text:style-name="T36"> - Fortaleza/7ª Vara Cível. </text:span></text:p>
      <text:p text:style-name="P14"><text:span text:style-name="Fonte_20_parág._20_padrão"><text:span text:style-name="T41">Agravante</text:span></text:span><text:span text:style-name="T36">: Alison Cesar Almeida Pires. </text:span></text:p>
      <text:p text:style-name="P103">Advogado: Gabriel Marco Pimentel Archanjo de Oliveira (OAB/CE: 41822). </text:p>
      <text:p text:style-name="P103">Advogado: Paulo Roberto Lopes Júnior (OAB/CE: 46673). </text:p>
      <text:p text:style-name="P14"><text:span text:style-name="Fonte_20_parág._20_padrão"><text:span text:style-name="T41">Agravad</text:span></text:span><text:span text:style-name="Fonte_20_parág._20_padrão"><text:span text:style-name="T44">a</text:span></text:span><text:span text:style-name="T36">: Aymoré Crédito Financiamento e Investimento S/A. </text:span></text:p>
      <text:p text:style-name="P103">Advogado: Sérgio Schulze (OAB/CE: 35635A). </text:p>
      <text:p text:style-name="P14"><text:span text:style-name="Fonte_20_parág._20_padrão"><text:span text:style-name="T39">Relator: Des. CARLOS AUGUSTO GOMES CORREIA</text:span></text:span>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/text:p>
      <text:p text:style-name="P75"><text:span text:style-name="Fonte_20_parág._20_padrão"><text:span text:style-name="T39">( <text:s text:c="2"/>) Unânime <text:s/>( <text:s text:c="2"/>) Maioria</text:span></text:span></text:p>
      <text:p text:style-name="P55"><text:span text:style-name="Fonte_20_parág._20_padrão"><text:span text:style-name="T39"/></text:span></text:p>
      <text:p text:style-name="P18"><text:span text:style-name="T36">26 - </text:span><text:span text:style-name="Fonte_20_parág._20_padrão"><text:span text:style-name="T37">0201873-53.2022.8.06.0029</text:span></text:span><text:span text:style-name="T36"> - </text:span><text:span text:style-name="Fonte_20_parág._20_padrão"><text:span text:style-name="T37">Apelação Cível</text:span></text:span><text:span text:style-name="T36"> - Acopiara/2ª Vara Cível.</text:span></text:p>
      <text:p text:style-name="P18"><text:span text:style-name="Fonte_20_parág._20_padrão"><text:span text:style-name="T41">Apelante</text:span></text:span><text:span text:style-name="T36">: Banco Bradesco Financiamentos S/A. </text:span></text:p>
      <text:p text:style-name="P102">Advogada: Rosângela da Rosa Corrêa (OAB/CE: 27988). </text:p>
      <text:p text:style-name="P14"><text:span text:style-name="Fonte_20_parág._20_padrão"><text:span text:style-name="T39">Relator: Des. CARLOS AUGUSTO GOMES CORREIA</text:span></text:span>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/text:p>
      <text:p text:style-name="P75"><text:span text:style-name="Fonte_20_parág._20_padrão"><text:span text:style-name="T39">( <text:s text:c="2"/>) Unânime <text:s/>( <text:s text:c="2"/>) Maioria</text:span></text:span></text:p>
      <text:p text:style-name="P55"><text:span text:style-name="Fonte_20_parág._20_padrão"><text:span text:style-name="T39"/></text:span></text:p>
      <text:p text:style-name="P18"><text:span text:style-name="T36">27 - </text:span><text:span text:style-name="Fonte_20_parág._20_padrão"><text:span text:style-name="T37">0200911-69.2022.8.06.0113</text:span></text:span><text:span text:style-name="T36"> - </text:span><text:span text:style-name="Fonte_20_parág._20_padrão"><text:span text:style-name="T37">Apelação Cível</text:span></text:span><text:span text:style-name="T36"> - Jucás/Vara Única.</text:span></text:p>
      <text:p text:style-name="P18"><text:span text:style-name="Fonte_20_parág._20_padrão"><text:span text:style-name="T41">Apelante</text:span></text:span><text:span text:style-name="T36">: Manoel Gomes da Silva. </text:span></text:p>
      <text:p text:style-name="P102">Advogado: Douglas Viana Bezerra (OAB/CE: 21587). </text:p>
      <text:p text:style-name="P18"><text:span text:style-name="Fonte_20_parág._20_padrão"><text:span text:style-name="T41">Apelado</text:span></text:span><text:span text:style-name="T36">: Banco BMG S/A. </text:span></text:p>
      <text:p text:style-name="P102">Advogado: Fábio Frasato Caires (OAB/CE: 29282-A). </text:p>
      <text:p text:style-name="P14"><text:span text:style-name="Fonte_20_parág._20_padrão"><text:span text:style-name="T39">Relator: Des. CARLOS AUGUSTO GOMES CORREIA</text:span></text:span>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/text:p>
      <text:p text:style-name="P75"><text:span text:style-name="Fonte_20_parág._20_padrão"><text:span text:style-name="T39">( <text:s text:c="2"/>) Unânime <text:s/>( <text:s text:c="2"/>) Maioria</text:span></text:span></text:p>
      <text:p text:style-name="P55"><text:span text:style-name="Fonte_20_parág._20_padrão"><text:span text:style-name="T39"/></text:span></text:p>
      <text:p text:style-name="P18"><text:span text:style-name="T36">28 - </text:span><text:span text:style-name="Fonte_20_parág._20_padrão"><text:span text:style-name="T37">0009844-52.2017.8.06.0028</text:span></text:span><text:span text:style-name="T36"> - </text:span><text:span text:style-name="Fonte_20_parág._20_padrão"><text:span text:style-name="T37">Apelação Cível</text:span></text:span><text:span text:style-name="T36"> - Acaraú/2ª Vara.</text:span></text:p>
      <text:p text:style-name="P18"><text:span text:style-name="Fonte_20_parág._20_padrão"><text:span text:style-name="T41">Apelante</text:span></text:span><text:span text:style-name="T36">: Banco do Brasil S/A. </text:span></text:p>
      <text:p text:style-name="P102">Advogado: David Sombra Peixoto (OAB/CE: 16477). </text:p>
      <text:p text:style-name="P102">Repr. Legal: Banco do Brasil S/A. </text:p>
      <text:p text:style-name="P18"><text:span text:style-name="Fonte_20_parág._20_padrão"><text:span text:style-name="T41">Apelada</text:span></text:span><text:span text:style-name="T36">: Maria Manuela da Silva Barbosa. </text:span></text:p>
      <text:p text:style-name="P102">Advogado: Luiz Valdemiro Soares Costa (OAB/CE: 141458A). </text:p>
      <text:p text:style-name="P14"><text:span text:style-name="Fonte_20_parág._20_padrão"><text:span text:style-name="T39">Relator: Des. CARLOS AUGUSTO GOMES CORREIA</text:span></text:span>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/text:p>
      <text:p text:style-name="P75"><text:span text:style-name="Fonte_20_parág._20_padrão"><text:span text:style-name="T39">( <text:s text:c="2"/>) Unânime <text:s/>( <text:s text:c="2"/>) Maioria</text:span></text:span></text:p>
      <text:p text:style-name="P55"><text:span text:style-name="Fonte_20_parág._20_padrão"><text:span text:style-name="T39"/></text:span></text:p>
      <text:p text:style-name="P55"><text:span text:style-name="Fonte_20_parág._20_padrão"><text:span text:style-name="T39"/></text:span></text:p>
      <text:p text:style-name="P55"><text:span text:style-name="Fonte_20_parág._20_padrão"><text:span text:style-name="T39"/></text:span></text:p>
      <text:p text:style-name="P18"><text:soft-page-break/><text:span text:style-name="T36">29 - </text:span><text:span text:style-name="Fonte_20_parág._20_padrão"><text:span text:style-name="T37">0210893-21.2023.8.06.0001</text:span></text:span><text:span text:style-name="T36"> - </text:span><text:span text:style-name="Fonte_20_parág._20_padrão"><text:span text:style-name="T37">Apelação Cível</text:span></text:span><text:span text:style-name="T36"> - Fortaleza/16ª Vara Cível. </text:span></text:p>
      <text:p text:style-name="P18"><text:span text:style-name="Fonte_20_parág._20_padrão"><text:span text:style-name="T41">Apelante</text:span></text:span><text:span text:style-name="T36">: Francisco Gilson Alves de Souza. </text:span></text:p>
      <text:p text:style-name="P102">Advogado: Thiago Cardoso Ramos (OAB/PR: 111602). </text:p>
      <text:p text:style-name="P18"><text:span text:style-name="Fonte_20_parág._20_padrão"><text:span text:style-name="T41">Apelada</text:span></text:span><text:span text:style-name="T36">: Crefisa S/A - Crédito Financiamento e Investimento. </text:span></text:p>
      <text:p text:style-name="P102">Advogado: Lázaro José Gomes Júnior (OAB/MS: 8125). </text:p>
      <text:p text:style-name="P14"><text:span text:style-name="Fonte_20_parág._20_padrão"><text:span text:style-name="T39">Relator: Des. CARLOS AUGUSTO GOMES CORREIA</text:span></text:span>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/text:p>
      <text:p text:style-name="P75"><text:span text:style-name="Fonte_20_parág._20_padrão"><text:span text:style-name="T39">( <text:s text:c="2"/>) Unânime <text:s/>( <text:s text:c="2"/>) Maioria</text:span></text:span></text:p>
      <text:p text:style-name="P44"><text:span text:style-name="Fonte_20_parág._20_padrão"><text:span text:style-name="T39"/></text:span></text:p>
      <text:p text:style-name="P18"><text:span text:style-name="T36">30 - </text:span><text:span text:style-name="Fonte_20_parág._20_padrão"><text:span text:style-name="T37">0004938-68.2016.8.06.0120</text:span></text:span><text:span text:style-name="T36"> - </text:span><text:span text:style-name="Fonte_20_parág._20_padrão"><text:span text:style-name="T37">Apelação Cível</text:span></text:span><text:span text:style-name="T36"> - Marco/2ª Vara.</text:span></text:p>
      <text:p text:style-name="P76"><text:span text:style-name="Fonte_20_parág._20_padrão"><text:span text:style-name="T41">Apelante</text:span></text:span><text:span text:style-name="Fonte_20_parág._20_padrão"><text:span text:style-name="T44">s</text:span></text:span><text:span text:style-name="T36">: Maria Silvelena Dutra, Maria Socorro Farias, Raimunda Elcia Teofilo, Jose Gualberto Filho </text:span><text:span text:style-name="T75">e</text:span><text:span text:style-name="T36"> Regina Gloria Oliveira Frota. </text:span></text:p>
      <text:p text:style-name="P102">Advogado: José Newton Freitas Filho (OAB/CE: 158330). </text:p>
      <text:p text:style-name="P102">Advogado: Cairo de Sousa Vasconcelos (OAB/CE: 297120). </text:p>
      <text:p text:style-name="P18"><text:span text:style-name="T36">Advogada: Ana Carmen Rios (OAB/CE: 28933). </text:span></text:p>
      <text:p text:style-name="P18"><text:span text:style-name="Fonte_20_parág._20_padrão"><text:span text:style-name="T41">Apelado</text:span></text:span><text:span text:style-name="T36">: Banco do Brasil S/A. </text:span></text:p>
      <text:p text:style-name="P102">Advogado: David Sombra Peixoto (OAB/CE: 16477). </text:p>
      <text:p text:style-name="P14"><text:span text:style-name="Fonte_20_parág._20_padrão"><text:span text:style-name="T39">Relator: Des. CARLOS AUGUSTO GOMES CORREIA</text:span></text:span>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/text:p>
      <text:p text:style-name="P75"><text:span text:style-name="Fonte_20_parág._20_padrão"><text:span text:style-name="T39">( <text:s text:c="2"/>) Unânime <text:s/>( <text:s text:c="2"/>) Maioria</text:span></text:span></text:p>
      <text:p text:style-name="P55"><text:span text:style-name="Fonte_20_parág._20_padrão"><text:span text:style-name="T39"/></text:span></text:p>
      <text:p text:style-name="P14"><text:span text:style-name="T36">31 - </text:span><text:span text:style-name="Fonte_20_parág._20_padrão"><text:span text:style-name="T37">0201351-82.2022.8.06.0075</text:span></text:span><text:span text:style-name="T36"> - </text:span><text:span text:style-name="Fonte_20_parág._20_padrão"><text:span text:style-name="T37">Apelação Cível</text:span></text:span><text:span text:style-name="T36"> - Eusebio/2ª Vara Cível.</text:span></text:p>
      <text:p text:style-name="P14"><text:span text:style-name="Fonte_20_parág._20_padrão"><text:span text:style-name="T41">Apelante</text:span></text:span><text:span text:style-name="T36">: Banco Itaucard S/A. </text:span></text:p>
      <text:p text:style-name="P103">Advogada: Cristiane Belinati Garcia Lopes (OAB/CE: 23649-A). </text:p>
      <text:p text:style-name="P14"><text:span text:style-name="Fonte_20_parág._20_padrão"><text:span text:style-name="T39">Relator: Des. CARLOS AUGUSTO GOMES CORREIA</text:span></text:span>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/text:p>
      <text:p text:style-name="P75"><text:span text:style-name="Fonte_20_parág._20_padrão"><text:span text:style-name="T39">( <text:s text:c="2"/>) Unânime <text:s/>( <text:s text:c="2"/>) Maioria</text:span></text:span></text:p>
      <text:p text:style-name="P55"><text:span text:style-name="Fonte_20_parág._20_padrão"><text:span text:style-name="T39"/></text:span></text:p>
      <text:p text:style-name="P14"><text:span text:style-name="T36">32 - </text:span><text:span text:style-name="Fonte_20_parág._20_padrão"><text:span text:style-name="T37">0200868-43.2022.8.06.0175</text:span></text:span><text:span text:style-name="T36"> - </text:span><text:span text:style-name="Fonte_20_parág._20_padrão"><text:span text:style-name="T37">Apelação Cível</text:span></text:span><text:span text:style-name="T36"> - Trairi/2ª Vara. </text:span></text:p>
      <text:p text:style-name="P14"><text:span text:style-name="Fonte_20_parág._20_padrão"><text:span text:style-name="T41">Apte/Apdo</text:span></text:span><text:span text:style-name="T36">: Mateus Teixeira da Silva. </text:span></text:p>
      <text:p text:style-name="P103">Advogado: Mackson Braga Barbosa (OAB/CE: 31841). </text:p>
      <text:p text:style-name="P14"><text:span text:style-name="Fonte_20_parág._20_padrão"><text:span text:style-name="T41">Apte/Apda</text:span></text:span><text:span text:style-name="T36">: Companhia Energética do Ceará - ENEL. </text:span></text:p>
      <text:p text:style-name="P103">Advogado: Antônio Cleto Gomes (OAB/CE: 5864). </text:p>
      <text:p text:style-name="P14"><text:span text:style-name="Fonte_20_parág._20_padrão"><text:span text:style-name="T39">Relator: Des. CARLOS AUGUSTO GOMES CORREIA</text:span></text:span></text:p>
      <text:p text:style-name="P120">1→ Apelo de Mateus Teixeira da Silva: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/text:p>
      <text:p text:style-name="P75"><text:span text:style-name="Fonte_20_parág._20_padrão"><text:span text:style-name="T39">( <text:s text:c="2"/>) Unânime <text:s/>( <text:s text:c="2"/>) Maioria</text:span></text:span></text:p>
      <text:p text:style-name="P47"><text:span text:style-name="Fonte_20_parág._20_padrão"><text:span text:style-name="T39"/></text:span></text:p>
      <text:p text:style-name="P123"><text:soft-page-break/><text:span text:style-name="T36">2→ Apelo da ENEL:</text:span></text:p>
      <text:p text:style-name="P30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5"><text:span text:style-name="T57">( <text:s text:c="2"/>) Preliminar(es): Não Conhecida (s) ( <text:s text:c="2"/>) Acolhida(s) ( <text:s text:c="2"/>) Rejeitada(s)</text:span></text:p>
      <text:p text:style-name="P75"><text:span text:style-name="Fonte_20_parág._20_padrão"><text:span text:style-name="T39">( <text:s text:c="2"/>) Unânime <text:s/>( <text:s text:c="2"/>) Maioria</text:span></text:span></text:p>
      <text:p text:style-name="P39"><text:span text:style-name="T36"/></text:p>
      <text:p text:style-name="P14"><text:span text:style-name="T36">132 - </text:span><text:span text:style-name="Fonte_20_parág._20_padrão"><text:span text:style-name="T37">0055213-73.2005.8.06.0001/50000</text:span></text:span><text:span text:style-name="T36"> - </text:span><text:span text:style-name="Fonte_20_parág._20_padrão"><text:span text:style-name="T37">Agravo Interno Cível</text:span></text:span><text:span text:style-name="T36"> - Fortaleza/17ª Vara Cível. </text:span></text:p>
      <text:p text:style-name="P14"><text:span text:style-name="Fonte_20_parág._20_padrão"><text:span text:style-name="T41">Agravante</text:span></text:span><text:span text:style-name="T36">: Companhia Energética do Ceará - ENEL. </text:span></text:p>
      <text:p text:style-name="P103">Advogado: Antônio Cleto Gomes (OAB/CE: 5864). </text:p>
      <text:p text:style-name="P14"><text:span text:style-name="Fonte_20_parág._20_padrão"><text:span text:style-name="T41">Agravado</text:span></text:span><text:span text:style-name="T36">: Ramon Barbosa Dias. </text:span></text:p>
      <text:p text:style-name="P103">Advogado: José de Souza Penteado (OAB/CE: 14044). </text:p>
      <text:p text:style-name="P14"><text:span text:style-name="Fonte_20_parág._20_padrão"><text:span text:style-name="T39">Relator: Des. CARLOS AUGUSTO GOMES CORREIA</text:span></text:span></text:p>
      <text:p text:style-name="P31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7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7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7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7"><text:span text:style-name="T57">( <text:s text:c="2"/>) Preliminar(es): Não Conhecida (s) ( <text:s text:c="2"/>) Acolhida(s) ( <text:s text:c="2"/>) Rejeitada(s)</text:span></text:p>
      <text:p text:style-name="P77"><text:span text:style-name="Fonte_20_parág._20_padrão"><text:span text:style-name="T39">( <text:s text:c="2"/>) Unânime <text:s/>( <text:s text:c="2"/>) Maioria</text:span></text:span></text:p>
      <text:p text:style-name="P45"><text:span text:style-name="Fonte_20_parág._20_padrão"><text:span text:style-name="T39"/></text:span></text:p>
      <text:p text:style-name="P18"><text:span text:style-name="T36">133 - </text:span><text:span text:style-name="Fonte_20_parág._20_padrão"><text:span text:style-name="T37">0004495-33.2009.8.06.0001</text:span></text:span><text:span text:style-name="T36"> - </text:span><text:span text:style-name="Fonte_20_parág._20_padrão"><text:span text:style-name="T37">Apelação Cível</text:span></text:span><text:span text:style-name="T36"> - Fortaleza/5ª Vara Cível. </text:span></text:p>
      <text:p text:style-name="P18"><text:span text:style-name="Fonte_20_parág._20_padrão"><text:span text:style-name="T41">Apelante</text:span></text:span><text:span text:style-name="T36">: Itaú Unibanco S/A. </text:span></text:p>
      <text:p text:style-name="P102">Advogado: Mariana Barros Mendonça (OAB/MG: 103751). </text:p>
      <text:p text:style-name="P102">Advogado: Luís Carlos Monteiro Laurenço (OAB/BA: 16780). </text:p>
      <text:p text:style-name="P102">Advogado: Caio Lúcio Montano Brutton (OAB/MG: 101649). </text:p>
      <text:p text:style-name="P102">Advogado: Paulo Eduardo Prado (OAB/CE: 24314-A). </text:p>
      <text:p text:style-name="P102">Advogado: José Edgard da Cunha Bueno Filho (OAB/SP: 126504). </text:p>
      <text:p text:style-name="P18"><text:span text:style-name="Fonte_20_parág._20_padrão"><text:span text:style-name="T41">Apelados</text:span></text:span><text:span text:style-name="T36">: José Ernani Gurgel Viana e Maria Aldery Fernandes Viana. </text:span></text:p>
      <text:p text:style-name="P102">Advogado: Kennedy Ferreira Lima (OAB/CE: 10914). </text:p>
      <text:p text:style-name="P14"><text:span text:style-name="Fonte_20_parág._20_padrão"><text:span text:style-name="T39">Relator: Des. CARLOS AUGUSTO GOMES CORREIA</text:span></text:span></text:p>
      <text:p text:style-name="P31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7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7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7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7"><text:span text:style-name="T57">( <text:s text:c="2"/>) Preliminar(es): Não Conhecida (s) ( <text:s text:c="2"/>) Acolhida(s) ( <text:s text:c="2"/>) Rejeitada(s)</text:span></text:p>
      <text:p text:style-name="P77"><text:span text:style-name="Fonte_20_parág._20_padrão"><text:span text:style-name="T39">( <text:s text:c="2"/>) Unânime <text:s/>( <text:s text:c="2"/>) Maioria</text:span></text:span></text:p>
      <text:p text:style-name="P56"><text:span text:style-name="Fonte_20_parág._20_padrão"><text:span text:style-name="T39"/></text:span></text:p>
      <text:p text:style-name="P18"><text:span text:style-name="T36">134 - </text:span><text:span text:style-name="Fonte_20_parág._20_padrão"><text:span text:style-name="T37">0261241-14.2021.8.06.0001/50000</text:span></text:span><text:span text:style-name="T36"> - </text:span><text:span text:style-name="Fonte_20_parág._20_padrão"><text:span text:style-name="T37">Agravo Interno Cível</text:span></text:span><text:span text:style-name="T36"> - Fortaleza/32ª Vara Cível. </text:span><text:span text:style-name="Fonte_20_parág._20_padrão"><text:span text:style-name="T41">Agravante</text:span></text:span><text:span text:style-name="T36">: Banco Bradesco S/A. </text:span></text:p>
      <text:p text:style-name="P102">Advogado: Wilson Sales Belchior (OAB/CE: 17314). </text:p>
      <text:p text:style-name="P18"><text:span text:style-name="Fonte_20_parág._20_padrão"><text:span text:style-name="T41">Agravado</text:span></text:span><text:span text:style-name="T36">: Maykon Wagner da Silva Gomes. </text:span></text:p>
      <text:p text:style-name="P102">Advogada: Adriana Araújo Furtado (OAB:/CE 44054-A). </text:p>
      <text:p text:style-name="P14"><text:span text:style-name="Fonte_20_parág._20_padrão"><text:span text:style-name="T39">Relator: Des. CARLOS AUGUSTO GOMES CORREIA</text:span></text:span></text:p>
      <text:p text:style-name="P31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7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7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7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7"><text:span text:style-name="T57">( <text:s text:c="2"/>) Preliminar(es): Não Conhecida (s) ( <text:s text:c="2"/>) Acolhida(s) ( <text:s text:c="2"/>) Rejeitada(s)</text:span></text:p>
      <text:p text:style-name="P77"><text:span text:style-name="Fonte_20_parág._20_padrão"><text:span text:style-name="T39">( <text:s text:c="2"/>) Unânime <text:s/>( <text:s text:c="2"/>) Maioria</text:span></text:span></text:p>
      <text:p text:style-name="P56"><text:span text:style-name="Fonte_20_parág._20_padrão"><text:span text:style-name="T39"/></text:span></text:p>
      <text:p text:style-name="P56"><text:span text:style-name="Fonte_20_parág._20_padrão"><text:span text:style-name="T39"/></text:span></text:p>
      <text:p text:style-name="P56"><text:span text:style-name="Fonte_20_parág._20_padrão"><text:span text:style-name="T39"/></text:span></text:p>
      <text:p text:style-name="P56"><text:span text:style-name="Fonte_20_parág._20_padrão"><text:span text:style-name="T39"/></text:span></text:p>
      <text:p text:style-name="P18"><text:soft-page-break/><text:span text:style-name="T36">135 - </text:span><text:span text:style-name="Fonte_20_parág._20_padrão"><text:span text:style-name="T37">0030298-87.2011.8.06.0117</text:span></text:span><text:span text:style-name="T36"> - </text:span><text:span text:style-name="Fonte_20_parág._20_padrão"><text:span text:style-name="T37">Apelação Cível</text:span></text:span><text:span text:style-name="T36"> - Maracanaú/1ª Vara Cível. </text:span></text:p>
      <text:p text:style-name="P18"><text:span text:style-name="Fonte_20_parág._20_padrão"><text:span text:style-name="T41">Apelante</text:span></text:span><text:span text:style-name="T36">: Banco do Nordeste do Brasil S/A. </text:span></text:p>
      <text:p text:style-name="P102">Advogado: Ricardo Lopes Godoy (OAB/MG: 77167). </text:p>
      <text:p text:style-name="P18"><text:span text:style-name="Fonte_20_parág._20_padrão"><text:span text:style-name="T41">Apelado</text:span></text:span><text:span text:style-name="T36">: Espólio de Manoel Inacio Eufrasio. </text:span></text:p>
      <text:p text:style-name="P14"><text:span text:style-name="Fonte_20_parág._20_padrão"><text:span text:style-name="T39">Relator: Des. CARLOS AUGUSTO GOMES CORREIA</text:span></text:span></text:p>
      <text:p text:style-name="P31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7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7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7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7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56"><text:span text:style-name="Fonte_20_parág._20_padrão"><text:span text:style-name="T39"/></text:span></text:p>
      <text:p text:style-name="P14"><text:span text:style-name="T36">136 - </text:span><text:span text:style-name="Fonte_20_parág._20_padrão"><text:span text:style-name="T37">0145385-80.2013.8.06.0001</text:span></text:span><text:span text:style-name="T36"> - </text:span><text:span text:style-name="Fonte_20_parág._20_padrão"><text:span text:style-name="T37">Apelação Cível</text:span></text:span><text:span text:style-name="T36"> - Fortaleza/11ª Vara Cível. </text:span></text:p>
      <text:p text:style-name="P14"><text:span text:style-name="Fonte_20_parág._20_padrão"><text:span text:style-name="T41">Apelante</text:span></text:span><text:span text:style-name="T36">: Notre Dame Intermédica Saúde S/A. </text:span></text:p>
      <text:p text:style-name="P103">Advogado: Fernando Machado Bianchi (OAB/SP: 177046). </text:p>
      <text:p text:style-name="P14"><text:span text:style-name="Fonte_20_parág._20_padrão"><text:span text:style-name="T41">Apelada</text:span></text:span><text:span text:style-name="T36">: Borba Comércio de Produtos Médicos e Hospitalares Ltda - Epp. (amimed). </text:span></text:p>
      <text:p text:style-name="P103">Advogado: Gustavo Costa Leite Meneses (OAB/CE: 13798). </text:p>
      <text:p text:style-name="P103">Advogado: Davi de Maracaba Menezes (OAB/CE: 21149). </text:p>
      <text:p text:style-name="P14"><text:span text:style-name="Fonte_20_parág._20_padrão"><text:span text:style-name="T39">Relator: Des. CARLOS AUGUSTO GOMES CORREIA</text:span></text:span></text:p>
      <text:p text:style-name="P32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8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8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8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8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57"><text:span text:style-name="Fonte_20_parág._20_padrão"><text:span text:style-name="T39"/></text:span></text:p>
      <text:p text:style-name="P18"><text:span text:style-name="T36">137 - </text:span><text:span text:style-name="Fonte_20_parág._20_padrão"><text:span text:style-name="T37">0202518-18.2023.8.06.0167</text:span></text:span><text:span text:style-name="T36"> - </text:span><text:span text:style-name="Fonte_20_parág._20_padrão"><text:span text:style-name="T37">Apelação Cível</text:span></text:span><text:span text:style-name="T36"> - Sobral/2ª Vara Cível.</text:span></text:p>
      <text:p text:style-name="P18"><text:span text:style-name="Fonte_20_parág._20_padrão"><text:span text:style-name="T41">Apelante</text:span></text:span><text:span text:style-name="T36">: Aymoré Crédito Financiamento e Investimento S/A. </text:span></text:p>
      <text:p text:style-name="P102">Advogado: Nelson Wilians Fratoni Rodrigues (OAB/CE: 16599A). </text:p>
      <text:p text:style-name="P18"><text:span text:style-name="Fonte_20_parág._20_padrão"><text:span text:style-name="T41">Apelado</text:span></text:span><text:span text:style-name="T36">: Hernando Ripardo Lucas. </text:span></text:p>
      <text:p text:style-name="P94">Relator: Des. CARLOS AUGUSTO GOMES CORREIA</text:p>
      <text:p text:style-name="P32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78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78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78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78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42"/>
      <text:p text:style-name="P17"><text:span text:style-name="Fonte_20_parág._20_padrão"><text:span text:style-name="T56">→ DES. RAIMUNDO NONATO SILVA SANTOS – Relator</text:span></text:span></text:p>
      <text:p text:style-name="P97"/>
      <text:p text:style-name="P97">Número da Pauta: 28/2023 <text:s text:c="11"/>– <text:s text:c="8"/>SAJ/DIGITAL</text:p>
      <text:p text:style-name="P41"/>
      <text:p text:style-name="P79"><text:span text:style-name="T67">33 - </text:span><text:span text:style-name="Fonte_20_parág._20_padrão"><text:span text:style-name="T69">0163877-47.2018.8.06.0001/50001</text:span></text:span><text:span text:style-name="T67"> - </text:span><text:span text:style-name="Fonte_20_parág._20_padrão"><text:span text:style-name="T69">Embargos de Declaração Cível</text:span></text:span><text:span text:style-name="T67"> - Fortaleza/34ª Vara Cível. </text:span></text:p>
      <text:p text:style-name="P124"><text:span text:style-name="T41">Embargante</text:span><text:span text:style-name="T45">s</text:span><text:span text:style-name="T41">:</text:span><text:span text:style-name="T36"> BSPAR Incorporações Ltda., Magis Incorporações e Construções Ltda. </text:span><text:span text:style-name="T76">e Aquarela Incorporações SPE Ltda.</text:span></text:p>
      <text:p text:style-name="P124"><text:span text:style-name="T36">Advogado: Rubens Emídio Costa Krischke Júnior (OAB/CE: 25189-A). </text:span></text:p>
      <text:p text:style-name="P124"><text:span text:style-name="T36">Advogado: Carlos Fernando de Siqueira Castro (OAB/CE: 14326). </text:span></text:p>
      <text:p text:style-name="P124"><text:span text:style-name="T41">Embargado</text:span><text:span text:style-name="T45">s</text:span><text:span text:style-name="T41">: </text:span><text:span text:style-name="T36">Danilo Medeiros de Paula </text:span><text:span text:style-name="T76">e </text:span><text:span text:style-name="T36">Marielle Rodrigues Pereira. </text:span></text:p>
      <text:p text:style-name="P124"><text:span text:style-name="T36">Advogada: Lia Mara Bernardes Muniz (OAB/CE: 31530). </text:span></text:p>
      <text:p text:style-name="P124"><text:span text:style-name="T36">Advogada: Júlia Pereira Henrique de Almeida (OAB/CE: 26796). </text:span></text:p>
      <text:p text:style-name="P117">Relator: Des. RAIMUNDO NONATO SILVA SANTOS.</text:p>
      <text:p text:style-name="P33"><text:span text:style-name="Fonte_20_parág._20_padrão"><text:span text:style-name="T8">(</text:span></text:span><text:span text:style-name="Fonte_20_parág._20_padrão"><text:span text:style-name="T72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72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72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72">( <text:s text:c="2"/>) Retirado de Mesa <text:s text:c="13"/>( <text:s text:c="2"/>) Retirado de Pauta <text:s text:c="9"/>( <text:s text:c="2"/>) Sobrestado</text:span></text:span></text:p>
      <text:p text:style-name="P125"><text:span text:style-name="T57">( <text:s text:c="2"/>) Preliminar(es): Não Conhecida (s) ( <text:s text:c="2"/>) Acolhida(s) ( <text:s text:c="2"/>) Rejeitada(s)</text:span></text:p>
      <text:p text:style-name="P80"><text:span text:style-name="Fonte_20_parág._20_padrão"><text:span text:style-name="T71">( <text:s text:c="2"/>) Unânime <text:s/>( <text:s text:c="2"/>) Maioria</text:span></text:span></text:p>
      <text:p text:style-name="P58"><text:span text:style-name="Fonte_20_parág._20_padrão"><text:span text:style-name="T39"/></text:span></text:p>
      <text:p text:style-name="P81"><text:soft-page-break/><text:span text:style-name="T67">34 - </text:span><text:span text:style-name="Fonte_20_parág._20_padrão"><text:span text:style-name="T69">0623751-56.2022.8.06.0000</text:span></text:span><text:span text:style-name="T67"> - </text:span><text:span text:style-name="Fonte_20_parág._20_padrão"><text:span text:style-name="T69">Agravo de Instrumento</text:span></text:span><text:span text:style-name="T67"> - Juazeiro do Norte/3ª Vara Cível. </text:span></text:p>
      <text:p text:style-name="P81"><text:span text:style-name="T70">Agravante: </text:span><text:span text:style-name="T67">Unimed do Ceará - Federação das Sociedades Cooperativas Médicas do Estado do Ceará Ltda.. </text:span></text:p>
      <text:p text:style-name="P126"><text:span text:style-name="T36">Advogado: José Menescal de Andrade Júnior (OAB/CE: 6018). </text:span></text:p>
      <text:p text:style-name="P126"><text:span text:style-name="T36">Advogado: Giovanni Paulo de Vasconcelos Silva (OAB/CE: 8579). </text:span></text:p>
      <text:p text:style-name="P126"><text:span text:style-name="T36">Advogado: Joaquim Rocha de Lucena Neto (OAB/CE: 16042). </text:span></text:p>
      <text:p text:style-name="P126"><text:span text:style-name="T36">Advogada: Achernar Sena de Souza (OAB/CE: 29351). </text:span></text:p>
      <text:p text:style-name="P126"><text:span text:style-name="T36">Advogado: Victor de Carvalho Rodrigues (OAB/CE: 33232). </text:span></text:p>
      <text:p text:style-name="P126"><text:span text:style-name="T36">Advogada: Hévila Silva Fernandes de Oliveira (OAB/CE: 36270). </text:span></text:p>
      <text:p text:style-name="P126"><text:span text:style-name="T36">Advogada: Nathália Franciss Tamietti (OAB/CE: 41710). </text:span></text:p>
      <text:p text:style-name="P126"><text:span text:style-name="T36">Advogado: Yago Pinheiro de Vasconcelos (OAB/CE: 43102). </text:span></text:p>
      <text:p text:style-name="P126"><text:span text:style-name="T36">Advogada: Judith Martins Lemos Neta (OAB/CE: 43146). </text:span></text:p>
      <text:p text:style-name="P126"><text:span text:style-name="T41">Agravado: </text:span><text:span text:style-name="T36">José Alves de Freitas - Repr. Legal: Ana Amélia Freire de Freitas. </text:span></text:p>
      <text:p text:style-name="P126"><text:span text:style-name="T36">Advogado: Francisco Gonçalves Dias (OAB/CE: 10416). </text:span></text:p>
      <text:p text:style-name="P117">Relator: Des. RAIMUNDO NONATO SILVA SANTOS.</text:p>
      <text:p text:style-name="P34"><text:span text:style-name="Fonte_20_parág._20_padrão"><text:span text:style-name="T8">(</text:span></text:span><text:span text:style-name="Fonte_20_parág._20_padrão"><text:span text:style-name="T72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72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72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72">( <text:s text:c="2"/>) Retirado de Mesa <text:s text:c="13"/>( <text:s text:c="2"/>) Retirado de Pauta <text:s text:c="9"/>( <text:s text:c="2"/>) Sobrestado</text:span></text:span></text:p>
      <text:p text:style-name="P82"><text:span text:style-name="T72">( <text:s text:c="2"/>) Preliminar(es): Não Conhecida (s) ( <text:s text:c="2"/>) Acolhida(s) ( <text:s text:c="2"/>) Rejeitada(s)</text:span><text:span text:style-name="Fonte_20_parág._20_padrão"><text:span text:style-name="T71">( <text:s text:c="2"/>) Unânime <text:s/>( <text:s text:c="2"/>) Maioria</text:span></text:span></text:p>
      <text:p text:style-name="P46"><text:span text:style-name="Fonte_20_parág._20_padrão"><text:span text:style-name="T71"/></text:span></text:p>
      <text:p text:style-name="P81"><text:span text:style-name="T36">35 - </text:span><text:span text:style-name="Fonte_20_parág._20_padrão"><text:span text:style-name="T37">0204474-19.2022.8.06.0001/50001</text:span></text:span><text:span text:style-name="T36"> - </text:span><text:span text:style-name="Fonte_20_parág._20_padrão"><text:span text:style-name="T37">Embargos de Declaração Cível</text:span></text:span><text:span text:style-name="T36"> - Fortaleza/7ª Vara Cível. </text:span></text:p>
      <text:p text:style-name="P81"><text:span text:style-name="T41">Embargante:</text:span><text:span text:style-name="T36"> Banco Itaucard S/A. </text:span></text:p>
      <text:p text:style-name="P81"><text:span text:style-name="T36">Advogada: Roberta Beatriz do Nascimento (OAB/SP: 192649). </text:span></text:p>
      <text:p text:style-name="P81"><text:span text:style-name="T36">Advogado: José Lídio Alves dos Santos (OAB/SP: 156187). </text:span></text:p>
      <text:p text:style-name="P81"><text:span text:style-name="T41">Embargado: </text:span><text:span text:style-name="T36">Williame de Araujo Nobre. </text:span></text:p>
      <text:p text:style-name="P81"><text:span text:style-name="Fonte_20_parág._20_padrão"><text:span text:style-name="T41">Relator: Des. RAIMUNDO NONATO SILVA SANTOS</text:span></text:span></text:p>
      <text:p text:style-name="P34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2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59"><text:span text:style-name="Fonte_20_parág._20_padrão"><text:span text:style-name="T39"/></text:span></text:p>
      <text:p text:style-name="P81"><text:span text:style-name="T36">36 - </text:span><text:span text:style-name="Fonte_20_parág._20_padrão"><text:span text:style-name="T37">0214635-35.2015.8.06.0001/50000</text:span></text:span><text:span text:style-name="T36"> - </text:span><text:span text:style-name="Fonte_20_parág._20_padrão"><text:span text:style-name="T37">Agravo Interno Cível</text:span></text:span><text:span text:style-name="T36"> - Fortaleza/28ª Vara Cível. </text:span><text:span text:style-name="T41">Agravante:</text:span><text:span text:style-name="T36"> Francisca Filomeno da Silva Monteiro. </text:span></text:p>
      <text:p text:style-name="P81"><text:span text:style-name="T36">Defensoria Pública do Estado do Ceará. </text:span></text:p>
      <text:p text:style-name="P81"><text:span text:style-name="T41">Agravado: </text:span><text:span text:style-name="T36">Banco do Brasil S/A. </text:span></text:p>
      <text:p text:style-name="P81"><text:span text:style-name="T36">Advogado: Wilson Sales Belchior (OAB/CE: 17314). </text:span></text:p>
      <text:p text:style-name="P81"><text:span text:style-name="Fonte_20_parág._20_padrão"><text:span text:style-name="T41">Relator: Des. RAIMUNDO NONATO SILVA SANTOS</text:span></text:span></text:p>
      <text:p text:style-name="P34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2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59"/>
      <text:p text:style-name="P81"><text:span text:style-name="T36">37 - </text:span><text:span text:style-name="Fonte_20_parág._20_padrão"><text:span text:style-name="T37">0094986-86.2009.8.06.0001/50000</text:span></text:span><text:span text:style-name="T36"> - </text:span><text:span text:style-name="Fonte_20_parág._20_padrão"><text:span text:style-name="T37">Agravo Interno Cível</text:span></text:span><text:span text:style-name="T36"> - Fortaleza/16ª Vara Cível. </text:span><text:span text:style-name="T41">Agravante:</text:span><text:span text:style-name="T36"> Financeira Alfa S/A - Credito, Financiamento e Investimentos. </text:span></text:p>
      <text:p text:style-name="P81"><text:span text:style-name="T36">Advogado: David Sombra Peixoto (OAB/CE: 16477). </text:span></text:p>
      <text:p text:style-name="P81"><text:span text:style-name="T41">Agravada:</text:span><text:span text:style-name="T36"> Norma Maria Melo Sampaio. </text:span></text:p>
      <text:p text:style-name="P94">Relator: Des. RAIMUNDO NONATO SILVA SANTOS</text:p>
      <text:p text:style-name="P34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2"><text:span text:style-name="T57">( <text:s text:c="2"/>) Preliminar(es): Não Conhecida (s) ( <text:s text:c="2"/>) Acolhida(s) ( <text:s text:c="2"/>) Rejeitada(s)</text:span><text:span text:style-name="Fonte_20_parág._20_padrão"><text:span text:style-name="T39">( <text:s text:c="2"/>) Unânime <text:s/>( <text:s text:c="2"/>) Maioria</text:span></text:span></text:p>
      <text:p text:style-name="P81"><text:soft-page-break/><text:span text:style-name="T36">38 - </text:span><text:span text:style-name="Fonte_20_parág._20_padrão"><text:span text:style-name="T37">0630132-80.2022.8.06.0000</text:span></text:span><text:span text:style-name="T36"> - </text:span><text:span text:style-name="Fonte_20_parág._20_padrão"><text:span text:style-name="T37">Agravo de Instrumento</text:span></text:span><text:span text:style-name="T36"> - Itapajé/2ª Vara Cível.</text:span></text:p>
      <text:p text:style-name="P81"><text:span text:style-name="T41">Agravante:</text:span><text:span text:style-name="T36"> Banco Bradesco S/A. </text:span></text:p>
      <text:p text:style-name="P81"><text:span text:style-name="T36">Advogado: Paulo Eduardo Prado (OAB/CE: 24314). </text:span></text:p>
      <text:p text:style-name="P81"><text:span text:style-name="T41">Agravado: </text:span><text:span text:style-name="T36">Aldo Braga Veras. </text:span></text:p>
      <text:p text:style-name="P81"><text:span text:style-name="T36">Advogada: Sarah Camelo Morais (OAB/CE: 37288). </text:span></text:p>
      <text:p text:style-name="P94">Relator: Des. RAIMUNDO NONATO SILVA SANTOS</text:p>
      <text:p text:style-name="P34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2"><text:span text:style-name="T57">( <text:s text:c="2"/>) Preliminar(es): Não Conhecida (s) ( <text:s text:c="2"/>) Acolhida(s) ( <text:s text:c="2"/>) Rejeitada(s)</text:span></text:p>
      <text:p text:style-name="P82"><text:span text:style-name="Fonte_20_parág._20_padrão"><text:span text:style-name="T39">( <text:s text:c="2"/>) Unânime <text:s/>( <text:s text:c="2"/>) Maioria</text:span></text:span></text:p>
      <text:p text:style-name="P59"><text:span text:style-name="Fonte_20_parág._20_padrão"><text:span text:style-name="T39"/></text:span></text:p>
      <text:p text:style-name="P81"><text:span text:style-name="T36">39 - </text:span><text:span text:style-name="Fonte_20_parág._20_padrão"><text:span text:style-name="T37">0011120-53.2019.8.06.0124/50000</text:span></text:span><text:span text:style-name="T36"> - </text:span><text:span text:style-name="Fonte_20_parág._20_padrão"><text:span text:style-name="T37">Agravo Interno Cível</text:span></text:span><text:span text:style-name="T36"> - Milagres/Vara Única. </text:span><text:span text:style-name="T41">Agravante: </text:span><text:span text:style-name="T36">Companhia de Água e Esgoto do Ceará - CAGECE. </text:span></text:p>
      <text:p text:style-name="P81"><text:span text:style-name="T36">Advogado: José Alexandre Ximenes Aragão (OAB/CE: 14456). </text:span></text:p>
      <text:p text:style-name="P81"><text:span text:style-name="T41">Agravado:</text:span><text:span text:style-name="T36"> José Sérgio Dantas Lopes. </text:span></text:p>
      <text:p text:style-name="P81"><text:span text:style-name="T36">Advogada: Janaina Bandeira Pereira Lopes (OAB/CE: 16739). </text:span></text:p>
      <text:p text:style-name="P94">Relator: Des. RAIMUNDO NONATO SILVA SANTOS</text:p>
      <text:p text:style-name="P34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2"><text:span text:style-name="T57">( <text:s text:c="2"/>) Preliminar(es): Não Conhecida (s) ( <text:s text:c="2"/>) Acolhida(s) ( <text:s text:c="2"/>) Rejeitada(s)</text:span></text:p>
      <text:p text:style-name="P82"><text:span text:style-name="Fonte_20_parág._20_padrão"><text:span text:style-name="T39">( <text:s text:c="2"/>) Unânime <text:s/>( <text:s text:c="2"/>) Maioria</text:span></text:span></text:p>
      <text:p text:style-name="P59"><text:span text:style-name="Fonte_20_parág._20_padrão"><text:span text:style-name="T39"/></text:span></text:p>
      <text:p text:style-name="P81"><text:span text:style-name="T36">40 - </text:span><text:span text:style-name="Fonte_20_parág._20_padrão"><text:span text:style-name="T37">0009061-86.2019.8.06.0126/50000</text:span></text:span><text:span text:style-name="T36"> - </text:span><text:span text:style-name="Fonte_20_parág._20_padrão"><text:span text:style-name="T37">Embargos de Declaração Cível</text:span></text:span><text:span text:style-name="T36"> - Mombaça/2ª Vara.</text:span></text:p>
      <text:p text:style-name="P81"><text:span text:style-name="T41">Embargante: </text:span><text:span text:style-name="T36">Expedito Vieira da Silva. </text:span></text:p>
      <text:p text:style-name="P81"><text:span text:style-name="T36">Advogado: Rokylane Gonçalves Brasil (OAB/CE: 31058). </text:span></text:p>
      <text:p text:style-name="P81"><text:span text:style-name="T41">Embargado:</text:span><text:span text:style-name="T36"> Banco Bradesco Financiamentos S/A. </text:span></text:p>
      <text:p text:style-name="P81"><text:span text:style-name="T36">Advogado: Wilson Sales Belchior (OAB/CE: 17314). </text:span></text:p>
      <text:p text:style-name="P94">Relator: Des. RAIMUNDO NONATO SILVA SANTOS</text:p>
      <text:p text:style-name="P34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2"><text:span text:style-name="T57">( <text:s text:c="2"/>) Preliminar(es): Não Conhecida (s) ( <text:s text:c="2"/>) Acolhida(s) ( <text:s text:c="2"/>) Rejeitada(s)</text:span></text:p>
      <text:p text:style-name="P82"><text:span text:style-name="Fonte_20_parág._20_padrão"><text:span text:style-name="T39">( <text:s text:c="2"/>) Unânime <text:s/>( <text:s text:c="2"/>) Maioria</text:span></text:span></text:p>
      <text:p text:style-name="P59"><text:span text:style-name="Fonte_20_parág._20_padrão"><text:span text:style-name="T39"/></text:span></text:p>
      <text:p text:style-name="P81"><text:span text:style-name="T36">41 - </text:span><text:span text:style-name="Fonte_20_parág._20_padrão"><text:span text:style-name="T37">0201378-80.2022.8.06.0167</text:span></text:span><text:span text:style-name="T36"> - </text:span><text:span text:style-name="Fonte_20_parág._20_padrão"><text:span text:style-name="T37">Apelação Cível</text:span></text:span><text:span text:style-name="T36"> - Sobral/2ª Vara Cível. </text:span></text:p>
      <text:p text:style-name="P81"><text:span text:style-name="T41">Apelante:</text:span><text:span text:style-name="T36"> Banco Bradesco Financiamentos S/A. </text:span></text:p>
      <text:p text:style-name="P81"><text:span text:style-name="T36">Advogado: Larissa Sento-sé Rossi (OAB/CE: 45388). </text:span></text:p>
      <text:p text:style-name="P81"><text:span text:style-name="T41">Apelad</text:span><text:span text:style-name="T46">a</text:span><text:span text:style-name="T41">: </text:span><text:span text:style-name="T36">Francisca da Silva Fernandes - Curador Esp.: Francisco Onofre Fernandes. </text:span></text:p>
      <text:p text:style-name="P81"><text:span text:style-name="T36">Advogado: Luís Antunes Martins Neto (OAB/CE: 32325). </text:span></text:p>
      <text:p text:style-name="P94">Relator: Des. RAIMUNDO NONATO SILVA SANTOS</text:p>
      <text:p text:style-name="P34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2"><text:span text:style-name="T57">( <text:s text:c="2"/>) Preliminar(es): Não Conhecida (s) ( <text:s text:c="2"/>) Acolhida(s) ( <text:s text:c="2"/>) Rejeitada(s)</text:span></text:p>
      <text:p text:style-name="P82"><text:span text:style-name="Fonte_20_parág._20_padrão"><text:span text:style-name="T39">( <text:s text:c="2"/>) Unânime <text:s/>( <text:s text:c="2"/>) Maioria</text:span></text:span></text:p>
      <text:p text:style-name="P59"><text:span text:style-name="Fonte_20_parág._20_padrão"><text:span text:style-name="T39"/></text:span></text:p>
      <text:p text:style-name="P59"><text:span text:style-name="Fonte_20_parág._20_padrão"><text:span text:style-name="T39"/></text:span></text:p>
      <text:p text:style-name="P59"><text:span text:style-name="Fonte_20_parág._20_padrão"><text:span text:style-name="T39"/></text:span></text:p>
      <text:p text:style-name="P81"><text:soft-page-break/><text:span text:style-name="T36">42 - </text:span><text:span text:style-name="Fonte_20_parág._20_padrão"><text:span text:style-name="T37">0003478-22.2019.8.06.0094</text:span></text:span><text:span text:style-name="T36"> - </text:span><text:span text:style-name="Fonte_20_parág._20_padrão"><text:span text:style-name="T37">Apelação Cível</text:span></text:span><text:span text:style-name="T36"> - Ipaumirim/Vara Única.</text:span></text:p>
      <text:p text:style-name="P81"><text:span text:style-name="T41">Apelante: </text:span><text:span text:style-name="T36">Gonçala Pinheiro Belo de Sousa. </text:span></text:p>
      <text:p text:style-name="P81"><text:span text:style-name="T36">Advogado: Kerginaldo Cândido Pereira (OAB/CE: 18629). </text:span></text:p>
      <text:p text:style-name="P81"><text:span text:style-name="T41">Apelado:</text:span><text:span text:style-name="T36"> Banco Itaú Consignado S/A. </text:span></text:p>
      <text:p text:style-name="P81"><text:span text:style-name="T36">Advogada: Eny Angé Soledade Bittencourt de Araújo (OAB/BA: 29442). </text:span></text:p>
      <text:p text:style-name="P94">Relator: Des. RAIMUNDO NONATO SILVA SANTOS</text:p>
      <text:p text:style-name="P34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2"><text:span text:style-name="T57">( <text:s text:c="2"/>) Preliminar(es): Não Conhecida (s) ( <text:s text:c="2"/>) Acolhida(s) ( <text:s text:c="2"/>) Rejeitada(s)</text:span></text:p>
      <text:p text:style-name="P82"><text:span text:style-name="Fonte_20_parág._20_padrão"><text:span text:style-name="T39">( <text:s text:c="2"/>) Unânime <text:s/>( <text:s text:c="2"/>) Maioria</text:span></text:span></text:p>
      <text:p text:style-name="P59"><text:span text:style-name="Fonte_20_parág._20_padrão"><text:span text:style-name="T39"/></text:span></text:p>
      <text:p text:style-name="P81"><text:span text:style-name="T36">43 - </text:span><text:span text:style-name="Fonte_20_parág._20_padrão"><text:span text:style-name="T37">0200392-91.2022.8.06.0114</text:span></text:span><text:span text:style-name="T36"> - </text:span><text:span text:style-name="Fonte_20_parág._20_padrão"><text:span text:style-name="T37">Apelação Cível</text:span></text:span><text:span text:style-name="T36"> - Lavras da Mangabeira/Vara Única. </text:span></text:p>
      <text:p text:style-name="P81"><text:span text:style-name="T41">Apelante: </text:span><text:span text:style-name="T36">João Bosco de Oliveira. </text:span></text:p>
      <text:p text:style-name="P81"><text:span text:style-name="T36">Advogada: Isadora Albernaz Roberto de Carvalho (OAB/CE: 35545). </text:span></text:p>
      <text:p text:style-name="P81"><text:span text:style-name="T36">Advogado: Wrialle Yugo Bezerra Caldas (OAB/CE: 45143). </text:span></text:p>
      <text:p text:style-name="P81"><text:span text:style-name="T41">Apelado: </text:span><text:span text:style-name="T36">Banco BMG S/A. </text:span></text:p>
      <text:p text:style-name="P81"><text:span text:style-name="T36">Advogado: Antônio de Moraes Dourado Neto (OAB/CE: 30142). </text:span></text:p>
      <text:p text:style-name="P81"><text:span text:style-name="Fonte_20_parág._20_padrão"><text:span text:style-name="T41">Relator: Des. RAIMUNDO NONATO SILVA SANTOS</text:span></text:span></text:p>
      <text:p text:style-name="P34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2"><text:span text:style-name="T57">( <text:s text:c="2"/>) Preliminar(es): Não Conhecida (s) ( <text:s text:c="2"/>) Acolhida(s) ( <text:s text:c="2"/>) Rejeitada(s)</text:span></text:p>
      <text:p text:style-name="P82"><text:span text:style-name="Fonte_20_parág._20_padrão"><text:span text:style-name="T39">( <text:s text:c="2"/>) Unânime <text:s/>( <text:s text:c="2"/>) Maioria</text:span></text:span></text:p>
      <text:p text:style-name="P59"/>
      <text:p text:style-name="P81"><text:span text:style-name="T36">44 - </text:span><text:span text:style-name="Fonte_20_parág._20_padrão"><text:span text:style-name="T37">0051036-91.2021.8.06.0070</text:span></text:span><text:span text:style-name="T36"> - </text:span><text:span text:style-name="Fonte_20_parág._20_padrão"><text:span text:style-name="T37">Apelação Cível</text:span></text:span><text:span text:style-name="T36"> - Crateús/2ª Vara Cível. </text:span></text:p>
      <text:p text:style-name="P81"><text:span text:style-name="T41">Apelante:</text:span><text:span text:style-name="T36"> Robéria Maria Resende Evaristo Ferreira. </text:span></text:p>
      <text:p text:style-name="P81"><text:span text:style-name="T36">Advogado: Francisco Vieira Sales Neto (OAB/CE: 21906). </text:span></text:p>
      <text:p text:style-name="P81"><text:span text:style-name="T41">Apelad</text:span><text:span text:style-name="T46">a</text:span><text:span text:style-name="T41">: </text:span><text:span text:style-name="T36">Sociedade Beneficente São Camilo - Hospital São Lucas. </text:span></text:p>
      <text:p text:style-name="P81"><text:span text:style-name="T36">Advogada: Maria Imaculada Gordiano Oliveira Barbosa (OAB/CE: 8667). </text:span></text:p>
      <text:p text:style-name="P94">Relator: Des. RAIMUNDO NONATO SILVA SANTOS</text:p>
      <text:p text:style-name="P34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2"><text:span text:style-name="T57">( <text:s text:c="2"/>) Preliminar(es): Não Conhecida (s) ( <text:s text:c="2"/>) Acolhida(s) ( <text:s text:c="2"/>) Rejeitada(s)</text:span></text:p>
      <text:p text:style-name="P82"><text:span text:style-name="Fonte_20_parág._20_padrão"><text:span text:style-name="T39">( <text:s text:c="2"/>) Unânime <text:s/>( <text:s text:c="2"/>) Maioria</text:span></text:span></text:p>
      <text:p text:style-name="P59"><text:span text:style-name="Fonte_20_parág._20_padrão"><text:span text:style-name="T39"/></text:span></text:p>
      <text:p text:style-name="P81"><text:span text:style-name="T36">45 - </text:span><text:span text:style-name="Fonte_20_parág._20_padrão"><text:span text:style-name="T37">0201111-32.2022.8.06.0160</text:span></text:span><text:span text:style-name="T36"> - </text:span><text:span text:style-name="Fonte_20_parág._20_padrão"><text:span text:style-name="T37">Apelação Cível</text:span></text:span><text:span text:style-name="T36"> - Santa Quitéria/1ª Vara Cível. </text:span></text:p>
      <text:p text:style-name="P81"><text:span text:style-name="T41">Apelante:</text:span><text:span text:style-name="T36"> Maria do Socorro Gomes do Nascimento. </text:span></text:p>
      <text:p text:style-name="P81"><text:span text:style-name="T36">Advogado: Francisco Gustavo Muniz de Mesquita (OAB/CE: 31449). </text:span></text:p>
      <text:p text:style-name="P81"><text:span text:style-name="T36">Advogado: Antônio Fabrício Martins Sampaio Silva (OAB/CE: 43412). </text:span></text:p>
      <text:p text:style-name="P81"><text:span text:style-name="T41">Apelado:</text:span><text:span text:style-name="T36"> Banco Itaú Consignado S/A. </text:span></text:p>
      <text:p text:style-name="P81"><text:span text:style-name="T36">Advogada: Eny Angé Soledade Bittencourt de Araújo (OAB/CE: 40797A). </text:span></text:p>
      <text:p text:style-name="P94">Relator: Des. RAIMUNDO NONATO SILVA SANTOS</text:p>
      <text:p text:style-name="P34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2"><text:span text:style-name="T57">( <text:s text:c="2"/>) Preliminar(es): Não Conhecida (s) ( <text:s text:c="2"/>) Acolhida(s) ( <text:s text:c="2"/>) Rejeitada(s)</text:span></text:p>
      <text:p text:style-name="P82"><text:span text:style-name="Fonte_20_parág._20_padrão"><text:span text:style-name="T39">( <text:s text:c="2"/>) Unânime <text:s/>( <text:s text:c="2"/>) Maioria</text:span></text:span></text:p>
      <text:p text:style-name="P59"><text:span text:style-name="Fonte_20_parág._20_padrão"><text:span text:style-name="T39"/></text:span></text:p>
      <text:p text:style-name="P81"><text:soft-page-break/><text:span text:style-name="T36">46 - </text:span><text:span text:style-name="Fonte_20_parág._20_padrão"><text:span text:style-name="T37">0050467-81.2021.8.06.0073</text:span></text:span><text:span text:style-name="T36"> - </text:span><text:span text:style-name="Fonte_20_parág._20_padrão"><text:span text:style-name="T37">Apelação Cível</text:span></text:span><text:span text:style-name="T36"> - Croatá/Vara Única. </text:span></text:p>
      <text:p text:style-name="P81"><text:span text:style-name="T41">Apelante:</text:span><text:span text:style-name="T36"> Maria Jurací dos Santos Silva. </text:span></text:p>
      <text:p text:style-name="P81"><text:span text:style-name="T36">Advogada: Maria Lúcia Melo Soares (OAB/CE: 38523). </text:span></text:p>
      <text:p text:style-name="P81"><text:span text:style-name="T36">Advogado: Antônio Cláudio Lopes de Sousa (OAB/CE: 24510B). </text:span></text:p>
      <text:p text:style-name="P81"><text:span text:style-name="T41">Apelado: </text:span><text:span text:style-name="T36">Banco Bradesco Financiamentos S/A. </text:span></text:p>
      <text:p text:style-name="P81"><text:span text:style-name="T36">Advogado: Wilson Sales Belchior (OAB/CE: 17314). </text:span></text:p>
      <text:p text:style-name="P94">Relator: Des. RAIMUNDO NONATO SILVA SANTOS</text:p>
      <text:p text:style-name="P34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2"><text:span text:style-name="T57">( <text:s text:c="2"/>) Preliminar(es): Não Conhecida (s) ( <text:s text:c="2"/>) Acolhida(s) ( <text:s text:c="2"/>) Rejeitada(s)</text:span></text:p>
      <text:p text:style-name="P82"><text:span text:style-name="Fonte_20_parág._20_padrão"><text:span text:style-name="T39">( <text:s text:c="2"/>) Unânime <text:s/>( <text:s text:c="2"/>) Maioria</text:span></text:span></text:p>
      <text:p text:style-name="P59"><text:span text:style-name="Fonte_20_parág._20_padrão"><text:span text:style-name="T39"/></text:span></text:p>
      <text:p text:style-name="P81"><text:span text:style-name="T36">47 - </text:span><text:span text:style-name="Fonte_20_parág._20_padrão"><text:span text:style-name="T37">0626521-85.2023.8.06.0000</text:span></text:span><text:span text:style-name="T36"> - </text:span><text:span text:style-name="Fonte_20_parág._20_padrão"><text:span text:style-name="T37">Agravo de Instrumento</text:span></text:span><text:span text:style-name="T36"> - Fortaleza/15ª Vara Cível. </text:span></text:p>
      <text:p text:style-name="P81"><text:span text:style-name="T41">Agravante:</text:span><text:span text:style-name="T36"> Unimed Fortaleza - Sociedade Cooperativa Médica Ltda.. </text:span></text:p>
      <text:p text:style-name="P81"><text:span text:style-name="T36">Advogado: David Sombra Peixoto (OAB/CE: 16477). </text:span></text:p>
      <text:p text:style-name="P81"><text:span text:style-name="T41">Agravada:</text:span><text:span text:style-name="T36"> Marcela Damasceno Maia - Repr. Legal: Maria Mirtes Damasceno Maia. </text:span></text:p>
      <text:p text:style-name="P81"><text:span text:style-name="T36">Defensoria Pública do Estado do Ceará. </text:span></text:p>
      <text:p text:style-name="P94">Relator: Des. RAIMUNDO NONATO SILVA SANTOS</text:p>
      <text:p text:style-name="P34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2"><text:span text:style-name="T57">( <text:s text:c="2"/>) Preliminar(es): Não Conhecida (s) ( <text:s text:c="2"/>) Acolhida(s) ( <text:s text:c="2"/>) Rejeitada(s)</text:span></text:p>
      <text:p text:style-name="P82"><text:span text:style-name="Fonte_20_parág._20_padrão"><text:span text:style-name="T39">( <text:s text:c="2"/>) Unânime <text:s/>( <text:s text:c="2"/>) Maioria</text:span></text:span></text:p>
      <text:p text:style-name="P59"><text:span text:style-name="Fonte_20_parág._20_padrão"><text:span text:style-name="T39"/></text:span></text:p>
      <text:p text:style-name="P81"><text:span text:style-name="T36">48 - </text:span><text:span text:style-name="Fonte_20_parág._20_padrão"><text:span text:style-name="T37">0200584-43.2022.8.06.0043/50000</text:span></text:span><text:span text:style-name="T36"> - </text:span><text:span text:style-name="Fonte_20_parág._20_padrão"><text:span text:style-name="T37">Agravo Interno Cível</text:span></text:span><text:span text:style-name="T36"> - Barbalha/2ª Vara Cível. </text:span><text:span text:style-name="T41">Agravante:</text:span><text:span text:style-name="T36"> Banco BMG S/A. </text:span></text:p>
      <text:p text:style-name="P81"><text:span text:style-name="T36">Advogado: João Francisco Alves Rosa (OAB/BA: 17023). </text:span></text:p>
      <text:p text:style-name="P81"><text:span text:style-name="T41">Agravada: </text:span><text:span text:style-name="T36">Maria Leda de Sousa Olinda Macedo. </text:span></text:p>
      <text:p text:style-name="P81"><text:span text:style-name="T36">Advogado: José Belo Neto (OAB/CE: 41135). </text:span></text:p>
      <text:p text:style-name="P94">Relator: Des. RAIMUNDO NONATO SILVA SANTOS</text:p>
      <text:p text:style-name="P34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2"><text:span text:style-name="T57">( <text:s text:c="2"/>) Preliminar(es): Não Conhecida (s) ( <text:s text:c="2"/>) Acolhida(s) ( <text:s text:c="2"/>) Rejeitada(s)</text:span></text:p>
      <text:p text:style-name="P82"><text:span text:style-name="Fonte_20_parág._20_padrão"><text:span text:style-name="T39">( <text:s text:c="2"/>) Unânime <text:s/>( <text:s text:c="2"/>) Maioria</text:span></text:span></text:p>
      <text:p text:style-name="P59"><text:span text:style-name="Fonte_20_parág._20_padrão"><text:span text:style-name="T39"/></text:span></text:p>
      <text:p text:style-name="P81"><text:span text:style-name="T36">49 - </text:span><text:span text:style-name="Fonte_20_parág._20_padrão"><text:span text:style-name="T37">0201278-40.2022.8.06.0163</text:span></text:span><text:span text:style-name="T36"> - </text:span><text:span text:style-name="Fonte_20_parág._20_padrão"><text:span text:style-name="T37">Apelação Cível</text:span></text:span><text:span text:style-name="T36"> - São Benedito/2ª Vara.</text:span></text:p>
      <text:p text:style-name="P81"><text:span text:style-name="T41">Apelante:</text:span><text:span text:style-name="T36"> F. J. B. de C.. </text:span></text:p>
      <text:p text:style-name="P81"><text:span text:style-name="T36">Advogada: Yara Karla Rodrigues de Paiva (OAB/CE: 29661). </text:span></text:p>
      <text:p text:style-name="P81"><text:span text:style-name="T41">Apelada:</text:span><text:span text:style-name="T36"> R. S. G.. </text:span></text:p>
      <text:p text:style-name="P81"><text:span text:style-name="T36">Advogada: Cintia Maria Gonçalves Gurgel (OAB/CE: 14329B). </text:span></text:p>
      <text:p text:style-name="P94">Relator: Des. RAIMUNDO NONATO SILVA SANTOS</text:p>
      <text:p text:style-name="P34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2"><text:span text:style-name="T57">( <text:s text:c="2"/>) Preliminar(es): Não Conhecida (s) ( <text:s text:c="2"/>) Acolhida(s) ( <text:s text:c="2"/>) Rejeitada(s)</text:span></text:p>
      <text:p text:style-name="P82"><text:span text:style-name="Fonte_20_parág._20_padrão"><text:span text:style-name="T39">( <text:s text:c="2"/>) Unânime <text:s/>( <text:s text:c="2"/>) Maioria</text:span></text:span></text:p>
      <text:p text:style-name="P59"><text:span text:style-name="Fonte_20_parág._20_padrão"><text:span text:style-name="T39"/></text:span></text:p>
      <text:p text:style-name="P59"><text:span text:style-name="Fonte_20_parág._20_padrão"><text:span text:style-name="T39"/></text:span></text:p>
      <text:p text:style-name="P81"><text:soft-page-break/><text:span text:style-name="T36">50 - </text:span><text:span text:style-name="Fonte_20_parág._20_padrão"><text:span text:style-name="T37">0020292-47.2019.8.06.0147</text:span></text:span><text:span text:style-name="T36"> - </text:span><text:span text:style-name="Fonte_20_parág._20_padrão"><text:span text:style-name="T37">Apelação Cível</text:span></text:span><text:span text:style-name="T36"> - Senador Pompeu/2ª Vara. </text:span></text:p>
      <text:p text:style-name="P81"><text:span text:style-name="T41">Apelante:</text:span><text:span text:style-name="T36"> Maria Barbosa Vieira. </text:span></text:p>
      <text:p text:style-name="P81"><text:span text:style-name="T36">Advogado: Rokylane Gonçalves Brasil (OAB/CE: 31058). </text:span></text:p>
      <text:p text:style-name="P81"><text:span text:style-name="T41">Apelado: </text:span><text:span text:style-name="T36">Banco Cetelem S/A. </text:span></text:p>
      <text:p text:style-name="P81"><text:span text:style-name="T36">Advogada: Maria do Perpétuo Socorro Maia Gomes (OAB/CE: 37937). </text:span></text:p>
      <text:p text:style-name="P94">Relator: Des. RAIMUNDO NONATO SILVA SANTOS</text:p>
      <text:p text:style-name="P34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2"><text:span text:style-name="T57">( <text:s text:c="2"/>) Preliminar(es): Não Conhecida (s) ( <text:s text:c="2"/>) Acolhida(s) ( <text:s text:c="2"/>) Rejeitada(s)</text:span></text:p>
      <text:p text:style-name="P82"><text:span text:style-name="Fonte_20_parág._20_padrão"><text:span text:style-name="T39">( <text:s text:c="2"/>) Unânime <text:s/>( <text:s text:c="2"/>) Maioria</text:span></text:span></text:p>
      <text:p text:style-name="P59"><text:span text:style-name="Fonte_20_parág._20_padrão"><text:span text:style-name="T39"/></text:span></text:p>
      <text:p text:style-name="P81"><text:span text:style-name="T36">51 - </text:span><text:span text:style-name="Fonte_20_parág._20_padrão"><text:span text:style-name="T37">0011602-22.2019.8.06.0117/50001</text:span></text:span><text:span text:style-name="T36"> - </text:span><text:span text:style-name="Fonte_20_parág._20_padrão"><text:span text:style-name="T37">Embargos de Declaração Cível</text:span></text:span><text:span text:style-name="T36"> - Maracanaú/2ª Vara Cível. </text:span></text:p>
      <text:p text:style-name="P81"><text:span text:style-name="T41">Embargante</text:span><text:span text:style-name="T46">s</text:span><text:span text:style-name="T41">: </text:span><text:span text:style-name="T36">Luiz Gonzaga Marques Júnior </text:span><text:span text:style-name="T33">e</text:span><text:span text:style-name="T36"> Cleide Borges de Morais Marques. </text:span></text:p>
      <text:p text:style-name="P81"><text:span text:style-name="T36">Advogado: Marcus Félix da Silva Leitão (OAB/CE: 23295). </text:span></text:p>
      <text:p text:style-name="P81"><text:span text:style-name="T41">Embargado: </text:span><text:span text:style-name="T36">Banco do Nordeste do Brasil S/A. </text:span></text:p>
      <text:p text:style-name="P81"><text:span text:style-name="T36">Advogada: Lara Rola Bezerra de Menezes (OAB/CE: 22373). </text:span></text:p>
      <text:p text:style-name="P81"><text:span text:style-name="T36">Advogada: Flávia Holanda Duarte (OAB/CE: 17798). </text:span></text:p>
      <text:p text:style-name="P94">Relator: Des. RAIMUNDO NONATO SILVA SANTOS</text:p>
      <text:p text:style-name="P35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8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8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8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3"><text:span text:style-name="T57">( <text:s text:c="2"/>) Preliminar(es): Não Conhecida (s) ( <text:s text:c="2"/>) Acolhida(s) ( <text:s text:c="2"/>) Rejeitada(s)</text:span></text:p>
      <text:p text:style-name="P83"><text:span text:style-name="Fonte_20_parág._20_padrão"><text:span text:style-name="T39">( <text:s text:c="2"/>) Unânime <text:s/>( <text:s text:c="2"/>) Maioria</text:span></text:span></text:p>
      <text:p text:style-name="P60"><text:span text:style-name="Fonte_20_parág._20_padrão"><text:span text:style-name="T39"/></text:span></text:p>
      <text:p text:style-name="P84"><text:span text:style-name="T36">52 - </text:span><text:span text:style-name="Fonte_20_parág._20_padrão"><text:span text:style-name="T37">0177991-88.2018.8.06.0001</text:span></text:span><text:span text:style-name="T36"> - </text:span><text:span text:style-name="Fonte_20_parág._20_padrão"><text:span text:style-name="T37">Apelação Cível</text:span></text:span><text:span text:style-name="T36"> - Fortaleza/39ª Vara Cível. </text:span></text:p>
      <text:p text:style-name="P84"><text:span text:style-name="T41">Apelante: </text:span><text:span text:style-name="T36">Condomínio Residencial Fortaleza Flat. </text:span></text:p>
      <text:p text:style-name="P84"><text:span text:style-name="T36">Advogado: Bruno Jessen Bezerra (OAB/CE: 16063). </text:span></text:p>
      <text:p text:style-name="P84"><text:span text:style-name="T41">Apelado:</text:span><text:span text:style-name="T36"> Francisco Carlos Matos Mota. </text:span></text:p>
      <text:p text:style-name="P84"><text:span text:style-name="T36">Advogado: João Henrique Silva Sobreira de Sampaio (OAB/CE: 18221). </text:span></text:p>
      <text:p text:style-name="P94">Relator: Des. RAIMUNDO NONATO SILVA SANTOS</text:p>
      <text:p text:style-name="P35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8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8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8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3"><text:span text:style-name="T57">( <text:s text:c="2"/>) Preliminar(es): Não Conhecida (s) ( <text:s text:c="2"/>) Acolhida(s) ( <text:s text:c="2"/>) Rejeitada(s)</text:span></text:p>
      <text:p text:style-name="P83"><text:span text:style-name="Fonte_20_parág._20_padrão"><text:span text:style-name="T39">( <text:s text:c="2"/>) Unânime <text:s/>( <text:s text:c="2"/>) Maioria</text:span></text:span></text:p>
      <text:p text:style-name="P60"><text:span text:style-name="Fonte_20_parág._20_padrão"><text:span text:style-name="T39"/></text:span></text:p>
      <text:p text:style-name="P84"><text:span text:style-name="T36">53 - </text:span><text:span text:style-name="Fonte_20_parág._20_padrão"><text:span text:style-name="T37">0201851-70.2022.8.06.0101</text:span></text:span><text:span text:style-name="T36"> - </text:span><text:span text:style-name="Fonte_20_parág._20_padrão"><text:span text:style-name="T37">Apelação Cível</text:span></text:span><text:span text:style-name="T36"> - Itapipoca/1ª Vara Cível. </text:span></text:p>
      <text:p text:style-name="P84"><text:span text:style-name="T41">Apelante:</text:span><text:span text:style-name="T36"> Banco Bradesco Financiamentos S/A. </text:span></text:p>
      <text:p text:style-name="P84"><text:span text:style-name="T36">Advogado: Wilson Sales Belchior (OAB/CE: 17314). </text:span></text:p>
      <text:p text:style-name="P84"><text:span text:style-name="T41">Apelada: </text:span><text:span text:style-name="T36">Raimunda Moura Bezerra. </text:span></text:p>
      <text:p text:style-name="P84"><text:span text:style-name="T36">Advogado: José Wagner Rian Teixeira (OAB/CE: 30440). </text:span></text:p>
      <text:p text:style-name="P94">Relator: Des. RAIMUNDO NONATO SILVA SANTOS</text:p>
      <text:p text:style-name="P35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8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8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8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3"><text:span text:style-name="T57">( <text:s text:c="2"/>) Preliminar(es): Não Conhecida (s) ( <text:s text:c="2"/>) Acolhida(s) ( <text:s text:c="2"/>) Rejeitada(s)</text:span></text:p>
      <text:p text:style-name="P83"><text:span text:style-name="Fonte_20_parág._20_padrão"><text:span text:style-name="T39">( <text:s text:c="2"/>) Unânime <text:s/>( <text:s text:c="2"/>) Maioria</text:span></text:span></text:p>
      <text:p text:style-name="P60"><text:span text:style-name="Fonte_20_parág._20_padrão"><text:span text:style-name="T39"/></text:span></text:p>
      <text:p text:style-name="P84"><text:soft-page-break/><text:span text:style-name="T36">54 - </text:span><text:span text:style-name="Fonte_20_parág._20_padrão"><text:span text:style-name="T37">0051409-63.2021.8.06.0122</text:span></text:span><text:span text:style-name="T36"> - </text:span><text:span text:style-name="Fonte_20_parág._20_padrão"><text:span text:style-name="T37">Apelação Cível</text:span></text:span><text:span text:style-name="T36"> - Mauriti/Vara Única. </text:span></text:p>
      <text:p text:style-name="P84"><text:span text:style-name="T41">Apelante: </text:span><text:span text:style-name="T36">Sabemi Seguradora S/A. </text:span></text:p>
      <text:p text:style-name="P84"><text:span text:style-name="T36">Advogado: Juliano Martins Mansur (OAB/RJ: 113786). </text:span></text:p>
      <text:p text:style-name="P84"><text:span text:style-name="T41">Apelada:</text:span><text:span text:style-name="T36"> Maria Adami de Oliveira Gomes. </text:span></text:p>
      <text:p text:style-name="P84"><text:span text:style-name="T36">Advogada: Débora Belém de Mendonça (OAB/CE: 34734). </text:span></text:p>
      <text:p text:style-name="P84"><text:span text:style-name="T36">Advogada: Maria Andrelina Lacerda Dias de Matos (OAB/CE: 29738). </text:span></text:p>
      <text:p text:style-name="P94">Relator: Des. RAIMUNDO NONATO SILVA SANTOS</text:p>
      <text:p text:style-name="P35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8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8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8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3"><text:span text:style-name="T57">( <text:s text:c="2"/>) Preliminar(es): Não Conhecida (s) ( <text:s text:c="2"/>) Acolhida(s) ( <text:s text:c="2"/>) Rejeitada(s)</text:span></text:p>
      <text:p text:style-name="P83"><text:span text:style-name="Fonte_20_parág._20_padrão"><text:span text:style-name="T39">( <text:s text:c="2"/>) Unânime <text:s/>( <text:s text:c="2"/>) Maioria</text:span></text:span></text:p>
      <text:p text:style-name="P60"><text:span text:style-name="Fonte_20_parág._20_padrão"><text:span text:style-name="T39"/></text:span></text:p>
      <text:p text:style-name="P84"><text:span text:style-name="T36">55 - </text:span><text:span text:style-name="Fonte_20_parág._20_padrão"><text:span text:style-name="T37">0231460-44.2021.8.06.0001</text:span></text:span><text:span text:style-name="T36"> - </text:span><text:span text:style-name="Fonte_20_parág._20_padrão"><text:span text:style-name="T37">Apelação Cível</text:span></text:span><text:span text:style-name="T36"> - Fortaleza/14ª Vara Cível. </text:span></text:p>
      <text:p text:style-name="P84"><text:span text:style-name="T41">Apelante: </text:span><text:span text:style-name="T36">Tálison Kelvily Macedo Severo. </text:span></text:p>
      <text:p text:style-name="P84"><text:span text:style-name="T36">Advogado: Vinícius Pinheiro Melo (OAB/CE: 24353). </text:span></text:p>
      <text:p text:style-name="P84"><text:span text:style-name="T41">Apelad</text:span><text:span text:style-name="T47">a</text:span><text:span text:style-name="T41">:</text:span><text:span text:style-name="T36"> Seguradora Líder dos Consórcios do Seguro DPVAT S/A. </text:span></text:p>
      <text:p text:style-name="P84"><text:span text:style-name="T36">Advogado: Álvaro Luiz da Costa Fernandes (OAB/CE: 32405). </text:span></text:p>
      <text:p text:style-name="P94">Relator: Des. RAIMUNDO NONATO SILVA SANTOS</text:p>
      <text:p text:style-name="P35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8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8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8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3"><text:span text:style-name="T57">( <text:s text:c="2"/>) Preliminar(es): Não Conhecida (s) ( <text:s text:c="2"/>) Acolhida(s) ( <text:s text:c="2"/>) Rejeitada(s)</text:span></text:p>
      <text:p text:style-name="P83"><text:span text:style-name="Fonte_20_parág._20_padrão"><text:span text:style-name="T39">( <text:s text:c="2"/>) Unânime <text:s/>( <text:s text:c="2"/>) Maioria</text:span></text:span></text:p>
      <text:p text:style-name="P60"><text:span text:style-name="Fonte_20_parág._20_padrão"><text:span text:style-name="T39"/></text:span></text:p>
      <text:p text:style-name="P84"><text:span text:style-name="T36">56 - </text:span><text:span text:style-name="Fonte_20_parág._20_padrão"><text:span text:style-name="T37">0201086-02.2022.8.06.0101</text:span></text:span><text:span text:style-name="T36"> - </text:span><text:span text:style-name="Fonte_20_parág._20_padrão"><text:span text:style-name="T37">Apelação Cível</text:span></text:span><text:span text:style-name="T36"> - Itapipoca/1ª Vara Cível. </text:span></text:p>
      <text:p text:style-name="P84"><text:span text:style-name="T41">Apte/Apd</text:span><text:span text:style-name="T47">a</text:span><text:span text:style-name="T41">:</text:span><text:span text:style-name="T36"> Companhia Energética do Ceará - ENEL. </text:span></text:p>
      <text:p text:style-name="P84"><text:span text:style-name="T36">Advogado: Antônio Cleto Gomes (OAB/CE: 5864). </text:span></text:p>
      <text:p text:style-name="P84"><text:span text:style-name="T41">Apte/Apdo:</text:span><text:span text:style-name="T36"> Antonio Matias da Silva. </text:span></text:p>
      <text:p text:style-name="P84"><text:span text:style-name="T36">Advogado: Matheus Braga Barbosa (OAB/CE: 31840). </text:span></text:p>
      <text:p text:style-name="P84"><text:span text:style-name="T36">Advogado: Mackson Braga Barbosa (OAB/CE: 31841). </text:span></text:p>
      <text:p text:style-name="P102"><text:span text:style-name="T27">Relator: Des. RAIMUNDO NONATO SILVA SANTOS</text:span></text:p>
      <text:p text:style-name="P35"><text:span text:style-name="Fonte_20_parág._20_padrão"><text:span text:style-name="T62">1→ Apelo da ENEL:</text:span></text:span></text:p>
      <text:p text:style-name="P15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9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19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19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110">( <text:s text:c="2"/>) Preliminar(es): Não Conhecida (s) <text:s/>( <text:s text:c="2"/>) Acolhida(s) <text:s text:c="4"/>( <text:s text:c="2"/>) Rejeitada(s)</text:p>
      <text:p text:style-name="P12"><text:span text:style-name="Fonte_20_parág._20_padrão"><text:span text:style-name="T39">( <text:s text:c="2"/>) Unânime <text:s/>( <text:s text:c="2"/>) Maioria</text:span></text:span></text:p>
      <text:p text:style-name="P99"/>
      <text:p text:style-name="P121">2→ Apelo de Antonio Matias da Silva:</text:p>
      <text:p text:style-name="P35"><text:span text:style-name="Fonte_20_parág._20_padrão"><text:span text:style-name="T53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83"><text:span text:style-name="Fonte_20_parág._20_padrão"><text:span text:style-name="T57">( <text:s text:c="2"/>) Não Conhecido <text:s text:c="16"/>( <text:s text:c="2"/>) Não Provido <text:s text:c="17"/>( <text:s text:c="2"/>) Suspenso – Art. 942</text:span></text:span></text:p>
      <text:p text:style-name="P83"><text:span text:style-name="Fonte_20_parág._20_padrão"><text:span text:style-name="T57">( <text:s text:c="2"/>) Parcialmente Conhecido <text:s text:c="2"/>( <text:s text:c="2"/>) Parcialmente Provido <text:s text:c="3"/>( <text:s text:c="2"/>) C/Vista</text:span></text:span></text:p>
      <text:p text:style-name="P83"><text:span text:style-name="Fonte_20_parág._20_padrão"><text:span text:style-name="T57">( <text:s text:c="2"/>) Retirado de Mesa <text:s text:c="13"/>( <text:s text:c="2"/>) Retirado de Pauta <text:s text:c="9"/>( <text:s text:c="2"/>) Sobrestado</text:span></text:span></text:p>
      <text:p text:style-name="P83"><text:span text:style-name="T57">( <text:s text:c="2"/>) Preliminar(es): Não Conhecida (s) ( <text:s text:c="2"/>) Acolhida(s) ( <text:s text:c="2"/>) Rejeitada(s)</text:span></text:p>
      <text:p text:style-name="P83"><text:span text:style-name="Fonte_20_parág._20_padrão"><text:span text:style-name="T39">( <text:s text:c="2"/>) Unânime <text:s/>( <text:s text:c="2"/>) Maioria</text:span></text:span></text:p>
      <text:p text:style-name="P49"/>
      <text:p text:style-name="P49"/>
      <text:p text:style-name="P49"/>
      <text:p text:style-name="P49"/>
      <text:p text:style-name="P49"/>
      <text:p text:style-name="P13"><text:soft-page-break/><text:span text:style-name="Fonte_20_parág._20_padrão"><text:span text:style-name="T16">Obs</text:span></text:span><text:span text:style-name="Fonte_20_parág._20_padrão"><text:span text:style-name="T19">. (</text:span></text:span><text:span text:style-name="Fonte_20_parág._20_padrão"><text:span text:style-name="T16">Art. 935 – CPC) -</text:span></text:span><text:span text:style-name="Fonte_20_parág._20_padrão"><text:span text:style-name="T19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32"/>
      <text:p text:style-name="P22"><text:span text:style-name="Fonte_20_parág._20_padrão"><text:span text:style-name="T22">LIA KARAM SOARES</text:span></text:span></text:p>
      <text:p text:style-name="P22"><text:span text:style-name="Fonte_20_parág._20_padrão"><text:span text:style-name="T58">COORDENADORA</text:span></text:span></text:p>
      <text:p text:style-name="P106"/>
      <text:p text:style-name="P106"/>
      <text:p text:style-name="P10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creation-date>2023-07-10T18:40:00Z</meta:creation-date>
    <dc:date>2023-07-27T18:28:01.906000000</dc:date>
    <meta:editing-cycles>494</meta:editing-cycles>
    <meta:editing-duration>PT11H5M49S</meta:editing-duration>
    <meta:document-statistic meta:table-count="0" meta:image-count="1" meta:object-count="0" meta:page-count="41" meta:paragraph-count="1870" meta:word-count="16979" meta:character-count="123017" meta:non-whitespace-character-count="85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115034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8WLR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31</meta:user-defined>
    <meta:user-defined meta:name="deslocamentodepaginas" meta:value-type="string">0</meta:user-defined>
    <meta:user-defined meta:name="dtcriacaodoc" meta:value-type="string">27/07/2023 15:45:07</meta:user-defined>
    <meta:user-defined meta:name="dthrultalteracao" meta:value-type="string">27/07/2023 15:45:09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50317-50.2020.8.06.0101_5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50317-50.2020.8.06.0101/50000</meta:user-defined>
    <meta:user-defined meta:name="nuprocessosemformatacao" meta:value-type="string">00503175020208060101</meta:user-defined>
    <meta:user-defined meta:name="nurecurso" meta:value-type="string">50000</meta:user-defined>
    <meta:user-defined meta:name="nuseqhist_atual" meta:value-type="string">19</meta:user-defined>
    <meta:user-defined meta:name="nuseqhist_pai" meta:value-type="string">-999</meta:user-defined>
    <meta:user-defined meta:name="objetopai" meta:value-type="string">P00000006TB9F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7/2023 15:45:09</meta:user-defined>
    <meta:user-defined meta:name="ultimo_salvamento" meta:value-type="string">19/07/2023 22:35:29</meta:user-defined>
    <meta:template xlink:type="simple" xlink:actuate="onRequest" xlink:title="" xlink:href="Normal"/>
  </office:meta>
</office:document-meta>
</file>