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1" svg:font-family="'Times New Roman'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Wingdings2" svg:font-family="Wingdings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5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c9b844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a2999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37c44a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3cc754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3d11a3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43d93d8"/>
    </style:style>
    <style:style style:name="P3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60e073"/>
    </style:style>
    <style:style style:name="P3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0675c7"/>
    </style:style>
    <style:style style:name="P3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ca2999"/>
    </style:style>
    <style:style style:name="P3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4034a6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3d11a3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410f41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3cc754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05f659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3d11a3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07947b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086ce2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08bda4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09a393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0b7df1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0d04e7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190520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3d93d8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3f68b3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1b56db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1cd826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1e6af5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1e8748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1fad09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20ccac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229143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23ae1e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24a3e4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264dc3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26bcda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26c33f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287458" style:font-size-asian="12pt" style:font-size-complex="12pt"/>
    </style:style>
    <style:style style:name="P6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3f68b3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4f2435" officeooo:paragraph-rsid="024f2435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410f41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3cc754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3d11a3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05f659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07947b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086ce2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08bda4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09a393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0b7df1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0d04e7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3d93d8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3f68b3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190520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1b56db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1cd826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1e6af5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1e8748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1fad09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20ccac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229143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23ae1e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24a3e4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264dc3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26bcda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26c33f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287458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7e2329" style:font-name-asian="Arial" style:font-size-asian="12pt" style:font-weight-asian="normal" style:font-name-complex="Times New Roman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150305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05f659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07947b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43d11a3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3cc754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3d11a3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05f659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150305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15d92b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16ffd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177a57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07947b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190520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13a827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086ce2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135a84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08bda4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09a393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104999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0b7df1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0d04e7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3d93d8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3f68b3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1e6af5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1cd826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1e8748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1fad09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20ccac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229143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23ae1e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287458" fo:background-color="transparent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4410f41" style:font-size-asian="12pt" style:font-weight-asian="bold" style:font-name-complex="Times New Roman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5cf68" style:font-name-asian="Arial" style:font-size-asian="12pt" style:font-weight-asian="bold" style:font-name-complex="Times New Roman" style:font-size-complex="12pt" style:font-weight-complex="bold"/>
    </style:style>
    <style:style style:name="P1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318ab3" fo:hyphenate="true" fo:hyphenation-remain-char-count="2" fo:hyphenation-push-char-count="2"/>
    </style:style>
    <style:style style:name="P13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358e74" fo:hyphenate="true" fo:hyphenation-remain-char-count="2" fo:hyphenation-push-char-count="2"/>
    </style:style>
    <style:style style:name="P13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37c44a" fo:hyphenate="true" fo:hyphenation-remain-char-count="2" fo:hyphenation-push-char-count="2"/>
    </style:style>
    <style:style style:name="P1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38943d" fo:hyphenate="true" fo:hyphenation-remain-char-count="2" fo:hyphenation-push-char-count="2"/>
    </style:style>
    <style:style style:name="P1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3f68b3" fo:hyphenate="true" fo:hyphenation-remain-char-count="2" fo:hyphenation-push-char-count="2"/>
    </style:style>
    <style:style style:name="P1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318ab3" fo:hyphenate="true" fo:hyphenation-remain-char-count="2" fo:hyphenation-push-char-count="2"/>
    </style:style>
    <style:style style:name="P1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358e74" fo:hyphenate="true" fo:hyphenation-remain-char-count="2" fo:hyphenation-push-char-count="2"/>
    </style:style>
    <style:style style:name="P1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37c44a" fo:hyphenate="true" fo:hyphenation-remain-char-count="2" fo:hyphenation-push-char-count="2"/>
    </style:style>
    <style:style style:name="P1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43f68b3" fo:hyphenate="true" fo:hyphenation-remain-char-count="2" fo:hyphenation-push-char-count="2"/>
    </style:style>
    <style:style style:name="P1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318ab3" style:font-size-asian="12pt" style:font-size-complex="12pt" fo:hyphenate="true" fo:hyphenation-remain-char-count="2" fo:hyphenation-push-char-count="2"/>
    </style:style>
    <style:style style:name="P1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358e74" style:font-size-asian="12pt" style:font-size-complex="12pt" fo:hyphenate="true" fo:hyphenation-remain-char-count="2" fo:hyphenation-push-char-count="2"/>
    </style:style>
    <style:style style:name="P14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3f68b3" style:font-size-asian="12pt" style:font-size-complex="12pt" fo:hyphenate="true" fo:hyphenation-remain-char-count="2" fo:hyphenation-push-char-count="2"/>
    </style:style>
    <style:style style:name="P14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437c44a" style:font-size-asian="12pt" style:font-size-complex="12pt" fo:hyphenate="true" fo:hyphenation-remain-char-count="2" fo:hyphenation-push-char-count="2"/>
    </style:style>
    <style:style style:name="P1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1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0833c"/>
    </style:style>
    <style:style style:name="P1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58067"/>
    </style:style>
    <style:style style:name="P1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18ab3"/>
    </style:style>
    <style:style style:name="P1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58e74"/>
    </style:style>
    <style:style style:name="P1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7c44a"/>
    </style:style>
    <style:style style:name="P1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8943d"/>
    </style:style>
    <style:style style:name="P1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cc754"/>
    </style:style>
    <style:style style:name="P1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d11a3"/>
    </style:style>
    <style:style style:name="P1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d93d8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f68b3"/>
    </style:style>
    <style:style style:name="P1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c0833c" style:font-size-asian="12pt" style:font-size-complex="12pt"/>
    </style:style>
    <style:style style:name="P1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3cc754" style:font-size-asian="12pt" style:font-size-complex="12pt"/>
    </style:style>
    <style:style style:name="P1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3d93d8" style:font-size-asian="12pt" style:font-size-complex="12pt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3f68b3" style:font-size-asian="12pt" style:font-size-complex="12pt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3cc754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3d11a3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358e74" style:font-name-asian="Arial" style:font-size-asian="12pt" style:font-name-complex="Times New Roman" style:font-size-complex="12pt"/>
    </style:style>
    <style:style style:name="P1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318ab3" style:font-name-asian="Arial" style:font-size-asian="12pt" style:font-name-complex="Times New Roman" style:font-size-complex="12pt"/>
    </style:style>
    <style:style style:name="P1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3f68b3" style:font-name-asian="Arial" style:font-size-asian="12pt" style:font-name-complex="Times New Roman" style:font-size-complex="12pt"/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37c44a" style:font-name-asian="Arial" style:font-size-asian="12pt" style:font-name-complex="Times New Roman" style:font-size-complex="12pt"/>
    </style:style>
    <style:style style:name="P1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38943d" style:font-name-asian="Arial" style:font-size-asian="12pt" style:font-name-complex="Times New Roman" style:font-size-complex="12pt"/>
    </style:style>
    <style:style style:name="P16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/>
    </style:style>
    <style:style style:name="P1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1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318ab3"/>
    </style:style>
    <style:style style:name="P16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358e74"/>
    </style:style>
    <style:style style:name="P1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37c44a"/>
    </style:style>
    <style:style style:name="P17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41eea0"/>
    </style:style>
    <style:style style:name="P17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43f68b3"/>
    </style:style>
    <style:style style:name="P1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41eea0"/>
    </style:style>
    <style:style style:name="P17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a2999" style:font-name-asian="Arial" style:font-size-asian="12pt" style:font-weight-asian="bold" style:font-name-complex="Times New Roman" style:font-size-complex="12pt" style:font-weight-complex="bold"/>
    </style:style>
    <style:style style:name="P17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43f68b3" style:font-name-asian="Arial" style:font-size-asian="12pt" style:font-weight-asian="bold" style:font-name-complex="Times New Roman" style:font-size-complex="12pt" style:font-weight-complex="bold"/>
    </style:style>
    <style:style style:name="P17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0675c7" style:font-name-asian="Arial" style:font-size-asian="12pt" style:font-weight-asian="bold" style:font-name-complex="Times New Roman" style:font-size-complex="12pt" style:font-weight-complex="bold"/>
    </style:style>
    <style:style style:name="P17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name-asian="Arial" style:font-size-asian="12pt" style:font-weight-asian="bold" style:font-name-complex="Times New Roman" style:font-size-complex="12pt" style:font-weight-complex="bold"/>
    </style:style>
    <style:style style:name="P17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43d11a3" style:font-name-asian="Arial" style:font-size-asian="12pt" style:font-weight-asian="bold" style:font-name-complex="Times New Roman" style:font-size-complex="12pt" style:font-weight-complex="bold"/>
    </style:style>
    <style:style style:name="P17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5cf68" style:font-name-asian="Arial" style:font-size-asian="12pt" style:font-weight-asian="bold" style:font-name-complex="Times New Roman" style:font-size-complex="12pt" style:font-weight-complex="bold"/>
    </style:style>
    <style:style style:name="P180" style:family="paragraph" style:parent-style-name="Título1" style:master-page-name="MP0">
      <style:paragraph-properties style:page-number="auto" fo:break-before="page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4410f41" style:font-size-asian="12pt" style:font-weight-asian="bold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4410f41" officeooo:paragraph-rsid="04410f41" style:font-size-asian="12pt" style:font-weight-asian="bold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05f659" style:font-size-asian="12pt" style:font-weight-asian="normal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24a3e4" style:font-size-asian="12pt" style:font-weight-asian="normal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264dc3" style:font-size-asian="12pt" style:font-weight-asian="normal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26bcda" style:font-size-asian="12pt" style:font-weight-asian="normal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26c33f" style:font-size-asian="12pt" style:font-weight-asian="normal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287458" style:font-size-asian="12pt" style:font-weight-asian="normal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07947b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086ce2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08bda4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09a393" style:font-size-asian="12pt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0b7df1" style:font-size-asian="12pt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0d04e7" style:font-size-asian="12pt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190520" style:font-size-asian="12pt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1b56db" style:font-size-asian="12pt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1e6af5" style:font-size-asian="12pt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1e8748" style:font-size-asian="12pt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1fad09" style:font-size-asian="12pt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20ccac" style:font-size-asian="12pt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229143" style:font-size-asian="12pt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264dc3" style:font-size-asian="12pt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26bcda" style:font-size-asian="12pt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26c33f" style:font-size-asian="12pt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287458" fo:background-color="transparent" style:font-size-asian="12pt" style:font-size-complex="12pt"/>
    </style:style>
    <style:style style:name="P20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360e073"/>
    </style:style>
    <style:style style:name="P20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0675c7" style:font-size-asian="12pt" style:font-weight-asian="bold" style:font-size-complex="12pt"/>
    </style:style>
    <style:style style:name="P2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fe018d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402fd2e" style:font-size-asian="12pt" style:font-name-complex="Times New Roman" style:font-size-complex="12pt"/>
    </style:style>
    <style:style style:name="T4" style:family="text">
      <style:text-properties style:font-name="Times New Roman" fo:font-size="12pt" officeooo:rsid="025d934c" style:font-size-asian="12pt" style:font-name-complex="Times New Roman" style:font-size-complex="12pt"/>
    </style:style>
    <style:style style:name="T5" style:family="text">
      <style:text-properties style:font-name="Times New Roman" fo:font-size="12pt" officeooo:rsid="02c7c1d7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402fd2e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30675c7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43d93d8" fo:background-color="#ff80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4318ab3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4358e74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3fe018d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437c44a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none" fo:background-color="#ffffff" loext:char-shading-value="0" style:font-size-asian="12pt" style:font-size-complex="12pt"/>
    </style:style>
    <style:style style:name="T26" style:family="text">
      <style:text-properties style:font-name="Times New Roman" fo:font-size="12pt" style:text-underline-style="none" officeooo:rsid="04464cd7" fo:background-color="#ffffff" loext:char-shading-value="0" style:font-size-asian="12pt" style:font-size-complex="12pt"/>
    </style:style>
    <style:style style:name="T27" style:family="text">
      <style:text-properties style:font-name="Times New Roman" fo:font-size="12pt" style:text-underline-style="none" fo:background-color="#ffff00" loext:char-shading-value="0" style:font-size-asian="12pt" style:font-size-complex="12pt"/>
    </style:style>
    <style:style style:name="T28" style:family="text">
      <style:text-properties style:font-name="Times New Roman" fo:font-size="12pt" style:text-underline-style="none" style:font-name-asian="Arial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style:text-underline-style="none" fo:font-weight="bold" officeooo:rsid="025d934c" style:font-name-asian="Arial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style:text-underline-style="none" fo:font-weight="bold" officeooo:rsid="04034a6d" style:font-name-asian="Arial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style:text-underline-style="none" fo:font-weight="bold" officeooo:rsid="04034a6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4" style:family="text">
      <style:text-properties style:font-name="Times New Roman" style:text-underline-style="none" fo:font-weight="bold" style:font-name-asian="Arial" style:font-weight-asian="bold" style:font-name-complex="Times New Roman" style:font-weight-complex="bold"/>
    </style:style>
    <style:style style:name="T35" style:family="text">
      <style:text-properties style:font-name="Times New Roman" style:text-underline-style="none" style:font-name-asian="Arial" style:font-name-complex="Times New Roman"/>
    </style:style>
    <style:style style:name="T36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dba94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5d934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c7c1d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02fd2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1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2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43" style:family="text">
      <style:text-properties style:use-window-font-color="true" style:font-name="Times New Roman" fo:font-size="12pt" style:text-underline-style="none" fo:font-weight="bold" officeooo:rsid="04139e78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44" style:family="text">
      <style:text-properties style:use-window-font-color="true" style:font-name="Times New Roman" fo:font-size="12pt" style:text-underline-style="none" fo:font-weight="bold" officeooo:rsid="041446cb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style:font-name="Times New Roman" fo:font-size="12pt" style:text-underline-style="none" fo:font-weight="bold" officeooo:rsid="03cea5e9" style:text-underline-mode="continuous" style:text-overline-mode="continuous" style:text-line-through-mode="continuous" fo:background-color="#ffff00" loext:char-shading-value="0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style:font-name="Times New Roman" fo:font-size="12pt" style:text-underline-style="none" fo:font-weight="normal" officeooo:rsid="041446c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use-window-font-color="true" style:font-name="Times New Roman" fo:font-size="12pt" style:text-underline-style="none" fo:font-weight="normal" officeooo:rsid="0441eea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use-window-font-color="true" style:font-name="Times New Roman" fo:font-size="12pt" style:text-underline-style="none" fo:font-weight="normal" officeooo:rsid="04464cd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use-window-font-color="true" style:font-name="Times New Roman" fo:font-size="12pt" style:text-underline-style="none" fo:font-weight="normal" officeooo:rsid="04449855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style:font-name="Times New Roman" fo:font-size="12pt" style:text-underline-style="none" fo:font-weight="normal" officeooo:rsid="0441eea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51" style:family="text">
      <style:text-properties style:use-window-font-color="true" style:font-name="Times New Roman" fo:font-size="12pt" style:text-underline-style="none" fo:font-weight="normal" officeooo:rsid="04464cd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52" style:family="text">
      <style:text-properties style:use-window-font-color="true" style:font-name="Times New Roman" fo:font-size="12pt" style:text-underline-style="none" fo:font-weight="normal" officeooo:rsid="0443fb2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5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57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58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style:text-underline-style="none" fo:font-weight="bold" officeooo:rsid="03cea5e9" style:font-name-asian="Arial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style:text-underline-style="none" fo:font-weight="bold" officeooo:rsid="043d11a3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bold" officeooo:rsid="043d93d8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style:text-underline-style="none" style:font-name-asian="Arial" style:font-size-asian="12pt" style:font-name-complex="Times New Roman" style:font-size-complex="12pt"/>
    </style:style>
    <style:style style:name="T65" style:family="text">
      <style:text-properties fo:color="#000000" style:font-name="Times New Roman" style:text-underline-style="none" fo:font-weight="bold" style:font-name-asian="Arial" style:font-weight-asian="bold" style:font-name-complex="Times New Roman" style:font-weight-complex="bold"/>
    </style:style>
    <style:style style:name="T66" style:family="text">
      <style:text-properties fo:color="#000000" style:font-name="Times New Roman" style:text-underline-style="none" fo:font-weight="bold" officeooo:rsid="03cea5e9" style:font-name-asian="Arial" style:font-weight-asian="bold" style:font-name-complex="Times New Roman" style:font-weight-complex="bold"/>
    </style:style>
    <style:style style:name="T67" style:family="text">
      <style:text-properties fo:color="#000000" style:font-name="Times New Roman" style:text-underline-style="none" fo:font-weight="bold" officeooo:rsid="043d11a3" style:font-name-asian="Arial" style:font-weight-asian="bold" style:font-name-complex="Times New Roman" style:font-weight-complex="bold"/>
    </style:style>
    <style:style style:name="T68" style:family="text">
      <style:text-properties fo:color="#000000" style:font-name="Times New Roman" style:text-underline-style="none" fo:font-weight="bold" officeooo:rsid="043f68b3" style:font-name-asian="Arial" style:font-weight-asian="bold" style:font-name-complex="Times New Roman" style:font-weight-complex="bold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fo:font-weight="bold" style:font-weight-asian="bold"/>
    </style:style>
    <style:style style:name="T71" style:family="text">
      <style:text-properties style:text-underline-style="none" fo:font-weight="bold" style:font-weight-asian="bold" style:font-weight-complex="bold"/>
    </style:style>
    <style:style style:name="T72" style:family="text">
      <style:text-properties style:text-underline-style="none" fo:font-weight="bold" officeooo:rsid="0407947b" style:font-weight-asian="bold" style:font-weight-complex="bold"/>
    </style:style>
    <style:style style:name="T73" style:family="text">
      <style:text-properties style:text-underline-style="none" fo:font-weight="bold" officeooo:rsid="04086ce2" style:font-weight-asian="bold" style:font-weight-complex="bold"/>
    </style:style>
    <style:style style:name="T74" style:family="text">
      <style:text-properties style:text-underline-style="none" fo:font-weight="bold" officeooo:rsid="040b7df1" style:font-weight-asian="bold" style:font-weight-complex="bold"/>
    </style:style>
    <style:style style:name="T75" style:family="text">
      <style:text-properties style:text-underline-style="none" fo:font-weight="bold" officeooo:rsid="040d04e7" style:font-weight-asian="bold" style:font-weight-complex="bold"/>
    </style:style>
    <style:style style:name="T76" style:family="text">
      <style:text-properties style:text-underline-style="none" fo:font-weight="bold" officeooo:rsid="04104999" style:font-weight-asian="bold" style:font-weight-complex="bold"/>
    </style:style>
    <style:style style:name="T77" style:family="text">
      <style:text-properties style:text-underline-style="none" fo:font-weight="bold" officeooo:rsid="0409a393" style:font-weight-asian="bold" style:font-weight-complex="bold"/>
    </style:style>
    <style:style style:name="T78" style:family="text">
      <style:text-properties style:text-underline-style="none" fo:font-weight="bold" officeooo:rsid="04190520" style:font-weight-asian="bold" style:font-weight-complex="bold"/>
    </style:style>
    <style:style style:name="T79" style:family="text">
      <style:text-properties style:text-underline-style="none" fo:font-weight="bold" officeooo:rsid="041b56db" style:font-weight-asian="bold" style:font-weight-complex="bold"/>
    </style:style>
    <style:style style:name="T80" style:family="text">
      <style:text-properties style:text-underline-style="none" fo:font-weight="bold" officeooo:rsid="041e6af5" style:font-weight-asian="bold" style:font-weight-complex="bold"/>
    </style:style>
    <style:style style:name="T81" style:family="text">
      <style:text-properties style:text-underline-style="none" fo:font-weight="bold" officeooo:rsid="041e8748" style:font-weight-asian="bold" style:font-weight-complex="bold"/>
    </style:style>
    <style:style style:name="T82" style:family="text">
      <style:text-properties style:text-underline-style="none" fo:font-weight="bold" officeooo:rsid="041fad09" style:font-weight-asian="bold" style:font-weight-complex="bold"/>
    </style:style>
    <style:style style:name="T83" style:family="text">
      <style:text-properties style:text-underline-style="none" fo:font-weight="bold" officeooo:rsid="0420ccac" style:font-weight-asian="bold" style:font-weight-complex="bold"/>
    </style:style>
    <style:style style:name="T84" style:family="text">
      <style:text-properties style:text-underline-style="none" fo:font-weight="bold" officeooo:rsid="0423ae1e" style:font-weight-asian="bold" style:font-weight-complex="bold"/>
    </style:style>
    <style:style style:name="T85" style:family="text">
      <style:text-properties style:text-underline-style="none" fo:font-weight="bold" officeooo:rsid="041cd826" style:font-weight-asian="bold" style:font-weight-complex="bold"/>
    </style:style>
    <style:style style:name="T86" style:family="text">
      <style:text-properties style:text-underline-style="none" fo:font-weight="bold" officeooo:rsid="0424a3e4" style:font-weight-asian="bold" style:font-weight-complex="bold"/>
    </style:style>
    <style:style style:name="T87" style:family="text">
      <style:text-properties style:text-underline-style="none" fo:font-weight="bold" officeooo:rsid="04264dc3" style:font-weight-asian="bold" style:font-weight-complex="bold"/>
    </style:style>
    <style:style style:name="T88" style:family="text">
      <style:text-properties style:text-underline-style="none" fo:font-weight="bold" officeooo:rsid="0426bcda" style:font-weight-asian="bold" style:font-weight-complex="bold"/>
    </style:style>
    <style:style style:name="T89" style:family="text">
      <style:text-properties style:text-underline-style="none" fo:font-weight="bold" officeooo:rsid="0426c33f" style:font-weight-asian="bold" style:font-weight-complex="bold"/>
    </style:style>
    <style:style style:name="T90" style:family="text">
      <style:text-properties style:text-underline-style="none" fo:font-weight="bold" officeooo:rsid="04287458" style:font-weight-asian="bold" style:font-weight-complex="bold"/>
    </style:style>
    <style:style style:name="T91" style:family="text">
      <style:text-properties style:text-underline-style="none" fo:font-weight="bold" officeooo:rsid="0430ebd1" style:font-weight-asian="bold" style:font-weight-complex="bold"/>
    </style:style>
    <style:style style:name="T92" style:family="text">
      <style:text-properties style:text-underline-style="none" fo:font-weight="bold" officeooo:rsid="04318ab3" style:font-weight-asian="bold" style:font-weight-complex="bold"/>
    </style:style>
    <style:style style:name="T93" style:family="text">
      <style:text-properties style:text-underline-style="none" fo:font-weight="bold" officeooo:rsid="04343bce" style:font-weight-asian="bold" style:font-weight-complex="bold"/>
    </style:style>
    <style:style style:name="T94" style:family="text">
      <style:text-properties style:text-underline-style="none" fo:font-weight="bold" officeooo:rsid="04358e74" style:font-weight-asian="bold" style:font-weight-complex="bold"/>
    </style:style>
    <style:style style:name="T95" style:family="text">
      <style:text-properties style:text-underline-style="none" fo:font-weight="bold" officeooo:rsid="03dc570b" style:font-weight-asian="bold" style:font-weight-complex="bold"/>
    </style:style>
    <style:style style:name="T96" style:family="text">
      <style:text-properties style:text-underline-style="none" fo:font-weight="bold" officeooo:rsid="03e7dae4" style:font-weight-asian="bold" style:font-weight-complex="bold"/>
    </style:style>
    <style:style style:name="T97" style:family="text">
      <style:text-properties style:text-underline-style="none" fo:font-weight="bold" officeooo:rsid="03ebb7c3" style:font-weight-asian="bold" style:font-weight-complex="bold"/>
    </style:style>
    <style:style style:name="T98" style:family="text">
      <style:text-properties style:text-underline-style="none" fo:font-weight="bold" officeooo:rsid="043cc754" style:font-weight-asian="bold"/>
    </style:style>
    <style:style style:name="T99" style:family="text">
      <style:text-properties style:text-underline-style="none" fo:font-weight="bold" officeooo:rsid="043d11a3" style:font-weight-asian="bold"/>
    </style:style>
    <style:style style:name="T100" style:family="text">
      <style:text-properties style:text-underline-style="none" fo:font-weight="bold" officeooo:rsid="043d93d8" style:font-weight-asian="bold"/>
    </style:style>
    <style:style style:name="T101" style:family="text">
      <style:text-properties style:text-underline-style="none" fo:font-weight="bold" officeooo:rsid="043f68b3" style:font-weight-asian="bold"/>
    </style:style>
    <style:style style:name="T102" style:family="text">
      <style:text-properties style:text-underline-style="none" fo:font-weight="bold" officeooo:rsid="04410f41" style:font-weight-asian="bold"/>
    </style:style>
    <style:style style:name="T103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04" style:family="text">
      <style:text-properties style:text-underline-style="none" fo:font-weight="bold" officeooo:rsid="04104999" fo:background-color="transparent" loext:char-shading-value="0" style:font-weight-asian="bold" style:font-weight-complex="bold"/>
    </style:style>
    <style:style style:name="T105" style:family="text">
      <style:text-properties style:text-underline-style="none" fo:font-weight="bold" officeooo:rsid="04135a84" fo:background-color="transparent" loext:char-shading-value="0" style:font-weight-asian="bold" style:font-weight-complex="bold"/>
    </style:style>
    <style:style style:name="T106" style:family="text">
      <style:text-properties style:text-underline-style="none" fo:font-weight="bold" officeooo:rsid="04086ce2" fo:background-color="transparent" loext:char-shading-value="0" style:font-weight-asian="bold" style:font-weight-complex="bold"/>
    </style:style>
    <style:style style:name="T107" style:family="text">
      <style:text-properties style:text-underline-style="none" fo:font-weight="bold" officeooo:rsid="040b7df1" fo:background-color="transparent" loext:char-shading-value="0" style:font-weight-asian="bold" style:font-weight-complex="bold"/>
    </style:style>
    <style:style style:name="T108" style:family="text">
      <style:text-properties style:text-underline-style="none" fo:font-weight="bold" officeooo:rsid="041fad09" fo:background-color="transparent" loext:char-shading-value="0" style:font-weight-asian="bold" style:font-weight-complex="bold"/>
    </style:style>
    <style:style style:name="T109" style:family="text">
      <style:text-properties style:text-underline-style="none" fo:font-weight="bold" officeooo:rsid="0420ccac" fo:background-color="transparent" loext:char-shading-value="0" style:font-weight-asian="bold" style:font-weight-complex="bold"/>
    </style:style>
    <style:style style:name="T110" style:family="text">
      <style:text-properties style:text-underline-style="none" fo:font-weight="bold" officeooo:rsid="03ebb7c3" fo:background-color="transparent" loext:char-shading-value="0" style:font-weight-asian="bold" style:font-weight-complex="bold"/>
    </style:style>
    <style:style style:name="T111" style:family="text">
      <style:text-properties style:text-underline-style="none" fo:font-weight="bold" style:font-name-asian="Arial" style:font-weight-asian="bold" style:font-name-complex="Times New Roman" style:font-weight-complex="bold"/>
    </style:style>
    <style:style style:name="T112" style:family="text">
      <style:text-properties style:text-underline-style="none" fo:font-weight="bold" officeooo:rsid="046dde53" style:font-name-asian="Arial" style:font-weight-asian="bold" style:font-name-complex="Times New Roman" style:font-weight-complex="bold"/>
    </style:style>
    <style:style style:name="T113" style:family="text">
      <style:text-properties style:text-underline-style="none" fo:font-weight="bold" officeooo:rsid="046d79ec" style:font-name-asian="Arial" style:font-weight-asian="bold" style:font-name-complex="Times New Roman" style:font-weight-complex="bold"/>
    </style:style>
    <style:style style:name="T114" style:family="text">
      <style:text-properties style:text-underline-style="none" fo:font-weight="normal" style:font-weight-asian="normal"/>
    </style:style>
    <style:style style:name="T115" style:family="text">
      <style:text-properties style:text-underline-style="none" fo:font-weight="normal" officeooo:rsid="0405f659" style:font-weight-asian="normal"/>
    </style:style>
    <style:style style:name="T116" style:family="text">
      <style:text-properties style:text-underline-style="none" fo:font-weight="normal" officeooo:rsid="0407947b" style:font-weight-asian="normal"/>
    </style:style>
    <style:style style:name="T117" style:family="text">
      <style:text-properties style:text-underline-style="none" fo:font-weight="normal" officeooo:rsid="04086ce2" style:font-weight-asian="normal"/>
    </style:style>
    <style:style style:name="T118" style:family="text">
      <style:text-properties style:text-underline-style="none" fo:font-weight="normal" officeooo:rsid="0408bda4" style:font-weight-asian="normal"/>
    </style:style>
    <style:style style:name="T119" style:family="text">
      <style:text-properties style:text-underline-style="none" fo:font-weight="normal" officeooo:rsid="0409a393" style:font-weight-asian="normal"/>
    </style:style>
    <style:style style:name="T120" style:family="text">
      <style:text-properties style:text-underline-style="none" fo:font-weight="normal" officeooo:rsid="040b7df1" style:font-weight-asian="normal"/>
    </style:style>
    <style:style style:name="T121" style:family="text">
      <style:text-properties style:text-underline-style="none" fo:font-weight="normal" officeooo:rsid="040d04e7" style:font-weight-asian="normal"/>
    </style:style>
    <style:style style:name="T122" style:family="text">
      <style:text-properties style:text-underline-style="none" fo:font-weight="normal" officeooo:rsid="04190520" style:font-weight-asian="normal"/>
    </style:style>
    <style:style style:name="T123" style:family="text">
      <style:text-properties style:text-underline-style="none" fo:font-weight="normal" officeooo:rsid="041b56db" style:font-weight-asian="normal"/>
    </style:style>
    <style:style style:name="T124" style:family="text">
      <style:text-properties style:text-underline-style="none" fo:font-weight="normal" officeooo:rsid="041cd826" style:font-weight-asian="normal"/>
    </style:style>
    <style:style style:name="T125" style:family="text">
      <style:text-properties style:text-underline-style="none" fo:font-weight="normal" officeooo:rsid="041e6af5" style:font-weight-asian="normal"/>
    </style:style>
    <style:style style:name="T126" style:family="text">
      <style:text-properties style:text-underline-style="none" fo:font-weight="normal" officeooo:rsid="041e8748" style:font-weight-asian="normal"/>
    </style:style>
    <style:style style:name="T127" style:family="text">
      <style:text-properties style:text-underline-style="none" fo:font-weight="normal" officeooo:rsid="041fad09" style:font-weight-asian="normal"/>
    </style:style>
    <style:style style:name="T128" style:family="text">
      <style:text-properties style:text-underline-style="none" fo:font-weight="normal" officeooo:rsid="0420ccac" style:font-weight-asian="normal"/>
    </style:style>
    <style:style style:name="T129" style:family="text">
      <style:text-properties style:text-underline-style="none" fo:font-weight="normal" officeooo:rsid="0424a3e4" style:font-weight-asian="normal"/>
    </style:style>
    <style:style style:name="T130" style:family="text">
      <style:text-properties style:text-underline-style="none" fo:font-weight="normal" officeooo:rsid="04264dc3" style:font-weight-asian="normal"/>
    </style:style>
    <style:style style:name="T131" style:family="text">
      <style:text-properties style:text-underline-style="none" fo:font-weight="normal" officeooo:rsid="0426bcda" style:font-weight-asian="normal"/>
    </style:style>
    <style:style style:name="T132" style:family="text">
      <style:text-properties style:text-underline-style="none" fo:font-weight="normal" officeooo:rsid="0426c33f" style:font-weight-asian="normal"/>
    </style:style>
    <style:style style:name="T133" style:family="text">
      <style:text-properties style:text-underline-style="none" fo:font-weight="normal" officeooo:rsid="04287458" style:font-weight-asian="normal"/>
    </style:style>
    <style:style style:name="T134" style:family="text">
      <style:text-properties style:text-underline-style="none" fo:font-weight="normal" officeooo:rsid="0430ebd1" style:font-weight-asian="normal"/>
    </style:style>
    <style:style style:name="T135" style:family="text">
      <style:text-properties style:text-underline-style="none" fo:font-weight="normal" officeooo:rsid="04318ab3" style:font-weight-asian="normal"/>
    </style:style>
    <style:style style:name="T136" style:family="text">
      <style:text-properties style:text-underline-style="none" fo:font-weight="normal" officeooo:rsid="04343bce" style:font-weight-asian="normal"/>
    </style:style>
    <style:style style:name="T137" style:family="text">
      <style:text-properties style:text-underline-style="none" fo:font-weight="normal" officeooo:rsid="0438943d" style:font-weight-asian="normal"/>
    </style:style>
    <style:style style:name="T138" style:family="text">
      <style:text-properties style:text-underline-style="none" fo:font-weight="normal" officeooo:rsid="03dc570b" style:font-weight-asian="normal"/>
    </style:style>
    <style:style style:name="T139" style:family="text">
      <style:text-properties style:text-underline-style="none" fo:font-weight="normal" officeooo:rsid="03f96c89" style:font-weight-asian="normal"/>
    </style:style>
    <style:style style:name="T140" style:family="text">
      <style:text-properties style:text-underline-style="none" fo:font-weight="normal" officeooo:rsid="03dcaa30" style:font-weight-asian="normal"/>
    </style:style>
    <style:style style:name="T141" style:family="text">
      <style:text-properties style:text-underline-style="none" fo:font-weight="normal" officeooo:rsid="03ebb7c3" style:font-weight-asian="normal"/>
    </style:style>
    <style:style style:name="T142" style:family="text">
      <style:text-properties style:text-underline-style="none" officeooo:rsid="0405f659"/>
    </style:style>
    <style:style style:name="T143" style:family="text">
      <style:text-properties style:text-underline-style="none" officeooo:rsid="0407947b"/>
    </style:style>
    <style:style style:name="T144" style:family="text">
      <style:text-properties style:text-underline-style="none" officeooo:rsid="04086ce2"/>
    </style:style>
    <style:style style:name="T145" style:family="text">
      <style:text-properties style:text-underline-style="none" officeooo:rsid="0408bda4"/>
    </style:style>
    <style:style style:name="T146" style:family="text">
      <style:text-properties style:text-underline-style="none" officeooo:rsid="0409a393"/>
    </style:style>
    <style:style style:name="T147" style:family="text">
      <style:text-properties style:text-underline-style="none" officeooo:rsid="040b7df1"/>
    </style:style>
    <style:style style:name="T148" style:family="text">
      <style:text-properties style:text-underline-style="none" officeooo:rsid="040d04e7"/>
    </style:style>
    <style:style style:name="T149" style:family="text">
      <style:text-properties style:text-underline-style="none" officeooo:rsid="04190520"/>
    </style:style>
    <style:style style:name="T150" style:family="text">
      <style:text-properties style:text-underline-style="none" officeooo:rsid="041cd826"/>
    </style:style>
    <style:style style:name="T151" style:family="text">
      <style:text-properties style:text-underline-style="none" officeooo:rsid="0424a3e4"/>
    </style:style>
    <style:style style:name="T152" style:family="text">
      <style:text-properties style:text-underline-style="none" officeooo:rsid="03d3e6b0"/>
    </style:style>
    <style:style style:name="T153" style:family="text">
      <style:text-properties style:text-underline-style="none" officeooo:rsid="03d83478"/>
    </style:style>
    <style:style style:name="T154" style:family="text">
      <style:text-properties style:text-underline-style="none" officeooo:rsid="044d8ba9" style:font-name-asian="Arial" style:font-name-complex="Times New Roman" style:font-weight-complex="bold"/>
    </style:style>
    <style:style style:name="T155" style:family="text">
      <style:text-properties style:text-underline-style="none" officeooo:rsid="044db3f4" style:font-name-asian="Arial" style:font-name-complex="Times New Roman" style:font-weight-complex="bold"/>
    </style:style>
    <style:style style:name="T156" style:family="text">
      <style:text-properties officeooo:rsid="01dba945"/>
    </style:style>
    <style:style style:name="T157" style:family="text">
      <style:text-properties officeooo:rsid="030689c8"/>
    </style:style>
    <style:style style:name="T158" style:family="text">
      <style:text-properties officeooo:rsid="0367781c"/>
    </style:style>
    <style:style style:name="T159" style:family="text">
      <style:text-properties fo:font-weight="bold" style:font-weight-asian="bold" style:font-weight-complex="bold"/>
    </style:style>
    <style:style style:name="T160" style:family="text">
      <style:text-properties fo:font-weight="bold" style:font-name-asian="Arial" style:font-weight-asian="bold" style:font-name-complex="Times New Roman" style:font-weight-complex="bold"/>
    </style:style>
    <style:style style:name="T161" style:family="text">
      <style:text-properties fo:font-weight="bold" officeooo:rsid="046dde53" style:font-name-asian="Arial" style:font-weight-asian="bold" style:font-name-complex="Times New Roman" style:font-weight-complex="bold"/>
    </style:style>
    <style:style style:name="T162" style:family="text">
      <style:text-properties fo:font-weight="bold" officeooo:rsid="046d79ec" style:font-name-asian="Arial" style:font-weight-asian="bold" style:font-name-complex="Times New Roman" style:font-weight-complex="bold"/>
    </style:style>
    <style:style style:name="T163" style:family="text">
      <style:text-properties officeooo:rsid="0405f659"/>
    </style:style>
    <style:style style:name="T164" style:family="text">
      <style:text-properties officeooo:rsid="04358e74"/>
    </style:style>
    <style:style style:name="T165" style:family="text">
      <style:text-properties officeooo:rsid="03d3e6b0"/>
    </style:style>
    <style:style style:name="T166" style:family="text">
      <style:text-properties officeooo:rsid="03d83478"/>
    </style:style>
    <style:style style:name="T167" style:family="text">
      <style:text-properties style:font-name-asian="Arial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0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6"/>
      <text:p text:style-name="P10"><text:span text:style-name="Fonte_20_parág._20_padrão"><text:span text:style-name="T36">ROTEIRO DA </text:span></text:span><text:span text:style-name="Fonte_20_parág._20_padrão"><text:span text:style-name="T38">2</text:span></text:span><text:span text:style-name="Fonte_20_parág._20_padrão"><text:span text:style-name="T40">7</text:span></text:span><text:span text:style-name="Fonte_20_parág._20_padrão"><text:span text:style-name="T36">ª SESSÃO ORDINÁRIA DO DIA </text:span></text:span><text:span text:style-name="Fonte_20_parág._20_padrão"><text:span text:style-name="T40">31</text:span></text:span><text:span text:style-name="Fonte_20_parág._20_padrão"><text:span text:style-name="T37"> </text:span></text:span><text:span text:style-name="Fonte_20_parág._20_padrão"><text:span text:style-name="T39">DE JULHO</text:span></text:span><text:span text:style-name="Fonte_20_parág._20_padrão"><text:span text:style-name="T36"> DE 2024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3">31</text:span></text:span><text:span text:style-name="Fonte_20_parág._20_padrão"><text:span text:style-name="T4"> </text:span></text:span><text:span text:style-name="Fonte_20_parág._20_padrão"><text:span text:style-name="T5">de julh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21"/>
      <text:p text:style-name="P21"/>
      <text:p text:style-name="P9"><text:span text:style-name="Fonte_20_parág._20_padrão"><text:span text:style-name="T12">1. </text:span></text:span><text:span text:style-name="Fonte_20_parág._20_padrão"><text:span text:style-name="T15">APRECIAÇÃO DA ATA DA SESSÃO ORDINÁRIA DO DIA </text:span></text:span><text:span text:style-name="Fonte_20_parág._20_padrão"><text:span text:style-name="T16">24</text:span></text:span><text:span text:style-name="Fonte_20_parág._20_padrão"><text:span text:style-name="T17">/07</text:span></text:span><text:span text:style-name="Fonte_20_parág._20_padrão"><text:span text:style-name="T15">/2024</text:span></text:span></text:p>
      <text:p text:style-name="P11"><text:span text:style-name="Fonte_20_parág._20_padrão"><text:span text:style-name="T41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42">I – aqueles nos quais houver sustentação oral, observada a ordem dos requerimentos;</text:span></text:span></text:p>
      <text:p text:style-name="P11"><text:span text:style-name="Fonte_20_parág._20_padrão"><text:span text:style-name="T42">II – os requerimentos de preferência apresentados até o início da sessão de julgamento;</text:span></text:span></text:p>
      <text:p text:style-name="P11"><text:span text:style-name="Fonte_20_parág._20_padrão"><text:span text:style-name="T42">III – aqueles cujo julgamento tenham iniciado em sessão anterior; e</text:span></text:span></text:p>
      <text:p text:style-name="P17">IV – os demais casos.”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2 - PEDIDOS DE VISTA:</text:p>
      <text:p text:style-name="P65"/>
      <text:p text:style-name="P181"/>
      <text:p text:style-name="P37"><text:span text:style-name="T102">162 - </text:span><text:span text:style-name="T70">0045752-33.2015.8.06.0064</text:span><text:span text:style-name="T114"> - </text:span><text:span text:style-name="T70">Apelação Cível</text:span><text:span text:style-name="T114"> - Caucaia/3ª Vara Cível.</text:span></text:p>
      <text:p text:style-name="P68"><text:span text:style-name="T159">Apelante</text:span>: Santex Construções Ltda.</text:p>
      <text:p text:style-name="P68">Advogado: Gustavo Henrique Leite de Almeida (OAB: 25333/CE). </text:p>
      <text:p text:style-name="P68"><text:span text:style-name="T159">Apelado</text:span>: Antônio Teodoro de Paiva Neto. </text:p>
      <text:p text:style-name="P68">Advogado: Antônio Lopes da Silva (OAB: 10020/CE). </text:p>
      <text:p text:style-name="P129">Relator: <text:span text:style-name="T166">Des. </text:span>CARLOS AUGUSTO GOMES CORREIA</text:p>
      <text:p text:style-name="P171"><text:span text:style-name="Fonte_20_parág._20_padrão"><text:span text:style-name="T43">Síntese do julgamento: </text:span></text:span><text:span text:style-name="Fonte_20_parág._20_padrão"><text:span text:style-name="T46">Após anunciado </text:span></text:span><text:span text:style-name="T25">o processo </text:span><text:span text:style-name="T26">na sessão do dia 24 de julho do ano em curso</text:span><text:span text:style-name="T25"> e dispensada a leitura do relatório, fez sustentação oral o advogado da parte apelante, Dr. Gustavo Henrique Leite de Almeida OAB: 25333/CE. Em seguida, o eminente Relator apresentou voto no sentido de conhecer do recurso para, no mérito, negar-lhe provimento, sendo acompanhado pelo Exmo Sr. Des. José Krentel Ferreira Filho PORT.1194/2024. Na sequência, o Exmo. Sr. </text:span><text:span text:style-name="T27">Des. Francisco Mauro Ferreira Liberato pediu vista dos autos</text:span><text:span text:style-name="T25"> para melhor exame da matéria. Adiado julgamento.</text:span></text:p>
      <text:p text:style-name="P173"><text:span text:style-name="Fonte_20_parág._20_padrão"><text:span text:style-name="T44">OAB:</text:span></text:span><text:span text:style-name="Fonte_20_parág._20_padrão"><text:span text:style-name="T46"> </text:span></text:span><text:span text:style-name="Fonte_20_parág._20_padrão"><text:span text:style-name="T50">Julgamento iniciado</text:span></text:span><text:span text:style-name="Fonte_20_parág._20_padrão"><text:span text:style-name="T46"> </text:span></text:span><text:span text:style-name="Fonte_20_parág._20_padrão"><text:span text:style-name="T47">n</text:span></text:span><text:span text:style-name="Fonte_20_parág._20_padrão"><text:span text:style-name="T46">a sessão do dia 24 de julho do ano em curso.</text:span></text:span></text:p>
      <text:p text:style-name="P182"/>
      <text:p text:style-name="P37"><text:span text:style-name="T102">163 - </text:span><text:span text:style-name="T70">0046298-88.2015.8.06.0064/50000</text:span><text:span text:style-name="T114"> - </text:span><text:span text:style-name="T70">Embargos de Declaração Cível</text:span><text:span text:style-name="T114"> - Caucaia/3ª Vara Cível.</text:span></text:p>
      <text:p text:style-name="P37"><text:span text:style-name="T71">Embargante</text:span><text:span text:style-name="T114">: Santex Construç</text:span><text:span text:style-name="T141">õ</text:span><text:span text:style-name="T114">es Ltda. </text:span></text:p>
      <text:p text:style-name="P68">Advogado: Gustavo Henrique Leite de Almeida (OAB: 25333/CE). </text:p>
      <text:p text:style-name="P37"><text:span text:style-name="T71">Embargada</text:span><text:span text:style-name="T114">: C</text:span><text:span text:style-name="T141">í</text:span><text:span text:style-name="T114">cera Rodrigues de Araujo. </text:span></text:p>
      <text:p text:style-name="P68">Advogada: Hélida Zednik Rodrigues Lima (OAB: 36611/CE). </text:p>
      <text:p text:style-name="P68">Advogado: Antônio Lopes da Silva (OAB: 10020/CE). </text:p>
      <text:p text:style-name="P129"><text:span text:style-name="T69">Relator: </text:span><text:span text:style-name="T153">Des. </text:span><text:span text:style-name="T69">CARLOS AUGUSTO GOMES CORREIA</text:span></text:p>
      <text:p text:style-name="P171"><text:span text:style-name="Fonte_20_parág._20_padrão"><text:span text:style-name="T43">Síntese do julgamento: </text:span></text:span><text:span text:style-name="Fonte_20_parág._20_padrão"><text:span text:style-name="T46">Após anunciado o </text:span></text:span><text:span text:style-name="Fonte_20_parág._20_padrão"><text:span text:style-name="T48">p</text:span></text:span><text:span text:style-name="Fonte_20_parág._20_padrão"><text:span text:style-name="T51">rocesso</text:span></text:span><text:span text:style-name="Fonte_20_parág._20_padrão"><text:span text:style-name="T46"> na sessão do dia </text:span></text:span><text:span text:style-name="Fonte_20_parág._20_padrão"><text:span text:style-name="T47">24</text:span></text:span><text:span text:style-name="Fonte_20_parág._20_padrão"><text:span text:style-name="T46"> de julho </text:span></text:span><text:span text:style-name="Fonte_20_parág._20_padrão"><text:span text:style-name="T49">do ano em curso</text:span></text:span><text:span text:style-name="Fonte_20_parág._20_padrão"><text:span text:style-name="T46">, </text:span></text:span><text:span text:style-name="Fonte_20_parág._20_padrão"><text:span text:style-name="T52"><text:s/></text:span></text:span><text:span text:style-name="T25">o eminente Relator apresentou voto no sentido de conhecer do recurso para, no mérito, negar-lhe provimento, sendo acompanhado pelo Exmo Sr. Des. José Krentel Ferreira Filho PORT.1194/2024. Na sequência, o Exmo. Sr. </text:span><text:span text:style-name="T27">Des. Francisco Mauro Ferreira Liberato pediu vista dos autos</text:span><text:span text:style-name="T25"> para melhor exame da matéria. Adiado julgamento.</text:span></text:p>
      <text:p text:style-name="P173"><text:span text:style-name="Fonte_20_parág._20_padrão"><text:span text:style-name="T44">OAB:</text:span></text:span><text:span text:style-name="Fonte_20_parág._20_padrão"><text:span text:style-name="T46"> </text:span></text:span><text:span text:style-name="Fonte_20_parág._20_padrão"><text:span text:style-name="T50">Julgamento iniciado</text:span></text:span><text:span text:style-name="Fonte_20_parág._20_padrão"><text:span text:style-name="T46"> </text:span></text:span><text:span text:style-name="Fonte_20_parág._20_padrão"><text:span text:style-name="T47">n</text:span></text:span><text:span text:style-name="Fonte_20_parág._20_padrão"><text:span text:style-name="T46">a sessão do dia 24 de julho do ano em curso.</text:span></text:span></text:p>
      <text:p text:style-name="P20"/>
      <text:p text:style-name="P20">2.1 - JULGAMENTOS SUSPENSOS - (ART. 942 DO CPC):</text:p>
      <text:p text:style-name="P128"/>
      <text:p text:style-name="P128"/>
      <text:p text:style-name="P9"><text:span text:style-name="Fonte_20_parág._20_padrão"><text:span text:style-name="T53">3 - </text:span></text:span><text:span text:style-name="Fonte_20_parág._20_padrão"><text:span text:style-name="T36">PROCESSOS EXTRA-PAUTA</text:span></text:span></text:p>
      <text:p text:style-name="P12"><text:span text:style-name="Fonte_20_parág._20_padrão"><text:span text:style-name="T54"><text:s/>– Reclamações e Suspeições:</text:span></text:span></text:p>
      <text:p text:style-name="P12"><text:span text:style-name="Fonte_20_parág._20_padrão"><text:span text:style-name="T54"><text:s/>– Habeas Corpus:</text:span></text:span></text:p>
      <text:p text:style-name="P12"><text:span text:style-name="Fonte_20_parág._20_padrão"><text:span text:style-name="T54">– Conflito de Competência</text:span></text:span></text:p>
      <text:p text:style-name="P167"><text:span text:style-name="Fonte_20_parág._20_padrão"><text:span text:style-name="T58"/></text:span></text:p>
      <text:p text:style-name="P22"/>
      <text:p text:style-name="P13"><text:span text:style-name="Fonte_20_parág._20_padrão"><text:span text:style-name="T53">4 - </text:span></text:span><text:span text:style-name="Fonte_20_parág._20_padrão"><text:span text:style-name="T36">PROCESSOS DE PAUTA POR RELATOR EM ORDEM DE ANTIGUIDADE:</text:span></text:span></text:p>
      <text:p text:style-name="P13"><text:span text:style-name="Fonte_20_parág._20_padrão"><text:span text:style-name="T59"/></text:span></text:p>
      <text:p text:style-name="P13"><text:span text:style-name="Fonte_20_parág._20_padrão"><text:span text:style-name="T36"/></text:span></text:p>
      <text:p text:style-name="P206"><text:span text:style-name="T13">→ DES. EMANUEL LEITE ALBUQUERQUE – Relator</text:span><text:bookmark-start text:name="_Hlk161769166_Copia_1 Copia 1 Copia 1 Copia 1 Copia 1"/></text:p>
      <text:p text:style-name="P98"/>
      <text:p text:style-name="P32"><text:span text:style-name="Fonte_20_parág._20_padrão"><text:span text:style-name="T45">Obs. </text:span></text:span><text:bookmark-end text:name="_Hlk161769166_Copia_1 Copia 1 Copia 1 Copia 1 Copia 1"/><text:span text:style-name="Fonte_20_parág._20_padrão"><text:span text:style-name="T45">Férias individuais do Relator.</text:span></text:span></text:p>
      <text:p text:style-name="P145"><text:span text:style-name="Fonte_20_parág._20_padrão"><text:span text:style-name="T64"/></text:span></text:p>
      <text:p text:style-name="P177"/>
      <text:p text:style-name="P177"/>
      <text:p text:style-name="P177"/>
      <text:p text:style-name="P177"/>
      <text:p text:style-name="P177"/>
      <text:p text:style-name="P177"><text:soft-page-break/>→ DES. <text:span text:style-name="T156">FRANCISCO MAURO FERREIRA LIBERATO</text:span> – Relator</text:p>
      <text:p text:style-name="P99"/>
      <text:p text:style-name="P25"><text:span text:style-name="Fonte_20_parág._20_padrão"><text:span text:style-name="T60">Número da Pauta: </text:span></text:span><text:span text:style-name="Fonte_20_parág._20_padrão"><text:span text:style-name="T61">2</text:span></text:span><text:span text:style-name="Fonte_20_parág._20_padrão"><text:span text:style-name="T62">6</text:span></text:span><text:span text:style-name="Fonte_20_parág._20_padrão"><text:span text:style-name="T60">/2024 <text:s text:c="11"/>– <text:s text:c="8"/>SAJ/DIGITAL</text:span></text:span></text:p>
      <text:p text:style-name="P155"><text:span text:style-name="Fonte_20_parág._20_padrão"><text:span text:style-name="T33"/></text:span></text:p>
      <text:p text:style-name="P38"><text:span text:style-name="T98">158 - </text:span><text:span text:style-name="T70">0490079-32.2011.8.06.0001</text:span><text:span text:style-name="T114"> - </text:span><text:span text:style-name="T70">Apelação Cível</text:span><text:span text:style-name="T114"> - Fortaleza/23ª Vara Cível. </text:span></text:p>
      <text:p text:style-name="P38"><text:span text:style-name="T71">Apelante</text:span><text:span text:style-name="T114">: Marsilop do Brasil Sociedade de Empreitadas S/A. </text:span></text:p>
      <text:p text:style-name="P69">Advogado: Giuliano Pimentel Fernandes (OAB: 14241/CE). </text:p>
      <text:p text:style-name="P38"><text:span text:style-name="T114">Advogado: R</text:span><text:span text:style-name="T138">ô</text:span><text:span text:style-name="T114">mulo Alexandre Soares (OAB: 10523/CE). </text:span></text:p>
      <text:p text:style-name="P38"><text:span text:style-name="T114">Advogado: Pedro Eleut</text:span><text:span text:style-name="T138">é</text:span><text:span text:style-name="T114">rio de Albuquerque (OAB: 14124/CE). </text:span></text:p>
      <text:p text:style-name="P38"><text:span text:style-name="T71">Apelad</text:span><text:span text:style-name="T95">a</text:span><text:span text:style-name="T114">: R &amp; H Comércio e Representações Ltda. </text:span></text:p>
      <text:p text:style-name="P69">Advogada: Carolina Barreto Alves Costa Freitas (OAB: 21484/CE). </text:p>
      <text:p text:style-name="P101"><text:span text:style-name="T69">Relator: </text:span><text:span text:style-name="T152">Des. </text:span><text:span text:style-name="T69">FRANCISCO MAURO FERREIRA LIBERATO</text:span></text:p>
      <text:p text:style-name="P29"><text:span text:style-name="Fonte_20_parág._20_padrão"><text:span text:style-name="T33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33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33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33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33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34">( <text:s text:c="2"/>) Unânime <text:s/>( <text:s text:c="2"/>) Maioria</text:span></text:span></text:p>
      <text:p text:style-name="P71"/>
      <text:p text:style-name="P38"><text:span text:style-name="T98">159 - </text:span><text:span text:style-name="T70">0200707-23.2023.8.06.0167</text:span><text:span text:style-name="T114"> - </text:span><text:span text:style-name="T70">Apelação Cível</text:span><text:span text:style-name="T114"> - Sobral/1ª Vara Cível.</text:span></text:p>
      <text:p text:style-name="P38"><text:span text:style-name="T71">Apelante</text:span><text:span text:style-name="T114">: Paulo S</text:span><text:span text:style-name="T138">é</text:span><text:span text:style-name="T114">rgio Miranda Gabriel Filho. </text:span></text:p>
      <text:p text:style-name="P69">Advogada: Elaine Nogueira da Silva (OAB: 29371/DF). </text:p>
      <text:p text:style-name="P69"><text:span text:style-name="T159">Apelado</text:span>: Banco do Brasil S/A. </text:p>
      <text:p text:style-name="P69">Advogado: Nei Calderon (OAB: 33485/CE). </text:p>
      <text:p text:style-name="P101"><text:span text:style-name="T69">Relator: </text:span><text:span text:style-name="T152">Des. </text:span><text:span text:style-name="T69">FRANCISCO MAURO FERREIRA LIBERATO</text:span></text:p>
      <text:p text:style-name="P29"><text:span text:style-name="Fonte_20_parág._20_padrão"><text:span text:style-name="T33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33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33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33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33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35">( <text:s text:c="2"/>) Unânime <text:s/>( <text:s text:c="2"/>) Maioria</text:span></text:span></text:p>
      <text:p text:style-name="P159"><text:span text:style-name="Fonte_20_parág._20_padrão"><text:span text:style-name="T28"/></text:span></text:p>
      <text:p text:style-name="P40"><text:span text:style-name="T99">160 - </text:span><text:span text:style-name="T70">0162732-87.2017.8.06.0001</text:span><text:span text:style-name="T114"> - </text:span><text:span text:style-name="T70">Apelação Cível</text:span><text:span text:style-name="T114"> - Fortaleza/39ª Vara Cível. </text:span></text:p>
      <text:p text:style-name="P40"><text:span text:style-name="T71">Apelante</text:span><text:span text:style-name="T114">: Maria Olindina de Morais </text:span><text:span text:style-name="T139">e outros.</text:span></text:p>
      <text:p text:style-name="P40"><text:span text:style-name="T114">Advogado: Marcos Vin</text:span><text:span text:style-name="T140">í</text:span><text:span text:style-name="T114">cius Vianna (OAB: 9198/CE). </text:span></text:p>
      <text:p text:style-name="P40"><text:span text:style-name="T71">Apelado</text:span><text:span text:style-name="T114">: Banco do Brasil S/A. </text:span></text:p>
      <text:p text:style-name="P70">Advogado: Nei Calderon (OAB: 114904/SP). </text:p>
      <text:p text:style-name="P102">Relator: <text:span text:style-name="T165">Des. </text:span>FRANCISCO MAURO FERREIRA LIBERATO</text:p>
      <text:p text:style-name="P30"><text:span text:style-name="Fonte_20_parág._20_padrão"><text:span text:style-name="T33">( <text:s text:c="2"/>) Conhecido <text:s text:c="25"/>( <text:s text:c="2"/>) Provido <text:s text:c="26"/>( <text:s text:c="2"/>) Prejudicado</text:span></text:span></text:p>
      <text:p text:style-name="P152"><text:span text:style-name="Fonte_20_parág._20_padrão"><text:span text:style-name="T33">( <text:s text:c="2"/>) Não Conhecido <text:s text:c="17"/>( <text:s text:c="2"/>) Não Provido <text:s text:c="19"/>( <text:s text:c="2"/>) Suspenso – Art. 942</text:span></text:span></text:p>
      <text:p text:style-name="P152"><text:span text:style-name="Fonte_20_parág._20_padrão"><text:span text:style-name="T33">( <text:s text:c="2"/>) Parcialmente Conhecido <text:s text:c="3"/>( <text:s text:c="2"/>) Parcialmente Provido <text:s text:c="5"/>( <text:s text:c="2"/>) C/Vista</text:span></text:span></text:p>
      <text:p text:style-name="P152"><text:span text:style-name="Fonte_20_parág._20_padrão"><text:span text:style-name="T33">( <text:s text:c="2"/>) Retirado de Mesa <text:s text:c="14"/>( <text:s text:c="2"/>) Retirado de Pauta <text:s text:c="11"/>( <text:s text:c="2"/>) Sobrestado</text:span></text:span></text:p>
      <text:p text:style-name="P152"><text:span text:style-name="Fonte_20_parág._20_padrão"><text:span text:style-name="T33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35">( <text:s text:c="2"/>) Unânime <text:s/>( <text:s text:c="2"/>) Maioria</text:span></text:span></text:p>
      <text:p text:style-name="P71"/>
      <text:p text:style-name="P71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><text:soft-page-break/>→ DES. <text:span text:style-name="T156">FRANCISCO MAURO FERREIRA LIBERATO</text:span> – Relator</text:p>
      <text:p text:style-name="P100"/>
      <text:p text:style-name="P36"><text:span text:style-name="Fonte_20_parág._20_padrão"><text:span text:style-name="T65">Número da Pauta: </text:span></text:span><text:span text:style-name="Fonte_20_parág._20_padrão"><text:span text:style-name="T66">2</text:span></text:span><text:span text:style-name="Fonte_20_parág._20_padrão"><text:span text:style-name="T67">7</text:span></text:span><text:span text:style-name="Fonte_20_parág._20_padrão"><text:span text:style-name="T65">/2024 <text:s text:c="11"/>– <text:s text:c="8"/>SAJ/DIGITAL</text:span></text:span></text:p>
      <text:p text:style-name="P71"/>
      <text:p text:style-name="P39"><text:span text:style-name="T114">1 - </text:span><text:span text:style-name="T70">0010227-93.2020.8.06.0070</text:span><text:span text:style-name="T114"> - </text:span><text:span text:style-name="T70">Apelação Cível</text:span><text:span text:style-name="T114"> - Crateús/3ª Vara.</text:span></text:p>
      <text:p text:style-name="P39"><text:span text:style-name="T71">Apelante</text:span><text:span text:style-name="T114">: Maria Fortuna da Silva Paulino. </text:span></text:p>
      <text:p text:style-name="P71">Advogado: Diego Rodrigues Bezerra Pedrosa (OAB: 38129/CE). </text:p>
      <text:p text:style-name="P39"><text:span text:style-name="T71">Apelado</text:span><text:span text:style-name="T114">: Banco do Brasil S/A. </text:span></text:p>
      <text:p text:style-name="P71">Advogada: Rosa Deijla Montinegro Santana (OAB: 39760/CE). </text:p>
      <text:p text:style-name="P71">Advogado: David Sombra Peixoto (OAB: 16477/CE). </text:p>
      <text:p text:style-name="P71">Advogada: Nathalia Aparecida Sousa Dantas (OAB: 22248/CE). </text:p>
      <text:p text:style-name="P71">Advogada: Juliana Sobral de Andrade (OAB: 26623/CE). </text:p>
      <text:p text:style-name="P71">Advogado: Felipe Bayma Marques (OAB: 23238/CE). </text:p>
      <text:p text:style-name="P71">Advogado: João Paulo Sombra Peixoto (OAB: 15887/CE). </text:p>
      <text:p text:style-name="P71">Advogada: Priscila de Souza Feitosa (OAB: 24764/CE). </text:p>
      <text:p text:style-name="P71">Advogada: Nayhara Cristina Gomes da Silva (OAB: 25892/CE). </text:p>
      <text:p text:style-name="P71">Advogado: José Luis Melo Garcia (OAB: 16748/CE). </text:p>
      <text:p text:style-name="P71">Advogado: Francisco Leitão de Sena Júnior (OAB: 26524/CE). </text:p>
      <text:p text:style-name="P71">Advogada: Mayara de Lima Paulo (OAB: 27304/CE). </text:p>
      <text:p text:style-name="P71">Advogado: Nei Calderon (OAB: 33485/CE). </text:p>
      <text:p text:style-name="P103"><text:span text:style-name="T69">Relator: </text:span><text:span text:style-name="T142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39"><text:span text:style-name="T69">2 - </text:span><text:span text:style-name="T70">0129464-71.2019.8.06.0001</text:span><text:span text:style-name="T114"> - </text:span><text:span text:style-name="T70">Apelação Cível</text:span><text:span text:style-name="T114"> - Fortaleza/17ª Vara Cível. </text:span></text:p>
      <text:p text:style-name="P39"><text:span text:style-name="T71">Apelante</text:span><text:span text:style-name="T114">: Lucélia Sobreira Coriolano Pereira. </text:span></text:p>
      <text:p text:style-name="P71">Advogado: Ricardo Cavalcante Bastos (OAB: 36118/CE). </text:p>
      <text:p text:style-name="P39"><text:span text:style-name="T71">Apelado</text:span><text:span text:style-name="T114">: Banco do Brasil S/A. </text:span></text:p>
      <text:p text:style-name="P71">Advogado: David Sombra Peixoto (OAB: 16477/CE). </text:p>
      <text:p text:style-name="P103"><text:span text:style-name="T69">Relator: </text:span><text:span text:style-name="T142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39"><text:span text:style-name="T69">3 - </text:span><text:span text:style-name="T70">0050199-61.2020.8.06.0170</text:span><text:span text:style-name="T114"> - </text:span><text:span text:style-name="T70">Apelação Cível</text:span><text:span text:style-name="T114"> - Tamboril/Vara Única.</text:span></text:p>
      <text:p text:style-name="P39"><text:span text:style-name="T71">Apelante</text:span><text:span text:style-name="T114">: Ant</text:span><text:span text:style-name="T115">ô</text:span><text:span text:style-name="T114">nia de Maria Rodrigues Segundo. </text:span></text:p>
      <text:p text:style-name="P71">Advogado: Francisco Danilo de Souza Lima (OAB: 19989/CE). </text:p>
      <text:p text:style-name="P39"><text:span text:style-name="T71">Apelado</text:span><text:span text:style-name="T114">: Banco do Brasil S/A. </text:span></text:p>
      <text:p text:style-name="P71">Advogado: Nelson Wilians Fratoni Rodrigues (OAB: 16599A/CE). </text:p>
      <text:p text:style-name="P71">Advogado: Wilson Sales Belchior (OAB: 17314/CE). </text:p>
      <text:p text:style-name="P103"><text:span text:style-name="T69">Relator: </text:span><text:span text:style-name="T142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39"><text:soft-page-break/><text:span text:style-name="T69">4 - </text:span><text:span text:style-name="T70">0050097-39.2020.8.06.0170</text:span><text:span text:style-name="T114"> - </text:span><text:span text:style-name="T70">Apelação Cível</text:span><text:span text:style-name="T114"> - Tamboril/Vara Única.</text:span></text:p>
      <text:p text:style-name="P39"><text:span text:style-name="T71">Apelante</text:span><text:span text:style-name="T114">: Maria L</text:span><text:span text:style-name="T115">ú</text:span><text:span text:style-name="T114">cia Teod</text:span><text:span text:style-name="T115">ó</text:span><text:span text:style-name="T114">sio Dias. </text:span></text:p>
      <text:p text:style-name="P71">Advogado: Diego Rodrigues Bezerra Pedrosa (OAB: 38129/CE). </text:p>
      <text:p text:style-name="P39"><text:span text:style-name="T71">Apelado</text:span><text:span text:style-name="T114">: Banco do Brasil S/A. </text:span></text:p>
      <text:p text:style-name="P71">Advogado: Nelson Wilians Fratoni Rodrigues (OAB: 16599A/CE). </text:p>
      <text:p text:style-name="P71">Advogado: Nei Calderon (OAB: 33485/CE). </text:p>
      <text:p text:style-name="P103"><text:span text:style-name="T69">Relator: </text:span><text:span text:style-name="T142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39"><text:span text:style-name="T69">5 - </text:span><text:span text:style-name="T70">0001136-04.2019.8.06.0170</text:span><text:span text:style-name="T114"> - </text:span><text:span text:style-name="T70">Apelação Cível</text:span><text:span text:style-name="T114"> - Tamboril/Vara Única.</text:span></text:p>
      <text:p text:style-name="P71"><text:span text:style-name="T159">Apelante</text:span>: Maria Dias Araújo. </text:p>
      <text:p text:style-name="P71">Advogado: Francisco Vieira Sales Neto (OAB: 21906/CE). </text:p>
      <text:p text:style-name="P71"><text:span text:style-name="T159">Apelado</text:span>: Banco do Brasil S/A. </text:p>
      <text:p text:style-name="P71">Advogado: Nelson Wilians Fratoni Rodrigues (OAB: 16599A/CE). </text:p>
      <text:p text:style-name="P95">Relator: <text:span text:style-name="T163">Des. </text:span>FRANCISCO MAURO FERREIRA LIBERATO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/text:p>
      <text:p text:style-name="P66"/>
      <text:p text:style-name="P39"><text:span text:style-name="T69">6 - </text:span><text:span text:style-name="T70">0635399-04.2020.8.06.0000</text:span><text:span text:style-name="T114"> - </text:span><text:span text:style-name="T70">Agravo de Instrumento</text:span><text:span text:style-name="T114"> - Fortaleza/25ª Vara Cível. </text:span></text:p>
      <text:p text:style-name="P71"><text:span text:style-name="T159">Agravante</text:span>: José Valdean Frota Carvalho. </text:p>
      <text:p text:style-name="P71">Advogado: Luciano Lauar de Oliveira (OAB: 25448/CE). </text:p>
      <text:p text:style-name="P71"><text:span text:style-name="T159">Agravado</text:span>: Banco do Brasil S/A. </text:p>
      <text:p text:style-name="P71">Advogado: Nelson Wilians Fratoni Rodrigues (OAB: 16599A/CE). </text:p>
      <text:p text:style-name="P96">Relator(a): FRANCISCO MAURO FERREIRA LIBERATO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/text:p>
      <text:p text:style-name="P66"/>
      <text:p text:style-name="P39"><text:span text:style-name="T69">7 - </text:span><text:span text:style-name="T70">0050239-22.2021.8.06.0101</text:span><text:span text:style-name="T114"> - </text:span><text:span text:style-name="T70">Apelação Cível</text:span><text:span text:style-name="T114"> - Itapipoca/2ª Vara Cível.</text:span></text:p>
      <text:p text:style-name="P71"><text:span text:style-name="T159">Apelante</text:span>: Avelino Ramos Neto. </text:p>
      <text:p text:style-name="P71">Advogado: Maikon Wanderson Marques Barreto (OAB: 28239/CE). </text:p>
      <text:p text:style-name="P39"><text:span text:style-name="T114">Advogado: </text:span><text:span text:style-name="T115">Í</text:span><text:span text:style-name="T114">talo Marinho Cavalcante (OAB: 27441/CE). </text:span></text:p>
      <text:p text:style-name="P71"><text:span text:style-name="T159">Apelado</text:span>: Banco do Brasil S/A. </text:p>
      <text:p text:style-name="P71">Advogado: Nelson Wilians Fratoni Rodrigues (OAB: 16599A/CE). </text:p>
      <text:p text:style-name="P71">Advogado: Wilson Sales Belchior (OAB: 17314/CE). </text:p>
      <text:p text:style-name="P96">Relator(a): FRANCISCO MAURO FERREIRA LIBERATO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/text:p>
      <text:p text:style-name="P39"><text:soft-page-break/><text:span text:style-name="T69">8 - </text:span><text:span text:style-name="T70">0175915-91.2018.8.06.0001</text:span><text:span text:style-name="T114"> - </text:span><text:span text:style-name="T70">Apelação Cível</text:span><text:span text:style-name="T114"> - Fortaleza/4ª Vara Cível. </text:span></text:p>
      <text:p text:style-name="P71"><text:span text:style-name="T159">Apelante</text:span>: Antônia Ilzanira Valentim Leitão. </text:p>
      <text:p text:style-name="P71">Defensoria Pública do Estado do Ceará (OAB: 797743/CE). </text:p>
      <text:p text:style-name="P71"><text:span text:style-name="T159">Apelado</text:span>: Banco do Brasil S/A. </text:p>
      <text:p text:style-name="P71">Advogado: David Sombra Peixoto (OAB: 16477/CE). </text:p>
      <text:p text:style-name="P71">Advogado: Wilson Sales Belchior (OAB: 17314/CE). </text:p>
      <text:p text:style-name="P95">Relator: <text:span text:style-name="T163">Des. </text:span>FRANCISCO MAURO FERREIRA LIBERATO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/text:p>
      <text:p text:style-name="P66"/>
      <text:p text:style-name="P41"><text:span text:style-name="T69">9 - </text:span><text:span text:style-name="T70">0050843-17.2020.8.06.0101</text:span><text:span text:style-name="T114"> - </text:span><text:span text:style-name="T70">Apelação Cível</text:span><text:span text:style-name="T114"> - Itapipoca/2ª Vara Cível.</text:span></text:p>
      <text:p text:style-name="P41"><text:span text:style-name="T71">Apelante</text:span><text:span text:style-name="T114">: Ant</text:span><text:span text:style-name="T116">ô</text:span><text:span text:style-name="T114">nio Alves Barroso. </text:span></text:p>
      <text:p text:style-name="P72">Advogado: Luiz Guilherme Eliano Pinto (OAB: 21516/CE). </text:p>
      <text:p text:style-name="P72">Advogado: Adauto Carneiro de Franca Neto (OAB: 23234/CE). </text:p>
      <text:p text:style-name="P72">Advogado: Rodolpho Eliano França (OAB: 28274/CE). </text:p>
      <text:p text:style-name="P41"><text:span text:style-name="T71">Apelado</text:span><text:span text:style-name="T114">: Banco do Brasil S/A. </text:span></text:p>
      <text:p text:style-name="P72">Advogado: David Sombra Peixoto (OAB: 16477/CE). </text:p>
      <text:p text:style-name="P104"><text:span text:style-name="T69">Relator: </text:span><text:span text:style-name="T142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1"><text:span text:style-name="T69">10 - </text:span><text:span text:style-name="T70">0010158-95.2019.8.06.0070</text:span><text:span text:style-name="T114"> - </text:span><text:span text:style-name="T70">Apelação Cível</text:span><text:span text:style-name="T114"> - Crateús/1ª Vara Cível.</text:span></text:p>
      <text:p text:style-name="P41"><text:span text:style-name="T71">Apelante</text:span><text:span text:style-name="T114">: Ivone Marques Almeida. </text:span></text:p>
      <text:p text:style-name="P72">Advogado: Francisco Vieira Sales Neto (OAB: 21906/CE). </text:p>
      <text:p text:style-name="P41"><text:span text:style-name="T71">Apelado</text:span><text:span text:style-name="T114">: Banco do Brasil S/A. </text:span></text:p>
      <text:p text:style-name="P72">Advogado: Nelson Wilians Fratoni Rodrigues (OAB: 16599A/CE). </text:p>
      <text:p text:style-name="P72">Advogado: Nei Calderon (OAB: 33485/CE). </text:p>
      <text:p text:style-name="P97">Relator(a): FRANCISCO MAURO FERREIRA LIBERATO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/text:p>
      <text:p text:style-name="P66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41"><text:soft-page-break/><text:span text:style-name="T69">11 - </text:span><text:span text:style-name="T70">0051098-10.2020.8.06.0154</text:span><text:span text:style-name="T114"> - </text:span><text:span text:style-name="T70">Apelação Cível</text:span><text:span text:style-name="T114"> - Quixeramobim/2ª Vara.</text:span></text:p>
      <text:p text:style-name="P41"><text:span text:style-name="T71">Apelante</text:span><text:span text:style-name="T114">: Maria Celene Arruda de Almeida. </text:span></text:p>
      <text:p text:style-name="P41"><text:span text:style-name="T114">Advogada: Na</text:span><text:span text:style-name="T116">i</text:span><text:span text:style-name="T114">ra Ximenes Lacerda (OAB: 29471/CE). </text:span></text:p>
      <text:p text:style-name="P41"><text:span text:style-name="T114">Advogado: Jose Ulisses de Lima J</text:span><text:span text:style-name="T116">ú</text:span><text:span text:style-name="T114">nior (OAB: 37086/CE). </text:span></text:p>
      <text:p text:style-name="P41"><text:span text:style-name="T71">Apelado</text:span><text:span text:style-name="T114">: Banco do Brasil S/A. </text:span></text:p>
      <text:p text:style-name="P72">Advogado: Nelson Wilians Fratoni Rodrigues (OAB: 16599A/CE). </text:p>
      <text:p text:style-name="P72">Advogado: Nei Calderon (OAB: 33485/CE). </text:p>
      <text:p text:style-name="P105"><text:span text:style-name="T69">Relator: </text:span><text:span text:style-name="T142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1"><text:span text:style-name="T69">12 - </text:span><text:span text:style-name="T70">0240397-77.2020.8.06.0001</text:span><text:span text:style-name="T114"> - </text:span><text:span text:style-name="T70">Apelação Cível</text:span><text:span text:style-name="T114"> - Fortaleza/18ª Vara Cível. </text:span></text:p>
      <text:p text:style-name="P41"><text:span text:style-name="T71">Apelante</text:span><text:span text:style-name="T114">: Maria Ivonete Alves Gomes. </text:span></text:p>
      <text:p text:style-name="P72">Advogado: Francisco Dayalesson Bezerra Torres (OAB: 29634/CE). </text:p>
      <text:p text:style-name="P41"><text:span text:style-name="T71">Apelado</text:span><text:span text:style-name="T114">: Banco do Brasil S/A. </text:span></text:p>
      <text:p text:style-name="P72">Advogado: David Sombra Peixoto (OAB: 16477/CE). </text:p>
      <text:p text:style-name="P105"><text:span text:style-name="T69">Relator: </text:span><text:span text:style-name="T142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1"><text:span text:style-name="T69">13 - </text:span><text:span text:style-name="T70">0206935-95.2021.8.06.0001</text:span><text:span text:style-name="T114"> - </text:span><text:span text:style-name="T70">Apelação Cível</text:span><text:span text:style-name="T114"> - Fortaleza/22ª Vara Cível. </text:span></text:p>
      <text:p text:style-name="P41"><text:span text:style-name="T71">Apelante</text:span><text:span text:style-name="T114">: Zilda Elenir Murta. </text:span></text:p>
      <text:p text:style-name="P72">Advogado: Expedito Dantas da Costa Júnior (OAB: 13511/CE). </text:p>
      <text:p text:style-name="P41"><text:span text:style-name="T71">Apelado</text:span><text:span text:style-name="T114">: Banco do Brasil S/A. </text:span></text:p>
      <text:p text:style-name="P72">Advogado: David Sombra Peixoto (OAB: 16477/CE). </text:p>
      <text:p text:style-name="P105"><text:span text:style-name="T69">Relator: </text:span><text:span text:style-name="T142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1"><text:span text:style-name="T69">14 - </text:span><text:span text:style-name="T70">0274215-20.2020.8.06.0001</text:span><text:span text:style-name="T114"> - </text:span><text:span text:style-name="T70">Apelação Cível</text:span><text:span text:style-name="T114"> - Fortaleza/22ª Vara Cível. </text:span></text:p>
      <text:p text:style-name="P41"><text:span text:style-name="T71">Apelante</text:span><text:span text:style-name="T114">: Sandra Lúcia Alves de Moura. </text:span></text:p>
      <text:p text:style-name="P72">Advogado: Cristiano Queiroz Arruda (OAB: 28114/CE). </text:p>
      <text:p text:style-name="P41"><text:span text:style-name="T71">Apelado</text:span><text:span text:style-name="T114">: Banco do Brasil S/A. </text:span></text:p>
      <text:p text:style-name="P72">Advogado: David Sombra Peixoto (OAB: 16477/CE). </text:p>
      <text:p text:style-name="P97">Relator: <text:span text:style-name="T164">Des. </text:span>FRANCISCO MAURO FERREIRA LIBERATO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13">( <text:s text:c="2"/>) Unânime <text:s/>( <text:s text:c="2"/>) Maioria</text:span></text:span></text:p>
      <text:p text:style-name="P66"/>
      <text:p text:style-name="P41"><text:soft-page-break/><text:span text:style-name="T69">15 - </text:span><text:span text:style-name="T70">0050441-96.2021.8.06.0101</text:span><text:span text:style-name="T114"> - </text:span><text:span text:style-name="T70">Apelação Cível</text:span><text:span text:style-name="T114"> - Itapipoca/1ª Vara Cível.</text:span></text:p>
      <text:p text:style-name="P41"><text:span text:style-name="T71">Apelante</text:span><text:span text:style-name="T114">: Paulo Roberto Teixeira Praxedes. </text:span></text:p>
      <text:p text:style-name="P72">Advogado: Raimundo Eduardo Moreira Barbosa (OAB: 5460/CE). </text:p>
      <text:p text:style-name="P41"><text:span text:style-name="T71">Apelado</text:span><text:span text:style-name="T114">: Banco do Brasil S/A. </text:span></text:p>
      <text:p text:style-name="P72">Advogado: Nelson Wilians Fratoni Rodrigues (OAB: 16599A/CE). </text:p>
      <text:p text:style-name="P72">Advogado: Nei Calderon (OAB: 33485/CE). </text:p>
      <text:p text:style-name="P106"><text:span text:style-name="T69">Relator: </text:span><text:span text:style-name="T142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1"><text:span text:style-name="T69">16 - </text:span><text:span text:style-name="T70">0164637-59.2019.8.06.0001</text:span><text:span text:style-name="T114"> - </text:span><text:span text:style-name="T70">Apelação Cível</text:span><text:span text:style-name="T114"> - Fortaleza/22ª Vara Cível. </text:span></text:p>
      <text:p text:style-name="P41"><text:span text:style-name="T71">Apelante</text:span><text:span text:style-name="T114">: Francisco Elizeu de Oliveira Maciel. </text:span></text:p>
      <text:p text:style-name="P72">Advogado: Hermano Monteiro Vieira (OAB: 36512/CE). </text:p>
      <text:p text:style-name="P41"><text:span text:style-name="T71">Apelado</text:span><text:span text:style-name="T114">: Banco do Brasil S/A. </text:span></text:p>
      <text:p text:style-name="P72">Advogado: David Sombra Peixoto (OAB: 16477/CE). </text:p>
      <text:p text:style-name="P106"><text:span text:style-name="T69">Relator: </text:span><text:span text:style-name="T142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1"><text:span text:style-name="T69">17 - </text:span><text:span text:style-name="T70">0003397-48.2019.8.06.0070</text:span><text:span text:style-name="T114"> - </text:span><text:span text:style-name="T70">Apelação Cível</text:span><text:span text:style-name="T114"> - Crateús/2ª Vara Cível.</text:span></text:p>
      <text:p text:style-name="P41"><text:span text:style-name="T71">Apelante</text:span><text:span text:style-name="T114">: Francisca Menezes de Melo Rufino. </text:span></text:p>
      <text:p text:style-name="P72">Advogado: Francisco Vieira Sales Neto (OAB: 21906/CE). </text:p>
      <text:p text:style-name="P41"><text:span text:style-name="T71">Apelado</text:span><text:span text:style-name="T114">: Banco do Brasil S/A. </text:span></text:p>
      <text:p text:style-name="P72">Advogado: Nelson Wilians Fratoni Rodrigues (OAB: 16599A/CE). </text:p>
      <text:p text:style-name="P72">Advogado: Wilson Sales Belchior (OAB: 17314/CE). </text:p>
      <text:p text:style-name="P106"><text:span text:style-name="T69">Relator: </text:span><text:span text:style-name="T142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41"><text:soft-page-break/><text:span text:style-name="T69">18 - </text:span><text:span text:style-name="T70">0051022-61.2021.8.06.0053</text:span><text:span text:style-name="T114"> - </text:span><text:span text:style-name="T70">Apelação Cível</text:span><text:span text:style-name="T114"> - Camocim/2ª Vara.</text:span></text:p>
      <text:p text:style-name="P41"><text:span text:style-name="T71">Apelante</text:span><text:span text:style-name="T114">: Hermogênia Pereira de Araujo dos Santos. </text:span></text:p>
      <text:p text:style-name="P72">Advogado: Jeferson Cavalcante de Lucena (OAB: 18340/CE). </text:p>
      <text:p text:style-name="P72">Advogado: Michelle Quintino Rodrigues (OAB: 15117/CE). </text:p>
      <text:p text:style-name="P41"><text:span text:style-name="T71">Apelado</text:span><text:span text:style-name="T114">: Banco do Brasil S/A. </text:span></text:p>
      <text:p text:style-name="P72">Advogado: David Sombra Peixoto (OAB: 16477/CE). </text:p>
      <text:p text:style-name="P72">Advogado: Nei Calderon (OAB: 33485/CE). </text:p>
      <text:p text:style-name="P107"><text:span text:style-name="T69">Relator: </text:span><text:span text:style-name="T142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1"><text:span text:style-name="T69">19 - </text:span><text:span text:style-name="T70">0240401-17.2020.8.06.0001</text:span><text:span text:style-name="T114"> - </text:span><text:span text:style-name="T70">Apelação Cível</text:span><text:span text:style-name="T114"> - Fortaleza/35ª Vara Cível. </text:span></text:p>
      <text:p text:style-name="P41"><text:span text:style-name="T71">Apelante</text:span><text:span text:style-name="T114">: Maria de Fátima Silva Vieira. </text:span></text:p>
      <text:p text:style-name="P72">Advogado: Francisco Dayalesson Bezerra Torres (OAB: 29634/CE). </text:p>
      <text:p text:style-name="P72">Advogado: Erasmo Guimarães Fonteles Júnior (OAB: 39406/CE). </text:p>
      <text:p text:style-name="P41"><text:span text:style-name="T71">Apelado</text:span><text:span text:style-name="T114">: Banco do Brasil S/A. </text:span></text:p>
      <text:p text:style-name="P72">Advogado: David Sombra Peixoto (OAB: 16477/CE). </text:p>
      <text:p text:style-name="P107"><text:span text:style-name="T69">Relator: </text:span><text:span text:style-name="T142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1"><text:span text:style-name="T69">20 - </text:span><text:span text:style-name="T70">0010499-24.2019.8.06.0070</text:span><text:span text:style-name="T114"> - </text:span><text:span text:style-name="T70">Apelação Cível</text:span><text:span text:style-name="T114"> - Crateús/2ª Vara Cível.</text:span></text:p>
      <text:p text:style-name="P41"><text:span text:style-name="T71">Apelante</text:span><text:span text:style-name="T114">: Ildemar Macêdo Lopes. </text:span></text:p>
      <text:p text:style-name="P41"><text:span text:style-name="T114">Advogada: Maria Tereza Batista de Araujo Feij</text:span><text:span text:style-name="T116">ã</text:span><text:span text:style-name="T114">o (OAB: 9374/CE). </text:span></text:p>
      <text:p text:style-name="P41"><text:span text:style-name="T114">Advogado: Ant</text:span><text:span text:style-name="T116">ô</text:span><text:span text:style-name="T114">nio Wellington Batista de Araujo (OAB: 14442/CE). </text:span></text:p>
      <text:p text:style-name="P72">Advogado: Tiago Pires (OAB: 38186/CE). </text:p>
      <text:p text:style-name="P72">Advogado: Thiago Harley Paulo (OAB: 39977/CE). </text:p>
      <text:p text:style-name="P41"><text:span text:style-name="T71">Apelado</text:span><text:span text:style-name="T114">: Banco do Brasil S/A. </text:span></text:p>
      <text:p text:style-name="P72">Advogado: Nelson Wilians Fratoni Rodrigues (OAB: 16599A/CE). </text:p>
      <text:p text:style-name="P72">Advogado: Nei Calderon (OAB: 33485/CE). </text:p>
      <text:p text:style-name="P107"><text:span text:style-name="T69">Relator: </text:span><text:span text:style-name="T142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41"><text:soft-page-break/><text:span text:style-name="T69">21 - </text:span><text:span text:style-name="T70">0626480-55.2022.8.06.0000</text:span><text:span text:style-name="T114"> - </text:span><text:span text:style-name="T70">Agravo de Instrumento</text:span><text:span text:style-name="T114"> - Fortaleza/2ª Vara de Registros Públicos. </text:span></text:p>
      <text:p text:style-name="P41"><text:span text:style-name="T71">Agravante</text:span><text:span text:style-name="T91">s</text:span><text:span text:style-name="T114">: Flávio José Freitas Cruz </text:span><text:span text:style-name="T134">e </text:span><text:span text:style-name="T114">Núbia Maria de Assunção Cruz. </text:span></text:p>
      <text:p text:style-name="P72">Advogado: Miguel Ribeiro de Vasconcelos (OAB: 29768/CE). </text:p>
      <text:p text:style-name="P41"><text:span text:style-name="T71">Agravado</text:span><text:span text:style-name="T114">: Luis Cláudio Martins Brandão. </text:span></text:p>
      <text:p text:style-name="P41"><text:span text:style-name="T71">Agravad</text:span><text:span text:style-name="T72">a</text:span><text:span text:style-name="T114">: Caixa de Previdência dos Funcionários do Banco do Brasil - PREVI. </text:span></text:p>
      <text:p text:style-name="P72">Advogada: Mizzi Gomes Gedeon (OAB: 14371/MA). </text:p>
      <text:p text:style-name="P41"><text:span text:style-name="T71">Agravad</text:span><text:span text:style-name="T72">a</text:span><text:span text:style-name="T114">: Rock Construções Ltda. </text:span></text:p>
      <text:p text:style-name="P72">Advogado: Thiago Figueiredo Fujita (OAB: 18776/CE). </text:p>
      <text:p text:style-name="P72">Advogado: Marcos Antônio Cabral Feitosa Filho (OAB: 20062/CE). </text:p>
      <text:p text:style-name="P72">Advogado: Vladmyr Rommel Aderaldo de Lima Filho (OAB: 40232/CE). </text:p>
      <text:p text:style-name="P108"><text:span text:style-name="T69">Relator: </text:span><text:span text:style-name="T143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1"><text:span text:style-name="T69">22 - </text:span><text:span text:style-name="T70">0636629-13.2022.8.06.0000</text:span><text:span text:style-name="T114"> - </text:span><text:span text:style-name="T70">Agravo de Instrumento</text:span><text:span text:style-name="T114"> - Juazeiro do Norte/2ª Vara Cível.</text:span></text:p>
      <text:p text:style-name="P41"><text:span text:style-name="T71">Agravante</text:span><text:span text:style-name="T114">: Fundo de Recuperação de Ativos - Fundo de Investimento Em Direitos Creditórios Não Padronizados. </text:span></text:p>
      <text:p text:style-name="P72">Advogado: Lucas de Holanda Cavalcanti Carvalho (OAB: 33670/PE). </text:p>
      <text:p text:style-name="P72">Advogado: Marcelo Araújo Carvalho Júnior (OAB: 34676/PE). </text:p>
      <text:p text:style-name="P41"><text:span text:style-name="T71">Agravad</text:span><text:span text:style-name="T91">a</text:span><text:span text:style-name="T114">: Cristiane R. Bezerra - EPP. </text:span></text:p>
      <text:p text:style-name="P41"><text:span text:style-name="T71">Agravada</text:span><text:span text:style-name="T114">: Cristiane Rijo Bezerra. </text:span></text:p>
      <text:p text:style-name="P107"><text:span text:style-name="T69">Relator: </text:span><text:span text:style-name="T142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1"><text:span text:style-name="T69">23 - </text:span><text:span text:style-name="T70">0274443-24.2022.8.06.0001</text:span><text:span text:style-name="T114"> - </text:span><text:span text:style-name="T70">Apelação Cível</text:span><text:span text:style-name="T114"> - Fortaleza/18ª Vara Cível. </text:span></text:p>
      <text:p text:style-name="P41"><text:span text:style-name="T71">Apelante</text:span><text:span text:style-name="T114">: AMIL - Assistência Médica Internacional S/A. </text:span></text:p>
      <text:p text:style-name="P72">Advogado: Antônio de Moraes Dourado Neto (OAB: 30142/CE). </text:p>
      <text:p text:style-name="P41"><text:span text:style-name="T71">Apelada</text:span><text:span text:style-name="T114">: Charlotte Ruh. </text:span></text:p>
      <text:p text:style-name="P72">Advogado: Daniel Sucupira Barreto (OAB: 17070/CE). </text:p>
      <text:p text:style-name="P107"><text:span text:style-name="T69">Relator: </text:span><text:span text:style-name="T142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189"/>
      <text:p text:style-name="P189"/>
      <text:p text:style-name="P189"/>
      <text:p text:style-name="P189"/>
      <text:p text:style-name="P189"/>
      <text:p text:style-name="P189"/>
      <text:p text:style-name="P41"><text:soft-page-break/><text:span text:style-name="T69">24 - </text:span><text:span text:style-name="T70">0140659-87.2018.8.06.0001/50000</text:span><text:span text:style-name="T114"> - </text:span><text:span text:style-name="T70">Embargos de Declaração Cível</text:span><text:span text:style-name="T114"> - Fortaleza/35ª Vara Cível. </text:span></text:p>
      <text:p text:style-name="P41"><text:span text:style-name="T71">Embargante</text:span><text:span text:style-name="T114">: RH Construções e Serviços LTDA. - ME. </text:span></text:p>
      <text:p text:style-name="P72">Advogada: Suzana de Vasconcelos Barros Marussi (OAB: 11028/CE). </text:p>
      <text:p text:style-name="P41"><text:span text:style-name="T71">Embargad</text:span><text:span text:style-name="T72">a</text:span><text:span text:style-name="T114">: Solaris Equipamentos e Serviços S.</text:span><text:span text:style-name="T116">A.</text:span></text:p>
      <text:p text:style-name="P72">Advogado: Fábio Rivelli (OAB: 30773A/CE). </text:p>
      <text:p text:style-name="P109"><text:span text:style-name="T69">Relator: </text:span><text:span text:style-name="T144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2"><text:span text:style-name="T69">25 - </text:span><text:span text:style-name="T70">0543599-67.2012.8.06.0001</text:span><text:span text:style-name="T114"> - </text:span><text:span text:style-name="T70">Apelação Cível</text:span><text:span text:style-name="T114"> - Fortaleza/27ª Vara Cível. </text:span></text:p>
      <text:p text:style-name="P42"><text:span text:style-name="T71">Apelante</text:span><text:span text:style-name="T114">: Alexandre do Nascimento Pereira. </text:span></text:p>
      <text:p text:style-name="P73">Advogado: Luciana de Oliveira Moraes (OAB: 127540/CE). </text:p>
      <text:p text:style-name="P73">Advogado: Francisco Márcio da Silva Moreira (OAB: 32169/CE). </text:p>
      <text:p text:style-name="P42"><text:span text:style-name="T71">Apelad</text:span><text:span text:style-name="T73">a</text:span><text:span text:style-name="T114">: GELP Empreendimentos Imobiliários Ltda.</text:span></text:p>
      <text:p text:style-name="P73">Advogado: Thiago de Castro Pinto Lopes (OAB: 16272/CE). </text:p>
      <text:p text:style-name="P73">Advogado: Vicente Ferreira Vidal Filho (OAB: 33046/CE). </text:p>
      <text:p text:style-name="P109"><text:span text:style-name="T69">Relator: </text:span><text:span text:style-name="T144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2"><text:span text:style-name="T69">26 - </text:span><text:span text:style-name="T70">0272867-30.2021.8.06.0001</text:span><text:span text:style-name="T114"> - </text:span><text:span text:style-name="T70">Apelação Cível</text:span><text:span text:style-name="T114"> - Fortaleza/34ª Vara Cível. </text:span></text:p>
      <text:p text:style-name="P42"><text:span text:style-name="T71">Apelante</text:span><text:span text:style-name="T114">: Industrial Supermassa Ltda.</text:span></text:p>
      <text:p text:style-name="P73">Advogada: Luciana Melo Madruga Fernandes (OAB: 15797/CE). </text:p>
      <text:p text:style-name="P42"><text:span text:style-name="T71">Apelad</text:span><text:span text:style-name="T73">a</text:span><text:span text:style-name="T114">: Claro S/A. </text:span></text:p>
      <text:p text:style-name="P73">Advogada: Paula Maltz Nahon (OAB: 51657/RS). </text:p>
      <text:p text:style-name="P110"><text:span text:style-name="T69">Relator: </text:span><text:span text:style-name="T144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2"><text:span text:style-name="T69">27 - </text:span><text:span text:style-name="T70">0629856-15.2023.8.06.0000</text:span><text:span text:style-name="T114"> - </text:span><text:span text:style-name="T70">Agravo de Instrumento</text:span><text:span text:style-name="T114"> - Fortaleza/35ª Vara Cível. </text:span></text:p>
      <text:p text:style-name="P42"><text:span text:style-name="T71">Agravante</text:span><text:span text:style-name="T114">: Domingos Sávio Barbosa Braga. </text:span></text:p>
      <text:p text:style-name="P73">Advogado: Ricardo de Menezes Maia (OAB: 29928/CE). </text:p>
      <text:p text:style-name="P42"><text:span text:style-name="T71">Agravad</text:span><text:span text:style-name="T73">a</text:span><text:span text:style-name="T114">: A2 Empreendimentos Imobiliários Ltda. </text:span></text:p>
      <text:p text:style-name="P73">Advogado: Ubiratan Lemos Costa (OAB: 6925/CE). </text:p>
      <text:p text:style-name="P110"><text:span text:style-name="T69">Relator: </text:span><text:span text:style-name="T144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42"><text:soft-page-break/><text:span text:style-name="T69">28 - </text:span><text:span text:style-name="T70">0510030-12.2011.8.06.0001</text:span><text:span text:style-name="T114"> - </text:span><text:span text:style-name="T70">Apelação Cível</text:span><text:span text:style-name="T114"> - Fortaleza/5ª Vara Cível. </text:span></text:p>
      <text:p text:style-name="P42"><text:span text:style-name="T71">Apelante</text:span><text:span text:style-name="T114">: CRD Engenharia Ltda. </text:span></text:p>
      <text:p text:style-name="P42"><text:span text:style-name="T114">Advogada: Nat</text:span><text:span text:style-name="T117">á</text:span><text:span text:style-name="T114">lia Uchôa Brandão Pongitori (OAB: 30999B/CE). </text:span></text:p>
      <text:p text:style-name="P42"><text:span text:style-name="T71">Apelad</text:span><text:span text:style-name="T73">a</text:span><text:span text:style-name="T114">: RCP Serviços em Engenharia Eireli EPP. </text:span></text:p>
      <text:p text:style-name="P73">Advogado: Girvany Xavier Garcia (OAB: 22748/CE). </text:p>
      <text:p text:style-name="P73">Advogada: Maria Danielle Rocha Garcia (OAB: 16811/CE). </text:p>
      <text:p text:style-name="P42"><text:span text:style-name="T114">Advogado: Igor de Vieira Leite Maranh</text:span><text:span text:style-name="T117">ã</text:span><text:span text:style-name="T114">o (OAB: 30790/CE). </text:span></text:p>
      <text:p text:style-name="P110"><text:span text:style-name="T69">Relator: </text:span><text:span text:style-name="T144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2"><text:span text:style-name="T69">29 - </text:span><text:span text:style-name="T70">0633307-48.2023.8.06.0000</text:span><text:span text:style-name="T114"> - </text:span><text:span text:style-name="T70">Agravo de Instrumento</text:span><text:span text:style-name="T114"> - Maracanaú/1ª Vara Cível. </text:span></text:p>
      <text:p text:style-name="P42"><text:span text:style-name="T71">Agravante</text:span><text:span text:style-name="T91">s</text:span><text:span text:style-name="T114">: Maria Ivone Freitas </text:span><text:span text:style-name="T134">e </text:span><text:span text:style-name="T114">Rondinelle Freitas Lemos. </text:span></text:p>
      <text:p text:style-name="P73">Advogado: José Ailton Cavalcante Alves (OAB: 42955/CE). </text:p>
      <text:p text:style-name="P42"><text:span text:style-name="T71">Agravad</text:span><text:span text:style-name="T92">os</text:span><text:span text:style-name="T114">: Maria Rita de Freitas </text:span><text:span text:style-name="T135">e </text:span><text:span text:style-name="T114">Davi Narc</text:span><text:span text:style-name="T135">í</text:span><text:span text:style-name="T114">sio de Freitas. </text:span></text:p>
      <text:p text:style-name="P73">Advogado: José Cleilson Gomes de Sousa (OAB: 28272/CE). </text:p>
      <text:p text:style-name="P110"><text:span text:style-name="T69">Relator: </text:span><text:span text:style-name="T144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2"><text:span text:style-name="T69">30 - </text:span><text:span text:style-name="T70">0237865-33.2020.8.06.0001</text:span><text:span text:style-name="T114"> - </text:span><text:span text:style-name="T70">Apelação Cível</text:span><text:span text:style-name="T114"> - Fortaleza/27ª Vara Cível. </text:span></text:p>
      <text:p text:style-name="P42"><text:span text:style-name="T71">Apelante</text:span><text:span text:style-name="T114">: Unimed Fortaleza - Sociedade Cooperativa Médica Ltda.</text:span></text:p>
      <text:p text:style-name="P73">Advogado: David Sombra Peixoto (OAB: 16477/CE). </text:p>
      <text:p text:style-name="P42"><text:span text:style-name="T71">Apelada</text:span><text:span text:style-name="T114">: Mozarina Rebouças Martins.</text:span></text:p>
      <text:p text:style-name="P73">Advogado: Francisco Márcio da Silva Moreira (OAB: 32169/CE). </text:p>
      <text:p text:style-name="P110"><text:span text:style-name="T69">Relator: </text:span><text:span text:style-name="T144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2"><text:span text:style-name="T69">31 - </text:span><text:span text:style-name="T70">0026247-70.2023.8.06.0001</text:span><text:span text:style-name="T114"> - </text:span><text:span text:style-name="T70">Apelação Cível</text:span><text:span text:style-name="T114"> - Fortaleza/2ª Vara de Sucessões. </text:span></text:p>
      <text:p text:style-name="P42"><text:span text:style-name="T71">Apelante</text:span><text:span text:style-name="T114">: Francisco Moacir da Rocha. </text:span></text:p>
      <text:p text:style-name="P73">Advogado: Lúcio Modesto Chaves Lucena de Farias (OAB: 5004/CE). </text:p>
      <text:p text:style-name="P73">Advogado: Francisco José Pereira de Menezes (OAB: 31634/CE). </text:p>
      <text:p text:style-name="P42"><text:span text:style-name="T71">Apelad</text:span><text:span text:style-name="T73">a</text:span><text:span text:style-name="T114">: Ana Maria Xavier Herculano. </text:span></text:p>
      <text:p text:style-name="P73">Advogada: Maria Eleusis de Alencar Monteiro (OAB: 3070/CE). </text:p>
      <text:p text:style-name="P110"><text:span text:style-name="T69">Relator: </text:span><text:span text:style-name="T144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42"><text:soft-page-break/><text:span text:style-name="T69">32 - </text:span><text:span text:style-name="T70">0003251-03.2019.8.06.0136</text:span><text:span text:style-name="T114"> - </text:span><text:span text:style-name="T70">Apelação Cível</text:span><text:span text:style-name="T114"> - Pacajus/2ª Vara.</text:span></text:p>
      <text:p text:style-name="P42"><text:span text:style-name="T71">Apelante</text:span><text:span text:style-name="T114">: Santa Rita Combust</text:span><text:span text:style-name="T117">í</text:span><text:span text:style-name="T114">veis Ltda. </text:span></text:p>
      <text:p text:style-name="P73">Advogado: Eduardo César Sousa Aragão (OAB: 14750/CE). </text:p>
      <text:p text:style-name="P42"><text:span text:style-name="T71">Apelada</text:span><text:span text:style-name="T114">: Ana Angélica Rodrigues de Lima. </text:span></text:p>
      <text:p text:style-name="P73">Advogado: Bruno Alves Lima (OAB: 41509/CE). </text:p>
      <text:p text:style-name="P110"><text:span text:style-name="T69">Relator: </text:span><text:span text:style-name="T144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2"><text:span text:style-name="T69">33 - </text:span><text:span text:style-name="T70">0638605-21.2023.8.06.0000</text:span><text:span text:style-name="T114"> - </text:span><text:span text:style-name="T70">Agravo de Instrumento</text:span><text:span text:style-name="T114"> - Fortaleza/27ª Vara Cível. </text:span></text:p>
      <text:p text:style-name="P42"><text:span text:style-name="T71">Agravante</text:span><text:span text:style-name="T92">s</text:span><text:span text:style-name="T114">: In</text:span><text:span text:style-name="T117">á</text:span><text:span text:style-name="T114">cia de Jesus Silveira </text:span><text:span text:style-name="T135">e outros.</text:span><text:span text:style-name="T114"> </text:span></text:p>
      <text:p text:style-name="P42"><text:span text:style-name="T114">Advogado: Rommel Azim da Costa Ara</text:span><text:span text:style-name="T117">ú</text:span><text:span text:style-name="T114">jo (OAB: 34554A/CE). </text:span></text:p>
      <text:p text:style-name="P42"><text:span text:style-name="T71">Agravada</text:span><text:span text:style-name="T114">: Maria Aurilene Alves da Silva. </text:span></text:p>
      <text:p text:style-name="P42"><text:span text:style-name="T71">Agravada</text:span><text:span text:style-name="T114">: Maria Marta Silva. </text:span></text:p>
      <text:p text:style-name="P42"><text:span text:style-name="T71">Agravado</text:span><text:span text:style-name="T114">: Elias Ben</text:span><text:span text:style-name="T117">í</text:span><text:span text:style-name="T114">cio de Oliveira. </text:span></text:p>
      <text:p text:style-name="P73">Advogado: Mauro Ferreira Rebouças (OAB: 25717/CE). </text:p>
      <text:p text:style-name="P73">Advogado: Fabiano Bezerra Martins (OAB: 42341/CE). </text:p>
      <text:p text:style-name="P73">Advogado: Antônio Cláudio da Costa (OAB: 44664/CE). </text:p>
      <text:p text:style-name="P111"><text:span text:style-name="T69">Relator: </text:span><text:span text:style-name="T144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2"><text:span text:style-name="T69">34 - </text:span><text:span text:style-name="T70">0638605-21.2023.8.06.0000/50000</text:span><text:span text:style-name="T114"> - </text:span><text:span text:style-name="T70">Agravo Interno Cível</text:span><text:span text:style-name="T114"> - Fortaleza/27ª Vara Cível. </text:span><text:span text:style-name="T71">Agravante</text:span><text:span text:style-name="T92">s</text:span><text:span text:style-name="T114">: In</text:span><text:span text:style-name="T117">á</text:span><text:span text:style-name="T114">cia de Jesus Silveira </text:span><text:span text:style-name="T135">e outros.</text:span><text:span text:style-name="T114"> </text:span></text:p>
      <text:p text:style-name="P73">Advogado: Rommel Azim da Costa Araujo (OAB: 34554/CE). </text:p>
      <text:p text:style-name="P42"><text:span text:style-name="T71">Agravada</text:span><text:span text:style-name="T114">: Maria Aurilene Alves da Silva. </text:span></text:p>
      <text:p text:style-name="P42"><text:span text:style-name="T71">Agravada</text:span><text:span text:style-name="T114">: Maria Marta Silva. </text:span></text:p>
      <text:p text:style-name="P42"><text:span text:style-name="T71">Agravado</text:span><text:span text:style-name="T114">: Elias Ben</text:span><text:span text:style-name="T117">í</text:span><text:span text:style-name="T114">cio de Oliveira. </text:span></text:p>
      <text:p text:style-name="P73">Advogado: Mauro Ferreira Rebouças (OAB: 25717/CE). </text:p>
      <text:p text:style-name="P73">Advogado: Fabiano Bezerra Martins (OAB: 42341/CE). </text:p>
      <text:p text:style-name="P73">Advogado: Antônio Cláudio da Costa (OAB: 44664/CE). </text:p>
      <text:p text:style-name="P111"><text:span text:style-name="T69">Relator: </text:span><text:span text:style-name="T144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42"><text:soft-page-break/><text:span text:style-name="T69">35 - </text:span><text:span text:style-name="T70">0488672-25.2010.8.06.0001</text:span><text:span text:style-name="T114"> - </text:span><text:span text:style-name="T70">Apelação Cível</text:span><text:span text:style-name="T114"> - Fortaleza/22ª Vara Cível. </text:span></text:p>
      <text:p text:style-name="P42"><text:span text:style-name="T71">Apelante</text:span><text:span text:style-name="T114">: Meyriane Aragão Muniz Fonseca. </text:span></text:p>
      <text:p text:style-name="P73">Advogado: Adriano Rodrigues Fonseca (OAB: 31130/CE). </text:p>
      <text:p text:style-name="P42"><text:span text:style-name="T71">Apelado</text:span><text:span text:style-name="T114">: Antônio Franco Galvão Brito. </text:span></text:p>
      <text:p text:style-name="P111"><text:span text:style-name="T69">Relator: </text:span><text:span text:style-name="T144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2"><text:span text:style-name="T69">36 - </text:span><text:span text:style-name="T70">0050955-71.2021.8.06.0126/50000</text:span><text:span text:style-name="T114"> - </text:span><text:span text:style-name="T70">Embargos de Declaração Cível</text:span><text:span text:style-name="T114"> - Mombaça/2ª Vara.</text:span></text:p>
      <text:p text:style-name="P42"><text:span text:style-name="T71">Embargante</text:span><text:span text:style-name="T114">: Moacir Martins de Carvalho. </text:span></text:p>
      <text:p text:style-name="P73">Advogado: Victor Almeida Saraiva (OAB: 43606/CE). </text:p>
      <text:p text:style-name="P42"><text:span text:style-name="T71">Embargado</text:span><text:span text:style-name="T114">: Banco C6 S/A. </text:span></text:p>
      <text:p text:style-name="P73">Advogada: Fernanda Rafaella Oliveira de Carvalho (OAB: 32766/PE). </text:p>
      <text:p text:style-name="P110"><text:span text:style-name="T69">Relator: </text:span><text:span text:style-name="T144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2"><text:span text:style-name="T69">37 - </text:span><text:span text:style-name="T70">0054976-35.2021.8.06.0112/50000</text:span><text:span text:style-name="T114"> - </text:span><text:span text:style-name="T70">Embargos de Declaração Cível</text:span><text:span text:style-name="T114"> - Juazeiro do Norte/2ª Vara Cível.</text:span></text:p>
      <text:p text:style-name="P42"><text:span text:style-name="T71">Embargante</text:span><text:span text:style-name="T114">: Ana Glícia Andrade Lima e Silva. </text:span></text:p>
      <text:p text:style-name="P73">Advogado: Paolo Giorgio Quezado Gurgel e Silva (OAB: 16629/CE). </text:p>
      <text:p text:style-name="P42"><text:span text:style-name="T71">Embargad</text:span><text:span text:style-name="T73">a</text:span><text:span text:style-name="T114">: Central Nacional Unimed - Cooperativa Central. </text:span></text:p>
      <text:p text:style-name="P73">Advogado: Antônio Eduardo Gonçalves de Rueda (OAB: 16983/PE). </text:p>
      <text:p text:style-name="P110"><text:span text:style-name="T69">Relator: </text:span><text:span text:style-name="T144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42"><text:soft-page-break/><text:span text:style-name="T69">38 - </text:span><text:span text:style-name="T70">0201202-80.2023.8.06.0001</text:span><text:span text:style-name="T114"> - </text:span><text:span text:style-name="T70">Apelação Cível</text:span><text:span text:style-name="T114"> - Fortaleza/38ª Vara Cível. </text:span></text:p>
      <text:p text:style-name="P42"><text:span text:style-name="T103">Apte/Apd</text:span><text:span text:style-name="T106">a</text:span><text:span text:style-name="T114">: Jane Elly Batista da Silva Santos. </text:span></text:p>
      <text:p text:style-name="P73">Advogado: Bruno Nascimento Salgueiro (OAB: 47018/CE). </text:p>
      <text:p text:style-name="P42"><text:span text:style-name="T71">Apte/Apd</text:span><text:span text:style-name="T73">a</text:span><text:span text:style-name="T114">: Hapvida Assistência Médica Ltda.</text:span></text:p>
      <text:p text:style-name="P73">Advogado: Igor Macedo Facó (OAB: 16470/CE). </text:p>
      <text:p text:style-name="P110"><text:span text:style-name="T69">Relator: </text:span><text:span text:style-name="T144">Des. </text:span><text:span text:style-name="T69">FRANCISCO MAURO FERREIRA LIBERATO</text:span></text:p>
      <text:p text:style-name="P168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1">Jane Elly Batista da Silva Santos</text:span></text:span><text:span text:style-name="Fonte_20_parág._20_padrão"><text:span text:style-name="T19">:</text:span></text:span></text:p>
      <text:p text:style-name="P131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147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147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147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147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147"><text:span text:style-name="Fonte_20_parág._20_padrão"><text:span text:style-name="T14">( <text:s text:c="2"/>) Unânime <text:s/>( <text:s text:c="2"/>) Maioria</text:span></text:span></text:p>
      <text:p text:style-name="P140"/>
      <text:p text:style-name="P136"><text:span text:style-name="Fonte_20_parág._20_padrão"><text:span text:style-name="T19">2→ Apelo d</text:span></text:span><text:span text:style-name="Fonte_20_parág._20_padrão"><text:span text:style-name="T21">a</text:span></text:span><text:span text:style-name="Fonte_20_parág._20_padrão"><text:span text:style-name="T20"> </text:span></text:span><text:span text:style-name="Fonte_20_parág._20_padrão"><text:span text:style-name="T21">Hapvida Assistência Médica Ltda</text:span></text:span><text:span text:style-name="Fonte_20_parág._20_padrão"><text:span text:style-name="T19">:</text:span></text:span></text:p>
      <text:p text:style-name="P131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7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7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7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29">( <text:s text:c="2"/>) Unânime <text:s/>( <text:s text:c="2"/>) Maioria</text:span></text:span></text:p>
      <text:p text:style-name="P66"/>
      <text:p text:style-name="P42"><text:span text:style-name="T69">39 - </text:span><text:span text:style-name="T70">0620558-62.2024.8.06.0000</text:span><text:span text:style-name="T114"> - </text:span><text:span text:style-name="T70">Agravo de Instrumento</text:span><text:span text:style-name="T114"> - Sobral/2ª Vara Cível.</text:span></text:p>
      <text:p text:style-name="P42"><text:span text:style-name="T71">Agravante</text:span><text:span text:style-name="T93">s</text:span><text:span text:style-name="T114">: Guido Ponte Filho </text:span><text:span text:style-name="T136">e </text:span><text:span text:style-name="T114">Lígia Maria Ponte Pessoa. </text:span></text:p>
      <text:p text:style-name="P42"><text:span text:style-name="T114">Advogado: Paulo Ot</text:span><text:span text:style-name="T117">á</text:span><text:span text:style-name="T114">vio Mota Correia (OAB: 12090/CE). </text:span></text:p>
      <text:p text:style-name="P42"><text:span text:style-name="T71">Agravado</text:span><text:span text:style-name="T114">: José Cavalcante da Ponte. </text:span></text:p>
      <text:p text:style-name="P110"><text:span text:style-name="T69">Relator: </text:span><text:span text:style-name="T144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2"><text:span text:style-name="T69">40 - </text:span><text:span text:style-name="T70">0287387-92.2021.8.06.0001</text:span><text:span text:style-name="T114"> - </text:span><text:span text:style-name="T70">Apelação Cível</text:span><text:span text:style-name="T114"> - Fortaleza/3ª Vara Cível. </text:span></text:p>
      <text:p text:style-name="P42"><text:span text:style-name="T71">Apelante</text:span><text:span text:style-name="T114">: Rocha Locação de Máquinas e Apoio Marítimo. </text:span></text:p>
      <text:p text:style-name="P73">Advogado: Henrique Andrade Girão (OAB: 24625/CE). </text:p>
      <text:p text:style-name="P42"><text:span text:style-name="T71">Apelado</text:span><text:span text:style-name="T114">: Francisco Martônio da Ponte Viana. </text:span></text:p>
      <text:p text:style-name="P73">Advogado: Antônio Luiz Mota de Melo Júnior (OAB: 24789/CE). </text:p>
      <text:p text:style-name="P111"><text:span text:style-name="T69">Relator: </text:span><text:span text:style-name="T144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42"><text:soft-page-break/><text:span text:style-name="T69">41 - </text:span><text:span text:style-name="T70">0205174-58.2023.8.06.0001</text:span><text:span text:style-name="T114"> - </text:span><text:span text:style-name="T70">Apelação Cível</text:span><text:span text:style-name="T114"> - Fortaleza/25ª Vara Cível. </text:span></text:p>
      <text:p text:style-name="P42"><text:span text:style-name="T103">Apte/Apd</text:span><text:span text:style-name="T106">a</text:span><text:span text:style-name="T114">: GEAP Autogestão em Saúde. </text:span></text:p>
      <text:p text:style-name="P73">Advogado: Eduardo da Silva Cavalcante (OAB: 24923/DF). </text:p>
      <text:p text:style-name="P73">Advogada: Gabriela da Cunha Furquim de Almeida (OAB: 36545/DF). </text:p>
      <text:p text:style-name="P42"><text:span text:style-name="T71">Apte/Apdo</text:span><text:span text:style-name="T114">: Fernando Montenegro Cunha. </text:span></text:p>
      <text:p text:style-name="P73">Advogada: Adeline Alves Montenegro da Cunha (OAB: 38249/CE). </text:p>
      <text:p text:style-name="P73">Advogado: Wesley Alves Miranda (OAB: 21703/CE). </text:p>
      <text:p text:style-name="P111"><text:span text:style-name="T69">Relator: </text:span><text:span text:style-name="T144">Des. </text:span><text:span text:style-name="T69">FRANCISCO MAURO FERREIRA LIBERATO</text:span></text:p>
      <text:p text:style-name="P168"><text:span text:style-name="Fonte_20_parág._20_padrão"><text:span text:style-name="T19">1→ Apelo d</text:span></text:span><text:span text:style-name="Fonte_20_parág._20_padrão"><text:span text:style-name="T21">a</text:span></text:span><text:span text:style-name="Fonte_20_parág._20_padrão"><text:span text:style-name="T20"> </text:span></text:span><text:span text:style-name="Fonte_20_parág._20_padrão"><text:span text:style-name="T21">GEAP Autogestão em Saúde</text:span></text:span><text:span text:style-name="Fonte_20_parág._20_padrão"><text:span text:style-name="T19">:</text:span></text:span></text:p>
      <text:p text:style-name="P131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147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147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147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147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147"><text:span text:style-name="Fonte_20_parág._20_padrão"><text:span text:style-name="T14">( <text:s text:c="2"/>) Unânime <text:s/>( <text:s text:c="2"/>) Maioria</text:span></text:span></text:p>
      <text:p text:style-name="P140"/>
      <text:p text:style-name="P136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1">Fernando Montenegro Cunha</text:span></text:span><text:span text:style-name="Fonte_20_parág._20_padrão"><text:span text:style-name="T19">:</text:span></text:span></text:p>
      <text:p text:style-name="P131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7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7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7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29">( <text:s text:c="2"/>) Unânime <text:s/>( <text:s text:c="2"/>) Maioria</text:span></text:span></text:p>
      <text:p text:style-name="P66"/>
      <text:p text:style-name="P43"><text:span text:style-name="T69">42 - </text:span><text:span text:style-name="T70">0202927-20.2023.8.06.0029/50000</text:span><text:span text:style-name="T114"> - </text:span><text:span text:style-name="T70">Embargos de Declaração Cível</text:span><text:span text:style-name="T114"> - Acopiara/1ª Vara Cível.</text:span></text:p>
      <text:p text:style-name="P43"><text:span text:style-name="T105">Embargante</text:span><text:span text:style-name="T114">: Banco Santander (Brasil) S/A. </text:span></text:p>
      <text:p text:style-name="P74">Advogado: Henrique José Parada Simão (OAB: 221386/SP). </text:p>
      <text:p text:style-name="P43"><text:span text:style-name="T103">Embargada</text:span><text:span text:style-name="T114">: Maria Zilma Henrique. </text:span></text:p>
      <text:p text:style-name="P43"><text:span text:style-name="T114">Advogado: Ant</text:span><text:span text:style-name="T118">ô</text:span><text:span text:style-name="T114">nio Euberlan Rodrigues Lima (OAB: 40660/CE). </text:span></text:p>
      <text:p text:style-name="P74">Advogado: Douglas Viana Bezerra (OAB: 21587/CE). </text:p>
      <text:p text:style-name="P112"><text:span text:style-name="T69">Relator: </text:span><text:span text:style-name="T146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3"><text:span text:style-name="T69">43 - </text:span><text:span text:style-name="T70">0249074-96.2020.8.06.0001</text:span><text:span text:style-name="T114"> - </text:span><text:span text:style-name="T70">Apelação Cível</text:span><text:span text:style-name="T114"> - Fortaleza/14ª Vara de Família. </text:span></text:p>
      <text:p text:style-name="P43"><text:span text:style-name="T71">Apelante</text:span><text:span text:style-name="T114">: N. J. L. F. da S.</text:span></text:p>
      <text:p text:style-name="P74">Advogado: Alexandre Magno Balthazar (OAB: 38904/CE). </text:p>
      <text:p text:style-name="P43"><text:span text:style-name="T71">Apelado</text:span><text:span text:style-name="T114">: S. M. A. B.</text:span></text:p>
      <text:p text:style-name="P74">Advogado: Flávio Jacinto da Silva (OAB: 6416/CE). </text:p>
      <text:p text:style-name="P112"><text:span text:style-name="T69">Relator: </text:span><text:span text:style-name="T146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191"/>
      <text:p text:style-name="P191"/>
      <text:p text:style-name="P43"><text:soft-page-break/><text:span text:style-name="T69">44 - </text:span><text:span text:style-name="T70">0200217-77.2024.8.06.0001</text:span><text:span text:style-name="T114"> - </text:span><text:span text:style-name="T70">Apelação Cível</text:span><text:span text:style-name="T114"> - Fortaleza/28ª Vara Cível. </text:span></text:p>
      <text:p text:style-name="P43"><text:span text:style-name="T71">Apelante</text:span><text:span text:style-name="T114">: Jose Cl</text:span><text:span text:style-name="T118">á</text:span><text:span text:style-name="T114">udio Lopes Costa Lima. </text:span></text:p>
      <text:p text:style-name="P74">Advogada: Thais de Mendonça Angeloni (OAB: 25695/CE). </text:p>
      <text:p text:style-name="P43"><text:span text:style-name="T71">Apelado</text:span><text:span text:style-name="T114">: Banco BMG S/A. </text:span></text:p>
      <text:p text:style-name="P74">Advogado: Antônio de Moraes Dourado Neto (OAB: 30142/CE). </text:p>
      <text:p text:style-name="P113"><text:span text:style-name="T69">Relator: </text:span><text:span text:style-name="T145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4"><text:span text:style-name="T69">45 - </text:span><text:span text:style-name="T70">0625468-35.2024.8.06.0000</text:span><text:span text:style-name="T114"> - </text:span><text:span text:style-name="T70">Agravo de Instrumento</text:span><text:span text:style-name="T114"> - Aracati/1ª Vara Cível.</text:span></text:p>
      <text:p text:style-name="P44"><text:span text:style-name="T71">Agravante</text:span><text:span text:style-name="T114">: F. N. da S. C.</text:span></text:p>
      <text:p text:style-name="P44"><text:span text:style-name="T71">Agravante</text:span><text:span text:style-name="T114">: A. L. da S. S. R. P. F. N. da S. C.</text:span></text:p>
      <text:p text:style-name="P44"><text:span text:style-name="T71">Agravante</text:span><text:span text:style-name="T114">: H. da S. S. R. P. F. N. da S. C.</text:span></text:p>
      <text:p text:style-name="P75">Advogada: Ana Cristina dos Santos Franca (OAB: 28090/CE). </text:p>
      <text:p text:style-name="P44"><text:span text:style-name="T71">Agravado</text:span><text:span text:style-name="T114">: A. P. de S.</text:span></text:p>
      <text:p text:style-name="P75">Advogado: Danielli Gondim Campelo (OAB: 18218B/CE). </text:p>
      <text:p text:style-name="P112"><text:span text:style-name="T69">Relator: </text:span><text:span text:style-name="T146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4"><text:span text:style-name="T69">46 - </text:span><text:span text:style-name="T70">0870756-68.2014.8.06.0001</text:span><text:span text:style-name="T114"> - </text:span><text:span text:style-name="T70">Apelação Cível</text:span><text:span text:style-name="T114"> - Fortaleza/6ª Vara Cível. </text:span></text:p>
      <text:p text:style-name="P44"><text:span text:style-name="T71">Apelante</text:span><text:span text:style-name="T114">: Loktec Tecnologia Em Segurança Integrada Ltda. </text:span></text:p>
      <text:p text:style-name="P75">Advogado: João Victor Fernandes de Almeida Messias (OAB: 29776/CE). </text:p>
      <text:p text:style-name="P75">Advogado: João Paulo de Azevedo Martins (OAB: 32835/CE). </text:p>
      <text:p text:style-name="P44"><text:span text:style-name="T71">Apelad</text:span><text:span text:style-name="T77">a</text:span><text:span text:style-name="T114">: Companhia Energética do Ceará - ENEL. </text:span></text:p>
      <text:p text:style-name="P75">Advogado: Antônio Cleto Gomes (OAB: 5864/CE). </text:p>
      <text:p text:style-name="P112"><text:span text:style-name="T69">Relator: </text:span><text:span text:style-name="T146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44"><text:soft-page-break/><text:span text:style-name="T69">47 - </text:span><text:span text:style-name="T70">0200589-17.2022.8.06.0059</text:span><text:span text:style-name="T114"> - </text:span><text:span text:style-name="T70">Apelação Cível</text:span><text:span text:style-name="T114"> - Caririaçu/Vara Única.</text:span></text:p>
      <text:p text:style-name="P44"><text:span text:style-name="T103">A</text:span><text:span text:style-name="T104">pelante</text:span><text:span text:style-name="T114">: Vin</text:span><text:span text:style-name="T119">í</text:span><text:span text:style-name="T114">cius Ferreira Santos. </text:span></text:p>
      <text:p text:style-name="P75">Advogado: Valdemiro Alves Araújo (OAB: 41225/CE). </text:p>
      <text:p text:style-name="P44"><text:span text:style-name="T104">Apelada</text:span><text:span text:style-name="T114">: Assurant Seguradora S/A. </text:span></text:p>
      <text:p text:style-name="P75">Advogado: Paulo Eduardo Prado (OAB: 24314A/CE). </text:p>
      <text:p text:style-name="P44"><text:span text:style-name="T104">Apelada</text:span><text:span text:style-name="T114">: Samsung Eletr</text:span><text:span text:style-name="T119">ô</text:span><text:span text:style-name="T114">nica da Am</text:span><text:span text:style-name="T119">a</text:span><text:span text:style-name="T114">z</text:span><text:span text:style-name="T119">ô</text:span><text:span text:style-name="T114">nia Ltda. </text:span></text:p>
      <text:p text:style-name="P75">Advogado: Fernando Moreira Drummond Teixeira (OAB: 108112/MG). </text:p>
      <text:p text:style-name="P114"><text:span text:style-name="T69">Relator: </text:span><text:span text:style-name="T146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5"><text:span text:style-name="T69">48 - </text:span><text:span text:style-name="T70">0241344-34.2020.8.06.0001/50000</text:span><text:span text:style-name="T114"> - </text:span><text:span text:style-name="T70">Embargos de Declaração Cível</text:span><text:span text:style-name="T114"> - Fortaleza/5ª Vara Cível. </text:span></text:p>
      <text:p text:style-name="P45"><text:span text:style-name="T71">Embargante</text:span><text:span text:style-name="T114">: Banco Santander (Brasil) S/A. </text:span></text:p>
      <text:p text:style-name="P45"><text:span text:style-name="T114">Advogado: Lourenço Gomes Gad</text:span><text:span text:style-name="T120">e</text:span><text:span text:style-name="T114">lha de Moura (OAB: 21233/PE). </text:span></text:p>
      <text:p text:style-name="P45"><text:span text:style-name="T71">Embargado</text:span><text:span text:style-name="T114">: Paulo Parente Lira Cavalcante. </text:span></text:p>
      <text:p text:style-name="P45"><text:span text:style-name="T114">Advogado: H</text:span><text:span text:style-name="T120">é</text:span><text:span text:style-name="T114">rcules Belarmino J</text:span><text:span text:style-name="T120">ú</text:span><text:span text:style-name="T114">nior (OAB: 16496/CE). </text:span></text:p>
      <text:p text:style-name="P76">Advogada: Christianne Noemy Belarmino de Vasconcelos (OAB: 22139/CE). </text:p>
      <text:p text:style-name="P115"><text:span text:style-name="T69">Relator: </text:span><text:span text:style-name="T147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5"><text:span text:style-name="T69">49 - </text:span><text:span text:style-name="T70">0281182-47.2021.8.06.0001</text:span><text:span text:style-name="T114"> - </text:span><text:span text:style-name="T70">Apelação Cível</text:span><text:span text:style-name="T114"> - Fortaleza/29ª Vara Cível. </text:span></text:p>
      <text:p text:style-name="P45"><text:span text:style-name="T103">Apte/Apd</text:span><text:span text:style-name="T107">a</text:span><text:span text:style-name="T114">: Fabiana Cec</text:span><text:span text:style-name="T120">í</text:span><text:span text:style-name="T114">lio Ribeiro. </text:span></text:p>
      <text:p text:style-name="P76">Advogado: Alfredo Leopoldo Furtado Pearce Filho (OAB: 19596/CE). </text:p>
      <text:p text:style-name="P45"><text:span text:style-name="T71">Apte/Apd</text:span><text:span text:style-name="T74">a</text:span><text:span text:style-name="T114">: Caixa de Assistência dos Funcionários do Banco do Brasil - CASSI. </text:span></text:p>
      <text:p text:style-name="P76">Advogado: Tarcísio Rebouças Porto Júnior (OAB: 7216/CE). </text:p>
      <text:p text:style-name="P116"><text:span text:style-name="T69">Relator: </text:span><text:span text:style-name="T147">Des. </text:span><text:span text:style-name="T69">FRANCISCO MAURO FERREIRA LIBERATO</text:span></text:p>
      <text:p text:style-name="P169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2">Fabiana Cecílio Ribeiro</text:span></text:span><text:span text:style-name="Fonte_20_parág._20_padrão"><text:span text:style-name="T19">:</text:span>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148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4">( <text:s text:c="2"/>) Unânime <text:s/>( <text:s text:c="2"/>) Maioria</text:span></text:span></text:p>
      <text:p text:style-name="P141"/>
      <text:p text:style-name="P137"><text:span text:style-name="Fonte_20_parág._20_padrão"><text:span text:style-name="T19">2→ Apelo d</text:span></text:span><text:span text:style-name="Fonte_20_parág._20_padrão"><text:span text:style-name="T22">a</text:span></text:span><text:span text:style-name="Fonte_20_parág._20_padrão"><text:span text:style-name="T20"> </text:span></text:span><text:span text:style-name="Fonte_20_parág._20_padrão"><text:span text:style-name="T22">CASSI</text:span></text:span><text:span text:style-name="Fonte_20_parág._20_padrão"><text:span text:style-name="T19">:</text:span>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193"/>
      <text:p text:style-name="P193"/>
      <text:p text:style-name="P45"><text:soft-page-break/><text:span text:style-name="T69">50 - </text:span><text:span text:style-name="T70">0201109-38.2022.8.06.0168</text:span><text:span text:style-name="T114"> - </text:span><text:span text:style-name="T70">Apelação Cível</text:span><text:span text:style-name="T114"> - Solonópole/2ª Vara.</text:span></text:p>
      <text:p text:style-name="P45"><text:span text:style-name="T71">Apelante</text:span><text:span text:style-name="T114">: Banco Bradesco S/A. </text:span></text:p>
      <text:p text:style-name="P76">Advogado: Francisco Sampaio de Menezes Júnior (OAB: 9075/CE). </text:p>
      <text:p text:style-name="P45"><text:span text:style-name="T71">Apelada</text:span><text:span text:style-name="T114">: Maria Lucimeire Pacifica da Silva. </text:span></text:p>
      <text:p text:style-name="P76">Advogado: Kellyton Azevedo de Figueiredo (OAB: 17762/CE). </text:p>
      <text:p text:style-name="P115"><text:span text:style-name="T69">Relator: </text:span><text:span text:style-name="T147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5"><text:span text:style-name="T69">51 - </text:span><text:span text:style-name="T70">0201041-06.2022.8.06.0163</text:span><text:span text:style-name="T114"> - </text:span><text:span text:style-name="T70">Apelação Cível</text:span><text:span text:style-name="T114"> - Guaraciaba do Norte/Vara Única.</text:span></text:p>
      <text:p text:style-name="P45"><text:span text:style-name="T71">Apelante</text:span><text:span text:style-name="T114">: Maria Auxiliadora Teixeira de Sousa. </text:span></text:p>
      <text:p text:style-name="P76">Advogado: William Kleber Gomes de Sousa Lima (OAB: 28587/CE). </text:p>
      <text:p text:style-name="P45"><text:span text:style-name="T71">Apelado</text:span><text:span text:style-name="T114">: Banco Bradesco S/A. </text:span></text:p>
      <text:p text:style-name="P115"><text:span text:style-name="T69">Relator: </text:span><text:span text:style-name="T147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5"><text:span text:style-name="T69">52 - </text:span><text:span text:style-name="T70">0051216-47.2021.8.06.0090</text:span><text:span text:style-name="T114"> - </text:span><text:span text:style-name="T70">Apelação Cível</text:span><text:span text:style-name="T114"> - Icó/1ª Vara Cível.</text:span></text:p>
      <text:p text:style-name="P45"><text:span text:style-name="T103">Apte/Apdo</text:span><text:span text:style-name="T114">: Amadeu Lima Nunes. </text:span></text:p>
      <text:p text:style-name="P76">Advogado: Rian de Sousa Nicolau (OAB: 22794/CE). </text:p>
      <text:p text:style-name="P45"><text:span text:style-name="T71">Apte/Apdo</text:span><text:span text:style-name="T114">: Banco Itaú Consignado S/A. </text:span></text:p>
      <text:p text:style-name="P76">Advogada: Eny Angé Soledade Bittencourt de Araújo (OAB: 29442/BA). </text:p>
      <text:p text:style-name="P115"><text:span text:style-name="T69">Relator: </text:span><text:span text:style-name="T147">Des. </text:span><text:span text:style-name="T69">FRANCISCO MAURO FERREIRA LIBERATO</text:span></text:p>
      <text:p text:style-name="P169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2">Amadeu Lima Nunes</text:span></text:span><text:span text:style-name="Fonte_20_parág._20_padrão"><text:span text:style-name="T19">:</text:span>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148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4">( <text:s text:c="2"/>) Unânime <text:s/>( <text:s text:c="2"/>) Maioria</text:span></text:span></text:p>
      <text:p text:style-name="P141"/>
      <text:p text:style-name="P137"><text:span text:style-name="Fonte_20_parág._20_padrão"><text:span text:style-name="T19">2→ Apelo d</text:span></text:span><text:span text:style-name="Fonte_20_parág._20_padrão"><text:span text:style-name="T22">o</text:span></text:span><text:span text:style-name="Fonte_20_parág._20_padrão"><text:span text:style-name="T20"> </text:span></text:span><text:span text:style-name="Fonte_20_parág._20_padrão"><text:span text:style-name="T22">Banco Itaú Consignado S/A</text:span></text:span><text:span text:style-name="Fonte_20_parág._20_padrão"><text:span text:style-name="T19">:</text:span>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45"><text:soft-page-break/><text:span text:style-name="T69">53 - </text:span><text:span text:style-name="T70">0201460-98.2023.8.06.0160</text:span><text:span text:style-name="T114"> - </text:span><text:span text:style-name="T70">Apelação Cível</text:span><text:span text:style-name="T114"> - Santa Quitéria/1ª Vara Cível.</text:span></text:p>
      <text:p text:style-name="P45"><text:span text:style-name="T71">Apelante</text:span><text:span text:style-name="T114">: Pedro de Sousa Soares. </text:span></text:p>
      <text:p text:style-name="P76">Advogado: Francisco Gustavo Muniz de Mesquita (OAB: 31449/CE). </text:p>
      <text:p text:style-name="P45"><text:span text:style-name="T71">Apelado</text:span><text:span text:style-name="T114">: Banco Santander (Brasil) S/A. </text:span></text:p>
      <text:p text:style-name="P76">Advogada: Suellen Poncell do Nascimento Duarte (OAB: 28490/PE). </text:p>
      <text:p text:style-name="P115"><text:span text:style-name="T69">Relator: </text:span><text:span text:style-name="T147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5"><text:span text:style-name="T69">54 - </text:span><text:span text:style-name="T70">0051284-98.2020.8.06.0100</text:span><text:span text:style-name="T114"> - </text:span><text:span text:style-name="T70">Apelação Cível</text:span><text:span text:style-name="T114"> - Itapajé/1ª Vara Cível.</text:span></text:p>
      <text:p text:style-name="P45"><text:span text:style-name="T71">Apelante</text:span><text:span text:style-name="T114">: Francisca Ferreira Matos. </text:span></text:p>
      <text:p text:style-name="P76">Advogada: Sarah Camelo Morais (OAB: 37288/CE). </text:p>
      <text:p text:style-name="P45"><text:span text:style-name="T71">Apelado</text:span><text:span text:style-name="T114">: Banco Mercantil do Brasil S/A. </text:span></text:p>
      <text:p text:style-name="P76">Advogada: Giovanna Morillo Vigil Dias Costa (OAB: 91567/MG). </text:p>
      <text:p text:style-name="P115"><text:span text:style-name="T69">Relator: </text:span><text:span text:style-name="T147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5"><text:span text:style-name="T69">55 - </text:span><text:span text:style-name="T70">0627829-25.2024.8.06.0000</text:span><text:span text:style-name="T114"> - </text:span><text:span text:style-name="T70">Agravo de Instrumento</text:span><text:span text:style-name="T114"> - Caucaia/2ª Vara Cível.</text:span></text:p>
      <text:p text:style-name="P45"><text:span text:style-name="T71">Agravante</text:span><text:span text:style-name="T114">: Em</text:span><text:span text:style-name="T120">í</text:span><text:span text:style-name="T114">lio, registrado civilmente como EM</text:span><text:span text:style-name="T120">Í</text:span><text:span text:style-name="T114">LIO SOARES DE MEDEIROS e outro. Advogado: Carlos Edilberto Morais (OAB: 27690/CE). </text:span></text:p>
      <text:p text:style-name="P116"><text:span text:style-name="T69">Relator: </text:span><text:span text:style-name="T147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5"><text:span text:style-name="T69">56 - </text:span><text:span text:style-name="T70">0013427-95.2017.8.06.0173</text:span><text:span text:style-name="T114"> - </text:span><text:span text:style-name="T70">Apelação Cível</text:span><text:span text:style-name="T114"> - Tianguá/1ª Vara Cível.</text:span></text:p>
      <text:p text:style-name="P45"><text:span text:style-name="T104">Apelante</text:span><text:span text:style-name="T114">: Jacinta Carneiro da Silva. </text:span></text:p>
      <text:p text:style-name="P76">Advogado: Antônio Rodrigues de Oliveira Neto (OAB: 24517/CE). </text:p>
      <text:p text:style-name="P45"><text:span text:style-name="T76">Apelado</text:span><text:span text:style-name="T114">: Banco Daycoval S/A. </text:span></text:p>
      <text:p text:style-name="P76">Advogado: Francisco Jean Oliveira Silva (OAB: 16190/CE). </text:p>
      <text:p text:style-name="P45"><text:span text:style-name="T114">Advogado: Marina Bastos da Porci</text:span><text:span text:style-name="T120">ú</text:span><text:span text:style-name="T114">ncula Benghi (OAB: 32401A/CE). </text:span></text:p>
      <text:p text:style-name="P115"><text:span text:style-name="T69">Relator: </text:span><text:span text:style-name="T147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193"/>
      <text:p text:style-name="P193"/>
      <text:p text:style-name="P193"/>
      <text:p text:style-name="P45"><text:soft-page-break/><text:span text:style-name="T69">57 - </text:span><text:span text:style-name="T70">0201625-82.2023.8.06.0084</text:span><text:span text:style-name="T114"> - </text:span><text:span text:style-name="T70">Apelação Cível</text:span><text:span text:style-name="T114"> - Guaraciaba do Norte/Vara Única.</text:span></text:p>
      <text:p text:style-name="P45"><text:span text:style-name="T71">Apelante</text:span><text:span text:style-name="T114">: Francisco Gomes da Silva. </text:span></text:p>
      <text:p text:style-name="P76">Advogado: Diego de Carvalho Rodrigues (OAB: 19646/CE). </text:p>
      <text:p text:style-name="P45"><text:span text:style-name="T71">Apelad</text:span><text:span text:style-name="T74">a</text:span><text:span text:style-name="T114">: Bradesco Auto/RE Companhia de Seguros S/A. </text:span></text:p>
      <text:p text:style-name="P76">Advogado: Francisco Sampaio de Menezes Júnior (OAB: 9075/CE). </text:p>
      <text:p text:style-name="P115"><text:span text:style-name="T69">Relator: </text:span><text:span text:style-name="T147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5"><text:span text:style-name="T69">58 - </text:span><text:span text:style-name="T70">0200069-42.2024.8.06.0203</text:span><text:span text:style-name="T114"> - </text:span><text:span text:style-name="T70">Apelação Cível</text:span><text:span text:style-name="T114"> - Ocara/Vara Única.</text:span></text:p>
      <text:p text:style-name="P45"><text:span text:style-name="T71">Apelante</text:span><text:span text:style-name="T114">: Maria Auxiliadora da Silva Lima. </text:span></text:p>
      <text:p text:style-name="P76">Advogado: Lívio Martins Alves (OAB: 15942/CE). </text:p>
      <text:p text:style-name="P45"><text:span text:style-name="T71">Apelado</text:span><text:span text:style-name="T114">: Banco Bradesco S/A. </text:span></text:p>
      <text:p text:style-name="P76">Advogado: Francisco Sampaio de Menezes Júnior (OAB: 9075/CE). </text:p>
      <text:p text:style-name="P117"><text:span text:style-name="T69">Relator: </text:span><text:span text:style-name="T148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5"><text:span text:style-name="T69">59 - </text:span><text:span text:style-name="T70">0200376-32.2023.8.06.0170</text:span><text:span text:style-name="T114"> - </text:span><text:span text:style-name="T70">Apelação Cível</text:span><text:span text:style-name="T114"> - Tamboril/Vara Única.</text:span></text:p>
      <text:p text:style-name="P45"><text:span text:style-name="T71">Apelante</text:span><text:span text:style-name="T114">: Raimundo Bezerra de Sousa. </text:span></text:p>
      <text:p text:style-name="P76">Advogado: Francisco Gustavo Muniz de Mesquita (OAB: 31449/CE). </text:p>
      <text:p text:style-name="P76">Advogado: Francisco Rudinei Soares de Souza (OAB: 23240/CE). </text:p>
      <text:p text:style-name="P45"><text:span text:style-name="T71">Apelado</text:span><text:span text:style-name="T114">: Banco Bradesco S/A. </text:span></text:p>
      <text:p text:style-name="P76">Advogado: Antônio de Moraes Dourado Neto (OAB: 30142/CE). </text:p>
      <text:p text:style-name="P117"><text:span text:style-name="T69">Relator: </text:span><text:span text:style-name="T148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5"><text:span text:style-name="T69">60 - </text:span><text:span text:style-name="T70">0051232-64.2021.8.06.0166</text:span><text:span text:style-name="T114"> - </text:span><text:span text:style-name="T70">Apelação Cível</text:span><text:span text:style-name="T114"> - Senador Pompeu/2ª Vara.</text:span></text:p>
      <text:p text:style-name="P45"><text:span text:style-name="T71">Apelante</text:span><text:span text:style-name="T114">: Banco Bradesco Financiamentos S/A. </text:span></text:p>
      <text:p text:style-name="P76">Advogado: Wilson Sales Belchior (OAB: 17314/CE). </text:p>
      <text:p text:style-name="P45"><text:span text:style-name="T71">Apelada</text:span><text:span text:style-name="T114">: Maria Vieira Nascimento Lima. </text:span></text:p>
      <text:p text:style-name="P76">Advogado: Lívio Martins Alves (OAB: 15942/CE). </text:p>
      <text:p text:style-name="P117"><text:span text:style-name="T69">Relator: </text:span><text:span text:style-name="T148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194"/>
      <text:p text:style-name="P46"><text:soft-page-break/><text:span text:style-name="T69">61 - </text:span><text:span text:style-name="T70">0204739-97.2023.8.06.0029</text:span><text:span text:style-name="T114"> - </text:span><text:span text:style-name="T70">Apelação Cível</text:span><text:span text:style-name="T114"> - Acopiara/2ª Vara Cível.</text:span></text:p>
      <text:p text:style-name="P46"><text:span text:style-name="T71">Apelante</text:span><text:span text:style-name="T114">: Maria de F</text:span><text:span text:style-name="T121">á</text:span><text:span text:style-name="T114">tima de Souza. </text:span></text:p>
      <text:p text:style-name="P77">Advogado: Francisco Regios Pereira Neto (OAB: 25034/CE). </text:p>
      <text:p text:style-name="P46"><text:span text:style-name="T71">Apelado</text:span><text:span text:style-name="T114">: Banco Mercantil do Brasil S/A. </text:span></text:p>
      <text:p text:style-name="P117"><text:span text:style-name="T69">Relator: </text:span><text:span text:style-name="T148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6"><text:span text:style-name="T69">62 - </text:span><text:span text:style-name="T70">0203416-65.2023.8.06.0091</text:span><text:span text:style-name="T114"> - </text:span><text:span text:style-name="T70">Apelação Cível</text:span><text:span text:style-name="T114"> - Iguatu/1ª Vara Cível.</text:span></text:p>
      <text:p text:style-name="P46"><text:span text:style-name="T71">Apelante</text:span><text:span text:style-name="T114">: Banco Bradesco Financiamentos S/A. </text:span></text:p>
      <text:p text:style-name="P77">Advogado: Antônio de Moraes Dourado Neto (OAB: 30142/CE). </text:p>
      <text:p text:style-name="P46"><text:span text:style-name="T71">Apelado</text:span><text:span text:style-name="T114">: Luiz Sabino Barboza. </text:span></text:p>
      <text:p text:style-name="P77">Advogado: Ericles de Olinda Bezerra (OAB: 41130/CE). </text:p>
      <text:p text:style-name="P77">Advogado: Túlio Alves Piancó (OAB: 42491/CE). </text:p>
      <text:p text:style-name="P117"><text:span text:style-name="T69">Relator: </text:span><text:span text:style-name="T148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6"><text:span text:style-name="T69">63 - </text:span><text:span text:style-name="T70">0211334-65.2024.8.06.0001</text:span><text:span text:style-name="T114"> - </text:span><text:span text:style-name="T70">Apelação Cível</text:span><text:span text:style-name="T114"> - Fortaleza/22ª Vara Cível. </text:span></text:p>
      <text:p text:style-name="P46"><text:span text:style-name="T71">Apelante</text:span><text:span text:style-name="T114">: Condomínio Venice Condomínio Clube. </text:span></text:p>
      <text:p text:style-name="P77">Advogado: Tiago Guedes da Silveira Nogueira (OAB: 25696/CE). </text:p>
      <text:p text:style-name="P77">Advogado: Herbet de Carvalho Cunha (OAB: 25241/CE). </text:p>
      <text:p text:style-name="P46"><text:span text:style-name="T71">Apelad</text:span><text:span text:style-name="T75">a</text:span><text:span text:style-name="T114">: MRV Engenharia e Participações S/A. </text:span></text:p>
      <text:p text:style-name="P77">Advogado: André Jacques Luciano Uchôa Costa (OAB: 80055/MG). </text:p>
      <text:p text:style-name="P77">Advogado: Leonardo Fialho Pinto (OAB: 108654/MG). </text:p>
      <text:p text:style-name="P46"><text:span text:style-name="T71">Apelado</text:span><text:span text:style-name="T114">: Francisco Henrique Fortunato Carneiro. </text:span></text:p>
      <text:p text:style-name="P117"><text:span text:style-name="T69">Relator: </text:span><text:span text:style-name="T148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6"><text:span text:style-name="T69">64 - </text:span><text:span text:style-name="T70">0239012-89.2023.8.06.0001</text:span><text:span text:style-name="T114"> - </text:span><text:span text:style-name="T70">Apelação Cível</text:span><text:span text:style-name="T114"> - Fortaleza/5ª Vara Cível. </text:span></text:p>
      <text:p text:style-name="P46"><text:span text:style-name="T71">Apelante</text:span><text:span text:style-name="T114">: José Wagner Pereira. </text:span></text:p>
      <text:p text:style-name="P77">Defensoria Pública do Estado do Ceará (OAB: 797743/CE). </text:p>
      <text:p text:style-name="P46"><text:span text:style-name="T71">Apelado</text:span><text:span text:style-name="T114">: Banco BMG S/A. </text:span></text:p>
      <text:p text:style-name="P77">Advogada: Fernanda Rafaella Oliveira de Carvalho (OAB: 32766/PE). </text:p>
      <text:p text:style-name="P115"><text:span text:style-name="T69">Relator: </text:span><text:span text:style-name="T148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46"><text:soft-page-break/><text:span text:style-name="T69">65 - </text:span><text:span text:style-name="T70">0227607-56.2023.8.06.0001</text:span><text:span text:style-name="T114"> - </text:span><text:span text:style-name="T70">Apelação/Remessa Necessária</text:span><text:span text:style-name="T114"> - Fortaleza/5ª Vara Cível. </text:span><text:span text:style-name="T71">Apelante</text:span><text:span text:style-name="T114">: Tam Linhas Aéreas S/A. </text:span></text:p>
      <text:p text:style-name="P77">Advogado: Fábio Rivelli (OAB: 30773/CE). </text:p>
      <text:p text:style-name="P46"><text:span text:style-name="T71">Apelado</text:span><text:span text:style-name="T114">: Thiago de Sousa Alves Rodrigues. </text:span></text:p>
      <text:p text:style-name="P77">Advogado: Francisco Alexsandro Batista Santana (OAB: 20128/CE). </text:p>
      <text:p text:style-name="P117"><text:span text:style-name="T69">Relator: </text:span><text:span text:style-name="T148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6"><text:span text:style-name="T69">66 - </text:span><text:span text:style-name="T70">0208976-64.2023.8.06.0001</text:span><text:span text:style-name="T114"> - </text:span><text:span text:style-name="T70">Apelação Cível</text:span><text:span text:style-name="T114"> - Fortaleza/5ª Vara Cível. </text:span></text:p>
      <text:p text:style-name="P46"><text:span text:style-name="T71">Apelante</text:span><text:span text:style-name="T114">: Maria Flaviana da Silva de Assis. </text:span></text:p>
      <text:p text:style-name="P77">Advogada: Carolina Rocha Botti (OAB: 422056/SP). </text:p>
      <text:p text:style-name="P46"><text:span text:style-name="T71">Apelad</text:span><text:span text:style-name="T75">a</text:span><text:span text:style-name="T114">: Hoepers Recuperadora de Crédito S/A. </text:span></text:p>
      <text:p text:style-name="P77">Advogado: Djalma Goss Sobrinho (OAB: 7717/SC). </text:p>
      <text:p text:style-name="P117"><text:span text:style-name="T69">Relator: </text:span><text:span text:style-name="T148">Des. </text:span><text:span text:style-name="T69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6"><text:span text:style-name="T69">67 - </text:span><text:span text:style-name="T70">0200779-61.2022.8.06.0032</text:span><text:span text:style-name="T114"> - </text:span><text:span text:style-name="T70">Apelação Cível</text:span><text:span text:style-name="T114"> - Amontada/Vara Única.</text:span></text:p>
      <text:p text:style-name="P46"><text:span text:style-name="T103">Ap</text:span><text:span text:style-name="T104">te/Apdo</text:span><text:span text:style-name="T114">: Colasso Soares Linhares. </text:span></text:p>
      <text:p text:style-name="P77">Advogado: Mackson Braga Barbosa (OAB: 31841/CE). </text:p>
      <text:p text:style-name="P46"><text:span text:style-name="T104">Apte/Apda</text:span><text:span text:style-name="T114">: Companhia Energética do Ceará - ENEL. </text:span></text:p>
      <text:p text:style-name="P77">Advogado: Antônio Cleto Gomes. </text:p>
      <text:p text:style-name="P117"><text:span text:style-name="T69">Relator: </text:span><text:span text:style-name="T148">Des. </text:span><text:span text:style-name="T69">FRANCISCO MAURO FERREIRA LIBERATO</text:span></text:p>
      <text:p text:style-name="P169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2">Colasso Soares Linhares</text:span></text:span><text:span text:style-name="Fonte_20_parág._20_padrão"><text:span text:style-name="T19">:</text:span>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148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4">( <text:s text:c="2"/>) Unânime <text:s/>( <text:s text:c="2"/>) Maioria</text:span></text:span></text:p>
      <text:p text:style-name="P141"/>
      <text:p text:style-name="P137"><text:span text:style-name="Fonte_20_parág._20_padrão"><text:span text:style-name="T19">2→ Apelo d</text:span></text:span><text:span text:style-name="Fonte_20_parág._20_padrão"><text:span text:style-name="T22">a</text:span></text:span><text:span text:style-name="Fonte_20_parág._20_padrão"><text:span text:style-name="T20"> </text:span></text:span><text:span text:style-name="Fonte_20_parág._20_padrão"><text:span text:style-name="T22">ENEL</text:span></text:span><text:span text:style-name="Fonte_20_parág._20_padrão"><text:span text:style-name="T19">:</text:span>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194"/>
      <text:p text:style-name="P194"/>
      <text:p text:style-name="P194"/>
      <text:p text:style-name="P194"/>
      <text:p text:style-name="P194"/>
      <text:p text:style-name="P194"/>
      <text:p text:style-name="P46"><text:soft-page-break/><text:span text:style-name="T69">68 - </text:span><text:span text:style-name="T70">0200699-97.2022.8.06.0032</text:span><text:span text:style-name="T114"> - </text:span><text:span text:style-name="T70">Apelação Cível</text:span><text:span text:style-name="T114"> - Amontada/Vara Única.</text:span></text:p>
      <text:p text:style-name="P46"><text:span text:style-name="T103">Apte/Apdo</text:span><text:span text:style-name="T114">: Francisco Dami</text:span><text:span text:style-name="T121">ã</text:span><text:span text:style-name="T114">o Gomes Rog</text:span><text:span text:style-name="T121">é</text:span><text:span text:style-name="T114">rio. </text:span></text:p>
      <text:p text:style-name="P77">Advogado: Mackson Braga Barbosa (OAB: 31841/CE). </text:p>
      <text:p text:style-name="P46"><text:span text:style-name="T71">Apte/Apd</text:span><text:span text:style-name="T75">a</text:span><text:span text:style-name="T114">: Companhia Energética do Ceará - ENEL. </text:span></text:p>
      <text:p text:style-name="P77">Advogado: Antônio Cleto Gomes. </text:p>
      <text:p text:style-name="P117"><text:span text:style-name="T69">Relator: </text:span><text:span text:style-name="T148">Des. </text:span><text:span text:style-name="T69">FRANCISCO MAURO FERREIRA LIBERATO</text:span></text:p>
      <text:p text:style-name="P169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2">Francisco Damião Gomes Rogério</text:span></text:span><text:span text:style-name="Fonte_20_parág._20_padrão"><text:span text:style-name="T19">:</text:span>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148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4">( <text:s text:c="2"/>) Unânime <text:s/>( <text:s text:c="2"/>) Maioria</text:span></text:span></text:p>
      <text:p text:style-name="P141"/>
      <text:p text:style-name="P137"><text:span text:style-name="Fonte_20_parág._20_padrão"><text:span text:style-name="T19">2→ Apelo d</text:span></text:span><text:span text:style-name="Fonte_20_parág._20_padrão"><text:span text:style-name="T22">a</text:span></text:span><text:span text:style-name="Fonte_20_parág._20_padrão"><text:span text:style-name="T20"> </text:span></text:span><text:span text:style-name="Fonte_20_parág._20_padrão"><text:span text:style-name="T22">ENEL</text:span></text:span><text:span text:style-name="Fonte_20_parág._20_padrão"><text:span text:style-name="T19">:</text:span>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66"/>
      <text:p text:style-name="P46"><text:span text:style-name="T69">69 - </text:span><text:span text:style-name="T70">0204783-19.2023.8.06.0029</text:span><text:span text:style-name="T114"> - </text:span><text:span text:style-name="T70">Apelação Cível</text:span><text:span text:style-name="T114"> - Acopiara/1ª Vara Cível.</text:span></text:p>
      <text:p text:style-name="P46"><text:span text:style-name="T94">Apelante</text:span><text:span text:style-name="T114">: Edival Uchoa de Lima. </text:span></text:p>
      <text:p text:style-name="P77">Advogado: Garibalde Uchoa de Albuquerque (OAB: 22179/CE). </text:p>
      <text:p text:style-name="P46"><text:span text:style-name="T94">Apelado</text:span><text:span text:style-name="T114">: Banco Mercantil do Brasil S/A. </text:span></text:p>
      <text:p text:style-name="P77">Advogado: Paulo Eugênio Souza Portes de Oliveira (OAB: 14607/MS). </text:p>
      <text:p text:style-name="P46"><text:span text:style-name="T71">Relator: </text:span><text:span text:style-name="T75">Des. </text:span><text:span text:style-name="T71">FRANCISCO MAURO FERREIRA LIBERATO</text:span></text:p>
      <text:p text:style-name="P132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29">( <text:s text:c="2"/>) Unânime <text:s/>( <text:s text:c="2"/>) Maioria</text:span></text:span></text:p>
      <text:p text:style-name="P94"/>
      <text:p text:style-name="P179">→ DES. JOSÉ RICARDO VIDAL PATROCÍNIO – Relator</text:p>
      <text:p text:style-name="P130"/>
      <text:p text:style-name="P35"><text:span text:style-name="Fonte_20_parág._20_padrão"><text:span text:style-name="T32">Obs. Férias individuais do Relator.</text:span></text:span></text:p>
      <text:p text:style-name="P146"><text:span text:style-name="Fonte_20_parág._20_padrão"><text:span text:style-name="T64"/></text:span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><text:soft-page-break/>→ DES. CARLOS AUGUSTO GOMES CORREIA – Relator</text:p>
      <text:p text:style-name="P174"/>
      <text:p text:style-name="P34"><text:span text:style-name="Fonte_20_parág._20_padrão"><text:span text:style-name="T60">Número da Pauta: </text:span></text:span><text:span text:style-name="Fonte_20_parág._20_padrão"><text:span text:style-name="T61">2</text:span></text:span><text:span text:style-name="Fonte_20_parág._20_padrão"><text:span text:style-name="T63">6</text:span></text:span><text:span text:style-name="Fonte_20_parág._20_padrão"><text:span text:style-name="T60">/2024 <text:s text:c="11"/>– <text:s text:c="8"/>SAJ/DIGITAL</text:span></text:span></text:p>
      <text:p text:style-name="P208"/>
      <text:p text:style-name="P48"><text:span text:style-name="T100">161 - </text:span><text:span text:style-name="T70">0088543-90.2007.8.06.0001</text:span><text:span text:style-name="T114"> - </text:span><text:span text:style-name="T70">Apelação Cível</text:span><text:span text:style-name="T114"> - Fortaleza/28ª Vara Cível. </text:span></text:p>
      <text:p text:style-name="P48"><text:span text:style-name="T71">Apelante</text:span><text:span text:style-name="T114">: B &amp; A Comércio Varejista de Medicamentos Ltda. </text:span></text:p>
      <text:p text:style-name="P78">Advogado: Fabio Robson Timbo Silveira (OAB: 14779/CE). </text:p>
      <text:p text:style-name="P48"><text:span text:style-name="T71">Apelad</text:span><text:span text:style-name="T96">a</text:span><text:span text:style-name="T114">: Sociedade Beneficente Portuguesa Dous de Fevereiro. </text:span></text:p>
      <text:p text:style-name="P78">Advogada: Nathalia Damasceno da Costa E Silva Ervedosa (OAB: 18892/CE). </text:p>
      <text:p text:style-name="P118"><text:span text:style-name="T69">Relator: </text:span><text:span text:style-name="T153">Des. </text:span><text:span text:style-name="T69">CARLOS AUGUSTO GOMES CORREIA</text:span></text:p>
      <text:p text:style-name="P31"><text:span text:style-name="Fonte_20_parág._20_padrão"><text:span text:style-name="T18">Síntese do julgamento: Após anunciado o processo na sessão do dia 24 de julho e dispensada a leitura do relatório, sustentaram oralmente os advogados das partes apelante e apelada, Dr. Fabio Robson Timbo Silveira OAB: 14779/CE e Dra. Bruna Bezerra Moreira OAB: 40771/CE. Na sequência, decidiu o eminente Relator retirá-lo de mesa para melhor exame da matéria. Julgamento adiado para sessão de 31 de julho do ano em curso.</text:span></text:span></text:p>
      <text:p text:style-name="P31"><text:span text:style-name="Fonte_20_parág._20_padrão"><text:span text:style-name="T33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33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33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33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33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34">( <text:s text:c="2"/>) Unânime <text:s/>( <text:s text:c="2"/>) Maioria</text:span></text:span></text:p>
      <text:p text:style-name="P195"/>
      <text:p text:style-name="P49"><text:span text:style-name="T101">157 - </text:span><text:span text:style-name="T70">0110730-72.2019.8.06.0001</text:span><text:span text:style-name="T114"> - </text:span><text:span text:style-name="T70">Apelação Cível</text:span><text:span text:style-name="T114"> - Fortaleza/3ª Vara Cível. </text:span></text:p>
      <text:p text:style-name="P49"><text:span text:style-name="T103">Apte/Apd</text:span><text:span text:style-name="T110">a</text:span><text:span text:style-name="T114">: Totalize Consultoria e Assessoria Empresarial Ltda. </text:span></text:p>
      <text:p text:style-name="P79">Advogado: Henrique Andrade Girão (OAB: 24625/CE). </text:p>
      <text:p text:style-name="P49"><text:span text:style-name="T71">Apte/Apdo</text:span><text:span text:style-name="T114">: José Antônio Rangel. </text:span></text:p>
      <text:p text:style-name="P79">Advogada: Rita de Cassia Ferreira Monteiro (OAB: 12186/CE). </text:p>
      <text:p text:style-name="P49"><text:span text:style-name="T71">Apelad</text:span><text:span text:style-name="T97">a</text:span><text:span text:style-name="T114">: Construtora CONPEC Ltda. </text:span></text:p>
      <text:p text:style-name="P79">Advogado: Paulo Napoleão Gonçalves Quezado (OAB: 3183/CE). </text:p>
      <text:p text:style-name="P79">Advogada: Cinthia Greyne Araújo da Silva (OAB: 28569/CE). </text:p>
      <text:p text:style-name="P79">Advogado: Macsimus Walesko de Castro Duarte (OAB: 34712/CE). </text:p>
      <text:p text:style-name="P119"><text:span text:style-name="T69">Relator: </text:span><text:span text:style-name="T153">Des. </text:span><text:span text:style-name="T69">CARLOS AUGUSTO GOMES CORREIA</text:span></text:p>
      <text:p text:style-name="P172"><text:span text:style-name="Fonte_20_parág._20_padrão"><text:span text:style-name="T19">1→ Apelo d</text:span></text:span><text:span text:style-name="Fonte_20_parág._20_padrão"><text:span text:style-name="T23">a</text:span></text:span><text:span text:style-name="Fonte_20_parág._20_padrão"><text:span text:style-name="T20"> </text:span></text:span><text:span text:style-name="Fonte_20_parág._20_padrão"><text:span text:style-name="T23">Totalize Consultoria e Assessoria Empresarial Ltda</text:span></text:span><text:span text:style-name="Fonte_20_parág._20_padrão"><text:span text:style-name="T19">:</text:span></text:span></text:p>
      <text:p text:style-name="P135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154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154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154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154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154"><text:span text:style-name="Fonte_20_parág._20_padrão"><text:span text:style-name="T14">( <text:s text:c="2"/>) Unânime <text:s/>( <text:s text:c="2"/>) Maioria</text:span></text:span></text:p>
      <text:p text:style-name="P142"/>
      <text:p text:style-name="P139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3">José Antônio Rangel</text:span></text:span><text:span text:style-name="Fonte_20_parág._20_padrão"><text:span text:style-name="T19">:</text:span></text:span></text:p>
      <text:p text:style-name="P135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3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34">( <text:s text:c="2"/>) Unânime <text:s/>( <text:s text:c="2"/>) Maioria</text:span></text:span></text:p>
      <text:p text:style-name="P195"/>
      <text:p text:style-name="P195"/>
      <text:p text:style-name="P175"/>
      <text:p text:style-name="P175"/>
      <text:p text:style-name="P175"/>
      <text:p text:style-name="P175"/>
      <text:p text:style-name="P175"/>
      <text:p text:style-name="P175"><text:soft-page-break/>→ DES. CARLOS AUGUSTO GOMES CORREIA – Relator</text:p>
      <text:p text:style-name="P175"/>
      <text:p text:style-name="P63"><text:span text:style-name="Fonte_20_parág._20_padrão"><text:span text:style-name="T65">Número da Pauta: </text:span></text:span><text:span text:style-name="Fonte_20_parág._20_padrão"><text:span text:style-name="T66">2</text:span></text:span><text:span text:style-name="Fonte_20_parág._20_padrão"><text:span text:style-name="T68">7</text:span></text:span><text:span text:style-name="Fonte_20_parág._20_padrão"><text:span text:style-name="T65">/2024 <text:s text:c="11"/>– <text:s text:c="8"/>SAJ/DIGITAL</text:span></text:span></text:p>
      <text:p text:style-name="P195"/>
      <text:p text:style-name="P47"><text:span text:style-name="T69">70 - </text:span><text:span text:style-name="T70">0179759-25.2013.8.06.0001/50000</text:span><text:span text:style-name="T114"> - </text:span><text:span text:style-name="T70">Agravo Interno Cível</text:span><text:span text:style-name="T114"> - Fortaleza/31ª Vara Cível. </text:span><text:span text:style-name="T71">Agravante</text:span><text:span text:style-name="T114">: Clesius Wilder Gomes da Costa, re</text:span><text:span text:style-name="T122">p.</text:span><text:span text:style-name="T114"> por Antônia Clemilce dos Santos Gomes.</text:span></text:p>
      <text:p text:style-name="P47"><text:span text:style-name="T71">Agravante</text:span><text:span text:style-name="T114">: Heliclécio Waster Gomes da Costa, rep. por Antônia Clemilce dos Santos Gomes. </text:span></text:p>
      <text:p text:style-name="P47"><text:span text:style-name="T71">Agravante</text:span><text:span text:style-name="T114">: Leciovânio Israel Gomes da Costa, rep. por Antônia Clemilce dos Santos Gomes. </text:span></text:p>
      <text:p text:style-name="P47"><text:span text:style-name="T71">Agravante</text:span><text:span text:style-name="T114">: Pedro Léo Vieira dos Santos, rep. por Fabiana Costa dos Santos. </text:span></text:p>
      <text:p text:style-name="P80">Advogada: Lílian Paiva Cidrão Marques (OAB: 13115/CE). </text:p>
      <text:p text:style-name="P47"><text:span text:style-name="T71">Agravad</text:span><text:span text:style-name="T78">a</text:span><text:span text:style-name="T114">: Panamericana Seguros S/A. </text:span></text:p>
      <text:p text:style-name="P80">Advogado: Eduardo Chalfin (OAB: 33640/CE). </text:p>
      <text:p text:style-name="P109"><text:span text:style-name="T69">Relator: </text:span><text:span text:style-name="T149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9">( <text:s text:c="2"/>) Unânime <text:s/>( <text:s text:c="2"/>) Maioria</text:span></text:span></text:p>
      <text:p text:style-name="P66"/>
      <text:p text:style-name="P50"><text:span text:style-name="T69">71 - </text:span><text:span text:style-name="T70">0625808-52.2019.8.06.0000</text:span><text:span text:style-name="T114"> - </text:span><text:span text:style-name="T70">Agravo de Instrumento</text:span><text:span text:style-name="T114"> - Trairi/Vara Única.</text:span></text:p>
      <text:p text:style-name="P50"><text:span text:style-name="T71">Agravante</text:span><text:span text:style-name="T114">: Alberto Marfull Piquer. </text:span></text:p>
      <text:p text:style-name="P81">Advogado: Ademar Mendes Bezerra Júnior (OAB: 15786/CE). </text:p>
      <text:p text:style-name="P50"><text:span text:style-name="T71">Agravado</text:span><text:span text:style-name="T114">: Condomínio Flexeiras Aquarium. </text:span></text:p>
      <text:p text:style-name="P81">Advogado: Raul Amaral Júnior (OAB: 13371A/CE). </text:p>
      <text:p text:style-name="P81">Advogada: Larissa Freitas Ribeiro (OAB: 30121/CE). </text:p>
      <text:p text:style-name="P81">Advogado: Pedro Henrique Franco de Carvalho (OAB: 30267/CE). </text:p>
      <text:p text:style-name="P120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0"><text:span text:style-name="T69">72 - </text:span><text:span text:style-name="T70">0620231-59.2020.8.06.0000/50000</text:span><text:span text:style-name="T114"> - </text:span><text:span text:style-name="T70">Embargos de Declaração Cível</text:span><text:span text:style-name="T114"> - Maracanaú/3ª Vara Cível. </text:span></text:p>
      <text:p text:style-name="P50"><text:span text:style-name="T71">Embargante</text:span><text:span text:style-name="T114">: Santa Ana Comércio de Alimentos Ltda - ME. </text:span></text:p>
      <text:p text:style-name="P81">Advogado: Haroldo Gutemberg Urbano Benevides (OAB: 28242/CE). </text:p>
      <text:p text:style-name="P50"><text:span text:style-name="T71">Embargad</text:span><text:span text:style-name="T79">a</text:span><text:span text:style-name="T114">: Companhia de Alimentos do Nordeste - CIALNE. </text:span></text:p>
      <text:p text:style-name="P81">Advogado: João Rafael de Farias Furtado (OAB: 17739/CE). </text:p>
      <text:p text:style-name="P50"><text:span text:style-name="T114">Advogado: Eduardo Pragm</text:span><text:span text:style-name="T123">á</text:span><text:span text:style-name="T114">cio de Lavor Telles Filho (OAB: 15321/CE). </text:span></text:p>
      <text:p text:style-name="P81">Advogado: Tomás Antônio Albuquerque de Paula Pessoa Filho (OAB: 17496/CE). </text:p>
      <text:p text:style-name="P120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196"/>
      <text:p text:style-name="P196"/>
      <text:p text:style-name="P50"><text:soft-page-break/><text:span text:style-name="T69">73 - </text:span><text:span text:style-name="T70">0105052-13.2018.8.06.0001/50001</text:span><text:span text:style-name="T114"> - </text:span><text:span text:style-name="T70">Embargos de Declaração Cível</text:span><text:span text:style-name="T114"> - Fortaleza/31ª Vara Cível. </text:span></text:p>
      <text:p text:style-name="P50"><text:span text:style-name="T71">Embargante</text:span><text:span text:style-name="T114">: Maria da Conceição Gomes Silva. </text:span></text:p>
      <text:p text:style-name="P81">Advogado: Gustavo Henrique Silva Borges (OAB: 18590/CE). </text:p>
      <text:p text:style-name="P50"><text:span text:style-name="T71">Embargad</text:span><text:span text:style-name="T79">a</text:span><text:span text:style-name="T114">: Companhia de Água e Esgoto do Ceará - CAGECE. </text:span></text:p>
      <text:p text:style-name="P81">Advogada: Tamiris Saraiva de Carvalho (OAB: 31308/CE). </text:p>
      <text:p text:style-name="P81">Advogado: José Alexandre Ximenes Aragão (OAB: 14456/CE). </text:p>
      <text:p text:style-name="P120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0"><text:span text:style-name="T69">74 - </text:span><text:span text:style-name="T70">0016397-51.2007.8.06.0001</text:span><text:span text:style-name="T114"> - </text:span><text:span text:style-name="T70">Apelação Cível</text:span><text:span text:style-name="T114"> - Fortaleza/36ª Vara Cível. </text:span></text:p>
      <text:p text:style-name="P50"><text:span text:style-name="T71">Apelante</text:span><text:span text:style-name="T114">: Mapfre Vera Cruz Seguradora S/A. </text:span></text:p>
      <text:p text:style-name="P81">Advogado: Jaime Augusto Freire de Carvalho Marques (OAB: 9446/BA). </text:p>
      <text:p text:style-name="P50"><text:span text:style-name="T71">Apelad</text:span><text:span text:style-name="T79">a</text:span><text:span text:style-name="T114">: Expresso MM Cargas e Transportes Ltda. </text:span></text:p>
      <text:p text:style-name="P81">Advogado: Vicente Angelo Lima de Souza (OAB: 7942/CE). </text:p>
      <text:p text:style-name="P120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0"><text:span text:style-name="T69">75 - </text:span><text:span text:style-name="T70">0625159-19.2021.8.06.0000</text:span><text:span text:style-name="T114"> - </text:span><text:span text:style-name="T70">Agravo de Instrumento</text:span><text:span text:style-name="T114"> - Fortaleza/23ª Vara Cível. </text:span></text:p>
      <text:p text:style-name="P50"><text:span text:style-name="T71">Agravante</text:span><text:span text:style-name="T114">: Lourdite Lima Martins. </text:span></text:p>
      <text:p text:style-name="P81">Advogado: Paulo César Amora Lima (OAB: 10627/CE). </text:p>
      <text:p text:style-name="P50"><text:span text:style-name="T71">Agravado</text:span><text:span text:style-name="T114">: José Ivo Alexandre de Oliveira. </text:span></text:p>
      <text:p text:style-name="P81">Advogado: Carlos Otávio de Arruda Bezerra (OAB: 5207/CE). </text:p>
      <text:p text:style-name="P120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0"><text:span text:style-name="T69">76 - </text:span><text:span text:style-name="T70">0140742-79.2013.8.06.0001</text:span><text:span text:style-name="T114"> - </text:span><text:span text:style-name="T70">Apelação Cível</text:span><text:span text:style-name="T114"> - Fortaleza/19ª Vara Cível. </text:span></text:p>
      <text:p text:style-name="P50"><text:span text:style-name="T71">Apelante</text:span><text:span text:style-name="T114">: Vigilante Eletrônico Equipamento de Segurança Ltda. </text:span></text:p>
      <text:p text:style-name="P81">Advogado: Hebert Assis dos Reis (OAB: 17614/CE). </text:p>
      <text:p text:style-name="P50"><text:span text:style-name="T71">Apelad</text:span><text:span text:style-name="T79">a</text:span><text:span text:style-name="T114">: Construtora Marquise S/A. </text:span></text:p>
      <text:p text:style-name="P81">Advogado: Thiago de Castro Pinto Lopes (OAB: 16272/CE). </text:p>
      <text:p text:style-name="P120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0"><text:soft-page-break/><text:span text:style-name="T69">77 - </text:span><text:span text:style-name="T70">0653254-91.2000.8.06.0001</text:span><text:span text:style-name="T114"> - </text:span><text:span text:style-name="T70">Apelação Cível</text:span><text:span text:style-name="T114"> - Fortaleza/31ª Vara Cível. </text:span></text:p>
      <text:p text:style-name="P50"><text:span text:style-name="T71">Apelante</text:span><text:span text:style-name="T114">: Francisco Carlos Araujo Marques. </text:span></text:p>
      <text:p text:style-name="P81">Defensoria Pública do Estado do Ceará (OAB: 797743/CE). </text:p>
      <text:p text:style-name="P50"><text:span text:style-name="T71">Apelad</text:span><text:span text:style-name="T79">a</text:span><text:span text:style-name="T114">: Primo Rossi Administradora de Consórcio Ltda. </text:span></text:p>
      <text:p text:style-name="P81">Advogado: Gustavo Morel Leite (OAB: 206951/SP). </text:p>
      <text:p text:style-name="P81">Advogado: Bruno Lanza de Abreu (OAB: 434370/SP). </text:p>
      <text:p text:style-name="P120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1"><text:span text:style-name="T69">78 - </text:span><text:span text:style-name="T70">0001043-95.2019.8.06.0055</text:span><text:span text:style-name="T114"> - </text:span><text:span text:style-name="T70">Apelação Cível</text:span><text:span text:style-name="T114"> - Canindé/2ª Vara Cível.</text:span></text:p>
      <text:p text:style-name="P51"><text:span text:style-name="T71">Apelante</text:span><text:span text:style-name="T114">: F. J. L. C.</text:span></text:p>
      <text:p text:style-name="P82">Advogado: Francisco Valderclerton Lopes Ferreira (OAB: 25105/CE). </text:p>
      <text:p text:style-name="P51"><text:span text:style-name="T71">Apelada</text:span><text:span text:style-name="T114">: S. M. F. C.</text:span></text:p>
      <text:p text:style-name="P82">Advogada: Macilene Santos Andrade (OAB: 39474/CE). </text:p>
      <text:p text:style-name="P120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1"><text:span text:style-name="T69">79 - </text:span><text:span text:style-name="T70">0004266-45.2014.8.06.0083</text:span><text:span text:style-name="T114"> - </text:span><text:span text:style-name="T70">Apelação Cível</text:span><text:span text:style-name="T114"> - Guaiuba/Vara Única.</text:span></text:p>
      <text:p text:style-name="P51"><text:span text:style-name="T71">Apelante</text:span><text:span text:style-name="T114">: E. da S. M.</text:span></text:p>
      <text:p text:style-name="P51"><text:span text:style-name="T114">Advogada: S</text:span><text:span text:style-name="T124">í</text:span><text:span text:style-name="T114">lvia S. Nogueira (OAB: 7914/CE). </text:span></text:p>
      <text:p text:style-name="P51"><text:span text:style-name="T71">Apelado</text:span><text:span text:style-name="T114">: L. N. F.</text:span></text:p>
      <text:p text:style-name="P51"><text:span text:style-name="T71">Apelada</text:span><text:span text:style-name="T114">: M. E. do N. F.</text:span></text:p>
      <text:p text:style-name="P51"><text:span text:style-name="T71">Apelado</text:span><text:span text:style-name="T114">: B. O. F.</text:span></text:p>
      <text:p text:style-name="P82">Advogado: Flávio Frota Silva Guimarães (OAB: 22488/CE). </text:p>
      <text:p text:style-name="P121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52"><text:soft-page-break/><text:span text:style-name="T69">80 - </text:span><text:span text:style-name="T70">0145335-44.2019.8.06.0001/50000</text:span><text:span text:style-name="T114"> - </text:span><text:span text:style-name="T70">Agravo Interno Cível</text:span><text:span text:style-name="T114"> - Fortaleza/18ª Vara Cível. </text:span><text:span text:style-name="T71">Agravante</text:span><text:span text:style-name="T114">: Hapvida Assistência Médica Ltda.</text:span></text:p>
      <text:p text:style-name="P83">Advogado: Igor Macedo Facó (OAB: 16470/CE). </text:p>
      <text:p text:style-name="P52"><text:span text:style-name="T71">Agravado</text:span><text:span text:style-name="T114">: Felipe Rodrigues de Mesquita.</text:span></text:p>
      <text:p text:style-name="P83">Repr. Legal: Sameire Rodrigues dos Anjos Lopes. </text:p>
      <text:p text:style-name="P83">Advogado: Rafael Negreiros Castelo Branco (OAB: 34903/CE). </text:p>
      <text:p text:style-name="P83">Advogado: Rui Ribeiro Castelo Branco Filho (OAB: 39235/CE). </text:p>
      <text:p text:style-name="P52"><text:span text:style-name="T114">Advogada: Sara L</text:span><text:span text:style-name="T125">í</text:span><text:span text:style-name="T114">via Lima Moura (OAB: 38144/CE). </text:span></text:p>
      <text:p text:style-name="P120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2"><text:span text:style-name="T69">81 - </text:span><text:span text:style-name="T70">0621835-84.2022.8.06.0000</text:span><text:span text:style-name="T114"> - </text:span><text:span text:style-name="T70">Agravo de Instrumento</text:span><text:span text:style-name="T114"> - Fortaleza/18ª Vara Cível. </text:span></text:p>
      <text:p text:style-name="P52"><text:span text:style-name="T71">Agravante</text:span><text:span text:style-name="T114">: Inave S/A - Indústria e Navegação. </text:span></text:p>
      <text:p text:style-name="P83">Advogado: Stélio Braga Magalhães (OAB: 20088/CE). </text:p>
      <text:p text:style-name="P52"><text:span text:style-name="T114">Advogado: José St</text:span><text:span text:style-name="T125">é</text:span><text:span text:style-name="T114">lio Dias Magalhães (OAB: 1509/CE). </text:span></text:p>
      <text:p text:style-name="P52"><text:span text:style-name="T71">Agravad</text:span><text:span text:style-name="T80">a</text:span><text:span text:style-name="T114">: Carrefour Comércio e Indústria Ltda. </text:span></text:p>
      <text:p text:style-name="P83">Advogado: José Abneas Bezerra (OAB: 4618/CE). </text:p>
      <text:p text:style-name="P120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2"><text:span text:style-name="T69">82 - </text:span><text:span text:style-name="T70">0626270-04.2022.8.06.0000</text:span><text:span text:style-name="T114"> - </text:span><text:span text:style-name="T70">Agravo de Instrumento</text:span><text:span text:style-name="T114"> - Fortaleza/2ª Vara Cível. </text:span></text:p>
      <text:p text:style-name="P52"><text:span text:style-name="T71">Agravante</text:span><text:span text:style-name="T114">: Banco Daycoval S/A. </text:span></text:p>
      <text:p text:style-name="P83">Advogado: Lázaro José Gomes Júnior (OAB: 8125/MS). </text:p>
      <text:p text:style-name="P52"><text:span text:style-name="T71">Agravado</text:span><text:span text:style-name="T114">: Gilberto Alves Maciel. </text:span></text:p>
      <text:p text:style-name="P83">Defensoria Pública do Estado do Ceará (OAB: 797743/CE). </text:p>
      <text:p text:style-name="P120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52"><text:soft-page-break/><text:span text:style-name="T69">83 - </text:span><text:span text:style-name="T70">0233368-73.2020.8.06.0001</text:span><text:span text:style-name="T114"> - </text:span><text:span text:style-name="T70">Apelação Cível</text:span><text:span text:style-name="T114"> - Fortaleza/11ª Vara Cível. </text:span></text:p>
      <text:p text:style-name="P52"><text:span text:style-name="T71">Apelante</text:span><text:span text:style-name="T114">: Companhia Energética do Ceará - ENEL. </text:span></text:p>
      <text:p text:style-name="P83">Advogado: Antônio Cleto Gomes (OAB: 5864/CE). </text:p>
      <text:p text:style-name="P52"><text:span text:style-name="T71">Apelad</text:span><text:span text:style-name="T80">a</text:span><text:span text:style-name="T114">: Allianz Brasil Seguradora S.A.</text:span></text:p>
      <text:p text:style-name="P83">Advogado: Sérgio Pinheiro Máximo de Souza (OAB: 135753/RJ). </text:p>
      <text:p text:style-name="P120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3"><text:span text:style-name="T69">84 - </text:span><text:span text:style-name="T70">0629212-09.2022.8.06.0000</text:span><text:span text:style-name="T114"> - </text:span><text:span text:style-name="T70">Agravo de Instrumento</text:span><text:span text:style-name="T114"> - Fortaleza/20ª Vara Cível. </text:span></text:p>
      <text:p text:style-name="P53"><text:span text:style-name="T71">Agravante</text:span><text:span text:style-name="T114">: Pontual Sul Transportes e Turismo Ltda. </text:span></text:p>
      <text:p text:style-name="P84">Advogada: Danielle Cristhina Deda Ferreira (OAB: 46165/PR). </text:p>
      <text:p text:style-name="P53"><text:span text:style-name="T71">Agravad</text:span><text:span text:style-name="T81">a</text:span><text:span text:style-name="T114">: MOBS2 Comércio e Serviços Ltda. </text:span></text:p>
      <text:p text:style-name="P84">Advogado: Marcelo Pupe Braga (OAB: 23921/PE). </text:p>
      <text:p text:style-name="P84">Advogado: Rodrigo Domingos Zirpoli (OAB: 25052/PE). </text:p>
      <text:p text:style-name="P84">Advogado: Gustavo Vieira de Melo Monteiro (OAB: 16799/PE). </text:p>
      <text:p text:style-name="P84">Advogada: Amanda Arraes de Albuquerque Maranhão (OAB: 52312/PE). </text:p>
      <text:p text:style-name="P84">Advogada: Maria Luiza Barbosa Castilho (OAB: 35764/PE). </text:p>
      <text:p text:style-name="P84">Advogado: Sophia Domingos Zirpoli (OAB: 28486/PE). </text:p>
      <text:p text:style-name="P122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3"><text:span text:style-name="T69">85 - </text:span><text:span text:style-name="T70">0004043-67.2019.8.06.0164</text:span><text:span text:style-name="T114"> - </text:span><text:span text:style-name="T70">Apelação Cível</text:span><text:span text:style-name="T114"> - São Gonçalo do Amarante/2ª Vara.</text:span></text:p>
      <text:p text:style-name="P53"><text:span text:style-name="T71">Apelante</text:span><text:span text:style-name="T114">: Trianon Empreendimentos Imobiliários Ltda.</text:span></text:p>
      <text:p text:style-name="P84">Advogado: João Rafael de Farias Furtado (OAB: 17739/CE). </text:p>
      <text:p text:style-name="P53"><text:span text:style-name="T71">Apelado</text:span><text:span text:style-name="T114">: Espólio de Manoel Castro Sales. </text:span></text:p>
      <text:p text:style-name="P84">Repr. Legal: Herci Clert Sales da Silva. </text:p>
      <text:p text:style-name="P53"><text:span text:style-name="T114">Advogado: Antônio Eli</text:span><text:span text:style-name="T126">é</text:span><text:span text:style-name="T114">sio Rodrigues (OAB: 32454/CE). </text:span></text:p>
      <text:p text:style-name="P122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53"><text:soft-page-break/><text:span text:style-name="T69">86 - </text:span><text:span text:style-name="T70">0552794-76.2012.8.06.0001</text:span><text:span text:style-name="T114"> - </text:span><text:span text:style-name="T70">Apelação Cível</text:span><text:span text:style-name="T114"> - Fortaleza/5ª Vara Cível. </text:span></text:p>
      <text:p text:style-name="P53"><text:span text:style-name="T71">Apelante</text:span><text:span text:style-name="T114">: Alexandre Guizardi Neto. </text:span></text:p>
      <text:p text:style-name="P84">Advogado: Geraldo Augusto Leite Júnior (OAB: 22218/CE). </text:p>
      <text:p text:style-name="P53"><text:span text:style-name="T71">Apelad</text:span><text:span text:style-name="T81">a</text:span><text:span text:style-name="T114">: L R Comércio de Madeiras Ltda. </text:span></text:p>
      <text:p text:style-name="P53"><text:span text:style-name="T71">Apelado</text:span><text:span text:style-name="T114">: Francisco Aloísio da Cunha. </text:span></text:p>
      <text:p text:style-name="P84">Advogado: Paulo Napoleão Gonçalves Quezado (OAB: 3183/CE). </text:p>
      <text:p text:style-name="P84">Advogado: Henrique Gonçalves de Lavor Neto (OAB: 12512/CE). </text:p>
      <text:p text:style-name="P84">Advogada: Larissa Noah de Carvalho Braga Nunes (OAB: 32801/CE). </text:p>
      <text:p text:style-name="P122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3"><text:span text:style-name="T69">87 - </text:span><text:span text:style-name="T70">0223174-77.2021.8.06.0001</text:span><text:span text:style-name="T114"> - </text:span><text:span text:style-name="T70">Apelação Cível</text:span><text:span text:style-name="T114"> - Fortaleza/1ª Vara de Sucessões. </text:span></text:p>
      <text:p text:style-name="P53"><text:span text:style-name="T71">Apelante</text:span><text:span text:style-name="T114">: Cláudia Maria Chaves Beserra. </text:span></text:p>
      <text:p text:style-name="P53"><text:span text:style-name="T71">Apelante</text:span><text:span text:style-name="T114">: Francisca Cristina Beserra Moreira. </text:span></text:p>
      <text:p text:style-name="P53"><text:span text:style-name="T71">Apelante</text:span><text:span text:style-name="T114">: Maria da Conceição Chaves Beserra Piauilino. </text:span></text:p>
      <text:p text:style-name="P53"><text:span text:style-name="T71">Apelante</text:span><text:span text:style-name="T114">: Maria da Consolação Chaves Beserra. </text:span></text:p>
      <text:p text:style-name="P84">Advogado: Francisco Alísio Praxedes da Silva (OAB: 34000/CE). </text:p>
      <text:p text:style-name="P84">Advogado: Paulo André Acioly Peixoto Vieira (OAB: 21281/CE). </text:p>
      <text:p text:style-name="P84">Advogada: Nathalia de Andrade Menezes (OAB: 39752/CE). </text:p>
      <text:p text:style-name="P53"><text:span text:style-name="T71">Apelada</text:span><text:span text:style-name="T114">: Maria Eduarda de Menezes Beserra, rep. por Marília José de Menezes. </text:span></text:p>
      <text:p text:style-name="P53"><text:span text:style-name="T71">Apelada</text:span><text:span text:style-name="T114">: Maria Cecília de Menezes Beserra, rep. por Marília José de Menezes. </text:span></text:p>
      <text:p text:style-name="P84">Advogado: João Edelardo Freitas Júnior (OAB: 17495/CE). </text:p>
      <text:p text:style-name="P122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3"><text:span text:style-name="T69">88 - </text:span><text:span text:style-name="T70">0208488-46.2022.8.06.0001</text:span><text:span text:style-name="T114"> - </text:span><text:span text:style-name="T70">Apelação Cível</text:span><text:span text:style-name="T114"> - Fortaleza/31ª Vara Cível. </text:span></text:p>
      <text:p text:style-name="P53"><text:span text:style-name="T71">Apelante</text:span><text:span text:style-name="T114">: Unimed Fortaleza - Sociedade Cooperativa Médica Ltda.</text:span></text:p>
      <text:p text:style-name="P84">Advogado: David Sombra Peixoto (OAB: 16477/CE). </text:p>
      <text:p text:style-name="P53"><text:span text:style-name="T71">Apelada</text:span><text:span text:style-name="T114">: Núbia Lima Cruz e outro. </text:span></text:p>
      <text:p text:style-name="P84">Advogado: José Raimundo de Oliveira Neto (OAB: 4929/AC). </text:p>
      <text:p text:style-name="P122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198"/>
      <text:p text:style-name="P198"/>
      <text:p text:style-name="P198"/>
      <text:p text:style-name="P198"/>
      <text:p text:style-name="P198"/>
      <text:p text:style-name="P198"/>
      <text:p text:style-name="P53"><text:soft-page-break/><text:span text:style-name="T69">89 - </text:span><text:span text:style-name="T70">0264485-48.2021.8.06.0001</text:span><text:span text:style-name="T114"> - </text:span><text:span text:style-name="T70">Apelação Cível</text:span><text:span text:style-name="T114"> - Fortaleza/19ª Vara Cível. </text:span></text:p>
      <text:p text:style-name="P53"><text:span text:style-name="T71">Apelante</text:span><text:span text:style-name="T114">: Tomáz Nogueira Dias Araújo, Rep. Por Edberto Euclides Araújo Neto. </text:span></text:p>
      <text:p text:style-name="P84">Advogado: Paolo Giorgio Quezado Gurgel e Silva (OAB: 16629/CE). </text:p>
      <text:p text:style-name="P53"><text:span text:style-name="T71">Apelad</text:span><text:span text:style-name="T81">a</text:span><text:span text:style-name="T114">: Unimed Teresina - Cooperativa de Trabalho Médico Ltda.</text:span></text:p>
      <text:p text:style-name="P53"><text:span text:style-name="T114">Advogada: Let</text:span><text:span text:style-name="T126">í</text:span><text:span text:style-name="T114">cia Reis Pessoa (OAB: 14652/PI). </text:span></text:p>
      <text:p text:style-name="P122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3"><text:span text:style-name="T69">90 - </text:span><text:span text:style-name="T70">0009029-54.2012.8.06.0182</text:span><text:span text:style-name="T114"> - </text:span><text:span text:style-name="T70">Apelação Cível</text:span><text:span text:style-name="T114"> - Viçosa do Ceará/2ª Vara.</text:span></text:p>
      <text:p text:style-name="P53"><text:span text:style-name="T71">Apelante</text:span><text:span text:style-name="T114">: M. A. F. F.</text:span></text:p>
      <text:p text:style-name="P53"><text:span text:style-name="T114">Advogad</text:span><text:span text:style-name="T126">o</text:span><text:span text:style-name="T114">: Fabrício Ponte Gomes (OAB: 27794/CE). </text:span></text:p>
      <text:p text:style-name="P53"><text:span text:style-name="T71">Apelado</text:span><text:span text:style-name="T114">: R. de C. A. G.</text:span></text:p>
      <text:p text:style-name="P84">Defensoria Pública do Estado do Ceará (OAB: 797743/CE). </text:p>
      <text:p text:style-name="P122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3"><text:span text:style-name="T69">91 - </text:span><text:span text:style-name="T70">0024106-69.2009.8.06.0001</text:span><text:span text:style-name="T114"> - </text:span><text:span text:style-name="T70">Apelação Cível</text:span><text:span text:style-name="T114"> - Fortaleza/21ª Vara Cível. </text:span></text:p>
      <text:p text:style-name="P53"><text:span text:style-name="T71">Apelante</text:span><text:span text:style-name="T114">: Unimed Fortaleza - Sociedade Cooperativa Médica Ltda.</text:span></text:p>
      <text:p text:style-name="P84">Advogado: David Sombra Peixoto (OAB: 16477/CE). </text:p>
      <text:p text:style-name="P53"><text:span text:style-name="T71">Apelado</text:span><text:span text:style-name="T114">: Vicente de Paulo Pereira. </text:span></text:p>
      <text:p text:style-name="P84">Advogado: Franklin Fernandes Teixeira (OAB: 2577/CE). </text:p>
      <text:p text:style-name="P122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3"><text:span text:style-name="T69">92 - </text:span><text:span text:style-name="T70">0018574-68.2017.8.06.0055</text:span><text:span text:style-name="T114"> - </text:span><text:span text:style-name="T70">Apelação Cível</text:span><text:span text:style-name="T114"> - Canindé/1ª Vara Cível.</text:span></text:p>
      <text:p text:style-name="P53"><text:span text:style-name="T71">Apelante</text:span><text:span text:style-name="T114">: Motocentro Ltda.</text:span></text:p>
      <text:p text:style-name="P84">Advogado: Gerardo Guimarães Coelho (OAB: 23288/CE). </text:p>
      <text:p text:style-name="P84">Advogado: Adriano de Marchi (OAB: 11060/CE). </text:p>
      <text:p text:style-name="P53"><text:span text:style-name="T71">Apelado</text:span><text:span text:style-name="T114">: Banco Bradesco Cartões S/A. </text:span></text:p>
      <text:p text:style-name="P84">Advogado: André Nieto Moya (OAB: 235738/SP). </text:p>
      <text:p text:style-name="P84">Advogado: Carlos Alberto Miro da Silva Filho (OAB: 42654A/CE). </text:p>
      <text:p text:style-name="P122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3"><text:soft-page-break/><text:span text:style-name="T69">93 - </text:span><text:span text:style-name="T70">0628107-60.2023.8.06.0000/50000</text:span><text:span text:style-name="T114"> - </text:span><text:span text:style-name="T70">Agravo Interno Cível</text:span><text:span text:style-name="T114"> - Fortaleza/33ª Vara Cível. </text:span><text:span text:style-name="T71">Agravante</text:span><text:span text:style-name="T114">: Unimed Fortaleza - Sociedade Cooperativa Médica Ltda.</text:span></text:p>
      <text:p text:style-name="P84">Advogado: David Sombra Peixoto (OAB: 16477/CE). </text:p>
      <text:p text:style-name="P53"><text:span text:style-name="T71">Agravado</text:span><text:span text:style-name="T114">: Wellsom Ferreira Batalha. </text:span></text:p>
      <text:p text:style-name="P53"><text:span text:style-name="T114">Curador</text:span><text:span text:style-name="T126">a</text:span><text:span text:style-name="T114"> Esp</text:span><text:span text:style-name="T126">ecial</text:span><text:span text:style-name="T114">.: Socorro Maria de Souza Ferreira. </text:span></text:p>
      <text:p text:style-name="P84">Advogada: Maria Eneida Lima (OAB: 4922/CE). </text:p>
      <text:p text:style-name="P122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3"><text:span text:style-name="T69">94 - </text:span><text:span text:style-name="T70">0172626-53.2018.8.06.0001</text:span><text:span text:style-name="T114"> - </text:span><text:span text:style-name="T70">Apelação Cível</text:span><text:span text:style-name="T114"> - Fortaleza/22ª Vara Cível. </text:span></text:p>
      <text:p text:style-name="P53"><text:span text:style-name="T71">Apelante</text:span><text:span text:style-name="T114">: Thaila Torquato Lins. </text:span></text:p>
      <text:p text:style-name="P84">Advogada: Jaci Ferrari Normanha Pereira (OAB: 25721/CE). </text:p>
      <text:p text:style-name="P53"><text:span text:style-name="T114">Advogado: Mateus Moreno Fabr</text:span><text:span text:style-name="T126">í</text:span><text:span text:style-name="T114">cio (OAB: 31399/CE). </text:span></text:p>
      <text:p text:style-name="P53"><text:span text:style-name="T71">Apelada</text:span><text:span text:style-name="T114">: Alexsandra Carlos Siqueira. </text:span></text:p>
      <text:p text:style-name="P84">Advogada: Elcias Duarte de Souza Filho (OAB: 31595/CE). </text:p>
      <text:p text:style-name="P122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3"><text:span text:style-name="T69">95 - </text:span><text:span text:style-name="T70">0629380-74.2023.8.06.0000</text:span><text:span text:style-name="T114"> - </text:span><text:span text:style-name="T70">Agravo de Instrumento</text:span><text:span text:style-name="T114"> - Juazeiro do Norte/2ª Vara de Família e Sucessões.</text:span></text:p>
      <text:p text:style-name="P53"><text:span text:style-name="T71">Agravante</text:span><text:span text:style-name="T114">: A. A. G. de M. B.</text:span></text:p>
      <text:p text:style-name="P84">Advogado: Marcelo Moreira Cruz (OAB: 21679/CE). </text:p>
      <text:p text:style-name="P84">Advogada: Lívia Maria de Alencar Fernandes Cruz (OAB: 19355/CE). </text:p>
      <text:p text:style-name="P53"><text:span text:style-name="T71">Agravada</text:span><text:span text:style-name="T114">: A. F. N., registrado civilmente como A. F. N.</text:span></text:p>
      <text:p text:style-name="P84">Advogado: João Augusto Cruz Vieira da Cunha (OAB: 3538A/CE). </text:p>
      <text:p text:style-name="P84">Advogada: Gabriella Moura de Farias (OAB: 30534/CE). </text:p>
      <text:p text:style-name="P84">Advogada: Isadora Karine de Oliveira (OAB: 49339/CE). </text:p>
      <text:p text:style-name="P122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54"><text:soft-page-break/><text:span text:style-name="T69">96 - </text:span><text:span text:style-name="T70">0629380-74.2023.8.06.0000/50000</text:span><text:span text:style-name="T114"> - </text:span><text:span text:style-name="T70">Agravo Interno Cível</text:span><text:span text:style-name="T114"> - Juazeiro do Norte/2ª Vara de Família e Sucessões.</text:span></text:p>
      <text:p text:style-name="P54"><text:span text:style-name="T71">Agravante</text:span><text:span text:style-name="T114">: A. F. N., registrado civilmente como A. F. N.</text:span></text:p>
      <text:p text:style-name="P85">Advogado: João Augusto Cruz Vieira da Cunha (OAB: 3538A/CE). </text:p>
      <text:p text:style-name="P85">Advogada: Gabriella Moura de Farias (OAB: 30534/CE). </text:p>
      <text:p text:style-name="P85">Advogada: Isadora Karine de Oliveira (OAB: 49339/CE). </text:p>
      <text:p text:style-name="P54"><text:span text:style-name="T71">Agravado</text:span><text:span text:style-name="T114">: A. A. G. de M. B.</text:span></text:p>
      <text:p text:style-name="P85">Advogado: Marcelo Moreira Cruz (OAB: 21679/CE). </text:p>
      <text:p text:style-name="P85">Advogada: Lívia Maria de Alencar Fernandes Cruz (OAB: 19355/CE). </text:p>
      <text:p text:style-name="P123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4"><text:span text:style-name="T69">97 - </text:span><text:span text:style-name="T70">0051135-92.2020.8.06.0168</text:span><text:span text:style-name="T114"> - </text:span><text:span text:style-name="T70">Apelação Cível</text:span><text:span text:style-name="T114"> - Solonópole/2ª Vara.</text:span></text:p>
      <text:p text:style-name="P54"><text:span text:style-name="T103">Apte/Apdo</text:span><text:span text:style-name="T114">: M. E. P.</text:span></text:p>
      <text:p text:style-name="P85">Advogado: Pedro Henrique da Silva (OAB: 40873/CE). </text:p>
      <text:p text:style-name="P54"><text:span text:style-name="T71">Apte/Apdo</text:span><text:span text:style-name="T114">: J. P.</text:span></text:p>
      <text:p text:style-name="P85">Advogado: Antônio Sigeval Pinheiro Landim (OAB: 3706/CE). </text:p>
      <text:p text:style-name="P123"><text:span text:style-name="T69">Relator: </text:span><text:span text:style-name="T150">Des. </text:span><text:span text:style-name="T69">CARLOS AUGUSTO GOMES CORREIA</text:span></text:p>
      <text:p text:style-name="P170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4">M.E.P.</text:span></text:span><text:span text:style-name="Fonte_20_parág._20_padrão"><text:span text:style-name="T19">:</text:span>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149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149"><text:span text:style-name="Fonte_20_parág._20_padrão"><text:span text:style-name="T14">( <text:s text:c="2"/>) Unânime <text:s/>( <text:s text:c="2"/>) Maioria</text:span></text:span></text:p>
      <text:p text:style-name="P143"/>
      <text:p text:style-name="P138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4">J.P.</text:span></text:span><text:span text:style-name="Fonte_20_parág._20_padrão"><text:span text:style-name="T19">:</text:span>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9">( <text:s text:c="2"/>) Unânime <text:s/>( <text:s text:c="2"/>) Maioria</text:span></text:span></text:p>
      <text:p text:style-name="P66"/>
      <text:p text:style-name="P54"><text:span text:style-name="T69">98 - </text:span><text:span text:style-name="T70">0054961-66.2021.8.06.0112</text:span><text:span text:style-name="T114"> - </text:span><text:span text:style-name="T70">Apelação Cível</text:span><text:span text:style-name="T114"> - Juazeiro do Norte/1ª Vara Cível.</text:span></text:p>
      <text:p text:style-name="P54"><text:span text:style-name="T71">Apelante</text:span><text:span text:style-name="T114">: Cícero Romeu Moreira Araújo. </text:span></text:p>
      <text:p text:style-name="P85">Advogada: Laís Benito Cortes da Silva (OAB: 415467/SP). </text:p>
      <text:p text:style-name="P54"><text:span text:style-name="T71">Apelad</text:span><text:span text:style-name="T82">a</text:span><text:span text:style-name="T114">: O</text:span><text:span text:style-name="T127">I</text:span><text:span text:style-name="T114"> Móvel S/A - Em Recuperação Judicial. </text:span></text:p>
      <text:p text:style-name="P85">Advogado: Mario Jorge Menescal de Oliveira (OAB: 6764/CE). </text:p>
      <text:p text:style-name="P85">Advogada: Ana Carolina Martins dos Santos (OAB: 20303/CE). </text:p>
      <text:p text:style-name="P85">Advogado: Rômulo Marcel Souto dos Santos (OAB: 16498/CE). </text:p>
      <text:p text:style-name="P123"><text:span text:style-name="T69">Relator: </text:span><text:span text:style-name="T150">Des. </text:span><text:span text:style-name="T69">CARLOS AUGUSTO GOMES CORREIA</text:span></text:p>
      <text:p text:style-name="P28"><text:span text:style-name="Fonte_20_parág._20_padrão"><text:span text:style-name="T33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33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33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33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33">( <text:s text:c="2"/>) Preliminar(es):( <text:s text:c="2"/>)Não Conhecida(s) ( <text:s text:c="2"/>) Acolhida(s) <text:s text:c="4"/>( <text:s text:c="2"/>) Rejeitada(s)</text:span></text:span>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4"><text:soft-page-break/><text:span text:style-name="T69">99 - </text:span><text:span text:style-name="T70">0200244-47.2022.8.06.0125</text:span><text:span text:style-name="T114"> - </text:span><text:span text:style-name="T70">Apelação Cível</text:span><text:span text:style-name="T114"> - Missão Velha/Vara Única.</text:span></text:p>
      <text:p text:style-name="P54"><text:span text:style-name="T71">Apelante</text:span><text:span text:style-name="T114">: Companhia Energética do Ceará - ENEL. </text:span></text:p>
      <text:p text:style-name="P85">Advogado: Antônio Cleto Gomes (OAB: 5864/CE). </text:p>
      <text:p text:style-name="P54"><text:span text:style-name="T71">Apelad</text:span><text:span text:style-name="T82">a</text:span><text:span text:style-name="T114">: F. B. Incorporadora e Empreendimentos Imobiliários - Eireli. </text:span></text:p>
      <text:p text:style-name="P85">Advogado: Marcos Douglas Pires de Oliveira (OAB: 33226/PE). </text:p>
      <text:p text:style-name="P123"><text:span text:style-name="T69">Relator: </text:span><text:span text:style-name="T150">Des. </text:span><text:span text:style-name="T69">CARLOS AUGUSTO GOMES CORREIA</text:span></text:p>
      <text:p text:style-name="P28"><text:span text:style-name="Fonte_20_parág._20_padrão"><text:span text:style-name="T33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33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33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33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33">( <text:s text:c="2"/>) Preliminar(es):( <text:s text:c="2"/>)Não Conhecida(s) ( <text:s text:c="2"/>) Acolhida(s) <text:s text:c="4"/>( <text:s text:c="2"/>) Rejeitada(s)</text:span></text:span>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4"><text:span text:style-name="T69">100 - </text:span><text:span text:style-name="T70">0163921-37.2016.8.06.0001</text:span><text:span text:style-name="T114"> - </text:span><text:span text:style-name="T70">Apelação Cível</text:span><text:span text:style-name="T114"> - Fortaleza/22ª Vara Cível. </text:span></text:p>
      <text:p text:style-name="P54"><text:span text:style-name="T71">Apelante</text:span><text:span text:style-name="T114">: Nativa Promoção de Eventos Ltda - ME. </text:span></text:p>
      <text:p text:style-name="P85">Advogado: Roberto Lincoln de Sousa Gomes Júnior (OAB: 33249A/CE). </text:p>
      <text:p text:style-name="P54"><text:span text:style-name="T71">Apelad</text:span><text:span text:style-name="T82">a</text:span><text:span text:style-name="T114">: Norsa Refrigerantes Ltda.</text:span></text:p>
      <text:p text:style-name="P85">Advogado: Márcio Rafael Gazzineo (OAB: 23495/CE). </text:p>
      <text:p text:style-name="P123"><text:span text:style-name="T69">Relator: </text:span><text:span text:style-name="T150">Des. </text:span><text:span text:style-name="T69">CARLOS AUGUSTO GOMES CORREIA</text:span></text:p>
      <text:p text:style-name="P28"><text:span text:style-name="Fonte_20_parág._20_padrão"><text:span text:style-name="T33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33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33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33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33">( <text:s text:c="2"/>) Preliminar(es):( <text:s text:c="2"/>)Não Conhecida(s) ( <text:s text:c="2"/>) Acolhida(s) <text:s text:c="4"/>( <text:s text:c="2"/>) Rejeitada(s)</text:span></text:span>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4"><text:span text:style-name="T69">101 - </text:span><text:span text:style-name="T70">0200376-27.2022.8.06.0086</text:span><text:span text:style-name="T114"> - </text:span><text:span text:style-name="T70">Apelação Cível</text:span><text:span text:style-name="T114"> - Horizonte/2ª Vara.</text:span></text:p>
      <text:p text:style-name="P54"><text:span text:style-name="T71">Apelante</text:span><text:span text:style-name="T114">: Hapvida Assistência Médica Ltda.</text:span></text:p>
      <text:p text:style-name="P85">Advogado: Igor Macedo Facó (OAB: 16470/CE). </text:p>
      <text:p text:style-name="P54"><text:span text:style-name="T71">Apelado</text:span><text:span text:style-name="T114">: Valdembergue Moreira Chagas e outro. </text:span></text:p>
      <text:p text:style-name="P85">Advogado: Jonathan Edward Rodovalho Campos (OAB: 160231/MG). </text:p>
      <text:p text:style-name="P123"><text:span text:style-name="T69">Relator: </text:span><text:span text:style-name="T150">Des. </text:span><text:span text:style-name="T69">CARLOS AUGUSTO GOMES CORREIA</text:span></text:p>
      <text:p text:style-name="P28"><text:span text:style-name="Fonte_20_parág._20_padrão"><text:span text:style-name="T33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33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33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33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33">( <text:s text:c="2"/>) Preliminar(es):( <text:s text:c="2"/>)Não Conhecida(s) ( <text:s text:c="2"/>) Acolhida(s) <text:s text:c="4"/>( <text:s text:c="2"/>) Rejeitada(s)</text:span></text:span></text:p>
      <text:p text:style-name="P149"><text:span text:style-name="Fonte_20_parág._20_padrão"><text:span text:style-name="T29">( <text:s text:c="2"/>) Unânime <text:s/>( <text:s text:c="2"/>) Maioria</text:span></text:span></text:p>
      <text:p text:style-name="P66"/>
      <text:p text:style-name="P54"><text:span text:style-name="T69">102 - </text:span><text:span text:style-name="T70">0200417-76.2023.8.06.0112/50000</text:span><text:span text:style-name="T114"> - </text:span><text:span text:style-name="T70">Embargos de Declaração Cível</text:span><text:span text:style-name="T114"> - Juazeiro do Norte/3ª Vara Cível.</text:span></text:p>
      <text:p text:style-name="P54"><text:span text:style-name="T71">Embargante</text:span><text:span text:style-name="T114">: Banco do Nordeste do Brasil S/A. </text:span></text:p>
      <text:p text:style-name="P85">Advogado: Tarcísio Rebouças Porto Júnior (OAB: 7216/CE). </text:p>
      <text:p text:style-name="P54"><text:span text:style-name="T71">Embargad</text:span><text:span text:style-name="T82">a</text:span><text:span text:style-name="T114">: Ind</text:span><text:span text:style-name="T127">ú</text:span><text:span text:style-name="T114">stria de Calcados Lele Eireli. </text:span></text:p>
      <text:p text:style-name="P54"><text:span text:style-name="T71">Embargad</text:span><text:span text:style-name="T82">a</text:span><text:span text:style-name="T114">: Fernanda Karla Bezerra da Silva Holanda. </text:span></text:p>
      <text:p text:style-name="P54"><text:span text:style-name="T71">Embargad</text:span><text:span text:style-name="T82">a</text:span><text:span text:style-name="T114">: Ediv</text:span><text:span text:style-name="T127">â</text:span><text:span text:style-name="T114">nia Silva de Brito. </text:span></text:p>
      <text:p text:style-name="P123"><text:span text:style-name="T69">Relator: </text:span><text:span text:style-name="T150">Des. </text:span><text:span text:style-name="T69">CARLOS AUGUSTO GOMES CORREIA</text:span></text:p>
      <text:p text:style-name="P28"><text:span text:style-name="Fonte_20_parág._20_padrão"><text:span text:style-name="T33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33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33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33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33">( <text:s text:c="2"/>) Preliminar(es):( <text:s text:c="2"/>)Não Conhecida(s) ( <text:s text:c="2"/>) Acolhida(s) <text:s text:c="4"/>( <text:s text:c="2"/>) Rejeitada(s)</text:span></text:span>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4"><text:soft-page-break/><text:span text:style-name="T69">103 - </text:span><text:span text:style-name="T70">0130281-72.2018.8.06.0001</text:span><text:span text:style-name="T114"> - </text:span><text:span text:style-name="T70">Apelação Cível</text:span><text:span text:style-name="T114"> - Fortaleza/33ª Vara Cível. </text:span></text:p>
      <text:p text:style-name="P54"><text:span text:style-name="T103">Apte/Apd</text:span><text:span text:style-name="T108">a</text:span><text:span text:style-name="T114">: RF Comércio de Tubos e Conexões Ltda. </text:span></text:p>
      <text:p text:style-name="P85">Advogada: Carolina Barreto Alves Costa Freitas (OAB: 21484/CE). </text:p>
      <text:p text:style-name="P54"><text:span text:style-name="T71">Apte/Apd</text:span><text:span text:style-name="T82">a</text:span><text:span text:style-name="T114">: Fluxus Consultoria Em Software Ltda.</text:span></text:p>
      <text:p text:style-name="P85">Advogado: José Erinaldo Dantas Filho (OAB: 11200/CE). </text:p>
      <text:p text:style-name="P123"><text:span text:style-name="T69">Relator: </text:span><text:span text:style-name="T150">Des. </text:span><text:span text:style-name="T69">CARLOS AUGUSTO GOMES CORREIA</text:span></text:p>
      <text:p text:style-name="P170"><text:span text:style-name="Fonte_20_parág._20_padrão"><text:span text:style-name="T19">1→ Apelo d</text:span></text:span><text:span text:style-name="Fonte_20_parág._20_padrão"><text:span text:style-name="T24">a</text:span></text:span><text:span text:style-name="Fonte_20_parág._20_padrão"><text:span text:style-name="T20"> </text:span></text:span><text:span text:style-name="Fonte_20_parág._20_padrão"><text:span text:style-name="T24">RF Comércio de Tubos e Conexões Ltda</text:span></text:span><text:span text:style-name="Fonte_20_parág._20_padrão"><text:span text:style-name="T19">:</text:span>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149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149"><text:span text:style-name="Fonte_20_parág._20_padrão"><text:span text:style-name="T14">( <text:s text:c="2"/>) Unânime <text:s/>( <text:s text:c="2"/>) Maioria</text:span></text:span></text:p>
      <text:p text:style-name="P143"/>
      <text:p text:style-name="P138"><text:span text:style-name="Fonte_20_parág._20_padrão"><text:span text:style-name="T19">2→ Apelo d</text:span></text:span><text:span text:style-name="Fonte_20_parág._20_padrão"><text:span text:style-name="T24">a</text:span></text:span><text:span text:style-name="Fonte_20_parág._20_padrão"><text:span text:style-name="T20"> </text:span></text:span><text:span text:style-name="Fonte_20_parág._20_padrão"><text:span text:style-name="T24">Fluxus Consultoria em Software Ltda</text:span></text:span><text:span text:style-name="Fonte_20_parág._20_padrão"><text:span text:style-name="T19">:</text:span>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9">( <text:s text:c="2"/>) Unânime <text:s/>( <text:s text:c="2"/>) Maioria</text:span></text:span></text:p>
      <text:p text:style-name="P66"/>
      <text:p text:style-name="P55"><text:span text:style-name="T69">104 - </text:span><text:span text:style-name="T70">0009989-25.2013.8.06.0101</text:span><text:span text:style-name="T114"> - </text:span><text:span text:style-name="T70">Apelação Cível</text:span><text:span text:style-name="T114"> - Itapipoca/2ª Vara Cível.</text:span></text:p>
      <text:p text:style-name="P55"><text:span text:style-name="T71">Apelante</text:span><text:span text:style-name="T114">: Espolio de Francisco Almeida Bastos. </text:span></text:p>
      <text:p text:style-name="P86">Advogado: André Luis Negreiros de Almeida (OAB: 11911/CE). </text:p>
      <text:p text:style-name="P86">Inventariante: Fabiana Régia Barroso Bastos Benevides. </text:p>
      <text:p text:style-name="P55"><text:span text:style-name="T71">Apelado</text:span><text:span text:style-name="T114">: Banco do Nordeste do Brasil S.</text:span><text:span text:style-name="T128">A. - BNB.</text:span></text:p>
      <text:p text:style-name="P86">Advogado: David Sombra Peixoto (OAB: 16477/CE). </text:p>
      <text:p text:style-name="P86">Advogado: Tarcísio Rebouças Porto Júnior (OAB: 7216/CE). </text:p>
      <text:p text:style-name="P124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9">( <text:s text:c="2"/>) Unânime <text:s/>( <text:s text:c="2"/>) Maioria</text:span></text:span></text:p>
      <text:p text:style-name="P66"/>
      <text:p text:style-name="P55"><text:span text:style-name="T69">105 - </text:span><text:span text:style-name="T70">0634543-35.2023.8.06.0000</text:span><text:span text:style-name="T114"> - </text:span><text:span text:style-name="T70">Agravo de Instrumento</text:span><text:span text:style-name="T114"> - Tianguá/2ª Vara Cível.</text:span></text:p>
      <text:p text:style-name="P55"><text:span text:style-name="T71">Agravante</text:span><text:span text:style-name="T114">: R. P. F. R.</text:span></text:p>
      <text:p text:style-name="P86">Defensoria Pública do Estado do Ceará (OAB: 797743/CE). </text:p>
      <text:p text:style-name="P55"><text:span text:style-name="T71">Agravado</text:span><text:span text:style-name="T114">: E. R. de L.</text:span></text:p>
      <text:p text:style-name="P86">Advogado: Francisco Jocélio Lourenço de Oliveira (OAB: 46030/CE). </text:p>
      <text:p text:style-name="P124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200"/>
      <text:p text:style-name="P200"/>
      <text:p text:style-name="P200"/>
      <text:p text:style-name="P200"/>
      <text:p text:style-name="P55"><text:soft-page-break/><text:span text:style-name="T69">106 - </text:span><text:span text:style-name="T70">0202946-38.2022.8.06.0101</text:span><text:span text:style-name="T114"> - </text:span><text:span text:style-name="T70">Apelação Cível</text:span><text:span text:style-name="T114"> - Itapipoca/2ª Vara Cível.</text:span></text:p>
      <text:p text:style-name="P55"><text:span text:style-name="T71">Apelante</text:span><text:span text:style-name="T114">: Ouro Malhas - Eireli. </text:span></text:p>
      <text:p text:style-name="P86">Advogada: Geórgia de Carvalho Furtado Freitas (OAB: 276371/SP). </text:p>
      <text:p text:style-name="P55"><text:span text:style-name="T71">Apelado</text:span><text:span text:style-name="T114">: Francisco Valniso Alves. </text:span></text:p>
      <text:p text:style-name="P86">Advogado: Albérico Teixeira de Matos (OAB: 5692/CE). </text:p>
      <text:p text:style-name="P124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5"><text:span text:style-name="T69">107 - </text:span><text:span text:style-name="T70">0213497-57.2020.8.06.0001</text:span><text:span text:style-name="T114"> - </text:span><text:span text:style-name="T70">Apelação Cível</text:span><text:span text:style-name="T114"> - Fortaleza/10ª Vara Cível. </text:span></text:p>
      <text:p text:style-name="P55"><text:span text:style-name="T71">Apelante</text:span><text:span text:style-name="T114">: Hapvida Assistência Médica Ltda.</text:span></text:p>
      <text:p text:style-name="P86">Advogado: Igor Macedo Facó (OAB: 16470/CE). </text:p>
      <text:p text:style-name="P55"><text:span text:style-name="T71">Apelada</text:span><text:span text:style-name="T114">: Ana Cristina Nogueira de Lima. </text:span></text:p>
      <text:p text:style-name="P86">Advogado: Antônio Francisco Campos Filho (OAB: 26052/CE). </text:p>
      <text:p text:style-name="P86">Advogado: Sérgio Brito de Oliveira (OAB: 24793/CE). </text:p>
      <text:p text:style-name="P124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5"><text:span text:style-name="T69">108 - </text:span><text:span text:style-name="T70">0006014-62.2019.8.06.0043</text:span><text:span text:style-name="T114"> - </text:span><text:span text:style-name="T70">Apelação Cível</text:span><text:span text:style-name="T114"> - Barbalha/1ª Vara Cível.</text:span></text:p>
      <text:p text:style-name="P55"><text:span text:style-name="T71">Apelante</text:span><text:span text:style-name="T114">: Maria Diane Monteiro Landim. </text:span></text:p>
      <text:p text:style-name="P55"><text:span text:style-name="T71">Apelante</text:span><text:span text:style-name="T114">: Antônia das Neves de Souza. </text:span></text:p>
      <text:p text:style-name="P55"><text:span text:style-name="T71">Apelante</text:span><text:span text:style-name="T114">: Sebastião José de Sá. </text:span></text:p>
      <text:p text:style-name="P86">Advogado: José Lair de Sousa Mangueira (OAB: 12467/CE). </text:p>
      <text:p text:style-name="P55"><text:span text:style-name="T71">Apelad</text:span><text:span text:style-name="T83">a</text:span><text:span text:style-name="T114">: Imobiliária Salamanca Ltda. </text:span></text:p>
      <text:p text:style-name="P86">Advogado: Pedro Ivan Couto Duarte (OAB: 5457/CE). </text:p>
      <text:p text:style-name="P86">Advogado: Francisco Eldo de Sousa (OAB: 13330/CE). </text:p>
      <text:p text:style-name="P86">Advogada: Maynara Maria Coelho Barros (OAB: 35641/CE). </text:p>
      <text:p text:style-name="P86">Advogada: Thaís Fernandes Vieira (OAB: 37325/CE). </text:p>
      <text:p text:style-name="P86">Advogada: Ana Maria Rodrigues da Fonseca (OAB: 11882/CE). </text:p>
      <text:p text:style-name="P124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55"><text:soft-page-break/><text:span text:style-name="T69">109 - </text:span><text:span text:style-name="T70">0200592-44.2022.8.06.0132</text:span><text:span text:style-name="T114"> - </text:span><text:span text:style-name="T70">Apelação Cível</text:span><text:span text:style-name="T114"> - Nova Olinda/Vara Única.</text:span></text:p>
      <text:p text:style-name="P55"><text:span text:style-name="T71">Apelante</text:span><text:span text:style-name="T114">: Banco BMG S/A. </text:span></text:p>
      <text:p text:style-name="P86">Advogado: Gustavo Antônio Feres Paixão (OAB: 41287A/CE). </text:p>
      <text:p text:style-name="P55"><text:span text:style-name="T71">Apelada</text:span><text:span text:style-name="T114">: Francisca Firmina. </text:span></text:p>
      <text:p text:style-name="P86">Advogado: Garibalde Uchoa de Albuquerque (OAB: 22179/CE). </text:p>
      <text:p text:style-name="P124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8">( <text:s text:c="2"/>) Unânime <text:s/>( <text:s text:c="2"/>) Maioria</text:span></text:span></text:p>
      <text:p text:style-name="P66"/>
      <text:p text:style-name="P55"><text:span text:style-name="T69">110 - </text:span><text:span text:style-name="T70">0201023-94.2022.8.06.0062</text:span><text:span text:style-name="T114"> - </text:span><text:span text:style-name="T70">Apelação Cível</text:span><text:span text:style-name="T114"> - Cascavel/2ª Vara.</text:span></text:p>
      <text:p text:style-name="P55"><text:span text:style-name="T103">Apte/Apd</text:span><text:span text:style-name="T109">a</text:span><text:span text:style-name="T114">: Hapvida Assistência Médica S/A. </text:span></text:p>
      <text:p text:style-name="P86">Advogado: Igor Macedo Facó (OAB: 16470/CE). </text:p>
      <text:p text:style-name="P86">Advogado: Isaac Costa Lázaro Filho (OAB: 18663/CE). </text:p>
      <text:p text:style-name="P55"><text:span text:style-name="T71">Apte/Apdo</text:span><text:span text:style-name="T114">: Kalleb Lucca dos Santos Miranda. </text:span></text:p>
      <text:p text:style-name="P55"><text:span text:style-name="T114">Advogado: </text:span><text:span text:style-name="T128">Á</text:span><text:span text:style-name="T114">lvaro Ant</text:span><text:span text:style-name="T128">ô</text:span><text:span text:style-name="T114">nio Barbosa de Paula (OAB: 26317/CE). </text:span></text:p>
      <text:p text:style-name="P86">Advogado: Francisco Walberto Fernandes Magalhães (OAB: 9751/CE). </text:p>
      <text:p text:style-name="P124"><text:span text:style-name="T69">Relator: </text:span><text:span text:style-name="T150">Des. </text:span><text:span text:style-name="T69">CARLOS AUGUSTO GOMES CORREIA</text:span></text:p>
      <text:p text:style-name="P170"><text:span text:style-name="Fonte_20_parág._20_padrão"><text:span text:style-name="T19">1→ Apelo d</text:span></text:span><text:span text:style-name="Fonte_20_parág._20_padrão"><text:span text:style-name="T24">a Hapvida Assistência Médica S/A</text:span></text:span><text:span text:style-name="Fonte_20_parág._20_padrão"><text:span text:style-name="T19">:</text:span>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149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149"><text:span text:style-name="Fonte_20_parág._20_padrão"><text:span text:style-name="T14">( <text:s text:c="2"/>) Unânime <text:s/>( <text:s text:c="2"/>) Maioria</text:span></text:span></text:p>
      <text:p text:style-name="P143"/>
      <text:p text:style-name="P138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4">Kalleb Lucca dos Santos Miranda</text:span></text:span><text:span text:style-name="Fonte_20_parág._20_padrão"><text:span text:style-name="T19">:</text:span>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9">( <text:s text:c="2"/>) Unânime <text:s/>( <text:s text:c="2"/>) Maioria</text:span></text:span></text:p>
      <text:p text:style-name="P66"/>
      <text:p text:style-name="P55"><text:span text:style-name="T69">111 - </text:span><text:span text:style-name="T70">0003878-21.2006.8.06.0117</text:span><text:span text:style-name="T114"> - </text:span><text:span text:style-name="T70">Apelação Cível</text:span><text:span text:style-name="T114"> - Maracanaú/3ª Vara Cível. </text:span></text:p>
      <text:p text:style-name="P55"><text:span text:style-name="T71">Apelante</text:span><text:span text:style-name="T114">: Dafonte Veículos Ltda.</text:span></text:p>
      <text:p text:style-name="P86">Advogada: Vânia Leal Chagas Parente (OAB: 15834/CE). </text:p>
      <text:p text:style-name="P86">Advogada: Carla Maria Marques Leal (OAB: 9492/CE). </text:p>
      <text:p text:style-name="P55"><text:span text:style-name="T71">Apelado</text:span><text:span text:style-name="T114">: Francisco Alves de Sousa. </text:span></text:p>
      <text:p text:style-name="P125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9">( <text:s text:c="2"/>) Unânime <text:s/>( <text:s text:c="2"/>) Maioria</text:span></text:span></text:p>
      <text:p text:style-name="P66"/>
      <text:p text:style-name="P201"/>
      <text:p text:style-name="P201"/>
      <text:p text:style-name="P201"/>
      <text:p text:style-name="P201"/>
      <text:p text:style-name="P56"><text:soft-page-break/><text:span text:style-name="T69">112 - </text:span><text:span text:style-name="T70">0290123-49.2022.8.06.0001</text:span><text:span text:style-name="T114"> - </text:span><text:span text:style-name="T70">Apelação Cível</text:span><text:span text:style-name="T114"> - Fortaleza/7ª Vara Cível. </text:span></text:p>
      <text:p text:style-name="P56"><text:span text:style-name="T71">Apelante</text:span><text:span text:style-name="T114">: Maria de Fátima Gomes Freitas. </text:span></text:p>
      <text:p text:style-name="P87">Defensoria Pública do Estado do Ceará (OAB: 797743/CE). </text:p>
      <text:p text:style-name="P56"><text:span text:style-name="T71">Apelado</text:span><text:span text:style-name="T114">: Banco Bradesco Financiamentos S/A. </text:span></text:p>
      <text:p text:style-name="P87">Advogada: Rosângela da Rosa Corrêa (OAB: 27988/CE). </text:p>
      <text:p text:style-name="P125"><text:span text:style-name="T69">Relator: </text:span><text:span text:style-name="T150">Des. </text:span><text:span text:style-name="T69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9">( <text:s text:c="2"/>) Unânime <text:s/>( <text:s text:c="2"/>) Maioria</text:span></text:span></text:p>
      <text:p text:style-name="P66"/>
      <text:p text:style-name="P57"><text:span text:style-name="T69">113 - </text:span><text:span text:style-name="T70">0050217-95.2021.8.06.0122</text:span><text:span text:style-name="T114"> - </text:span><text:span text:style-name="T70">Apelação Cível</text:span><text:span text:style-name="T114"> - Mauriti/Vara Única.</text:span></text:p>
      <text:p text:style-name="P57"><text:span text:style-name="T103">Apte/Apdo</text:span><text:span text:style-name="T114">: Thiago Soares da Silva. </text:span></text:p>
      <text:p text:style-name="P88">Advogado: Rafael Leite Cabral (OAB: 44811/CE). </text:p>
      <text:p text:style-name="P57"><text:span text:style-name="T71">Apte/Apd</text:span><text:span text:style-name="T84">a</text:span><text:span text:style-name="T114">: Companhia Energética do Ceará - ENEL. </text:span></text:p>
      <text:p text:style-name="P88">Advogado: Antônio Cleto Gomes (OAB: 5864/CE). </text:p>
      <text:p text:style-name="P126"><text:span text:style-name="T69">Relator: </text:span><text:span text:style-name="T150">Des. </text:span><text:span text:style-name="T69">CARLOS AUGUSTO GOMES CORREIA</text:span></text:p>
      <text:p text:style-name="P170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4">Thiago Soares da Silva</text:span></text:span><text:span text:style-name="Fonte_20_parág._20_padrão"><text:span text:style-name="T19">:</text:span>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5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18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4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0"/>( <text:s text:c="2"/>) Sobrestado</text:span></text:span></text:p>
      <text:p text:style-name="P149"><text:span text:style-name="Fonte_20_parág._20_padrão"><text:span text:style-name="T33">( <text:s text:c="2"/>) Preliminar(es):( <text:s text:c="2"/>)Não Conhecida (s) ( <text:s text:c="2"/>) Acolhida(s) <text:s text:c="2"/>( <text:s text:c="2"/>) Rejeitada(s)</text:span></text:span></text:p>
      <text:p text:style-name="P149"><text:span text:style-name="Fonte_20_parág._20_padrão"><text:span text:style-name="T14">( <text:s text:c="2"/>) Unânime <text:s/>( <text:s text:c="2"/>) Maioria</text:span></text:span></text:p>
      <text:p text:style-name="P143"/>
      <text:p text:style-name="P138"><text:span text:style-name="Fonte_20_parág._20_padrão"><text:span text:style-name="T19">2→ Apelo d</text:span></text:span><text:span text:style-name="Fonte_20_parág._20_padrão"><text:span text:style-name="T24">a</text:span></text:span><text:span text:style-name="Fonte_20_parág._20_padrão"><text:span text:style-name="T20"> </text:span></text:span><text:span text:style-name="Fonte_20_parág._20_padrão"><text:span text:style-name="T24">ENEL</text:span></text:span><text:span text:style-name="Fonte_20_parág._20_padrão"><text:span text:style-name="T19">:</text:span>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9">( <text:s text:c="2"/>) Unânime <text:s/>( <text:s text:c="2"/>) Maioria</text:span></text:span></text:p>
      <text:p text:style-name="P66"/>
      <text:p text:style-name="P57"><text:span text:style-name="T69">114 - </text:span><text:span text:style-name="T70">0200504-88.2023.8.06.0158</text:span><text:span text:style-name="T114"> - </text:span><text:span text:style-name="T70">Apelação Cível</text:span><text:span text:style-name="T114"> - Russas/1ª Vara Cível.</text:span></text:p>
      <text:p text:style-name="P57"><text:span text:style-name="T71">Apelante</text:span><text:span text:style-name="T114">: Companhia Energética do Ceará - ENEL. </text:span></text:p>
      <text:p text:style-name="P88">Advogado: Antônio Cleto Gomes (OAB: 5864/CE). </text:p>
      <text:p text:style-name="P57"><text:span text:style-name="T71">Apelado</text:span><text:span text:style-name="T114">: Rubens César Nunes. </text:span></text:p>
      <text:p text:style-name="P88">Advogada: Leila Maria Lima da Costa (OAB: 33242/CE). </text:p>
      <text:p text:style-name="P58"><text:span text:style-name="T71">Relator: </text:span><text:span text:style-name="T85">Des. </text:span><text:span text:style-name="T71">CARLOS AUGUSTO GOMES CORREIA</text:span></text:p>
      <text:p text:style-name="P133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29">( <text:s text:c="2"/>) Unânime <text:s/>( <text:s text:c="2"/>) Maioria</text:span></text:span></text:p>
      <text:p text:style-name="P67"/>
      <text:p text:style-name="P26"><text:span text:style-name="Fonte_20_parág._20_padrão"><text:span text:style-name="T29"/></text:span></text:p>
      <text:p text:style-name="P176"/>
      <text:p text:style-name="P176"/>
      <text:p text:style-name="P176"/>
      <text:p text:style-name="P176"/>
      <text:p text:style-name="P176"/>
      <text:p text:style-name="P207"><text:soft-page-break/><text:span text:style-name="T167">→ </text:span><text:span text:style-name="T111">D</text:span><text:span text:style-name="T154">ESA</text:span><text:span text:style-name="T113">. MARIA REGINA OLIVEIRA CAMARA - </text:span><text:span text:style-name="T155">Relatora</text:span></text:p>
      <text:p text:style-name="P176"/>
      <text:p text:style-name="P33"><text:span text:style-name="Fonte_20_parág._20_padrão"><text:span text:style-name="T29">Número da Pauta: </text:span></text:span><text:span text:style-name="Fonte_20_parág._20_padrão"><text:span text:style-name="T30">2</text:span></text:span><text:span text:style-name="Fonte_20_parág._20_padrão"><text:span text:style-name="T31">7</text:span></text:span><text:span text:style-name="Fonte_20_parág._20_padrão"><text:span text:style-name="T29">/2024 <text:s text:c="11"/>– <text:s text:c="8"/>SAJ/DIGITAL</text:span></text:span></text:p>
      <text:p text:style-name="P33"><text:span text:style-name="Fonte_20_parág._20_padrão"><text:span text:style-name="T29"/></text:span></text:p>
      <text:p text:style-name="P58"><text:span text:style-name="T114">115 - </text:span><text:span text:style-name="T70">0000696-18.2000.8.06.0091/50002</text:span><text:span text:style-name="T114"> - </text:span><text:span text:style-name="T70">Embargos de Declaração Cível</text:span><text:span text:style-name="T114"> - Iguatu/1ª Vara.</text:span></text:p>
      <text:p text:style-name="P58"><text:span text:style-name="T71">Embargante</text:span><text:span text:style-name="T86">s</text:span><text:span text:style-name="T114">: Terezinha Inês de Araújo Papaléo </text:span><text:span text:style-name="T129">e outros.</text:span></text:p>
      <text:p text:style-name="P58"><text:span text:style-name="T114">Advogada: Bernadette </text:span><text:span text:style-name="T129">Â</text:span><text:span text:style-name="T114">ngela Papal</text:span><text:span text:style-name="T129">é</text:span><text:span text:style-name="T114">o Pereira (OAB: 3050/CE). </text:span></text:p>
      <text:p text:style-name="P58"><text:span text:style-name="T71">Embargado</text:span><text:span text:style-name="T114">: Espólio de </text:span><text:span text:style-name="T129">Ê</text:span><text:span text:style-name="T114">nio de Oliveira Papal</text:span><text:span text:style-name="T129">é</text:span><text:span text:style-name="T114">o. </text:span></text:p>
      <text:p text:style-name="P58"><text:span text:style-name="T71">Embargad</text:span><text:span text:style-name="T86">a</text:span><text:span text:style-name="T114">: Maria Gessy Nogueira Papal</text:span><text:span text:style-name="T129">é</text:span><text:span text:style-name="T114">o. </text:span></text:p>
      <text:p text:style-name="P89">Advogado: Francisco de Assis Viana (OAB: 14008/CE). </text:p>
      <text:p text:style-name="P184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59"><text:span text:style-name="T69">116 - </text:span><text:span text:style-name="T70">0004994-78.2016.8.06.0063/50001</text:span><text:span text:style-name="T114"> - </text:span><text:span text:style-name="T70">Agravo Interno Cível</text:span><text:span text:style-name="T114"> - Catarina/Vara Única.</text:span></text:p>
      <text:p text:style-name="P59"><text:span text:style-name="T87">A</text:span><text:span text:style-name="T71">gravante</text:span><text:span text:style-name="T114">: Banco Votorantim S/A. </text:span></text:p>
      <text:p text:style-name="P90">Advogado: Antônio de Moraes Dourado Neto (OAB: 30142/CE). </text:p>
      <text:p text:style-name="P59"><text:span text:style-name="T71">Agravada</text:span><text:span text:style-name="T114">: Madalena Moreira de Souza. </text:span></text:p>
      <text:p text:style-name="P90">Advogado: Luiz Valdemiro Soares Costa (OAB: 45911/DF). </text:p>
      <text:p text:style-name="P185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59"><text:span text:style-name="T69">117 - </text:span><text:span text:style-name="T70">0000742-37.2017.8.06.0147/50000</text:span><text:span text:style-name="T114"> - </text:span><text:span text:style-name="T70">Agravo Interno Cível</text:span><text:span text:style-name="T114"> - Piquet Carneiro/Vara Única.</text:span></text:p>
      <text:p text:style-name="P59"><text:span text:style-name="T71">Agravante</text:span><text:span text:style-name="T114">: Maria Alves dos Santos. </text:span></text:p>
      <text:p text:style-name="P90">Advogado: Rokylane Gonçalves Brasil (OAB: 31058/CE). </text:p>
      <text:p text:style-name="P59"><text:span text:style-name="T71">Agravado</text:span><text:span text:style-name="T114">: Banco Votorantim S/A. </text:span></text:p>
      <text:p text:style-name="P90">Advogado: João Francisco Alves Rosa (OAB: 17023/BA). </text:p>
      <text:p text:style-name="P185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59"><text:soft-page-break/><text:span text:style-name="T69">118 - </text:span><text:span text:style-name="T70">0006326-69.2013.8.06.0133/50000</text:span><text:span text:style-name="T114"> - </text:span><text:span text:style-name="T70">Agravo Interno Cível</text:span><text:span text:style-name="T114"> - Nova Russas/1</text:span><text:span text:style-name="T130">ª</text:span><text:span text:style-name="T114"> Vara.</text:span></text:p>
      <text:p text:style-name="P59"><text:span text:style-name="T71">Agravante</text:span><text:span text:style-name="T114">: Banco do Brasil S/A. </text:span></text:p>
      <text:p text:style-name="P90">Advogado: David Sombra Peixoto (OAB: 16477/CE). </text:p>
      <text:p text:style-name="P59"><text:span text:style-name="T71">Agravada</text:span><text:span text:style-name="T114">: Ant</text:span><text:span text:style-name="T130">ô</text:span><text:span text:style-name="T114">nia Rodrigues de Sousa. </text:span></text:p>
      <text:p text:style-name="P90">Defensoria Pública do Estado do Ceará (OAB: 797743/CE). </text:p>
      <text:p text:style-name="P185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59"><text:span text:style-name="T69">119 - </text:span><text:span text:style-name="T70">0008611-06.2013.8.06.0175/50000</text:span><text:span text:style-name="T114"> - </text:span><text:span text:style-name="T70">Agravo Interno Cível</text:span><text:span text:style-name="T114"> - Trairi/Vara Única.</text:span></text:p>
      <text:p text:style-name="P59"><text:span text:style-name="T71">Agravante</text:span><text:span text:style-name="T114">: Banco BMG S/A. </text:span></text:p>
      <text:p text:style-name="P90">Advogada: Fernanda Rafaella Oliveira de Carvalho (OAB: 32766/PE). </text:p>
      <text:p text:style-name="P59"><text:span text:style-name="T71">Agravada</text:span><text:span text:style-name="T114">: Maria Pacheco da Mota Santos. </text:span></text:p>
      <text:p text:style-name="P90">Advogada: Cleudivânia Braga Veras (OAB: 21560/CE). </text:p>
      <text:p text:style-name="P185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59"><text:span text:style-name="T69">120 - </text:span><text:span text:style-name="T70">0014576-85.2016.8.06.0101/50000</text:span><text:span text:style-name="T114"> - </text:span><text:span text:style-name="T70">Agravo Interno Cível</text:span><text:span text:style-name="T114"> - Itapipoca/2ª Vara Cível.</text:span></text:p>
      <text:p text:style-name="P59"><text:span text:style-name="T71">Agravante</text:span><text:span text:style-name="T114">: José Emilson Teixeira. </text:span></text:p>
      <text:p text:style-name="P90">Advogado: Clínio de Oliveira Memória Cordeiro (OAB: 20281/CE). </text:p>
      <text:p text:style-name="P59"><text:span text:style-name="T71">Agravad</text:span><text:span text:style-name="T87">a</text:span><text:span text:style-name="T114">: BV Financeira S/A - Crédito, Financiamento e Investimento. </text:span></text:p>
      <text:p text:style-name="P90">Advogado: João Francisco Alves Rosa (OAB: 17023/BA). </text:p>
      <text:p text:style-name="P185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59"><text:soft-page-break/><text:span text:style-name="T69">121 - </text:span><text:span text:style-name="T70">0174781-34.2015.8.06.0001/50000</text:span><text:span text:style-name="T114"> - </text:span><text:span text:style-name="T70">Embargos de Declaração Cível</text:span><text:span text:style-name="T114"> - Fortaleza/36ª Vara Cível. </text:span></text:p>
      <text:p text:style-name="P59"><text:span text:style-name="T71">Embargante</text:span><text:span text:style-name="T114">: Benedito Batista Magalh</text:span><text:span text:style-name="T130">ã</text:span><text:span text:style-name="T114">es. </text:span></text:p>
      <text:p text:style-name="P90">Advogado: Hismael Mendes Barros (OAB: 20988/CE). </text:p>
      <text:p text:style-name="P90">Advogado: Tiago José Soares Felipe (OAB: 18831/CE). </text:p>
      <text:p text:style-name="P90">Advogado: Bernardo Dall Mass Fernandes (OAB: 18889/CE). </text:p>
      <text:p text:style-name="P90">Advogada: Marina Leitão Léo (OAB: 29341/CE). </text:p>
      <text:p text:style-name="P90">Advogada: Gabriela de Araujo Farias (OAB: 28346/CE). </text:p>
      <text:p text:style-name="P59"><text:span text:style-name="T71">Embargado</text:span><text:span text:style-name="T114">: Banco do Brasil S/A. </text:span></text:p>
      <text:p text:style-name="P90">Advogado: Nei Calderon (OAB: 33485/CE). </text:p>
      <text:p text:style-name="P185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59"><text:span text:style-name="T69">122 - </text:span><text:span text:style-name="T70">0119816-67.2019.8.06.0001/50002</text:span><text:span text:style-name="T114"> - </text:span><text:span text:style-name="T70">Embargos de Declaração Cível</text:span><text:span text:style-name="T114"> - Fortaleza/36ª Vara Cível. </text:span></text:p>
      <text:p text:style-name="P59"><text:span text:style-name="T71">Embargante</text:span><text:span text:style-name="T114">: Aquarela Incorporações SPE Ltda. </text:span></text:p>
      <text:p text:style-name="P59"><text:span text:style-name="T71">Embargante</text:span><text:span text:style-name="T114">: Magis Incorporações e Construções Ltda.</text:span></text:p>
      <text:p text:style-name="P90">Advogado: Igor de França Dantas (OAB: 15439/RN). </text:p>
      <text:p text:style-name="P59"><text:span text:style-name="T71">Embargado</text:span><text:span text:style-name="T114">: João Paulo da Silva Cosmo. </text:span></text:p>
      <text:p text:style-name="P90">Advogado: José Cazuza Liberato Oliveira Siebra (OAB: 35446/CE). </text:p>
      <text:p text:style-name="P185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0"><text:span text:style-name="T69">123 - </text:span><text:span text:style-name="T70">0051537-57.2021.8.06.0163/50000</text:span><text:span text:style-name="T114"> - </text:span><text:span text:style-name="T70">Agravo Interno Cível</text:span><text:span text:style-name="T114"> - São Benedito/Vara Única.</text:span></text:p>
      <text:p text:style-name="P60"><text:span text:style-name="T71">Agravante</text:span><text:span text:style-name="T114">: Jose Paulo da Silva. </text:span></text:p>
      <text:p text:style-name="P91">Advogado: Max Delano Damasceno de Souza (OAB: 21772/CE). </text:p>
      <text:p text:style-name="P60"><text:span text:style-name="T114">Advogada: J</text:span><text:span text:style-name="T131">ú</text:span><text:span text:style-name="T114">lia Guedes Jales de Carvalho (OAB: 26988/CE). </text:span></text:p>
      <text:p text:style-name="P60"><text:span text:style-name="T71">Agravado</text:span><text:span text:style-name="T114">: Banco Itaú Consignado S/A. </text:span></text:p>
      <text:p text:style-name="P91">Advogado: Wilson Sales Belchior (OAB: 17314/CE). </text:p>
      <text:p text:style-name="P186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203"/>
      <text:p text:style-name="P203"/>
      <text:p text:style-name="P203"/>
      <text:p text:style-name="P203"/>
      <text:p text:style-name="P203"/>
      <text:p text:style-name="P203"/>
      <text:p text:style-name="P60"><text:soft-page-break/><text:span text:style-name="T69">124 - </text:span><text:span text:style-name="T70">0623846-86.2022.8.06.0000/50001</text:span><text:span text:style-name="T114"> - </text:span><text:span text:style-name="T70">Agravo Interno Cível</text:span><text:span text:style-name="T114"> - Fortaleza/6ª Vara Cível. </text:span><text:span text:style-name="T71">Agravante</text:span><text:span text:style-name="T114">: Condomínio Antônio Fiúza Pequeno. </text:span></text:p>
      <text:p text:style-name="P91">Advogado: Bruno Jessen Bezerra (OAB: 16063/CE). </text:p>
      <text:p text:style-name="P60"><text:span text:style-name="T71">Agravada</text:span><text:span text:style-name="T114">: Ana Maria Brito Uchoa. </text:span></text:p>
      <text:p text:style-name="P186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0"><text:span text:style-name="T69">125 - </text:span><text:span text:style-name="T70">0142813-78.2018.8.06.0001/50000</text:span><text:span text:style-name="T114"> - </text:span><text:span text:style-name="T70">Embargos de Declaração Cível</text:span><text:span text:style-name="T114"> - Fortaleza/25ª Vara Cível. </text:span></text:p>
      <text:p text:style-name="P60"><text:span text:style-name="T71">Embargante</text:span><text:span text:style-name="T114">: Massa Falida de Porto Freire Engenharia e Incorporação Ltda. </text:span></text:p>
      <text:p text:style-name="P91">Advogada: Lívia Luzia de Sousa Paiva Mendonça (OAB: 24672/CE). </text:p>
      <text:p text:style-name="P91">Adm. Judicial: P2S Administração Judicial Ltda. </text:p>
      <text:p text:style-name="P60"><text:span text:style-name="T71">Embargado</text:span><text:span text:style-name="T114">: Roberto Mario Ferri Merula. </text:span></text:p>
      <text:p text:style-name="P60"><text:span text:style-name="T114">Advogado: Tarc</text:span><text:span text:style-name="T131">í</text:span><text:span text:style-name="T114">sio Sousa Silva (OAB: 5973/CE). </text:span></text:p>
      <text:p text:style-name="P91">Advogada: Aline Bastos Silva (OAB: 19974/CE). </text:p>
      <text:p text:style-name="P186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0"><text:span text:style-name="T69">126 - </text:span><text:span text:style-name="T70">0274444-43.2021.8.06.0001/50000</text:span><text:span text:style-name="T114"> - </text:span><text:span text:style-name="T70">Embargos de Declaração Cível</text:span><text:span text:style-name="T114"> - Fortaleza/39ª Vara Cível. </text:span></text:p>
      <text:p text:style-name="P60"><text:span text:style-name="T71">Embargante</text:span><text:span text:style-name="T114">: Pedro Henrique Araujo Leopoldo. </text:span></text:p>
      <text:p text:style-name="P60"><text:span text:style-name="T71">Embargante</text:span><text:span text:style-name="T114">: Camila Paulino Magalhães. </text:span></text:p>
      <text:p text:style-name="P60"><text:span text:style-name="T114">Advogada: Tamires de Sousa Magalh</text:span><text:span text:style-name="T131">ã</text:span><text:span text:style-name="T114">es (OAB: 44832/CE). </text:span></text:p>
      <text:p text:style-name="P60"><text:span text:style-name="T71">Embargad</text:span><text:span text:style-name="T88">a</text:span><text:span text:style-name="T114">: Freitas Serviços Empresariais Ltda. </text:span></text:p>
      <text:p text:style-name="P60"><text:span text:style-name="T114">Advogado: Luis Alberto Bulama</text:span><text:span text:style-name="T131">r</text:span><text:span text:style-name="T114">qui Correia (OAB: 10752/CE). </text:span></text:p>
      <text:p text:style-name="P186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60"><text:soft-page-break/><text:span text:style-name="T69">127 - </text:span><text:span text:style-name="T70">0231565-55.2020.8.06.0001/50001</text:span><text:span text:style-name="T114"> - </text:span><text:span text:style-name="T70">Agravo Interno Cível</text:span><text:span text:style-name="T114"> - Fortaleza/18ª Vara Cível. </text:span><text:span text:style-name="T71">Agravante</text:span><text:span text:style-name="T114">: Raci Itelvina da Silva. </text:span></text:p>
      <text:p text:style-name="P60"><text:span text:style-name="T71">Agravante</text:span><text:span text:style-name="T114">: Rosângela Queiroz Batista. </text:span></text:p>
      <text:p text:style-name="P60"><text:span text:style-name="T71">Agravante</text:span><text:span text:style-name="T114">: Aprígio Cavalcante de Queiroz Júnior. </text:span></text:p>
      <text:p text:style-name="P60"><text:span text:style-name="T71">Agravante</text:span><text:span text:style-name="T114">: Allison Joathan da Silva Queiroz. </text:span></text:p>
      <text:p text:style-name="P91">Advogado: Francisco Mário Araújo dos Santos (OAB: 41941/CE). </text:p>
      <text:p text:style-name="P91">Advogado: Aprígio Cavalcante de Queiroz Júnior (OAB: 14688/CE). </text:p>
      <text:p text:style-name="P60"><text:span text:style-name="T71">Agravada</text:span><text:span text:style-name="T114">: SABEMI Seguradora S/A. </text:span></text:p>
      <text:p text:style-name="P91">Advogado: Pedro Torelly Bastos (OAB: 38364/CE). </text:p>
      <text:p text:style-name="P186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0"><text:span text:style-name="T69">128 - </text:span><text:span text:style-name="T70">0907254-37.2012.8.06.0001/50000</text:span><text:span text:style-name="T114"> - </text:span><text:span text:style-name="T70">Embargos de Declaração Cível</text:span><text:span text:style-name="T114"> - Fortaleza/11ª Vara Cível. </text:span></text:p>
      <text:p text:style-name="P60"><text:span text:style-name="T71">Embargante</text:span><text:span text:style-name="T114">: Ricardo Jorge Matos Chaves. </text:span></text:p>
      <text:p text:style-name="P91">Advogado: Thiago Lucas David de Carvalho Soares Pereira (OAB: 17947/CE). </text:p>
      <text:p text:style-name="P60"><text:span text:style-name="T71">Embargado</text:span><text:span text:style-name="T114">: Itaú Unibanco S/A. </text:span></text:p>
      <text:p text:style-name="P91">Advogado: Antônio Braz da Silva (OAB: 23747/CE). </text:p>
      <text:p text:style-name="P186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0"><text:span text:style-name="T69">129 - </text:span><text:span text:style-name="T70">0116345-48.2016.8.06.0001/50000</text:span><text:span text:style-name="T114"> - </text:span><text:span text:style-name="T70">Embargos de Declaração Cível</text:span><text:span text:style-name="T114"> - Fortaleza/31ª Vara Cível. </text:span></text:p>
      <text:p text:style-name="P60"><text:span text:style-name="T71">Embargante</text:span><text:span text:style-name="T114">: Contempla Construções e Terraplenagem Ltda. </text:span></text:p>
      <text:p text:style-name="P91">Advogado: Augusto Ranieri Brito (OAB: 9532/CE). </text:p>
      <text:p text:style-name="P60"><text:span text:style-name="T71">Embargado</text:span><text:span text:style-name="T114">: Banco Bradesco S/A. </text:span></text:p>
      <text:p text:style-name="P91">Advogado: Cláudio Kazuyoshi Kawasaki (OAB: 27567A/CE). </text:p>
      <text:p text:style-name="P186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60"><text:soft-page-break/><text:span text:style-name="T69">130 - </text:span><text:span text:style-name="T70">0896601-05.2014.8.06.0001</text:span><text:span text:style-name="T114"> - </text:span><text:span text:style-name="T70">Apelação Cível</text:span><text:span text:style-name="T114"> - Fortaleza/13ª Vara de Família. </text:span></text:p>
      <text:p text:style-name="P60"><text:span text:style-name="T71">Apelante</text:span><text:span text:style-name="T114">: G. C. L.</text:span></text:p>
      <text:p text:style-name="P60"><text:span text:style-name="T71">Apelante</text:span><text:span text:style-name="T114">: Maria Rejane de Lima Lemos. </text:span></text:p>
      <text:p text:style-name="P60"><text:span text:style-name="T114">Def</text:span><text:span text:style-name="T131">ensoria Pública do Estado do Ceará </text:span><text:span text:style-name="T114">(OAB: 797743/CE). </text:span></text:p>
      <text:p text:style-name="P60"><text:span text:style-name="T71">Apelado</text:span><text:span text:style-name="T114">: C. Y. de L. L., R. P. E. de L. L.</text:span></text:p>
      <text:p text:style-name="P91">Defensoria Pública do Estado do Ceará (OAB: CE). </text:p>
      <text:p text:style-name="P186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0"><text:span text:style-name="T69">131 - </text:span><text:span text:style-name="T70">0202884-47.2022.8.06.0117/50000</text:span><text:span text:style-name="T114"> - </text:span><text:span text:style-name="T70">Agravo Interno Cível</text:span><text:span text:style-name="T114"> - Maracanaú/1ª Vara Cível. </text:span><text:span text:style-name="T71">Agravante</text:span><text:span text:style-name="T114">: Crefisa S/A - Crédito Financiamento e Investimento. </text:span></text:p>
      <text:p text:style-name="P91">Advogado: Lázaro José Gomes Júnior (OAB: 8125/MS). </text:p>
      <text:p text:style-name="P60"><text:span text:style-name="T71">Agravada</text:span><text:span text:style-name="T114">: Maria de F</text:span><text:span text:style-name="T131">á</text:span><text:span text:style-name="T114">tima Moreira de Souza. </text:span></text:p>
      <text:p text:style-name="P91">Advogada: Ana Karolina Correia Menezes (OAB: 22798/CE). </text:p>
      <text:p text:style-name="P186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0"><text:span text:style-name="T69">132 - </text:span><text:span text:style-name="T70">0202884-47.2022.8.06.0117/50001</text:span><text:span text:style-name="T114"> - </text:span><text:span text:style-name="T70">Agravo Interno Cível</text:span><text:span text:style-name="T114"> - Maracanaú/1ª Vara Cível. </text:span><text:span text:style-name="T71">Agravante</text:span><text:span text:style-name="T114">: Maria de F</text:span><text:span text:style-name="T131">á</text:span><text:span text:style-name="T114">tima Moreira de Souza. </text:span></text:p>
      <text:p text:style-name="P91">Advogada: Ana Karolina Correia Menezes (OAB: 22798/CE). </text:p>
      <text:p text:style-name="P60"><text:span text:style-name="T71">Agravad</text:span><text:span text:style-name="T88">a</text:span><text:span text:style-name="T114">: Crefisa S/A - Crédito Financiamento e Investimento. </text:span></text:p>
      <text:p text:style-name="P91">Advogado: Lázaro José Gomes Júnior (OAB: 8125/MS). </text:p>
      <text:p text:style-name="P186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0"><text:span text:style-name="T69">133 - </text:span><text:span text:style-name="T70">0200025-68.2023.8.06.0167/50002</text:span><text:span text:style-name="T114"> - </text:span><text:span text:style-name="T70">Embargos de Declaração Cível</text:span><text:span text:style-name="T114"> - Sobral/2ª Vara Cível.</text:span></text:p>
      <text:p text:style-name="P60"><text:span text:style-name="T71">Embargante</text:span><text:span text:style-name="T114">: Claro S/A. </text:span></text:p>
      <text:p text:style-name="P91">Advogada: Paula Maltz Nahon (OAB: 51657/RS). </text:p>
      <text:p text:style-name="P60"><text:span text:style-name="T71">Embargada</text:span><text:span text:style-name="T114">: Elenice Leandro do Nascimento. </text:span></text:p>
      <text:p text:style-name="P91">Advogada: Carolina Rocha Botti (OAB: 422056/SP). </text:p>
      <text:p text:style-name="P186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203"/>
      <text:p text:style-name="P60"><text:soft-page-break/><text:span text:style-name="T69">134 - </text:span><text:span text:style-name="T70">0000387-90.2018.8.06.0147/50000</text:span><text:span text:style-name="T114"> - </text:span><text:span text:style-name="T70">Agravo Interno Cível</text:span><text:span text:style-name="T114"> - Senador Pompeu/2ª Vara.</text:span></text:p>
      <text:p text:style-name="P60"><text:span text:style-name="T71">Agravante</text:span><text:span text:style-name="T114">: B</text:span><text:span text:style-name="T131">á</text:span><text:span text:style-name="T114">rbara de Lucena Nogueira. </text:span></text:p>
      <text:p text:style-name="P91">Advogado: Rokylane Gonçalves Brasil (OAB: 31058/CE). </text:p>
      <text:p text:style-name="P60"><text:span text:style-name="T71">Agravado</text:span><text:span text:style-name="T114">: Banco BMG S/A. </text:span></text:p>
      <text:p text:style-name="P91">Advogado: Antônio de Moraes Dourado Neto (OAB: 30142/CE). </text:p>
      <text:p text:style-name="P186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1"><text:span text:style-name="T69">135 - </text:span><text:span text:style-name="T70">0200154-41.2023.8.06.0113/50000</text:span><text:span text:style-name="T114"> - </text:span><text:span text:style-name="T70">Agravo Interno Cível</text:span><text:span text:style-name="T114"> - Jucás/Vara Única.</text:span></text:p>
      <text:p text:style-name="P61"><text:span text:style-name="T71">Agravante</text:span><text:span text:style-name="T114">: Banco Bradesco S/A. </text:span></text:p>
      <text:p text:style-name="P92">Advogado: Antônio de Moraes Dourado Neto (OAB: 30142/CE). </text:p>
      <text:p text:style-name="P61"><text:span text:style-name="T71">Agravado</text:span><text:span text:style-name="T114">: José da Silva Cassimiro. </text:span></text:p>
      <text:p text:style-name="P92">Advogado: Igor Bandeira Pereira Leite (OAB: 42107/CE). </text:p>
      <text:p text:style-name="P187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1"><text:span text:style-name="T69">136 - </text:span><text:span text:style-name="T70">0200550-98.2023.8.06.0151/50000</text:span><text:span text:style-name="T114"> - </text:span><text:span text:style-name="T70">Agravo Interno Cível</text:span><text:span text:style-name="T114"> - Quixadá/1ª Vara Cível.</text:span></text:p>
      <text:p text:style-name="P61"><text:span text:style-name="T71">Agravante</text:span><text:span text:style-name="T114">: Marlene Nobre de Oliveira. </text:span></text:p>
      <text:p text:style-name="P92">Advogado: Johnnata Nobre de Sena (OAB: 48662/CE). </text:p>
      <text:p text:style-name="P61"><text:span text:style-name="T71">Agravado</text:span><text:span text:style-name="T114">: Banco BMG S/A. </text:span></text:p>
      <text:p text:style-name="P92">Advogado: Fábio Frasato Caires (OAB: 29282A/CE). </text:p>
      <text:p text:style-name="P187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1"><text:span text:style-name="T69">137 - </text:span><text:span text:style-name="T70">0200663-34.2022.8.06.0136/50000</text:span><text:span text:style-name="T114"> - </text:span><text:span text:style-name="T70">Agravo Interno Cível</text:span><text:span text:style-name="T114"> - Pacajus/2ª Vara.</text:span></text:p>
      <text:p text:style-name="P61"><text:span text:style-name="T71">Agravante</text:span><text:span text:style-name="T114">: Jose Claudemir Cavalcante Ferreira. </text:span></text:p>
      <text:p text:style-name="P92">Advogado: Moysés Barjud Marques (OAB: 13496/CE). </text:p>
      <text:p text:style-name="P61"><text:span text:style-name="T71">Agravad</text:span><text:span text:style-name="T89">a</text:span><text:span text:style-name="T114">: Aymoré Crédito Financiamento e Investimento S/A. </text:span></text:p>
      <text:p text:style-name="P61"><text:span text:style-name="T114">Advogado: Lourenço Gomes Gad</text:span><text:span text:style-name="T132">e</text:span><text:span text:style-name="T114">lha de Moura (OAB: 21233/PE). </text:span></text:p>
      <text:p text:style-name="P187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204"/>
      <text:p text:style-name="P61"><text:soft-page-break/><text:span text:style-name="T69">138 - </text:span><text:span text:style-name="T70">0249857-83.2023.8.06.0001/50000</text:span><text:span text:style-name="T114"> - </text:span><text:span text:style-name="T70">Embargos de Declaração Cível</text:span><text:span text:style-name="T114"> - Fortaleza/1ª Vara da Infância e Juventude. </text:span></text:p>
      <text:p text:style-name="P61"><text:span text:style-name="T71">Embargante</text:span><text:span text:style-name="T114">: L. R. dos S. S.</text:span></text:p>
      <text:p text:style-name="P92">Defensoria Pública do Estado do Ceará (OAB: 797743/CE). </text:p>
      <text:p text:style-name="P61"><text:span text:style-name="T71">Embargado</text:span><text:span text:style-name="T114">: Ministério Público do Estado do Ceará. </text:span></text:p>
      <text:p text:style-name="P187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1"><text:span text:style-name="T69">139 - </text:span><text:span text:style-name="T70">0254078-12.2023.8.06.0001/50000</text:span><text:span text:style-name="T114"> - </text:span><text:span text:style-name="T70">Agravo Interno Cível</text:span><text:span text:style-name="T114"> - Fortaleza/8ª Vara Cível. </text:span><text:span text:style-name="T71">Agravante</text:span><text:span text:style-name="T114">: Itaú Unibanco Holding S/A. </text:span></text:p>
      <text:p text:style-name="P92">Advogada: Roberta Beatriz do Nascimento (OAB: 192649/SP). </text:p>
      <text:p text:style-name="P61"><text:span text:style-name="T71">Agravada</text:span><text:span text:style-name="T114">: Maria Elianice Viana Ximenes. </text:span></text:p>
      <text:p text:style-name="P92">Advogado: Gabriel Marco Pimentel Archanjo de Oliveira (OAB: 41822/CE). </text:p>
      <text:p text:style-name="P92">Advogado: Paulo Roberto Lopes Júnior (OAB: 46673/CE). </text:p>
      <text:p text:style-name="P187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1"><text:span text:style-name="T69">140 - </text:span><text:span text:style-name="T70">0000143-06.2019.8.06.0058/50000</text:span><text:span text:style-name="T114"> - </text:span><text:span text:style-name="T70">Agravo Interno Cível</text:span><text:span text:style-name="T114"> - Cariré/Vara Única.</text:span></text:p>
      <text:p text:style-name="P61"><text:span text:style-name="T71">Agravante</text:span><text:span text:style-name="T114">: Seguradora Líder dos Consórcios do Seguro DPVAT S/A. </text:span></text:p>
      <text:p text:style-name="P92">Advogado: Álvaro Luiz da Costa Fernandes (OAB: 32405A/CE). </text:p>
      <text:p text:style-name="P61"><text:span text:style-name="T71">Agravado</text:span><text:span text:style-name="T114">: Antônio Geraldo Carneiro Rodrigues. </text:span></text:p>
      <text:p text:style-name="P92">Advogado: Renan Martins Albuquerque (OAB: 28534/CE). </text:p>
      <text:p text:style-name="P187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1"><text:span text:style-name="T69">141 - </text:span><text:span text:style-name="T70">0200796-15.2022.8.06.0124/50000</text:span><text:span text:style-name="T114"> - </text:span><text:span text:style-name="T70">Agravo Interno Cível</text:span><text:span text:style-name="T114"> - Milagres/Vara Única.</text:span></text:p>
      <text:p text:style-name="P61"><text:span text:style-name="T71">Agravante</text:span><text:span text:style-name="T114">: Bradesco Vida e Previdência S/A. </text:span></text:p>
      <text:p text:style-name="P92">Advogado: Francisco Sampaio de Menezes Júnior (OAB: 9075/CE). </text:p>
      <text:p text:style-name="P61"><text:span text:style-name="T71">Agravado</text:span><text:span text:style-name="T114">: Francisco Ferreira da Silva. </text:span></text:p>
      <text:p text:style-name="P92">Advogado: Gláucio Cavalcante de Lima (OAB: 34157/CE). </text:p>
      <text:p text:style-name="P187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1"><text:soft-page-break/><text:span text:style-name="T69">142 - </text:span><text:span text:style-name="T70">0291424-65.2021.8.06.0001/50000</text:span><text:span text:style-name="T114"> - </text:span><text:span text:style-name="T70">Embargos de Declaração Cível</text:span><text:span text:style-name="T114"> - Fortaleza/10ª Vara Cível. </text:span></text:p>
      <text:p text:style-name="P61"><text:span text:style-name="T71">Embargante</text:span><text:span text:style-name="T114">: Banco Bradesco S/A. </text:span></text:p>
      <text:p text:style-name="P92">Advogada: Rosângela da Rosa Corrêa (OAB: 27988/CE). </text:p>
      <text:p text:style-name="P61"><text:span text:style-name="T71">Embargado</text:span><text:span text:style-name="T114">: Everton Keison Dantas Diniz. </text:span></text:p>
      <text:p text:style-name="P92">Advogado: Lara Sammantha de Sousa Figueiredo (OAB: 7478/RN). </text:p>
      <text:p text:style-name="P187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1"><text:span text:style-name="T69">143 - </text:span><text:span text:style-name="T70">0200218-12.2023.8.06.0126/50000</text:span><text:span text:style-name="T114"> - </text:span><text:span text:style-name="T70">Agravo Interno Cível</text:span><text:span text:style-name="T114"> - Mombaça/2ª Vara.</text:span></text:p>
      <text:p text:style-name="P61"><text:span text:style-name="T71">Agravante</text:span><text:span text:style-name="T114">: Francisca Maria Lima de Almeida. </text:span></text:p>
      <text:p text:style-name="P92">Defensoria Pública do Estado do Ceará (OAB: 797743/CE). </text:p>
      <text:p text:style-name="P61"><text:span text:style-name="T71">Agravado</text:span><text:span text:style-name="T114">: Fundo de Investimento Em Direitos Creditórios Creditas Auto IX. </text:span></text:p>
      <text:p text:style-name="P92">Advogado: João Leonelho Gabardo Filho (OAB: 16948/PR). </text:p>
      <text:p text:style-name="P187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1"><text:span text:style-name="T69">144 - </text:span><text:span text:style-name="T70">0147415-15.2018.8.06.0001/50000</text:span><text:span text:style-name="T114"> - </text:span><text:span text:style-name="T70">Embargos de Declaração Cível</text:span><text:span text:style-name="T114"> - Fortaleza/33ª Vara Cível. </text:span></text:p>
      <text:p text:style-name="P61"><text:span text:style-name="T71">Embargante</text:span><text:span text:style-name="T114">: Massa Falida de Porto Freire Engenharia e Incorporação Ltda. </text:span></text:p>
      <text:p text:style-name="P61"><text:span text:style-name="T71">Embargante</text:span><text:span text:style-name="T114">: Massa Falida de Porto Freire Consultoria e Serviços Ltda. </text:span></text:p>
      <text:p text:style-name="P92">Advogada: Lívia Luzia de Sousa Paiva Mendonça (OAB: 24672/CE). </text:p>
      <text:p text:style-name="P61"><text:span text:style-name="T71">Embargado</text:span><text:span text:style-name="T114">: José Gildemberg Lima Ramos. </text:span></text:p>
      <text:p text:style-name="P92">Advogada: Ana Talita Ferreira Alves (OAB: 35416/CE). </text:p>
      <text:p text:style-name="P92">Advogada: Olena Marta Bezerra Costa (OAB: 34795/CE). </text:p>
      <text:p text:style-name="P187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61"><text:soft-page-break/><text:span text:style-name="T69">145 - </text:span><text:span text:style-name="T70">0266772-13.2023.8.06.0001/50000</text:span><text:span text:style-name="T114"> - </text:span><text:span text:style-name="T70">Agravo Interno Cível</text:span><text:span text:style-name="T114"> - Fortaleza/1ª Vara Cível. </text:span><text:span text:style-name="T71">Agravante</text:span><text:span text:style-name="T114">: Banco RCI Brasil S/A. </text:span></text:p>
      <text:p text:style-name="P92">Advogado: Fábio Frasato Caires (OAB: 124809/SP). </text:p>
      <text:p text:style-name="P61"><text:span text:style-name="T71">Agravada</text:span><text:span text:style-name="T114">: Francineide Alves de Oliveira. </text:span></text:p>
      <text:p text:style-name="P92">Advogado: Paulo César Maia Costa (OAB: 9125/CE). </text:p>
      <text:p text:style-name="P92">Advogado: Gabriel Marco Pimentel Archanjo de Oliveira (OAB: 41822/CE). </text:p>
      <text:p text:style-name="P92">Advogado: Paulo Roberto Lopes Júnior (OAB: 46673/CE). </text:p>
      <text:p text:style-name="P92">Advogado: Fran Hildon Almada Dutra (OAB: 49521/CE). </text:p>
      <text:p text:style-name="P187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1"><text:span text:style-name="T69">146 - </text:span><text:span text:style-name="T70">0621518-18.2024.8.06.0000/50000</text:span><text:span text:style-name="T114"> - </text:span><text:span text:style-name="T70">Agravo Interno Cível</text:span><text:span text:style-name="T114"> - Fortaleza/38ª Vara Cível. </text:span><text:span text:style-name="T71">Agravante</text:span><text:span text:style-name="T114">: Crefisa S/A - Crédito Financiamento e Investimento. </text:span></text:p>
      <text:p text:style-name="P92">Advogado: Lázaro José Gomes Júnior (OAB: 8125/MS). </text:p>
      <text:p text:style-name="P61"><text:span text:style-name="T71">Agravada</text:span><text:span text:style-name="T114">: Francidalva Carneiro da Silva. </text:span></text:p>
      <text:p text:style-name="P92">Advogado: Tarcísio Medeiros Sá Júnior (OAB: 34035/CE). </text:p>
      <text:p text:style-name="P187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1"><text:span text:style-name="T69">147 - </text:span><text:span text:style-name="T70">0200199-65.2023.8.06.0171/50000</text:span><text:span text:style-name="T114"> - </text:span><text:span text:style-name="T70">Embargos de Declaração Cível</text:span><text:span text:style-name="T114"> - Tauá/2ª Vara Cível.</text:span></text:p>
      <text:p text:style-name="P61"><text:span text:style-name="T71">Embargante</text:span><text:span text:style-name="T114">: Companhia Energética do Ceará - ENEL. </text:span></text:p>
      <text:p text:style-name="P92">Advogado: Antônio Cleto Gomes (OAB: 5864/CE). </text:p>
      <text:p text:style-name="P61"><text:span text:style-name="T71">Embargada</text:span><text:span text:style-name="T114">: Maria Madalena Gonçalves Cavalheiro. </text:span></text:p>
      <text:p text:style-name="P92">Advogado: Giordano Bruno Dias Elias (OAB: 49212/CE). </text:p>
      <text:p text:style-name="P187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1"><text:span text:style-name="T69">148 - </text:span><text:span text:style-name="T70">0200354-88.2023.8.06.0035/50000</text:span><text:span text:style-name="T114"> - </text:span><text:span text:style-name="T70">Agravo Interno Cível</text:span><text:span text:style-name="T114"> - Aracati/2ª Vara Cível.</text:span></text:p>
      <text:p text:style-name="P61"><text:span text:style-name="T71">Agravante</text:span><text:span text:style-name="T114">: Companhia Energética do Ceará - ENEL. </text:span></text:p>
      <text:p text:style-name="P92">Advogado: Antônio Cleto Gomes (OAB: 5864/CE). </text:p>
      <text:p text:style-name="P61"><text:span text:style-name="T71">Agravada</text:span><text:span text:style-name="T114">: Francisca Iranete da Silva Ferreira. </text:span></text:p>
      <text:p text:style-name="P92">Advogado: João Paulo Oliveira Maia (OAB: 31454/CE). </text:p>
      <text:p text:style-name="P187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2"><text:soft-page-break/><text:span text:style-name="T69">149 - </text:span><text:span text:style-name="T70">0623537-94.2024.8.06.0000</text:span><text:span text:style-name="T114"> - </text:span><text:span text:style-name="T70">Agravo de Instrumento</text:span><text:span text:style-name="T114"> - Fortaleza/10ª Vara Cível. </text:span><text:span text:style-name="T71">Agravante</text:span><text:span text:style-name="T114">: Banco Bradesco Financiamentos S/A. </text:span></text:p>
      <text:p text:style-name="P93">Advogado: Antônio de Moraes Dourado Neto (OAB: 30142/CE). </text:p>
      <text:p text:style-name="P62"><text:span text:style-name="T71">Agravada</text:span><text:span text:style-name="T114">: Francisca de Fátima Souza da Silva. </text:span></text:p>
      <text:p text:style-name="P93">Advogada: Clarice Maia Fernandes (OAB: 37539/CE). </text:p>
      <text:p text:style-name="P93">Advogado: Wesley Cavalcante de Oliveira (OAB: 35968/CE). </text:p>
      <text:p text:style-name="P188"><text:span text:style-name="T159">Relatora:</text:span> <text:span text:style-name="T160">D</text:span><text:span text:style-name="T161">esa</text:span><text:span text:style-name="T162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13">( <text:s text:c="2"/>) Unânime <text:s/>( <text:s text:c="2"/>) Maioria</text:span></text:span></text:p>
      <text:p text:style-name="P66"/>
      <text:p text:style-name="P62"><text:span text:style-name="T69">150 - </text:span><text:span text:style-name="T70">0241290-97.2022.8.06.0001</text:span><text:span text:style-name="T114"> - </text:span><text:span text:style-name="T70">Apelação Cível</text:span><text:span text:style-name="T114"> - Núcleo de Justiça 4.0 - DPVAT. </text:span></text:p>
      <text:p text:style-name="P62"><text:span text:style-name="T71">Apelante</text:span><text:span text:style-name="T114">: Marc</text:span><text:span text:style-name="T133">í</text:span><text:span text:style-name="T114">lio Santos de Sousa. </text:span></text:p>
      <text:p text:style-name="P93">Advogada: Najma Maria Said Silva (OAB: 28394/CE). </text:p>
      <text:p text:style-name="P62"><text:span text:style-name="T71">Apelad</text:span><text:span text:style-name="T90">a</text:span><text:span text:style-name="T114">: Seguradora Líder dos Consórcios do Seguro DPVAT S/A. </text:span></text:p>
      <text:p text:style-name="P93">Advogado: Rostand Inácio dos Santos (OAB: 22718/PE). </text:p>
      <text:p text:style-name="P188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2"><text:span text:style-name="T69">151 - </text:span><text:span text:style-name="T70">0625103-78.2024.8.06.0000</text:span><text:span text:style-name="T114"> - </text:span><text:span text:style-name="T70">Agravo de Instrumento</text:span><text:span text:style-name="T114"> - Caucaia/3ª Vara Cível.</text:span></text:p>
      <text:p text:style-name="P62"><text:span text:style-name="T71">Agravante</text:span><text:span text:style-name="T114">: Unimed Fortaleza - Sociedade Cooperativa Médica Ltda.</text:span></text:p>
      <text:p text:style-name="P93">Advogado: David Sombra Peixoto (OAB: 16477/CE). </text:p>
      <text:p text:style-name="P62"><text:span text:style-name="T71">Agravado</text:span><text:span text:style-name="T114">: P. V. R. P. M., R. P. R. M. de P.</text:span></text:p>
      <text:p text:style-name="P93">Advogada: Agnes Saraiva Bezerra (OAB: 25419/CE). </text:p>
      <text:p text:style-name="P188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2"><text:span text:style-name="T69">152 - </text:span><text:span text:style-name="T70">0625995-84.2024.8.06.0000</text:span><text:span text:style-name="T114"> - </text:span><text:span text:style-name="T70">Agravo de Instrumento</text:span><text:span text:style-name="T114"> - Fortaleza/26ª Vara Cível. </text:span><text:span text:style-name="T71">Agravante</text:span><text:span text:style-name="T114">: Fátima Ribeiro Teixeira. </text:span></text:p>
      <text:p text:style-name="P93">Defensoria Pública do Estado do Ceará (OAB: 797743/CE). </text:p>
      <text:p text:style-name="P62"><text:span text:style-name="T71">Agravado</text:span><text:span text:style-name="T114">: Banco BMG S/A. </text:span></text:p>
      <text:p text:style-name="P93">Advogado: Fernando Moreira Drummond Teixeira (OAB: 108112/MG). </text:p>
      <text:p text:style-name="P188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205"/>
      <text:p text:style-name="P127"><text:soft-page-break/><text:span text:style-name="T69">153 - </text:span><text:span text:style-name="T70">0626705-07.2024.8.06.0000</text:span><text:span text:style-name="T114"> - </text:span><text:span text:style-name="T70">Agravo de Instrumento</text:span><text:span text:style-name="T114"> – </text:span><text:span text:style-name="T137">Barro/Vara Única.</text:span></text:p>
      <text:p text:style-name="P62"><text:span text:style-name="T71">Agravante</text:span><text:span text:style-name="T114">: Companhia Energética do Ceará - ENEL. </text:span></text:p>
      <text:p text:style-name="P93">Advogado: Antônio Cleto Gomes (OAB: 5864/CE). </text:p>
      <text:p text:style-name="P62"><text:span text:style-name="T71">Agravado</text:span><text:span text:style-name="T114">: Camilo Alexandre Alves de Oliveira. </text:span></text:p>
      <text:p text:style-name="P93">Advogado: Cícero Anderson Morais Batista (OAB: 35348/CE). </text:p>
      <text:p text:style-name="P188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2"><text:span text:style-name="T69">154 - </text:span><text:span text:style-name="T70">0627375-45.2024.8.06.0000</text:span><text:span text:style-name="T114"> - </text:span><text:span text:style-name="T70">Agravo de Instrumento</text:span><text:span text:style-name="T114"> - Fortaleza/34ª Vara Cível. </text:span><text:span text:style-name="T71">Agravante</text:span><text:span text:style-name="T114">: Hapvida Assistência Médica S/A. </text:span></text:p>
      <text:p text:style-name="P93">Advogado: Igor Macedo Facó (OAB: 16470/CE). </text:p>
      <text:p text:style-name="P62"><text:span text:style-name="T71">Agravado</text:span><text:span text:style-name="T114">: HEITOR MACIEL DE CASTRO. </text:span></text:p>
      <text:p text:style-name="P93">Advogado: João Vianey Nogueira Martins (OAB: 15721/CE). </text:p>
      <text:p text:style-name="P93">Advogado: Bruno Rafael Gomes Silva (OAB: 26189/CE). </text:p>
      <text:p text:style-name="P93">Advogado: Matheus Arruda Albuquerque (OAB: 49606/CE). </text:p>
      <text:p text:style-name="P188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2"><text:span text:style-name="T69">155 - </text:span><text:span text:style-name="T70">0202209-45.2023.8.06.0151</text:span><text:span text:style-name="T114"> - </text:span><text:span text:style-name="T70">Apelação Cível</text:span><text:span text:style-name="T114"> - Boa Viagem/2ª Vara.</text:span></text:p>
      <text:p text:style-name="P62"><text:span text:style-name="T71">Apelante</text:span><text:span text:style-name="T114">: Banco Bradesco S/A. </text:span></text:p>
      <text:p text:style-name="P93">Advogado: Antônio de Moraes Dourado Neto (OAB: 30142/CE). </text:p>
      <text:p text:style-name="P62"><text:span text:style-name="T71">Apelada</text:span><text:span text:style-name="T114">: Isaurina Neves de França. </text:span></text:p>
      <text:p text:style-name="P62"><text:span text:style-name="T114">Advogada: Luciana de Melo Falc</text:span><text:span text:style-name="T133">ã</text:span><text:span text:style-name="T114">o (OAB: 34662/PE). </text:span></text:p>
      <text:p text:style-name="P188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134"><text:span text:style-name="Fonte_20_parág._20_padrão"><text:span text:style-name="T1">(</text:span></text:span><text:span text:style-name="Fonte_20_parág._20_padrão"><text:span text:style-name="T33"> <text:s text:c="2"/>) Conhecido <text:s text:c="24"/>( <text:s text:c="2"/>) Provido <text:s text:c="27"/>( <text:s text:c="2"/>) Prejudicado</text:span></text:span></text:p>
      <text:p text:style-name="P150"><text:span text:style-name="Fonte_20_parág._20_padrão"><text:span text:style-name="T33">( <text:s text:c="2"/>) Não Conhecido <text:s text:c="16"/>( <text:s text:c="2"/>) Não Provido <text:s text:c="20"/>( <text:s text:c="2"/>) Suspenso – Art. 942</text:span></text:span></text:p>
      <text:p text:style-name="P150"><text:span text:style-name="Fonte_20_parág._20_padrão"><text:span text:style-name="T33">( <text:s text:c="2"/>) Parcialmente Conhecido <text:s text:c="2"/>( <text:s text:c="2"/>) Parcialmente Provido <text:s text:c="6"/>( <text:s text:c="2"/>) C/Vista</text:span></text:span></text:p>
      <text:p text:style-name="P150"><text:span text:style-name="Fonte_20_parág._20_padrão"><text:span text:style-name="T33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9">( <text:s text:c="2"/>) Unânime <text:s/>( <text:s text:c="2"/>) Maioria</text:span></text:span></text:p>
      <text:p text:style-name="P66"/>
      <text:p text:style-name="P62"><text:span text:style-name="T69">156 - </text:span><text:span text:style-name="T70">0200074-79.2024.8.06.0101</text:span><text:span text:style-name="T114"> - </text:span><text:span text:style-name="T70">Apelação Cível</text:span><text:span text:style-name="T114"> - Itapipoca/2ª Vara Cível.</text:span></text:p>
      <text:p text:style-name="P62"><text:span text:style-name="T71">Apelante</text:span><text:span text:style-name="T114">: Maria Camila de Jesus Zacarias. </text:span></text:p>
      <text:p text:style-name="P93">Advogado: Mackson Braga Barbosa (OAB: 31841/CE). </text:p>
      <text:p text:style-name="P62"><text:span text:style-name="T71">Apelad</text:span><text:span text:style-name="T90">a</text:span><text:span text:style-name="T114">: Companhia Energética do Ceará - ENEL. </text:span></text:p>
      <text:p text:style-name="P93">Advogado: Antônio Cleto Gomes. </text:p>
      <text:p text:style-name="P188"><text:span text:style-name="T71">Relatora:</text:span><text:span text:style-name="T69"> </text:span><text:span text:style-name="T111">D</text:span><text:span text:style-name="T112">esa</text:span><text:span text:style-name="T113">. MARIA REGINA OLIVEIRA CAMARA</text:span></text:p>
      <text:p text:style-name="P27"><text:span text:style-name="Fonte_20_parág._20_padrão"><text:span text:style-name="T33">( <text:s text:c="2"/>) Conhecido <text:s text:c="25"/>( <text:s text:c="2"/>) Provido <text:s text:c="27"/>( <text:s text:c="2"/>) Prejudicado</text:span></text:span></text:p>
      <text:p text:style-name="P144"><text:span text:style-name="Fonte_20_parág._20_padrão"><text:span text:style-name="T33">( <text:s text:c="2"/>) Não Conhecido <text:s text:c="17"/>( <text:s text:c="2"/>) Não Provido <text:s text:c="20"/>( <text:s text:c="2"/>) Suspenso – Art. 942</text:span></text:span></text:p>
      <text:p text:style-name="P166"><text:span text:style-name="Fonte_20_parág._20_padrão"><text:span text:style-name="T33">( <text:s text:c="2"/>) Parcialmente Conhecido <text:s text:c="3"/>( <text:s text:c="2"/>) Parcialmente Provido <text:s text:c="6"/>( <text:s text:c="2"/>) C/Vista</text:span></text:span></text:p>
      <text:p text:style-name="P144"><text:span text:style-name="Fonte_20_parág._20_padrão"><text:span text:style-name="T33">( <text:s text:c="2"/>) Retirado de Mesa <text:s text:c="14"/>( <text:s text:c="2"/>) Retirado de Pauta <text:s text:c="12"/>( <text:s text:c="2"/>) Sobrestado</text:span></text:span></text:p>
      <text:p text:style-name="P144"><text:span text:style-name="Fonte_20_parág._20_padrão"><text:span text:style-name="T33">( <text:s text:c="2"/>) Preliminar(es):( <text:s text:c="2"/>)Não Conhecida(s) ( <text:s text:c="2"/>) Acolhida(s) <text:s text:c="5"/>( <text:s text:c="2"/>) Rejeitada(s)</text:span></text:span></text:p>
      <text:p text:style-name="P144"><text:span text:style-name="Fonte_20_parág._20_padrão"><text:span text:style-name="T60">( <text:s text:c="2"/>) Unânime <text:s/>( <text:s text:c="2"/>) Maioria</text:span></text:span></text:p>
      <text:p text:style-name="P24"><text:span text:style-name="Fonte_20_parág._20_padrão"><text:span text:style-name="T55"/></text:span></text:p>
      <text:p text:style-name="P24"><text:soft-page-break/><text:span text:style-name="Fonte_20_parág._20_padrão"><text:span text:style-name="T55">Obs</text:span></text:span><text:span text:style-name="Fonte_20_parág._20_padrão"><text:span text:style-name="T56">. (</text:span></text:span><text:span text:style-name="Fonte_20_parág._20_padrão"><text:span text:style-name="T55">Art. 935 – CPC) -</text:span></text:span><text:span text:style-name="Fonte_20_parág._20_padrão"><text:span text:style-name="T5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3"/>
      <text:p text:style-name="P15"><text:span text:style-name="Fonte_20_parág._20_padrão"><text:span text:style-name="T57">JENNIFER QUEIROZ LIMA</text:span></text:span></text:p>
      <text:p text:style-name="P14"><text:span text:style-name="Fonte_20_parág._20_padrão"><text:span text:style-name="T33">COORDENADORA</text:span></text:span></text:p>
      <text:p text:style-name="P64"/>
      <text:p text:style-name="P64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1" svg:font-family="'Times New Roman'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Wingdings2" svg:font-family="Wingdings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/>
    </style:style>
    <style:style style:name="Estilo1" style:family="paragraph" style:parent-style-name="Standard_20__28_user_29_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WW_5f_CharLFO1LVL8" style:display-name="WW_CharLFO1LVL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WW_5f_CharLFO1LVL5" style:display-name="WW_CharLFO1LVL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WW_5f_CharLFO1LVL2" style:display-name="WW_CharLFO1LVL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WW_5f_CharLFO1LVL1" style:display-name="WW_CharLFO1LVL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font-size="10pt" style:font-size-asian="10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font-size="8pt" style:font-size-asian="8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fo:font-size="12pt" fo:background-color="#ffffff" style:font-size-asian="12pt"/>
    </style:style>
    <style:style style:name="Marcas" style:family="paragraph" style:default-outline-level="">
      <style:paragraph-properties fo:margin-top="0cm" fo:margin-bottom="0cm" loext:contextual-spacing="false" fo:text-align="start" style:justify-single-word="false"/>
      <style:text-properties style:font-name="OpenSymbol" fo:font-family="OpenSymbol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Pc</meta:initial-creator>
    <meta:creation-date>2024-04-10T16:24:00Z</meta:creation-date>
    <dc:date>2024-07-26T22:03:38.985000000</dc:date>
    <meta:print-date>2024-04-11T18:34:00Z</meta:print-date>
    <meta:editing-cycles>665</meta:editing-cycles>
    <meta:editing-duration>P2DT22H40M24S</meta:editing-duration>
    <meta:document-statistic meta:table-count="0" meta:image-count="1" meta:object-count="0" meta:page-count="52" meta:paragraph-count="2205" meta:word-count="19725" meta:character-count="145932" meta:non-whitespace-character-count="99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509287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TDL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26/07/2024 09:43:37</meta:user-defined>
    <meta:user-defined meta:name="dthrultalteracao" meta:value-type="string">26/07/2024 11:07:22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45752-33.2015.8.06.0064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045752-33.2015.8.06.0064</meta:user-defined>
    <meta:user-defined meta:name="nuprocessosemformatacao" meta:value-type="string">00457523320158060064</meta:user-defined>
    <meta:user-defined meta:name="nurecurso" meta:value-type="string">0</meta:user-defined>
    <meta:user-defined meta:name="nuseqhist_atual" meta:value-type="string">43</meta:user-defined>
    <meta:user-defined meta:name="nuseqhist_pai" meta:value-type="string">-999</meta:user-defined>
    <meta:user-defined meta:name="objetopai" meta:value-type="string">P00000006HXQY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7/2024 11:07:23</meta:user-defined>
    <meta:user-defined meta:name="ultimo_salvamento" meta:value-type="string">26/07/2024 11:07:23</meta:user-defined>
    <meta:template xlink:type="simple" xlink:actuate="onRequest" xlink:title="" xlink:href="../../Downloads/Roteiro%20da%2014ª%20Sessão%20Ordinária%20de%2024.04.2024.odt/Normal"/>
  </office:meta>
</office:document-meta>
</file>