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c9b844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40a917e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a2999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fae68f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fc5202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404c55f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404efb1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405d049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40a917e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40af38f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40cbb53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0a917e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0af38f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0cbb53" style:font-size-asian="12pt" style:font-size-complex="12pt"/>
    </style:style>
    <style:style style:name="P4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0e073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40a917e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0a917e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0af38f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0cbb53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4f2435" officeooo:paragraph-rsid="024f2435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e2329" style:font-name-asian="Arial1" style:font-size-asian="12pt" style:font-weight-asian="normal" style:font-name-complex="Times New Roman" style:font-size-complex="12pt" style:font-weight-complex="bold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0a917e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0af38f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0cbb53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0a917e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0af38f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38871ca" officeooo:paragraph-rsid="040af38f" fo:background-color="#ffff00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245cf68" style:font-name-asian="Arial1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45cf68"/>
    </style:style>
    <style:style style:name="P5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0675c7"/>
    </style:style>
    <style:style style:name="P6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ca2999"/>
    </style:style>
    <style:style style:name="P6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60e073"/>
    </style:style>
    <style:style style:name="P6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40af38f"/>
    </style:style>
    <style:style style:name="P6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40cbb53"/>
    </style:style>
    <style:style style:name="P6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d3e6b0" fo:hyphenate="true" fo:hyphenation-remain-char-count="2" fo:hyphenation-push-char-count="2" loext:hyphenation-no-caps="false"/>
    </style:style>
    <style:style style:name="P6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f79dc9" fo:hyphenate="true" fo:hyphenation-remain-char-count="2" fo:hyphenation-push-char-count="2" loext:hyphenation-no-caps="false"/>
    </style:style>
    <style:style style:name="P6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f96c89" fo:hyphenate="true" fo:hyphenation-remain-char-count="2" fo:hyphenation-push-char-count="2" loext:hyphenation-no-caps="false"/>
    </style:style>
    <style:style style:name="P6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fae68f" fo:hyphenate="true" fo:hyphenation-remain-char-count="2" fo:hyphenation-push-char-count="2" loext:hyphenation-no-caps="false"/>
    </style:style>
    <style:style style:name="P6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fc5202" fo:hyphenate="true" fo:hyphenation-remain-char-count="2" fo:hyphenation-push-char-count="2" loext:hyphenation-no-caps="false"/>
    </style:style>
    <style:style style:name="P6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fd64de" fo:hyphenate="true" fo:hyphenation-remain-char-count="2" fo:hyphenation-push-char-count="2" loext:hyphenation-no-caps="false"/>
    </style:style>
    <style:style style:name="P7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fe018d" fo:hyphenate="true" fo:hyphenation-remain-char-count="2" fo:hyphenation-push-char-count="2" loext:hyphenation-no-caps="false"/>
    </style:style>
    <style:style style:name="P7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d3e6b0" fo:hyphenate="true" fo:hyphenation-remain-char-count="2" fo:hyphenation-push-char-count="2" loext:hyphenation-no-caps="false"/>
    </style:style>
    <style:style style:name="P7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f79dc9" fo:hyphenate="true" fo:hyphenation-remain-char-count="2" fo:hyphenation-push-char-count="2" loext:hyphenation-no-caps="false"/>
    </style:style>
    <style:style style:name="P7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f96c89" fo:hyphenate="true" fo:hyphenation-remain-char-count="2" fo:hyphenation-push-char-count="2" loext:hyphenation-no-caps="false"/>
    </style:style>
    <style:style style:name="P7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fae68f" fo:hyphenate="true" fo:hyphenation-remain-char-count="2" fo:hyphenation-push-char-count="2" loext:hyphenation-no-caps="false"/>
    </style:style>
    <style:style style:name="P7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fc5202" fo:hyphenate="true" fo:hyphenation-remain-char-count="2" fo:hyphenation-push-char-count="2" loext:hyphenation-no-caps="false"/>
    </style:style>
    <style:style style:name="P7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fd64de" fo:hyphenate="true" fo:hyphenation-remain-char-count="2" fo:hyphenation-push-char-count="2" loext:hyphenation-no-caps="false"/>
    </style:style>
    <style:style style:name="P7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fe018d" fo:hyphenate="true" fo:hyphenation-remain-char-count="2" fo:hyphenation-push-char-count="2" loext:hyphenation-no-caps="false"/>
    </style:style>
    <style:style style:name="P7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d3e6b0" style:font-size-asian="12pt" style:font-size-complex="12pt" fo:hyphenate="true" fo:hyphenation-remain-char-count="2" fo:hyphenation-push-char-count="2" loext:hyphenation-no-caps="false"/>
    </style:style>
    <style:style style:name="P7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f79dc9" style:font-size-asian="12pt" style:font-size-complex="12pt" fo:hyphenate="true" fo:hyphenation-remain-char-count="2" fo:hyphenation-push-char-count="2" loext:hyphenation-no-caps="false"/>
    </style:style>
    <style:style style:name="P8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f96c89" style:font-size-asian="12pt" style:font-size-complex="12pt" fo:hyphenate="true" fo:hyphenation-remain-char-count="2" fo:hyphenation-push-char-count="2" loext:hyphenation-no-caps="false"/>
    </style:style>
    <style:style style:name="P8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fae68f" style:font-size-asian="12pt" style:font-size-complex="12pt" fo:hyphenate="true" fo:hyphenation-remain-char-count="2" fo:hyphenation-push-char-count="2" loext:hyphenation-no-caps="false"/>
    </style:style>
    <style:style style:name="P8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fc5202" style:font-size-asian="12pt" style:font-size-complex="12pt" fo:hyphenate="true" fo:hyphenation-remain-char-count="2" fo:hyphenation-push-char-count="2" loext:hyphenation-no-caps="false"/>
    </style:style>
    <style:style style:name="P8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fd64de" style:font-size-asian="12pt" style:font-size-complex="12pt" fo:hyphenate="true" fo:hyphenation-remain-char-count="2" fo:hyphenation-push-char-count="2" loext:hyphenation-no-caps="false"/>
    </style:style>
    <style:style style:name="P8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fe018d" style:font-size-asian="12pt" style:font-size-complex="12pt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0833c"/>
    </style:style>
    <style:style style:name="P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58067"/>
    </style:style>
    <style:style style:name="P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3e6b0"/>
    </style:style>
    <style:style style:name="P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79dc9"/>
    </style:style>
    <style:style style:name="P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96c89"/>
    </style:style>
    <style:style style:name="P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ae68f"/>
    </style:style>
    <style:style style:name="P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c5202"/>
    </style:style>
    <style:style style:name="P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d64de"/>
    </style:style>
    <style:style style:name="P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e018d"/>
    </style:style>
    <style:style style:name="P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4c55f"/>
    </style:style>
    <style:style style:name="P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4efb1"/>
    </style:style>
    <style:style style:name="P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5d049"/>
    </style:style>
    <style:style style:name="P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a917e"/>
    </style:style>
    <style:style style:name="P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af38f"/>
    </style:style>
    <style:style style:name="P1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cbb53"/>
    </style:style>
    <style:style style:name="P1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c0833c" style:font-size-asian="12pt" style:font-size-complex="12pt"/>
    </style:style>
    <style:style style:name="P1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d3e6b0" style:font-name-asian="Arial1" style:font-size-asian="12pt" style:font-name-complex="Times New Roman" style:font-size-complex="12pt"/>
    </style:style>
    <style:style style:name="P1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f79dc9" style:font-name-asian="Arial1" style:font-size-asian="12pt" style:font-name-complex="Times New Roman" style:font-size-complex="12pt"/>
    </style:style>
    <style:style style:name="P1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f96c89" style:font-name-asian="Arial1" style:font-size-asian="12pt" style:font-name-complex="Times New Roman" style:font-size-complex="12pt"/>
    </style:style>
    <style:style style:name="P1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fae68f" style:font-name-asian="Arial1" style:font-size-asian="12pt" style:font-name-complex="Times New Roman" style:font-size-complex="12pt"/>
    </style:style>
    <style:style style:name="P1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fc5202" style:font-name-asian="Arial1" style:font-size-asian="12pt" style:font-name-complex="Times New Roman" style:font-size-complex="12pt"/>
    </style:style>
    <style:style style:name="P1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fd64de" style:font-name-asian="Arial1" style:font-size-asian="12pt" style:font-name-complex="Times New Roman" style:font-size-complex="12pt"/>
    </style:style>
    <style:style style:name="P1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fe018d" style:font-name-asian="Arial1" style:font-size-asian="12pt" style:font-name-complex="Times New Roman" style:font-size-complex="12pt"/>
    </style:style>
    <style:style style:name="P10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 loext:hyphenation-no-caps="false"/>
    </style:style>
    <style:style style:name="P11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40a917e" fo:hyphenate="false" loext:hyphenation-no-caps="false"/>
    </style:style>
    <style:style style:name="P11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40af38f" fo:hyphenate="false" loext:hyphenation-no-caps="false"/>
    </style:style>
    <style:style style:name="P11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40cbb53" fo:hyphenate="false" loext:hyphenation-no-caps="false"/>
    </style:style>
    <style:style style:name="P1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3e6b0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71129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83478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7dae4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dbad6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d3e6b0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d71129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d83478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d97f49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dc570b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dcaa30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dce4e7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dd4175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1b3e4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38bd3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7b9a2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7dae4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89495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8d9f0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bb7c3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c901f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daf22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dbad6" style:font-size-asian="12pt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f3e954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f79dc9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fc5202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rsid="03e8d9f0" officeooo:paragraph-rsid="03e8d9f0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dce4e7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e89495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ebb7c3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ec901f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f5bd2f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d83478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dcaa30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dd4175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e1b3e4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e7b9a2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e7dae4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e8d9f0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d97f49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f3e954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edaf22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edbad6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d83478" style:font-size-asian="12pt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d3e6b0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d71129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d83478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d97f49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dc570b" style:font-size-asian="12pt" style:font-weight-asian="normal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dcaa30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dce4e7" style:font-size-asian="12pt" style:font-weight-asian="normal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dd4175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e1b3e4" style:font-size-asian="12pt" style:font-weight-asian="normal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e38bd3" style:font-size-asian="12pt" style:font-weight-asian="normal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e7b9a2" style:font-size-asian="12pt" style:font-weight-asian="normal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e7dae4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e89495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e8d9f0" style:font-size-asian="12pt" style:font-weight-asian="normal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ebb7c3" style:font-size-asian="12pt" style:font-weight-asian="normal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f3e954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ec901f" style:font-size-asian="12pt" style:font-weight-asian="normal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edaf22" style:font-size-asian="12pt" style:font-weight-asian="normal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edbad6" style:font-size-asian="12pt" style:font-weight-asian="normal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fae68f" style:font-size-asian="12pt" style:font-weight-asian="normal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daf22" fo:background-color="transparent" style:font-size-asian="12pt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dbad6" fo:background-color="transparent" style:font-size-asian="12pt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3d3e6b0" style:font-weight-asian="bold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3dc570b" style:font-weight-asian="bold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3ef2580" style:font-weight-asian="bold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3f0da6b" style:font-weight-asian="bold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3d71129" style:font-weight-asian="bold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3f199ef" style:font-weight-asian="bold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3e7dae4" style:font-weight-asian="bold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3d83478" style:font-weight-asian="bold" style:font-weight-complex="bold"/>
    </style:style>
    <style:style style:name="P18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d3e6b0"/>
    </style:style>
    <style:style style:name="P19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f79dc9"/>
    </style:style>
    <style:style style:name="P19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f96c89"/>
    </style:style>
    <style:style style:name="P19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fae68f"/>
    </style:style>
    <style:style style:name="P19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fc5202"/>
    </style:style>
    <style:style style:name="P19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fd64de"/>
    </style:style>
    <style:style style:name="P19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fe018d"/>
    </style:style>
    <style:style style:name="P196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5cf68" style:font-name-asian="Arial1" style:font-size-asian="12pt" style:font-weight-asian="bold" style:font-name-complex="Times New Roman" style:font-size-complex="12pt" style:font-weight-complex="bold"/>
    </style:style>
    <style:style style:name="P19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name-asian="Arial1" style:font-size-asian="12pt" style:font-weight-asian="bold" style:font-name-complex="Times New Roman" style:font-size-complex="12pt" style:font-weight-complex="bold"/>
    </style:style>
    <style:style style:name="P19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40a917e" style:font-name-asian="Arial1" style:font-size-asian="12pt" style:font-weight-asian="bold" style:font-name-complex="Times New Roman" style:font-size-complex="12pt" style:font-weight-complex="bold"/>
    </style:style>
    <style:style style:name="P19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0675c7" style:font-name-asian="Arial1" style:font-size-asian="12pt" style:font-weight-asian="bold" style:font-name-complex="Times New Roman" style:font-size-complex="12pt" style:font-weight-complex="bold"/>
    </style:style>
    <style:style style:name="P20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0e073" style:font-name-asian="Arial1" style:font-size-asian="12pt" style:font-weight-asian="bold" style:font-name-complex="Times New Roman" style:font-size-complex="12pt" style:font-weight-complex="bold"/>
    </style:style>
    <style:style style:name="P20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a2999" style:font-name-asian="Arial1" style:font-size-asian="12pt" style:font-weight-asian="bold" style:font-name-complex="Times New Roman" style:font-size-complex="12pt" style:font-weight-complex="bold"/>
    </style:style>
    <style:style style:name="P20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40af38f" style:font-name-asian="Arial1" style:font-size-asian="12pt" style:font-weight-asian="bold" style:font-name-complex="Times New Roman" style:font-size-complex="12pt" style:font-weight-complex="bold"/>
    </style:style>
    <style:style style:name="P20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40cbb53" style:font-name-asian="Arial1" style:font-size-asian="12pt" style:font-weight-asian="bold" style:font-name-complex="Times New Roman" style:font-size-complex="12pt" style:font-weight-complex="bold"/>
    </style:style>
    <style:style style:name="P204" style:family="paragraph" style:parent-style-name="Título1" style:master-page-name="MP0">
      <style:paragraph-properties style:page-number="auto" fo:break-before="page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c901f" style:font-size-asian="12pt" style:font-size-complex="12pt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139e78" style:font-size-asian="12pt" style:font-size-complex="12pt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d3e6b0" style:font-size-asian="12pt" style:font-size-complex="12pt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dc570b" style:font-size-asian="12pt" style:font-size-complex="12pt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dcaa30" style:font-size-asian="12pt" style:font-size-complex="12pt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dce4e7" style:font-size-asian="12pt" style:font-size-complex="12pt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dd4175" style:font-size-asian="12pt" style:font-size-complex="12pt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d71129" style:font-size-asian="12pt" style:font-size-complex="12pt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1b3e4" style:font-size-asian="12pt" style:font-size-complex="12pt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38bd3" style:font-size-asian="12pt" style:font-size-complex="12pt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7b9a2" style:font-size-asian="12pt" style:font-size-complex="12pt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7dae4" style:font-size-asian="12pt" style:font-size-complex="12pt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d83478" style:font-size-asian="12pt" style:font-size-complex="12pt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89495" style:font-size-asian="12pt" style:font-size-complex="12pt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bb7c3" style:font-size-asian="12pt" style:font-size-complex="12pt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d97f49" style:font-size-asian="12pt" style:font-size-complex="12pt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daf22" style:font-size-asian="12pt" style:font-size-complex="12pt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139e78" style:font-size-asian="12pt" style:font-weight-asian="normal" style:font-size-complex="12pt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139e78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0675c7" style:font-name-asian="Arial1" style:font-size-asian="12pt" style:font-weight-asian="bold" style:font-name-complex="Times New Roman" style:font-size-complex="12pt" style:font-weight-complex="bold"/>
    </style:style>
    <style:style style:name="P22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4139e78" style:font-size-asian="12pt" style:font-weight-asian="bold" style:font-name-complex="Times New Roman" style:font-size-complex="12pt" style:font-weight-complex="bold"/>
    </style:style>
    <style:style style:name="P2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41446cb" style:font-size-asian="12pt" style:font-weight-asian="bold" style:font-name-complex="Times New Roman" style:font-size-complex="12pt" style:font-weight-complex="bold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0af38f" style:font-size-asian="12pt" style:font-weight-asian="bold" style:font-size-complex="12pt" style:font-weight-complex="bold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415e8ed" officeooo:paragraph-rsid="0415e8ed" fo:background-color="#ff8000" style:font-size-asian="12pt" style:font-weight-asian="bold" style:font-size-complex="12pt" style:font-weight-complex="bold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0a917e" style:font-size-asian="12pt" style:font-size-complex="12pt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0af38f" style:font-size-asian="12pt" style:font-size-complex="12pt"/>
    </style:style>
    <style:style style:name="P232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25d934c" style:font-size-asian="12pt" style:font-name-complex="Times New Roman" style:font-size-complex="12pt"/>
    </style:style>
    <style:style style:name="T4" style:family="text">
      <style:text-properties style:font-name="Times New Roman" fo:font-size="12pt" officeooo:rsid="02c7c1d7" style:font-size-asian="12pt" style:font-name-complex="Times New Roman" style:font-size-complex="12pt"/>
    </style:style>
    <style:style style:name="T5" style:family="text">
      <style:text-properties style:font-name="Times New Roman" fo:font-size="12pt" officeooo:rsid="03cea5e9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30675c7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3d3e6b0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3f79dc9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3f96c89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3fae68f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3fc5202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3fd64de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3fe018d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style:text-underline-style="none" fo:font-weight="bold" officeooo:rsid="025d934c" style:font-name-asian="Arial1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style:text-underline-style="none" fo:font-weight="bold" officeooo:rsid="03cea5e9" style:font-name-asian="Arial1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none" fo:font-weight="bold" officeooo:rsid="03d3e6b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none" fo:font-weight="bold" officeooo:rsid="03edbad6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5" style:family="text">
      <style:text-properties style:font-name="Times New Roman" fo:font-size="12pt" style:text-underline-style="none" fo:font-weight="normal" officeooo:rsid="03d3e6b0" style:font-size-asian="12pt" style:font-weight-asian="normal" style:font-size-complex="12pt"/>
    </style:style>
    <style:style style:name="T36" style:family="text">
      <style:text-properties style:font-name="Times New Roman" fo:font-size="12pt" style:text-underline-style="none" fo:font-weight="normal" officeooo:rsid="03d71129" style:font-size-asian="12pt" style:font-weight-asian="normal" style:font-size-complex="12pt"/>
    </style:style>
    <style:style style:name="T37" style:family="text">
      <style:text-properties style:font-name="Times New Roman" fo:font-size="12pt" style:text-underline-style="none" fo:font-weight="normal" officeooo:rsid="03e7dae4" style:font-size-asian="12pt" style:font-weight-asian="normal" style:font-size-complex="12pt"/>
    </style:style>
    <style:style style:name="T38" style:family="text">
      <style:text-properties style:font-name="Times New Roman" fo:font-size="12pt" style:text-underline-style="none" style:font-size-asian="12pt" style:font-size-complex="12pt"/>
    </style:style>
    <style:style style:name="T39" style:family="text">
      <style:text-properties style:font-name="Times New Roman" fo:font-size="12pt" style:text-underline-style="none" officeooo:rsid="03d3e6b0" style:font-size-asian="12pt" style:font-size-complex="12pt"/>
    </style:style>
    <style:style style:name="T40" style:family="text">
      <style:text-properties style:font-name="Times New Roman" fo:font-size="12pt" style:text-underline-style="none" officeooo:rsid="03d71129" style:font-size-asian="12pt" style:font-size-complex="12pt"/>
    </style:style>
    <style:style style:name="T41" style:family="text">
      <style:text-properties style:font-name="Times New Roman" fo:font-size="12pt" style:text-underline-style="none" officeooo:rsid="03d83478" style:font-size-asian="12pt" style:font-size-complex="12pt"/>
    </style:style>
    <style:style style:name="T42" style:family="text">
      <style:text-properties style:font-name="Times New Roman" fo:font-size="12pt" style:text-underline-style="none" officeooo:rsid="03e7dae4" style:font-size-asian="12pt" style:font-size-complex="12pt"/>
    </style:style>
    <style:style style:name="T43" style:family="text">
      <style:text-properties style:font-name="Times New Roman" fo:font-size="12pt" style:text-underline-style="none" style:font-name-asian="Arial1" style:font-size-asian="12pt" style:font-name-complex="Times New Roman" style:font-size-complex="12pt"/>
    </style:style>
    <style:style style:name="T44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45" style:family="text">
      <style:text-properties style:font-name="Times New Roman" style:text-underline-style="none" fo:font-weight="bold" style:font-name-asian="Arial1" style:font-weight-asian="bold" style:font-name-complex="Times New Roman" style:font-weight-complex="bold"/>
    </style:style>
    <style:style style:name="T46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dba94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5d934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c7c1d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2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53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style:font-name-asian="Arial1" style:font-size-asian="12pt" style:font-name-complex="Times New Roman" style:font-size-complex="12pt"/>
    </style:style>
    <style:style style:name="T57" style:family="text">
      <style:text-properties style:use-window-font-color="true" style:font-name="Times New Roman" fo:font-size="12pt" officeooo:rsid="003cb7bf" style:font-name-asian="Arial1" style:font-size-asian="12pt" style:font-name-complex="Times New Roman" style:font-size-complex="12pt"/>
    </style:style>
    <style:style style:name="T58" style:family="text">
      <style:text-properties style:use-window-font-color="true" style:font-name="Times New Roman" fo:font-size="12pt" style:text-underline-style="none" fo:font-weight="bold" officeooo:rsid="03cea5e9" style:text-underline-mode="continuous" style:text-overline-mode="continuous" style:text-line-through-mode="continuous" fo:background-color="#ffff00" loext:char-shading-value="0" style:font-size-asian="12pt" style:font-weight-asian="bold" style:font-name-complex="Times New Roman" style:font-size-complex="12pt" style:font-weight-complex="bold"/>
    </style:style>
    <style:style style:name="T59" style:family="text">
      <style:text-properties fo:color="#000000"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60" style:family="text">
      <style:text-properties fo:color="#000000" style:font-name="Times New Roman" fo:font-size="12pt" style:text-underline-style="none" fo:font-weight="bold" officeooo:rsid="03cea5e9" style:font-name-asian="Arial1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style:font-name="Times New Roman" fo:font-size="12pt" style:text-underline-style="none" fo:font-weight="bold" officeooo:rsid="040af38f" style:font-name-asian="Arial1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style:font-name="Times New Roman" fo:font-size="12pt" style:text-underline-style="none" fo:font-weight="bold" officeooo:rsid="040a917e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style:font-name="Times New Roman" fo:font-size="12pt" style:text-underline-style="none" fo:font-weight="normal" style:font-name-asian="Arial1" style:font-size-asian="12pt" style:font-weight-asian="normal" style:font-name-complex="Times New Roman" style:font-size-complex="12pt"/>
    </style:style>
    <style:style style:name="T66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text-underline-style="none" fo:font-weight="bold" style:font-name-asian="Arial1" style:font-weight-asian="bold" style:font-name-complex="Times New Roman" style:font-weight-complex="bold"/>
    </style:style>
    <style:style style:name="T68" style:family="text">
      <style:text-properties fo:color="#000000" style:text-underline-style="none" fo:font-weight="bold" officeooo:rsid="03cea5e9" style:font-name-asian="Arial1" style:font-weight-asian="bold" style:font-name-complex="Times New Roman" style:font-weight-complex="bold"/>
    </style:style>
    <style:style style:name="T69" style:family="text">
      <style:text-properties fo:color="#000000" style:text-underline-style="none" style:font-name-asian="Arial1" style:font-name-complex="Times New Roman"/>
    </style:style>
    <style:style style:name="T70" style:family="text">
      <style:text-properties style:text-underline-style="none"/>
    </style:style>
    <style:style style:name="T71" style:family="text">
      <style:text-properties style:text-underline-style="none" fo:font-weight="bold" style:font-weight-asian="bold"/>
    </style:style>
    <style:style style:name="T72" style:family="text">
      <style:text-properties style:text-underline-style="none" fo:font-weight="bold" style:font-weight-asian="bold" style:font-weight-complex="bold"/>
    </style:style>
    <style:style style:name="T73" style:family="text">
      <style:text-properties style:text-underline-style="none" fo:font-weight="bold" officeooo:rsid="03d3e6b0" style:font-weight-asian="bold" style:font-weight-complex="bold"/>
    </style:style>
    <style:style style:name="T74" style:family="text">
      <style:text-properties style:text-underline-style="none" fo:font-weight="bold" officeooo:rsid="03d71129" style:font-weight-asian="bold" style:font-weight-complex="bold"/>
    </style:style>
    <style:style style:name="T75" style:family="text">
      <style:text-properties style:text-underline-style="none" fo:font-weight="bold" officeooo:rsid="03d97f49" style:font-weight-asian="bold" style:font-weight-complex="bold"/>
    </style:style>
    <style:style style:name="T76" style:family="text">
      <style:text-properties style:text-underline-style="none" fo:font-weight="bold" officeooo:rsid="03dc570b" style:font-weight-asian="bold" style:font-weight-complex="bold"/>
    </style:style>
    <style:style style:name="T77" style:family="text">
      <style:text-properties style:text-underline-style="none" fo:font-weight="bold" officeooo:rsid="03dce4e7" style:font-weight-asian="bold" style:font-weight-complex="bold"/>
    </style:style>
    <style:style style:name="T78" style:family="text">
      <style:text-properties style:text-underline-style="none" fo:font-weight="bold" officeooo:rsid="03dd4175" style:font-weight-asian="bold" style:font-weight-complex="bold"/>
    </style:style>
    <style:style style:name="T79" style:family="text">
      <style:text-properties style:text-underline-style="none" fo:font-weight="bold" officeooo:rsid="03e1b3e4" style:font-weight-asian="bold" style:font-weight-complex="bold"/>
    </style:style>
    <style:style style:name="T80" style:family="text">
      <style:text-properties style:text-underline-style="none" fo:font-weight="bold" officeooo:rsid="03e38bd3" style:font-weight-asian="bold" style:font-weight-complex="bold"/>
    </style:style>
    <style:style style:name="T81" style:family="text">
      <style:text-properties style:text-underline-style="none" fo:font-weight="bold" officeooo:rsid="03e7b9a2" style:font-weight-asian="bold" style:font-weight-complex="bold"/>
    </style:style>
    <style:style style:name="T82" style:family="text">
      <style:text-properties style:text-underline-style="none" fo:font-weight="bold" officeooo:rsid="03e7dae4" style:font-weight-asian="bold" style:font-weight-complex="bold"/>
    </style:style>
    <style:style style:name="T83" style:family="text">
      <style:text-properties style:text-underline-style="none" fo:font-weight="bold" officeooo:rsid="03e89495" style:font-weight-asian="bold" style:font-weight-complex="bold"/>
    </style:style>
    <style:style style:name="T84" style:family="text">
      <style:text-properties style:text-underline-style="none" fo:font-weight="bold" officeooo:rsid="03ebb7c3" style:font-weight-asian="bold" style:font-weight-complex="bold"/>
    </style:style>
    <style:style style:name="T85" style:family="text">
      <style:text-properties style:text-underline-style="none" fo:font-weight="bold" officeooo:rsid="03ec901f" style:font-weight-asian="bold" style:font-weight-complex="bold"/>
    </style:style>
    <style:style style:name="T86" style:family="text">
      <style:text-properties style:text-underline-style="none" fo:font-weight="bold" officeooo:rsid="03edaf22" style:font-weight-asian="bold" style:font-weight-complex="bold"/>
    </style:style>
    <style:style style:name="T87" style:family="text">
      <style:text-properties style:text-underline-style="none" fo:font-weight="bold" officeooo:rsid="03edbad6" style:font-weight-asian="bold" style:font-weight-complex="bold"/>
    </style:style>
    <style:style style:name="T88" style:family="text">
      <style:text-properties style:text-underline-style="none" fo:font-weight="bold" officeooo:rsid="03f79dc9" style:font-weight-asian="bold" style:font-weight-complex="bold"/>
    </style:style>
    <style:style style:name="T89" style:family="text">
      <style:text-properties style:text-underline-style="none" fo:font-weight="bold" officeooo:rsid="03f96c89" style:font-weight-asian="bold" style:font-weight-complex="bold"/>
    </style:style>
    <style:style style:name="T90" style:family="text">
      <style:text-properties style:text-underline-style="none" fo:font-weight="bold" officeooo:rsid="03fc5202" style:font-weight-asian="bold" style:font-weight-complex="bold"/>
    </style:style>
    <style:style style:name="T91" style:family="text">
      <style:text-properties style:text-underline-style="none" fo:font-weight="bold" officeooo:rsid="03fd64de" style:font-weight-asian="bold" style:font-weight-complex="bold"/>
    </style:style>
    <style:style style:name="T92" style:family="text">
      <style:text-properties style:text-underline-style="none" fo:font-weight="bold" officeooo:rsid="03fe018d" style:font-weight-asian="bold" style:font-weight-complex="bold"/>
    </style:style>
    <style:style style:name="T93" style:family="text">
      <style:text-properties style:text-underline-style="none" fo:font-weight="bold" officeooo:rsid="03b5ae2b" style:font-weight-asian="bold" style:font-weight-complex="bold"/>
    </style:style>
    <style:style style:name="T94" style:family="text">
      <style:text-properties style:text-underline-style="none" fo:font-weight="bold" officeooo:rsid="037abd9d" style:font-weight-asian="bold" style:font-weight-complex="bold"/>
    </style:style>
    <style:style style:name="T95" style:family="text">
      <style:text-properties style:text-underline-style="none" fo:font-weight="bold" officeooo:rsid="038843cf" style:font-weight-asian="bold" style:font-weight-complex="bold"/>
    </style:style>
    <style:style style:name="T96" style:family="text">
      <style:text-properties style:text-underline-style="none" fo:font-weight="bold" officeooo:rsid="03bb7815" style:font-weight-asian="bold" style:font-weight-complex="bold"/>
    </style:style>
    <style:style style:name="T97" style:family="text">
      <style:text-properties style:text-underline-style="none" fo:font-weight="bold" officeooo:rsid="038871ca" style:font-weight-asian="bold" style:font-weight-complex="bold"/>
    </style:style>
    <style:style style:name="T98" style:family="text">
      <style:text-properties style:text-underline-style="none" fo:font-weight="bold" officeooo:rsid="03983824" style:font-weight-asian="bold" style:font-weight-complex="bold"/>
    </style:style>
    <style:style style:name="T99" style:family="text">
      <style:text-properties style:text-underline-style="none" fo:font-weight="bold" style:font-name-asian="Arial1" style:font-weight-asian="bold" style:font-name-complex="Times New Roman" style:font-weight-complex="bold"/>
    </style:style>
    <style:style style:name="T100" style:family="text">
      <style:text-properties style:text-underline-style="none" fo:font-weight="bold" officeooo:rsid="025d934c" style:font-name-asian="Arial1" style:font-weight-asian="bold" style:font-name-complex="Times New Roman" style:font-weight-complex="bold"/>
    </style:style>
    <style:style style:name="T101" style:family="text">
      <style:text-properties style:text-underline-style="none" fo:font-weight="bold" officeooo:rsid="03cea5e9" style:font-name-asian="Arial1" style:font-weight-asian="bold" style:font-name-complex="Times New Roman" style:font-weight-complex="bold"/>
    </style:style>
    <style:style style:name="T102" style:family="text">
      <style:text-properties style:text-underline-style="none" fo:font-weight="bold" officeooo:rsid="040cbb53" style:font-name-asian="Arial1" style:font-weight-asian="bold" style:font-name-complex="Times New Roman" style:font-weight-complex="bold"/>
    </style:style>
    <style:style style:name="T103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04" style:family="text">
      <style:text-properties style:text-underline-style="none" fo:font-weight="bold" officeooo:rsid="03f79dc9" fo:background-color="transparent" loext:char-shading-value="0" style:font-weight-asian="bold" style:font-weight-complex="bold"/>
    </style:style>
    <style:style style:name="T105" style:family="text">
      <style:text-properties style:text-underline-style="none" fo:font-weight="bold" officeooo:rsid="03dc570b" fo:background-color="transparent" loext:char-shading-value="0" style:font-weight-asian="bold" style:font-weight-complex="bold"/>
    </style:style>
    <style:style style:name="T106" style:family="text">
      <style:text-properties style:text-underline-style="none" fo:font-weight="bold" officeooo:rsid="03dcaa30" fo:background-color="transparent" loext:char-shading-value="0" style:font-weight-asian="bold" style:font-weight-complex="bold"/>
    </style:style>
    <style:style style:name="T107" style:family="text">
      <style:text-properties style:text-underline-style="none" fo:font-weight="bold" officeooo:rsid="03e1b3e4" fo:background-color="transparent" loext:char-shading-value="0" style:font-weight-asian="bold" style:font-weight-complex="bold"/>
    </style:style>
    <style:style style:name="T108" style:family="text">
      <style:text-properties style:text-underline-style="none" fo:font-weight="bold" officeooo:rsid="03fae68f" fo:background-color="transparent" loext:char-shading-value="0" style:font-weight-asian="bold" style:font-weight-complex="bold"/>
    </style:style>
    <style:style style:name="T109" style:family="text">
      <style:text-properties style:text-underline-style="none" fo:font-weight="bold" officeooo:rsid="03e89495" fo:background-color="transparent" loext:char-shading-value="0" style:font-weight-asian="bold" style:font-weight-complex="bold"/>
    </style:style>
    <style:style style:name="T110" style:family="text">
      <style:text-properties style:text-underline-style="none" fo:font-weight="bold" officeooo:rsid="03fd64de" fo:background-color="transparent" loext:char-shading-value="0" style:font-weight-asian="bold" style:font-weight-complex="bold"/>
    </style:style>
    <style:style style:name="T111" style:family="text">
      <style:text-properties style:text-underline-style="none" fo:font-weight="bold" officeooo:rsid="03ebb7c3" fo:background-color="transparent" loext:char-shading-value="0" style:font-weight-asian="bold" style:font-weight-complex="bold"/>
    </style:style>
    <style:style style:name="T112" style:family="text">
      <style:text-properties style:text-underline-style="none" fo:font-weight="bold" officeooo:rsid="03fe018d" fo:background-color="transparent" loext:char-shading-value="0" style:font-weight-asian="bold" style:font-weight-complex="bold"/>
    </style:style>
    <style:style style:name="T113" style:family="text">
      <style:text-properties style:text-underline-style="none" fo:font-weight="normal" style:font-weight-asian="normal"/>
    </style:style>
    <style:style style:name="T114" style:family="text">
      <style:text-properties style:text-underline-style="none" fo:font-weight="normal" officeooo:rsid="03d3e6b0" style:font-weight-asian="normal"/>
    </style:style>
    <style:style style:name="T115" style:family="text">
      <style:text-properties style:text-underline-style="none" fo:font-weight="normal" officeooo:rsid="03d71129" style:font-weight-asian="normal"/>
    </style:style>
    <style:style style:name="T116" style:family="text">
      <style:text-properties style:text-underline-style="none" fo:font-weight="normal" officeooo:rsid="03d83478" style:font-weight-asian="normal"/>
    </style:style>
    <style:style style:name="T117" style:family="text">
      <style:text-properties style:text-underline-style="none" fo:font-weight="normal" officeooo:rsid="03d97f49" style:font-weight-asian="normal"/>
    </style:style>
    <style:style style:name="T118" style:family="text">
      <style:text-properties style:text-underline-style="none" fo:font-weight="normal" officeooo:rsid="03dc570b" style:font-weight-asian="normal"/>
    </style:style>
    <style:style style:name="T119" style:family="text">
      <style:text-properties style:text-underline-style="none" fo:font-weight="normal" officeooo:rsid="03dcaa30" style:font-weight-asian="normal"/>
    </style:style>
    <style:style style:name="T120" style:family="text">
      <style:text-properties style:text-underline-style="none" fo:font-weight="normal" officeooo:rsid="03dce4e7" style:font-weight-asian="normal"/>
    </style:style>
    <style:style style:name="T121" style:family="text">
      <style:text-properties style:text-underline-style="none" fo:font-weight="normal" officeooo:rsid="03dd4175" style:font-weight-asian="normal"/>
    </style:style>
    <style:style style:name="T122" style:family="text">
      <style:text-properties style:text-underline-style="none" fo:font-weight="normal" officeooo:rsid="03e1b3e4" style:font-weight-asian="normal"/>
    </style:style>
    <style:style style:name="T123" style:family="text">
      <style:text-properties style:text-underline-style="none" fo:font-weight="normal" officeooo:rsid="03e38bd3" style:font-weight-asian="normal"/>
    </style:style>
    <style:style style:name="T124" style:family="text">
      <style:text-properties style:text-underline-style="none" fo:font-weight="normal" officeooo:rsid="03e7b9a2" style:font-weight-asian="normal"/>
    </style:style>
    <style:style style:name="T125" style:family="text">
      <style:text-properties style:text-underline-style="none" fo:font-weight="normal" officeooo:rsid="03e7dae4" style:font-weight-asian="normal"/>
    </style:style>
    <style:style style:name="T126" style:family="text">
      <style:text-properties style:text-underline-style="none" fo:font-weight="normal" officeooo:rsid="03e89495" style:font-weight-asian="normal"/>
    </style:style>
    <style:style style:name="T127" style:family="text">
      <style:text-properties style:text-underline-style="none" fo:font-weight="normal" officeooo:rsid="03e8d9f0" style:font-weight-asian="normal"/>
    </style:style>
    <style:style style:name="T128" style:family="text">
      <style:text-properties style:text-underline-style="none" fo:font-weight="normal" officeooo:rsid="03ebb7c3" style:font-weight-asian="normal"/>
    </style:style>
    <style:style style:name="T129" style:family="text">
      <style:text-properties style:text-underline-style="none" fo:font-weight="normal" officeooo:rsid="03ec901f" style:font-weight-asian="normal"/>
    </style:style>
    <style:style style:name="T130" style:family="text">
      <style:text-properties style:text-underline-style="none" fo:font-weight="normal" officeooo:rsid="03edaf22" style:font-weight-asian="normal"/>
    </style:style>
    <style:style style:name="T131" style:family="text">
      <style:text-properties style:text-underline-style="none" fo:font-weight="normal" officeooo:rsid="03edbad6" style:font-weight-asian="normal"/>
    </style:style>
    <style:style style:name="T132" style:family="text">
      <style:text-properties style:text-underline-style="none" fo:font-weight="normal" officeooo:rsid="03f79dc9" style:font-weight-asian="normal"/>
    </style:style>
    <style:style style:name="T133" style:family="text">
      <style:text-properties style:text-underline-style="none" fo:font-weight="normal" officeooo:rsid="03f96c89" style:font-weight-asian="normal"/>
    </style:style>
    <style:style style:name="T134" style:family="text">
      <style:text-properties style:text-underline-style="none" fo:font-weight="normal" officeooo:rsid="03fae68f" style:font-weight-asian="normal"/>
    </style:style>
    <style:style style:name="T135" style:family="text">
      <style:text-properties style:text-underline-style="none" fo:font-weight="normal" officeooo:rsid="03fc5202" style:font-weight-asian="normal"/>
    </style:style>
    <style:style style:name="T136" style:family="text">
      <style:text-properties style:text-underline-style="none" fo:font-weight="normal" officeooo:rsid="03fd64de" style:font-weight-asian="normal"/>
    </style:style>
    <style:style style:name="T137" style:family="text">
      <style:text-properties style:text-underline-style="none" fo:font-weight="normal" officeooo:rsid="03fe018d" style:font-weight-asian="normal"/>
    </style:style>
    <style:style style:name="T138" style:family="text">
      <style:text-properties style:text-underline-style="none" fo:font-weight="normal" officeooo:rsid="0405d049" style:font-weight-asian="normal"/>
    </style:style>
    <style:style style:name="T139" style:family="text">
      <style:text-properties style:text-underline-style="none" fo:font-weight="normal" officeooo:rsid="03b5ae2b" style:font-weight-asian="normal"/>
    </style:style>
    <style:style style:name="T140" style:family="text">
      <style:text-properties style:text-underline-style="none" fo:font-weight="normal" officeooo:rsid="037abd9d" style:font-weight-asian="normal"/>
    </style:style>
    <style:style style:name="T141" style:family="text">
      <style:text-properties style:text-underline-style="none" fo:font-weight="normal" officeooo:rsid="03bb7815" style:font-weight-asian="normal"/>
    </style:style>
    <style:style style:name="T142" style:family="text">
      <style:text-properties style:text-underline-style="none" fo:font-weight="normal" officeooo:rsid="041446cb" style:text-underline-mode="continuous" style:text-overline-mode="continuous" style:text-line-through-mode="continuous" style:font-name-asian="Arial1" style:font-weight-asian="normal" style:font-weight-complex="normal"/>
    </style:style>
    <style:style style:name="T143" style:family="text">
      <style:text-properties style:text-underline-style="none" fo:font-weight="normal" officeooo:rsid="041e4b46" style:text-underline-mode="continuous" style:text-overline-mode="continuous" style:text-line-through-mode="continuous" style:font-name-asian="Arial1" style:font-weight-asian="normal" style:font-weight-complex="normal"/>
    </style:style>
    <style:style style:name="T144" style:family="text">
      <style:text-properties style:text-underline-style="none" fo:font-weight="normal" officeooo:rsid="041446cb" style:text-underline-mode="continuous" style:text-overline-mode="continuous" style:text-line-through-mode="continuous" fo:background-color="#ffff00" loext:char-shading-value="0" style:font-name-asian="Arial1" style:font-weight-asian="normal" style:font-weight-complex="normal"/>
    </style:style>
    <style:style style:name="T145" style:family="text">
      <style:text-properties style:text-underline-style="none" officeooo:rsid="03d3e6b0"/>
    </style:style>
    <style:style style:name="T146" style:family="text">
      <style:text-properties style:text-underline-style="none" officeooo:rsid="03d71129"/>
    </style:style>
    <style:style style:name="T147" style:family="text">
      <style:text-properties style:text-underline-style="none" officeooo:rsid="03d83478"/>
    </style:style>
    <style:style style:name="T148" style:family="text">
      <style:text-properties style:text-underline-style="none" officeooo:rsid="03d97f49"/>
    </style:style>
    <style:style style:name="T149" style:family="text">
      <style:text-properties style:text-underline-style="none" officeooo:rsid="03dcaa30"/>
    </style:style>
    <style:style style:name="T150" style:family="text">
      <style:text-properties style:text-underline-style="none" officeooo:rsid="03dce4e7"/>
    </style:style>
    <style:style style:name="T151" style:family="text">
      <style:text-properties style:text-underline-style="none" officeooo:rsid="03dd4175"/>
    </style:style>
    <style:style style:name="T152" style:family="text">
      <style:text-properties style:text-underline-style="none" officeooo:rsid="03e1b3e4"/>
    </style:style>
    <style:style style:name="T153" style:family="text">
      <style:text-properties style:text-underline-style="none" officeooo:rsid="03e7b9a2"/>
    </style:style>
    <style:style style:name="T154" style:family="text">
      <style:text-properties style:text-underline-style="none" officeooo:rsid="03e7dae4"/>
    </style:style>
    <style:style style:name="T155" style:family="text">
      <style:text-properties style:text-underline-style="none" officeooo:rsid="03ec901f"/>
    </style:style>
    <style:style style:name="T156" style:family="text">
      <style:text-properties style:text-underline-style="none" officeooo:rsid="03edaf22"/>
    </style:style>
    <style:style style:name="T157" style:family="text">
      <style:text-properties style:text-underline-style="none" officeooo:rsid="03edbad6"/>
    </style:style>
    <style:style style:name="T158" style:family="text">
      <style:text-properties style:text-underline-style="none" officeooo:rsid="03728d79"/>
    </style:style>
    <style:style style:name="T159" style:family="text">
      <style:text-properties style:text-underline-style="none" officeooo:rsid="040a917e"/>
    </style:style>
    <style:style style:name="T160" style:family="text">
      <style:text-properties style:text-underline-style="none" officeooo:rsid="037abd9d"/>
    </style:style>
    <style:style style:name="T161" style:family="text">
      <style:text-properties style:text-underline-style="none" officeooo:rsid="038843cf"/>
    </style:style>
    <style:style style:name="T162" style:family="text">
      <style:text-properties style:text-underline-style="none" officeooo:rsid="040af38f"/>
    </style:style>
    <style:style style:name="T163" style:family="text">
      <style:text-properties style:text-underline-style="none" officeooo:rsid="038871ca"/>
    </style:style>
    <style:style style:name="T164" style:family="text">
      <style:text-properties style:text-underline-style="none" officeooo:rsid="039d151a"/>
    </style:style>
    <style:style style:name="T165" style:family="text">
      <style:text-properties style:text-underline-style="none" officeooo:rsid="040cbb53"/>
    </style:style>
    <style:style style:name="T166" style:family="text">
      <style:text-properties style:text-underline-style="none" officeooo:rsid="04139e78" style:text-underline-mode="continuous" style:text-overline-mode="continuous" style:text-line-through-mode="continuous" style:font-name-asian="Arial1"/>
    </style:style>
    <style:style style:name="T167" style:family="text">
      <style:text-properties officeooo:rsid="01dba945"/>
    </style:style>
    <style:style style:name="T168" style:family="text">
      <style:text-properties officeooo:rsid="030689c8"/>
    </style:style>
    <style:style style:name="T169" style:family="text">
      <style:text-properties officeooo:rsid="0367781c"/>
    </style:style>
    <style:style style:name="T170" style:family="text">
      <style:text-properties fo:font-weight="bold" style:font-weight-asian="bold" style:font-weight-complex="bold"/>
    </style:style>
    <style:style style:name="T171" style:family="text">
      <style:text-properties fo:font-weight="bold" officeooo:rsid="03fae68f" style:font-weight-asian="bold" style:font-weight-complex="bold"/>
    </style:style>
    <style:style style:name="T172" style:family="text">
      <style:text-properties fo:font-weight="bold" style:font-name-asian="Arial1" style:font-weight-asian="bold" style:font-name-complex="Times New Roman" style:font-weight-complex="bold"/>
    </style:style>
    <style:style style:name="T173" style:family="text">
      <style:text-properties officeooo:rsid="03d3e6b0"/>
    </style:style>
    <style:style style:name="T174" style:family="text">
      <style:text-properties officeooo:rsid="03d71129"/>
    </style:style>
    <style:style style:name="T175" style:family="text">
      <style:text-properties officeooo:rsid="03d83478"/>
    </style:style>
    <style:style style:name="T176" style:family="text">
      <style:text-properties officeooo:rsid="03d97f49"/>
    </style:style>
    <style:style style:name="T177" style:family="text">
      <style:text-properties officeooo:rsid="03fae68f"/>
    </style:style>
    <style:style style:name="T178" style:family="text">
      <style:text-properties officeooo:rsid="03fd64de"/>
    </style:style>
    <style:style style:name="T179" style:family="text">
      <style:text-properties officeooo:rsid="0378f309"/>
    </style:style>
    <style:style style:name="T180" style:family="text">
      <style:text-properties style:text-underline-style="solid" style:text-underline-width="auto" style:text-underline-color="font-color" fo:font-weight="normal" style:font-weight-asian="normal"/>
    </style:style>
    <style:style style:name="T181" style:family="text">
      <style:text-properties officeooo:rsid="03965a4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4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19"/>
      <text:p text:style-name="P10"><text:span text:style-name="Fonte_20_parág._20_padrão"><text:span text:style-name="T46">ROTEIRO DA </text:span></text:span><text:span text:style-name="Fonte_20_parág._20_padrão"><text:span text:style-name="T48">2</text:span></text:span><text:span text:style-name="Fonte_20_parág._20_padrão"><text:span text:style-name="T50">6</text:span></text:span><text:span text:style-name="Fonte_20_parág._20_padrão"><text:span text:style-name="T46">ª SESSÃO ORDINÁRIA DO DIA </text:span></text:span><text:span text:style-name="Fonte_20_parág._20_padrão"><text:span text:style-name="T50">24</text:span></text:span><text:span text:style-name="Fonte_20_parág._20_padrão"><text:span text:style-name="T47"> </text:span></text:span><text:span text:style-name="Fonte_20_parág._20_padrão"><text:span text:style-name="T49">DE JULHO</text:span></text:span><text:span text:style-name="Fonte_20_parág._20_padrão"><text:span text:style-name="T46"> DE 2024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5">24</text:span></text:span><text:span text:style-name="Fonte_20_parág._20_padrão"><text:span text:style-name="T3"> </text:span></text:span><text:span text:style-name="Fonte_20_parág._20_padrão"><text:span text:style-name="T4">de julho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2">1. </text:span></text:span><text:span text:style-name="Fonte_20_parág._20_padrão"><text:span text:style-name="T15">APRECIAÇÃO DA ATA DA SESSÃO ORDINÁRIA DO DIA </text:span></text:span><text:span text:style-name="Fonte_20_parág._20_padrão"><text:span text:style-name="T17">17</text:span></text:span><text:span text:style-name="Fonte_20_parág._20_padrão"><text:span text:style-name="T16">/07</text:span></text:span><text:span text:style-name="Fonte_20_parág._20_padrão"><text:span text:style-name="T15">/2024</text:span></text:span></text:p>
      <text:p text:style-name="P11"><text:span text:style-name="Fonte_20_parág._20_padrão"><text:span text:style-name="T51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52">I – aqueles nos quais houver sustentação oral, observada a ordem dos requerimentos;</text:span></text:span></text:p>
      <text:p text:style-name="P11"><text:span text:style-name="Fonte_20_parág._20_padrão"><text:span text:style-name="T52">II – os requerimentos de preferência apresentados até o início da sessão de julgamento;</text:span></text:span></text:p>
      <text:p text:style-name="P11"><text:span text:style-name="Fonte_20_parág._20_padrão"><text:span text:style-name="T52">III – aqueles cujo julgamento tenham iniciado em sessão anterior; e</text:span></text:span></text:p>
      <text:p text:style-name="P20">IV – os demais casos.”</text:p>
      <text:p text:style-name="P21"/>
      <text:p text:style-name="P21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><text:soft-page-break/>2 - PEDIDOS DE VISTA:</text:p>
      <text:p text:style-name="P206"><text:span text:style-name="T70">208 - </text:span><text:span text:style-name="T71">0225463-17.2020.8.06.0001</text:span><text:span text:style-name="T113"> - </text:span><text:span text:style-name="T71">Apelação Cível</text:span><text:span text:style-name="T113"> - Fortaleza/25ª Vara Cível. </text:span></text:p>
      <text:p text:style-name="P206"><text:span text:style-name="T103">Apte</text:span><text:span text:style-name="T112">s</text:span><text:span text:style-name="T103">/Apdo</text:span><text:span text:style-name="T112">s</text:span><text:span text:style-name="T113">: Ahily Ramos Moura </text:span><text:span text:style-name="T137">e outros.</text:span></text:p>
      <text:p text:style-name="P222">Advogado: Haylton de Souza Alves (OAB: 27716/CE). </text:p>
      <text:p text:style-name="P222">Advogado: José Teles Bezerra Júnior (OAB: 25238/CE). </text:p>
      <text:p text:style-name="P206"><text:span text:style-name="T72">Apte/Apd</text:span><text:span text:style-name="T85">a</text:span><text:span text:style-name="T113">: Companhia Energética do Ceará - ENEL. </text:span></text:p>
      <text:p text:style-name="P222">Advogado: Antônio Cleto Gomes (OAB: 5864/CE). </text:p>
      <text:p text:style-name="P224"><text:span text:style-name="T70">Relator: </text:span><text:span text:style-name="T155">Des. </text:span><text:span text:style-name="T70">JOSÉ KRENTEL FERREIRA FILHO PORT. 1194/2024</text:span></text:p>
      <text:p text:style-name="P226"><text:span text:style-name="Fonte_20_parág._20_padrão"><text:span text:style-name="T166">Síntese do julgamento: </text:span></text:span><text:span text:style-name="Fonte_20_parág._20_padrão"><text:span text:style-name="T142">Após anunciado o julgamento na sessão do dia 03 de julho e dispensada a leitura do relatório, fez sustentação oral o advogado da parte apelante/apelada, Dr. Vicente Paulo Parente Pontes Neto – OAB: 37.593/CE. Em seguida, o eminente Relator apresentou voto conhecendo dos recursos para dar provimento ao apelo de Ahily Ramos Moura e outros e negar provimento ao apelo da ENEL, </text:span></text:span><text:span text:style-name="Fonte_20_parág._20_padrão"><text:span text:style-name="T143">sendo acompanhado pelo Exmo Sr. Des. Emanuel Leite Albuquerque</text:span></text:span><text:span text:style-name="Fonte_20_parág._20_padrão"><text:span text:style-name="T142">. Na sequência, o Exmo. Sr. </text:span></text:span><text:span text:style-name="Fonte_20_parág._20_padrão"><text:span text:style-name="T144">Des. Francisco Mauro Ferreira Liberato pediu vista dos autos</text:span></text:span><text:span text:style-name="Fonte_20_parág._20_padrão"><text:span text:style-name="T142"> para melhor exame da matéria. </text:span></text:span></text:p>
      <text:p text:style-name="P227"><text:span text:style-name="Fonte_20_parág._20_padrão"><text:span text:style-name="T142">OAB: Processo republicado para a sessão do dia 24 de julho do ano em curso.</text:span></text:span></text:p>
      <text:p text:style-name="P46"/>
      <text:p text:style-name="P56"/>
      <text:p text:style-name="P22"/>
      <text:p text:style-name="P22">2.1 - JULGAMENTOS SUSPENSOS - (ART. 942 DO CPC):</text:p>
      <text:p text:style-name="P55"/>
      <text:p text:style-name="P55"/>
      <text:p text:style-name="P9"><text:span text:style-name="Fonte_20_parág._20_padrão"><text:span text:style-name="T53">3 - </text:span></text:span><text:span text:style-name="Fonte_20_parág._20_padrão"><text:span text:style-name="T46">PROCESSOS EXTRA-PAUTA</text:span></text:span></text:p>
      <text:p text:style-name="P12"><text:span text:style-name="Fonte_20_parág._20_padrão"><text:span text:style-name="T54"><text:s/>– Reclamações e Suspeições:</text:span></text:span></text:p>
      <text:p text:style-name="P12"><text:span text:style-name="Fonte_20_parág._20_padrão"><text:span text:style-name="T54"><text:s/>– Habeas Corpus:</text:span></text:span></text:p>
      <text:p text:style-name="P12"><text:span text:style-name="Fonte_20_parág._20_padrão"><text:span text:style-name="T54">– Conflito de Competência</text:span></text:span></text:p>
      <text:p text:style-name="P113"><text:span text:style-name="Fonte_20_parág._20_padrão"><text:span text:style-name="T66"/></text:span></text:p>
      <text:p text:style-name="P15"/>
      <text:p text:style-name="P13"><text:span text:style-name="Fonte_20_parág._20_padrão"><text:span text:style-name="T53">4 - </text:span></text:span><text:span text:style-name="Fonte_20_parág._20_padrão"><text:span text:style-name="T46">PROCESSOS DE PAUTA POR RELATOR EM ORDEM DE ANTIGUIDADE:</text:span></text:span></text:p>
      <text:p text:style-name="P13"><text:span text:style-name="Fonte_20_parág._20_padrão"><text:span text:style-name="T62"/></text:span></text:p>
      <text:p text:style-name="P13"><text:span text:style-name="Fonte_20_parág._20_padrão"><text:span text:style-name="T46"/></text:span></text:p>
      <text:p text:style-name="P200">→ DES. EMANUEL LEITE ALBUQUERQUE – Relator<text:bookmark-start text:name="_Hlk161769166_Copia_1 Copia 1 Copia 1 Copia 1 Copia 1"/></text:p>
      <text:p text:style-name="P40"/>
      <text:p text:style-name="P61"><text:span text:style-name="Fonte_20_parág._20_padrão"><text:span text:style-name="T58">Obs. </text:span></text:span><text:bookmark-end text:name="_Hlk161769166_Copia_1 Copia 1 Copia 1 Copia 1 Copia 1"/><text:span text:style-name="Fonte_20_parág._20_padrão"><text:span text:style-name="T58">Férias individuais do Relator.</text:span></text:span></text:p>
      <text:p text:style-name="P61"><text:span text:style-name="Fonte_20_parág._20_padrão"><text:span text:style-name="T58"/></text:span></text:p>
      <text:p text:style-name="P198">→ DES. <text:span text:style-name="T167">FRANCISCO MAURO FERREIRA LIBERATO</text:span> – Relator</text:p>
      <text:p text:style-name="P42"/>
      <text:p text:style-name="P25"><text:span text:style-name="Fonte_20_parág._20_padrão"><text:span text:style-name="T63">Número da Pauta: 2</text:span></text:span><text:span text:style-name="Fonte_20_parág._20_padrão"><text:span text:style-name="T64">5</text:span></text:span><text:span text:style-name="Fonte_20_parág._20_padrão"><text:span text:style-name="T63">/2024 <text:s text:c="11"/>– <text:s text:c="8"/>SAJ/DIGITAL</text:span></text:span></text:p>
      <text:p text:style-name="P25"><text:span text:style-name="Fonte_20_parág._20_padrão"><text:span text:style-name="T63"/></text:span></text:p>
      <text:p text:style-name="P37"><text:span text:style-name="T159">223</text:span><text:span text:style-name="T70"> - </text:span><text:span text:style-name="T71">0273542-56.2022.8.06.0001</text:span><text:span text:style-name="T113"> - </text:span><text:span text:style-name="T71">Apelação Cível</text:span><text:span text:style-name="T113"> - Fortaleza/17ª Vara Cível. </text:span></text:p>
      <text:p text:style-name="P37"><text:span text:style-name="T72">Apelante</text:span><text:span text:style-name="T93">s</text:span><text:span text:style-name="T72">: </text:span><text:span text:style-name="T113">JS 124 Empreendimento Imobiliário Ltda </text:span><text:span text:style-name="T139">e </text:span><text:span text:style-name="T113">J. Simões Engenharia Ltda.</text:span></text:p>
      <text:p text:style-name="P49">Advogada: Alice Machado Pinheiro e Silva (OAB: 38528/CE). </text:p>
      <text:p text:style-name="P37"><text:span text:style-name="T72">Apelada: </text:span><text:span text:style-name="T113">Andr</text:span><text:span text:style-name="T140">é</text:span><text:span text:style-name="T113">a Melo de Lima. </text:span></text:p>
      <text:p text:style-name="P49">Advogado: Emmanuel Fontenele de Araujo (OAB: 26688/CE). </text:p>
      <text:p text:style-name="P43"><text:span text:style-name="T70">Relator: </text:span><text:span text:style-name="T158">Des. </text:span><text:span text:style-name="T70">FRANCISCO MAURO FERREIRA LIBERATO</text:span></text:p>
      <text:p text:style-name="P33"><text:span text:style-name="Fonte_20_parág._20_padrão"><text:span text:style-name="T44">( <text:s text:c="2"/>) Conhecido <text:s text:c="25"/>( <text:s text:c="2"/>) Provido <text:s text:c="27"/>( <text:s text:c="2"/>) Prejudicado</text:span></text:span></text:p>
      <text:p text:style-name="P98"><text:span text:style-name="Fonte_20_parág._20_padrão"><text:span text:style-name="T44">( <text:s text:c="2"/>) Não Conhecido <text:s text:c="17"/>( <text:s text:c="2"/>) Não Provido <text:s text:c="20"/>( <text:s text:c="2"/>) Suspenso – Art. 942</text:span></text:span></text:p>
      <text:p text:style-name="P110"><text:span text:style-name="Fonte_20_parág._20_padrão"><text:span text:style-name="T44">( <text:s text:c="2"/>) Parcialmente Conhecido <text:s text:c="3"/>( <text:s text:c="2"/>) Parcialmente Provido <text:s text:c="6"/>( <text:s text:c="2"/>) C/Vista</text:span></text:span></text:p>
      <text:p text:style-name="P98"><text:span text:style-name="Fonte_20_parág._20_padrão"><text:span text:style-name="T44">( <text:s text:c="2"/>) Retirado de Mesa <text:s text:c="14"/>( <text:s text:c="2"/>) Retirado de Pauta <text:s text:c="12"/>( <text:s text:c="2"/>) Sobrestado</text:span></text:span></text:p>
      <text:p text:style-name="P98"><text:span text:style-name="Fonte_20_parág._20_padrão"><text:span text:style-name="T44">( <text:s text:c="2"/>) Preliminar(es):( <text:s text:c="2"/>)Não Conhecida(s) ( <text:s text:c="2"/>) Acolhida(s) <text:s text:c="5"/>( <text:s text:c="2"/>) Rejeitada(s)</text:span></text:span></text:p>
      <text:p text:style-name="P98"><text:span text:style-name="Fonte_20_parág._20_padrão"><text:span text:style-name="T63">( <text:s text:c="2"/>) Unânime <text:s/>( <text:s text:c="2"/>) Maioria</text:span></text:span></text:p>
      <text:p text:style-name="P98"><text:span text:style-name="Fonte_20_parág._20_padrão"><text:span text:style-name="T63"/></text:span></text:p>
      <text:p text:style-name="P37"><text:span text:style-name="T159"/></text:p>
      <text:p text:style-name="P37"><text:span text:style-name="T159"/></text:p>
      <text:p text:style-name="P37"><text:soft-page-break/><text:span text:style-name="T159"/></text:p>
      <text:p text:style-name="P37"><text:span text:style-name="T159">224</text:span><text:span text:style-name="T70"> - </text:span><text:span text:style-name="T71">0050228-82.2021.8.06.0136</text:span><text:span text:style-name="T113"> - </text:span><text:span text:style-name="T71">Apelação Cível</text:span><text:span text:style-name="T113"> - Pacajus/2ª Vara.</text:span></text:p>
      <text:p text:style-name="P49"><text:span text:style-name="T170">Apelante</text:span>: Ester Oliveira Ferreira. </text:p>
      <text:p text:style-name="P49">Advogado: Abelardo Augusto Nobre Neto (OAB: 24901/CE). </text:p>
      <text:p text:style-name="P37"><text:span text:style-name="T72">Apelad</text:span><text:span text:style-name="T94">a</text:span><text:span text:style-name="T113">: AGC Urbanismo Ltda. </text:span></text:p>
      <text:p text:style-name="P37"><text:span text:style-name="T72">Apelad</text:span><text:span text:style-name="T94">a</text:span><text:span text:style-name="T113">: Vila Verde Portal de Pacajus Empreendimento Imobiliário Ltda.</text:span></text:p>
      <text:p text:style-name="P49">Advogado: Ricardo Wagner Oliveira Santos (OAB: 17066/CE). </text:p>
      <text:p text:style-name="P52">Relator: <text:span text:style-name="T179">Des. </text:span>FRANCISCO MAURO FERREIRA LIBERATO</text:p>
      <text:p text:style-name="P33"><text:span text:style-name="Fonte_20_parág._20_padrão"><text:span text:style-name="T44">( <text:s text:c="2"/>) Conhecido <text:s text:c="25"/>( <text:s text:c="2"/>) Provido <text:s text:c="27"/>( <text:s text:c="2"/>) Prejudicado</text:span></text:span></text:p>
      <text:p text:style-name="P98"><text:span text:style-name="Fonte_20_parág._20_padrão"><text:span text:style-name="T44">( <text:s text:c="2"/>) Não Conhecido <text:s text:c="17"/>( <text:s text:c="2"/>) Não Provido <text:s text:c="20"/>( <text:s text:c="2"/>) Suspenso – Art. 942</text:span></text:span></text:p>
      <text:p text:style-name="P110"><text:span text:style-name="Fonte_20_parág._20_padrão"><text:span text:style-name="T44">( <text:s text:c="2"/>) Parcialmente Conhecido <text:s text:c="3"/>( <text:s text:c="2"/>) Parcialmente Provido <text:s text:c="6"/>( <text:s text:c="2"/>) C/Vista</text:span></text:span></text:p>
      <text:p text:style-name="P98"><text:span text:style-name="Fonte_20_parág._20_padrão"><text:span text:style-name="T44">( <text:s text:c="2"/>) Retirado de Mesa <text:s text:c="14"/>( <text:s text:c="2"/>) Retirado de Pauta <text:s text:c="12"/>( <text:s text:c="2"/>) Sobrestado</text:span></text:span></text:p>
      <text:p text:style-name="P98"><text:span text:style-name="Fonte_20_parág._20_padrão"><text:span text:style-name="T44">( <text:s text:c="2"/>) Preliminar(es):( <text:s text:c="2"/>)Não Conhecida(s) ( <text:s text:c="2"/>) Acolhida(s) <text:s text:c="5"/>( <text:s text:c="2"/>) Rejeitada(s)</text:span></text:span></text:p>
      <text:p text:style-name="P98"><text:span text:style-name="Fonte_20_parág._20_padrão"><text:span text:style-name="T63">( <text:s text:c="2"/>) Unânime <text:s/>( <text:s text:c="2"/>) Maioria</text:span></text:span></text:p>
      <text:p text:style-name="P98"><text:span text:style-name="Fonte_20_parág._20_padrão"><text:span text:style-name="T63"/></text:span></text:p>
      <text:p text:style-name="P37"><text:span text:style-name="T159">225</text:span><text:span text:style-name="T70"> - </text:span><text:span text:style-name="T71">0247249-49.2022.8.06.0001</text:span><text:span text:style-name="T113"> - </text:span><text:span text:style-name="T71">Apelação Cível</text:span><text:span text:style-name="T113"> - Fortaleza/35ª Vara Cível. </text:span></text:p>
      <text:p text:style-name="P49"><text:span text:style-name="T170">Apelante</text:span>: Sérgio José Pontes. </text:p>
      <text:p text:style-name="P49">Advogado: Marcelo da Silva (OAB: 17053/CE). </text:p>
      <text:p text:style-name="P37"><text:span text:style-name="T72">Apelad</text:span><text:span text:style-name="T94">a</text:span><text:span text:style-name="T113">: Fundação Petrobrás de Seguridade Social - PETROS. </text:span></text:p>
      <text:p text:style-name="P49">Advogada: Mizzi Gomes Gedeon (OAB: 40794A/CE). </text:p>
      <text:p text:style-name="P52">Relator: <text:span text:style-name="T179">Des. </text:span>FRANCISCO MAURO FERREIRA LIBERATO</text:p>
      <text:p text:style-name="P33"><text:span text:style-name="Fonte_20_parág._20_padrão"><text:span text:style-name="T44">( <text:s text:c="2"/>) Conhecido <text:s text:c="25"/>( <text:s text:c="2"/>) Provido <text:s text:c="27"/>( <text:s text:c="2"/>) Prejudicado</text:span></text:span></text:p>
      <text:p text:style-name="P98"><text:span text:style-name="Fonte_20_parág._20_padrão"><text:span text:style-name="T44">( <text:s text:c="2"/>) Não Conhecido <text:s text:c="17"/>( <text:s text:c="2"/>) Não Provido <text:s text:c="20"/>( <text:s text:c="2"/>) Suspenso – Art. 942</text:span></text:span></text:p>
      <text:p text:style-name="P110"><text:span text:style-name="Fonte_20_parág._20_padrão"><text:span text:style-name="T44">( <text:s text:c="2"/>) Parcialmente Conhecido <text:s text:c="3"/>( <text:s text:c="2"/>) Parcialmente Provido <text:s text:c="6"/>( <text:s text:c="2"/>) C/Vista</text:span></text:span></text:p>
      <text:p text:style-name="P98"><text:span text:style-name="Fonte_20_parág._20_padrão"><text:span text:style-name="T44">( <text:s text:c="2"/>) Retirado de Mesa <text:s text:c="14"/>( <text:s text:c="2"/>) Retirado de Pauta <text:s text:c="12"/>( <text:s text:c="2"/>) Sobrestado</text:span></text:span></text:p>
      <text:p text:style-name="P98"><text:span text:style-name="Fonte_20_parág._20_padrão"><text:span text:style-name="T44">( <text:s text:c="2"/>) Preliminar(es):( <text:s text:c="2"/>)Não Conhecida(s) ( <text:s text:c="2"/>) Acolhida(s) <text:s text:c="5"/>( <text:s text:c="2"/>) Rejeitada(s)</text:span></text:span></text:p>
      <text:p text:style-name="P98"><text:span text:style-name="Fonte_20_parág._20_padrão"><text:span text:style-name="T63">( <text:s text:c="2"/>) Unânime <text:s/>( <text:s text:c="2"/>) Maioria</text:span></text:span></text:p>
      <text:p text:style-name="P98"><text:span text:style-name="Fonte_20_parág._20_padrão"><text:span text:style-name="T63"/></text:span></text:p>
      <text:p text:style-name="P37"><text:span text:style-name="T159">226</text:span><text:span text:style-name="T70"> - </text:span><text:span text:style-name="T71">0010068-82.2022.8.06.0167</text:span><text:span text:style-name="T113"> - </text:span><text:span text:style-name="T71">Apelação Cível</text:span><text:span text:style-name="T113"> - Sobral/3ª Vara Cível.</text:span></text:p>
      <text:p text:style-name="P49"><text:span text:style-name="T170">Apelante</text:span>: Lyrlanda Maria Cavalcante de Almeida. </text:p>
      <text:p text:style-name="P49">Advogado: Henrique Rodrigues de Almeida (OAB: 59189/GO). </text:p>
      <text:p text:style-name="P49"><text:span text:style-name="T170">Apelado</text:span>: Banco do Brasil S.A. </text:p>
      <text:p text:style-name="P49">Advogado: Ricardo Lopes Godoy (OAB: 77167/MG). </text:p>
      <text:p text:style-name="P49">Advogado: David Sombra Peixoto (OAB: 16477/CE). </text:p>
      <text:p text:style-name="P52">Relator: <text:span text:style-name="T179">Des. </text:span>FRANCISCO MAURO FERREIRA LIBERATO</text:p>
      <text:p text:style-name="P33"><text:span text:style-name="Fonte_20_parág._20_padrão"><text:span text:style-name="T44">( <text:s text:c="2"/>) Conhecido <text:s text:c="25"/>( <text:s text:c="2"/>) Provido <text:s text:c="27"/>( <text:s text:c="2"/>) Prejudicado</text:span></text:span></text:p>
      <text:p text:style-name="P98"><text:span text:style-name="Fonte_20_parág._20_padrão"><text:span text:style-name="T44">( <text:s text:c="2"/>) Não Conhecido <text:s text:c="17"/>( <text:s text:c="2"/>) Não Provido <text:s text:c="20"/>( <text:s text:c="2"/>) Suspenso – Art. 942</text:span></text:span></text:p>
      <text:p text:style-name="P110"><text:span text:style-name="Fonte_20_parág._20_padrão"><text:span text:style-name="T44">( <text:s text:c="2"/>) Parcialmente Conhecido <text:s text:c="3"/>( <text:s text:c="2"/>) Parcialmente Provido <text:s text:c="6"/>( <text:s text:c="2"/>) C/Vista</text:span></text:span></text:p>
      <text:p text:style-name="P98"><text:span text:style-name="Fonte_20_parág._20_padrão"><text:span text:style-name="T44">( <text:s text:c="2"/>) Retirado de Mesa <text:s text:c="14"/>( <text:s text:c="2"/>) Retirado de Pauta <text:s text:c="12"/>( <text:s text:c="2"/>) Sobrestado</text:span></text:span></text:p>
      <text:p text:style-name="P98"><text:span text:style-name="Fonte_20_parág._20_padrão"><text:span text:style-name="T44">( <text:s text:c="2"/>) Preliminar(es):( <text:s text:c="2"/>)Não Conhecida(s) ( <text:s text:c="2"/>) Acolhida(s) <text:s text:c="5"/>( <text:s text:c="2"/>) Rejeitada(s)</text:span></text:span></text:p>
      <text:p text:style-name="P98"><text:span text:style-name="Fonte_20_parág._20_padrão"><text:span text:style-name="T63">( <text:s text:c="2"/>) Unânime <text:s/>( <text:s text:c="2"/>) Maioria</text:span></text:span></text:p>
      <text:p text:style-name="P98"><text:span text:style-name="Fonte_20_parág._20_padrão"><text:span text:style-name="T63"/></text:span></text:p>
      <text:p text:style-name="P37"><text:span text:style-name="T159"/></text:p>
      <text:p text:style-name="P37"><text:span text:style-name="T159"/></text:p>
      <text:p text:style-name="P37"><text:span text:style-name="T159"/></text:p>
      <text:p text:style-name="P37"><text:span text:style-name="T159"/></text:p>
      <text:p text:style-name="P37"><text:span text:style-name="T159"/></text:p>
      <text:p text:style-name="P37"><text:span text:style-name="T159"/></text:p>
      <text:p text:style-name="P37"><text:span text:style-name="T159"/></text:p>
      <text:p text:style-name="P37"><text:span text:style-name="T159"/></text:p>
      <text:p text:style-name="P37"><text:span text:style-name="T159"/></text:p>
      <text:p text:style-name="P37"><text:span text:style-name="T159"/></text:p>
      <text:p text:style-name="P37"><text:span text:style-name="T159"/></text:p>
      <text:p text:style-name="P37"><text:span text:style-name="T159"/></text:p>
      <text:p text:style-name="P37"><text:soft-page-break/><text:span text:style-name="T159"/></text:p>
      <text:p text:style-name="P37"><text:span text:style-name="T159">230</text:span><text:span text:style-name="T70"> - </text:span><text:span text:style-name="T71">0107157-60.2018.8.06.0001</text:span><text:span text:style-name="T113"> - </text:span><text:span text:style-name="T71">Apelação Cível</text:span><text:span text:style-name="T113"> - Fortaleza/12ª Vara de Família. </text:span></text:p>
      <text:p text:style-name="P37"><text:span text:style-name="T72">Apelante</text:span><text:span text:style-name="T113">: G. L. P. e S. (Representad</text:span><text:span text:style-name="T140">a</text:span><text:span text:style-name="T113"> por sua Mãe). </text:span></text:p>
      <text:p text:style-name="P49">Repr. Legal: A. L. L.</text:p>
      <text:p text:style-name="P49">Advogado: Paulo Henrique Borges do Vale (OAB: 34172/CE). </text:p>
      <text:p text:style-name="P49">Advogada: Patrícia de Abreu Viana (OAB: 36356/CE). </text:p>
      <text:p text:style-name="P37"><text:span text:style-name="T72">Apelada</text:span><text:span text:style-name="T113">: A. F. de S.</text:span></text:p>
      <text:p text:style-name="P49">Advogada: Thaís Pereira da Silva (OAB: 42476/CE). </text:p>
      <text:p text:style-name="P43"><text:span text:style-name="T70">Relator: </text:span><text:span text:style-name="T160">Des. </text:span><text:span text:style-name="T70">FRANCISCO MAURO FERREIRA LIBERATO</text:span></text:p>
      <text:p text:style-name="P33"><text:span text:style-name="Fonte_20_parág._20_padrão"><text:span text:style-name="T44">( <text:s text:c="2"/>) Conhecido <text:s text:c="25"/>( <text:s text:c="2"/>) Provido <text:s text:c="27"/>( <text:s text:c="2"/>) Prejudicado</text:span></text:span></text:p>
      <text:p text:style-name="P98"><text:span text:style-name="Fonte_20_parág._20_padrão"><text:span text:style-name="T44">( <text:s text:c="2"/>) Não Conhecido <text:s text:c="17"/>( <text:s text:c="2"/>) Não Provido <text:s text:c="20"/>( <text:s text:c="2"/>) Suspenso – Art. 942</text:span></text:span></text:p>
      <text:p text:style-name="P110"><text:span text:style-name="Fonte_20_parág._20_padrão"><text:span text:style-name="T44">( <text:s text:c="2"/>) Parcialmente Conhecido <text:s text:c="3"/>( <text:s text:c="2"/>) Parcialmente Provido <text:s text:c="6"/>( <text:s text:c="2"/>) C/Vista</text:span></text:span></text:p>
      <text:p text:style-name="P98"><text:span text:style-name="Fonte_20_parág._20_padrão"><text:span text:style-name="T44">( <text:s text:c="2"/>) Retirado de Mesa <text:s text:c="14"/>( <text:s text:c="2"/>) Retirado de Pauta <text:s text:c="12"/>( <text:s text:c="2"/>) Sobrestado</text:span></text:span></text:p>
      <text:p text:style-name="P98"><text:span text:style-name="Fonte_20_parág._20_padrão"><text:span text:style-name="T44">( <text:s text:c="2"/>) Preliminar(es):( <text:s text:c="2"/>)Não Conhecida(s) ( <text:s text:c="2"/>) Acolhida(s) <text:s text:c="5"/>( <text:s text:c="2"/>) Rejeitada(s)</text:span></text:span></text:p>
      <text:p text:style-name="P98"><text:span text:style-name="Fonte_20_parág._20_padrão"><text:span text:style-name="T63">( <text:s text:c="2"/>) Unânime <text:s/>( <text:s text:c="2"/>) Maioria</text:span></text:span></text:p>
      <text:p text:style-name="P86"><text:span text:style-name="Fonte_20_parág._20_padrão"><text:span text:style-name="T69"/></text:span></text:p>
      <text:p text:style-name="P197">→ DES. <text:span text:style-name="T167">FRANCISCO MAURO FERREIRA LIBERATO</text:span> – Relator</text:p>
      <text:p text:style-name="P41"/>
      <text:p text:style-name="P24"><text:span text:style-name="Fonte_20_parág._20_padrão"><text:span text:style-name="T59">Número da Pauta: </text:span></text:span><text:span text:style-name="Fonte_20_parág._20_padrão"><text:span text:style-name="T60">26</text:span></text:span><text:span text:style-name="Fonte_20_parág._20_padrão"><text:span text:style-name="T59">/2024 <text:s text:c="11"/>– <text:s text:c="8"/>SAJ/DIGITAL</text:span></text:span></text:p>
      <text:p text:style-name="P101"><text:span text:style-name="Fonte_20_parág._20_padrão"><text:span text:style-name="T44"/></text:span></text:p>
      <text:p text:style-name="P114"><text:span text:style-name="Fonte_20_parág._20_padrão"><text:span text:style-name="T65">24 - </text:span></text:span><text:span text:style-name="T30">0183684-53.2018.8.06.0001</text:span><text:span text:style-name="T34"> - </text:span><text:span text:style-name="T30">Apelação Cível</text:span><text:span text:style-name="T34"> - Fortaleza/1ª Vara Cível. </text:span></text:p>
      <text:p text:style-name="P114"><text:span text:style-name="T31">Apelante</text:span><text:span text:style-name="T34">: Isa</text:span><text:span text:style-name="T35">í</text:span><text:span text:style-name="T34">as Viana Moia. </text:span></text:p>
      <text:p text:style-name="P159">Advogado: Leandro de Araújo Sampaio (OAB: 32509/CE). </text:p>
      <text:p text:style-name="P114"><text:span text:style-name="T31">Apelad</text:span><text:span text:style-name="T32">a</text:span><text:span text:style-name="T34">: Bradesco Administradora de Consórcios Ltda. </text:span></text:p>
      <text:p text:style-name="P159">Advogado: Amândio Ferreira Tereso Júnior (OAB: 23189A/CE). </text:p>
      <text:p text:style-name="P159">Advogada: Maria Lucília Gomes (OAB: 16018A/CE). </text:p>
      <text:p text:style-name="P181"><text:span text:style-name="T38">Relator: </text:span><text:span text:style-name="T39">Des. </text:span><text:span text:style-name="T38">FRANCISCO MAURO FERREIRA LIBERATO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19"><text:span text:style-name="T70">25 - </text:span><text:span text:style-name="T71">0273501-26.2021.8.06.0001/50000</text:span><text:span text:style-name="T113"> - </text:span><text:span text:style-name="T71">Embargos de Declaração Cível</text:span><text:span text:style-name="T113"> - Fortaleza/10ª Vara Cível. </text:span></text:p>
      <text:p text:style-name="P119"><text:span text:style-name="T72">Embargante</text:span><text:span text:style-name="T113">: Paulo Roberto Evangelista da Silva J</text:span><text:span text:style-name="T114">ú</text:span><text:span text:style-name="T113">nior. </text:span></text:p>
      <text:p text:style-name="P159">Advogada: Luanna Cavalcante Pereira (OAB: 36551/CE). </text:p>
      <text:p text:style-name="P119"><text:span text:style-name="T72">Embargad</text:span><text:span text:style-name="T73">a</text:span><text:span text:style-name="T113">: 99 Tecnologia Ltda.</text:span></text:p>
      <text:p text:style-name="P159">Advogado: Fábio Rivelli (OAB: 297608/SP). </text:p>
      <text:p text:style-name="P181"><text:span text:style-name="T70">Relator: </text:span><text:span text:style-name="T145">Des. </text:span><text:span text:style-name="T70">FRANCISCO MAURO FERREIRA LIBERATO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19"><text:span text:style-name="T70"/></text:p>
      <text:p text:style-name="P119"><text:span text:style-name="T70"/></text:p>
      <text:p text:style-name="P119"><text:span text:style-name="T70"/></text:p>
      <text:p text:style-name="P119"><text:span text:style-name="T70"/></text:p>
      <text:p text:style-name="P119"><text:span text:style-name="T70"/></text:p>
      <text:p text:style-name="P119"><text:span text:style-name="T70"/></text:p>
      <text:p text:style-name="P119"><text:soft-page-break/><text:span text:style-name="T70">26 - </text:span><text:span text:style-name="T71">0020400-48.2016.8.06.0158</text:span><text:span text:style-name="T113"> - </text:span><text:span text:style-name="T71">Apelação Cível</text:span><text:span text:style-name="T113"> - Russas/2ª Vara Cível.</text:span></text:p>
      <text:p text:style-name="P119"><text:span text:style-name="T72">Apte/Apdo</text:span><text:span text:style-name="T113">: Banco do Brasil S/A. </text:span></text:p>
      <text:p text:style-name="P159">Advogado: Wilson Sales Belchior (OAB: 17314/CE). </text:p>
      <text:p text:style-name="P119"><text:span text:style-name="T72">Apte/Apdo</text:span><text:span text:style-name="T113">: Aldenor Morais de Almeida. </text:span></text:p>
      <text:p text:style-name="P159">Advogado: Francisco Ramon Holanda dos Santos (OAB: 24164/CE). </text:p>
      <text:p text:style-name="P181"><text:span text:style-name="T70">Relator: </text:span><text:span text:style-name="T145">Des. </text:span><text:span text:style-name="T70">FRANCISCO MAURO FERREIRA LIBERATO</text:span></text:p>
      <text:p text:style-name="P189"><text:span text:style-name="Fonte_20_parág._20_padrão"><text:span text:style-name="T18">1→ Apelo d</text:span></text:span><text:span text:style-name="Fonte_20_parág._20_padrão"><text:span text:style-name="T20">o</text:span></text:span><text:span text:style-name="Fonte_20_parág._20_padrão"><text:span text:style-name="T19"> </text:span></text:span><text:span text:style-name="Fonte_20_parág._20_padrão"><text:span text:style-name="T20">Banco do Brasil S/A</text:span></text:span><text:span text:style-name="Fonte_20_parág._20_padrão"><text:span text:style-name="T18">:</text:span></text:span></text:p>
      <text:p text:style-name="P6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88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88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88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88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88"><text:span text:style-name="Fonte_20_parág._20_padrão"><text:span text:style-name="T13">( <text:s text:c="2"/>) Unânime <text:s/>( <text:s text:c="2"/>) Maioria</text:span></text:span></text:p>
      <text:p text:style-name="P78"/>
      <text:p text:style-name="P71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0">Aldenor Morais de Almeida</text:span></text:span><text:span text:style-name="Fonte_20_parág._20_padrão"><text:span text:style-name="T18">:</text:span></text:span></text:p>
      <text:p text:style-name="P6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8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8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8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2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45">( <text:s text:c="2"/>) Unânime <text:s/>( <text:s text:c="2"/>) Maioria</text:span></text:span></text:p>
      <text:p text:style-name="P47"/>
      <text:p text:style-name="P119"><text:span text:style-name="T70">27 - </text:span><text:span text:style-name="T71">0109140-60.2019.8.06.0001/50000</text:span><text:span text:style-name="T113"> - </text:span><text:span text:style-name="T71">Embargos de Declaração Cível</text:span><text:span text:style-name="T113"> - Fortaleza/37ª Vara Cível. </text:span></text:p>
      <text:p text:style-name="P119"><text:span text:style-name="T72">Embargante</text:span><text:span text:style-name="T113">: Harmony Empreendimentos Imobiliários Ltda.</text:span></text:p>
      <text:p text:style-name="P159">Advogado: Pedro Felipe Rolim Militão (OAB: 25091/CE). </text:p>
      <text:p text:style-name="P159">Advogado: Júlio Nogueira Militão Neto (OAB: 3144/CE). </text:p>
      <text:p text:style-name="P119"><text:span text:style-name="T72">Embargada</text:span><text:span text:style-name="T113">: Raimunda Dias Bruno. </text:span></text:p>
      <text:p text:style-name="P159">Advogado: Alfredo Leopoldo Furtado Pearce Filho (OAB: 19596/CE). </text:p>
      <text:p text:style-name="P181"><text:span text:style-name="T70">Relator: </text:span><text:span text:style-name="T145">Des. </text:span><text:span text:style-name="T70">FRANCISCO MAURO FERREIRA LIBERATO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19"><text:span text:style-name="T70"/></text:p>
      <text:p text:style-name="P119"><text:span text:style-name="T70"/></text:p>
      <text:p text:style-name="P119"><text:span text:style-name="T70"/></text:p>
      <text:p text:style-name="P119"><text:span text:style-name="T70"/></text:p>
      <text:p text:style-name="P119"><text:span text:style-name="T70"/></text:p>
      <text:p text:style-name="P119"><text:span text:style-name="T70"/></text:p>
      <text:p text:style-name="P119"><text:span text:style-name="T70"/></text:p>
      <text:p text:style-name="P119"><text:span text:style-name="T70"/></text:p>
      <text:p text:style-name="P119"><text:span text:style-name="T70"/></text:p>
      <text:p text:style-name="P119"><text:span text:style-name="T70"/></text:p>
      <text:p text:style-name="P119"><text:span text:style-name="T70"/></text:p>
      <text:p text:style-name="P119"><text:span text:style-name="T70"/></text:p>
      <text:p text:style-name="P119"><text:span text:style-name="T70"/></text:p>
      <text:p text:style-name="P119"><text:span text:style-name="T70"/></text:p>
      <text:p text:style-name="P119"><text:span text:style-name="T70"/></text:p>
      <text:p text:style-name="P119"><text:span text:style-name="T70"/></text:p>
      <text:p text:style-name="P119"><text:span text:style-name="T70"/></text:p>
      <text:p text:style-name="P119"><text:soft-page-break/><text:span text:style-name="T70">28 - </text:span><text:span text:style-name="T71">0063736-41.2017.8.06.0167</text:span><text:span text:style-name="T113"> - </text:span><text:span text:style-name="T71">Apelação Cível</text:span><text:span text:style-name="T113"> - Sobral/2ª Vara Cível.</text:span></text:p>
      <text:p text:style-name="P138"><text:span text:style-name="T103">Apte</text:span><text:span text:style-name="T104">s</text:span><text:span text:style-name="T103">/Apdo</text:span><text:span text:style-name="T104">s</text:span><text:span text:style-name="T113">: Donato Galdino de Vasconcelos </text:span><text:span text:style-name="T132">e</text:span><text:span text:style-name="T113"> Francisca Rita de Sousa Vasconcelos. </text:span></text:p>
      <text:p text:style-name="P159">Advogado: Thiago Rocha Carneiro Liberato (OAB: 19645/CE). </text:p>
      <text:p text:style-name="P159">Advogado: José Aurélio Gabriel da Silva Filho (OAB: 32504/CE). </text:p>
      <text:p text:style-name="P159">Advogada: Jessyane de Oliveira Pereira (OAB: 41784/CE). </text:p>
      <text:p text:style-name="P119"><text:span text:style-name="T72">Apte/Apd</text:span><text:span text:style-name="T73">a</text:span><text:span text:style-name="T113">: Mãe Rainha Urbanismo Ltda.</text:span></text:p>
      <text:p text:style-name="P159">Advogado: Rodrigo Gondim de Oliveira (OAB: 13859/CE). </text:p>
      <text:p text:style-name="P159">Advogado: José Nilson Farias Sousa Júnior (OAB: 14474/CE). </text:p>
      <text:p text:style-name="P159">Advogado: Pedro Sório Silva (OAB: 18632/CE). </text:p>
      <text:p text:style-name="P181"><text:span text:style-name="T70">Relator: </text:span><text:span text:style-name="T145">Des. </text:span><text:span text:style-name="T70">FRANCISCO MAURO FERREIRA LIBERATO</text:span></text:p>
      <text:p text:style-name="P190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1">Donato Galdino de Vasconcelos e Francisca Rita de Sousa Vasconcelos</text:span></text:span><text:span text:style-name="Fonte_20_parág._20_padrão"><text:span text:style-name="T18">:</text:span></text:span></text:p>
      <text:p text:style-name="P6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3">( <text:s text:c="2"/>) Unânime <text:s/>( <text:s text:c="2"/>) Maioria</text:span></text:span></text:p>
      <text:p text:style-name="P79"/>
      <text:p text:style-name="P72"><text:span text:style-name="Fonte_20_parág._20_padrão"><text:span text:style-name="T18">2→ Apelo d</text:span></text:span><text:span text:style-name="Fonte_20_parág._20_padrão"><text:span text:style-name="T21">a</text:span></text:span><text:span text:style-name="Fonte_20_parág._20_padrão"><text:span text:style-name="T19"> </text:span></text:span><text:span text:style-name="Fonte_20_parág._20_padrão"><text:span text:style-name="T21">Mãe Rainha Urbanismo Ltda</text:span></text:span><text:span text:style-name="Fonte_20_parág._20_padrão"><text:span text:style-name="T18">:</text:span></text:span></text:p>
      <text:p text:style-name="P6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89"><text:span text:style-name="Fonte_20_parág._20_padrão"><text:span text:style-name="T27">( <text:s text:c="2"/>) Unânime <text:s/>( <text:s text:c="2"/>) Maioria</text:span></text:span></text:p>
      <text:p text:style-name="P47"/>
      <text:p text:style-name="P119"><text:span text:style-name="T70">29 - </text:span><text:span text:style-name="T71">0195732-10.2019.8.06.0001</text:span><text:span text:style-name="T113"> - </text:span><text:span text:style-name="T71">Apelação Cível</text:span><text:span text:style-name="T113"> - Fortaleza/22ª Vara Cível. </text:span></text:p>
      <text:p text:style-name="P119"><text:span text:style-name="T72">Apelante</text:span><text:span text:style-name="T113">: João Jorge Vieira. </text:span></text:p>
      <text:p text:style-name="P159">Advogado: Reginaldo Sales Hissa (OAB: 5830/CE). </text:p>
      <text:p text:style-name="P119"><text:span text:style-name="T72">Apelad</text:span><text:span text:style-name="T73">a</text:span><text:span text:style-name="T113">: Max Petr</text:span><text:span text:style-name="T114">ó</text:span><text:span text:style-name="T113">leo do Brasil Ltda. </text:span></text:p>
      <text:p text:style-name="P181"><text:span text:style-name="T70">Relator: </text:span><text:span text:style-name="T145">Des. </text:span><text:span text:style-name="T70">FRANCISCO MAURO FERREIRA LIBERATO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3"><text:span text:style-name="T70">30 - </text:span><text:span text:style-name="T71">0490079-32.2011.8.06.0001</text:span><text:span text:style-name="T113"> - </text:span><text:span text:style-name="T71">Apelação Cível</text:span><text:span text:style-name="T113"> - Fortaleza/23ª Vara Cível. </text:span></text:p>
      <text:p text:style-name="P123"><text:span text:style-name="T72">Apelante</text:span><text:span text:style-name="T113">: Marsilop do Brasil Sociedade de Empreitadas S/A. </text:span></text:p>
      <text:p text:style-name="P163">Advogado: Giuliano Pimentel Fernandes (OAB: 14241/CE). </text:p>
      <text:p text:style-name="P123"><text:span text:style-name="T113">Advogado: R</text:span><text:span text:style-name="T118">ô</text:span><text:span text:style-name="T113">mulo Alexandre Soares (OAB: 10523/CE). </text:span></text:p>
      <text:p text:style-name="P123"><text:span text:style-name="T113">Advogado: Pedro Eleut</text:span><text:span text:style-name="T118">é</text:span><text:span text:style-name="T113">rio de Albuquerque (OAB: 14124/CE). </text:span></text:p>
      <text:p text:style-name="P123"><text:span text:style-name="T72">Apelad</text:span><text:span text:style-name="T76">a</text:span><text:span text:style-name="T113">: R &amp; H Comércio e Representações Ltda. </text:span></text:p>
      <text:p text:style-name="P163">Advogada: Carolina Barreto Alves Costa Freitas (OAB: 21484/CE). </text:p>
      <text:p text:style-name="P182"><text:span text:style-name="T70">Relator: </text:span><text:span text:style-name="T145">Des. </text:span><text:span text:style-name="T70">FRANCISCO MAURO FERREIRA LIBERATO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3"><text:span text:style-name="T70"/></text:p>
      <text:p text:style-name="P123"><text:soft-page-break/><text:span text:style-name="T70">31 - </text:span><text:span text:style-name="T71">0050332-07.2021.8.06.0126</text:span><text:span text:style-name="T113"> - </text:span><text:span text:style-name="T71">Apelação Cível</text:span><text:span text:style-name="T113"> - Mombaça/2ª Vara.</text:span></text:p>
      <text:p text:style-name="P163"><text:span text:style-name="T170">Apelante</text:span>: DFL Serviços de Limpeza Urbana Ambiental Ltda ME. </text:p>
      <text:p text:style-name="P163">Advogado: Andréa Lucas Sena de Castro (OAB: 4662/RN). </text:p>
      <text:p text:style-name="P163"><text:span text:style-name="T170">Apelado</text:span>: Francisco Custódio Braga. </text:p>
      <text:p text:style-name="P163">Advogado: Leandro Lima Evangelista (OAB: 23337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3"><text:span text:style-name="T70">32 - </text:span><text:span text:style-name="T71">0000983-21.2018.8.06.0100</text:span><text:span text:style-name="T113"> - </text:span><text:span text:style-name="T71">Apelação Cível</text:span><text:span text:style-name="T113"> - Itapajé/2ª Vara Cível.</text:span></text:p>
      <text:p text:style-name="P123"><text:span text:style-name="T72">Apelante</text:span><text:span text:style-name="T113">: Erisvando Ara</text:span><text:span text:style-name="T118">ú</text:span><text:span text:style-name="T113">jo Liberato. </text:span></text:p>
      <text:p text:style-name="P163">Advogada: Sarah Camelo Morais (OAB: 37288/CE). </text:p>
      <text:p text:style-name="P123"><text:span text:style-name="T113">Advogado: Ant</text:span><text:span text:style-name="T118">ô</text:span><text:span text:style-name="T113">nio Lucas Camelo Morais (OAB: 24571/CE). </text:span></text:p>
      <text:p text:style-name="P123"><text:span text:style-name="T72">Apelad</text:span><text:span text:style-name="T76">a</text:span><text:span text:style-name="T113">: CLARO S/A. </text:span></text:p>
      <text:p text:style-name="P163">Advogada: Paula Maltz Nahon (OAB: 51657/RS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3"><text:span text:style-name="T70">33 - </text:span><text:span text:style-name="T71">0621183-96.2024.8.06.0000/50000</text:span><text:span text:style-name="T113"> - </text:span><text:span text:style-name="T71">Agravo Interno Cível</text:span><text:span text:style-name="T113"> - Fortaleza/34ª Vara Cível. </text:span><text:span text:style-name="T72">Agravante</text:span><text:span text:style-name="T113">: JLM Factoring Ltda.</text:span></text:p>
      <text:p text:style-name="P163">Advogado: Breno Morais Dias (OAB: 21695/CE). </text:p>
      <text:p text:style-name="P163"><text:span text:style-name="T170">Agravado</text:span>: Francisco Yago de Oliveira Saraiva. </text:p>
      <text:p text:style-name="P163">Advogado: Francisco Olivando Paiva de Souza (OAB: 25620/CE). </text:p>
      <text:p text:style-name="P163">Advogado: Ronald Torres de Oliveira (OAB: 16310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3"><text:span text:style-name="T70">34 - </text:span><text:span text:style-name="T71">0203253-85.2022.8.06.0167</text:span><text:span text:style-name="T113"> - </text:span><text:span text:style-name="T71">Apelação Cível</text:span><text:span text:style-name="T113"> - Sobral/3ª Vara Cível.</text:span></text:p>
      <text:p text:style-name="P163"><text:span text:style-name="T170">Apelante</text:span>: Banco Bradesco S/A. </text:p>
      <text:p text:style-name="P163">Advogado: Francisco Sampaio de Menezes Júnior (OAB: 9075/CE). </text:p>
      <text:p text:style-name="P163"><text:span text:style-name="T170">Apelada</text:span>: Adriana Campani. </text:p>
      <text:p text:style-name="P163">Advogado: Eduardo Henriques Freire (OAB: 21901/CE). </text:p>
      <text:p text:style-name="P163">Advogado: Alan Pereira Mourão (OAB: 21899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123"><text:soft-page-break/><text:span text:style-name="T70">35 - </text:span><text:span text:style-name="T71">0282808-67.2022.8.06.0001/50000</text:span><text:span text:style-name="T113"> - </text:span><text:span text:style-name="T71">Embargos de Declaração Cível</text:span><text:span text:style-name="T113"> - Fortaleza/39ª Vara Cível. </text:span></text:p>
      <text:p text:style-name="P163"><text:span text:style-name="T170">Embargante</text:span>: Crefisa S/A - Crédito Financiamento e Investimento. </text:p>
      <text:p text:style-name="P163">Advogado: Lázaro José Gomes Júnior (OAB: 8125/MS). </text:p>
      <text:p text:style-name="P163"><text:span text:style-name="T170">Embargada</text:span>: Maria da Conceição de Castro Mendonça. </text:p>
      <text:p text:style-name="P163">Advogado: Francisco Wellington de Almeida Nascimento (OAB: 39979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3"><text:span text:style-name="T70">36 - </text:span><text:span text:style-name="T71">0050451-06.2021.8.06.0081</text:span><text:span text:style-name="T113"> - </text:span><text:span text:style-name="T71">Apelação Cível</text:span><text:span text:style-name="T113"> - Granja/2ª Vara.</text:span></text:p>
      <text:p text:style-name="P163"><text:span text:style-name="T170">Apelante</text:span>: A. A. de S. </text:p>
      <text:p text:style-name="P163">Advogado: Francisco Newton Rocha Frota (OAB: 33496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3"><text:span text:style-name="T70">37 - </text:span><text:span text:style-name="T71">0622979-25.2024.8.06.0000/50000</text:span><text:span text:style-name="T113"> - </text:span><text:span text:style-name="T71">Embargos de Declaração Cível</text:span><text:span text:style-name="T113"> - Aquiraz/1ª Vara Cível.</text:span></text:p>
      <text:p text:style-name="P123"><text:span text:style-name="T72">Embargante</text:span><text:span text:style-name="T113">: B. B. de A. R. P. L. B. P.</text:span></text:p>
      <text:p text:style-name="P163">Advogada: Amanda Gomes Albuquerque (OAB: 37455/CE). </text:p>
      <text:p text:style-name="P163">Advogada: Ana Vládia Martins Feitosa (OAB: 17551/CE). </text:p>
      <text:p text:style-name="P163">Advogada: Maria Goretti Távora Francelino (OAB: 7297/CE). </text:p>
      <text:p text:style-name="P123"><text:span text:style-name="T72">Embargado</text:span><text:span text:style-name="T113">: Lucas Carneiro Leão Régis de Albuquerque. </text:span></text:p>
      <text:p text:style-name="P163">Advogada: Rebecca Ayres de Moura Chaves de Albuquerque (OAB: 10500/CE). </text:p>
      <text:p text:style-name="P163">Advogado: Paulo de Tarso Vieira Ramos (OAB: 12897/CE). </text:p>
      <text:p text:style-name="P163">Advogado: Raphael Ayres de Moura Chaves (OAB: 16077/CE). </text:p>
      <text:p text:style-name="P163">Advogado: Sérgio Bruno Araújo Rebouças (OAB: 18383/CE). </text:p>
      <text:p text:style-name="P163">Advogada: Danielle de Melo Pires e Souza (OAB: 25989/CE). </text:p>
      <text:p text:style-name="P163">Advogado: Gilberto Antônio Fernandes Pinheiro Júnior (OAB: 27722/CE). </text:p>
      <text:p text:style-name="P163">Advogada: Beatriz Chaves Bittencourt de Albuquerque (OAB: 44118/CE). </text:p>
      <text:p text:style-name="P163">Advogada: Alessandra Palo Di San Marzano (OAB: 41089/CE). </text:p>
      <text:p text:style-name="P182"><text:span text:style-name="T70">Relator: </text:span><text:span text:style-name="T145">Des. </text:span><text:span text:style-name="T70">FRANCISCO MAURO FERREIRA LIBERATO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oft-page-break/><text:span text:style-name="T70">38 - </text:span><text:span text:style-name="T71">0200368-27.2022.8.06.0029</text:span><text:span text:style-name="T113"> - </text:span><text:span text:style-name="T71">Apelação Cível</text:span><text:span text:style-name="T113"> - Acopiara/1ª Vara Cível.</text:span></text:p>
      <text:p text:style-name="P123"><text:span text:style-name="T103">Apte/Apdo</text:span><text:span text:style-name="T113">: Ant</text:span><text:span text:style-name="T118">ô</text:span><text:span text:style-name="T113">nio Zev</text:span><text:span text:style-name="T132">â</text:span><text:span text:style-name="T113">nio Gomes. </text:span></text:p>
      <text:p text:style-name="P163">Advogado: Francisco Taítalo Mota Melo (OAB: 35936/CE). </text:p>
      <text:p text:style-name="P163">Advogado: Samyr Bezerra da Silva (OAB: 35431/CE). </text:p>
      <text:p text:style-name="P123"><text:span text:style-name="T72">Apte/Apdo</text:span><text:span text:style-name="T113">: Ant</text:span><text:span text:style-name="T118">ô</text:span><text:span text:style-name="T113">nio Parcifal Costa Lima. </text:span></text:p>
      <text:p text:style-name="P163">Advogado: Paulo Júnior Lopes da Silva (OAB: 44701/CE). </text:p>
      <text:p text:style-name="P182"><text:span text:style-name="T70">Relator: </text:span><text:span text:style-name="T145">Des. </text:span><text:span text:style-name="T70">FRANCISCO MAURO FERREIRA LIBERATO</text:span></text:p>
      <text:p text:style-name="P190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1">Antônio Zevânio Gomes</text:span></text:span><text:span text:style-name="Fonte_20_parág._20_padrão"><text:span text:style-name="T18">:</text:span></text:span></text:p>
      <text:p text:style-name="P6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3">( <text:s text:c="2"/>) Unânime <text:s/>( <text:s text:c="2"/>) Maioria</text:span></text:span></text:p>
      <text:p text:style-name="P79"/>
      <text:p text:style-name="P72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1">Antônio Parcifal Costa Lima</text:span></text:span><text:span text:style-name="Fonte_20_parág._20_padrão"><text:span text:style-name="T18">:</text:span></text:span></text:p>
      <text:p text:style-name="P6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89"><text:span text:style-name="Fonte_20_parág._20_padrão"><text:span text:style-name="T27">( <text:s text:c="2"/>) Unânime <text:s/>( <text:s text:c="2"/>) Maioria</text:span></text:span></text:p>
      <text:p text:style-name="P47"/>
      <text:p text:style-name="P123"><text:span text:style-name="T70">39 - </text:span><text:span text:style-name="T71">0263131-17.2023.8.06.0001</text:span><text:span text:style-name="T113"> - </text:span><text:span text:style-name="T71">Apelação Cível</text:span><text:span text:style-name="T113"> - Fortaleza/23ª Vara Cível. </text:span></text:p>
      <text:p text:style-name="P123"><text:span text:style-name="T72">Apelante</text:span><text:span text:style-name="T88">s</text:span><text:span text:style-name="T113">: S</text:span><text:span text:style-name="T118">í</text:span><text:span text:style-name="T113">lvia Helena Mendonça Bastos </text:span><text:span text:style-name="T132">e </text:span><text:span text:style-name="T113">Francisco Ernani da Costa Bastos. </text:span></text:p>
      <text:p text:style-name="P163">Advogada: Erika Sousa Nunes (OAB: 30011/CE). </text:p>
      <text:p text:style-name="P123"><text:span text:style-name="T72">Apelada</text:span><text:span text:style-name="T113">: Valéria Matias Bastos. </text:span></text:p>
      <text:p text:style-name="P163">Advogado: Francisco Aprígio da Silva (OAB: 9073/CE). </text:p>
      <text:p text:style-name="P182"><text:span text:style-name="T70">Relator: </text:span><text:span text:style-name="T145">Des. </text:span><text:span text:style-name="T70">FRANCISCO MAURO FERREIRA LIBERATO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oft-page-break/><text:span text:style-name="T70">40 - </text:span><text:span text:style-name="T71">0201905-45.2022.8.06.0001</text:span><text:span text:style-name="T113"> - </text:span><text:span text:style-name="T71">Apelação Cível</text:span><text:span text:style-name="T113"> - Fortaleza/39ª Vara Cível. </text:span></text:p>
      <text:p text:style-name="P123"><text:span text:style-name="T103">Apte/Apd</text:span><text:span text:style-name="T105">a</text:span><text:span text:style-name="T113">: Rosane Pinto Capistrano. </text:span></text:p>
      <text:p text:style-name="P163">Advogado: Guilherme de Araripe Nogueira (OAB: 20519/CE). </text:p>
      <text:p text:style-name="P123"><text:span text:style-name="T72">Apelad</text:span><text:span text:style-name="T76">o</text:span><text:span text:style-name="T113">: Espólio de Maria Tereza Serpa de Sousa. </text:span></text:p>
      <text:p text:style-name="P163">Advogado: Alexandre França Magalhães (OAB: 13817/CE). </text:p>
      <text:p text:style-name="P163">Advogada: Gabriela Nascimento Lima (OAB: 13105/CE). </text:p>
      <text:p text:style-name="P123"><text:span text:style-name="T72">Apte/Apdo</text:span><text:span text:style-name="T113">: Pedro Paulo Serpa de Souza. </text:span></text:p>
      <text:p text:style-name="P163">Advogado: Arlete Aparecida Ament Damasceno (OAB: 96946/SP). </text:p>
      <text:p text:style-name="P182"><text:span text:style-name="T70">Relator: </text:span><text:span text:style-name="T145">Des. </text:span><text:span text:style-name="T70">FRANCISCO MAURO FERREIRA LIBERATO</text:span></text:p>
      <text:p text:style-name="P190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1">Rosane Pinto Capistrano</text:span></text:span><text:span text:style-name="Fonte_20_parág._20_padrão"><text:span text:style-name="T18">:</text:span></text:span></text:p>
      <text:p text:style-name="P6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3">( <text:s text:c="2"/>) Unânime <text:s/>( <text:s text:c="2"/>) Maioria</text:span></text:span></text:p>
      <text:p text:style-name="P79"/>
      <text:p text:style-name="P72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1">Pedro Paulo Serpa de Souza</text:span></text:span><text:span text:style-name="Fonte_20_parág._20_padrão"><text:span text:style-name="T18">:</text:span></text:span></text:p>
      <text:p text:style-name="P6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89"><text:span text:style-name="Fonte_20_parág._20_padrão"><text:span text:style-name="T27">( <text:s text:c="2"/>) Unânime <text:s/>( <text:s text:c="2"/>) Maioria</text:span></text:span></text:p>
      <text:p text:style-name="P47"/>
      <text:p text:style-name="P123"><text:span text:style-name="T70">41 - </text:span><text:span text:style-name="T71">0272724-41.2021.8.06.0001</text:span><text:span text:style-name="T113"> - </text:span><text:span text:style-name="T71">Apelação Cível</text:span><text:span text:style-name="T113"> - Fortaleza/3ª Vara de Família. </text:span></text:p>
      <text:p text:style-name="P123"><text:span text:style-name="T72">Apelante</text:span><text:span text:style-name="T113">: R. de A. G.</text:span></text:p>
      <text:p text:style-name="P163">Advogado: José Alexandre Goiana de Andrade (OAB: 11160/CE). </text:p>
      <text:p text:style-name="P163">Advogada: Milena Portela Diniz Coelho (OAB: 14613/CE). </text:p>
      <text:p text:style-name="P163">Advogado: Júlio Yuri Rodrigues Rolim (OAB: 27575/CE). </text:p>
      <text:p text:style-name="P163">Advogada: Marcela de Almeida Pinheiro Paiva Carvalho (OAB: 18615/CE). </text:p>
      <text:p text:style-name="P123"><text:span text:style-name="T72">Apelado</text:span><text:span text:style-name="T113">: F. S. B.</text:span></text:p>
      <text:p text:style-name="P163">Advogado: José David Silva Júnior (OAB: 6077/MA). </text:p>
      <text:p text:style-name="P163">Advogado: Gustavo Sauaia de Oliveira (OAB: 6600/MA). </text:p>
      <text:p text:style-name="P163">Advogado: Ricardo Adriano Macieira Sampaio (OAB: 11957/MA). </text:p>
      <text:p text:style-name="P182"><text:span text:style-name="T70">Relator: </text:span><text:span text:style-name="T145">Des. </text:span><text:span text:style-name="T70">FRANCISCO MAURO FERREIRA LIBERATO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pan text:style-name="T70"/></text:p>
      <text:p text:style-name="P123"><text:soft-page-break/><text:span text:style-name="T70">42 - </text:span><text:span text:style-name="T71">0624258-46.2024.8.06.0000</text:span><text:span text:style-name="T113"> - </text:span><text:span text:style-name="T71">Agravo de Instrumento</text:span><text:span text:style-name="T113"> - Itapipoca/2ª Vara Cível.</text:span></text:p>
      <text:p text:style-name="P163"><text:span text:style-name="T170">Agravante</text:span>: Companhia Energética do Ceará - ENEL. </text:p>
      <text:p text:style-name="P163">Advogado: Antônio Cleto Gomes (OAB: 5864/CE). </text:p>
      <text:p text:style-name="P163"><text:span text:style-name="T170">Agravado</text:span>: Antônio Erivaldo Rodrigues. </text:p>
      <text:p text:style-name="P163">Advogado: Mackson Braga Barbosa (OAB: 31841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3"><text:span text:style-name="T70">43 - </text:span><text:span text:style-name="T71">0051005-22.2021.8.06.0151</text:span><text:span text:style-name="T113"> - </text:span><text:span text:style-name="T71">Apelação Cível</text:span><text:span text:style-name="T113"> - Quixadá/2ª Vara Cível.</text:span></text:p>
      <text:p text:style-name="P138"><text:span text:style-name="T72">Apelante</text:span><text:span text:style-name="T88">s</text:span><text:span text:style-name="T113">: Jos</text:span><text:span text:style-name="T118">é</text:span><text:span text:style-name="T113"> Edival Dantas Pinheiro </text:span><text:span text:style-name="T132">e </text:span><text:span text:style-name="T113">Aucineusa Bento de Almeida Pinheiro. </text:span></text:p>
      <text:p text:style-name="P163">Advogado: Edil de Castro Cavalcante (OAB: 12150/CE). </text:p>
      <text:p text:style-name="P123"><text:span text:style-name="T72">Apelada</text:span><text:span text:style-name="T113">: Josem</text:span><text:span text:style-name="T118">í</text:span><text:span text:style-name="T113">dia Ferreira de Queiroz Martins. </text:span></text:p>
      <text:p text:style-name="P163">Advogada: Emanuele Ferreira Nobre (OAB: 26038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3"><text:span text:style-name="T70">44 - </text:span><text:span text:style-name="T71">0050679-51.2020.8.06.0166</text:span><text:span text:style-name="T113"> - </text:span><text:span text:style-name="T71">Apelação Cível</text:span><text:span text:style-name="T113"> - Senador Pompeu/2ª Vara.</text:span></text:p>
      <text:p text:style-name="P163"><text:span text:style-name="T170">Apelante</text:span>: Alexsandra de Sousa da Silva. </text:p>
      <text:p text:style-name="P163">Advogada: Lilian Vidal Pinheiro (OAB: 340877/SP). </text:p>
      <text:p text:style-name="P123"><text:span text:style-name="T113">Advogad</text:span><text:span text:style-name="T118">a</text:span><text:span text:style-name="T113">: Giovanna Barroso Martins da Silva (OAB: 478272/SP). </text:span></text:p>
      <text:p text:style-name="P123"><text:span text:style-name="T72">Apelad</text:span><text:span text:style-name="T76">a</text:span><text:span text:style-name="T113">: Aymoré Crédito, Financiamento e Investimento S/A. </text:span></text:p>
      <text:p text:style-name="P163">Advogado: Henrique José Parada Simão (OAB: 221386/SP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3"><text:span text:style-name="T70">45 - </text:span><text:span text:style-name="T71">0200707-23.2023.8.06.0167</text:span><text:span text:style-name="T113"> - </text:span><text:span text:style-name="T71">Apelação Cível</text:span><text:span text:style-name="T113"> - Sobral/1ª Vara Cível.</text:span></text:p>
      <text:p text:style-name="P123"><text:span text:style-name="T72">Apelante</text:span><text:span text:style-name="T113">: Paulo S</text:span><text:span text:style-name="T118">é</text:span><text:span text:style-name="T113">rgio Miranda Gabriel Filho. </text:span></text:p>
      <text:p text:style-name="P163">Advogada: Elaine Nogueira da Silva (OAB: 29371/DF). </text:p>
      <text:p text:style-name="P163"><text:span text:style-name="T170">Apelado</text:span>: Banco do Brasil S/A. </text:p>
      <text:p text:style-name="P163">Advogado: Nei Calderon (OAB: 33485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4"><text:span text:style-name="T70"/></text:p>
      <text:p text:style-name="P124"><text:soft-page-break/><text:span text:style-name="T70">46 - </text:span><text:span text:style-name="T71">0200273-06.2023.8.06.0047</text:span><text:span text:style-name="T113"> - </text:span><text:span text:style-name="T71">Apelação Cível</text:span><text:span text:style-name="T113"> - Baturité/1ª Vara Cível.</text:span></text:p>
      <text:p text:style-name="P124"><text:span text:style-name="T72">Apelante</text:span><text:span text:style-name="T113">: C. P. da S.</text:span></text:p>
      <text:p text:style-name="P164">Advogada: Tereza Raquel Meneses de Souza (OAB: 30809/CE). </text:p>
      <text:p text:style-name="P124"><text:span text:style-name="T72">Apelada</text:span><text:span text:style-name="T113">: F. A. da S.</text:span></text:p>
      <text:p text:style-name="P124"><text:span text:style-name="T113">Def</text:span><text:span text:style-name="T119">ensoria Pública do Estado do Ceará </text:span><text:span text:style-name="T113">(OAB: 797743/CE). </text:span></text:p>
      <text:p text:style-name="P147"><text:span text:style-name="T70">Relator: </text:span><text:span text:style-name="T149">Des. </text:span><text:span text:style-name="T70">FRANCISCO MAURO FERREIRA LIBERATO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99">( <text:s text:c="2"/>) Unânime <text:s/>( <text:s text:c="2"/>) Maioria</text:span></text:span></text:p>
      <text:p text:style-name="P47"/>
      <text:p text:style-name="P124"><text:span text:style-name="T70">47 - </text:span><text:span text:style-name="T71">0235161-42.2023.8.06.0001</text:span><text:span text:style-name="T113"> - </text:span><text:span text:style-name="T71">Apelação Cível</text:span><text:span text:style-name="T113"> - Fortaleza/22ª Vara Cível. </text:span></text:p>
      <text:p text:style-name="P164"><text:span text:style-name="T170">Apelante</text:span>: José Rodrigues Neto. </text:p>
      <text:p text:style-name="P164">Advogada: Ana Lourdes Cunha da Silva (OAB: 11686/CE). </text:p>
      <text:p text:style-name="P164"><text:span text:style-name="T170">Apelado</text:span>: Banco Daycoval S/A. </text:p>
      <text:p text:style-name="P164">Advogado: Antônio de Moraes Dourado Neto (OAB: 30142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4"><text:span text:style-name="T70">48 - </text:span><text:span text:style-name="T71">0162732-87.2017.8.06.0001</text:span><text:span text:style-name="T113"> - </text:span><text:span text:style-name="T71">Apelação Cível</text:span><text:span text:style-name="T113"> - Fortaleza/39ª Vara Cível. </text:span></text:p>
      <text:p text:style-name="P124"><text:span text:style-name="T72">Apelante</text:span><text:span text:style-name="T113">: Maria Olindina de Morais </text:span><text:span text:style-name="T133">e outros.</text:span></text:p>
      <text:p text:style-name="P124"><text:span text:style-name="T113">Advogado: Marcos Vin</text:span><text:span text:style-name="T119">í</text:span><text:span text:style-name="T113">cius Vianna (OAB: 9198/CE). </text:span></text:p>
      <text:p text:style-name="P124"><text:span text:style-name="T72">Apelado</text:span><text:span text:style-name="T113">: Banco do Brasil S/A. </text:span></text:p>
      <text:p text:style-name="P164">Advogado: Nei Calderon (OAB: 114904/SP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4"><text:span text:style-name="T70"/></text:p>
      <text:p text:style-name="P124"><text:span text:style-name="T70"/></text:p>
      <text:p text:style-name="P124"><text:span text:style-name="T70"/></text:p>
      <text:p text:style-name="P124"><text:span text:style-name="T70"/></text:p>
      <text:p text:style-name="P124"><text:span text:style-name="T70"/></text:p>
      <text:p text:style-name="P124"><text:span text:style-name="T70"/></text:p>
      <text:p text:style-name="P124"><text:span text:style-name="T70"/></text:p>
      <text:p text:style-name="P124"><text:span text:style-name="T70"/></text:p>
      <text:p text:style-name="P124"><text:span text:style-name="T70"/></text:p>
      <text:p text:style-name="P124"><text:span text:style-name="T70"/></text:p>
      <text:p text:style-name="P124"><text:span text:style-name="T70"/></text:p>
      <text:p text:style-name="P124"><text:span text:style-name="T70"/></text:p>
      <text:p text:style-name="P124"><text:span text:style-name="T70"/></text:p>
      <text:p text:style-name="P124"><text:span text:style-name="T70"/></text:p>
      <text:p text:style-name="P124"><text:span text:style-name="T70"/></text:p>
      <text:p text:style-name="P124"><text:soft-page-break/><text:span text:style-name="T70">49 - </text:span><text:span text:style-name="T71">0202118-38.2023.8.06.0091</text:span><text:span text:style-name="T113"> - </text:span><text:span text:style-name="T71">Apelação Cível</text:span><text:span text:style-name="T113"> - Iguatu/1ª Vara Cível.</text:span></text:p>
      <text:p text:style-name="P124"><text:span text:style-name="T103">Apte/Apd</text:span><text:span text:style-name="T106">a</text:span><text:span text:style-name="T113">: Maria Marcelina de Almeida. </text:span></text:p>
      <text:p text:style-name="P164">Advogado: Rodrigo Sampson Vilarouca de Freitas Leite (OAB: 39524/CE). </text:p>
      <text:p text:style-name="P124"><text:span text:style-name="T72">Apte/Apdo</text:span><text:span text:style-name="T113">: Banco Bradesco S/A. </text:span></text:p>
      <text:p text:style-name="P164">Advogado: Antônio de Moraes Dourado Neto (OAB: 30142/CE). </text:p>
      <text:p text:style-name="P183">Relator: <text:span text:style-name="T173">Des. </text:span>FRANCISCO MAURO FERREIRA LIBERATO</text:p>
      <text:p text:style-name="P191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2">Maria Marcelina de Almeida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3">( <text:s text:c="2"/>) Unânime <text:s/>( <text:s text:c="2"/>) Maioria</text:span></text:span></text:p>
      <text:p text:style-name="P80"/>
      <text:p text:style-name="P73"><text:span text:style-name="Fonte_20_parág._20_padrão"><text:span text:style-name="T18">2→ Apelo d</text:span></text:span><text:span text:style-name="Fonte_20_parág._20_padrão"><text:span text:style-name="T22">o</text:span></text:span><text:span text:style-name="Fonte_20_parág._20_padrão"><text:span text:style-name="T19"> </text:span></text:span><text:span text:style-name="Fonte_20_parág._20_padrão"><text:span text:style-name="T22">Banco Bradesco S/A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14">( <text:s text:c="2"/>) Unânime <text:s/>( <text:s text:c="2"/>) Maioria</text:span></text:span></text:p>
      <text:p text:style-name="P47"/>
      <text:p text:style-name="P124"><text:span text:style-name="T70">50 - </text:span><text:span text:style-name="T71">0050099-28.2019.8.06.0175</text:span><text:span text:style-name="T113"> - </text:span><text:span text:style-name="T71">Apelação Cível</text:span><text:span text:style-name="T113"> - Trairi/2ª Vara.</text:span></text:p>
      <text:p text:style-name="P164"><text:span text:style-name="T170">Apelante</text:span>: José Hélio do Nascimento. </text:p>
      <text:p text:style-name="P164">Defensoria Pública do Estado do Ceará (OAB: 797743/CE). </text:p>
      <text:p text:style-name="P164"><text:span text:style-name="T170">Apelado</text:span>: Abraão Albuquerque Filho. </text:p>
      <text:p text:style-name="P164">Advogado: Remo Matos Torquato (OAB: 20012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4"><text:span text:style-name="T70">51 - </text:span><text:span text:style-name="T71">0265589-07.2023.8.06.0001/50000</text:span><text:span text:style-name="T113"> - </text:span><text:span text:style-name="T71">Embargos de Declaração Cível</text:span><text:span text:style-name="T113"> - Fortaleza/16ª Vara Cível. </text:span></text:p>
      <text:p text:style-name="P164"><text:span text:style-name="T170">Embargante</text:span>: Aymoré Crédito Financiamento e Investimento S/A. </text:p>
      <text:p text:style-name="P164">Advogado: Paulo Roberto Teixeira Trino Júnior (OAB: 171198/MG). </text:p>
      <text:p text:style-name="P164"><text:span text:style-name="T170">Embargado</text:span>: Elano Diniz Costa. </text:p>
      <text:p text:style-name="P164">Advogado: Antônio César Guedes Filho (OAB: 32610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4"><text:span text:style-name="T70"/></text:p>
      <text:p text:style-name="P124"><text:span text:style-name="T70"/></text:p>
      <text:p text:style-name="P124"><text:span text:style-name="T70"/></text:p>
      <text:p text:style-name="P124"><text:span text:style-name="T70"/></text:p>
      <text:p text:style-name="P124"><text:span text:style-name="T70"/></text:p>
      <text:p text:style-name="P124"><text:soft-page-break/><text:span text:style-name="T70">52 - </text:span><text:span text:style-name="T71">0625030-09.2024.8.06.0000</text:span><text:span text:style-name="T113"> - </text:span><text:span text:style-name="T71">Agravo de Instrumento</text:span><text:span text:style-name="T113"> - Fortaleza/36ª Vara Cível. </text:span></text:p>
      <text:p text:style-name="P164"><text:span text:style-name="T170">Agravante</text:span>: Companhia Energética do Ceará - ENEL. </text:p>
      <text:p text:style-name="P164">Advogado: Antônio Cleto Gomes (OAB: 5864/CE). </text:p>
      <text:p text:style-name="P164"><text:span text:style-name="T170">Agravada</text:span>: Yara de Oliveira Campos Braga. </text:p>
      <text:p text:style-name="P164">Advogada: Maria Vilmara Pinto Carneiro (OAB: 38219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4"><text:span text:style-name="T70">53 - </text:span><text:span text:style-name="T71">0200881-06.2022.8.06.0090</text:span><text:span text:style-name="T113"> - </text:span><text:span text:style-name="T71">Apelação Cível</text:span><text:span text:style-name="T113"> - Icó/2ª Vara Cível.</text:span></text:p>
      <text:p text:style-name="P124"><text:span text:style-name="T103">Apte/Apd</text:span><text:span text:style-name="T106">a</text:span><text:span text:style-name="T113">: Joana Neuma de França Lima Gonçalves. </text:span></text:p>
      <text:p text:style-name="P164">Advogada: Mara Susy Bandeira Almeida (OAB: 29046/CE). </text:p>
      <text:p text:style-name="P124"><text:span text:style-name="T72">Apte/Apdo</text:span><text:span text:style-name="T113">: Banco Bradesco Financiamentos S/A. </text:span></text:p>
      <text:p text:style-name="P164">Advogado: Wilson Sales Belchior (OAB: 17314/CE). </text:p>
      <text:p text:style-name="P183">Relator: <text:span text:style-name="T173">Des. </text:span>FRANCISCO MAURO FERREIRA LIBERATO</text:p>
      <text:p text:style-name="P191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2">Joana Neuma de França Lima Gonçalves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3">( <text:s text:c="2"/>) Unânime <text:s/>( <text:s text:c="2"/>) Maioria</text:span></text:span></text:p>
      <text:p text:style-name="P80"/>
      <text:p text:style-name="P73"><text:span text:style-name="Fonte_20_parág._20_padrão"><text:span text:style-name="T18">2→ Apelo d</text:span></text:span><text:span text:style-name="Fonte_20_parág._20_padrão"><text:span text:style-name="T22">o</text:span></text:span><text:span text:style-name="Fonte_20_parág._20_padrão"><text:span text:style-name="T19"> </text:span></text:span><text:span text:style-name="Fonte_20_parág._20_padrão"><text:span text:style-name="T22">Banco Bradesco Financiamentos S/A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14">( <text:s text:c="2"/>) Unânime <text:s/>( <text:s text:c="2"/>) Maioria</text:span></text:span></text:p>
      <text:p text:style-name="P47"/>
      <text:p text:style-name="P124"><text:span text:style-name="T70">54 - </text:span><text:span text:style-name="T71">0204301-71.2023.8.06.0029</text:span><text:span text:style-name="T113"> - </text:span><text:span text:style-name="T71">Apelação Cível</text:span><text:span text:style-name="T113"> - Acopiara/2ª Vara Cível.</text:span></text:p>
      <text:p text:style-name="P124"><text:span text:style-name="T72">Apelante</text:span><text:span text:style-name="T113">: Ant</text:span><text:span text:style-name="T119">ô</text:span><text:span text:style-name="T113">nio Garcia da Silva. </text:span></text:p>
      <text:p text:style-name="P164">Advogado: Francisco Regios Pereira Neto (OAB: 25034/CE). </text:p>
      <text:p text:style-name="P164">Advogado: Vicente Pereira de Araújo Júnior (OAB: 32897/CE). </text:p>
      <text:p text:style-name="P164">Advogado: Francisco Augusto Oliveira Paes de Andrade (OAB: 38088/CE). </text:p>
      <text:p text:style-name="P164"><text:span text:style-name="T170">Apelado</text:span>: Banco Bradesco S/A. </text:p>
      <text:p text:style-name="P164">Advogado: Thiago Barreira Romcy (OAB: 23900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4"><text:span text:style-name="T70"/></text:p>
      <text:p text:style-name="P124"><text:span text:style-name="T70"/></text:p>
      <text:p text:style-name="P124"><text:span text:style-name="T70"/></text:p>
      <text:p text:style-name="P124"><text:soft-page-break/><text:span text:style-name="T70">55 - </text:span><text:span text:style-name="T71">0221951-21.2023.8.06.0001/50000</text:span><text:span text:style-name="T113"> - </text:span><text:span text:style-name="T71">Embargos de Declaração Cível</text:span><text:span text:style-name="T113"> - Fortaleza/39ª Vara Cível. </text:span></text:p>
      <text:p text:style-name="P124"><text:span text:style-name="T72">Embargante</text:span><text:span text:style-name="T113">: Companhia Energética do Ceará - ENEL. </text:span></text:p>
      <text:p text:style-name="P164">Advogado: Antônio Cleto Gomes (OAB: 5864/CE). </text:p>
      <text:p text:style-name="P124"><text:span text:style-name="T103">Embargada</text:span><text:span text:style-name="T113">: Erandi Granjeiro Geraldo. </text:span></text:p>
      <text:p text:style-name="P164">Advogado: Carlos Henrique Moura Moreira (OAB: 39857/CE). </text:p>
      <text:p text:style-name="P164">Advogado: Nayrton Gomes Colares (OAB: 43940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4"><text:span text:style-name="T70">56 - </text:span><text:span text:style-name="T71">0009760-14.2018.8.06.0126</text:span><text:span text:style-name="T113"> - </text:span><text:span text:style-name="T71">Apelação Cível</text:span><text:span text:style-name="T113"> - Mombaça/2ª Vara.</text:span></text:p>
      <text:p text:style-name="P164"><text:span text:style-name="T170">Apelante</text:span>: Banco do Brasil S/A. </text:p>
      <text:p text:style-name="P124"><text:span text:style-name="T113">Advogada: Andr</text:span><text:span text:style-name="T119">é</text:span><text:span text:style-name="T113">a Magalhães Chagas (OAB: 157193/RJ). </text:span></text:p>
      <text:p text:style-name="P164"><text:span text:style-name="T170">Apelada</text:span>: Jannyelle Paulino Evangelista. </text:p>
      <text:p text:style-name="P164">Advogado: Leandro Lima Evangelista (OAB: 23337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4"><text:span text:style-name="T70">57 - </text:span><text:span text:style-name="T71">0200259-81.2023.8.06.0092</text:span><text:span text:style-name="T113"> - </text:span><text:span text:style-name="T71">Apelação Cível</text:span><text:span text:style-name="T113"> - Independência/Vara Única.</text:span></text:p>
      <text:p text:style-name="P124"><text:span text:style-name="T72">Apelante</text:span><text:span text:style-name="T113">: Ant</text:span><text:span text:style-name="T119">ô</text:span><text:span text:style-name="T113">nia Ferreira Barros. </text:span></text:p>
      <text:p text:style-name="P124"><text:span text:style-name="T113">Advogad</text:span><text:span text:style-name="T119">a</text:span><text:span text:style-name="T113">: Anna Ronneria Lacerda Souza (OAB: 62386/DF). </text:span></text:p>
      <text:p text:style-name="P164"><text:span text:style-name="T170">Apelado</text:span>: Banco do Brasil S/A. </text:p>
      <text:p text:style-name="P164">Advogado: Wilson Sales Belchior (OAB: 17314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4"><text:span text:style-name="T70">58 - </text:span><text:span text:style-name="T71">0625882-33.2024.8.06.0000</text:span><text:span text:style-name="T113"> - </text:span><text:span text:style-name="T71">Agravo de Instrumento</text:span><text:span text:style-name="T113"> - Fortaleza/11ª Vara Cível. </text:span></text:p>
      <text:p text:style-name="P164"><text:span text:style-name="T170">Agravante</text:span>: Unimed Fortaleza - Sociedade Cooperativa Médica Ltda.</text:p>
      <text:p text:style-name="P164">Advogado: David Sombra Peixoto (OAB: 16477/CE). </text:p>
      <text:p text:style-name="P164"><text:span text:style-name="T170">Agravada</text:span>: Daiana Gomes Almeida. </text:p>
      <text:p text:style-name="P164">Advogado: Emanuel de Pádua Almeida de Paiva (OAB: 33178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4"><text:soft-page-break/><text:span text:style-name="T70">59 - </text:span><text:span text:style-name="T71">0625882-33.2024.8.06.0000/50000</text:span><text:span text:style-name="T113"> - </text:span><text:span text:style-name="T71">Agravo Interno Cível</text:span><text:span text:style-name="T113"> - Fortaleza/11ª Vara Cível. </text:span><text:span text:style-name="T72">Agravante</text:span><text:span text:style-name="T113">: Unimed Fortaleza - Sociedade Cooperativa Médica Ltda.</text:span></text:p>
      <text:p text:style-name="P164">Advogado: David Sombra Peixoto (OAB: 16477/CE). </text:p>
      <text:p text:style-name="P164"><text:span text:style-name="T170">Agravada</text:span>: Daiana Gomes Almeida. </text:p>
      <text:p text:style-name="P164">Advogado: Emanuel de Pádua Almeida de Paiva (OAB: 33178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43">( <text:s text:c="2"/>) Unânime <text:s/>( <text:s text:c="2"/>) Maioria</text:span></text:span></text:p>
      <text:p text:style-name="P47"/>
      <text:p text:style-name="P124"><text:span text:style-name="T70">60 - </text:span><text:span text:style-name="T71">0200653-69.2023.8.06.0066</text:span><text:span text:style-name="T113"> - </text:span><text:span text:style-name="T71">Apelação Cível</text:span><text:span text:style-name="T113"> - Cedro/Vara Única.</text:span></text:p>
      <text:p text:style-name="P164"><text:span text:style-name="T170">Apelante</text:span>: João Batista Pereira. </text:p>
      <text:p text:style-name="P164">Advogado: José Newton Ferreira de Medeiros Filho (OAB: 24754/CE). </text:p>
      <text:p text:style-name="P164">Advogado: Lázaro Victor de Sousa (OAB: 40334/CE). </text:p>
      <text:p text:style-name="P164"><text:span text:style-name="T170">Apelado</text:span>: Banco do Brasil S/A. </text:p>
      <text:p text:style-name="P164">Advogado: Wilson Sales Belchior (OAB: 17314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4"><text:span text:style-name="T70">61 - </text:span><text:span text:style-name="T71">0201092-80.2023.8.06.0163</text:span><text:span text:style-name="T113"> - </text:span><text:span text:style-name="T71">Apelação Cível</text:span><text:span text:style-name="T113"> - São Benedito/2ª Vara.</text:span></text:p>
      <text:p text:style-name="P164"><text:span text:style-name="T170">Apelante</text:span>: Francisco Gomes da Silva. </text:p>
      <text:p text:style-name="P164">Advogado: Max Delano Damasceno de Souza (OAB: 21772/CE). </text:p>
      <text:p text:style-name="P164"><text:span text:style-name="T170">Apelado</text:span>: Banco Pan S/A. </text:p>
      <text:p text:style-name="P164">Advogado: Adriano Campos Costa (OAB: 10284/CE). </text:p>
      <text:p text:style-name="P164">Advogado: Gilvan Melo Sousa (OAB: 16383/CE). </text:p>
      <text:p text:style-name="P164">Advogado: Ronaldo Nogueira Simões (OAB: 17801/CE). </text:p>
      <text:p text:style-name="P164">Advogado: João Vitor Chaves Marques (OAB: 30348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5"><text:span text:style-name="T70"/></text:p>
      <text:p text:style-name="P125"><text:span text:style-name="T70"/></text:p>
      <text:p text:style-name="P125"><text:span text:style-name="T70"/></text:p>
      <text:p text:style-name="P125"><text:span text:style-name="T70"/></text:p>
      <text:p text:style-name="P125"><text:span text:style-name="T70"/></text:p>
      <text:p text:style-name="P125"><text:span text:style-name="T70"/></text:p>
      <text:p text:style-name="P125"><text:span text:style-name="T70"/></text:p>
      <text:p text:style-name="P125"><text:span text:style-name="T70"/></text:p>
      <text:p text:style-name="P125"><text:span text:style-name="T70"/></text:p>
      <text:p text:style-name="P125"><text:span text:style-name="T70"/></text:p>
      <text:p text:style-name="P125"><text:span text:style-name="T70"/></text:p>
      <text:p text:style-name="P125"><text:soft-page-break/><text:span text:style-name="T70">62 - </text:span><text:span text:style-name="T71">0201798-51.2023.8.06.0167</text:span><text:span text:style-name="T113"> - </text:span><text:span text:style-name="T71">Apelação Cível</text:span><text:span text:style-name="T113"> - Sobral/1ª Vara Cível.</text:span></text:p>
      <text:p text:style-name="P125"><text:span text:style-name="T103">Apte/Apdo</text:span><text:span text:style-name="T113">: Daniel Souza Lima. </text:span></text:p>
      <text:p text:style-name="P165">Advogado: Álvaro Alfredo Cavalcante Neto (OAB: 24880/CE). </text:p>
      <text:p text:style-name="P125"><text:span text:style-name="T72">Apte/Apdo</text:span><text:span text:style-name="T113">: Banco Bradesco S/A. </text:span></text:p>
      <text:p text:style-name="P165">Advogado: Paulo Eduardo Prado (OAB: 24314A/CE). </text:p>
      <text:p text:style-name="P141"><text:span text:style-name="T70">Relator: </text:span><text:span text:style-name="T150">Des. </text:span><text:span text:style-name="T70">FRANCISCO MAURO FERREIRA LIBERATO</text:span></text:p>
      <text:p text:style-name="P191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2">Daniel Souza Lima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3">( <text:s text:c="2"/>) Unânime <text:s/>( <text:s text:c="2"/>) Maioria</text:span></text:span></text:p>
      <text:p text:style-name="P80"/>
      <text:p text:style-name="P73"><text:span text:style-name="Fonte_20_parág._20_padrão"><text:span text:style-name="T18">2→ Apelo d</text:span></text:span><text:span text:style-name="Fonte_20_parág._20_padrão"><text:span text:style-name="T22">o</text:span></text:span><text:span text:style-name="Fonte_20_parág._20_padrão"><text:span text:style-name="T19"> </text:span></text:span><text:span text:style-name="Fonte_20_parág._20_padrão"><text:span text:style-name="T22">Banco Bradesco S/A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99">( <text:s text:c="2"/>) Unânime <text:s/>( <text:s text:c="2"/>) Maioria</text:span></text:span></text:p>
      <text:p text:style-name="P47"/>
      <text:p text:style-name="P125"><text:span text:style-name="T70">63 - </text:span><text:span text:style-name="T71">0279466-14.2023.8.06.0001</text:span><text:span text:style-name="T113"> - </text:span><text:span text:style-name="T71">Apelação Cível</text:span><text:span text:style-name="T113"> - Fortaleza/16ª Vara Cível. </text:span></text:p>
      <text:p text:style-name="P165"><text:span text:style-name="T170">Apelante</text:span>: Francisco Freitas da Silva. </text:p>
      <text:p text:style-name="P165">Defensoria Pública do Estado do Ceará (OAB: 797743/CE). </text:p>
      <text:p text:style-name="P165"><text:span text:style-name="T170">Apelado</text:span>: Banco Agibank S/A. </text:p>
      <text:p text:style-name="P165">Advogado: Denner de Barros e Mascarenhas Barbosa (OAB: 41218A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5"><text:span text:style-name="T70">64 - </text:span><text:span text:style-name="T71">0202636-20.2023.8.06.0029/50000</text:span><text:span text:style-name="T113"> - </text:span><text:span text:style-name="T71">Embargos de Declaração Cível</text:span><text:span text:style-name="T113"> - Acopiara/2ª Vara Cível.</text:span></text:p>
      <text:p text:style-name="P165"><text:span text:style-name="T170">Embargante</text:span>: Banco Bradesco S/A. </text:p>
      <text:p text:style-name="P165">Advogada: Larissa Sento Sé Rossi (OAB: 16330/BA). </text:p>
      <text:p text:style-name="P165"><text:span text:style-name="T170">Embargado</text:span>: Valdir Alves dos Santos. </text:p>
      <text:p text:style-name="P165">Advogado: Alexandre Uchôa da Silva (OAB: 49875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5"><text:span text:style-name="T70"/></text:p>
      <text:p text:style-name="P125"><text:span text:style-name="T70"/></text:p>
      <text:p text:style-name="P125"><text:span text:style-name="T70"/></text:p>
      <text:p text:style-name="P125"><text:span text:style-name="T70"/></text:p>
      <text:p text:style-name="P125"><text:span text:style-name="T70"/></text:p>
      <text:p text:style-name="P125"><text:soft-page-break/><text:span text:style-name="T70">65 - </text:span><text:span text:style-name="T71">0200138-60.2022.8.06.0101</text:span><text:span text:style-name="T113"> - </text:span><text:span text:style-name="T71">Apelação Cível</text:span><text:span text:style-name="T113"> - Itapipoca/2ª Vara Cível.</text:span></text:p>
      <text:p text:style-name="P165"><text:span text:style-name="T170">Apelante</text:span>: José Jacinto de Sousa. </text:p>
      <text:p text:style-name="P165">Advogado: José Silveira Ponte (OAB: 22494/CE). </text:p>
      <text:p text:style-name="P165"><text:span text:style-name="T170">Apelado</text:span>: Banco BMG S/A. </text:p>
      <text:p text:style-name="P125"><text:span text:style-name="T113">Advogado: Marina Bastos da Porci</text:span><text:span text:style-name="T120">ú</text:span><text:span text:style-name="T113">ncula Benghi (OAB: 32401A/CE). </text:span>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5"><text:span text:style-name="T70">66 - </text:span><text:span text:style-name="T71">0201117-10.2023.8.06.0029</text:span><text:span text:style-name="T113"> - </text:span><text:span text:style-name="T71">Apelação Cível</text:span><text:span text:style-name="T113"> - Acopiara/2ª Vara Cível.</text:span></text:p>
      <text:p text:style-name="P165"><text:span text:style-name="T170">Apelante</text:span>: Maria Delurdes Silvina Pereira. </text:p>
      <text:p text:style-name="P165">Advogado: Francisco Regios Pereira Neto (OAB: 25034/CE). </text:p>
      <text:p text:style-name="P165">Advogado: Francisco Augusto Oliveira Paes de Andrade (OAB: 38088/CE). </text:p>
      <text:p text:style-name="P165"><text:span text:style-name="T170">Apelado</text:span>: Banco Bradesco S/A. </text:p>
      <text:p text:style-name="P165">Advogado: Thiago Barreira Romcy (OAB: 23900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5"><text:span text:style-name="T70">67 - </text:span><text:span text:style-name="T71">0202126-91.2023.8.06.0001</text:span><text:span text:style-name="T113"> - </text:span><text:span text:style-name="T71">Apelação Cível</text:span><text:span text:style-name="T113"> - Fortaleza/4ª Vara de Família. </text:span></text:p>
      <text:p text:style-name="P165"><text:span text:style-name="T170">Apelante</text:span>: J. S. M. J.</text:p>
      <text:p text:style-name="P165">Advogado: Emanuel Guimarães Santos Filho (OAB: 42924/CE). </text:p>
      <text:p text:style-name="P165"><text:span text:style-name="T170">Apelada</text:span>: S. F. M.</text:p>
      <text:p text:style-name="P165">Advogada: Helen Luiza Korobinski Mendes (OAB: 24227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5"><text:span text:style-name="T70">68 - </text:span><text:span text:style-name="T71">0200619-58.2023.8.06.0175/50000</text:span><text:span text:style-name="T113"> - </text:span><text:span text:style-name="T71">Embargos de Declaração Cível</text:span><text:span text:style-name="T113"> - Trairi/2ª Vara.</text:span></text:p>
      <text:p text:style-name="P165"><text:span text:style-name="T170">Embargante</text:span>: Fundo de Investimento em Direitos Creditórios não Padronizados NPL II. </text:p>
      <text:p text:style-name="P165">Advogado: Thiago Mahfuz Vezzi (OAB: 31478/CE). </text:p>
      <text:p text:style-name="P165"><text:span text:style-name="T170">Embargado</text:span>: Diego da Silva Marçal. </text:p>
      <text:p text:style-name="P165">Advogado: João dos Santos Mendonça (OAB: 18230B/RN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5"><text:span text:style-name="T70"/></text:p>
      <text:p text:style-name="P125"><text:soft-page-break/><text:span text:style-name="T70">69 - </text:span><text:span text:style-name="T71">0203747-44.2022.8.06.0071</text:span><text:span text:style-name="T113"> - </text:span><text:span text:style-name="T71">Apelação Cível</text:span><text:span text:style-name="T113"> - Crato/1ª Vara Cível.</text:span></text:p>
      <text:p text:style-name="P165"><text:span text:style-name="T170">Apelante</text:span>: Dalvaniza Mateus de Brito Gonçalves. </text:p>
      <text:p text:style-name="P165">Defensoria Pública do Estado do Ceará (OAB: 797743/CE). </text:p>
      <text:p text:style-name="P125"><text:span text:style-name="T72">Apelad</text:span><text:span text:style-name="T77">a</text:span><text:span text:style-name="T113">: Unimed do Cariri - Cooperativa de Trabalho Médico Ltda. </text:span></text:p>
      <text:p text:style-name="P165">Advogado: Shalon Michaelli Angelo Tavares (OAB: 24016/CE). </text:p>
      <text:p text:style-name="P165">Advogada: Marília Barbosa de Oliveira (OAB: 34374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5"><text:span text:style-name="T70">70 - </text:span><text:span text:style-name="T71">0627764-30.2024.8.06.0000</text:span><text:span text:style-name="T113"> - </text:span><text:span text:style-name="T71">Agravo de Instrumento</text:span><text:span text:style-name="T113"> - Fortaleza/37ª Vara Cível. </text:span></text:p>
      <text:p text:style-name="P165"><text:span text:style-name="T170">Agravante</text:span>: Mauro Fernandes Meireles. </text:p>
      <text:p text:style-name="P165">Advogado: Gabriel de Oliveira Meireles (OAB: 44109/CE). </text:p>
      <text:p text:style-name="P125"><text:span text:style-name="T72">Agravad</text:span><text:span text:style-name="T77">a</text:span><text:span text:style-name="T113">: Unimed Fortaleza - Sociedade Cooperativa Médica Ltda.</text:span></text:p>
      <text:p text:style-name="P165">Advogado: David Sombra Peixoto (OAB: 16477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5"><text:span text:style-name="T70">71 - </text:span><text:span text:style-name="T71">0214553-23.2023.8.06.0001</text:span><text:span text:style-name="T113"> - </text:span><text:span text:style-name="T71">Apelação Cível</text:span><text:span text:style-name="T113"> - Fortaleza/15ª Vara Cível. </text:span></text:p>
      <text:p text:style-name="P165"><text:span text:style-name="T170">Apelante</text:span>: Francilene da Silva de Sousa Bar. </text:p>
      <text:p text:style-name="P165">Advogado: Manoel Genival de Moura (OAB: 8222/CE). </text:p>
      <text:p text:style-name="P165"><text:span text:style-name="T170">Apelado</text:span>: Banco do Brasil S/A. </text:p>
      <text:p text:style-name="P165">Advogado: Nei Calderon (OAB: 114904/SP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5"><text:span text:style-name="T70">72 - </text:span><text:span text:style-name="T71">0217584-85.2022.8.06.0001</text:span><text:span text:style-name="T113"> - </text:span><text:span text:style-name="T71">Apelação Cível</text:span><text:span text:style-name="T113"> - Fortaleza/11ª Vara Cível. </text:span></text:p>
      <text:p text:style-name="P125"><text:span text:style-name="T72">Apelante</text:span><text:span text:style-name="T113">: Unimed Fortaleza - Sociedade Cooperativa Médica Ltda.</text:span></text:p>
      <text:p text:style-name="P165">Advogado: David Sombra Peixoto (OAB: 16477/CE). </text:p>
      <text:p text:style-name="P125"><text:span text:style-name="T72">Apelada</text:span><text:span text:style-name="T113">: Vandira Pereira de França. </text:span></text:p>
      <text:p text:style-name="P165">Defensoria Pública do Estado do Ceará (OAB: 797743/CE). </text:p>
      <text:p text:style-name="P141"><text:span text:style-name="T70">Relator: </text:span><text:span text:style-name="T150">Des. </text:span><text:span text:style-name="T70">FRANCISCO MAURO FERREIRA LIBERATO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99">( <text:s text:c="2"/>) Unânime <text:s/>( <text:s text:c="2"/>) Maioria</text:span></text:span></text:p>
      <text:p text:style-name="P47"/>
      <text:p text:style-name="P125"><text:span text:style-name="T70"/></text:p>
      <text:p text:style-name="P125"><text:soft-page-break/><text:span text:style-name="T70">73 - </text:span><text:span text:style-name="T71">0201484-13.2023.8.06.0133</text:span><text:span text:style-name="T113"> - </text:span><text:span text:style-name="T71">Apelação Cível</text:span><text:span text:style-name="T113"> - Nova Russas/2</text:span><text:span text:style-name="T120">ª</text:span><text:span text:style-name="T113"> Vara.</text:span></text:p>
      <text:p text:style-name="P125"><text:span text:style-name="T103">Apte/Apdo</text:span><text:span text:style-name="T113">: Francisco Ferreira de Souza. </text:span></text:p>
      <text:p text:style-name="P165">Advogado: Francisco Rudinei Soares de Souza (OAB: 23240/CE). </text:p>
      <text:p text:style-name="P165">Advogado: Daniel Farias Tavares (OAB: 24902/CE). </text:p>
      <text:p text:style-name="P165">Advogado: Francisco Gustavo Muniz de Mesquita (OAB: 31449/CE). </text:p>
      <text:p text:style-name="P125"><text:span text:style-name="T72">Apte/Apdo</text:span><text:span text:style-name="T113">: Banco Bradesco S/A. </text:span></text:p>
      <text:p text:style-name="P165">Advogada: Larissa Sento Sé Rossi (OAB: 45388A/CE). </text:p>
      <text:p text:style-name="P141"><text:span text:style-name="T70">Relator: </text:span><text:span text:style-name="T150">Des. </text:span><text:span text:style-name="T70">FRANCISCO MAURO FERREIRA LIBERATO</text:span></text:p>
      <text:p text:style-name="P191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2">Francisco Ferreira de Souza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3">( <text:s text:c="2"/>) Unânime <text:s/>( <text:s text:c="2"/>) Maioria</text:span></text:span></text:p>
      <text:p text:style-name="P80"/>
      <text:p text:style-name="P73"><text:span text:style-name="Fonte_20_parág._20_padrão"><text:span text:style-name="T18">2→ Apelo d</text:span></text:span><text:span text:style-name="Fonte_20_parág._20_padrão"><text:span text:style-name="T22">o</text:span></text:span><text:span text:style-name="Fonte_20_parág._20_padrão"><text:span text:style-name="T19"> </text:span></text:span><text:span text:style-name="Fonte_20_parág._20_padrão"><text:span text:style-name="T22">Banco Bradesco S/A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99">( <text:s text:c="2"/>) Unânime <text:s/>( <text:s text:c="2"/>) Maioria</text:span></text:span></text:p>
      <text:p text:style-name="P47"/>
      <text:p text:style-name="P125"><text:span text:style-name="T70">74 - </text:span><text:span text:style-name="T71">0266275-96.2023.8.06.0001</text:span><text:span text:style-name="T113"> - </text:span><text:span text:style-name="T71">Apelação Cível</text:span><text:span text:style-name="T113"> - Fortaleza/25ª Vara Cível. </text:span></text:p>
      <text:p text:style-name="P125"><text:span text:style-name="T72">Apelante</text:span><text:span text:style-name="T113">: Rita Maria Teodoro de Lima. </text:span></text:p>
      <text:p text:style-name="P165">Advogado: Filipe Duarte Pinto Castelo Branco (OAB: 35021/CE). </text:p>
      <text:p text:style-name="P165"><text:span text:style-name="T170">Apelado</text:span>: Banco BMG S/A. </text:p>
      <text:p text:style-name="P165">Advogada: Fernanda Rafaella Oliveira de Carvalho (OAB: 32766/P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5"><text:span text:style-name="T70">75 - </text:span><text:span text:style-name="T71">0216480-87.2024.8.06.0001</text:span><text:span text:style-name="T113"> - </text:span><text:span text:style-name="T71">Apelação Cível</text:span><text:span text:style-name="T113"> - Fortaleza/8ª Vara Cível. </text:span></text:p>
      <text:p text:style-name="P125"><text:span text:style-name="T72">Apelante</text:span><text:span text:style-name="T113">: Michele de Queiroz Gomes C</text:span><text:span text:style-name="T120">â</text:span><text:span text:style-name="T113">mara. </text:span></text:p>
      <text:p text:style-name="P165">Advogado: Bruno Boyadjian Sobreira (OAB: 38828/CE). </text:p>
      <text:p text:style-name="P125"><text:span text:style-name="T72">Apelad</text:span><text:span text:style-name="T77">a</text:span><text:span text:style-name="T113">: Aymoré Crédito Financiamento e Investimento S/A. </text:span></text:p>
      <text:p text:style-name="P165">Advogado: Jorge Donizeti Sanchez (OAB: 73055/SP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6"><text:span text:style-name="T70"/></text:p>
      <text:p text:style-name="P126"><text:span text:style-name="T70"/></text:p>
      <text:p text:style-name="P126"><text:span text:style-name="T70"/></text:p>
      <text:p text:style-name="P126"><text:span text:style-name="T70"/></text:p>
      <text:p text:style-name="P126"><text:soft-page-break/><text:span text:style-name="T70">76 - </text:span><text:span text:style-name="T71">0202170-04.2023.8.06.0101</text:span><text:span text:style-name="T113"> - </text:span><text:span text:style-name="T71">Apelação Cível</text:span><text:span text:style-name="T113"> - Itapipoca/2ª Vara Cível.</text:span></text:p>
      <text:p text:style-name="P166"><text:span text:style-name="T170">Apelante</text:span>: Raimunda Luiz de Souza. </text:p>
      <text:p text:style-name="P166">Advogado: Flávio Vinícius Aparecido da Rocha Santos (OAB: 27038/MS). </text:p>
      <text:p text:style-name="P126"><text:span text:style-name="T72">Apelad</text:span><text:span text:style-name="T78">a</text:span><text:span text:style-name="T113">: Crefisa S/A - Crédito Financiamento e Investimento. </text:span></text:p>
      <text:p text:style-name="P166">Advogado: Lázaro José Gomes Júnior (OAB: 8125/MS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6"><text:span text:style-name="T70">77 - </text:span><text:span text:style-name="T71">0205754-93.2023.8.06.0064</text:span><text:span text:style-name="T113"> - </text:span><text:span text:style-name="T71">Apelação Cível</text:span><text:span text:style-name="T113"> - Caucaia/1ª Vara Cível.</text:span></text:p>
      <text:p text:style-name="P126"><text:span text:style-name="T72">Apelado</text:span><text:span text:style-name="T113">: Banco Pan S/A. </text:span></text:p>
      <text:p text:style-name="P166">Advogado: Sérgio Schulze (OAB: 35635A/CE). </text:p>
      <text:p text:style-name="P148"><text:span text:style-name="T70">Relator: </text:span><text:span text:style-name="T151">Des. </text:span><text:span text:style-name="T70">FRANCISCO MAURO FERREIRA LIBERATO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99">( <text:s text:c="2"/>) Unânime <text:s/>( <text:s text:c="2"/>) Maioria</text:span></text:span></text:p>
      <text:p text:style-name="P47"/>
      <text:p text:style-name="P126"><text:span text:style-name="T70">78 - </text:span><text:span text:style-name="T71">0288664-12.2022.8.06.0001</text:span><text:span text:style-name="T113"> - </text:span><text:span text:style-name="T71">Apelação Cível</text:span><text:span text:style-name="T113"> - Fortaleza/32ª Vara Cível. </text:span></text:p>
      <text:p text:style-name="P166"><text:span text:style-name="T170">Apelante</text:span>: Crefisa S/A - Crédito Financiamento e Investimento. </text:p>
      <text:p text:style-name="P166">Advogado: Lázaro José Gomes Júnior (OAB: 8125/MS). </text:p>
      <text:p text:style-name="P166"><text:span text:style-name="T170">Apelada</text:span>: Maria Rosineide de Sousa Freitas. </text:p>
      <text:p text:style-name="P166">Advogado: Valdecir Rabelo Filho (OAB: 19462/ES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6"><text:span text:style-name="T70">79 - </text:span><text:span text:style-name="T71">0234728-38.2023.8.06.0001</text:span><text:span text:style-name="T113"> - </text:span><text:span text:style-name="T71">Apelação Cível</text:span><text:span text:style-name="T113"> - Fortaleza/7ª Vara Cível. </text:span></text:p>
      <text:p text:style-name="P166"><text:span text:style-name="T170">Apelante</text:span>: José Claudio Ribeiro de Sousa. </text:p>
      <text:p text:style-name="P166">Advogado: Bruno Boyadjian Sobreira (OAB: 38828/CE). </text:p>
      <text:p text:style-name="P166"><text:span text:style-name="T170">Apelado</text:span>: Banco J. Safra S/A. </text:p>
      <text:p text:style-name="P166">Advogado: Bruno Henrique de Oliveira Vanderlei (OAB: 21678/P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6"><text:span text:style-name="T70"/></text:p>
      <text:p text:style-name="P126"><text:span text:style-name="T70"/></text:p>
      <text:p text:style-name="P126"><text:span text:style-name="T70"/></text:p>
      <text:p text:style-name="P126"><text:span text:style-name="T70"/></text:p>
      <text:p text:style-name="P126"><text:soft-page-break/><text:span text:style-name="T70">80 - </text:span><text:span text:style-name="T71">0203444-33.2023.8.06.0091</text:span><text:span text:style-name="T113"> - </text:span><text:span text:style-name="T71">Apelação Cível</text:span><text:span text:style-name="T113"> - Iguatu/1ª Vara Cível.</text:span></text:p>
      <text:p text:style-name="P166"><text:span text:style-name="T170">Apelante</text:span>: Dasvirgens Maria de Oliveira. </text:p>
      <text:p text:style-name="P166">Advogado: Leonardo Alves de Albuquerque (OAB: 44942/CE). </text:p>
      <text:p text:style-name="P166"><text:span text:style-name="T170">Apelado</text:span>: Banco Itaú Consignado S/A. </text:p>
      <text:p text:style-name="P166">Advogado: Wilson Sales Belchior (OAB: 17314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6"><text:span text:style-name="T70">81 - </text:span><text:span text:style-name="T71">0201189-33.2023.8.06.0114</text:span><text:span text:style-name="T113"> - </text:span><text:span text:style-name="T71">Apelação Cível</text:span><text:span text:style-name="T113"> - Lavras da Mangabeira/Vara Única.</text:span></text:p>
      <text:p text:style-name="P166"><text:span text:style-name="T170">Apelante</text:span>: Francisco de Assis da Silva. </text:p>
      <text:p text:style-name="P166">Advogado: Renato Alves de Melo (OAB: 29801/CE). </text:p>
      <text:p text:style-name="P166">Advogada: Jhyully Cavalcante Beserra Leite (OAB: 42362/CE). </text:p>
      <text:p text:style-name="P166"><text:span text:style-name="T170">Apelado</text:span>: Banco Bradesco S/A. </text:p>
      <text:p text:style-name="P166">Advogado: Antônio de Moraes Dourado Neto (OAB: 30142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6"><text:span text:style-name="T70">82 - </text:span><text:span text:style-name="T71">0200549-35.2024.8.06.0101</text:span><text:span text:style-name="T113"> - </text:span><text:span text:style-name="T71">Apelação Cível</text:span><text:span text:style-name="T113"> - Itapipoca/2ª Vara Cível.</text:span></text:p>
      <text:p text:style-name="P166"><text:span text:style-name="T170">Apelante</text:span>: Companhia Energética do Ceará - ENEL. </text:p>
      <text:p text:style-name="P166">Advogado: Antônio Cleto Gomes. </text:p>
      <text:p text:style-name="P166"><text:span text:style-name="T170">Apelada</text:span>: Maria Brena Kuercia Teixeira Sousa. </text:p>
      <text:p text:style-name="P166">Advogado: Matheus Braga Barbosa (OAB: 31840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6"><text:span text:style-name="T70">83 - </text:span><text:span text:style-name="T71">0203912-86.2023.8.06.0029</text:span><text:span text:style-name="T113"> - </text:span><text:span text:style-name="T71">Apelação Cível</text:span><text:span text:style-name="T113"> - Acopiara/2ª Vara Cível.</text:span></text:p>
      <text:p text:style-name="P166"><text:span text:style-name="T170">Apelante</text:span>: Francisco José Dantas de Souza. </text:p>
      <text:p text:style-name="P166">Advogado: Ruan Carlos da Silva Soares (OAB: 43870/CE). </text:p>
      <text:p text:style-name="P166">Advogado: Adriano Silva Lima (OAB: 47780/CE). </text:p>
      <text:p text:style-name="P166"><text:span text:style-name="T170">Apelado</text:span>: Banco Pan S/A. </text:p>
      <text:p text:style-name="P166">Advogado: Antônio de Moraes Dourado Neto (OAB: 30142/CE). </text:p>
      <text:p text:style-name="P183">Relator: <text:span text:style-name="T173">Des. </text:span>FRANCISCO MAURO FERREIRA LIBERATO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27">( <text:s text:c="2"/>) Unânime <text:s/>( <text:s text:c="2"/>) Maioria</text:span></text:span></text:p>
      <text:p text:style-name="P47"/>
      <text:p text:style-name="P126"><text:soft-page-break/><text:span text:style-name="T70">84 - </text:span><text:span text:style-name="T71">0204121-26.2023.8.06.0071</text:span><text:span text:style-name="T113"> - </text:span><text:span text:style-name="T71">Apelação Cível</text:span><text:span text:style-name="T113"> - Crato/1ª Vara Cível.</text:span></text:p>
      <text:p text:style-name="P126"><text:span text:style-name="T72">Apelante</text:span><text:span text:style-name="T113">: Banco Bradesco S/A. </text:span></text:p>
      <text:p text:style-name="P166">Advogada: Larissa Sento Sé Rossi (OAB: 45388A/CE). </text:p>
      <text:p text:style-name="P126"><text:span text:style-name="T72">Apelado</text:span><text:span text:style-name="T113">: Edivan Lucas da Silva. </text:span></text:p>
      <text:p text:style-name="P126"><text:span text:style-name="T113">Advogado: João Henrique El</text:span><text:span text:style-name="T121">ó</text:span><text:span text:style-name="T113">i de Melo (OAB: 53457/PE). </text:span></text:p>
      <text:p text:style-name="P166">Advogada: MARCILENE GONÇALVES DE SOUZA (OAB: 10005/TO). </text:p>
      <text:p text:style-name="P148"><text:span text:style-name="T70">Relator: </text:span><text:span text:style-name="T151">Des. </text:span><text:span text:style-name="T70">FRANCISCO MAURO FERREIRA LIBERATO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99">( <text:s text:c="2"/>) Unânime <text:s/>( <text:s text:c="2"/>) Maioria</text:span></text:span></text:p>
      <text:p text:style-name="P47"/>
      <text:p text:style-name="P126"><text:span text:style-name="T70">85 - </text:span><text:span text:style-name="T71">0051685-18.2021.8.06.0115</text:span><text:span text:style-name="T113"> - </text:span><text:span text:style-name="T71">Apelação Cível</text:span><text:span text:style-name="T113"> - Limoeiro do Norte/1ª Vara Cível.</text:span></text:p>
      <text:p text:style-name="P126"><text:span text:style-name="T72">Apelante</text:span><text:span text:style-name="T113">: Raimunda Arruda Beserra Costa. </text:span></text:p>
      <text:p text:style-name="P166">Advogado: Carlos Eduardo Celedônio (OAB: 18628/CE). </text:p>
      <text:p text:style-name="P126"><text:span text:style-name="T72">Apelado</text:span><text:span text:style-name="T113">: Banco Pan S/A. </text:span></text:p>
      <text:p text:style-name="P166">Advogado: João Vitor Chaves Marques (OAB: 30348/CE). </text:p>
      <text:p text:style-name="P148"><text:span text:style-name="T70">Relator: </text:span><text:span text:style-name="T151">Des. </text:span><text:span text:style-name="T70">FRANCISCO MAURO FERREIRA LIBERATO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99">( <text:s text:c="2"/>) Unânime <text:s/>( <text:s text:c="2"/>) Maioria</text:span></text:span></text:p>
      <text:p text:style-name="P48"/>
      <text:p text:style-name="P196">→ DES. JOSÉ RICARDO VIDAL PATROCÍNIO – Relator</text:p>
      <text:p text:style-name="P57"/>
      <text:p text:style-name="P58"><text:span text:style-name="Fonte_20_parág._20_padrão"><text:span text:style-name="T27">Número da Pauta: </text:span></text:span><text:span text:style-name="Fonte_20_parág._20_padrão"><text:span text:style-name="T28">2</text:span></text:span><text:span text:style-name="Fonte_20_parág._20_padrão"><text:span text:style-name="T29">6</text:span></text:span><text:span text:style-name="Fonte_20_parág._20_padrão"><text:span text:style-name="T27">/2024 <text:s text:c="11"/>– <text:s text:c="8"/>SAJ/DIGITAL</text:span></text:span></text:p>
      <text:p text:style-name="P47"/>
      <text:p text:style-name="P115"><text:span text:style-name="Fonte_20_parág._20_padrão"><text:span text:style-name="T65">86 - </text:span></text:span><text:span text:style-name="T30">0183656-51.2019.8.06.0001/50000</text:span><text:span text:style-name="T34"> - </text:span><text:span text:style-name="T30">Agravo Interno Cível</text:span><text:span text:style-name="T34"> - Fortaleza/29ª Vara Cível. </text:span><text:span text:style-name="T31">Agravante</text:span><text:span text:style-name="T34">: Jefte Mesquita de Araújo. </text:span></text:p>
      <text:p text:style-name="P115"><text:span text:style-name="T34">Advogada: Luciana Paula do Nascimento Louren</text:span><text:span text:style-name="T36">ç</text:span><text:span text:style-name="T34">o (OAB: 31799/CE). </text:span></text:p>
      <text:p text:style-name="P160">Advogada: Maria Salete Mesquita de Araujo Silva (OAB: 31214/CE). </text:p>
      <text:p text:style-name="P160">Advogado: Igor Cipriano Mesquita (OAB: 38632/CE). </text:p>
      <text:p text:style-name="P115"><text:span text:style-name="T31">Agravado</text:span><text:span text:style-name="T34">: Banco Bradesco S/A. </text:span></text:p>
      <text:p text:style-name="P160">Advogado: Wilson Sales Belchior (OAB: 17314/CE). </text:p>
      <text:p text:style-name="P185"><text:span text:style-name="T38">Relator: </text:span><text:span text:style-name="T40">Des. </text:span><text:span text:style-name="T38">JOSÉ RICARDO VIDAL PATROCÍNIO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0"><text:span text:style-name="T70"/></text:p>
      <text:p text:style-name="P120"><text:span text:style-name="T70"/></text:p>
      <text:p text:style-name="P120"><text:span text:style-name="T70"/></text:p>
      <text:p text:style-name="P120"><text:span text:style-name="T70"/></text:p>
      <text:p text:style-name="P120"><text:span text:style-name="T70"/></text:p>
      <text:p text:style-name="P120"><text:span text:style-name="T70"/></text:p>
      <text:p text:style-name="P120"><text:span text:style-name="T70"/></text:p>
      <text:p text:style-name="P120"><text:soft-page-break/><text:span text:style-name="T70">87 - </text:span><text:span text:style-name="T71">0168956-75.2016.8.06.0001/50000</text:span><text:span text:style-name="T113"> - </text:span><text:span text:style-name="T71">Embargos de Declaração Cível</text:span><text:span text:style-name="T113"> - Fortaleza/4ª Vara Cível. </text:span></text:p>
      <text:p text:style-name="P120"><text:span text:style-name="T72">Embargante</text:span><text:span text:style-name="T113">: Maria Sandileuza Alves Mendes. </text:span></text:p>
      <text:p text:style-name="P160">Advogada: Maria Sandileuza Alves Mendes (OAB: 15294/CE). </text:p>
      <text:p text:style-name="P120"><text:span text:style-name="T72">Embargado</text:span><text:span text:style-name="T113">: Vicente de Oliveira Sousa Filho. </text:span></text:p>
      <text:p text:style-name="P120"><text:span text:style-name="T72">Embargado</text:span><text:span text:style-name="T113">: Carlos Alberto Sousa. </text:span></text:p>
      <text:p text:style-name="P120"><text:span text:style-name="T72">Embargado</text:span><text:span text:style-name="T113">: José Gladstone Arraes Bandeira. </text:span></text:p>
      <text:p text:style-name="P160">Advogado: Henrique Ricarte Mendonça Gurgel (OAB: 23198/CE). </text:p>
      <text:p text:style-name="P185"><text:span text:style-name="T70">Relator: </text:span><text:span text:style-name="T146">Des. </text:span><text:span text:style-name="T70">JOSÉ RICARDO VIDAL PATROCÍNIO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0"><text:span text:style-name="T70">88 - </text:span><text:span text:style-name="T71">0162418-78.2016.8.06.0001</text:span><text:span text:style-name="T113"> - </text:span><text:span text:style-name="T71">Apelação Cível</text:span><text:span text:style-name="T113"> - Fortaleza/2ª Vara Cível. </text:span></text:p>
      <text:p text:style-name="P120"><text:span text:style-name="T72">Apelante</text:span><text:span text:style-name="T113">: Rode Transportes e Serviços de Reboque Ltda - ME. </text:span></text:p>
      <text:p text:style-name="P160">Advogado: Adolfo Lindemberg Costa de Souza (OAB: 26701/CE). </text:p>
      <text:p text:style-name="P160">Advogado: Walter Lage Neto (OAB: 24807/CE). </text:p>
      <text:p text:style-name="P120"><text:span text:style-name="T72">Apelad</text:span><text:span text:style-name="T74">a</text:span><text:span text:style-name="T113">: Navesa Caminhões e ônibus Ltda.</text:span></text:p>
      <text:p text:style-name="P120"><text:span text:style-name="T113">Advogado: Ana Cl</text:span><text:span text:style-name="T115">á</text:span><text:span text:style-name="T113">udia Rassi Paranhos (OAB: 22830/GO). </text:span></text:p>
      <text:p text:style-name="P160">Advogado: Marllus Godoi do Vale (OAB: 22134/GO). </text:p>
      <text:p text:style-name="P185"><text:span text:style-name="T70">Relator: </text:span><text:span text:style-name="T146">Des. </text:span><text:span text:style-name="T70">JOSÉ RICARDO VIDAL PATROCÍNIO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7"><text:span text:style-name="T70">89 - </text:span><text:span text:style-name="T71">0204182-21.2022.8.06.0167/50000</text:span><text:span text:style-name="T113"> - </text:span><text:span text:style-name="T71">Agravo Interno Cível</text:span><text:span text:style-name="T113"> - Sobral/1ª Vara de Família e Sucessões.</text:span></text:p>
      <text:p text:style-name="P127"><text:span text:style-name="T72">Agravante</text:span><text:span text:style-name="T113">: M. J. de P.</text:span></text:p>
      <text:p text:style-name="P167">Defensoria Pública do Estado do Ceará (OAB: 797743/CE). </text:p>
      <text:p text:style-name="P127"><text:span text:style-name="T72">Agravado</text:span><text:span text:style-name="T113">: F. A. de A. M. N. R. P. F. A. de A. M. F.</text:span></text:p>
      <text:p text:style-name="P167">Advogado: Abraão Lincoln Sousa Ponte (OAB: 30395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oft-page-break/><text:span text:style-name="T70">90 - </text:span><text:span text:style-name="T71">0140385-89.2019.8.06.0001/50000</text:span><text:span text:style-name="T113"> - </text:span><text:span text:style-name="T71">Embargos de Declaração Cível</text:span><text:span text:style-name="T113"> - Fortaleza/13ª Vara Cível. </text:span></text:p>
      <text:p text:style-name="P167"><text:span text:style-name="T170">Embargante</text:span>: Francisco Talvanis Damasceno Lima. </text:p>
      <text:p text:style-name="P167">Advogado: Pedro Jackson Melo Colares (OAB: 13972/CE). </text:p>
      <text:p text:style-name="P127"><text:span text:style-name="T72">Embargado</text:span><text:span text:style-name="T113">: Espólio de Vicente Em</text:span><text:span text:style-name="T122">í</text:span><text:span text:style-name="T113">dio da Silveira. </text:span></text:p>
      <text:p text:style-name="P167"><text:span text:style-name="T170">Embargada</text:span>: Maria Aparecida Amora da Silveira. </text:p>
      <text:p text:style-name="P127"><text:span text:style-name="T113">Advogado: Jose Isa</text:span><text:span text:style-name="T122">í</text:span><text:span text:style-name="T113">as Lima Alves (OAB: 23162/CE). </text:span>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7"><text:span text:style-name="T70">91 - </text:span><text:span text:style-name="T71">0201812-27.2022.8.06.0084/50000</text:span><text:span text:style-name="T113"> - </text:span><text:span text:style-name="T71">Embargos de Declaração Cível</text:span><text:span text:style-name="T113"> - Guaraciaba do Norte/Vara Única.</text:span></text:p>
      <text:p text:style-name="P167"><text:span text:style-name="T170">Embargante</text:span>: Banco Bradesco S/A. </text:p>
      <text:p text:style-name="P167">Advogada: Larissa Sento Sé Rossi (OAB: 16330/BA). </text:p>
      <text:p text:style-name="P127"><text:span text:style-name="T72">Embargado</text:span><text:span text:style-name="T113">: Ant</text:span><text:span text:style-name="T122">ô</text:span><text:span text:style-name="T113">nio Gonçalves Muniz. </text:span></text:p>
      <text:p text:style-name="P167">Advogado: Diego de Carvalho Rodrigues (OAB: 19646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7"><text:span text:style-name="T70">92 - </text:span><text:span text:style-name="T71">0283553-47.2022.8.06.0001/50000</text:span><text:span text:style-name="T113"> - </text:span><text:span text:style-name="T71">Embargos de Declaração Cível</text:span><text:span text:style-name="T113"> - Fortaleza/15ª Vara Cível. </text:span></text:p>
      <text:p text:style-name="P167"><text:span text:style-name="T170">Embargante</text:span>: Unimed do Ceará - Federação das Sociedades Cooperativas Médicas do Estado do Ceará Ltda.</text:p>
      <text:p text:style-name="P167">Advogado: Joaquim Rocha de Lucena Neto (OAB: 16042/CE). </text:p>
      <text:p text:style-name="P167"><text:span text:style-name="T170">Embargado</text:span>: M. G. A., R. P. G. G. R. de O.</text:p>
      <text:p text:style-name="P167">Advogado: Yury Gagary Araújo Mesquita (OAB: 34982/CE). </text:p>
      <text:p text:style-name="P167">Advogado: GABRIEL DE ANDRADE MESQUITA (OAB: 51206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oft-page-break/><text:span text:style-name="T70">93 - </text:span><text:span text:style-name="T71">0634575-40.2023.8.06.0000/50001</text:span><text:span text:style-name="T113"> - </text:span><text:span text:style-name="T71">Embargos de Declaração Cível</text:span><text:span text:style-name="T113"> - Fortaleza/2ª Vara Cível. </text:span></text:p>
      <text:p text:style-name="P167"><text:span text:style-name="T170">Embargante</text:span>: Planos Técnicos do Brasil Ltda. </text:p>
      <text:p text:style-name="P167">Advogado: Paulo André Lima Aguiar (OAB: 10630/CE). </text:p>
      <text:p text:style-name="P167"><text:span text:style-name="T170">Embargado</text:span>: Alexandre Augusto Nogueira Coelho. </text:p>
      <text:p text:style-name="P167"><text:span text:style-name="T170">Embargada</text:span>: Mônica Parente Coelho. </text:p>
      <text:p text:style-name="P167">Advogado: Reubem Azevedo Damasceno Gabriel Filho (OAB: 39746/CE). </text:p>
      <text:p text:style-name="P167">Advogado: Rui Correa de Melo (OAB: 38015A/CE).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7"><text:span text:style-name="T70">94 - </text:span><text:span text:style-name="T71">0205428-52.2022.8.06.0167</text:span><text:span text:style-name="T113"> - </text:span><text:span text:style-name="T71">Apelação Cível</text:span><text:span text:style-name="T113"> - Sobral/2ª Vara Cível.</text:span></text:p>
      <text:p text:style-name="P127"><text:span text:style-name="T103">Apte/Apd</text:span><text:span text:style-name="T107">a</text:span><text:span text:style-name="T113">: Francisca Cacilda Mendes de Souza Ferreira. </text:span></text:p>
      <text:p text:style-name="P167">Defensoria Pública do Estado do Ceará (OAB: 797743/CE). </text:p>
      <text:p text:style-name="P127"><text:span text:style-name="T72">Apte/Apdo</text:span><text:span text:style-name="T113">: Banco do Nordeste do Brasil S/A. </text:span></text:p>
      <text:p text:style-name="P167">Advogado: Ricardo Lopes Godoy (OAB: 77167/MG). </text:p>
      <text:p text:style-name="P184">Relator: <text:span text:style-name="T174">Des. </text:span>JOSÉ RICARDO VIDAL PATROCÍNIO</text:p>
      <text:p text:style-name="P191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2">Francisca Cacilda Mendes de Souza Ferreira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3">( <text:s text:c="2"/>) Unânime <text:s/>( <text:s text:c="2"/>) Maioria</text:span></text:span></text:p>
      <text:p text:style-name="P80"/>
      <text:p text:style-name="P73"><text:span text:style-name="Fonte_20_parág._20_padrão"><text:span text:style-name="T18">2→ Apelo d</text:span></text:span><text:span text:style-name="Fonte_20_parág._20_padrão"><text:span text:style-name="T22">o</text:span></text:span><text:span text:style-name="Fonte_20_parág._20_padrão"><text:span text:style-name="T19"> </text:span></text:span><text:span text:style-name="Fonte_20_parág._20_padrão"><text:span text:style-name="T22">Banco do Nordeste do Brasil S/A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14">( <text:s text:c="2"/>) Unânime <text:s/>( <text:s text:c="2"/>) Maioria</text:span></text:span></text:p>
      <text:p text:style-name="P47"/>
      <text:p text:style-name="P127"><text:span text:style-name="T70">95 - </text:span><text:span text:style-name="T71">0636240-91.2023.8.06.0000</text:span><text:span text:style-name="T113"> - </text:span><text:span text:style-name="T71">Agravo de Instrumento</text:span><text:span text:style-name="T113"> - Fortaleza/11ª Vara de Família. </text:span><text:span text:style-name="T72">Agravante</text:span><text:span text:style-name="T113">: I. T. B. R. P. B. V. M. T.</text:span></text:p>
      <text:p text:style-name="P167">Advogado: Wilber Augusto Silveira de Souza (OAB: 26279/CE). </text:p>
      <text:p text:style-name="P127"><text:span text:style-name="T72">Agravado</text:span><text:span text:style-name="T113">: G. O. B.</text:span></text:p>
      <text:p text:style-name="P127"><text:span text:style-name="T72">Agravada</text:span><text:span text:style-name="T113">: N. L. P. B.</text:span></text:p>
      <text:p text:style-name="P167">Advogado: Adenauer Moreira (OAB: 16029/CE). </text:p>
      <text:p text:style-name="P167">Advogada: Joyce Lima Marconi Gurgel (OAB: 10591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7"><text:soft-page-break/><text:span text:style-name="T70">96 - </text:span><text:span text:style-name="T71">0286794-29.2022.8.06.0001/50000</text:span><text:span text:style-name="T113"> - </text:span><text:span text:style-name="T71">Embargos de Declaração Cível</text:span><text:span text:style-name="T113"> - Fortaleza/17ª Vara Cível. </text:span></text:p>
      <text:p text:style-name="P127"><text:span text:style-name="T72">Embargante</text:span><text:span text:style-name="T113">: O</text:span><text:span text:style-name="T122">I</text:span><text:span text:style-name="T113"> S/A - Em Recuperação Judicial. </text:span></text:p>
      <text:p text:style-name="P167">Advogado: Wilson Sales Belchior (OAB: 17314/CE). </text:p>
      <text:p text:style-name="P127"><text:span text:style-name="T72">Embargado</text:span><text:span text:style-name="T113">: Augusto C</text:span><text:span text:style-name="T122">é</text:span><text:span text:style-name="T113">sar Mesquita de Oliveira. </text:span></text:p>
      <text:p text:style-name="P167">Advogado: Helderson Barreto Martins (OAB: 48827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7"><text:span text:style-name="T70">97 - </text:span><text:span text:style-name="T71">0200124-70.2023.8.06.0124</text:span><text:span text:style-name="T113"> - </text:span><text:span text:style-name="T71">Apelação Cível</text:span><text:span text:style-name="T113"> - Milagres/Vara Única.</text:span></text:p>
      <text:p text:style-name="P127"><text:span text:style-name="T103">Apte/Apd</text:span><text:span text:style-name="T107">a</text:span><text:span text:style-name="T113">: Maria Vieira da Silva. </text:span></text:p>
      <text:p text:style-name="P167">Advogado: Bruno Macedo Landim Ferreira (OAB: 40505/CE). </text:p>
      <text:p text:style-name="P127"><text:span text:style-name="T72">Apte/Apdo</text:span><text:span text:style-name="T113">: Banco Bradesco S/A. </text:span></text:p>
      <text:p text:style-name="P167">Advogado: Wilson Sales Belchior (OAB: 17314/CE). </text:p>
      <text:p text:style-name="P184">Relator: <text:span text:style-name="T174">Des. </text:span>JOSÉ RICARDO VIDAL PATROCÍNIO</text:p>
      <text:p text:style-name="P191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2">Maria Vieira da Silva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3">( <text:s text:c="2"/>) Unânime <text:s/>( <text:s text:c="2"/>) Maioria</text:span></text:span></text:p>
      <text:p text:style-name="P80"/>
      <text:p text:style-name="P73"><text:span text:style-name="Fonte_20_parág._20_padrão"><text:span text:style-name="T18">2→ Apelo d</text:span></text:span><text:span text:style-name="Fonte_20_parág._20_padrão"><text:span text:style-name="T22">o</text:span></text:span><text:span text:style-name="Fonte_20_parág._20_padrão"><text:span text:style-name="T19"> </text:span></text:span><text:span text:style-name="Fonte_20_parág._20_padrão"><text:span text:style-name="T22">Banco Bradesco S/A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14">( <text:s text:c="2"/>) Unânime <text:s/>( <text:s text:c="2"/>) Maioria</text:span></text:span></text:p>
      <text:p text:style-name="P47"/>
      <text:p text:style-name="P127"><text:span text:style-name="T70">98 - </text:span><text:span text:style-name="T71">0638818-27.2023.8.06.0000/50000</text:span><text:span text:style-name="T113"> - </text:span><text:span text:style-name="T71">Embargos de Declaração Cível</text:span><text:span text:style-name="T113"> - Fortaleza/20ª Vara Cível. </text:span></text:p>
      <text:p text:style-name="P167"><text:span text:style-name="T170">Embargante</text:span>: Francisco Faustino Olavo dos Santos. </text:p>
      <text:p text:style-name="P167">Advogado: José Carlos de Almeida (OAB: 12409/DF). </text:p>
      <text:p text:style-name="P167">Advogado: Carla Marques de Almeida (OAB: 48109/DF). </text:p>
      <text:p text:style-name="P127"><text:span text:style-name="T72">Embargad</text:span><text:span text:style-name="T79">a</text:span><text:span text:style-name="T113">: Caixa de Previdência dos Funcionários do Banco do Brasil - PREVI. </text:span></text:p>
      <text:p text:style-name="P167">Advogada: Mizzi Gomes Gedeon (OAB: 40794A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7"><text:span text:style-name="T70"/></text:p>
      <text:p text:style-name="P127"><text:span text:style-name="T70"/></text:p>
      <text:p text:style-name="P127"><text:soft-page-break/><text:span text:style-name="T70">99 - </text:span><text:span text:style-name="T71">0620057-11.2024.8.06.0000/50000</text:span><text:span text:style-name="T113"> - </text:span><text:span text:style-name="T71">Embargos de Declaração Cível</text:span><text:span text:style-name="T113"> - Fortaleza/10ª Vara Cível. </text:span></text:p>
      <text:p text:style-name="P167"><text:span text:style-name="T170">Embargante</text:span>: T T Distribuidor de Alimentos Ltda. </text:p>
      <text:p text:style-name="P167">Advogado: Márcio Rafael Gazzineo (OAB: 23495/CE). </text:p>
      <text:p text:style-name="P167"><text:span text:style-name="T170">Embargado</text:span>: Thiago de Farias Carneiro. </text:p>
      <text:p text:style-name="P167">Advogado: Paulo Anderson Queiroz Guarany (OAB: 32528/CE). </text:p>
      <text:p text:style-name="P167">Advogado: Mychell Anderson Angelim de Carvalho (OAB: 36204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7"><text:span text:style-name="T70">100 - </text:span><text:span text:style-name="T71">0620593-22.2024.8.06.0000</text:span><text:span text:style-name="T113"> - </text:span><text:span text:style-name="T71">Agravo de Instrumento</text:span><text:span text:style-name="T113"> - Fortaleza/22ª Vara Cível. </text:span><text:span text:style-name="T72">Agravante</text:span><text:span text:style-name="T113">: Aline Araujo Silva. </text:span></text:p>
      <text:p text:style-name="P167">Advogado: Gerson Dieb do Nascimento Paulo (OAB: 49830/CE). </text:p>
      <text:p text:style-name="P167">Advogado: Raphael de Souza Ferreira (OAB: 46362/CE). </text:p>
      <text:p text:style-name="P167">Advogado: Sergio Roberto de Oliveira Mota (OAB: 19265/CE). </text:p>
      <text:p text:style-name="P127"><text:span text:style-name="T72">Agravad</text:span><text:span text:style-name="T79">a</text:span><text:span text:style-name="T113">: Companhia Brasileira de Serviços Funerários Ltda. </text:span></text:p>
      <text:p text:style-name="P184"><text:span text:style-name="T70">Relator: </text:span><text:span text:style-name="T146">Des. </text:span><text:span text:style-name="T70">JOSÉ RICARDO VIDAL PATROCÍNIO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7"><text:span text:style-name="T70">101 - </text:span><text:span text:style-name="T71">0621905-33.2024.8.06.0000</text:span><text:span text:style-name="T113"> - </text:span><text:span text:style-name="T71">Agravo de Instrumento</text:span><text:span text:style-name="T113"> - Fortaleza/2ª Vara de Família. </text:span><text:span text:style-name="T72">Agravante</text:span><text:span text:style-name="T113">: R. J. C.</text:span></text:p>
      <text:p text:style-name="P167">Advogada: Flávia Maria de Paula Menescal (OAB: 6143/CE). </text:p>
      <text:p text:style-name="P127"><text:span text:style-name="T72">Agravada</text:span><text:span text:style-name="T113">: D. K. de M. O.</text:span></text:p>
      <text:p text:style-name="P167">Advogado: Iremar Barbosa Lira (OAB: 34484/CE). </text:p>
      <text:p text:style-name="P167">Advogada: Sabrina Matarenzo Bisol (OAB: 36926/CE). </text:p>
      <text:p text:style-name="P127"><text:span text:style-name="T113">Advogado: Andr</text:span><text:span text:style-name="T122">é</text:span><text:span text:style-name="T113"> de Queiroz Monteiro (OAB: 19252/CE). </text:span></text:p>
      <text:p text:style-name="P149"><text:span text:style-name="T70">Relator: </text:span><text:span text:style-name="T152">Des. </text:span><text:span text:style-name="T70">JOSÉ RICARDO VIDAL PATROCÍNIO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99">( <text:s text:c="2"/>) Unânime <text:s/>( <text:s text:c="2"/>) Maioria</text:span></text:span></text:p>
      <text:p text:style-name="P47"/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oft-page-break/><text:span text:style-name="T70">102 - </text:span><text:span text:style-name="T71">0200602-43.2023.8.06.0071</text:span><text:span text:style-name="T113"> - </text:span><text:span text:style-name="T71">Apelação Cível</text:span><text:span text:style-name="T113"> - Crato/2ª Vara Cível.</text:span></text:p>
      <text:p text:style-name="P167"><text:span text:style-name="T170">Apelante</text:span>: Companhia Energética do Ceará - ENEL. </text:p>
      <text:p text:style-name="P167">Advogado: Antônio Cleto Gomes (OAB: 5864/CE). </text:p>
      <text:p text:style-name="P127"><text:span text:style-name="T72">Apelada</text:span><text:span text:style-name="T113">: Maria Lúcia Vie</text:span><text:span text:style-name="T122">ira.</text:span></text:p>
      <text:p text:style-name="P167">Advogado: Danilo Bringel Sampaio (OAB: 33248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7"><text:span text:style-name="T70">103 - </text:span><text:span text:style-name="T71">0200696-07.2023.8.06.0001/50000</text:span><text:span text:style-name="T113"> - </text:span><text:span text:style-name="T71">Embargos de Declaração Cível</text:span><text:span text:style-name="T113"> - Fortaleza/22ª Vara Cível. </text:span></text:p>
      <text:p text:style-name="P127"><text:span text:style-name="T72">Embargante</text:span><text:span text:style-name="T113">: Jos</text:span><text:span text:style-name="T122">é</text:span><text:span text:style-name="T113"> Carlos Matias da Silva J</text:span><text:span text:style-name="T122">ú</text:span><text:span text:style-name="T113">nior. </text:span></text:p>
      <text:p text:style-name="P167">Advogada: Carolina Rocha Botti (OAB: 422056/SP). </text:p>
      <text:p text:style-name="P167"><text:span text:style-name="T170">Embargado</text:span>: Fundo de Investimento em Direitos Creditórios não Padronizados NPL II. </text:p>
      <text:p text:style-name="P167">Advogado: Denner de Barros e Mascarenhas Barbosa (OAB: 41218A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7"><text:span text:style-name="T70">104 - </text:span><text:span text:style-name="T71">0622401-62.2024.8.06.0000</text:span><text:span text:style-name="T113"> - </text:span><text:span text:style-name="T71">Agravo de Instrumento</text:span><text:span text:style-name="T113"> - Cascavel/2ª Vara.</text:span></text:p>
      <text:p text:style-name="P167"><text:span text:style-name="T170">Agravante</text:span>: Banco BMG S/A. </text:p>
      <text:p text:style-name="P167">Advogada: Fernanda Rafaella Oliveira de Carvalho (OAB: 32766/PE). </text:p>
      <text:p text:style-name="P167"><text:span text:style-name="T170">Agravada</text:span>: Francisca Maria Nepomuceno. </text:p>
      <text:p text:style-name="P167">Advogado: Glauber Roger Soares de Sousa (OAB: 36004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7"><text:span text:style-name="T70">105 - </text:span><text:span text:style-name="T71">0622688-25.2024.8.06.0000</text:span><text:span text:style-name="T113"> - </text:span><text:span text:style-name="T71">Agravo de Instrumento</text:span><text:span text:style-name="T113"> - Fortaleza/2ª Vara Cível. </text:span></text:p>
      <text:p text:style-name="P127"><text:span text:style-name="T72">Agravante</text:span><text:span text:style-name="T113">: Luiz Alexandre Tostes de Jesus. </text:span></text:p>
      <text:p text:style-name="P127"><text:span text:style-name="T113">Advogada: Nat</text:span><text:span text:style-name="T122">á</text:span><text:span text:style-name="T113">lia Lopes Cunha Apolinário (OAB: 32442/CE). </text:span></text:p>
      <text:p text:style-name="P167">Advogada: Ana Paula Santos Goes (OAB: 9531/CE). </text:p>
      <text:p text:style-name="P127"><text:span text:style-name="T72">Agravad</text:span><text:span text:style-name="T79">a</text:span><text:span text:style-name="T113">: Novaes Engenharia SPE III Ltda. </text:span></text:p>
      <text:p text:style-name="P167">Advogado: Sérgio Augusto Sales Ximenes Ávila (OAB: 16391/CE). </text:p>
      <text:p text:style-name="P167">Advogada: Antônia Marília Machado de Carvalho (OAB: 38351/CE). </text:p>
      <text:p text:style-name="P149"><text:span text:style-name="T70">Relator: </text:span><text:span text:style-name="T152">Des. </text:span><text:span text:style-name="T70">JOSÉ RICARDO VIDAL PATROCÍNIO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99">( <text:s text:c="2"/>) Unânime <text:s/>( <text:s text:c="2"/>) Maioria</text:span></text:span></text:p>
      <text:p text:style-name="P127"><text:soft-page-break/><text:span text:style-name="T70">106 - </text:span><text:span text:style-name="T71">0622923-89.2024.8.06.0000/50000</text:span><text:span text:style-name="T113"> - </text:span><text:span text:style-name="T71">Agravo Interno Cível</text:span><text:span text:style-name="T113"> - Fortaleza/10ª Vara Cível. </text:span><text:span text:style-name="T72">Agravante</text:span><text:span text:style-name="T89">s</text:span><text:span text:style-name="T113">: Gabriel Batista Montenegro Medeiros </text:span><text:span text:style-name="T133">e </text:span><text:span text:style-name="T113">Thiago Batista Montenegro Medeiros. </text:span></text:p>
      <text:p text:style-name="P167">Advogado: Rodrigo Madeiro Maciel (OAB: 28360/CE). </text:p>
      <text:p text:style-name="P127"><text:span text:style-name="T72">Agravada</text:span><text:span text:style-name="T113">: Alessandra Montenegro Medeiros Mourão. </text:span></text:p>
      <text:p text:style-name="P127"><text:span text:style-name="T72">Agravada</text:span><text:span text:style-name="T113">: Ana Roberta Montenegro de Melo. </text:span></text:p>
      <text:p text:style-name="P167">Advogado: José Aurivan Holanda Pinho Filho (OAB: 22666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7"><text:span text:style-name="T70">107 - </text:span><text:span text:style-name="T71">0200492-12.2023.8.06.0114</text:span><text:span text:style-name="T113"> - </text:span><text:span text:style-name="T71">Apelação Cível</text:span><text:span text:style-name="T113"> - Lavras da Mangabeira/Vara Única.</text:span></text:p>
      <text:p text:style-name="P127"><text:span text:style-name="T103">Apte/Apdo</text:span><text:span text:style-name="T113">: Francisco Chagas de Oliveira. </text:span></text:p>
      <text:p text:style-name="P167">Advogado: Renato Alves de Melo (OAB: 29801/CE). </text:p>
      <text:p text:style-name="P167">Advogada: Jhyully Cavalcante Beserra Leite (OAB: 42362/CE). </text:p>
      <text:p text:style-name="P127"><text:span text:style-name="T72">Apte/Apd</text:span><text:span text:style-name="T89">a</text:span><text:span text:style-name="T113">: Bradesco Seguros S/A. </text:span></text:p>
      <text:p text:style-name="P167">Advogado: Antônio de Moraes Dourado Neto (OAB: 30142/CE). </text:p>
      <text:p text:style-name="P184">Relator: <text:span text:style-name="T174">Des. </text:span>JOSÉ RICARDO VIDAL PATROCÍNIO</text:p>
      <text:p text:style-name="P191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2">Francisco Chagas de Oliveira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3">( <text:s text:c="2"/>) Unânime <text:s/>( <text:s text:c="2"/>) Maioria</text:span></text:span></text:p>
      <text:p text:style-name="P80"/>
      <text:p text:style-name="P73"><text:span text:style-name="Fonte_20_parág._20_padrão"><text:span text:style-name="T18">2→ Apelo d</text:span></text:span><text:span text:style-name="Fonte_20_parág._20_padrão"><text:span text:style-name="T22">a Bradesco Seguros S/A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14">( <text:s text:c="2"/>) Unânime <text:s/>( <text:s text:c="2"/>) Maioria</text:span></text:span></text:p>
      <text:p text:style-name="P47"/>
      <text:p text:style-name="P127"><text:span text:style-name="T70">108 - </text:span><text:span text:style-name="T71">0622942-95.2024.8.06.0000</text:span><text:span text:style-name="T113"> - </text:span><text:span text:style-name="T71">Agravo de Instrumento</text:span><text:span text:style-name="T113"> - Fortaleza/20ª Vara Cível. </text:span><text:span text:style-name="T72">Agravante</text:span><text:span text:style-name="T113">: Associação dos Advogados do Banco do Nordeste do Brasil - ASABNB. </text:span></text:p>
      <text:p text:style-name="P167">Advogado: Francisco Dias de Paiva Filho (OAB: 15324/CE). </text:p>
      <text:p text:style-name="P127"><text:span text:style-name="T72">Agravad</text:span><text:span text:style-name="T79">a</text:span><text:span text:style-name="T113">: Construtora Setta Ltda. EPP. </text:span></text:p>
      <text:p text:style-name="P167">Advogado: Rodolfo Licurgo Tertulino de Oliveira (OAB: 10144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pan text:style-name="T70"/></text:p>
      <text:p text:style-name="P127"><text:soft-page-break/><text:span text:style-name="T70">109 - </text:span><text:span text:style-name="T71">0623040-80.2024.8.06.0000</text:span><text:span text:style-name="T113"> - </text:span><text:span text:style-name="T71">Agravo de Instrumento</text:span><text:span text:style-name="T113"> - Aquiraz/2ª Vara Cível.</text:span></text:p>
      <text:p text:style-name="P127"><text:span text:style-name="T79">A</text:span><text:span text:style-name="T72">gravante</text:span><text:span text:style-name="T113">: Sana Investimentos Imobiliários Ltda. </text:span></text:p>
      <text:p text:style-name="P167">Advogado: Anderson da Silveira Serafim (OAB: 33386/CE). </text:p>
      <text:p text:style-name="P167">Advogado: João Paulo de Azevedo Martins (OAB: 32835/CE). </text:p>
      <text:p text:style-name="P167">Advogado: João Victor Fernandes de Almeida Messias (OAB: 29776/CE). </text:p>
      <text:p text:style-name="P127"><text:span text:style-name="T72">Agravado</text:span><text:span text:style-name="T113">: Nelson do Rego Valença Neto. </text:span></text:p>
      <text:p text:style-name="P167">Advogado: Márcio Rafael Gazzineo (OAB: 23495/CE). </text:p>
      <text:p text:style-name="P167">Advogado: Nelson Bruno do Rego Valença (OAB: 15783/CE). </text:p>
      <text:p text:style-name="P167">Advogado: André Rodrigues Parente (OAB: 15785/CE). </text:p>
      <text:p text:style-name="P167">Advogado: Daniel Cidrão Frota (OAB: 19976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7"><text:span text:style-name="T70">110 - </text:span><text:span text:style-name="T71">0050239-30.2021.8.06.0066</text:span><text:span text:style-name="T113"> - </text:span><text:span text:style-name="T71">Apelação Cível</text:span><text:span text:style-name="T113"> - Cedro/Vara Única.</text:span></text:p>
      <text:p text:style-name="P167"><text:span text:style-name="T170">Apelante</text:span>: Banco C6 Consignado S/A. </text:p>
      <text:p text:style-name="P167">Advogada: Fernanda Rafaella Oliveira de Carvalho (OAB: 32766/PE). </text:p>
      <text:p text:style-name="P167"><text:span text:style-name="T170">Apelada</text:span>: Herbene Martins de Oliveira. </text:p>
      <text:p text:style-name="P167">Advogado: Roger Daniel Lopes Leite (OAB: 33857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7"><text:span text:style-name="T70">111 - </text:span><text:span text:style-name="T71">0254028-83.2023.8.06.0001</text:span><text:span text:style-name="T113"> - </text:span><text:span text:style-name="T71">Apelação Cível</text:span><text:span text:style-name="T113"> - Fortaleza/3ª Vara Empresarial, de Recuperação de Empresas e de Falências do Estado do Ceará. </text:span></text:p>
      <text:p text:style-name="P128"><text:span text:style-name="T72">Apelante</text:span><text:span text:style-name="T113">: Sindicato dos Trabalhadores Nas Indústrias Qu</text:span><text:span text:style-name="T123">í</text:span><text:span text:style-name="T113">micas, Farmacêuticas, de Colchões e de Material Plásticos e de Prod</text:span><text:span text:style-name="T133">utos Isolantes do Estado do Ceará.</text:span></text:p>
      <text:p text:style-name="P168">Advogado: Jorcel Borges de Franca (OAB: 10890/CE). </text:p>
      <text:p text:style-name="P168">Advogado: Raphael Gonçalves de Oliveira (OAB: 23298/CE). </text:p>
      <text:p text:style-name="P128"><text:span text:style-name="T72">Apelad</text:span><text:span text:style-name="T80">a</text:span><text:span text:style-name="T113">: CBL Colchões Brasileiro Leite EIRELI - EPP - Em Recuperação Judicial. </text:span></text:p>
      <text:p text:style-name="P168">Advogado: Roberto Lincoln de Sousa Gomes Júnior (OAB: 329848/SP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8"><text:span text:style-name="T70"/></text:p>
      <text:p text:style-name="P128"><text:span text:style-name="T70"/></text:p>
      <text:p text:style-name="P128"><text:span text:style-name="T70"/></text:p>
      <text:p text:style-name="P128"><text:span text:style-name="T70"/></text:p>
      <text:p text:style-name="P128"><text:span text:style-name="T70"/></text:p>
      <text:p text:style-name="P128"><text:span text:style-name="T70"/></text:p>
      <text:p text:style-name="P128"><text:soft-page-break/><text:span text:style-name="T70">112 - </text:span><text:span text:style-name="T71">0254070-35.2023.8.06.0001</text:span><text:span text:style-name="T113"> - </text:span><text:span text:style-name="T71">Apelação Cível</text:span><text:span text:style-name="T113"> - Fortaleza/3ª Vara Empresarial, de Recuperação de Empresas e de Falências do Estado do Ceará. </text:span></text:p>
      <text:p text:style-name="P128"><text:span text:style-name="T72">Apelante</text:span><text:span text:style-name="T113">: Sindicato dos Trabalhadores Nas Indústrias Qu</text:span><text:span text:style-name="T123">í</text:span><text:span text:style-name="T113">micas, Farmacêuticas, de Colchões e de Material Plásticos e de Prod</text:span><text:span text:style-name="T133">utos Isolantes do Estado do Ceará.</text:span></text:p>
      <text:p text:style-name="P168">Advogado: Jorcel Borges de Franca (OAB: 10890/CE). </text:p>
      <text:p text:style-name="P168">Advogado: Raphael Gonçalves de Oliveira (OAB: 23298/CE). </text:p>
      <text:p text:style-name="P128"><text:span text:style-name="T72">Apelad</text:span><text:span text:style-name="T80">a</text:span><text:span text:style-name="T113">: CBL Colchões Brasileiro Leite EIRELI - EPP - Em Recuperação Judicial. </text:span></text:p>
      <text:p text:style-name="P168">Advogado: Roberto Lincoln de Sousa Gomes Júnior (OAB: 33249A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8"><text:span text:style-name="T70">113 - </text:span><text:span text:style-name="T71">0254112-84.2023.8.06.0001</text:span><text:span text:style-name="T113"> - </text:span><text:span text:style-name="T71">Apelação Cível</text:span><text:span text:style-name="T113"> - Fortaleza/3ª Vara Empresarial, de Recuperação de Empresas e de Falências do Estado do Ceará. </text:span></text:p>
      <text:p text:style-name="P128"><text:span text:style-name="T72">Apelante</text:span><text:span text:style-name="T113">: Sindicato dos Trabalhadores Nas Indústrias Qu</text:span><text:span text:style-name="T133">í</text:span><text:span text:style-name="T113">micas, Farmacêuticas, de Colchões e de Material Plásticos e de Prod</text:span><text:span text:style-name="T133">utos Isolantes do Estado do Ceará.</text:span></text:p>
      <text:p text:style-name="P168">Advogado: Jorcel Borges de Franca (OAB: 10890/CE). </text:p>
      <text:p text:style-name="P168">Advogado: Raphael Gonçalves de Oliveira (OAB: 23298/CE). </text:p>
      <text:p text:style-name="P128"><text:span text:style-name="T72">Apelad</text:span><text:span text:style-name="T80">a</text:span><text:span text:style-name="T113">: CBL Colchões Brasileiro Leite EIRELI - EPP - Em Recuperação Judicial. </text:span></text:p>
      <text:p text:style-name="P168">Advogado: Roberto Lincoln de Sousa Gomes Júnior (OAB: 329848/SP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8"><text:span text:style-name="T70">114 - </text:span><text:span text:style-name="T71">0201991-70.2023.8.06.0101</text:span><text:span text:style-name="T113"> - </text:span><text:span text:style-name="T71">Apelação Cível</text:span><text:span text:style-name="T113"> - Itapipoca/2ª Vara Cível.</text:span></text:p>
      <text:p text:style-name="P168"><text:span text:style-name="T170">Apelante</text:span>: Banco Crefisa S/A. </text:p>
      <text:p text:style-name="P168">Advogado: Lázaro José Gomes Júnior (OAB: 8125/MS). </text:p>
      <text:p text:style-name="P168"><text:span text:style-name="T170">Apelado</text:span>: Sebastião Carneiro da Silva. </text:p>
      <text:p text:style-name="P168">Advogado: Marcus Yuri Sousa Barbosa (OAB: 37564/CE). </text:p>
      <text:p text:style-name="P168">Advogado: Rafael Dutra Freire (OAB: 35775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8"><text:span text:style-name="T70"/></text:p>
      <text:p text:style-name="P128"><text:span text:style-name="T70"/></text:p>
      <text:p text:style-name="P128"><text:span text:style-name="T70"/></text:p>
      <text:p text:style-name="P128"><text:span text:style-name="T70"/></text:p>
      <text:p text:style-name="P128"><text:span text:style-name="T70"/></text:p>
      <text:p text:style-name="P128"><text:span text:style-name="T70"/></text:p>
      <text:p text:style-name="P128"><text:span text:style-name="T70"/></text:p>
      <text:p text:style-name="P128"><text:span text:style-name="T70"/></text:p>
      <text:p text:style-name="P128"><text:soft-page-break/><text:span text:style-name="T70">115 - </text:span><text:span text:style-name="T71">0278850-73.2022.8.06.0001</text:span><text:span text:style-name="T113"> - </text:span><text:span text:style-name="T71">Apelação Cível</text:span><text:span text:style-name="T113"> - Fortaleza/39ª Vara Cível. </text:span></text:p>
      <text:p text:style-name="P128"><text:span text:style-name="T103">Apte/Apdo</text:span><text:span text:style-name="T113">: Antônio Ney Fonseca Achilles. </text:span></text:p>
      <text:p text:style-name="P168">Advogado: Ricardo Cavalcante Bastos (OAB: 36118/CE). </text:p>
      <text:p text:style-name="P168">Advogado: Nikolas Peixoto Cortez (OAB: 17749/CE). </text:p>
      <text:p text:style-name="P168">Advogado: Daniel Holanda Ibiapina (OAB: 23644/CE). </text:p>
      <text:p text:style-name="P128"><text:span text:style-name="T72">Apte/Apd</text:span><text:span text:style-name="T80">a</text:span><text:span text:style-name="T113">: AMIL - Assistência Médica Internacional S/A. </text:span></text:p>
      <text:p text:style-name="P168">Advogado: Antônio de Moraes Dourado Neto (OAB: 30142/CE). </text:p>
      <text:p text:style-name="P184">Relator: <text:span text:style-name="T174">Des. </text:span>JOSÉ RICARDO VIDAL PATROCÍNIO</text:p>
      <text:p text:style-name="P192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3">Antônio Ney Fonseca Achilles</text:span></text:span><text:span text:style-name="Fonte_20_parág._20_padrão"><text:span text:style-name="T18">:</text:span></text:span></text:p>
      <text:p text:style-name="P6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3">( <text:s text:c="2"/>) Unânime <text:s/>( <text:s text:c="2"/>) Maioria</text:span></text:span></text:p>
      <text:p text:style-name="P81"/>
      <text:p text:style-name="P74"><text:span text:style-name="Fonte_20_parág._20_padrão"><text:span text:style-name="T18">2→ Apelo d</text:span></text:span><text:span text:style-name="Fonte_20_parág._20_padrão"><text:span text:style-name="T23">a</text:span></text:span><text:span text:style-name="Fonte_20_parág._20_padrão"><text:span text:style-name="T19"> </text:span></text:span><text:span text:style-name="Fonte_20_parág._20_padrão"><text:span text:style-name="T23">AMIL – Assistência Médica Internacional S/A</text:span></text:span><text:span text:style-name="Fonte_20_parág._20_padrão"><text:span text:style-name="T18">:</text:span></text:span></text:p>
      <text:p text:style-name="P6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14">( <text:s text:c="2"/>) Unânime <text:s/>( <text:s text:c="2"/>) Maioria</text:span></text:span></text:p>
      <text:p text:style-name="P47"/>
      <text:p text:style-name="P128"><text:span text:style-name="T70">116 - </text:span><text:span text:style-name="T71">0200089-35.2023.8.06.0052</text:span><text:span text:style-name="T113"> - </text:span><text:span text:style-name="T71">Apelação Cível</text:span><text:span text:style-name="T113"> - Brejo Santo/2ª Vara Cível.</text:span></text:p>
      <text:p text:style-name="P128"><text:span text:style-name="T72">Apelante</text:span><text:span text:style-name="T113">: Banco Bradesco S/A. </text:span></text:p>
      <text:p text:style-name="P168">Advogado: Francisco Sampaio de Menezes Júnior (OAB: 9075/CE). </text:p>
      <text:p text:style-name="P128"><text:span text:style-name="T72">Apelada</text:span><text:span text:style-name="T113">: Maria do Socorro Roberto. </text:span></text:p>
      <text:p text:style-name="P168">Advogado: Gláucio Cavalcante de Lima (OAB: 34157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8"><text:span text:style-name="T70">117 - </text:span><text:span text:style-name="T71">0254006-25.2023.8.06.0001</text:span><text:span text:style-name="T113"> - </text:span><text:span text:style-name="T71">Apelação Cível</text:span><text:span text:style-name="T113"> - Fortaleza/3ª Vara Empresarial, de Recuperação de Empresas e de Falências do Estado do Ceará. </text:span></text:p>
      <text:p text:style-name="P128"><text:span text:style-name="T72">Apelante</text:span><text:span text:style-name="T113">: Sindicato dos Trabalhadores Nas Indústrias Qu</text:span><text:span text:style-name="T123">í</text:span><text:span text:style-name="T113">micas, Farmacêuticas, de Colchões e de Material Plásticos e de Pro</text:span><text:span text:style-name="T134">dutos Isolantes do Estado do Ceará.</text:span></text:p>
      <text:p text:style-name="P168">Advogado: Jorcel Borges de Franca (OAB: 10890/CE). </text:p>
      <text:p text:style-name="P168">Advogado: Raphael Gonçalves de Oliveira (OAB: 23298/CE). </text:p>
      <text:p text:style-name="P128"><text:span text:style-name="T113">Advogado: Jo</text:span><text:span text:style-name="T123">ã</text:span><text:span text:style-name="T113">o Gon</text:span><text:span text:style-name="T123">ç</text:span><text:span text:style-name="T113">alves de Oliveira (OAB: 5573/CE). </text:span></text:p>
      <text:p text:style-name="P128"><text:span text:style-name="T72">Apelad</text:span><text:span text:style-name="T80">a</text:span><text:span text:style-name="T113">: CBL Colchões Brasileiro Leite EIRELI - EPP - Em Recuperação Judicial. </text:span></text:p>
      <text:p text:style-name="P168">Advogado: Roberto Lincoln de Sousa Gomes Júnior (OAB: 33249A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8"><text:soft-page-break/><text:span text:style-name="T70">118 - </text:span><text:span text:style-name="T71">0202019-72.2022.8.06.0101</text:span><text:span text:style-name="T113"> - </text:span><text:span text:style-name="T71">Apelação Cível</text:span><text:span text:style-name="T113"> - Itapipoca/1ª Vara Cível.</text:span></text:p>
      <text:p text:style-name="P128"><text:span text:style-name="T72">Apelante</text:span><text:span text:style-name="T113">: Banco Cetelem S/A. </text:span></text:p>
      <text:p text:style-name="P168">Advogada: Maria do Perpétuo Socorro Maia Gomes (OAB: 37937/CE). </text:p>
      <text:p text:style-name="P128"><text:span text:style-name="T72">Apelada</text:span><text:span text:style-name="T113">: Maria do Carmo Rodrigues Santos. Advogado: Fabio Nunes Albino (OAB: 239036/SP). Advogado: Henrique Leandro Barbosa (OAB: 396248/SP). </text:span>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8"><text:span text:style-name="T70">119 - </text:span><text:span text:style-name="T71">0623888-67.2024.8.06.0000</text:span><text:span text:style-name="T113"> - </text:span><text:span text:style-name="T71">Agravo de Instrumento</text:span><text:span text:style-name="T113"> - Fortaleza/13ª Vara de Família. </text:span><text:span text:style-name="T72">Agravante</text:span><text:span text:style-name="T113">: S. N. V.</text:span></text:p>
      <text:p text:style-name="P168">Advogado: Daniel Maia (OAB: 19409/CE). </text:p>
      <text:p text:style-name="P128"><text:span text:style-name="T72">Agravado</text:span><text:span text:style-name="T113">: V. P. J.</text:span></text:p>
      <text:p text:style-name="P168">Advogado: Max Alan Parente Azevedo (OAB: 40161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9"><text:span text:style-name="T70">120 - </text:span><text:span text:style-name="T71">0002417-66.2009.8.06.0001</text:span><text:span text:style-name="T113"> - </text:span><text:span text:style-name="T71">Apelação Cível</text:span><text:span text:style-name="T113"> - Fortaleza/4ª Vara Cível. </text:span></text:p>
      <text:p text:style-name="P178"><text:span text:style-name="T170">Apelante</text:span><text:span text:style-name="T171">s</text:span>: Rodrigo Dutra Murrer <text:span text:style-name="T177">e</text:span> Simone Scandiuzzi Francisco. </text:p>
      <text:p text:style-name="P129"><text:span text:style-name="T113">Advogado: Francisco Anast</text:span><text:span text:style-name="T124">á</text:span><text:span text:style-name="T113">cio da Silva (OAB: 5737/CE). </text:span></text:p>
      <text:p text:style-name="P169">Advogado: Joaquim Lucas Vasconcelos Cristino (OAB: 38428/CE). </text:p>
      <text:p text:style-name="P169">Advogada: Joyce Chagas de Oliveira (OAB: 16407/CE). </text:p>
      <text:p text:style-name="P169"><text:span text:style-name="T170">Apelado</text:span>: Ronald Marques dos Santos e outro. </text:p>
      <text:p text:style-name="P169">Advogado: Odécio Sousa Marques (OAB: 3682/CE). </text:p>
      <text:p text:style-name="P129"><text:span text:style-name="T108">Apelado</text:span><text:span text:style-name="T113">: Espólio de Paulo Silas Ribeiro Maia. </text:span></text:p>
      <text:p text:style-name="P169">Inventariante: SANDRA NANCY CORTEZ BRAGA MAIA. </text:p>
      <text:p text:style-name="P184">Relator: <text:span text:style-name="T174">Des. </text:span>JOSÉ RICARDO VIDAL PATROCÍNIO</text:p>
      <text:p text:style-name="P28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1"><text:span text:style-name="Fonte_20_parág._20_padrão"><text:span text:style-name="T14">( <text:s text:c="2"/>) Unânime <text:s/>( <text:s text:c="2"/>) Maioria</text:span></text:span></text:p>
      <text:p text:style-name="P47"/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oft-page-break/><text:span text:style-name="T70">121 - </text:span><text:span text:style-name="T71">0276792-97.2022.8.06.0001</text:span><text:span text:style-name="T113"> - </text:span><text:span text:style-name="T71">Apelação Cível</text:span><text:span text:style-name="T113"> - Fortaleza/21ª Vara Cível. </text:span></text:p>
      <text:p text:style-name="P129"><text:span text:style-name="T72">Apelante</text:span><text:span text:style-name="T113">: Ant</text:span><text:span text:style-name="T124">ô</text:span><text:span text:style-name="T113">nia Jana</text:span><text:span text:style-name="T124">í</text:span><text:span text:style-name="T113">na Alves Vieira Galvão. </text:span></text:p>
      <text:p text:style-name="P169">Advogado: Bernardo Dall Mass Fernandes (OAB: 18889/CE). </text:p>
      <text:p text:style-name="P129"><text:span text:style-name="T72">Apelad</text:span><text:span text:style-name="T81">a</text:span><text:span text:style-name="T113">: AMIL - Assistência Médica Internacional S/A. </text:span></text:p>
      <text:p text:style-name="P169">Advogado: Antônio de Moraes Dourado Neto (OAB: 30142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9"><text:span text:style-name="T70">122 - </text:span><text:span text:style-name="T71">0903011-50.2012.8.06.0001</text:span><text:span text:style-name="T113"> - </text:span><text:span text:style-name="T71">Apelação Cível</text:span><text:span text:style-name="T113"> - Núcleo de Justiça 4.0 - Extrajudicial. </text:span><text:span text:style-name="T72">Apelante</text:span><text:span text:style-name="T113">: Cicera Arruda Pereira. </text:span></text:p>
      <text:p text:style-name="P169">Advogado: Marcus Vinícius Cavalcanti Soares Júnior (OAB: 17073/CE). </text:p>
      <text:p text:style-name="P169">Advogado: Jaime Anderson Amaral Di Morano (OAB: 21378/CE). </text:p>
      <text:p text:style-name="P169"><text:span text:style-name="T170">Apelado</text:span>: Itaú Unibanco S/A. </text:p>
      <text:p text:style-name="P169">Advogado: Moisés Neto de Oliveira (OAB: 8012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9"><text:span text:style-name="T70">123 - </text:span><text:span text:style-name="T71">0254051-29.2023.8.06.0001</text:span><text:span text:style-name="T113"> - </text:span><text:span text:style-name="T71">Apelação Cível</text:span><text:span text:style-name="T113"> - Fortaleza/3ª Vara Empresarial, de Recuperação de Empresas e de Falências do Estado do Ceará. </text:span></text:p>
      <text:p text:style-name="P129"><text:span text:style-name="T72">Apelante</text:span><text:span text:style-name="T113">: Sindicato dos Trabalhadores Nas Indústrias Qu</text:span><text:span text:style-name="T124">í</text:span><text:span text:style-name="T113">micas, Farmacêuticas, de Colchões e de Material Plásticos e de Prod</text:span><text:span text:style-name="T134">utos Isolantes do Estado do Ceará.</text:span></text:p>
      <text:p text:style-name="P169">Advogado: Jorcel Borges de Franca (OAB: 10890/CE). </text:p>
      <text:p text:style-name="P169">Advogado: Raphael Gonçalves de Oliveira (OAB: 23298/CE). </text:p>
      <text:p text:style-name="P129"><text:span text:style-name="T113">Advogado: Joao Gon</text:span><text:span text:style-name="T124">ç</text:span><text:span text:style-name="T113">alves de Oliveira (OAB: 5573/CE). </text:span></text:p>
      <text:p text:style-name="P129"><text:span text:style-name="T72">Apelad</text:span><text:span text:style-name="T81">a</text:span><text:span text:style-name="T113">: CBL Colchões Brasileiro Leite EIRELI - EPP - Em Recuperação Judicial. </text:span></text:p>
      <text:p text:style-name="P129"><text:span text:style-name="T113">Adm. Judicial: Andr</text:span><text:span text:style-name="T124">é</text:span><text:span text:style-name="T113"> Teixeira da Cruz (OAB: 26971/CE). </text:span></text:p>
      <text:p text:style-name="P169">Advogado: Roberto Lincoln de Sousa Gomes Júnior (OAB: 329848/SP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oft-page-break/><text:span text:style-name="T70">124 - </text:span><text:span text:style-name="T71">0295317-30.2022.8.06.0001</text:span><text:span text:style-name="T113"> - </text:span><text:span text:style-name="T71">Apelação Cível</text:span><text:span text:style-name="T113"> - Fortaleza/25ª Vara Cível. </text:span></text:p>
      <text:p text:style-name="P169"><text:span text:style-name="T170">Apelante</text:span>: Companhia Energética do Ceará - ENEL. </text:p>
      <text:p text:style-name="P169">Advogado: Antônio Cleto Gomes (OAB: 5864/CE). </text:p>
      <text:p text:style-name="P129"><text:span text:style-name="T72">Apelado</text:span><text:span text:style-name="T113">: H</text:span><text:span text:style-name="T124">é</text:span><text:span text:style-name="T113">lder de Souza Viana. </text:span></text:p>
      <text:p text:style-name="P169">Advogado: Leandro de Araújo Sampaio (OAB: 32509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9"><text:span text:style-name="T70">125 - </text:span><text:span text:style-name="T71">0624784-13.2024.8.06.0000</text:span><text:span text:style-name="T113"> - </text:span><text:span text:style-name="T71">Agravo de Instrumento</text:span><text:span text:style-name="T113"> - Fortaleza/23ª Vara Cível. </text:span><text:span text:style-name="T72">Agravante</text:span><text:span text:style-name="T113">: Unimed Fortaleza - Sociedade Cooperativa Médica Ltda.</text:span></text:p>
      <text:p text:style-name="P169">Advogado: David Sombra Peixoto (OAB: 16477/CE). </text:p>
      <text:p text:style-name="P129"><text:span text:style-name="T72">Agravada</text:span><text:span text:style-name="T113">: Francisca Zêly Frota Cavalcante. </text:span></text:p>
      <text:p text:style-name="P169">Advogado: Caio Frota Rodrigues (OAB: 21933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9"><text:span text:style-name="T70">126 - </text:span><text:span text:style-name="T71">0624784-13.2024.8.06.0000/50000</text:span><text:span text:style-name="T113"> - </text:span><text:span text:style-name="T71">Agravo Interno Cível</text:span><text:span text:style-name="T113"> - Fortaleza/23ª Vara Cível. </text:span><text:span text:style-name="T72">Agravante</text:span><text:span text:style-name="T113">: Francisca Zêly Frota Cavalcante. </text:span></text:p>
      <text:p text:style-name="P169">Curadora: Hyrana Frota Cavalcante. </text:p>
      <text:p text:style-name="P169">Advogado: Caio Frota Rodrigues (OAB: 21933/CE). </text:p>
      <text:p text:style-name="P169">Advogado: Lucas Frota Rodrigues (OAB: 29383/CE). </text:p>
      <text:p text:style-name="P129"><text:span text:style-name="T72">Agravad</text:span><text:span text:style-name="T81">a</text:span><text:span text:style-name="T113">: Unimed Fortaleza - Sociedade Cooperativa Médica Ltda.</text:span></text:p>
      <text:p text:style-name="P169">Advogado: David Sombra Peixoto (OAB: 16477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9"><text:span text:style-name="T70">127 - </text:span><text:span text:style-name="T71">0008094-77.2013.8.06.0182</text:span><text:span text:style-name="T113"> - </text:span><text:span text:style-name="T71">Apelação Cível</text:span><text:span text:style-name="T113"> - Viçosa do Ceará/2ª Vara.</text:span></text:p>
      <text:p text:style-name="P169"><text:span text:style-name="T170">Apelante</text:span>: Massa Falida do Banco Cruzeiro do Sul S/A. </text:p>
      <text:p text:style-name="P169">Advogado: Thiago Mahfuz Vezzi (OAB: 31478A/CE). </text:p>
      <text:p text:style-name="P169"><text:span text:style-name="T170">Apelada</text:span>: Alzenira Ferreira Lima. </text:p>
      <text:p text:style-name="P169">Defensoria Pública do Estado do Ceará (OAB: 797743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9"><text:soft-page-break/><text:span text:style-name="T70">128 - </text:span><text:span text:style-name="T71">0189564-60.2017.8.06.0001</text:span><text:span text:style-name="T113"> - </text:span><text:span text:style-name="T71">Apelação Cível</text:span><text:span text:style-name="T113"> - Fortaleza/21ª Vara Cível. </text:span></text:p>
      <text:p text:style-name="P169"><text:span text:style-name="T170">Apelante</text:span><text:span text:style-name="T171">s</text:span>: Francisco Araujo de Andrade <text:span text:style-name="T177">e </text:span>Diego Ferreira Andrade. </text:p>
      <text:p text:style-name="P169">Advogado: Amoneli Dantas Cavalcante Abreu (OAB: 25407/CE). </text:p>
      <text:p text:style-name="P169"><text:span text:style-name="T170">Apelado</text:span>: Mike Emerson Gomes Pinto. </text:p>
      <text:p text:style-name="P169">Advogada: Najma Maria Said Silva (OAB: 28394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9"><text:span text:style-name="T70">129 - </text:span><text:span text:style-name="T71">0020049-08.2019.8.06.0114</text:span><text:span text:style-name="T113"> - </text:span><text:span text:style-name="T71">Apelação Cível</text:span><text:span text:style-name="T113"> - Lavras da Mangabeira/Vara Única.</text:span></text:p>
      <text:p text:style-name="P169"><text:span text:style-name="T170">Apelante</text:span>: Manoel Messias Ferreira Alves. </text:p>
      <text:p text:style-name="P169">Advogado: Renato Alves de Melo (OAB: 29801/CE). </text:p>
      <text:p text:style-name="P129"><text:span text:style-name="T72">Apelad</text:span><text:span text:style-name="T81">a</text:span><text:span text:style-name="T113">: Seguradora Líder dos Consórcios do Seguro DPVAT S/A. </text:span></text:p>
      <text:p text:style-name="P169">Advogado: Rostand Inácio dos Santos (OAB: 22718/P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9"><text:span text:style-name="T70">130 - </text:span><text:span text:style-name="T71">0218332-20.2022.8.06.0001</text:span><text:span text:style-name="T113"> - </text:span><text:span text:style-name="T71">Apelação Cível</text:span><text:span text:style-name="T113"> - Núcleo de Justiça 4.0 - DPVAT. </text:span></text:p>
      <text:p text:style-name="P169"><text:span text:style-name="T170">Apelante</text:span>: Francisco Erivan Moreno Lima. </text:p>
      <text:p text:style-name="P169">Advogada: Najma Maria Said Silva (OAB: 28394/CE). </text:p>
      <text:p text:style-name="P129"><text:span text:style-name="T72">Apelad</text:span><text:span text:style-name="T81">a</text:span><text:span text:style-name="T113">: Seguradora Líder dos Consórcios do Seguro DPVAT S/A. </text:span></text:p>
      <text:p text:style-name="P169">Advogado: Rostand Inácio dos Santos (OAB: 22718/P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oft-page-break/><text:span text:style-name="T70">131 - </text:span><text:span text:style-name="T71">0008271-62.2013.8.06.0175</text:span><text:span text:style-name="T113"> - </text:span><text:span text:style-name="T71">Apelação Cível</text:span><text:span text:style-name="T113"> - Trairi/2ª Vara.</text:span></text:p>
      <text:p text:style-name="P129"><text:span text:style-name="T72">Apelante</text:span><text:span text:style-name="T113">: Central Eólica Guajirú S/A. </text:span></text:p>
      <text:p text:style-name="P169">Advogado: Priscila Leite Alves Pinto (OAB: 12203/SC). </text:p>
      <text:p text:style-name="P129"><text:span text:style-name="T72">Apelado</text:span><text:span text:style-name="T113">: Raimundo Soares de Sousa. </text:span></text:p>
      <text:p text:style-name="P169">Advogado: Jeferson Cavalcante de Lucena (OAB: 18340/CE). </text:p>
      <text:p text:style-name="P169">Advogado: Abel Carlos de Sousa Coutinho (OAB: 26114/CE). </text:p>
      <text:p text:style-name="P129"><text:span text:style-name="T72">Apelada</text:span><text:span text:style-name="T113">: Maria José dos Santos. </text:span></text:p>
      <text:p text:style-name="P129"><text:span text:style-name="T72">Apelad</text:span><text:span text:style-name="T81">a</text:span><text:span text:style-name="T113">: Diocese de Itapipoca. </text:span></text:p>
      <text:p text:style-name="P169">Advogado: Herton Parente de Sousa (OAB: 18785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9"><text:span text:style-name="T70">132 - </text:span><text:span text:style-name="T71">0625192-04.2024.8.06.0000</text:span><text:span text:style-name="T113"> - </text:span><text:span text:style-name="T71">Agravo de Instrumento</text:span><text:span text:style-name="T113"> - Fortaleza/11ª Vara Cível. </text:span><text:span text:style-name="T72">Agravante</text:span><text:span text:style-name="T113">: Banco Bradesco S/A. </text:span></text:p>
      <text:p text:style-name="P169">Advogado: Paulo Eduardo Prado (OAB: 24314/CE). </text:p>
      <text:p text:style-name="P169"><text:span text:style-name="T170">Agravada</text:span>: Maria Gorette Carvalho Aragão. </text:p>
      <text:p text:style-name="P169">Advogado: Marcos Clarindo dos Santos (OAB: 42872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9"><text:span text:style-name="T70">133 - </text:span><text:span text:style-name="T71">0002435-10.2019.8.06.0075</text:span><text:span text:style-name="T113"> - </text:span><text:span text:style-name="T71">Apelação Cível</text:span><text:span text:style-name="T113"> - Eusebio/2ª Vara Cível.</text:span></text:p>
      <text:p text:style-name="P169"><text:span text:style-name="T170">Apelante</text:span>: Prática Locações e Movimentações de Cargas Ltda. </text:p>
      <text:p text:style-name="P169">Advogado: Antônio Cleto Gomes (OAB: 5864/CE). </text:p>
      <text:p text:style-name="P129"><text:span text:style-name="T72">Apelad</text:span><text:span text:style-name="T81">a</text:span><text:span text:style-name="T113">: São João Comércio de Combustíveis Ltda.</text:span></text:p>
      <text:p text:style-name="P169">Advogado: Helder Braga Arruda Júnior (OAB: 37228A/CE). </text:p>
      <text:p text:style-name="P129"><text:span text:style-name="T113">Advogad</text:span><text:span text:style-name="T124">a</text:span><text:span text:style-name="T113">: Talita Ramos Alencar (OAB: 43647/CE). </text:span>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oft-page-break/><text:span text:style-name="T70">134 - </text:span><text:span text:style-name="T71">0625485-71.2024.8.06.0000</text:span><text:span text:style-name="T113"> - </text:span><text:span text:style-name="T71">Agravo de Instrumento</text:span><text:span text:style-name="T113"> - Fortaleza/5ª Vara Cível. </text:span></text:p>
      <text:p text:style-name="P129"><text:span text:style-name="T72">Agravante</text:span><text:span text:style-name="T113">: Blokus 3 Incorporação e Construção SPE Ltda.</text:span></text:p>
      <text:p text:style-name="P169">Advogado: Francisco Welvio Urbano Cavalcante (OAB: 14814/CE). </text:p>
      <text:p text:style-name="P169">Advogado: Marcelo Victor de Sousa (OAB: 23085/CE). </text:p>
      <text:p text:style-name="P169">Advogado: Fernando Savius Passos de Sant'Anna (OAB: 26074/CE). </text:p>
      <text:p text:style-name="P169">Advogado: Caio Ítalo da Silva Alves (OAB: 44547/CE). </text:p>
      <text:p text:style-name="P169">Advogada: Lia Ávila Diogo Matos (OAB: 45679/CE). </text:p>
      <text:p text:style-name="P169">Advogada: Ana Beatriz Ferreira Barros (OAB: 51398/CE). </text:p>
      <text:p text:style-name="P129"><text:span text:style-name="T113">Advogad</text:span><text:span text:style-name="T124">a</text:span><text:span text:style-name="T113">: Lu</text:span><text:span text:style-name="T124">í</text:span><text:span text:style-name="T113">sa Fontenele Ferreira Hiluy (OAB: 51137/CE). </text:span></text:p>
      <text:p text:style-name="P129"><text:span text:style-name="T72">Agravada</text:span><text:span text:style-name="T113">: Maria Aless</text:span><text:span text:style-name="T124">ô</text:span><text:span text:style-name="T113">nia Araújo Cust</text:span><text:span text:style-name="T124">ó</text:span><text:span text:style-name="T113">dio. </text:span></text:p>
      <text:p text:style-name="P169">Advogado: André Luis Negreiros de Almeida (OAB: 11911/CE). </text:p>
      <text:p text:style-name="P150"><text:span text:style-name="T70">Relator: </text:span><text:span text:style-name="T153">Des. </text:span><text:span text:style-name="T70">JOSÉ RICARDO VIDAL PATROCÍNIO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99">( <text:s text:c="2"/>) Unânime <text:s/>( <text:s text:c="2"/>) Maioria</text:span></text:span></text:p>
      <text:p text:style-name="P47"/>
      <text:p text:style-name="P129"><text:span text:style-name="T70">135 - </text:span><text:span text:style-name="T71">0625750-73.2024.8.06.0000</text:span><text:span text:style-name="T113"> - </text:span><text:span text:style-name="T71">Agravo de Instrumento</text:span><text:span text:style-name="T113"> - Trairi/2ª Vara.</text:span></text:p>
      <text:p text:style-name="P129"><text:span text:style-name="T72">Agravante</text:span><text:span text:style-name="T113">: Francisco Eud</text:span><text:span text:style-name="T124">á</text:span><text:span text:style-name="T113">sio de Castro. </text:span></text:p>
      <text:p text:style-name="P169">Advogado: Paulo Roberto Lopes Júnior (OAB: 46673/CE). </text:p>
      <text:p text:style-name="P169"><text:span text:style-name="T170">Agravado</text:span>: Banco Pan S/A. </text:p>
      <text:p text:style-name="P169">Advogada: Roberta Beatriz do Nascimento (OAB: 35179/CE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29"><text:span text:style-name="T70">136 - </text:span><text:span text:style-name="T71">0698813-71.2000.8.06.0001</text:span><text:span text:style-name="T113"> - </text:span><text:span text:style-name="T71">Apelação Cível</text:span><text:span text:style-name="T113"> - Fortaleza/11ª Vara Cível. </text:span></text:p>
      <text:p text:style-name="P129"><text:span text:style-name="T72">Apelante</text:span><text:span text:style-name="T113">: Maria Alzira Bezerra Braga. </text:span></text:p>
      <text:p text:style-name="P169">Defensoria Pública do Estado do Ceará (OAB: 797743/CE). </text:p>
      <text:p text:style-name="P129"><text:span text:style-name="T72">Apelad</text:span><text:span text:style-name="T81">a</text:span><text:span text:style-name="T113">: Companhia Energética do Ceará - ENEL. </text:span></text:p>
      <text:p text:style-name="P169">Advogado: Antônio Cleto Gomes (OAB: 5864/CE). </text:p>
      <text:p text:style-name="P150"><text:span text:style-name="T70">Relator: </text:span><text:span text:style-name="T154">Des. </text:span><text:span text:style-name="T70">JOSÉ RICARDO VIDAL PATROCÍNIO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99">( <text:s text:c="2"/>) Unânime <text:s/>( <text:s text:c="2"/>) Maioria</text:span></text:span></text:p>
      <text:p text:style-name="P47"/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pan text:style-name="T70"/></text:p>
      <text:p text:style-name="P129"><text:soft-page-break/><text:span text:style-name="T70">137 - </text:span><text:span text:style-name="T71">0050953-29.2021.8.06.0053</text:span><text:span text:style-name="T113"> - </text:span><text:span text:style-name="T71">Apelação Cível</text:span><text:span text:style-name="T113"> - Camocim/2ª Vara.</text:span></text:p>
      <text:p text:style-name="P129"><text:span text:style-name="T72">Apelante</text:span><text:span text:style-name="T113">: Maria Valda Ricardo do Nascimento. </text:span></text:p>
      <text:p text:style-name="P169">Advogado: Nathaniel da Silveira Brito Neto (OAB: 9813/CE). </text:p>
      <text:p text:style-name="P129"><text:span text:style-name="T72">Apelado</text:span><text:span text:style-name="T113">: Banco Mercantil do Brasil S/A. </text:span></text:p>
      <text:p text:style-name="P169">Advogada: Maria Emília Gonçalves de Rueda (OAB: 23748/PE). </text:p>
      <text:p text:style-name="P150"><text:span text:style-name="T70">Relator: </text:span><text:span text:style-name="T153">Des. </text:span><text:span text:style-name="T70">JOSÉ RICARDO VIDAL PATROCÍNIO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99">( <text:s text:c="2"/>) Unânime <text:s/>( <text:s text:c="2"/>) Maioria</text:span></text:span></text:p>
      <text:p text:style-name="P47"/>
      <text:p text:style-name="P130"><text:span text:style-name="T70">138 - </text:span><text:span text:style-name="T71">0266164-15.2023.8.06.0001</text:span><text:span text:style-name="T113"> - </text:span><text:span text:style-name="T71">Apelação Cível</text:span><text:span text:style-name="T113"> - Fortaleza/8ª Vara Cível. </text:span></text:p>
      <text:p text:style-name="P130"><text:span text:style-name="T72">Apelante</text:span><text:span text:style-name="T113">: Banco Itaucard S/A. </text:span></text:p>
      <text:p text:style-name="P170">Advogada: Cristiane Belinati Garcia Lopes (OAB: 23649A/CE). </text:p>
      <text:p text:style-name="P151"><text:span text:style-name="T70">Relator: </text:span><text:span text:style-name="T154">Des. </text:span><text:span text:style-name="T70">JOSÉ RICARDO VIDAL PATROCÍNIO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99">( <text:s text:c="2"/>) Unânime <text:s/>( <text:s text:c="2"/>) Maioria</text:span></text:span></text:p>
      <text:p text:style-name="P47"/>
      <text:p text:style-name="P130"><text:span text:style-name="T70">139 - </text:span><text:span text:style-name="T71">0200011-50.2022.8.06.0125</text:span><text:span text:style-name="T113"> - </text:span><text:span text:style-name="T71">Apelação Cível</text:span><text:span text:style-name="T113"> - Missão Velha/Vara Única.</text:span></text:p>
      <text:p text:style-name="P170"><text:span text:style-name="T170">Recorrente</text:span>: Maria Lina Neves Saraiva. </text:p>
      <text:p text:style-name="P170">Advogada: Lilian Vidal Pinheiro (OAB: 340877/SP). </text:p>
      <text:p text:style-name="P170"><text:span text:style-name="T170">Recorrido</text:span>: Banco Itaucard S/A. </text:p>
      <text:p text:style-name="P170">Soc. Advogados: Nelson Monteiro de Carvalho Neto (OAB: 60359/RJ). </text:p>
      <text:p text:style-name="P184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30"><text:span text:style-name="T70">140 - </text:span><text:span text:style-name="T71">0202352-34.2023.8.06.0151</text:span><text:span text:style-name="T113"> - </text:span><text:span text:style-name="T71">Apelação Cível</text:span><text:span text:style-name="T113"> - Quixadá/1ª Vara Cível.</text:span></text:p>
      <text:p text:style-name="P170"><text:span text:style-name="T170">Apelante</text:span>: Maria Helenir Pinheiro da Silva. </text:p>
      <text:p text:style-name="P170">Advogado: Felipe Nunes Mendes (OAB: 34064/CE). </text:p>
      <text:p text:style-name="P170">Advogado: Francisco Ramon Holanda dos Santos (OAB: 24164/CE). </text:p>
      <text:p text:style-name="P170"><text:span text:style-name="T170">Apelado</text:span>: Banco Bradesco S/A. </text:p>
      <text:p text:style-name="P170">Advogado: Paulo Eduardo Prado (OAB: 24314A/CE). </text:p>
      <text:p text:style-name="P186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30"><text:span text:style-name="T70"/></text:p>
      <text:p text:style-name="P130"><text:span text:style-name="T70"/></text:p>
      <text:p text:style-name="P130"><text:span text:style-name="T70"/></text:p>
      <text:p text:style-name="P130"><text:soft-page-break/><text:span text:style-name="T70">141 - </text:span><text:span text:style-name="T71">0251699-98.2023.8.06.0001</text:span><text:span text:style-name="T113"> - </text:span><text:span text:style-name="T71">Apelação Cível</text:span><text:span text:style-name="T113"> - Fortaleza/16ª Vara Cível. </text:span></text:p>
      <text:p text:style-name="P170"><text:span text:style-name="T170">Apelante</text:span>: Banco Pan S/A. </text:p>
      <text:p text:style-name="P170">Advogada: Roberta Beatriz do Nascimento (OAB: 192649/SP). </text:p>
      <text:p text:style-name="P170">Advogado: José Lídio Alves dos Santos (OAB: 35180A/CE). </text:p>
      <text:p text:style-name="P170"><text:span text:style-name="T170">Apelado</text:span>: Francisco Thiago de Lisboa. </text:p>
      <text:p text:style-name="P170">Advogado: Vicente Pinto Quesado (OAB: 22320/CE). </text:p>
      <text:p text:style-name="P186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30"><text:span text:style-name="T70">142 - </text:span><text:span text:style-name="T71">0135544-22.2017.8.06.0001</text:span><text:span text:style-name="T113"> - </text:span><text:span text:style-name="T71">Apelação Cível</text:span><text:span text:style-name="T113"> - Fortaleza/7ª Vara Cível. </text:span></text:p>
      <text:p text:style-name="P170"><text:span text:style-name="T170">Apelante</text:span>: Yeshua Comércio e Serviços de Peças para Motocicletas Ltda. </text:p>
      <text:p text:style-name="P170">Advogado: Diego Albuquerque Lopes (OAB: 26053/CE). </text:p>
      <text:p text:style-name="P170"><text:span text:style-name="T170">Apelado</text:span>: Banco do Brasil S/A. </text:p>
      <text:p text:style-name="P170">Advogado: David Sombra Peixoto (OAB: 16477/CE). </text:p>
      <text:p text:style-name="P186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30"><text:span text:style-name="T70">143 - </text:span><text:span text:style-name="T71">0202164-94.2023.8.06.0101</text:span><text:span text:style-name="T113"> - </text:span><text:span text:style-name="T71">Apelação Cível</text:span><text:span text:style-name="T113"> - Itapipoca/2ª Vara Cível.</text:span></text:p>
      <text:p text:style-name="P130"><text:span text:style-name="T72">Apelante</text:span><text:span text:style-name="T113">: Maria L</text:span><text:span text:style-name="T125">ú</text:span><text:span text:style-name="T113">cia Mota Ribeiro. </text:span></text:p>
      <text:p text:style-name="P170">Advogado: Flávio Vinícius Aparecido da Rocha Santos (OAB: 27038/MS). </text:p>
      <text:p text:style-name="P130"><text:span text:style-name="T72">Apelad</text:span><text:span text:style-name="T82">a</text:span><text:span text:style-name="T113">: Crefisa S/A - Crédito Financiamento e Investimento. </text:span></text:p>
      <text:p text:style-name="P170">Advogado: Lázaro José Gomes Júnior (OAB: 8125/MS). </text:p>
      <text:p text:style-name="P186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30"><text:span text:style-name="T70">144 - </text:span><text:span text:style-name="T71">0200362-27.2022.8.06.0156</text:span><text:span text:style-name="T113"> - </text:span><text:span text:style-name="T71">Apelação Cível</text:span><text:span text:style-name="T113"> - Redenção/2ª Vara.</text:span></text:p>
      <text:p text:style-name="P170"><text:span text:style-name="T170">Apelante</text:span>: ITAPEVA XI MULTICARTEIRA, FUNDO DE INVESTIMENTO EM DIREITOS CREDITÓRIOS NÃO PADRONIZADOS. </text:p>
      <text:p text:style-name="P170">Advogado: Sérgio Schulze (OAB: 35635A/CE). </text:p>
      <text:p text:style-name="P130"><text:span text:style-name="T72">Apelado</text:span><text:span text:style-name="T113">: Francisco Cleiton Ara</text:span><text:span text:style-name="T125">ú</text:span><text:span text:style-name="T113">jo de Sousa. </text:span></text:p>
      <text:p text:style-name="P186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30"><text:span text:style-name="T70"/></text:p>
      <text:p text:style-name="P130"><text:soft-page-break/><text:span text:style-name="T70">145 - </text:span><text:span text:style-name="T71">0252688-07.2023.8.06.0001</text:span><text:span text:style-name="T113"> - </text:span><text:span text:style-name="T71">Apelação Cível</text:span><text:span text:style-name="T113"> - Fortaleza/10ª Vara Cível. </text:span></text:p>
      <text:p text:style-name="P170"><text:span text:style-name="T170">Apelante</text:span>: João Miguel Geleilate. </text:p>
      <text:p text:style-name="P170">Advogado: Wemerson Robert Soares Sales (OAB: 10307/CE). </text:p>
      <text:p text:style-name="P170"><text:span text:style-name="T170">Apelado</text:span>: Itaú Unibanco S/A. </text:p>
      <text:p text:style-name="P170">Advogado: Ricardo Negrão (OAB: 138723/SP). </text:p>
      <text:p text:style-name="P186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30"><text:span text:style-name="T70">146 - </text:span><text:span text:style-name="T71">0200996-15.2023.8.06.0115</text:span><text:span text:style-name="T113"> - </text:span><text:span text:style-name="T71">Apelação Cível</text:span><text:span text:style-name="T113"> - Limoeiro do Norte/2ª Vara Cível.</text:span></text:p>
      <text:p text:style-name="P170"><text:span text:style-name="T170">Apelante</text:span>: Banco C6 Consignado S/A. </text:p>
      <text:p text:style-name="P170">Advogada: Fernanda Rafaella Oliveira de Carvalho (OAB: 32766/PE). </text:p>
      <text:p text:style-name="P130"><text:span text:style-name="T72">Apelada</text:span><text:span text:style-name="T113">: Terezinha Alves de Paulo Oliveira. </text:span></text:p>
      <text:p text:style-name="P170">Advogado: Dario Igor Nogueira Sales (OAB: 15813/CE). </text:p>
      <text:p text:style-name="P186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30"><text:span text:style-name="T70">147 - </text:span><text:span text:style-name="T71">0200193-16.2022.8.06.0067</text:span><text:span text:style-name="T113"> - </text:span><text:span text:style-name="T71">Apelação Cível</text:span><text:span text:style-name="T113"> - Chaval/Vara Única.</text:span></text:p>
      <text:p text:style-name="P170"><text:span text:style-name="T170">Apelante</text:span>: Benedito Pereira de Oliveira. </text:p>
      <text:p text:style-name="P170">Advogado: Ronny Araújo de Carvalho (OAB: 39284/CE). </text:p>
      <text:p text:style-name="P170"><text:span text:style-name="T170">Apelado</text:span>: Banco Bradesco Cartões S/A. </text:p>
      <text:p text:style-name="P170">Advogado: Thiago Barreira Romcy (OAB: 23900/CE). </text:p>
      <text:p text:style-name="P186">Relator: <text:span text:style-name="T174">Des. </text:span>JOSÉ RICARDO VIDAL PATROCÍNIO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47"/>
      <text:p text:style-name="P130"><text:span text:style-name="T70"/></text:p>
      <text:p text:style-name="P130"><text:span text:style-name="T70"/></text:p>
      <text:p text:style-name="P130"><text:span text:style-name="T70"/></text:p>
      <text:p text:style-name="P130"><text:span text:style-name="T70"/></text:p>
      <text:p text:style-name="P130"><text:span text:style-name="T70"/></text:p>
      <text:p text:style-name="P130"><text:span text:style-name="T70"/></text:p>
      <text:p text:style-name="P130"><text:span text:style-name="T70"/></text:p>
      <text:p text:style-name="P130"><text:span text:style-name="T70"/></text:p>
      <text:p text:style-name="P130"><text:span text:style-name="T70"/></text:p>
      <text:p text:style-name="P130"><text:span text:style-name="T70"/></text:p>
      <text:p text:style-name="P130"><text:span text:style-name="T70"/></text:p>
      <text:p text:style-name="P130"><text:span text:style-name="T70"/></text:p>
      <text:p text:style-name="P130"><text:span text:style-name="T70"/></text:p>
      <text:p text:style-name="P130"><text:span text:style-name="T70"/></text:p>
      <text:p text:style-name="P130"><text:span text:style-name="T70"/></text:p>
      <text:p text:style-name="P130"><text:soft-page-break/><text:span text:style-name="T70">148 - </text:span><text:span text:style-name="T71">0201632-23.2023.8.06.0101</text:span><text:span text:style-name="T113"> - </text:span><text:span text:style-name="T71">Apelação Cível</text:span><text:span text:style-name="T113"> - Itapipoca/2ª Vara Cível.</text:span></text:p>
      <text:p text:style-name="P130"><text:span text:style-name="T103">Apte/Apdo</text:span><text:span text:style-name="T113">: Banco Bradesco S/A. </text:span></text:p>
      <text:p text:style-name="P170">Advogada: Larissa Sento Sé Rossi (OAB: 45388A/CE). </text:p>
      <text:p text:style-name="P130"><text:span text:style-name="T72">Apte/Apdo</text:span><text:span text:style-name="T113">: Francisco das Chagas dos Santos. </text:span></text:p>
      <text:p text:style-name="P170">Advogado: Alberto Jeferson Rodrigues Teixeira (OAB: 43091/CE). </text:p>
      <text:p text:style-name="P151"><text:span text:style-name="T70">Relator: </text:span><text:span text:style-name="T154">Des. </text:span><text:span text:style-name="T70">JOSÉ RICARDO VIDAL PATROCÍNIO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99">( <text:s text:c="2"/>) Unânime <text:s/>( <text:s text:c="2"/>) Maioria</text:span></text:span></text:p>
      <text:p text:style-name="P91"><text:span text:style-name="Fonte_20_parág._20_padrão"><text:span text:style-name="T14"/></text:span></text:p>
      <text:p text:style-name="P192"><text:span text:style-name="Fonte_20_parág._20_padrão"><text:span text:style-name="T18">1→ Apelo d</text:span></text:span><text:span text:style-name="Fonte_20_parág._20_padrão"><text:span text:style-name="T23">o</text:span></text:span><text:span text:style-name="Fonte_20_parág._20_padrão"><text:span text:style-name="T19"> </text:span></text:span><text:span text:style-name="Fonte_20_parág._20_padrão"><text:span text:style-name="T23">Banco Bradesco S/A</text:span></text:span><text:span text:style-name="Fonte_20_parág._20_padrão"><text:span text:style-name="T18">:</text:span></text:span></text:p>
      <text:p text:style-name="P6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3">( <text:s text:c="2"/>) Unânime <text:s/>( <text:s text:c="2"/>) Maioria</text:span></text:span></text:p>
      <text:p text:style-name="P81"/>
      <text:p text:style-name="P74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3">Francisco das Chagas dos Santos</text:span></text:span><text:span text:style-name="Fonte_20_parág._20_padrão"><text:span text:style-name="T18">:</text:span></text:span></text:p>
      <text:p text:style-name="P6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99">( <text:s text:c="2"/>) Unânime <text:s/>( <text:s text:c="2"/>) Maioria</text:span></text:span></text:p>
      <text:p text:style-name="P47"/>
      <text:p text:style-name="P130"><text:span text:style-name="T70">149 - </text:span><text:span text:style-name="T71">0200312-23.2024.8.06.0029</text:span><text:span text:style-name="T113"> - </text:span><text:span text:style-name="T71">Apelação Cível</text:span><text:span text:style-name="T113"> - Acopiara/2ª Vara Cível.</text:span></text:p>
      <text:p text:style-name="P130"><text:span text:style-name="T72">Apelante</text:span><text:span text:style-name="T113">: José Cleonildo Tavares. </text:span></text:p>
      <text:p text:style-name="P170">Advogado: Leonardo Alves de Albuquerque (OAB: 44942/CE). </text:p>
      <text:p text:style-name="P130"><text:span text:style-name="T72">Apelado</text:span><text:span text:style-name="T113">: Banco do Brasil S.A. </text:span></text:p>
      <text:p text:style-name="P170">Advogado: David Sombra Peixoto (OAB: 16477/CE). </text:p>
      <text:p text:style-name="P151"><text:span text:style-name="T70">Relator: </text:span><text:span text:style-name="T154">Des. </text:span><text:span text:style-name="T70">JOSÉ RICARDO VIDAL PATROCÍNIO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99">( <text:s text:c="2"/>) Unânime <text:s/>( <text:s text:c="2"/>) Maioria</text:span></text:span></text:p>
      <text:p text:style-name="P47"/>
      <text:p text:style-name="P130"><text:span text:style-name="T70">150 - </text:span><text:span text:style-name="T71">0204848-85.2023.8.06.0167</text:span><text:span text:style-name="T113"> - </text:span><text:span text:style-name="T71">Apelação Cível</text:span><text:span text:style-name="T113"> - Sobral/3ª Vara Cível.</text:span></text:p>
      <text:p text:style-name="P130"><text:span text:style-name="T72">Apelante</text:span><text:span text:style-name="T113">: Aymoré Crédito Financiamento e Investimento S/A. </text:span></text:p>
      <text:p text:style-name="P170">Advogado: Jorge Donizeti Sanchez (OAB: 73055/SP). </text:p>
      <text:p text:style-name="P130"><text:span text:style-name="T72">Apelado</text:span><text:span text:style-name="T113">: Francisco Marciano Carneiro Paulo. </text:span></text:p>
      <text:p text:style-name="P151"><text:span text:style-name="T70">Relator: </text:span><text:span text:style-name="T154">Des. </text:span><text:span text:style-name="T70">JOSÉ RICARDO VIDAL PATROCÍNIO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99">( <text:s text:c="2"/>) Unânime <text:s/>( <text:s text:c="2"/>) Maioria</text:span></text:span></text:p>
      <text:p text:style-name="P47"/>
      <text:p text:style-name="P117"><text:soft-page-break/><text:span text:style-name="T38">151 - </text:span><text:span text:style-name="T30">0262091-97.2023.8.06.0001</text:span><text:span text:style-name="T34"> - </text:span><text:span text:style-name="T30">Apelação Cível</text:span><text:span text:style-name="T34"> - Fortaleza/8ª Vara Cível. </text:span></text:p>
      <text:p text:style-name="P117"><text:span text:style-name="T31">Apelante</text:span><text:span text:style-name="T34">: Aymoré Crédito Financiamento e Investimento S/A. </text:span></text:p>
      <text:p text:style-name="P170">Advogado: Flávio Neves Costa (OAB: 153447/SP). </text:p>
      <text:p text:style-name="P170">Advogado: Raphael Neves Costa (OAB: 225061/SP). </text:p>
      <text:p text:style-name="P170">Advogado: Ricardo Neves Costa (OAB: 120394/SP). </text:p>
      <text:p text:style-name="P117"><text:span text:style-name="T31">Apelado</text:span><text:span text:style-name="T34">: Fl</text:span><text:span text:style-name="T37">á</text:span><text:span text:style-name="T34">vio Eduardo Santos Lobo. </text:span></text:p>
      <text:p text:style-name="P187"><text:span text:style-name="T38">Relator: </text:span><text:span text:style-name="T42">Des. </text:span><text:span text:style-name="T38">JOSÉ RICARDO VIDAL PATROCÍNIO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27">( <text:s text:c="2"/>) Unânime <text:s/>( <text:s text:c="2"/>) Maioria</text:span></text:span></text:p>
      <text:p text:style-name="P96"><text:span text:style-name="Fonte_20_parág._20_padrão"><text:span text:style-name="T27"/></text:span></text:p>
      <text:p text:style-name="P202">→ DES. CARLOS AUGUSTO GOMES CORREIA – Relator</text:p>
      <text:p text:style-name="P202"/>
      <text:p text:style-name="P62"><text:span text:style-name="Fonte_20_parág._20_padrão"><text:span text:style-name="T59">Número da Pauta: </text:span></text:span><text:span text:style-name="Fonte_20_parág._20_padrão"><text:span text:style-name="T60">2</text:span></text:span><text:span text:style-name="Fonte_20_parág._20_padrão"><text:span text:style-name="T61">5</text:span></text:span><text:span text:style-name="Fonte_20_parág._20_padrão"><text:span text:style-name="T59">/2024 <text:s text:c="11"/>– <text:s text:c="8"/>SAJ/DIGITAL</text:span></text:span></text:p>
      <text:p text:style-name="P62"><text:span text:style-name="Fonte_20_parág._20_padrão"><text:span text:style-name="T59"/></text:span></text:p>
      <text:p text:style-name="P38"><text:span text:style-name="T162">227</text:span><text:span text:style-name="T70"> - </text:span><text:span text:style-name="T71">0001926-19.2000.8.06.0181</text:span><text:span text:style-name="T113"> - </text:span><text:span text:style-name="T71">Apelação Cível</text:span><text:span text:style-name="T113"> - Várzea Alegre/Vara Única.</text:span></text:p>
      <text:p text:style-name="P38"><text:span text:style-name="T72">Apelante</text:span><text:span text:style-name="T113">: Roziane Gomes de Sá Diniz. </text:span></text:p>
      <text:p text:style-name="P50">Advogado: Francisco Gonçalves Dias (OAB: 10416/CE). </text:p>
      <text:p text:style-name="P38"><text:span text:style-name="T72">Apelad</text:span><text:span text:style-name="T95">a</text:span><text:span text:style-name="T113">: Caixa Seguradora S/A. </text:span></text:p>
      <text:p text:style-name="P50">Advogado: Eduardo José de Souza Lima Fornellos (OAB: 28240/PE). </text:p>
      <text:p text:style-name="P44"><text:span text:style-name="T70">Relator: </text:span><text:span text:style-name="T161">Des. </text:span><text:span text:style-name="T70">CARLOS AUGUSTO GOMES CORREIA</text:span></text:p>
      <text:p text:style-name="P34"><text:span text:style-name="Fonte_20_parág._20_padrão"><text:span text:style-name="T44">( <text:s text:c="2"/>) Conhecido <text:s text:c="25"/>( <text:s text:c="2"/>) Provido <text:s text:c="27"/>( <text:s text:c="2"/>) Prejudicado</text:span></text:span></text:p>
      <text:p text:style-name="P99"><text:span text:style-name="Fonte_20_parág._20_padrão"><text:span text:style-name="T44">( <text:s text:c="2"/>) Não Conhecido <text:s text:c="17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3"/>( <text:s text:c="2"/>) Parcialmente Provido <text:s text:c="6"/>( <text:s text:c="2"/>) C/Vista</text:span></text:span></text:p>
      <text:p text:style-name="P99"><text:span text:style-name="Fonte_20_parág._20_padrão"><text:span text:style-name="T44">( <text:s text:c="2"/>) Retirado de Mesa <text:s text:c="14"/>( <text:s text:c="2"/>) Retirado de Pauta <text:s text:c="12"/>( <text:s text:c="2"/>) Sobrestado</text:span></text:span></text:p>
      <text:p text:style-name="P99"><text:span text:style-name="Fonte_20_parág._20_padrão"><text:span text:style-name="T44">( <text:s text:c="2"/>) Preliminar(es):( <text:s text:c="2"/>)Não Conhecida(s) ( <text:s text:c="2"/>) Acolhida(s) <text:s text:c="5"/>( <text:s text:c="2"/>) Rejeitada(s)</text:span></text:span></text:p>
      <text:p text:style-name="P99"><text:span text:style-name="Fonte_20_parág._20_padrão"><text:span text:style-name="T59">( <text:s text:c="2"/>) Unânime <text:s/>( <text:s text:c="2"/>) Maioria</text:span></text:span></text:p>
      <text:p text:style-name="P99"><text:span text:style-name="Fonte_20_parág._20_padrão"><text:span text:style-name="T59"/></text:span></text:p>
      <text:p text:style-name="P38"><text:span text:style-name="T162">228</text:span><text:span text:style-name="T70"> - </text:span><text:span text:style-name="T71">0629996-88.2019.8.06.0000/50001</text:span><text:span text:style-name="T113"> - </text:span><text:span text:style-name="T71">Embargos de Declaração Cível</text:span><text:span text:style-name="T113"> - Fortaleza/4ª Vara de Sucessões. </text:span></text:p>
      <text:p text:style-name="P38"><text:span text:style-name="T72">Embargante</text:span><text:span text:style-name="T96">s</text:span><text:span text:style-name="T113">: Sílvia Regina Moura Sales </text:span><text:span text:style-name="T141">e outras.</text:span></text:p>
      <text:p text:style-name="P50">Advogado: Carlos Otávio de Arruda Bezerra (OAB: 5207/CE). </text:p>
      <text:p text:style-name="P50">Advogada: Ana Thereza Graça Marcelo (OAB: 19246/CE). </text:p>
      <text:p text:style-name="P50">Advogada: Larissa Evelyn Pinheiro e Silva (OAB: 31791/CE). </text:p>
      <text:p text:style-name="P50">Advogada: Denise Lage Bezerra Weyne (OAB: 18934/CE). </text:p>
      <text:p text:style-name="P50">Advogado: Adriano Pessoa Bezerra de Menezes (OAB: 16755/CE). </text:p>
      <text:p text:style-name="P38"><text:span text:style-name="T113">Advogado: </text:span><text:span text:style-name="T180">Francisco Erionaldo Cruz</text:span><text:span text:style-name="T113"> (OAB: 15205/CE). </text:span></text:p>
      <text:p text:style-name="P38"><text:span text:style-name="T72">Embargado</text:span><text:span text:style-name="T113">: Espólio de Antônio Sales Magalhães. </text:span></text:p>
      <text:p text:style-name="P50">Inventariante: Antônio Sales Magalhães Júnior. </text:p>
      <text:p text:style-name="P50">Advogado: Abdias Júnio Cavalcante Oliveira (OAB: 7807/CE). </text:p>
      <text:p text:style-name="P50">Advogada: Isabel de Andrade Ribeiro Oliveira (OAB: 15181/CE). </text:p>
      <text:p text:style-name="P44"><text:span text:style-name="T70">Relator: </text:span><text:span text:style-name="T163">Des. </text:span><text:span text:style-name="T70">CARLOS AUGUSTO GOMES CORREIA</text:span></text:p>
      <text:p text:style-name="P54">Obs. Impedimento do Exmo. Sr. Des. Emanuel Leite Albuquerque.</text:p>
      <text:p text:style-name="P34"><text:span text:style-name="Fonte_20_parág._20_padrão"><text:span text:style-name="T44">( <text:s text:c="2"/>) Conhecido <text:s text:c="25"/>( <text:s text:c="2"/>) Provido <text:s text:c="27"/>( <text:s text:c="2"/>) Prejudicado</text:span></text:span></text:p>
      <text:p text:style-name="P99"><text:span text:style-name="Fonte_20_parág._20_padrão"><text:span text:style-name="T44">( <text:s text:c="2"/>) Não Conhecido <text:s text:c="17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3"/>( <text:s text:c="2"/>) Parcialmente Provido <text:s text:c="6"/>( <text:s text:c="2"/>) C/Vista</text:span></text:span></text:p>
      <text:p text:style-name="P99"><text:span text:style-name="Fonte_20_parág._20_padrão"><text:span text:style-name="T44">( <text:s text:c="2"/>) Retirado de Mesa <text:s text:c="14"/>( <text:s text:c="2"/>) Retirado de Pauta <text:s text:c="12"/>( <text:s text:c="2"/>) Sobrestado</text:span></text:span></text:p>
      <text:p text:style-name="P99"><text:span text:style-name="Fonte_20_parág._20_padrão"><text:span text:style-name="T44">( <text:s text:c="2"/>) Preliminar(es):( <text:s text:c="2"/>)Não Conhecida(s) ( <text:s text:c="2"/>) Acolhida(s) <text:s text:c="5"/>( <text:s text:c="2"/>) Rejeitada(s)</text:span></text:span></text:p>
      <text:p text:style-name="P99"><text:span text:style-name="Fonte_20_parág._20_padrão"><text:span text:style-name="T59">( <text:s text:c="2"/>) Unânime <text:s/>( <text:s text:c="2"/>) Maioria</text:span></text:span></text:p>
      <text:p text:style-name="P99"><text:span text:style-name="Fonte_20_parág._20_padrão"><text:span text:style-name="T59"/></text:span></text:p>
      <text:p text:style-name="P38"><text:span text:style-name="T162"/></text:p>
      <text:p text:style-name="P38"><text:soft-page-break/><text:span text:style-name="T162">229</text:span><text:span text:style-name="T70"> - </text:span><text:span text:style-name="T71">0260120-82.2020.8.06.0001</text:span><text:span text:style-name="T113"> - </text:span><text:span text:style-name="T71">Apelação Cível</text:span><text:span text:style-name="T113"> - Fortaleza/6ª Vara Cível. </text:span></text:p>
      <text:p text:style-name="P50"><text:span text:style-name="T170">Apelante</text:span>: Maria Zaide Farias de Freitas. </text:p>
      <text:p text:style-name="P50">Advogado: Yury Farias de Freitas (OAB: 28267/CE). </text:p>
      <text:p text:style-name="P50"><text:span text:style-name="T170">Apelada</text:span>: SABEMI Seguradora S/A. </text:p>
      <text:p text:style-name="P50">Advogado: Juliano Martins Mansur (OAB: 113786/RJ). </text:p>
      <text:p text:style-name="P53">Relator: <text:span text:style-name="T181">Des. </text:span>CARLOS AUGUSTO GOMES CORREIA</text:p>
      <text:p text:style-name="P34"><text:span text:style-name="Fonte_20_parág._20_padrão"><text:span text:style-name="T44">( <text:s text:c="2"/>) Conhecido <text:s text:c="25"/>( <text:s text:c="2"/>) Provido <text:s text:c="27"/>( <text:s text:c="2"/>) Prejudicado</text:span></text:span></text:p>
      <text:p text:style-name="P99"><text:span text:style-name="Fonte_20_parág._20_padrão"><text:span text:style-name="T44">( <text:s text:c="2"/>) Não Conhecido <text:s text:c="17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3"/>( <text:s text:c="2"/>) Parcialmente Provido <text:s text:c="6"/>( <text:s text:c="2"/>) C/Vista</text:span></text:span></text:p>
      <text:p text:style-name="P99"><text:span text:style-name="Fonte_20_parág._20_padrão"><text:span text:style-name="T44">( <text:s text:c="2"/>) Retirado de Mesa <text:s text:c="14"/>( <text:s text:c="2"/>) Retirado de Pauta <text:s text:c="12"/>( <text:s text:c="2"/>) Sobrestado</text:span></text:span></text:p>
      <text:p text:style-name="P99"><text:span text:style-name="Fonte_20_parág._20_padrão"><text:span text:style-name="T44">( <text:s text:c="2"/>) Preliminar(es):( <text:s text:c="2"/>)Não Conhecida(s) ( <text:s text:c="2"/>) Acolhida(s) <text:s text:c="5"/>( <text:s text:c="2"/>) Rejeitada(s)</text:span></text:span></text:p>
      <text:p text:style-name="P99"><text:span text:style-name="Fonte_20_parág._20_padrão"><text:span text:style-name="T59">( <text:s text:c="2"/>) Unânime <text:s/>( <text:s text:c="2"/>) Maioria</text:span></text:span></text:p>
      <text:p text:style-name="P99"><text:span text:style-name="Fonte_20_parág._20_padrão"><text:span text:style-name="T59"/></text:span></text:p>
      <text:p text:style-name="P38"><text:span text:style-name="T162">232</text:span><text:span text:style-name="T70"> - </text:span><text:span text:style-name="T71">0796831-30.2000.8.06.0001</text:span><text:span text:style-name="T113"> - </text:span><text:span text:style-name="T71">Apelação Cível</text:span><text:span text:style-name="T113"> - Fortaleza/38ª Vara Cível. </text:span></text:p>
      <text:p text:style-name="P50"><text:span text:style-name="T170">Apelante</text:span>: Companhia Energética do Ceará - ENEL. </text:p>
      <text:p text:style-name="P50">Advogado: Antônio Cleto Gomes (OAB: 5864/CE). </text:p>
      <text:p text:style-name="P38"><text:span text:style-name="T72">Apelad</text:span><text:span text:style-name="T97">a</text:span><text:span text:style-name="T113">: Del Monte Fresh Produce Brasil Ltda. </text:span></text:p>
      <text:p text:style-name="P50">Advogado: Roberto Trigueiro Fontes (OAB: 13058A/CE). </text:p>
      <text:p text:style-name="P53">Relator: <text:span text:style-name="T181">Des. </text:span>CARLOS AUGUSTO GOMES CORREIA</text:p>
      <text:p text:style-name="P229">Síntese do julgamento: Após anunciado o processo na sessão do dia 17 de julho e dispensada a leitura do relatório, realizaram sustentação oral os advogados das partes apelante e apelada, Dra. Tatiana Façanha Borges OAB: 36007/CE e Dr. Manoel Duarte Pinto OAB/CE: 15809, respectivamente. Na sequência, decidiu o eminente Relator retirá-lo de mesa para melhor exame da matéria. Julgamento adiado para sessão de 24 de julho do ano em curso.</text:p>
      <text:p text:style-name="P34"><text:span text:style-name="Fonte_20_parág._20_padrão"><text:span text:style-name="T44">( <text:s text:c="2"/>) Conhecido <text:s text:c="25"/>( <text:s text:c="2"/>) Provido <text:s text:c="27"/>( <text:s text:c="2"/>) Prejudicado</text:span></text:span></text:p>
      <text:p text:style-name="P99"><text:span text:style-name="Fonte_20_parág._20_padrão"><text:span text:style-name="T44">( <text:s text:c="2"/>) Não Conhecido <text:s text:c="17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3"/>( <text:s text:c="2"/>) Parcialmente Provido <text:s text:c="6"/>( <text:s text:c="2"/>) C/Vista</text:span></text:span></text:p>
      <text:p text:style-name="P99"><text:span text:style-name="Fonte_20_parág._20_padrão"><text:span text:style-name="T44">( <text:s text:c="2"/>) Retirado de Mesa <text:s text:c="14"/>( <text:s text:c="2"/>) Retirado de Pauta <text:s text:c="12"/>( <text:s text:c="2"/>) Sobrestado</text:span></text:span></text:p>
      <text:p text:style-name="P99"><text:span text:style-name="Fonte_20_parág._20_padrão"><text:span text:style-name="T44">( <text:s text:c="2"/>) Preliminar(es):( <text:s text:c="2"/>)Não Conhecida(s) ( <text:s text:c="2"/>) Acolhida(s) <text:s text:c="5"/>( <text:s text:c="2"/>) Rejeitada(s)</text:span></text:span></text:p>
      <text:p text:style-name="P99"><text:span text:style-name="Fonte_20_parág._20_padrão"><text:span text:style-name="T59">( <text:s text:c="2"/>) Unânime <text:s/>( <text:s text:c="2"/>) Maioria</text:span></text:span></text:p>
      <text:p text:style-name="P87"><text:span text:style-name="Fonte_20_parág._20_padrão"><text:span text:style-name="T69"/></text:span></text:p>
      <text:p text:style-name="P201">→ DES. CARLOS AUGUSTO GOMES CORREIA – Relator</text:p>
      <text:p text:style-name="P201"/>
      <text:p text:style-name="P60"><text:span text:style-name="Fonte_20_parág._20_padrão"><text:span text:style-name="T67">Número da Pauta: </text:span></text:span><text:span text:style-name="Fonte_20_parág._20_padrão"><text:span text:style-name="T68">26</text:span></text:span><text:span text:style-name="Fonte_20_parág._20_padrão"><text:span text:style-name="T67">/2024 <text:s text:c="11"/>– <text:s text:c="8"/>SAJ/DIGITAL</text:span></text:span></text:p>
      <text:p text:style-name="P60"><text:span text:style-name="Fonte_20_parág._20_padrão"><text:span text:style-name="T59"/></text:span></text:p>
      <text:p text:style-name="P116"><text:span text:style-name="Fonte_20_parág._20_padrão"><text:span text:style-name="T65">152 - </text:span></text:span><text:span text:style-name="T30">0628072-42.2019.8.06.0000</text:span><text:span text:style-name="T34"> - </text:span><text:span text:style-name="T30">Agravo de Instrumento</text:span><text:span text:style-name="T34"> - Senador Pompeu/Vara Única.</text:span></text:p>
      <text:p text:style-name="P116"><text:span text:style-name="T31">Agravante</text:span><text:span text:style-name="T34">: Companhia de Seguros Aliança do Brasil. </text:span></text:p>
      <text:p text:style-name="P161">Advogado: Maurício Marques Domingues (OAB: 175513/SP). </text:p>
      <text:p text:style-name="P161">Advogado: Sérgio Mirisola Soda (OAB: 257750/SP). </text:p>
      <text:p text:style-name="P161">Advogado: Jurandy Soares de Moraes Neto (OAB: 27851/PE). </text:p>
      <text:p text:style-name="P116"><text:span text:style-name="T31">Agravada</text:span><text:span text:style-name="T34">: Raimunda Salomé de Lima Parente. </text:span></text:p>
      <text:p text:style-name="P161">Advogado: Antônio Teixeira de Oliveira (OAB: 11229/CE). </text:p>
      <text:p text:style-name="P188"><text:span text:style-name="T38">Relator: </text:span><text:span text:style-name="T41">Des. </text:span><text:span text:style-name="T38">CARLOS AUGUSTO GOMES CORREIA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27">( <text:s text:c="2"/>) Unânime <text:s/>( <text:s text:c="2"/>) Maioria</text:span></text:span></text:p>
      <text:p text:style-name="P47"/>
      <text:p text:style-name="P121"><text:span text:style-name="T70"/></text:p>
      <text:p text:style-name="P121"><text:span text:style-name="T70"/></text:p>
      <text:p text:style-name="P121"><text:span text:style-name="T70"/></text:p>
      <text:p text:style-name="P121"><text:soft-page-break/><text:span text:style-name="T70">153 - </text:span><text:span text:style-name="T71">0119613-42.2018.8.06.0001</text:span><text:span text:style-name="T113"> - </text:span><text:span text:style-name="T71">Apelação Cível</text:span><text:span text:style-name="T113"> - Fortaleza/1ª Vara de Registros Públicos. </text:span><text:span text:style-name="T72">Apelante</text:span><text:span text:style-name="T90">s</text:span><text:span text:style-name="T113">: Mario Guilherme da Silveira </text:span><text:span text:style-name="T135">e outros.</text:span></text:p>
      <text:p text:style-name="P161">Advogado: Heber Quinderé Júnior (OAB: 4328/CE). </text:p>
      <text:p text:style-name="P121"><text:span text:style-name="T72">Apelada</text:span><text:span text:style-name="T113">: Maria Mable Di</text:span><text:span text:style-name="T116">ó</text:span><text:span text:style-name="T113">genes Cabral. </text:span></text:p>
      <text:p text:style-name="P161">Advogado: Fábio Hiluy Moreira (OAB: 14567/CE). </text:p>
      <text:p text:style-name="P161">Advogado: Flávio Ribeiro Brilhante Júnior (OAB: 23846/CE). </text:p>
      <text:p text:style-name="P161">Advogado: Lucas Martins de Araújo Costa (OAB: 14447/CE). </text:p>
      <text:p text:style-name="P121"><text:span text:style-name="T113">Advogad</text:span><text:span text:style-name="T116">a</text:span><text:span text:style-name="T113">: Beatriz Melo Barros (OAB: 40163/CE). </text:span></text:p>
      <text:p text:style-name="P161">Advogado: Samuel José de Sousa Abreu (OAB: 40795/CE). </text:p>
      <text:p text:style-name="P146"><text:span text:style-name="T70">Relator: </text:span><text:span text:style-name="T147">Des. </text:span><text:span text:style-name="T70">CARLOS AUGUSTO GOMES CORREIA</text:span></text:p>
      <text:p text:style-name="P29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2"><text:span text:style-name="Fonte_20_parág._20_padrão"><text:span text:style-name="T99">( <text:s text:c="2"/>) Unânime <text:s/>( <text:s text:c="2"/>) Maioria</text:span></text:span></text:p>
      <text:p text:style-name="P158"/>
      <text:p text:style-name="P130"><text:span text:style-name="T70">154 - </text:span><text:span text:style-name="T71">0621645-92.2020.8.06.0000</text:span><text:span text:style-name="T113"> - </text:span><text:span text:style-name="T71">Agravo de Instrumento</text:span><text:span text:style-name="T113"> - Caucaia/2ª Vara Cível.</text:span></text:p>
      <text:p text:style-name="P130"><text:span text:style-name="T72">Agravante</text:span><text:span text:style-name="T113">: Lavras I Solar Energias Renováveis S/A. </text:span></text:p>
      <text:p text:style-name="P170">Advogado: Marcus Vinícius de Almeida (OAB: 33806/CE). </text:p>
      <text:p text:style-name="P170">Advogado: Giuliano Pimentel Fernandes (OAB: 14241/CE). </text:p>
      <text:p text:style-name="P130"><text:span text:style-name="T113">Advogado: Ant</text:span><text:span text:style-name="T125">ô</text:span><text:span text:style-name="T113">nio Eug</text:span><text:span text:style-name="T125">ê</text:span><text:span text:style-name="T113">nio Gadelha Vieira Filho (OAB: 14095/CE). </text:span></text:p>
      <text:p text:style-name="P130"><text:span text:style-name="T113">Advogado: Pedro Eleut</text:span><text:span text:style-name="T125">é</text:span><text:span text:style-name="T113">rio de Albuquerque (OAB: 14124/CE). </text:span></text:p>
      <text:p text:style-name="P130"><text:span text:style-name="T113">Advogado: R</text:span><text:span text:style-name="T125">ô</text:span><text:span text:style-name="T113">mulo Alexandre Soares (OAB: 10523/CE). </text:span></text:p>
      <text:p text:style-name="P130"><text:span text:style-name="T72">Agravado</text:span><text:span text:style-name="T90">s</text:span><text:span text:style-name="T113">: Antônio João Martins </text:span><text:span text:style-name="T135">e </text:span><text:span text:style-name="T113">Regina Maria da Silva. </text:span></text:p>
      <text:p text:style-name="P151"><text:span text:style-name="T70">Relator: </text:span><text:span text:style-name="T147">Des. </text:span><text:span text:style-name="T70">CARLOS AUGUSTO GOMES CORREIA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0"><text:span text:style-name="T70">155 - </text:span><text:span text:style-name="T71">0088543-90.2007.8.06.0001</text:span><text:span text:style-name="T113"> - </text:span><text:span text:style-name="T71">Apelação Cível</text:span><text:span text:style-name="T113"> - Fortaleza/28ª Vara Cível. </text:span></text:p>
      <text:p text:style-name="P130"><text:span text:style-name="T72">Apelante</text:span><text:span text:style-name="T113">: B &amp; A Comércio Varejista de Medicamentos Ltda. </text:span></text:p>
      <text:p text:style-name="P170">Advogado: Fabio Robson Timbo Silveira (OAB: 14779/CE). </text:p>
      <text:p text:style-name="P130"><text:span text:style-name="T72">Apelad</text:span><text:span text:style-name="T82">a</text:span><text:span text:style-name="T113">: Sociedade Beneficente Portuguesa Dous de Fevereiro. </text:span></text:p>
      <text:p text:style-name="P170">Advogada: Nathalia Damasceno da Costa E Silva Ervedosa (OAB: 18892/CE). </text:p>
      <text:p text:style-name="P151"><text:span text:style-name="T70">Relator: </text:span><text:span text:style-name="T147">Des. </text:span><text:span text:style-name="T70">CARLOS AUGUSTO GOMES CORREIA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0"><text:span text:style-name="T70"/></text:p>
      <text:p text:style-name="P130"><text:span text:style-name="T70"/></text:p>
      <text:p text:style-name="P130"><text:span text:style-name="T70"/></text:p>
      <text:p text:style-name="P130"><text:span text:style-name="T70"/></text:p>
      <text:p text:style-name="P130"><text:span text:style-name="T70"/></text:p>
      <text:p text:style-name="P130"><text:span text:style-name="T70"/></text:p>
      <text:p text:style-name="P130"><text:span text:style-name="T70"/></text:p>
      <text:p text:style-name="P130"><text:span text:style-name="T70"/></text:p>
      <text:p text:style-name="P130"><text:soft-page-break/><text:span text:style-name="T70">156 - </text:span><text:span text:style-name="T71">0038345-45.2014.8.06.0117</text:span><text:span text:style-name="T113"> - </text:span><text:span text:style-name="T71">Apelação Cível</text:span><text:span text:style-name="T113"> - Maracanaú/2ª Vara Cível. </text:span></text:p>
      <text:p text:style-name="P130"><text:span text:style-name="T72">Apelante</text:span><text:span text:style-name="T113">: Cristina de Jesus Santos. </text:span></text:p>
      <text:p text:style-name="P170">Advogado: Ricardo Ferreira Valente (OAB: 6433/CE). </text:p>
      <text:p text:style-name="P130"><text:span text:style-name="T72">Apelado</text:span><text:span text:style-name="T113">: M</text:span><text:span text:style-name="T125">á</text:span><text:span text:style-name="T113">rcio Amaral Pereira. </text:span></text:p>
      <text:p text:style-name="P170">Apelada: Maria das Gracas Moreira de Castro Amaral. </text:p>
      <text:p text:style-name="P170">Advogado: Leonardo Feitosa Arrais Minete (OAB: 23110/CE). </text:p>
      <text:p text:style-name="P151"><text:span text:style-name="T70">Relator: </text:span><text:span text:style-name="T147">Des. </text:span><text:span text:style-name="T70">CARLOS AUGUSTO GOMES CORREIA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1"><text:span text:style-name="T70">157 - </text:span><text:span text:style-name="T71">0624736-59.2021.8.06.0000</text:span><text:span text:style-name="T113"> - </text:span><text:span text:style-name="T71">Agravo de Instrumento</text:span><text:span text:style-name="T113"> - Fortaleza/2ª Vara de Sucessões. </text:span><text:span text:style-name="T72">Agravante</text:span><text:span text:style-name="T90">s</text:span><text:span text:style-name="T113">: Eduarda Moura Iris </text:span><text:span text:style-name="T135">e </text:span><text:span text:style-name="T113">Adriely Moura Iris. </text:span></text:p>
      <text:p text:style-name="P171">Advogada: Emmilly Joicy Diógenes Dantas Alves (OAB: 24740/CE). </text:p>
      <text:p text:style-name="P131"><text:span text:style-name="T72">Agravada</text:span><text:span text:style-name="T113">: Maria Evil</text:span><text:span text:style-name="T126">â</text:span><text:span text:style-name="T113">nia de Lima Iris. </text:span></text:p>
      <text:p text:style-name="P171">Advogado: Alfredo Ricardo Coelho Normando (OAB: 6720/CE). </text:p>
      <text:p text:style-name="P142"><text:span text:style-name="T70">Relator: </text:span><text:span text:style-name="T147">Des. </text:span><text:span text:style-name="T70">CARLOS AUGUSTO GOMES CORREIA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1"><text:span text:style-name="T70">158 - </text:span><text:span text:style-name="T71">0210954-28.2013.8.06.0001</text:span><text:span text:style-name="T113"> - </text:span><text:span text:style-name="T71">Apelação Cível</text:span><text:span text:style-name="T113"> - Fortaleza/34ª Vara Cível. </text:span></text:p>
      <text:p text:style-name="P131"><text:span text:style-name="T72">Apelante</text:span><text:span text:style-name="T113">: CTS - Centro de Ensino Técnico Ltda. </text:span></text:p>
      <text:p text:style-name="P171">Advogado: Gerlene Veras (OAB: 41762/CE). </text:p>
      <text:p text:style-name="P171">Advogado: José Navarro (OAB: 15980/CE). </text:p>
      <text:p text:style-name="P131"><text:span text:style-name="T113">Advogado: Manuel M</text:span><text:span text:style-name="T126">á</text:span><text:span text:style-name="T113">rcio Bezerra Torres (OAB: 8420/CE). </text:span></text:p>
      <text:p text:style-name="P131"><text:span text:style-name="T72">Apelada</text:span><text:span text:style-name="T113">: Carla Costa da Silva. </text:span></text:p>
      <text:p text:style-name="P171">Advogado: Carlos Jahnser Parente Macau (OAB: 11698/CE). </text:p>
      <text:p text:style-name="P171">Advogado: Heberson Thiago Araujo Macau (OAB: 27351/CE). </text:p>
      <text:p text:style-name="P142"><text:span text:style-name="T70">Relator: </text:span><text:span text:style-name="T147">Des. </text:span><text:span text:style-name="T70">CARLOS AUGUSTO GOMES CORREIA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oft-page-break/><text:span text:style-name="T70">159 - </text:span><text:span text:style-name="T71">0029307-42.2009.8.06.0001</text:span><text:span text:style-name="T113"> - </text:span><text:span text:style-name="T71">Apelação Cível</text:span><text:span text:style-name="T113"> - Fortaleza/26ª Vara Cível. </text:span></text:p>
      <text:p text:style-name="P131"><text:span text:style-name="T72">Apelante</text:span><text:span text:style-name="T113">: Fort Ibérica Empreendimentos Turísticos e Imobiliários Ltda. </text:span></text:p>
      <text:p text:style-name="P171">Advogado: Davi Pinheiro Sampaio (OAB: 24839/CE). </text:p>
      <text:p text:style-name="P171">Advogado: Gustavo Carvalho de Sequeira (OAB: 16137/CE). </text:p>
      <text:p text:style-name="P131"><text:span text:style-name="T72">Apelad</text:span><text:span text:style-name="T83">a</text:span><text:span text:style-name="T113">: Marina D'or Ltda. </text:span></text:p>
      <text:p text:style-name="P171">Advogado: Marcelo Pagnan Escudero (OAB: 9514B/RN). </text:p>
      <text:p text:style-name="P142"><text:span text:style-name="T70">Relator: </text:span><text:span text:style-name="T147">Des. </text:span><text:span text:style-name="T70">CARLOS AUGUSTO GOMES CORREIA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1"><text:span text:style-name="T70">160 - </text:span><text:span text:style-name="T71">0226696-49.2020.8.06.0001</text:span><text:span text:style-name="T113"> - </text:span><text:span text:style-name="T71">Apelação Cível</text:span><text:span text:style-name="T113"> - Fortaleza/39ª Vara Cível. </text:span></text:p>
      <text:p text:style-name="P131"><text:span text:style-name="T103">Apte/Apd</text:span><text:span text:style-name="T109">a</text:span><text:span text:style-name="T113">: Companhia Energética do Ceará - ENEL. </text:span></text:p>
      <text:p text:style-name="P171">Advogado: Antônio Cleto Gomes (OAB: 5864/CE). </text:p>
      <text:p text:style-name="P131"><text:span text:style-name="T72">Apte/Apd</text:span><text:span text:style-name="T83">a</text:span><text:span text:style-name="T113">: Iracema Empreendimentos Turísticos Ltda. </text:span></text:p>
      <text:p text:style-name="P171">Advogada: Mariana Silva Sousa Ximenes (OAB: 21423/CE). </text:p>
      <text:p text:style-name="P142"><text:span text:style-name="T70">Relator: </text:span><text:span text:style-name="T147">Des. </text:span><text:span text:style-name="T70">CARLOS AUGUSTO GOMES CORREIA</text:span></text:p>
      <text:p text:style-name="P193"><text:span text:style-name="Fonte_20_parág._20_padrão"><text:span text:style-name="T18">1→ Apelo d</text:span></text:span><text:span text:style-name="Fonte_20_parág._20_padrão"><text:span text:style-name="T24">a</text:span></text:span><text:span text:style-name="Fonte_20_parág._20_padrão"><text:span text:style-name="T19"> </text:span></text:span><text:span text:style-name="Fonte_20_parág._20_padrão"><text:span text:style-name="T24">ENEL</text:span></text:span><text:span text:style-name="Fonte_20_parág._20_padrão"><text:span text:style-name="T18">:</text:span>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2"><text:span text:style-name="Fonte_20_parág._20_padrão"><text:span text:style-name="T13">( <text:s text:c="2"/>) Unânime <text:s/>( <text:s text:c="2"/>) Maioria</text:span></text:span></text:p>
      <text:p text:style-name="P82"/>
      <text:p text:style-name="P75"><text:span text:style-name="Fonte_20_parág._20_padrão"><text:span text:style-name="T18">2→ Apelo d</text:span></text:span><text:span text:style-name="Fonte_20_parág._20_padrão"><text:span text:style-name="T24">a</text:span></text:span><text:span text:style-name="Fonte_20_parág._20_padrão"><text:span text:style-name="T19"> </text:span></text:span><text:span text:style-name="Fonte_20_parág._20_padrão"><text:span text:style-name="T24">Iracema Empreendimentos Turísticos Ltda</text:span></text:span><text:span text:style-name="Fonte_20_parág._20_padrão"><text:span text:style-name="T18">:</text:span>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99">( <text:s text:c="2"/>) Unânime <text:s/>( <text:s text:c="2"/>) Maioria</text:span></text:span></text:p>
      <text:p text:style-name="P47"/>
      <text:p text:style-name="P131"><text:span text:style-name="T70">161 - </text:span><text:span text:style-name="T71">0010644-09.2017.8.06.0181</text:span><text:span text:style-name="T113"> - </text:span><text:span text:style-name="T71">Apelação Cível</text:span><text:span text:style-name="T113"> - Várzea Alegre/Vara Única.</text:span></text:p>
      <text:p text:style-name="P131"><text:span text:style-name="T72">Apelante</text:span><text:span text:style-name="T113">: Francisco Ferreira da Silva. </text:span></text:p>
      <text:p text:style-name="P171">Advogado: Luiz Ricardo de Moraes Costa (OAB: 289800/CE). </text:p>
      <text:p text:style-name="P131"><text:span text:style-name="T72">Apelado</text:span><text:span text:style-name="T113">: Ant</text:span><text:span text:style-name="T126">ô</text:span><text:span text:style-name="T113">nio Luiz Sobrinho. </text:span></text:p>
      <text:p text:style-name="P171">Advogado: Francisco César Gregório de Oliveira (OAB: 28543/CE). </text:p>
      <text:p text:style-name="P142"><text:span text:style-name="T70">Relator: </text:span><text:span text:style-name="T147">Des. </text:span><text:span text:style-name="T70">CARLOS AUGUSTO GOMES CORREIA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oft-page-break/><text:span text:style-name="T70">162 - </text:span><text:span text:style-name="T71">0137798-31.2018.8.06.0001</text:span><text:span text:style-name="T113"> - </text:span><text:span text:style-name="T71">Apelação Cível</text:span><text:span text:style-name="T113"> - Fortaleza/34ª Vara Cível. </text:span></text:p>
      <text:p text:style-name="P131"><text:span text:style-name="T72">Apelante</text:span><text:span text:style-name="T113">: Clínica São Carlos Diagnóstico por Imagem Ltda.</text:span></text:p>
      <text:p text:style-name="P171">Advogada: Maria Imaculada Gordiano Oliveira Barbosa (OAB: 8667/CE). </text:p>
      <text:p text:style-name="P171">Advogado: Igor Rabelo Magalhães (OAB: 41183/CE). </text:p>
      <text:p text:style-name="P171">Advogada: Camilla Góes Barbosa (OAB: 30136/CE). </text:p>
      <text:p text:style-name="P131"><text:span text:style-name="T72">Apelad</text:span><text:span text:style-name="T83">a</text:span><text:span text:style-name="T113">: Postal Saúde - Caixa de Assistência e Saúde dos Empregados dos Correios. </text:span></text:p>
      <text:p text:style-name="P171">Advogado: Ivan Pereira Prado (OAB: 33173/DF). </text:p>
      <text:p text:style-name="P171">Advogado: Felipe Mudesto Gomes (OAB: 126663/MG). </text:p>
      <text:p text:style-name="P131"><text:span text:style-name="T113">Advogado: M</text:span><text:span text:style-name="T126">á</text:span><text:span text:style-name="T113">rcio de Campos Campello J</text:span><text:span text:style-name="T126">ú</text:span><text:span text:style-name="T113">nior (OAB: 114566/MG). </text:span></text:p>
      <text:p text:style-name="P142"><text:span text:style-name="T70">Relator: </text:span><text:span text:style-name="T147">Des. </text:span><text:span text:style-name="T70">CARLOS AUGUSTO GOMES CORREIA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1"><text:span text:style-name="T70">163 - </text:span><text:span text:style-name="T71">0920021-39.2014.8.06.0001</text:span><text:span text:style-name="T113"> - </text:span><text:span text:style-name="T71">Apelação Cível</text:span><text:span text:style-name="T113"> - Fortaleza/13ª Vara Cível. </text:span></text:p>
      <text:p text:style-name="P131"><text:span text:style-name="T72">Apelante</text:span><text:span text:style-name="T90">s</text:span><text:span text:style-name="T113">: Locafort Locação e Serviços </text:span><text:span text:style-name="T135">e </text:span><text:span text:style-name="T113">Juarez Braga Soares Filho. </text:span></text:p>
      <text:p text:style-name="P171">Advogada: Ana Teresa de Almeida Batista Barbosa (OAB: 16659/CE). </text:p>
      <text:p text:style-name="P131"><text:span text:style-name="T72">Apelad</text:span><text:span text:style-name="T90">as</text:span><text:span text:style-name="T113">: Diniz e Diniz Ltda </text:span><text:span text:style-name="T135">e </text:span><text:span text:style-name="T113">Andr</text:span><text:span text:style-name="T126">é</text:span><text:span text:style-name="T113">a Freitas Diniz. </text:span></text:p>
      <text:p text:style-name="P171">Advogado: Jorge Henrique Sousa Frota (OAB: 32626/CE). </text:p>
      <text:p text:style-name="P142"><text:span text:style-name="T70">Relator: </text:span><text:span text:style-name="T147">Des. </text:span><text:span text:style-name="T70">CARLOS AUGUSTO GOMES CORREIA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1"><text:span text:style-name="T70">164 - </text:span><text:span text:style-name="T71">0148655-39.2018.8.06.0001/50000</text:span><text:span text:style-name="T113"> - </text:span><text:span text:style-name="T71">Embargos de Declaração Cível</text:span><text:span text:style-name="T113"> - Fortaleza/9ª Vara Cível. </text:span></text:p>
      <text:p text:style-name="P131"><text:span text:style-name="T72">Embargante</text:span><text:span text:style-name="T90">s</text:span><text:span text:style-name="T113">: Maria Gleiciane Comércio de Alimentos Eireli </text:span><text:span text:style-name="T135">e </text:span><text:span text:style-name="T113">Maria Gleiciane Cavalcante. </text:span></text:p>
      <text:p text:style-name="P171">Advogado: Bryam Willians Almeida de Assis (OAB: 34201/CE). </text:p>
      <text:p text:style-name="P131"><text:span text:style-name="T72">Embargado</text:span><text:span text:style-name="T113">: Banco do Nordeste do Brasil S/A. </text:span></text:p>
      <text:p text:style-name="P171">Advogado: Rafael Pordeus Costa Lima Filho (OAB: 3432/CE). </text:p>
      <text:p text:style-name="P171">Advogado: Rafael Pordeus Costa Lima Neto (OAB: 23599/CE). </text:p>
      <text:p text:style-name="P142"><text:span text:style-name="T70">Relator: </text:span><text:span text:style-name="T147">Des. </text:span><text:span text:style-name="T70">CARLOS AUGUSTO GOMES CORREIA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oft-page-break/><text:span text:style-name="T70">165 - </text:span><text:span text:style-name="T71">0051036-67.2020.8.06.0154</text:span><text:span text:style-name="T113"> - </text:span><text:span text:style-name="T71">Apelação Cível</text:span><text:span text:style-name="T113"> - Quixeramobim/2ª Vara.</text:span></text:p>
      <text:p text:style-name="P131"><text:span text:style-name="T72">Apelante</text:span><text:span text:style-name="T113">: SBA Torres Brasil Ltda. </text:span></text:p>
      <text:p text:style-name="P171">Advogado: João Paulo Fogaça de Almeida Fagundes (OAB: 154384/SP). </text:p>
      <text:p text:style-name="P171">Advogado: Ronaldo Rayes (OAB: 114521/SP). </text:p>
      <text:p text:style-name="P131"><text:span text:style-name="T72">Apelado</text:span><text:span text:style-name="T113">: Charles Felipe de Lima. </text:span></text:p>
      <text:p text:style-name="P171">Advogado: Antônio Carlos Fernandes Pinheiro (OAB: 22941/CE). </text:p>
      <text:p text:style-name="P142"><text:span text:style-name="T70">Relator: </text:span><text:span text:style-name="T147">Des. </text:span><text:span text:style-name="T70">CARLOS AUGUSTO GOMES CORREIA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1"><text:span text:style-name="T70">166 - </text:span><text:span text:style-name="T71">0179721-71.2017.8.06.0001</text:span><text:span text:style-name="T113"> - </text:span><text:span text:style-name="T71">Apelação Cível</text:span><text:span text:style-name="T113"> - Fortaleza/37ª Vara Cível. </text:span></text:p>
      <text:p text:style-name="P131"><text:span text:style-name="T72">Apelante</text:span><text:span text:style-name="T113">: Enttre Móveis Design e Serviços Ltda ME. </text:span></text:p>
      <text:p text:style-name="P171">Advogado: Maurício José Timbó Pinto Filho (OAB: 29105/CE). </text:p>
      <text:p text:style-name="P131"><text:span text:style-name="T72">Apelado</text:span><text:span text:style-name="T113">: Nova Era Indústria Mecânica Eirel</text:span><text:span text:style-name="T126">i</text:span><text:span text:style-name="T113"> - EPP. </text:span></text:p>
      <text:p text:style-name="P171">Advogado: Cristobal Andres Munoz Donoso (OAB: 34704/PR). </text:p>
      <text:p text:style-name="P142"><text:span text:style-name="T70">Relator: </text:span><text:span text:style-name="T147">Des. </text:span><text:span text:style-name="T70">CARLOS AUGUSTO GOMES CORREIA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1"><text:span text:style-name="T70">167 - </text:span><text:span text:style-name="T71">0045752-33.2015.8.06.0064</text:span><text:span text:style-name="T113"> - </text:span><text:span text:style-name="T71">Apelação Cível</text:span><text:span text:style-name="T113"> - Caucaia/3ª Vara Cível.</text:span></text:p>
      <text:p text:style-name="P171"><text:span text:style-name="T170">Apelante</text:span>: Santex Construções Ltda.</text:p>
      <text:p text:style-name="P171">Advogado: Gustavo Henrique Leite de Almeida (OAB: 25333/CE). </text:p>
      <text:p text:style-name="P171"><text:span text:style-name="T170">Apelado</text:span>: Antônio Teodoro de Paiva Neto. </text:p>
      <text:p text:style-name="P171">Advogado: Antônio Lopes da Silva (OAB: 10020/CE). </text:p>
      <text:p text:style-name="P145">Relator: <text:span text:style-name="T175">Des. </text:span>CARLOS AUGUSTO GOMES CORREIA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oft-page-break/><text:span text:style-name="T70">168 - </text:span><text:span text:style-name="T71">0135716-90.2019.8.06.0001</text:span><text:span text:style-name="T113"> - </text:span><text:span text:style-name="T71">Apelação Cível</text:span><text:span text:style-name="T113"> - Fortaleza/39ª Vara Cível. </text:span></text:p>
      <text:p text:style-name="P131"><text:span text:style-name="T72">Apelante</text:span><text:span text:style-name="T113">: A &amp; M Empreendimentos de Beleza Ltda. - M</text:span><text:span text:style-name="T135">E</text:span><text:span text:style-name="T113">. </text:span></text:p>
      <text:p text:style-name="P171">Advogado: Christiano Notini de Castro (OAB: 88352/MG). </text:p>
      <text:p text:style-name="P171"><text:span text:style-name="T170">Apelante</text:span>: L &amp; P Empreendimentos de Beleza Ltda.</text:p>
      <text:p text:style-name="P171">Advogado: Ricardo Santos Vieira (OAB: 190584/MG). </text:p>
      <text:p text:style-name="P131"><text:span text:style-name="T72">Apelad</text:span><text:span text:style-name="T83">a</text:span><text:span text:style-name="T113">: Sobrancelhas Design Participações EIRELI. </text:span></text:p>
      <text:p text:style-name="P171">Advogado: José Erinaldo Dantas Filho (OAB: 11200/CE). </text:p>
      <text:p text:style-name="P145">Relator: <text:span text:style-name="T175">Des. </text:span>CARLOS AUGUSTO GOMES CORREIA</text:p>
      <text:p text:style-name="P193"><text:span text:style-name="Fonte_20_parág._20_padrão"><text:span text:style-name="T18">1→ Apelo d</text:span></text:span><text:span text:style-name="Fonte_20_parág._20_padrão"><text:span text:style-name="T24">a</text:span></text:span><text:span text:style-name="Fonte_20_parág._20_padrão"><text:span text:style-name="T19"> </text:span></text:span><text:span text:style-name="Fonte_20_parág._20_padrão"><text:span text:style-name="T24">A &amp; M Empreendimentos de Beleza Ltda - ME</text:span></text:span><text:span text:style-name="Fonte_20_parág._20_padrão"><text:span text:style-name="T18">:</text:span>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2"><text:span text:style-name="Fonte_20_parág._20_padrão"><text:span text:style-name="T13">( <text:s text:c="2"/>) Unânime <text:s/>( <text:s text:c="2"/>) Maioria</text:span></text:span></text:p>
      <text:p text:style-name="P82"/>
      <text:p text:style-name="P75"><text:span text:style-name="Fonte_20_parág._20_padrão"><text:span text:style-name="T18">2→ Apelo d</text:span></text:span><text:span text:style-name="Fonte_20_parág._20_padrão"><text:span text:style-name="T24">a</text:span></text:span><text:span text:style-name="Fonte_20_parág._20_padrão"><text:span text:style-name="T19"> </text:span></text:span><text:span text:style-name="Fonte_20_parág._20_padrão"><text:span text:style-name="T24">L &amp; P Empreendimentos de Beleza Ltda</text:span></text:span><text:span text:style-name="Fonte_20_parág._20_padrão"><text:span text:style-name="T18">:</text:span>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172">( <text:s text:c="2"/>) Unânime <text:s/>( <text:s text:c="2"/>) Maioria</text:span></text:span></text:p>
      <text:p text:style-name="P47"/>
      <text:p text:style-name="P131"><text:span text:style-name="T70">169 - </text:span><text:span text:style-name="T71">0551473-06.2012.8.06.0001</text:span><text:span text:style-name="T113"> - </text:span><text:span text:style-name="T71">Apelação Cível</text:span><text:span text:style-name="T113"> - Fortaleza/23ª Vara Cível. </text:span></text:p>
      <text:p text:style-name="P131"><text:span text:style-name="T72">Apte/Apd</text:span><text:span text:style-name="T83">a</text:span><text:span text:style-name="T113">: Hapvida Assistência Médica Ltda.</text:span></text:p>
      <text:p text:style-name="P171">Advogado: Igor Macedo Facó (OAB: 16470/CE). </text:p>
      <text:p text:style-name="P131"><text:span text:style-name="T72">Apte/Apd</text:span><text:span text:style-name="T83">a</text:span><text:span text:style-name="T113">: Solange Maria Pacheco Nunes. </text:span></text:p>
      <text:p text:style-name="P171">Advogado: André Alves Carneiro (OAB: 26492/CE). </text:p>
      <text:p text:style-name="P171">Advogada: Mariana Kristina do Nascimento Viana (OAB: 32031/CE). </text:p>
      <text:p text:style-name="P142"><text:span text:style-name="T70">Relator: </text:span><text:span text:style-name="T147">Des. </text:span><text:span text:style-name="T70">CARLOS AUGUSTO GOMES CORREIA</text:span></text:p>
      <text:p text:style-name="P193"><text:span text:style-name="Fonte_20_parág._20_padrão"><text:span text:style-name="T18">1→ Apelo d</text:span></text:span><text:span text:style-name="Fonte_20_parág._20_padrão"><text:span text:style-name="T24">a</text:span></text:span><text:span text:style-name="Fonte_20_parág._20_padrão"><text:span text:style-name="T19"> </text:span></text:span><text:span text:style-name="Fonte_20_parág._20_padrão"><text:span text:style-name="T24">Hapvida Assistência Médica Ltda</text:span></text:span><text:span text:style-name="Fonte_20_parág._20_padrão"><text:span text:style-name="T18">:</text:span>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2"><text:span text:style-name="Fonte_20_parág._20_padrão"><text:span text:style-name="T13">( <text:s text:c="2"/>) Unânime <text:s/>( <text:s text:c="2"/>) Maioria</text:span></text:span></text:p>
      <text:p text:style-name="P82"/>
      <text:p text:style-name="P75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4">Solange Maria Pacheco Nunes</text:span></text:span><text:span text:style-name="Fonte_20_parág._20_padrão"><text:span text:style-name="T18">:</text:span>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99">( <text:s text:c="2"/>) Unânime <text:s/>( <text:s text:c="2"/>) Maioria</text:span></text:span></text:p>
      <text:p text:style-name="P47"/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pan text:style-name="T70"/></text:p>
      <text:p text:style-name="P131"><text:soft-page-break/><text:span text:style-name="T70">170 - </text:span><text:span text:style-name="T71">0243860-27.2020.8.06.0001</text:span><text:span text:style-name="T113"> - </text:span><text:span text:style-name="T71">Apelação Cível</text:span><text:span text:style-name="T113"> - Fortaleza/18ª Vara Cível. </text:span></text:p>
      <text:p text:style-name="P131"><text:span text:style-name="T103">Apte/Apd</text:span><text:span text:style-name="T109">a</text:span><text:span text:style-name="T113">: Sarah de Oliveira Maciel. </text:span></text:p>
      <text:p text:style-name="P171">Advogado: Fernando Antônio Pinheiro Goiana Filho (OAB: 17842/CE). </text:p>
      <text:p text:style-name="P131"><text:span text:style-name="T91">Apelada</text:span><text:span text:style-name="T113">: EMC Participações e Holding Ltda.</text:span></text:p>
      <text:p text:style-name="P171">Advogado: S<text:span text:style-name="T178">â</text:span>nzio Teixeira de Paula (OAB: 11683/CE). </text:p>
      <text:p text:style-name="P139"><text:span text:style-name="T72">Apte</text:span><text:span text:style-name="T90">s</text:span><text:span text:style-name="T72">/Apd</text:span><text:span text:style-name="T83">a</text:span><text:span text:style-name="T90">s</text:span><text:span text:style-name="T113">: FORTCASA Incorporadora e Imobiliária Ltda </text:span><text:span text:style-name="T135">e</text:span><text:span text:style-name="T113"> FORTCASA Incorporadora e Imobiliária Ltda. - SCP. </text:span></text:p>
      <text:p text:style-name="P171">Advogado: João Rafael de Farias Furtado (OAB: 17739/CE). </text:p>
      <text:p text:style-name="P171">Advogada: Fabiana Oliveira Ramos Gondim (OAB: 26632/CE). </text:p>
      <text:p text:style-name="P171">Advogada: Ana Carolina Paes Galvão de Melo (OAB: 34424/CE). </text:p>
      <text:p text:style-name="P142"><text:span text:style-name="T70">Relator: </text:span><text:span text:style-name="T147">Des. </text:span><text:span text:style-name="T70">CARLOS AUGUSTO GOMES CORREIA</text:span></text:p>
      <text:p text:style-name="P194"><text:span text:style-name="Fonte_20_parág._20_padrão"><text:span text:style-name="T18">1→ Apelo d</text:span></text:span><text:span text:style-name="Fonte_20_parág._20_padrão"><text:span text:style-name="T25">e Sarah de Oliveira Maciel</text:span></text:span><text:span text:style-name="Fonte_20_parág._20_padrão"><text:span text:style-name="T18">:</text:span></text:span></text:p>
      <text:p text:style-name="P6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9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3"><text:span text:style-name="Fonte_20_parág._20_padrão"><text:span text:style-name="T13">( <text:s text:c="2"/>) Unânime <text:s/>( <text:s text:c="2"/>) Maioria</text:span></text:span></text:p>
      <text:p text:style-name="P83"/>
      <text:p text:style-name="P76"><text:span text:style-name="Fonte_20_parág._20_padrão"><text:span text:style-name="T18">2→ Apelo d</text:span></text:span><text:span text:style-name="Fonte_20_parág._20_padrão"><text:span text:style-name="T25">a</text:span></text:span><text:span text:style-name="Fonte_20_parág._20_padrão"><text:span text:style-name="T19"> </text:span></text:span><text:span text:style-name="Fonte_20_parág._20_padrão"><text:span text:style-name="T25">FORTCASA INCORPORADORA E IMOBILIÁRIA LTDA e outra</text:span></text:span><text:span text:style-name="Fonte_20_parág._20_padrão"><text:span text:style-name="T18">:</text:span></text:span></text:p>
      <text:p text:style-name="P6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7">( <text:s text:c="2"/>) Preliminar(es):( <text:s text:c="2"/>)Não Conhecida (s) ( <text:s text:c="2"/>) Acolhida(s) <text:s text:c="3"/>( <text:s text:c="2"/>) Rejeitada(s)</text:p>
      <text:p text:style-name="P93"><text:span text:style-name="Fonte_20_parág._20_padrão"><text:span text:style-name="T99">( <text:s text:c="2"/>) Unânime <text:s/>( <text:s text:c="2"/>) Maioria</text:span></text:span></text:p>
      <text:p text:style-name="P47"/>
      <text:p text:style-name="P132"><text:span text:style-name="T70">171 - </text:span><text:span text:style-name="T71">0167604-77.2019.8.06.0001</text:span><text:span text:style-name="T113"> - </text:span><text:span text:style-name="T71">Apelação Cível</text:span><text:span text:style-name="T113"> - Fortaleza/3ª Vara Cível. </text:span></text:p>
      <text:p text:style-name="P172"><text:span text:style-name="T170">Apelante</text:span>: Eunésio Comércio de Caminhões Ltda. </text:p>
      <text:p text:style-name="P172">Advogado: Duquesne Monteiro de Castro (OAB: 6734/CE). </text:p>
      <text:p text:style-name="P172"><text:span text:style-name="T170">Apelado</text:span>: José Ferreira dos Santos. </text:p>
      <text:p text:style-name="P172">Advogado: Igor Pinheiro Coutinho (OAB: 25242/CE). </text:p>
      <text:p text:style-name="P172">Advogado: Elesbão Pereira Menezes Filho (OAB: 12584/CE). </text:p>
      <text:p text:style-name="P145">Relator: <text:span text:style-name="T175">Des. </text:span>CARLOS AUGUSTO GOMES CORREIA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2"><text:span text:style-name="T70">172 - </text:span><text:span text:style-name="T71">0048765-74.2014.8.06.0064</text:span><text:span text:style-name="T113"> - </text:span><text:span text:style-name="T71">Apelação Cível</text:span><text:span text:style-name="T113"> - Caucaia/2ª Vara de Família e Sucessões.</text:span></text:p>
      <text:p text:style-name="P132"><text:span text:style-name="T110">Apelante</text:span><text:span text:style-name="T113">: N. da S. M.</text:span></text:p>
      <text:p text:style-name="P132"><text:span text:style-name="T113">Def</text:span><text:span text:style-name="T127">ensoria Pública do Estado do Ceará</text:span><text:span text:style-name="T113"> (OAB: 797743/CE). </text:span></text:p>
      <text:p text:style-name="P132"><text:span text:style-name="T91">Apelado</text:span><text:span text:style-name="T113">: F. J. M. de A.</text:span></text:p>
      <text:p text:style-name="P140"><text:span text:style-name="T91">Custos legis</text:span><text:span text:style-name="T113">: Ministério Público do Estado do Ceará.</text:span></text:p>
      <text:p text:style-name="P152"><text:span text:style-name="T70">Relator: </text:span><text:span text:style-name="T147">Des. </text:span><text:span text:style-name="T70">CARLOS AUGUSTO GOMES CORREIA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2"><text:soft-page-break/><text:span text:style-name="T70">173 - </text:span><text:span text:style-name="T71">0242794-12.2020.8.06.0001</text:span><text:span text:style-name="T113"> - </text:span><text:span text:style-name="T71">Apelação Cível</text:span><text:span text:style-name="T113"> - Fortaleza/2ª Vara de Família. </text:span></text:p>
      <text:p text:style-name="P132"><text:span text:style-name="T110">Apelante</text:span><text:span text:style-name="T113">: R. L. C. da S. </text:span></text:p>
      <text:p text:style-name="P172">Advogada: Y<text:span text:style-name="T178">e</text:span>r<text:span text:style-name="T178">e</text:span>cê Cunha Andrade Gonçalves de Menezes (OAB: 38886/CE). </text:p>
      <text:p text:style-name="P172">Advogado: Cicero Alves Saldanha (OAB: 36201/CE). </text:p>
      <text:p text:style-name="P172">Advogado: Sinfrônio Esteves de Freitas Filho (OAB: 39901/CE). </text:p>
      <text:p text:style-name="P132"><text:span text:style-name="T113">Advogada: L</text:span><text:span text:style-name="T127">í</text:span><text:span text:style-name="T113">via Alves Pinheiro (OAB: 21915/CE). </text:span></text:p>
      <text:p text:style-name="P132"><text:span text:style-name="T91">Apelados</text:span><text:span text:style-name="T113">: W. B. C </text:span><text:span text:style-name="T136">e outros.</text:span></text:p>
      <text:p text:style-name="P172">Advogado: Aloísio Alberto de Sá Fernandes (OAB: 20723/CE). </text:p>
      <text:p text:style-name="P132"><text:span text:style-name="T113">Advogada: Ant</text:span><text:span text:style-name="T127">ô</text:span><text:span text:style-name="T113">nia Camila Vieira Mendes (OAB: 43084/CE). </text:span></text:p>
      <text:p text:style-name="P152"><text:span text:style-name="T70">Relator: </text:span><text:span text:style-name="T147">Des. </text:span><text:span text:style-name="T70">CARLOS AUGUSTO GOMES CORREIA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3"><text:span text:style-name="T70">174 - </text:span><text:span text:style-name="T71">0630684-11.2023.8.06.0000</text:span><text:span text:style-name="T113"> - </text:span><text:span text:style-name="T71">Agravo de Instrumento</text:span><text:span text:style-name="T113"> - Fortaleza/4ª Vara de Sucessões. </text:span><text:span text:style-name="T72">Agravante</text:span><text:span text:style-name="T113">: Maria de Oliveira Vieira. </text:span></text:p>
      <text:p text:style-name="P133"><text:span text:style-name="T113">Curador Esp.: José Maria Cavalcante Vieira J</text:span><text:span text:style-name="T128">ú</text:span><text:span text:style-name="T113">nior. </text:span></text:p>
      <text:p text:style-name="P173">Advogado: Sandoval Francisco dos Santos (OAB: 19207/CE). </text:p>
      <text:p text:style-name="P173">Advogada: Benvinda Cardoso (OAB: 18748/CE). </text:p>
      <text:p text:style-name="P133"><text:span text:style-name="T72">Agravado</text:span><text:span text:style-name="T113">: Espólio de Vicente Rodrigues de Oliveira e Maria Alves de Oliveira. </text:span></text:p>
      <text:p text:style-name="P133"><text:span text:style-name="T113">Inventariante: Francisca Rejane Eufr</text:span><text:span text:style-name="T128">á</text:span><text:span text:style-name="T113">zio da Costa. </text:span></text:p>
      <text:p text:style-name="P173">Advogada: Elisângela do Amaral Andrade Landim (OAB: 21914/CE). </text:p>
      <text:p text:style-name="P143"><text:span text:style-name="T70">Relator: </text:span><text:span text:style-name="T147">Des. </text:span><text:span text:style-name="T70">CARLOS AUGUSTO GOMES CORREIA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3"><text:span text:style-name="T70">175 - </text:span><text:span text:style-name="T71">0630684-11.2023.8.06.0000/50000</text:span><text:span text:style-name="T113"> - </text:span><text:span text:style-name="T71">Agravo Interno Cível</text:span><text:span text:style-name="T113"> - Fortaleza/4ª Vara de Sucessões. </text:span><text:span text:style-name="T72">Agravante</text:span><text:span text:style-name="T113">: Maria de Oliveira Vieira. </text:span></text:p>
      <text:p text:style-name="P133"><text:span text:style-name="T113">Curador Esp.: José Maria Cavalcante Vieira J</text:span><text:span text:style-name="T128">ú</text:span><text:span text:style-name="T113">nior. </text:span></text:p>
      <text:p text:style-name="P173">Advogada: Benvinda Cardoso (OAB: 18748/CE). </text:p>
      <text:p text:style-name="P133"><text:span text:style-name="T72">Agravado</text:span><text:span text:style-name="T113">: Espólio de Vicente Rodrigues de Oliveira e Maria Alves de Oliveira. </text:span></text:p>
      <text:p text:style-name="P133"><text:span text:style-name="T113">Inventariante: Francisca Rejane Eufr</text:span><text:span text:style-name="T128">á</text:span><text:span text:style-name="T113">zio da Costa. </text:span></text:p>
      <text:p text:style-name="P173">Advogada: Elisângela do Amaral Andrade Landim (OAB: 21914/CE). </text:p>
      <text:p text:style-name="P143"><text:span text:style-name="T70">Relator: </text:span><text:span text:style-name="T147">Des. </text:span><text:span text:style-name="T70">CARLOS AUGUSTO GOMES CORREIA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3"><text:span text:style-name="T70"/></text:p>
      <text:p text:style-name="P133"><text:span text:style-name="T70"/></text:p>
      <text:p text:style-name="P133"><text:span text:style-name="T70"/></text:p>
      <text:p text:style-name="P133"><text:span text:style-name="T70"/></text:p>
      <text:p text:style-name="P133"><text:span text:style-name="T70"/></text:p>
      <text:p text:style-name="P133"><text:span text:style-name="T70"/></text:p>
      <text:p text:style-name="P133"><text:soft-page-break/><text:span text:style-name="T70">176 - </text:span><text:span text:style-name="T71">0110730-72.2019.8.06.0001</text:span><text:span text:style-name="T113"> - </text:span><text:span text:style-name="T71">Apelação Cível</text:span><text:span text:style-name="T113"> - Fortaleza/3ª Vara Cível. </text:span></text:p>
      <text:p text:style-name="P133"><text:span text:style-name="T103">Apte/Apd</text:span><text:span text:style-name="T111">a</text:span><text:span text:style-name="T113">: Totalize Consultoria e Assessoria Empresarial Ltda. </text:span></text:p>
      <text:p text:style-name="P173">Advogado: Henrique Andrade Girão (OAB: 24625/CE). </text:p>
      <text:p text:style-name="P133"><text:span text:style-name="T72">Apte/Apdo</text:span><text:span text:style-name="T113">: José Antônio Rangel. </text:span></text:p>
      <text:p text:style-name="P173">Advogada: Rita de Cassia Ferreira Monteiro (OAB: 12186/CE). </text:p>
      <text:p text:style-name="P133"><text:span text:style-name="T72">Apelad</text:span><text:span text:style-name="T84">a</text:span><text:span text:style-name="T113">: Construtora CONPEC Ltda. </text:span></text:p>
      <text:p text:style-name="P173">Advogado: Paulo Napoleão Gonçalves Quezado (OAB: 3183/CE). </text:p>
      <text:p text:style-name="P173">Advogada: Cinthia Greyne Araújo da Silva (OAB: 28569/CE). </text:p>
      <text:p text:style-name="P173">Advogado: Macsimus Walesko de Castro Duarte (OAB: 34712/CE). </text:p>
      <text:p text:style-name="P143"><text:span text:style-name="T70">Relator: </text:span><text:span text:style-name="T147">Des. </text:span><text:span text:style-name="T70">CARLOS AUGUSTO GOMES CORREIA</text:span></text:p>
      <text:p text:style-name="P195"><text:span text:style-name="Fonte_20_parág._20_padrão"><text:span text:style-name="T18">1→ Apelo d</text:span></text:span><text:span text:style-name="Fonte_20_parág._20_padrão"><text:span text:style-name="T26">a</text:span></text:span><text:span text:style-name="Fonte_20_parág._20_padrão"><text:span text:style-name="T19"> </text:span></text:span><text:span text:style-name="Fonte_20_parág._20_padrão"><text:span text:style-name="T26">Totalize Consultoria e Assessoria Empresarial Ltda</text:span></text:span><text:span text:style-name="Fonte_20_parág._20_padrão"><text:span text:style-name="T18">:</text:span></text:span></text:p>
      <text:p text:style-name="P7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94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94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94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94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4"><text:span text:style-name="Fonte_20_parág._20_padrão"><text:span text:style-name="T13">( <text:s text:c="2"/>) Unânime <text:s/>( <text:s text:c="2"/>) Maioria</text:span></text:span></text:p>
      <text:p text:style-name="P84"/>
      <text:p text:style-name="P77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6">José Antônio Rangel</text:span></text:span><text:span text:style-name="Fonte_20_parág._20_padrão"><text:span text:style-name="T18">:</text:span></text:span></text:p>
      <text:p text:style-name="P7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8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99">( <text:s text:c="2"/>) Unânime <text:s/>( <text:s text:c="2"/>) Maioria</text:span></text:span></text:p>
      <text:p text:style-name="P47"/>
      <text:p text:style-name="P133"><text:span text:style-name="T70">177 - </text:span><text:span text:style-name="T71">0518462-20.2011.8.06.0001</text:span><text:span text:style-name="T113"> - </text:span><text:span text:style-name="T71">Apelação Cível</text:span><text:span text:style-name="T113"> - Fortaleza/18ª Vara Cível. </text:span></text:p>
      <text:p text:style-name="P133"><text:span text:style-name="T72">Apelante</text:span><text:span text:style-name="T113">: Espólio de Rosalba Gomes de Castro. </text:span></text:p>
      <text:p text:style-name="P173">Advogado: Weydson Castro Silva (OAB: 22470/CE). </text:p>
      <text:p text:style-name="P133"><text:span text:style-name="T72">Apelado</text:span><text:span text:style-name="T113">: Espólio de Eliziário Bertier de Castro e Maria Carvalhedo de Castro. </text:span></text:p>
      <text:p text:style-name="P173">Advogado: Fernando Rocha Bernardo (OAB: 3514/CE). </text:p>
      <text:p text:style-name="P173">Inventariante: Carlos Alberto de Castro. </text:p>
      <text:p text:style-name="P143"><text:span text:style-name="T70">Relator: </text:span><text:span text:style-name="T147">Des. </text:span><text:span text:style-name="T70">CARLOS AUGUSTO GOMES CORREIA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3"><text:span text:style-name="T70">178 - </text:span><text:span text:style-name="T71">0237750-41.2022.8.06.0001</text:span><text:span text:style-name="T113"> - </text:span><text:span text:style-name="T71">Apelação Cível</text:span><text:span text:style-name="T113"> - Fortaleza/39ª Vara Cível. </text:span></text:p>
      <text:p text:style-name="P133"><text:span text:style-name="T72">Apelante</text:span><text:span text:style-name="T113">: Maria Clara Santos Silva. </text:span></text:p>
      <text:p text:style-name="P173">Advogada: Tallita Sara Oliveira Ribeiro (OAB: 47188/DF). </text:p>
      <text:p text:style-name="P133"><text:span text:style-name="T72">Apelad</text:span><text:span text:style-name="T84">a</text:span><text:span text:style-name="T113">: Companhia Brasileira de Distribuiç</text:span><text:span text:style-name="T128">ã</text:span><text:span text:style-name="T113">o. </text:span></text:p>
      <text:p text:style-name="P173">Advogado: Feliciano Lyra Moura (OAB: 21714/PE). </text:p>
      <text:p text:style-name="P143"><text:span text:style-name="T70">Relator: </text:span><text:span text:style-name="T147">Des. </text:span><text:span text:style-name="T70">CARLOS AUGUSTO GOMES CORREIA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3"><text:span text:style-name="T70"/></text:p>
      <text:p text:style-name="P133"><text:soft-page-break/><text:span text:style-name="T70">179 - </text:span><text:span text:style-name="T71">0204458-08.2022.8.06.0117</text:span><text:span text:style-name="T113"> - </text:span><text:span text:style-name="T71">Apelação Cível</text:span><text:span text:style-name="T113"> - Maracanaú/1ª Vara de Família e Sucessões.</text:span></text:p>
      <text:p text:style-name="P133"><text:span text:style-name="T72">Apelante</text:span><text:span text:style-name="T113">: M. V. de S. M.</text:span></text:p>
      <text:p text:style-name="P173">Advogada: Rocelle Cardoso Mendes (OAB: 44007/CE). </text:p>
      <text:p text:style-name="P173">Advogada: Wyllane Andrade Camurça (OAB: 42919/CE). </text:p>
      <text:p text:style-name="P133"><text:span text:style-name="T72">Apelada</text:span><text:span text:style-name="T113">: F. L. D. V.</text:span></text:p>
      <text:p text:style-name="P173">Advogado: Carlos Eduardo Pinheiro da Silva (OAB: 18107/CE). </text:p>
      <text:p text:style-name="P173">Advogada: Larissa Delfino Borges (OAB: 50119/CE). </text:p>
      <text:p text:style-name="P143"><text:span text:style-name="T70">Relator: </text:span><text:span text:style-name="T147">Des. </text:span><text:span text:style-name="T70">CARLOS AUGUSTO GOMES CORREIA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3"><text:span text:style-name="T70">180 - </text:span><text:span text:style-name="T71">0046298-88.2015.8.06.0064/50000</text:span><text:span text:style-name="T113"> - </text:span><text:span text:style-name="T71">Embargos de Declaração Cível</text:span><text:span text:style-name="T113"> - Caucaia/3ª Vara Cível.</text:span></text:p>
      <text:p text:style-name="P133"><text:span text:style-name="T72">Embargante</text:span><text:span text:style-name="T113">: Santex Construç</text:span><text:span text:style-name="T128">õ</text:span><text:span text:style-name="T113">es Ltda. </text:span></text:p>
      <text:p text:style-name="P173">Advogado: Gustavo Henrique Leite de Almeida (OAB: 25333/CE). </text:p>
      <text:p text:style-name="P133"><text:span text:style-name="T72">Embargada</text:span><text:span text:style-name="T113">: C</text:span><text:span text:style-name="T128">í</text:span><text:span text:style-name="T113">cera Rodrigues de Araujo. </text:span></text:p>
      <text:p text:style-name="P173">Advogada: Hélida Zednik Rodrigues Lima (OAB: 36611/CE). </text:p>
      <text:p text:style-name="P173">Advogado: Antônio Lopes da Silva (OAB: 10020/CE). </text:p>
      <text:p text:style-name="P143"><text:span text:style-name="T70">Relator: </text:span><text:span text:style-name="T147">Des. </text:span><text:span text:style-name="T70">CARLOS AUGUSTO GOMES CORREIA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97"><text:span text:style-name="Fonte_20_parág._20_padrão"><text:span text:style-name="T99"/></text:span></text:p>
      <text:p text:style-name="P203">→ D<text:span text:style-name="T169">es. JOSÉ KRENTEL FERREIRA FILHO</text:span> – Relator <text:span text:style-name="T168">(Portaria 1194/2024)</text:span></text:p>
      <text:p text:style-name="P203"/>
      <text:p text:style-name="P63"><text:span text:style-name="Fonte_20_parág._20_padrão"><text:span text:style-name="T99">Número da Pauta: </text:span></text:span><text:span text:style-name="Fonte_20_parág._20_padrão"><text:span text:style-name="T100">2</text:span></text:span><text:span text:style-name="Fonte_20_parág._20_padrão"><text:span text:style-name="T102">5</text:span></text:span><text:span text:style-name="Fonte_20_parág._20_padrão"><text:span text:style-name="T99">/2024 <text:s text:c="11"/>– <text:s text:c="8"/>SAJ/DIGITAL</text:span></text:span></text:p>
      <text:p text:style-name="P63"><text:span text:style-name="Fonte_20_parág._20_padrão"><text:span text:style-name="T99"/></text:span></text:p>
      <text:p text:style-name="P39"><text:span text:style-name="T70">2</text:span><text:span text:style-name="T165">31</text:span><text:span text:style-name="T70"> - </text:span><text:span text:style-name="T71">0637567-08.2022.8.06.0000/50002</text:span><text:span text:style-name="T113"> - </text:span><text:span text:style-name="T71">Embargos de Declaração Cível</text:span><text:span text:style-name="T113"> - Fortaleza/39ª Vara Cível. </text:span></text:p>
      <text:p text:style-name="P51"><text:span text:style-name="T170">Embargante</text:span>: Motovel Motos e Veículos Ltda. </text:p>
      <text:p text:style-name="P51">Advogado: Bernardo Dall Mass Fernandes (OAB: 18889/CE). </text:p>
      <text:p text:style-name="P39"><text:span text:style-name="T72">Embargad</text:span><text:span text:style-name="T98">a</text:span><text:span text:style-name="T113">: Sobral Motos Veículos Ltda. </text:span></text:p>
      <text:p text:style-name="P51">Advogada: Paloma Braga Chastinet (OAB: 18627/CE). </text:p>
      <text:p text:style-name="P45"><text:span text:style-name="T70">Relator: </text:span><text:span text:style-name="T164">Des. </text:span><text:span text:style-name="T70">JOSÉ KRENTEL FERREIRA FILHO PORT. 1194/2024</text:span></text:p>
      <text:p text:style-name="P35"><text:span text:style-name="Fonte_20_parág._20_padrão"><text:span text:style-name="T44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44">( <text:s text:c="2"/>) Não Conhecido <text:s text:c="17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44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44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67">( <text:s text:c="2"/>) Unânime <text:s/>( <text:s text:c="2"/>) Maioria</text:span></text:span></text:p>
      <text:p text:style-name="P26"><text:span text:style-name="Fonte_20_parág._20_padrão"><text:span text:style-name="T99"/></text:span></text:p>
      <text:p text:style-name="P199"/>
      <text:p text:style-name="P199"/>
      <text:p text:style-name="P199"/>
      <text:p text:style-name="P199"/>
      <text:p text:style-name="P199"/>
      <text:p text:style-name="P199"/>
      <text:p text:style-name="P199"><text:soft-page-break/>→ D<text:span text:style-name="T169">es. JOSÉ KRENTEL FERREIRA FILHO</text:span> – Relator <text:span text:style-name="T168">(Portaria 1194/2024)</text:span></text:p>
      <text:p text:style-name="P199"/>
      <text:p text:style-name="P59"><text:span text:style-name="Fonte_20_parág._20_padrão"><text:span text:style-name="T99">Número da Pauta: </text:span></text:span><text:span text:style-name="Fonte_20_parág._20_padrão"><text:span text:style-name="T100">2</text:span></text:span><text:span text:style-name="Fonte_20_parág._20_padrão"><text:span text:style-name="T101">6</text:span></text:span><text:span text:style-name="Fonte_20_parág._20_padrão"><text:span text:style-name="T99">/2024 <text:s text:c="11"/>– <text:s text:c="8"/>SAJ/DIGITAL</text:span></text:span></text:p>
      <text:p text:style-name="P59"><text:span text:style-name="Fonte_20_parág._20_padrão"><text:span text:style-name="T99"/></text:span></text:p>
      <text:p text:style-name="P122"><text:span text:style-name="T72">181 - </text:span><text:span text:style-name="T71">0144410-53.2016.8.06.0001/50000</text:span><text:span text:style-name="T113"> - </text:span><text:span text:style-name="T71">Embargos de Declaração Cível</text:span><text:span text:style-name="T113"> - Fortaleza/37ª Vara Cível. </text:span></text:p>
      <text:p text:style-name="P122"><text:span text:style-name="T72">Embargante</text:span><text:span text:style-name="T113">: Caixa de Assistência dos Funcionários do Banco do Brasil - CASSI. </text:span></text:p>
      <text:p text:style-name="P162">Advogado: Tarcísio Rebouças Porto Júnior (OAB: 7216/CE). </text:p>
      <text:p text:style-name="P122"><text:span text:style-name="T72">Embargada</text:span><text:span text:style-name="T113">: Sophia Macêdo de Souza. </text:span></text:p>
      <text:p text:style-name="P162">Repr. Legal: Vanessa Mirelle de Macêdo. </text:p>
      <text:p text:style-name="P162">Advogada: Kamila Cardoso de Souza Ribeiro (OAB: 29545/CE). </text:p>
      <text:p text:style-name="P153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22"><text:span text:style-name="T70">182 - </text:span><text:span text:style-name="T71">0002152-92.2002.8.06.0071/50000</text:span><text:span text:style-name="T113"> - </text:span><text:span text:style-name="T71">Embargos de Declaração Cível</text:span><text:span text:style-name="T113"> - Crato/2ª Vara Cível.</text:span></text:p>
      <text:p text:style-name="P122"><text:span text:style-name="T72">Embargante</text:span><text:span text:style-name="T113">: Hospital das Clínicas e Fraturas do Cariri S/C Ltda. </text:span></text:p>
      <text:p text:style-name="P162">Advogado: Thalys Savyo Nunes Freire (OAB: 37806/CE). </text:p>
      <text:p text:style-name="P122"><text:span text:style-name="T72">Embargado</text:span><text:span text:style-name="T92">s</text:span><text:span text:style-name="T113">: João Alberto Marques </text:span><text:span text:style-name="T137">e </text:span><text:span text:style-name="T113">Facilda Parente Marques. </text:span></text:p>
      <text:p text:style-name="P162">Advogado: Aglézio de Brito (OAB: 2199/CE). </text:p>
      <text:p text:style-name="P153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22"><text:span text:style-name="T70">183 - </text:span><text:span text:style-name="T71">0851026-71.2014.8.06.0001/50000</text:span><text:span text:style-name="T113"> - </text:span><text:span text:style-name="T71">Agravo Interno Cível</text:span><text:span text:style-name="T113"> - Fortaleza/36ª Vara Cível. </text:span><text:span text:style-name="T72">Agravante</text:span><text:span text:style-name="T113">: LOTIL Construções e Incorporações Ltda. </text:span></text:p>
      <text:p text:style-name="P162">Advogado: Raul Amaral Júnior (OAB: 13371A/CE). </text:p>
      <text:p text:style-name="P122"><text:span text:style-name="T72">Agravado</text:span><text:span text:style-name="T113">: Condomínio Edifício Bonaire. </text:span></text:p>
      <text:p text:style-name="P162">Síndico: Larissa Maia Nunes. </text:p>
      <text:p text:style-name="P162">Advogada: Ana Abigail Costa Vasconcelos Alves (OAB: 17612/CE). </text:p>
      <text:p text:style-name="P162">Advogada: Cristiane de Brito Rodrigues Robles (OAB: 17859/CE). </text:p>
      <text:p text:style-name="P122"><text:span text:style-name="T113">Advogada: Cynthia Magalh</text:span><text:span text:style-name="T117">ã</text:span><text:span text:style-name="T113">es Barbosa Bessa (OAB: 17743/CE). </text:span></text:p>
      <text:p text:style-name="P153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22"><text:span text:style-name="T70"/></text:p>
      <text:p text:style-name="P122"><text:span text:style-name="T70"/></text:p>
      <text:p text:style-name="P122"><text:span text:style-name="T70"/></text:p>
      <text:p text:style-name="P122"><text:span text:style-name="T70"/></text:p>
      <text:p text:style-name="P122"><text:span text:style-name="T70"/></text:p>
      <text:p text:style-name="P122"><text:span text:style-name="T70"/></text:p>
      <text:p text:style-name="P122"><text:soft-page-break/><text:span text:style-name="T70">184 - </text:span><text:span text:style-name="T71">0004550-45.2016.8.06.0063/50000</text:span><text:span text:style-name="T113"> - </text:span><text:span text:style-name="T71">Agravo Interno Cível</text:span><text:span text:style-name="T113"> - Acopiara/2ª Vara.</text:span></text:p>
      <text:p text:style-name="P122"><text:span text:style-name="T72">Agravante</text:span><text:span text:style-name="T113">: Maria Nogueira da Silva. </text:span></text:p>
      <text:p text:style-name="P162">Advogado: Luiz Valdemiro Soares Costa (OAB: 45911/DF). </text:p>
      <text:p text:style-name="P122"><text:span text:style-name="T72">Agravado</text:span><text:span text:style-name="T113">: Banco Mercantil do Brasil S/A. </text:span></text:p>
      <text:p text:style-name="P162">Advogado: Marcos Délli Ribeiro Rodrigues (OAB: 5553/RN). </text:p>
      <text:p text:style-name="P153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22"><text:span text:style-name="T70">185 - </text:span><text:span text:style-name="T71">0000336-65.2009.8.06.0092/50000</text:span><text:span text:style-name="T113"> - </text:span><text:span text:style-name="T71">Embargos de Declaração Cível</text:span><text:span text:style-name="T113"> - Independência/Vara Única.</text:span></text:p>
      <text:p text:style-name="P122"><text:span text:style-name="T72">Embargante</text:span><text:span text:style-name="T92">s</text:span><text:span text:style-name="T113">: Manoel Miranda da Silva </text:span><text:span text:style-name="T137">e outros.</text:span></text:p>
      <text:p text:style-name="P162">Advogado: João Rodrigues Neto (OAB: 2203/DF). </text:p>
      <text:p text:style-name="P162">Advogada: Marili Maria Amorim Peixoto Rodrigues (OAB: 30369E/DF). </text:p>
      <text:p text:style-name="P122"><text:span text:style-name="T72">Embargada</text:span><text:span text:style-name="T113">: Francisca Henrique da Silva. </text:span></text:p>
      <text:p text:style-name="P162">Advogado: Hélio Coutinho Lacerda (OAB: 16522/CE). </text:p>
      <text:p text:style-name="P153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22"><text:span text:style-name="T70">186 - </text:span><text:span text:style-name="T71">0169171-85.2015.8.06.0001/50001</text:span><text:span text:style-name="T113"> - </text:span><text:span text:style-name="T71">Agravo Interno Cível</text:span><text:span text:style-name="T113"> - Fortaleza/33ª Vara Cível. </text:span><text:span text:style-name="T72">Agravante</text:span><text:span text:style-name="T113">: Maria Evanilsa Mendon</text:span><text:span text:style-name="T138">ç</text:span><text:span text:style-name="T113">a Moreira. </text:span></text:p>
      <text:p text:style-name="P162">Defensoria Pública do Estado do Ceará (OAB: 797743/CE). </text:p>
      <text:p text:style-name="P122"><text:span text:style-name="T72">Agravad</text:span><text:span text:style-name="T75">a</text:span><text:span text:style-name="T113">: Companhia de Água e Esgoto do Ceará - CAGECE. </text:span></text:p>
      <text:p text:style-name="P162">Advogado: José Alexandre Ximenes Aragão (OAB: 14456/CE). </text:p>
      <text:p text:style-name="P162">Advogado: Sileno Kleber Guedes Filho (OAB: 14871/CE). </text:p>
      <text:p text:style-name="P162">Advogada: Fabiana Melo Feijão (OAB: 14918/CE). </text:p>
      <text:p text:style-name="P162">Advogada: Sheila Dantas Bandeira de Melo (OAB: 14439/CE). </text:p>
      <text:p text:style-name="P162">Advogada: Maria Rachel de Andrade Costa (OAB: 14437/CE). </text:p>
      <text:p text:style-name="P162">Advogado: Thomaz Othon de Vasconcelos (OAB: 14565/CE). </text:p>
      <text:p text:style-name="P162">Advogado: Claudio Leite Mota (OAB: 2749/CE). </text:p>
      <text:p text:style-name="P162">Advogado: Jose Araujo de Pontes Neto (OAB: 21693/CE). </text:p>
      <text:p text:style-name="P162">Advogada: Rachel Mesquita de Figueiredo Carvalho (OAB: 20043/CE). </text:p>
      <text:p text:style-name="P162">Advogada: Kênia Rios de Lima (OAB: 21769/CE). </text:p>
      <text:p text:style-name="P162">Advogada: Tamiris Saraiva de Carvalho (OAB: 31308/CE). </text:p>
      <text:p text:style-name="P162">Advogado: Rafael Bruno Gomes de Lira (OAB: 31071/CE). </text:p>
      <text:p text:style-name="P162">Advogado: Artur Carvalho de Moura (OAB: 20438/CE). </text:p>
      <text:p text:style-name="P162">Advogada: Ana Edilsa Carneiro Moreira (OAB: 12441/CE). </text:p>
      <text:p text:style-name="P162">Advogada: Lia Cardoso Gondim Silva Magalhães (OAB: 19619/CE). </text:p>
      <text:p text:style-name="P153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122"><text:soft-page-break/><text:span text:style-name="T70">187 - </text:span><text:span text:style-name="T71">0169171-85.2015.8.06.0001/50002</text:span><text:span text:style-name="T113"> - </text:span><text:span text:style-name="T71">Agravo Interno Cível</text:span><text:span text:style-name="T113"> - Fortaleza/33ª Vara Cível. </text:span><text:span text:style-name="T72">Agravante</text:span><text:span text:style-name="T113">: Companhia de Água e Esgoto do Ceará - CAGECE. </text:span></text:p>
      <text:p text:style-name="P162">Advogada: Maria Rachel de Andrade Costa (OAB: 14437/CE). </text:p>
      <text:p text:style-name="P122"><text:span text:style-name="T72">Agravad</text:span><text:span text:style-name="T75">a</text:span><text:span text:style-name="T113">: Maria Evanilsa Mendon</text:span><text:span text:style-name="T117">ç</text:span><text:span text:style-name="T113">a Moreira. </text:span></text:p>
      <text:p text:style-name="P162">Defensoria Pública do Estado do Ceará (OAB: 797743/CE). </text:p>
      <text:p text:style-name="P153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3"><text:span text:style-name="T70">188 - </text:span><text:span text:style-name="T71">0239779-98.2021.8.06.0001/50000</text:span><text:span text:style-name="T113"> - </text:span><text:span text:style-name="T71">Embargos de Declaração Cível</text:span><text:span text:style-name="T113"> - Fortaleza/3ª Vara Cível. </text:span></text:p>
      <text:p text:style-name="P133"><text:span text:style-name="T72">Embargante</text:span><text:span text:style-name="T113">: GBOEX Grêmio Beneficente. </text:span></text:p>
      <text:p text:style-name="P173">Advogada: Deborah Sperotto da Silveira (OAB: 51634/RS). </text:p>
      <text:p text:style-name="P133"><text:span text:style-name="T72">Embargada</text:span><text:span text:style-name="T113">: Maria do Socorro Vieira da Rocha. </text:span></text:p>
      <text:p text:style-name="P173">Defensoria Pública do Estado do Ceará (OAB: 797743/CE). </text:p>
      <text:p text:style-name="P154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3"><text:span text:style-name="T70">189 - </text:span><text:span text:style-name="T71">0203035-57.2022.8.06.0167</text:span><text:span text:style-name="T113"> - </text:span><text:span text:style-name="T71">Apelação Cível</text:span><text:span text:style-name="T113"> - Sobral/2ª Vara Cível.</text:span></text:p>
      <text:p text:style-name="P133"><text:span text:style-name="T72">Apelante</text:span><text:span text:style-name="T113">: Banco Pan S/A. </text:span></text:p>
      <text:p text:style-name="P173">Advogado: Ronaldo Nogueira Simões (OAB: 17801/CE). </text:p>
      <text:p text:style-name="P133"><text:span text:style-name="T72">Apelada</text:span><text:span text:style-name="T113">: Maria de Fátima Olinda da Silva. </text:span></text:p>
      <text:p text:style-name="P173">Advogado: Abraão Lincoln Sousa Ponte (OAB: 30395/CE). </text:p>
      <text:p text:style-name="P173">Advogado: Dênio de Souza Aragão (OAB: 27990/CE). </text:p>
      <text:p text:style-name="P154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3"><text:span text:style-name="T70">190 - </text:span><text:span text:style-name="T71">0477663-32.2011.8.06.0001/50001</text:span><text:span text:style-name="T113"> - </text:span><text:span text:style-name="T71">Agravo Interno Cível</text:span><text:span text:style-name="T113"> - Fortaleza/10ª Vara Cível. </text:span><text:span text:style-name="T72">Agravante</text:span><text:span text:style-name="T113">: Banco Votorantim S/A. </text:span></text:p>
      <text:p text:style-name="P173">Advogado: Antônio de Moraes Dourado Neto (OAB: 30142/CE). </text:p>
      <text:p text:style-name="P133"><text:span text:style-name="T72">Agravad</text:span><text:span text:style-name="T84">a</text:span><text:span text:style-name="T113">: Val</text:span><text:span text:style-name="T128">é</text:span><text:span text:style-name="T113">ria de Souza. </text:span></text:p>
      <text:p text:style-name="P173">Advogado: Paulo Ednardo da Silva Abreu (OAB: 14799/CE). </text:p>
      <text:p text:style-name="P154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7"><text:soft-page-break/><text:span text:style-name="T70">191 - </text:span><text:span text:style-name="T71">0228337-38.2021.8.06.0001</text:span><text:span text:style-name="T113"> - </text:span><text:span text:style-name="T71">Apelação Cível</text:span><text:span text:style-name="T113"> - Fortaleza/27ª Vara Cível. </text:span></text:p>
      <text:p text:style-name="P137"><text:span text:style-name="T72">Apelante</text:span><text:span text:style-name="T113">: Priscila Fernandes Simão. </text:span></text:p>
      <text:p text:style-name="P174">Advogada: Hanna Melo Araújo (OAB: 36122/CE). </text:p>
      <text:p text:style-name="P137"><text:span text:style-name="T72">Apelado</text:span><text:span text:style-name="T113">: Banco J. Safra S/A. </text:span></text:p>
      <text:p text:style-name="P174">Advogada: Luciana Martins de Amorim Amaral (OAB: 26571/PE). </text:p>
      <text:p text:style-name="P154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3"><text:span text:style-name="T70">192 - </text:span><text:span text:style-name="T71">0050985-05.2021.8.06.0095/50000</text:span><text:span text:style-name="T113"> - </text:span><text:span text:style-name="T71">Agravo Interno Cível</text:span><text:span text:style-name="T113"> - Ipu/Vara Única.</text:span></text:p>
      <text:p text:style-name="P173"><text:span text:style-name="T170">Agravante</text:span>: Lucimar Barbosa de Araújo Azevedo. </text:p>
      <text:p text:style-name="P133"><text:span text:style-name="T113">Advogado: Denilson Ant</text:span><text:span text:style-name="T128">ô</text:span><text:span text:style-name="T113">nio Martins Costa (OAB: 22505/CE). </text:span></text:p>
      <text:p text:style-name="P173"><text:span text:style-name="T170">Agravado</text:span>: Banco Bradesco Financiamentos S/A. </text:p>
      <text:p text:style-name="P173">Advogada: Larissa Sento Sé Rossi (OAB: 16330/BA). </text:p>
      <text:p text:style-name="P154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3"><text:span text:style-name="T70">193 - </text:span><text:span text:style-name="T71">0252739-86.2021.8.06.0001/50000</text:span><text:span text:style-name="T113"> - </text:span><text:span text:style-name="T71">Agravo Interno Cível</text:span><text:span text:style-name="T113"> - Fortaleza/16ª Vara Cível. </text:span><text:span text:style-name="T72">Agravante</text:span><text:span text:style-name="T113">: Banco Honda S/A. </text:span></text:p>
      <text:p text:style-name="P173">Advogada: Roberta Beatriz do Nascimento (OAB: 192649/SP). </text:p>
      <text:p text:style-name="P173"><text:span text:style-name="T170">Agravada</text:span>: Renata Costa da Silva. </text:p>
      <text:p text:style-name="P154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3"><text:span text:style-name="T70">194 - </text:span><text:span text:style-name="T71">0009773-21.2019.8.06.0112/50000</text:span><text:span text:style-name="T113"> - </text:span><text:span text:style-name="T71">Agravo Interno Cível</text:span><text:span text:style-name="T113"> - Juazeiro do Norte/2ª Vara Cível.</text:span></text:p>
      <text:p text:style-name="P133"><text:span text:style-name="T72">Agravante</text:span><text:span text:style-name="T113">: Companhia Energética do Ceará - ENEL. </text:span></text:p>
      <text:p text:style-name="P173">Advogado: Antônio Cleto Gomes (OAB: 5864/CE). </text:p>
      <text:p text:style-name="P133"><text:span text:style-name="T72">Agravado</text:span><text:span text:style-name="T113">: </text:span><text:span text:style-name="T128">Â</text:span><text:span text:style-name="T113">ngelo Rauan da Silva Ribeiro. </text:span></text:p>
      <text:p text:style-name="P173">Advogada: Raelly Kerlley de Lima Silva (OAB: 40398/CE). </text:p>
      <text:p text:style-name="P154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3"><text:span text:style-name="T70"/></text:p>
      <text:p text:style-name="P133"><text:span text:style-name="T70"/></text:p>
      <text:p text:style-name="P133"><text:soft-page-break/><text:span text:style-name="T70">195 - </text:span><text:span text:style-name="T71">0005335-96.2019.8.06.0064/50000</text:span><text:span text:style-name="T113"> - </text:span><text:span text:style-name="T71">Agravo Interno Cível</text:span><text:span text:style-name="T113"> - Caucaia/3ª Vara Cível.</text:span></text:p>
      <text:p text:style-name="P133"><text:span text:style-name="T72">Agravante</text:span><text:span text:style-name="T113">: Banco Bradesco Financiamentos S/A. </text:span></text:p>
      <text:p text:style-name="P173">Advogada: Cristiane Belinati Garcia Lopes (OAB: 23649A/CE). </text:p>
      <text:p text:style-name="P133"><text:span text:style-name="T72">Agravado</text:span><text:span text:style-name="T113">: Andr</text:span><text:span text:style-name="T128">é</text:span><text:span text:style-name="T113"> Luis de Sousa Soares. </text:span></text:p>
      <text:p text:style-name="P173">Defensoria Pública do Estado do Ceará (OAB: 797743/CE). </text:p>
      <text:p text:style-name="P154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4"><text:span text:style-name="T70">196 - </text:span><text:span text:style-name="T71">0210978-07.2023.8.06.0001/50000</text:span><text:span text:style-name="T113"> - </text:span><text:span text:style-name="T71">Agravo Interno Cível</text:span><text:span text:style-name="T113"> - Fortaleza/1ª Vara Cível. </text:span><text:span text:style-name="T72">Agravante</text:span><text:span text:style-name="T113">: Itaú Unibanco Holding S/A. </text:span></text:p>
      <text:p text:style-name="P175">Advogada: Carla Cristina Lopes Scortecci (OAB: 37139A/CE). </text:p>
      <text:p text:style-name="P134"><text:span text:style-name="T72">Agravado</text:span><text:span text:style-name="T113">: Raphael da Silva Carvalho. </text:span></text:p>
      <text:p text:style-name="P175">Advogado: Nereu Rodrigues Cavalcante Neto (OAB: 42912/CE). </text:p>
      <text:p text:style-name="P175">Advogado: Bruno Rodrigues Cavalcante (OAB: 27854/CE). </text:p>
      <text:p text:style-name="P154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4"><text:span text:style-name="T70">197 - </text:span><text:span text:style-name="T71">0231577-98.2022.8.06.0001/50000</text:span><text:span text:style-name="T113"> - </text:span><text:span text:style-name="T71">Agravo Interno Cível</text:span><text:span text:style-name="T113"> - Fortaleza/7ª Vara Cível. </text:span><text:span text:style-name="T72">Agravante</text:span><text:span text:style-name="T113">: Itaú Unibanco Holding S/A. </text:span></text:p>
      <text:p text:style-name="P175">Advogada: Roberta Beatriz do Nascimento (OAB: 192649/SP). </text:p>
      <text:p text:style-name="P175">Advogado: José Lídio Alves dos Santos (OAB: 35180A/CE). </text:p>
      <text:p text:style-name="P134"><text:span text:style-name="T72">Agravado</text:span><text:span text:style-name="T113">: Ant</text:span><text:span text:style-name="T129">ô</text:span><text:span text:style-name="T113">nio Felipe Carvalho Costa. </text:span></text:p>
      <text:p text:style-name="P154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4"><text:span text:style-name="T70"/></text:p>
      <text:p text:style-name="P134"><text:span text:style-name="T70"/></text:p>
      <text:p text:style-name="P134"><text:span text:style-name="T70"/></text:p>
      <text:p text:style-name="P134"><text:span text:style-name="T70"/></text:p>
      <text:p text:style-name="P134"><text:span text:style-name="T70"/></text:p>
      <text:p text:style-name="P134"><text:span text:style-name="T70"/></text:p>
      <text:p text:style-name="P134"><text:span text:style-name="T70"/></text:p>
      <text:p text:style-name="P134"><text:span text:style-name="T70"/></text:p>
      <text:p text:style-name="P134"><text:span text:style-name="T70"/></text:p>
      <text:p text:style-name="P134"><text:span text:style-name="T70"/></text:p>
      <text:p text:style-name="P134"><text:span text:style-name="T70"/></text:p>
      <text:p text:style-name="P134"><text:span text:style-name="T70"/></text:p>
      <text:p text:style-name="P134"><text:span text:style-name="T70"/></text:p>
      <text:p text:style-name="P134"><text:soft-page-break/><text:span text:style-name="T70">198 - </text:span><text:span text:style-name="T71">0634171-86.2023.8.06.0000/50001</text:span><text:span text:style-name="T113"> - </text:span><text:span text:style-name="T71">Embargos de Declaração Cível</text:span><text:span text:style-name="T113"> - Fortaleza/7ª Vara de Família. </text:span></text:p>
      <text:p text:style-name="P134"><text:span text:style-name="T72">Embargante</text:span><text:span text:style-name="T113">: K. D. C. E. B.</text:span></text:p>
      <text:p text:style-name="P175">Advogado: Wilber Augusto Silveira de Souza (OAB: 26279/CE). </text:p>
      <text:p text:style-name="P175">Advogada: Maria Eliane Carneiro Leão Mattos (OAB: 5305/CE). </text:p>
      <text:p text:style-name="P175">Advogada: Lincoln Mattos Magalhães (OAB: 15053/CE). </text:p>
      <text:p text:style-name="P134"><text:span text:style-name="T72">Embargado</text:span><text:span text:style-name="T113">: Juarez Ellery Barreira Neto. </text:span></text:p>
      <text:p text:style-name="P175">Advogado: Claudio Manoel do Monte Feitosa (OAB: 2182/PI). </text:p>
      <text:p text:style-name="P154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4"><text:span text:style-name="T70">199 - </text:span><text:span text:style-name="T71">0228293-48.2023.8.06.0001/50000</text:span><text:span text:style-name="T113"> - </text:span><text:span text:style-name="T71">Agravo Interno Cível</text:span><text:span text:style-name="T113"> - Fortaleza/7ª Vara Cível. </text:span><text:span text:style-name="T72">Agravante</text:span><text:span text:style-name="T113">: Administradora de Consórcio RCI Brasil Ltda. </text:span></text:p>
      <text:p text:style-name="P175">Advogado: Amândio Ferreira Tereso Júnior (OAB: 23189A/CE). </text:p>
      <text:p text:style-name="P134"><text:span text:style-name="T72">Agravado</text:span><text:span text:style-name="T113">: Francisco Bertoudo Araújo de Souza. </text:span></text:p>
      <text:p text:style-name="P175">Advogado: Ubaldo Machado Feitosa (OAB: 29547/CE). </text:p>
      <text:p text:style-name="P154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4"><text:span text:style-name="T70">200 - </text:span><text:span text:style-name="T71">0635276-98.2023.8.06.0000/50000</text:span><text:span text:style-name="T113"> - </text:span><text:span text:style-name="T71">Agravo Interno Cível</text:span><text:span text:style-name="T113"> - Fortaleza/5ª Vara Cível. </text:span><text:span text:style-name="T72">Agravante</text:span><text:span text:style-name="T113">: EVSA Comércio e Serviços Industriais Ltda.</text:span></text:p>
      <text:p text:style-name="P175">Advogado: Antônio Cleto Gomes (OAB: 5864/CE). </text:p>
      <text:p text:style-name="P134"><text:span text:style-name="T72">Agravad</text:span><text:span text:style-name="T85">a</text:span><text:span text:style-name="T113">: JF Serviços e Perfurações - EIRELI - ME. </text:span></text:p>
      <text:p text:style-name="P175">Advogado: Alexandre Barbosa Costa (OAB: 30098/CE). </text:p>
      <text:p text:style-name="P154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4"><text:span text:style-name="T70">201 - </text:span><text:span text:style-name="T71">0207415-05.2023.8.06.0001/50000</text:span><text:span text:style-name="T113"> - </text:span><text:span text:style-name="T71">Agravo Interno Cível</text:span><text:span text:style-name="T113"> - Fortaleza/1ª Vara Cível. </text:span><text:span text:style-name="T72">Agravante</text:span><text:span text:style-name="T113">: Verde Vale Comércio e Serviços EIRELI. </text:span></text:p>
      <text:p text:style-name="P175">Advogado: Diego Albuquerque Lopes (OAB: 26053/CE). </text:p>
      <text:p text:style-name="P134"><text:span text:style-name="T72">Agravado</text:span><text:span text:style-name="T113">: Itaú Unibanco S/A. </text:span></text:p>
      <text:p text:style-name="P154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4"><text:soft-page-break/><text:span text:style-name="T70">202 - </text:span><text:span text:style-name="T71">0050133-91.2021.8.06.0123/50001</text:span><text:span text:style-name="T113"> - </text:span><text:span text:style-name="T71">Embargos de Declaração Cível</text:span><text:span text:style-name="T113"> - Meruoca/Vara Única.</text:span></text:p>
      <text:p text:style-name="P134"><text:span text:style-name="T72">Embargante</text:span><text:span text:style-name="T113">: Banco C6 Consignado S/A. </text:span></text:p>
      <text:p text:style-name="P175">Advogada: Fernanda Rafaella Oliveira de Carvalho (OAB: 32766/PE). </text:p>
      <text:p text:style-name="P134"><text:span text:style-name="T72">Embargada</text:span><text:span text:style-name="T113">: Maria da Conceição Pereira do Nascimento. </text:span></text:p>
      <text:p text:style-name="P175">Advogado: Ewerton Sousa Alves (OAB: 34285/CE). </text:p>
      <text:p text:style-name="P154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4"><text:span text:style-name="T70">203 - </text:span><text:span text:style-name="T71">0276045-50.2022.8.06.0001/50000</text:span><text:span text:style-name="T113"> - </text:span><text:span text:style-name="T71">Agravo Interno Cível</text:span><text:span text:style-name="T113"> - Fortaleza/1ª Vara Cível. </text:span><text:span text:style-name="T72">Agravante</text:span><text:span text:style-name="T113">: Itaú Unibanco S/A. </text:span></text:p>
      <text:p text:style-name="P175">Advogado: José Carlos Skrzyszowski Júnior (OAB: 26502/CE). </text:p>
      <text:p text:style-name="P134"><text:span text:style-name="T72">Agravado</text:span><text:span text:style-name="T113">: Guilherme Queiroz de Ara</text:span><text:span text:style-name="T129">ú</text:span><text:span text:style-name="T113">jo. </text:span></text:p>
      <text:p text:style-name="P134"><text:span text:style-name="T113">Advogada: Leila Nunes Gon</text:span><text:span text:style-name="T129">ç</text:span><text:span text:style-name="T113">alves e Oliveira (OAB: 89290/MG). </text:span></text:p>
      <text:p text:style-name="P154"><text:span text:style-name="T70">Relator: </text:span><text:span text:style-name="T148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4"><text:span text:style-name="T70">204 - </text:span><text:span text:style-name="T71">0636405-41.2023.8.06.0000/50000</text:span><text:span text:style-name="T113"> - </text:span><text:span text:style-name="T71">Agravo Interno Cível</text:span><text:span text:style-name="T113"> - Fortaleza/32ª Vara Cível. </text:span><text:span text:style-name="T72">Agravante</text:span><text:span text:style-name="T113">: Banco Volkswagen S/A. </text:span></text:p>
      <text:p text:style-name="P175">Advogado: Amândio Ferreira Tereso Júnior (OAB: 23189A/CE). </text:p>
      <text:p text:style-name="P175">Advogada: Maria Lucília Gomes (OAB: 16018A/CE). </text:p>
      <text:p text:style-name="P175"><text:span text:style-name="T170">Agravado</text:span>: Raimundo Nonato de Souza. </text:p>
      <text:p text:style-name="P175">Advogado: Luiz Ernesto de Alcântara Pinto (OAB: 14181/CE). </text:p>
      <text:p text:style-name="P145">Relator: <text:span text:style-name="T176">Des. </text:span>JOSÉ KRENTEL FERREIRA FILHO PORT. 1194/2024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4"><text:span text:style-name="T70">205 - </text:span><text:span text:style-name="T71">0052050-47.2020.8.06.0167/50000</text:span><text:span text:style-name="T113"> - </text:span><text:span text:style-name="T71">Agravo Interno Cível</text:span><text:span text:style-name="T113"> - Sobral/2ª Vara Cível.</text:span></text:p>
      <text:p text:style-name="P175"><text:span text:style-name="T170">Agravante</text:span>: Banco BMG S/A. </text:p>
      <text:p text:style-name="P175">Advogado: Fernando Moreira Drummond Teixeira (OAB: 108112/MG). </text:p>
      <text:p text:style-name="P175"><text:span text:style-name="T170">Agravada</text:span>: Maria Valdira Brígido da Silva. </text:p>
      <text:p text:style-name="P175">Advogado: Diego Silva Parente (OAB: 24856/CE). </text:p>
      <text:p text:style-name="P175">Advogado: Joaquim Jocel de Vasconcelos Neto (OAB: 20392/CE). </text:p>
      <text:p text:style-name="P145">Relator: <text:span text:style-name="T176">Des. </text:span>JOSÉ KRENTEL FERREIRA FILHO PORT. 1194/2024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4"><text:soft-page-break/><text:span text:style-name="T70">206 - </text:span><text:span text:style-name="T71">0052050-47.2020.8.06.0167/50001</text:span><text:span text:style-name="T113"> - </text:span><text:span text:style-name="T71">Agravo Interno Cível</text:span><text:span text:style-name="T113"> - Sobral/2ª Vara Cível.</text:span></text:p>
      <text:p text:style-name="P175"><text:span text:style-name="T170">Agravante</text:span>: Maria Valdira Brígido da Silva. </text:p>
      <text:p text:style-name="P175">Advogado: Joaquim Jocel de Vasconcelos Neto (OAB: 20392/CE). </text:p>
      <text:p text:style-name="P175"><text:span text:style-name="T170">Agravado</text:span>: Banco BMG S/A. </text:p>
      <text:p text:style-name="P175">Advogado: Fernando Moreira Drummond Teixeira (OAB: 108112/MG). </text:p>
      <text:p text:style-name="P145">Relator: <text:span text:style-name="T176">Des. </text:span>JOSÉ KRENTEL FERREIRA FILHO PORT. 1194/2024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4"><text:span text:style-name="T70">207 - </text:span><text:span text:style-name="T71">0200639-22.2022.8.06.0066/50000</text:span><text:span text:style-name="T113"> - </text:span><text:span text:style-name="T71">Agravo Interno Cível</text:span><text:span text:style-name="T113"> - Cedro/Vara Única.</text:span></text:p>
      <text:p text:style-name="P134"><text:span text:style-name="T72">Agravante</text:span><text:span text:style-name="T113">: Maria Dasd</text:span><text:span text:style-name="T129">o</text:span><text:span text:style-name="T113">res Lima da Silva. </text:span></text:p>
      <text:p text:style-name="P175">Advogado: Rodrigo Sampson Vilarouca de Freitas Leite (OAB: 39524/CE). </text:p>
      <text:p text:style-name="P175"><text:span text:style-name="T170">Agravado</text:span>: Banco Bradesco S/A. </text:p>
      <text:p text:style-name="P175">Advogado: Francisco Sampaio de Menezes Júnior (OAB: 9075/CE). </text:p>
      <text:p text:style-name="P145">Relator: <text:span text:style-name="T176">Des. </text:span>JOSÉ KRENTEL FERREIRA FILHO PORT. 1194/2024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4"><text:span text:style-name="T70">209 - </text:span><text:span text:style-name="T71">0200879-30.2023.8.06.0113</text:span><text:span text:style-name="T113"> - </text:span><text:span text:style-name="T71">Apelação Cível</text:span><text:span text:style-name="T113"> - Jucás/Vara Única.</text:span></text:p>
      <text:p text:style-name="P175"><text:span text:style-name="T170">Apelante</text:span>: Antônio Venâncio Júnior. </text:p>
      <text:p text:style-name="P175">Advogado: Igor Bandeira Pereira Leite (OAB: 42107/CE). </text:p>
      <text:p text:style-name="P175"><text:span text:style-name="T170">Apelado</text:span>: Banco Bradesco Financiamentos S/A. </text:p>
      <text:p text:style-name="P175">Advogada: Larissa Sento Sé Rossi (OAB: 45388A/CE). </text:p>
      <text:p text:style-name="P145">Relator: <text:span text:style-name="T176">Des. </text:span>JOSÉ KRENTEL FERREIRA FILHO PORT. 1194/2024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4"><text:span text:style-name="T70">210 - </text:span><text:span text:style-name="T71">0620909-35.2024.8.06.0000/50000</text:span><text:span text:style-name="T113"> - </text:span><text:span text:style-name="T71">Agravo Interno Cível</text:span><text:span text:style-name="T113"> - Fortaleza/39ª Vara Cível. </text:span><text:span text:style-name="T72">Agravante</text:span><text:span text:style-name="T113">: Abelardo Augusto Nobre Neto. </text:span></text:p>
      <text:p text:style-name="P175">Advogado: Abelardo Augusto Nobre Neto (OAB: 24901/CE). </text:p>
      <text:p text:style-name="P134"><text:span text:style-name="T72">Agravad</text:span><text:span text:style-name="T85">a</text:span><text:span text:style-name="T113">: Yan Malta Ramos EIRELI. </text:span></text:p>
      <text:p text:style-name="P134"><text:span text:style-name="T72">Agravado</text:span><text:span text:style-name="T113">: Yan Malta Ramos. </text:span></text:p>
      <text:p text:style-name="P134"><text:span text:style-name="T72">Agravad</text:span><text:span text:style-name="T85">a</text:span><text:span text:style-name="T113">: Jane Malta Pessoa. </text:span></text:p>
      <text:p text:style-name="P175">Advogada: Katarine Medeiros Dias (OAB: 44190/CE). </text:p>
      <text:p text:style-name="P144"><text:span text:style-name="T70">Relator: </text:span><text:span text:style-name="T155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4"><text:soft-page-break/><text:span text:style-name="T70">211 - </text:span><text:span text:style-name="T71">0242619-13.2023.8.06.0001/50000</text:span><text:span text:style-name="T113"> - </text:span><text:span text:style-name="T71">Agravo Interno Cível</text:span><text:span text:style-name="T113"> - Fortaleza/8ª Vara Cível. </text:span><text:span text:style-name="T72">Agravante</text:span><text:span text:style-name="T113">: Banco Votorantim S/A. </text:span></text:p>
      <text:p text:style-name="P175">Advogada: Cristiane Belinati Garcia Lopes (OAB: 23649A/CE). </text:p>
      <text:p text:style-name="P175"><text:span text:style-name="T170">Agravada</text:span>: Pollyanna de Lima Monteiro. </text:p>
      <text:p text:style-name="P145">Relator: <text:span text:style-name="T176">Des. </text:span>JOSÉ KRENTEL FERREIRA FILHO PORT. 1194/2024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4"><text:span text:style-name="T70">212 - </text:span><text:span text:style-name="T71">0010825-19.2015.8.06.0136</text:span><text:span text:style-name="T113"> - </text:span><text:span text:style-name="T71">Apelação Cível</text:span><text:span text:style-name="T113"> - Pacajus/2ª Vara.</text:span></text:p>
      <text:p text:style-name="P175"><text:span text:style-name="T170">Apelante</text:span>: Tereza Alves de Paulo. </text:p>
      <text:p text:style-name="P175">Advogado: Flávio Sousa Farias (OAB: 18571/CE). </text:p>
      <text:p text:style-name="P175">Advogado: Ricardo de Almeida Moura (OAB: 19768/CE). </text:p>
      <text:p text:style-name="P175"><text:span text:style-name="T170">Apelado</text:span>: Banco BMG S/A. </text:p>
      <text:p text:style-name="P134"><text:span text:style-name="T113">Advogad</text:span><text:span text:style-name="T129">a</text:span><text:span text:style-name="T113">: Marina Bastos da Porci</text:span><text:span text:style-name="T129">ú</text:span><text:span text:style-name="T113">ncula Benghi (OAB: 32401A/CE). </text:span></text:p>
      <text:p text:style-name="P145">Relator: <text:span text:style-name="T176">Des. </text:span>JOSÉ KRENTEL FERREIRA FILHO PORT. 1194/2024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4"><text:span text:style-name="T70">213 - </text:span><text:span text:style-name="T71">0281508-70.2022.8.06.0001</text:span><text:span text:style-name="T113"> - </text:span><text:span text:style-name="T71">Apelação Cível</text:span><text:span text:style-name="T113"> - Fortaleza/38ª Vara Cível. </text:span></text:p>
      <text:p text:style-name="P175"><text:span text:style-name="T170">Apelante</text:span>: Banco Itaú Consignado S/A. </text:p>
      <text:p text:style-name="P175">Advogado: Wilson Sales Belchior (OAB: 17314/CE). </text:p>
      <text:p text:style-name="P175"><text:span text:style-name="T170">Apelada</text:span>: Joana Carvalho Lopes. </text:p>
      <text:p text:style-name="P175">Advogado: Erick Andrade Meneses (OAB: 16057/CE). </text:p>
      <text:p text:style-name="P145">Relator: <text:span text:style-name="T176">Des. </text:span>JOSÉ KRENTEL FERREIRA FILHO PORT. 1194/2024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4"><text:span text:style-name="T70">214 - </text:span><text:span text:style-name="T71">0008915-14.2015.8.06.0117</text:span><text:span text:style-name="T113"> - </text:span><text:span text:style-name="T71">Apelação Cível</text:span><text:span text:style-name="T113"> - Maracanaú/3ª Vara Cível. </text:span></text:p>
      <text:p text:style-name="P134"><text:span text:style-name="T72">Apelante</text:span><text:span text:style-name="T113">: Luiz Gonzaga de Abreu. </text:span></text:p>
      <text:p text:style-name="P175">Defensoria Pública do Estado do Ceará (OAB: 797743/CE). </text:p>
      <text:p text:style-name="P134"><text:span text:style-name="T72">Apelado</text:span><text:span text:style-name="T113">: Cícero Francisco Nobre. </text:span></text:p>
      <text:p text:style-name="P175">Advogado: José Djalro Dutra Cordeiro (OAB: 5152/CE). </text:p>
      <text:p text:style-name="P145">Relator: <text:span text:style-name="T176">Des. </text:span>JOSÉ KRENTEL FERREIRA FILHO PORT. 1194/2024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4"><text:span text:style-name="T70"/></text:p>
      <text:p text:style-name="P134"><text:soft-page-break/><text:span text:style-name="T70">215 - </text:span><text:span text:style-name="T71">0623186-24.2024.8.06.0000</text:span><text:span text:style-name="T113"> - </text:span><text:span text:style-name="T71">Agravo de Instrumento</text:span><text:span text:style-name="T113"> - Fortaleza/11ª Vara de Família. </text:span><text:span text:style-name="T72">Agravante</text:span><text:span text:style-name="T113">: F. C. S.</text:span></text:p>
      <text:p text:style-name="P175">Defensoria Pública do Estado do Ceará (OAB: 797743/CE). </text:p>
      <text:p text:style-name="P175"><text:span text:style-name="T170">Agravada</text:span>: G. H. O. C. e A. L. O. C., R. P. H. da P. O.</text:p>
      <text:p text:style-name="P175"><text:span text:style-name="T170">Agravada</text:span>: A. L. O. C. R. P. H. da P. O. C.</text:p>
      <text:p text:style-name="P175">Advogado: José Reginaldo Gonçalves (OAB: 43841/CE). </text:p>
      <text:p text:style-name="P145">Relator: <text:span text:style-name="T176">Des. </text:span>JOSÉ KRENTEL FERREIRA FILHO PORT. 1194/2024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4"><text:span text:style-name="T70">216 - </text:span><text:span text:style-name="T71">0200388-45.2023.8.06.0041</text:span><text:span text:style-name="T113"> - </text:span><text:span text:style-name="T71">Apelação Cível</text:span><text:span text:style-name="T113"> - Aurora/Vara Única.</text:span></text:p>
      <text:p text:style-name="P134"><text:span text:style-name="T72">Apelante</text:span><text:span text:style-name="T113">: J. C. da S.</text:span></text:p>
      <text:p text:style-name="P134"><text:span text:style-name="T72">Apelante</text:span><text:span text:style-name="T113">: M. L. F.</text:span></text:p>
      <text:p text:style-name="P175">Advogado: Reginaldo Gonçalves de Macêdo (OAB: 11784/CE). </text:p>
      <text:p text:style-name="P134"><text:span text:style-name="T72">Apelado</text:span><text:span text:style-name="T113">: M</text:span><text:span text:style-name="T129">inistério Público do Estado do Ceará.</text:span></text:p>
      <text:p text:style-name="P144"><text:span text:style-name="T70">Relator: </text:span><text:span text:style-name="T156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5"><text:span text:style-name="T70">217 - </text:span><text:span text:style-name="T71">0285119-94.2023.8.06.0001/50000</text:span><text:span text:style-name="T113"> - </text:span><text:span text:style-name="T71">Agravo Interno Cível</text:span><text:span text:style-name="T113"> - Fortaleza/7ª Vara Cível. </text:span><text:span text:style-name="T72">Agravante</text:span><text:span text:style-name="T113">: I. U. H. S/A. </text:span></text:p>
      <text:p text:style-name="P176">Advogada: Roberta Beatriz do Nascimento (OAB: 192649/SP). </text:p>
      <text:p text:style-name="P135"><text:span text:style-name="T72">Agravado</text:span><text:span text:style-name="T113">: L. M. da S.</text:span></text:p>
      <text:p text:style-name="P176">Advogado: Antônio Renaldo Carolino Gomes (OAB: 46407/CE). </text:p>
      <text:p text:style-name="P176">Advogado: Cezar Felipe Freire Coelho (OAB: 51833/CE). </text:p>
      <text:p text:style-name="P176">Advogado: Edilson da Silva Pinheiro (OAB: 46138/CE). </text:p>
      <text:p text:style-name="P145">Relator: <text:span text:style-name="T176">Des. </text:span>JOSÉ KRENTEL FERREIRA FILHO PORT. 1194/2024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5"><text:span text:style-name="T70"/></text:p>
      <text:p text:style-name="P135"><text:span text:style-name="T70"/></text:p>
      <text:p text:style-name="P135"><text:span text:style-name="T70"/></text:p>
      <text:p text:style-name="P135"><text:span text:style-name="T70"/></text:p>
      <text:p text:style-name="P135"><text:span text:style-name="T70"/></text:p>
      <text:p text:style-name="P135"><text:span text:style-name="T70"/></text:p>
      <text:p text:style-name="P135"><text:span text:style-name="T70"/></text:p>
      <text:p text:style-name="P135"><text:span text:style-name="T70"/></text:p>
      <text:p text:style-name="P135"><text:span text:style-name="T70"/></text:p>
      <text:p text:style-name="P135"><text:span text:style-name="T70"/></text:p>
      <text:p text:style-name="P135"><text:span text:style-name="T70"/></text:p>
      <text:p text:style-name="P135"><text:span text:style-name="T70"/></text:p>
      <text:p text:style-name="P135"><text:soft-page-break/><text:span text:style-name="T70">218 - </text:span><text:span text:style-name="T71">0200527-16.2022.8.06.0143/50000</text:span><text:span text:style-name="T113"> - </text:span><text:span text:style-name="T71">Agravo Interno Cível</text:span><text:span text:style-name="T113"> - Pedra Branca/Vara Única.</text:span></text:p>
      <text:p text:style-name="P135"><text:span text:style-name="T72">Agravante</text:span><text:span text:style-name="T113">: Banco Itaú Consignado S/A. </text:span></text:p>
      <text:p text:style-name="P176">Advogado: Nelson Monteiro de Carvalho Neto (OAB: 60359/RJ). </text:p>
      <text:p text:style-name="P135"><text:span text:style-name="T72">Agravado</text:span><text:span text:style-name="T113">: Cícero Pereira da Silva. </text:span></text:p>
      <text:p text:style-name="P176">Advogada: Rayne da Silva (OAB: 36050/CE). </text:p>
      <text:p text:style-name="P176">Advogado: Leandro Teixeira Gomes (OAB: 27462/CE). </text:p>
      <text:p text:style-name="P145">Relator: <text:span text:style-name="T176">Des. </text:span>JOSÉ KRENTEL FERREIRA FILHO PORT. 1194/2024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5"><text:span text:style-name="T70">219 - </text:span><text:span text:style-name="T71">0200748-09.2022.8.06.0075</text:span><text:span text:style-name="T113"> - </text:span><text:span text:style-name="T71">Apelação Cível</text:span><text:span text:style-name="T113"> - Eusebio/2ª Vara Cível.</text:span></text:p>
      <text:p text:style-name="P135"><text:span text:style-name="T72">Apelante</text:span><text:span text:style-name="T113">: Bradesco Auto/RE Companhia de Seguros S/A. </text:span></text:p>
      <text:p text:style-name="P135"><text:span text:style-name="T113">Advogada: Andr</text:span><text:span text:style-name="T130">é</text:span><text:span text:style-name="T113">a Magalhães Chagas (OAB: 157193/RJ). </text:span></text:p>
      <text:p text:style-name="P135"><text:span text:style-name="T72">Apelado</text:span><text:span text:style-name="T113">: Francisco Davi Le</text:span><text:span text:style-name="T130">ã</text:span><text:span text:style-name="T113">o Correa. </text:span></text:p>
      <text:p text:style-name="P176">Advogado: Carlos Eduardo Guilhermino da Silva (OAB: 36032/CE). </text:p>
      <text:p text:style-name="P155"><text:span text:style-name="T70">Relator: </text:span><text:span text:style-name="T156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79"><text:span text:style-name="T70">220 - </text:span><text:span text:style-name="T71">0627383-22.2024.8.06.0000</text:span><text:span text:style-name="T113"> - </text:span><text:span text:style-name="T71">Agravo de Instrumento</text:span><text:span text:style-name="T113"> – </text:span><text:span text:style-name="T137">Tabuleiro do Norte/Vara Única.</text:span></text:p>
      <text:p text:style-name="P135"><text:span text:style-name="T72">Agravante</text:span><text:span text:style-name="T113">: Fernanda Pessoa de Lima. </text:span></text:p>
      <text:p text:style-name="P176">Advogado: Caico Gondim Borelli (OAB: 24895/CE). </text:p>
      <text:p text:style-name="P135"><text:span text:style-name="T72">Agravad</text:span><text:span text:style-name="T86">a</text:span><text:span text:style-name="T113">: Unimed Fortaleza - Sociedade Cooperativa Médica Ltda.</text:span></text:p>
      <text:p text:style-name="P176">Advogado: David Sombra Peixoto (OAB: 16477/CE). </text:p>
      <text:p text:style-name="P155"><text:span text:style-name="T70">Relator: </text:span><text:span text:style-name="T156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80"><text:span text:style-name="T70">221 - </text:span><text:span text:style-name="T71">0627383-22.2024.8.06.0000/50000</text:span><text:span text:style-name="T113"> - </text:span><text:span text:style-name="T71">Agravo Interno Cível</text:span><text:span text:style-name="T113"> – </text:span><text:span text:style-name="T137">Tabuleiro do Norte/Vara Única.</text:span></text:p>
      <text:p text:style-name="P136"><text:span text:style-name="T72">Agravante</text:span><text:span text:style-name="T113">: Fernanda Pessoa de Lima. </text:span></text:p>
      <text:p text:style-name="P177">Advogado: Caico Gondim Borelli (OAB: 24895/CE). </text:p>
      <text:p text:style-name="P136"><text:span text:style-name="T72">Agravad</text:span><text:span text:style-name="T87">a</text:span><text:span text:style-name="T113">: Unimed Fortaleza - Sociedade Cooperativa Médica Ltda.</text:span></text:p>
      <text:p text:style-name="P177">Advogado: David Sombra Peixoto (OAB: 16477/CE). </text:p>
      <text:p text:style-name="P156"><text:span text:style-name="T70">Relator: </text:span><text:span text:style-name="T157">Des. </text:span><text:span text:style-name="T70">JOSÉ KRENTEL FERREIRA FILHO PORT. 1194/2024</text:span></text:p>
      <text:p text:style-name="P3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9">( <text:s text:c="2"/>) Unânime <text:s/>( <text:s text:c="2"/>) Maioria</text:span></text:span></text:p>
      <text:p text:style-name="P47"/>
      <text:p text:style-name="P136"><text:soft-page-break/><text:span text:style-name="T70">222 - </text:span><text:span text:style-name="T71">0628173-06.2024.8.06.0000</text:span><text:span text:style-name="T113"> - </text:span><text:span text:style-name="T71">Agravo de Instrumento</text:span><text:span text:style-name="T113"> - Várzea Alegre/Vara Única.</text:span></text:p>
      <text:p text:style-name="P136"><text:span text:style-name="T72">Agravante</text:span><text:span text:style-name="T113">: GUILHERME DE CARVALHO OLIVEIRA. </text:span></text:p>
      <text:p text:style-name="P177">Advogada: Maria Eduarda Garcia Lucena (OAB: 29680/CE). </text:p>
      <text:p text:style-name="P136"><text:span text:style-name="T72">Agravad</text:span><text:span text:style-name="T87">a</text:span><text:span text:style-name="T113">: Maria Isis de Ara</text:span><text:span text:style-name="T131">ú</text:span><text:span text:style-name="T113">jo Carvalho. </text:span></text:p>
      <text:p text:style-name="P177">Advogado: Luiz Ricardo de Moraes Costa (OAB: 28980/CE). </text:p>
      <text:p text:style-name="P118"><text:span text:style-name="T31">Relator: </text:span><text:span text:style-name="T33">Des. </text:span><text:span text:style-name="T31">JOSÉ KRENTEL FERREIRA FILHO PORT. 1194/2024</text:span></text:p>
      <text:p text:style-name="P27"><text:span text:style-name="Fonte_20_parág._20_padrão"><text:span text:style-name="T44">( <text:s text:c="2"/>) Conhecido <text:s text:c="25"/>( <text:s text:c="2"/>) Provido <text:s text:c="27"/>( <text:s text:c="2"/>) Prejudicado</text:span></text:span></text:p>
      <text:p text:style-name="P85"><text:span text:style-name="Fonte_20_parág._20_padrão"><text:span text:style-name="T44">( <text:s text:c="2"/>) Não Conhecido <text:s text:c="17"/>( <text:s text:c="2"/>) Não Provido <text:s text:c="20"/>( <text:s text:c="2"/>) Suspenso – Art. 942</text:span></text:span></text:p>
      <text:p text:style-name="P109"><text:span text:style-name="Fonte_20_parág._20_padrão"><text:span text:style-name="T44">( <text:s text:c="2"/>) Parcialmente Conhecido <text:s text:c="3"/>( <text:s text:c="2"/>) Parcialmente Provido <text:s text:c="6"/>( <text:s text:c="2"/>) C/Vista</text:span></text:span></text:p>
      <text:p text:style-name="P85"><text:span text:style-name="Fonte_20_parág._20_padrão"><text:span text:style-name="T44">( <text:s text:c="2"/>) Retirado de Mesa <text:s text:c="14"/>( <text:s text:c="2"/>) Retirado de Pauta <text:s text:c="12"/>( <text:s text:c="2"/>) Sobrestado</text:span></text:span></text:p>
      <text:p text:style-name="P85"><text:span text:style-name="Fonte_20_parág._20_padrão"><text:span text:style-name="T44">( <text:s text:c="2"/>) Preliminar(es):( <text:s text:c="2"/>)Não Conhecida(s) ( <text:s text:c="2"/>) Acolhida(s) <text:s text:c="5"/>( <text:s text:c="2"/>) Rejeitada(s)</text:span></text:span></text:p>
      <text:p text:style-name="P85"><text:span text:style-name="Fonte_20_parág._20_padrão"><text:span text:style-name="T59">( <text:s text:c="2"/>) Unânime <text:s/>( <text:s text:c="2"/>) Maioria</text:span></text:span></text:p>
      <text:p text:style-name="P23"><text:span text:style-name="Fonte_20_parág._20_padrão"><text:span text:style-name="T55"/></text:span></text:p>
      <text:p text:style-name="P23"><text:span text:style-name="Fonte_20_parág._20_padrão"><text:span text:style-name="T55">Obs</text:span></text:span><text:span text:style-name="Fonte_20_parág._20_padrão"><text:span text:style-name="T56">. (</text:span></text:span><text:span text:style-name="Fonte_20_parág._20_padrão"><text:span text:style-name="T55">Art. 935 – CPC) -</text:span></text:span><text:span text:style-name="Fonte_20_parág._20_padrão"><text:span text:style-name="T56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8"><text:span text:style-name="Fonte_20_parág._20_padrão"><text:span text:style-name="T57">JENNIFER QUEIROZ LIMA</text:span></text:span></text:p>
      <text:p text:style-name="P17"><text:span text:style-name="Fonte_20_parág._20_padrão"><text:span text:style-name="T44">COORDENADORA</text:span></text:span></text:p>
      <text:p text:style-name="P36"/>
      <text:p text:style-name="P3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07-19T12:37:43.824000000</dc:date>
    <meta:print-date>2024-04-11T18:34:00Z</meta:print-date>
    <meta:editing-cycles>631</meta:editing-cycles>
    <meta:editing-duration>P2DT17H31M30S</meta:editing-duration>
    <meta:document-statistic meta:table-count="0" meta:image-count="1" meta:object-count="0" meta:page-count="67" meta:paragraph-count="2846" meta:word-count="25658" meta:character-count="190967" meta:non-whitespace-character-count="130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728445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SIT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59.214</meta:user-defined>
    <meta:user-defined meta:name="deslocamentodepaginas" meta:value-type="string">0</meta:user-defined>
    <meta:user-defined meta:name="dtcriacaodoc" meta:value-type="string">19/04/2024 17:59:54</meta:user-defined>
    <meta:user-defined meta:name="dthrultalteracao" meta:value-type="string">19/04/2024 18:18:29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393893-78.2010.8.06.0001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393893-78.2010.8.06.0001</meta:user-defined>
    <meta:user-defined meta:name="nuprocessosemformatacao" meta:value-type="string">03938937820108060001</meta:user-defined>
    <meta:user-defined meta:name="nurecurso" meta:value-type="string">0</meta:user-defined>
    <meta:user-defined meta:name="nuseqhist_atual" meta:value-type="string">16</meta:user-defined>
    <meta:user-defined meta:name="nuseqhist_pai" meta:value-type="string">-999</meta:user-defined>
    <meta:user-defined meta:name="objetopai" meta:value-type="string">P000000089HD6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9/04/2024 18:18:29</meta:user-defined>
    <meta:user-defined meta:name="ultimo_salvamento" meta:value-type="string">19/04/2024 18:18:29</meta:user-defined>
    <meta:template xlink:type="simple" xlink:actuate="onRequest" xlink:title="" xlink:href="../../Downloads/Roteiro%20da%2014ª%20Sessão%20Ordinária%20de%2024.04.2024.odt/Normal"/>
  </office:meta>
</office:document-meta>
</file>