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381cb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9b844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86714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8f309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8843cf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6b640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0b12c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0833c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58067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80cc8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84cf3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9b844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9f34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a2999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9f5b4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b5124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be6fa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d1ebf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1bbe8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2453d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287d4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428db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62a06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66139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8f309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abd9d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c51df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c7bc8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e2329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fb5a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fd226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0d93a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23c33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4c5ac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6ad2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843c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871ca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8c599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c694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da1aa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07743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19a8a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52cfb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5684a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65a43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6b640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83824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94c96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be018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d151a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34534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52a8f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758c1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9b9ec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b91e0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80cc8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84cf3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9b844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9f34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a2999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80cc8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381cb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be6fa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c51d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c7bc8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4c5ac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871ca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8c599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983824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b5124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6d1ebf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62a06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66139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287d4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abd9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428db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e2329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1bbe8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2453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fb5a9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7fd226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0d93a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23c33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6ad2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843cf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8c6948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965a43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96b640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9eff74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5806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994c96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9be018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9d151a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80cc8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84cf3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f34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8871ca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5d5af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9f5b4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86714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b5124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be6fa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d1ebf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1bbe8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2453d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287d4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428db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62a06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66139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8f309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abd9d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c51df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c7bc8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e2329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fb5a9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fd226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0d93a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23c33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4c5ac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6ad2f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843cf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871ca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8c599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c6948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8da1aa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07743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19a8a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52cfb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5684a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65a43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6b640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83824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94c96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be018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9d151a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b52a8f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b34534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c80cc8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c84cf3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c9b844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c9f34d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ca2999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c7bc8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3ba8ff9" officeooo:paragraph-rsid="03ba8ff9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3c007a4" officeooo:paragraph-rsid="03c007a4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6381cb" style:font-name-asian="Arial" style:font-size-asian="12pt" style:font-weight-asian="normal" style:font-name-complex="Times New Roman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a19fea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a7f8fe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aa2447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a72ba0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766139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afc49b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abeffa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a40a8c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ba8ff9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ca2999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38843cf" officeooo:paragraph-rsid="038843cf" fo:background-color="#ffff00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38871ca" officeooo:paragraph-rsid="038871ca" fo:background-color="#ffff00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66139" fo:background-color="transparent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3c9f34d" style:font-name-asian="Arial" style:font-size-asian="12pt" style:font-weight-asian="bold" style:font-name-complex="Times New Roman" style:font-size-complex="12pt" style:font-weight-complex="bold"/>
    </style:style>
    <style:style style:name="P1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5cf68"/>
    </style:style>
    <style:style style:name="P19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e36e0"/>
    </style:style>
    <style:style style:name="P19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19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0675c7"/>
    </style:style>
    <style:style style:name="P19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80cc8"/>
    </style:style>
    <style:style style:name="P19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9f34d"/>
    </style:style>
    <style:style style:name="P1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a2999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78f309" style:font-weight-asian="bold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8843cf" style:font-weight-asian="bold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69f5b4" style:font-weight-asian="bold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6b5124" style:font-weight-asian="bold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96b640" style:font-weight-asian="bold" style:font-weight-complex="bold"/>
    </style:style>
    <style:style style:name="P2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6d1ebf" fo:hyphenate="true" fo:hyphenation-remain-char-count="2" fo:hyphenation-push-char-count="2" loext:hyphenation-no-caps="false"/>
    </style:style>
    <style:style style:name="P2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52a8f" fo:hyphenate="true" fo:hyphenation-remain-char-count="2" fo:hyphenation-push-char-count="2" loext:hyphenation-no-caps="false"/>
    </style:style>
    <style:style style:name="P2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5ae2b" fo:hyphenate="true" fo:hyphenation-remain-char-count="2" fo:hyphenation-push-char-count="2" loext:hyphenation-no-caps="false"/>
    </style:style>
    <style:style style:name="P2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a8ff9" fo:hyphenate="true" fo:hyphenation-remain-char-count="2" fo:hyphenation-push-char-count="2" loext:hyphenation-no-caps="false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b7815" fo:hyphenate="true" fo:hyphenation-remain-char-count="2" fo:hyphenation-push-char-count="2" loext:hyphenation-no-caps="false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b91e0" fo:hyphenate="true" fo:hyphenation-remain-char-count="2" fo:hyphenation-push-char-count="2" loext:hyphenation-no-caps="false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bcf495" fo:hyphenate="true" fo:hyphenation-remain-char-count="2" fo:hyphenation-push-char-count="2" loext:hyphenation-no-caps="fals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c80cc8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ca2999" fo:hyphenate="true" fo:hyphenation-remain-char-count="2" fo:hyphenation-push-char-count="2" loext:hyphenation-no-caps="false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6d1ebf" fo:hyphenate="true" fo:hyphenation-remain-char-count="2" fo:hyphenation-push-char-count="2" loext:hyphenation-no-caps="false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b52a8f" fo:hyphenate="true" fo:hyphenation-remain-char-count="2" fo:hyphenation-push-char-count="2" loext:hyphenation-no-caps="false"/>
    </style:style>
    <style:style style:name="P2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b5ae2b" fo:hyphenate="true" fo:hyphenation-remain-char-count="2" fo:hyphenation-push-char-count="2" loext:hyphenation-no-caps="false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ba8ff9" fo:hyphenate="true" fo:hyphenation-remain-char-count="2" fo:hyphenation-push-char-count="2" loext:hyphenation-no-caps="false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bb7815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bb91e0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bcf495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c80cc8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ca2999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6d1ebf" style:font-size-asian="12pt" style:font-size-complex="12pt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b52a8f" style:font-size-asian="12pt" style:font-size-complex="12pt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b5ae2b" style:font-size-asian="12pt" style:font-size-complex="12pt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ba8ff9" style:font-size-asian="12pt" style:font-size-complex="12pt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bb7815" style:font-size-asian="12pt" style:font-size-complex="12pt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bb91e0" style:font-size-asian="12pt" style:font-size-complex="12pt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bcf495" style:font-size-asian="12pt" style:font-size-complex="12pt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c80cc8" style:font-size-asian="12pt" style:font-size-complex="12pt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ca2999" style:font-size-asian="12pt" style:font-size-complex="12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66d3e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d1ebf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52a8f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5ae2b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a8ff9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b7815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b91e0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cf495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0833c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58067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80cc8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84cf3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9b844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9f34d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a2999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d1ebf" style:font-name-asian="Arial" style:font-size-asian="12pt" style:font-name-complex="Times New Roman" style:font-size-complex="12pt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52a8f" style:font-name-asian="Arial" style:font-size-asian="12pt" style:font-name-complex="Times New Roman" style:font-size-complex="12pt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5ae2b" style:font-name-asian="Arial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a8ff9" style:font-name-asian="Arial" style:font-size-asian="12pt" style:font-name-complex="Times New Roman" style:font-size-complex="12pt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b7815" style:font-name-asian="Arial" style:font-size-asian="12pt" style:font-name-complex="Times New Roman" style:font-size-complex="12pt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b91e0" style:font-name-asian="Arial" style:font-size-asian="12pt" style:font-name-complex="Times New Roman" style:font-size-complex="12pt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bcf495" style:font-name-asian="Arial" style:font-size-asian="12pt" style:font-name-complex="Times New Roman" style:font-size-complex="12pt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80cc8" style:font-name-asian="Arial" style:font-size-asian="12pt" style:font-name-complex="Times New Roman" style:font-size-complex="12pt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a2999" style:font-name-asian="Arial" style:font-size-asian="12pt" style:font-name-complex="Times New Roman" style:font-size-complex="12pt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f34d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a2999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ca2999" style:font-size-asian="12pt" style:font-weight-asian="bold" style:font-size-complex="12pt" style:font-weight-complex="bold"/>
    </style:style>
    <style:style style:name="P26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6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c0833c" fo:hyphenate="false" loext:hyphenation-no-caps="false"/>
    </style:style>
    <style:style style:name="P26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c58067" fo:hyphenate="false" loext:hyphenation-no-caps="false"/>
    </style:style>
    <style:style style:name="P26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c80cc8" fo:hyphenate="false" loext:hyphenation-no-caps="false"/>
    </style:style>
    <style:style style:name="P26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c84cf3" fo:hyphenate="false" loext:hyphenation-no-caps="false"/>
    </style:style>
    <style:style style:name="P26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c9b844" fo:hyphenate="false" loext:hyphenation-no-caps="false"/>
    </style:style>
    <style:style style:name="P26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c9f34d" fo:hyphenate="false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3ca2999" fo:hyphenate="false" loext:hyphenation-no-caps="false"/>
    </style:style>
    <style:style style:name="P2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6d1ebf"/>
    </style:style>
    <style:style style:name="P2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b52a8f"/>
    </style:style>
    <style:style style:name="P2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b5ae2b"/>
    </style:style>
    <style:style style:name="P2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ba8ff9"/>
    </style:style>
    <style:style style:name="P2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bb7815"/>
    </style:style>
    <style:style style:name="P2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bb91e0"/>
    </style:style>
    <style:style style:name="P2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bcf495"/>
    </style:style>
    <style:style style:name="P2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c80cc8"/>
    </style:style>
    <style:style style:name="P2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ca2999"/>
    </style:style>
    <style:style style:name="P2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7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27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381cb" style:font-name-asian="Arial" style:font-size-asian="12pt" style:font-weight-asian="bold" style:font-name-complex="Times New Roman" style:font-size-complex="12pt" style:font-weight-complex="bold"/>
    </style:style>
    <style:style style:name="P28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28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f34d" style:font-name-asian="Arial" style:font-size-asian="12pt" style:font-weight-asian="bold" style:font-name-complex="Times New Roman" style:font-size-complex="12pt" style:font-weight-complex="bold"/>
    </style:style>
    <style:style style:name="P28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e36e0" style:font-name-asian="Arial" style:font-size-asian="12pt" style:font-weight-asian="bold" style:font-name-complex="Times New Roman" style:font-size-complex="12pt" style:font-weight-complex="bold"/>
    </style:style>
    <style:style style:name="P28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name-asian="Arial" style:font-size-asian="12pt" style:font-weight-asian="bold" style:font-name-complex="Times New Roman" style:font-size-complex="12pt" style:font-weight-complex="bold"/>
    </style:style>
    <style:style style:name="P28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" style:font-size-asian="12pt" style:font-weight-asian="bold" style:font-name-complex="Times New Roman" style:font-size-complex="12pt" style:font-weight-complex="bold"/>
    </style:style>
    <style:style style:name="P28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80cc8" style:font-name-asian="Arial" style:font-size-asian="12pt" style:font-weight-asian="bold" style:font-name-complex="Times New Roman" style:font-size-complex="12pt" style:font-weight-complex="bold"/>
    </style:style>
    <style:style style:name="P28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a2999" style:font-name-asian="Arial" style:font-size-asian="12pt" style:font-weight-asian="bold" style:font-name-complex="Times New Roman" style:font-size-complex="12pt" style:font-weight-complex="bold"/>
    </style:style>
    <style:style style:name="P287" style:family="paragraph" style:parent-style-name="Título1" style:master-page-name="MP0">
      <style:paragraph-properties style:page-number="auto" fo:break-before="page"/>
    </style:style>
    <style:style style:name="P28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" style:font-size-asian="12pt" style:font-weight-asian="bold" style:font-name-complex="Times New Roman" style:font-size-complex="12pt" style:font-weight-complex="bold"/>
    </style:style>
    <style:style style:name="P28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name-asian="Arial" style:font-size-asian="12pt" style:font-weight-asian="bold" style:font-name-complex="Times New Roman" style:font-size-complex="12pt" style:font-weight-complex="bold"/>
    </style:style>
    <style:style style:name="P29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e0a22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f3651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ce0a22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ce0a22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cf3651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ce0a22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e0a22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f3651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80cc8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b5124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6d1ebf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62a06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66139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8f309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abd9d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c51df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c7bc8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428db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e2329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fb5a9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7fd226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4c5ac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6ad2f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a2999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871ca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8c599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c6948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8da1aa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65a43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6b640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83824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94c96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9d151a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e0a22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f3651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ca2999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3d17c66" officeooo:paragraph-rsid="03d17c66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cf3651" fo:background-color="transparent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3ce0a22" style:font-weight-asian="bold" style:font-weight-complex="bold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officeooo:paragraph-rsid="03ce0a22" style:font-size-asian="12pt" style:font-weight-asian="bold" style:font-name-complex="Times New Roman" style:font-size-complex="12pt" style:font-weight-complex="bold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text-underline-style="none" fo:font-weight="bold" officeooo:rsid="024f2435" officeooo:paragraph-rsid="03ce0a22" style:font-size-asian="12pt" style:font-weight-asian="bold" style:font-name-complex="Times New Roman" style:font-size-complex="12pt" style:font-weight-complex="bold"/>
    </style:style>
    <style:style style:name="P33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3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25d934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2c7c1d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30675c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3762a06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30675c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367781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36d1ebf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3b52a8f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3b5ae2b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3ba8ff9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3bb7815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3bb91e0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3bcf495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30d33df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35da3e3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0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25d934c" style:font-name-asian="Arial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none" fo:font-weight="bold" officeooo:rsid="0367781c" style:font-name-asian="Arial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3686714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officeooo:rsid="0369f5b4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38843cf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396b64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style:font-size-asian="12pt" style:font-size-complex="12pt"/>
    </style:style>
    <style:style style:name="T41" style:family="text">
      <style:text-properties style:font-name="Times New Roman" fo:font-size="12pt" style:text-underline-style="none" officeooo:rsid="0369f5b4" style:font-size-asian="12pt" style:font-size-complex="12pt"/>
    </style:style>
    <style:style style:name="T42" style:family="text">
      <style:text-properties style:font-name="Times New Roman" fo:font-size="12pt" style:text-underline-style="none" officeooo:rsid="0378f309" style:font-size-asian="12pt" style:font-size-complex="12pt"/>
    </style:style>
    <style:style style:name="T43" style:family="text">
      <style:text-properties style:font-name="Times New Roman" fo:font-size="12pt" style:text-underline-style="none" officeooo:rsid="038843cf" style:font-size-asian="12pt" style:font-size-complex="12pt"/>
    </style:style>
    <style:style style:name="T44" style:family="text">
      <style:text-properties style:font-name="Times New Roman" fo:font-size="12pt" style:text-underline-style="none" officeooo:rsid="0396b640" style:font-size-asian="12pt" style:font-size-complex="12pt"/>
    </style:style>
    <style:style style:name="T4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c7c1d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0675c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67781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none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none" fo:font-weight="bold" officeooo:rsid="0367781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none" fo:font-weight="bold" officeooo:rsid="03c80cc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text-underline-style="none" fo:font-weight="bold" officeooo:rsid="03700a3e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65" style:family="text">
      <style:text-properties style:use-window-font-color="true" style:font-name="Times New Roman" fo:font-size="12pt" style:text-underline-style="none" fo:font-weight="normal" officeooo:rsid="03700a3e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66" style:family="text">
      <style:text-properties style:use-window-font-color="true" style:font-name="Times New Roman" fo:font-size="12pt" style:text-underline-style="none" fo:font-weight="normal" officeooo:rsid="03cf3651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67" style:family="text">
      <style:text-properties style:use-window-font-color="true" style:text-underline-style="none" officeooo:rsid="036a302e" style:font-name-asian="Arial" style:font-name-complex="Times New Roman" style:language-complex="en" style:country-complex="US"/>
    </style:style>
    <style:style style:name="T68" style:family="text">
      <style:text-properties style:use-window-font-color="true" style:text-underline-style="none" officeooo:rsid="02ccac8c" style:font-name-asian="Arial" style:font-name-complex="Times New Roman" style:language-complex="en" style:country-complex="US"/>
    </style:style>
    <style:style style:name="T69" style:family="text">
      <style:text-properties style:use-window-font-color="true" style:text-underline-style="none" officeooo:rsid="02c8b02b" style:font-name-asian="Arial" style:font-name-complex="Times New Roman" style:language-complex="en" style:country-complex="US"/>
    </style:style>
    <style:style style:name="T70" style:family="text">
      <style:text-properties style:use-window-font-color="true" style:text-underline-style="none" officeooo:rsid="031d723d" style:font-name-asian="Arial" style:font-name-complex="Times New Roman" style:language-complex="en" style:country-complex="US"/>
    </style:style>
    <style:style style:name="T71" style:family="text">
      <style:text-properties style:use-window-font-color="true" style:text-underline-style="none" fo:font-weight="normal" officeooo:rsid="02c8b02b" style:font-name-asian="Arial" style:font-weight-asian="normal" style:font-name-complex="Times New Roman" style:language-complex="en" style:country-complex="US" style:font-weight-complex="normal"/>
    </style:style>
    <style:style style:name="T72" style:family="text">
      <style:text-properties style:use-window-font-color="true" style:text-underline-style="none" fo:font-weight="normal" officeooo:rsid="02c8b02b" fo:background-color="#ffff00" loext:char-shading-value="0" style:font-name-asian="Arial" style:font-weight-asian="normal" style:font-name-complex="Times New Roman" style:language-complex="en" style:country-complex="US" style:font-weight-complex="normal"/>
    </style:style>
    <style:style style:name="T73" style:family="text">
      <style:text-properties style:use-window-font-color="true" style:text-underline-style="none" fo:font-weight="normal" officeooo:rsid="02c8b02b" fo:background-color="#ffff00" loext:char-shading-value="0" style:font-name-asian="Lucida Sans Unicode" style:font-weight-asian="normal" style:font-name-complex="Times New Roman" style:language-complex="en" style:country-complex="US" style:font-weight-complex="normal"/>
    </style:style>
    <style:style style:name="T74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bold" officeooo:rsid="025d934c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367781c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3c9b844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3c9f34d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3ce0a22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style:font-name-asian="Arial" style:font-size-asian="12pt" style:font-name-complex="Times New Roman" style:font-size-complex="12pt"/>
    </style:style>
    <style:style style:name="T82" style:family="text">
      <style:text-properties fo:color="#000000" style:font-name="Times New Roman" fo:font-size="12pt" style:text-underline-style="none" officeooo:rsid="03ce0a22" style:font-name-asian="Arial" style:font-size-asian="12pt" style:font-name-complex="Times New Roman" style:font-size-complex="12pt"/>
    </style:style>
    <style:style style:name="T83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84" style:family="text">
      <style:text-properties fo:color="#000000" style:font-name="Times New Roman" fo:font-size="12pt" style:text-underline-style="none" fo:font-weight="normal" officeooo:rsid="03ce0a22" style:font-name-asian="Arial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style:text-underline-style="none" officeooo:rsid="03ce0a22" fo:background-color="#ffff00" loext:char-shading-value="0" style:font-name-asian="Arial" style:font-size-asian="12pt" style:font-name-complex="Times New Roman" style:font-size-complex="12pt"/>
    </style:style>
    <style:style style:name="T8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88" style:family="text">
      <style:text-properties fo:color="#000000" style:text-underline-style="none" fo:font-weight="bold" officeooo:rsid="025d934c" style:font-name-asian="Arial" style:font-weight-asian="bold" style:font-name-complex="Times New Roman" style:font-weight-complex="bold"/>
    </style:style>
    <style:style style:name="T89" style:family="text">
      <style:text-properties fo:color="#000000" style:text-underline-style="none" fo:font-weight="bold" officeooo:rsid="03ca2999" style:font-name-asian="Arial" style:font-weight-asian="bold" style:font-name-complex="Times New Roman" style:font-weight-complex="bold"/>
    </style:style>
    <style:style style:name="T90" style:family="text">
      <style:text-properties fo:color="#000000" style:text-underline-style="none" style:font-name-asian="Arial" style:font-name-complex="Times New Roman"/>
    </style:style>
    <style:style style:name="T91" style:family="text">
      <style:text-properties fo:color="#000000" style:text-underline-style="none" officeooo:rsid="03ce0a22" style:font-name-asian="Arial"/>
    </style:style>
    <style:style style:name="T92" style:family="text">
      <style:text-properties fo:color="#000000" style:text-underline-style="none" fo:font-weight="normal" officeooo:rsid="03ce0a22" style:font-name-asian="Arial" style:font-weight-asian="normal" style:font-weight-complex="normal"/>
    </style:style>
    <style:style style:name="T93" style:family="text">
      <style:text-properties fo:color="#000000" style:text-underline-style="none" fo:font-weight="normal" officeooo:rsid="03ce0a22" fo:background-color="#ffff00" loext:char-shading-value="0" style:font-name-asian="Arial" style:font-weight-asian="normal" style:font-weight-complex="normal"/>
    </style:style>
    <style:style style:name="T94" style:family="text">
      <style:text-properties fo:color="#000000" style:font-name-asian="Arial" style:font-name-complex="Times New Roman"/>
    </style:style>
    <style:style style:name="T95" style:family="text">
      <style:text-properties fo:color="#000000" officeooo:rsid="03ce0a22" style:font-name-asian="Arial"/>
    </style:style>
    <style:style style:name="T96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97" style:family="text">
      <style:text-properties fo:color="#000000" fo:font-weight="normal" officeooo:rsid="03ce0a22" style:font-name-asian="Arial" style:font-weight-asian="normal" style:font-weight-complex="normal"/>
    </style:style>
    <style:style style:name="T98" style:family="text">
      <style:text-properties fo:color="#000000" style:text-underline-style="solid" style:text-underline-width="auto" style:text-underline-color="font-color" fo:background-color="#ff8000" loext:char-shading-value="0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weight-asian="bold"/>
    </style:style>
    <style:style style:name="T101" style:family="text">
      <style:text-properties style:text-underline-style="none" fo:font-weight="bold" style:font-weight-asian="bold" style:font-weight-complex="bold"/>
    </style:style>
    <style:style style:name="T102" style:family="text">
      <style:text-properties style:text-underline-style="none" fo:font-weight="bold" officeooo:rsid="036b5124" style:font-weight-asian="bold" style:font-weight-complex="bold"/>
    </style:style>
    <style:style style:name="T103" style:family="text">
      <style:text-properties style:text-underline-style="none" fo:font-weight="bold" officeooo:rsid="036be6fa" style:font-weight-asian="bold" style:font-weight-complex="bold"/>
    </style:style>
    <style:style style:name="T104" style:family="text">
      <style:text-properties style:text-underline-style="none" fo:font-weight="bold" officeooo:rsid="036d1ebf" style:font-weight-asian="bold" style:font-weight-complex="bold"/>
    </style:style>
    <style:style style:name="T105" style:family="text">
      <style:text-properties style:text-underline-style="none" fo:font-weight="bold" officeooo:rsid="03762a06" style:font-weight-asian="bold" style:font-weight-complex="bold"/>
    </style:style>
    <style:style style:name="T106" style:family="text">
      <style:text-properties style:text-underline-style="none" fo:font-weight="bold" officeooo:rsid="03766139" style:font-weight-asian="bold" style:font-weight-complex="bold"/>
    </style:style>
    <style:style style:name="T107" style:family="text">
      <style:text-properties style:text-underline-style="none" fo:font-weight="bold" officeooo:rsid="0378f309" style:font-weight-asian="bold" style:font-weight-complex="bold"/>
    </style:style>
    <style:style style:name="T108" style:family="text">
      <style:text-properties style:text-underline-style="none" fo:font-weight="bold" officeooo:rsid="037abd9d" style:font-weight-asian="bold" style:font-weight-complex="bold"/>
    </style:style>
    <style:style style:name="T109" style:family="text">
      <style:text-properties style:text-underline-style="none" fo:font-weight="bold" officeooo:rsid="037c7bc8" style:font-weight-asian="bold" style:font-weight-complex="bold"/>
    </style:style>
    <style:style style:name="T110" style:family="text">
      <style:text-properties style:text-underline-style="none" fo:font-weight="bold" officeooo:rsid="037fb5a9" style:font-weight-asian="bold" style:font-weight-complex="bold"/>
    </style:style>
    <style:style style:name="T111" style:family="text">
      <style:text-properties style:text-underline-style="none" fo:font-weight="bold" officeooo:rsid="037fd226" style:font-weight-asian="bold" style:font-weight-complex="bold"/>
    </style:style>
    <style:style style:name="T112" style:family="text">
      <style:text-properties style:text-underline-style="none" fo:font-weight="bold" officeooo:rsid="0384c5ac" style:font-weight-asian="bold" style:font-weight-complex="bold"/>
    </style:style>
    <style:style style:name="T113" style:family="text">
      <style:text-properties style:text-underline-style="none" fo:font-weight="bold" officeooo:rsid="0386ad2f" style:font-weight-asian="bold" style:font-weight-complex="bold"/>
    </style:style>
    <style:style style:name="T114" style:family="text">
      <style:text-properties style:text-underline-style="none" fo:font-weight="bold" officeooo:rsid="038843cf" style:font-weight-asian="bold" style:font-weight-complex="bold"/>
    </style:style>
    <style:style style:name="T115" style:family="text">
      <style:text-properties style:text-underline-style="none" fo:font-weight="bold" officeooo:rsid="038871ca" style:font-weight-asian="bold" style:font-weight-complex="bold"/>
    </style:style>
    <style:style style:name="T116" style:family="text">
      <style:text-properties style:text-underline-style="none" fo:font-weight="bold" officeooo:rsid="0388c599" style:font-weight-asian="bold" style:font-weight-complex="bold"/>
    </style:style>
    <style:style style:name="T117" style:family="text">
      <style:text-properties style:text-underline-style="none" fo:font-weight="bold" officeooo:rsid="038c6948" style:font-weight-asian="bold" style:font-weight-complex="bold"/>
    </style:style>
    <style:style style:name="T118" style:family="text">
      <style:text-properties style:text-underline-style="none" fo:font-weight="bold" officeooo:rsid="03965a43" style:font-weight-asian="bold" style:font-weight-complex="bold"/>
    </style:style>
    <style:style style:name="T119" style:family="text">
      <style:text-properties style:text-underline-style="none" fo:font-weight="bold" officeooo:rsid="0396b640" style:font-weight-asian="bold" style:font-weight-complex="bold"/>
    </style:style>
    <style:style style:name="T120" style:family="text">
      <style:text-properties style:text-underline-style="none" fo:font-weight="bold" officeooo:rsid="039d151a" style:font-weight-asian="bold" style:font-weight-complex="bold"/>
    </style:style>
    <style:style style:name="T121" style:family="text">
      <style:text-properties style:text-underline-style="none" fo:font-weight="bold" officeooo:rsid="037c51df" style:font-weight-asian="bold" style:font-weight-complex="bold"/>
    </style:style>
    <style:style style:name="T122" style:family="text">
      <style:text-properties style:text-underline-style="none" fo:font-weight="bold" officeooo:rsid="03b34534" style:font-weight-asian="bold" style:font-weight-complex="bold"/>
    </style:style>
    <style:style style:name="T123" style:family="text">
      <style:text-properties style:text-underline-style="none" fo:font-weight="bold" officeooo:rsid="03b52a8f" style:font-weight-asian="bold" style:font-weight-complex="bold"/>
    </style:style>
    <style:style style:name="T124" style:family="text">
      <style:text-properties style:text-underline-style="none" fo:font-weight="bold" officeooo:rsid="03b5ae2b" style:font-weight-asian="bold" style:font-weight-complex="bold"/>
    </style:style>
    <style:style style:name="T125" style:family="text">
      <style:text-properties style:text-underline-style="none" fo:font-weight="bold" officeooo:rsid="037e2329" style:font-weight-asian="bold" style:font-weight-complex="bold"/>
    </style:style>
    <style:style style:name="T126" style:family="text">
      <style:text-properties style:text-underline-style="none" fo:font-weight="bold" officeooo:rsid="03b758c1" style:font-weight-asian="bold" style:font-weight-complex="bold"/>
    </style:style>
    <style:style style:name="T127" style:family="text">
      <style:text-properties style:text-underline-style="none" fo:font-weight="bold" officeooo:rsid="03ba8ff9" style:font-weight-asian="bold" style:font-weight-complex="bold"/>
    </style:style>
    <style:style style:name="T128" style:family="text">
      <style:text-properties style:text-underline-style="none" fo:font-weight="bold" officeooo:rsid="03bb7815" style:font-weight-asian="bold" style:font-weight-complex="bold"/>
    </style:style>
    <style:style style:name="T129" style:family="text">
      <style:text-properties style:text-underline-style="none" fo:font-weight="bold" officeooo:rsid="03bb91e0" style:font-weight-asian="bold" style:font-weight-complex="bold"/>
    </style:style>
    <style:style style:name="T130" style:family="text">
      <style:text-properties style:text-underline-style="none" fo:font-weight="bold" officeooo:rsid="038da1aa" style:font-weight-asian="bold" style:font-weight-complex="bold"/>
    </style:style>
    <style:style style:name="T131" style:family="text">
      <style:text-properties style:text-underline-style="none" fo:font-weight="bold" officeooo:rsid="03983824" style:font-weight-asian="bold" style:font-weight-complex="bold"/>
    </style:style>
    <style:style style:name="T132" style:family="text">
      <style:text-properties style:text-underline-style="none" fo:font-weight="bold" officeooo:rsid="03994c96" style:font-weight-asian="bold" style:font-weight-complex="bold"/>
    </style:style>
    <style:style style:name="T133" style:family="text">
      <style:text-properties style:text-underline-style="none" fo:font-weight="bold" officeooo:rsid="03be9ce6" style:font-weight-asian="bold" style:font-weight-complex="bold"/>
    </style:style>
    <style:style style:name="T134" style:family="text">
      <style:text-properties style:text-underline-style="none" fo:font-weight="bold" officeooo:rsid="039be018" style:font-weight-asian="bold" style:font-weight-complex="bold"/>
    </style:style>
    <style:style style:name="T135" style:family="text">
      <style:text-properties style:text-underline-style="none" fo:font-weight="bold" officeooo:rsid="030bae0d" style:font-weight-asian="bold" style:font-weight-complex="bold"/>
    </style:style>
    <style:style style:name="T136" style:family="text">
      <style:text-properties style:text-underline-style="none" fo:font-weight="bold" officeooo:rsid="035da3e3" style:font-weight-asian="bold" style:font-weight-complex="bold"/>
    </style:style>
    <style:style style:name="T137" style:family="text">
      <style:text-properties style:text-underline-style="none" fo:font-weight="bold" officeooo:rsid="036aaa88" style:font-weight-asian="bold"/>
    </style:style>
    <style:style style:name="T138" style:family="text">
      <style:text-properties style:text-underline-style="none" fo:font-weight="bold" officeooo:rsid="03cfe2cc" style:font-weight-asian="bold"/>
    </style:style>
    <style:style style:name="T139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40" style:family="text">
      <style:text-properties style:text-underline-style="none" fo:font-weight="bold" officeooo:rsid="025d934c" style:font-name-asian="Arial" style:font-weight-asian="bold" style:font-name-complex="Times New Roman" style:font-weight-complex="bold"/>
    </style:style>
    <style:style style:name="T141" style:family="text">
      <style:text-properties style:text-underline-style="none" fo:font-weight="bold" officeooo:rsid="0367781c" style:font-name-asian="Arial" style:font-weight-asian="bold" style:font-name-complex="Times New Roman" style:font-weight-complex="bold"/>
    </style:style>
    <style:style style:name="T14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43" style:family="text">
      <style:text-properties style:text-underline-style="none" fo:font-weight="bold" officeooo:rsid="03766139" fo:background-color="transparent" loext:char-shading-value="0" style:font-weight-asian="bold" style:font-weight-complex="bold"/>
    </style:style>
    <style:style style:name="T144" style:family="text">
      <style:text-properties style:text-underline-style="none" fo:font-weight="bold" officeooo:rsid="037abd9d" fo:background-color="transparent" loext:char-shading-value="0" style:font-weight-asian="bold" style:font-weight-complex="bold"/>
    </style:style>
    <style:style style:name="T145" style:family="text">
      <style:text-properties style:text-underline-style="none" fo:font-weight="bold" officeooo:rsid="03b6fa01" fo:background-color="transparent" loext:char-shading-value="0" style:font-weight-asian="bold" style:font-weight-complex="bold"/>
    </style:style>
    <style:style style:name="T146" style:family="text">
      <style:text-properties style:text-underline-style="none" fo:font-weight="bold" officeooo:rsid="0384c5ac" fo:background-color="transparent" loext:char-shading-value="0" style:font-weight-asian="bold" style:font-weight-complex="bold"/>
    </style:style>
    <style:style style:name="T147" style:family="text">
      <style:text-properties style:text-underline-style="none" fo:font-weight="bold" officeooo:rsid="03be9ce6" fo:background-color="transparent" loext:char-shading-value="0" style:font-weight-asian="bold" style:font-weight-complex="bold"/>
    </style:style>
    <style:style style:name="T148" style:family="text">
      <style:text-properties style:text-underline-style="none" fo:font-weight="normal" style:font-weight-asian="normal"/>
    </style:style>
    <style:style style:name="T149" style:family="text">
      <style:text-properties style:text-underline-style="none" fo:font-weight="normal" officeooo:rsid="036b5124" style:font-weight-asian="normal"/>
    </style:style>
    <style:style style:name="T150" style:family="text">
      <style:text-properties style:text-underline-style="none" fo:font-weight="normal" officeooo:rsid="036be6fa" style:font-weight-asian="normal"/>
    </style:style>
    <style:style style:name="T151" style:family="text">
      <style:text-properties style:text-underline-style="none" fo:font-weight="normal" officeooo:rsid="036d1ebf" style:font-weight-asian="normal"/>
    </style:style>
    <style:style style:name="T152" style:family="text">
      <style:text-properties style:text-underline-style="none" fo:font-weight="normal" officeooo:rsid="03762a06" style:font-weight-asian="normal"/>
    </style:style>
    <style:style style:name="T153" style:family="text">
      <style:text-properties style:text-underline-style="none" fo:font-weight="normal" officeooo:rsid="03766139" style:font-weight-asian="normal"/>
    </style:style>
    <style:style style:name="T154" style:family="text">
      <style:text-properties style:text-underline-style="none" fo:font-weight="normal" officeooo:rsid="037abd9d" style:font-weight-asian="normal"/>
    </style:style>
    <style:style style:name="T155" style:family="text">
      <style:text-properties style:text-underline-style="none" fo:font-weight="normal" officeooo:rsid="037c51df" style:font-weight-asian="normal"/>
    </style:style>
    <style:style style:name="T156" style:family="text">
      <style:text-properties style:text-underline-style="none" fo:font-weight="normal" officeooo:rsid="037c7bc8" style:font-weight-asian="normal"/>
    </style:style>
    <style:style style:name="T157" style:family="text">
      <style:text-properties style:text-underline-style="none" fo:font-weight="normal" officeooo:rsid="037e2329" style:font-weight-asian="normal"/>
    </style:style>
    <style:style style:name="T158" style:family="text">
      <style:text-properties style:text-underline-style="none" fo:font-weight="normal" officeooo:rsid="037fb5a9" style:font-weight-asian="normal"/>
    </style:style>
    <style:style style:name="T159" style:family="text">
      <style:text-properties style:text-underline-style="none" fo:font-weight="normal" officeooo:rsid="0380d93a" style:font-weight-asian="normal"/>
    </style:style>
    <style:style style:name="T160" style:family="text">
      <style:text-properties style:text-underline-style="none" fo:font-weight="normal" officeooo:rsid="03823c33" style:font-weight-asian="normal"/>
    </style:style>
    <style:style style:name="T161" style:family="text">
      <style:text-properties style:text-underline-style="none" fo:font-weight="normal" officeooo:rsid="0384c5ac" style:font-weight-asian="normal"/>
    </style:style>
    <style:style style:name="T162" style:family="text">
      <style:text-properties style:text-underline-style="none" fo:font-weight="normal" officeooo:rsid="0386ad2f" style:font-weight-asian="normal"/>
    </style:style>
    <style:style style:name="T163" style:family="text">
      <style:text-properties style:text-underline-style="none" fo:font-weight="normal" officeooo:rsid="038843cf" style:font-weight-asian="normal"/>
    </style:style>
    <style:style style:name="T164" style:family="text">
      <style:text-properties style:text-underline-style="none" fo:font-weight="normal" officeooo:rsid="038871ca" style:font-weight-asian="normal"/>
    </style:style>
    <style:style style:name="T165" style:family="text">
      <style:text-properties style:text-underline-style="none" fo:font-weight="normal" officeooo:rsid="0388c599" style:font-weight-asian="normal"/>
    </style:style>
    <style:style style:name="T166" style:family="text">
      <style:text-properties style:text-underline-style="none" fo:font-weight="normal" officeooo:rsid="038bb3e7" style:font-weight-asian="normal"/>
    </style:style>
    <style:style style:name="T167" style:family="text">
      <style:text-properties style:text-underline-style="none" fo:font-weight="normal" officeooo:rsid="038c6948" style:font-weight-asian="normal"/>
    </style:style>
    <style:style style:name="T168" style:family="text">
      <style:text-properties style:text-underline-style="none" fo:font-weight="normal" officeooo:rsid="038da1aa" style:font-weight-asian="normal"/>
    </style:style>
    <style:style style:name="T169" style:family="text">
      <style:text-properties style:text-underline-style="none" fo:font-weight="normal" officeooo:rsid="03919a8a" style:font-weight-asian="normal"/>
    </style:style>
    <style:style style:name="T170" style:family="text">
      <style:text-properties style:text-underline-style="none" fo:font-weight="normal" officeooo:rsid="0395684a" style:font-weight-asian="normal"/>
    </style:style>
    <style:style style:name="T171" style:family="text">
      <style:text-properties style:text-underline-style="none" fo:font-weight="normal" officeooo:rsid="0396b640" style:font-weight-asian="normal"/>
    </style:style>
    <style:style style:name="T172" style:family="text">
      <style:text-properties style:text-underline-style="none" fo:font-weight="normal" officeooo:rsid="03983824" style:font-weight-asian="normal"/>
    </style:style>
    <style:style style:name="T173" style:family="text">
      <style:text-properties style:text-underline-style="none" fo:font-weight="normal" officeooo:rsid="03994c96" style:font-weight-asian="normal"/>
    </style:style>
    <style:style style:name="T174" style:family="text">
      <style:text-properties style:text-underline-style="none" fo:font-weight="normal" officeooo:rsid="039d151a" style:font-weight-asian="normal"/>
    </style:style>
    <style:style style:name="T175" style:family="text">
      <style:text-properties style:text-underline-style="none" fo:font-weight="normal" officeooo:rsid="03b34534" style:font-weight-asian="normal"/>
    </style:style>
    <style:style style:name="T176" style:family="text">
      <style:text-properties style:text-underline-style="none" fo:font-weight="normal" officeooo:rsid="03b52a8f" style:font-weight-asian="normal"/>
    </style:style>
    <style:style style:name="T177" style:family="text">
      <style:text-properties style:text-underline-style="none" fo:font-weight="normal" officeooo:rsid="03b5ae2b" style:font-weight-asian="normal"/>
    </style:style>
    <style:style style:name="T178" style:family="text">
      <style:text-properties style:text-underline-style="none" fo:font-weight="normal" officeooo:rsid="03b758c1" style:font-weight-asian="normal"/>
    </style:style>
    <style:style style:name="T179" style:family="text">
      <style:text-properties style:text-underline-style="none" fo:font-weight="normal" officeooo:rsid="03ba8ff9" style:font-weight-asian="normal"/>
    </style:style>
    <style:style style:name="T180" style:family="text">
      <style:text-properties style:text-underline-style="none" fo:font-weight="normal" officeooo:rsid="03bb7815" style:font-weight-asian="normal"/>
    </style:style>
    <style:style style:name="T181" style:family="text">
      <style:text-properties style:text-underline-style="none" fo:font-weight="normal" officeooo:rsid="03bb91e0" style:font-weight-asian="normal"/>
    </style:style>
    <style:style style:name="T182" style:family="text">
      <style:text-properties style:text-underline-style="none" fo:font-weight="normal" officeooo:rsid="03be9ce6" style:font-weight-asian="normal"/>
    </style:style>
    <style:style style:name="T183" style:family="text">
      <style:text-properties style:text-underline-style="none" fo:font-weight="normal" officeooo:rsid="030a2a2e" style:font-weight-asian="normal"/>
    </style:style>
    <style:style style:name="T184" style:family="text">
      <style:text-properties style:text-underline-style="none" fo:font-weight="normal" officeooo:rsid="030bae0d" style:font-weight-asian="normal"/>
    </style:style>
    <style:style style:name="T185" style:family="text">
      <style:text-properties style:text-underline-style="none" officeooo:rsid="0369f5b4"/>
    </style:style>
    <style:style style:name="T186" style:family="text">
      <style:text-properties style:text-underline-style="none" officeooo:rsid="036b5124"/>
    </style:style>
    <style:style style:name="T187" style:family="text">
      <style:text-properties style:text-underline-style="none" officeooo:rsid="036be6fa"/>
    </style:style>
    <style:style style:name="T188" style:family="text">
      <style:text-properties style:text-underline-style="none" officeooo:rsid="036d1ebf"/>
    </style:style>
    <style:style style:name="T189" style:family="text">
      <style:text-properties style:text-underline-style="none" officeooo:rsid="036de8a0"/>
    </style:style>
    <style:style style:name="T190" style:family="text">
      <style:text-properties style:text-underline-style="none" officeooo:rsid="0371bbe8"/>
    </style:style>
    <style:style style:name="T191" style:family="text">
      <style:text-properties style:text-underline-style="none" officeooo:rsid="0372453d"/>
    </style:style>
    <style:style style:name="T192" style:family="text">
      <style:text-properties style:text-underline-style="none" officeooo:rsid="03728d79"/>
    </style:style>
    <style:style style:name="T193" style:family="text">
      <style:text-properties style:text-underline-style="none" officeooo:rsid="037428db"/>
    </style:style>
    <style:style style:name="T194" style:family="text">
      <style:text-properties style:text-underline-style="none" officeooo:rsid="03762a06"/>
    </style:style>
    <style:style style:name="T195" style:family="text">
      <style:text-properties style:text-underline-style="none" officeooo:rsid="03766139"/>
    </style:style>
    <style:style style:name="T196" style:family="text">
      <style:text-properties style:text-underline-style="none" officeooo:rsid="03772fdf"/>
    </style:style>
    <style:style style:name="T197" style:family="text">
      <style:text-properties style:text-underline-style="none" officeooo:rsid="0378f309"/>
    </style:style>
    <style:style style:name="T198" style:family="text">
      <style:text-properties style:text-underline-style="none" officeooo:rsid="037abd9d"/>
    </style:style>
    <style:style style:name="T199" style:family="text">
      <style:text-properties style:text-underline-style="none" officeooo:rsid="0384c5ac"/>
    </style:style>
    <style:style style:name="T200" style:family="text">
      <style:text-properties style:text-underline-style="none" officeooo:rsid="038843cf"/>
    </style:style>
    <style:style style:name="T201" style:family="text">
      <style:text-properties style:text-underline-style="none" officeooo:rsid="038871ca"/>
    </style:style>
    <style:style style:name="T202" style:family="text">
      <style:text-properties style:text-underline-style="none" officeooo:rsid="0388c599"/>
    </style:style>
    <style:style style:name="T203" style:family="text">
      <style:text-properties style:text-underline-style="none" officeooo:rsid="038c6948"/>
    </style:style>
    <style:style style:name="T204" style:family="text">
      <style:text-properties style:text-underline-style="none" officeooo:rsid="03965a43"/>
    </style:style>
    <style:style style:name="T205" style:family="text">
      <style:text-properties style:text-underline-style="none" officeooo:rsid="0396b640"/>
    </style:style>
    <style:style style:name="T206" style:family="text">
      <style:text-properties style:text-underline-style="none" officeooo:rsid="03983824"/>
    </style:style>
    <style:style style:name="T207" style:family="text">
      <style:text-properties style:text-underline-style="none" officeooo:rsid="03994c96"/>
    </style:style>
    <style:style style:name="T208" style:family="text">
      <style:text-properties style:text-underline-style="none" officeooo:rsid="039be018"/>
    </style:style>
    <style:style style:name="T209" style:family="text">
      <style:text-properties style:text-underline-style="none" officeooo:rsid="039d151a"/>
    </style:style>
    <style:style style:name="T210" style:family="text">
      <style:text-properties style:text-underline-style="none" officeooo:rsid="030a2a2e"/>
    </style:style>
    <style:style style:name="T211" style:family="text">
      <style:text-properties style:text-underline-style="none" officeooo:rsid="03c80cc8"/>
    </style:style>
    <style:style style:name="T212" style:family="text">
      <style:text-properties style:text-underline-style="none" officeooo:rsid="03c84cf3"/>
    </style:style>
    <style:style style:name="T213" style:family="text">
      <style:text-properties style:text-underline-style="none" officeooo:rsid="03c9b844"/>
    </style:style>
    <style:style style:name="T214" style:family="text">
      <style:text-properties style:text-underline-style="none" officeooo:rsid="03c9f34d"/>
    </style:style>
    <style:style style:name="T215" style:family="text">
      <style:text-properties style:text-underline-style="none" officeooo:rsid="03ca2999"/>
    </style:style>
    <style:style style:name="T216" style:family="text">
      <style:text-properties style:text-underline-style="none" officeooo:rsid="0315a8e8"/>
    </style:style>
    <style:style style:name="T217" style:family="text">
      <style:text-properties officeooo:rsid="01dba945"/>
    </style:style>
    <style:style style:name="T218" style:family="text">
      <style:text-properties officeooo:rsid="030689c8"/>
    </style:style>
    <style:style style:name="T219" style:family="text">
      <style:text-properties officeooo:rsid="0367781c"/>
    </style:style>
    <style:style style:name="T220" style:family="text">
      <style:text-properties officeooo:rsid="037c7bc8"/>
    </style:style>
    <style:style style:name="T221" style:family="text">
      <style:text-properties style:text-underline-style="solid" style:text-underline-width="auto" style:text-underline-color="font-color" fo:font-weight="normal" style:font-weight-asian="normal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font-weight="bold" officeooo:rsid="03b34534" style:font-weight-asian="bold" style:font-weight-complex="bold"/>
    </style:style>
    <style:style style:name="T224" style:family="text">
      <style:text-properties fo:font-weight="bold" officeooo:rsid="03b5ae2b" style:font-weight-asian="bold" style:font-weight-complex="bold"/>
    </style:style>
    <style:style style:name="T225" style:family="text">
      <style:text-properties fo:font-weight="bold" officeooo:rsid="03b6fa01" style:font-weight-asian="bold" style:font-weight-complex="bold"/>
    </style:style>
    <style:style style:name="T226" style:family="text">
      <style:text-properties fo:font-weight="bold" officeooo:rsid="03bb7815" style:font-weight-asian="bold" style:font-weight-complex="bold"/>
    </style:style>
    <style:style style:name="T227" style:family="text">
      <style:text-properties fo:font-weight="bold" officeooo:rsid="03bcf495" style:font-weight-asian="bold" style:font-weight-complex="bold"/>
    </style:style>
    <style:style style:name="T228" style:family="text">
      <style:text-properties fo:font-weight="bold" officeooo:rsid="03be9ce6" style:font-weight-asian="bold" style:font-weight-complex="bold"/>
    </style:style>
    <style:style style:name="T229" style:family="text">
      <style:text-properties fo:font-weight="bold" officeooo:rsid="0345f255" style:font-weight-asian="bold" style:font-weight-complex="bold"/>
    </style:style>
    <style:style style:name="T230" style:family="text">
      <style:text-properties fo:font-weight="bold" officeooo:rsid="033a31f3" style:font-weight-asian="bold" style:font-weight-complex="bold"/>
    </style:style>
    <style:style style:name="T231" style:family="text">
      <style:text-properties fo:font-weight="bold" style:font-name-asian="Arial" style:font-weight-asian="bold" style:font-name-complex="Times New Roman" style:font-weight-complex="bold"/>
    </style:style>
    <style:style style:name="T232" style:family="text">
      <style:text-properties fo:font-weight="bold" fo:background-color="transparent" loext:char-shading-value="0" style:font-weight-asian="bold" style:font-weight-complex="bold"/>
    </style:style>
    <style:style style:name="T233" style:family="text">
      <style:text-properties fo:font-weight="bold" officeooo:rsid="033a31f3" fo:background-color="transparent" loext:char-shading-value="0" style:font-weight-asian="bold" style:font-weight-complex="bold"/>
    </style:style>
    <style:style style:name="T234" style:family="text">
      <style:text-properties officeooo:rsid="038bb3e7"/>
    </style:style>
    <style:style style:name="T235" style:family="text">
      <style:text-properties officeooo:rsid="03965a43"/>
    </style:style>
    <style:style style:name="T236" style:family="text">
      <style:text-properties officeooo:rsid="0384c5ac"/>
    </style:style>
    <style:style style:name="T237" style:family="text">
      <style:text-properties officeooo:rsid="0369f5b4"/>
    </style:style>
    <style:style style:name="T238" style:family="text">
      <style:text-properties officeooo:rsid="0378f309"/>
    </style:style>
    <style:style style:name="T239" style:family="text">
      <style:text-properties officeooo:rsid="037abd9d"/>
    </style:style>
    <style:style style:name="T240" style:family="text">
      <style:text-properties officeooo:rsid="03ac6cb3"/>
    </style:style>
    <style:style style:name="T241" style:family="text">
      <style:text-properties officeooo:rsid="03b34534"/>
    </style:style>
    <style:style style:name="T242" style:family="text">
      <style:text-properties officeooo:rsid="03b5ae2b"/>
    </style:style>
    <style:style style:name="T243" style:family="text">
      <style:text-properties officeooo:rsid="03bb7815"/>
    </style:style>
    <style:style style:name="T244" style:family="text">
      <style:text-properties officeooo:rsid="03be9ce6"/>
    </style:style>
    <style:style style:name="T245" style:family="text">
      <style:text-properties officeooo:rsid="039d151a"/>
    </style:style>
    <style:style style:name="T246" style:family="text">
      <style:text-properties officeooo:rsid="030e6db0"/>
    </style:style>
    <style:style style:name="T247" style:family="text">
      <style:text-properties officeooo:rsid="0330a50d"/>
    </style:style>
    <style:style style:name="T248" style:family="text">
      <style:text-properties officeooo:rsid="03385e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7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19"/>
      <text:p text:style-name="P10"><text:span text:style-name="Fonte_20_parág._20_padrão"><text:span text:style-name="T46">ROTEIRO DA </text:span></text:span><text:span text:style-name="Fonte_20_parág._20_padrão"><text:span text:style-name="T48">2</text:span></text:span><text:span text:style-name="Fonte_20_parág._20_padrão"><text:span text:style-name="T51">5</text:span></text:span><text:span text:style-name="Fonte_20_parág._20_padrão"><text:span text:style-name="T46">ª SESSÃO ORDINÁRIA DO DIA </text:span></text:span><text:span text:style-name="Fonte_20_parág._20_padrão"><text:span text:style-name="T50">1</text:span></text:span><text:span text:style-name="Fonte_20_parág._20_padrão"><text:span text:style-name="T51">7</text:span></text:span><text:span text:style-name="Fonte_20_parág._20_padrão"><text:span text:style-name="T47"> </text:span></text:span><text:span text:style-name="Fonte_20_parág._20_padrão"><text:span text:style-name="T49">DE JULHO</text:span></text:span><text:span text:style-name="Fonte_20_parág._20_padrão"><text:span text:style-name="T46"> DE 2024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5">1</text:span></text:span><text:span text:style-name="Fonte_20_parág._20_padrão"><text:span text:style-name="T6">7</text:span></text:span><text:span text:style-name="Fonte_20_parág._20_padrão"><text:span text:style-name="T3"> </text:span></text:span><text:span text:style-name="Fonte_20_parág._20_padrão"><text:span text:style-name="T4">de julh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5">APRECIAÇÃO DA ATA DA SESSÃO ORDINÁRIA DO DIA </text:span></text:span><text:span text:style-name="Fonte_20_parág._20_padrão"><text:span text:style-name="T17">10</text:span></text:span><text:span text:style-name="Fonte_20_parág._20_padrão"><text:span text:style-name="T16">/07</text:span></text:span><text:span text:style-name="Fonte_20_parág._20_padrão"><text:span text:style-name="T15">/2024</text:span></text:span></text:p>
      <text:p text:style-name="P11"><text:span text:style-name="Fonte_20_parág._20_padrão"><text:span text:style-name="T52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3">I – aqueles nos quais houver sustentação oral, observada a ordem dos requerimentos;</text:span></text:span></text:p>
      <text:p text:style-name="P11"><text:span text:style-name="Fonte_20_parág._20_padrão"><text:span text:style-name="T53">II – os requerimentos de preferência apresentados até o início da sessão de julgamento;</text:span></text:span></text:p>
      <text:p text:style-name="P11"><text:span text:style-name="Fonte_20_parág._20_padrão"><text:span text:style-name="T53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><text:soft-page-break/>2 - PEDIDOS DE VISTA:</text:p>
      <text:p text:style-name="P334"/>
      <text:p text:style-name="P291"><text:span text:style-name="Fonte_20_parág._20_padrão"><text:span text:style-name="T74">1 - </text:span></text:span><text:span text:style-name="T33">0043985-44.2012.8.06.0167/50000</text:span><text:span text:style-name="T39"> - </text:span><text:span text:style-name="T33">Agravo Interno Cível</text:span><text:span text:style-name="T39"> - Sobral/2ª Vara Cível.</text:span></text:p>
      <text:p text:style-name="P291"><text:span text:style-name="T34">Agravante</text:span><text:span text:style-name="T39">: Banco do Nordeste do Brasil S/A. </text:span></text:p>
      <text:p text:style-name="P294">Advogado: Gerson Sampaio Gradvohl (OAB: 15485/CE). </text:p>
      <text:p text:style-name="P291"><text:span text:style-name="T34">Agravad</text:span><text:span text:style-name="T36">a</text:span><text:span text:style-name="T39">: Beira Rio Ltda.</text:span></text:p>
      <text:p text:style-name="P294">Advogado: José Amaury Batista Gomes Filho (OAB: 12095/CE). </text:p>
      <text:p text:style-name="P294">Advogado: José Clito Carneiro (OAB: 5334/CE). </text:p>
      <text:p text:style-name="P330"><text:span text:style-name="T40">Relator: </text:span><text:span text:style-name="T41">Des. </text:span><text:span text:style-name="T40">EMANUEL LEITE ALBUQUERQUE</text:span></text:p>
      <text:p text:style-name="P293"><text:span text:style-name="Fonte_20_parág._20_padrão"><text:span text:style-name="T79">Síntese do julgamento:</text:span></text:span><text:span text:style-name="Fonte_20_parág._20_padrão"><text:span text:style-name="T82"> Após anunciado o processo na sessão do dia 24 de abril, e dispensada a leitura do relatório, fez sustentação oral o advogado da parte agravada, Dr. José Amaury Batista Gomes Filho – OAB/CE: 12.095. Em seguida, o eminente Relator apresentou voto pelo conhecimento e parcial provimento do recurso. Na sequência, o Exmo. Sr. Des. Raimundo Nonato Silva Santos pediu vista dos autos para melhor exame da matéria. Por ocasião da sessão do dia 22 de maio do ano em curso, o Exmo. Sr. Des. Raimundo Nonato Silva Santos, que havia pedido vista dos autos, os colocou em mesa e, dando continuidade ao julgamento, apresentou voto pelo conhecimento e desprovimento do recurso, tendo o eminente relator ratificado seu voto pelo conhecimento e parcial provimento do recurso. À continuidade, o Exmo. Sr. </text:span></text:span><text:span text:style-name="Fonte_20_parág._20_padrão"><text:span text:style-name="T85">Des. Francisco Mauro Ferreira Liberato pediu vista dos autos</text:span></text:span><text:span text:style-name="Fonte_20_parág._20_padrão"><text:span text:style-name="T82"> para melhor apreciação da matéria.</text:span></text:span></text:p>
      <text:p text:style-name="P331"><text:span text:style-name="Fonte_20_parág._20_padrão"><text:span text:style-name="T79">OBS:</text:span></text:span><text:span text:style-name="Fonte_20_parág._20_padrão"><text:span text:style-name="T84"> Processo republicado para a sessão do dia 17 de julho do ano em curso.</text:span></text:span></text:p>
      <text:p text:style-name="P297"/>
      <text:p text:style-name="P298"><text:span text:style-name="T99">2 - </text:span><text:span text:style-name="T100">0043985-44.2012.8.06.0167/50001</text:span><text:span text:style-name="T148"> - </text:span><text:span text:style-name="T100">Agravo Interno Cível</text:span><text:span text:style-name="T148"> - Sobral/2ª Vara Cível.</text:span></text:p>
      <text:p text:style-name="P298"><text:span text:style-name="T101">Agravante</text:span><text:span text:style-name="T148">: Beira Rio Ltda.</text:span></text:p>
      <text:p text:style-name="P294">Advogado: José Amaury Batista Gomes Filho (OAB: 12095/CE). </text:p>
      <text:p text:style-name="P294">Advogado: José Clito Carneiro (OAB: 5334/CE). </text:p>
      <text:p text:style-name="P298"><text:span text:style-name="T101">Agravado</text:span><text:span text:style-name="T148">: Banco do Nordeste do Brasil S/A. </text:span></text:p>
      <text:p text:style-name="P294">Advogada: Flávia Holanda Duarte (OAB: 17798/CE). </text:p>
      <text:p text:style-name="P330"><text:span text:style-name="T99">Relator: </text:span><text:span text:style-name="T185">Des. </text:span><text:span text:style-name="T99">EMANUEL LEITE ALBUQUERQUE</text:span></text:p>
      <text:p text:style-name="P331"><text:span text:style-name="Fonte_20_parág._20_padrão"><text:span text:style-name="T91">Síntese do julgamento: </text:span></text:span><text:span text:style-name="Fonte_20_parág._20_padrão"><text:span text:style-name="T92">Após anunciado o processo na sessão do dia 24 de abril, e dispensada a leitura do relatório, fez sustentação oral o advogado da parte agravante, Dr. José Amaury Batista Gomes Filho – OAB/CE: 12.095. Em seguida, o eminente Relator apresentou voto pelo conhecimento e desprovimento do recurso. Após debate no âmbito da Turma Julgadora, decidiu o Relator retirar o feito de mesa para melhor exame da matéria. Na sessão do dia 08 de maio, o Exmo. Sr. Des. Raimundo Nonato Silva Santos pediu vista dos autos para melhor exame da matéria. Por ocasião da sessão do dia 22 de maio do ano em curso, o Exmo. Sr. Des. Raimundo Nonato Silva Santos, que havia pedido vista dos autos, os colocou em mesa e, dando continuidade ao julgamento, apresentou voto pelo conhecimento e desprovimento do recurso, tendo o eminente relator ratificado seu voto pelo conhecimento e desprovimento do recurso. À continuidade, o Exmo. Sr. </text:span></text:span><text:span text:style-name="Fonte_20_parág._20_padrão"><text:span text:style-name="T93">Des. Francisco Mauro Ferreira Liberato pediu vista dos autos</text:span></text:span><text:span text:style-name="Fonte_20_parág._20_padrão"><text:span text:style-name="T92"> para melhor apreciação da matéria. </text:span></text:span></text:p>
      <text:p text:style-name="P331"><text:span text:style-name="Fonte_20_parág._20_padrão"><text:span text:style-name="T91">OBS:</text:span></text:span><text:span text:style-name="Fonte_20_parág._20_padrão"><text:span text:style-name="T92"> Processo republicado para a sessão do dia 17 de julho do ano em curso.</text:span></text:span></text:p>
      <text:p text:style-name="P331"><text:span text:style-name="Fonte_20_parág._20_padrão"><text:span text:style-name="T92"/></text:span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pan text:style-name="T99"/></text:p>
      <text:p text:style-name="P298"><text:soft-page-break/><text:span text:style-name="T99">179 - </text:span><text:span text:style-name="T100">0005400-93.2007.8.06.0167</text:span><text:span text:style-name="T148"> - </text:span><text:span text:style-name="T100">Apelação Cível</text:span><text:span text:style-name="T148"> - Sobral/1ª Vara Cível.</text:span></text:p>
      <text:p text:style-name="P298"><text:span text:style-name="T101">Apelante</text:span><text:span text:style-name="T148">: Ysm</text:span><text:span text:style-name="T163">ê</text:span><text:span text:style-name="T148">nia de Aguiar Pontes. </text:span></text:p>
      <text:p text:style-name="P298"><text:span text:style-name="T101">Apelante</text:span><text:span text:style-name="T148">: Isabel Aguiar Ponte. </text:span></text:p>
      <text:p text:style-name="P298"><text:span text:style-name="T101">Apelante</text:span><text:span text:style-name="T148">: José Luis Melo. </text:span></text:p>
      <text:p text:style-name="P294">Advogado: Paulo Napoleão Gonçalves Quezado (OAB: 3183/CE). </text:p>
      <text:p text:style-name="P294">Advogada: Viviane Maria Diogo Diógenes Quezado (OAB: 5241/CE). </text:p>
      <text:p text:style-name="P298"><text:span text:style-name="T101">Apelad</text:span><text:span text:style-name="T114">a</text:span><text:span text:style-name="T148">: Delrio Refrigerantes Ltda. </text:span></text:p>
      <text:p text:style-name="P294">Advogado: Paulo Maria Ribeiro Linhares Filho (OAB: 13084/CE). </text:p>
      <text:p text:style-name="P294">Advogada: Neylane Gomes Linhares (OAB: 36309/CE). </text:p>
      <text:p text:style-name="P294">Advogada: Aline Coelho de Sousa (OAB: 18952/CE). </text:p>
      <text:p text:style-name="P325"><text:span text:style-name="T99">Relator: </text:span><text:span text:style-name="T200">Des. </text:span><text:span text:style-name="T99">CARLOS AUGUSTO GOMES CORREIA</text:span></text:p>
      <text:p text:style-name="P331"><text:span text:style-name="Fonte_20_parág._20_padrão"><text:span text:style-name="T91">Síntese do julgamento: </text:span></text:span><text:span text:style-name="Fonte_20_parág._20_padrão"><text:span text:style-name="T92">Após anunciado o processo e dispensada a leitura do relatório, sustentaram oralmente os advogados das partes apelante e apelada, Dr. Eduardo Diogo Diógenes Quezado – OAB/CE: 39742 e Dr. Robson Halley Costa Rodrigues – OAB/CE: 27.422. Na sequência, o Exmo. Sr. </text:span></text:span><text:span text:style-name="Fonte_20_parág._20_padrão"><text:span text:style-name="T93">Des. Emanuel Leite Albuquerque pediu vista dos autos</text:span></text:span><text:span text:style-name="Fonte_20_parág._20_padrão"><text:span text:style-name="T92"> para melhor exame da matéria. </text:span></text:span></text:p>
      <text:p text:style-name="P333"><text:span text:style-name="Fonte_20_parág._20_padrão"><text:span text:style-name="T95">OBS:</text:span></text:span><text:span text:style-name="Fonte_20_parág._20_padrão"><text:span text:style-name="T97"> Processo republicado para a sessão do dia 17 de julho do ano em curso.</text:span></text:span></text:p>
      <text:p text:style-name="P332"/>
      <text:p text:style-name="P329"><text:span text:style-name="T137">2</text:span><text:span text:style-name="T138">67</text:span><text:span text:style-name="T137"> - </text:span><text:span text:style-name="T100">0620971-75.2024.8.06.0000</text:span><text:span text:style-name="T148"> - </text:span><text:span text:style-name="T100">Agravo de Instrumento</text:span><text:span text:style-name="T148"> - Sobral/1ª Vara Cível.</text:span></text:p>
      <text:p text:style-name="P299"><text:span text:style-name="T101">Agravante</text:span><text:span text:style-name="T148">: Banco do Brasil S/A. </text:span></text:p>
      <text:p text:style-name="P295">Advogado: Nei Calderon (OAB: 114904/SP). </text:p>
      <text:p text:style-name="P295">Advogado: Marcelo Oliveira Rocha (OAB: 113887/SP). </text:p>
      <text:p text:style-name="P299"><text:span text:style-name="T101">Agravada</text:span><text:span text:style-name="T148">: Maria Keila Caetano Freire. </text:span></text:p>
      <text:p text:style-name="P295">Advogado: Paulo Gomes Freire Júnior (OAB: 51492/CE). </text:p>
      <text:p text:style-name="P326"><text:span text:style-name="Fonte_20_parág._20_padrão"><text:span text:style-name="T67">Relator: </text:span></text:span><text:span text:style-name="Fonte_20_parág._20_padrão"><text:span text:style-name="T68">Des. </text:span></text:span><text:span text:style-name="Fonte_20_parág._20_padrão"><text:span text:style-name="T67">EMANUEL LEITE ALBUQUERQUE</text:span></text:span></text:p>
      <text:p text:style-name="P326"><text:span text:style-name="Fonte_20_parág._20_padrão"><text:span text:style-name="T69">Síntese do </text:span></text:span><text:span text:style-name="Fonte_20_parág._20_padrão"><text:span text:style-name="T70">início do</text:span></text:span><text:span text:style-name="Fonte_20_parág._20_padrão"><text:span text:style-name="T69"> julgamento: </text:span></text:span><text:span text:style-name="Fonte_20_parág._20_padrão"><text:span text:style-name="T71">Após anunciado o processo pelo sistema provisório, o Exmo. Sr. </text:span></text:span><text:span text:style-name="Fonte_20_parág._20_padrão"><text:span text:style-name="T72">Des. </text:span></text:span><text:span text:style-name="Fonte_20_parág._20_padrão"><text:span text:style-name="T73">José Ricardo Vidal Patrocínio</text:span></text:span><text:span text:style-name="Fonte_20_parág._20_padrão"><text:span text:style-name="T72"> pediu vista dos autos</text:span></text:span><text:span text:style-name="Fonte_20_parág._20_padrão"><text:span text:style-name="T71"> para melhor exame da matéria. Adiado o julgamento.</text:span></text:span></text:p>
      <text:p text:style-name="P292"><text:span text:style-name="Fonte_20_parág._20_padrão"><text:span text:style-name="T64">OBS:</text:span></text:span><text:span text:style-name="Fonte_20_parág._20_padrão"><text:span text:style-name="T65"> </text:span></text:span><text:span text:style-name="Fonte_20_parág._20_padrão"><text:span text:style-name="T66">Vista renovada na sessão do dia 10 de julho do ano em curso</text:span></text:span><text:span text:style-name="Fonte_20_parág._20_padrão"><text:span text:style-name="T65">.</text:span></text:span></text:p>
      <text:p text:style-name="P22"/>
      <text:p text:style-name="P22">2.1 - JULGAMENTOS SUSPENSOS - (ART. 942 DO CPC):</text:p>
      <text:p text:style-name="P189"/>
      <text:p text:style-name="P189"/>
      <text:p text:style-name="P9"><text:span text:style-name="Fonte_20_parág._20_padrão"><text:span text:style-name="T54">3 - </text:span></text:span><text:span text:style-name="Fonte_20_parág._20_padrão"><text:span text:style-name="T46">PROCESSOS EXTRA-PAUTA</text:span></text:span></text:p>
      <text:p text:style-name="P12"><text:span text:style-name="Fonte_20_parág._20_padrão"><text:span text:style-name="T55"><text:s/>– Reclamações e Suspeições:</text:span></text:span></text:p>
      <text:p text:style-name="P12"><text:span text:style-name="Fonte_20_parág._20_padrão"><text:span text:style-name="T55"><text:s/>– Habeas Corpus:</text:span></text:span></text:p>
      <text:p text:style-name="P12"><text:span text:style-name="Fonte_20_parág._20_padrão"><text:span text:style-name="T55">– Conflito de Competência</text:span></text:span></text:p>
      <text:p text:style-name="P277"><text:span text:style-name="Fonte_20_parág._20_padrão"><text:span text:style-name="T86"/></text:span></text:p>
      <text:p text:style-name="P15"/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oft-page-break/><text:span text:style-name="Fonte_20_parág._20_padrão"><text:span text:style-name="T54">4 - </text:span></text:span><text:span text:style-name="Fonte_20_parág._20_padrão"><text:span text:style-name="T46">PROCESSOS DE PAUTA POR RELATOR EM ORDEM DE ANTIGUIDADE:</text:span></text:span></text:p>
      <text:p text:style-name="P13"><text:span text:style-name="Fonte_20_parág._20_padrão"><text:span text:style-name="T46"/></text:span></text:p>
      <text:p text:style-name="P285">→ DES. EMANUEL LEITE ALBUQUERQUE – Relator<text:bookmark-start text:name="_Hlk161769166_Copia_1 Copia 1 Copia 1 Copia 1 Copia 1 Copia 1"/></text:p>
      <text:p text:style-name="P87"/>
      <text:p text:style-name="P196"><text:span text:style-name="Fonte_20_parág._20_padrão"><text:span text:style-name="T59">Número da Pauta: </text:span></text:span><text:span text:style-name="Fonte_20_parág._20_padrão"><text:span text:style-name="T60">2</text:span></text:span><text:span text:style-name="Fonte_20_parág._20_padrão"><text:span text:style-name="T62">4</text:span></text:span><text:span text:style-name="Fonte_20_parág._20_padrão"><text:span text:style-name="T59">/2024 <text:s text:c="11"/>– <text:s text:c="8"/>SAJ/DIGITAL</text:span></text:span><text:bookmark-end text:name="_Hlk161769166_Copia_1 Copia 1 Copia 1 Copia 1 Copia 1 Copia 1"/></text:p>
      <text:p text:style-name="P196"><text:span text:style-name="Fonte_20_parág._20_padrão"><text:span text:style-name="T59"/></text:span></text:p>
      <text:p text:style-name="P80"><text:span text:style-name="T211">259</text:span><text:span text:style-name="T99"> - </text:span><text:span text:style-name="T100">0204013-13.2023.8.06.0001</text:span><text:span text:style-name="T148"> - </text:span><text:span text:style-name="T100">Apelação Cível</text:span><text:span text:style-name="T148"> - Fortaleza/32ª Vara Cível. </text:span></text:p>
      <text:p text:style-name="P80"><text:span text:style-name="T101">Apte/Apdo</text:span><text:span text:style-name="T148">: Itaú Unibanco S/A. </text:span></text:p>
      <text:p text:style-name="P167">Advogada: Roberta Beatriz do Nascimento (OAB: 35179/CE). </text:p>
      <text:p text:style-name="P80"><text:span text:style-name="T101">Apte/Apdo</text:span><text:span text:style-name="T148">: Francisco da Silva Martins. </text:span></text:p>
      <text:p text:style-name="P167">Advogado: Gabriel Marco Pimentel Archanjo de Oliveira (OAB: 41822/CE). </text:p>
      <text:p text:style-name="P167">Advogado: Paulo Roberto Lopes Júnior (OAB: 46673/CE). </text:p>
      <text:p text:style-name="P121"><text:span text:style-name="T99">Relator: </text:span><text:span text:style-name="T210">Des. </text:span><text:span text:style-name="T99">EMANUEL LEITE ALBUQUERQUE</text:span></text:p>
      <text:p text:style-name="P275"><text:span text:style-name="Fonte_20_parág._20_padrão"><text:span text:style-name="T18">1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Itaú Unibanco S/A</text:span></text:span><text:span text:style-name="Fonte_20_parág._20_padrão"><text:span text:style-name="T18">:</text:span></text:span></text:p>
      <text:p text:style-name="P21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14">( <text:s text:c="2"/>) Unânime <text:s/>( <text:s text:c="2"/>) Maioria</text:span></text:span></text:p>
      <text:p text:style-name="P230"/>
      <text:p text:style-name="P22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Francisco da Silva Martins</text:span></text:span><text:span text:style-name="Fonte_20_parág._20_padrão"><text:span text:style-name="T18">:</text:span></text:span></text:p>
      <text:p text:style-name="P21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63">( <text:s text:c="2"/>) Unânime <text:s/>( <text:s text:c="2"/>) Maioria</text:span></text:span></text:p>
      <text:p text:style-name="P243"><text:span text:style-name="Fonte_20_parág._20_padrão"><text:span text:style-name="T63"/></text:span></text:p>
      <text:p text:style-name="P80"><text:span text:style-name="T211">262</text:span><text:span text:style-name="T99"> - </text:span><text:span text:style-name="T100">0046966-67.2017.8.06.0071</text:span><text:span text:style-name="T148"> - </text:span><text:span text:style-name="T100">Apelação Cível</text:span><text:span text:style-name="T148"> - Crato/1ª Vara Cível da Comarca de Crato. </text:span><text:span text:style-name="T101">Apelante</text:span><text:span text:style-name="T148">: Adel</text:span><text:span text:style-name="T183">â</text:span><text:span text:style-name="T148">nia Canuto de Souza. </text:span></text:p>
      <text:p text:style-name="P167">Advogada: Williane Sousa Tenório (OAB: 35462/CE). </text:p>
      <text:p text:style-name="P167">Advogada: Gabriella Moura de Farias (OAB: 30534/CE). </text:p>
      <text:p text:style-name="P167">Advogado: João Augusto Cruz Vieira da Cunha (OAB: 3538A/CE). </text:p>
      <text:p text:style-name="P80"><text:span text:style-name="T101">Apelado</text:span><text:span text:style-name="T135">s</text:span><text:span text:style-name="T148">: Francisco Paulo Limaverde Pereira </text:span><text:span text:style-name="T184">e outros.</text:span></text:p>
      <text:p text:style-name="P167">Advogado: Alexei Teixeira Lima (OAB: 14003/CE). </text:p>
      <text:p text:style-name="P121"><text:span text:style-name="T99">Relator: </text:span><text:span text:style-name="T210">Des. </text:span><text:span text:style-name="T99">EMANUEL LEITE ALBUQUERQUE</text:span></text:p>
      <text:p text:style-name="P34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3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3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3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3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80">( <text:s text:c="2"/>) Unânime <text:s/>( <text:s text:c="2"/>) Maioria</text:span></text:span></text:p>
      <text:p text:style-name="P243"><text:span text:style-name="Fonte_20_parág._20_padrão"><text:span text:style-name="T80"/></text:span></text:p>
      <text:p text:style-name="P80"><text:span text:style-name="T211"/></text:p>
      <text:p text:style-name="P80"><text:span text:style-name="T211"/></text:p>
      <text:p text:style-name="P80"><text:span text:style-name="T211"/></text:p>
      <text:p text:style-name="P80"><text:span text:style-name="T211"/></text:p>
      <text:p text:style-name="P80"><text:span text:style-name="T211"/></text:p>
      <text:p text:style-name="P80"><text:span text:style-name="T211"/></text:p>
      <text:p text:style-name="P80"><text:span text:style-name="T211"/></text:p>
      <text:p text:style-name="P80"><text:span text:style-name="T211"/></text:p>
      <text:p text:style-name="P80"><text:span text:style-name="T211"/></text:p>
      <text:p text:style-name="P80"><text:soft-page-break/><text:span text:style-name="T211">263</text:span><text:span text:style-name="T99"> - </text:span><text:span text:style-name="T100">0108204-40.2016.8.06.0001</text:span><text:span text:style-name="T148"> - </text:span><text:span text:style-name="T100">Apelação Cível</text:span><text:span text:style-name="T148"> - Fortaleza/1ª Vara Empresarial, de Recuperação de Empresas e de Falências do Estado do Ceará. </text:span></text:p>
      <text:p text:style-name="P80"><text:span text:style-name="T101">Apelante</text:span><text:span text:style-name="T148">: Massa Falida de Iplac do Brasil S/A. </text:span></text:p>
      <text:p text:style-name="P167">Adm. Judicial: Jorge Xafy Ary. </text:p>
      <text:p text:style-name="P167">Advogado: Minervino de Castro Neto (OAB: 8162/CE). </text:p>
      <text:p text:style-name="P167">Advogado: José Feliciano de Carvalho Júnior (OAB: 4100/CE). </text:p>
      <text:p text:style-name="P80"><text:span text:style-name="T101">Apelad</text:span><text:span text:style-name="T135">a</text:span><text:span text:style-name="T148">: Massa Falida do Banco Comercial Bancesa S/A. </text:span></text:p>
      <text:p text:style-name="P167">Adm. Judicial: Carlos Eduardo de Lucena Castro. </text:p>
      <text:p text:style-name="P167">Advogado: Carlos Eduardo de Lucena Castro (OAB: 10666/CE).</text:p>
      <text:p text:style-name="P121"><text:span text:style-name="T99">Relator: </text:span><text:span text:style-name="T210">Des. </text:span><text:span text:style-name="T99">EMANUEL LEITE ALBUQUERQUE</text:span></text:p>
      <text:p text:style-name="P34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3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3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3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3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80">( <text:s text:c="2"/>) Unânime <text:s/>( <text:s text:c="2"/>) Maioria</text:span></text:span></text:p>
      <text:p text:style-name="P243"><text:span text:style-name="Fonte_20_parág._20_padrão"><text:span text:style-name="T80"/></text:span></text:p>
      <text:p text:style-name="P81"><text:span text:style-name="T212">264</text:span><text:span text:style-name="T99"> - </text:span><text:span text:style-name="T100">0221539-90.2023.8.06.0001</text:span><text:span text:style-name="T148"> - </text:span><text:span text:style-name="T100">Apelação Cível</text:span><text:span text:style-name="T148"> - Fortaleza/13ª Vara Cível. </text:span></text:p>
      <text:p text:style-name="P81"><text:span text:style-name="T101">Apelante</text:span><text:span text:style-name="T148">: Júlia Nilda Sampaio. </text:span></text:p>
      <text:p text:style-name="P168">Soc. Advogados: Zacharias Augusto do Amaral Vieira (OAB: 40855/CE). </text:p>
      <text:p text:style-name="P81"><text:span text:style-name="T101">Apelado</text:span><text:span text:style-name="T148">: José Coelho Sampaio e outro. </text:span></text:p>
      <text:p text:style-name="P168">Advogado: Francisco Barreto Saraiva (OAB: 34870/CE). </text:p>
      <text:p text:style-name="P122"><text:span text:style-name="T99">Relator: </text:span><text:span text:style-name="T210">Des. </text:span><text:span text:style-name="T99">EMANUEL LEITE ALBUQUERQUE</text:span></text:p>
      <text:p text:style-name="P35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4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4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4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4"><text:span text:style-name="Fonte_20_parág._20_padrão"><text:span text:style-name="T80">( <text:s text:c="2"/>) Unânime <text:s/>( <text:s text:c="2"/>) Maioria</text:span></text:span></text:p>
      <text:p text:style-name="P244"><text:span text:style-name="Fonte_20_parág._20_padrão"><text:span text:style-name="T80"/></text:span></text:p>
      <text:p text:style-name="P81"><text:span text:style-name="T212">268</text:span><text:span text:style-name="T99"> - </text:span><text:span text:style-name="T100">0254740-10.2022.8.06.0001</text:span><text:span text:style-name="T148"> - </text:span><text:span text:style-name="T100">Apelação Cível</text:span><text:span text:style-name="T148"> - Fortaleza/10ª Vara Cível. </text:span></text:p>
      <text:p text:style-name="P81"><text:span text:style-name="T101">Apelante</text:span><text:span text:style-name="T148">: Hospital Antônio Prudente Ltda.</text:span></text:p>
      <text:p text:style-name="P168">Advogado: Nelson Wilians Fratoni Rodrigues (OAB: 16599A/CE). </text:p>
      <text:p text:style-name="P81"><text:span text:style-name="T101">Apelado</text:span><text:span text:style-name="T148">: Antônio Carlos de Sousa. </text:span></text:p>
      <text:p text:style-name="P81"><text:span text:style-name="T101">Apelada</text:span><text:span text:style-name="T148">: Ana Paula Pereira da Silva Sousa. </text:span></text:p>
      <text:p text:style-name="P168">Defensoria Pública do Estado do Ceará. </text:p>
      <text:p text:style-name="P122"><text:span text:style-name="T99">Relator: </text:span><text:span text:style-name="T210">Des. </text:span><text:span text:style-name="T99">EMANUEL LEITE ALBUQUERQUE</text:span></text:p>
      <text:p text:style-name="P35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4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4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4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4"><text:span text:style-name="Fonte_20_parág._20_padrão"><text:span text:style-name="T80">( <text:s text:c="2"/>) Unânime <text:s/>( <text:s text:c="2"/>) Maioria</text:span></text:span></text:p>
      <text:p text:style-name="P13"><text:span text:style-name="Fonte_20_parág._20_padrão"><text:span text:style-name="T46"/></text:span></text:p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><text:soft-page-break/>→ DES. EMANUEL LEITE ALBUQUERQUE – Relator<text:bookmark-start text:name="_Hlk161769166_Copia_1 Copia 1 Copia 1 Copia 1 Copia 1"/></text:p>
      <text:p text:style-name="P86"/>
      <text:p text:style-name="P194"><text:span text:style-name="Fonte_20_parág._20_padrão"><text:span text:style-name="T59">Número da Pauta: </text:span></text:span><text:span text:style-name="Fonte_20_parág._20_padrão"><text:span text:style-name="T60">2</text:span></text:span><text:span text:style-name="Fonte_20_parág._20_padrão"><text:span text:style-name="T61">5</text:span></text:span><text:span text:style-name="Fonte_20_parág._20_padrão"><text:span text:style-name="T59">/2024 <text:s text:c="11"/>– <text:s text:c="8"/>SAJ/DIGITAL</text:span></text:span><text:bookmark-end text:name="_Hlk161769166_Copia_1 Copia 1 Copia 1 Copia 1 Copia 1"/></text:p>
      <text:p text:style-name="P13"><text:span text:style-name="Fonte_20_parág._20_padrão"><text:span text:style-name="T83"/></text:span></text:p>
      <text:p text:style-name="P125"/>
      <text:p text:style-name="P39"><text:span text:style-name="T99">3 - </text:span><text:span text:style-name="T100">0009804-91.2015.8.06.0173/50000</text:span><text:span text:style-name="T148"> - </text:span><text:span text:style-name="T100">Agravo Interno Cível</text:span><text:span text:style-name="T148"> - Tianguá/1ª Vara.</text:span></text:p>
      <text:p text:style-name="P39"><text:span text:style-name="T101">Agravante</text:span><text:span text:style-name="T148">: Banco BMG S/A. </text:span></text:p>
      <text:p text:style-name="P128">Advogado: Antônio de Moraes Dourado Neto (OAB: 30142/CE). </text:p>
      <text:p text:style-name="P39"><text:span text:style-name="T101">Agravada</text:span><text:span text:style-name="T148">: Iracema Firmino Rodrigues. </text:span></text:p>
      <text:p text:style-name="P128">Advogado: Karlos Roneely Rocha Feitosa (OAB: 23104/CE). </text:p>
      <text:p text:style-name="P201"><text:span text:style-name="T99">Relator: </text:span><text:span text:style-name="T185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81">( <text:s text:c="2"/>) Unânime <text:s/>( <text:s text:c="2"/>) Maioria</text:span></text:span></text:p>
      <text:p text:style-name="P125"/>
      <text:p text:style-name="P39"><text:span text:style-name="T99">4 - </text:span><text:span text:style-name="T100">0005782-70.2012.8.06.0051/50000</text:span><text:span text:style-name="T148"> - </text:span><text:span text:style-name="T100">Agravo Interno Cível</text:span><text:span text:style-name="T148"> - Boa Viagem/2ª Vara.</text:span></text:p>
      <text:p text:style-name="P39"><text:span text:style-name="T101">Agravante</text:span><text:span text:style-name="T148">: Banco BS2 S/A. </text:span></text:p>
      <text:p text:style-name="P128">Advogado: Marcelo Tostes de Castro Maia (OAB: 63440/MG). </text:p>
      <text:p text:style-name="P128">Advogada: Flávia Almeida Moura Di Latella (OAB: 109730/MG). </text:p>
      <text:p text:style-name="P128">Advogada: Francisca Gisélia Dantas da Silva (OAB: 34066/CE). </text:p>
      <text:p text:style-name="P39"><text:span text:style-name="T101">Agravado</text:span><text:span text:style-name="T148">: Francisco Bernardo do Nascimento. </text:span></text:p>
      <text:p text:style-name="P128">Advogado: José Maria Vale Sampaio (OAB: 13500/CE). </text:p>
      <text:p text:style-name="P128">Advogado: Luiz Valdemiro Soares Costa (OAB: 45911/DF). </text:p>
      <text:p text:style-name="P201"><text:span text:style-name="T99">Relator: </text:span><text:span text:style-name="T185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81">( <text:s text:c="2"/>) Unânime <text:s/>( <text:s text:c="2"/>) Maioria</text:span></text:span></text:p>
      <text:p text:style-name="P125"/>
      <text:p text:style-name="P40"><text:span text:style-name="T99">5 - </text:span><text:span text:style-name="T100">0027486-09.2010.8.06.0117/50000</text:span><text:span text:style-name="T148"> - </text:span><text:span text:style-name="T100">Agravo Interno Cível</text:span><text:span text:style-name="T148"> - Maracanaú/2ª Vara Cível. </text:span><text:span text:style-name="T101">Agravante</text:span><text:span text:style-name="T148">: Banco Itaucard S/A. </text:span></text:p>
      <text:p text:style-name="P130">Advogada: Eny Angé Soledade Bittencourt de Araújo (OAB: 29442/BA). </text:p>
      <text:p text:style-name="P40"><text:span text:style-name="T101">Agravada</text:span><text:span text:style-name="T148">: Vera L</text:span><text:span text:style-name="T149">ú</text:span><text:span text:style-name="T148">cia Nobre Barbosa. </text:span></text:p>
      <text:p text:style-name="P130">Advogado: Gerlano Araújo Pereira da Costa (OAB: 9544/CE). </text:p>
      <text:p text:style-name="P202"><text:span text:style-name="T99">Relator: </text:span><text:span text:style-name="T185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81">( <text:s text:c="2"/>) Unânime <text:s/>( <text:s text:c="2"/>) Maioria</text:span></text:span></text:p>
      <text:p text:style-name="P125"/>
      <text:p text:style-name="P40"><text:span text:style-name="T99"/></text:p>
      <text:p text:style-name="P40"><text:span text:style-name="T99"/></text:p>
      <text:p text:style-name="P40"><text:span text:style-name="T99"/></text:p>
      <text:p text:style-name="P40"><text:span text:style-name="T99"/></text:p>
      <text:p text:style-name="P40"><text:span text:style-name="T99"/></text:p>
      <text:p text:style-name="P40"><text:span text:style-name="T99"/></text:p>
      <text:p text:style-name="P40"><text:span text:style-name="T99"/></text:p>
      <text:p text:style-name="P40"><text:soft-page-break/><text:span text:style-name="T99">6 - </text:span><text:span text:style-name="T100">0013991-11.2016.8.06.0173/50000</text:span><text:span text:style-name="T148"> - </text:span><text:span text:style-name="T100">Agravo Interno Cível</text:span><text:span text:style-name="T148"> - Tianguá/1ª Vara.</text:span></text:p>
      <text:p text:style-name="P130"><text:span text:style-name="T222">Agravante</text:span>: Lindalva Passos Viana Fernandes. </text:p>
      <text:p text:style-name="P130">Agravante: Vardusi Fernandes da Silva. </text:p>
      <text:p text:style-name="P130">Advogado: Raimundo Muriell Araújo Sousa Aguiar (OAB: 36428/CE). </text:p>
      <text:p text:style-name="P40"><text:span text:style-name="T101">Agravad</text:span><text:span text:style-name="T102">a</text:span><text:span text:style-name="T148">: Maria de Nazaré Linhares. </text:span></text:p>
      <text:p text:style-name="P130">Advogado: José H<text:span text:style-name="T240">é</text:span>lter Cardoso de Vasconcelos Júnior (OAB: 17668/CE). </text:p>
      <text:p text:style-name="P179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0"><text:span text:style-name="T99">7 - </text:span><text:span text:style-name="T100">0201602-36.2019.8.06.0001</text:span><text:span text:style-name="T148"> - </text:span><text:span text:style-name="T100">Apelação Cível</text:span><text:span text:style-name="T148"> - Fortaleza/17ª Vara Cível. </text:span></text:p>
      <text:p text:style-name="P130"><text:span text:style-name="T222">Apelante</text:span>: Maria do Socorro Ricarte Nonato. </text:p>
      <text:p text:style-name="P130">Advogado: Carlos Sérgio Bezerra da Fontoura (OAB: 17337/CE). </text:p>
      <text:p text:style-name="P40"><text:span text:style-name="T148">Advogado: Maria Josel</text:span><text:span text:style-name="T149">i</text:span><text:span text:style-name="T148"> Tom</text:span><text:span text:style-name="T149">á</text:span><text:span text:style-name="T148">s da Costa Queiroz (OAB: 41506/CE). </text:span></text:p>
      <text:p text:style-name="P130"><text:span text:style-name="T222">Apelado</text:span>: Banco do Brasil S/A. </text:p>
      <text:p text:style-name="P130">Advogado: Nelson Wilians Fratoni Rodrigues (OAB: 16599A/CE). </text:p>
      <text:p text:style-name="P130">Advogado: Nei Calderon (OAB: 33485/CE). </text:p>
      <text:p text:style-name="P179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0"><text:span text:style-name="T99">8 - </text:span><text:span text:style-name="T100">0050202-16.2020.8.06.0170</text:span><text:span text:style-name="T148"> - </text:span><text:span text:style-name="T100">Apelação Cível</text:span><text:span text:style-name="T148"> - Tamboril/Vara Única.</text:span></text:p>
      <text:p text:style-name="P40"><text:span text:style-name="T101">Apelante</text:span><text:span text:style-name="T148">: T</text:span><text:span text:style-name="T149">â</text:span><text:span text:style-name="T148">nia Maria Vieira Camilo. </text:span></text:p>
      <text:p text:style-name="P130">Advogado: Francisco Danilo de Souza Lima (OAB: 19989/CE). </text:p>
      <text:p text:style-name="P130"><text:span text:style-name="T222">Apelado</text:span>: Banco do Brasil S/A. </text:p>
      <text:p text:style-name="P130">Advogado: Wilson Sales Belchior (OAB: 17314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0"><text:span text:style-name="T99">9 - </text:span><text:span text:style-name="T100">0050099-09.2020.8.06.0170</text:span><text:span text:style-name="T148"> - </text:span><text:span text:style-name="T100">Apelação Cível</text:span><text:span text:style-name="T148"> - Tamboril/Vara Única.</text:span></text:p>
      <text:p text:style-name="P40"><text:span text:style-name="T101">Apelante</text:span><text:span text:style-name="T148">: Ant</text:span><text:span text:style-name="T149">ô</text:span><text:span text:style-name="T148">nia de Maria Araújo Sousa. </text:span></text:p>
      <text:p text:style-name="P130">Advogado: Diego Rodrigues Bezerra Pedrosa (OAB: 38129/CE). </text:p>
      <text:p text:style-name="P130"><text:span text:style-name="T222">Apelado</text:span>: Banco do Brasil S/A. </text:p>
      <text:p text:style-name="P130">Advogado: David Sombra Peixoto (OAB: 16477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><text:soft-page-break/></text:p>
      <text:p text:style-name="P40"><text:span text:style-name="T99">10 - </text:span><text:span text:style-name="T100">0141213-95.2013.8.06.0001/50000</text:span><text:span text:style-name="T148"> - </text:span><text:span text:style-name="T100">Agravo Interno Cível</text:span><text:span text:style-name="T148"> - Fortaleza/11ª Vara Cível. </text:span><text:span text:style-name="T101">Agravante</text:span><text:span text:style-name="T148">: Arthur de Sousa Lopes. </text:span></text:p>
      <text:p text:style-name="P130">Defensoria Pública do Estado do Ceará (OAB: 797743/CE). </text:p>
      <text:p text:style-name="P40"><text:span text:style-name="T101">Agravad</text:span><text:span text:style-name="T102">a</text:span><text:span text:style-name="T148">: Fortaleza Educação Profissional Ltda.</text:span></text:p>
      <text:p text:style-name="P130">Advogado: Fernando Augusto Correia Cardoso Filho (OAB: 14503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0"><text:span text:style-name="T99">11 - </text:span><text:span text:style-name="T100">0058494-09.2016.8.06.0112/50000</text:span><text:span text:style-name="T148"> - </text:span><text:span text:style-name="T100">Agravo Interno Cível</text:span><text:span text:style-name="T148"> - Juazeiro do Norte/2ª Vara Cível.</text:span></text:p>
      <text:p text:style-name="P130"><text:span text:style-name="T222">Agravante</text:span>: Cícera Cavalcante Pereira. </text:p>
      <text:p text:style-name="P130">Advogado: Paolo Giorgio Quezado Gurgel e Silva (OAB: 16629/CE). </text:p>
      <text:p text:style-name="P40"><text:span text:style-name="T101">Agravad</text:span><text:span text:style-name="T102">a</text:span><text:span text:style-name="T148">: Bradesco Vida e Previdência S/A. </text:span></text:p>
      <text:p text:style-name="P130">Advogado: João Alves Barbosa Filho (OAB: 27954A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0"><text:span text:style-name="T99">12 - </text:span><text:span text:style-name="T100">0090350-20.2019.8.06.0133</text:span><text:span text:style-name="T148"> - </text:span><text:span text:style-name="T100">Apelação Cível</text:span><text:span text:style-name="T148"> - Nova Russas/1</text:span><text:span text:style-name="T149">ª</text:span><text:span text:style-name="T148"> Vara.</text:span></text:p>
      <text:p text:style-name="P130"><text:span text:style-name="T222">Apelante</text:span>: Telma Maria Martins de Carvalho. </text:p>
      <text:p text:style-name="P130">Advogado: Edson Brito de Chaves (OAB: 28842/CE). </text:p>
      <text:p text:style-name="P130">Advogada: Maria José Pinho Sousa (OAB: 30108/CE). </text:p>
      <text:p text:style-name="P130"><text:span text:style-name="T222">Apelado</text:span>: Banco do Brasil S/A. </text:p>
      <text:p text:style-name="P130">Advogado: Wilson Sales Belchior (OAB: 17314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0"><text:span text:style-name="T99">13 - </text:span><text:span text:style-name="T100">0047164-96.2012.8.06.0001</text:span><text:span text:style-name="T148"> - </text:span><text:span text:style-name="T100">Apelação Cível</text:span><text:span text:style-name="T148"> - Fortaleza/4ª Vara Cível. </text:span></text:p>
      <text:p text:style-name="P40"><text:span text:style-name="T101">Apelante</text:span><text:span text:style-name="T148">: Advisor Gestão de Ativos S.A. - Falida. </text:span></text:p>
      <text:p text:style-name="P130">Advogado: José Newton Lopes de Freitas (OAB: 28217/CE). </text:p>
      <text:p text:style-name="P40"><text:span text:style-name="T101">Apelad</text:span><text:span text:style-name="T102">a</text:span><text:span text:style-name="T148">: Massa Falida de Oboé Crédito, Financiamento e Investimento S/A </text:span><text:span text:style-name="T149">e outros.</text:span></text:p>
      <text:p text:style-name="P130">Advogado: Raul Amaral Júnior (OAB: 13371A/CE). </text:p>
      <text:p text:style-name="P97"><text:span text:style-name="T99">Relator: </text:span><text:span text:style-name="T186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0"><text:soft-page-break/><text:span text:style-name="T99">14 - </text:span><text:span text:style-name="T100">0012320-87.2015.8.06.0075/50000</text:span><text:span text:style-name="T148"> - </text:span><text:span text:style-name="T100">Embargos de Declaração Cível</text:span><text:span text:style-name="T148"> - Eusebio/2ª Vara Cível.</text:span></text:p>
      <text:p text:style-name="P40"><text:span text:style-name="T102">E</text:span><text:span text:style-name="T101">mbargante</text:span><text:span text:style-name="T122">s</text:span><text:span text:style-name="T148">: Fernando Ant</text:span><text:span text:style-name="T150">ô</text:span><text:span text:style-name="T148">nio Cavalcante Lopes </text:span><text:span text:style-name="T175">e </text:span><text:span text:style-name="T148">Janeide Gonçalves Girão. </text:span></text:p>
      <text:p text:style-name="P130">Advogado: Igor Moreira Rodrigues (OAB: 31519/CE). </text:p>
      <text:p text:style-name="P40"><text:span text:style-name="T101">Embargad</text:span><text:span text:style-name="T103">a</text:span><text:span text:style-name="T122">s</text:span><text:span text:style-name="T148">: MD CE Parque de Fátima Construções Ltda </text:span><text:span text:style-name="T175">e </text:span><text:span text:style-name="T148">Moura Dubeux Engenharia S/A. </text:span></text:p>
      <text:p text:style-name="P130">Advogado: Bruno Meyer Montenegro (OAB: 18108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1"><text:span text:style-name="T99">15 - </text:span><text:span text:style-name="T100">0140256-89.2016.8.06.0001/50000</text:span><text:span text:style-name="T148"> - </text:span><text:span text:style-name="T100">Embargos de Declaração Cível</text:span><text:span text:style-name="T148"> - Fortaleza/4ª Vara Cível. </text:span></text:p>
      <text:p text:style-name="P41"><text:span text:style-name="T101">Embargante</text:span><text:span text:style-name="T122">s</text:span><text:span text:style-name="T148">: Elvas Empreendimentos Imobili</text:span><text:span text:style-name="T150">á</text:span><text:span text:style-name="T148">rios Ltda </text:span><text:span text:style-name="T175">e outros.</text:span></text:p>
      <text:p text:style-name="P131">Advogada: Alice Machado Pinheiro e Silva (OAB: 38528/CE). </text:p>
      <text:p text:style-name="P41"><text:span text:style-name="T101">Embargad</text:span><text:span text:style-name="T103">a</text:span><text:span text:style-name="T148">: Kátia Roberta Ferreira Sousa. </text:span></text:p>
      <text:p text:style-name="P131">Defensoria Pública do Estado do Ceará (OAB: 797743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1"><text:span text:style-name="T99">16 - </text:span><text:span text:style-name="T100">0106601-92.2017.8.06.0001/50000</text:span><text:span text:style-name="T148"> - </text:span><text:span text:style-name="T100">Embargos de Declaração Cível</text:span><text:span text:style-name="T148"> - Fortaleza/10ª Vara Cível. </text:span></text:p>
      <text:p text:style-name="P131"><text:span text:style-name="T222">Embargante</text:span>: Banco Pan S/A. </text:p>
      <text:p text:style-name="P131">Advogado: Carlos Augusto Tortoro Júnior (OAB: 247319/SP). </text:p>
      <text:p text:style-name="P41"><text:span text:style-name="T101">Embargado</text:span><text:span text:style-name="T148">: Jair Glic</text:span><text:span text:style-name="T150">é</text:span><text:span text:style-name="T148">rio Moura C</text:span><text:span text:style-name="T150">â</text:span><text:span text:style-name="T148">mara. </text:span></text:p>
      <text:p text:style-name="P41"><text:span text:style-name="T148">Advogado: Diego Vin</text:span><text:span text:style-name="T150">í</text:span><text:span text:style-name="T148">cius de Andrade Amorim (OAB: 20671/CE). </text:span>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1"><text:span text:style-name="T99">17 - </text:span><text:span text:style-name="T100">0177326-09.2017.8.06.0001/50000</text:span><text:span text:style-name="T148"> - </text:span><text:span text:style-name="T100">Agravo Interno Cível</text:span><text:span text:style-name="T148"> - Fortaleza/15ª Vara Cível. </text:span><text:span text:style-name="T101">Agravante</text:span><text:span text:style-name="T148">: Virgo II Companhia de Securitização. </text:span></text:p>
      <text:p text:style-name="P131">Advogada: Renata Dantas de Oliveira Mercadante (OAB: 15484/CE). </text:p>
      <text:p text:style-name="P131">Agravada: Rosa Abigail Monteiro Coutinho. </text:p>
      <text:p text:style-name="P131"><text:span text:style-name="T222">Agravado</text:span>: Jeanderney dos Santos Coutinho. </text:p>
      <text:p text:style-name="P131">Advogada: Valesca Ponciano Melo (OAB: 34671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><text:soft-page-break/></text:p>
      <text:p text:style-name="P41"><text:span text:style-name="T99">18 - </text:span><text:span text:style-name="T100">0050400-64.2017.8.06.0071</text:span><text:span text:style-name="T148"> - </text:span><text:span text:style-name="T100">Apelação Cível</text:span><text:span text:style-name="T148"> - Crato/1ª Vara Cível.</text:span></text:p>
      <text:p text:style-name="P41"><text:span text:style-name="T101">Apte/Apd</text:span><text:span text:style-name="T103">a</text:span><text:span text:style-name="T148">: Luan Promoções e Eventos Ltda. </text:span></text:p>
      <text:p text:style-name="P41"><text:span text:style-name="T148">Advogado: Marco Ant</text:span><text:span text:style-name="T150">ô</text:span><text:span text:style-name="T148">nio de Sá e Benevides (OAB: 25336/PE). </text:span></text:p>
      <text:p text:style-name="P41"><text:span text:style-name="T101">Apte/Apdo</text:span><text:span text:style-name="T148">: Cau</text:span><text:span text:style-name="T150">ê</text:span><text:span text:style-name="T148"> Rurik Ribeiro Saraiva. </text:span></text:p>
      <text:p text:style-name="P131">Advogada: Clea Almeida Coelho (OAB: 36634/CE). </text:p>
      <text:p text:style-name="P41"><text:span text:style-name="T148">Apelad</text:span><text:span text:style-name="T150">a</text:span><text:span text:style-name="T148">: RBA Produções e Locações para Eventos Ltda - M</text:span><text:span text:style-name="T150">E</text:span><text:span text:style-name="T148">. </text:span></text:p>
      <text:p text:style-name="P131">Curador Esp.: Defensoria Pública do Estado do Ceará (OAB: 797743/CE). </text:p>
      <text:p text:style-name="P90"><text:span text:style-name="T99">Relator: </text:span><text:span text:style-name="T187">Des. </text:span><text:span text:style-name="T99">EMANUEL LEITE ALBUQUERQUE</text:span></text:p>
      <text:p text:style-name="P268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Luan Promoções e Eventos Ltda</text:span></text:span><text:span text:style-name="Fonte_20_parág._20_padrão"><text:span text:style-name="T18">:</text:span></text:span></text:p>
      <text:p text:style-name="P20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4">( <text:s text:c="2"/>) Unânime <text:s/>( <text:s text:c="2"/>) Maioria</text:span></text:span></text:p>
      <text:p text:style-name="P223"/>
      <text:p text:style-name="P21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Cauê Rurik Ribeiro Saraiva</text:span></text:span><text:span text:style-name="Fonte_20_parág._20_padrão"><text:span text:style-name="T18">:</text:span></text:span></text:p>
      <text:p text:style-name="P20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39">( <text:s text:c="2"/>) Unânime <text:s/>( <text:s text:c="2"/>) Maioria</text:span></text:span></text:p>
      <text:p text:style-name="P125"/>
      <text:p text:style-name="P42"><text:span text:style-name="T99">19 - </text:span><text:span text:style-name="T100">0010074-14.2018.8.06.0108</text:span><text:span text:style-name="T148"> - </text:span><text:span text:style-name="T100">Apelação Cível</text:span><text:span text:style-name="T148"> - Jaguaruana/Vara Única.</text:span></text:p>
      <text:p text:style-name="P132"><text:span text:style-name="T222">Apelante</text:span>: Aldenice Celedônio de Oliveira. </text:p>
      <text:p text:style-name="P132">Advogado: Kaio Rodrigo do Vale Pereira (OAB: 36171/CE). </text:p>
      <text:p text:style-name="P132">Advogado: Carlos Kauê do Vale Pereira (OAB: 36172/CE). </text:p>
      <text:p text:style-name="P132"><text:span text:style-name="T222">Apelado</text:span>: Banco BMG S/A. </text:p>
      <text:p text:style-name="P132">Advogado: Fábio Frasato Caires (OAB: 124809/SP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oft-page-break/><text:span text:style-name="T99">20 - </text:span><text:span text:style-name="T100">0633219-44.2022.8.06.0000</text:span><text:span text:style-name="T148"> - </text:span><text:span text:style-name="T100">Agravo de Instrumento</text:span><text:span text:style-name="T148"> - Fortaleza/19ª Vara Cível. </text:span></text:p>
      <text:p text:style-name="P42"><text:span text:style-name="T101">Agravante</text:span><text:span text:style-name="T148">: Hapvida Assistência Médica Ltda.</text:span></text:p>
      <text:p text:style-name="P132">Advogado: Igor Macedo Facó (OAB: 16470/CE). </text:p>
      <text:p text:style-name="P132">Advogada: Aline Carvalho Borja (OAB: 18267/CE). </text:p>
      <text:p text:style-name="P132">Advogada: Bruna Brito do Nascimento (OAB: 36990/CE). </text:p>
      <text:p text:style-name="P132">Advogado: Daniel Soares Cavalcanti (OAB: 17659/CE). </text:p>
      <text:p text:style-name="P42"><text:span text:style-name="T148">Advogado: Francisco de Assis Barros da Silva J</text:span><text:span text:style-name="T151">ú</text:span><text:span text:style-name="T148">nior (OAB: 20092/CE). </text:span></text:p>
      <text:p text:style-name="P132">Advogado: Hugo Leonardo Pegado Benício (OAB: 41077B/CE). </text:p>
      <text:p text:style-name="P132">Advogado: Isaac Costa Lázaro Filho (OAB: 18663/CE). </text:p>
      <text:p text:style-name="P132">Advogado: Ítalo Regis de Vasconcelos Carvalho (OAB: 27984/CE). </text:p>
      <text:p text:style-name="P132">Advogada: Laura Maria Amaro Martins (OAB: 22874/CE). </text:p>
      <text:p text:style-name="P132">Advogado: Luiz Carlos Vidal Maia Júnior (OAB: 20266/CE). </text:p>
      <text:p text:style-name="P132">Advogada: Michele Nobre Ferreira Bringel (OAB: 25577/CE). </text:p>
      <text:p text:style-name="P132">Advogada: Rachel Feitosa Pontes (OAB: 24441/CE). </text:p>
      <text:p text:style-name="P132">Advogado: Sileno Kleber Guedes Filho (OAB: 14871/CE). </text:p>
      <text:p text:style-name="P42"><text:span text:style-name="T148">Advogada: S</text:span><text:span text:style-name="T151">í</text:span><text:span text:style-name="T148">lvia Letícia Ferreira da Silva (OAB: 23717/CE). </text:span></text:p>
      <text:p text:style-name="P132">Advogada: Thays Araújo Lucas (OAB: 28870/CE). </text:p>
      <text:p text:style-name="P42"><text:span text:style-name="T101">Agravado</text:span><text:span text:style-name="T148">: Joaquim Guerreiro da Silva. </text:span></text:p>
      <text:p text:style-name="P132">Repr. Legal: Gilber Alexssandro do Nascimento Silva. </text:p>
      <text:p text:style-name="P132">Advogada: Germana Torquato Alves de Calda (OAB: 18068/CE). </text:p>
      <text:p text:style-name="P132">Advogada: Lais Alencar Nery (OAB: 34164/CE). </text:p>
      <text:p text:style-name="P98"><text:span text:style-name="T99">Relator: </text:span><text:span text:style-name="T188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2"><text:span text:style-name="T99">21 - </text:span><text:span text:style-name="T100">0634758-45.2022.8.06.0000/50001</text:span><text:span text:style-name="T148"> - </text:span><text:span text:style-name="T100">Embargos de Declaração Cível</text:span><text:span text:style-name="T148"> - Maracanaú/3ª Vara Cível. </text:span></text:p>
      <text:p text:style-name="P132"><text:span text:style-name="T222">Embargante</text:span>: Aço Forte Móveis e Equipamentos S/A. </text:p>
      <text:p text:style-name="P132">Advogada: Maria Imaculada Gordiano Oliveira Barbosa (OAB: 8667/CE). </text:p>
      <text:p text:style-name="P132"><text:span text:style-name="T222">Embargado</text:span>: Banco Bradesco S/A. </text:p>
      <text:p text:style-name="P132">Advogado: Wilson Sales Belchior (OAB: 17314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pan text:style-name="T99"/></text:p>
      <text:p text:style-name="P42"><text:soft-page-break/><text:span text:style-name="T99">22 - </text:span><text:span text:style-name="T100">0542714-53.2012.8.06.0001</text:span><text:span text:style-name="T148"> - </text:span><text:span text:style-name="T100">Apelação Cível</text:span><text:span text:style-name="T148"> - Fortaleza/39ª Vara Cível. </text:span></text:p>
      <text:p text:style-name="P42"><text:span text:style-name="T101">Apelante</text:span><text:span text:style-name="T148">: Francisco Gentil Nogueira Filho. </text:span></text:p>
      <text:p text:style-name="P132">Advogado: Jorge Lins Lopes da Cruz (OAB: 26091/CE). </text:p>
      <text:p text:style-name="P132">Advogado: Lucas Teles Monteiro Carvalho (OAB: 43262/CE). </text:p>
      <text:p text:style-name="P42"><text:span text:style-name="T101">Apelad</text:span><text:span text:style-name="T104">a</text:span><text:span text:style-name="T148">: Unimed Fortaleza - Sociedade Cooperativa Médica Ltda.</text:span></text:p>
      <text:p text:style-name="P132">Advogado: David Sombra Peixoto (OAB: 16477/CE). </text:p>
      <text:p text:style-name="P98"><text:span text:style-name="T99">Relator: </text:span><text:span text:style-name="T188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2"><text:span text:style-name="T99">23 - </text:span><text:span text:style-name="T100">0201923-50.2022.8.06.0071/50000</text:span><text:span text:style-name="T148"> - </text:span><text:span text:style-name="T100">Embargos de Declaração Cível</text:span><text:span text:style-name="T148"> - Crato/1ª Vara Cível.</text:span></text:p>
      <text:p text:style-name="P132"><text:span text:style-name="T222">Embargante</text:span>: José Inácio Rosa Barreira. </text:p>
      <text:p text:style-name="P132">Advogado: José Inácio Rosa Barreira (OAB: 8151/CE). </text:p>
      <text:p text:style-name="P132"><text:span text:style-name="T222">Embargado</text:span>: Raimundo Soares da Franca. </text:p>
      <text:p text:style-name="P132">Advogado: Daniel Macedo Rocha (OAB: 30686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2"><text:span text:style-name="T99">24 - </text:span><text:span text:style-name="T100">0484336-41.2011.8.06.0001/50000</text:span><text:span text:style-name="T148"> - </text:span><text:span text:style-name="T100">Agravo Interno Cível</text:span><text:span text:style-name="T148"> - Fortaleza/9ª Vara Cível. </text:span><text:span text:style-name="T101">Agravante</text:span><text:span text:style-name="T148">: Marco Ant</text:span><text:span text:style-name="T151">ô</text:span><text:span text:style-name="T148">nio Rodrigues Lima. </text:span></text:p>
      <text:p text:style-name="P132">Advogado: Narcílio Nasareno Carneiro Saraiva (OAB: 11888/CE). </text:p>
      <text:p text:style-name="P132"><text:span text:style-name="T222">Agravado</text:span>: Serpros Fundo Multipatrocinado. </text:p>
      <text:p text:style-name="P132">Advogado: Guilherme de Castro Barcellos (OAB: 56630/RS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2"><text:span text:style-name="T99">25 - </text:span><text:span text:style-name="T100">0627290-93.2023.8.06.0000/50000</text:span><text:span text:style-name="T148"> - </text:span><text:span text:style-name="T100">Agravo Interno Cível</text:span><text:span text:style-name="T148"> - Fortaleza/28ª Vara Cível. </text:span><text:span text:style-name="T101">Agravante</text:span><text:span text:style-name="T148">: Companhia Energética do Ceará - ENEL. </text:span></text:p>
      <text:p text:style-name="P132">Advogado: Antônio Cleto Gomes (OAB: 5864/CE). </text:p>
      <text:p text:style-name="P42"><text:span text:style-name="T101">Agravad</text:span><text:span text:style-name="T104">a</text:span><text:span text:style-name="T148">: Dayana Ferreira Barbosa. </text:span></text:p>
      <text:p text:style-name="P132">Advogado: Victor Coelho Barbosa (OAB: 34958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2"><text:soft-page-break/><text:span text:style-name="T99">26 - </text:span><text:span text:style-name="T100">0202296-55.2022.8.06.0112/50000</text:span><text:span text:style-name="T148"> - </text:span><text:span text:style-name="T100">Embargos de Declaração Cível</text:span><text:span text:style-name="T148"> - Juazeiro do Norte/3ª Vara Cível.</text:span></text:p>
      <text:p text:style-name="P42"><text:span text:style-name="T101">Embargante</text:span><text:span text:style-name="T148">: Pedro Emerson Carvalho de Oliveira, </text:span><text:span text:style-name="T151">r</text:span><text:span text:style-name="T148">ep. </text:span><text:span text:style-name="T151">p</text:span><text:span text:style-name="T148">or Edileide Rodrigues Carvalho. Advogado: Paolo Giorgio Quezado Gurgel e Silva (OAB: 16629/CE). </text:span></text:p>
      <text:p text:style-name="P42"><text:span text:style-name="T101">Embargad</text:span><text:span text:style-name="T104">a</text:span><text:span text:style-name="T148">: Unimed do Cariri - Cooperativa de Trabalho Médico Ltda. </text:span></text:p>
      <text:p text:style-name="P132">Advogado: Shalon Michaelli Angelo Tavares (OAB: 24016/CE). </text:p>
      <text:p text:style-name="P132">Advogada: Marília Barbosa de Oliveira (OAB: 34374/CE). </text:p>
      <text:p text:style-name="P132">Advogado: David Sombra Peixoto (OAB: 16477/CE). </text:p>
      <text:p text:style-name="P98"><text:span text:style-name="T99">Relator: </text:span><text:span text:style-name="T188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2"><text:span text:style-name="T99">27 - </text:span><text:span text:style-name="T100">0630720-53.2023.8.06.0000</text:span><text:span text:style-name="T148"> - </text:span><text:span text:style-name="T100">Agravo de Instrumento</text:span><text:span text:style-name="T148"> - Juazeiro do Norte/3ª Vara Cível.</text:span></text:p>
      <text:p text:style-name="P42"><text:span text:style-name="T101">Agravante</text:span><text:span text:style-name="T148">: Ant</text:span><text:span text:style-name="T151">ô</text:span><text:span text:style-name="T148">nio Germane Alves Pinto. </text:span></text:p>
      <text:p text:style-name="P132">Advogado: Rodolfo de Souza Eduardo (OAB: 352310/SP). </text:p>
      <text:p text:style-name="P42"><text:span text:style-name="T101">Agravado</text:span><text:span text:style-name="T148">: Banco Bradesco S/A. </text:span></text:p>
      <text:p text:style-name="P132">Advogado: André Nieto Moya (OAB: 235738/SP). </text:p>
      <text:p text:style-name="P42"><text:span text:style-name="T101">Agravad</text:span><text:span text:style-name="T104">a</text:span><text:span text:style-name="T148">: Crefisa S/A - Crédito Financiamento e Investimento. </text:span></text:p>
      <text:p text:style-name="P132">Advogado: Lázaro José Gomes Júnior (OAB: 8125/MS). </text:p>
      <text:p text:style-name="P42"><text:span text:style-name="T101">Agravado</text:span><text:span text:style-name="T148">: Banco do Brasil S/A. </text:span></text:p>
      <text:p text:style-name="P132">Advogado: David Sombra Peixoto (OAB: 16477/CE). </text:p>
      <text:p text:style-name="P42"><text:span text:style-name="T101">Agravado</text:span><text:span text:style-name="T148">: Banco Cooperativo SICREDI S/A. </text:span></text:p>
      <text:p text:style-name="P132">Advogada: Roberta Simões de Oliveira Albuquerque (OAB: 17695/CE). </text:p>
      <text:p text:style-name="P132">Advogado: Gustavo Henrique Leite de Almeida (OAB: 25333/CE). </text:p>
      <text:p text:style-name="P42"><text:span text:style-name="T101">Agravad</text:span><text:span text:style-name="T104">a</text:span><text:span text:style-name="T148">: BV Financeira S/A - Crédito, Financiamento e Investimento. </text:span></text:p>
      <text:p text:style-name="P132">Advogado: Moisés Batista de Souza (OAB: 15474/CE). </text:p>
      <text:p text:style-name="P42"><text:span text:style-name="T101">Agravad</text:span><text:span text:style-name="T104">a</text:span><text:span text:style-name="T148">: NU Pagamentos S/A. </text:span></text:p>
      <text:p text:style-name="P132">Advogada: Maria do Perpétuo Socorro Maia Gomes (OAB: 37937/CE). </text:p>
      <text:p text:style-name="P42"><text:span text:style-name="T101">Agravado</text:span><text:span text:style-name="T148">: Banco CSF S/A. </text:span></text:p>
      <text:p text:style-name="P132">Advogado: Carlos Augusto Tortoro Júnior (OAB: 247319/SP). </text:p>
      <text:p text:style-name="P98"><text:span text:style-name="T99">Relator: </text:span><text:span text:style-name="T189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7"><text:span text:style-name="T99">28 - </text:span><text:span text:style-name="T100">0008691-75.2019.8.06.0169/50000</text:span><text:span text:style-name="T148"> - </text:span><text:span text:style-name="T100">Agravo Interno Cível</text:span><text:span text:style-name="T148"> - Tabuleiro do Norte/Vara Única.</text:span></text:p>
      <text:p text:style-name="P137"><text:span text:style-name="T222">Agravante</text:span>: Raimundo Costa. </text:p>
      <text:p text:style-name="P137">Advogado: Jardel Fernandes Coelho (OAB: 37709/CE). </text:p>
      <text:p text:style-name="P137"><text:span text:style-name="T222">Agravado</text:span>: Banco BMG S/A. </text:p>
      <text:p text:style-name="P47"><text:span text:style-name="T148">Advogad</text:span><text:span text:style-name="T152">a</text:span><text:span text:style-name="T148">: Marina Bastos da Porci</text:span><text:span text:style-name="T152">ú</text:span><text:span text:style-name="T148">ncula Benghi (OAB: 32401A/CE). </text:span>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><text:soft-page-break/></text:p>
      <text:p text:style-name="P47"><text:span text:style-name="T99">29 - </text:span><text:span text:style-name="T100">0639061-68.2023.8.06.0000</text:span><text:span text:style-name="T148"> - </text:span><text:span text:style-name="T100">Agravo de Instrumento</text:span><text:span text:style-name="T148"> - Fortaleza/28ª Vara Cível. </text:span></text:p>
      <text:p text:style-name="P137"><text:span text:style-name="T222">Agravante</text:span>: Moema Pinheiro Coelho Adjafre. </text:p>
      <text:p text:style-name="P137">Advogado: Darlan Pinheiro Coelho (OAB: 25254/CE). </text:p>
      <text:p text:style-name="P137"><text:span text:style-name="T222">Agravado</text:span>: Kl<text:span text:style-name="T240">e</text:span>ber de Freitas Estevam. </text:p>
      <text:p text:style-name="P137">Advogado: Jair Célio Moreira Júnior (OAB: 21215/CE). </text:p>
      <text:p text:style-name="P137">Advogado: Jair Célio Moreira (OAB: 16363/CE). </text:p>
      <text:p text:style-name="P137">Advogado: Moysés Barjud Marques (OAB: 13496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0 - </text:span><text:span text:style-name="T100">0620942-25.2024.8.06.0000</text:span><text:span text:style-name="T148"> - </text:span><text:span text:style-name="T100">Agravo de Instrumento</text:span><text:span text:style-name="T148"> - Aquiraz/1ª Vara Cível.</text:span></text:p>
      <text:p text:style-name="P137"><text:span text:style-name="T222">Agravante</text:span>: Eleuzemar Rodrigues Fernandes. </text:p>
      <text:p text:style-name="P137">Advogado: Jonhson Rodrigues Ferreira Filho (OAB: 50139/CE). </text:p>
      <text:p text:style-name="P137">Advogado: Gleidson Carlos dos Santos (OAB: 48677/CE). </text:p>
      <text:p text:style-name="P137"><text:span text:style-name="T222">Agravado</text:span><text:span text:style-name="T223">s</text:span>: Júlio César Moreno Guedes <text:span text:style-name="T241">e </text:span>Mônica Moldes Jobim Guedes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1 - </text:span><text:span text:style-name="T100">0620988-14.2024.8.06.0000/50000</text:span><text:span text:style-name="T148"> - </text:span><text:span text:style-name="T100">Agravo Interno Cível</text:span><text:span text:style-name="T148"> - Fortaleza/21ª Vara Cível. </text:span><text:span text:style-name="T101">Agravante</text:span><text:span text:style-name="T148">: Crefisa S/A - Crédito Financiamento e Investimento. </text:span></text:p>
      <text:p text:style-name="P137">Advogado: Lázaro José Gomes Júnior (OAB: 8125/MS). </text:p>
      <text:p text:style-name="P47"><text:span text:style-name="T101">Agravada</text:span><text:span text:style-name="T148">: B</text:span><text:span text:style-name="T152">á</text:span><text:span text:style-name="T148">rbara Cordeiro Marques. </text:span>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2 - </text:span><text:span text:style-name="T100">0621660-22.2024.8.06.0000</text:span><text:span text:style-name="T148"> - </text:span><text:span text:style-name="T100">Agravo de Instrumento</text:span><text:span text:style-name="T148"> - Sobral/Vara Única da Infância e Juventude.</text:span></text:p>
      <text:p text:style-name="P47"><text:span text:style-name="T101">Agravante</text:span><text:span text:style-name="T148">: J. F. de A. A. C.</text:span></text:p>
      <text:p text:style-name="P137">Defensoria Pública do Estado do Ceará (OAB: 797743/CE). </text:p>
      <text:p text:style-name="P47"><text:span text:style-name="T101">Agravado</text:span><text:span text:style-name="T148">: Ministério Público do Estado do Ceará. </text:span></text:p>
      <text:p text:style-name="P99"><text:span text:style-name="T99">Relator: </text:span><text:span text:style-name="T194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7"><text:soft-page-break/><text:span text:style-name="T99">33 - </text:span><text:span text:style-name="T100">0622466-57.2024.8.06.0000/50000</text:span><text:span text:style-name="T148"> - </text:span><text:span text:style-name="T100">Agravo Interno Cível</text:span><text:span text:style-name="T148"> - Fortaleza/13ª Vara Cível. </text:span><text:span text:style-name="T101">Agravante</text:span><text:span text:style-name="T148">: José Lúcio Flávio Lemos. </text:span></text:p>
      <text:p text:style-name="P137">Advogado: Caico Gondim Borelli (OAB: 24895/CE). </text:p>
      <text:p text:style-name="P47"><text:span text:style-name="T101">Agravad</text:span><text:span text:style-name="T105">a</text:span><text:span text:style-name="T148">: Caixa de Assistência dos Servidores Fazendários Estaduais - CAFAZ. </text:span></text:p>
      <text:p text:style-name="P137">Advogado: Felipe Silveira Gurgel do Amaral (OAB: 18476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4 - </text:span><text:span text:style-name="T100">0622498-62.2024.8.06.0000</text:span><text:span text:style-name="T148"> - </text:span><text:span text:style-name="T100">Agravo de Instrumento</text:span><text:span text:style-name="T148"> - Caucaia/3ª Vara Cível.</text:span></text:p>
      <text:p text:style-name="P47"><text:span text:style-name="T101">Agravante</text:span><text:span text:style-name="T148">: E. M. R. R. P. M. E. do N. M.</text:span></text:p>
      <text:p text:style-name="P137">Advogado: Francisco Nivaldo de Moraes Pessoa (OAB: 23471/CE). </text:p>
      <text:p text:style-name="P47"><text:span text:style-name="T101">Agravad</text:span><text:span text:style-name="T105">a</text:span><text:span text:style-name="T148">: H. A. M. S/A. </text:span></text:p>
      <text:p text:style-name="P137">Advogado: Igor Macedo Facó (OAB: 16470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5 - </text:span><text:span text:style-name="T100">0622498-62.2024.8.06.0000/50000</text:span><text:span text:style-name="T148"> - </text:span><text:span text:style-name="T100">Agravo Interno Cível</text:span><text:span text:style-name="T148"> - Caucaia/3ª Vara Cível.</text:span></text:p>
      <text:p text:style-name="P137"><text:span text:style-name="T222">Agravante</text:span>: H. A. M. S/A. </text:p>
      <text:p text:style-name="P137">Advogado: Igor Macedo Facó (OAB: 16470/CE). </text:p>
      <text:p text:style-name="P47"><text:span text:style-name="T101">Agravada</text:span><text:span text:style-name="T148">: Emanuelly Moura Rodrigues, </text:span><text:span text:style-name="T152">r</text:span><text:span text:style-name="T148">ep. </text:span><text:span text:style-name="T152">por</text:span><text:span text:style-name="T148"> Maria Elisângela do Nascimento Moura. Advogado: Francisco Nivaldo de Moraes Pessoa (OAB: 23471/CE). </text:span>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6 - </text:span><text:span text:style-name="T100">0624019-42.2024.8.06.0000</text:span><text:span text:style-name="T148"> - </text:span><text:span text:style-name="T100">Agravo de Instrumento</text:span><text:span text:style-name="T148"> - Fortaleza/22ª Vara Cível. </text:span></text:p>
      <text:p text:style-name="P47"><text:span text:style-name="T101">Agravante</text:span><text:span text:style-name="T148">: Antônia Jo</text:span><text:span text:style-name="T152">é</text:span><text:span text:style-name="T148">bia Alves Coutinho. </text:span></text:p>
      <text:p text:style-name="P137">Advogado: Marcelo Victor Alves Coutinho (OAB: 45103/CE). </text:p>
      <text:p text:style-name="P137">Agravado: Francisco Eduardo dos Santos Pedrosa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/></text:p>
      <text:p text:style-name="P47"><text:span text:style-name="T99"/></text:p>
      <text:p text:style-name="P47"><text:soft-page-break/><text:span text:style-name="T99">37 - </text:span><text:span text:style-name="T100">0147818-81.2018.8.06.0001/50000</text:span><text:span text:style-name="T148"> - </text:span><text:span text:style-name="T100">Embargos de Declaração Cível</text:span><text:span text:style-name="T148"> - Núcleos de Justiça 4.0 - Extrajudicial. </text:span></text:p>
      <text:p text:style-name="P137"><text:span text:style-name="T222">Embargante</text:span><text:span text:style-name="T223">s</text:span>: Francisco de Lima Gurgel <text:span text:style-name="T241">e </text:span>Sílvia Helena Gurgel Figueiredo. </text:p>
      <text:p text:style-name="P137">Advogado: Rafael de Almeida Abreu (OAB: 19829/CE). </text:p>
      <text:p text:style-name="P137">Advogada: Juliana de Abreu Teixeira (OAB: 13463/CE). </text:p>
      <text:p text:style-name="P137"><text:span text:style-name="T222">Embargado</text:span>: Banco do Brasil S/A. </text:p>
      <text:p text:style-name="P137">Advogado: José Inácio Rosa Barreira (OAB: 8151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8 - </text:span><text:span text:style-name="T100">0494503-20.2011.8.06.0001</text:span><text:span text:style-name="T148"> - </text:span><text:span text:style-name="T100">Apelação Cível</text:span><text:span text:style-name="T148"> - Fortaleza/22ª Vara Cível. </text:span></text:p>
      <text:p text:style-name="P47"><text:span text:style-name="T101">Apelante</text:span><text:span text:style-name="T148">: Vouga Veículos e Peças Ltda.</text:span></text:p>
      <text:p text:style-name="P137">Advogado: José Alexandre Goiana de Andrade (OAB: 11160/CE). </text:p>
      <text:p text:style-name="P137">Advogado: Valdetário Andrade Monteiro (OAB: 11140/CE). </text:p>
      <text:p text:style-name="P47"><text:span text:style-name="T101">Apelado</text:span><text:span text:style-name="T148">: Espólio de Luiz Rufino. </text:span></text:p>
      <text:p text:style-name="P137">Advogado: José Lindival de Freitas Júnior (OAB: 13116/CE). </text:p>
      <text:p text:style-name="P137">Advogado: Pedro Parente Teixeira (OAB: 25266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39 - </text:span><text:span text:style-name="T100">0002489-14.2008.8.06.0090</text:span><text:span text:style-name="T148"> - </text:span><text:span text:style-name="T100">Apelação Cível</text:span><text:span text:style-name="T148"> - Icó/1ª Vara Cível.</text:span></text:p>
      <text:p text:style-name="P137"><text:span text:style-name="T222">Apelante</text:span>: Damião Ferreira da Silva. </text:p>
      <text:p text:style-name="P137">Advogado: Reginaldo Gonçalves de Macêdo (OAB: 11784/CE). </text:p>
      <text:p text:style-name="P137"><text:span text:style-name="T222">Apelado</text:span>: Pedro Tomaz Bezerra. </text:p>
      <text:p text:style-name="P137">Advogado: José Kleber Felinto Colares (OAB: 11467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oft-page-break/><text:span text:style-name="T99">40 - </text:span><text:span text:style-name="T100">0146792-19.2016.8.06.0001</text:span><text:span text:style-name="T148"> - </text:span><text:span text:style-name="T100">Apelação Cível</text:span><text:span text:style-name="T148"> - Fortaleza/22ª Vara Cível. </text:span></text:p>
      <text:p text:style-name="P137"><text:span text:style-name="T222">Apelante</text:span>: César Giovanni Alves da Silva. </text:p>
      <text:p text:style-name="P137">Advogado: Luiz Henrique Almeida Nogueira (OAB: 18911/CE). </text:p>
      <text:p text:style-name="P47"><text:span text:style-name="T101">Apelada</text:span><text:span text:style-name="T148">: </text:span><text:span text:style-name="T152">Â</text:span><text:span text:style-name="T148">ngela Merice Martins Gomes. </text:span></text:p>
      <text:p text:style-name="P137">Advogado: Marcos Roberto Alves (OAB: 24001/CE). </text:p>
      <text:p text:style-name="P137">Advogado: Germano Botelho Belchior (OAB: 12449/CE). </text:p>
      <text:p text:style-name="P137">Advogado: José Ricardo de Araújo Antunes (OAB: 30872/CE). </text:p>
      <text:p text:style-name="P137">Advogada: Daniela Nogueira da Silva Pimentel (OAB: 10856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41 - </text:span><text:span text:style-name="T100">0625172-13.2024.8.06.0000</text:span><text:span text:style-name="T148"> - </text:span><text:span text:style-name="T100">Agravo de Instrumento</text:span><text:span text:style-name="T148"> - Fortaleza/19ª Vara Cível. </text:span></text:p>
      <text:p text:style-name="P137"><text:span text:style-name="T222">Agravante</text:span>: Unimed Fortaleza - Sociedade Cooperativa Médica Ltda.</text:p>
      <text:p text:style-name="P137">Advogado: David Sombra Peixoto (OAB: 16477/CE). </text:p>
      <text:p text:style-name="P47"><text:span text:style-name="T101">Agravada</text:span><text:span text:style-name="T148">: THA</text:span><text:span text:style-name="T152">Í</text:span><text:span text:style-name="T148">S BARROS VIEIRA. </text:span></text:p>
      <text:p text:style-name="P137">Advogado: Rafael Fonteles Ritt (OAB: 253965/RJ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>42 - </text:span><text:span text:style-name="T100">0041708-40.2014.8.06.0117</text:span><text:span text:style-name="T148"> - </text:span><text:span text:style-name="T100">Apelação Cível</text:span><text:span text:style-name="T148"> - Maracanaú/2ª Vara Cível. </text:span></text:p>
      <text:p text:style-name="P137"><text:span text:style-name="T222">Apelante</text:span>: Jonas Moreira de Freitas Mendes. </text:p>
      <text:p text:style-name="P137">Advogado: Josenilton Rocha Lopes (OAB: 19882/CE). </text:p>
      <text:p text:style-name="P47"><text:span text:style-name="T101">Apelad</text:span><text:span text:style-name="T105">a</text:span><text:span text:style-name="T148">: Nycolly Janine Monteiro do Nascimento. </text:span></text:p>
      <text:p text:style-name="P137">Advogado: Francisco de Assis do Nascimento (OAB: 12480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pan text:style-name="T99"/></text:p>
      <text:p text:style-name="P47"><text:soft-page-break/><text:span text:style-name="T99">43 - </text:span><text:span text:style-name="T100">0168683-33.2015.8.06.0001</text:span><text:span text:style-name="T148"> - </text:span><text:span text:style-name="T100">Apelação Cível</text:span><text:span text:style-name="T148"> - Fortaleza/33ª Vara Cível. </text:span></text:p>
      <text:p text:style-name="P75"><text:span text:style-name="T101">Apelante</text:span><text:span text:style-name="T122">s</text:span><text:span text:style-name="T148">: AMIL - Assistência Médica Internacional S/A </text:span><text:span text:style-name="T175">e Amil Plano Por Administração Ltda.</text:span></text:p>
      <text:p text:style-name="P137">Advogado: Paulo Roberto Vigna (OAB: 173477/SP). </text:p>
      <text:p text:style-name="P137">Advogada: Juliana de Abreu Teixeira (OAB: 13463/CE). </text:p>
      <text:p text:style-name="P137">Advogada: Maria Cristina Fernandes Rosado (OAB: 19664/CE). </text:p>
      <text:p text:style-name="P137">Advogada: Gilmara Maria de Oliveira Barbosa (OAB: 13461/CE). </text:p>
      <text:p text:style-name="P75"><text:span text:style-name="T101">Apelado</text:span><text:span text:style-name="T148">: Sindicato dos Estabelecimentos de Serviços de Saúde do Estado do Ceará - SINDESSEC. </text:span></text:p>
      <text:p text:style-name="P166">Advogada: Maria Imaculada Gordiano Oliveira Barbosa (OAB: 8667/CE). </text:p>
      <text:p text:style-name="P99"><text:span text:style-name="T99">Relator: </text:span><text:span text:style-name="T194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8"><text:span text:style-name="T99">44 - </text:span><text:span text:style-name="T100">0264328-07.2023.8.06.0001</text:span><text:span text:style-name="T148"> - </text:span><text:span text:style-name="T100">Apelação Cível</text:span><text:span text:style-name="T148"> - Fortaleza/8ª Vara Cível. </text:span></text:p>
      <text:p text:style-name="P138"><text:span text:style-name="T222">Apelante</text:span>: Weiny Brasil Clares. </text:p>
      <text:p text:style-name="P138">Advogada: Juliana da Silva Porto (OAB: 303509/SP). </text:p>
      <text:p text:style-name="P138"><text:span text:style-name="T222">Apelado</text:span>: Banco J. Safra S/A. </text:p>
      <text:p text:style-name="P138">Advogado: Bruno Henrique de Oliveira Vanderlei (OAB: 21678/P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45 - </text:span><text:span text:style-name="T100">0050495-14.2021.8.06.0117</text:span><text:span text:style-name="T148"> - </text:span><text:span text:style-name="T100">Apelação Cível</text:span><text:span text:style-name="T148"> - Maracanaú/2ª Vara Cível. </text:span></text:p>
      <text:p text:style-name="P138"><text:span text:style-name="T222">Apelante</text:span>: Maria Salete Bezerra da Silva. </text:p>
      <text:p text:style-name="P138">Advogada: Francisca Suely de Sousa Aragão (OAB: 34535/CE). </text:p>
      <text:p text:style-name="P138">Advogado: Carlos Augusto Quezado Santos (OAB: 36159/CE). </text:p>
      <text:p text:style-name="P138"><text:span text:style-name="T222">Apelado</text:span>: Banco do Brasil S/A. </text:p>
      <text:p text:style-name="P138">Advogado: David Sombra Peixoto (OAB: 16477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oft-page-break/><text:span text:style-name="T99">46 - </text:span><text:span text:style-name="T100">0291481-83.2021.8.06.0001</text:span><text:span text:style-name="T148"> - </text:span><text:span text:style-name="T100">Apelação Cível</text:span><text:span text:style-name="T148"> - Fortaleza/10ª Vara Cível. </text:span></text:p>
      <text:p text:style-name="P48"><text:span text:style-name="T101">Apelante</text:span><text:span text:style-name="T148">: Renato Lima Moreira Borges. </text:span></text:p>
      <text:p text:style-name="P138">Advogado: Rafael Leite Torrens (OAB: 18956/CE). </text:p>
      <text:p text:style-name="P138">Advogado: Ricardo Lima Moreira Borges (OAB: 18181/CE). </text:p>
      <text:p text:style-name="P138">Advogado: Valdener Vieira Milfont (OAB: 32537/CE). </text:p>
      <text:p text:style-name="P138">Advogado: Rafael Silveira Lopes (OAB: 19237/CE). </text:p>
      <text:p text:style-name="P48"><text:span text:style-name="T101">Apelado</text:span><text:span text:style-name="T148">: Serviço Nacional de Aprendizagem Comercial - SENAC. </text:span></text:p>
      <text:p text:style-name="P138">Advogado: Roberto Moreira da Silva Lima (OAB: 19993/SP). </text:p>
      <text:p text:style-name="P100"><text:span text:style-name="T99">Relator: </text:span><text:span text:style-name="T195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8"><text:span text:style-name="T99">47 - </text:span><text:span text:style-name="T100">0200560-72.2022.8.06.0121</text:span><text:span text:style-name="T148"> - </text:span><text:span text:style-name="T100">Apelação Cível</text:span><text:span text:style-name="T148"> - Massapê/2ª Vara.</text:span></text:p>
      <text:p text:style-name="P48"><text:span text:style-name="T101">Apelante</text:span><text:span text:style-name="T148">: Lia Frota, </text:span><text:span text:style-name="T153">rep. p</text:span><text:span text:style-name="T148">or </text:span><text:span text:style-name="T153">sua genitora </text:span><text:span text:style-name="T148">Mariane Mendes Frota.</text:span></text:p>
      <text:p text:style-name="P138">Advogado: Gláucio Pontes Canuto Araújo (OAB: 43849/CE). </text:p>
      <text:p text:style-name="P48"><text:span text:style-name="T101">Apelado</text:span><text:span text:style-name="T148">: Condom</text:span><text:span text:style-name="T153">í</text:span><text:span text:style-name="T148">nio Sobral Shopping. </text:span></text:p>
      <text:p text:style-name="P138">Advogado: Gilson Xavier Fontenele (OAB: 22568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48 - </text:span><text:span text:style-name="T100">0235633-43.2023.8.06.0001</text:span><text:span text:style-name="T148"> - </text:span><text:span text:style-name="T100">Apelação Cível</text:span><text:span text:style-name="T148"> - Fortaleza/2ª Vara Cível. </text:span></text:p>
      <text:p text:style-name="P48"><text:span text:style-name="T142">Apelante</text:span><text:span text:style-name="T148">: Espolio de Joel Di</text:span><text:span text:style-name="T153">ó</text:span><text:span text:style-name="T148">genes Saldanha, </text:span><text:span text:style-name="T176">rep. por Joelma Maria Diógenes Saldanha.</text:span></text:p>
      <text:p text:style-name="P76"><text:span text:style-name="T123">Apelante</text:span><text:span text:style-name="T176">: Tercina Maria Di</text:span><text:span text:style-name="T153">ó</text:span><text:span text:style-name="T176">genes Saldanha. </text:span></text:p>
      <text:p text:style-name="P165">Advogado: Jose Renato Cavalcante Lins (OAB: 31375/CE). </text:p>
      <text:p text:style-name="P48"><text:span text:style-name="T101">Apelado</text:span><text:span text:style-name="T148">: Banco do Nordeste do Brasil S/A. </text:span></text:p>
      <text:p text:style-name="P138">Advogado: Tarcísio Rebouças Porto Júnior (OAB: 7216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oft-page-break/><text:span text:style-name="T99">49 - </text:span><text:span text:style-name="T100">0246828-25.2023.8.06.0001</text:span><text:span text:style-name="T148"> - </text:span><text:span text:style-name="T100">Apelação Cível</text:span><text:span text:style-name="T148"> - Fortaleza/32ª Vara Cível. </text:span></text:p>
      <text:p text:style-name="P138"><text:span text:style-name="T222">Apelante</text:span>: Rosângela Ribeiro de Souza. </text:p>
      <text:p text:style-name="P138">Advogada: Rosângela Ribeiro de Souza (OAB: 13142/CE). </text:p>
      <text:p text:style-name="P138"><text:span text:style-name="T222">Apelado</text:span>: Itaú Unibanco Holding S/A. </text:p>
      <text:p text:style-name="P138">Advogada: Roberta Beatriz do Nascimento (OAB: 192649/SP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188"><text:span text:style-name="T99">50 - </text:span><text:span text:style-name="T100">0629301-61.2024.8.06.0000</text:span><text:span text:style-name="T148"> - </text:span><text:span text:style-name="T100">Agravo de Instrumento</text:span><text:span text:style-name="T148">. - </text:span><text:span text:style-name="T166">Caucaia/2ª Vara Cível</text:span></text:p>
      <text:p text:style-name="P138"><text:span text:style-name="T222">Agravante: </text:span>Fábio Wandson Freitas de Abreu. </text:p>
      <text:p text:style-name="P138">Advogado: Abraão Jhoseph Bezerra Martins (OAB: 37682/CE). </text:p>
      <text:p text:style-name="P48"><text:span text:style-name="T101">Agravad</text:span><text:span text:style-name="T106">a</text:span><text:span text:style-name="T101">:</text:span><text:span text:style-name="T148"> Companhia Energética do Ceará - ENEL. </text:span></text:p>
      <text:p text:style-name="P180">Relato: <text:span text:style-name="T234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51 - </text:span><text:span text:style-name="T100">0909130-56.2014.8.06.0001</text:span><text:span text:style-name="T148"> - </text:span><text:span text:style-name="T100">Apelação Cível</text:span><text:span text:style-name="T148"> - Fortaleza/7ª Vara Cível. </text:span></text:p>
      <text:p text:style-name="P48"><text:span text:style-name="T101">Apelante</text:span><text:span text:style-name="T123">s</text:span><text:span text:style-name="T148">: Serh Educação e Desenvolvimento S/</text:span><text:span text:style-name="T153">S </text:span><text:span text:style-name="T176">EPP</text:span><text:span text:style-name="T153"> </text:span><text:span text:style-name="T176">e </text:span><text:span text:style-name="T148">Rômulo Cézar Aires Rosa. </text:span></text:p>
      <text:p text:style-name="P138">Advogado: João Paulo Bezerra Albuquerque (OAB: 22528/CE). </text:p>
      <text:p text:style-name="P138">Advogado: Diego Albuquerque Lopes (OAB: 26053/CE). </text:p>
      <text:p text:style-name="P48"><text:span text:style-name="T101">Apelado</text:span><text:span text:style-name="T148">: Banco do Nordeste do Brasil S/A. </text:span></text:p>
      <text:p text:style-name="P138">Advogada: Solana Maria Martins Carmo (OAB: 6972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52 - </text:span><text:span text:style-name="T100">0222650-75.2024.8.06.0001</text:span><text:span text:style-name="T148"> - </text:span><text:span text:style-name="T100">Apelação Cível</text:span><text:span text:style-name="T148"> - Fortaleza/8ª Vara Cível. </text:span></text:p>
      <text:p text:style-name="P138"><text:span text:style-name="T222">Apelante</text:span>: Matheus Sousa Brito. </text:p>
      <text:p text:style-name="P138">Advogado: Leandro de Araújo Sampaio (OAB: 32509/CE). </text:p>
      <text:p text:style-name="P48"><text:span text:style-name="T101">Apelad</text:span><text:span text:style-name="T106">a</text:span><text:span text:style-name="T148">: Aymoré Crédito Financiamento e Investimento S/A. </text:span>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oft-page-break/><text:span text:style-name="T99">53 - </text:span><text:span text:style-name="T100">0234812-05.2024.8.06.0001</text:span><text:span text:style-name="T148"> - </text:span><text:span text:style-name="T100">Apelação Cível</text:span><text:span text:style-name="T148"> - Fortaleza/8ª Vara Cível. </text:span></text:p>
      <text:p text:style-name="P48"><text:span text:style-name="T101">Apelante</text:span><text:span text:style-name="T148">: Heliziane de Ara</text:span><text:span text:style-name="T153">ú</text:span><text:span text:style-name="T148">jo Pereira Santos. </text:span></text:p>
      <text:p text:style-name="P138">Advogado: Renan Barbosa de Azevedo (OAB: 23112/CE). </text:p>
      <text:p text:style-name="P48"><text:span text:style-name="T101">Apelad</text:span><text:span text:style-name="T106">a</text:span><text:span text:style-name="T148">: Aymoré Crédito Financiamento e Investimento S/A. </text:span></text:p>
      <text:p text:style-name="P138">Advogado: Paulo Roberto Teixeira Trino Júnior (OAB: 87929/RJ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54 - </text:span><text:span text:style-name="T100">0200445-49.2023.8.06.0175</text:span><text:span text:style-name="T148"> - </text:span><text:span text:style-name="T100">Apelação Cível</text:span><text:span text:style-name="T148"> - Trairi/2ª Vara.</text:span></text:p>
      <text:p text:style-name="P138"><text:span text:style-name="T222">Apelante</text:span>: Diego do Nascimento. </text:p>
      <text:p text:style-name="P138">Advogada: Laís Benito Cortes da Silva (OAB: 415467/SP). </text:p>
      <text:p text:style-name="P138">Advogado: Thiago Nunes Salles (OAB: 409440/SP). </text:p>
      <text:p text:style-name="P48"><text:span text:style-name="T101">Apelad</text:span><text:span text:style-name="T106">a</text:span><text:span text:style-name="T148">: O</text:span><text:span text:style-name="T153">I</text:span><text:span text:style-name="T148"> S/A - Em Recuperação Judicial. </text:span></text:p>
      <text:p text:style-name="P138">Advogado: Wilson Sales Belchior (OAB: 17314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55 - </text:span><text:span text:style-name="T100">0200443-79.2023.8.06.0175</text:span><text:span text:style-name="T148"> - </text:span><text:span text:style-name="T100">Apelação Cível</text:span><text:span text:style-name="T148"> - Trairi/2ª Vara. </text:span></text:p>
      <text:p text:style-name="P48"><text:span text:style-name="T101">Apelante</text:span><text:span text:style-name="T148">: Diego do Nascimento. </text:span></text:p>
      <text:p text:style-name="P138">Advogada: Laís Benito Cortes da Silva (OAB: 415467/SP). </text:p>
      <text:p text:style-name="P138">Advogado: Thiago Nunes Salles (OAB: 409440/SP). </text:p>
      <text:p text:style-name="P48"><text:span text:style-name="T101">Apelado</text:span><text:span text:style-name="T148">: Fundo de Investimento em Direitos Creditórios Multsegmentos NPL Ipanema VI - Não Padronizado. </text:span></text:p>
      <text:p text:style-name="P138">Advogada: Larissa Sento Sé Rossi (OAB: 45388A/CE). </text:p>
      <text:p text:style-name="P100"><text:span text:style-name="T99">Relator: </text:span><text:span text:style-name="T195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oft-page-break/><text:span text:style-name="T99">56 - </text:span><text:span text:style-name="T100">0200444-64.2023.8.06.0175</text:span><text:span text:style-name="T148"> - </text:span><text:span text:style-name="T100">Apelação Cível</text:span><text:span text:style-name="T148"> - Trairi/2ª Vara.</text:span></text:p>
      <text:p text:style-name="P48"><text:span text:style-name="T101">Apelante</text:span><text:span text:style-name="T148">: Diego do Nascimento. </text:span></text:p>
      <text:p text:style-name="P138">Advogada: Laís Benito Cortes da Silva (OAB: 415467/SP). </text:p>
      <text:p text:style-name="P138">Advogado: Thiago Nunes Salles (OAB: 409440/SP). </text:p>
      <text:p text:style-name="P48"><text:span text:style-name="T101">Apelado</text:span><text:span text:style-name="T148">: Itapeva XII Multicarteira Fundo de Investimento em Direitos Creditórios não Padronizados. </text:span></text:p>
      <text:p text:style-name="P138">Advogado: Thiago Mahfuz Vezzi (OAB: 31478A/CE). </text:p>
      <text:p text:style-name="P100"><text:span text:style-name="T99">Relator: </text:span><text:span text:style-name="T195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48"><text:span text:style-name="T99">57 - </text:span><text:span text:style-name="T100">0110755-90.2016.8.06.0001</text:span><text:span text:style-name="T148"> - </text:span><text:span text:style-name="T100">Apelação Cível</text:span><text:span text:style-name="T148"> - Fortaleza/32ª Vara Cível. </text:span></text:p>
      <text:p text:style-name="P138"><text:span text:style-name="T222">Apelante</text:span>: Fernanda Costa de Freitas. </text:p>
      <text:p text:style-name="P138">Defensoria Pública do Estado do Ceará (OAB: 797743/CE). </text:p>
      <text:p text:style-name="P138"><text:span text:style-name="T222">Apelado</text:span>: Itaú Unibanco Veículos Administradora de Consórcios Ltda. </text:p>
      <text:p text:style-name="P138">Advogado: Pedro Roberto Romão (OAB: 209551/SP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58 - </text:span><text:span text:style-name="T100">0054465-56.2020.8.06.0117</text:span><text:span text:style-name="T148"> - </text:span><text:span text:style-name="T100">Apelação Cível</text:span><text:span text:style-name="T148"> - Maracanaú/2ª Vara Cível. </text:span></text:p>
      <text:p text:style-name="P48"><text:span text:style-name="T101">Apelante</text:span><text:span text:style-name="T148">: Brigida Maria de Oliveira Gadelha. </text:span></text:p>
      <text:p text:style-name="P138">Advogado: Luenes Pereira Santiago (OAB: 28225/CE). </text:p>
      <text:p text:style-name="P138">Advogada: Renata David Nunes Rodrigues (OAB: 35805/CE). </text:p>
      <text:p text:style-name="P138">Advogado: Carlos Alcides Rodrigues de Sousa (OAB: 37245/CE). </text:p>
      <text:p text:style-name="P48"><text:span text:style-name="T101">Apelado</text:span><text:span text:style-name="T148">: Banco do Brasil S/A. </text:span></text:p>
      <text:p text:style-name="P138">Advogado: Wilson Sales Belchior (OAB: 17314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oft-page-break/><text:span text:style-name="T99">59 - </text:span><text:span text:style-name="T100">0105306-83.2018.8.06.0001</text:span><text:span text:style-name="T148"> - </text:span><text:span text:style-name="T100">Apelação Cível</text:span><text:span text:style-name="T148"> - Fortaleza/31ª Vara Cível. </text:span></text:p>
      <text:p text:style-name="P48"><text:span text:style-name="T101">Apelante</text:span><text:span text:style-name="T148">: Francisco Pinheiro de Sousa. </text:span></text:p>
      <text:p text:style-name="P138">Advogado: Felipe Costa de Mesquita Souza (OAB: 29294/CE). </text:p>
      <text:p text:style-name="P138">Advogada: Yasmim Antunes Torres (OAB: 32875/CE). </text:p>
      <text:p text:style-name="P138">Advogado: Antônio André Avelar da Costa Ferreira (OAB: 27923/CE). </text:p>
      <text:p text:style-name="P48"><text:span text:style-name="T101">Apelad</text:span><text:span text:style-name="T106">a</text:span><text:span text:style-name="T148">: Central Nacional Unimed - Cooperativa Central. </text:span></text:p>
      <text:p text:style-name="P138">Soc. Advogados: Antônio Eduardo Gonçalves de Rueda (OAB: 16983/P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60 - </text:span><text:span text:style-name="T100">0202195-94.2024.8.06.0064</text:span><text:span text:style-name="T148"> - </text:span><text:span text:style-name="T100">Apelação Cível</text:span><text:span text:style-name="T148"> - Caucaia/2ª Vara Cível.</text:span></text:p>
      <text:p text:style-name="P138"><text:span text:style-name="T222">Apelante</text:span>: Aline Silva Lemos. </text:p>
      <text:p text:style-name="P138">Advogado: Gladstone Fontgalland Filho (OAB: 27901/CE). </text:p>
      <text:p text:style-name="P138"><text:span text:style-name="T222">Apelada</text:span>: Alessandra da Silva Maia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61 - </text:span><text:span text:style-name="T100">0280642-28.2023.8.06.0001</text:span><text:span text:style-name="T148"> - </text:span><text:span text:style-name="T100">Apelação Cível</text:span><text:span text:style-name="T148"> - Fortaleza/7ª Vara Cível. </text:span></text:p>
      <text:p text:style-name="P48"><text:span text:style-name="T101">Apelante</text:span><text:span text:style-name="T148">: Administradora de Consórcio Nacional Honda Ltda. </text:span></text:p>
      <text:p text:style-name="P138">Advogado: Hiran Leão Duarte (OAB: 10422/CE). </text:p>
      <text:p text:style-name="P138">Advogado: Gustavo de Sousa Lopes (OAB: 18095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62 - </text:span><text:span text:style-name="T100">0629609-97.2024.8.06.0000</text:span><text:span text:style-name="T148"> - </text:span><text:span text:style-name="T100">Agravo de Instrumento</text:span><text:span text:style-name="T148"> - Fortaleza/23ª Vara Cível. </text:span></text:p>
      <text:p text:style-name="P48"><text:span text:style-name="T101">Agravante</text:span><text:span text:style-name="T148">: Unimed Fortaleza - Sociedade Cooperativa Médica Ltda.</text:span></text:p>
      <text:p text:style-name="P138">Advogado: David Sombra Peixoto (OAB: 16477/CE). </text:p>
      <text:p text:style-name="P48"><text:span text:style-name="T101">Agravad</text:span><text:span text:style-name="T106">a</text:span><text:span text:style-name="T148">: Maria do Socorro Placido Crispim. </text:span></text:p>
      <text:p text:style-name="P138">Advogada: Lidiane Magalhães Rogério de Lima (OAB: 24351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oft-page-break/><text:span text:style-name="T99">63 - </text:span><text:span text:style-name="T100">0202517-37.2023.8.06.0101</text:span><text:span text:style-name="T148"> - </text:span><text:span text:style-name="T100">Apelação Cível</text:span><text:span text:style-name="T148"> - Itapipoca/2ª Vara Cível.</text:span></text:p>
      <text:p text:style-name="P48"><text:span text:style-name="T142">Apte/Apd</text:span><text:span text:style-name="T143">a</text:span><text:span text:style-name="T148">: Companhia Energética do Ceará - ENEL. </text:span></text:p>
      <text:p text:style-name="P138">Advogado: Antônio Cleto Gomes. </text:p>
      <text:p text:style-name="P48"><text:span text:style-name="T101">Apte/Apdo</text:span><text:span text:style-name="T148">: Jorge Veras Matos. </text:span></text:p>
      <text:p text:style-name="P138">Advogado: Mackson Braga Barbosa (OAB: 31841/CE). </text:p>
      <text:p text:style-name="P177">Relator: <text:span text:style-name="T237">Des. </text:span>EMANUEL LEITE ALBUQUERQUE</text:p>
      <text:p text:style-name="P269"><text:span text:style-name="Fonte_20_parág._20_padrão"><text:span text:style-name="T18">1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ENEL</text:span></text:span><text:span text:style-name="Fonte_20_parág._20_padrão"><text:span text:style-name="T18">:</text:span></text:span></text:p>
      <text:p text:style-name="P20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4">( <text:s text:c="2"/>) Unânime <text:s/>( <text:s text:c="2"/>) Maioria</text:span></text:span></text:p>
      <text:p text:style-name="P224"/>
      <text:p text:style-name="P215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Jorge Veras Gomes</text:span></text:span><text:span text:style-name="Fonte_20_parág._20_padrão"><text:span text:style-name="T18">:</text:span></text:span></text:p>
      <text:p text:style-name="P20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231">( <text:s text:c="2"/>) Unânime <text:s/>( <text:s text:c="2"/>) Maioria</text:span></text:span></text:p>
      <text:p text:style-name="P125"/>
      <text:p text:style-name="P48"><text:span text:style-name="T99">64 - </text:span><text:span text:style-name="T100">0167640-66.2012.8.06.0001</text:span><text:span text:style-name="T148"> - </text:span><text:span text:style-name="T100">Apelação Cível</text:span><text:span text:style-name="T148"> - Fortaleza/16ª Vara Cível. </text:span></text:p>
      <text:p text:style-name="P138"><text:span text:style-name="T222">Apelante</text:span>: Banco Bradesco S/A. </text:p>
      <text:p text:style-name="P138">Advogado: Wilson Sales Belchior (OAB: 17314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65 - </text:span><text:span text:style-name="T100">0202395-96.2024.8.06.0001</text:span><text:span text:style-name="T148"> - </text:span><text:span text:style-name="T100">Apelação Cível</text:span><text:span text:style-name="T148"> - Fortaleza/5ª Vara Cível. </text:span></text:p>
      <text:p text:style-name="P138"><text:span text:style-name="T222">Apelante</text:span>: Unimed Fortaleza - Sociedade Cooperativa Médica Ltda.</text:p>
      <text:p text:style-name="P138">Advogado: David Sombra Peixoto (OAB: 16477/CE). </text:p>
      <text:p text:style-name="P48"><text:span text:style-name="T101">Apelado</text:span><text:span text:style-name="T148">: Jos</text:span><text:span text:style-name="T153">é</text:span><text:span text:style-name="T148"> de Arimat</text:span><text:span text:style-name="T153">é</text:span><text:span text:style-name="T148">a Rocha. </text:span></text:p>
      <text:p text:style-name="P138">Advogado: Francisco Victor de Sousa Barroso (OAB: 30858/CE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oft-page-break/><text:span text:style-name="T99">66 - </text:span><text:span text:style-name="T100">0205112-58.2023.8.06.0117</text:span><text:span text:style-name="T148"> - </text:span><text:span text:style-name="T100">Apelação Cível</text:span><text:span text:style-name="T148"> - Maracanaú/3ª Vara Cível. </text:span></text:p>
      <text:p text:style-name="P138"><text:span text:style-name="T222">Apelante</text:span>: Maria do Socorro Lopes Lima. </text:p>
      <text:p text:style-name="P138">Advogada: Dominik Barros Brito Ferreira (OAB: 37479/CE). </text:p>
      <text:p text:style-name="P138"><text:span text:style-name="T222">Apelado</text:span>: Banco GM S/A. </text:p>
      <text:p text:style-name="P138">Advogado: Humberto Graziano Valverde (OAB: 13908/BA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67 - </text:span><text:span text:style-name="T100">0200155-21.2024.8.06.0071</text:span><text:span text:style-name="T148"> - </text:span><text:span text:style-name="T100">Apelação Cível</text:span><text:span text:style-name="T148"> - Crato/1ª Vara Cível.</text:span></text:p>
      <text:p text:style-name="P138"><text:span text:style-name="T222">Apelante</text:span>: Dayane Alexandre Pacifico de Souza. </text:p>
      <text:p text:style-name="P138">Advogado: Bruno Boyadjian Sobreira (OAB: 38828/CE). </text:p>
      <text:p text:style-name="P138"><text:span text:style-name="T222">Apelado</text:span>: Banco Votorantim S/A. </text:p>
      <text:p text:style-name="P138">Advogado: João Francisco Alves Rosa (OAB: 17023/BA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68 - </text:span><text:span text:style-name="T100">0200123-23.2024.8.06.0101</text:span><text:span text:style-name="T148"> - </text:span><text:span text:style-name="T100">Apelação Cível</text:span><text:span text:style-name="T148"> - Itapipoca/2ª Vara Cível.</text:span></text:p>
      <text:p text:style-name="P48"><text:span text:style-name="T101">Apelante</text:span><text:span text:style-name="T148">: Francisco Eurit</text:span><text:span text:style-name="T153">ô</text:span><text:span text:style-name="T148">nio de Oliveira. </text:span></text:p>
      <text:p text:style-name="P138">Advogado: Flávio Vinícius Aparecido da Rocha Santos (OAB: 27038/MS). </text:p>
      <text:p text:style-name="P48"><text:span text:style-name="T101">Apelad</text:span><text:span text:style-name="T106">a</text:span><text:span text:style-name="T148">: Crefisa S/A - Crédito Financiamento e Investimento. </text:span></text:p>
      <text:p text:style-name="P138">Advogado: Lázaro José Gomes Júnior (OAB: 8125/MS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>69 - </text:span><text:span text:style-name="T100">0202225-61.2023.8.06.0001</text:span><text:span text:style-name="T148"> - </text:span><text:span text:style-name="T100">Apelação Cível</text:span><text:span text:style-name="T148"> - Fortaleza/7ª Vara Cível. </text:span></text:p>
      <text:p text:style-name="P138"><text:span text:style-name="T222">Apelante</text:span>: Aymoré Crédito Financiamento e Investimento S/A. </text:p>
      <text:p text:style-name="P138">Advogado: Marco Antônio Crespo Barbosa (OAB: 115665/SP). </text:p>
      <text:p text:style-name="P177">Relator: <text:span text:style-name="T237">Des. </text:span>EMANUEL LEITE ALBUQUERQUE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pan text:style-name="T99"/></text:p>
      <text:p text:style-name="P48"><text:soft-page-break/><text:span text:style-name="T99">70 - </text:span><text:span text:style-name="T100">0200173-63.2024.8.06.0064</text:span><text:span text:style-name="T148"> - </text:span><text:span text:style-name="T100">Apelação Cível</text:span><text:span text:style-name="T148"> - Caucaia/3ª Vara Cível.</text:span></text:p>
      <text:p text:style-name="P48"><text:span text:style-name="T101">Apelante</text:span><text:span text:style-name="T148">: MARIA ELISÂNGELA DO NASCIMENTO MOURA e outro. </text:span></text:p>
      <text:p text:style-name="P138">Advogado: Francisco Nivaldo de Moraes Pessoa (OAB: 23471/CE). </text:p>
      <text:p text:style-name="P48"><text:span text:style-name="T101">Apelad</text:span><text:span text:style-name="T106">a</text:span><text:span text:style-name="T148">: Hapvida Assistência Médica S/A. </text:span></text:p>
      <text:p text:style-name="P138">Advogado: Igor Macedo Facó (OAB: 16470/CE). </text:p>
      <text:p text:style-name="P100"><text:span text:style-name="T99">Relator: </text:span><text:span text:style-name="T196">Des. </text:span><text:span text:style-name="T99">EMANUEL LEITE ALBUQUERQUE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241"><text:span text:style-name="Fonte_20_parág._20_padrão"><text:span text:style-name="T90"/></text:span></text:p>
      <text:p text:style-name="P280">→ DES. <text:span text:style-name="T217">FRANCISCO MAURO FERREIRA LIBERATO</text:span> – Relator</text:p>
      <text:p text:style-name="P89"/>
      <text:p text:style-name="P25"><text:span text:style-name="Fonte_20_parág._20_padrão"><text:span text:style-name="T74">Número da Pauta: </text:span></text:span><text:span text:style-name="Fonte_20_parág._20_padrão"><text:span text:style-name="T75">2</text:span></text:span><text:span text:style-name="Fonte_20_parág._20_padrão"><text:span text:style-name="T77">4</text:span></text:span><text:span text:style-name="Fonte_20_parág._20_padrão"><text:span text:style-name="T74">/2024 <text:s text:c="11"/>– <text:s text:c="8"/>SAJ/DIGITAL</text:span></text:span></text:p>
      <text:p text:style-name="P25"><text:span text:style-name="Fonte_20_parág._20_padrão"><text:span text:style-name="T74"/></text:span></text:p>
      <text:p text:style-name="P82"><text:span text:style-name="T213">253</text:span><text:span text:style-name="T99"> - </text:span><text:span text:style-name="T100">0637103-47.2023.8.06.0000</text:span><text:span text:style-name="T148"> - </text:span><text:span text:style-name="T100">Agravo de Instrumento</text:span><text:span text:style-name="T148"> - Canindé/2ª Vara Cível.</text:span></text:p>
      <text:p text:style-name="P169"><text:span text:style-name="T222">Agravante</text:span>: José Deusdete da Silva. </text:p>
      <text:p text:style-name="P169">Advogada: Macilene Santos Andrade (OAB: 39474/CE). </text:p>
      <text:p text:style-name="P169"><text:span text:style-name="T222">Agravado</text:span>: Banco do Nordeste do Brasil S/A. </text:p>
      <text:p text:style-name="P169">Advogada: Sandra Mara Tavares Lavor (OAB: 8831/CE). </text:p>
      <text:p text:style-name="P169">Advogado: João Leite Mendonça Tavares (OAB: 29500/CE). </text:p>
      <text:p text:style-name="P123">Relator: <text:span text:style-name="T246">Des. </text:span>FRANCISCO MAURO FERREIRA LIBERATO</text:p>
      <text:p text:style-name="P36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5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5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5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5"><text:span text:style-name="Fonte_20_parág._20_padrão"><text:span text:style-name="T74">( <text:s text:c="2"/>) Unânime <text:s/>( <text:s text:c="2"/>) Maioria</text:span></text:span></text:p>
      <text:p text:style-name="P233"><text:span text:style-name="Fonte_20_parág._20_padrão"><text:span text:style-name="T87"/></text:span></text:p>
      <text:p text:style-name="P279">→ DES. <text:span text:style-name="T217">FRANCISCO MAURO FERREIRA LIBERATO</text:span> – Relator</text:p>
      <text:p text:style-name="P88"/>
      <text:p text:style-name="P24"><text:span text:style-name="Fonte_20_parág._20_padrão"><text:span text:style-name="T74">Número da Pauta: </text:span></text:span><text:span text:style-name="Fonte_20_parág._20_padrão"><text:span text:style-name="T75">2</text:span></text:span><text:span text:style-name="Fonte_20_parág._20_padrão"><text:span text:style-name="T76">5</text:span></text:span><text:span text:style-name="Fonte_20_parág._20_padrão"><text:span text:style-name="T74">/2024 <text:s text:c="11"/>– <text:s text:c="8"/>SAJ/DIGITAL</text:span></text:span></text:p>
      <text:p text:style-name="P24"><text:span text:style-name="Fonte_20_parág._20_padrão"><text:span text:style-name="T74"/></text:span></text:p>
      <text:p text:style-name="P27"><text:span text:style-name="Fonte_20_parág._20_padrão"><text:span text:style-name="T74">71 - </text:span></text:span><text:span text:style-name="T33">0256044-15.2020.8.06.0001</text:span><text:span text:style-name="T39"> - </text:span><text:span text:style-name="T33">Apelação Cível</text:span><text:span text:style-name="T39"> - Fortaleza/17ª Vara Cível. </text:span></text:p>
      <text:p text:style-name="P27"><text:span text:style-name="T34">Apelante</text:span><text:span text:style-name="T39">: Maria Zildete Moreira Bessa. </text:span></text:p>
      <text:p text:style-name="P139">Advogada: Larissa de Alcântara Cruz (OAB: 33401/CE). </text:p>
      <text:p text:style-name="P139">Advogado: Whenry Hawlysson Araújo Silveira (OAB: 37107/CE). </text:p>
      <text:p text:style-name="P27"><text:span text:style-name="T34">Apelado</text:span><text:span text:style-name="T39">: Banco do Brasil S/A. </text:span></text:p>
      <text:p text:style-name="P139">Advogado: Nelson Wilians Fratoni Rodrigues (OAB: 16599A/CE). </text:p>
      <text:p text:style-name="P139">Advogado: Wilson Sales Belchior (OAB: 17314/CE). </text:p>
      <text:p text:style-name="P199"><text:span text:style-name="T40">Relator: </text:span><text:span text:style-name="T42">Des. </text:span><text:span text:style-name="T40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81">( <text:s text:c="2"/>) Unânime <text:s/>( <text:s text:c="2"/>) Maioria</text:span></text:span></text:p>
      <text:p text:style-name="P125"/>
      <text:p text:style-name="P49"><text:span text:style-name="T99"/></text:p>
      <text:p text:style-name="P49"><text:span text:style-name="T99"/></text:p>
      <text:p text:style-name="P49"><text:span text:style-name="T99"/></text:p>
      <text:p text:style-name="P49"><text:span text:style-name="T99"/></text:p>
      <text:p text:style-name="P49"><text:soft-page-break/><text:span text:style-name="T99">72 - </text:span><text:span text:style-name="T100">0003845-72.2019.8.06.0053</text:span><text:span text:style-name="T148"> - </text:span><text:span text:style-name="T100">Apelação Cível</text:span><text:span text:style-name="T148"> - Camocim/2ª Vara.</text:span></text:p>
      <text:p text:style-name="P49"><text:span text:style-name="T107">A</text:span><text:span text:style-name="T101">pelante</text:span><text:span text:style-name="T148">: Valnê Oliveira dos Santos. </text:span></text:p>
      <text:p text:style-name="P139">Advogado: Francisco Vieira Sales Neto (OAB: 21906/CE). </text:p>
      <text:p text:style-name="P49"><text:span text:style-name="T101">Apelado</text:span><text:span text:style-name="T148">: Banco do Brasil S/A. </text:span></text:p>
      <text:p text:style-name="P139">Advogado: Nelson Wilians Fratoni Rodrigues (OAB: 16599A/CE). </text:p>
      <text:p text:style-name="P139">Advogado: Nei Calderon (OAB: 33485/CE). </text:p>
      <text:p text:style-name="P199"><text:span text:style-name="T99">Relator: </text:span><text:span text:style-name="T197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81">( <text:s text:c="2"/>) Unânime <text:s/>( <text:s text:c="2"/>) Maioria</text:span></text:span></text:p>
      <text:p text:style-name="P125"/>
      <text:p text:style-name="P49"><text:span text:style-name="T99">73 - </text:span><text:span text:style-name="T100">0051507-68.2020.8.06.0062</text:span><text:span text:style-name="T148"> - </text:span><text:span text:style-name="T100">Apelação Cível</text:span><text:span text:style-name="T148"> - Cascavel/2ª Vara.</text:span></text:p>
      <text:p text:style-name="P49"><text:span text:style-name="T142">Apte/Apdo</text:span><text:span text:style-name="T148">: André Luiz da Silva Boriz. </text:span></text:p>
      <text:p text:style-name="P139">Advogado: Leonidas de Araújo Medeiros Neto (OAB: 36443B/CE). </text:p>
      <text:p text:style-name="P76"><text:span text:style-name="T101">Apte</text:span><text:span text:style-name="T123">s</text:span><text:span text:style-name="T101">/Apd</text:span><text:span text:style-name="T107">a</text:span><text:span text:style-name="T123">s</text:span><text:span text:style-name="T148">: Imobiliária M.M. Ltda </text:span><text:span text:style-name="T176">e outras.</text:span></text:p>
      <text:p text:style-name="P139">Advogado: Gaudênio Santiago do Carmo (OAB: 20944/CE). </text:p>
      <text:p text:style-name="P199"><text:span text:style-name="T99">Relator: </text:span><text:span text:style-name="T197">Des. </text:span><text:span text:style-name="T99">FRANCISCO MAURO FERREIRA LIBERATO</text:span></text:p>
      <text:p text:style-name="P26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André Luiz da Silva Boriz</text:span></text:span><text:span text:style-name="Fonte_20_parág._20_padrão"><text:span text:style-name="T18">:</text:span></text:span></text:p>
      <text:p text:style-name="P20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4">( <text:s text:c="2"/>) Unânime <text:s/>( <text:s text:c="2"/>) Maioria</text:span></text:span></text:p>
      <text:p text:style-name="P224"/>
      <text:p text:style-name="P215"><text:span text:style-name="Fonte_20_parág._20_padrão"><text:span text:style-name="T18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Imobiliária M.M. Ltda e outras</text:span></text:span><text:span text:style-name="Fonte_20_parág._20_padrão"><text:span text:style-name="T18">:</text:span></text:span></text:p>
      <text:p text:style-name="P20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30">( <text:s text:c="2"/>) Unânime <text:s/>( <text:s text:c="2"/>) Maioria</text:span></text:span></text:p>
      <text:p text:style-name="P125"/>
      <text:p text:style-name="P50"><text:span text:style-name="T99">74 - </text:span><text:span text:style-name="T100">0141393-38.2018.8.06.0001/50000</text:span><text:span text:style-name="T148"> - </text:span><text:span text:style-name="T100">Embargos de Declaração Cível</text:span><text:span text:style-name="T148"> - Fortaleza/33ª Vara Cível. </text:span></text:p>
      <text:p text:style-name="P140"><text:span text:style-name="T222">Embargante</text:span>: Condomínio Porto de Iracema Residence. </text:p>
      <text:p text:style-name="P140">Advogado: Francisco Olivando Paiva de Souza (OAB: 25620/CE). </text:p>
      <text:p text:style-name="P140">Advogado: Ronald Torres de Oliveira (OAB: 16310/CE). </text:p>
      <text:p text:style-name="P50"><text:span text:style-name="T101">Embargad</text:span><text:span text:style-name="T108">a</text:span><text:span text:style-name="T148">: Gomes Pinheiro Assessoria de Cobrança Extrajudicial e Recuperação de Crédito Ltda - ME. </text:span></text:p>
      <text:p text:style-name="P140">Advogado: Mozart Gomes de Lima Neto (OAB: 16445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/></text:p>
      <text:p text:style-name="P50"><text:soft-page-break/><text:span text:style-name="T99">75 - </text:span><text:span text:style-name="T100">0240232-59.2022.8.06.0001/50000</text:span><text:span text:style-name="T148"> - </text:span><text:span text:style-name="T100">Embargos de Declaração Cível</text:span><text:span text:style-name="T148"> - Fortaleza/36ª Vara Cível. </text:span></text:p>
      <text:p text:style-name="P140"><text:span text:style-name="T222">Embargante</text:span>: Cooperativa Mista Roma Ltda.</text:p>
      <text:p text:style-name="P140">Advogado: Cristiano Rego Benzota de Carvalho (OAB: 166149/SP). </text:p>
      <text:p text:style-name="P140"><text:span text:style-name="T222">Embargado</text:span>: Gerailton Borges Rocha. </text:p>
      <text:p text:style-name="P140">Advogado: Alex Rodrigues de Freitas (OAB: 39225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76 - </text:span><text:span text:style-name="T100">0121121-23.2018.8.06.0001</text:span><text:span text:style-name="T148"> - </text:span><text:span text:style-name="T100">Apelação Cível</text:span><text:span text:style-name="T148"> - Fortaleza/36ª Vara Cível. </text:span></text:p>
      <text:p text:style-name="P140"><text:span text:style-name="T222">Apelante</text:span>: SER Educacional S/A. </text:p>
      <text:p text:style-name="P140">Advogado: Adenauer Moreira (OAB: 16029/CE). </text:p>
      <text:p text:style-name="P140">Advogada: Joyce Lima Marconi Gurgel (OAB: 10591/CE). </text:p>
      <text:p text:style-name="P50"><text:span text:style-name="T101">Apelado</text:span><text:span text:style-name="T148">: Luiz Carlos Mour</text:span><text:span text:style-name="T154">ã</text:span><text:span text:style-name="T148">o Landim. </text:span></text:p>
      <text:p text:style-name="P140">Advogada: Renata Ribeiro Veras (OAB: 28424/CE). </text:p>
      <text:p text:style-name="P140">Advogada: Romênia Rafaella Ponte Alves (OAB: 19455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77 - </text:span><text:span text:style-name="T100">0148242-89.2019.8.06.0001</text:span><text:span text:style-name="T148"> - </text:span><text:span text:style-name="T100">Apelação Cível</text:span><text:span text:style-name="T148"> - Fortaleza/31ª Vara Cível. </text:span></text:p>
      <text:p text:style-name="P140"><text:span text:style-name="T222">Apelante</text:span>: Marcos Antônio Barros dos Santos. </text:p>
      <text:p text:style-name="P140">Advogado: João Guilherme Janja Ximenes Filho (OAB: 25103/CE). </text:p>
      <text:p text:style-name="P140"><text:span text:style-name="T222">Apelado</text:span>: DIEGO CORDEIRO FRAZÃO. </text:p>
      <text:p text:style-name="P140"><text:span text:style-name="T222">Apelada</text:span>: Ana Luiza Lima Cordeiro. </text:p>
      <text:p text:style-name="P140"><text:span text:style-name="T222">Apelada</text:span>: LUÍZA HELENA BARBOSA LIMA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oft-page-break/><text:span text:style-name="T99">78 - </text:span><text:span text:style-name="T100">0050228-82.2021.8.06.0136</text:span><text:span text:style-name="T148"> - </text:span><text:span text:style-name="T100">Apelação Cível</text:span><text:span text:style-name="T148"> - Pacajus/2ª Vara.</text:span></text:p>
      <text:p text:style-name="P140"><text:span text:style-name="T222">Apelante</text:span>: Ester Oliveira Ferreira. </text:p>
      <text:p text:style-name="P140">Advogado: Abelardo Augusto Nobre Neto (OAB: 24901/CE). </text:p>
      <text:p text:style-name="P50"><text:span text:style-name="T101">Apelad</text:span><text:span text:style-name="T108">a</text:span><text:span text:style-name="T148">: AGC Urbanismo Ltda. </text:span></text:p>
      <text:p text:style-name="P50"><text:span text:style-name="T101">Apelad</text:span><text:span text:style-name="T108">a</text:span><text:span text:style-name="T148">: Vila Verde Portal de Pacajus Empreendimento Imobiliário Ltda.</text:span></text:p>
      <text:p text:style-name="P140">Advogado: Ricardo Wagner Oliveira Santos (OAB: 17066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79 - </text:span><text:span text:style-name="T100">0247249-49.2022.8.06.0001</text:span><text:span text:style-name="T148"> - </text:span><text:span text:style-name="T100">Apelação Cível</text:span><text:span text:style-name="T148"> - Fortaleza/35ª Vara Cível. </text:span></text:p>
      <text:p text:style-name="P140"><text:span text:style-name="T222">Apelante</text:span>: Sérgio José Pontes. </text:p>
      <text:p text:style-name="P140">Advogado: Marcelo da Silva (OAB: 17053/CE). </text:p>
      <text:p text:style-name="P50"><text:span text:style-name="T101">Apelad</text:span><text:span text:style-name="T108">a</text:span><text:span text:style-name="T148">: Fundação Petrobrás de Seguridade Social - PETROS. </text:span></text:p>
      <text:p text:style-name="P140">Advogada: Mizzi Gomes Gedeon (OAB: 40794A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80 - </text:span><text:span text:style-name="T100">0263537-09.2021.8.06.0001</text:span><text:span text:style-name="T148"> - </text:span><text:span text:style-name="T100">Apelação Cível</text:span><text:span text:style-name="T148"> - Fortaleza/4ª Vara Cível. </text:span></text:p>
      <text:p text:style-name="P140"><text:span text:style-name="T222">Apelante</text:span>: ADE Comércio de Calçados Eireli/EPP - Rosamango. </text:p>
      <text:p text:style-name="P140">Advogado: Rui Correa de Melo (OAB: 38015A/CE). </text:p>
      <text:p text:style-name="P140"><text:span text:style-name="T222">Apelado</text:span>: Consórcio Shopping Parangaba. </text:p>
      <text:p text:style-name="P140">Advogada: Amanda Arraes de Alencar Pontes (OAB: 32111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5"><text:span text:style-name="T99">81 - </text:span><text:span text:style-name="T100">0273542-56.2022.8.06.0001</text:span><text:span text:style-name="T148"> - </text:span><text:span text:style-name="T100">Apelação Cível</text:span><text:span text:style-name="T148"> - Fortaleza/17ª Vara Cível. </text:span></text:p>
      <text:p text:style-name="P45"><text:span text:style-name="T101">Apelante</text:span><text:span text:style-name="T124">s</text:span><text:span text:style-name="T101">: </text:span><text:span text:style-name="T148">JS 124 Empreendimento Imobiliário Ltda </text:span><text:span text:style-name="T177">e </text:span><text:span text:style-name="T148">J. Simões Engenharia Ltda.</text:span></text:p>
      <text:p text:style-name="P135">Advogada: Alice Machado Pinheiro e Silva (OAB: 38528/CE). </text:p>
      <text:p text:style-name="P45"><text:span text:style-name="T101">Apelada: </text:span><text:span text:style-name="T148">Andr</text:span><text:span text:style-name="T154">é</text:span><text:span text:style-name="T148">a Melo de Lima. </text:span></text:p>
      <text:p text:style-name="P135">Advogado: Emmanuel Fontenele de Araujo (OAB: 26688/CE). </text:p>
      <text:p text:style-name="P101"><text:span text:style-name="T99">Relator: </text:span><text:span text:style-name="T192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0"><text:span text:style-name="T99"/></text:p>
      <text:p text:style-name="P50"><text:soft-page-break/><text:span text:style-name="T99">82 - </text:span><text:span text:style-name="T100">0010068-82.2022.8.06.0167</text:span><text:span text:style-name="T148"> - </text:span><text:span text:style-name="T100">Apelação Cível</text:span><text:span text:style-name="T148"> - Sobral/3ª Vara Cível.</text:span></text:p>
      <text:p text:style-name="P140"><text:span text:style-name="T222">Apelante</text:span>: Lyrlanda Maria Cavalcante de Almeida. </text:p>
      <text:p text:style-name="P140">Advogado: Henrique Rodrigues de Almeida (OAB: 59189/GO). </text:p>
      <text:p text:style-name="P140"><text:span text:style-name="T222">Apelado</text:span>: Banco do Brasil S.A. </text:p>
      <text:p text:style-name="P140">Advogado: Ricardo Lopes Godoy (OAB: 77167/MG). </text:p>
      <text:p text:style-name="P140">Advogado: David Sombra Peixoto (OAB: 16477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83 - </text:span><text:span text:style-name="T100">0050150-36.2020.8.06.0100/50000</text:span><text:span text:style-name="T148"> - </text:span><text:span text:style-name="T100">Embargos de Declaração Cível</text:span><text:span text:style-name="T148"> - Itapajé/1ª Vara Cível. </text:span><text:span text:style-name="T101">Embargante</text:span><text:span text:style-name="T148">: Banco Bradesco S/A. </text:span></text:p>
      <text:p text:style-name="P140">Advogada: Larissa Sento Sé Rossi (OAB: 45388A/CE). </text:p>
      <text:p text:style-name="P140"><text:span text:style-name="T222">Embargada</text:span>: Maria Nivia Rodrigues Oliveira. </text:p>
      <text:p text:style-name="P140">Advogada: Sarah Camelo Morais (OAB: 37288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84 - </text:span><text:span text:style-name="T100">0000394-84.2017.8.06.0190</text:span><text:span text:style-name="T148"> - </text:span><text:span text:style-name="T100">Apelação Cível</text:span><text:span text:style-name="T148"> - Quixadá/1ª Vara Cível.</text:span></text:p>
      <text:p text:style-name="P140"><text:span text:style-name="T222">Apelante</text:span>: Banco BMG S/A. </text:p>
      <text:p text:style-name="P140">Advogada: Fernanda Rafaella Oliveira de Carvalho (OAB: 32766/PE). </text:p>
      <text:p text:style-name="P140"><text:span text:style-name="T222">Apelada</text:span>: Francisca Xavier dos Santos de Almeida. </text:p>
      <text:p text:style-name="P140">Advogado: Francisco Ramon Holanda dos Santos (OAB: 24164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85 - </text:span><text:span text:style-name="T100">0201463-94.2013.8.06.0001</text:span><text:span text:style-name="T148"> - </text:span><text:span text:style-name="T100">Apelação Cível</text:span><text:span text:style-name="T148"> - Fortaleza/33ª Vara Cível. </text:span></text:p>
      <text:p text:style-name="P50"><text:span text:style-name="T142">Apte/Apd</text:span><text:span text:style-name="T144">a</text:span><text:span text:style-name="T148">: Patri Um Empreendimentos Imobili</text:span><text:span text:style-name="T154">á</text:span><text:span text:style-name="T148">rios Ltda. </text:span></text:p>
      <text:p text:style-name="P140">Advogado: Carlos Gabriel Galani Cruz (OAB: 299829/SP). </text:p>
      <text:p text:style-name="P140"><text:span text:style-name="T222">Apte</text:span><text:span text:style-name="T224">s</text:span><text:span text:style-name="T222">/Apdo</text:span><text:span text:style-name="T224">s</text:span>: Fabrício Fontenele da Silva Maia <text:span text:style-name="T242">e </text:span>Georgya Magi Frota Fontenele. </text:p>
      <text:p text:style-name="P140">Advogado: Fábio José de Oliveira Ozório (OAB: 8714/CE). </text:p>
      <text:p text:style-name="P178">Relator: <text:span text:style-name="T238">Des. </text:span>FRANCISCO MAURO FERREIRA LIBERATO</text:p>
      <text:p text:style-name="P270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Patri Um Empreendimentos Imobiliários Ltda</text:span></text:span><text:span text:style-name="Fonte_20_parág._20_padrão"><text:span text:style-name="T18">:</text:span></text:span></text:p>
      <text:p text:style-name="P2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4">( <text:s text:c="2"/>) Unânime <text:s/>( <text:s text:c="2"/>) Maioria</text:span></text:span></text:p>
      <text:p text:style-name="P225"/>
      <text:p text:style-name="P216"><text:soft-page-break/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Fabrício Fontenele da Silva Maria e Georgya Magi Frota Fontenele</text:span></text:span><text:span text:style-name="Fonte_20_parág._20_padrão"><text:span text:style-name="T18">:</text:span></text:span></text:p>
      <text:p text:style-name="P2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31">( <text:s text:c="2"/>) Unânime <text:s/>( <text:s text:c="2"/>) Maioria</text:span></text:span></text:p>
      <text:p text:style-name="P125"/>
      <text:p text:style-name="P50"><text:span text:style-name="T99">86 - </text:span><text:span text:style-name="T100">0131623-26.2015.8.06.0001</text:span><text:span text:style-name="T148"> - </text:span><text:span text:style-name="T100">Apelação Cível</text:span><text:span text:style-name="T148"> - Fortaleza/5ª Vara Cível. </text:span></text:p>
      <text:p text:style-name="P140"><text:span text:style-name="T222">Apelante</text:span>: Carlos Gualter Gonçalves de Lucena. </text:p>
      <text:p text:style-name="P140">Advogado: Anderson Queiroz Costa (OAB: 32535/CE). </text:p>
      <text:p text:style-name="P140"><text:span text:style-name="T222">Apelado</text:span>: Ciro Ferreira Gomes. </text:p>
      <text:p text:style-name="P140">Advogado: Hélio Parente de Vasconcelos Filho (OAB: 6102/CE). </text:p>
      <text:p text:style-name="P140">Advogado: André Garcia Xerez Silva (OAB: 25545/CE). 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87 - </text:span><text:span text:style-name="T100">0138146-15.2019.8.06.0001/50000</text:span><text:span text:style-name="T148"> - </text:span><text:span text:style-name="T100">Embargos de Declaração Cível</text:span><text:span text:style-name="T148"> - Fortaleza/33ª Vara Cível. </text:span></text:p>
      <text:p text:style-name="P140"><text:span text:style-name="T222">Embargante</text:span>: Banco Santander (Brasil) S/A. </text:p>
      <text:p text:style-name="P50"><text:span text:style-name="T148">Advogado: Lourenço Gomes Gad</text:span><text:span text:style-name="T154">e</text:span><text:span text:style-name="T148">lha de Moura (OAB: 21233/PE). </text:span></text:p>
      <text:p text:style-name="P140"><text:span text:style-name="T222">Embargada</text:span>: Maria Lourenço da Silva Filha. </text:p>
      <text:p text:style-name="P50"><text:span text:style-name="T148">Advogad</text:span><text:span text:style-name="T154">o</text:span><text:span text:style-name="T148">: José Idemberg Nobre de Sena (OAB: 14260/CE). </text:span></text:p>
      <text:p text:style-name="P178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88 - </text:span><text:span text:style-name="T100">0287184-33.2021.8.06.0001</text:span><text:span text:style-name="T148"> - </text:span><text:span text:style-name="T100">Apelação Cível</text:span><text:span text:style-name="T148"> - Fortaleza/15ª Vara Cível. </text:span></text:p>
      <text:p text:style-name="P140"><text:span text:style-name="T222">Apelante</text:span>: João Lucas Viana dos Santos. </text:p>
      <text:p text:style-name="P140">Repr. Legal: Suele Farias dos Santos. </text:p>
      <text:p text:style-name="P140">Advogada: Agnes Saraiva Bezerra (OAB: 25419/CE). </text:p>
      <text:p text:style-name="P50"><text:span text:style-name="T101">Apelad</text:span><text:span text:style-name="T108">a</text:span><text:span text:style-name="T148">: Unimed Fortaleza - Sociedade Cooperativa Médica Ltda.</text:span></text:p>
      <text:p text:style-name="P140">Advogado: David Sombra Peixoto (OAB: 16477/CE). </text:p>
      <text:p text:style-name="P181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/></text:p>
      <text:p text:style-name="P50"><text:span text:style-name="T99"/></text:p>
      <text:p text:style-name="P50"><text:span text:style-name="T99"/></text:p>
      <text:p text:style-name="P50"><text:soft-page-break/><text:span text:style-name="T99">89 - </text:span><text:span text:style-name="T100">0638736-93.2023.8.06.0000</text:span><text:span text:style-name="T148"> - </text:span><text:span text:style-name="T100">Agravo de Instrumento</text:span><text:span text:style-name="T148"> - Fortaleza/3ª Vara Empresarial, de Recuperação de Empresas e de Falências do Estado do Ceará. </text:span></text:p>
      <text:p text:style-name="P50"><text:span text:style-name="T101">Agravante</text:span><text:span text:style-name="T148">: Banco Bradesco S/A. </text:span></text:p>
      <text:p text:style-name="P140">Advogada: Daiany Mara Ribeiro Paiva (OAB: 16942/RS). </text:p>
      <text:p text:style-name="P50"><text:span text:style-name="T101">Agravad</text:span><text:span text:style-name="T108">a</text:span><text:span text:style-name="T148">: RAP 10 Distribuidora de Alimentos Ltda - Em recuperação Judicial. </text:span></text:p>
      <text:p text:style-name="P50"><text:span text:style-name="T148">Adm. Judicial: Andr</text:span><text:span text:style-name="T154">é</text:span><text:span text:style-name="T148"> Teixeira da Cruz (OAB: 26971/CE). </text:span></text:p>
      <text:p text:style-name="P140">Advogada: Raphaela Barros Gadelha (OAB: 22427/CE). </text:p>
      <text:p text:style-name="P10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0"><text:span text:style-name="T99">90 - </text:span><text:span text:style-name="T100">0050955-71.2021.8.06.0126/50001</text:span><text:span text:style-name="T148"> - </text:span><text:span text:style-name="T100">Embargos de Declaração Cível</text:span><text:span text:style-name="T148"> - Mombaça/2ª Vara.</text:span></text:p>
      <text:p text:style-name="P140"><text:span text:style-name="T222">Embargante</text:span>: Banco C6 Consignado S/A. </text:p>
      <text:p text:style-name="P140">Advogada: Fernanda Rafaella Oliveira de Carvalho (OAB: 32766/PE). </text:p>
      <text:p text:style-name="P140"><text:span text:style-name="T222">Embargado</text:span>: Moacir Martins de Carvalho. </text:p>
      <text:p text:style-name="P140">Advogado: Victor Almeida Saraiva (OAB: 43606/CE). </text:p>
      <text:p text:style-name="P181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91 - </text:span><text:span text:style-name="T100">0638978-52.2023.8.06.0000</text:span><text:span text:style-name="T148"> - </text:span><text:span text:style-name="T100">Agravo de Instrumento</text:span><text:span text:style-name="T148"> - Fortaleza/8ª Vara de Família. </text:span><text:span text:style-name="T101">Agravante</text:span><text:span text:style-name="T148">: R. H. de A. S.</text:span></text:p>
      <text:p text:style-name="P140">Advogado: Davi de Araújo Machado (OAB: 51135/CE). </text:p>
      <text:p text:style-name="P140"><text:span text:style-name="T222">Agravado</text:span>: J. B. de A. S.</text:p>
      <text:p text:style-name="P140">Advogado: Hiago Marques de Brito (OAB: 45656/CE). </text:p>
      <text:p text:style-name="P181">Relator: <text:span text:style-name="T238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0"><text:span text:style-name="T99">92 - </text:span><text:span text:style-name="T100">0622150-44.2024.8.06.0000</text:span><text:span text:style-name="T148"> - </text:span><text:span text:style-name="T100">Agravo de Instrumento</text:span><text:span text:style-name="T148"> - Fortaleza/22ª Vara Cível. </text:span></text:p>
      <text:p text:style-name="P50"><text:span text:style-name="T101">Agravante</text:span><text:span text:style-name="T148">: B. S. S/A. </text:span></text:p>
      <text:p text:style-name="P140">Advogado: Wilson Sales Belchior (OAB: 17314/CE). </text:p>
      <text:p text:style-name="P50"><text:span text:style-name="T101">Agravada</text:span><text:span text:style-name="T148">: Z. B. R. R. P. J. V. R. J.</text:span></text:p>
      <text:p text:style-name="P140">Advogada: Ingra Natália Lima Feitosa (OAB: 325071/SP). </text:p>
      <text:p text:style-name="P10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0"><text:soft-page-break/><text:span text:style-name="T99">93 - </text:span><text:span text:style-name="T100">0203662-88.2022.8.06.0158</text:span><text:span text:style-name="T148"> - </text:span><text:span text:style-name="T100">Apelação Cível</text:span><text:span text:style-name="T148"> - Russas/2ª Vara Cível.</text:span></text:p>
      <text:p text:style-name="P50"><text:span text:style-name="T101">Apelante</text:span><text:span text:style-name="T148">: M. E. M. A.</text:span></text:p>
      <text:p text:style-name="P50"><text:span text:style-name="T148">Def</text:span><text:span text:style-name="T154">ensoria Pública do Estado do Ceará </text:span><text:span text:style-name="T148">(OAB: 797743/CE). </text:span></text:p>
      <text:p text:style-name="P50"><text:span text:style-name="T101">Apelado</text:span><text:span text:style-name="T148">: F. M. F. S.</text:span></text:p>
      <text:p text:style-name="P140">Advogado: Thiago Chaves Nogueira (OAB: 23679/CE). </text:p>
      <text:p text:style-name="P10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0"><text:span text:style-name="T99">94 - </text:span><text:span text:style-name="T100">0265432-39.2020.8.06.0001/50000</text:span><text:span text:style-name="T148"> - </text:span><text:span text:style-name="T100">Embargos de Declaração Cível</text:span><text:span text:style-name="T148"> - Fortaleza/38ª Vara Cível. </text:span></text:p>
      <text:p text:style-name="P50"><text:span text:style-name="T101">Embargante</text:span><text:span text:style-name="T148">: Banco Bradesco S/A. </text:span></text:p>
      <text:p text:style-name="P140">Advogada: Larissa Sento Sé Rossi (OAB: 16330/BA). </text:p>
      <text:p text:style-name="P50"><text:span text:style-name="T101">Embargada</text:span><text:span text:style-name="T148">: Edna Nobre Vieira Rabelo. </text:span></text:p>
      <text:p text:style-name="P140">Defensoria Pública do Estado do Ceará (OAB: 797743/CE). </text:p>
      <text:p text:style-name="P10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0"><text:span text:style-name="T99">95 - </text:span><text:span text:style-name="T100">0107157-60.2018.8.06.0001</text:span><text:span text:style-name="T148"> - </text:span><text:span text:style-name="T100">Apelação Cível</text:span><text:span text:style-name="T148"> - Fortaleza/12ª Vara de Família. </text:span></text:p>
      <text:p text:style-name="P50"><text:span text:style-name="T101">Apelante</text:span><text:span text:style-name="T148">: G. L. P. e S. (Representad</text:span><text:span text:style-name="T154">a</text:span><text:span text:style-name="T148"> por sua Mãe). </text:span></text:p>
      <text:p text:style-name="P140">Repr. Legal: A. L. L.</text:p>
      <text:p text:style-name="P140">Advogado: Paulo Henrique Borges do Vale (OAB: 34172/CE). </text:p>
      <text:p text:style-name="P140">Advogada: Patrícia de Abreu Viana (OAB: 36356/CE). </text:p>
      <text:p text:style-name="P50"><text:span text:style-name="T101">Apelada</text:span><text:span text:style-name="T148">: A. F. de S.</text:span></text:p>
      <text:p text:style-name="P140">Advogada: Thaís Pereira da Silva (OAB: 42476/CE). </text:p>
      <text:p text:style-name="P10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pan text:style-name="T99"/></text:p>
      <text:p text:style-name="P51"><text:soft-page-break/><text:span text:style-name="T99">96 - </text:span><text:span text:style-name="T100">0201134-19.2022.8.06.0114</text:span><text:span text:style-name="T148"> - </text:span><text:span text:style-name="T100">Apelação Cível</text:span><text:span text:style-name="T148"> - Lavras da Mangabeira/Vara Única.</text:span></text:p>
      <text:p text:style-name="P51"><text:span text:style-name="T142">Apte/Apdo</text:span><text:span text:style-name="T148">: Banco Bradesco S/A. </text:span></text:p>
      <text:p text:style-name="P141">Advogado: Wilson Sales Belchior (OAB: 17314/CE). </text:p>
      <text:p text:style-name="P51"><text:span text:style-name="T101">Apte/Apdo</text:span><text:span text:style-name="T148">: Damião João do Nascimento. </text:span></text:p>
      <text:p text:style-name="P141">Advogado: Gláucio Cavalcante de Lima (OAB: 34157/CE). </text:p>
      <text:p text:style-name="P91"><text:span text:style-name="T99">Relator: </text:span><text:span text:style-name="T198">Des. </text:span><text:span text:style-name="T99">FRANCISCO MAURO FERREIRA LIBERATO</text:span></text:p>
      <text:p text:style-name="P270"><text:span text:style-name="Fonte_20_parág._20_padrão"><text:span text:style-name="T18">1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2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4">( <text:s text:c="2"/>) Unânime <text:s/>( <text:s text:c="2"/>) Maioria</text:span></text:span></text:p>
      <text:p text:style-name="P225"/>
      <text:p text:style-name="P21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Damião João do Nascimento</text:span></text:span><text:span text:style-name="Fonte_20_parág._20_padrão"><text:span text:style-name="T18">:</text:span></text:span></text:p>
      <text:p text:style-name="P2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39">( <text:s text:c="2"/>) Unânime <text:s/>( <text:s text:c="2"/>) Maioria</text:span></text:span></text:p>
      <text:p text:style-name="P125"/>
      <text:p text:style-name="P51"><text:span text:style-name="T99">97 - </text:span><text:span text:style-name="T100">0263254-49.2022.8.06.0001</text:span><text:span text:style-name="T148"> - </text:span><text:span text:style-name="T100">Apelação Cível</text:span><text:span text:style-name="T148"> - Fortaleza/6ª Vara Cível. </text:span></text:p>
      <text:p text:style-name="P51"><text:span text:style-name="T101">Apelante</text:span><text:span text:style-name="T124">s</text:span><text:span text:style-name="T148">: Maxply Termopl</text:span><text:span text:style-name="T155">á</text:span><text:span text:style-name="T148">sticos Eireli – E</text:span><text:span text:style-name="T177">PP e </text:span><text:span text:style-name="T148">Lucas Leitão da Cunha. </text:span></text:p>
      <text:p text:style-name="P141">Advogado: Carlos Eduardo Truite Mendes (OAB: 244374/SP). </text:p>
      <text:p text:style-name="P51"><text:span text:style-name="T101">Apelad</text:span><text:span text:style-name="T121">a</text:span><text:span text:style-name="T148">: CARPIL - Carlos de Paula Construções Ltda. </text:span></text:p>
      <text:p text:style-name="P141">Advogado: Bruno Luis Magalhães Ellery (OAB: 24636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1"><text:span text:style-name="T99">98 - </text:span><text:span text:style-name="T100">0200419-43.2022.8.06.0092</text:span><text:span text:style-name="T148"> - </text:span><text:span text:style-name="T100">Apelação Cível</text:span><text:span text:style-name="T148"> - Independência/Vara Única.</text:span></text:p>
      <text:p text:style-name="P51"><text:span text:style-name="T101">Apelante</text:span><text:span text:style-name="T148">: F. R. do N.</text:span></text:p>
      <text:p text:style-name="P51"><text:span text:style-name="T142">Apelante</text:span><text:span text:style-name="T148">: F. R. do N.</text:span></text:p>
      <text:p text:style-name="P141">Advogado: Antônio Edmar Pimentel de Almeida Filho (OAB: 30361/CE). </text:p>
      <text:p text:style-name="P51"><text:span text:style-name="T101">Apelada</text:span><text:span text:style-name="T148">: L. B. de S.</text:span></text:p>
      <text:p text:style-name="P141">Advogado: Ícaro Pacífico Félix França (OAB: 41010/CE). </text:p>
      <text:p text:style-name="P141">Advogada: Rayanney Mourão Alves (OAB: 31492/CE). </text:p>
      <text:p text:style-name="P91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oft-page-break/><text:span text:style-name="T99">99 - </text:span><text:span text:style-name="T100">0005675-31.2014.8.06.0156</text:span><text:span text:style-name="T148"> - </text:span><text:span text:style-name="T100">Apelação Cível</text:span><text:span text:style-name="T148"> - Redenção/2ª Vara.</text:span></text:p>
      <text:p text:style-name="P52"><text:span text:style-name="T101">Apelante</text:span><text:span text:style-name="T148">: J. F. de S.</text:span></text:p>
      <text:p text:style-name="P142">Advogado: Paulo Henrique Gonçalves de Souza Silva (OAB: 37854/CE). </text:p>
      <text:p text:style-name="P52"><text:span text:style-name="T101">Apelado</text:span><text:span text:style-name="T148">: I. P. de A.</text:span></text:p>
      <text:p text:style-name="P142">Advogado: Emanuel Ribeiro Lima (OAB: 225640/CE). </text:p>
      <text:p text:style-name="P142">Advogada: Barbara Hellen Rocha Medeiros (OAB: 37215/CE). </text:p>
      <text:p text:style-name="P9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>100 - </text:span><text:span text:style-name="T100">0215382-04.2023.8.06.0001</text:span><text:span text:style-name="T148"> - </text:span><text:span text:style-name="T100">Apelação Cível</text:span><text:span text:style-name="T148"> - Fortaleza/13ª Vara Cível. </text:span></text:p>
      <text:p text:style-name="P142"><text:span text:style-name="T222">Apelante</text:span>: 99 Tecnologia Ltda.</text:p>
      <text:p text:style-name="P142">Advogado: Fábio Rivelli (OAB: 30773/CE). </text:p>
      <text:p text:style-name="P142"><text:span text:style-name="T222">Apelado</text:span>: Luiz Francisco de Moura Rodrigues. </text:p>
      <text:p text:style-name="P142">Advogado: Francisco Jair Moreira Caetano (OAB: 22437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01 - </text:span><text:span text:style-name="T100">0050700-73.2020.8.06.0086</text:span><text:span text:style-name="T148"> - </text:span><text:span text:style-name="T100">Apelação Cível</text:span><text:span text:style-name="T148"> - Horizonte/2ª Vara.</text:span></text:p>
      <text:p text:style-name="P142"><text:span text:style-name="T222">Apelante</text:span>: Rubem Salim de Oliveira. </text:p>
      <text:p text:style-name="P142">Advogado: Francisco Guimaraes Sales (OAB: 11462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02 - </text:span><text:span text:style-name="T100">0200457-16.2023.8.06.0029/50000</text:span><text:span text:style-name="T148"> - </text:span><text:span text:style-name="T100">Embargos de Declaração Cível</text:span><text:span text:style-name="T148"> - Acopiara/1ª Vara Cível.</text:span></text:p>
      <text:p text:style-name="P142"><text:span text:style-name="T222">Embargante</text:span>: Banco Bradesco S/A. </text:p>
      <text:p text:style-name="P142">Advogada: Larissa Sento Sé Rossi (OAB: 45388A/CE). </text:p>
      <text:p text:style-name="P142"><text:span text:style-name="T222">Embargada</text:span>: Lindalva Zuleide de Sousa Holanda. </text:p>
      <text:p text:style-name="P142">Advogado: Ruan Carlos da Silva Soares (OAB: 43870/CE). </text:p>
      <text:p text:style-name="P142">Advogado: Adriano Silva Lima (OAB: 47780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46"><text:span text:style-name="T99"/></text:p>
      <text:p text:style-name="P46"><text:soft-page-break/><text:span text:style-name="T99">103 - </text:span><text:span text:style-name="T100">0244223-43.2022.8.06.0001</text:span><text:span text:style-name="T148"> - </text:span><text:span text:style-name="T100">Apelação Cível</text:span><text:span text:style-name="T148"> - Caucaia/2ª Vara Cível. </text:span></text:p>
      <text:p text:style-name="P46"><text:span text:style-name="T101">Apelante:</text:span><text:span text:style-name="T148"> Condomínio Mar Del Rey. </text:span></text:p>
      <text:p text:style-name="P136">Advogado: Danny Memória Soares (OAB: 30539/CE). </text:p>
      <text:p text:style-name="P136">Advogado: Ant<text:span text:style-name="T220">ô</text:span>nio Chaves Sampaio Filho (OAB: 31082/CE). </text:p>
      <text:p text:style-name="P136">Advogado: Ananias Maia Rocha Neto (OAB: 31017/CE). </text:p>
      <text:p text:style-name="P46"><text:span text:style-name="T101">Apelad</text:span><text:span text:style-name="T109">os</text:span><text:span text:style-name="T101">: </text:span><text:span text:style-name="T148">Maria José de Farias Rolim </text:span><text:span text:style-name="T156">e </text:span><text:span text:style-name="T148">Leonardo de Farias Rolim. </text:span></text:p>
      <text:p text:style-name="P103"><text:span text:style-name="T99">Relator: </text:span><text:span text:style-name="T193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>104 - </text:span><text:span text:style-name="T100">0050450-49.2021.8.06.0104</text:span><text:span text:style-name="T148"> - </text:span><text:span text:style-name="T100">Apelação Cível</text:span><text:span text:style-name="T148"> - Itarema/Vara Única.</text:span></text:p>
      <text:p text:style-name="P52"><text:span text:style-name="T101">Apelante</text:span><text:span text:style-name="T148">: Maria Jarina Freitas Albuquerque. </text:span></text:p>
      <text:p text:style-name="P172">Advogada: Vitória Régia Santos de Sousa (OAB: 45476/CE). </text:p>
      <text:p text:style-name="P52"><text:span text:style-name="T101">Apelado</text:span><text:span text:style-name="T148">: Jorge Luiz dos Santos Araújo. </text:span></text:p>
      <text:p text:style-name="P9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>105 - </text:span><text:span text:style-name="T100">0226894-81.2023.8.06.0001</text:span><text:span text:style-name="T148"> - </text:span><text:span text:style-name="T100">Apelação Cível</text:span><text:span text:style-name="T148"> - Fortaleza/15ª Vara Cível. </text:span></text:p>
      <text:p text:style-name="P52"><text:span text:style-name="T101">Apelante</text:span><text:span text:style-name="T148">: Serbrasa Comércio de Material Industrial Ltda EPP. </text:span></text:p>
      <text:p text:style-name="P142">Advogado: Fábio da Costa Alves (OAB: 20134/CE). </text:p>
      <text:p text:style-name="P142">Advogado: Karran Ávila Roseno (OAB: 29034/CE). </text:p>
      <text:p text:style-name="P142">Advogado: Júlio Albuquerque Forte Aguiar (OAB: 43554/CE). </text:p>
      <text:p text:style-name="P142">Advogada: Shirley Danielle de Botelho Moraes (OAB: 43213/CE). </text:p>
      <text:p text:style-name="P52"><text:span text:style-name="T148">Advogado: </text:span><text:span text:style-name="T156">É</text:span><text:span text:style-name="T148">der Cavalcante Rodrigues (OAB: 18999/CE). </text:span></text:p>
      <text:p text:style-name="P52"><text:span text:style-name="T101">Apelad</text:span><text:span text:style-name="T109">a</text:span><text:span text:style-name="T148">: Nordeste Locações de Equipamentos Ltda. </text:span></text:p>
      <text:p text:style-name="P142">Advogado: Rafael Saldanha Pessoa (OAB: 23951/CE). </text:p>
      <text:p text:style-name="P9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oft-page-break/><text:span text:style-name="T99">106 - </text:span><text:span text:style-name="T100">0050271-83.2020.8.06.0126</text:span><text:span text:style-name="T148"> - </text:span><text:span text:style-name="T100">Apelação Cível</text:span><text:span text:style-name="T148"> - Mombaça/2ª Vara.</text:span></text:p>
      <text:p text:style-name="P142"><text:span text:style-name="T222">Apelante</text:span>: José Gomes da Silva. </text:p>
      <text:p text:style-name="P142">Advogado: Rokylane Gonçalves Brasil (OAB: 31058/CE). </text:p>
      <text:p text:style-name="P142"><text:span text:style-name="T222">Apelado</text:span>: Banco Itaú Consignado S/A. </text:p>
      <text:p text:style-name="P142">Advogado: Wilson Sales Belchior (OAB: 17314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07 - </text:span><text:span text:style-name="T100">0246236-83.2020.8.06.0001</text:span><text:span text:style-name="T148"> - </text:span><text:span text:style-name="T100">Apelação Cível</text:span><text:span text:style-name="T148"> - Fortaleza/35ª Vara Cível. </text:span></text:p>
      <text:p text:style-name="P52"><text:span text:style-name="T101">Apelante</text:span><text:span text:style-name="T148">: Mailton Feitosa de Almeida. </text:span></text:p>
      <text:p text:style-name="P142">Advogado: Carlos Antônio Ferreira Wanderley (OAB: 7028/CE). </text:p>
      <text:p text:style-name="P52"><text:span text:style-name="T101">Apelad</text:span><text:span text:style-name="T109">a</text:span><text:span text:style-name="T148">: Companhia Brasileira de Cartuchos - CBC.</text:span></text:p>
      <text:p text:style-name="P142">Advogado: Sergio Zahr Filho (OAB: 154688/SP). </text:p>
      <text:p text:style-name="P52"><text:span text:style-name="T101">Apelad</text:span><text:span text:style-name="T109">a</text:span><text:span text:style-name="T148">: Taurus Armas S.A. </text:span></text:p>
      <text:p text:style-name="P9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>108 - </text:span><text:span text:style-name="T100">0281674-05.2022.8.06.0001</text:span><text:span text:style-name="T148"> - </text:span><text:span text:style-name="T100">Apelação Cível</text:span><text:span text:style-name="T148"> - Fortaleza/19ª Vara Cível. </text:span></text:p>
      <text:p text:style-name="P52"><text:span text:style-name="T101">Apelante</text:span><text:span text:style-name="T148">: PIC PAY INSTITUIÇÃO DE PAGAMENTO S/A. </text:span></text:p>
      <text:p text:style-name="P142">Advogado: Carlos Augusto Tortoro Júnior (OAB: 247319/SP). </text:p>
      <text:p text:style-name="P52"><text:span text:style-name="T101">Apelada</text:span><text:span text:style-name="T148">: Iury Natasha Vieira de Oliveira. </text:span></text:p>
      <text:p text:style-name="P142">Defensoria Pública do Estado do Ceará (OAB: 797743/CE). </text:p>
      <text:p text:style-name="P9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oft-page-break/><text:span text:style-name="T99">109 - </text:span><text:span text:style-name="T100">0200283-42.2023.8.06.0179</text:span><text:span text:style-name="T148"> - </text:span><text:span text:style-name="T100">Apelação Cível</text:span><text:span text:style-name="T148"> - Uruoca/Vara Única.</text:span></text:p>
      <text:p text:style-name="P52"><text:span text:style-name="T142">Apte/Apdo</text:span><text:span text:style-name="T148">: José Ara</text:span><text:span text:style-name="T177">ú</text:span><text:span text:style-name="T148">jo da Silva. </text:span></text:p>
      <text:p text:style-name="P142">Advogado: Daniel Farias Tavares (OAB: 24902/CE). </text:p>
      <text:p text:style-name="P52"><text:span text:style-name="T101">Apte/Apdo</text:span><text:span text:style-name="T148">: Banco Bradesco S/A. </text:span></text:p>
      <text:p text:style-name="P52"><text:span text:style-name="T148">Apelad</text:span><text:span text:style-name="T156">a</text:span><text:span text:style-name="T148">: Bradesco Auto/RE Companhia de Seguros S/A. </text:span></text:p>
      <text:p text:style-name="P142">Advogado: Francisco Sampaio de Menezes Júnior (OAB: 9075/CE). </text:p>
      <text:p text:style-name="P92"><text:span text:style-name="T99">Relator: </text:span><text:span text:style-name="T198">Des. </text:span><text:span text:style-name="T99">FRANCISCO MAURO FERREIRA LIBERATO</text:span></text:p>
      <text:p text:style-name="P27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José Araújo da Silva</text:span></text:span><text:span text:style-name="Fonte_20_parág._20_padrão"><text:span text:style-name="T18">:</text:span></text:span></text:p>
      <text:p text:style-name="P2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4">( <text:s text:c="2"/>) Unânime <text:s/>( <text:s text:c="2"/>) Maioria</text:span></text:span></text:p>
      <text:p text:style-name="P225"/>
      <text:p text:style-name="P216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20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39">( <text:s text:c="2"/>) Unânime <text:s/>( <text:s text:c="2"/>) Maioria</text:span></text:span></text:p>
      <text:p text:style-name="P125"/>
      <text:p text:style-name="P52"><text:span text:style-name="T99">110 - </text:span><text:span text:style-name="T100">0010868-03.2019.8.06.0075</text:span><text:span text:style-name="T148"> - </text:span><text:span text:style-name="T100">Apelação Cível</text:span><text:span text:style-name="T148"> - Eusebio/2ª Vara Cível.</text:span></text:p>
      <text:p text:style-name="P142"><text:span text:style-name="T222">Apelante</text:span>: Banco BMG S/A. </text:p>
      <text:p text:style-name="P142">Advogado: Fernando Moreira Drummond Teixeira (OAB: 108112/MG). </text:p>
      <text:p text:style-name="P142"><text:span text:style-name="T222">Apelado</text:span>: Francisco Pereira de Andrade. </text:p>
      <text:p text:style-name="P142">Advogado: Ricardo de Almeida Moura (OAB: 19768/CE). </text:p>
      <text:p text:style-name="P142">Advogado: Remo Matos Torquato (OAB: 20012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11 - </text:span><text:span text:style-name="T100">0203193-78.2023.8.06.0167</text:span><text:span text:style-name="T148"> - </text:span><text:span text:style-name="T100">Apelação Cível</text:span><text:span text:style-name="T148"> - Sobral/1ª Vara Cível.</text:span></text:p>
      <text:p text:style-name="P52"><text:span text:style-name="T101">Apelante</text:span><text:span text:style-name="T148">: Helena Cunha de Sousa. </text:span></text:p>
      <text:p text:style-name="P142">Advogado: Dênio de Souza Aragão (OAB: 27990/CE). </text:p>
      <text:p text:style-name="P142">Advogado: Abraão Lincoln Sousa Ponte (OAB: 30395/CE). </text:p>
      <text:p text:style-name="P52"><text:span text:style-name="T101">Apelad</text:span><text:span text:style-name="T109">a</text:span><text:span text:style-name="T148">: União Seguradora S/A - Vida e Previdência. </text:span></text:p>
      <text:p text:style-name="P142">Advogado: Marcelo Noronha Peixoto (OAB: 95975/RS). </text:p>
      <text:p text:style-name="P9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/></text:p>
      <text:p text:style-name="P52"><text:span text:style-name="T99"/></text:p>
      <text:p text:style-name="P52"><text:span text:style-name="T99"/></text:p>
      <text:p text:style-name="P52"><text:soft-page-break/><text:span text:style-name="T99">112 - </text:span><text:span text:style-name="T100">0200262-11.2022.8.06.0144</text:span><text:span text:style-name="T148"> - </text:span><text:span text:style-name="T100">Apelação Cível</text:span><text:span text:style-name="T148"> - Pentecoste/Vara Única.</text:span></text:p>
      <text:p text:style-name="P142"><text:span text:style-name="T222">Apelante</text:span>: A. V. C. C.</text:p>
      <text:p text:style-name="P142">Advogado: Yuri Ferreira de Medeiros (OAB: 32023/CE). </text:p>
      <text:p text:style-name="P142"><text:span text:style-name="T222">Apelada</text:span>: M. I. B. de C.</text:p>
      <text:p text:style-name="P142">Advogada: Maria Clara Rodrigues Pinho (OAB: 8308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13 - </text:span><text:span text:style-name="T100">0626732-87.2024.8.06.0000</text:span><text:span text:style-name="T148"> - </text:span><text:span text:style-name="T100">Agravo de Instrumento</text:span><text:span text:style-name="T148"> - Sobral/2ª Vara Cível.</text:span></text:p>
      <text:p text:style-name="P142"><text:span text:style-name="T222">Agravante</text:span>: Hapvida Assistência Médica S/A. </text:p>
      <text:p text:style-name="P142">Advogado: Igor Macedo Facó (OAB: 16470/CE). </text:p>
      <text:p text:style-name="P142"><text:span text:style-name="T222">Agravado</text:span>: M. H. S. R. R. P. A. C. C. S.</text:p>
      <text:p text:style-name="P142">Defensoria Pública do Estado do Ceará (OAB: 797743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14 - </text:span><text:span text:style-name="T100">0626964-02.2024.8.06.0000</text:span><text:span text:style-name="T148"> - </text:span><text:span text:style-name="T100">Agravo de Instrumento</text:span><text:span text:style-name="T148"> - Eusebio/2ª Vara Cível.</text:span></text:p>
      <text:p text:style-name="P142"><text:span text:style-name="T222">Agravante</text:span>: Unimed Fortaleza - Sociedade Cooperativa Médica Ltda.</text:p>
      <text:p text:style-name="P142">Advogado: David Sombra Peixoto (OAB: 16477/CE). </text:p>
      <text:p text:style-name="P142"><text:span text:style-name="T222">Agravada</text:span>: Margarida Franklin Cavalcante. </text:p>
      <text:p text:style-name="P142">Advogada: Ana Sofia Cavalcante Rocha (OAB: 47048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15 - </text:span><text:span text:style-name="T100">0627216-05.2024.8.06.0000</text:span><text:span text:style-name="T148"> - </text:span><text:span text:style-name="T100">Agravo de Instrumento</text:span><text:span text:style-name="T148"> - Fortaleza/7ª Vara Cível. </text:span></text:p>
      <text:p text:style-name="P142"><text:span text:style-name="T222">Agravante</text:span>: José Reginaldo dos Santos. </text:p>
      <text:p text:style-name="P142">Advogado: Paulo Roberto Lopes Júnior (OAB: 46673/CE). </text:p>
      <text:p text:style-name="P142">Advogado: Gabriel Marco Pimentel Archanjo de Oliveira (OAB: 41822/CE). </text:p>
      <text:p text:style-name="P142"><text:span text:style-name="T222">Agravado</text:span>: Banco J. Safra S/A. </text:p>
      <text:p text:style-name="P142">Advogado: Bruno Henrique de Oliveira Vanderlei (OAB: 21678/P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/></text:p>
      <text:p text:style-name="P52"><text:soft-page-break/><text:span text:style-name="T99">116 - </text:span><text:span text:style-name="T100">0202482-29.2023.8.06.0117</text:span><text:span text:style-name="T148"> - </text:span><text:span text:style-name="T100">Apelação Cível</text:span><text:span text:style-name="T148"> - Maracanaú/1ª Vara de Família e Sucessões.</text:span></text:p>
      <text:p text:style-name="P142"><text:span text:style-name="T222">Apelante</text:span>: T. H. A. C. R. P. S. I. de A. A.</text:p>
      <text:p text:style-name="P52"><text:span text:style-name="T148">Advogado: George M</text:span><text:span text:style-name="T156">á</text:span><text:span text:style-name="T148">rcio da Silva Maciel (OAB: 26831/CE). </text:span></text:p>
      <text:p text:style-name="P142">Advogado: Francisco Geovanni da Silva Maciel (OAB: 33258/CE). </text:p>
      <text:p text:style-name="P142"><text:span text:style-name="T222">Apelado</text:span>: J. A. da C.</text:p>
      <text:p text:style-name="P142">Advogada: Leilyanne Maria Carlos Fama Leopoldo (OAB: 32918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17 - </text:span><text:span text:style-name="T100">0796289-12.2000.8.06.0001</text:span><text:span text:style-name="T148"> - </text:span><text:span text:style-name="T100">Apelação Cível</text:span><text:span text:style-name="T148"> - Núcleos de Justiça 4.0 - Extrajudicial. </text:span><text:span text:style-name="T101">Apelante</text:span><text:span text:style-name="T148">: Banco do Brasil S/A. </text:span></text:p>
      <text:p text:style-name="P142">Advogado: David Sombra Peixoto (OAB: 16477/CE). </text:p>
      <text:p text:style-name="P142"><text:span text:style-name="T222">Apelado</text:span>: Heide Gomes Ferreira. </text:p>
      <text:p text:style-name="P142">Advogado: Dracon dos Santos Tamyarana de Sá Barreto (OAB: 13704B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18 - </text:span><text:span text:style-name="T100">0203123-46.2022.8.06.0151</text:span><text:span text:style-name="T148"> - </text:span><text:span text:style-name="T100">Apelação Cível</text:span><text:span text:style-name="T148"> - Quixadá/1ª Vara Cível.</text:span></text:p>
      <text:p text:style-name="P52"><text:span text:style-name="T101">Apelante</text:span><text:span text:style-name="T148">: Maria Elo</text:span><text:span text:style-name="T156">í</text:span><text:span text:style-name="T148">na de Oliveira. </text:span></text:p>
      <text:p text:style-name="P142">Advogada: Janile Lima Viana (OAB: 20514/CE). </text:p>
      <text:p text:style-name="P52"><text:span text:style-name="T101">Apelado</text:span><text:span text:style-name="T148">: Banco C6 Consignado S/A. </text:span></text:p>
      <text:p text:style-name="P142">Advogada: Fernanda Rafaella Oliveira de Carvalho (OAB: 32766/PE). </text:p>
      <text:p text:style-name="P92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2"><text:span text:style-name="T99">119 - </text:span><text:span text:style-name="T100">0200442-29.2023.8.06.0035</text:span><text:span text:style-name="T148"> - </text:span><text:span text:style-name="T100">Apelação Cível</text:span><text:span text:style-name="T148"> - Aracati/1ª Vara Cível.</text:span></text:p>
      <text:p text:style-name="P142"><text:span text:style-name="T222">Apelante</text:span>: Companhia Energética do Ceará - ENEL. </text:p>
      <text:p text:style-name="P142">Advogado: Antônio Cleto Gomes (OAB: 5864/CE). </text:p>
      <text:p text:style-name="P142"><text:span text:style-name="T222">Apelada</text:span>: Joelma de Oliveira Ribeiro. </text:p>
      <text:p text:style-name="P142">Advogado: Natanael de Araújo Silva (OAB: 43065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/></text:p>
      <text:p text:style-name="P52"><text:soft-page-break/><text:span text:style-name="T99">120 - </text:span><text:span text:style-name="T100">0118002-88.2017.8.06.0001</text:span><text:span text:style-name="T148"> - </text:span><text:span text:style-name="T100">Apelação Cível</text:span><text:span text:style-name="T148"> - Fortaleza/9ª Vara Cível. </text:span></text:p>
      <text:p text:style-name="P142"><text:span text:style-name="T222">Apelante</text:span>: P &amp; J Alimentos e Serviços Ltda Me (P &amp; J Café). </text:p>
      <text:p text:style-name="P142">Advogado: João Paulo Bezerra Albuquerque (OAB: 22528/CE). </text:p>
      <text:p text:style-name="P142">Advogado: Carlos Alberto Lopes Júnior (OAB: 41753/CE). </text:p>
      <text:p text:style-name="P142"><text:span text:style-name="T222">Apelado</text:span>: Banco do Nordeste do Brasil S/A. </text:p>
      <text:p text:style-name="P142">Advogado: Gerson Sampaio Gradvohl (OAB: 15485/CE). </text:p>
      <text:p text:style-name="P142">Advogado: José Almeida Júnior (OAB: 11366/BA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21 - </text:span><text:span text:style-name="T100">0200234-33.2024.8.06.0157</text:span><text:span text:style-name="T148"> - </text:span><text:span text:style-name="T100">Apelação Cível</text:span><text:span text:style-name="T148"> - Reriutaba/Vara Única.</text:span></text:p>
      <text:p text:style-name="P142"><text:span text:style-name="T222">Apelante</text:span>: Francisca Maria de Sousa Gomes. </text:p>
      <text:p text:style-name="P142">Advogado: João Victor Melo Magalhães (OAB: 46029/CE). </text:p>
      <text:p text:style-name="P142"><text:span text:style-name="T222">Apelado</text:span>: Banco Bradesco S/A. </text:p>
      <text:p text:style-name="P142">Advogado: Thiago Barreira Romcy (OAB: 23900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22 - </text:span><text:span text:style-name="T100">0201425-59.2023.8.06.0154</text:span><text:span text:style-name="T148"> - </text:span><text:span text:style-name="T100">Apelação Cível</text:span><text:span text:style-name="T148"> - Quixeramobim/2ª Vara.</text:span></text:p>
      <text:p text:style-name="P52"><text:span text:style-name="T145">Apelante</text:span><text:span text:style-name="T148">: Banco RCI Brasil S/A. </text:span></text:p>
      <text:p text:style-name="P142">Advogada: Roberta Beatriz do Nascimento (OAB: 192649/SP). </text:p>
      <text:p text:style-name="P142"><text:span text:style-name="T225">Apelado</text:span>: Carlos Alberto Domingos dos Santos. </text:p>
      <text:p text:style-name="P142">Advogado: Crystiano Távora da Fonseca (OAB: 45440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2"><text:span text:style-name="T99">123 - </text:span><text:span text:style-name="T100">0202206-42.2023.8.06.0070</text:span><text:span text:style-name="T148"> - </text:span><text:span text:style-name="T100">Apelação Cível</text:span><text:span text:style-name="T148"> - Crateús/2ª Vara Cível.</text:span></text:p>
      <text:p text:style-name="P142"><text:span text:style-name="T222">Apelante</text:span>: Maria do Nascimento Gomes. </text:p>
      <text:p text:style-name="P142">Advogada: Thayla Maria Almeida Pinho (OAB: 42936/CE). </text:p>
      <text:p text:style-name="P142"><text:span text:style-name="T222">Apelado</text:span>: Banco Bradesco S/A. </text:p>
      <text:p text:style-name="P142">Advogado: Antônio de Moraes Dourado Neto (OAB: 30142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3"><text:soft-page-break/><text:span text:style-name="T99">124 - </text:span><text:span text:style-name="T100">0202605-75.2023.8.06.0101</text:span><text:span text:style-name="T148"> - </text:span><text:span text:style-name="T100">Apelação Cível</text:span><text:span text:style-name="T148"> - Itapipoca/1ª Vara Cível.</text:span></text:p>
      <text:p text:style-name="P143"><text:span text:style-name="T222">Apelante</text:span>: Janete Coelho de Andrade. </text:p>
      <text:p text:style-name="P143">Advogado: Flávio Vinícius Aparecido da Rocha Santos (OAB: 27038/MS). </text:p>
      <text:p text:style-name="P53"><text:span text:style-name="T101">Apelad</text:span><text:span text:style-name="T125">a</text:span><text:span text:style-name="T148">: Crefisa S/A - Crédito Financiamento e Investimento. </text:span></text:p>
      <text:p text:style-name="P143">Advogado: Lázaro José Gomes Júnior (OAB: 8125/MS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3"><text:span text:style-name="T99">125 - </text:span><text:span text:style-name="T100">0014171-32.2012.8.06.0055</text:span><text:span text:style-name="T148"> - </text:span><text:span text:style-name="T100">Apelação Cível</text:span><text:span text:style-name="T148"> - Canindé/1ª Vara Cível.</text:span></text:p>
      <text:p text:style-name="P143"><text:span text:style-name="T222">Apelante</text:span>: Banco do Nordeste do Brasil S/A. </text:p>
      <text:p text:style-name="P143">Advogado: Sociedade Ferreira e Chagas Advogados (OAB: 1118/MG). </text:p>
      <text:p text:style-name="P143">Advogado: Ricardo Lopes Godoy (OAB: 77167/MG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3"><text:span text:style-name="T99">126 - </text:span><text:span text:style-name="T100">0628725-68.2024.8.06.0000</text:span><text:span text:style-name="T148"> - </text:span><text:span text:style-name="T100">Agravo de Instrumento</text:span><text:span text:style-name="T148"> - Fortaleza/22ª Vara Cível. </text:span><text:span text:style-name="T101">Agravante</text:span><text:span text:style-name="T148">: Hapvida Assistência Médica S/A. </text:span></text:p>
      <text:p text:style-name="P143">Advogado: Igor Macedo Facó (OAB: 16470/CE). </text:p>
      <text:p text:style-name="P53"><text:span text:style-name="T101">Agravado</text:span><text:span text:style-name="T148">: Francisco Walter Maia. </text:span></text:p>
      <text:p text:style-name="P143">Advogado: Manuel Cordeiro Gondim de Paiva (OAB: 15791/CE). </text:p>
      <text:p text:style-name="P104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3"><text:span text:style-name="T99">127 - </text:span><text:span text:style-name="T100">0203120-35.2023.8.06.0029</text:span><text:span text:style-name="T148"> - </text:span><text:span text:style-name="T100">Apelação Cível</text:span><text:span text:style-name="T148"> - Acopiara/2ª Vara Cível.</text:span></text:p>
      <text:p text:style-name="P53"><text:span text:style-name="T101">Apelante</text:span><text:span text:style-name="T148">: Banco Bradesco S/A. </text:span></text:p>
      <text:p text:style-name="P143">Advogado: Francisco Sampaio de Menezes Júnior (OAB: 9075/CE). </text:p>
      <text:p text:style-name="P53"><text:span text:style-name="T101">Apelada</text:span><text:span text:style-name="T148">: Francisca Cabral de Almeida. </text:span></text:p>
      <text:p text:style-name="P143">Advogado: Antônio Leandro Florentino Brito (OAB: 30694/CE). </text:p>
      <text:p text:style-name="P104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3"><text:span text:style-name="T99"/></text:p>
      <text:p text:style-name="P53"><text:span text:style-name="T99"/></text:p>
      <text:p text:style-name="P53"><text:span text:style-name="T99"/></text:p>
      <text:p text:style-name="P53"><text:soft-page-break/><text:span text:style-name="T99">128 - </text:span><text:span text:style-name="T100">0269349-61.2023.8.06.0001</text:span><text:span text:style-name="T148"> - </text:span><text:span text:style-name="T100">Apelação Cível</text:span><text:span text:style-name="T148"> - Fortaleza/16ª Vara Cível. </text:span></text:p>
      <text:p text:style-name="P53"><text:span text:style-name="T101">Apelante</text:span><text:span text:style-name="T148">: Banco Honda S/A. </text:span></text:p>
      <text:p text:style-name="P143">Advogada: Roberta Beatriz do Nascimento (OAB: 192649/SP). </text:p>
      <text:p text:style-name="P143">Advogado: José Lídio Alves dos Santos (OAB: 35180A/CE). </text:p>
      <text:p text:style-name="P104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3"><text:span text:style-name="T99">129 - </text:span><text:span text:style-name="T100">0201121-97.2024.8.06.0001</text:span><text:span text:style-name="T148"> - </text:span><text:span text:style-name="T100">Apelação Cível</text:span><text:span text:style-name="T148"> - Fortaleza/8ª Vara Cível. </text:span></text:p>
      <text:p text:style-name="P143"><text:span text:style-name="T222">Apelante</text:span>: Banco Honda S/A. </text:p>
      <text:p text:style-name="P143">Advogado: Hiran Leão Duarte (OAB: 10422/CE). </text:p>
      <text:p text:style-name="P182">Relator: <text:span text:style-name="T239">Des. </text:span>FRANCISCO MAURO FERREIRA LIBERATO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4">( <text:s text:c="2"/>) Unânime <text:s/>( <text:s text:c="2"/>) Maioria</text:span></text:span></text:p>
      <text:p text:style-name="P125"/>
      <text:p text:style-name="P53"><text:span text:style-name="T99">130 - </text:span><text:span text:style-name="T100">0200324-10.2023.8.06.0114</text:span><text:span text:style-name="T148"> - </text:span><text:span text:style-name="T100">Apelação Cível</text:span><text:span text:style-name="T148"> - Lavras da Mangabeira/Vara Única.</text:span></text:p>
      <text:p text:style-name="P53"><text:span text:style-name="T101">Apelante</text:span><text:span text:style-name="T148">: Raimunda Lustosa Viriato. </text:span></text:p>
      <text:p text:style-name="P143">Advogada: Jhyully Cavalcante Beserra Leite (OAB: 42362/CE). </text:p>
      <text:p text:style-name="P143">Advogado: Renato Alves de Melo (OAB: 29801/CE). </text:p>
      <text:p text:style-name="P53"><text:span text:style-name="T101">Apelado</text:span><text:span text:style-name="T148">: Banco Bradesco S/A. </text:span></text:p>
      <text:p text:style-name="P143">Soc. Advogados: Larissa Sento Sé Rossi (OAB: 16330/BA). </text:p>
      <text:p text:style-name="P104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3"><text:span text:style-name="T99">131 - </text:span><text:span text:style-name="T100">0209236-10.2024.8.06.0001</text:span><text:span text:style-name="T148"> - </text:span><text:span text:style-name="T100">Apelação Cível</text:span><text:span text:style-name="T148"> - Fortaleza/1ª Vara Cível. </text:span></text:p>
      <text:p text:style-name="P53"><text:span text:style-name="T101">Apelante</text:span><text:span text:style-name="T148">: S</text:span><text:span text:style-name="T157">í</text:span><text:span text:style-name="T148">lvio C</text:span><text:span text:style-name="T157">é</text:span><text:span text:style-name="T148">sar Barbosa de Almeida. </text:span></text:p>
      <text:p text:style-name="P143">Advogado: Akácio Matheus Alves dos Anjos (OAB: 50836/CE). </text:p>
      <text:p text:style-name="P53"><text:span text:style-name="T101">Apelado</text:span><text:span text:style-name="T148">: Banco Pan S/A. </text:span></text:p>
      <text:p text:style-name="P143">Advogado: Sérgio Schulze (OAB: 35635A/CE). </text:p>
      <text:p text:style-name="P104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3"><text:span text:style-name="T99"/></text:p>
      <text:p text:style-name="P53"><text:span text:style-name="T99"/></text:p>
      <text:p text:style-name="P53"><text:span text:style-name="T99"/></text:p>
      <text:p text:style-name="P53"><text:span text:style-name="T99"/></text:p>
      <text:p text:style-name="P53"><text:soft-page-break/><text:span text:style-name="T99">132 - </text:span><text:span text:style-name="T100">0250081-55.2022.8.06.0001</text:span><text:span text:style-name="T148"> - </text:span><text:span text:style-name="T100">Apelação Cível</text:span><text:span text:style-name="T148"> - Fortaleza/32ª Vara Cível. </text:span></text:p>
      <text:p text:style-name="P53"><text:span text:style-name="T101">Apelante</text:span><text:span text:style-name="T148">: Francisco Daniel Galdino de Abreu. </text:span></text:p>
      <text:p text:style-name="P143">Advogada: Vivian Anne Bezerra Santiago (OAB: 47120/CE). </text:p>
      <text:p text:style-name="P53"><text:span text:style-name="T101">Apelado</text:span><text:span text:style-name="T148">: Banco Volkswagen S/A. </text:span></text:p>
      <text:p text:style-name="P143">Advogada: Roberta Beatriz do Nascimento (OAB: 35179A/CE). </text:p>
      <text:p text:style-name="P104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125"/>
      <text:p text:style-name="P53"><text:span text:style-name="T99">133 - </text:span><text:span text:style-name="T100">0204641-15.2023.8.06.0029</text:span><text:span text:style-name="T148"> - </text:span><text:span text:style-name="T100">Apelação Cível</text:span><text:span text:style-name="T148"> - Acopiara/2ª Vara Cível.</text:span></text:p>
      <text:p text:style-name="P53"><text:span text:style-name="T101">Apelante</text:span><text:span text:style-name="T148">: Luiz Ger</text:span><text:span text:style-name="T157">ô</text:span><text:span text:style-name="T148">nimo de Souza. </text:span></text:p>
      <text:p text:style-name="P143">Advogada: Amanda Miguel Sousa (OAB: 43585/CE). </text:p>
      <text:p text:style-name="P53"><text:span text:style-name="T101">Apelado</text:span><text:span text:style-name="T148">: Banco Bradesco S/A. </text:span></text:p>
      <text:p text:style-name="P143">Advogado: Antônio de Moraes Dourado Neto (OAB: 30142/CE). </text:p>
      <text:p text:style-name="P104"><text:span text:style-name="T99">Relator: </text:span><text:span text:style-name="T198">Des. </text:span><text:span text:style-name="T99">FRANCISCO MAURO FERREIRA LIBERATO</text:span></text:p>
      <text:p text:style-name="P32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90">( <text:s text:c="2"/>) Unânime <text:s/>( <text:s text:c="2"/>) Maioria</text:span></text:span></text:p>
      <text:p text:style-name="P241"><text:span text:style-name="Fonte_20_parág._20_padrão"><text:span text:style-name="T90"/></text:span></text:p>
      <text:p text:style-name="P281">→ DES. JOSÉ RICARDO VIDAL PATROCÍNIO – Relator</text:p>
      <text:p text:style-name="P191"/>
      <text:p text:style-name="P197"><text:span text:style-name="Fonte_20_parág._20_padrão"><text:span text:style-name="T74">Número da Pauta: </text:span></text:span><text:span text:style-name="Fonte_20_parág._20_padrão"><text:span text:style-name="T75">2</text:span></text:span><text:span text:style-name="Fonte_20_parág._20_padrão"><text:span text:style-name="T78">4</text:span></text:span><text:span text:style-name="Fonte_20_parág._20_padrão"><text:span text:style-name="T74">/2024 <text:s text:c="11"/>– <text:s text:c="8"/>SAJ/DIGITAL</text:span></text:span></text:p>
      <text:p text:style-name="P197"><text:span text:style-name="Fonte_20_parág._20_padrão"><text:span text:style-name="T74"/></text:span></text:p>
      <text:p text:style-name="P83"><text:span text:style-name="T214">260</text:span><text:span text:style-name="T99"> - </text:span><text:span text:style-name="T100">0267729-14.2023.8.06.0001</text:span><text:span text:style-name="T148"> - </text:span><text:span text:style-name="T100">Apelação Cível</text:span><text:span text:style-name="T148"> - Fortaleza/38ª Vara Cível. </text:span></text:p>
      <text:p text:style-name="P170"><text:span text:style-name="T222">Apelante</text:span>: Hapvida Assistência Médica S/A. </text:p>
      <text:p text:style-name="P170">Advogado: Igor Macedo Facó (OAB: 16470/CE). </text:p>
      <text:p text:style-name="P170"><text:span text:style-name="T222">Apelado</text:span>: Elias de Souza Nunes. </text:p>
      <text:p text:style-name="P170">Advogado: Rafael Lacerda Farias (OAB: 37121/CE). </text:p>
      <text:p text:style-name="P124">Relator: <text:span text:style-name="T247">Des. </text:span>JOSÉ RICARDO VIDAL PATROCÍNIO</text:p>
      <text:p text:style-name="P37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6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6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6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6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4">( <text:s text:c="2"/>) Unânime <text:s/>( <text:s text:c="2"/>) Maioria</text:span></text:span></text:p>
      <text:p text:style-name="P175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><text:soft-page-break/>→ DES. JOSÉ RICARDO VIDAL PATROCÍNIO – Relator</text:p>
      <text:p text:style-name="P190"/>
      <text:p text:style-name="P192"><text:span text:style-name="Fonte_20_parág._20_padrão"><text:span text:style-name="T30">Número da Pauta: </text:span></text:span><text:span text:style-name="Fonte_20_parág._20_padrão"><text:span text:style-name="T31">2</text:span></text:span><text:span text:style-name="Fonte_20_parág._20_padrão"><text:span text:style-name="T32">5</text:span></text:span><text:span text:style-name="Fonte_20_parág._20_padrão"><text:span text:style-name="T30">/2024 <text:s text:c="11"/>– <text:s text:c="8"/>SAJ/DIGITAL</text:span></text:span></text:p>
      <text:p text:style-name="P127"/>
      <text:p text:style-name="P43"><text:span text:style-name="T148">134 - </text:span><text:span text:style-name="T100">0182563-58.2016.8.06.0001</text:span><text:span text:style-name="T148"> - </text:span><text:span text:style-name="T100">Apelação Cível</text:span><text:span text:style-name="T148"> - Fortaleza/23ª Vara Cível. </text:span></text:p>
      <text:p text:style-name="P43"><text:span text:style-name="T101">Apelante:</text:span><text:span text:style-name="T148"> Francisco Erisvaldo Melo Lima. </text:span></text:p>
      <text:p text:style-name="P133">Advogado: Mário dos Martins Coelho Bessa (OAB: 15254/CE). </text:p>
      <text:p text:style-name="P43"><text:span text:style-name="T101">Apelado</text:span><text:span text:style-name="T126">s</text:span><text:span text:style-name="T101">: </text:span><text:span text:style-name="T148">Ocupantes do Imóvel de Propriedade do Autor. </text:span></text:p>
      <text:p text:style-name="P105"><text:span text:style-name="T99">Relator: </text:span><text:span text:style-name="T190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44"><text:span text:style-name="T99">135 - </text:span><text:span text:style-name="T100">0640580-81.2000.8.06.0001</text:span><text:span text:style-name="T148"> - </text:span><text:span text:style-name="T100">Apelação Cível</text:span><text:span text:style-name="T148"> - Fortaleza/23ª Vara Cível. </text:span></text:p>
      <text:p text:style-name="P77"><text:span text:style-name="T101">Apelante</text:span><text:span text:style-name="T126">s</text:span><text:span text:style-name="T101">:</text:span><text:span text:style-name="T148"> Francisco Erisvaldo Melo Lima </text:span><text:span text:style-name="T178">e </text:span><text:span text:style-name="T148">Germana Maria Sampaio Lima. </text:span></text:p>
      <text:p text:style-name="P134">Advogado: André Pinto Peixoto (OAB: 17284/CE). </text:p>
      <text:p text:style-name="P134">Advogado: Mário dos Martins Coelho Bessa (OAB: 15254/CE). </text:p>
      <text:p text:style-name="P134">Advogado: Marcelo Ribeiro Uchôa (OAB: 11299/CE). </text:p>
      <text:p text:style-name="P44"><text:span text:style-name="T101">Apelad</text:span><text:span text:style-name="T126">a</text:span><text:span text:style-name="T101">:</text:span><text:span text:style-name="T148"> Jaime Pinheiro Participações S/A. </text:span></text:p>
      <text:p text:style-name="P134">Advogada: Vanessa Gonçalves Melo Santos (OAB: 15787/CE). </text:p>
      <text:p text:style-name="P134">Advogado: Daniel Cidrão Frota (OAB: 19976/CE). </text:p>
      <text:p text:style-name="P134">Advogado: Márcio Rafael Gazzineo (OAB: 23495/CE). </text:p>
      <text:p text:style-name="P134">Advogado: Nelson Bruno do Rego Valença (OAB: 15783/CE). </text:p>
      <text:p text:style-name="P44"><text:span text:style-name="T101">Sentenciado: </text:span><text:span text:style-name="T148">Manuel Nunes de Oliveira. </text:span></text:p>
      <text:p text:style-name="P134">Advogado: José Lindival de Freitas Júnior (OAB: 13116/CE). </text:p>
      <text:p text:style-name="P106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8"><text:span text:style-name="T99">136 – </text:span><text:span text:style-name="T100">0050416-65.2020.8.06.0086</text:span><text:span text:style-name="T148"> – </text:span><text:span text:style-name="T100">Apelação Cível</text:span><text:span text:style-name="T148"> – Horizonte/2ª Vara. </text:span></text:p>
      <text:p text:style-name="P78"><text:span text:style-name="T101">Apelante</text:span><text:span text:style-name="T148">: R. P. C.</text:span></text:p>
      <text:p text:style-name="P144">Advogado: Regis Vasconcelos Parente (OAB: 17243/CE). </text:p>
      <text:p text:style-name="P144">Advogada: Maria Alice Lima (OAB: 42720/CE). </text:p>
      <text:p text:style-name="P54"><text:span text:style-name="T101">Apelad</text:span><text:span text:style-name="T110">os</text:span><text:span text:style-name="T148">: F. J. de A. dos S </text:span><text:span text:style-name="T158">e outros.</text:span></text:p>
      <text:p text:style-name="P144">Advogado: Josimar Freire Nascimento Júnior (OAB: 36474/CE). </text:p>
      <text:p text:style-name="P107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4"><text:span text:style-name="T99"/></text:p>
      <text:p text:style-name="P54"><text:span text:style-name="T99"/></text:p>
      <text:p text:style-name="P54"><text:span text:style-name="T99"/></text:p>
      <text:p text:style-name="P54"><text:soft-page-break/><text:span text:style-name="T99">137 – </text:span><text:span text:style-name="T100">0214698-16.2022.8.06.0001/50000</text:span><text:span text:style-name="T148"> – </text:span><text:span text:style-name="T100">Embargos de Declaração Cível</text:span><text:span text:style-name="T148"> - Fortaleza/15ª Vara Cível. </text:span></text:p>
      <text:p text:style-name="P54"><text:span text:style-name="T101">Embargante</text:span><text:span text:style-name="T148">: Tokio Marine Seguradora S/A. </text:span></text:p>
      <text:p text:style-name="P54"><text:span text:style-name="T148">Advogado: Adolfo Binenbojm J</text:span><text:span text:style-name="T158">ú</text:span><text:span text:style-name="T148">nior (OAB: 163720/RJ). </text:span></text:p>
      <text:p text:style-name="P144">Advogado: Bruno Leite de Almeida (OAB: 95935/RJ). </text:p>
      <text:p text:style-name="P54"><text:span text:style-name="T101">Embargado</text:span><text:span text:style-name="T148">: Jorge Artur Queiroz da Silva. </text:span></text:p>
      <text:p text:style-name="P144">Advogado: Victor Coelho Barbosa (OAB: 34958/CE). </text:p>
      <text:p text:style-name="P144">Advogado: José Aurélio Silva Júnior (OAB: 34981/CE). </text:p>
      <text:p text:style-name="P107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4"><text:span text:style-name="T99">138 - </text:span><text:span text:style-name="T100">0638667-61.2023.8.06.0000</text:span><text:span text:style-name="T148"> - </text:span><text:span text:style-name="T100">Agravo de Instrumento</text:span><text:span text:style-name="T148"> - Fortaleza/39ª Vara Cível. </text:span><text:span text:style-name="T101">Agravante</text:span><text:span text:style-name="T148">: Ricardo Pereira Silva. </text:span></text:p>
      <text:p text:style-name="P144">Advogado: Bernardo Dall Mass Fernandes (OAB: 18889/CE). </text:p>
      <text:p text:style-name="P54"><text:span text:style-name="T101">Agravado</text:span><text:span text:style-name="T148">: Banco Itaú Consignado S/A. </text:span></text:p>
      <text:p text:style-name="P54"><text:span text:style-name="T101">Agravad</text:span><text:span text:style-name="T110">a</text:span><text:span text:style-name="T148">: Tok Real Promotora de Negócios e Cobrança Ltda. </text:span></text:p>
      <text:p text:style-name="P144">Advogado: Henrique Rodrigues Lelis (OAB: 98398/MG). </text:p>
      <text:p text:style-name="P144">Advogado: Renato Aurélio Fonseca (OAB: 79186/MG). </text:p>
      <text:p text:style-name="P54"><text:span text:style-name="T101">Agravad</text:span><text:span text:style-name="T110">a</text:span><text:span text:style-name="T148">: M K V Freitas Serviços Cadastrais. </text:span></text:p>
      <text:p text:style-name="P54"><text:span text:style-name="T101">Agravad</text:span><text:span text:style-name="T110">a</text:span><text:span text:style-name="T148">: Central LFS Consultoria EIRELI. </text:span></text:p>
      <text:p text:style-name="P107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5"><text:span text:style-name="T99">139 - </text:span><text:span text:style-name="T100">0638667-61.2023.8.06.0000/50000</text:span><text:span text:style-name="T148"> - </text:span><text:span text:style-name="T100">Agravo Interno Cível</text:span><text:span text:style-name="T148"> - Fortaleza/39ª Vara Cível. </text:span><text:span text:style-name="T101">Agravante</text:span><text:span text:style-name="T148">: Ricardo Pereira Silva. </text:span></text:p>
      <text:p text:style-name="P145">Advogado: Bernardo Dall Mass Fernandes (OAB: 18889/CE). </text:p>
      <text:p text:style-name="P55"><text:span text:style-name="T101">Agravado</text:span><text:span text:style-name="T148">: Banco Itaú Consignado S/A. </text:span></text:p>
      <text:p text:style-name="P55"><text:span text:style-name="T101">Agravad</text:span><text:span text:style-name="T111">a</text:span><text:span text:style-name="T148">: Tok Real Promotora de Negócios e Cobrança Ltda. </text:span></text:p>
      <text:p text:style-name="P145">Advogado: Henrique Rodrigues Lelis (OAB: 98398/MG). </text:p>
      <text:p text:style-name="P145">Advogado: Renato Aurélio Fonseca (OAB: 79186/MG). </text:p>
      <text:p text:style-name="P55"><text:span text:style-name="T101">Agravad</text:span><text:span text:style-name="T111">a</text:span><text:span text:style-name="T148">: M K V Freitas Serviços Cadastrais. </text:span></text:p>
      <text:p text:style-name="P55"><text:span text:style-name="T101">Agravad</text:span><text:span text:style-name="T111">a</text:span><text:span text:style-name="T148">: Central LFS Consultoria EIRELI. </text:span></text:p>
      <text:p text:style-name="P108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5"><text:span text:style-name="T99"/></text:p>
      <text:p text:style-name="P55"><text:span text:style-name="T99"/></text:p>
      <text:p text:style-name="P55"><text:span text:style-name="T99"/></text:p>
      <text:p text:style-name="P55"><text:soft-page-break/><text:span text:style-name="T99">140 - </text:span><text:span text:style-name="T100">0620343-86.2024.8.06.0000/50000</text:span><text:span text:style-name="T148"> - </text:span><text:span text:style-name="T100">Agravo Interno Cível</text:span><text:span text:style-name="T148"> - Fortaleza/13ª Vara Cível. </text:span><text:span text:style-name="T101">Agravante</text:span><text:span text:style-name="T148">: Companhia Energética do Ceará - ENEL. </text:span></text:p>
      <text:p text:style-name="P145">Advogado: Antônio Cleto Gomes (OAB: 5864/CE). </text:p>
      <text:p text:style-name="P145"><text:span text:style-name="T222">Agravado</text:span>: Felipe de Oliveira Gadelha. </text:p>
      <text:p text:style-name="P145">Advogado: Antônio Gomes Lira Neto (OAB: 24897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6"><text:span text:style-name="T99">141 - </text:span><text:span text:style-name="T100">0204054-95.2022.8.06.0071</text:span><text:span text:style-name="T148"> - </text:span><text:span text:style-name="T100">Apelação Cível</text:span><text:span text:style-name="T148"> - Crato/2ª Vara Cível.</text:span></text:p>
      <text:p text:style-name="P56"><text:span text:style-name="T101">Apelante</text:span><text:span text:style-name="T148">: Unimed do Cariri - Cooperativa de Trabalho Médico Ltda. </text:span></text:p>
      <text:p text:style-name="P146">Advogado: Shalon Michaelli Angelo Tavares (OAB: 24016/CE). </text:p>
      <text:p text:style-name="P146">Advogada: Marília Barbosa de Oliveira (OAB: 34374/CE). </text:p>
      <text:p text:style-name="P56"><text:span text:style-name="T101">Apelado</text:span><text:span text:style-name="T148">: Joaquim Jos</text:span><text:span text:style-name="T159">é </text:span><text:span text:style-name="T148">Vieira Pinheiro. </text:span></text:p>
      <text:p text:style-name="P56"><text:span text:style-name="T148">Repr. Legal: Maria Valb</text:span><text:span text:style-name="T159">ê</text:span><text:span text:style-name="T148">nia Vieira Barbosa. </text:span></text:p>
      <text:p text:style-name="P146">Defensoria Pública do Estado do Ceará (OAB: 797743/CE). </text:p>
      <text:p text:style-name="P109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6"><text:span text:style-name="T99">142 - </text:span><text:span text:style-name="T100">0206562-98.2023.8.06.0064</text:span><text:span text:style-name="T148"> - </text:span><text:span text:style-name="T100">Apelação Cível</text:span><text:span text:style-name="T148"> - Caucaia/Vara Única da Infância e Juventude.</text:span></text:p>
      <text:p text:style-name="P56"><text:span text:style-name="T101">Apelante</text:span><text:span text:style-name="T148">: João Vitor Marques da Silva. </text:span></text:p>
      <text:p text:style-name="P146">Advogado: Renato Braga do Nascimento (OAB: 43633/CE). </text:p>
      <text:p text:style-name="P109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7"><text:span text:style-name="T99">143 - </text:span><text:span text:style-name="T100">0622767-04.2024.8.06.0000</text:span><text:span text:style-name="T148"> - </text:span><text:span text:style-name="T100">Agravo de Instrumento</text:span><text:span text:style-name="T148"> - Juazeiro do Norte/1ª Vara de Família e Sucessões.</text:span></text:p>
      <text:p text:style-name="P57"><text:span text:style-name="T101">Agravante</text:span><text:span text:style-name="T148">: Nicole de Miranda Gu</text:span><text:span text:style-name="T160">r</text:span><text:span text:style-name="T148">gel Castro. </text:span></text:p>
      <text:p text:style-name="P57"><text:span text:style-name="T101">Agravante</text:span><text:span text:style-name="T148">: Nohah Cácio de Miranda Gu</text:span><text:span text:style-name="T160">r</text:span><text:span text:style-name="T148">gel Castro. </text:span></text:p>
      <text:p text:style-name="P147">Advogada: Maria Valéria Ferreira da Silva (OAB: 16717/PE). </text:p>
      <text:p text:style-name="P57"><text:span text:style-name="T101">Agravado</text:span><text:span text:style-name="T148">: Espólio de Cácio de Alencar Castro. </text:span></text:p>
      <text:p text:style-name="P57"><text:span text:style-name="T148">Inventariante: Ediane Miranda de Alencar Castr</text:span><text:span text:style-name="T160">o.</text:span></text:p>
      <text:p text:style-name="P147">Advogado: Bruno Bezerra Arrais (OAB: 30803/CE). </text:p>
      <text:p text:style-name="P110"><text:span text:style-name="T99">Relator: </text:span><text:span text:style-name="T191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><text:soft-page-break/></text:p>
      <text:p text:style-name="P57"><text:span text:style-name="T99">144 - </text:span><text:span text:style-name="T100">0055509-75.2020.8.06.0064</text:span><text:span text:style-name="T148"> - </text:span><text:span text:style-name="T100">Apelação Cível</text:span><text:span text:style-name="T148"> - Caucaia/1ª Vara Cível.</text:span></text:p>
      <text:p text:style-name="P147"><text:span text:style-name="T222">Apelante</text:span>: Paulo Jeovane Granjeiro Maia. </text:p>
      <text:p text:style-name="P147">Advogado: Roberto Cruz Cavalcante (OAB: 37091/CE). </text:p>
      <text:p text:style-name="P147"><text:span text:style-name="T222">Apelado</text:span>: Edmar Pereira Goes. </text:p>
      <text:p text:style-name="P147">Advogado: Antônio Werner Feitosa (OAB: 21574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45 - </text:span><text:span text:style-name="T100">0163923-02.2019.8.06.0001</text:span><text:span text:style-name="T148"> - </text:span><text:span text:style-name="T100">Apelação Cível</text:span><text:span text:style-name="T148"> - Fortaleza/26ª Vara Cível. </text:span></text:p>
      <text:p text:style-name="P58"><text:span text:style-name="T101">Apelante</text:span><text:span text:style-name="T148">: Top T</text:span><text:span text:style-name="T161">ê</text:span><text:span text:style-name="T148">xtil Comércio de Tecidos e Confecções Ltda M</text:span><text:span text:style-name="T161">E</text:span><text:span text:style-name="T148">. </text:span></text:p>
      <text:p text:style-name="P148"><text:span text:style-name="T222">Apelante</text:span>: Roger Messala Pimentel Cajazeiras. </text:p>
      <text:p text:style-name="P148"><text:span text:style-name="T222">Apelante</text:span>: Marilene Sena Carmo. </text:p>
      <text:p text:style-name="P148">Advogado: Carlos Samuel de Gois Araújo (OAB: 29852/CE). </text:p>
      <text:p text:style-name="P148"><text:span text:style-name="T222">Apelado</text:span>: Banco do Brasil S/A. </text:p>
      <text:p text:style-name="P148">Advogado: David Sombra Peixoto (OAB: 16477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46 - </text:span><text:span text:style-name="T100">0252969-94.2022.8.06.0001</text:span><text:span text:style-name="T148"> - </text:span><text:span text:style-name="T100">Apelação Cível</text:span><text:span text:style-name="T148"> - Fortaleza/5ª Vara de Família. </text:span></text:p>
      <text:p text:style-name="P58"><text:span text:style-name="T101">Apelante</text:span><text:span text:style-name="T148">: Diego </text:span><text:span text:style-name="T161">d</text:span><text:span text:style-name="T148">e Queiroz Pereira. </text:span></text:p>
      <text:p text:style-name="P148">Advogado: Saulo Gonçalves Santos (OAB: 22281/CE). </text:p>
      <text:p text:style-name="P148"><text:span text:style-name="T222">Apelada</text:span>: ANA BEATRIZ MOREIRA VASCONCELOS. </text:p>
      <text:p text:style-name="P148">Advogada: Angélica Mota Cabral (OAB: 24222/CE). </text:p>
      <text:p text:style-name="P173"><text:span text:style-name="T222">Custos legis</text:span>: Ministério Público do Estado do Ceará.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oft-page-break/><text:span text:style-name="T99">147 - </text:span><text:span text:style-name="T100">0623300-60.2024.8.06.0000</text:span><text:span text:style-name="T148"> - </text:span><text:span text:style-name="T100">Agravo de Instrumento</text:span><text:span text:style-name="T148"> - Fortaleza/20ª Vara Cível. </text:span><text:span text:style-name="T101">Agravante</text:span><text:span text:style-name="T148">: Banco Bradesco Financiamentos S/A. </text:span></text:p>
      <text:p text:style-name="P148">Advogado: André Nieto Moya (OAB: 235738/SP). </text:p>
      <text:p text:style-name="P148"><text:span text:style-name="T222">Agravado</text:span>: Nagildo da Silva Pinho. </text:p>
      <text:p text:style-name="P148">Advogada: Ana Célia de Andrade Pereira (OAB: 15710/CE). </text:p>
      <text:p text:style-name="P184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48 - </text:span><text:span text:style-name="T100">0178054-16.2018.8.06.0001</text:span><text:span text:style-name="T148"> - </text:span><text:span text:style-name="T100">Apelação Cível</text:span><text:span text:style-name="T148"> - Fortaleza/19ª Vara Cível. </text:span></text:p>
      <text:p text:style-name="P148"><text:span text:style-name="T222">Apelante</text:span>: Temasp Serviços de Consultoria Ltda. </text:p>
      <text:p text:style-name="P148">Advogada: Rianne Karleny Silva Benevides Lopes (OAB: 33518/CE). </text:p>
      <text:p text:style-name="P58"><text:span text:style-name="T101">Apelad</text:span><text:span text:style-name="T112">a</text:span><text:span text:style-name="T148">: TIM Nordeste S/A. </text:span></text:p>
      <text:p text:style-name="P148">Advogado: Carlos Fernando de Siqueira Castro (OAB: 14326/CE). </text:p>
      <text:p text:style-name="P148">Advogado: Rubens Emídio Costa Krischke Júnior (OAB: 25189A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49 - </text:span><text:span text:style-name="T100">0200817-40.2022.8.06.0043</text:span><text:span text:style-name="T148"> - </text:span><text:span text:style-name="T100">Apelação Cível</text:span><text:span text:style-name="T148"> - Barbalha/1ª Vara Cível.</text:span></text:p>
      <text:p text:style-name="P148"><text:span text:style-name="T222">Apelante</text:span>: Companhia Energética do Ceará - ENEL. </text:p>
      <text:p text:style-name="P148">Advogado: Antônio Cleto Gomes (OAB: 5864/CE). </text:p>
      <text:p text:style-name="P148"><text:span text:style-name="T222">Apelado</text:span>: Luiz Ivanei Peixoto. </text:p>
      <text:p text:style-name="P148">Advogado: Júlio Wendell Melo de Lima (OAB: 37820/CE). </text:p>
      <text:p text:style-name="P148">Advogada: Daynnara Rodrigues de Lima (OAB: 36616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oft-page-break/><text:span text:style-name="T99">150 - </text:span><text:span text:style-name="T100">0052441-96.2020.8.06.0071</text:span><text:span text:style-name="T148"> - </text:span><text:span text:style-name="T100">Apelação Cível</text:span><text:span text:style-name="T148"> - Crato/1ª Vara Cível.</text:span></text:p>
      <text:p text:style-name="P58"><text:span text:style-name="T112">A</text:span><text:span text:style-name="T101">pelante</text:span><text:span text:style-name="T148">: Alex Augusto Leal. </text:span></text:p>
      <text:p text:style-name="P148">Advogado: Leonardo José Peixoto Leal (OAB: 20858/CE). </text:p>
      <text:p text:style-name="P148">Advogado: Pedro Valter Leal (OAB: 5688/CE). </text:p>
      <text:p text:style-name="P58"><text:span text:style-name="T148">Advogad</text:span><text:span text:style-name="T161">a</text:span><text:span text:style-name="T148">: Renata Moreira de Abreu (OAB: 44123/CE). </text:span></text:p>
      <text:p text:style-name="P58"><text:span text:style-name="T101">Apelado</text:span><text:span text:style-name="T127">s</text:span><text:span text:style-name="T148">: Ant</text:span><text:span text:style-name="T161">ô</text:span><text:span text:style-name="T148">nio de Sousa Lima </text:span><text:span text:style-name="T179">e </text:span><text:span text:style-name="T148">José H</text:span><text:span text:style-name="T179">é</text:span><text:span text:style-name="T148">lio de Sousa Lima. </text:span></text:p>
      <text:p text:style-name="P148">Advogado: Otacílio André de Oliveira Lima (OAB: 36776/CE). </text:p>
      <text:p text:style-name="P148">Advogado: Uilton de Sousa Lima (OAB: 11116/CE). </text:p>
      <text:p text:style-name="P93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8"><text:span text:style-name="T99">151 - </text:span><text:span text:style-name="T100">0116921-41.2016.8.06.0001</text:span><text:span text:style-name="T148"> - </text:span><text:span text:style-name="T100">Apelação Cível</text:span><text:span text:style-name="T148"> - Fortaleza/4ª Vara Cível. </text:span></text:p>
      <text:p text:style-name="P148"><text:span text:style-name="T222">Apelante</text:span>: Roberto Henrique Dias. </text:p>
      <text:p text:style-name="P58"><text:span text:style-name="T148">Advogado: Cláudio Alessandro Melo Feij</text:span><text:span text:style-name="T161">ã</text:span><text:span text:style-name="T148">o (OAB: 10276/CE). </text:span></text:p>
      <text:p text:style-name="P148">Advogado: Francisco Wellington de Alencar Silveira (OAB: 29473/CE). </text:p>
      <text:p text:style-name="P148"><text:span text:style-name="T222">Apelado</text:span>: RAIMUNDO MACIEL SOUSA. </text:p>
      <text:p text:style-name="P58"><text:span text:style-name="T148">Advogado: Andr</text:span><text:span text:style-name="T161">é</text:span><text:span text:style-name="T148"> Costa Tanaka (OAB: 20663/CE). </text:span>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52 - </text:span><text:span text:style-name="T100">0201120-73.2022.8.06.0166</text:span><text:span text:style-name="T148"> - </text:span><text:span text:style-name="T100">Apelação Cível</text:span><text:span text:style-name="T148"> - Senador Pompeu/2ª Vara.</text:span></text:p>
      <text:p text:style-name="P148"><text:span text:style-name="T222">Apelante</text:span>: Banco BMG S/A. </text:p>
      <text:p text:style-name="P148">Advogado: Antônio de Moraes Dourado Neto (OAB: 30142/CE). </text:p>
      <text:p text:style-name="P148"><text:span text:style-name="T222">Apelada</text:span>: Margarida Maria Pinho Vieira. </text:p>
      <text:p text:style-name="P148">Advogado: Lívio Martins Alves (OAB: 15942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oft-page-break/><text:span text:style-name="T99">153 - </text:span><text:span text:style-name="T100">0272012-17.2022.8.06.0001</text:span><text:span text:style-name="T148"> - </text:span><text:span text:style-name="T100">Apelação Cível</text:span><text:span text:style-name="T148"> - Fortaleza/36ª Vara Cível. </text:span></text:p>
      <text:p text:style-name="P58"><text:span text:style-name="T142">Apte/Apdo</text:span><text:span text:style-name="T148">: Francisco Cícero do Carmo de Oliveira. </text:span></text:p>
      <text:p text:style-name="P148">Advogado: Helderson Barreto Martins (OAB: 7525/SE). </text:p>
      <text:p text:style-name="P58"><text:span text:style-name="T101">Apte/Apdo</text:span><text:span text:style-name="T148">: Fundo de Investimento em Direitos Creditórios Não Padronizados PCG Brasil Multicarteira (Fundo PCG-Brasil). </text:span></text:p>
      <text:p text:style-name="P148">Advogado: Denner de Barros e Mascarenhas Barbosa (OAB: 41218A/CE). </text:p>
      <text:p text:style-name="P93"><text:span text:style-name="T99">Relator: </text:span><text:span text:style-name="T199">Des. </text:span><text:span text:style-name="T99">JOSÉ RICARDO VIDAL PATROCÍNIO</text:span></text:p>
      <text:p text:style-name="P271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3">Francisco Cícero do Carmo de Oliveira</text:span></text:span><text:span text:style-name="Fonte_20_parág._20_padrão"><text:span text:style-name="T18">:</text:span></text:span></text:p>
      <text:p text:style-name="P2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4">( <text:s text:c="2"/>) Unânime <text:s/>( <text:s text:c="2"/>) Maioria</text:span></text:span></text:p>
      <text:p text:style-name="P226"/>
      <text:p text:style-name="P217"><text:span text:style-name="Fonte_20_parág._20_padrão"><text:span text:style-name="T18">2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Fundo de Investimento PCG Brasil</text:span></text:span><text:span text:style-name="Fonte_20_parág._20_padrão"><text:span text:style-name="T18">:</text:span></text:span></text:p>
      <text:p text:style-name="P20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39">( <text:s text:c="2"/>) Unânime <text:s/>( <text:s text:c="2"/>) Maioria</text:span></text:span></text:p>
      <text:p text:style-name="P125"/>
      <text:p text:style-name="P58"><text:span text:style-name="T99">154 - </text:span><text:span text:style-name="T100">0287068-90.2022.8.06.0001</text:span><text:span text:style-name="T148"> - </text:span><text:span text:style-name="T100">Apelação Cível</text:span><text:span text:style-name="T148"> - Fortaleza/15ª Vara Cível. </text:span></text:p>
      <text:p text:style-name="P148"><text:span text:style-name="T222">Apelante</text:span>: Irismar Maria da Silva. </text:p>
      <text:p text:style-name="P148">Advogado: Helderson Barreto Martins (OAB: 7525/SE). </text:p>
      <text:p text:style-name="P58"><text:span text:style-name="T101">Apelad</text:span><text:span text:style-name="T112">a</text:span><text:span text:style-name="T148">: Telemar Norte Leste S/A. </text:span></text:p>
      <text:p text:style-name="P148">Advogado: Wilson Sales Belchior (OAB: 17314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55 - </text:span><text:span text:style-name="T100">0201047-69.2023.8.06.0133</text:span><text:span text:style-name="T148"> - </text:span><text:span text:style-name="T100">Apelação Cível</text:span><text:span text:style-name="T148"> - Nova Russas/2</text:span><text:span text:style-name="T161">ª</text:span><text:span text:style-name="T148"> Vara.</text:span></text:p>
      <text:p text:style-name="P58"><text:span text:style-name="T101">Apelante</text:span><text:span text:style-name="T148">: Maria Mendes da Silva. </text:span></text:p>
      <text:p text:style-name="P148">Advogada: Tainara Mendes dos Santos (OAB: 49432/CE). </text:p>
      <text:p text:style-name="P58"><text:span text:style-name="T101">Apelado</text:span><text:span text:style-name="T148">: Banco Bradesco S/A. </text:span></text:p>
      <text:p text:style-name="P148">Advogado: Thiago Barreira Romcy (OAB: 23900/CE). </text:p>
      <text:p text:style-name="P58"><text:span text:style-name="T101">Apelad</text:span><text:span text:style-name="T112">a</text:span><text:span text:style-name="T148">: PSERV - Paulista Serviço de Recebimentos e Pagamentos Ltda. </text:span></text:p>
      <text:p text:style-name="P148">Advogada: Gabriele Cristina Andrade Ferreira (OAB: 116168/PR). </text:p>
      <text:p text:style-name="P93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oft-page-break/><text:span text:style-name="T99">156 - </text:span><text:span text:style-name="T100">0055146-54.2021.8.06.0064</text:span><text:span text:style-name="T148"> - </text:span><text:span text:style-name="T100">Apelação Cível</text:span><text:span text:style-name="T148"> - Caucaia/2ª Vara Cível.</text:span></text:p>
      <text:p text:style-name="P58"><text:span text:style-name="T142">Apte/Apd</text:span><text:span text:style-name="T146">a</text:span><text:span text:style-name="T148">: Eldorado Representações Comerciais Ltda ME. </text:span></text:p>
      <text:p text:style-name="P148">Advogado: João Gustavo Magalhães Fontenele (OAB: 15502/CE). </text:p>
      <text:p text:style-name="P58"><text:span text:style-name="T101">Apte/Apdo</text:span><text:span text:style-name="T148">: Jefferson Queiroz Mendes. </text:span></text:p>
      <text:p text:style-name="P148">Advogado: Diego Carvalho Ferreira Silva (OAB: 36760/CE). </text:p>
      <text:p text:style-name="P148">Advogado: Rodrigo Augusto de Alencar Xavier (OAB: 42266/CE). </text:p>
      <text:p text:style-name="P93"><text:span text:style-name="T99">Relator: </text:span><text:span text:style-name="T199">Des. </text:span><text:span text:style-name="T99">JOSÉ RICARDO VIDAL PATROCÍNIO</text:span></text:p>
      <text:p text:style-name="P272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Eldorado Representações Comerciais Ltda ME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4">( <text:s text:c="2"/>) Unânime <text:s/>( <text:s text:c="2"/>) Maioria</text:span></text:span></text:p>
      <text:p text:style-name="P227"/>
      <text:p text:style-name="P21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Jefferson Queiroz Mendes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39">( <text:s text:c="2"/>) Unânime <text:s/>( <text:s text:c="2"/>) Maioria</text:span></text:span></text:p>
      <text:p text:style-name="P125"/>
      <text:p text:style-name="P58"><text:span text:style-name="T99">157 - </text:span><text:span text:style-name="T100">0228671-04.2023.8.06.0001</text:span><text:span text:style-name="T148"> - </text:span><text:span text:style-name="T100">Apelação Cível</text:span><text:span text:style-name="T148"> - Fortaleza/5ª Vara Cível. </text:span></text:p>
      <text:p text:style-name="P148"><text:span text:style-name="T222">Apelante</text:span>: Boa Vista Serviços S/A. </text:p>
      <text:p text:style-name="P148">Advogado: Leonardo Drumond Gruppi (OAB: 163781/SP). </text:p>
      <text:p text:style-name="P58"><text:span text:style-name="T101">Apelad</text:span><text:span text:style-name="T112">a</text:span><text:span text:style-name="T148">: Comercial Valfarma EIRELI. </text:span></text:p>
      <text:p text:style-name="P148">Advogado: Rafael Saldanha Pessoa (OAB: 23951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58 - </text:span><text:span text:style-name="T100">0200251-35.2023.8.06.0115</text:span><text:span text:style-name="T148"> - </text:span><text:span text:style-name="T100">Apelação Cível</text:span><text:span text:style-name="T148"> - Limoeiro do Norte/2ª Vara Cível.</text:span></text:p>
      <text:p text:style-name="P148"><text:span text:style-name="T222">Apelante</text:span>: Companhia Energética do Ceará - ENEL. </text:p>
      <text:p text:style-name="P148">Advogado: Antônio Cleto Gomes (OAB: 5864/CE). </text:p>
      <text:p text:style-name="P148"><text:span text:style-name="T222">Apelada</text:span>: Josefa Dayane Fernandes de Lima. </text:p>
      <text:p text:style-name="P58"><text:span text:style-name="T148">Advogado: HANDAL AM</text:span><text:span text:style-name="T161">É</text:span><text:span text:style-name="T148">RICO BATISTA DE LIMA (OAB: 47074/CE). </text:span>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oft-page-break/><text:span text:style-name="T99">159 - </text:span><text:span text:style-name="T100">0202588-54.2022.8.06.0075</text:span><text:span text:style-name="T148"> - </text:span><text:span text:style-name="T100">Apelação Cível</text:span><text:span text:style-name="T148"> - Eusebio/1ª Vara Cível.</text:span></text:p>
      <text:p text:style-name="P148"><text:span text:style-name="T222">Apelante</text:span>: Rafael Augusto Gomes Borges. </text:p>
      <text:p text:style-name="P148">Advogado: Ubaldo Machado Feitosa (OAB: 29547/CE). </text:p>
      <text:p text:style-name="P148"><text:span text:style-name="T222">Apelado</text:span>: Banco Santander (Brasil) S/A. </text:p>
      <text:p text:style-name="P58"><text:span text:style-name="T148">Advogado: Lourenço Gomes Gad</text:span><text:span text:style-name="T161">e</text:span><text:span text:style-name="T148">lha de Moura (OAB: 21233/PE). </text:span>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60 - </text:span><text:span text:style-name="T100">0259709-68.2022.8.06.0001</text:span><text:span text:style-name="T148"> - </text:span><text:span text:style-name="T100">Apelação Cível</text:span><text:span text:style-name="T148"> - Fortaleza/14ª Vara de Família. </text:span></text:p>
      <text:p text:style-name="P58"><text:span text:style-name="T101">Apelante</text:span><text:span text:style-name="T148">: M. S. da S.</text:span></text:p>
      <text:p text:style-name="P148">Defensoria Pública do Estado do Ceará (OAB: 797743/CE). </text:p>
      <text:p text:style-name="P58"><text:span text:style-name="T101">Apelado</text:span><text:span text:style-name="T148">: M. J. S. S. da S. R. P. H. S. da S.</text:span></text:p>
      <text:p text:style-name="P148">Advogado: Leandro Ferreira Nunes (OAB: 394904/SP). </text:p>
      <text:p text:style-name="P93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8"><text:span text:style-name="T99">161 - </text:span><text:span text:style-name="T100">0207377-56.2024.8.06.0001</text:span><text:span text:style-name="T148"> - </text:span><text:span text:style-name="T100">Apelação Cível</text:span><text:span text:style-name="T148"> - Fortaleza/8ª Vara Cível. </text:span></text:p>
      <text:p text:style-name="P148"><text:span text:style-name="T222">Apelante</text:span>: Raphael Jackson Alves dos Santos. </text:p>
      <text:p text:style-name="P148">Advogado: Bruno Boyadjian Sobreira (OAB: 38828/CE). </text:p>
      <text:p text:style-name="P148"><text:span text:style-name="T222">Apelado</text:span>: Banco Bradesco Financiamentos S/A. </text:p>
      <text:p text:style-name="P148">Advogado: Daniel Nunes Romero (OAB: 168016/SP). </text:p>
      <text:p text:style-name="P148">Advogado: Ariosmar Neris (OAB: 232751/SP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62 - </text:span><text:span text:style-name="T100">0201345-14.2023.8.06.0084</text:span><text:span text:style-name="T148"> - </text:span><text:span text:style-name="T100">Apelação Cível</text:span><text:span text:style-name="T148"> - Guaraciaba do Norte/Vara Única.</text:span></text:p>
      <text:p text:style-name="P58"><text:span text:style-name="T101">Apelante</text:span><text:span text:style-name="T148">: Ant</text:span><text:span text:style-name="T161">ô</text:span><text:span text:style-name="T148">nio Eduardo Mendes Santos. </text:span></text:p>
      <text:p text:style-name="P148">Advogada: Maria Lúcia Melo Soares (OAB: 38523/CE). </text:p>
      <text:p text:style-name="P148">Advogado: Antônio Cláudio Lopes de Sousa (OAB: 24510/CE). </text:p>
      <text:p text:style-name="P58"><text:span text:style-name="T101">Apelado</text:span><text:span text:style-name="T148">: Banco Bradesco S/A. </text:span></text:p>
      <text:p text:style-name="P148">Advogado: Francisco Sampaio de Menezes Júnior (OAB: 9075/CE). </text:p>
      <text:p text:style-name="P93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8"><text:soft-page-break/><text:span text:style-name="T99">163 - </text:span><text:span text:style-name="T100">0020418-34.2017.8.06.0029</text:span><text:span text:style-name="T148"> - </text:span><text:span text:style-name="T100">Apelação Cível</text:span><text:span text:style-name="T148"> - Acopiara/2ª Vara Cível.</text:span></text:p>
      <text:p text:style-name="P148"><text:span text:style-name="T222">Apelante</text:span>: Carmelita Marinho da Silva. </text:p>
      <text:p text:style-name="P148">Advogado: Rokylane Gonçalves Brasil (OAB: 31058/CE). </text:p>
      <text:p text:style-name="P148"><text:span text:style-name="T222">Apelado</text:span>: Banco Votorantim S/A. </text:p>
      <text:p text:style-name="P148">Advogado: João Francisco Alves Rosa (OAB: 17023/BA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8"><text:span text:style-name="T99">164 - </text:span><text:span text:style-name="T100">0203459-91.2023.8.06.0029</text:span><text:span text:style-name="T148"> - </text:span><text:span text:style-name="T100">Apelação Cível</text:span><text:span text:style-name="T148"> - Acopiara/2ª Vara Cível.</text:span></text:p>
      <text:p text:style-name="P58"><text:span text:style-name="T142">Apte/Apd</text:span><text:span text:style-name="T146">a</text:span><text:span text:style-name="T148">: Josefa Rocha da Silva Rodrigues. </text:span></text:p>
      <text:p text:style-name="P148">Advogado: Ruan Carlos da Silva Soares (OAB: 43870/CE). </text:p>
      <text:p text:style-name="P58"><text:span text:style-name="T101">Apte/Apdo</text:span><text:span text:style-name="T148">: Banco BMG S/A. </text:span></text:p>
      <text:p text:style-name="P58"><text:span text:style-name="T148">Advogado: Marina Bastos da Porci</text:span><text:span text:style-name="T161">ú</text:span><text:span text:style-name="T148">ncula Benghi (OAB: 32401A/CE). </text:span></text:p>
      <text:p text:style-name="P93"><text:span text:style-name="T99">Relator: </text:span><text:span text:style-name="T199">Des. </text:span><text:span text:style-name="T99">JOSÉ RICARDO VIDAL PATROCÍNIO</text:span></text:p>
      <text:p text:style-name="P27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Josefa Rocha da Silva Rodrigues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4">( <text:s text:c="2"/>) Unânime <text:s/>( <text:s text:c="2"/>) Maioria</text:span></text:span></text:p>
      <text:p text:style-name="P227"/>
      <text:p text:style-name="P218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MG S/A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39">( <text:s text:c="2"/>) Unânime <text:s/>( <text:s text:c="2"/>) Maioria</text:span></text:span></text:p>
      <text:p text:style-name="P125"/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pan text:style-name="T99"/></text:p>
      <text:p text:style-name="P58"><text:soft-page-break/><text:span text:style-name="T99">165 - </text:span><text:span text:style-name="T100">0201027-41.2023.8.06.0113</text:span><text:span text:style-name="T148"> - </text:span><text:span text:style-name="T100">Apelação Cível</text:span><text:span text:style-name="T148"> - Jucás/Vara Única.</text:span></text:p>
      <text:p text:style-name="P58"><text:span text:style-name="T142">Apte/Apdo</text:span><text:span text:style-name="T148">: Edival Lopes da Silva. </text:span></text:p>
      <text:p text:style-name="P148">Advogado: Igor Bandeira Pereira Leite (OAB: 42107/CE). </text:p>
      <text:p text:style-name="P58"><text:span text:style-name="T101">Apte/Apdo</text:span><text:span text:style-name="T148">: Banco Bradesco S/A. </text:span></text:p>
      <text:p text:style-name="P148">Advogado: Wilson Sales Belchior (OAB: 17314/CE). </text:p>
      <text:p text:style-name="P93"><text:span text:style-name="T99">Relator: </text:span><text:span text:style-name="T199">Des. </text:span><text:span text:style-name="T99">JOSÉ RICARDO VIDAL PATROCÍNIO</text:span></text:p>
      <text:p text:style-name="P27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Edival Lopes da Silva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4">( <text:s text:c="2"/>) Unânime <text:s/>( <text:s text:c="2"/>) Maioria</text:span></text:span></text:p>
      <text:p text:style-name="P227"/>
      <text:p text:style-name="P218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S/A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39">( <text:s text:c="2"/>) Unânime <text:s/>( <text:s text:c="2"/>) Maioria</text:span></text:span></text:p>
      <text:p text:style-name="P125"/>
      <text:p text:style-name="P59"><text:span text:style-name="T99">166 - </text:span><text:span text:style-name="T100">0287878-65.2022.8.06.0001</text:span><text:span text:style-name="T148"> - </text:span><text:span text:style-name="T100">Apelação Cível</text:span><text:span text:style-name="T148"> - Fortaleza/15ª Vara Cível. </text:span></text:p>
      <text:p text:style-name="P59"><text:span text:style-name="T101">Apelante</text:span><text:span text:style-name="T148">: Companhia de Água e Esgoto do Ceará - CAGECE. </text:span></text:p>
      <text:p text:style-name="P149">Advogado: José Alexandre Ximenes Aragão (OAB: 14456/CE). </text:p>
      <text:p text:style-name="P59"><text:span text:style-name="T101">Apelada</text:span><text:span text:style-name="T148">: S</text:span><text:span text:style-name="T162">ô</text:span><text:span text:style-name="T148">nia Maria Alves de Sousa. </text:span></text:p>
      <text:p text:style-name="P149">Advogado: Paulo Canito Austregésilo de Amorim (OAB: 34779/CE). </text:p>
      <text:p text:style-name="P111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9"><text:span text:style-name="T99">167 - </text:span><text:span text:style-name="T100">0234631-38.2023.8.06.0001</text:span><text:span text:style-name="T148"> - </text:span><text:span text:style-name="T100">Apelação Cível</text:span><text:span text:style-name="T148"> - Fortaleza/39ª Vara Cível. </text:span></text:p>
      <text:p text:style-name="P59"><text:span text:style-name="T101">Apelante</text:span><text:span text:style-name="T148">: Banco Santander (Brasil) S.A.</text:span></text:p>
      <text:p text:style-name="P59"><text:span text:style-name="T148">Advogado: Lourenço Gomes Gad</text:span><text:span text:style-name="T162">e</text:span><text:span text:style-name="T148">lha de Moura (OAB: 21233/PE). </text:span></text:p>
      <text:p text:style-name="P59"><text:span text:style-name="T101">Apelado</text:span><text:span text:style-name="T148">: Givaldo Bezerra Brandão. </text:span></text:p>
      <text:p text:style-name="P149">Advogada: Thais de Mendonça Angeloni (OAB: 25695/CE). </text:p>
      <text:p text:style-name="P149">Advogada: Lidiani Correia de Arruda (OAB: 35980/CE). </text:p>
      <text:p text:style-name="P149">Advogado: Jerfferson Vitor Pedrosa (OAB: 45426/CE). </text:p>
      <text:p text:style-name="P111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9"><text:span text:style-name="T99"/></text:p>
      <text:p text:style-name="P59"><text:span text:style-name="T99"/></text:p>
      <text:p text:style-name="P59"><text:span text:style-name="T99"/></text:p>
      <text:p text:style-name="P59"><text:span text:style-name="T99"/></text:p>
      <text:p text:style-name="P59"><text:soft-page-break/><text:span text:style-name="T99">168 - </text:span><text:span text:style-name="T100">0000852-46.2018.8.06.0100</text:span><text:span text:style-name="T148"> - </text:span><text:span text:style-name="T100">Apelação Cível</text:span><text:span text:style-name="T148"> - Itapajé/1ª Vara Cível.</text:span></text:p>
      <text:p text:style-name="P149"><text:span text:style-name="T222">Apelante</text:span>: Francisco Exvane de Araújo. </text:p>
      <text:p text:style-name="P149">Advogada: Sarah Camelo Morais (OAB: 37288/CE). </text:p>
      <text:p text:style-name="P59"><text:span text:style-name="T101">Apelad</text:span><text:span text:style-name="T113">a</text:span><text:span text:style-name="T148">: Claro S/A. </text:span></text:p>
      <text:p text:style-name="P149">Advogada: Paula Maltz Nahon (OAB: 45497A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9"><text:span text:style-name="T99">169 - </text:span><text:span text:style-name="T100">0205879-43.2023.8.06.0167</text:span><text:span text:style-name="T148"> - </text:span><text:span text:style-name="T100">Apelação Cível</text:span><text:span text:style-name="T148"> - Sobral/2ª Vara Cível.</text:span></text:p>
      <text:p text:style-name="P149"><text:span text:style-name="T222">Apelante</text:span>: Aymoré Crédito Financiamento e Investimento S/A. </text:p>
      <text:p text:style-name="P149">Advogado: Flávio Neves Costa (OAB: 153447/SP). </text:p>
      <text:p text:style-name="P149"><text:span text:style-name="T222">Apelado</text:span>: Diego Bezerra da Silva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9"><text:span text:style-name="T99">170 - </text:span><text:span text:style-name="T100">0206052-72.2022.8.06.0112</text:span><text:span text:style-name="T148"> - </text:span><text:span text:style-name="T100">Apelação Cível</text:span><text:span text:style-name="T148"> - Juazeiro do Norte/1ª Vara Cível.</text:span></text:p>
      <text:p text:style-name="P149"><text:span text:style-name="T222">Apelante</text:span>: Banco Volkswagen S/A. </text:p>
      <text:p text:style-name="P149">Advogado: Bruno Henrique de Oliveira Vanderlei (OAB: 21678/PE). </text:p>
      <text:p text:style-name="P149"><text:span text:style-name="T222">Apelado</text:span>: Isaque Azevedo do Nascimento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9"><text:span text:style-name="T99">171 - </text:span><text:span text:style-name="T100">0201690-04.2022.8.06.0055</text:span><text:span text:style-name="T148"> - </text:span><text:span text:style-name="T100">Apelação Cível</text:span><text:span text:style-name="T148"> - Canindé/1ª Vara Cível.</text:span></text:p>
      <text:p text:style-name="P149"><text:span text:style-name="T222">Apelante</text:span>: Valfredo Martins de Oliveira. </text:p>
      <text:p text:style-name="P149">Soc. Advogados: Mauro Oliveira (OAB: 2481/CE). </text:p>
      <text:p text:style-name="P149">Advogado: Francisco Gustavo Muniz de Mesquita (OAB: 31449/CE). </text:p>
      <text:p text:style-name="P149"><text:span text:style-name="T222">Apelado</text:span>: Banco Santander (Brasil) S/A. </text:p>
      <text:p text:style-name="P149">Advogado: Henrique José Parada Simão (OAB: 221386/SP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9"><text:span text:style-name="T99"/></text:p>
      <text:p text:style-name="P59"><text:span text:style-name="T99"/></text:p>
      <text:p text:style-name="P59"><text:span text:style-name="T99"/></text:p>
      <text:p text:style-name="P59"><text:soft-page-break/><text:span text:style-name="T99">172 - </text:span><text:span text:style-name="T100">0204140-61.2023.8.06.0029</text:span><text:span text:style-name="T148"> - </text:span><text:span text:style-name="T100">Apelação Cível</text:span><text:span text:style-name="T148"> - Acopiara/2ª Vara Cível.</text:span></text:p>
      <text:p text:style-name="P149"><text:span text:style-name="T222">Apelante</text:span>: Tatiana Vieira de Lima. </text:p>
      <text:p text:style-name="P149">Advogado: Leonardo Alves de Albuquerque (OAB: 44942/CE). </text:p>
      <text:p text:style-name="P149"><text:span text:style-name="T222">Apelado</text:span>: Banco Itaú Consignado S/A. </text:p>
      <text:p text:style-name="P149">Advogado: Wilson Sales Belchior (OAB: 17314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9"><text:span text:style-name="T99">173 - </text:span><text:span text:style-name="T100">0268983-22.2023.8.06.0001</text:span><text:span text:style-name="T148"> - </text:span><text:span text:style-name="T100">Apelação Cível</text:span><text:span text:style-name="T148"> - Fortaleza/25ª Vara Cível. </text:span></text:p>
      <text:p text:style-name="P149"><text:span text:style-name="T222">Apelante</text:span>: Francisco Svalmir da Silva. </text:p>
      <text:p text:style-name="P149">Advogada: José Idemberg Nobre de Sena (OAB: 14260/CE). </text:p>
      <text:p text:style-name="P149"><text:span text:style-name="T222">Apelado</text:span>: Banco Bradesco S/A. </text:p>
      <text:p text:style-name="P149">Advogado: Thiago Barreira Romcy (OAB: 23900/CE). </text:p>
      <text:p text:style-name="P183">Relator: <text:span text:style-name="T236">Des. </text:span>JOSÉ RICARDO VIDAL PATROCÍNIO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59"><text:span text:style-name="T99">174 - </text:span><text:span text:style-name="T100">0200126-75.2024.8.06.0101</text:span><text:span text:style-name="T148"> - </text:span><text:span text:style-name="T100">Apelação Cível</text:span><text:span text:style-name="T148"> - Itapipoca/2ª Vara Cível.</text:span></text:p>
      <text:p text:style-name="P59"><text:span text:style-name="T101">Apelante</text:span><text:span text:style-name="T148">: K</text:span><text:span text:style-name="T162">á</text:span><text:span text:style-name="T148">ria Maria Magalh</text:span><text:span text:style-name="T162">ã</text:span><text:span text:style-name="T148">es Alves. </text:span></text:p>
      <text:p text:style-name="P149">Advogado: Flávio Vinícius Aparecido da Rocha Santos (OAB: 27038/MS). </text:p>
      <text:p text:style-name="P59"><text:span text:style-name="T101">Apelad</text:span><text:span text:style-name="T113">a</text:span><text:span text:style-name="T148">: Crefisa S/A - Crédito Financiamento e Investimento. </text:span></text:p>
      <text:p text:style-name="P149">Advogado: Lázaro José Gomes Júnior (OAB: 8125/MS). </text:p>
      <text:p text:style-name="P111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9"><text:span text:style-name="T99">175 - </text:span><text:span text:style-name="T100">0051006-93.2021.8.06.0090</text:span><text:span text:style-name="T148"> - </text:span><text:span text:style-name="T100">Apelação Cível</text:span><text:span text:style-name="T148"> - Icó/1ª Vara Cível.</text:span></text:p>
      <text:p text:style-name="P59"><text:span text:style-name="T101">Apelante</text:span><text:span text:style-name="T148">: Fundo de Investimentos em Direitos Creditórios Não Padronizados NPL II. </text:span></text:p>
      <text:p text:style-name="P149">Advogado: José Carlos Skrzyszowski Júnior (OAB: 26502/CE). </text:p>
      <text:p text:style-name="P111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59"><text:span text:style-name="T99"/></text:p>
      <text:p text:style-name="P59"><text:span text:style-name="T99"/></text:p>
      <text:p text:style-name="P59"><text:span text:style-name="T99"/></text:p>
      <text:p text:style-name="P59"><text:span text:style-name="T99"/></text:p>
      <text:p text:style-name="P59"><text:soft-page-break/><text:span text:style-name="T99">176 - </text:span><text:span text:style-name="T100">0287016-60.2023.8.06.0001</text:span><text:span text:style-name="T148"> - </text:span><text:span text:style-name="T100">Apelação Cível</text:span><text:span text:style-name="T148"> - Fortaleza/16ª Vara Cível. </text:span></text:p>
      <text:p text:style-name="P59"><text:span text:style-name="T101">Apelante</text:span><text:span text:style-name="T148">: Banco do Brasil S/A. </text:span></text:p>
      <text:p text:style-name="P149">Advogado: Nei Calderon (OAB: 114904/SP). </text:p>
      <text:p text:style-name="P59"><text:span text:style-name="T101">Apelad</text:span><text:span text:style-name="T113">a</text:span><text:span text:style-name="T148">: Aline Daise Nobre. </text:span></text:p>
      <text:p text:style-name="P111"><text:span text:style-name="T99">Relator: </text:span><text:span text:style-name="T199">Des. </text:span><text:span text:style-name="T99">JOSÉ RICARDO VIDAL PATROCÍNIO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242"><text:span text:style-name="Fonte_20_parág._20_padrão"><text:span text:style-name="T90"/></text:span></text:p>
      <text:p text:style-name="P286">→ DES. CARLOS AUGUSTO GOMES CORREIA – Relator</text:p>
      <text:p text:style-name="P286"/>
      <text:p text:style-name="P198"><text:span text:style-name="Fonte_20_parág._20_padrão"><text:span text:style-name="T87">Número da Pauta: </text:span></text:span><text:span text:style-name="Fonte_20_parág._20_padrão"><text:span text:style-name="T88">2</text:span></text:span><text:span text:style-name="Fonte_20_parág._20_padrão"><text:span text:style-name="T89">4</text:span></text:span><text:span text:style-name="Fonte_20_parág._20_padrão"><text:span text:style-name="T87">/2024 <text:s text:c="11"/>– <text:s text:c="8"/>SAJ/DIGITAL</text:span></text:span></text:p>
      <text:p text:style-name="P198"><text:span text:style-name="Fonte_20_parág._20_padrão"><text:span text:style-name="T87"/></text:span></text:p>
      <text:p text:style-name="P84"><text:span text:style-name="T215">254</text:span><text:span text:style-name="T99"> - </text:span><text:span text:style-name="T100">0021625-38.2000.8.06.0167</text:span><text:span text:style-name="T148"> - </text:span><text:span text:style-name="T100">Apelação Cível</text:span><text:span text:style-name="T148"> - Sobral/2ª Vara Cível. </text:span></text:p>
      <text:p text:style-name="P171"><text:span text:style-name="T222">Apelante</text:span>: Espólio de Francisco Antônio Ximenes. </text:p>
      <text:p text:style-name="P171">Repr. Legal: Teodora Ximenes da Silveira. </text:p>
      <text:p text:style-name="P171">Advogado: Alexandre Ponte Linhares (OAB: 7181/CE). </text:p>
      <text:p text:style-name="P171">Advogado: Thales Cavalcante Linhares (OAB: 28259/CE). </text:p>
      <text:p text:style-name="P171"><text:span text:style-name="T222">Apelado</text:span>: Jean Keylle Linhares Feijó. </text:p>
      <text:p text:style-name="P171">Advogado: Cláudio Paula Pessoa Dias (OAB: 6389/CE). </text:p>
      <text:p text:style-name="P185">Relator: <text:span text:style-name="T248">Des. </text:span>CARLOS AUGUSTO GOMES CORREIA</text:p>
      <text:p text:style-name="P38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7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7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9"><text:span text:style-name="Fonte_20_parág._20_padrão"><text:span text:style-name="T94">( <text:s text:c="2"/>) Unânime <text:s/>( <text:s text:c="2"/>) Maioria</text:span></text:span></text:p>
      <text:p text:style-name="P259"><text:span text:style-name="Fonte_20_parág._20_padrão"><text:span text:style-name="T74"/></text:span></text:p>
      <text:p text:style-name="P84"><text:span text:style-name="T215">255</text:span><text:span text:style-name="T99"> - </text:span><text:span text:style-name="T100">0633143-54.2021.8.06.0000</text:span><text:span text:style-name="T148"> - </text:span><text:span text:style-name="T100">Agravo de Instrumento</text:span><text:span text:style-name="T148"> - Fortaleza/19ª Vara Cível. </text:span><text:span text:style-name="T101">Agravante</text:span><text:span text:style-name="T148">: Francisco José Colares Filho. </text:span></text:p>
      <text:p text:style-name="P171">Advogado: Francisco José Colares Filho (OAB: 4421/CE). </text:p>
      <text:p text:style-name="P171">Advogado: Jorge Martins de Lima (OAB: 15407/CE). </text:p>
      <text:p text:style-name="P171"><text:span text:style-name="T222">Agravado</text:span>: José Flávio Grangeiro Sales. </text:p>
      <text:p text:style-name="P171">Advogado: Jorge Martins de Lima (OAB: 15407/CE). </text:p>
      <text:p text:style-name="P171">Advogada: Iara Moreira Osterno (OAB: 13742/CE). </text:p>
      <text:p text:style-name="P185">Relator: <text:span text:style-name="T248">Des. </text:span>CARLOS AUGUSTO GOMES CORREIA</text:p>
      <text:p text:style-name="P38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7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7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9"><text:span text:style-name="Fonte_20_parág._20_padrão"><text:span text:style-name="T94">( <text:s text:c="2"/>) Unânime <text:s/>( <text:s text:c="2"/>) Maioria</text:span></text:span></text:p>
      <text:p text:style-name="P259"><text:span text:style-name="Fonte_20_parág._20_padrão"><text:span text:style-name="T94"/></text:span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oft-page-break/><text:span text:style-name="T215">256</text:span><text:span text:style-name="T99"> - </text:span><text:span text:style-name="T100">0001812-49.2009.8.06.0154</text:span><text:span text:style-name="T148"> - </text:span><text:span text:style-name="T100">Apelação Cível</text:span><text:span text:style-name="T148"> - Quixeramobim/2ª Vara. </text:span></text:p>
      <text:p text:style-name="P171"><text:span text:style-name="T222">Apelante</text:span>: Banco do Nordeste do Brasil S/A. </text:p>
      <text:p text:style-name="P171">Advogado: Ricardo Lopes Godoy (OAB: 77167/MG). </text:p>
      <text:p text:style-name="P171"><text:span text:style-name="T222">Apelado</text:span>: Cláudio Sérgio Batista da Silva Me. </text:p>
      <text:p text:style-name="P171"><text:span text:style-name="T222">Apelada</text:span>: Adriana Flávia Pereira Fideles. </text:p>
      <text:p text:style-name="P185">Relator: <text:span text:style-name="T248">Des. </text:span>CARLOS AUGUSTO GOMES CORREIA</text:p>
      <text:p text:style-name="P38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7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7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9"><text:span text:style-name="Fonte_20_parág._20_padrão"><text:span text:style-name="T94">( <text:s text:c="2"/>) Unânime <text:s/>( <text:s text:c="2"/>) Maioria</text:span></text:span></text:p>
      <text:p text:style-name="P259"><text:span text:style-name="Fonte_20_parág._20_padrão"><text:span text:style-name="T94"/></text:span></text:p>
      <text:p text:style-name="P84"><text:span text:style-name="T215">257</text:span><text:span text:style-name="T99"> - </text:span><text:span text:style-name="T100">0625663-88.2022.8.06.0000/50000</text:span><text:span text:style-name="T148"> - </text:span><text:span text:style-name="T100">Embargos de Declaração Cível</text:span><text:span text:style-name="T148"> - Fortaleza/7ª Vara Cível. </text:span></text:p>
      <text:p text:style-name="P171"><text:span text:style-name="T222">Embargante</text:span>: Banco Volkswagen S/A. </text:p>
      <text:p text:style-name="P171">Advogado: Flávio Neves Costa (OAB: 153447/SP). </text:p>
      <text:p text:style-name="P171">Advogado: Ricardo Neves Costa (OAB: 120394/SP). </text:p>
      <text:p text:style-name="P171">Advogado: Raphael Neves Costa (OAB: 225061/SP). </text:p>
      <text:p text:style-name="P171"><text:span text:style-name="T222">Embargad</text:span><text:span text:style-name="T229">a</text:span>: Sociedade Unipessoal JG Comércio e Indústria de Pães Ltda. </text:p>
      <text:p text:style-name="P171">Advogado: Sormane Oliveira de Freitas (OAB: 15406/CE). </text:p>
      <text:p text:style-name="P185">Relator: <text:span text:style-name="T248">Des. </text:span>CARLOS AUGUSTO GOMES CORREIA</text:p>
      <text:p text:style-name="P38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7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7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9"><text:span text:style-name="Fonte_20_parág._20_padrão"><text:span text:style-name="T94">( <text:s text:c="2"/>) Unânime <text:s/>( <text:s text:c="2"/>) Maioria</text:span></text:span></text:p>
      <text:p text:style-name="P259"><text:span text:style-name="Fonte_20_parág._20_padrão"><text:span text:style-name="T94"/></text:span></text:p>
      <text:p text:style-name="P84"><text:span text:style-name="T215">258</text:span><text:span text:style-name="T99"> - </text:span><text:span text:style-name="T100">0902901-51.2012.8.06.0001</text:span><text:span text:style-name="T148"> - </text:span><text:span text:style-name="T100">Apelação Cível</text:span><text:span text:style-name="T148"> - Fortaleza/2ª Vara Cível. </text:span></text:p>
      <text:p text:style-name="P171"><text:span text:style-name="T222">Apelante</text:span>: Paulo Cesar Arantes Costa. </text:p>
      <text:p text:style-name="P171">Advogado: Orlando Augusto da Silva Júnior (OAB: 6324/CE). </text:p>
      <text:p text:style-name="P171">Advogada: Mayra Santana Pessoa (OAB: 31489/CE). </text:p>
      <text:p text:style-name="P171"><text:span text:style-name="T222">Apelado</text:span>: Condomínio Edifício Estrela do Mar. </text:p>
      <text:p text:style-name="P171">Advogado: Alexandre Augusto de Oliveira Lopes (OAB: 14841/CE). </text:p>
      <text:p text:style-name="P185">Relator: <text:span text:style-name="T248">Des. </text:span>CARLOS AUGUSTO GOMES CORREIA</text:p>
      <text:p text:style-name="P38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7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7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9"><text:span text:style-name="Fonte_20_parág._20_padrão"><text:span text:style-name="T94">( <text:s text:c="2"/>) Unânime <text:s/>( <text:s text:c="2"/>) Maioria</text:span></text:span></text:p>
      <text:p text:style-name="P259"><text:span text:style-name="Fonte_20_parág._20_padrão"><text:span text:style-name="T94"/></text:span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pan text:style-name="T215"/></text:p>
      <text:p text:style-name="P84"><text:soft-page-break/><text:span text:style-name="T215">261</text:span><text:span text:style-name="T99"> - </text:span><text:span text:style-name="T100">0044591-85.2012.8.06.0001</text:span><text:span text:style-name="T148"> - </text:span><text:span text:style-name="T100">Apelação Cível</text:span><text:span text:style-name="T148"> - Fortaleza/27ª Vara Cível. </text:span></text:p>
      <text:p text:style-name="P171"><text:span text:style-name="T232">Apte/Apd</text:span><text:span text:style-name="T233">a</text:span>: R. Schuch Construções Ltda. </text:p>
      <text:p text:style-name="P171">Advogado: Jamilson de Morais Veras (OAB: 16926/CE). </text:p>
      <text:p text:style-name="P171"><text:span text:style-name="T222">Apte/Apd</text:span><text:span text:style-name="T230">a</text:span>: Companhia de Água e Esgoto do Ceará - CAGECE. </text:p>
      <text:p text:style-name="P171">Advogada: Sheila Dantas Bandeira de Melo (OAB: 14439/CE). </text:p>
      <text:p text:style-name="P185">Relator: <text:span text:style-name="T248">Des. </text:span>CARLOS AUGUSTO GOMES CORREIA</text:p>
      <text:p text:style-name="P276"><text:span text:style-name="Fonte_20_parág._20_padrão"><text:span text:style-name="T18">1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28">R. Schuch Construções Ltda</text:span></text:span><text:span text:style-name="Fonte_20_parág._20_padrão"><text:span text:style-name="T18">:</text:span></text:span></text:p>
      <text:p text:style-name="P2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4">( <text:s text:c="2"/>) Unânime <text:s/>( <text:s text:c="2"/>) Maioria</text:span></text:span></text:p>
      <text:p text:style-name="P231"/>
      <text:p text:style-name="P222"><text:span text:style-name="Fonte_20_parág._20_padrão"><text:span text:style-name="T18">2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28">CAGECE</text:span></text:span><text:span text:style-name="Fonte_20_parág._20_padrão"><text:span text:style-name="T18">:</text:span></text:span></text:p>
      <text:p text:style-name="P21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96">( <text:s text:c="2"/>) Unânime <text:s/>( <text:s text:c="2"/>) Maioria</text:span></text:span></text:p>
      <text:p text:style-name="P247"><text:span text:style-name="Fonte_20_parág._20_padrão"><text:span text:style-name="T96"/></text:span></text:p>
      <text:p text:style-name="P84"><text:span text:style-name="T215">265</text:span><text:span text:style-name="T99"> - </text:span><text:span text:style-name="T100">0128445-35.2016.8.06.0001</text:span><text:span text:style-name="T148"> - </text:span><text:span text:style-name="T100">Apelação Cível</text:span><text:span text:style-name="T148"> - Fortaleza/19ª Vara Cível. </text:span></text:p>
      <text:p text:style-name="P171"><text:span text:style-name="T222">Apelante</text:span>: Hanna Fisio Clinic Especialidades da Saúde e Serviços Ltda - Me. </text:p>
      <text:p text:style-name="P171">Advogada: Elcias Duarte de Souza Filho (OAB: 31595/CE). </text:p>
      <text:p text:style-name="P171">Advogado: David Lopes Bezerra Mourão (OAB: 25970/CE). </text:p>
      <text:p text:style-name="P171"><text:span text:style-name="T222">Apelado</text:span>: Alberto Bernal Zambrano. </text:p>
      <text:p text:style-name="P171">Advogado: José Olavo de Norões Ramos Filho (OAB: 17851/CE). </text:p>
      <text:p text:style-name="P171">Advogada: Renata Bandeira de Mello Gondim (OAB: 20537/CE). </text:p>
      <text:p text:style-name="P185">Relator: <text:span text:style-name="T248">Des. </text:span>CARLOS AUGUSTO GOMES CORREIA</text:p>
      <text:p text:style-name="P38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7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7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9"><text:span text:style-name="Fonte_20_parág._20_padrão"><text:span text:style-name="T94">( <text:s text:c="2"/>) Unânime <text:s/>( <text:s text:c="2"/>) Maioria</text:span></text:span></text:p>
      <text:p text:style-name="P259"><text:span text:style-name="Fonte_20_parág._20_padrão"><text:span text:style-name="T74"/></text:span></text:p>
      <text:p text:style-name="P84"><text:span text:style-name="T215">266</text:span><text:span text:style-name="T99"> - </text:span><text:span text:style-name="T100">0012062-77.2015.8.06.0075</text:span><text:span text:style-name="T148"> - </text:span><text:span text:style-name="T100">Apelação Cível</text:span><text:span text:style-name="T148"> - Eusebio/3º Vara. </text:span></text:p>
      <text:p text:style-name="P84"><text:span text:style-name="T101">Apelante: </text:span><text:span text:style-name="T148">Figwal Transportes Internacionais Ltda. </text:span></text:p>
      <text:p text:style-name="P171">Advogado: Sílvio Rodrigues dos Santos (OAB: 246598S/SP). </text:p>
      <text:p text:style-name="P84"><text:span text:style-name="T101">Apelad</text:span><text:span text:style-name="T136">a</text:span><text:span text:style-name="T101">: </text:span><text:span text:style-name="T148">Avanti Brasil Sistemas Eólicos Ltda. </text:span></text:p>
      <text:p text:style-name="P171">Advogado: Marcelo Nastromagario (OAB: 183434/SP). </text:p>
      <text:p text:style-name="P327"><text:span text:style-name="T99">Relator: </text:span><text:span text:style-name="T216">Des. </text:span><text:span text:style-name="T99">CARLOS AUGUSTO GOMES CORREIA</text:span></text:p>
      <text:p text:style-name="P328"><text:span text:style-name="T99">Síntese do julgamento: </text:span><text:span text:style-name="T98">Após anunciado o processo e dispensada a leitura do relatório, realizaram sustentação oral as advogadas das partes apelante e apelada, Dra. Tatiane Borges Cabeceira OAB:178242/SP e Dra. Camila Alves Saad – OAB: 268.179/SP, respectivamente. Na sequência, decidiu o eminente Relator retirá-lo de mesa para melhor exame da matéria. Julgamento adiado para sessão de 17 de julho do ano em curso.</text:span></text:p>
      <text:p text:style-name="P38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7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7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7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7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94">( <text:s text:c="2"/>) Unânime <text:s/>( <text:s text:c="2"/>) Maioria</text:span></text:span></text:p>
      <text:p text:style-name="P31"><text:soft-page-break/><text:span text:style-name="Fonte_20_parág._20_padrão"><text:span text:style-name="T30"/></text:span></text:p>
      <text:p text:style-name="P282">→ DES. CARLOS AUGUSTO GOMES CORREIA – Relator</text:p>
      <text:p text:style-name="P282"/>
      <text:p text:style-name="P193"><text:span text:style-name="Fonte_20_parág._20_padrão"><text:span text:style-name="T139">Número da Pauta: </text:span></text:span><text:span text:style-name="Fonte_20_parág._20_padrão"><text:span text:style-name="T140">2</text:span></text:span><text:span text:style-name="Fonte_20_parág._20_padrão"><text:span text:style-name="T141">5</text:span></text:span><text:span text:style-name="Fonte_20_parág._20_padrão"><text:span text:style-name="T139">/2024 <text:s text:c="11"/>– <text:s text:c="8"/>SAJ/DIGITAL</text:span></text:span></text:p>
      <text:p text:style-name="P193"><text:span text:style-name="Fonte_20_parág._20_padrão"><text:span text:style-name="T139"/></text:span></text:p>
      <text:p text:style-name="P28"><text:span text:style-name="Fonte_20_parág._20_padrão"><text:span text:style-name="T30">177 - </text:span></text:span><text:span text:style-name="T33">0500145-57.2000.8.06.0001</text:span><text:span text:style-name="T39"> - </text:span><text:span text:style-name="T33">Apelação Cível</text:span><text:span text:style-name="T39"> - Fortaleza/2ª Vara Cível. </text:span></text:p>
      <text:p text:style-name="P28"><text:span text:style-name="T34">Apelante</text:span><text:span text:style-name="T39">: Schimidt Indústria, Comércio, Importação, Exportação Ltda. </text:span></text:p>
      <text:p text:style-name="P150">Advogada: Lucimoni Rodrigues de Souza (OAB: 172250/SP). </text:p>
      <text:p text:style-name="P28"><text:span text:style-name="T34">Apelante</text:span><text:span text:style-name="T39">: Banco Indusval S/A. </text:span></text:p>
      <text:p text:style-name="P150">Advogado: Mauro Caramico (OAB: 111110/SP). </text:p>
      <text:p text:style-name="P28"><text:span text:style-name="T34">Apelad</text:span><text:span text:style-name="T37">a</text:span><text:span text:style-name="T39">: IRB Empreendimentos Imobiliários Ltda. </text:span></text:p>
      <text:p text:style-name="P150">Advogado: Adriano Pessoa Bezerra de Menezes (OAB: 16755/CE). </text:p>
      <text:p text:style-name="P28"><text:span text:style-name="T39">Advogado: </text:span><text:span text:style-name="T29">Francisco Erionaldo Cruz</text:span><text:span text:style-name="T39"> (OAB: 15205/CE). </text:span></text:p>
      <text:p text:style-name="P150">Advogada: Ana Thereza Graça Marcelo (OAB: 19246/CE). </text:p>
      <text:p text:style-name="P150">Advogado: Carlos Otávio de Arruda Bezerra (OAB: 5207/CE). </text:p>
      <text:p text:style-name="P200"><text:span text:style-name="T40">Relator: </text:span><text:span text:style-name="T43">Des. </text:span><text:span text:style-name="T40">CARLOS AUGUSTO GOMES CORREIA</text:span></text:p>
      <text:p text:style-name="P186">Obs. Impedimento do Exmo. Sr. Des. Emanuel Leite Albuquerque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0"><text:span text:style-name="T99">178 - </text:span><text:span text:style-name="T100">0001926-19.2000.8.06.0181</text:span><text:span text:style-name="T148"> - </text:span><text:span text:style-name="T100">Apelação Cível</text:span><text:span text:style-name="T148"> - Várzea Alegre/Vara Única.</text:span></text:p>
      <text:p text:style-name="P60"><text:span text:style-name="T101">Apelante</text:span><text:span text:style-name="T148">: Roziane Gomes de Sá Diniz. </text:span></text:p>
      <text:p text:style-name="P150">Advogado: Francisco Gonçalves Dias (OAB: 10416/CE). </text:p>
      <text:p text:style-name="P60"><text:span text:style-name="T101">Apelad</text:span><text:span text:style-name="T114">a</text:span><text:span text:style-name="T148">: Caixa Seguradora S/A. </text:span></text:p>
      <text:p text:style-name="P150">Advogado: Eduardo José de Souza Lima Fornellos (OAB: 28240/PE). </text:p>
      <text:p text:style-name="P112"><text:span text:style-name="T99">Relator: </text:span><text:span text:style-name="T200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oft-page-break/><text:span text:style-name="T99">180 - </text:span><text:span text:style-name="T100">0629996-88.2019.8.06.0000/50001</text:span><text:span text:style-name="T148"> - </text:span><text:span text:style-name="T100">Embargos de Declaração Cível</text:span><text:span text:style-name="T148"> - Fortaleza/4ª Vara de Sucessões. </text:span></text:p>
      <text:p text:style-name="P61"><text:span text:style-name="T101">Embargante</text:span><text:span text:style-name="T128">s</text:span><text:span text:style-name="T148">: Sílvia Regina Moura Sales </text:span><text:span text:style-name="T180">e outras.</text:span></text:p>
      <text:p text:style-name="P151">Advogado: Carlos Otávio de Arruda Bezerra (OAB: 5207/CE). </text:p>
      <text:p text:style-name="P151">Advogada: Ana Thereza Graça Marcelo (OAB: 19246/CE). </text:p>
      <text:p text:style-name="P151">Advogada: Larissa Evelyn Pinheiro e Silva (OAB: 31791/CE). </text:p>
      <text:p text:style-name="P151">Advogada: Denise Lage Bezerra Weyne (OAB: 18934/CE). </text:p>
      <text:p text:style-name="P151">Advogado: Adriano Pessoa Bezerra de Menezes (OAB: 16755/CE). </text:p>
      <text:p text:style-name="P61"><text:span text:style-name="T148">Advogado: </text:span><text:span text:style-name="T221">Francisco Erionaldo Cruz</text:span><text:span text:style-name="T148"> (OAB: 15205/CE). </text:span></text:p>
      <text:p text:style-name="P61"><text:span text:style-name="T101">Embargado</text:span><text:span text:style-name="T148">: Espólio de Antônio Sales Magalhães. </text:span></text:p>
      <text:p text:style-name="P151">Inventariante: Antônio Sales Magalhães Júnior. </text:p>
      <text:p text:style-name="P151">Advogado: Abdias Júnio Cavalcante Oliveira (OAB: 7807/CE). </text:p>
      <text:p text:style-name="P151">Advogada: Isabel de Andrade Ribeiro Oliveira (OAB: 15181/CE). </text:p>
      <text:p text:style-name="P94"><text:span text:style-name="T99">Relator: </text:span><text:span text:style-name="T201">Des. </text:span><text:span text:style-name="T99">CARLOS AUGUSTO GOMES CORREIA</text:span></text:p>
      <text:p text:style-name="P187">Obs. Impedimento do Exmo. Sr. Des. Emanuel Leite Albuquerque.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1"><text:span text:style-name="T99">181 - </text:span><text:span text:style-name="T100">0558479-84.2000.8.06.0001</text:span><text:span text:style-name="T148"> - </text:span><text:span text:style-name="T100">Apelação Cível</text:span><text:span text:style-name="T148"> - Fortaleza/20ª Vara Cível. </text:span></text:p>
      <text:p text:style-name="P61"><text:span text:style-name="T101">Apelante</text:span><text:span text:style-name="T148">: Banco Santander (Brasil) S/A. </text:span></text:p>
      <text:p text:style-name="P151">Advogado: Paulo Roberto Teixeira Trino Júnior (OAB: 87929/RJ). </text:p>
      <text:p text:style-name="P61"><text:span text:style-name="T101">Apelad</text:span><text:span text:style-name="T128">os</text:span><text:span text:style-name="T148">: Importadora Melvins Ltda </text:span><text:span text:style-name="T180">e outros.</text:span></text:p>
      <text:p text:style-name="P61"><text:span text:style-name="T148">Advogado: Fabr</text:span><text:span text:style-name="T164">í</text:span><text:span text:style-name="T148">cio Melo Machado (OAB: 10355/CE). </text:span></text:p>
      <text:p text:style-name="P151">Advogado: Sidney Guerra Reginaldo (OAB: 6923/CE). </text:p>
      <text:p text:style-name="P94"><text:span text:style-name="T99">Relator: </text:span><text:span text:style-name="T201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6"/>
      <text:p text:style-name="P61"><text:span text:style-name="T99">182 - </text:span><text:span text:style-name="T100">0796831-30.2000.8.06.0001</text:span><text:span text:style-name="T148"> - </text:span><text:span text:style-name="T100">Apelação Cível</text:span><text:span text:style-name="T148"> - Fortaleza/38ª Vara Cível. </text:span></text:p>
      <text:p text:style-name="P151"><text:span text:style-name="T222">Apelante</text:span>: Companhia Energética do Ceará - ENEL. </text:p>
      <text:p text:style-name="P151">Advogado: Antônio Cleto Gomes (OAB: 5864/CE). </text:p>
      <text:p text:style-name="P61"><text:span text:style-name="T101">Apelad</text:span><text:span text:style-name="T115">a</text:span><text:span text:style-name="T148">: Del Monte Fresh Produce Brasil Ltda. </text:span></text:p>
      <text:p text:style-name="P151">Advogado: Roberto Trigueiro Fontes (OAB: 13058A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oft-page-break/><text:span text:style-name="T99">183 - </text:span><text:span text:style-name="T100">0123394-38.2019.8.06.0001</text:span><text:span text:style-name="T148"> - </text:span><text:span text:style-name="T100">Apelação Cível</text:span><text:span text:style-name="T148"> - Fortaleza/5ª Vara Cível. </text:span></text:p>
      <text:p text:style-name="P151"><text:span text:style-name="T222">Apelante</text:span>: Osmar Mendonça de Souza. </text:p>
      <text:p text:style-name="P61"><text:span text:style-name="T148">Advogad</text:span><text:span text:style-name="T164">o</text:span><text:span text:style-name="T148">: José Idemberg Nobre de Sena (OAB: 14260/CE). </text:span></text:p>
      <text:p text:style-name="P151">Advogada: Maria Lucimara Saraiva Lemos (OAB: 36683/CE). </text:p>
      <text:p text:style-name="P151"><text:span text:style-name="T222">Apelado</text:span>: Banco do Brasil S/A. </text:p>
      <text:p text:style-name="P151">Advogado: Nelson Wilians Fratoni Rodrigues (OAB: 16599A/CE). </text:p>
      <text:p text:style-name="P151">Advogado: Wilson Sales Belchior (OAB: 17314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1"><text:span text:style-name="T99">184 - </text:span><text:span text:style-name="T100">0050585-70.2021.8.06.0101</text:span><text:span text:style-name="T148"> - </text:span><text:span text:style-name="T100">Apelação Cível</text:span><text:span text:style-name="T148"> - Itapipoca/2ª Vara Cível.</text:span></text:p>
      <text:p text:style-name="P151"><text:span text:style-name="T222">Apelante</text:span>: Edilson Correia de Freitas. </text:p>
      <text:p text:style-name="P151">Advogada: Francisca Suely de Sousa Aragão (OAB: 34535/CE). </text:p>
      <text:p text:style-name="P151">Advogado: Carlos Augusto Quezado Santos (OAB: 36159/CE). </text:p>
      <text:p text:style-name="P151"><text:span text:style-name="T222">Apelado</text:span>: Banco do Brasil S/A. </text:p>
      <text:p text:style-name="P151">Advogado: David Sombra Peixoto (OAB: 16477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1"><text:span text:style-name="T99">185 - </text:span><text:span text:style-name="T100">0068092-10.2008.8.06.0001/50001</text:span><text:span text:style-name="T148"> - </text:span><text:span text:style-name="T100">Agravo Interno Cível</text:span><text:span text:style-name="T148"> - Fortaleza/23ª Vara Cível. </text:span><text:span text:style-name="T101">Agravante</text:span><text:span text:style-name="T148">: Companhia de Água e Esgoto do Ceará - CAGECE. </text:span></text:p>
      <text:p text:style-name="P151">Advogado: José Alexandre Ximenes Aragão (OAB: 14456/CE). </text:p>
      <text:p text:style-name="P151">Advogada: Sheila Dantas Bandeira de Melo (OAB: 14439/CE). </text:p>
      <text:p text:style-name="P151"><text:span text:style-name="T222">Agravada</text:span>: Maria da Natividade de Almeida Araujo Cavalcante. </text:p>
      <text:p text:style-name="P151">Advogado: José de Deus Pereira Martins Filho (OAB: 6306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pan text:style-name="T99"/></text:p>
      <text:p text:style-name="P61"><text:soft-page-break/><text:span text:style-name="T99">186 - </text:span><text:span text:style-name="T100">0000697-92.2005.8.06.0134</text:span><text:span text:style-name="T148"> - </text:span><text:span text:style-name="T100">Apelação Cível</text:span><text:span text:style-name="T148"> - Novo Oriente/Vara Única.</text:span></text:p>
      <text:p text:style-name="P61"><text:span text:style-name="T101">Apelante</text:span><text:span text:style-name="T148">: Espolio de Ant</text:span><text:span text:style-name="T164">ô</text:span><text:span text:style-name="T148">nio S</text:span><text:span text:style-name="T164">é</text:span><text:span text:style-name="T148">rvulo Filho. </text:span></text:p>
      <text:p text:style-name="P151">Advogado: José Almir Claudino Sales (OAB: 2897/CE). </text:p>
      <text:p text:style-name="P61"><text:span text:style-name="T101">Apelado</text:span><text:span text:style-name="T148">: Ant</text:span><text:span text:style-name="T164">ô</text:span><text:span text:style-name="T148">nio Zildo Rodrigues de Sousa. </text:span></text:p>
      <text:p text:style-name="P151">Advogado: João Alves de Lacerda (OAB: 4214/CE). </text:p>
      <text:p text:style-name="P151">Advogada: Rozária Neta Bomfim Lacerda (OAB: 4224/CE). </text:p>
      <text:p text:style-name="P94"><text:span text:style-name="T99">Relator: </text:span><text:span text:style-name="T201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1"><text:span text:style-name="T99">187 - </text:span><text:span text:style-name="T100">0466256-63.2010.8.06.0001/50000</text:span><text:span text:style-name="T148"> - </text:span><text:span text:style-name="T100">Agravo Interno Cível</text:span><text:span text:style-name="T148"> - Fortaleza/37ª Vara Cível. </text:span><text:span text:style-name="T101">Agravante</text:span><text:span text:style-name="T148">: Jose Willame Bezerra Mendonça. </text:span></text:p>
      <text:p text:style-name="P151">Advogado: Ênio Ponte Mourão (OAB: 12808/CE). </text:p>
      <text:p text:style-name="P151">Advogado: Vinícius Maia Lima (OAB: 13299/CE). </text:p>
      <text:p text:style-name="P151">Advogado: Marcos Luiz Rigoni Júnior (OAB: 15950/CE). </text:p>
      <text:p text:style-name="P151">Advogado: Gerson Moisés Medeiros (OAB: 17373/CE). </text:p>
      <text:p text:style-name="P61"><text:span text:style-name="T101">Agravada</text:span><text:span text:style-name="T148">: FAELCE - Fundação Coelce de Seguridade Social. </text:span></text:p>
      <text:p text:style-name="P151">Advogado: Antônio Cleto Gomes (OAB: 5864/CE). </text:p>
      <text:p text:style-name="P95"><text:span text:style-name="T99">Relator: </text:span><text:span text:style-name="T201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2"><text:span text:style-name="T99">188 - </text:span><text:span text:style-name="T100">0248991-80.2020.8.06.0001</text:span><text:span text:style-name="T148"> - </text:span><text:span text:style-name="T100">Apelação Cível</text:span><text:span text:style-name="T148"> - Fortaleza/37ª Vara Cível. </text:span></text:p>
      <text:p text:style-name="P152"><text:span text:style-name="T222">Apelante</text:span><text:span text:style-name="T226">s</text:span>: Francisco Glériston Rodrigues Vieira <text:span text:style-name="T243">e </text:span>Zinerara Nascimento Fraga Vieira. </text:p>
      <text:p text:style-name="P152">Advogada: Morgana Maria Osório (OAB: 6626/CE). </text:p>
      <text:p text:style-name="P152">Advogado: Henrique Vilela Sales (OAB: 8251/CE). </text:p>
      <text:p text:style-name="P62"><text:span text:style-name="T101">Apelad</text:span><text:span text:style-name="T116">a</text:span><text:span text:style-name="T148">: Rayssa Nara Cordeiro de Albuquerque. </text:span></text:p>
      <text:p text:style-name="P152">Advogada: Luciana Tacola Becker (OAB: 15911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pan text:style-name="T99"/></text:p>
      <text:p text:style-name="P62"><text:soft-page-break/><text:span text:style-name="T99">189 - </text:span><text:span text:style-name="T100">0260120-82.2020.8.06.0001</text:span><text:span text:style-name="T148"> - </text:span><text:span text:style-name="T100">Apelação Cível</text:span><text:span text:style-name="T148"> - Fortaleza/6ª Vara Cível. </text:span></text:p>
      <text:p text:style-name="P152"><text:span text:style-name="T222">Apelante</text:span>: Maria Zaide Farias de Freitas. </text:p>
      <text:p text:style-name="P152">Advogado: Yury Farias de Freitas (OAB: 28267/CE). </text:p>
      <text:p text:style-name="P152"><text:span text:style-name="T222">Apelada</text:span>: SABEMI Seguradora S/A. </text:p>
      <text:p text:style-name="P152">Advogado: Juliano Martins Mansur (OAB: 113786/RJ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2"><text:span text:style-name="T99">190 - </text:span><text:span text:style-name="T100">0131802-86.2017.8.06.0001/50000</text:span><text:span text:style-name="T148"> - </text:span><text:span text:style-name="T100">Embargos de Declaração Cível</text:span><text:span text:style-name="T148"> - Fortaleza/4ª Vara Cível. </text:span></text:p>
      <text:p text:style-name="P152"><text:span text:style-name="T222">Embargante</text:span>: Embracon Administradora de Consórcio Ltda. </text:p>
      <text:p text:style-name="P152">Advogada: Maria Lucília Gomes (OAB: 16018A/CE). </text:p>
      <text:p text:style-name="P152">Advogado: Amândio Ferreira Tereso Júnior (OAB: 23189A/CE). </text:p>
      <text:p text:style-name="P62"><text:span text:style-name="T101">Embargado</text:span><text:span text:style-name="T148">: Jos</text:span><text:span text:style-name="T165">é</text:span><text:span text:style-name="T148"> Ailton Viana da Silva. </text:span></text:p>
      <text:p text:style-name="P152">Advogado: José Ariolino Agostinho Araújo (OAB: 3667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2"><text:span text:style-name="T99">191 - </text:span><text:span text:style-name="T100">0202560-14.2022.8.06.0293</text:span><text:span text:style-name="T148"> - </text:span><text:span text:style-name="T100">Apelação Cível</text:span><text:span text:style-name="T148"> - Sobral/Vara Única da Infância e Juventude.</text:span></text:p>
      <text:p text:style-name="P62"><text:span text:style-name="T101">Apelante</text:span><text:span text:style-name="T148">: V. V. S.</text:span></text:p>
      <text:p text:style-name="P152">Advogado: Francisco Ubiratan Pontes de Araújo (OAB: 25812/CE). </text:p>
      <text:p text:style-name="P62"><text:span text:style-name="T101">Apelado</text:span><text:span text:style-name="T148">: M</text:span><text:span text:style-name="T165">inistério Público do Estado do Ceará.</text:span></text:p>
      <text:p text:style-name="P95"><text:span text:style-name="T99">Relator: </text:span><text:span text:style-name="T201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2"><text:span text:style-name="T99">192 - </text:span><text:span text:style-name="T100">0005177-34.2012.8.06.0081</text:span><text:span text:style-name="T148"> - </text:span><text:span text:style-name="T100">Apelação Cível</text:span><text:span text:style-name="T148"> - Granja/2ª Vara.</text:span></text:p>
      <text:p text:style-name="P62"><text:span text:style-name="T101">Apelante</text:span><text:span text:style-name="T148">: M. S. de A.</text:span></text:p>
      <text:p text:style-name="P62"><text:span text:style-name="T148">Advogada: Dina M</text:span><text:span text:style-name="T165">á</text:span><text:span text:style-name="T148">rcia Aguiar Veras (OAB: 21730/CE). </text:span></text:p>
      <text:p text:style-name="P62"><text:span text:style-name="T148">Advogado: Francisco C</text:span><text:span text:style-name="T165">á</text:span><text:span text:style-name="T148">ssio Pereira Dias (OAB: 23302/CE). </text:span></text:p>
      <text:p text:style-name="P62"><text:span text:style-name="T101">Apelado</text:span><text:span text:style-name="T116">s</text:span><text:span text:style-name="T148">: F. J. D. A </text:span><text:span text:style-name="T165">e outros.</text:span></text:p>
      <text:p text:style-name="P62"><text:span text:style-name="T148">Advogado: Jos</text:span><text:span text:style-name="T165">é</text:span><text:span text:style-name="T148"> Igo Angelim de Assis (OAB: 26793/CE). </text:span></text:p>
      <text:p text:style-name="P95"><text:span text:style-name="T99">Relator: </text:span><text:span text:style-name="T202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2"><text:soft-page-break/><text:span text:style-name="T99">193 - </text:span><text:span text:style-name="T100">0839411-84.2014.8.06.0001</text:span><text:span text:style-name="T148"> - </text:span><text:span text:style-name="T100">Apelação Cível</text:span><text:span text:style-name="T148"> - Fortaleza/35ª Vara Cível. </text:span></text:p>
      <text:p text:style-name="P62"><text:span text:style-name="T142">Apte/Apdo</text:span><text:span text:style-name="T148">: Napoleão Pinheiro Guerra. </text:span></text:p>
      <text:p text:style-name="P152">Advogado: David Arison da Rocha Bezerra Cavalcante (OAB: 17939/CE). </text:p>
      <text:p text:style-name="P152">Advogado: Denis Anderson da Rocha Bezerra (OAB: 19541/CE). </text:p>
      <text:p text:style-name="P62"><text:span text:style-name="T101">Apte/Apdo</text:span><text:span text:style-name="T148">: Pedro Henrique Fernandes de Amorim. </text:span></text:p>
      <text:p text:style-name="P152">Advogado: Pedro Henrique Fernandes de Amorim (OAB: 6764/RN). </text:p>
      <text:p text:style-name="P95"><text:span text:style-name="T99">Relator: </text:span><text:span text:style-name="T202">Des. </text:span><text:span text:style-name="T99">CARLOS AUGUSTO GOMES CORREIA</text:span></text:p>
      <text:p text:style-name="P27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Napoleão Pinheiro Guerra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4">( <text:s text:c="2"/>) Unânime <text:s/>( <text:s text:c="2"/>) Maioria</text:span></text:span></text:p>
      <text:p text:style-name="P227"/>
      <text:p text:style-name="P21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Pedro Henrique Fernandes de Amorim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39">( <text:s text:c="2"/>) Unânime <text:s/>( <text:s text:c="2"/>) Maioria</text:span></text:span></text:p>
      <text:p text:style-name="P125"/>
      <text:p text:style-name="P62"><text:span text:style-name="T99">194 - </text:span><text:span text:style-name="T100">0005434-97.2016.8.06.0120</text:span><text:span text:style-name="T148"> - </text:span><text:span text:style-name="T100">Apelação Cível</text:span><text:span text:style-name="T148"> - Marco/Vara Única.</text:span></text:p>
      <text:p text:style-name="P152"><text:span text:style-name="T222">Apelante</text:span>: M. L. R.</text:p>
      <text:p text:style-name="P152">Advogado: Jefferson Vasconcelos Freitas (OAB: 32713/CE). </text:p>
      <text:p text:style-name="P152"><text:span text:style-name="T222">Apelado</text:span>: E. D. A.</text:p>
      <text:p text:style-name="P152">Advogado: Antônio Flávio de Vasconcelos (OAB: 26653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2"><text:span text:style-name="T99">195 - </text:span><text:span text:style-name="T100">0200265-26.2022.8.06.0124</text:span><text:span text:style-name="T148"> - </text:span><text:span text:style-name="T100">Apelação Cível</text:span><text:span text:style-name="T148"> - Milagres/Vara Única.</text:span></text:p>
      <text:p text:style-name="P152"><text:span text:style-name="T222">Apelante</text:span>: Francisco Jesimar Pereira Crispino. </text:p>
      <text:p text:style-name="P152">Advogado: Rafael Lopes Sampaio Granjeiro (OAB: 43458/CE). </text:p>
      <text:p text:style-name="P62"><text:span text:style-name="T101">Apelad</text:span><text:span text:style-name="T116">a</text:span><text:span text:style-name="T148">: Stone Pagamentos S/A. </text:span></text:p>
      <text:p text:style-name="P152">Advogado: Gustavo Henrique dos Santos Viseu (OAB: 117417/SP). </text:p>
      <text:p text:style-name="P152"><text:span text:style-name="T222">Apelada</text:span>: Thaina Esteves Pracchia Soares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3"><text:span text:style-name="T99"/></text:p>
      <text:p text:style-name="P63"><text:span text:style-name="T99"/></text:p>
      <text:p text:style-name="P63"><text:span text:style-name="T99"/></text:p>
      <text:p text:style-name="P63"><text:soft-page-break/><text:span text:style-name="T99">196 - </text:span><text:span text:style-name="T100">0623252-38.2023.8.06.0000</text:span><text:span text:style-name="T148"> - </text:span><text:span text:style-name="T100">Agravo de Instrumento</text:span><text:span text:style-name="T148"> - Fortaleza/1ª Vara de Família. </text:span><text:span text:style-name="T101">Agravante</text:span><text:span text:style-name="T148">: F. F. A. A.</text:span></text:p>
      <text:p text:style-name="P153">Advogada: Ana Maria Ribeiro de Aragão (OAB: 19200/PB). </text:p>
      <text:p text:style-name="P153"><text:span text:style-name="T222">Agravado</text:span>: F. F. de A. A. J., R. P. C. M. A. de C.</text:p>
      <text:p text:style-name="P63"><text:span text:style-name="T148">Advogada: Cl</text:span><text:span text:style-name="T167">é</text:span><text:span text:style-name="T148">a Almeida Coelho (OAB: 36634/CE). </text:span></text:p>
      <text:p text:style-name="P153">Advogada: Mayara Melka Ribeiro Saraiva de Lima (OAB: 24480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3"><text:span text:style-name="T99">197 - </text:span><text:span text:style-name="T100">0269768-52.2021.8.06.0001</text:span><text:span text:style-name="T148"> - </text:span><text:span text:style-name="T100">Apelação Cível</text:span><text:span text:style-name="T148"> - Fortaleza/27ª Vara Cível. </text:span></text:p>
      <text:p text:style-name="P153"><text:span text:style-name="T222">Apelante</text:span>: Djailson de Souza Gonçalves. </text:p>
      <text:p text:style-name="P153">Advogada: Izilda Maria de Brito (OAB: 157387/SP). </text:p>
      <text:p text:style-name="P153">Advogado: Ricardo Henrique Pires (OAB: 325547/SP). </text:p>
      <text:p text:style-name="P63"><text:span text:style-name="T101">Apelad</text:span><text:span text:style-name="T117">a</text:span><text:span text:style-name="T148">: Vip Transporte de Cargas Ltda.</text:span></text:p>
      <text:p text:style-name="P153">Advogada: Joyceane Bezerra de Menezes (OAB: 9442/CE). </text:p>
      <text:p text:style-name="P153">Advogado: Luis Paulo dos Santos Pontes (OAB: 30560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3"><text:span text:style-name="T99">198 - </text:span><text:span text:style-name="T100">0051377-51.2020.8.06.0071</text:span><text:span text:style-name="T148"> - </text:span><text:span text:style-name="T100">Apelação Cível</text:span><text:span text:style-name="T148"> - Crato/1ª Vara Cível.</text:span></text:p>
      <text:p text:style-name="P63"><text:span text:style-name="T101">Apelante</text:span><text:span text:style-name="T148">: Pedro de Freitas Lima Filho. </text:span></text:p>
      <text:p text:style-name="P153">Advogado: Oscar Berwanger Bohrer (OAB: 79582/RS). </text:p>
      <text:p text:style-name="P153">Advogado: Pedro Bohrer Amaral (OAB: 74896/RS). </text:p>
      <text:p text:style-name="P63"><text:span text:style-name="T101">Apelad</text:span><text:span text:style-name="T117">a</text:span><text:span text:style-name="T148">: Garena Agenciamento de Negócios Ltda.</text:span></text:p>
      <text:p text:style-name="P153">Advogado: Rafael dos Santos Schlickmann (OAB: 267258/SP). </text:p>
      <text:p text:style-name="P153">Advogado: FABIANO AITA CARVALHO (OAB: 56228/RS). </text:p>
      <text:p text:style-name="P153">Advogado: Luis Felipe Baptista Luz (OAB: 160547/SP). </text:p>
      <text:p text:style-name="P153">Advogada: Bruna Kizelevicius Samaan (OAB: 428670/SP). </text:p>
      <text:p text:style-name="P63"><text:span text:style-name="T101">Apelad</text:span><text:span text:style-name="T117">a</text:span><text:span text:style-name="T148">: Google Brasil Internet Ltda.</text:span></text:p>
      <text:p text:style-name="P153">Advogado: Fábio Rivelli (OAB: 297608/SP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3"><text:span text:style-name="T99"/></text:p>
      <text:p text:style-name="P63"><text:span text:style-name="T99"/></text:p>
      <text:p text:style-name="P63"><text:span text:style-name="T99"/></text:p>
      <text:p text:style-name="P63"><text:span text:style-name="T99"/></text:p>
      <text:p text:style-name="P63"><text:span text:style-name="T99"/></text:p>
      <text:p text:style-name="P63"><text:span text:style-name="T99"/></text:p>
      <text:p text:style-name="P63"><text:soft-page-break/><text:span text:style-name="T99">199 - </text:span><text:span text:style-name="T100">0052516-41.2020.8.06.0167</text:span><text:span text:style-name="T148"> - </text:span><text:span text:style-name="T100">Apelação Cível</text:span><text:span text:style-name="T148"> - Sobral/3ª Vara Cível.</text:span></text:p>
      <text:p text:style-name="P63"><text:span text:style-name="T101">Apelante</text:span><text:span text:style-name="T148">: Maria L</text:span><text:span text:style-name="T167">ú</text:span><text:span text:style-name="T148">cia Marques Bezerra. </text:span></text:p>
      <text:p text:style-name="P153">Advogada: Bruna Almeida Apoliano (OAB: 31896/CE). </text:p>
      <text:p text:style-name="P63"><text:span text:style-name="T101">Apelad</text:span><text:span text:style-name="T117">a</text:span><text:span text:style-name="T148">: Cl</text:span><text:span text:style-name="T167">í</text:span><text:span text:style-name="T148">nica Chromos - Chromos Diagn</text:span><text:span text:style-name="T167">ó</text:span><text:span text:style-name="T148">sticos Por Imagem Ltda. </text:span></text:p>
      <text:p text:style-name="P153">Advogado: Abraão Lincoln Sousa Ponte (OAB: 30395/CE). </text:p>
      <text:p text:style-name="P153">Advogado: Dênio de Souza Aragão (OAB: 27990/CE). </text:p>
      <text:p text:style-name="P113"><text:span text:style-name="T99">Relator: </text:span><text:span text:style-name="T203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3"><text:span text:style-name="T99">200 - </text:span><text:span text:style-name="T100">0223940-96.2022.8.06.0001</text:span><text:span text:style-name="T148"> - </text:span><text:span text:style-name="T100">Apelação Cível</text:span><text:span text:style-name="T148"> - Fortaleza/39ª Vara Cível. </text:span></text:p>
      <text:p text:style-name="P153"><text:span text:style-name="T222">Apelante</text:span>: Genios's Sp Chopp Bar Lanchonete Ltda. </text:p>
      <text:p text:style-name="P63"><text:span text:style-name="T148">Advogado: Cristiano Alc</text:span><text:span text:style-name="T167">â</text:span><text:span text:style-name="T148">ntara Couseiro (OAB: 157668/SP). </text:span></text:p>
      <text:p text:style-name="P63"><text:span text:style-name="T101">Apelad</text:span><text:span text:style-name="T117">a</text:span><text:span text:style-name="T148">: Sorveteria Juarez. </text:span></text:p>
      <text:p text:style-name="P153">Advogada: Renata Campos Ferraz Pimentel (OAB: 9194/RN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3"><text:span text:style-name="T99">201 - </text:span><text:span text:style-name="T100">0182347-39.2012.8.06.0001/50000</text:span><text:span text:style-name="T148"> - </text:span><text:span text:style-name="T100">Embargos de Declaração Cível</text:span><text:span text:style-name="T148"> - Fortaleza/19ª Vara Cível. </text:span></text:p>
      <text:p text:style-name="P63"><text:span text:style-name="T101">Embargante</text:span><text:span text:style-name="T128">s</text:span><text:span text:style-name="T148">: Francisco Chaves Beviláqua </text:span><text:span text:style-name="T180">e </text:span><text:span text:style-name="T148">Vilma Barros Bevil</text:span><text:span text:style-name="T167">á</text:span><text:span text:style-name="T148">qua. </text:span></text:p>
      <text:p text:style-name="P63"><text:span text:style-name="T148">Advogado: Esdras Dieb de Ara</text:span><text:span text:style-name="T167">ú</text:span><text:span text:style-name="T148">jo Filho (OAB: 17914/CE). </text:span></text:p>
      <text:p text:style-name="P63"><text:span text:style-name="T101">Embargad</text:span><text:span text:style-name="T117">a</text:span><text:span text:style-name="T148">: Sandra Maria Pereira de Carvalho. </text:span></text:p>
      <text:p text:style-name="P153">Advogado: Lucas Martins de Araújo Costa (OAB: 14447/CE). </text:p>
      <text:p text:style-name="P153">Advogada: Bruna Carvalho Rabelo (OAB: 27466/CE). </text:p>
      <text:p text:style-name="P113"><text:span text:style-name="T99">Relator: </text:span><text:span text:style-name="T203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3"><text:span text:style-name="T99">202 - </text:span><text:span text:style-name="T100">0264127-83.2021.8.06.0001</text:span><text:span text:style-name="T148"> - </text:span><text:span text:style-name="T100">Apelação Cível</text:span><text:span text:style-name="T148"> - Fortaleza/36ª Vara Cível. </text:span></text:p>
      <text:p text:style-name="P153"><text:span text:style-name="T222">Apelante</text:span>: Edivando Braga Alves. </text:p>
      <text:p text:style-name="P153">Advogada: Laís Benito Cortes da Silva (OAB: 415467/SP). </text:p>
      <text:p text:style-name="P63"><text:span text:style-name="T101">Apelad</text:span><text:span text:style-name="T117">a</text:span><text:span text:style-name="T148">: Ativos S.A Securitizadora de Créditos Financeiros. </text:span></text:p>
      <text:p text:style-name="P153">Advogado: Marcos Délli Ribeiro Rodrigues (OAB: 5553/RN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63"><text:soft-page-break/><text:span text:style-name="T99">203 - </text:span><text:span text:style-name="T100">0050833-94.2021.8.06.0114</text:span><text:span text:style-name="T148"> - </text:span><text:span text:style-name="T100">Apelação Cível</text:span><text:span text:style-name="T148"> - Lavras da Mangabeira/Vara Única.</text:span></text:p>
      <text:p text:style-name="P153"><text:span text:style-name="T222">Apelante</text:span>: CHUBB Seguros Brasil S/A. </text:p>
      <text:p text:style-name="P153">Advogado: Eduardo Galdão de Albuquerque (OAB: 138646/SP). </text:p>
      <text:p text:style-name="P153"><text:span text:style-name="T222">Apelado</text:span>: Joaquim Fernandes Secundo. </text:p>
      <text:p text:style-name="P153">Advogado: Renato Alves de Melo (OAB: 29801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3"><text:span text:style-name="T99">204 - </text:span><text:span text:style-name="T100">0229794-08.2021.8.06.0001</text:span><text:span text:style-name="T148"> - </text:span><text:span text:style-name="T100">Apelação Cível</text:span><text:span text:style-name="T148"> - Fortaleza/26ª Vara Cível. </text:span></text:p>
      <text:p text:style-name="P153"><text:span text:style-name="T222">Apelante</text:span>: Banco Bradesco Financiamentos S/A. </text:p>
      <text:p text:style-name="P153">Advogado: Paulo Eduardo Prado (OAB: 24314A/CE). </text:p>
      <text:p text:style-name="P63"><text:span text:style-name="T101">Apelado</text:span><text:span text:style-name="T148">: Fernando C</text:span><text:span text:style-name="T167">é</text:span><text:span text:style-name="T148">sar de Mendonça. </text:span></text:p>
      <text:p text:style-name="P153">Advogada: Maria Evanusa Freire (OAB: 18462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3"><text:span text:style-name="T99">205 - </text:span><text:span text:style-name="T100">0106682-70.2019.8.06.0001</text:span><text:span text:style-name="T148"> - </text:span><text:span text:style-name="T100">Apelação Cível</text:span><text:span text:style-name="T148"> - Fortaleza/18ª Vara Cível. </text:span></text:p>
      <text:p text:style-name="P154"><text:span text:style-name="T222">Apelante</text:span>: Briane de Oliveira Benoni. </text:p>
      <text:p text:style-name="P154">Advogado: Mauro Scheer Luis (OAB: 53432/BA). </text:p>
      <text:p text:style-name="P154"><text:span text:style-name="T222">Apelada</text:span>: Dalila Araújo Benoni. </text:p>
      <text:p text:style-name="P154">Advogada: Monaliza Maia da Silva (OAB: 36072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pan text:style-name="T99"/></text:p>
      <text:p text:style-name="P64"><text:soft-page-break/><text:span text:style-name="T99">206 - </text:span><text:span text:style-name="T100">0003938-18.2018.8.06.0167</text:span><text:span text:style-name="T148"> - </text:span><text:span text:style-name="T100">Apelação Cível</text:span><text:span text:style-name="T148"> - Sobral/3ª Vara Cível.</text:span></text:p>
      <text:p text:style-name="P79"><text:span text:style-name="T101">Apte</text:span><text:span text:style-name="T129">s</text:span><text:span text:style-name="T101">/Apdo</text:span><text:span text:style-name="T129">s</text:span><text:span text:style-name="T148">: Igor Rocha Barbosa </text:span><text:span text:style-name="T181">e</text:span><text:span text:style-name="T148"> Ana Kelly Melo de Aquino. </text:span></text:p>
      <text:p text:style-name="P64"><text:span text:style-name="T148">Advogado: Ant</text:span><text:span text:style-name="T168">ô</text:span><text:span text:style-name="T148">nio Rafael Rufino Teixeira (OAB: 38058/CE). </text:span></text:p>
      <text:p text:style-name="P64"><text:span text:style-name="T101">Apte/Apdo</text:span><text:span text:style-name="T148">: Francisco Ricardo Barreto Dias Filho. </text:span></text:p>
      <text:p text:style-name="P154">Advogado: Rômulo Linhares Ferreira Gomes (OAB: 17508/CE). </text:p>
      <text:p text:style-name="P154">Advogada: Renata Holanda de Azevedo (OAB: 27356/CE). </text:p>
      <text:p text:style-name="P64"><text:span text:style-name="T101">Apelado</text:span><text:span text:style-name="T148">: Pedro Mendes Carneiro Juniro Me. </text:span></text:p>
      <text:p text:style-name="P154">Advogado: Rômulo Linhares Ferreira Gomes (OAB: 17508/CE). </text:p>
      <text:p text:style-name="P64"><text:span text:style-name="T101">Apelado</text:span><text:span text:style-name="T148">: Banco Bradesco S/A. </text:span></text:p>
      <text:p text:style-name="P154">Advogado: Wilson Sales Belchior (OAB: 17314/CE). </text:p>
      <text:p text:style-name="P64"><text:span text:style-name="T148">Advogado: Cl</text:span><text:span text:style-name="T168">á</text:span><text:span text:style-name="T148">udio Kazuyoshi Kawasaki (OAB: 122626/SP). </text:span></text:p>
      <text:p text:style-name="P176">Relator: <text:span text:style-name="T235">Des. </text:span>CARLOS AUGUSTO GOMES CORREIA</text:p>
      <text:p text:style-name="P27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5">Igor Rocha Barbosa e Ana Kelly Melo Aquino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39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39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39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39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39"><text:span text:style-name="Fonte_20_parág._20_padrão"><text:span text:style-name="T14">( <text:s text:c="2"/>) Unânime <text:s/>( <text:s text:c="2"/>) Maioria</text:span></text:span></text:p>
      <text:p text:style-name="P228"/>
      <text:p text:style-name="P21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Francisco Ricardo Barreto Dias Filho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31">( <text:s text:c="2"/>) Unânime <text:s/>( <text:s text:c="2"/>) Maioria</text:span></text:span></text:p>
      <text:p text:style-name="P125"/>
      <text:p text:style-name="P64"><text:span text:style-name="T99">207 - </text:span><text:span text:style-name="T100">0631080-85.2023.8.06.0000</text:span><text:span text:style-name="T148"> - </text:span><text:span text:style-name="T100">Agravo de Instrumento</text:span><text:span text:style-name="T148"> - Fortaleza/6ª Vara de Família. </text:span><text:span text:style-name="T101">Agravante</text:span><text:span text:style-name="T148">: M. R. Q.</text:span></text:p>
      <text:p text:style-name="P154">Advogada: Tallita Sara Oliveira Ribeiro (OAB: 47188/DF). </text:p>
      <text:p text:style-name="P154"><text:span text:style-name="T222">Agravado</text:span>: C. E. de S. V.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4"><text:span text:style-name="T99">208 - </text:span><text:span text:style-name="T100">0013573-85.2008.8.06.0001</text:span><text:span text:style-name="T148"> - </text:span><text:span text:style-name="T100">Apelação Cível</text:span><text:span text:style-name="T148"> - Fortaleza/6ª Vara Cível. </text:span></text:p>
      <text:p text:style-name="P154"><text:span text:style-name="T222">Apelante</text:span>: Capitalize Fomento Comercial Ltda. </text:p>
      <text:p text:style-name="P154">Advogado: Fernando Augusto Correia Cardoso Filho (OAB: 14503/CE). </text:p>
      <text:p text:style-name="P64"><text:span text:style-name="T101">Apelad</text:span><text:span text:style-name="T130">a</text:span><text:span text:style-name="T148">: Franm Comércio e Indústria de Confecções Ltda. </text:span></text:p>
      <text:p text:style-name="P154"><text:span text:style-name="T222">Apelado</text:span>: Francisco Edivaldo Aguiar. </text:p>
      <text:p text:style-name="P154"><text:span text:style-name="T222">Apelado</text:span>: Welyton Ferreira Leite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5"><text:soft-page-break/><text:span text:style-name="T99">209 - </text:span><text:span text:style-name="T100">0168193-74.2016.8.06.0001</text:span><text:span text:style-name="T148"> - </text:span><text:span text:style-name="T100">Apelação Cível</text:span><text:span text:style-name="T148"> - Fortaleza/7ª Vara Cível. </text:span></text:p>
      <text:p text:style-name="P65"><text:span text:style-name="T101">Apelante</text:span><text:span text:style-name="T148">: Jos</text:span><text:span text:style-name="T169">é</text:span><text:span text:style-name="T148"> Alairton Ribeiro. </text:span></text:p>
      <text:p text:style-name="P65"><text:span text:style-name="T148">Advogado: Pol</text:span><text:span text:style-name="T169">í</text:span><text:span text:style-name="T148">bio Arrais Neto (OAB: 8246/CE). </text:span></text:p>
      <text:p text:style-name="P155">Advogado: José de Araújo Lima (OAB: 5593/CE). </text:p>
      <text:p text:style-name="P155">Advogado: Wagner Barros Barreto Júnior (OAB: 35201/CE). </text:p>
      <text:p text:style-name="P66"><text:span text:style-name="T101">Apelado</text:span><text:span text:style-name="T148">: Banco Itau B</text:span><text:span text:style-name="T169">MG </text:span><text:span text:style-name="T148">Consignado S.</text:span><text:span text:style-name="T169">A.</text:span></text:p>
      <text:p text:style-name="P156">Soc. Advogados: Gustavo Gerbasi Gomes Dias (OAB: 25254/BA). </text:p>
      <text:p text:style-name="P66"><text:span text:style-name="T148">Advogada: M</text:span><text:span text:style-name="T169">á</text:span><text:span text:style-name="T148">rcia Suely Macambira Marques (OAB: 11005/CE). </text:span>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7"><text:span text:style-name="T99">210 - </text:span><text:span text:style-name="T100">0031750-52.2020.8.06.0171</text:span><text:span text:style-name="T148"> - </text:span><text:span text:style-name="T100">Apelação Cível</text:span><text:span text:style-name="T148"> - Tauá/1ª Vara Cível.</text:span></text:p>
      <text:p text:style-name="P157"><text:span text:style-name="T222">Apelante</text:span>: P. V. C.</text:p>
      <text:p text:style-name="P157"><text:span text:style-name="T222">Apelante</text:span>: L. F. V. C.</text:p>
      <text:p text:style-name="P157">Advogada: Mara Lutiane Alexandre de Lacerda (OAB: 27192/CE). </text:p>
      <text:p text:style-name="P157"><text:span text:style-name="T222">Apelado</text:span>: P. R. L. C.</text:p>
      <text:p text:style-name="P157">Advogado: Ítalo Diógenes Carneiro (OAB: 27278/CE). </text:p>
      <text:p text:style-name="P157">Advogado: Ítalo Caracas Lourenço (OAB: 37690/CE). </text:p>
      <text:p text:style-name="P157">Advogado: Diego Lindemberg Ferreira Nascimento (OAB: 26723/CE). </text:p>
      <text:p text:style-name="P176">Relator: <text:span text:style-name="T235">Des. </text:span>CARLOS AUGUSTO GOMES CORREIA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4">( <text:s text:c="2"/>) Unânime <text:s/>( <text:s text:c="2"/>) Maioria</text:span></text:span></text:p>
      <text:p text:style-name="P125"/>
      <text:p text:style-name="P68"><text:span text:style-name="T99">211 - </text:span><text:span text:style-name="T100">0202379-07.2022.8.06.0101</text:span><text:span text:style-name="T148"> - </text:span><text:span text:style-name="T100">Apelação Cível</text:span><text:span text:style-name="T148"> - Itapipoca/2ª Vara Cível.</text:span></text:p>
      <text:p text:style-name="P68"><text:span text:style-name="T101">Apelante</text:span><text:span text:style-name="T148">: Elias Vidal de Lima. </text:span></text:p>
      <text:p text:style-name="P158">Advogada: Lícia Maciel Assunção (OAB: 46808/CE). </text:p>
      <text:p text:style-name="P68"><text:span text:style-name="T148">Advogad</text:span><text:span text:style-name="T170">a</text:span><text:span text:style-name="T148">: Celina Barbosa Montenegro (OAB: 41092/CE). </text:span></text:p>
      <text:p text:style-name="P158">Advogado: José Eurian Teixeira Assunção (OAB: 6252/CE). </text:p>
      <text:p text:style-name="P68"><text:span text:style-name="T101">Apelad</text:span><text:span text:style-name="T129">o</text:span><text:span text:style-name="T148">: Laboratório Clínico Regis Jucá Ltda M</text:span><text:span text:style-name="T170">E</text:span><text:span text:style-name="T148">. </text:span></text:p>
      <text:p text:style-name="P158">Advogada: Viviane Viana Sampaio (OAB: 319108/SP). </text:p>
      <text:p text:style-name="P114"><text:span text:style-name="T99">Relator: </text:span><text:span text:style-name="T204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9"><text:span text:style-name="T99"/></text:p>
      <text:p text:style-name="P69"><text:span text:style-name="T99"/></text:p>
      <text:p text:style-name="P69"><text:span text:style-name="T99"/></text:p>
      <text:p text:style-name="P69"><text:span text:style-name="T99"/></text:p>
      <text:p text:style-name="P69"><text:span text:style-name="T99"/></text:p>
      <text:p text:style-name="P69"><text:span text:style-name="T99"/></text:p>
      <text:p text:style-name="P69"><text:span text:style-name="T99"/></text:p>
      <text:p text:style-name="P69"><text:soft-page-break/><text:span text:style-name="T99">212 - </text:span><text:span text:style-name="T100">0636693-86.2023.8.06.0000</text:span><text:span text:style-name="T148"> - </text:span><text:span text:style-name="T100">Agravo de Instrumento</text:span><text:span text:style-name="T148"> - Redenção/2ª Vara.</text:span></text:p>
      <text:p text:style-name="P69"><text:span text:style-name="T118">A</text:span><text:span text:style-name="T101">gravante</text:span><text:span text:style-name="T148">: Banco do Brasil S/A. </text:span></text:p>
      <text:p text:style-name="P159">Advogado: Nei Calderon (OAB: 114904/SP). </text:p>
      <text:p text:style-name="P69"><text:span text:style-name="T101">Agravad</text:span><text:span text:style-name="T118">a</text:span><text:span text:style-name="T148">: Madalena Maria de Lima. </text:span></text:p>
      <text:p text:style-name="P159">Advogado: Robson Halley Costa Rodrigues (OAB: 27422/CE). </text:p>
      <text:p text:style-name="P114"><text:span text:style-name="T99">Relator: </text:span><text:span text:style-name="T204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9"><text:span text:style-name="T99">213 - </text:span><text:span text:style-name="T100">0160862-36.2019.8.06.0001</text:span><text:span text:style-name="T148"> - </text:span><text:span text:style-name="T100">Apelação Cível</text:span><text:span text:style-name="T148"> - Fortaleza/36ª Vara Cível. </text:span></text:p>
      <text:p text:style-name="P69"><text:span text:style-name="T101">Apelante</text:span><text:span text:style-name="T148">: GC Locação de Equipamentos Ltda. </text:span></text:p>
      <text:p text:style-name="P159">Advogado: João Adelino Moraes de Almeida Prado (OAB: 220564/SP). </text:p>
      <text:p text:style-name="P69"><text:span text:style-name="T101">Apelad</text:span><text:span text:style-name="T118">a</text:span><text:span text:style-name="T148">: Meireles, Freitas e Almeida Serviços de Teleatendimento Ltda.</text:span></text:p>
      <text:p text:style-name="P159">Advogado: Fernando Augusto Correia Cardoso Filho (OAB: 14503/CE). </text:p>
      <text:p text:style-name="P114"><text:span text:style-name="T99">Relator: </text:span><text:span text:style-name="T204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69"><text:span text:style-name="T99">214 - </text:span><text:span text:style-name="T100">0003797-66.2019.8.06.0101</text:span><text:span text:style-name="T148"> - </text:span><text:span text:style-name="T100">Apelação Cível</text:span><text:span text:style-name="T148"> - Itapipoca/2ª Vara Cível.</text:span></text:p>
      <text:p text:style-name="P69"><text:span text:style-name="T101">Apelante</text:span><text:span text:style-name="T148">: Banco Pan S/A. </text:span></text:p>
      <text:p text:style-name="P159">Advogado: Antônio de Moraes Dourado Neto (OAB: 30142/CE). </text:p>
      <text:p text:style-name="P159">Advogada: Pryscyla Maria Moura de Araujo (OAB: 32586/CE). </text:p>
      <text:p text:style-name="P69"><text:span text:style-name="T101">Apelad</text:span><text:span text:style-name="T118">a</text:span><text:span text:style-name="T148">: Francisca Pinto da Guia. </text:span></text:p>
      <text:p text:style-name="P159">Advogado: Marcus Yuri Sousa Barbosa (OAB: 37564/CE). </text:p>
      <text:p text:style-name="P114"><text:span text:style-name="T99">Relator: </text:span><text:span text:style-name="T204">Des. </text:span><text:span text:style-name="T99">CARLOS AUGUSTO GOMES CORREIA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204"/>
      <text:p text:style-name="P193"><text:span text:style-name="Fonte_20_parág._20_padrão"><text:span text:style-name="T139"/></text:span></text:p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><text:soft-page-break/>→ D<text:span text:style-name="T219">es. JOSÉ KRENTEL FERREIRA FILHO</text:span> – Relator <text:span text:style-name="T218">(Portaria 1194/2024)</text:span></text:p>
      <text:p text:style-name="P283"/>
      <text:p text:style-name="P195"><text:span text:style-name="Fonte_20_parág._20_padrão"><text:span text:style-name="T139">Número da Pauta: </text:span></text:span><text:span text:style-name="Fonte_20_parág._20_padrão"><text:span text:style-name="T140">2</text:span></text:span><text:span text:style-name="Fonte_20_parág._20_padrão"><text:span text:style-name="T141">5</text:span></text:span><text:span text:style-name="Fonte_20_parág._20_padrão"><text:span text:style-name="T139">/2024 <text:s text:c="11"/>– <text:s text:c="8"/>SAJ/DIGITAL</text:span></text:span></text:p>
      <text:p text:style-name="P195"><text:span text:style-name="Fonte_20_parág._20_padrão"><text:span text:style-name="T139"/></text:span></text:p>
      <text:p text:style-name="P29"><text:span text:style-name="Fonte_20_parág._20_padrão"><text:span text:style-name="T30">215 - </text:span></text:span><text:span text:style-name="T33">0016489-05.2016.8.06.0101/50004</text:span><text:span text:style-name="T39"> - </text:span><text:span text:style-name="T33">Embargos de Declaração Cível</text:span><text:span text:style-name="T39"> - Itapipoca/2ª Vara.</text:span></text:p>
      <text:p text:style-name="P29"><text:span text:style-name="T34">Embargante</text:span><text:span text:style-name="T39">: Maria do Socorro Pires de Paiva Barroso. </text:span></text:p>
      <text:p text:style-name="P160">Advogado: Daniel Gomes de Miranda (OAB: 17661/CE). </text:p>
      <text:p text:style-name="P29"><text:span text:style-name="T34">Embargad</text:span><text:span text:style-name="T38">a</text:span><text:span text:style-name="T39">: Construtora Silveira Salles Ltda. </text:span></text:p>
      <text:p text:style-name="P160">Advogado: Paulo André Lima Aguiar (OAB: 10630/CE). </text:p>
      <text:p text:style-name="P203"><text:span text:style-name="T40">Relator: </text:span><text:span text:style-name="T44">Des. </text:span><text:span text:style-name="T40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81">( <text:s text:c="2"/>) Unânime <text:s/>( <text:s text:c="2"/>) Maioria</text:span></text:span></text:p>
      <text:p text:style-name="P125"/>
      <text:p text:style-name="P70"><text:span text:style-name="T99">216 - </text:span><text:span text:style-name="T100">0157955-88.2019.8.06.0001/50000</text:span><text:span text:style-name="T148"> - </text:span><text:span text:style-name="T100">Agravo Interno Cível</text:span><text:span text:style-name="T148"> - Fortaleza/34ª Vara Cível. </text:span><text:span text:style-name="T101">Agravante</text:span><text:span text:style-name="T148">: Al</text:span><text:span text:style-name="T171">ó</text:span><text:span text:style-name="T148">dia Moreira Gued</text:span><text:span text:style-name="T171">e</text:span><text:span text:style-name="T148">s Guimarães. </text:span></text:p>
      <text:p text:style-name="P160">Advogado: Luiz Henrique Gadelha de Oliveira (OAB: 22125/CE). </text:p>
      <text:p text:style-name="P160">Advogado: Adryu Régis Rolim Fernandes (OAB: 24916/CE). </text:p>
      <text:p text:style-name="P160">Advogado: Thales de Oliveira Machado (OAB: 29558/CE). </text:p>
      <text:p text:style-name="P70"><text:span text:style-name="T101">Agravado</text:span><text:span text:style-name="T148">: Everson de Brito Silva. </text:span></text:p>
      <text:p text:style-name="P115"><text:span text:style-name="T99">Relator: </text:span><text:span text:style-name="T205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0"><text:span text:style-name="T99">217 - </text:span><text:span text:style-name="T100">0010134-66.2018.8.06.0114/50003</text:span><text:span text:style-name="T148"> - </text:span><text:span text:style-name="T100">Embargos de Declaração Cível</text:span><text:span text:style-name="T148"> - Lavras da Mangabeira/Vara Única.</text:span></text:p>
      <text:p text:style-name="P160"><text:span text:style-name="T222">Embargante</text:span>: Alzenira Martins de Almeida. </text:p>
      <text:p text:style-name="P160">Advogado: Reginaldo Gonçalves de Macêdo (OAB: 11784/CE). </text:p>
      <text:p text:style-name="P160"><text:span text:style-name="T222">Embargado</text:span>: Banco Bradesco Financiamentos S/A. </text:p>
      <text:p text:style-name="P160">Advogado: Wilson Sales Belchior (OAB: 173140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oft-page-break/><text:span text:style-name="T99">218 - </text:span><text:span text:style-name="T100">0152417-63.2018.8.06.0001/50000</text:span><text:span text:style-name="T148"> - </text:span><text:span text:style-name="T100">Embargos de Declaração Cível</text:span><text:span text:style-name="T148"> - Fortaleza/37ª Vara Cível. </text:span></text:p>
      <text:p text:style-name="P160"><text:span text:style-name="T227">Embargante</text:span>: FAE Sistemas de Medição S/A. </text:p>
      <text:p text:style-name="P160">Advogado: Mozart Gomes de Lima Neto (OAB: 16445/CE). </text:p>
      <text:p text:style-name="P160"><text:span text:style-name="T222">Embargado</text:span>: Banco do Brasil S/A. </text:p>
      <text:p text:style-name="P160">Advogado: Gelter Thadeu Maia Rodrigues (OAB: 15456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0"><text:span text:style-name="T99">219 - </text:span><text:span text:style-name="T100">0134526-29.2018.8.06.0001/50001</text:span><text:span text:style-name="T148"> - </text:span><text:span text:style-name="T100">Embargos de Declaração Cível</text:span><text:span text:style-name="T148"> - Fortaleza/36ª Vara Cível. </text:span></text:p>
      <text:p text:style-name="P160"><text:span text:style-name="T222">Embargante</text:span>: Banco do Brasil S/A. </text:p>
      <text:p text:style-name="P160">Advogado: David Sombra Peixoto (OAB: 16477/CE). </text:p>
      <text:p text:style-name="P70"><text:span text:style-name="T101">Embargado</text:span><text:span text:style-name="T148">: Cl</text:span><text:span text:style-name="T171">á</text:span><text:span text:style-name="T148">udio Freire da Silva. </text:span></text:p>
      <text:p text:style-name="P160"><text:span text:style-name="T222">Embargada</text:span>: Michele Ferreira de Magalhães Doro. </text:p>
      <text:p text:style-name="P70"><text:span text:style-name="T148">Advogado: Alo</text:span><text:span text:style-name="T171">í</text:span><text:span text:style-name="T148">sio Cavalcânti Júnior (OAB: 12426/CE). </text:span>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0"><text:span text:style-name="T99">220 - </text:span><text:span text:style-name="T100">0204447-07.2020.8.06.0001/50000</text:span><text:span text:style-name="T148"> - </text:span><text:span text:style-name="T100">Embargos de Declaração Cível</text:span><text:span text:style-name="T148"> - Fortaleza/39ª Vara Cível. </text:span></text:p>
      <text:p text:style-name="P160"><text:span text:style-name="T222">Embargante</text:span>: Multimarcas Administradora de Consórcios Ltda.</text:p>
      <text:p text:style-name="P160">Advogado: Washington Luiz de Miranda Domingues Tranm (OAB: 133406/MG). </text:p>
      <text:p text:style-name="P160"><text:span text:style-name="T222">Embargado</text:span>: Carlos Anderson Araújo. </text:p>
      <text:p text:style-name="P160">Advogada: Sônia Maria Cavalcante Barbosa (OAB: 14110/CE). </text:p>
      <text:p text:style-name="P160">Advogada: Maria Teresa Soares Cavalcante (OAB: 14517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pan text:style-name="T99"/></text:p>
      <text:p text:style-name="P70"><text:soft-page-break/><text:span text:style-name="T99">221 - </text:span><text:span text:style-name="T100">0008699-07.2010.8.06.0092/50000</text:span><text:span text:style-name="T148"> - </text:span><text:span text:style-name="T100">Embargos de Declaração Cível</text:span><text:span text:style-name="T148"> - Independência/Vara Única.</text:span></text:p>
      <text:p text:style-name="P160"><text:span text:style-name="T222">Embargante</text:span>: Antônio Ribeiro da Silva. </text:p>
      <text:p text:style-name="P160">Advogado: Diogo Motta Igrejas Luz (OAB: 40783/DF). </text:p>
      <text:p text:style-name="P160">Advogado: João Rodrigues Neto (OAB: 2203E/DF). </text:p>
      <text:p text:style-name="P160">Advogada: Marili Maria Amorim Peixoto Rodrigues (OAB: 30369E/DF). </text:p>
      <text:p text:style-name="P160"><text:span text:style-name="T222">Embargada</text:span>: Francisca Henrique da Silva. </text:p>
      <text:p text:style-name="P160">Advogado: Hélio Coutinho Lacerda (OAB: 16522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0"><text:span text:style-name="T99">222 - </text:span><text:span text:style-name="T100">0051691-68.2020.8.06.0112</text:span><text:span text:style-name="T148"> - </text:span><text:span text:style-name="T100">Apelação Cível</text:span><text:span text:style-name="T148"> - Juazeiro do Norte/1ª Vara de Família e Sucessões.</text:span></text:p>
      <text:p text:style-name="P70"><text:span text:style-name="T101">Apelante</text:span><text:span text:style-name="T148">: V. G. A. J.</text:span></text:p>
      <text:p text:style-name="P160">Advogado: Hermano Francisco de Queiroz Limeira (OAB: 9020/CE). </text:p>
      <text:p text:style-name="P70"><text:span text:style-name="T101">Apelado</text:span><text:span text:style-name="T119">s</text:span><text:span text:style-name="T148">: D. M. S. G </text:span><text:span text:style-name="T171">e outros.</text:span></text:p>
      <text:p text:style-name="P70"><text:span text:style-name="T148">Advogado: Fl</text:span><text:span text:style-name="T171">á</text:span><text:span text:style-name="T148">vio Roberto de Matos Rodrigues (OAB: 23311/CE). </text:span></text:p>
      <text:p text:style-name="P160">Advogada: Joseanne Kássia Costa Matos Souza (OAB: 30343/CE). </text:p>
      <text:p text:style-name="P160">Advogado: Wildney Dantas Gonçalves de Oliveira (OAB: 31022/CE). </text:p>
      <text:p text:style-name="P115"><text:span text:style-name="T99">Relator: </text:span><text:span text:style-name="T205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1"><text:span text:style-name="T99">223 - </text:span><text:span text:style-name="T100">0140908-72.2017.8.06.0001/50000</text:span><text:span text:style-name="T148"> - </text:span><text:span text:style-name="T100">Embargos de Declaração Cível</text:span><text:span text:style-name="T148"> - Fortaleza/10ª Vara Cível. </text:span></text:p>
      <text:p text:style-name="P161"><text:span text:style-name="T222">Embargante</text:span>: Companhia de Água e Esgoto do Ceará - CAGECE. </text:p>
      <text:p text:style-name="P161">Advogado: José Alexandre Ximenes Aragão (OAB: 14456/CE). </text:p>
      <text:p text:style-name="P161"><text:span text:style-name="T222">Embargada</text:span>: Tamires Marques Costa. </text:p>
      <text:p text:style-name="P161">Defensoria Pública do Estado do Ceará (OAB: 797743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oft-page-break/><text:span text:style-name="T99">224 - </text:span><text:span text:style-name="T100">0197022-60.2019.8.06.0001/50001</text:span><text:span text:style-name="T148"> - </text:span><text:span text:style-name="T100">Embargos de Declaração Cível</text:span><text:span text:style-name="T148"> - Fortaleza/4ª Vara Cível. </text:span></text:p>
      <text:p text:style-name="P161"><text:span text:style-name="T222">Embargante</text:span>: Maria do Carmo Cardoso Froes. </text:p>
      <text:p text:style-name="P161">Advogada: Vânia Leal Chagas Parente (OAB: 15834/CE). </text:p>
      <text:p text:style-name="P161">Advogada: Carla Maria Marques Leal (OAB: 9492/CE). </text:p>
      <text:p text:style-name="P71"><text:span text:style-name="T101">Embargad</text:span><text:span text:style-name="T131">a</text:span><text:span text:style-name="T148">: Telemar Norte Leste S/A - Em recuperação judicial. </text:span></text:p>
      <text:p text:style-name="P71"><text:span text:style-name="T101">Embargad</text:span><text:span text:style-name="T131">a</text:span><text:span text:style-name="T148">: O</text:span><text:span text:style-name="T172">I</text:span><text:span text:style-name="T148"> Móvel S/A - Em Recuperação Judicial. </text:span></text:p>
      <text:p text:style-name="P161">Advogado: Rômulo Marcel Souto dos Santos (OAB: 16498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1"><text:span text:style-name="T99">225 - </text:span><text:span text:style-name="T100">0000261-07.2018.8.06.0158/50000</text:span><text:span text:style-name="T148"> - </text:span><text:span text:style-name="T100">Agravo Interno Cível</text:span><text:span text:style-name="T148"> - Russas/1ª Vara Cível.</text:span></text:p>
      <text:p text:style-name="P71"><text:span text:style-name="T101">Agravante</text:span><text:span text:style-name="T148">: Ponto Econ</text:span><text:span text:style-name="T172">ô</text:span><text:span text:style-name="T148">mico Ltda. </text:span></text:p>
      <text:p text:style-name="P161">Advogado: Carlos Rodrigo Mota da Costa (OAB: 14751/CE). </text:p>
      <text:p text:style-name="P71"><text:span text:style-name="T101">Agravado</text:span><text:span text:style-name="T148">: Espólio de João Martins da Silva. </text:span></text:p>
      <text:p text:style-name="P161">Inventariante: Maria de Oliveira da Silva. </text:p>
      <text:p text:style-name="P96"><text:span text:style-name="T99">Relator: </text:span><text:span text:style-name="T206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1"><text:span text:style-name="T99">226 - </text:span><text:span text:style-name="T100">0050220-75.2021.8.06.0049/50000</text:span><text:span text:style-name="T148"> - </text:span><text:span text:style-name="T100">Embargos de Declaração Cível</text:span><text:span text:style-name="T148"> - Beberibe/2ª Vara.</text:span></text:p>
      <text:p text:style-name="P161"><text:span text:style-name="T222">Embargante</text:span>: Banco Bradesco S/A. </text:p>
      <text:p text:style-name="P161">Advogada: Larissa Sento Sé Rossi (OAB: 16330/BA). </text:p>
      <text:p text:style-name="P161"><text:span text:style-name="T222">Embargado</text:span>: Cândido Antônio Ribeiro Monteiro. </text:p>
      <text:p text:style-name="P161">Advogado: Francisco Augusto Carlos Monteiro (OAB: 174360/SP). </text:p>
      <text:p text:style-name="P117">Relator: <text:span text:style-name="T245">Des. </text:span>JOSÉ KRENTEL FERREIRA FILHO PORT. 1194/2024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pan text:style-name="T99"/></text:p>
      <text:p text:style-name="P71"><text:soft-page-break/><text:span text:style-name="T99">227 - </text:span><text:span text:style-name="T100">0014212-35.2010.8.06.0001/50000</text:span><text:span text:style-name="T148"> - </text:span><text:span text:style-name="T100">Embargos de Declaração Cível</text:span><text:span text:style-name="T148"> - Fortaleza/17ª Vara Cível. </text:span></text:p>
      <text:p text:style-name="P161"><text:span text:style-name="T222">Embargante</text:span>: Companhia Energética do Ceará - ENEL. </text:p>
      <text:p text:style-name="P161">Advogado: Antônio Cleto Gomes (OAB: 5864/CE). </text:p>
      <text:p text:style-name="P161"><text:span text:style-name="T222">Embargado</text:span>: Francisco Aristides Ferreira. </text:p>
      <text:p text:style-name="P161">Advogado: Fábio José Alves Nobre (OAB: 13419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1"><text:span text:style-name="T99">228 - </text:span><text:span text:style-name="T100">0637567-08.2022.8.06.0000/50002</text:span><text:span text:style-name="T148"> - </text:span><text:span text:style-name="T100">Embargos de Declaração Cível</text:span><text:span text:style-name="T148"> - Fortaleza/39ª Vara Cível. </text:span></text:p>
      <text:p text:style-name="P161"><text:span text:style-name="T222">Embargante</text:span>: Motovel Motos e Veículos Ltda. </text:p>
      <text:p text:style-name="P161">Advogado: Bernardo Dall Mass Fernandes (OAB: 18889/CE). </text:p>
      <text:p text:style-name="P71"><text:span text:style-name="T101">Embargad</text:span><text:span text:style-name="T131">a</text:span><text:span text:style-name="T148">: Sobral Motos Veículos Ltda. </text:span></text:p>
      <text:p text:style-name="P161">Advogada: Paloma Braga Chastinet (OAB: 18627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1"><text:span text:style-name="T99">229 - </text:span><text:span text:style-name="T100">0006321-29.2019.8.06.0071</text:span><text:span text:style-name="T148"> - </text:span><text:span text:style-name="T100">Apelação Cível</text:span><text:span text:style-name="T148"> - Crato/Vara Única de Família e Sucessões.</text:span></text:p>
      <text:p text:style-name="P71"><text:span text:style-name="T101">Apte/Apdo</text:span><text:span text:style-name="T148">: A. A. de F.</text:span></text:p>
      <text:p text:style-name="P161">Advogada: Olivia Marcelo Pinto de Oliveira (OAB: 15823/CE). </text:p>
      <text:p text:style-name="P161">Advogada: Maria Goretti Távora Francelino (OAB: 7297/CE). </text:p>
      <text:p text:style-name="P161">Advogada: Débora Cassiano França Cirne (OAB: 45579/CE). </text:p>
      <text:p text:style-name="P161">Advogada: Ingrid Pita de Castro Barbosa (OAB: 45580/CE). </text:p>
      <text:p text:style-name="P71"><text:span text:style-name="T101">Apte/Apdo</text:span><text:span text:style-name="T148">: C. do J. J. M.</text:span></text:p>
      <text:p text:style-name="P161">Advogado: Marcelo Moreira Cruz (OAB: 21679/CE). </text:p>
      <text:p text:style-name="P161">Advogada: Lívia Maria de Alencar Fernandes Cruz (OAB: 19355/CE). </text:p>
      <text:p text:style-name="P161">Advogada: Eugênia Gomes Soares Rodrigues (OAB: 34304/CE). </text:p>
      <text:p text:style-name="P96"><text:span text:style-name="T99">Relator: </text:span><text:span text:style-name="T206">Des. </text:span><text:span text:style-name="T99">JOSÉ KRENTEL FERREIRA FILHO PORT. 1194/2024</text:span></text:p>
      <text:p text:style-name="P27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A. A. de F.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4">( <text:s text:c="2"/>) Unânime <text:s/>( <text:s text:c="2"/>) Maioria</text:span></text:span></text:p>
      <text:p text:style-name="P229"/>
      <text:p text:style-name="P22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C. do J. J. M.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139">( <text:s text:c="2"/>) Unânime <text:s/>( <text:s text:c="2"/>) Maioria</text:span></text:span></text:p>
      <text:p text:style-name="P71"><text:soft-page-break/><text:span text:style-name="T99">230 - </text:span><text:span text:style-name="T100">0006162-72.2016.8.06.0045</text:span><text:span text:style-name="T148"> - </text:span><text:span text:style-name="T100">Apelação Cível</text:span><text:span text:style-name="T148"> - Barro/Vara Única.</text:span></text:p>
      <text:p text:style-name="P162"><text:span text:style-name="T222">Apelante</text:span><text:span text:style-name="T228">s</text:span>: M. B. G. M. <text:span text:style-name="T244">e outros.</text:span></text:p>
      <text:p text:style-name="P162">Advogada: Diana Maria Pereira Macedo Cavalcante (OAB: 20176/CE).</text:p>
      <text:p text:style-name="P162"><text:span text:style-name="T222">Apelado</text:span>: M. V. da S.</text:p>
      <text:p text:style-name="P162">Advogado: Luis Paulo Bezerra Rodrigues (OAB: 163020/PB). </text:p>
      <text:p text:style-name="P162">Advogada: Roberta Martins Sousa (OAB: 355200/CE). </text:p>
      <text:p text:style-name="P162">Advogado: Jose Ricardo Queiroz da Silva (OAB: 328631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>231 - </text:span><text:span text:style-name="T100">0169474-02.2015.8.06.0001/50000</text:span><text:span text:style-name="T148"> - </text:span><text:span text:style-name="T100">Embargos de Declaração Cível</text:span><text:span text:style-name="T148"> - Fortaleza/39ª Vara Cível. </text:span></text:p>
      <text:p text:style-name="P72"><text:span text:style-name="T101">Embargante</text:span><text:span text:style-name="T133">s</text:span><text:span text:style-name="T148">: Ricardo Carvalho Bezerra de Menezes </text:span><text:span text:style-name="T182">e outros.</text:span></text:p>
      <text:p text:style-name="P162">Advogado: Carlos Eduardo Miranda de Melo (OAB: 20433/CE). </text:p>
      <text:p text:style-name="P162">Advogado: Tiago Maciel Rodrigues (OAB: 34566/CE). </text:p>
      <text:p text:style-name="P72"><text:span text:style-name="T101">Embargad</text:span><text:span text:style-name="T132">a</text:span><text:span text:style-name="T148">: Alessandro Belchior Administração de Imóveis Ltda.</text:span></text:p>
      <text:p text:style-name="P162">Advogada: Daniela Nogueira da Silva Pimentel (OAB: 10856/CE). </text:p>
      <text:p text:style-name="P162">Advogado: Marcos Roberto Alves (OAB: 24001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>232 - </text:span><text:span text:style-name="T100">0252784-56.2022.8.06.0001/50000</text:span><text:span text:style-name="T148"> - </text:span><text:span text:style-name="T100">Agravo Interno Cível</text:span><text:span text:style-name="T148"> - Fortaleza/16ª Vara Cível. </text:span><text:span text:style-name="T101">Agravante</text:span><text:span text:style-name="T148">: Banco Honda S/A. </text:span></text:p>
      <text:p text:style-name="P162">Advogada: Roberta Beatriz do Nascimento (OAB: 192649/SP). </text:p>
      <text:p text:style-name="P162">Advogado: José Lídio Alves dos Santos (OAB: 156187/SP). </text:p>
      <text:p text:style-name="P72"><text:span text:style-name="T101">Agravado</text:span><text:span text:style-name="T148">: F</text:span><text:span text:style-name="T173">á</text:span><text:span text:style-name="T148">bio Pereira Lima. </text:span>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oft-page-break/><text:span text:style-name="T99">233 - </text:span><text:span text:style-name="T100">0626187-51.2023.8.06.0000</text:span><text:span text:style-name="T148"> - </text:span><text:span text:style-name="T100">Agravo de Instrumento</text:span><text:span text:style-name="T148"> - Fortaleza/10ª Vara Cível. </text:span><text:span text:style-name="T101">Agravante</text:span><text:span text:style-name="T148">: Raimundo Leonardo de Brito. </text:span></text:p>
      <text:p text:style-name="P162">Advogado: Matheus Anderson Bezerra Ximenes (OAB: 26624/CE). </text:p>
      <text:p text:style-name="P162"><text:span text:style-name="T222">Agravado</text:span>: Banco P<text:span text:style-name="T244">AN</text:span> S/A. </text:p>
      <text:p text:style-name="P72"><text:span text:style-name="T148">Agravad</text:span><text:span text:style-name="T173">a</text:span><text:span text:style-name="T148">: Império Soluções Financeiras Ltda. </text:span>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>234 - </text:span><text:span text:style-name="T100">0247402-53.2020.8.06.0001</text:span><text:span text:style-name="T148"> - </text:span><text:span text:style-name="T100">Apelação Cível</text:span><text:span text:style-name="T148"> - Fortaleza/7ª Vara de Família. </text:span></text:p>
      <text:p text:style-name="P72"><text:span text:style-name="T101">Apelante</text:span><text:span text:style-name="T148">: A. B. C. B.</text:span></text:p>
      <text:p text:style-name="P162">Advogado: João José Silva Vasconcelos (OAB: 17643/CE). </text:p>
      <text:p text:style-name="P162">Advogado: João Jorge Silva Vasconcelos (OAB: 23837/CE). </text:p>
      <text:p text:style-name="P72"><text:span text:style-name="T101">Apelada</text:span><text:span text:style-name="T148">: A. N. F. E. de C.</text:span></text:p>
      <text:p text:style-name="P162">Advogado: Túlio Magno Gomes Ribeiro (OAB: 24853/CE). </text:p>
      <text:p text:style-name="P118"><text:span text:style-name="T99">Relator: </text:span><text:span text:style-name="T207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>235 - </text:span><text:span text:style-name="T100">0202703-94.2022.8.06.0101/50001</text:span><text:span text:style-name="T148"> - </text:span><text:span text:style-name="T100">Embargos de Declaração Cível</text:span><text:span text:style-name="T148"> - Itapipoca/1ª Vara Cível.</text:span></text:p>
      <text:p text:style-name="P162"><text:span text:style-name="T222">Embargante</text:span>: Banco Bradesco S/A. </text:p>
      <text:p text:style-name="P162">Advogado: Francisco Sampaio de Menezes Júnior (OAB: 9075/CE). </text:p>
      <text:p text:style-name="P162"><text:span text:style-name="T222">Embargado</text:span>: José Edmar Alves. </text:p>
      <text:p text:style-name="P162">Advogado: Ítalo Barbosa Ferreira (OAB: 40247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>236 - </text:span><text:span text:style-name="T100">0050356-88.2021.8.06.0173/50000</text:span><text:span text:style-name="T148"> - </text:span><text:span text:style-name="T100">Embargos de Declaração Cível</text:span><text:span text:style-name="T148"> - Tianguá/2ª Vara Cível.</text:span></text:p>
      <text:p text:style-name="P162"><text:span text:style-name="T222">Embargante</text:span>: Banco Pan S/A. </text:p>
      <text:p text:style-name="P162">Advogado: Feliciano Lyra Moura (OAB: 29481/CE). </text:p>
      <text:p text:style-name="P162"><text:span text:style-name="T222">Embargada</text:span>: Rita Maria de Brito. </text:p>
      <text:p text:style-name="P162">Advogado: Manoel Galba Vasconcelos de Aguiar Júnior (OAB: 18888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72"><text:soft-page-break/><text:span text:style-name="T99">237 - </text:span><text:span text:style-name="T100">0226360-45.2020.8.06.0001/50000</text:span><text:span text:style-name="T148"> - </text:span><text:span text:style-name="T100">Embargos de Declaração Cível</text:span><text:span text:style-name="T148"> - Fortaleza/10ª Vara Cível. </text:span></text:p>
      <text:p text:style-name="P162"><text:span text:style-name="T222">Embargante</text:span>: Companhia de Água e Esgoto do Ceará - CAGECE. </text:p>
      <text:p text:style-name="P162">Advogado: João Paulo Gomes Dias (OAB: 20746/CE). </text:p>
      <text:p text:style-name="P72"><text:span text:style-name="T101">Embargado</text:span><text:span text:style-name="T148">: Jos</text:span><text:span text:style-name="T173">é</text:span><text:span text:style-name="T148"> Jocileu Soeiro Silva Segundo. </text:span></text:p>
      <text:p text:style-name="P162">Advogada: Thays Kryshana Marinho da Silva (OAB: 29368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>238 - </text:span><text:span text:style-name="T100">0200989-02.2022.8.06.0101/50000</text:span><text:span text:style-name="T148"> - </text:span><text:span text:style-name="T100">Agravo Interno Cível</text:span><text:span text:style-name="T148"> - Itapipoca/1ª Vara Cível.</text:span></text:p>
      <text:p text:style-name="P72"><text:span text:style-name="T101">Agravante</text:span><text:span text:style-name="T148">: Pedro Caubi Teixeira. </text:span></text:p>
      <text:p text:style-name="P162">Advogado: Wesley Marinho Cordeiro (OAB: 27577/CE). </text:p>
      <text:p text:style-name="P162">Advogado: Anderson Barroso de Farias (OAB: 19623/CE). </text:p>
      <text:p text:style-name="P162">Advogado: Armando Barroso de Farias (OAB: 15123/CE). </text:p>
      <text:p text:style-name="P72"><text:span text:style-name="T101">Agravado</text:span><text:span text:style-name="T148">: Banco Daycoval S/A. </text:span></text:p>
      <text:p text:style-name="P162">Advogado: Antônio de Moraes Dourado Neto (OAB: 30142/CE). </text:p>
      <text:p text:style-name="P118"><text:span text:style-name="T99">Relator: </text:span><text:span text:style-name="T207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>239 - </text:span><text:span text:style-name="T100">0201244-40.2023.8.06.0160/50000</text:span><text:span text:style-name="T148"> - </text:span><text:span text:style-name="T100">Embargos de Declaração Cível</text:span><text:span text:style-name="T148"> - Santa Quitéria/2ª Vara Cível.</text:span></text:p>
      <text:p text:style-name="P162"><text:span text:style-name="T222">Embargante</text:span>: Banco Bradesco S/A. </text:p>
      <text:p text:style-name="P162">Advogado: Antônio de Moraes Dourado Neto (OAB: 30142/CE). </text:p>
      <text:p text:style-name="P162"><text:span text:style-name="T222">Embargado</text:span>: José Maria Lopes. </text:p>
      <text:p text:style-name="P162">Advogado: Daniel Farias Tavares (OAB: 24902/CE). </text:p>
      <text:p text:style-name="P162">Advogado: João Afonso Parente Neto (OAB: 29387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pan text:style-name="T99"/></text:p>
      <text:p text:style-name="P72"><text:soft-page-break/><text:span text:style-name="T99">240 - </text:span><text:span text:style-name="T100">0638322-95.2023.8.06.0000</text:span><text:span text:style-name="T148"> - </text:span><text:span text:style-name="T100">Agravo de Instrumento</text:span><text:span text:style-name="T148"> - Juazeiro do Norte/3ª Vara Cível.</text:span></text:p>
      <text:p text:style-name="P72"><text:span text:style-name="T101">Agravante</text:span><text:span text:style-name="T148">: Aurinete Genu</text:span><text:span text:style-name="T173">í</text:span><text:span text:style-name="T148">na da Silva. </text:span></text:p>
      <text:p text:style-name="P162">Advogado: João Victor Leite Vieira Gomes (OAB: 35808/CE). </text:p>
      <text:p text:style-name="P162">Advogada: Ingrid Costa Cardoso (OAB: 39417/CE). </text:p>
      <text:p text:style-name="P72"><text:span text:style-name="T101">Agravado</text:span><text:span text:style-name="T148">: Banco Agibank S/A. </text:span></text:p>
      <text:p text:style-name="P162">Advogado: Denner de Barros e Mascarenhas Barbosa (OAB: 41218A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3"><text:span text:style-name="T99">241 - </text:span><text:span text:style-name="T100">0103248-73.2019.8.06.0001</text:span><text:span text:style-name="T148"> - </text:span><text:span text:style-name="T100">Apelação Cível</text:span><text:span text:style-name="T148"> - Fortaleza/5ª Vara de Família. </text:span></text:p>
      <text:p text:style-name="P73"><text:span text:style-name="T101">Apelante</text:span><text:span text:style-name="T148">: M. C. dos S.</text:span></text:p>
      <text:p text:style-name="P163">Defensoria Pública do Estado do Ceará (OAB: 797743/CE). </text:p>
      <text:p text:style-name="P73"><text:span text:style-name="T101">Apelado</text:span><text:span text:style-name="T148">: M. V. dos S. S.</text:span></text:p>
      <text:p text:style-name="P163">Defensoria Pública do Estado do Ceará (OAB: 797743/CE). </text:p>
      <text:p text:style-name="P119"><text:span text:style-name="T99">Relator: </text:span><text:span text:style-name="T208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3"><text:span text:style-name="T99">242 - </text:span><text:span text:style-name="T100">0279342-31.2023.8.06.0001</text:span><text:span text:style-name="T148"> - </text:span><text:span text:style-name="T100">Apelação Cível</text:span><text:span text:style-name="T148"> - Fortaleza/1ª Vara da Infância e Juventude. </text:span><text:span text:style-name="T147">Apelante</text:span><text:span text:style-name="T148">: D. de A. M.</text:span></text:p>
      <text:p text:style-name="P163">Defensoria Pública do Estado do Ceará (OAB: 797743/CE). </text:p>
      <text:p text:style-name="P174"><text:span text:style-name="T222">Apelado</text:span>: Ministério Público do Estado do Ceará.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3"><text:span text:style-name="T99">243 - </text:span><text:span text:style-name="T100">0621918-32.2024.8.06.0000</text:span><text:span text:style-name="T148"> - </text:span><text:span text:style-name="T100">Agravo de Instrumento</text:span><text:span text:style-name="T148"> - Crato/2ª Vara Cível.</text:span></text:p>
      <text:p text:style-name="P73"><text:span text:style-name="T134">A</text:span><text:span text:style-name="T101">gravante</text:span><text:span text:style-name="T148">: Banco Daycoval S/A. </text:span></text:p>
      <text:p text:style-name="P163">Advogado: Antônio de Moraes Dourado Neto (OAB: 30142/CE). </text:p>
      <text:p text:style-name="P163"><text:span text:style-name="T222">Agravada</text:span>: Méria Maria Xenofonte Morais. </text:p>
      <text:p text:style-name="P163">Advogada: Erika Beatriz Paiva Albuquerque (OAB: 43620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/></text:p>
      <text:p text:style-name="P74"><text:span text:style-name="T99"/></text:p>
      <text:p text:style-name="P74"><text:soft-page-break/><text:span text:style-name="T99">244 - </text:span><text:span text:style-name="T100">0622861-49.2024.8.06.0000</text:span><text:span text:style-name="T148"> - </text:span><text:span text:style-name="T100">Agravo de Instrumento</text:span><text:span text:style-name="T148"> - Caririaçu/Vara Única.</text:span></text:p>
      <text:p text:style-name="P164"><text:span text:style-name="T222">Agravante</text:span>: P. L. F. de M. R. P. É M. da C.</text:p>
      <text:p text:style-name="P164">Advogada: Maiara Maria de Sousa Magalhães (OAB: 50078/CE). </text:p>
      <text:p text:style-name="P164"><text:span text:style-name="T222">Agravado</text:span>: G. F. R.</text:p>
      <text:p text:style-name="P164">Advogado: Marcos Rochel Lima de Almeida (OAB: 46891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>245 - </text:span><text:span text:style-name="T100">0623832-34.2024.8.06.0000</text:span><text:span text:style-name="T148"> - </text:span><text:span text:style-name="T100">Agravo de Instrumento</text:span><text:span text:style-name="T148"> - Fortaleza/3ª Vara de Família. </text:span><text:span text:style-name="T101">Agravante</text:span><text:span text:style-name="T148">: C. M. N. de O.</text:span></text:p>
      <text:p text:style-name="P164">Advogada: Marília Matos Araújo Peixoto do Amaral (OAB: 25065/CE). </text:p>
      <text:p text:style-name="P74"><text:span text:style-name="T101">Agravado</text:span><text:span text:style-name="T148">: P. C. de O.</text:span></text:p>
      <text:p text:style-name="P164">Advogado: Paulo Napoleão Gonçalves Quezado (OAB: 3183/CE). </text:p>
      <text:p text:style-name="P74"><text:span text:style-name="T148">Advogad</text:span><text:span text:style-name="T174">a</text:span><text:span text:style-name="T148">: Letícia Brena Matos Maciel (OAB: 49619/CE). </text:span>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>246 - </text:span><text:span text:style-name="T100">0625085-57.2024.8.06.0000</text:span><text:span text:style-name="T148"> - </text:span><text:span text:style-name="T100">Agravo de Instrumento</text:span><text:span text:style-name="T148"> - Fortaleza/14ª Vara de Família. </text:span><text:span text:style-name="T101">Agravante</text:span><text:span text:style-name="T148">: Alexandre Esmeraldo Cavalcante. </text:span></text:p>
      <text:p text:style-name="P164">Advogado: Fábio Ricardo Rodrigues Brasilino (OAB: 52992/PR). </text:p>
      <text:p text:style-name="P74"><text:span text:style-name="T101">Agravado</text:span><text:span text:style-name="T148">: Yago Mendonça Alve</text:span><text:span text:style-name="T174">s</text:span><text:span text:style-name="T148"> Cavalcante. </text:span></text:p>
      <text:p text:style-name="P164">Advogado: Carlos Augusto Quezado Santos (OAB: 36159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>247 - </text:span><text:span text:style-name="T100">0625288-19.2024.8.06.0000</text:span><text:span text:style-name="T148"> - </text:span><text:span text:style-name="T100">Agravo de Instrumento</text:span><text:span text:style-name="T148"> - Fortaleza/31ª Vara Cível. </text:span><text:span text:style-name="T101">Agravante</text:span><text:span text:style-name="T148">: Companhia Energética do Ceará - ENEL. </text:span></text:p>
      <text:p text:style-name="P164">Advogado: Antônio Cleto Gomes (OAB: 5864/CE). </text:p>
      <text:p text:style-name="P164"><text:span text:style-name="T222">Agravado</text:span>: Charlen Menezes de Aguiar. </text:p>
      <text:p text:style-name="P74"><text:span text:style-name="T148">Advogado: H</text:span><text:span text:style-name="T174">é</text:span><text:span text:style-name="T148">ber Jaider Silva dos Santos (OAB: 32561/CE). </text:span>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/></text:p>
      <text:p text:style-name="P74"><text:soft-page-break/><text:span text:style-name="T99">248 - </text:span><text:span text:style-name="T100">0626438-35.2024.8.06.0000</text:span><text:span text:style-name="T148"> - </text:span><text:span text:style-name="T100">Agravo de Instrumento</text:span><text:span text:style-name="T148"> - Itapipoca/2ª Vara.</text:span></text:p>
      <text:p text:style-name="P74"><text:span text:style-name="T120">A</text:span><text:span text:style-name="T101">gravante</text:span><text:span text:style-name="T148">: Companhia Energética do Ceará - ENEL. </text:span></text:p>
      <text:p text:style-name="P164">Advogado: Antônio Cleto Gomes (OAB: 5864/CE). </text:p>
      <text:p text:style-name="P164"><text:span text:style-name="T222">Agravado</text:span>: José Alberto Teixeira de Sousa. </text:p>
      <text:p text:style-name="P164">Advogado: Mackson Braga Barbosa (OAB: 31841/CE). </text:p>
      <text:p text:style-name="P164">Advogado: Matheus Braga Barbosa (OAB: 31840/CE). </text:p>
      <text:p text:style-name="P116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>249 - </text:span><text:span text:style-name="T100">0626677-39.2024.8.06.0000</text:span><text:span text:style-name="T148"> - </text:span><text:span text:style-name="T100">Agravo de Instrumento</text:span><text:span text:style-name="T148"> – </text:span><text:span text:style-name="T174">Juazeiro do Norte/2ª Vara de Família e Sucessões.</text:span></text:p>
      <text:p text:style-name="P74"><text:span text:style-name="T101">Agravante</text:span><text:span text:style-name="T148">: Thiago dos Reis Silva. </text:span></text:p>
      <text:p text:style-name="P164">Advogado: Gustavo Alves de Araújo (OAB: 37844/CE). </text:p>
      <text:p text:style-name="P74"><text:span text:style-name="T101">Agravado</text:span><text:span text:style-name="T148">: Henry Soares Coelho dos Reis. </text:span></text:p>
      <text:p text:style-name="P74"><text:span text:style-name="T101">Agravad</text:span><text:span text:style-name="T120">a</text:span><text:span text:style-name="T148">: Alana Vict</text:span><text:span text:style-name="T174">ó</text:span><text:span text:style-name="T148">ria Bezerra Furtado. </text:span></text:p>
      <text:p text:style-name="P164">Advogado: Sérgio Pereira Leitão (OAB: 37180/CE). </text:p>
      <text:p text:style-name="P120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>250 - </text:span><text:span text:style-name="T100">0205401-48.2023.8.06.0001</text:span><text:span text:style-name="T148"> - </text:span><text:span text:style-name="T100">Apelação Cível</text:span><text:span text:style-name="T148"> - Fortaleza/7ª Vara de Família. </text:span></text:p>
      <text:p text:style-name="P74"><text:span text:style-name="T101">Apelante</text:span><text:span text:style-name="T148">: J. V. P. F.</text:span></text:p>
      <text:p text:style-name="P164">Advogada: Camila Rodrigues Machado (OAB: 36048/CE). </text:p>
      <text:p text:style-name="P164">Advogada: Ronisa Alves Freitas (OAB: 23788/CE). </text:p>
      <text:p text:style-name="P74"><text:span text:style-name="T101">Apelado</text:span><text:span text:style-name="T148">: J. V. P. N.</text:span></text:p>
      <text:p text:style-name="P164">Advogada: Jovelina dos Santos Sousa (OAB: 37943/CE). </text:p>
      <text:p text:style-name="P120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pan text:style-name="T99"/></text:p>
      <text:p text:style-name="P74"><text:soft-page-break/><text:span text:style-name="T99">251 - </text:span><text:span text:style-name="T100">0200344-42.2022.8.06.0047</text:span><text:span text:style-name="T148"> - </text:span><text:span text:style-name="T100">Apelação Cível</text:span><text:span text:style-name="T148"> - Baturité/2ª Vara Cível.</text:span></text:p>
      <text:p text:style-name="P74"><text:span text:style-name="T101">Apelante</text:span><text:span text:style-name="T148">: R. H. S. P.</text:span></text:p>
      <text:p text:style-name="P164">Defensoria Pública do Estado do Ceará (OAB: 797743/CE). </text:p>
      <text:p text:style-name="P74"><text:span text:style-name="T101">Apelado</text:span><text:span text:style-name="T148">: F. T. da S. P.</text:span></text:p>
      <text:p text:style-name="P164">Advogado: Francisco Antônio Martins de Lima (OAB: 40078/CE). </text:p>
      <text:p text:style-name="P120"><text:span text:style-name="T99">Relator: </text:span><text:span text:style-name="T209">Des. </text:span><text:span text:style-name="T99">JOSÉ KRENTEL FERREIRA FILHO PORT. 1194/2024</text:span></text:p>
      <text:p text:style-name="P33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4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4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4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42"><text:span text:style-name="Fonte_20_parág._20_padrão"><text:span text:style-name="T90">( <text:s text:c="2"/>) Unânime <text:s/>( <text:s text:c="2"/>) Maioria</text:span></text:span></text:p>
      <text:p text:style-name="P125"/>
      <text:p text:style-name="P26"><text:span text:style-name="T40">252 - </text:span><text:span text:style-name="T33">0628370-58.2024.8.06.0000</text:span><text:span text:style-name="T39"> - </text:span><text:span text:style-name="T33">Agravo de Instrumento</text:span><text:span text:style-name="T39"> - Aquiraz/1ª Vara Cível.</text:span></text:p>
      <text:p text:style-name="P26"><text:span text:style-name="T34">Agravante</text:span><text:span text:style-name="T39">: Rogsson Silva de Oliveira. </text:span></text:p>
      <text:p text:style-name="P129">Advogado: Paulo Roberto Lopes Júnior (OAB: 46673/CE). </text:p>
      <text:p text:style-name="P129">Advogado: Gabriel Marco Pimentel Archanjo de Oliveira (OAB: 41822/CE). </text:p>
      <text:p text:style-name="P26"><text:span text:style-name="T34">Agravado</text:span><text:span text:style-name="T39">: Aymoré Crédito Financiamento e Investimento S/A. </text:span></text:p>
      <text:p text:style-name="P129">Advogado: Sérgio Schulze (OAB: 35635A/CE). </text:p>
      <text:p text:style-name="P26"><text:span text:style-name="T34">Relator: </text:span><text:span text:style-name="T35">Des. </text:span><text:span text:style-name="T34">JOSÉ KRENTEL FERREIRA FILHO PORT. 1194/2024</text:span></text:p>
      <text:p text:style-name="P30"><text:span text:style-name="Fonte_20_parág._20_padrão"><text:span text:style-name="T45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45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45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45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45">( <text:s text:c="2"/>) Preliminar(es):( <text:s text:c="2"/>)Não Conhecida(s) ( <text:s text:c="2"/>) Acolhida(s) <text:s text:c="5"/>( <text:s text:c="2"/>) Rejeitada(s)</text:span></text:span></text:p>
      <text:p text:style-name="P232"><text:span text:style-name="Fonte_20_parág._20_padrão"><text:span text:style-name="T74">( <text:s text:c="2"/>) Unânime <text:s/>( <text:s text:c="2"/>) Maioria</text:span></text:span></text:p>
      <text:p text:style-name="P23"><text:span text:style-name="Fonte_20_parág._20_padrão"><text:span text:style-name="T56"/></text:span></text:p>
      <text:p text:style-name="P23"><text:span text:style-name="Fonte_20_parág._20_padrão"><text:span text:style-name="T56">Obs</text:span></text:span><text:span text:style-name="Fonte_20_parág._20_padrão"><text:span text:style-name="T57">. (</text:span></text:span><text:span text:style-name="Fonte_20_parág._20_padrão"><text:span text:style-name="T56">Art. 935 – CPC) -</text:span></text:span><text:span text:style-name="Fonte_20_parág._20_padrão"><text:span text:style-name="T5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8">JENNIFER QUEIROZ LIMA</text:span></text:span></text:p>
      <text:p text:style-name="P17"><text:span text:style-name="Fonte_20_parág._20_padrão"><text:span text:style-name="T45">COORDENADORA</text:span></text:span></text:p>
      <text:p text:style-name="P85"/>
      <text:p text:style-name="P85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7-12T13:51:31.228000000</dc:date>
    <meta:print-date>2024-04-11T18:34:00Z</meta:print-date>
    <meta:editing-cycles>592</meta:editing-cycles>
    <meta:editing-duration>P2DT14H21M21S</meta:editing-duration>
    <meta:document-statistic meta:table-count="0" meta:image-count="1" meta:object-count="0" meta:page-count="84" meta:paragraph-count="3555" meta:word-count="31691" meta:character-count="237025" meta:non-whitespace-character-count="160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