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weight-asian="bold" style:font-name-complex="Times New Roman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weight="bold" style:font-weight-asian="bold" style:language-complex="ar" style:country-complex="SA" style:font-weight-complex="bold"/>
    </style:style>
    <style:style style:name="P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weight="bold" style:font-weight-asian="bold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Arial" fo:font-size="8pt" fo:font-weight="bold" fo:background-color="#ffffff" style:font-name-asian="Arial" style:font-size-asian="8pt" style:font-weight-asian="bold" style:font-name-complex="Times New Roman" style:font-weight-complex="bold"/>
    </style:style>
    <style:style style:name="P15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6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7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bc11b" fo:hyphenate="true" loext:hyphenation-no-caps="false"/>
    </style:style>
    <style:style style:name="P2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bc11b" fo:hyphenate="true" loext:hyphenation-no-caps="false"/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c11b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c11b"/>
    </style:style>
    <style:style style:name="P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d41c7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32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33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language-complex="ar" style:country-complex="SA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5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fo:background-color="#ffff00" style:font-name-asian="Arial" style:font-size-asian="13pt" style:font-weight-asian="bold" style:font-name-complex="Times New Roman" style:font-size-complex="13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4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font-size-asian="8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font-size-asian="8pt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Título1" style:master-page-name="MP0">
      <style:paragraph-properties style:page-number="auto" fo:break-before="page"/>
    </style:style>
    <style:style style:name="P5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eb879" fo:hyphenate="true" loext:hyphenation-no-caps="false"/>
    </style:style>
    <style:style style:name="P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c11b" style:font-name-asian="Arial" style:font-name-complex="Times New Roman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b879" style:font-name-asian="Arial" style:font-name-complex="Times New Roman"/>
    </style:style>
    <style:style style:name="P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0bc11b" style:font-name-asian="Arial" style:font-size-asian="11pt" style:font-name-complex="Times New Roman" style:font-size-complex="11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0eb879" style:font-name-asian="Arial" style:font-weight-asian="bold" style:font-name-complex="Times New Roman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weight="bold" officeooo:rsid="000bc11b" style:font-weight-asian="bold" style:language-complex="ar" style:country-complex="SA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weight="bold" officeooo:paragraph-rsid="000eb879" style:font-weight-asian="bold" style:language-complex="ar" style:country-complex="SA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b879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0eb879" style:font-name-asian="Arial" style:font-size-asian="13pt" style:font-weight-asian="bold" style:font-name-complex="Times New Roman" style:font-size-complex="13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0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asian="Arial" style:font-name-complex="Times New Roman"/>
    </style:style>
    <style:style style:name="T13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14" style:family="text">
      <style:text-properties style:use-window-font-color="true" loext:opacity="0%" fo:font-size="11pt" style:font-size-asian="11pt" style:font-name-complex="Times New Roman" style:font-size-complex="11pt"/>
    </style:style>
    <style:style style:name="T15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16" style:family="text">
      <style:text-properties style:use-window-font-color="true" loext:opacity="0%" fo:font-size="11pt" fo:font-weight="bold" style:font-size-asian="11pt" style:font-weight-asian="bold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0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21" style:family="text">
      <style:text-properties style:use-window-font-color="true" loext:opacity="0%" fo:font-weight="bold" style:font-weight-asian="bold" style:language-complex="ar" style:country-complex="SA" style:font-weight-complex="bold"/>
    </style:style>
    <style:style style:name="T22" style:family="text">
      <style:text-properties style:use-window-font-color="true" loext:opacity="0%" fo:font-weight="bold" officeooo:rsid="000bc11b" style:font-weight-asian="bold" style:language-complex="ar" style:country-complex="SA" style:font-weight-complex="bold"/>
    </style:style>
    <style:style style:name="T23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language-complex="ar" style:country-complex="SA"/>
    </style:style>
    <style:style style:name="T24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25" style:family="text">
      <style:text-properties style:use-window-font-color="true" loext:opacity="0%" style:language-complex="ar" style:country-complex="SA"/>
    </style:style>
    <style:style style:name="T26" style:family="text">
      <style:text-properties style:use-window-font-color="true" loext:opacity="0%" style:font-name-asian="Arial" style:font-name-complex="Times New Roman"/>
    </style:style>
    <style:style style:name="T27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28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2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30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bc11b" style:font-weight-asian="bold" style:font-weight-complex="bold"/>
    </style:style>
    <style:style style:name="T34" style:family="text">
      <style:text-properties fo:font-weight="bold" style:font-name-asian="Arial" style:font-weight-asian="bold" style:font-name-complex="Times New Roman"/>
    </style:style>
    <style:style style:name="T35" style:family="text">
      <style:text-properties fo:font-weight="bold" style:font-name-asian="Arial" style:font-weight-asian="bold" style:font-name-complex="Times New Roman" style:font-weight-complex="bold"/>
    </style:style>
    <style:style style:name="T36" style:family="text">
      <style:text-properties style:font-name-asian="Arial" style:font-name-complex="Times New Roman"/>
    </style:style>
    <style:style style:name="T37" style:family="text">
      <style:text-properties style:font-name-asian="Arial" style:font-name-complex="Times New Roman" style:font-weight-complex="bold"/>
    </style:style>
    <style:style style:name="T38" style:family="text">
      <style:text-properties style:font-name-complex="Times New Roman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fo:font-weight="bold" style:font-size-asian="11pt" style:font-weight-asian="bold" style:font-size-complex="11pt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1pt" style:font-name-asian="Arial" style:font-size-asian="11pt" style:font-name-complex="Times New Roman" style:font-size-complex="11pt"/>
    </style:style>
    <style:style style:name="T43" style:family="text">
      <style:text-properties fo:font-size="12pt" style:font-name-asian="Arial" style:font-size-asian="12pt" style:font-name-complex="Times New Roman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officeooo:rsid="000bc11b"/>
    </style:style>
    <style:style style:name="T46" style:family="text">
      <style:text-properties officeooo:rsid="000eb879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0eb879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1">ESTADO DO CEARÁ</text:span></text:span></text:p>
      <text:p text:style-name="P2"><text:span text:style-name="Fonte_20_parág._20_padrão"><text:span text:style-name="T2">PODER JUDICIÁRIO</text:span></text:span></text:p>
      <text:p text:style-name="P3"><text:span text:style-name="Fonte_20_parág._20_padrão"><text:span text:style-name="T3">TRIBUNAL DE JUSTIÇA</text:span></text:span></text:p>
      <text:p text:style-name="P3"><text:span text:style-name="Fonte_20_parág._20_padrão"><text:span text:style-name="T4">1ª CÂMARA DE DIREITO PRIVADO</text:span></text:span></text:p>
      <text:p text:style-name="P4"/>
      <text:p text:style-name="P15"><text:span text:style-name="Fonte_20_parág._20_padrão"><text:span text:style-name="T13">ROTEIRO DA 25ª SESSÃO ORDINÁRIA DO DIA 12 DE JULHO DE 2023</text:span></text:span></text:p>
      <text:p text:style-name="P17"><text:span text:style-name="Fonte_20_parág._20_padrão"><text:span text:style-name="T7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9">Sessão Camerária,</text:span></text:span><text:span text:style-name="Fonte_20_parág._20_padrão"><text:span text:style-name="T7"> a ser realizada no dia</text:span></text:span><text:span text:style-name="Fonte_20_parág._20_padrão"><text:span text:style-name="T8"> 12 de julho – (quarta-feira)</text:span></text:span><text:span text:style-name="Fonte_20_parág._20_padrão"><text:span text:style-name="T6">, a partir das</text:span></text:span><text:span text:style-name="Fonte_20_parág._20_padrão"><text:span text:style-name="T8"> 14h, </text:span></text:span><text:span text:style-name="Fonte_20_parág._20_padrão"><text:span text:style-name="T6">na sala de Sessões <text:s/>da 1ª Câmara de Direito Privado</text:span></text:span><text:span text:style-name="Fonte_20_parág._20_padrão"><text:span text:style-name="T5">.</text:span></text:span></text:p>
      <text:p text:style-name="P18"><text:span text:style-name="Fonte_20_parág._20_padrão"><text:span text:style-name="T28">1. </text:span></text:span><text:span text:style-name="Fonte_20_parág._20_padrão"><text:span text:style-name="T29">APRECIAÇÃO DA ATA DA SESSÃO ORDINÁRIA DO DIA 05/07/2023</text:span></text:span></text:p>
      <text:p text:style-name="P19"><text:span text:style-name="Fonte_20_parág._20_padrão"><text:span text:style-name="T14">CPC - “Art. 936. Ressalvadas as preferências legais e regimentais, os recursos, a remessa necessária e os processos de competência originária serão julgados na seguinte ordem:</text:span></text:span></text:p>
      <text:p text:style-name="P19"><text:span text:style-name="Fonte_20_parág._20_padrão"><text:span text:style-name="T15">I – aqueles nos quais houver sustentação oral, observada a ordem dos requerimentos;</text:span></text:span></text:p>
      <text:p text:style-name="P16"><text:span text:style-name="Fonte_20_parág._20_padrão"><text:span text:style-name="T15">II – os requerimentos de preferência apresentados até o início da sessão de julgamento;</text:span></text:span></text:p>
      <text:p text:style-name="P19"><text:span text:style-name="Fonte_20_parág._20_padrão"><text:span text:style-name="T15">III – aqueles cujo julgamento tenham iniciado em sessão anterior; e</text:span></text:span></text:p>
      <text:p text:style-name="P19"><text:span text:style-name="Fonte_20_parág._20_padrão"><text:span text:style-name="T14">IV – os demais casos.”</text:span></text:span></text:p>
      <text:p text:style-name="P6"/>
      <text:p text:style-name="P5"/>
      <text:p text:style-name="P5"/>
      <text:p text:style-name="P7">2 - PEDIDOS DE VISTA:</text:p>
      <text:p text:style-name="P20"/>
      <text:p text:style-name="P8"/>
      <text:p text:style-name="P33"/>
      <text:p text:style-name="P33"><text:span text:style-name="Fonte_20_parág._20_padrão"><text:span text:style-name="T17">2.1 - JULGAMENTOS SUSPENSOS - (ART. 942 DO CPC):</text:span></text:span></text:p>
      <text:p text:style-name="P34"/>
      <text:p text:style-name="P18"><text:span text:style-name="Fonte_20_parág._20_padrão"><text:span text:style-name="T17">3 - </text:span></text:span><text:span text:style-name="Fonte_20_parág._20_padrão"><text:span text:style-name="T19">PROCESSOS EXTRA-PAUTA</text:span></text:span></text:p>
      <text:p text:style-name="P21"><text:span text:style-name="Fonte_20_parág._20_padrão"><text:span text:style-name="T18">- Reclamações e Suspeições:</text:span></text:span></text:p>
      <text:p text:style-name="P21"><text:span text:style-name="Fonte_20_parág._20_padrão"><text:span text:style-name="T18">- Habeas Corpus:</text:span></text:span></text:p>
      <text:p text:style-name="P21"><text:span text:style-name="Fonte_20_parág._20_padrão"><text:span text:style-name="T18">- Conflito de Competência</text:span></text:span></text:p>
      <text:p text:style-name="P21"/>
      <text:p text:style-name="P30"><text:span text:style-name="Fonte_20_parág._20_padrão"><text:span text:style-name="T17">4 - </text:span></text:span><text:span text:style-name="Fonte_20_parág._20_padrão"><text:span text:style-name="T19">PROCESSOS DE PAUTA POR RELATOR EM ORDEM DE ANTIGUIDADE:</text:span></text:span></text:p>
      <text:p text:style-name="P11"/>
      <text:p text:style-name="P11"/>
      <text:p text:style-name="P22"><text:span text:style-name="Fonte_20_parág._20_padrão"><text:span text:style-name="T30">→ DES. EMANUEL LEITE ALBUQUERQUE - Relator</text:span></text:span></text:p>
      <text:p text:style-name="P31"/>
      <text:p text:style-name="P22"><text:span text:style-name="Fonte_20_parág._20_padrão"><text:span text:style-name="T20">Número da Pauta: 25/2023 <text:s text:c="11"/>– <text:s text:c="8"/>SAJ/DIGITAL</text:span></text:span></text:p>
      <text:p text:style-name="P20"><text:span text:style-name="Fonte_20_parág._20_padrão"><text:span text:style-name="T23">RELATOR DE FÉRIAS</text:span></text:span></text:p>
      <text:p text:style-name="P41"/>
      <text:p text:style-name="P41"/>
      <text:p text:style-name="P21"><text:span text:style-name="Fonte_20_parág._20_padrão"><text:span text:style-name="T24">→ DES. FCO. MAURO FERREIRA LIBERATO - Relator e Presidente</text:span></text:span></text:p>
      <text:p text:style-name="P35"/>
      <text:p text:style-name="P35">Número da Pauta: 25/2023 <text:s text:c="11"/>– <text:s text:c="8"/>SAJ/DIGITAL</text:p>
      <text:p text:style-name="P35"/>
      <text:p text:style-name="P35"/>
      <text:p text:style-name="P20"><text:soft-page-break/>61 - <text:span text:style-name="Fonte_20_parág._20_padrão"><text:span text:style-name="T31">0161546-68.2013.8.06.0001/50000</text:span></text:span> - <text:span text:style-name="Fonte_20_parág._20_padrão"><text:span text:style-name="T31">Embargos de Declaração Cível</text:span></text:span> - Fortaleza/15ª Vara Cível.</text:p>
      <text:p text:style-name="P20"><text:span text:style-name="Fonte_20_parág._20_padrão"><text:span text:style-name="T32">Embargante:</text:span></text:span> Daniel Hortêncio de Castro.</text:p>
      <text:p text:style-name="P20">Advogado: João Clemente Pompeu (OAB/CE: 14615).</text:p>
      <text:p text:style-name="P20"><text:span text:style-name="Fonte_20_parág._20_padrão"><text:span text:style-name="T32">Embargada:</text:span></text:span> Maria de Fátima Alencar.</text:p>
      <text:p text:style-name="P20">Advogado: Francisco Massilon Torres Freitas (OAB/CE: 2446).</text:p>
      <text:p text:style-name="P20">Advogado: Francisco Jairo de Assunção Cavalcante (OAB/CE: 2065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42"/>
      <text:p text:style-name="P20">62 - <text:span text:style-name="Fonte_20_parág._20_padrão"><text:span text:style-name="T31">0016105-85.2016.8.06.0119</text:span></text:span> - <text:span text:style-name="Fonte_20_parág._20_padrão"><text:span text:style-name="T31">Apelação Cível</text:span></text:span> - Maranguape/1ª Vara.</text:p>
      <text:p text:style-name="P20"><text:span text:style-name="Fonte_20_parág._20_padrão"><text:span text:style-name="T32">Apelantes</text:span></text:span>: Maria Nilce Cosmo de Paiva e Maria Núbia Cosmo de Paiva.</text:p>
      <text:p text:style-name="P20">Advogado: Galdino Gabriel Rodrigues (OAB/CE: 32355).</text:p>
      <text:p text:style-name="P20"><text:span text:style-name="Fonte_20_parág._20_padrão"><text:span text:style-name="T32">Apelada</text:span></text:span>: Sandra Lilian Silva do Nascimento.</text:p>
      <text:p text:style-name="P20">Advogado: Fernando Rocha Bernardo (OAB/CE: 3514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42"/>
      <text:p text:style-name="P20">63 - <text:span text:style-name="Fonte_20_parág._20_padrão"><text:span text:style-name="T31">0628099-25.2019.8.06.0000</text:span></text:span> - <text:span text:style-name="Fonte_20_parág._20_padrão"><text:span text:style-name="T31">Agravo de Instrumento</text:span></text:span> - Fortaleza/1ª Vara Empresarial, de Recuperação de Empresas e de Falências do Estado do Ceará.</text:p>
      <text:p text:style-name="P20"><text:span text:style-name="Fonte_20_parág._20_padrão"><text:span text:style-name="T32">Agravante</text:span></text:span>: Explorer Fundo de Investimento Em Direitos Creditórios Não Padronizado.</text:p>
      <text:p text:style-name="P20">Advogado: Ernesto Antunes de Carvalho (OAB/SP: 53974).</text:p>
      <text:p text:style-name="P20">Advogada: Renata Maria Santos (OAB/SP: 263218).</text:p>
      <text:p text:style-name="P20"><text:span text:style-name="Fonte_20_parág._20_padrão"><text:span text:style-name="T32">Agravadas</text:span></text:span>: Aço Cearense Comercial Ltda.(Em Recuperação Judicial) e outras.</text:p>
      <text:p text:style-name="P20">Advogado: Tiago Aranha D'Alvia (OAB/SP: 335730).</text:p>
      <text:p text:style-name="P20">Advogado: Roberto Gomes Notari (OAB/SP: 273385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64 - <text:span text:style-name="Fonte_20_parág._20_padrão"><text:span text:style-name="T31">0189975-40.2016.8.06.0001</text:span></text:span> - <text:span text:style-name="Fonte_20_parág._20_padrão"><text:span text:style-name="T31">Apelação Cível</text:span></text:span> - Fortaleza/3ª Vara Cível.</text:p>
      <text:p text:style-name="P20"><text:span text:style-name="Fonte_20_parág._20_padrão"><text:span text:style-name="T32">Apte/Apdo: </text:span></text:span>A. P. P. L. de O.</text:p>
      <text:p text:style-name="P20">Advogado: Jonatas Coutinho Campelo (OAB/CE: 30878).</text:p>
      <text:p text:style-name="P20"><text:span text:style-name="Fonte_20_parág._20_padrão"><text:span text:style-name="T32">Apte/Apdo: </text:span></text:span>E. C. P. do S. S. L.</text:p>
      <text:p text:style-name="P20">Advogada: Fabiana Oliveira Ramos Gondim (OAB/CE: 26632).</text:p>
      <text:p text:style-name="P20">Advogado: João Rafael de Farias Furtado (OAB/CE: 17739).</text:p>
      <text:p text:style-name="P20">Advogada: Juliana Lima dos Santos Silva (OAB/CE: 36117).</text:p>
      <text:p text:style-name="P20">Advogado: Bergson Teixeira Felipe (OAB/CE: 36087).</text:p>
      <text:p text:style-name="P20">Advogado: Eduardo Pragmácio de Lavor Telles Filho (OAB/CE: 15321).</text:p>
      <text:p text:style-name="P20">Advogado: Tomás Antônio Albuquerque de Paula Pessoa Filho (OAB/CE: 17496).</text:p>
      <text:p text:style-name="P40">Relator: Des. FRANCISCO MAURO FERREIRA LIBERATO</text:p>
      <text:p text:style-name="P44">1→ Apelo de A. P. P. L. de O.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42"/>
      <text:p text:style-name="P44">2→ Apelo de E. C. P. do S. S. L..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65 - <text:span text:style-name="Fonte_20_parág._20_padrão"><text:span text:style-name="T31">0628756-30.2020.8.06.0000</text:span></text:span> - <text:span text:style-name="Fonte_20_parág._20_padrão"><text:span text:style-name="T31">Agravo de Instrumento</text:span></text:span> - Fortaleza/1ª Vara Empresarial, de Recuperação de Empresas e de Falências do Estado do Ceará.</text:p>
      <text:p text:style-name="P20"><text:span text:style-name="Fonte_20_parág._20_padrão"><text:span text:style-name="T32">Agravante</text:span></text:span>: Explorer Fundo de Investimento Em Direitos Creditórios Não Padronizado.</text:p>
      <text:p text:style-name="P20">Advogada: Renata Maria Santos (OAB/SP: 263218).</text:p>
      <text:p text:style-name="P20">Advogado: Ernesto Antunes de Carvalho (OAB/SP: 53974).</text:p>
      <text:p text:style-name="P20"><text:span text:style-name="Fonte_20_parág._20_padrão"><text:span text:style-name="T32">Agravadas</text:span></text:span>: Aço Cearense Industrial Ltda - Em Recuperação Judicial e outras.</text:p>
      <text:p text:style-name="P20">Adm. Judicial: Régis Albuquerque Advogados Associados.</text:p>
      <text:p text:style-name="P20">Advogado: Cesar Rodrigo Nunes (OAB/SP: 260942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66 - <text:span text:style-name="Fonte_20_parág._20_padrão"><text:span text:style-name="T31">0137206-21.2017.8.06.0001</text:span></text:span> - <text:span text:style-name="Fonte_20_parág._20_padrão"><text:span text:style-name="T31">Apelação Cível</text:span></text:span> - Fortaleza/36ª Vara Cível.</text:p>
      <text:p text:style-name="P20"><text:span text:style-name="Fonte_20_parág._20_padrão"><text:span text:style-name="T32">Apelante</text:span></text:span>: Dib Jorge Barguil Neto.</text:p>
      <text:p text:style-name="P20">Advogada: Juliana Ferreira Barbosa (OAB/CE: 33615).</text:p>
      <text:p text:style-name="P20">Advogado: Antônio Delano Soares Cruz (OAB/CE: 8116).</text:p>
      <text:p text:style-name="P20">Advogado: Felipe Ray Pinheiro Silva (OAB/CE: 32817).</text:p>
      <text:p text:style-name="P20">Advogada: Jane Soares Cruz Cabral (OAB/CE: 11581).</text:p>
      <text:p text:style-name="P20">Advogado: Wilk Thiago da Silva Almeida (OAB/CE: 31501).</text:p>
      <text:p text:style-name="P20">Advogada: Mara Carina Caldeira Lopes (OAB/CE: 37363).</text:p>
      <text:p text:style-name="P20"><text:span text:style-name="Fonte_20_parág._20_padrão"><text:span text:style-name="T32">Apelados</text:span></text:span>: Nélia Cíntia Barguil Colares e outros</text:p>
      <text:p text:style-name="P20">Advogado: Afonso Henrique de Lima Campos Torres (OAB/CE: 16340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67 - <text:span text:style-name="Fonte_20_parág._20_padrão"><text:span text:style-name="T31">0157840-72.2016.8.06.0001</text:span></text:span> - <text:span text:style-name="Fonte_20_parág._20_padrão"><text:span text:style-name="T31">Apelação Cível</text:span></text:span> - Fortaleza/29ª Vara Cível.</text:p>
      <text:p text:style-name="P20"><text:span text:style-name="Fonte_20_parág._20_padrão"><text:span text:style-name="T32">Apelante</text:span></text:span>: Colméia Dunas Empreendimentos Imobiliários Ltda.</text:p>
      <text:p text:style-name="P20">Advogado: Júlio Nogueira Militão Neto (OAB/CE: 3144).</text:p>
      <text:p text:style-name="P20">Advogado: Pedro Felipe Rolim Militão (OAB/CE: 25091).</text:p>
      <text:p text:style-name="P20"><text:span text:style-name="Fonte_20_parág._20_padrão"><text:span text:style-name="T32">Apelada</text:span></text:span>: Cláudia Maria de Castro Mascarenhas.</text:p>
      <text:p text:style-name="P20">Advogada: Mariana de Siqueira Teixeira Alencar (OAB/CE: 29585).</text:p>
      <text:p text:style-name="P20">Advogado: Carlos Efrem Pinheiro Freitas (OAB/CE: 7613).</text:p>
      <text:p text:style-name="P20">Advogado: Rubens Martins de Oliveira Filho (OAB/CE: 30566).</text:p>
      <text:p text:style-name="P20">Advogado: Maria Manuella Dantas Freitas (OAB/CE: 42803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68 - <text:span text:style-name="Fonte_20_parág._20_padrão"><text:span text:style-name="T31">0013430-54.2016.8.06.0086</text:span></text:span> - <text:span text:style-name="Fonte_20_parág._20_padrão"><text:span text:style-name="T31">Apelação Cível</text:span></text:span> - Horizonte/2ª Vara.</text:p>
      <text:p text:style-name="P20"><text:span text:style-name="Fonte_20_parág._20_padrão"><text:span text:style-name="T32">Apelante</text:span></text:span>: Prudential do Brasil Vida Em Grupo S/A.</text:p>
      <text:p text:style-name="P20">Advogada: Ana Rita dos Reis Petraroli (OAB/CE: 31493).</text:p>
      <text:p text:style-name="P20">Advogado: Paulo Fernando dos Reis Petraroli (OAB/SP: 256755).</text:p>
      <text:p text:style-name="P20"><text:span text:style-name="Fonte_20_parág._20_padrão"><text:span text:style-name="T32">Apelada</text:span></text:span>: Celstina Cena Pereira.</text:p>
      <text:p text:style-name="P20">Advogado: Gil Sousa Nogueira (OAB/CE: 26842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69 - <text:span text:style-name="Fonte_20_parág._20_padrão"><text:span text:style-name="T31">0126203-40.2015.8.06.0001/50000</text:span></text:span> - <text:span text:style-name="Fonte_20_parág._20_padrão"><text:span text:style-name="T31">Embargos de Declaração Cível</text:span></text:span> - Fortaleza/34ª Vara Cível.</text:p>
      <text:p text:style-name="P20"><text:span text:style-name="Fonte_20_parág._20_padrão"><text:span text:style-name="T32">Embargante</text:span></text:span>: José Newton Lopes de Freitas.</text:p>
      <text:p text:style-name="P20">Advogado: José Newton Lopes de Freitas (OAB/CE: 28217).</text:p>
      <text:p text:style-name="P20"><text:span text:style-name="Fonte_20_parág._20_padrão"><text:span text:style-name="T32">Embargados</text:span></text:span>: Associação dos Cotistas Remanescentes dos Fundos de Investimentos Oboé e Lenardo José Saraiva de Castro.</text:p>
      <text:p text:style-name="P20">Advogado: Urbano Costa Lima Filho (OAB/CE: 26179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70 - <text:span text:style-name="Fonte_20_parág._20_padrão"><text:span text:style-name="T31">0052380-78.2021.8.06.0112</text:span></text:span> - <text:span text:style-name="Fonte_20_parág._20_padrão"><text:span text:style-name="T31">Apelação Cível</text:span></text:span> - Juazeiro do Norte/2ª Vara Cível.</text:p>
      <text:p text:style-name="P20"><text:span text:style-name="Fonte_20_parág._20_padrão"><text:span text:style-name="T32">Apelantes</text:span></text:span>: Pedro Henrique Gomes Barbosa e Maria Camila Santos Silva. Repr. Legal: Pedro Ygor Santos Silva.</text:p>
      <text:p text:style-name="P20">Advogada: Liberalina Maria Soares Candido (OAB/CE: 33529).</text:p>
      <text:p text:style-name="P20"><text:span text:style-name="Fonte_20_parág._20_padrão"><text:span text:style-name="T32">Apelada</text:span></text:span>: Administradora de Consórcio Nacional Honda Ltda.</text:p>
      <text:p text:style-name="P20">Advogada: Juliana Abissamra Issas (OAB/SP: 165096).</text:p>
      <text:p text:style-name="P40">Relator: Des. FRANCISCO MAURO FERREIRA LIBERATO</text:p>
      <text:p text:style-name="P2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7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7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7"><text:span text:style-name="T36">( <text:s text:c="2"/>) Preliminar(es): Não Conhecida(s) ( <text:s/>) Acolhida(s) <text:s text:c="3"/>( <text:s text:c="2"/>) Rejeitada(s)</text:span><text:span text:style-name="Fonte_20_parág._20_padrão"><text:span text:style-name="T21">( <text:s text:c="2"/>) Unânime <text:s/>( <text:s text:c="2"/>) Maioria</text:span></text:span></text:p>
      <text:p text:style-name="P25"/>
      <text:p text:style-name="P20">71 - <text:span text:style-name="Fonte_20_parág._20_padrão"><text:span text:style-name="T31">0416599-55.2010.8.06.0001</text:span></text:span> - <text:span text:style-name="Fonte_20_parág._20_padrão"><text:span text:style-name="T31">Apelação Cível</text:span></text:span> - Fortaleza/5ª Vara Cível.</text:p>
      <text:p text:style-name="P20"><text:span text:style-name="Fonte_20_parág._20_padrão"><text:span text:style-name="T32">Apelante</text:span></text:span>: Antônio Bezerra Soares.</text:p>
      <text:p text:style-name="P20">Advogada: Mayra Santana Pessoa (OAB/CE: 31489).</text:p>
      <text:p text:style-name="P20"><text:span text:style-name="Fonte_20_parág._20_padrão"><text:span text:style-name="T32">Apelada</text:span></text:span>: Antônia Soares dos Reis.</text:p>
      <text:p text:style-name="P20">Advogado: Ricardo Ibiapina Lima (OAB/CE: 6920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7"><text:span text:style-name="T36">( <text:s text:c="2"/>) Preliminar(es): Não Conhecida(s) ( <text:s/>) Acolhida(s) <text:s text:c="3"/>( <text:s text:c="2"/>) Rejeitada(s)</text:span><text:span text:style-name="Fonte_20_parág._20_padrão"><text:span text:style-name="T21">( <text:s text:c="2"/>) Unânime <text:s/>( <text:s text:c="2"/>) Maioria</text:span></text:span></text:p>
      <text:p text:style-name="P20"/>
      <text:p text:style-name="P20">72 - <text:span text:style-name="Fonte_20_parág._20_padrão"><text:span text:style-name="T31">0056115-06.2020.8.06.0064/50000</text:span></text:span> - <text:span text:style-name="Fonte_20_parág._20_padrão"><text:span text:style-name="T31">Embargos de Declaração Cível</text:span></text:span> - Caucaia/2ª Vara Cível.</text:p>
      <text:p text:style-name="P20"><text:span text:style-name="Fonte_20_parág._20_padrão"><text:span text:style-name="T32">Embargante</text:span></text:span>: Posto D'Angelis Ltda - em Recuperação Judicial.</text:p>
      <text:p text:style-name="P20">Advogada: Marcia Regina Natrielli Cruz (OAB/SP: 156397).</text:p>
      <text:p text:style-name="P20"><text:span text:style-name="Fonte_20_parág._20_padrão"><text:span text:style-name="T32">Embargada</text:span></text:span>: DPA Distribuidora de Lubrificantes EIRELI ME.</text:p>
      <text:p text:style-name="P20">Advogado: Daniel Holanda Ibiapina (OAB/CE: 23644).</text:p>
      <text:p text:style-name="P20">Advogado: Nikolas Peixoto Cortez (OAB/CE: 17749).</text:p>
      <text:p text:style-name="P40">Relator: Des. FRANCISCO MAURO FERREIRA LIBERATO</text:p>
      <text:p text:style-name="P2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7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7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56">( <text:s text:c="2"/>) Preliminar(es): Não Conhecida(s) ( <text:s/>) Acolhida(s) <text:s text:c="3"/>( <text:s text:c="2"/>) Rejeitada(s)</text:p>
      <text:p text:style-name="P27"><text:span text:style-name="Fonte_20_parág._20_padrão"><text:span text:style-name="T21">( <text:s text:c="2"/>) Unânime <text:s/>( <text:s text:c="2"/>) Maioria</text:span></text:span></text:p>
      <text:p text:style-name="P20"><text:soft-page-break/>73 - <text:span text:style-name="Fonte_20_parág._20_padrão"><text:span text:style-name="T31">0120054-28.2015.8.06.0001</text:span></text:span> - <text:span text:style-name="Fonte_20_parág._20_padrão"><text:span text:style-name="T31">Apelação Cível</text:span></text:span> - Fortaleza/11ª Vara Cível.</text:p>
      <text:p text:style-name="P20"><text:span text:style-name="Fonte_20_parág._20_padrão"><text:span text:style-name="T32">Apelante</text:span></text:span>: Express TCM Ltda.</text:p>
      <text:p text:style-name="P20">Advogada: Wania Socorro Felipe Ribeiro (OAB/CE: 6957D).</text:p>
      <text:p text:style-name="P20">Advogada: Samilla Gomes da Cruz (OAB/CE: 26789).</text:p>
      <text:p text:style-name="P20"><text:span text:style-name="Fonte_20_parág._20_padrão"><text:span text:style-name="T32">Apelada</text:span></text:span>: Zurich Minas Brasil Seguros S/A.</text:p>
      <text:p text:style-name="P20">Advogado: Marco Roberto Costa Pires de Macedo (OAB/CE: 27186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74 - <text:span text:style-name="Fonte_20_parág._20_padrão"><text:span text:style-name="T31">0035262-21.2014.8.06.0117</text:span></text:span> - <text:span text:style-name="Fonte_20_parág._20_padrão"><text:span text:style-name="T31">Apelação Cível</text:span></text:span> - Maracanaú/2ª Vara Cível.</text:p>
      <text:p text:style-name="P20"><text:span text:style-name="Fonte_20_parág._20_padrão"><text:span text:style-name="T32">Apelante</text:span></text:span>: Centrais de Abastecimento do Ceará S/A (Ceasa).</text:p>
      <text:p text:style-name="P20">Procª. Jurídica: Naara Aires Pedrosa (OAB/CE: 32138).</text:p>
      <text:p text:style-name="P20">Advogado: Erlon Albuquerque de Oliveira (OAB/CE: 11750).</text:p>
      <text:p text:style-name="P20"><text:span text:style-name="Fonte_20_parág._20_padrão"><text:span text:style-name="T32">Apelado</text:span></text:span>: Antônio Hélio Nogueira Pontes.</text:p>
      <text:p text:style-name="P20">Advogado: Joufre Medeiros Montenegro (OAB/CE: 24047).</text:p>
      <text:p text:style-name="P20">Advogado: Dmitri Montenegro Ribeiro (OAB/CE: 24376).</text:p>
      <text:p text:style-name="P20">Advogada: Samara de Oliveira Pinho (OAB/CE: 31314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75 - <text:span text:style-name="Fonte_20_parág._20_padrão"><text:span text:style-name="T31">0907144-38.2012.8.06.0001</text:span></text:span> - <text:span text:style-name="Fonte_20_parág._20_padrão"><text:span text:style-name="T31">Apelação Cível</text:span></text:span> - Fortaleza/25ª Vara Cível.</text:p>
      <text:p text:style-name="P20"><text:span text:style-name="Fonte_20_parág._20_padrão"><text:span text:style-name="T32">Apelante</text:span></text:span>: Empresa de Transportes Santa Maria Ltda.</text:p>
      <text:p text:style-name="P20">Advogado: Antônio Cleto Gomes (OAB/CE: 5864).</text:p>
      <text:p text:style-name="P20"><text:span text:style-name="Fonte_20_parág._20_padrão"><text:span text:style-name="T32">Apelada</text:span></text:span>: HDI Seguros S/A.</text:p>
      <text:p text:style-name="P20">Advogado: André Luiz do Rego Monteiro Tavares Pereira (OAB/SP: 344647).</text:p>
      <text:p text:style-name="P40">Relator: Des. FRANCISCO MAURO FERREIRA LIBERATO</text:p>
      <text:p text:style-name="P2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7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7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7"><text:span text:style-name="T36">( <text:s text:c="2"/>) Preliminar(es): Não Conhecida(s) ( <text:s/>) Acolhida(s) <text:s text:c="3"/>( <text:s text:c="2"/>) Rejeitada(s)</text:span><text:span text:style-name="Fonte_20_parág._20_padrão"><text:span text:style-name="T21">( <text:s text:c="2"/>) Unânime <text:s/>( <text:s text:c="2"/>) Maioria</text:span></text:span></text:p>
      <text:p text:style-name="P25"/>
      <text:p text:style-name="P20">76 - <text:span text:style-name="Fonte_20_parág._20_padrão"><text:span text:style-name="T31">0201910-38.2020.8.06.0001</text:span></text:span> - <text:span text:style-name="Fonte_20_parág._20_padrão"><text:span text:style-name="T31">Apelação Cível</text:span></text:span> - Fortaleza/13ª Vara Cível.</text:p>
      <text:p text:style-name="P20"><text:span text:style-name="Fonte_20_parág._20_padrão"><text:span text:style-name="T32">Apelante</text:span></text:span>: Francisca Jéssica Araújo de Aguiar.</text:p>
      <text:p text:style-name="P20">Advogado: Auriberto Cunto Gurgel (OAB/CE: 34863).</text:p>
      <text:p text:style-name="P20"><text:span text:style-name="Fonte_20_parág._20_padrão"><text:span text:style-name="T32">Apelada</text:span></text:span>: Celebre Capacitações.</text:p>
      <text:p text:style-name="P20">Advogado: Juliane Andrade da Silva (OAB/CE: 44253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><text:soft-page-break/>77 - <text:span text:style-name="Fonte_20_parág._20_padrão"><text:span text:style-name="T31">0238253-96.2021.8.06.0001</text:span></text:span> - <text:span text:style-name="Fonte_20_parág._20_padrão"><text:span text:style-name="T31">Apelação Cível</text:span></text:span> - Fortaleza/17ª Vara Cível.</text:p>
      <text:p text:style-name="P20"><text:span text:style-name="Fonte_20_parág._20_padrão"><text:span text:style-name="T32">Apelante</text:span></text:span>: U. F. - S. C. M. LTDA..</text:p>
      <text:p text:style-name="P20">Advogado: David Sombra Peixoto (OAB/CE: 16477).</text:p>
      <text:p text:style-name="P20"><text:span text:style-name="Fonte_20_parág._20_padrão"><text:span text:style-name="T32">Apelado</text:span></text:span>: M. R. R. T. R. P. P. G. R..</text:p>
      <text:p text:style-name="P20">Advogado: Kamila Cardoso de Souza Ribeiro (OAB/CE: 29545B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78 - <text:span text:style-name="Fonte_20_parág._20_padrão"><text:span text:style-name="T31">0013403-40.2017.8.06.0182</text:span></text:span> - <text:span text:style-name="Fonte_20_parág._20_padrão"><text:span text:style-name="T31">Apelação Cível</text:span></text:span> - Viçosa do Ceará/2ª Vara.</text:p>
      <text:p text:style-name="P20"><text:span text:style-name="Fonte_20_parág._20_padrão"><text:span text:style-name="T32">Apelante</text:span></text:span>: Clébio Alves Muniz.</text:p>
      <text:p text:style-name="P20">Advogado: Paulo César Oliveira da Silva (OAB/CE: 34333).</text:p>
      <text:p text:style-name="P20"><text:span text:style-name="Fonte_20_parág._20_padrão"><text:span text:style-name="T32">Apelada</text:span></text:span>: Empresa Gontijo de Transportes Ltda.</text:p>
      <text:p text:style-name="P20">Advogado: Claudinei Raimundo Sampaio (OAB/MG: 106782).</text:p>
      <text:p text:style-name="P20">Advogado: Yazalde Andressi Mota Coutinho (OAB/MG: 115670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79 - <text:span text:style-name="Fonte_20_parág._20_padrão"><text:span text:style-name="T31">0002744-36.2014.8.06.0130</text:span></text:span> - <text:span text:style-name="Fonte_20_parág._20_padrão"><text:span text:style-name="T31">Apelação Cível</text:span></text:span> - Mucambo/Vara Única.</text:p>
      <text:p text:style-name="P20"><text:span text:style-name="Fonte_20_parág._20_padrão"><text:span text:style-name="T32">Apelante</text:span></text:span>: Banco do Brasil S/A.</text:p>
      <text:p text:style-name="P20">Advogado: Nelson Wilians Fratoni Rodrigues (OAB/CE: 16599A).</text:p>
      <text:p text:style-name="P20"><text:span text:style-name="Fonte_20_parág._20_padrão"><text:span text:style-name="T32">Apelada</text:span></text:span>: Raimunda Nonata Feijão.</text:p>
      <text:p text:style-name="P20">Advogado: Rafael Mota Reis (OAB/CE: 27985).</text:p>
      <text:p text:style-name="P20">Advogada: Ana Caroline Noronha Feitosa (OAB/CE: 41353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80 - <text:span text:style-name="Fonte_20_parág._20_padrão"><text:span text:style-name="T31">0634068-16.2022.8.06.0000</text:span></text:span> - <text:span text:style-name="Fonte_20_parág._20_padrão"><text:span text:style-name="T31">Agravo de Instrumento</text:span></text:span> - Aurora/Vara Única.</text:p>
      <text:p text:style-name="P20"><text:span text:style-name="Fonte_20_parág._20_padrão"><text:span text:style-name="T32">Agravante</text:span></text:span>: Verônica Régia Quesado Tavares Oliveira.</text:p>
      <text:p text:style-name="P20">Advogado: Anderson Fernandes França (OAB/CE: 29597).</text:p>
      <text:p text:style-name="P20"><text:span text:style-name="Fonte_20_parág._20_padrão"><text:span text:style-name="T32">Agravada</text:span></text:span>: Sarah Macedo Quezado.</text:p>
      <text:p text:style-name="P20">Advogado: Paulo Napoleão Gonçalves Quezado (OAB/CE: 3183).</text:p>
      <text:p text:style-name="P20">Advogada: Viviane Maria Diogo Diógenes Quezado (OAB/CE: 5241).</text:p>
      <text:p text:style-name="P20">Advogado: Eduardo Diogo Diógenes Quezado (OAB/CE: 39742).</text:p>
      <text:p text:style-name="P40">Relator: Des. FRANCISCO MAURO FERREIRA LIBERATO</text:p>
      <text:p text:style-name="P2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7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7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7"><text:span text:style-name="T36">( <text:s text:c="2"/>) Preliminar(es): Não Conhecida(s) ( <text:s/>) Acolhida(s) <text:s text:c="3"/>( <text:s text:c="2"/>) Rejeitada(s)</text:span><text:span text:style-name="Fonte_20_parág._20_padrão"><text:span text:style-name="T21">( <text:s text:c="2"/>) Unânime <text:s/>( <text:s text:c="2"/>) Maioria</text:span></text:span></text:p>
      <text:p text:style-name="P20"><text:soft-page-break/>81 - <text:span text:style-name="Fonte_20_parág._20_padrão"><text:span text:style-name="T31">0636207-38.2022.8.06.0000</text:span></text:span> - <text:span text:style-name="Fonte_20_parág._20_padrão"><text:span text:style-name="T31">Agravo de Instrumento</text:span></text:span> - Fortaleza/8ª Vara de Família. <text:span text:style-name="Fonte_20_parág._20_padrão"><text:span text:style-name="T32">Agravante</text:span></text:span>: J. L. de O. J.</text:p>
      <text:p text:style-name="P20">Advogado: José Leite de Oliveira Neto (OAB/CE: 44422).</text:p>
      <text:p text:style-name="P20"><text:span text:style-name="Fonte_20_parág._20_padrão"><text:span text:style-name="T32">Agravada</text:span></text:span>: C. M. M. de O.</text:p>
      <text:p text:style-name="P20">Advogado: Patrício de Sousa Almeida (OAB/CE: 3380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82 - <text:span text:style-name="Fonte_20_parág._20_padrão"><text:span text:style-name="T31">0636952-18.2022.8.06.0000</text:span></text:span> - <text:span text:style-name="Fonte_20_parág._20_padrão"><text:span text:style-name="T31">Agravo de Instrumento</text:span></text:span> - Fortaleza/4ª Vara de Sucessões. <text:span text:style-name="Fonte_20_parág._20_padrão"><text:span text:style-name="T32">Agravante</text:span></text:span>: Espólio de Valdir Lopes de Oliveira.</text:p>
      <text:p text:style-name="P20">Inventariante: Claudieni Uchôa de Oliveira Lopes.</text:p>
      <text:p text:style-name="P20">Advogado: Marcelo Sampaio Siqueira (OAB/CE: 9107).</text:p>
      <text:p text:style-name="P20">Advogado: Victor Felipe Fernandes de Lucena (OAB/CE: 33933).</text:p>
      <text:p text:style-name="P20"><text:span text:style-name="Fonte_20_parág._20_padrão"><text:span text:style-name="T32">Agravado</text:span></text:span>: Estado do Ceará.</text:p>
      <text:p text:style-name="P20">Procurador: Procuradoria Geral do Estado do Ceará.</text:p>
      <text:p text:style-name="P20">Procª. Estado: Celina Carvalho Feitosa (OAB/CE: 3.780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83 - <text:span text:style-name="Fonte_20_parág._20_padrão"><text:span text:style-name="T31">0152745-56.2019.8.06.0001</text:span></text:span> - <text:span text:style-name="Fonte_20_parág._20_padrão"><text:span text:style-name="T31">Apelação Cível</text:span></text:span> - Fortaleza/4ª Vara Cível.</text:p>
      <text:p text:style-name="P20"><text:span text:style-name="Fonte_20_parág._20_padrão"><text:span text:style-name="T32">Apelante</text:span></text:span>: Banco Santander (Brasil) S/A.</text:p>
      <text:p text:style-name="P20">Advogado: João Thomaz Prazeres Gondim (OAB/ES: 18694).</text:p>
      <text:p text:style-name="P20"><text:span text:style-name="Fonte_20_parág._20_padrão"><text:span text:style-name="T32">Apelada</text:span></text:span>: Maia Importação e Comércio de Cosméticos e Vestuários Ltda ME.</text:p>
      <text:p text:style-name="P20">Advogado: Sérgio Augusto Sales Ximenes Ávila (OAB/CE: 16391).</text:p>
      <text:p text:style-name="P20"><text:span text:style-name="Fonte_20_parág._20_padrão"><text:span text:style-name="T32">Apelado</text:span></text:span>: H. C. de Souza Comércio de Cosméticos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84 - <text:span text:style-name="Fonte_20_parág._20_padrão"><text:span text:style-name="T31">0200091-50.2022.8.06.0113</text:span></text:span> - <text:span text:style-name="Fonte_20_parág._20_padrão"><text:span text:style-name="T31">Apelação Cível</text:span></text:span> - Jucás/Vara Única.</text:p>
      <text:p text:style-name="P20"><text:span text:style-name="Fonte_20_parág._20_padrão"><text:span text:style-name="T32">Apelante</text:span></text:span>: Banco Itaú Consignado S/A.</text:p>
      <text:p text:style-name="P20">Advogada: Eny Angé Soledade Bittencourt de Araújo (OAB/BA: 29442).</text:p>
      <text:p text:style-name="P20"><text:span text:style-name="Fonte_20_parág._20_padrão"><text:span text:style-name="T32">Apelado</text:span></text:span>: Antônio de Deus de Amorim.</text:p>
      <text:p text:style-name="P20">Advogada: Cícera Gomes Bezerra (OAB/CE: 34828).</text:p>
      <text:p text:style-name="P40">Relator: Des. FRANCISCO MAURO FERREIRA LIBERATO</text:p>
      <text:p text:style-name="P2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7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7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7"><text:span text:style-name="T36">( <text:s text:c="2"/>) Preliminar(es): Não Conhecida(s) ( <text:s/>) Acolhida(s) <text:s text:c="3"/>( <text:s text:c="2"/>) Rejeitada(s)</text:span><text:span text:style-name="Fonte_20_parág._20_padrão"><text:span text:style-name="T21">( <text:s text:c="2"/>) Unânime <text:s/>( <text:s text:c="2"/>) Maioria</text:span></text:span></text:p>
      <text:p text:style-name="P20"><text:soft-page-break/>85 - <text:span text:style-name="Fonte_20_parág._20_padrão"><text:span text:style-name="T31">0622322-59.2019.8.06.0000/50000</text:span></text:span> - <text:span text:style-name="Fonte_20_parág._20_padrão"><text:span text:style-name="T31">Agravo Interno Cível</text:span></text:span> - Limoeiro do Norte/1ª Vara. <text:span text:style-name="Fonte_20_parág._20_padrão"><text:span text:style-name="T32">Agravante</text:span></text:span>: Banco do Brasil S/A.</text:p>
      <text:p text:style-name="P20">Advogado: David Sombra Peixoto (OAB/CE: 16477).</text:p>
      <text:p text:style-name="P20"><text:span text:style-name="Fonte_20_parág._20_padrão"><text:span text:style-name="T32">Agravada</text:span></text:span>: Maria Mendes de Sousa.</text:p>
      <text:p text:style-name="P20">Advogado: Daniel Costa Holanda (OAB/CE: 16606).</text:p>
      <text:p text:style-name="P20">Advogado: Carlos David Cavalcante Duarte (OAB/CE: 26188).</text:p>
      <text:p text:style-name="P40">Relator: Des. FRANCISCO MAURO FERREIRA LIBERATO</text:p>
      <text:p text:style-name="P2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7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7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7"><text:span text:style-name="T36">( <text:s text:c="2"/>) Preliminar(es): Não Conhecida(s) ( <text:s/>) Acolhida(s) <text:s text:c="3"/>( <text:s text:c="2"/>) Rejeitada(s)</text:span><text:span text:style-name="Fonte_20_parág._20_padrão"><text:span text:style-name="T21">( <text:s text:c="2"/>) Unânime <text:s/>( <text:s text:c="2"/>) Maioria</text:span></text:span></text:p>
      <text:p text:style-name="P25"><text:span text:style-name="Fonte_20_parág._20_padrão"><text:span text:style-name="T12"/></text:span></text:p>
      <text:p text:style-name="P20">86 - <text:span text:style-name="Fonte_20_parág._20_padrão"><text:span text:style-name="T31">0195018-21.2017.8.06.0001/50000</text:span></text:span> - <text:span text:style-name="Fonte_20_parág._20_padrão"><text:span text:style-name="T31">Embargos de Declaração Cível</text:span></text:span> - Fortaleza/39ª Vara Cível.</text:p>
      <text:p text:style-name="P20"><text:span text:style-name="Fonte_20_parág._20_padrão"><text:span text:style-name="T32">Embargante</text:span></text:span>: Banco do Nordeste do Brasil S/A.</text:p>
      <text:p text:style-name="P20">Advogada: Lara Rôla Bezerra de Menezes (OAB/CE: 22373).</text:p>
      <text:p text:style-name="P20"><text:span text:style-name="Fonte_20_parág._20_padrão"><text:span text:style-name="T32">Embargada</text:span></text:span>: Associação de Desenvolvimento Comunitário do Sítio Ipueiras - ADCSI.</text:p>
      <text:p text:style-name="P20">Advogado: Pedro Albernan Crescêncio Dantas (OAB/CE: 9274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( <text:s text:c="2"/>) Acolhida(s) <text:s text:c="2"/>( <text:s text:c="2"/>) Rejeitada(s)</text:span><text:span text:style-name="Fonte_20_parág._20_padrão"><text:span text:style-name="T21">( <text:s text:c="2"/>) Unânime <text:s/>( <text:s text:c="2"/>) Maioria</text:span></text:span></text:p>
      <text:p text:style-name="P20"/>
      <text:p text:style-name="P28">87 - <text:span text:style-name="Fonte_20_parág._20_padrão"><text:span text:style-name="T31">0631403-95.2020.8.06.0000/50001</text:span></text:span> - <text:span text:style-name="Fonte_20_parág._20_padrão"><text:span text:style-name="T31">Embargos de Declaração Cível</text:span></text:span> - Maranguape/3ª Vara. <text:span text:style-name="Fonte_20_parág._20_padrão"><text:span text:style-name="T32">Embargante</text:span></text:span><text:span text:style-name="Fonte_20_parág._20_padrão"><text:span text:style-name="T33">s</text:span></text:span>: Arlindo Girão Mota <text:span text:style-name="T45">e Caroline Cordeiro Cavalcante.</text:span></text:p>
      <text:p text:style-name="P20">Advogado: Dejarino Costa dos Santos Filho (OAB/CE: 13705).</text:p>
      <text:p text:style-name="P20">Advogado: Nondas Greciano da Silva (OAB/CE: 38367).</text:p>
      <text:p text:style-name="P20">Advogado: Laislaneo Soares Ribeiro (OAB/CE: 39830).</text:p>
      <text:p text:style-name="P20"><text:span text:style-name="Fonte_20_parág._20_padrão"><text:span text:style-name="T32">Embargados</text:span></text:span>: Supermercado R B Magalhães Ltda e outros.</text:p>
      <text:p text:style-name="P20">Advogado: Edgar Belchior Ximenes Neto (OAB/CE: 23791).</text:p>
      <text:p text:style-name="P40">Relator: Des. FRANCISCO MAURO FERREIRA LIBERATO</text:p>
      <text:p text:style-name="P2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7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7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7"><text:span text:style-name="T36">( <text:s text:c="2"/>) Preliminar(es): Não Conhecida(s) ( <text:s/>) Acolhida(s) <text:s text:c="3"/>( <text:s text:c="2"/>) Rejeitada(s)</text:span><text:span text:style-name="Fonte_20_parág._20_padrão"><text:span text:style-name="T21">( <text:s text:c="2"/>) Unânime <text:s/>( <text:s text:c="2"/>) Maioria</text:span></text:span></text:p>
      <text:p text:style-name="P25"/>
      <text:p text:style-name="P20"><text:span text:style-name="T39">88 - </text:span><text:span text:style-name="Fonte_20_parág._20_padrão"><text:span text:style-name="T40">0171439-20.2012.8.06.0001/50000</text:span></text:span><text:span text:style-name="T39"> - </text:span><text:span text:style-name="Fonte_20_parág._20_padrão"><text:span text:style-name="T40">Embargos de Declaração Cível</text:span></text:span><text:span text:style-name="T39"> - Fortaleza/29ª Vara Cível.</text:span></text:p>
      <text:p text:style-name="P20"><text:span text:style-name="Fonte_20_parág._20_padrão"><text:span text:style-name="T41">Embargante</text:span></text:span><text:span text:style-name="T39">: HI END Distribuidora de Móveis e Eletros Ltda - Super Crédito.</text:span></text:p>
      <text:p text:style-name="P52">Advogado: André Arraes de Aquino Martins (OAB/CE: 18568).</text:p>
      <text:p text:style-name="P52">Advogado: Rodrigo Portela Oliveira (OAB/CE: 24133).</text:p>
      <text:p text:style-name="P52">Advogado: Lucas Matos da Silva (OAB/CE: 39909).</text:p>
      <text:p text:style-name="P52">Advogado: Vitor de Holanda Freire (OAB/CE: 19556).</text:p>
      <text:p text:style-name="P20"><text:span text:style-name="Fonte_20_parág._20_padrão"><text:span text:style-name="T41">Embargado</text:span></text:span><text:span text:style-name="T39">: Pedro Henrique Sousa dos Santos.</text:span></text:p>
      <text:p text:style-name="P52">Advogado: Marcilio Barbosa Moreira (OAB/CE: 24339).</text:p>
      <text:p text:style-name="P53">Relator: Des. FRANCISCO MAURO FERREIRA LIBERATO</text:p>
      <text:p text:style-name="P24"><text:span text:style-name="Fonte_20_parág._20_padrão"><text:span text:style-name="T8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7"><text:span text:style-name="Fonte_20_parág._20_padrão"><text:span text:style-name="T42">( <text:s text:c="2"/>) Não Conhecido <text:s text:c="16"/>( <text:s text:c="2"/>) Não Provido <text:s text:c="17"/>( <text:s text:c="2"/>) Suspenso – Art. 942</text:span></text:span></text:p>
      <text:p text:style-name="P27"><text:span text:style-name="Fonte_20_parág._20_padrão"><text:span text:style-name="T42">( <text:s text:c="2"/>) Parcialmente Conhecido <text:s text:c="2"/>( <text:s text:c="2"/>) Parcialmente Provido <text:s text:c="3"/>( <text:s text:c="2"/>) C/Vista</text:span></text:span></text:p>
      <text:p text:style-name="P27"><text:span text:style-name="Fonte_20_parág._20_padrão"><text:span text:style-name="T42">( <text:s text:c="2"/>) Retirado de Mesa <text:s text:c="13"/>( <text:s text:c="2"/>) Retirado de Pauta <text:s text:c="9"/>( <text:s text:c="2"/>) Sobrestado</text:span></text:span></text:p>
      <text:p text:style-name="P58">( <text:s text:c="2"/>) Preliminar(es): Não Conhecida(s) ( <text:s/>) Acolhida(s) <text:s text:c="3"/>( <text:s text:c="2"/>) Rejeitada(s)</text:p>
      <text:p text:style-name="P27"><text:span text:style-name="Fonte_20_parág._20_padrão"><text:span text:style-name="T16">( <text:s text:c="2"/>) Unânime <text:s/>( <text:s text:c="2"/>) Maioria</text:span></text:span></text:p>
      <text:p text:style-name="P20"><text:soft-page-break/>89 - <text:span text:style-name="Fonte_20_parág._20_padrão"><text:span text:style-name="T31">0623952-48.2022.8.06.0000/50001</text:span></text:span> - <text:span text:style-name="Fonte_20_parág._20_padrão"><text:span text:style-name="T31">Embargos de Declaração Cível</text:span></text:span> - Fortaleza/11ª Vara Cível.</text:p>
      <text:p text:style-name="P20"><text:span text:style-name="Fonte_20_parág._20_padrão"><text:span text:style-name="T32">Embargante</text:span></text:span>: Hapvida Assistência Médica Ltda..</text:p>
      <text:p text:style-name="P20">Advogado: Tiago Asfor Rocha Lima (OAB/CE: 16386).</text:p>
      <text:p text:style-name="P20"><text:span text:style-name="Fonte_20_parág._20_padrão"><text:span text:style-name="T32">Embargados</text:span></text:span>: Arthur Carvalho Moreira Rep. Por Ana Kely de Carvalho e outros.</text:p>
      <text:p text:style-name="P20">Advogada: Janielle Fernandes Severo (OAB/CE: 17632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Fonte_20_parág._20_padrão"><text:span text:style-name="T21">( <text:s text:c="2"/>) Unânime <text:s/>( <text:s text:c="2"/>) Maioria</text:span></text:span></text:p>
      <text:p text:style-name="P20"/>
      <text:p text:style-name="P20">90 - <text:span text:style-name="Fonte_20_parág._20_padrão"><text:span text:style-name="T31">0113423-29.2019.8.06.0001/50000</text:span></text:span> - <text:span text:style-name="Fonte_20_parág._20_padrão"><text:span text:style-name="T31">Embargos de Declaração Cível</text:span></text:span> - Fortaleza/39ª Vara Cível.</text:p>
      <text:p text:style-name="P20"><text:span text:style-name="Fonte_20_parág._20_padrão"><text:span text:style-name="T32">Embargante</text:span></text:span>: Distribuidora de Alimentos Fartura S/A.</text:p>
      <text:p text:style-name="P20">Advogado: Francisco Expedito Lins Ponte (OAB/CE: 6741).</text:p>
      <text:p text:style-name="P20">Advogada: Caroline Aguiar Pinheiro (OAB/CE: 35526).</text:p>
      <text:p text:style-name="P20">Advogada: Karina de Carvalho Vasconcellos (OAB/CE: 38302).</text:p>
      <text:p text:style-name="P20"><text:span text:style-name="Fonte_20_parág._20_padrão"><text:span text:style-name="T32">Embargada</text:span></text:span>: Maria Clébia Machado Alves Gabriel.</text:p>
      <text:p text:style-name="P20">Advogado: Walnir Graça Ferreira (OAB/CE: 6510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Fonte_20_parág._20_padrão"><text:span text:style-name="T21">( <text:s text:c="2"/>) Unânime <text:s/>( <text:s text:c="2"/>) Maioria</text:span></text:span></text:p>
      <text:p text:style-name="P20"/>
      <text:p text:style-name="P20">91 - <text:span text:style-name="Fonte_20_parág._20_padrão"><text:span text:style-name="T31">0200040-73.2022.8.06.0037/50000</text:span></text:span> - <text:span text:style-name="Fonte_20_parág._20_padrão"><text:span text:style-name="T31">Embargos de Declaração Cível</text:span></text:span> - Ararendá/Vara Única. <text:span text:style-name="Fonte_20_parág._20_padrão"><text:span text:style-name="T32">Embargante</text:span></text:span>: Banco do Nordeste do Brasil S/A.</text:p>
      <text:p text:style-name="P20">Advogado: José Inácio Rosa Barreira (OAB/CE: 8151).</text:p>
      <text:p text:style-name="P20"><text:span text:style-name="Fonte_20_parág._20_padrão"><text:span text:style-name="T32">Embargada</text:span></text:span>: A Rodrigues Pinto ME.</text:p>
      <text:p text:style-name="P20">Advogado: Carlos Samuel de Gois Araújo (OAB/CE: 29852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( <text:s text:c="2"/>) Acolhida(s) <text:s/>( <text:s text:c="2"/>) Rejeitada(s)</text:span><text:span text:style-name="Fonte_20_parág._20_padrão"><text:span text:style-name="T21">( <text:s text:c="2"/>) Unânime <text:s/>( <text:s text:c="2"/>) Maioria</text:span></text:span></text:p>
      <text:p text:style-name="P20"/>
      <text:p text:style-name="P20">92 - <text:span text:style-name="Fonte_20_parág._20_padrão"><text:span text:style-name="T31">0200216-58.2022.8.06.0132/50000</text:span></text:span> - <text:span text:style-name="Fonte_20_parág._20_padrão"><text:span text:style-name="T31">Agravo Interno Cível</text:span></text:span> - Nova Olinda/Vara Única. <text:span text:style-name="Fonte_20_parág._20_padrão"><text:span text:style-name="T32">Agravantes</text:span></text:span>: A. A. Moreira Feitosa – ME e outros.</text:p>
      <text:p text:style-name="P20">Advogado: Diego Albuquerque Lopes (OAB/CE: 26053).</text:p>
      <text:p text:style-name="P20">Advogado: Carlos Alberto Lopes Júnior (OAB/CE: 41753).</text:p>
      <text:p text:style-name="P20">Advogada: Bruna Geovanna Barros de Lima (OAB/CE: 42993).</text:p>
      <text:p text:style-name="P20"><text:span text:style-name="Fonte_20_parág._20_padrão"><text:span text:style-name="T32">Agravado</text:span></text:span>: Banco do Nordeste do Brasil S/A.</text:p>
      <text:p text:style-name="P20">Advogado: José Inácio Rosa Barreira (OAB/CE: 8151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><text:soft-page-break/>93 - <text:span text:style-name="Fonte_20_parág._20_padrão"><text:span text:style-name="T31">0639696-83.2022.8.06.0000</text:span></text:span> - <text:span text:style-name="Fonte_20_parág._20_padrão"><text:span text:style-name="T31">Agravo de Instrumento</text:span></text:span> - Paracuru/Vara Única.</text:p>
      <text:p text:style-name="P20"><text:span text:style-name="Fonte_20_parág._20_padrão"><text:span text:style-name="T32">Agravante</text:span></text:span>: Antônio Italiano Sobrinho.</text:p>
      <text:p text:style-name="P20">Advogado: Matteo Basso Filho (OAB/CE: 38321).</text:p>
      <text:p text:style-name="P20">Advogada: Anne Gabrielle Silva de Jesus (OAB/CE: 45854).</text:p>
      <text:p text:style-name="P20"><text:span text:style-name="Fonte_20_parág._20_padrão"><text:span text:style-name="T32">Agravad</text:span></text:span><text:span text:style-name="Fonte_20_parág._20_padrão"><text:span text:style-name="T33">os</text:span></text:span>: Bulls Promotoria e Serviços de Analise de Credito Eireli. <text:span text:style-name="T45">e</text:span> Banco Santander (Brasil) S/A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94 - <text:span text:style-name="Fonte_20_parág._20_padrão"><text:span text:style-name="T31">0473008-17.2011.8.06.0001</text:span></text:span> - <text:span text:style-name="Fonte_20_parág._20_padrão"><text:span text:style-name="T31">Apelação Cível</text:span></text:span> - Fortaleza/26ª Vara Cível.</text:p>
      <text:p text:style-name="P20"><text:span text:style-name="Fonte_20_parág._20_padrão"><text:span text:style-name="T32">Apelante</text:span></text:span>: Yuri Alexsander Petrovich Klemensov.</text:p>
      <text:p text:style-name="P20">Advogada: Ticiana da Costa Carneiro (OAB/CE: 12796).</text:p>
      <text:p text:style-name="P20"><text:span text:style-name="Fonte_20_parág._20_padrão"><text:span text:style-name="T32">Apelada</text:span></text:span>: L Belchior Construções Ltda.</text:p>
      <text:p text:style-name="P20">Advogado: Jose Idarlan Gomes Chaves (OAB/CE: 19576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95 - <text:span text:style-name="Fonte_20_parág._20_padrão"><text:span text:style-name="T31">0640197-37.2022.8.06.0000</text:span></text:span> - <text:span text:style-name="Fonte_20_parág._20_padrão"><text:span text:style-name="T31">Agravo de Instrumento</text:span></text:span> - Ararendá/Vara Única.</text:p>
      <text:p text:style-name="P20"><text:span text:style-name="Fonte_20_parág._20_padrão"><text:span text:style-name="T32">Agravante</text:span></text:span>: Banco do Nordeste do Brasil S/A.</text:p>
      <text:p text:style-name="P20">Advogado: José Inácio Rosa Barreira (OAB/CE: 8151).</text:p>
      <text:p text:style-name="P20"><text:span text:style-name="Fonte_20_parág._20_padrão"><text:span text:style-name="T32">Agravadas</text:span></text:span>: A Rodrigues Pinto ME e Maria Edmara Torres.</text:p>
      <text:p text:style-name="P20">Advogado: Carlos Samuel de Gois Araújo (OAB/CE: 29852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96 - <text:span text:style-name="Fonte_20_parág._20_padrão"><text:span text:style-name="T31">0640323-87.2022.8.06.0000</text:span></text:span> - <text:span text:style-name="Fonte_20_parág._20_padrão"><text:span text:style-name="T31">Agravo de Instrumento</text:span></text:span> - Fortaleza/2ª Vara Empresarial, de Recuperação de Empresas e de Falências do Estado do Ceará.</text:p>
      <text:p text:style-name="P20"><text:span text:style-name="Fonte_20_parág._20_padrão"><text:span text:style-name="T32">Agravante</text:span></text:span>: Prime Plus Locação de Veículos e Transportes Turísticos EIRELI - Em Recuperação Judicial.</text:p>
      <text:p text:style-name="P20">Advogado: Mozart Gomes de Lima Neto (OAB/CE: 16445).</text:p>
      <text:p text:style-name="P20"><text:span text:style-name="Fonte_20_parág._20_padrão"><text:span text:style-name="T32">Agravado</text:span></text:span>: P2S Administração Judicial Ltda.</text:p>
      <text:p text:style-name="P20">Advogada: Valéria Previtera da Silva (OAB/CE: 11379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0"><text:span text:style-name="T21">( <text:s text:c="2"/>) Unânime <text:s/>( <text:s text:c="2"/>) Maiori</text:span><text:span text:style-name="T22">a</text:span></text:p>
      <text:p text:style-name="P20"><text:soft-page-break/>97 - <text:span text:style-name="Fonte_20_parág._20_padrão"><text:span text:style-name="T31">0204010-79.2022.8.06.0167</text:span></text:span> - <text:span text:style-name="Fonte_20_parág._20_padrão"><text:span text:style-name="T31">Apelação Cível</text:span></text:span> - Sobral/2ª Vara Cível.</text:p>
      <text:p text:style-name="P20"><text:span text:style-name="Fonte_20_parág._20_padrão"><text:span text:style-name="T32">Apelante</text:span></text:span>: Banco do Brasil S/A.</text:p>
      <text:p text:style-name="P20">Advogado: Nei Calderon (OAB/SP: 114904).</text:p>
      <text:p text:style-name="P20"><text:span text:style-name="Fonte_20_parág._20_padrão"><text:span text:style-name="T32">Apelados</text:span></text:span>: João Rodrigues Neto e Francisca Germana Jorge de Oliveira.</text:p>
      <text:p text:style-name="P20">Advogado: Francisco Ary Ferreira Garcia Pinto (OAB/CE: 25819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98 - <text:span text:style-name="Fonte_20_parág._20_padrão"><text:span text:style-name="T31">0047871-64.2012.8.06.0001</text:span></text:span> - <text:span text:style-name="Fonte_20_parág._20_padrão"><text:span text:style-name="T31">Apelação Cível</text:span></text:span> - Fortaleza/20ª Vara Cível.</text:p>
      <text:p text:style-name="P20"><text:span text:style-name="Fonte_20_parág._20_padrão"><text:span text:style-name="T32">Apelante</text:span></text:span>: Iresolve Companhia Securitizadora de Créditos Financeiros S.A.</text:p>
      <text:p text:style-name="P20">Advogada: Neildes Araújo Aguiar Di Gesu (OAB: 217897/SP).</text:p>
      <text:p text:style-name="P20"><text:span text:style-name="Fonte_20_parág._20_padrão"><text:span text:style-name="T32">Apelados</text:span></text:span>: Eletrofácil - Comércio de Eletrodoméstico Ltda – Epp e outros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99 - <text:span text:style-name="Fonte_20_parág._20_padrão"><text:span text:style-name="T31">0280302-21.2022.8.06.0001</text:span></text:span> - <text:span text:style-name="Fonte_20_parág._20_padrão"><text:span text:style-name="T31">Apelação Cível</text:span></text:span> - Fortaleza/17ª Vara Cível.</text:p>
      <text:p text:style-name="P20"><text:span text:style-name="Fonte_20_parág._20_padrão"><text:span text:style-name="T32">Apelante</text:span></text:span>: Adriana Maria Apolônio Machado.</text:p>
      <text:p text:style-name="P20">Advogada: Carolina Barreto Alves Costa Freitas (OAB: 21484/CE).</text:p>
      <text:p text:style-name="P20"><text:span text:style-name="Fonte_20_parág._20_padrão"><text:span text:style-name="T32">Apelados</text:span></text:span>: Favo S/A - Empreendimentos e Participações e Construtora Colmeia S/A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00 - <text:span text:style-name="Fonte_20_parág._20_padrão"><text:span text:style-name="T31">0621766-18.2023.8.06.0000</text:span></text:span> - <text:span text:style-name="Fonte_20_parág._20_padrão"><text:span text:style-name="T31">Agravo de Instrumento</text:span></text:span> - Fortaleza/11ª Vara de Família. <text:span text:style-name="Fonte_20_parág._20_padrão"><text:span text:style-name="T32">Agravante</text:span></text:span>: G. N. E.</text:p>
      <text:p text:style-name="P20">Advogada: Yara de Sousa da Silva (OAB/CE: 22518).</text:p>
      <text:p text:style-name="P20">Advogada: Renata Pinto Coelho (OAB/CE: 23296).</text:p>
      <text:p text:style-name="P20">Advogada: Hilária Naquel de Sousa da Silva Oriá (OAB/CE: 28932).</text:p>
      <text:p text:style-name="P20">Advogado: Osmar Rodrigues Chaves de Castro (OAB/CE: 22771).</text:p>
      <text:p text:style-name="P20"><text:span text:style-name="Fonte_20_parág._20_padrão"><text:span text:style-name="T32">Agravada</text:span></text:span>: L. D. P. E.</text:p>
      <text:p text:style-name="P20">Advogada: Hanna Nogueira Maia (OAB/CE: 38927).</text:p>
      <text:p text:style-name="P20">Advogada: Ingrid Thayná de Freitas Acácio (OAB/CE: 39815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<text:soft-page-break/>101 - <text:span text:style-name="Fonte_20_parág._20_padrão"><text:span text:style-name="T31">0621776-62.2023.8.06.0000</text:span></text:span> - <text:span text:style-name="Fonte_20_parág._20_padrão"><text:span text:style-name="T31">Agravo de Instrumento</text:span></text:span> - Crateús/2ª Vara Cível.</text:p>
      <text:p text:style-name="P20"><text:span text:style-name="Fonte_20_parág._20_padrão"><text:span text:style-name="T32">Agravante</text:span></text:span>: J. R. M..</text:p>
      <text:p text:style-name="P20">Advogado: Flávio Barboza Matos (OAB/CE: 28410).</text:p>
      <text:p text:style-name="P20"><text:span text:style-name="Fonte_20_parág._20_padrão"><text:span text:style-name="T32">Agravada</text:span></text:span>: A. L. A. M.</text:p>
      <text:p text:style-name="P20">Advogado: José Almir Claudino Sales (OAB/CE: 2897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02 - <text:span text:style-name="Fonte_20_parág._20_padrão"><text:span text:style-name="T31">0621903-97.2023.8.06.0000</text:span></text:span> - <text:span text:style-name="Fonte_20_parág._20_padrão"><text:span text:style-name="T31">Agravo de Instrumento</text:span></text:span> - Fortaleza/22ª Vara Cível.</text:p>
      <text:p text:style-name="P20"><text:span text:style-name="Fonte_20_parág._20_padrão"><text:span text:style-name="T32">Agravante</text:span></text:span>: Unimed Fortaleza - Sociedade Cooperativa Médica Ltda.</text:p>
      <text:p text:style-name="P20">Advogado: David Sombra Peixoto (OAB/CE: 16477).</text:p>
      <text:p text:style-name="P20"><text:span text:style-name="Fonte_20_parág._20_padrão"><text:span text:style-name="T32">Agravado</text:span></text:span>: Rui Marques Barbosa.</text:p>
      <text:p text:style-name="P20">Advogado: Ruy Marques Barbosa Filho (OAB/CE: 22100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03 - <text:span text:style-name="Fonte_20_parág._20_padrão"><text:span text:style-name="T31">0634115-58.2020.8.06.0000/50001</text:span></text:span> - <text:span text:style-name="Fonte_20_parág._20_padrão"><text:span text:style-name="T31">Embargos de Declaração Cível</text:span></text:span> - Fortaleza/1ª Vara Empresarial, de Recuperação de Empresas e de Falências do Estado do Ceará.</text:p>
      <text:p text:style-name="P20"><text:span text:style-name="Fonte_20_parág._20_padrão"><text:span text:style-name="T32">Embargantes</text:span></text:span>: Aço Cearense Industrial Ltda - Em Recuperação Judicial e outras.</text:p>
      <text:p text:style-name="P20">Advogado: Roberto Gomes Notari (OAB/SP: 273385).</text:p>
      <text:p text:style-name="P20"><text:span text:style-name="Fonte_20_parág._20_padrão"><text:span text:style-name="T32">Embargado</text:span></text:span>: Explorer Fundo de Direito Creditório Não Padronizado.</text:p>
      <text:p text:style-name="P20">Advogado: Ernesto Antunes de Carvalho (OAB/SP: 53974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04 - <text:span text:style-name="Fonte_20_parág._20_padrão"><text:span text:style-name="T31">0635668-72.2022.8.06.0000/50001</text:span></text:span> - <text:span text:style-name="Fonte_20_parág._20_padrão"><text:span text:style-name="T31">Embargos de Declaração Cível</text:span></text:span> - Fortaleza/3ª Vara de Família.</text:p>
      <text:p text:style-name="P20"><text:span text:style-name="Fonte_20_parág._20_padrão"><text:span text:style-name="T32">Embargantes</text:span></text:span>: R. F. C. e M. do S. G. F.</text:p>
      <text:p text:style-name="P20">Advogado: Pedro Marcélio Silva Júnior (OAB/CE: 46594).</text:p>
      <text:p text:style-name="P20"><text:span text:style-name="Fonte_20_parág._20_padrão"><text:span text:style-name="T32">Embargado</text:span></text:span>: M. E. C.</text:p>
      <text:p text:style-name="P20">Advogada: Sandra Maria Matos Rocha (OAB/CE: 8263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<text:soft-page-break/>105 - <text:span text:style-name="Fonte_20_parág._20_padrão"><text:span text:style-name="T31">0201188-75.2022.8.06.0084/50000</text:span></text:span> - <text:span text:style-name="Fonte_20_parág._20_padrão"><text:span text:style-name="T31">Embargos de Declaração Cível</text:span></text:span> - Guaraciaba do Norte/Vara Única.</text:p>
      <text:p text:style-name="P20"><text:span text:style-name="Fonte_20_parág._20_padrão"><text:span text:style-name="T32">Embargante</text:span></text:span>: Banco Bradesco S/A.</text:p>
      <text:p text:style-name="P20">Advogado: Wilson Sales Belchior (OAB/CE: 17314).</text:p>
      <text:p text:style-name="P20"><text:span text:style-name="Fonte_20_parág._20_padrão"><text:span text:style-name="T32">Embargado</text:span></text:span>: Luís Severiano de Sousa.</text:p>
      <text:p text:style-name="P20">Advogado: William Kleber Gomes de Sousa Lima (OAB/CE: 28587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06 - <text:span text:style-name="Fonte_20_parág._20_padrão"><text:span text:style-name="T31">0291500-55.2022.8.06.0001/50000</text:span></text:span> - <text:span text:style-name="Fonte_20_parág._20_padrão"><text:span text:style-name="T31">Embargos de Declaração Cível</text:span></text:span> - Fortaleza/1ª Vara Cível.</text:p>
      <text:p text:style-name="P20"><text:span text:style-name="Fonte_20_parág._20_padrão"><text:span text:style-name="T32">Embargante</text:span></text:span>: Banco Votorantim S/A.</text:p>
      <text:p text:style-name="P20">Advogado: Antônio de Moraes Dourado Neto (OAB/CE: 30142).</text:p>
      <text:p text:style-name="P20"><text:span text:style-name="Fonte_20_parág._20_padrão"><text:span text:style-name="T32">Embargada</text:span></text:span>: Adriana Maria Ramos de Moura.</text:p>
      <text:p text:style-name="P20">Advogada: Marlene Cardoso Soares (OAB/CE: 47433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07 - <text:span text:style-name="Fonte_20_parág._20_padrão"><text:span text:style-name="T31">0622257-25.2023.8.06.0000/50000</text:span></text:span> - <text:span text:style-name="Fonte_20_parág._20_padrão"><text:span text:style-name="T31">Agravo Interno Cível</text:span></text:span> - Fortaleza/39ª Vara Cível. <text:span text:style-name="Fonte_20_parág._20_padrão"><text:span text:style-name="T32">Agravante</text:span></text:span>: Banco do Brasil S/A.</text:p>
      <text:p text:style-name="P20">Advogado: Nei Calderon (OAB/SP: 114904).</text:p>
      <text:p text:style-name="P20">Advogado: Marcelo Oliveira Rocha (OAB/SP: 113887).</text:p>
      <text:p text:style-name="P20"><text:span text:style-name="Fonte_20_parág._20_padrão"><text:span text:style-name="T32">Agravada</text:span></text:span>: Zélia Gomes Mota.</text:p>
      <text:p text:style-name="P20">Advogado: José Maria Vale Sampaio (OAB: 13500/CE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T21">( <text:s text:c="2"/>) Unânime <text:s/>( <text:s text:c="2"/>) Maioria</text:span></text:p>
      <text:p text:style-name="P20"/>
      <text:p text:style-name="P20">108 - <text:span text:style-name="Fonte_20_parág._20_padrão"><text:span text:style-name="T31">0622772-60.2023.8.06.0000/50000</text:span></text:span> - <text:span text:style-name="Fonte_20_parág._20_padrão"><text:span text:style-name="T31">Agravo Interno Cível</text:span></text:span> - Fortaleza/39ª Vara Cível. <text:span text:style-name="Fonte_20_parág._20_padrão"><text:span text:style-name="T32">Agravante</text:span></text:span>: Banco do Brasil S/A.</text:p>
      <text:p text:style-name="P20">Advogado: Nei Calderon (OAB/SP: 114904).</text:p>
      <text:p text:style-name="P20">Advogado: Marcelo Oliveira Rocha (OAB/SP: 113887).</text:p>
      <text:p text:style-name="P20"><text:span text:style-name="Fonte_20_parág._20_padrão"><text:span text:style-name="T32">Agravado</text:span></text:span>: Raimundo Célio Moreira Gonçalves.</text:p>
      <text:p text:style-name="P20">Advogado: José Maria Vale Sampaio (OAB/CE: 13500).</text:p>
      <text:p text:style-name="P20">Advogada: Luiz Valdemiro Soares Costa (OAB/CE: 14458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( <text:s text:c="2"/>) Acolhida(s) <text:s/>( <text:s text:c="2"/>) Rejeitada(s)</text:span><text:span text:style-name="T21">( <text:s text:c="2"/>) Unânime <text:s/>( <text:s text:c="2"/>) Maioria</text:span></text:p>
      <text:p text:style-name="P20"><text:soft-page-break/>109 - <text:span text:style-name="Fonte_20_parág._20_padrão"><text:span text:style-name="T31">0200184-66.2022.8.06.0160</text:span></text:span> - <text:span text:style-name="Fonte_20_parág._20_padrão"><text:span text:style-name="T31">Apelação Cível</text:span></text:span> - Santa Quitéria/2ª Vara Cível.</text:p>
      <text:p text:style-name="P20"><text:span text:style-name="Fonte_20_parág._20_padrão"><text:span text:style-name="T32">Apte/Apd</text:span></text:span><text:span text:style-name="Fonte_20_parág._20_padrão"><text:span text:style-name="T33">a</text:span></text:span>: Francisca Normenia Gomes.</text:p>
      <text:p text:style-name="P20">Advogado: Francisco Gustavo Muniz de Mesquita (OAB/CE: 31449).</text:p>
      <text:p text:style-name="P20">Advogado: Antônio Fabrício Martins Sampaio Silva (OAB/CE: 43412).</text:p>
      <text:p text:style-name="P20"><text:span text:style-name="Fonte_20_parág._20_padrão"><text:span text:style-name="T32">Apte/Apdo</text:span></text:span>: Banco Bradesco S/A.</text:p>
      <text:p text:style-name="P20">Advogado: Francisco Sampaio de Menezes Júnior (OAB/CE: 9075).</text:p>
      <text:p text:style-name="P40">Relator: Des. FRANCISCO MAURO FERREIRA LIBERATO</text:p>
      <text:p text:style-name="P44">1→ Apelo de Francisca Normenia Gomes.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42"/>
      <text:p text:style-name="P44">2→ Apelo do Banco Bradesco S/A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110 - <text:span text:style-name="Fonte_20_parág._20_padrão"><text:span text:style-name="T31">0200316-27.2022.8.06.0095</text:span></text:span> - <text:span text:style-name="Fonte_20_parág._20_padrão"><text:span text:style-name="T31">Apelação Cível</text:span></text:span> - Ipu/Vara Única.</text:p>
      <text:p text:style-name="P20"><text:span text:style-name="Fonte_20_parág._20_padrão"><text:span text:style-name="T32">Apelante</text:span></text:span>: Francisca Pedro da Silva..</text:p>
      <text:p text:style-name="P20">Advogado: Denilson Antônio Martins Costa (OAB/CE: 22505).</text:p>
      <text:p text:style-name="P20"><text:span text:style-name="Fonte_20_parág._20_padrão"><text:span text:style-name="T32">Apelado</text:span></text:span>: Banco Pan S/A.</text:p>
      <text:p text:style-name="P20">Advogado: Feliciano Lyra Moura (OAB/PE: 21714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11 - <text:span text:style-name="Fonte_20_parág._20_padrão"><text:span text:style-name="T31">0050101-05.2020.8.06.0032</text:span></text:span> - <text:span text:style-name="Fonte_20_parág._20_padrão"><text:span text:style-name="T31">Apelação Cível</text:span></text:span> - Caucaia/1ª Vara de Família e Sucessões. <text:span text:style-name="Fonte_20_parág._20_padrão"><text:span text:style-name="T32">Apelante</text:span></text:span>: Z. P. L.</text:p>
      <text:p text:style-name="P20">Advogado: Jorge Cleuto de Oliveira Filho (OAB/CE: 31654).</text:p>
      <text:p text:style-name="P20"><text:span text:style-name="Fonte_20_parág._20_padrão"><text:span text:style-name="T32">Apelada</text:span></text:span>: N. N. da S. L.</text:p>
      <text:p text:style-name="P20">Advogada: Isabel Martins Meneses Prado (OAB/CE: 28985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112 - <text:span text:style-name="Fonte_20_parág._20_padrão"><text:span text:style-name="T31">0050828-72.2021.8.06.0114</text:span></text:span> - <text:span text:style-name="Fonte_20_parág._20_padrão"><text:span text:style-name="T31">Apelação Cível</text:span></text:span> - Lavras da Mangabeira/Vara Única.</text:p>
      <text:p text:style-name="P20"><text:span text:style-name="Fonte_20_parág._20_padrão"><text:span text:style-name="T32">Apelante</text:span></text:span>: Banco Santander (Brasil) S/A.</text:p>
      <text:p text:style-name="P20">Advogada: Suellen Poncell do Nascimento Duarte (OAB/PE: 28490).</text:p>
      <text:p text:style-name="P20"><text:span text:style-name="Fonte_20_parág._20_padrão"><text:span text:style-name="T32">Apelado</text:span></text:span>: Vicente Veloso da Silva.</text:p>
      <text:p text:style-name="P20">Advogado: Marcus André Fortaleza de Sousa (OAB/CE: 19091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13 - <text:span text:style-name="Fonte_20_parág._20_padrão"><text:span text:style-name="T31">0009866-47.2016.8.06.0028</text:span></text:span> - <text:span text:style-name="Fonte_20_parág._20_padrão"><text:span text:style-name="T31">Apelação Cível</text:span></text:span> - Acaraú/2ª Vara.</text:p>
      <text:p text:style-name="P20"><text:span text:style-name="Fonte_20_parág._20_padrão"><text:span text:style-name="T32">Apelante</text:span></text:span>: Geraldo Humberto da Silveira.</text:p>
      <text:p text:style-name="P20">Advogado: Francisco Demontiêr Gomes Linhares Filho (OAB/CE: 19625).</text:p>
      <text:p text:style-name="P20">Advogado: José Joel Linhares Feijó (OAB/CE: 17937).</text:p>
      <text:p text:style-name="P20">Advogado: Cairo de Sousa Vasconcelos (OAB/CE: 29712).</text:p>
      <text:p text:style-name="P20">Advogado: José Newton Freitas Filho (OAB/CE: 15833).</text:p>
      <text:p text:style-name="P20">Advogado: Antônio Cavalcante Carneiro Júnior (OAB/CE: 25619).</text:p>
      <text:p text:style-name="P20"><text:span text:style-name="Fonte_20_parág._20_padrão"><text:span text:style-name="T32">Apelado</text:span></text:span>: Banco do Brasil S/A.</text:p>
      <text:p text:style-name="P20">Advogado: David Sombra Peixoto (OAB/CE: 16477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14 - <text:span text:style-name="Fonte_20_parág._20_padrão"><text:span text:style-name="T31">0051440-71.2021.8.06.0029</text:span></text:span> - <text:span text:style-name="Fonte_20_parág._20_padrão"><text:span text:style-name="T31">Apelação Cível</text:span></text:span> - Acopiara/2ª Vara Cível.</text:p>
      <text:p text:style-name="P20"><text:span text:style-name="Fonte_20_parág._20_padrão"><text:span text:style-name="T32">Apelante</text:span></text:span>: José Itamar de Souza.</text:p>
      <text:p text:style-name="P20">Advogado: Renan Barros Guedes (OAB/CE: 27989B).</text:p>
      <text:p text:style-name="P20"><text:span text:style-name="Fonte_20_parág._20_padrão"><text:span text:style-name="T32">Apelados</text:span></text:span>: Banco Bradesco S/A e Banco Bradesco Financiamentos S/A.</text:p>
      <text:p text:style-name="P20">Advogado: Thiago Barreira Romcy (OAB/CE: 23900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115 - <text:span text:style-name="Fonte_20_parág._20_padrão"><text:span text:style-name="T31">0008655-65.2019.8.06.0126</text:span></text:span> - <text:span text:style-name="Fonte_20_parág._20_padrão"><text:span text:style-name="T31">Apelação Cível</text:span></text:span> - Mombaça/2ª Vara.</text:p>
      <text:p text:style-name="P20"><text:span text:style-name="Fonte_20_parág._20_padrão"><text:span text:style-name="T32">Apte/Apda</text:span></text:span>: Angelina Firmino de Sousa.</text:p>
      <text:p text:style-name="P20">Advogado: Rokylane Gonçalves Brasil (OAB/CE: 31058).</text:p>
      <text:p text:style-name="P20"><text:span text:style-name="Fonte_20_parág._20_padrão"><text:span text:style-name="T32">Aptes/Apdos</text:span></text:span>: Banco Bradesco S/A e Banco Finasa S/A.</text:p>
      <text:p text:style-name="P20">Advogado: Thiago Barreira Romcy (OAB/CE: 23900).</text:p>
      <text:p text:style-name="P40">Relator: Des. FRANCISCO MAURO FERREIRA LIBERATO</text:p>
      <text:p text:style-name="P44">1→ Apelo de Angelina Firmino de Sousa.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42"/>
      <text:p text:style-name="P44">2→ Apelo <text:span text:style-name="T45">e</text:span> Banco Finasa S/A <text:span text:style-name="T45">e Banco Bradesco S/A</text:span>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3">( <text:s text:c="2"/>) Unânime <text:s/>( <text:s text:c="2"/>) Maioria</text:p>
      <text:p text:style-name="P26"/>
      <text:p text:style-name="P20">116 - <text:span text:style-name="Fonte_20_parág._20_padrão"><text:span text:style-name="T31">0625525-87.2023.8.06.0000</text:span></text:span> - <text:span text:style-name="Fonte_20_parág._20_padrão"><text:span text:style-name="T31">Agravo de Instrumento</text:span></text:span> - Fortaleza/7ª Vara Cível.</text:p>
      <text:p text:style-name="P20"><text:span text:style-name="Fonte_20_parág._20_padrão"><text:span text:style-name="T32">Agravante</text:span></text:span>: Walter Bruno Costa Siqueira.</text:p>
      <text:p text:style-name="P20">Advogada: Janaina de Deus Pires Teixeira (OAB/CE: 25474).</text:p>
      <text:p text:style-name="P20">Advogada: Gabrielle Gadelha Costa (OAB/CE: 23986).</text:p>
      <text:p text:style-name="P20"><text:span text:style-name="Fonte_20_parág._20_padrão"><text:span text:style-name="T32">Agravado</text:span></text:span>: Aymoré Crédito Financiamento e Investimento S/A.</text:p>
      <text:p text:style-name="P20">Advogado: Gustavo Rodrigo Goes Nicoladelli (OAB/CE: 30961).</text:p>
      <text:p text:style-name="P20">Advogado: Rodrigo Frassetto Goes (OAB/SC: 33416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17 - <text:span text:style-name="Fonte_20_parág._20_padrão"><text:span text:style-name="T31">0051787-60.2021.8.06.0173</text:span></text:span> - <text:span text:style-name="Fonte_20_parág._20_padrão"><text:span text:style-name="T31">Apelação Cível</text:span></text:span> - Tianguá/1ª Vara Cível.</text:p>
      <text:p text:style-name="P20"><text:span text:style-name="Fonte_20_parág._20_padrão"><text:span text:style-name="T32">Apelante</text:span></text:span>: Banco Bradesco S/A.</text:p>
      <text:p text:style-name="P20">Advogado: Paulo Eduardo Prado (OAB/CE: 24314).</text:p>
      <text:p text:style-name="P20"><text:span text:style-name="Fonte_20_parág._20_padrão"><text:span text:style-name="T32">Apelada</text:span></text:span>: Maria da Assunção Morais Fontenele.</text:p>
      <text:p text:style-name="P20">Advogado: Alberto Jeferson Rodrigues Teixeira (OAB/CE: 43091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/>
      <text:p text:style-name="P20"/>
      <text:p text:style-name="P20"/>
      <text:p text:style-name="P20"/>
      <text:p text:style-name="P20"><text:soft-page-break/>118 - <text:span text:style-name="Fonte_20_parág._20_padrão"><text:span text:style-name="T31">0626477-66.2023.8.06.0000</text:span></text:span> - <text:span text:style-name="Fonte_20_parág._20_padrão"><text:span text:style-name="T31">Agravo de Instrumento</text:span></text:span> - Coreaú/Vara Única.</text:p>
      <text:p text:style-name="P20"><text:span text:style-name="Fonte_20_parág._20_padrão"><text:span text:style-name="T32">Agravante</text:span></text:span>: Banco do Brasil S/A.</text:p>
      <text:p text:style-name="P20">Advogado: David Sombra Peixoto (OAB/CE: 16477).</text:p>
      <text:p text:style-name="P20"><text:span text:style-name="Fonte_20_parág._20_padrão"><text:span text:style-name="T32">Agravado</text:span></text:span>: Manoel Teles Mascarenhas.</text:p>
      <text:p text:style-name="P20">Advogado: José Newton Freitas Filho (OAB/CE: 15833).</text:p>
      <text:p text:style-name="P20">Advogado: Cairo de Sousa Vasconcelos (OAB/CE: 29712).</text:p>
      <text:p text:style-name="P20">Advogada: Maria Vanessa Mateus Noronha (OAB/CE: 29918).</text:p>
      <text:p text:style-name="P20">Advogada: Michelle Mateus Noronha Teles (OAB/CE: 22169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19 - <text:span text:style-name="Fonte_20_parág._20_padrão"><text:span text:style-name="T31">0037501-47.2013.8.06.0112</text:span></text:span> - <text:span text:style-name="Fonte_20_parág._20_padrão"><text:span text:style-name="T31">Apelação Cível</text:span></text:span> - Juazeiro do Norte/1ª Vara Cível.</text:p>
      <text:p text:style-name="P20"><text:span text:style-name="Fonte_20_parág._20_padrão"><text:span text:style-name="T32">Apelante</text:span></text:span>: Jose Carlos André de Oliveira.</text:p>
      <text:p text:style-name="P20">Advogado: Renan Barbosa de Azevedo (OAB/CE: 23112).</text:p>
      <text:p text:style-name="P20">Advogado: Cícero Cézar Quezado Fernandes (OAB/CE: 9947).</text:p>
      <text:p text:style-name="P20"><text:span text:style-name="Fonte_20_parág._20_padrão"><text:span text:style-name="T32">Apelado</text:span></text:span>: Banco Bradesco S/A.</text:p>
      <text:p text:style-name="P20">Advogada: Roberta Beatriz do Nascimento (OAB/SP: 192649).</text:p>
      <text:p text:style-name="P20">Advogado: José Lídio Alves dos Santos (OAB/CE: 35180A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20 - <text:span text:style-name="Fonte_20_parág._20_padrão"><text:span text:style-name="T31">0050844-64.2021.8.06.0166</text:span></text:span> - <text:span text:style-name="Fonte_20_parág._20_padrão"><text:span text:style-name="T31">Apelação Cível</text:span></text:span> - Senador Pompeu/2ª Vara.</text:p>
      <text:p text:style-name="P20"><text:span text:style-name="Fonte_20_parág._20_padrão"><text:span text:style-name="T32">Apelante</text:span></text:span>: Banco Bradesco S/A.</text:p>
      <text:p text:style-name="P20">Advogado: Francisco Sampaio de Menezes Júnior (OAB/CE: 9075).</text:p>
      <text:p text:style-name="P20"><text:span text:style-name="Fonte_20_parág._20_padrão"><text:span text:style-name="T32">Apelada</text:span></text:span>: Maria Auxiliadora Pereira de Sousa.</text:p>
      <text:p text:style-name="P20">Advogado: Marcosorrite Gomes Alves (OAB/CE: 38659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T21">( <text:s text:c="2"/>) Unânime <text:s/>( <text:s text:c="2"/>) Maioria</text:span></text:p>
      <text:p text:style-name="P20"/>
      <text:p text:style-name="P20">121 - <text:span text:style-name="Fonte_20_parág._20_padrão"><text:span text:style-name="T31">0145995-38.2019.8.06.0001</text:span></text:span> - <text:span text:style-name="Fonte_20_parág._20_padrão"><text:span text:style-name="T31">Apelação Cível</text:span></text:span> - Fortaleza/30ª Vara Cível.</text:p>
      <text:p text:style-name="P20"><text:span text:style-name="Fonte_20_parág._20_padrão"><text:span text:style-name="T32">Apelante</text:span></text:span>: Seguradora Líder dos Consórcios do Seguro DPVAT S/A.</text:p>
      <text:p text:style-name="P20">Advogada: Rafaella Barbosa Pessoa de Melo (OAB/CE: 45542A).</text:p>
      <text:p text:style-name="P20"><text:span text:style-name="Fonte_20_parág._20_padrão"><text:span text:style-name="T32">Apelado</text:span></text:span>: Renan Nunes Vieira.</text:p>
      <text:p text:style-name="P20">Advogada: Fabiana Negreiros de Azevedo (OAB/CE: 35010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T21">( <text:s text:c="2"/>) Unânime <text:s/>( <text:s text:c="2"/>) Maioria</text:span></text:p>
      <text:p text:style-name="P20"><text:soft-page-break/>122 - <text:span text:style-name="Fonte_20_parág._20_padrão"><text:span text:style-name="T31">0050896-77.2021.8.06.0128</text:span></text:span> - <text:span text:style-name="Fonte_20_parág._20_padrão"><text:span text:style-name="T31">Apelação Cível</text:span></text:span> - Morada Nova/2ª Vara Cível.</text:p>
      <text:p text:style-name="P20"><text:span text:style-name="Fonte_20_parág._20_padrão"><text:span text:style-name="T32">Apelante</text:span></text:span>: Bradesco Administradora de Consórcios Ltda.</text:p>
      <text:p text:style-name="P20">Advogado: Pedro Roberto Romão (OAB/SP: 209551).</text:p>
      <text:p text:style-name="P20"><text:span text:style-name="Fonte_20_parág._20_padrão"><text:span text:style-name="T32">Apelado</text:span></text:span>: José Elizaldo Lima.</text:p>
      <text:p text:style-name="P20">Advogado: Amanda Moura Libório (OAB/CE: 43276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T21">( <text:s text:c="2"/>) Unânime <text:s/>( <text:s text:c="2"/>) Maioria</text:span></text:p>
      <text:p text:style-name="P20"/>
      <text:p text:style-name="P20">123 - <text:span text:style-name="Fonte_20_parág._20_padrão"><text:span text:style-name="T31">0012793-27.2017.8.06.0100</text:span></text:span> - <text:span text:style-name="Fonte_20_parág._20_padrão"><text:span text:style-name="T31">Apelação Cível</text:span></text:span> - Itapajé/2ª Vara Cível.</text:p>
      <text:p text:style-name="P20"><text:span text:style-name="Fonte_20_parág._20_padrão"><text:span text:style-name="T32">Apelante</text:span></text:span>: Banco Bradesco S/A.</text:p>
      <text:p text:style-name="P20">Advogado: Francisco Sampaio de Menezes Júnior (OAB/CE: 9075).</text:p>
      <text:p text:style-name="P20"><text:span text:style-name="Fonte_20_parág._20_padrão"><text:span text:style-name="T32">Apelado</text:span></text:span>: José Airton dos Santos Andrade.</text:p>
      <text:p text:style-name="P20">Advogado: Antônio Lucas Camelo Morais (OAB/CE: 24571).</text:p>
      <text:p text:style-name="P20">Advogada: Sarah Camelo Morais (OAB/CE: 37288).</text:p>
      <text:p text:style-name="P40">Relator: Des. FRANCISCO MAURO FERREIRA LIBERAT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T21">( <text:s text:c="2"/>) Unânime <text:s/>( <text:s text:c="2"/>) Maioria</text:span></text:p>
      <text:p text:style-name="P14"/>
      <text:p text:style-name="P37"/>
      <text:p text:style-name="P45">→ DES. JOSÉ RICARDO VIDAL PATROCÍNIO – Relator</text:p>
      <text:p text:style-name="P46"/>
      <text:p text:style-name="P22"><text:span text:style-name="Fonte_20_parág._20_padrão"><text:span text:style-name="T44">Número da Pauta: 25/2023 <text:s text:c="11"/>– <text:s text:c="8"/>SAJ/DIGITAL</text:span></text:span></text:p>
      <text:p text:style-name="P49"/>
      <text:p text:style-name="P20">124 - <text:span text:style-name="Fonte_20_parág._20_padrão"><text:span text:style-name="T31">0004330-55.2018.8.06.0167/50000</text:span></text:span> - <text:span text:style-name="Fonte_20_parág._20_padrão"><text:span text:style-name="T31">Embargos de Declaração Cível</text:span></text:span> - Sobral/2ª Vara Cível. <text:span text:style-name="Fonte_20_parág._20_padrão"><text:span text:style-name="T32">Embargante</text:span></text:span>: Maria Laura de Paula.</text:p>
      <text:p text:style-name="P20">Def. Público: Defensoria Pública do Estado do Ceará.</text:p>
      <text:p text:style-name="P20"><text:span text:style-name="Fonte_20_parág._20_padrão"><text:span text:style-name="T32">Embargado</text:span></text:span>: Banco Pan S/A.</text:p>
      <text:p text:style-name="P20">Advogado: Ronaldo Nogueira Simões (OAB/CE: 17801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T21">( <text:s text:c="2"/>) Unânime <text:s/>( <text:s text:c="2"/>) Maioria</text:span></text:p>
      <text:p text:style-name="P20"/>
      <text:p text:style-name="P20">125 - <text:span text:style-name="Fonte_20_parág._20_padrão"><text:span text:style-name="T31">0212693-65.2015.8.06.0001</text:span></text:span> - <text:span text:style-name="Fonte_20_parág._20_padrão"><text:span text:style-name="T31">Apelação Cível</text:span></text:span> - Fortaleza/13ª Vara Cível.</text:p>
      <text:p text:style-name="P20"><text:span text:style-name="Fonte_20_parág._20_padrão"><text:span text:style-name="T32">Apelante</text:span></text:span>: Orthomax Clínica Odontológica.</text:p>
      <text:p text:style-name="P20">Advogada: Mara Thays Maia Ferreira (OAB/CE: 19462).</text:p>
      <text:p text:style-name="P20"><text:span text:style-name="Fonte_20_parág._20_padrão"><text:span text:style-name="T32">Apelada</text:span></text:span>: Móveis Rebouças Ltda - ME.</text:p>
      <text:p text:style-name="P20">Advogado: Nerildo Machado (OAB/CE: 20982).</text:p>
      <text:p text:style-name="P20">Advogado: Jean Nerildo Machado (OAB/CE: 27551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T21">( <text:s text:c="2"/>) Unânime <text:s/>( <text:s text:c="2"/>) Maioria</text:span></text:p>
      <text:p text:style-name="P20"><text:soft-page-break/>126 - <text:span text:style-name="Fonte_20_parág._20_padrão"><text:span text:style-name="T31">0006745-31.2008.8.06.0112</text:span></text:span> - <text:span text:style-name="Fonte_20_parág._20_padrão"><text:span text:style-name="T31">Apelação Cível</text:span></text:span> - Juazeiro do Norte/3ª Vara Cível.</text:p>
      <text:p text:style-name="P20"><text:span text:style-name="Fonte_20_parág._20_padrão"><text:span text:style-name="T32">Apte/Apdo</text:span></text:span>: Enoque Vicente de Medeiros.</text:p>
      <text:p text:style-name="P20">Advogado: Samara da Silva Medeiros (OAB/CE: 165850).</text:p>
      <text:p text:style-name="P20">Advogado: Raimundo Nonato de Medeiros Filho (OAB/CE: 13937).</text:p>
      <text:p text:style-name="P20"><text:span text:style-name="Fonte_20_parág._20_padrão"><text:span text:style-name="T32">Apte/Apdo</text:span></text:span>: São João Petróleo Ltda.</text:p>
      <text:p text:style-name="P20">Advogado: Erivan da Cruz Neves (OAB/CE: 1132).</text:p>
      <text:p text:style-name="P20">Advogada: Maria Aquino Ribeiro (OAB/CE: 1976).</text:p>
      <text:p text:style-name="P20">Advogado: Gustavo Luiz de Andrade Lins (OAB/CE: 19117).</text:p>
      <text:p text:style-name="P20">Advogado: Jordy dos Santos Lemos (OAB/CE: 41250).</text:p>
      <text:p text:style-name="P40">Relator: Des. JOSÉ RICARDO VIDAL PATROCÍNIO</text:p>
      <text:p text:style-name="P44">1→ Apelo de Enoque Vicente de Medeiros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3">( <text:s text:c="2"/>) Unânime <text:s/>( <text:s text:c="2"/>) Maioria</text:p>
      <text:p text:style-name="P13"/>
      <text:p text:style-name="P44">2→ Apelo de São João Petróleo Ltda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127 - <text:span text:style-name="Fonte_20_parág._20_padrão"><text:span text:style-name="T31">0002404-53.2015.8.06.0067/50000</text:span></text:span> - <text:span text:style-name="Fonte_20_parág._20_padrão"><text:span text:style-name="T31">Embargos de Declaração Cível</text:span></text:span> - Chaval/Vara Única.</text:p>
      <text:p text:style-name="P20"><text:span text:style-name="Fonte_20_parág._20_padrão"><text:span text:style-name="T32">Embargante</text:span></text:span>: Tarcísio Almeida Carneiro.</text:p>
      <text:p text:style-name="P20">Advogado: Lucas Vale Menescal (OAB/CE: 18779).</text:p>
      <text:p text:style-name="P20"><text:span text:style-name="Fonte_20_parág._20_padrão"><text:span text:style-name="T32">Embargados</text:span></text:span>: Adriano Meireles e Graça Cristiana Damasceno Carneiro Meirelles.</text:p>
      <text:p text:style-name="P20">Advogado: Francisco Fontenele Filho (OAB/CE: 31672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28 - <text:span text:style-name="Fonte_20_parág._20_padrão"><text:span text:style-name="T31">0471172-09.2011.8.06.0001/50000</text:span></text:span> - <text:span text:style-name="Fonte_20_parág._20_padrão"><text:span text:style-name="T31">Embargos de Declaração Cível</text:span></text:span> - Fortaleza/18ª Vara Cível.</text:p>
      <text:p text:style-name="P20"><text:span text:style-name="Fonte_20_parág._20_padrão"><text:span text:style-name="T32">Embargante</text:span></text:span>: Eumar de Carvalho Santana Costa.</text:p>
      <text:p text:style-name="P20">Advogado: Juliano Schwan Diirr (OAB/ES: 14704).</text:p>
      <text:p text:style-name="P20"><text:span text:style-name="Fonte_20_parág._20_padrão"><text:span text:style-name="T32">Embargada</text:span></text:span>: Refental Indústria e Comércio Ltda EPP.</text:p>
      <text:p text:style-name="P20">Advogado: Claudio Cesar Nascentes Coelho (OAB/MG: 474720).</text:p>
      <text:p text:style-name="P20">Advogado: Heitor Dias Barbosa (OAB/MG: 114838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<text:soft-page-break/>129 - <text:span text:style-name="Fonte_20_parág._20_padrão"><text:span text:style-name="T31">0235725-89.2021.8.06.0001</text:span></text:span> - <text:span text:style-name="Fonte_20_parág._20_padrão"><text:span text:style-name="T31">Apelação Cível</text:span></text:span> - Fortaleza/25ª Vara Cível.</text:p>
      <text:p text:style-name="P20"><text:span text:style-name="Fonte_20_parág._20_padrão"><text:span text:style-name="T32">Apelante</text:span></text:span>: Plutarco Agência de Viagens e Turismo Ltda.</text:p>
      <text:p text:style-name="P20">Defensoria Pública do Estado do Ceará <text:s/></text:p>
      <text:p text:style-name="P20"><text:span text:style-name="Fonte_20_parág._20_padrão"><text:span text:style-name="T32">Apelada</text:span></text:span>: Francisca Esiloneide Oliveira Gomes.</text:p>
      <text:p text:style-name="P20">Defensoria Pública do Estado do Ceará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30 - <text:span text:style-name="Fonte_20_parág._20_padrão"><text:span text:style-name="T31">0200875-93.2022.8.06.0091/50000</text:span></text:span> - <text:span text:style-name="Fonte_20_parág._20_padrão"><text:span text:style-name="T31">Agravo Interno Cível</text:span></text:span> - Iguatu/2ª Vara Cível.</text:p>
      <text:p text:style-name="P20"><text:span text:style-name="Fonte_20_parág._20_padrão"><text:span text:style-name="T32">Agravante</text:span></text:span>: Banco do Brasil S/A.</text:p>
      <text:p text:style-name="P20">Advogado: David Sombra Peixoto (OAB/CE: 16477).</text:p>
      <text:p text:style-name="P20"><text:span text:style-name="Fonte_20_parág._20_padrão"><text:span text:style-name="T32">Agravada</text:span></text:span>: Francisca Cândida Bezerra.</text:p>
      <text:p text:style-name="P20">Advogado: Paulo Júnior Lopes da Silva (OAB/CE: 44701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31 - <text:span text:style-name="Fonte_20_parág._20_padrão"><text:span text:style-name="T31">0634597-35.2022.8.06.0000</text:span></text:span> - <text:span text:style-name="Fonte_20_parág._20_padrão"><text:span text:style-name="T31">Agravo de Instrumento</text:span></text:span> - Fortaleza/18ª Vara de Família. <text:span text:style-name="Fonte_20_parág._20_padrão"><text:span text:style-name="T32">Agravante</text:span></text:span>: T. R. R. O.</text:p>
      <text:p text:style-name="P20">Advogada: Rafaela Braga Sobral (OAB/CE: 17800).</text:p>
      <text:p text:style-name="P20"><text:span text:style-name="Fonte_20_parág._20_padrão"><text:span text:style-name="T32">Agravado</text:span></text:span>: D. O. F.</text:p>
      <text:p text:style-name="P20">Advogada: Ivonete Bezerra da Silva (OAB/CE: 36452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32 - <text:span text:style-name="Fonte_20_parág._20_padrão"><text:span text:style-name="T31">0023969-79.2018.8.06.0128</text:span></text:span> - <text:span text:style-name="Fonte_20_parág._20_padrão"><text:span text:style-name="T31">Apelação Cível</text:span></text:span> - Morada Nova/1ª Vara Cível.</text:p>
      <text:p text:style-name="P20"><text:span text:style-name="Fonte_20_parág._20_padrão"><text:span text:style-name="T32">Apelante</text:span></text:span>: Wilk Soares Cavalcante.</text:p>
      <text:p text:style-name="P20">Def. Público: Defensoria Pública do Estado do Ceará.</text:p>
      <text:p text:style-name="P20"><text:span text:style-name="Fonte_20_parág._20_padrão"><text:span text:style-name="T32">Apelado</text:span></text:span>: Laboratório de Patologia Animal S/C Ltda.</text:p>
      <text:p text:style-name="P20">Advogada: Sandra Maria Santiago Moreira (OAB/CE: 41776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0"><text:span text:style-name="T21">( <text:s text:c="2"/>) Unânime <text:s/>( <text:s text:c="2"/>) Maiori</text:span><text:span text:style-name="T22">a</text:span></text:p>
      <text:p text:style-name="P63"/>
      <text:p text:style-name="P63"/>
      <text:p text:style-name="P63"/>
      <text:p text:style-name="P20"><text:soft-page-break/>133 - <text:span text:style-name="Fonte_20_parág._20_padrão"><text:span text:style-name="T31">0640309-06.2022.8.06.0000</text:span></text:span> - <text:span text:style-name="Fonte_20_parág._20_padrão"><text:span text:style-name="T31">Agravo de Instrumento</text:span></text:span> - Fortaleza/23ª Vara Cível.</text:p>
      <text:p text:style-name="P20"><text:span text:style-name="Fonte_20_parág._20_padrão"><text:span text:style-name="T32">Agravante</text:span></text:span>: Unimed Fortaleza - Sociedade Cooperativa Médica Ltda.</text:p>
      <text:p text:style-name="P20">Advogado: David Sombra Peixoto (OAB/CE: 16477).</text:p>
      <text:p text:style-name="P20"><text:span text:style-name="Fonte_20_parág._20_padrão"><text:span text:style-name="T32">Agravada</text:span></text:span>: Elisabeth Meybom da Rocha. Repr. Legal: Pedro de Paulo da Rocha.</text:p>
      <text:p text:style-name="P20">Advogado: Francisco Márcio da Silva Moreira (OAB/CE: 32169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34 - <text:span text:style-name="Fonte_20_parág._20_padrão"><text:span text:style-name="T31">0641077-29.2022.8.06.0000</text:span></text:span> - <text:span text:style-name="Fonte_20_parág._20_padrão"><text:span text:style-name="T31">Agravo de Instrumento</text:span></text:span> - Fortaleza/11ª Vara de Família. <text:span text:style-name="Fonte_20_parág._20_padrão"><text:span text:style-name="T32">Agravante</text:span></text:span>: C. B. V.</text:p>
      <text:p text:style-name="P20">Advogado: Yago de Carvalho Vasconcelos (OAB: 14085/PI).</text:p>
      <text:p text:style-name="P20"><text:span text:style-name="Fonte_20_parág._20_padrão"><text:span text:style-name="T32">Agravados</text:span></text:span>: M. M. B. V., R. P. L. M. L. P. e J. C. M. B. V., R. P. L. M. L. P.</text:p>
      <text:p text:style-name="P20">Advogada: Rosangela Maria Carvalho Viana (OAB/CE: 5509).</text:p>
      <text:p text:style-name="P20">Advogado: Arnon Carvalho Viana (OAB/CE: 46660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35 - <text:span text:style-name="Fonte_20_parág._20_padrão"><text:span text:style-name="T31">0641661-96.2022.8.06.0000</text:span></text:span> - <text:span text:style-name="Fonte_20_parág._20_padrão"><text:span text:style-name="T31">Agravo de Instrumento</text:span></text:span> - Fortaleza/39ª Vara Cível.</text:p>
      <text:p text:style-name="P20"><text:span text:style-name="Fonte_20_parág._20_padrão"><text:span text:style-name="T32">Agravante</text:span></text:span>: AMIL - Assistência Médica Internacional S/A.</text:p>
      <text:p text:style-name="P20">Advogado: Antônio de Moraes Dourado Neto (OAB/CE: 30142).</text:p>
      <text:p text:style-name="P20"><text:span text:style-name="Fonte_20_parág._20_padrão"><text:span text:style-name="T32">Agravado</text:span></text:span>: Antônio Ney Fonseca Achilles.</text:p>
      <text:p text:style-name="P20">Advogado: Nikolas Peixoto Cortez (OAB/CE: 17749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36 - <text:span text:style-name="Fonte_20_parág._20_padrão"><text:span text:style-name="T31">0273826-98.2021.8.06.0001</text:span></text:span> - <text:span text:style-name="Fonte_20_parág._20_padrão"><text:span text:style-name="T31">Apelação Cível</text:span></text:span> - Fortaleza/29ª Vara Cível.</text:p>
      <text:p text:style-name="P20"><text:span text:style-name="Fonte_20_parág._20_padrão"><text:span text:style-name="T32">Apelante</text:span></text:span>: Unimed Fortaleza - Sociedade Cooperativa Médica Ltda.</text:p>
      <text:p text:style-name="P20">Advogado: David Sombra Peixoto (OAB/CE: 16477).</text:p>
      <text:p text:style-name="P20"><text:span text:style-name="Fonte_20_parág._20_padrão"><text:span text:style-name="T32">Apelado</text:span></text:span>: Felipe Eufrásio Machado. Curador Esp.: Maria do Carmo Eufrásio de Moura.</text:p>
      <text:p text:style-name="P20">Def. Público: Defensoria Pública do Estado do Ceará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/>
      <text:p text:style-name="P20"><text:soft-page-break/>137 - <text:span text:style-name="Fonte_20_parág._20_padrão"><text:span text:style-name="T31">0200085-17.2022.8.06.0154</text:span></text:span> - <text:span text:style-name="Fonte_20_parág._20_padrão"><text:span text:style-name="T31">Apelação/Remessa Necessária</text:span></text:span> - Quixeramobim/2ª Vara.</text:p>
      <text:p text:style-name="P20"><text:span text:style-name="Fonte_20_parág._20_padrão"><text:span text:style-name="T32">Apelante</text:span></text:span>: Banco Bradesco S/A.</text:p>
      <text:p text:style-name="P20">Advogado: Amândio Ferreira Tereso Júnior (OAB/CE: 23189A).</text:p>
      <text:p text:style-name="P20"><text:span text:style-name="Fonte_20_parág._20_padrão"><text:span text:style-name="T32">Apelado</text:span></text:span>: Edgleyson Arruda da Silva.</text:p>
      <text:p text:style-name="P20">Advogado: Robson Geraldo Costa (OAB/SP: 237928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38 - <text:span text:style-name="Fonte_20_parág._20_padrão"><text:span text:style-name="T31">0622935-40.2023.8.06.0000</text:span></text:span> - <text:span text:style-name="Fonte_20_parág._20_padrão"><text:span text:style-name="T31">Agravo de Instrumento</text:span></text:span> - Barbalha/2ª Vara Cível.</text:p>
      <text:p text:style-name="P20"><text:span text:style-name="Fonte_20_parág._20_padrão"><text:span text:style-name="T32">Agravante</text:span></text:span>: U. F. - S. C. M. LTDA.</text:p>
      <text:p text:style-name="P20">Advogado: David Sombra Peixoto (OAB/CE: 16477).</text:p>
      <text:p text:style-name="P20"><text:span text:style-name="Fonte_20_parág._20_padrão"><text:span text:style-name="T32">Agravado</text:span></text:span>: R. A. N. S. R. P. V. H. S. N.</text:p>
      <text:p text:style-name="P20">Def. Público: Defensoria Pública do Estado do Ceará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39 - <text:span text:style-name="Fonte_20_parág._20_padrão"><text:span text:style-name="T31">0201006-73.2022.8.06.0154</text:span></text:span> - <text:span text:style-name="Fonte_20_parág._20_padrão"><text:span text:style-name="T31">Apelação Cível</text:span></text:span> - Quixeramobim/2ª Vara.</text:p>
      <text:p text:style-name="P20"><text:span text:style-name="Fonte_20_parág._20_padrão"><text:span text:style-name="T32">Apelante</text:span></text:span>: Maria do Carmo Enéas Rodrigues.</text:p>
      <text:p text:style-name="P20">Advogado: Artur Rodrigues Lourenço (OAB/CE: 35633).</text:p>
      <text:p text:style-name="P20">Advogada: Beathriz Rodrigues Lourenço (OAB/CE: 45718).</text:p>
      <text:p text:style-name="P20"><text:span text:style-name="Fonte_20_parág._20_padrão"><text:span text:style-name="T32">Apelado</text:span></text:span>: Banco Bradesco S/A.</text:p>
      <text:p text:style-name="P20">Advogado: Thiago Barreira Romcy (OAB/CE: 23900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40 - <text:span text:style-name="Fonte_20_parág._20_padrão"><text:span text:style-name="T31">0623506-11.2023.8.06.0000</text:span></text:span> - <text:span text:style-name="Fonte_20_parág._20_padrão"><text:span text:style-name="T31">Agravo de Instrumento</text:span></text:span> - Marco/Vara Única.</text:p>
      <text:p text:style-name="P20"><text:span text:style-name="Fonte_20_parág._20_padrão"><text:span text:style-name="T32">Agravante</text:span></text:span>: Companhia Energética do Ceará - ENEL.</text:p>
      <text:p text:style-name="P20">Advogado: Antônio Cleto Gomes (OAB/CE: 5864).</text:p>
      <text:p text:style-name="P20"><text:span text:style-name="Fonte_20_parág._20_padrão"><text:span text:style-name="T32">Agravado</text:span></text:span>: Edezio Borges de Oliveira.</text:p>
      <text:p text:style-name="P20">Advogado: Anderson Bruno de Souza Vasconcelos (OAB/CE): 35894).</text:p>
      <text:p text:style-name="P20">Advogado: Diego Lindemberg Ferreira Nascimento (OAB/CE: 26723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<text:soft-page-break/>141 - <text:span text:style-name="Fonte_20_parág._20_padrão"><text:span text:style-name="T31">0050966-96.2021.8.06.0095</text:span></text:span> - <text:span text:style-name="Fonte_20_parág._20_padrão"><text:span text:style-name="T31">Apelação Cível</text:span></text:span> - Ipu/Vara Única.</text:p>
      <text:p text:style-name="P20"><text:span text:style-name="Fonte_20_parág._20_padrão"><text:span text:style-name="T32">Apelante</text:span></text:span>: Cícera Soares Pereira de Sousa.</text:p>
      <text:p text:style-name="P20">Advogado: Denilson Antônio Martins Costa (OAB/CE: 22505).</text:p>
      <text:p text:style-name="P20">Advogada: Isabel Paiva de Carvalho (OAB/CE: 39866).</text:p>
      <text:p text:style-name="P20"><text:span text:style-name="Fonte_20_parág._20_padrão"><text:span text:style-name="T32">Apelado</text:span></text:span>: Banco Bradesco S/A.</text:p>
      <text:p text:style-name="P20">Advogada: Larissa Sento Sé Rossi (OAB/CE: 45388A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42 - <text:span text:style-name="Fonte_20_parág._20_padrão"><text:span text:style-name="T31">0624669-26.2023.8.06.0000</text:span></text:span> - <text:span text:style-name="Fonte_20_parág._20_padrão"><text:span text:style-name="T31">Agravo de Instrumento</text:span></text:span> - Fortaleza/11ª Vara Cível.</text:p>
      <text:p text:style-name="P20"><text:span text:style-name="Fonte_20_parág._20_padrão"><text:span text:style-name="T32">Agravante</text:span></text:span>: I. R. dos S. M. F. R. P. M. C. R. de L. M..</text:p>
      <text:p text:style-name="P20">Advogada: Maria Suellen Carvalho Leite (OAB/CE: 28188).</text:p>
      <text:p text:style-name="P20"><text:span text:style-name="Fonte_20_parág._20_padrão"><text:span text:style-name="T32">Agravada</text:span></text:span>: U. F. - S. C. M. LTDA.</text:p>
      <text:p text:style-name="P20">Advogado: David Sombra Peixoto (OAB/CE: 16477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43 - <text:span text:style-name="Fonte_20_parág._20_padrão"><text:span text:style-name="T31">0624669-26.2023.8.06.0000/50000</text:span></text:span> - <text:span text:style-name="Fonte_20_parág._20_padrão"><text:span text:style-name="T31">Agravo Interno Cível</text:span></text:span> - Fortaleza/11ª Vara Cível. <text:span text:style-name="Fonte_20_parág._20_padrão"><text:span text:style-name="T32">Agravante</text:span></text:span>: I. R. dos S. M. F. R. P. M. C. R. de L. M..</text:p>
      <text:p text:style-name="P20">Advogada: Maria Suellen Carvalho Leite (OAB/CE: 28188).</text:p>
      <text:p text:style-name="P20"><text:span text:style-name="Fonte_20_parág._20_padrão"><text:span text:style-name="T32">Agravada</text:span></text:span>: U. F. - S. C. M. LTDA..</text:p>
      <text:p text:style-name="P20">Advogado: David Sombra Peixoto (OAB/CE: 16477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44 - <text:span text:style-name="Fonte_20_parág._20_padrão"><text:span text:style-name="T31">0625031-28.2023.8.06.0000</text:span></text:span> - <text:span text:style-name="Fonte_20_parág._20_padrão"><text:span text:style-name="T31">Agravo de Instrumento</text:span></text:span> - Fortaleza/6ª Vara Cível.</text:p>
      <text:p text:style-name="P20"><text:span text:style-name="Fonte_20_parág._20_padrão"><text:span text:style-name="T32">Agravantes</text:span></text:span>: Gonçalo Souto Diogo e Wilma Rocha Diogo.</text:p>
      <text:p text:style-name="P20">Advogado: Igor César Leite Pereira Martins (OAB/CE: 30345).</text:p>
      <text:p text:style-name="P20">Advogado: Fernando Victor Ponte Laprovitera Teixeira (OAB/CE: 20036).</text:p>
      <text:p text:style-name="P20">Advogado: José Diego Martins de Oliveira e Silva (OAB/CE: 23834).</text:p>
      <text:p text:style-name="P20"><text:span text:style-name="Fonte_20_parág._20_padrão"><text:span text:style-name="T32">Agravado</text:span></text:span>: Banco do Brasil S/A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<text:soft-page-break/>145 - <text:span text:style-name="Fonte_20_parág._20_padrão"><text:span text:style-name="T31">0625173-32.2023.8.06.0000</text:span></text:span> - <text:span text:style-name="Fonte_20_parág._20_padrão"><text:span text:style-name="T31">Agravo de Instrumento</text:span></text:span> - Juazeiro do Norte/2ª Vara Cível.</text:p>
      <text:p text:style-name="P20"><text:span text:style-name="Fonte_20_parág._20_padrão"><text:span text:style-name="T32">Agravante</text:span></text:span>: Banco Itaú Consignado S/A.</text:p>
      <text:p text:style-name="P20">Advogada: Eny Angé Soledade Bittencourt de Araújo (OAB/CE: 40797A).</text:p>
      <text:p text:style-name="P20"><text:span text:style-name="Fonte_20_parág._20_padrão"><text:span text:style-name="T32">Agravada</text:span></text:span>: Maria Elizabete da Silva Lima.</text:p>
      <text:p text:style-name="P20">Advogada: Suyanne Fernandes Olinda Vidal (OAB/CE: 39147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46 - <text:span text:style-name="Fonte_20_parág._20_padrão"><text:span text:style-name="T31">0625267-77.2023.8.06.0000</text:span></text:span> - <text:span text:style-name="Fonte_20_parág._20_padrão"><text:span text:style-name="T31">Agravo de Instrumento</text:span></text:span> - Fortaleza/37ª Vara Cível.</text:p>
      <text:p text:style-name="P20"><text:span text:style-name="Fonte_20_parág._20_padrão"><text:span text:style-name="T32">Agravante</text:span></text:span>: Hapvida Assistência Médica Ltda..</text:p>
      <text:p text:style-name="P20">Advogado: Igor Macedo Facó (OAB/CE: 16470).</text:p>
      <text:p text:style-name="P20"><text:span text:style-name="Fonte_20_parág._20_padrão"><text:span text:style-name="T32">Agravada</text:span></text:span>: Antonieta Maciel de Freitas.</text:p>
      <text:p text:style-name="P20">Advogada: Thalyta Magalhães Castelo (OAB/CE: 19334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47 - <text:span text:style-name="Fonte_20_parág._20_padrão"><text:span text:style-name="T31">0201476-86.2022.8.06.0160</text:span></text:span> - <text:span text:style-name="Fonte_20_parág._20_padrão"><text:span text:style-name="T31">Apelação Cível</text:span></text:span> - Santa Quitéria/2ª Vara Cível.</text:p>
      <text:p text:style-name="P20"><text:span text:style-name="Fonte_20_parág._20_padrão"><text:span text:style-name="T32">Apte/Apdo</text:span></text:span>: Francisco Barbosa Gomes.</text:p>
      <text:p text:style-name="P20">Advogado: Daniel Farias Tavares (OAB/CE: 24902).</text:p>
      <text:p text:style-name="P20">Advogado: João Afonso Parente Neto (OAB/CE: 29387).</text:p>
      <text:p text:style-name="P20"><text:span text:style-name="Fonte_20_parág._20_padrão"><text:span text:style-name="T32">Apte/Apdo</text:span></text:span>: Banco Bradesco S/A.</text:p>
      <text:p text:style-name="P20">Advogada: Larissa Sento Sé Rossi (OAB/CE: 45388A).</text:p>
      <text:p text:style-name="P40">Relator: Des. JOSÉ RICARDO VIDAL PATROCÍNIO</text:p>
      <text:p text:style-name="P44">1→ Apelo de Francisco Barbosa Gomes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3">( <text:s text:c="2"/>) Unânime <text:s/>( <text:s text:c="2"/>) Maioria</text:p>
      <text:p text:style-name="P13"/>
      <text:p text:style-name="P44">2→ Apelo de Banco Bradesco S/A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148 - <text:span text:style-name="Fonte_20_parág._20_padrão"><text:span text:style-name="T31">0221504-38.2020.8.06.0001</text:span></text:span> - <text:span text:style-name="Fonte_20_parág._20_padrão"><text:span text:style-name="T31">Apelação Cível</text:span></text:span> - Fortaleza/27ª Vara Cível.</text:p>
      <text:p text:style-name="P20"><text:span text:style-name="Fonte_20_parág._20_padrão"><text:span text:style-name="T32">Apte/Apdo</text:span></text:span>: Roberto César Teixeira.</text:p>
      <text:p text:style-name="P20">Advogado: Mário dos Martins Coelho Bessa (OAB/CE: 15254).</text:p>
      <text:p text:style-name="P20">Advogado: André Pinto Peixoto (OAB/CE: 17284).</text:p>
      <text:p text:style-name="P20"><text:span text:style-name="Fonte_20_parág._20_padrão"><text:span text:style-name="T32">Apte/Apdo</text:span></text:span>: Itaú Unibanco S/A.</text:p>
      <text:p text:style-name="P20">Advogado: Bruno Henrique de Oliveira Vanderlei (OAB/PE: 21678).</text:p>
      <text:p text:style-name="P40">Relator: Des. JOSÉ RICARDO VIDAL PATROCÍNIO</text:p>
      <text:p text:style-name="P44">1→ Apelo de Roberto César Teixeira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3">( <text:s text:c="2"/>) Unânime <text:s/>( <text:s text:c="2"/>) Maioria</text:p>
      <text:p text:style-name="P13"/>
      <text:p text:style-name="P44">2→ Apelo do Itaú Unibanco S/A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149 - <text:span text:style-name="Fonte_20_parág._20_padrão"><text:span text:style-name="T31">0131195-05.2019.8.06.0001</text:span></text:span> - <text:span text:style-name="Fonte_20_parág._20_padrão"><text:span text:style-name="T31">Apelação Cível</text:span></text:span> - Morada Nova/2ª Vara Cível.</text:p>
      <text:p text:style-name="P20"><text:span text:style-name="Fonte_20_parág._20_padrão"><text:span text:style-name="T32">Apelante</text:span></text:span>: Banco Bradesco Financiamentos S/A.</text:p>
      <text:p text:style-name="P20">Advogado: Francisco Sampaio de Menezes Júnior (OAB/CE: 9075).</text:p>
      <text:p text:style-name="P20"><text:span text:style-name="Fonte_20_parág._20_padrão"><text:span text:style-name="T32">Apelada</text:span></text:span>: Francisca Ana Bacatela.</text:p>
      <text:p text:style-name="P20">Advogada: José Idemberg Nobre de Sena (OAB/CE: 14260)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50 - <text:span text:style-name="Fonte_20_parág._20_padrão"><text:span text:style-name="T31">0202145-84.2023.8.06.0167</text:span></text:span> - <text:span text:style-name="Fonte_20_parág._20_padrão"><text:span text:style-name="T31">Apelação Cível</text:span></text:span> - Sobral/2ª Vara Cível.</text:p>
      <text:p text:style-name="P20"><text:span text:style-name="Fonte_20_parág._20_padrão"><text:span text:style-name="T32">Apelante</text:span></text:span>: Administradora de Consórcio Nacional Honda Ltda.</text:p>
      <text:p text:style-name="P20">Advogado: Amândio Ferreira Tereso Júnior (OAB/CE: 23189A).</text:p>
      <text:p text:style-name="P20">Advogada: Maria Lucília Gomes (OAB/CE: 16018A).</text:p>
      <text:p text:style-name="P20"><text:span text:style-name="Fonte_20_parág._20_padrão"><text:span text:style-name="T32">Apelado</text:span></text:span>: Francisco Jefferson Ribeiro da Silva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151 - <text:span text:style-name="Fonte_20_parág._20_padrão"><text:span text:style-name="T31">0212603-76.2023.8.06.0001</text:span></text:span> - <text:span text:style-name="Fonte_20_parág._20_padrão"><text:span text:style-name="T31">Apelação Cível</text:span></text:span> - Fortaleza/8ª Vara Cível.</text:p>
      <text:p text:style-name="P20"><text:span text:style-name="Fonte_20_parág._20_padrão"><text:span text:style-name="T32">Apelante</text:span></text:span>: Aymoré Crédito Financiamento e Investimento S/A.</text:p>
      <text:p text:style-name="P20">Advogado: Nelson Wilians Fratoni Rodrigues (OAB/CE: 16599A).</text:p>
      <text:p text:style-name="P20"><text:span text:style-name="Fonte_20_parág._20_padrão"><text:span text:style-name="T32">Apelado</text:span></text:span>: Yuri Reiks Saraiva Macedo.</text:p>
      <text:p text:style-name="P40">Relator: Des. JOSÉ RICARDO VIDAL PATROCÍNIO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9"/>
      <text:p text:style-name="P22"><text:span text:style-name="Fonte_20_parág._20_padrão"><text:span text:style-name="T30">→ DES. CARLOS AUGUSTO GOMES CORREIA – Relator</text:span></text:span></text:p>
      <text:p text:style-name="P36"/>
      <text:p text:style-name="P68">Número da Pauta: 2<text:span text:style-name="T46">4</text:span>/2023 <text:s text:c="11"/>– <text:s text:c="8"/>SAJ/DIGITAL </text:p>
      <text:p text:style-name="P68"/>
      <text:p text:style-name="P35"><text:span text:style-name="T47">1</text:span><text:span text:style-name="T48">52</text:span><text:span text:style-name="T47"> - </text:span><text:span text:style-name="Fonte_20_parág._20_padrão">0251560-54.2020.8.06.0001</text:span> - <text:span text:style-name="Fonte_20_parág._20_padrão">Apelação Cível</text:span> - Fortaleza/19ª Vara Cível.</text:p>
      <text:p text:style-name="P20"><text:span text:style-name="Fonte_20_parág._20_padrão"><text:span text:style-name="T32">Apelante: </text:span></text:span>Jonas Aguiar Gomes.</text:p>
      <text:p text:style-name="P20">Advogado: Roberto Viana Teixeira (OAB/CE: 22736).</text:p>
      <text:p text:style-name="P20"><text:span text:style-name="Fonte_20_parág._20_padrão"><text:span text:style-name="T32">Apelada: </text:span></text:span>Centro Fashion Empreendimentos Ltda.</text:p>
      <text:p text:style-name="P20">Advogada: Amanda Arraes de Alencar Pontes (OAB/CE: 32111).</text:p>
      <text:p text:style-name="P36">Relator: Des. CARLOS AUGUSTO GOMES CORREIA.</text:p>
      <text:p text:style-name="P55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67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67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67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57">( <text:s text:c="2"/>) Preliminar(es): Não Conhecida (s) <text:s/>( <text:s text:c="2"/>) Acolhida(s) <text:s text:c="4"/>( <text:s text:c="2"/>) Rejeitada(s)</text:p>
      <text:p text:style-name="P64">( <text:s text:c="2"/>) Unânime <text:s/>( <text:s text:c="2"/>) Maioria</text:p>
      <text:p text:style-name="P62"/>
      <text:p text:style-name="P36"/>
      <text:p text:style-name="P47">Número da Pauta: 25/2023 <text:s text:c="11"/>– <text:s text:c="8"/>SAJ/DIGITAL</text:p>
      <text:p text:style-name="P47"/>
      <text:p text:style-name="P28"><text:span text:style-name="Fonte_20_parág._20_padrão"><text:span text:style-name="T25">1 - </text:span></text:span><text:span text:style-name="Fonte_20_parág._20_padrão"><text:span text:style-name="T35">0483244-28.2011.8.06.0001/50000</text:span></text:span><text:span text:style-name="Fonte_20_parág._20_padrão"><text:span text:style-name="T37"> - </text:span></text:span><text:span text:style-name="Fonte_20_parág._20_padrão"><text:span text:style-name="T35">Embargos de Declaração Cível</text:span></text:span><text:span text:style-name="Fonte_20_parág._20_padrão"><text:span text:style-name="T37"> - Fortaleza/22ª Vara Cível. </text:span></text:span></text:p>
      <text:p text:style-name="P28"><text:span text:style-name="Fonte_20_parág._20_padrão"><text:span text:style-name="T34">Embargante</text:span></text:span><text:span text:style-name="Fonte_20_parág._20_padrão"><text:span text:style-name="T37">: Stefanos Vale Papacostopoulos.</text:span></text:span></text:p>
      <text:p text:style-name="P43">Advogada: Renata Bezerra Parahyba (OAB/CE: 19699).</text:p>
      <text:p text:style-name="P43">Advogada: Fábia de Araújo Bezerra Leite (OAB/CE: 15400).</text:p>
      <text:p text:style-name="P20"><text:span text:style-name="Fonte_20_parág._20_padrão"><text:span text:style-name="T34">Embargada</text:span></text:span><text:span text:style-name="Fonte_20_parág._20_padrão"><text:span text:style-name="T37">: Belfort Automóveis Ltda.</text:span></text:span></text:p>
      <text:p text:style-name="P43">Advogado: Jorge Ferraz Neto (OAB/CE: 6246).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2 - <text:span text:style-name="Fonte_20_parág._20_padrão"><text:span text:style-name="T31">0011651-94.2016.8.06.0173</text:span></text:span> - <text:span text:style-name="Fonte_20_parág._20_padrão"><text:span text:style-name="T31">Apelação Cível</text:span></text:span> - Tianguá/2ª Vara Cível.</text:p>
      <text:p text:style-name="P20"><text:span text:style-name="Fonte_20_parág._20_padrão"><text:span text:style-name="T32">Apte/Apdo</text:span></text:span>: J. M. da S.</text:p>
      <text:p text:style-name="P20">Advogado: Rommel Nunes Diniz (OAB/CE: 22731).</text:p>
      <text:p text:style-name="P20"><text:span text:style-name="Fonte_20_parág._20_padrão"><text:span text:style-name="T32">Apte/Apdo</text:span></text:span>: I. B. da R..</text:p>
      <text:p text:style-name="P20">Advogado: Paulo Régis Sousa Barros (OAB/CE: 16712).</text:p>
      <text:p text:style-name="P40">Relator: Des. CARLOS AUGUSTO GOMES CORREIA</text:p>
      <text:p text:style-name="P44">1→ Apelo de J. M. da S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3">( <text:s text:c="2"/>) Unânime <text:s/>( <text:s text:c="2"/>) Maioria</text:p>
      <text:p text:style-name="P13"/>
      <text:p text:style-name="P44">2→ Apelo de I. B. da R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3 - <text:span text:style-name="Fonte_20_parág._20_padrão"><text:span text:style-name="T31">0102865-32.2018.8.06.0001</text:span></text:span> - <text:span text:style-name="Fonte_20_parág._20_padrão"><text:span text:style-name="T31">Apelação Cível</text:span></text:span> - Fortaleza/22ª Vara Cível. </text:p>
      <text:p text:style-name="P20"><text:span text:style-name="Fonte_20_parág._20_padrão"><text:span text:style-name="T32">Apelante</text:span></text:span>: Companhia de Água e Esgoto do Ceará - CAGECE.</text:p>
      <text:p text:style-name="P20">Advogado: José Alexandre Ximenes Aragão (OAB/CE: 14456). </text:p>
      <text:p text:style-name="P20"><text:span text:style-name="Fonte_20_parág._20_padrão"><text:span text:style-name="T32">Apelante</text:span></text:span>: Maria da Graça Rocha. </text:p>
      <text:p text:style-name="P20">Defensoria Pública do Estado do Ceará. </text:p>
      <text:p text:style-name="P20"><text:span text:style-name="Fonte_20_parág._20_padrão"><text:span text:style-name="T32">Apelado</text:span></text:span>: José Azevedo. </text:p>
      <text:p text:style-name="P20">Advogado: Nelson Azevedo Neto (OAB/CE: 22547). </text:p>
      <text:p text:style-name="P20">Advogada: Maria Luzanira Silva (OAB/CE: 34448). </text:p>
      <text:p text:style-name="P40">Relator: Des. CARLOS AUGUSTO GOMES CORREIA</text:p>
      <text:p text:style-name="P44">1→ Apelo da CAGECE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T21">( <text:s text:c="2"/>) Unânime <text:s/>( <text:s text:c="2"/>) Maioria</text:span></text:p>
      <text:p text:style-name="P13"/>
      <text:p text:style-name="P44">2→ Apelo de Maria da Graça Rocha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4 - <text:span text:style-name="Fonte_20_parág._20_padrão"><text:span text:style-name="T31">0855877-56.2014.8.06.0001</text:span></text:span> - <text:span text:style-name="Fonte_20_parág._20_padrão"><text:span text:style-name="T31">Apelação Cível</text:span></text:span> - Fortaleza/36ª Vara Cível. </text:p>
      <text:p text:style-name="P20"><text:span text:style-name="Fonte_20_parág._20_padrão"><text:span text:style-name="T32">Apelante</text:span></text:span>: Luis Carneiro da Cunha. </text:p>
      <text:p text:style-name="P20">Advogado: Raul Loiola de Alencar Filho (OAB/CE: 11085). </text:p>
      <text:p text:style-name="P20">Advogada: Simone Ferreira Matias (OAB/CE: 6785). </text:p>
      <text:p text:style-name="P20"><text:span text:style-name="Fonte_20_parág._20_padrão"><text:span text:style-name="T32">Apelados</text:span></text:span>: Luiz Alves da Silva e Francisco Ordonio Filho. </text:p>
      <text:p text:style-name="P20">Advogado: Ricardo César Vieira Madeiro (OAB/CE: 17932). </text:p>
      <text:p text:style-name="P20"><text:span text:style-name="Fonte_20_parág._20_padrão"><text:span text:style-name="T32">Apelado</text:span></text:span>: Pronto Socorro Prontomédico Ltda. </text:p>
      <text:p text:style-name="P20">Advogado: Miguel Rocha Nasser Hissa (OAB/CE: 15469). </text:p>
      <text:p text:style-name="P20">Advogado: Rodrigo Macedo de Carvalho (OAB/CE: 15470). </text:p>
      <text:p text:style-name="P20">Advogado: Rui Barros Leal Farias (OAB/CE: 16411). 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T21">( <text:s text:c="2"/>) Unânime <text:s/>( <text:s text:c="2"/>) Maioria</text:span></text:p>
      <text:p text:style-name="P20"/>
      <text:p text:style-name="P20">5 - <text:span text:style-name="Fonte_20_parág._20_padrão"><text:span text:style-name="T31">0010316-09.2019.8.06.0117</text:span></text:span> - <text:span text:style-name="Fonte_20_parág._20_padrão"><text:span text:style-name="T31">Apelação Cível</text:span></text:span> - Maracanaú/2ª Vara Cível. </text:p>
      <text:p text:style-name="P20"><text:span text:style-name="Fonte_20_parág._20_padrão"><text:span text:style-name="T32">Apelante</text:span></text:span>: Abdias Lourenço da Silva Neto. </text:p>
      <text:p text:style-name="P20">Advogada: Érica da Silva Patrício (OAB/CE: 39966). </text:p>
      <text:p text:style-name="P20">Advogado: Thiago Araújo de Paiva Dantas (OAB/CE: 28711). </text:p>
      <text:p text:style-name="P20"><text:span text:style-name="Fonte_20_parág._20_padrão"><text:span text:style-name="T32">Apelada</text:span></text:span>: Rede Independente de Jornais do Nordeste Ltda. </text:p>
      <text:p text:style-name="P20">Advogado: Adriano Pessoa da Costa (OAB/CE: 12942). 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6 - <text:span text:style-name="Fonte_20_parág._20_padrão"><text:span text:style-name="T31">0050231-75.2020.8.06.0167</text:span></text:span> - <text:span text:style-name="Fonte_20_parág._20_padrão"><text:span text:style-name="T31">Apelação Cível</text:span></text:span> - Sobral/2ª Vara Cível.</text:p>
      <text:p text:style-name="P20"><text:span text:style-name="Fonte_20_parág._20_padrão"><text:span text:style-name="T32">Apelante</text:span></text:span>: Paulo Sérgio Machado Portela. </text:p>
      <text:p text:style-name="P20">Advogado: Charles Antônio Ximenes de Paiva (OAB/CE: 36025). </text:p>
      <text:p text:style-name="P20"><text:span text:style-name="Fonte_20_parág._20_padrão"><text:span text:style-name="T32">Apelada</text:span></text:span>: Ladyane Araújo Vasconcelos Torres. </text:p>
      <text:p text:style-name="P20">Advogado: Jose Luciano Marques Torres Filho (OAB/CE: 25765). 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T21">( <text:s text:c="2"/>) Unânime <text:s/>( <text:s text:c="2"/>) Maioria</text:span></text:p>
      <text:p text:style-name="P20"/>
      <text:p text:style-name="P20">7 - <text:span text:style-name="Fonte_20_parág._20_padrão"><text:span text:style-name="T31">0151659-84.2018.8.06.0001</text:span></text:span> - <text:span text:style-name="Fonte_20_parág._20_padrão"><text:span text:style-name="T31">Apelação Cível</text:span></text:span> - Fortaleza/38ª Vara Cível. </text:p>
      <text:p text:style-name="P20"><text:span text:style-name="Fonte_20_parág._20_padrão"><text:span text:style-name="T32">Apelante</text:span></text:span>: Paula Cristiana dos Santos. </text:p>
      <text:p text:style-name="P20">Def. Público: Defensoria Pública do Estado do Ceará. </text:p>
      <text:p text:style-name="P20"><text:span text:style-name="Fonte_20_parág._20_padrão"><text:span text:style-name="T32">Apelado</text:span></text:span>: Antônio Rodrigues Ferreira. </text:p>
      <text:p text:style-name="P20">Defensoria Pública do Estado do Ceará.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T21">( <text:s text:c="2"/>) Unânime <text:s/>( <text:s text:c="2"/>) Maioria</text:span></text:p>
      <text:p text:style-name="P20"><text:soft-page-break/>8 - <text:span text:style-name="Fonte_20_parág._20_padrão"><text:span text:style-name="T31">0173058-09.2017.8.06.0001</text:span></text:span> - <text:span text:style-name="Fonte_20_parág._20_padrão"><text:span text:style-name="T31">Apelação Cível</text:span></text:span> - Fortaleza/34ª Vara Cível. </text:p>
      <text:p text:style-name="P20"><text:span text:style-name="Fonte_20_parág._20_padrão"><text:span text:style-name="T32">Apelante</text:span></text:span>: Banco Bradesco Financiamentos S/A. </text:p>
      <text:p text:style-name="P20">Advogado: Francisco Sampaio de Menezes Júnior (OAB/CE: 9075). </text:p>
      <text:p text:style-name="P20"><text:span text:style-name="Fonte_20_parág._20_padrão"><text:span text:style-name="T32">Apelado</text:span></text:span>: José Ribamar Nepomucena. </text:p>
      <text:p text:style-name="P20">Advogada: Cecília Rodrigues Mota (OAB/CE: 13524). </text:p>
      <text:p text:style-name="P20">Advogada: Fabiana Freire Delmont Amorim (OAB/CE: 33609). 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67"><text:span text:style-name="T36">( <text:s text:c="2"/>) Preliminar(es): Não Conhecida (s) <text:s/>( <text:s text:c="2"/>) Acolhida(s <text:s/>( <text:s text:c="2"/>) Rejeitada(s)</text:span></text:p>
      <text:p text:style-name="P67"><text:span text:style-name="T21">( <text:s text:c="2"/>) Unânime <text:s/>( <text:s text:c="2"/>) Maioria</text:span></text:p>
      <text:p text:style-name="P20"/>
      <text:p text:style-name="P20">9 - <text:span text:style-name="Fonte_20_parág._20_padrão"><text:span text:style-name="T31">0631099-28.2022.8.06.0000</text:span></text:span> - <text:span text:style-name="Fonte_20_parág._20_padrão"><text:span text:style-name="T31">Agravo de Instrumento</text:span></text:span> - Fortaleza/27ª Vara Cível. </text:p>
      <text:p text:style-name="P20"><text:span text:style-name="Fonte_20_parág._20_padrão"><text:span text:style-name="T32">Agravantes</text:span></text:span>: Cibele Paulino Andrade e Elias Paulino Andrade. </text:p>
      <text:p text:style-name="P20">Advogada: Eliennay Gomes Alves (OAB/CE: 30314). </text:p>
      <text:p text:style-name="P20">Advogada: Aline Maciel Lima Gomes (OAB/CE: 36005). </text:p>
      <text:p text:style-name="P20">Advogada: Vitória Soares Brito da Silva (OAB/CE: 47381). </text:p>
      <text:p text:style-name="P20">Advogado: Raimundo Ivan Vasconcelos Moura (OAB/CE: 9424). </text:p>
      <text:p text:style-name="P20"><text:span text:style-name="Fonte_20_parág._20_padrão"><text:span text:style-name="T32">Agravada</text:span></text:span>: Construtora Lira Coutinho Ltda.</text:p>
      <text:p text:style-name="P20">Advogado: Luiz Henrique Gadelha de Oliveira (OAB/CE: 22125). </text:p>
      <text:p text:style-name="P20">Advogado: Adryu Régis Rolim Fernandes (OAB/CE: 24916). </text:p>
      <text:p text:style-name="P20">Advogado: Thales de Oliveira Machado (OAB/CE: 29558). </text:p>
      <text:p text:style-name="P20"><text:span text:style-name="Fonte_20_parág._20_padrão"><text:span text:style-name="T32">Agravado</text:span></text:span>: Francisco Lira Coutinho. 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67"><text:span text:style-name="T36">( <text:s text:c="2"/>) Preliminar(es): Não Conhecida (s) <text:s/>( <text:s text:c="2"/>) Acolhida(s) ( <text:s text:c="2"/>) Rejeitada(s)</text:span></text:p>
      <text:p text:style-name="P67"><text:span text:style-name="T21">( <text:s text:c="2"/>) Unânime <text:s/>( <text:s text:c="2"/>) Maioria</text:span></text:p>
      <text:p text:style-name="P20"/>
      <text:p text:style-name="P20">10 - <text:span text:style-name="Fonte_20_parág._20_padrão"><text:span text:style-name="T31">0000213-84.2018.8.06.0049</text:span></text:span> - <text:span text:style-name="Fonte_20_parág._20_padrão"><text:span text:style-name="T31">Apelação Cível</text:span></text:span> - Beberibe/2ª Vara.</text:p>
      <text:p text:style-name="P20"><text:span text:style-name="Fonte_20_parág._20_padrão"><text:span text:style-name="T32">Apelante</text:span></text:span>: E. da S. M.</text:p>
      <text:p text:style-name="P20">Def. Público: Defensoria Pública do Estado do Ceará. </text:p>
      <text:p text:style-name="P20"><text:span text:style-name="Fonte_20_parág._20_padrão"><text:span text:style-name="T32">Apelado</text:span></text:span>: A. G. do N. </text:p>
      <text:p text:style-name="P20">Advogado: Tadeu Colaço de Almeida (OAB/CE: 16968). 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67"><text:span text:style-name="T36">( <text:s text:c="2"/>) Preliminar(es): Não Conhecida (s) <text:s/>( <text:s text:c="2"/>) Acolhida(s) ( <text:s text:c="2"/>) Rejeitada(s)</text:span></text:p>
      <text:p text:style-name="P67"><text:span text:style-name="T21">( <text:s text:c="2"/>) Unânime <text:s/>( <text:s text:c="2"/>) Maioria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11 - <text:span text:style-name="Fonte_20_parág._20_padrão"><text:span text:style-name="T31">0005250-80.2016.8.06.0108</text:span></text:span> - <text:span text:style-name="Fonte_20_parág._20_padrão"><text:span text:style-name="T31">Apelação Cível</text:span></text:span> - Jaguaruana/Vara Única.</text:p>
      <text:p text:style-name="P20"><text:span text:style-name="Fonte_20_parág._20_padrão"><text:span text:style-name="T32">Apelante</text:span></text:span>: Banco do Brasil S/A. </text:p>
      <text:p text:style-name="P20">Advogado: Nelson Wilians Fratoni Rodrigues (OAB/CE: 16599A). </text:p>
      <text:p text:style-name="P20">Advogado: Nei Calderon (OAB/CE: 33485). </text:p>
      <text:p text:style-name="P20"><text:span text:style-name="Fonte_20_parág._20_padrão"><text:span text:style-name="T32">Apelada</text:span></text:span>: Lisiane Chaves Machado. </text:p>
      <text:p text:style-name="P20">Advogado: José Roberto de Oliveira Júnior (OAB/CE: 34266). 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2 - <text:span text:style-name="Fonte_20_parág._20_padrão"><text:span text:style-name="T31">0264946-83.2022.8.06.0001</text:span></text:span> - <text:span text:style-name="Fonte_20_parág._20_padrão"><text:span text:style-name="T31">Apelação Cível</text:span></text:span> - Fortaleza/18ª Vara de Família. </text:p>
      <text:p text:style-name="P20"><text:span text:style-name="Fonte_20_parág._20_padrão"><text:span text:style-name="T32">Apelante</text:span></text:span>: T. D. T.</text:p>
      <text:p text:style-name="P20">Def. Público: Defensoria Pública do Estado do Ceará. </text:p>
      <text:p text:style-name="P20"><text:span text:style-name="Fonte_20_parág._20_padrão"><text:span text:style-name="T32">Apelado</text:span></text:span>: M. C. de A.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8">13 - <text:span text:style-name="Fonte_20_parág._20_padrão"><text:span text:style-name="T31">0200674-93.2022.8.06.0029/50000</text:span></text:span> - <text:span text:style-name="Fonte_20_parág._20_padrão"><text:span text:style-name="T31">Embargos de Declaração Cível</text:span></text:span> - Acopiara/1ª Vara Cível. </text:p>
      <text:p text:style-name="P28"><text:span text:style-name="Fonte_20_parág._20_padrão"><text:span text:style-name="T32">Embargante</text:span></text:span>: Banco Pan S/A. </text:p>
      <text:p text:style-name="P20">Advogado: Ronaldo Nogueira Simões (OAB/CE: 17801). </text:p>
      <text:p text:style-name="P20"><text:span text:style-name="Fonte_20_parág._20_padrão"><text:span text:style-name="T32">Embargada</text:span></text:span>: Maria de Jesus Lima. </text:p>
      <text:p text:style-name="P20">Advogado: Antônio Edson Augusto Pedrosa (OAB/CE: 38934). 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4 - <text:span text:style-name="Fonte_20_parág._20_padrão"><text:span text:style-name="T31">0007679-03.2015.8.06.0028</text:span></text:span> - <text:span text:style-name="Fonte_20_parág._20_padrão"><text:span text:style-name="T31">Apelação Cível</text:span></text:span> - Acaraú/2ª Vara.</text:p>
      <text:p text:style-name="P20"><text:span text:style-name="Fonte_20_parág._20_padrão"><text:span text:style-name="T32">Apelante</text:span></text:span>: Banco do Brasil S/A. </text:p>
      <text:p text:style-name="P20">Advogado: David Sombra Peixoto (OAB/CE: 16477). </text:p>
      <text:p text:style-name="P20"><text:span text:style-name="Fonte_20_parág._20_padrão"><text:span text:style-name="T32">Apelada</text:span></text:span>: Francisca Viriato da Costa. </text:p>
      <text:p text:style-name="P20">Advogado: Luiz Valdemiro Soares Costa (OAB/CE: 141458A). 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67"><text:span text:style-name="T36">( <text:s text:c="2"/>) Preliminar(es): Não Conhecida (s) <text:s/>( <text:s text:c="2"/>) Acolhida(s) ( <text:s text:c="2"/>) Rejeitada(s)</text:span></text:p>
      <text:p text:style-name="P67"><text:span text:style-name="T21">( <text:s text:c="2"/>) Unânime <text:s/>( <text:s text:c="2"/>) Maioria</text:span></text:p>
      <text:p text:style-name="P20"/>
      <text:p text:style-name="P20"/>
      <text:p text:style-name="P20"><text:soft-page-break/>15 - <text:span text:style-name="Fonte_20_parág._20_padrão"><text:span text:style-name="T31">0131815-56.2015.8.06.0001</text:span></text:span> - <text:span text:style-name="Fonte_20_parág._20_padrão"><text:span text:style-name="T31">Apelação Cível</text:span></text:span> - Fortaleza/4ª Vara Cível.</text:p>
      <text:p text:style-name="P20"><text:span text:style-name="Fonte_20_parág._20_padrão"><text:span text:style-name="T32">Apelante</text:span></text:span>: Aretha Correia Cunha. </text:p>
      <text:p text:style-name="P20">Advogado: Robson Bezerril Cavalcante (OAB/CE: 24834). </text:p>
      <text:p text:style-name="P20">Advogado: Tales Freire Lucena (OAB/CE: 26645). </text:p>
      <text:p text:style-name="P20">Advogada: Ana Delca Freire de Araújo (OAB/CE: 41050). </text:p>
      <text:p text:style-name="P20">Advogado: Tiago Guedes da Silveira Nogueira (OAB/CE: 25696). </text:p>
      <text:p text:style-name="P20"><text:span text:style-name="Fonte_20_parág._20_padrão"><text:span text:style-name="T32">Apelada</text:span></text:span>: Oi Móvel S/A - Em Recuperação Judicial. </text:p>
      <text:p text:style-name="P20">Advogado: Rômulo Marcel Souto dos Santos (OAB/CE: 16498). 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6 - <text:span text:style-name="Fonte_20_parág._20_padrão"><text:span text:style-name="T31">0006096-77.2013.8.06.0084</text:span></text:span> - <text:span text:style-name="Fonte_20_parág._20_padrão"><text:span text:style-name="T31">Apelação Cível</text:span></text:span> - Guaraciaba do Norte/Vara Única.</text:p>
      <text:p text:style-name="P20"><text:span text:style-name="Fonte_20_parág._20_padrão"><text:span text:style-name="T32">Apelante</text:span></text:span>: K. de S. C.</text:p>
      <text:p text:style-name="P20">Advogado: Ronkaly Antônio Rodrigues Paiva (OAB/CE: 20195). </text:p>
      <text:p text:style-name="P20"><text:span text:style-name="Fonte_20_parág._20_padrão"><text:span text:style-name="T32">Apelada</text:span></text:span>: D. da C. R.</text:p>
      <text:p text:style-name="P20">Advogada: Francisca Gervânia Silva Carvalho (OAB/CE: 20820). </text:p>
      <text:p text:style-name="P38">Relator: Des. CARLOS AUGUSTO GOMES CORREIA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2">( <text:s text:c="2"/>) Unânime <text:s/>( <text:s text:c="2"/>) Maioria</text:p>
      <text:p text:style-name="P20"/>
      <text:p text:style-name="P20">17 - <text:span text:style-name="Fonte_20_parág._20_padrão"><text:span text:style-name="T31">0006557-21.2018.8.06.0166</text:span></text:span> - <text:span text:style-name="Fonte_20_parág._20_padrão"><text:span text:style-name="T31">Apelação Cível</text:span></text:span> - Senador Pompeu/2ª Vara.</text:p>
      <text:p text:style-name="P20"><text:span text:style-name="Fonte_20_parág._20_padrão"><text:span text:style-name="T32">Apte/Apdo</text:span></text:span>: Maria Lucimar da Silva. </text:p>
      <text:p text:style-name="P20">Advogado: Rokylane Gonçalves Brasil (OAB/CE: 31058). </text:p>
      <text:p text:style-name="P20"><text:span text:style-name="Fonte_20_parág._20_padrão"><text:span text:style-name="T32">Apte/Apdo</text:span></text:span>: Banco Itaú Consignado S/A. </text:p>
      <text:p text:style-name="P20">Advogado: Wilson Sales Belchior (OAB/CE: 17314). </text:p>
      <text:p text:style-name="P40">Relator: Des. CARLOS AUGUSTO GOMES CORREIA</text:p>
      <text:p text:style-name="P44">1→ Apelo de Maria Lucimar da Silva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3">( <text:s text:c="2"/>) Unânime <text:s/>( <text:s text:c="2"/>) Maioria</text:p>
      <text:p text:style-name="P44">2→ Apelo do Banco Itaú Consignado S/A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/>
      <text:p text:style-name="P20"/>
      <text:p text:style-name="P20"><text:soft-page-break/>18 - <text:span text:style-name="Fonte_20_parág._20_padrão"><text:span text:style-name="T31">0200624-09.2022.8.06.0113</text:span></text:span> - <text:span text:style-name="Fonte_20_parág._20_padrão"><text:span text:style-name="T31">Apelação Cível</text:span></text:span> - Jucás/Vara Única.</text:p>
      <text:p text:style-name="P20"><text:span text:style-name="Fonte_20_parág._20_padrão"><text:span text:style-name="T32">Apelante</text:span></text:span>: Azul Linhas Aéreas Brasileiras S/A. </text:p>
      <text:p text:style-name="P20">Advogado: Paulo Guilherme de Mendonça Lopes (OAB/SP: 98709). </text:p>
      <text:p text:style-name="P20"><text:span text:style-name="Fonte_20_parág._20_padrão"><text:span text:style-name="T32">Apelada</text:span></text:span>: Elieuda Patrício Teixeira. </text:p>
      <text:p text:style-name="P20">Advogado: Miguel Ailton Borges Macedo (OAB/RJ: 146973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19 - <text:span text:style-name="Fonte_20_parág._20_padrão"><text:span text:style-name="T31">0007806-13.2017.8.06.0143</text:span></text:span> - <text:span text:style-name="Fonte_20_parág._20_padrão"><text:span text:style-name="T31">Apelação Cível</text:span></text:span> - Pedra Branca/Vara Única.</text:p>
      <text:p text:style-name="P20"><text:span text:style-name="Fonte_20_parág._20_padrão"><text:span text:style-name="T32">Apelante</text:span></text:span>: Terezinha Vieira Mendes. </text:p>
      <text:p text:style-name="P20">Advogado: Luiz Valdemiro Soares Costa (OAB/CE: 141458A). </text:p>
      <text:p text:style-name="P20"><text:span text:style-name="Fonte_20_parág._20_padrão"><text:span text:style-name="T32">Apelado</text:span></text:span>: Banco Bradesco Financiamentos S/A. </text:p>
      <text:p text:style-name="P20">Advogado: Wagner Barreira Filho (OAB/CE: 1301). </text:p>
      <text:p text:style-name="P20">Advogado: Thiago Barreira Romcy (OAB/CE: 23900). </text:p>
      <text:p text:style-name="P20">Advogado: Thiago Cordeiro Gondim de Paiva (OAB/CE: 17374). </text:p>
      <text:p text:style-name="P20">Advogada: Tatiana Frota Mota Barreira Romcy (OAB/CE: 27900). </text:p>
      <text:p text:style-name="P20">Advogada: Gladys Craveiro Barreira (OAB/CE: 2450). </text:p>
      <text:p text:style-name="P20">Advogado: Edgar Belchior Ximenes Neto (OAB/CE: 23791). </text:p>
      <text:p text:style-name="P20">Advogado: Alon Takeuchi de Almeida (OAB/CE: 24354). </text:p>
      <text:p text:style-name="P20">Advogado: Leonardo Barbosa Pereira (OAB/CE: 22544). </text:p>
      <text:p text:style-name="P20">Advogado: Wagner Turbay Barreira Neto (OAB/CE: 13109). </text:p>
      <text:p text:style-name="P20">Advogado: Raimilan Seneterri da Silva Rodrigues (OAB/CE: 17352). </text:p>
      <text:p text:style-name="P20">Advogada: Rachel Almeida de Sousa (OAB/CE: 33687). </text:p>
      <text:p text:style-name="P20">Advogado: Breno Silveira Moura Alfeu (OAB/CE: 38726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20 - <text:span text:style-name="Fonte_20_parág._20_padrão"><text:span text:style-name="T31">0200584-67.2022.8.06.0132</text:span></text:span> - <text:span text:style-name="Fonte_20_parág._20_padrão"><text:span text:style-name="T31">Apelação Cível</text:span></text:span> - Nova Olinda/Vara Única.</text:p>
      <text:p text:style-name="P20"><text:span text:style-name="Fonte_20_parág._20_padrão"><text:span text:style-name="T32">Apelante</text:span></text:span>: Banco BMG S/A. </text:p>
      <text:p text:style-name="P20">Advogado: Gustavo Antônio Feres Paixão (OAB/CE: 41287). </text:p>
      <text:p text:style-name="P20"><text:span text:style-name="Fonte_20_parág._20_padrão"><text:span text:style-name="T32">Apelada</text:span></text:span>: Francisca Firmina. </text:p>
      <text:p text:style-name="P20">Advogado: Garibalde Uchoa de Albuquerque (OAB/CE: 22179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/>
      <text:p text:style-name="P20"/>
      <text:p text:style-name="P20"><text:soft-page-break/>21 - <text:span text:style-name="Fonte_20_parág._20_padrão"><text:span text:style-name="T31">0200854-51.2022.8.06.0113</text:span></text:span> - <text:span text:style-name="Fonte_20_parág._20_padrão"><text:span text:style-name="T31">Apelação Cível</text:span></text:span> - Jucás/Vara Única.</text:p>
      <text:p text:style-name="P20"><text:span text:style-name="Fonte_20_parág._20_padrão"><text:span text:style-name="T32">Apelante</text:span></text:span>: Antônia Martins da Silva. </text:p>
      <text:p text:style-name="P20">Advogado: Igor Bandeira Pereira Leite (OAB/CE: 42107). </text:p>
      <text:p text:style-name="P20"><text:span text:style-name="Fonte_20_parág._20_padrão"><text:span text:style-name="T32">Apelado</text:span></text:span>: Banco Bradesco S/A. </text:p>
      <text:p text:style-name="P20">Advogado: Wilson Sales Belchior (OAB/CE: 17314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22 - <text:span text:style-name="Fonte_20_parág._20_padrão"><text:span text:style-name="T31">0200112-50.2023.8.06.0029</text:span></text:span> - <text:span text:style-name="Fonte_20_parág._20_padrão"><text:span text:style-name="T31">Apelação Cível</text:span></text:span> - Acopiara/2ª Vara Cível.</text:p>
      <text:p text:style-name="P20"><text:span text:style-name="Fonte_20_parág._20_padrão"><text:span text:style-name="T32">Apelante</text:span></text:span>: Antônia Pereira Lima dos Santos. </text:p>
      <text:p text:style-name="P20">Advogada: Antônia Milda Noronha Evangelista (OAB/CE: 24619). </text:p>
      <text:p text:style-name="P20"><text:span text:style-name="Fonte_20_parág._20_padrão"><text:span text:style-name="T32">Apelado</text:span></text:span>: Banco Pan S/A. </text:p>
      <text:p text:style-name="P20">Advogado: Feliciano Lyra Moura (OAB/PE: 21714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23 - <text:span text:style-name="Fonte_20_parág._20_padrão"><text:span text:style-name="T31">0012499-75.2017.8.06.0099</text:span></text:span> - <text:span text:style-name="Fonte_20_parág._20_padrão"><text:span text:style-name="T31">Apelação Cível</text:span></text:span> - Itaitinga/2ª Vara.</text:p>
      <text:p text:style-name="P20"><text:span text:style-name="Fonte_20_parág._20_padrão"><text:span text:style-name="T32">Apelante</text:span></text:span>: Banco Bradesco S/A. </text:p>
      <text:p text:style-name="P20">Advogado: Francisco Sampaio de Menezes Júnior (OAB/CE: 9075). </text:p>
      <text:p text:style-name="P20"><text:span text:style-name="Fonte_20_parág._20_padrão"><text:span text:style-name="T32">Apelada</text:span></text:span>: Francisca Mendes Rodrigues. </text:p>
      <text:p text:style-name="P20">Advogado: Luiz Valdemiro Soares Costa (OAB/CE: 141458A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24 - <text:span text:style-name="Fonte_20_parág._20_padrão"><text:span text:style-name="T31">0200030-98.2023.8.06.0132</text:span></text:span> - <text:span text:style-name="Fonte_20_parág._20_padrão"><text:span text:style-name="T31">Apelação Cível</text:span></text:span> - Nova Olinda/Vara Única.</text:p>
      <text:p text:style-name="P20"><text:span text:style-name="Fonte_20_parág._20_padrão"><text:span text:style-name="T32">Apelante</text:span></text:span>: Aymoré Crédito Financiamento e Investimento S/A. </text:p>
      <text:p text:style-name="P20">Advogado: Nelson Wilians Fratoni Rodrigues (OAB/CE: 16599A). </text:p>
      <text:p text:style-name="P20"><text:span text:style-name="Fonte_20_parág._20_padrão"><text:span text:style-name="T32">Apelado</text:span></text:span>: Leonardo Rodrigues da Silva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/>
      <text:p text:style-name="P20"><text:soft-page-break/>25 - <text:span text:style-name="Fonte_20_parág._20_padrão"><text:span text:style-name="T31">0050449-26.2020.8.06.0031</text:span></text:span> - <text:span text:style-name="Fonte_20_parág._20_padrão"><text:span text:style-name="T31">Apelação Cível</text:span></text:span> – Alto Santo/Vara Única.</text:p>
      <text:p text:style-name="P20"><text:span text:style-name="Fonte_20_parág._20_padrão"><text:span text:style-name="T32">Apelante</text:span></text:span>: Maria Vilani Holanda dos Santos. </text:p>
      <text:p text:style-name="P20">Advogado: Saulo Luiz Morais de Oliveira Melo (OAB/CE: 31107). </text:p>
      <text:p text:style-name="P20"><text:span text:style-name="Fonte_20_parág._20_padrão"><text:span text:style-name="T32">Apelado</text:span></text:span>: Banco Safra S/A. </text:p>
      <text:p text:style-name="P20">Advogado: Roberto de Souza Moscoso (OAB/DF: 18116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26 - <text:span text:style-name="Fonte_20_parág._20_padrão"><text:span text:style-name="T31">0188170-47.2019.8.06.0001</text:span></text:span> - <text:span text:style-name="Fonte_20_parág._20_padrão"><text:span text:style-name="T31">Apelação Cível</text:span></text:span> - Fortaleza/30ª Vara Cível. </text:p>
      <text:p text:style-name="P20"><text:span text:style-name="Fonte_20_parág._20_padrão"><text:span text:style-name="T32">Apelante</text:span></text:span>: Andressa Araújo Madeiro. </text:p>
      <text:p text:style-name="P20">Advogada: Antônia Derany Mourão dos Santos (OAB/CE: 34613). </text:p>
      <text:p text:style-name="P20"><text:span text:style-name="Fonte_20_parág._20_padrão"><text:span text:style-name="T32">Apelada</text:span></text:span>: Seguradora Líder dos Consórcios do Seguro DPVAT S/A. </text:p>
      <text:p text:style-name="P20">Advogado: Rostand Inácio dos Santos (OAB/PE: 22718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27 - <text:span text:style-name="Fonte_20_parág._20_padrão"><text:span text:style-name="T31">0629081-97.2023.8.06.0000</text:span></text:span> - <text:span text:style-name="Fonte_20_parág._20_padrão"><text:span text:style-name="T31">Agravo de Instrumento</text:span></text:span> - Fortaleza/8ª Vara Cível. </text:p>
      <text:p text:style-name="P20"><text:span text:style-name="Fonte_20_parág._20_padrão"><text:span text:style-name="T32">Agravante</text:span></text:span>: Antônio Genildo Lima da Silva. </text:p>
      <text:p text:style-name="P20">Advogado: Paulo Roberto Lopes Júnior (OAB/CE: 46673). </text:p>
      <text:p text:style-name="P20">Advogado: Gabriel Marco Pimentel Archanjo de Oliveira (OAB/CE: 41822). </text:p>
      <text:p text:style-name="P20"><text:span text:style-name="Fonte_20_parág._20_padrão"><text:span text:style-name="T32">Agravado</text:span></text:span>: Aymoré Crédito Financiamento e Investimento S/A. </text:p>
      <text:p text:style-name="P20">Advogado: Sérgio Schulze (OAB/CE: 35635A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28 - <text:span text:style-name="Fonte_20_parág._20_padrão"><text:span text:style-name="T31">0285365-27.2022.8.06.0001</text:span></text:span> - <text:span text:style-name="Fonte_20_parág._20_padrão"><text:span text:style-name="T31">Apelação Cível</text:span></text:span> - Fortaleza/7ª Vara Cível. </text:p>
      <text:p text:style-name="P20"><text:span text:style-name="Fonte_20_parág._20_padrão"><text:span text:style-name="T32">Apelante</text:span></text:span>: Banco Volkswagen S/A. </text:p>
      <text:p text:style-name="P20">Advogado: Ariosmar Neris (OAB/SP: 232751). </text:p>
      <text:p text:style-name="P20">Advogado: Daniel Nunes Romero (OAB/SP: 168016). </text:p>
      <text:p text:style-name="P20"><text:span text:style-name="Fonte_20_parág._20_padrão"><text:span text:style-name="T32">Apelado</text:span></text:span>: Alysson Ferreira da Silva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><text:soft-page-break/>29 - <text:span text:style-name="Fonte_20_parág._20_padrão"><text:span text:style-name="T31">0050041-67.2020.8.06.0085</text:span></text:span> - <text:span text:style-name="Fonte_20_parág._20_padrão"><text:span text:style-name="T31">Apelação Cível</text:span></text:span> - Santa Quitéria/2ª Vara Cível.</text:p>
      <text:p text:style-name="P20"><text:span text:style-name="Fonte_20_parág._20_padrão"><text:span text:style-name="T32">Apelante</text:span></text:span>: Maria de Souza Lima. </text:p>
      <text:p text:style-name="P20">Advogado: Antônio Nivando Freitas Martins (OAB/CE: 28060). </text:p>
      <text:p text:style-name="P20"><text:span text:style-name="Fonte_20_parág._20_padrão"><text:span text:style-name="T32">Apelado</text:span></text:span>: Banco Bradesco S/A. </text:p>
      <text:p text:style-name="P20">Advogado: Paulo Eduardo Prado (OAB/CE: 24314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30 - <text:span text:style-name="Fonte_20_parág._20_padrão"><text:span text:style-name="T31">0051633-24.2020.8.06.0158</text:span></text:span> - <text:span text:style-name="Fonte_20_parág._20_padrão"><text:span text:style-name="T31">Apelação Cível</text:span></text:span> - Russas/2ª Vara Cível.</text:p>
      <text:p text:style-name="P20"><text:span text:style-name="Fonte_20_parág._20_padrão"><text:span text:style-name="T32">Apelante</text:span></text:span>: Itaú Administradora de Consórcios Ltda. </text:p>
      <text:p text:style-name="P20">Advogado: Pedro Roberto Romão (OAB/SP: 209551). </text:p>
      <text:p text:style-name="P20"><text:span text:style-name="Fonte_20_parág._20_padrão"><text:span text:style-name="T32">Apelado</text:span></text:span>: Aristoteles B de Freitas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31 - <text:span text:style-name="Fonte_20_parág._20_padrão"><text:span text:style-name="T31">0227167-60.2023.8.06.0001</text:span></text:span> - <text:span text:style-name="Fonte_20_parág._20_padrão"><text:span text:style-name="T31">Apelação Cível</text:span></text:span> - Fortaleza/8ª Vara Cível. </text:p>
      <text:p text:style-name="P20"><text:span text:style-name="Fonte_20_parág._20_padrão"><text:span text:style-name="T32">Apelante</text:span></text:span>: Aymoré Crédito Financiamento e Investimento S/A. </text:p>
      <text:p text:style-name="P20">Advogada: Roberta Beatriz do Nascimento (OAB/SP: 192649). </text:p>
      <text:p text:style-name="P20"><text:span text:style-name="Fonte_20_parág._20_padrão"><text:span text:style-name="T32">Apelado</text:span></text:span>: Antônio João de Castro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32 - <text:span text:style-name="Fonte_20_parág._20_padrão"><text:span text:style-name="T31">0629184-07.2023.8.06.0000</text:span></text:span> - <text:span text:style-name="Fonte_20_parág._20_padrão"><text:span text:style-name="T31">Agravo de Instrumento</text:span></text:span> - Russas/1ª Vara Cível. </text:p>
      <text:p text:style-name="P20"><text:span text:style-name="Fonte_20_parág._20_padrão"><text:span text:style-name="T32">Agravante</text:span></text:span>: Companhia Energética do Ceará - ENEL. </text:p>
      <text:p text:style-name="P20">Advogado: Antônio Cleto Gomes (OAB/CE: 5864). </text:p>
      <text:p text:style-name="P20"><text:span text:style-name="Fonte_20_parág._20_padrão"><text:span text:style-name="T32">Agravado</text:span></text:span>: Rubens César Nunes. </text:p>
      <text:p text:style-name="P20">Advogada: Leila Maria Lima da Costa (OAB/CE: 33242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/>
      <text:p text:style-name="P20"/>
      <text:p text:style-name="P20"><text:soft-page-break/>33 - <text:span text:style-name="Fonte_20_parág._20_padrão"><text:span text:style-name="T31">0232291-24.2023.8.06.0001</text:span></text:span> - <text:span text:style-name="Fonte_20_parág._20_padrão"><text:span text:style-name="T31">Apelação Cível</text:span></text:span> - Fortaleza/8ª Vara Cível. </text:p>
      <text:p text:style-name="P20"><text:span text:style-name="Fonte_20_parág._20_padrão"><text:span text:style-name="T32">Apelante</text:span></text:span>: Claudio da Silva Moreira. </text:p>
      <text:p text:style-name="P20">Advogado: Eduardo Henriques Freire (OAB/CE: 21901). </text:p>
      <text:p text:style-name="P20">Advogado: Alan Pereira Mourão (OAB/CE: 21899). </text:p>
      <text:p text:style-name="P20"><text:span text:style-name="Fonte_20_parág._20_padrão"><text:span text:style-name="T32">Apelado</text:span></text:span>: Aymoré Crédito Financiamento e Investimento S/A. </text:p>
      <text:p text:style-name="P20">Advogada: Regina Maria Facca (OAB/SC: 3246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34 - <text:span text:style-name="Fonte_20_parág._20_padrão"><text:span text:style-name="T31">0222675-25.2023.8.06.0001</text:span></text:span> - <text:span text:style-name="Fonte_20_parág._20_padrão"><text:span text:style-name="T31">Apelação Cível</text:span></text:span> - Fortaleza/16ª Vara Cível. </text:p>
      <text:p text:style-name="P20"><text:span text:style-name="Fonte_20_parág._20_padrão"><text:span text:style-name="T32">Apelante</text:span></text:span>: Brigida Camila Gomes de Sousa Moura. </text:p>
      <text:p text:style-name="P20">Advogado: Gabriel Marco Pimentel Archanjo de Oliveira (OAB/CE: 41822). </text:p>
      <text:p text:style-name="P20">Advogado: Paulo Roberto Lopes Júnior (OAB/CE: 46673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35 - <text:span text:style-name="Fonte_20_parág._20_padrão"><text:span text:style-name="T31">0052848-71.2021.8.06.0167</text:span></text:span> - <text:span text:style-name="Fonte_20_parág._20_padrão"><text:span text:style-name="T31">Apelação Cível</text:span></text:span> - Sobral/1ª Vara Cível.</text:p>
      <text:p text:style-name="P20"><text:span text:style-name="Fonte_20_parág._20_padrão"><text:span text:style-name="T32">Apelante</text:span></text:span>: Banco Honda S/A. </text:p>
      <text:p text:style-name="P20">Advogado: Hiran Leão Duarte (OAB/CE: 10422). </text:p>
      <text:p text:style-name="P20"><text:span text:style-name="Fonte_20_parág._20_padrão"><text:span text:style-name="T32">Apelada</text:span></text:span>: Ellen Cristina Lima Taveira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36 - <text:span text:style-name="Fonte_20_parág._20_padrão"><text:span text:style-name="T31">0202226-67.2022.8.06.0167</text:span></text:span> - <text:span text:style-name="Fonte_20_parág._20_padrão"><text:span text:style-name="T31">Apelação Cível</text:span></text:span> - Sobral/1ª Vara Cível.</text:p>
      <text:p text:style-name="P20"><text:span text:style-name="Fonte_20_parág._20_padrão"><text:span text:style-name="T32">Apelante</text:span></text:span>: Banco Honda S/A. </text:p>
      <text:p text:style-name="P20">Advogado: Hiran Leão Duarte (OAB/CE: 10422). </text:p>
      <text:p text:style-name="P20"><text:span text:style-name="Fonte_20_parág._20_padrão"><text:span text:style-name="T32">Apelado</text:span></text:span>: Leandro Gomes Teodoro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/>
      <text:p text:style-name="P20"/>
      <text:p text:style-name="P20"><text:soft-page-break/>37 - <text:span text:style-name="Fonte_20_parág._20_padrão"><text:span text:style-name="T31">0200160-36.2023.8.06.0117</text:span></text:span> - <text:span text:style-name="Fonte_20_parág._20_padrão"><text:span text:style-name="T31">Apelação Cível</text:span></text:span> - Maracanaú/3ª Vara Cível. </text:p>
      <text:p text:style-name="P20"><text:span text:style-name="Fonte_20_parág._20_padrão"><text:span text:style-name="T32">Apelante</text:span></text:span>: Emerson Maciel de Oliveira. </text:p>
      <text:p text:style-name="P20">Advogado: Valdecir Rabelo Filho (OAB/ES: 19462). </text:p>
      <text:p text:style-name="P20"><text:span text:style-name="Fonte_20_parág._20_padrão"><text:span text:style-name="T32">Apelad</text:span></text:span><text:span text:style-name="Fonte_20_parág._20_padrão"><text:span text:style-name="T33">a</text:span></text:span>: Aymoré Crédito Financiamento e Investimento S/A. </text:p>
      <text:p text:style-name="P20">Advogado: Nei Calderon (OAB/SP: 114904). </text:p>
      <text:p text:style-name="P40">Relator: Des. CARLOS AUGUSTO GOMES CORREIA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48"/>
      <text:p text:style-name="P36"/>
      <text:p text:style-name="P22"><text:span text:style-name="Fonte_20_parág._20_padrão"><text:span text:style-name="T30">→ DES. RAIMUNDO NONATO SILVA SANTOS – Relator</text:span></text:span></text:p>
      <text:p text:style-name="P35"/>
      <text:p text:style-name="P47">Número da Pauta: 25/2023 <text:s text:c="11"/>– <text:s text:c="8"/>SAJ/DIGITAL</text:p>
      <text:p text:style-name="P10"/>
      <text:p text:style-name="P20">38 - <text:span text:style-name="Fonte_20_parág._20_padrão"><text:span text:style-name="T31">0016489-05.2016.8.06.0101</text:span></text:span> - <text:span text:style-name="Fonte_20_parág._20_padrão"><text:span text:style-name="T31">Apelação Cível</text:span></text:span> - Itapipoca/2ª Vara.</text:p>
      <text:p text:style-name="P20"><text:span text:style-name="Fonte_20_parág._20_padrão"><text:span text:style-name="T32">Apelante</text:span></text:span>: Maria do Socorro Pires de Paiva Barroso. </text:p>
      <text:p text:style-name="P20">Advogado: Valdener Vieira Milfont (OAB/CE: 32537). </text:p>
      <text:p text:style-name="P20">Advogado: Rafael Silveira Lopes (OAB/CE: 19237). </text:p>
      <text:p text:style-name="P20">Advogado: Daniel Gomes de Miranda (OAB/CE: 17661). </text:p>
      <text:p text:style-name="P20"><text:span text:style-name="Fonte_20_parág._20_padrão"><text:span text:style-name="T32">Apelada</text:span></text:span>: Construtora Silveira Salles Ltda. </text:p>
      <text:p text:style-name="P20">Advogado: Paulo André Lima Aguiar (OAB/CE: 10630). </text:p>
      <text:p text:style-name="P20"><text:span text:style-name="Fonte_20_parág._20_padrão"><text:span text:style-name="T32">Apelada</text:span></text:span>: Maria Dayse Aguiar Moura, Titular do Cartório do 2º Oficio de Registro de Imóveis de Itapipoca/Ce - Cartório Moura. </text:p>
      <text:p text:style-name="P20">Advogado: José Alexandre Goiana de Andrade (OAB/CE: 11160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39 - <text:span text:style-name="Fonte_20_parág._20_padrão"><text:span text:style-name="T31">0002837-52.2017.8.06.0046/50000</text:span></text:span> - <text:span text:style-name="Fonte_20_parág._20_padrão"><text:span text:style-name="T31">Agravo Interno Cível</text:span></text:span> - Chaval/Vara Única.</text:p>
      <text:p text:style-name="P20"><text:span text:style-name="Fonte_20_parág._20_padrão"><text:span text:style-name="T32">Agravante</text:span></text:span>: Companhia de Água e Esgoto do Ceará - CAGECE. </text:p>
      <text:p text:style-name="P20">Advogado: José Alexandre Ximenes Aragão (OAB/CE: 14456). </text:p>
      <text:p text:style-name="P20"><text:span text:style-name="Fonte_20_parág._20_padrão"><text:span text:style-name="T32">Agravado</text:span></text:span>: Caetano Wanderley Morais. </text:p>
      <text:p text:style-name="P20">Advogado: Ronny Araújo de Carvalho (OAB/CE: 39284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40 - <text:span text:style-name="Fonte_20_parág._20_padrão"><text:span text:style-name="T31">0204984-03.2020.8.06.0001/50000</text:span></text:span> - <text:span text:style-name="Fonte_20_parág._20_padrão"><text:span text:style-name="T31">Agravo Interno Cível</text:span></text:span> - Fortaleza/10ª Vara Cível. <text:span text:style-name="Fonte_20_parág._20_padrão"><text:span text:style-name="T32">Agravante</text:span></text:span>: Unimed do Ceará - Federação das Sociedades Cooperativas Médicas do Estado do Ceará Ltda.</text:p>
      <text:p text:style-name="P20">Advogada: Judith Martins Lemos Neta (OAB/CE: 43146). </text:p>
      <text:p text:style-name="P20">Advogado: José Menescal de Andrade Júnior (OAB/CE: 6018). </text:p>
      <text:p text:style-name="P20">Advogado: Giovanni Paulo de Vasconcelos Silva (OAB/CE: 8579). </text:p>
      <text:p text:style-name="P20">Advogado: Everardo Lucena Segundo (OAB/CE: 16041). </text:p>
      <text:p text:style-name="P20">Advogado: Joaquim Rocha de Lucena Neto (OAB/CE: 16042). </text:p>
      <text:p text:style-name="P20">Advogada: Achernar Sena de Souza (OAB/CE: 29351). </text:p>
      <text:p text:style-name="P20">Advogado: Victor de Carvalho Rodrigues (OAB/CE: 33232). </text:p>
      <text:p text:style-name="P20">Advogada: Hévila Silva Fernandes de Oliveira (OAB/CE: 36270). </text:p>
      <text:p text:style-name="P20">Advogada: Nathália Franciss Tamietti (OAB/CE: 41710). </text:p>
      <text:p text:style-name="P20"><text:span text:style-name="Fonte_20_parág._20_padrão"><text:span text:style-name="T32">Agravada</text:span></text:span>: Talita Alves Mendes. </text:p>
      <text:p text:style-name="P20">Advogada: Francisca Rosânia Silva de Sousa (OAB/CE: 35679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41 - <text:span text:style-name="Fonte_20_parág._20_padrão"><text:span text:style-name="T31">0213501-26.2022.8.06.0001/50000</text:span></text:span> - <text:span text:style-name="Fonte_20_parág._20_padrão"><text:span text:style-name="T31">Agravo Interno Cível</text:span></text:span> - Fortaleza/16ª Vara Cível. <text:span text:style-name="Fonte_20_parág._20_padrão"><text:span text:style-name="T32">Agravante</text:span></text:span>: Aymoré Crédito Financiamento e Investimento S/A. </text:p>
      <text:p text:style-name="P20">Advogada: Roberta Beatriz do Nascimento (OAB/SP: 192649). </text:p>
      <text:p text:style-name="P20">Advogado: José Lídio Alves dos Santos (OAB/CE: 35180A). </text:p>
      <text:p text:style-name="P20"><text:span text:style-name="Fonte_20_parág._20_padrão"><text:span text:style-name="T32">Agravado</text:span></text:span>: José Oliveira Gonçalves Aderaldo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42 - <text:span text:style-name="Fonte_20_parág._20_padrão"><text:span text:style-name="T31">0198122-50.2019.8.06.0001/50000</text:span></text:span> - <text:span text:style-name="Fonte_20_parág._20_padrão"><text:span text:style-name="T31">Agravo Interno Cível</text:span></text:span> - Fortaleza/16ª Vara Cível. <text:span text:style-name="Fonte_20_parág._20_padrão"><text:span text:style-name="T32">Agravante</text:span></text:span>: Antônio Armando Alves Martins. </text:p>
      <text:p text:style-name="P20">Defensoria Pública do Estado do Ceará. </text:p>
      <text:p text:style-name="P20"><text:span text:style-name="Fonte_20_parág._20_padrão"><text:span text:style-name="T32">Agravado</text:span></text:span>: Itaú Seguros S/A. </text:p>
      <text:p text:style-name="P20">Advogado: João Alves Barbosa Filho (OAB/CE: 27954A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43 - <text:span text:style-name="Fonte_20_parág._20_padrão"><text:span text:style-name="T31">0047696-55.2016.8.06.0090</text:span></text:span> - <text:span text:style-name="Fonte_20_parág._20_padrão"><text:span text:style-name="T31">Apelação Cível</text:span></text:span> - Icó/1ª Vara Cível.</text:p>
      <text:p text:style-name="P20"><text:span text:style-name="Fonte_20_parág._20_padrão"><text:span text:style-name="T32">Apelante</text:span></text:span>: Tamires Gregório da Silva. Repr. Legal: Josefa Lucineide Gregório. </text:p>
      <text:p text:style-name="P20">Advogado: Kerginaldo Cândido Pereira (OAB/CE: 18629). </text:p>
      <text:p text:style-name="P20"><text:span text:style-name="Fonte_20_parág._20_padrão"><text:span text:style-name="T32">Apelada</text:span></text:span>: Maria Valeria Mota da Silva. </text:p>
      <text:p text:style-name="P20">Advogado: João Francisco Farias da Costa (OAB/CE: 13047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44 - <text:span text:style-name="Fonte_20_parág._20_padrão"><text:span text:style-name="T31">0050837-85.2020.8.06.0173/50001</text:span></text:span> - <text:span text:style-name="Fonte_20_parág._20_padrão"><text:span text:style-name="T31">Agravo Interno Cível</text:span></text:span> - Tianguá/1ª Vara Cível.</text:p>
      <text:p text:style-name="P20"><text:span text:style-name="Fonte_20_parág._20_padrão"><text:span text:style-name="T32">Agravante</text:span></text:span>: Banco Votorantim S/A. </text:p>
      <text:p text:style-name="P20">Advogado: Antônio de Moraes Dourado Neto (OAB/CE: 30142). </text:p>
      <text:p text:style-name="P20"><text:span text:style-name="Fonte_20_parág._20_padrão"><text:span text:style-name="T32">Agravado</text:span></text:span>: Antônio Vasconcelos Brito. </text:p>
      <text:p text:style-name="P20">Advogado: Renato Correia de Lima (OAB/SP: 321182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45 - <text:span text:style-name="Fonte_20_parág._20_padrão"><text:span text:style-name="T31">0003200-91.2010.8.06.0108</text:span></text:span> - <text:span text:style-name="Fonte_20_parág._20_padrão"><text:span text:style-name="T31">Apelação Cível</text:span></text:span> - Jaguaruana/Vara Única.</text:p>
      <text:p text:style-name="P20"><text:span text:style-name="Fonte_20_parág._20_padrão"><text:span text:style-name="T32">Apelante</text:span></text:span>: Companhia Energética do Ceará - ENEL. </text:p>
      <text:p text:style-name="P20">Advogado: Antônio Cleto Gomes (OAB/CE: 5864). </text:p>
      <text:p text:style-name="P20"><text:span text:style-name="Fonte_20_parág._20_padrão"><text:span text:style-name="T32">Apelada</text:span></text:span>: Maria Aldenisa de Almeida. </text:p>
      <text:p text:style-name="P20">Advogado: José Edson Matoso Rodrigues (OAB/CE: 7869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46 - <text:span text:style-name="Fonte_20_parág._20_padrão"><text:span text:style-name="T31">0200066-27.2022.8.06.0181</text:span></text:span> - <text:span text:style-name="Fonte_20_parág._20_padrão"><text:span text:style-name="T31">Apelação Cível</text:span></text:span> - Várzea Alegre/Vara Única.</text:p>
      <text:p text:style-name="P20"><text:span text:style-name="Fonte_20_parág._20_padrão"><text:span text:style-name="T32">Apelante</text:span></text:span>: Raimundo Alves de Almeida. </text:p>
      <text:p text:style-name="P20">Advogado: Antônio de Caldas Costa Sousa (OAB/CE: 34307). </text:p>
      <text:p text:style-name="P20">Advogada: Priscila Costa de Oliveira Brito (OAB/CE: 37087). </text:p>
      <text:p text:style-name="P20"><text:span text:style-name="Fonte_20_parág._20_padrão"><text:span text:style-name="T32">Apelado</text:span></text:span>: Banco Bradesco S/A. </text:p>
      <text:p text:style-name="P20">Advogado: Francisco Sampaio de Menezes Júnior (OAB/CE: 9075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Fonte_20_parág._20_padrão"><text:span text:style-name="T21">( <text:s text:c="2"/>) Unânime <text:s/>( <text:s text:c="2"/>) Maioria</text:span></text:span></text:p>
      <text:p text:style-name="P20"/>
      <text:p text:style-name="P20"/>
      <text:p text:style-name="P20"/>
      <text:p text:style-name="P20"><text:soft-page-break/>47 - <text:span text:style-name="Fonte_20_parág._20_padrão"><text:span text:style-name="T31">0638825-53.2022.8.06.0000</text:span></text:span> - <text:span text:style-name="Fonte_20_parág._20_padrão"><text:span text:style-name="T31">Agravo de Instrumento</text:span></text:span> - Fortaleza/10ª Vara Cível. </text:p>
      <text:p text:style-name="P20"><text:span text:style-name="Fonte_20_parág._20_padrão"><text:span text:style-name="T32">Agravante</text:span></text:span>: Banco Bradesco S/A. </text:p>
      <text:p text:style-name="P20">Advogado: Francisco Sampaio de Menezes Júnior (OAB/CE: 9075). </text:p>
      <text:p text:style-name="P20"><text:span text:style-name="Fonte_20_parág._20_padrão"><text:span text:style-name="T32">Agravada</text:span></text:span>: Valdice Vasconcelos Braga. </text:p>
      <text:p text:style-name="P20">Advogado: Guilherme de Freitas Rodrigues (OAB/CE: 45359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Fonte_20_parág._20_padrão"><text:span text:style-name="T21">( <text:s text:c="2"/>) Unânime <text:s/>( <text:s text:c="2"/>) Maioria</text:span></text:span></text:p>
      <text:p text:style-name="P20"/>
      <text:p text:style-name="P20">48 - <text:span text:style-name="Fonte_20_parág._20_padrão"><text:span text:style-name="T31">0000231-70.2018.8.06.0190/50000</text:span></text:span> - <text:span text:style-name="Fonte_20_parág._20_padrão"><text:span text:style-name="T31">Agravo Interno Cível</text:span></text:span> - Quixadá/1ª Vara.</text:p>
      <text:p text:style-name="P20"><text:span text:style-name="Fonte_20_parág._20_padrão"><text:span text:style-name="T32">Agravante</text:span></text:span>: Banco Bradesco Financiamentos S/A. </text:p>
      <text:p text:style-name="P20">Advogado: Francisco Sampaio de Menezes Júnior (OAB/CE: 9075). </text:p>
      <text:p text:style-name="P20"><text:span text:style-name="Fonte_20_parág._20_padrão"><text:span text:style-name="T32">Agravada</text:span></text:span>: Maria Santa de Sousa. </text:p>
      <text:p text:style-name="P20">Advogada: Suellen Natasha Pinheiro Correa (OAB/CE: 22554). </text:p>
      <text:p text:style-name="P20">Advogado: Luiz Guilherme Eliano Pinto (OAB/CE: 21516). </text:p>
      <text:p text:style-name="P20">Advogado: Adauto Carneiro de Franca Neto (OAB/CE: 23234). </text:p>
      <text:p text:style-name="P20">Advogado: Rodolpho Eliano França (OAB/CE: 28274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Fonte_20_parág._20_padrão"><text:span text:style-name="T21">( <text:s text:c="2"/>) Unânime <text:s/>( <text:s text:c="2"/>) Maioria</text:span></text:span></text:p>
      <text:p text:style-name="P20"/>
      <text:p text:style-name="P20">49 - <text:span text:style-name="Fonte_20_parág._20_padrão"><text:span text:style-name="T31">0050489-16.2021.8.06.0114</text:span></text:span> - <text:span text:style-name="Fonte_20_parág._20_padrão"><text:span text:style-name="T31">Apelação Cível</text:span></text:span> - Lavras da Mangabeira/Vara Única.</text:p>
      <text:p text:style-name="P20"><text:span text:style-name="Fonte_20_parág._20_padrão"><text:span text:style-name="T32">Apelante</text:span></text:span>: Josefa Francelina dos Santos Alves. </text:p>
      <text:p text:style-name="P20">Advogado: Marcosorrite Gomes Alves (OAB/CE: 38659). </text:p>
      <text:p text:style-name="P20"><text:span text:style-name="Fonte_20_parág._20_padrão"><text:span text:style-name="T32">Apelado</text:span></text:span>: Banco Pan S/A. </text:p>
      <text:p text:style-name="P20">Advogado: João Vitor Chaves Marques (OAB/CE: 30348). </text:p>
      <text:p text:style-name="P20">Advogado: Ronaldo Nogueira Simões (OAB/CE: 17801). </text:p>
      <text:p text:style-name="P20">Advogado: Gilvan Melo Sousa (OAB/CE: 16383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50 - <text:span text:style-name="Fonte_20_parág._20_padrão"><text:span text:style-name="T31">0256272-19.2022.8.06.0001/50000</text:span></text:span> - <text:span text:style-name="Fonte_20_parág._20_padrão"><text:span text:style-name="T31">Agravo Interno Cível</text:span></text:span> - Fortaleza/7ª Vara Cível. <text:span text:style-name="Fonte_20_parág._20_padrão"><text:span text:style-name="T32">Agravante</text:span></text:span>: Banco Itaucard S/A. </text:p>
      <text:p text:style-name="P20">Advogada: Cristiane Belinati Garcia Lopes (OAB/CE: 23649A). </text:p>
      <text:p text:style-name="P20"><text:span text:style-name="Fonte_20_parág._20_padrão"><text:span text:style-name="T32">Agravado</text:span></text:span>: Renan Monteiro Bonfim. </text:p>
      <text:p text:style-name="P20">Advogado: Gabriel Marco Pimentel Archanjo de Oliveira (OAB/CE: 41822). </text:p>
      <text:p text:style-name="P20">Advogado: Paulo Roberto Lopes Júnior (OAB/CE: 46673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26"><text:span text:style-name="T36">( <text:s text:c="2"/>) Preliminar(es): Não Conhecida (s) <text:s/>( <text:s text:c="2"/>) Acolhida(s) ( <text:s text:c="2"/>) Rejeitada(s)</text:span><text:span text:style-name="Fonte_20_parág._20_padrão"><text:span text:style-name="T21">( <text:s text:c="2"/>) Unânime <text:s/>( <text:s text:c="2"/>) Maioria</text:span></text:span></text:p>
      <text:p text:style-name="P20"><text:soft-page-break/></text:p>
      <text:p text:style-name="P20">51 - <text:span text:style-name="Fonte_20_parág._20_padrão"><text:span text:style-name="T31">0002382-98.2019.8.06.0052/50000</text:span></text:span> - <text:span text:style-name="Fonte_20_parág._20_padrão"><text:span text:style-name="T31">Agravo Interno Cível</text:span></text:span> - Brejo Santo/2ª Vara.</text:p>
      <text:p text:style-name="P20"><text:span text:style-name="Fonte_20_parág._20_padrão"><text:span text:style-name="T32">Agravante</text:span></text:span>: Seguradora Líder dos Consórcios do Seguro DPVAT S/A. </text:p>
      <text:p text:style-name="P20">Advogado: Rostand Inácio dos Santos (OAB/CE: 37246A). </text:p>
      <text:p text:style-name="P20"><text:span text:style-name="Fonte_20_parág._20_padrão"><text:span text:style-name="T32">Agravado</text:span></text:span>: José Francisco Minel. </text:p>
      <text:p text:style-name="P20">Advogado: Webster Barbosa da Silva (OAB/CE: 33824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52 - <text:span text:style-name="Fonte_20_parág._20_padrão"><text:span text:style-name="T31">0006236-30.2019.8.06.0043</text:span></text:span> - <text:span text:style-name="Fonte_20_parág._20_padrão"><text:span text:style-name="T31">Apelação Cível</text:span></text:span> - Barbalha/2ª Vara Cível.</text:p>
      <text:p text:style-name="P20"><text:span text:style-name="Fonte_20_parág._20_padrão"><text:span text:style-name="T32">Apelante</text:span></text:span>: Seguradora Líder dos Consórcios do Seguro DPVAT S/A. </text:p>
      <text:p text:style-name="P20">Advogado: Tibério de Melo Cavalcante (OAB/CE: 15877). </text:p>
      <text:p text:style-name="P20"><text:span text:style-name="Fonte_20_parág._20_padrão"><text:span text:style-name="T32">Apelado</text:span></text:span>: Emerson Rafael de Matos. </text:p>
      <text:p text:style-name="P20">Advogada: Carla Raiane Santana da Cruz (OAB/CE: 35294). </text:p>
      <text:p text:style-name="P20">Advogada: Maria Tânia Rocha de Carvalho Nascimento (OAB/CE: 35867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53 - <text:span text:style-name="Fonte_20_parág._20_padrão"><text:span text:style-name="T31">0119091-78.2019.8.06.0001</text:span></text:span> - <text:span text:style-name="Fonte_20_parág._20_padrão"><text:span text:style-name="T31">Apelação Cível</text:span></text:span> - Fortaleza/9ª Vara Cível. </text:p>
      <text:p text:style-name="P20"><text:span text:style-name="Fonte_20_parág._20_padrão"><text:span text:style-name="T32">Apelante</text:span></text:span>: Sul América Companhia de Seguro Saúde. </text:p>
      <text:p text:style-name="P20">Advogado: Luiz Felizardo Barroso (OAB/SP: 369272). </text:p>
      <text:p text:style-name="P20"><text:span text:style-name="Fonte_20_parág._20_padrão"><text:span text:style-name="T32">Apelada</text:span></text:span>: Maria Bertoldo Gonçalves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21">( <text:s text:c="2"/>) Unânime <text:s/>( <text:s text:c="2"/>) Maioria</text:span></text:span></text:p>
      <text:p text:style-name="P20"/>
      <text:p text:style-name="P20">54 - <text:span text:style-name="Fonte_20_parág._20_padrão"><text:span text:style-name="T31">0259153-37.2020.8.06.0001</text:span></text:span> - <text:span text:style-name="Fonte_20_parág._20_padrão"><text:span text:style-name="T31">Apelação Cível</text:span></text:span> - Fortaleza/30ª Vara Cível. </text:p>
      <text:p text:style-name="P20"><text:span text:style-name="Fonte_20_parág._20_padrão"><text:span text:style-name="T32">Apelante</text:span></text:span>: Seguradora Líder dos Consórcios do Seguro DPVAT S/A. </text:p>
      <text:p text:style-name="P20">Advogado: Rostand Inácio dos Santos (OAB/CE: 37246A). </text:p>
      <text:p text:style-name="P20">Advogado: Tatiane Bezerra Campos (OAB/PE: 42610). </text:p>
      <text:p text:style-name="P20"><text:span text:style-name="Fonte_20_parág._20_padrão"><text:span text:style-name="T32">Apelado</text:span></text:span>: Francisco Lucas do Nascimento. </text:p>
      <text:p text:style-name="P20">Advogado: Fernando Antônio Ribeiro de Carvalho Júnior (OAB/CE: 39499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<text:soft-page-break/>55 - <text:span text:style-name="Fonte_20_parág._20_padrão"><text:span text:style-name="T31">0050298-38.2021.8.06.0124</text:span></text:span> - <text:span text:style-name="Fonte_20_parág._20_padrão"><text:span text:style-name="T31">Apelação Cível</text:span></text:span> - Milagres/Vara Única.</text:p>
      <text:p text:style-name="P20"><text:span text:style-name="Fonte_20_parág._20_padrão"><text:span text:style-name="T32">Apelante</text:span></text:span>: Francisca Furtado de Oliveira Alves. </text:p>
      <text:p text:style-name="P20">Advogada: Débora Belém de Mendonça (OAB/CE: 34734). </text:p>
      <text:p text:style-name="P20"><text:span text:style-name="Fonte_20_parág._20_padrão"><text:span text:style-name="T32">Apelada</text:span></text:span>: Kovr Previdência S.A.. </text:p>
      <text:p text:style-name="P20">Advogado: André Rodrigues Chaves (OAB/RS: 55925).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56 - <text:span text:style-name="Fonte_20_parág._20_padrão"><text:span text:style-name="T31">0051114-22.2020.8.06.0070</text:span></text:span> - <text:span text:style-name="Fonte_20_parág._20_padrão"><text:span text:style-name="T31">Apelação Cível</text:span></text:span> - Crateús/2ª Vara Cível.</text:p>
      <text:p text:style-name="P20"><text:span text:style-name="Fonte_20_parág._20_padrão"><text:span text:style-name="T32">Apelante</text:span></text:span>: Unimed do Ceará - Federação das Sociedades Cooperativas Médicas do Estado do Ceará Ltda.</text:p>
      <text:p text:style-name="P20">Advogado: Joaquim Rocha de Lucena Neto (OAB: 16042/CE). </text:p>
      <text:p text:style-name="P20">Advogada: Hévila Silva Fernandes de Oliveira (OAB: 36270/CE). </text:p>
      <text:p text:style-name="P20"><text:span text:style-name="Fonte_20_parág._20_padrão"><text:span text:style-name="T32">Apelado</text:span></text:span>: André Luiz Aurélio Nascimento. Repr. Legal: Ranaik Aurélio Mota do Nascimento. Advogada: Rosiane Leite Fernandes (OAB: 29212/CE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57 - <text:span text:style-name="Fonte_20_parág._20_padrão"><text:span text:style-name="T31">0626148-54.2023.8.06.0000</text:span></text:span> - <text:span text:style-name="Fonte_20_parág._20_padrão"><text:span text:style-name="T31">Agravo de Instrumento</text:span></text:span> - Fortaleza/15ª Vara Cível. </text:p>
      <text:p text:style-name="P20"><text:span text:style-name="Fonte_20_parág._20_padrão"><text:span text:style-name="T32">Agravante</text:span></text:span>: Unimed Fortaleza - Sociedade Cooperativa Médica Ltda.</text:p>
      <text:p text:style-name="P20">Advogado: David Sombra Peixoto (OAB/CE: 16477). </text:p>
      <text:p text:style-name="P20"><text:span text:style-name="Fonte_20_parág._20_padrão"><text:span text:style-name="T32">Agravada</text:span></text:span>: Joselita Maria de Castro. </text:p>
      <text:p text:style-name="P20">Advogado: Francisco Arcelino Filomeno Calado (OAB/CE: 16075)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>58 - <text:span text:style-name="Fonte_20_parág._20_padrão"><text:span text:style-name="T31">0000752-71.2019.8.06.0063</text:span></text:span> - <text:span text:style-name="Fonte_20_parág._20_padrão"><text:span text:style-name="T31">Apelação Cível</text:span></text:span> - Acopiara/1ª Vara Cível.</text:p>
      <text:p text:style-name="P20"><text:span text:style-name="Fonte_20_parág._20_padrão"><text:span text:style-name="T32">Apte/Apdo</text:span></text:span>: José Vieira de Andrade. </text:p>
      <text:p text:style-name="P20">Advogado: Renan Barros Guedes (OAB/CE: 27989B). </text:p>
      <text:p text:style-name="P20">Advogada: Nathália Alves de Lima (OAB/CE: 20796). </text:p>
      <text:p text:style-name="P20"><text:span text:style-name="Fonte_20_parág._20_padrão"><text:span text:style-name="T32">Apte/Apdo</text:span></text:span>: Banco Santander (Brasil) S/A. </text:p>
      <text:p text:style-name="P20">Advogado: Lourenço Gomes Gadelha de Moura (OAB/PE: 21233). </text:p>
      <text:p text:style-name="P40">Relator: Des. RAIMUNDO NONATO SILVA SANTOS</text:p>
      <text:p text:style-name="P44">1→ Apelo de José Vieira de Andrade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13">( <text:s text:c="2"/>) Unânime <text:s/>( <text:s text:c="2"/>) Maioria</text:p>
      <text:p text:style-name="P13"><text:soft-page-break/></text:p>
      <text:p text:style-name="P44">2→ Apelo do Banco Santander (Brasil) S/A.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59 - <text:span text:style-name="Fonte_20_parág._20_padrão"><text:span text:style-name="T31">0626805-93.2023.8.06.0000</text:span></text:span> - <text:span text:style-name="Fonte_20_parág._20_padrão"><text:span text:style-name="T31">Agravo de Instrumento</text:span></text:span> - Aquiraz/2ª Vara Cível.</text:p>
      <text:p text:style-name="P20"><text:span text:style-name="Fonte_20_parág._20_padrão"><text:span text:style-name="T32">Agravante</text:span></text:span>: GEAP Autogestão em Saúde. </text:p>
      <text:p text:style-name="P20">Advogado: Eduardo da Silva Cavalcante (OAB/DF: 24923). </text:p>
      <text:p text:style-name="P20">Advogada: Gabriela da Cunha Furquim de Almeida (OAB/DF: 36545). </text:p>
      <text:p text:style-name="P20"><text:span text:style-name="Fonte_20_parág._20_padrão"><text:span text:style-name="T32">Agravada</text:span></text:span>: Maria Augusta Correira de Freitas. </text:p>
      <text:p text:style-name="P20">Curadora: Ana Laura Correia de Freitas. </text:p>
      <text:p text:style-name="P20">Def. Público: Defensoria Pública do Estado do Ceará. </text:p>
      <text:p text:style-name="P40">Relator: Des. RAIMUNDO NONATO SILVA SANTOS</text:p>
      <text:p text:style-name="P20"><text:span text:style-name="Fonte_20_parág._20_padrão"><text:span text:style-name="T38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20"/>
      <text:p text:style-name="P20">60 - <text:span text:style-name="Fonte_20_parág._20_padrão"><text:span text:style-name="T31">0235714-26.2022.8.06.0001</text:span></text:span> - <text:span text:style-name="Fonte_20_parág._20_padrão"><text:span text:style-name="T31">Apelação Cível</text:span></text:span> - Fortaleza/27ª Vara Cível. </text:p>
      <text:p text:style-name="P20"><text:span text:style-name="Fonte_20_parág._20_padrão"><text:span text:style-name="T32">Apelante</text:span></text:span>: Francisco Rafael Gomes Uchoa. </text:p>
      <text:p text:style-name="P20">Advogada: Laís Benito Cortes da Silva (OAB/SP: 415467). </text:p>
      <text:p text:style-name="P20">Advogado: Thiago Nunes Salles (OAB/SP: 409440). </text:p>
      <text:p text:style-name="P20"><text:span text:style-name="Fonte_20_parág._20_padrão"><text:span text:style-name="T32">Apelado</text:span></text:span>: Fundo de Investimento em Direitos Creditórios não Padronizados NPL II. </text:p>
      <text:p text:style-name="P20">Advogado: Márcia Gomes Salgado (OAB/RJ: 109663). </text:p>
      <text:p text:style-name="P20">Advogado: Denner de Barros e Mascarenhas Barbosa (OAB/MS: 6835). </text:p>
      <text:p text:style-name="P20">Advogado: Paulo Roberto Canhete Diniz (OAB/MS: 11235). </text:p>
      <text:p text:style-name="P20">Advogada: SUELLEN NOGUEIRA VENTURA (OAB/SP: 359609). </text:p>
      <text:p text:style-name="P40">Relator: Des. RAIMUNDO NONATO SILVA SANTOS</text:p>
      <text:p text:style-name="P23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6"><text:span text:style-name="Fonte_20_parág._20_padrão"><text:span text:style-name="T36">( <text:s text:c="2"/>) Não Conhecido <text:s text:c="16"/>( <text:s text:c="2"/>) Não Provido <text:s text:c="17"/>( <text:s text:c="2"/>) Suspenso – Art. 942</text:span></text:span></text:p>
      <text:p text:style-name="P26"><text:span text:style-name="Fonte_20_parág._20_padrão"><text:span text:style-name="T36">( <text:s text:c="2"/>) Parcialmente Conhecido <text:s text:c="2"/>( <text:s text:c="2"/>) Parcialmente Provido <text:s text:c="3"/>( <text:s text:c="2"/>) C/Vista</text:span></text:span></text:p>
      <text:p text:style-name="P26"><text:span text:style-name="Fonte_20_parág._20_padrão"><text:span text:style-name="T36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/>( <text:s text:c="2"/>) Acolhida(s) <text:s text:c="4"/>( <text:s text:c="2"/>) Rejeitada(s)</text:p>
      <text:p text:style-name="P26"><text:span text:style-name="Fonte_20_parág._20_padrão"><text:span text:style-name="T21">( <text:s text:c="2"/>) Unânime <text:s/>( <text:s text:c="2"/>) Maioria</text:span></text:span></text:p>
      <text:p text:style-name="P39"/>
      <text:p text:style-name="P32"><text:span text:style-name="Fonte_20_parág._20_padrão"><text:span text:style-name="T20">Obs</text:span></text:span><text:span text:style-name="Fonte_20_parág._20_padrão"><text:span text:style-name="T26">. (</text:span></text:span><text:span text:style-name="Fonte_20_parág._20_padrão"><text:span text:style-name="T20">Art. 935 – CPC) -</text:span></text:span><text:span text:style-name="Fonte_20_parág._20_padrão"><text:span text:style-name="T2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50"/>
      <text:p text:style-name="P51"><text:span text:style-name="Fonte_20_parág._20_padrão"><text:span text:style-name="T27">LIA KARAM SOARES</text:span></text:span></text:p>
      <text:p text:style-name="P51"><text:span text:style-name="Fonte_20_parág._20_padrão"><text:span text:style-name="T43">COORDENADORA</text:span></text:span>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2pt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fo:hyphenate="true" loext:hyphenation-no-caps="false"/>
    </style:style>
    <style:style style:name="LO-Normal3" style:family="paragraph">
      <style:paragraph-properties fo:orphans="2" fo:widows="2" fo:hyphenation-ladder-count="no-limit"/>
      <style:text-properties style:font-name="Liberation Serif" fo:font-family="'Liberation Serif'" style:font-family-generic="system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loext:hyphenation-no-caps="false"/>
    </style:style>
    <style:style style:name="LO-Normal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4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406</meta:editing-cycles>
    <meta:editing-duration>PT15H26M17S</meta:editing-duration>
    <dc:date>2023-07-06T11:40:10.118000000</dc:date>
    <meta:document-statistic meta:table-count="0" meta:image-count="1" meta:object-count="0" meta:page-count="44" meta:paragraph-count="2021" meta:word-count="18229" meta:character-count="132224" meta:non-whitespace-character-count="91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55814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4IDN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03/05/2023 17:39:35</meta:user-defined>
    <meta:user-defined meta:name="dthrultalteracao" meta:value-type="string">03/05/2023 17:44:5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6551-60.2008.8.06.016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6551-60.2008.8.06.0167</meta:user-defined>
    <meta:user-defined meta:name="nuprocessosemformatacao" meta:value-type="string">00065516020088060167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3D8Y1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05/2023 17:44:55</meta:user-defined>
    <meta:user-defined meta:name="ultimo_salvamento" meta:value-type="string">03/05/2023 17:44:55</meta:user-defined>
    <meta:template xlink:type="simple" xlink:actuate="onRequest" xlink:title="" xlink:href="Normal"/>
  </office:meta>
</office:document-meta>
</file>