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494c5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381cb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78ea0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a302e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00a3e"/>
    </style:style>
    <style:style style:name="P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0a2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0d33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911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a6f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c41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0a5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143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1d0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5ad1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5da3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5e85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6381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0a2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0d33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2911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2a6f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2c41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30a5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3143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31d0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5ad1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5da3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5e85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6381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a6ff4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a6ff4"/>
    </style:style>
    <style:style style:name="P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a6ff4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a2a2e"/>
    </style:style>
    <style:style style:name="P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0a2a2e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d33df"/>
    </style:style>
    <style:style style:name="P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0d33df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911e5"/>
    </style:style>
    <style:style style:name="P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911e5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c413d"/>
    </style:style>
    <style:style style:name="P5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c413d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a50d"/>
    </style:style>
    <style:style style:name="P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30a50d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143cd"/>
    </style:style>
    <style:style style:name="P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3143cd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1d0c3"/>
    </style:style>
    <style:style style:name="P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31d0c3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66d3e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f5da4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fbced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0ba71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260f5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53289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684ed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ad144"/>
    </style:style>
    <style:style style:name="P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5ad144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da3e3"/>
    </style:style>
    <style:style style:name="P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5da3e3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e850b"/>
    </style:style>
    <style:style style:name="P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5e850b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0e073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1a61e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381cb"/>
    </style:style>
    <style:style style:name="P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6381cb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381cb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4fac8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0e6c9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0b12c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466d3e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4f5da4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4fbce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50ba71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5260f5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553289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5684e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60e073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61a61e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6381cb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64fac8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70e6c9"/>
    </style:style>
    <style:style style:name="P9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466d3e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4f5da4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4fbced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50ba71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5260f5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553289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5684ed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70e6c9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89fd2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9acab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a302e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0e073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1a61e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76195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a2a2e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bae0d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d0a3d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d33df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381cb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e6db0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f99e2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911e5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a6ff4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ad281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adeec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4fbced" style:font-size-asian="12pt" style:font-size-complex="12pt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4fbced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c413d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dc24c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4fac8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0a50d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143cd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1d0c3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1f573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4981b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78ea0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8ab36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992f1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85e03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5a8e8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99a23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99cb6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b8c27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d5be2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e1b0a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ef278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00121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1944c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26754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43392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4a1b9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43884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5abea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6371f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689c8" style:font-size-asian="12pt" style:font-size-complex="12pt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0a2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0d33d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6381c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2911e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2a6ff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2c413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30a50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3143c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31d0c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5ad14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5da3e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5e850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4f5da4" style:font-size-asian="12pt" style:font-size-complex="12pt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50ba71" style:font-size-asian="12pt" style:font-size-complex="12pt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5260f5" style:font-size-asian="12pt" style:font-size-complex="12pt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a302e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00a3e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89fd2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9acab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1a61e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76195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a2a2e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71bb8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bae0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d0a3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d33df" style:font-size-asian="12pt" style:font-weight-asian="bold" style:font-size-complex="12pt" style:font-weight-complex="bold"/>
    </style:style>
    <style:style style:name="P184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d33df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381cb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381cb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e6db0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f99e2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e2f60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911e5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a6ff4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ad281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adeec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c413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0a50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dc24c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4fac8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4235ea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143c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1d0c3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4374b1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4981b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5a8e8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43884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4f5da4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4fbce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50ba71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5260f5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5684e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0e6c9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32d04ea" officeooo:paragraph-rsid="0369acab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cac8c" style:font-name-asian="Arial1" style:font-size-asian="12pt" style:font-weight-asian="bold" style:font-name-complex="Times New Roman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2bd43" style:font-name-asian="Arial1" style:font-size-asian="12pt" style:font-weight-asian="bold" style:font-name-complex="Times New Roman" style:font-size-complex="12pt" style:font-weight-complex="bold"/>
    </style:style>
    <style:style style:name="P21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381cb" style:font-name-asian="Arial1" style:font-size-asian="12pt" style:font-weight-asian="bold" style:font-name-complex="Times New Roman" style:font-size-complex="12pt" style:font-weight-complex="bold"/>
    </style:style>
    <style:style style:name="P21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name-asian="Arial1" style:font-size-asian="12pt" style:font-weight-asian="bold" style:font-name-complex="Times New Roman" style:font-size-complex="12pt" style:font-weight-complex="bold"/>
    </style:style>
    <style:style style:name="P21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4fac8" style:font-name-asian="Arial1" style:font-size-asian="12pt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e36e0" style:font-name-asian="Arial1" style:font-size-asian="12pt" style:font-weight-asian="bold" style:font-name-complex="Times New Roman" style:font-size-complex="12pt" style:font-weight-complex="bold"/>
    </style:style>
    <style:style style:name="P22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1" style:font-size-asian="12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1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name-asian="Arial1" style:font-size-asian="12pt" style:font-weight-asian="bold" style:font-name-complex="Times New Roman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89fd2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9acab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a302e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0e073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1a61e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76195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a2a2e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bae0d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d0a3d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d33df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381cb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cc4b1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e6db0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f99e2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911e5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a6ff4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ad281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adeec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c413d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dc24c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4fac8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5d5af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0a50d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143cd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1d0c3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1f573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4981b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78ea0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a31f3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8ab36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992f1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85e03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5a8e8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99a23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99cb6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b8c27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d5be2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e1b0a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45f255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ef278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00121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1944c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26754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43392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4a1b9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43884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5abea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6371f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689c8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a2a2e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bae0d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d0a3d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d33df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f99e2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911e5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a6ff4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ad281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adeec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c413d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dc24c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0a50d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143cd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1d0c3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1f573" style:font-size-asian="12pt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4981b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78ea0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8ab36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85e03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99a23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99cb6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d5be2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e1b0a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ef278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00121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24a1b9" style:font-size-asian="12pt" style:font-size-complex="12pt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5684ed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361a61e" officeooo:paragraph-rsid="0361a61e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36381cb" officeooo:paragraph-rsid="036381cb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0bae0d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385e03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26371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553289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5684ed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36a302e" officeooo:paragraph-rsid="036a302e" style:font-size-asian="12pt" style:font-weight-asian="bold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35e850b" officeooo:paragraph-rsid="035e850b" fo:background-color="#ffff00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a302e" fo:background-color="transparent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a6ff4" fo:background-color="transparent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adeec" fo:background-color="transparent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36db723" fo:background-color="#ff8000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rsid="036c3ea2" officeooo:paragraph-rsid="036c3ea2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a2a2e" style:font-name-asian="Arial1" style:font-size-asian="12pt" style:font-name-complex="Times New Roman" style:font-size-complex="12pt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d33df" style:font-name-asian="Arial1" style:font-size-asian="12pt" style:font-name-complex="Times New Roman" style:font-size-complex="12pt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381cb" style:font-name-asian="Arial1" style:font-size-asian="12pt" style:font-name-complex="Times New Roman" style:font-size-complex="12pt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911e5" style:font-name-asian="Arial1" style:font-size-asian="12pt" style:font-name-complex="Times New Roman" style:font-size-complex="12pt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a6ff4" style:font-name-asian="Arial1" style:font-size-asian="12pt" style:font-name-complex="Times New Roman" style:font-size-complex="12pt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c413d" style:font-name-asian="Arial1" style:font-size-asian="12pt" style:font-name-complex="Times New Roman" style:font-size-complex="12pt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0a50d" style:font-name-asian="Arial1" style:font-size-asian="12pt" style:font-name-complex="Times New Roman" style:font-size-complex="12pt"/>
    </style:style>
    <style:style style:name="P3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143cd" style:font-name-asian="Arial1" style:font-size-asian="12pt" style:font-name-complex="Times New Roman" style:font-size-complex="12pt"/>
    </style:style>
    <style:style style:name="P3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1d0c3" style:font-name-asian="Arial1" style:font-size-asian="12pt" style:font-name-complex="Times New Roman" style:font-size-complex="12pt"/>
    </style:style>
    <style:style style:name="P3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5ad144" style:font-name-asian="Arial1" style:font-size-asian="12pt" style:font-name-complex="Times New Roman" style:font-size-complex="12pt"/>
    </style:style>
    <style:style style:name="P3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5da3e3" style:font-name-asian="Arial1" style:font-size-asian="12pt" style:font-name-complex="Times New Roman" style:font-size-complex="12pt"/>
    </style:style>
    <style:style style:name="P3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5e850b" style:font-name-asian="Arial1" style:font-size-asian="12pt" style:font-name-complex="Times New Roman" style:font-size-complex="12pt"/>
    </style:style>
    <style:style style:name="P32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33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331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33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3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4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369acab" style:font-size-asian="12pt" style:font-weight-asian="bold" style:font-name-complex="Times New Roman" style:font-size-complex="12pt" style:font-weight-complex="bold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36a302e" style:font-size-asian="12pt" style:font-weight-asian="bold" style:font-name-complex="Times New Roman" style:font-size-complex="12pt" style:font-weight-complex="bold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364fac8" style:font-name-asian="Arial1" style:font-size-asian="12pt" style:font-weight-asian="bold" style:font-name-complex="Times New Roman" style:font-size-complex="12pt" style:font-weight-complex="bold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2d2a4f8" officeooo:paragraph-rsid="03689fd2" style:font-size-asian="12pt" style:font-weight-asian="normal" style:font-name-complex="Times New Roman" style:font-size-complex="12pt" style:font-weight-complex="normal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369acab" officeooo:paragraph-rsid="0369acab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369acab" officeooo:paragraph-rsid="036a302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P34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3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d932e"/>
    </style:style>
    <style:style style:name="P34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e36e0"/>
    </style:style>
    <style:style style:name="P34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675c7"/>
    </style:style>
    <style:style style:name="P3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3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4fac8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36c3ea2" fo:background-color="#ff8000" style:font-size-asian="12pt" style:font-weight-asian="bold" style:font-size-complex="12pt" style:font-weight-complex="bold"/>
    </style:style>
    <style:style style:name="P351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30675c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25d934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2c7c1d7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30a2a2e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30d33df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2d63a51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32911e5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32a6ff4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32c413d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330a50d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33143cd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331d0c3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35ad144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35bbdc7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35da3e3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35e850b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25d934c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30675c7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32911e5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c7c1d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66e7b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77eed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style:text-underline-style="none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style:text-underline-style="none" fo:font-weight="bold" officeooo:rsid="0360e0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style:font-name="Times New Roman" fo:font-size="12pt" style:text-underline-style="none" fo:font-weight="bold" officeooo:rsid="030675c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loext:opacity="0%" style:font-name="Times New Roman" fo:font-size="12pt" style:text-underline-style="none" fo:font-weight="bold" officeooo:rsid="036a302e" style:font-name-asian="Arial1" style:font-size-asian="12pt" style:font-weight-asian="bold" style:font-name-complex="Times New Roman" style:font-size-complex="12pt" style:language-complex="en" style:country-complex="US" style:font-weight-complex="bold"/>
    </style:style>
    <style:style style:name="T54" style:family="text">
      <style:text-properties style:use-window-font-color="true" loext:opacity="0%" style:font-name="Times New Roman" fo:font-size="12pt" style:text-underline-style="none" fo:font-weight="bold" officeooo:rsid="02c8b02b" style:font-name-asian="Arial1" style:font-size-asian="12pt" style:font-weight-asian="bold" style:font-name-complex="Times New Roman" style:font-size-complex="12pt" style:language-complex="en" style:country-complex="US" style:font-weight-complex="bold"/>
    </style:style>
    <style:style style:name="T55" style:family="text">
      <style:text-properties style:use-window-font-color="true" loext:opacity="0%" style:font-name="Times New Roman" fo:font-size="12pt" style:text-underline-style="none" fo:font-weight="bold" officeooo:rsid="031d723d" style:font-name-asian="Arial1" style:font-size-asian="12pt" style:font-weight-asian="bold" style:font-name-complex="Times New Roman" style:font-size-complex="12pt" style:language-complex="en" style:country-complex="US" style:font-weight-complex="bold"/>
    </style:style>
    <style:style style:name="T56" style:family="text">
      <style:text-properties style:use-window-font-color="true" loext:opacity="0%" style:font-name="Times New Roman" fo:font-size="12pt" style:text-underline-style="none" fo:font-weight="bold" officeooo:rsid="02c8b02b" style:font-name-asian="Arial1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style:text-underline-style="none" fo:font-weight="bold" officeooo:rsid="031d723d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fo:font-weight="normal" officeooo:rsid="02c8b02b" style:font-name-asian="Arial1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style:text-underline-style="none" fo:font-weight="normal" officeooo:rsid="02d2a4f8" style:font-name-asian="Arial1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style:text-underline-style="none" fo:font-weight="normal" officeooo:rsid="036a302e" style:font-name-asian="Arial1" style:font-size-asian="12pt" style:font-weight-asian="normal" style:font-name-complex="Times New Roman" style:font-size-complex="12pt" style:language-complex="en" style:country-complex="US" style:font-weight-complex="normal"/>
    </style:style>
    <style:style style:name="T61" style:family="text">
      <style:text-properties style:use-window-font-color="true" loext:opacity="0%" style:font-name="Times New Roman" fo:font-size="12pt" style:text-underline-style="none" fo:font-weight="normal" officeooo:rsid="02c8b02b" style:font-name-asian="Arial1" style:font-size-asian="12pt" style:font-weight-asian="normal" style:font-name-complex="Times New Roman" style:font-size-complex="12pt" style:language-complex="en" style:country-complex="US" style:font-weight-complex="normal"/>
    </style:style>
    <style:style style:name="T62" style:family="text">
      <style:text-properties style:use-window-font-color="true" loext:opacity="0%" style:font-name="Times New Roman" fo:font-size="12pt" style:text-underline-style="none" fo:font-weight="normal" officeooo:rsid="02c8b02b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63" style:family="text">
      <style:text-properties style:use-window-font-color="true" loext:opacity="0%" style:font-name="Times New Roman" fo:font-size="12pt" style:text-underline-style="none" fo:font-weight="normal" officeooo:rsid="03700a3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6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6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70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71" style:family="text">
      <style:text-properties style:use-window-font-color="true" loext:opacity="0%" style:text-underline-style="none" fo:font-weight="normal" officeooo:rsid="02d2a4f8" style:font-weight-asian="normal" style:font-name-complex="Times New Roman" style:font-weight-complex="normal"/>
    </style:style>
    <style:style style:name="T72" style:family="text">
      <style:text-properties style:use-window-font-color="true" loext:opacity="0%" style:text-underline-style="none" fo:font-weight="normal" officeooo:rsid="03689fd2" style:font-name-asian="Lucida Sans Unicode" style:font-weight-asian="normal" style:font-name-complex="Times New Roman" style:language-complex="en" style:country-complex="US" style:font-weight-complex="normal"/>
    </style:style>
    <style:style style:name="T73" style:family="text">
      <style:text-properties style:use-window-font-color="true" loext:opacity="0%" style:text-underline-style="none" fo:font-weight="normal" officeooo:rsid="0369acab" style:font-name-asian="Lucida Sans Unicode" style:font-weight-asian="normal" style:font-name-complex="Times New Roman" style:language-complex="en" style:country-complex="US" style:font-weight-complex="normal"/>
    </style:style>
    <style:style style:name="T74" style:family="text">
      <style:text-properties style:use-window-font-color="true" loext:opacity="0%" style:text-underline-style="none" fo:font-weight="normal" officeooo:rsid="036a302e" style:font-name-asian="Lucida Sans Unicode" style:font-weight-asian="normal" style:font-name-complex="Times New Roman" style:language-complex="en" style:country-complex="US" style:font-weight-complex="normal"/>
    </style:style>
    <style:style style:name="T75" style:family="text">
      <style:text-properties style:use-window-font-color="true" loext:opacity="0%" style:text-underline-style="none" fo:font-weight="normal" officeooo:rsid="036f6478" style:font-name-asian="Lucida Sans Unicode" style:font-weight-asian="normal" style:font-name-complex="Times New Roman" style:language-complex="en" style:country-complex="US" style:font-weight-complex="normal"/>
    </style:style>
    <style:style style:name="T76" style:family="text">
      <style:text-properties style:use-window-font-color="true" loext:opacity="0%" style:text-underline-style="none" fo:font-weight="normal" officeooo:rsid="02c8b02b" style:font-name-asian="Lucida Sans Unicode" style:font-weight-asian="normal" style:font-name-complex="Times New Roman" style:language-complex="en" style:country-complex="US" style:font-weight-complex="normal"/>
    </style:style>
    <style:style style:name="T77" style:family="text">
      <style:text-properties style:use-window-font-color="true" loext:opacity="0%" style:text-underline-style="none" fo:font-weight="normal" officeooo:rsid="02c8b02b" style:font-name-asian="Arial1" style:font-weight-asian="normal" style:font-name-complex="Times New Roman" style:language-complex="en" style:country-complex="US" style:font-weight-complex="normal"/>
    </style:style>
    <style:style style:name="T78" style:family="text">
      <style:text-properties style:use-window-font-color="true" loext:opacity="0%" style:text-underline-style="none" fo:font-weight="normal" officeooo:rsid="03700a3e" style:font-name-asian="Arial1" style:font-weight-asian="normal" style:font-name-complex="Times New Roman" style:language-complex="en" style:country-complex="US" style:font-weight-complex="normal"/>
    </style:style>
    <style:style style:name="T79" style:family="text">
      <style:text-properties style:use-window-font-color="true" loext:opacity="0%" style:text-underline-style="none" fo:font-weight="bold" officeooo:rsid="02c8b02b" style:font-weight-asian="bold" style:font-name-complex="Times New Roman" style:font-weight-complex="bold"/>
    </style:style>
    <style:style style:name="T80" style:family="text">
      <style:text-properties style:use-window-font-color="true" loext:opacity="0%" style:text-underline-style="none" fo:font-weight="bold" officeooo:rsid="02d2a4f8" style:font-weight-asian="bold" style:font-name-complex="Times New Roman" style:font-weight-complex="bold"/>
    </style:style>
    <style:style style:name="T81" style:family="text">
      <style:text-properties style:use-window-font-color="true" loext:opacity="0%" style:text-underline-style="none" fo:font-weight="bold" officeooo:rsid="02c8b02b" style:font-name-asian="Lucida Sans Unicode" style:font-weight-asian="bold" style:font-name-complex="Times New Roman" style:language-complex="en" style:country-complex="US" style:font-weight-complex="bold"/>
    </style:style>
    <style:style style:name="T82" style:family="text">
      <style:text-properties style:use-window-font-color="true" loext:opacity="0%" style:text-underline-style="none" fo:font-weight="bold" officeooo:rsid="0369acab" style:font-name-asian="Lucida Sans Unicode" style:font-weight-asian="bold" style:font-name-complex="Times New Roman" style:language-complex="en" style:country-complex="US" style:font-weight-complex="bold"/>
    </style:style>
    <style:style style:name="T83" style:family="text">
      <style:text-properties style:use-window-font-color="true" loext:opacity="0%" style:text-underline-style="none" officeooo:rsid="036a302e" style:font-name-asian="Arial1" style:font-name-complex="Times New Roman" style:language-complex="en" style:country-complex="US"/>
    </style:style>
    <style:style style:name="T84" style:family="text">
      <style:text-properties style:use-window-font-color="true" loext:opacity="0%" style:text-underline-style="none" officeooo:rsid="02ccac8c" style:font-name-asian="Arial1" style:font-name-complex="Times New Roman" style:language-complex="en" style:country-complex="US"/>
    </style:style>
    <style:style style:name="T85" style:family="text">
      <style:text-properties style:use-window-font-color="true" loext:opacity="0%" style:text-underline-style="none" officeooo:rsid="02c8b02b" style:font-name-asian="Arial1" style:font-name-complex="Times New Roman" style:language-complex="en" style:country-complex="US"/>
    </style:style>
    <style:style style:name="T86" style:family="text">
      <style:text-properties style:use-window-font-color="true" loext:opacity="0%" style:text-underline-style="none" officeooo:rsid="031d723d" style:font-name-asian="Arial1" style:font-name-complex="Times New Roman" style:language-complex="en" style:country-complex="US"/>
    </style:style>
    <style:style style:name="T87" style:family="text">
      <style:text-properties style:use-window-font-color="true" loext:opacity="0%" style:text-underline-style="none" officeooo:rsid="03700a3e" style:font-name-asian="Arial1" style:font-name-complex="Times New Roman" style:language-complex="en" style:country-complex="US"/>
    </style:style>
    <style:style style:name="T88" style:family="text">
      <style:text-properties fo:color="#000000" loext:opacity="100%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loext:opacity="100%" style:font-name="Times New Roman" fo:font-size="12pt" style:text-underline-style="none" fo:font-weight="bold" officeooo:rsid="025d934c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Times New Roman" fo:font-size="12pt" style:text-underline-style="none" fo:font-weight="bold" officeooo:rsid="036381cb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font-name="Times New Roman" fo:font-size="12pt" style:text-underline-style="none" fo:font-weight="bold" officeooo:rsid="0364fac8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Times New Roman" fo:font-size="12pt" style:text-underline-style="none" fo:font-weight="bold" officeooo:rsid="032d425e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93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loext:opacity="100%" style:font-name="Times New Roman" fo:font-size="12pt" style:text-underline-style="none" style:font-name-asian="Arial1" style:font-size-asian="12pt" style:font-name-complex="Times New Roman" style:font-size-complex="12pt"/>
    </style:style>
    <style:style style:name="T95" style:family="text">
      <style:text-properties fo:color="#000000" loext:opacity="100%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text-underline-style="none" fo:font-weight="bold" officeooo:rsid="032d425e" style:font-name-asian="Lucida Sans Unicode" style:font-weight-asian="bold" style:font-name-complex="Tahoma" style:language-complex="en" style:country-complex="US" style:font-weight-complex="bold"/>
    </style:style>
    <style:style style:name="T98" style:family="text">
      <style:text-properties fo:color="#000000" loext:opacity="100%" style:text-underline-style="none" fo:font-weight="bold" style:font-name-asian="Arial1" style:font-weight-asian="bold" style:font-name-complex="Times New Roman" style:font-weight-complex="bold"/>
    </style:style>
    <style:style style:name="T99" style:family="text">
      <style:text-properties fo:color="#000000" loext:opacity="100%" style:text-underline-style="none" style:font-name-asian="Arial1" style:font-name-complex="Times New Roman"/>
    </style:style>
    <style:style style:name="T100" style:family="text">
      <style:text-properties fo:color="#000000" loext:opacity="100%" style:text-underline-style="none" style:text-underline-mode="continuous" style:text-overline-mode="continuous" style:text-line-through-mode="continuous" style:font-name-asian="Arial1" style:font-name-complex="Times New Roman"/>
    </style:style>
    <style:style style:name="T101" style:family="text">
      <style:text-properties fo:color="#000000" loext:opacity="100%" style:font-name-asian="Arial1" style:font-name-complex="Times New Roman"/>
    </style:style>
    <style:style style:name="T102" style:family="text">
      <style:text-properties fo:color="#000000" loext:opacity="100%" fo:font-weight="bold" style:font-name-asian="Arial1" style:font-weight-asian="bold" style:font-name-complex="Times New Roman" style:font-weight-complex="bold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bold" style:font-weight-asian="bold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style:text-underline-style="none" fo:font-weight="bold" officeooo:rsid="030689c8" style:font-weight-asian="bold" style:font-weight-complex="bold"/>
    </style:style>
    <style:style style:name="T107" style:family="text">
      <style:text-properties style:text-underline-style="none" fo:font-weight="bold" officeooo:rsid="030a2a2e" style:font-weight-asian="bold" style:font-weight-complex="bold"/>
    </style:style>
    <style:style style:name="T108" style:family="text">
      <style:text-properties style:text-underline-style="none" fo:font-weight="bold" officeooo:rsid="030bae0d" style:font-weight-asian="bold" style:font-weight-complex="bold"/>
    </style:style>
    <style:style style:name="T109" style:family="text">
      <style:text-properties style:text-underline-style="none" fo:font-weight="bold" officeooo:rsid="030d0a3d" style:font-weight-asian="bold" style:font-weight-complex="bold"/>
    </style:style>
    <style:style style:name="T110" style:family="text">
      <style:text-properties style:text-underline-style="none" fo:font-weight="bold" officeooo:rsid="030d33df" style:font-weight-asian="bold" style:font-weight-complex="bold"/>
    </style:style>
    <style:style style:name="T111" style:family="text">
      <style:text-properties style:text-underline-style="none" fo:font-weight="bold" officeooo:rsid="030e6db0" style:font-weight-asian="bold" style:font-weight-complex="bold"/>
    </style:style>
    <style:style style:name="T112" style:family="text">
      <style:text-properties style:text-underline-style="none" fo:font-weight="bold" officeooo:rsid="030f99e2" style:font-weight-asian="bold" style:font-weight-complex="bold"/>
    </style:style>
    <style:style style:name="T113" style:family="text">
      <style:text-properties style:text-underline-style="none" fo:font-weight="bold" officeooo:rsid="032911e5" style:font-weight-asian="bold" style:font-weight-complex="bold"/>
    </style:style>
    <style:style style:name="T114" style:family="text">
      <style:text-properties style:text-underline-style="none" fo:font-weight="bold" officeooo:rsid="032a6ff4" style:font-weight-asian="bold" style:font-weight-complex="bold"/>
    </style:style>
    <style:style style:name="T115" style:family="text">
      <style:text-properties style:text-underline-style="none" fo:font-weight="bold" officeooo:rsid="032c413d" style:font-weight-asian="bold" style:font-weight-complex="bold"/>
    </style:style>
    <style:style style:name="T116" style:family="text">
      <style:text-properties style:text-underline-style="none" fo:font-weight="bold" officeooo:rsid="0330a50d" style:font-weight-asian="bold" style:font-weight-complex="bold"/>
    </style:style>
    <style:style style:name="T117" style:family="text">
      <style:text-properties style:text-underline-style="none" fo:font-weight="bold" officeooo:rsid="033143cd" style:font-weight-asian="bold" style:font-weight-complex="bold"/>
    </style:style>
    <style:style style:name="T118" style:family="text">
      <style:text-properties style:text-underline-style="none" fo:font-weight="bold" officeooo:rsid="0331d0c3" style:font-weight-asian="bold" style:font-weight-complex="bold"/>
    </style:style>
    <style:style style:name="T119" style:family="text">
      <style:text-properties style:text-underline-style="none" fo:font-weight="bold" officeooo:rsid="0334981b" style:font-weight-asian="bold" style:font-weight-complex="bold"/>
    </style:style>
    <style:style style:name="T120" style:family="text">
      <style:text-properties style:text-underline-style="none" fo:font-weight="bold" officeooo:rsid="034f5da4" style:font-weight-asian="bold" style:font-weight-complex="bold"/>
    </style:style>
    <style:style style:name="T121" style:family="text">
      <style:text-properties style:text-underline-style="none" fo:font-weight="bold" officeooo:rsid="034fbced" style:font-weight-asian="bold" style:font-weight-complex="bold"/>
    </style:style>
    <style:style style:name="T122" style:family="text">
      <style:text-properties style:text-underline-style="none" fo:font-weight="bold" officeooo:rsid="035da3e3" style:font-weight-asian="bold" style:font-weight-complex="bold"/>
    </style:style>
    <style:style style:name="T123" style:family="text">
      <style:text-properties style:text-underline-style="none" fo:font-weight="bold" officeooo:rsid="02d56140" style:font-weight-asian="bold" style:font-weight-complex="bold"/>
    </style:style>
    <style:style style:name="T124" style:family="text">
      <style:text-properties style:text-underline-style="none" fo:font-weight="bold" officeooo:rsid="02db79b8" style:font-weight-asian="bold" style:font-weight-complex="bold"/>
    </style:style>
    <style:style style:name="T125" style:family="text">
      <style:text-properties style:text-underline-style="none" fo:font-weight="bold" officeooo:rsid="02d7b3c4" style:font-weight-asian="bold" style:font-weight-complex="bold"/>
    </style:style>
    <style:style style:name="T126" style:family="text">
      <style:text-properties style:text-underline-style="none" fo:font-weight="bold" officeooo:rsid="02d63a51" style:font-weight-asian="bold" style:font-weight-complex="bold"/>
    </style:style>
    <style:style style:name="T127" style:family="text">
      <style:text-properties style:text-underline-style="none" fo:font-weight="bold" officeooo:rsid="0314aaf1" style:font-weight-asian="bold" style:font-weight-complex="bold"/>
    </style:style>
    <style:style style:name="T128" style:family="text">
      <style:text-properties style:text-underline-style="none" fo:font-weight="bold" officeooo:rsid="02d5a7d6" style:font-weight-asian="bold" style:font-weight-complex="bold"/>
    </style:style>
    <style:style style:name="T129" style:family="text">
      <style:text-properties style:text-underline-style="none" fo:font-weight="bold" officeooo:rsid="031a1c17" style:font-weight-asian="bold" style:font-weight-complex="bold"/>
    </style:style>
    <style:style style:name="T130" style:family="text">
      <style:text-properties style:text-underline-style="none" fo:font-weight="bold" officeooo:rsid="02e3de25" style:font-weight-asian="bold" style:font-weight-complex="bold"/>
    </style:style>
    <style:style style:name="T131" style:family="text">
      <style:text-properties style:text-underline-style="none" fo:font-weight="bold" officeooo:rsid="0261dcc4" style:font-weight-asian="bold" style:font-weight-complex="bold"/>
    </style:style>
    <style:style style:name="T132" style:family="text">
      <style:text-properties style:text-underline-style="none" fo:font-weight="bold" officeooo:rsid="02d2089f" style:font-weight-asian="bold" style:font-weight-complex="bold"/>
    </style:style>
    <style:style style:name="T133" style:family="text">
      <style:text-properties style:text-underline-style="none" fo:font-weight="bold" officeooo:rsid="031d723d" style:font-weight-asian="bold" style:font-weight-complex="bold"/>
    </style:style>
    <style:style style:name="T134" style:family="text">
      <style:text-properties style:text-underline-style="none" fo:font-weight="bold" officeooo:rsid="036786c3" style:font-weight-asian="bold" style:font-weight-complex="bold"/>
    </style:style>
    <style:style style:name="T135" style:family="text">
      <style:text-properties style:text-underline-style="none" fo:font-weight="bold" officeooo:rsid="036a302e" style:font-weight-asian="bold"/>
    </style:style>
    <style:style style:name="T136" style:family="text">
      <style:text-properties style:text-underline-style="none" fo:font-weight="bold" officeooo:rsid="036aaa88" style:font-weight-asian="bold"/>
    </style:style>
    <style:style style:name="T13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normal" style:font-weight-asian="normal"/>
    </style:style>
    <style:style style:name="T139" style:family="text">
      <style:text-properties style:text-underline-style="none" fo:font-weight="normal" officeooo:rsid="030689c8" style:font-weight-asian="normal"/>
    </style:style>
    <style:style style:name="T140" style:family="text">
      <style:text-properties style:text-underline-style="none" fo:font-weight="normal" officeooo:rsid="030a2a2e" style:font-weight-asian="normal"/>
    </style:style>
    <style:style style:name="T141" style:family="text">
      <style:text-properties style:text-underline-style="none" fo:font-weight="normal" officeooo:rsid="030bae0d" style:font-weight-asian="normal"/>
    </style:style>
    <style:style style:name="T142" style:family="text">
      <style:text-properties style:text-underline-style="none" fo:font-weight="normal" officeooo:rsid="030d0a3d" style:font-weight-asian="normal"/>
    </style:style>
    <style:style style:name="T143" style:family="text">
      <style:text-properties style:text-underline-style="none" fo:font-weight="normal" officeooo:rsid="032a6ff4" style:font-weight-asian="normal"/>
    </style:style>
    <style:style style:name="T144" style:family="text">
      <style:text-properties style:text-underline-style="none" fo:font-weight="normal" officeooo:rsid="032c413d" style:font-weight-asian="normal"/>
    </style:style>
    <style:style style:name="T145" style:family="text">
      <style:text-properties style:text-underline-style="none" fo:font-weight="normal" officeooo:rsid="033143cd" style:font-weight-asian="normal"/>
    </style:style>
    <style:style style:name="T146" style:family="text">
      <style:text-properties style:text-underline-style="none" fo:font-weight="normal" officeooo:rsid="0331d0c3" style:font-weight-asian="normal"/>
    </style:style>
    <style:style style:name="T147" style:family="text">
      <style:text-properties style:text-underline-style="none" fo:font-weight="normal" officeooo:rsid="0334981b" style:font-weight-asian="normal"/>
    </style:style>
    <style:style style:name="T148" style:family="text">
      <style:text-properties style:text-underline-style="none" fo:font-weight="normal" officeooo:rsid="0345f255" style:font-weight-asian="normal"/>
    </style:style>
    <style:style style:name="T149" style:family="text">
      <style:text-properties style:text-underline-style="none" fo:font-weight="normal" officeooo:rsid="034f5da4" style:font-weight-asian="normal"/>
    </style:style>
    <style:style style:name="T150" style:family="text">
      <style:text-properties style:text-underline-style="none" fo:font-weight="normal" officeooo:rsid="034fbced" style:font-weight-asian="normal"/>
    </style:style>
    <style:style style:name="T151" style:family="text">
      <style:text-properties style:text-underline-style="none" fo:font-weight="normal" officeooo:rsid="02ccac8c" style:font-weight-asian="normal"/>
    </style:style>
    <style:style style:name="T152" style:family="text">
      <style:text-properties style:text-underline-style="none" fo:font-weight="normal" officeooo:rsid="0360e073" style:font-weight-asian="normal"/>
    </style:style>
    <style:style style:name="T153" style:family="text">
      <style:text-properties style:text-underline-style="none" fo:font-weight="normal" officeooo:rsid="02db79b8" style:font-weight-asian="normal"/>
    </style:style>
    <style:style style:name="T154" style:family="text">
      <style:text-properties style:text-underline-style="none" fo:font-weight="normal" officeooo:rsid="02da55d1" style:font-weight-asian="normal"/>
    </style:style>
    <style:style style:name="T155" style:family="text">
      <style:text-properties style:text-underline-style="none" fo:font-weight="normal" officeooo:rsid="02e3de25" style:font-weight-asian="normal"/>
    </style:style>
    <style:style style:name="T156" style:family="text">
      <style:text-properties style:text-underline-style="none" fo:font-weight="normal" officeooo:rsid="031a1c17" style:font-weight-asian="normal"/>
    </style:style>
    <style:style style:name="T157" style:family="text">
      <style:text-properties style:text-underline-style="none" fo:font-weight="normal" officeooo:rsid="02c8b02b" style:font-weight-asian="normal" style:font-weight-complex="normal"/>
    </style:style>
    <style:style style:name="T158" style:family="text">
      <style:text-properties style:text-underline-style="none" fo:font-weight="normal" officeooo:rsid="032d04ea" style:font-weight-asian="normal" style:font-weight-complex="normal"/>
    </style:style>
    <style:style style:name="T159" style:family="text">
      <style:text-properties style:text-underline-style="none" fo:font-weight="normal" officeooo:rsid="03314a1b" style:font-weight-asian="normal" style:font-weight-complex="normal"/>
    </style:style>
    <style:style style:name="T160" style:family="text">
      <style:text-properties style:text-underline-style="none" fo:font-weight="normal" officeooo:rsid="031d723d" style:font-weight-asian="normal" style:font-weight-complex="normal"/>
    </style:style>
    <style:style style:name="T161" style:family="text">
      <style:text-properties style:text-underline-style="none" fo:font-weight="normal" officeooo:rsid="0261dcc4" style:font-weight-asian="normal"/>
    </style:style>
    <style:style style:name="T162" style:family="text">
      <style:text-properties style:text-underline-style="none" fo:font-weight="normal" officeooo:rsid="02cf0fcf" style:font-weight-asian="normal"/>
    </style:style>
    <style:style style:name="T163" style:family="text">
      <style:text-properties style:text-underline-style="none" fo:font-weight="normal" fo:background-color="transparent" loext:char-shading-value="0" style:font-weight-asian="normal"/>
    </style:style>
    <style:style style:name="T164" style:family="text">
      <style:text-properties style:text-underline-style="none" officeooo:rsid="03076195"/>
    </style:style>
    <style:style style:name="T165" style:family="text">
      <style:text-properties style:text-underline-style="none" officeooo:rsid="030a2a2e"/>
    </style:style>
    <style:style style:name="T166" style:family="text">
      <style:text-properties style:text-underline-style="none" officeooo:rsid="030d33df"/>
    </style:style>
    <style:style style:name="T167" style:family="text">
      <style:text-properties style:text-underline-style="none" officeooo:rsid="030e6db0"/>
    </style:style>
    <style:style style:name="T168" style:family="text">
      <style:text-properties style:text-underline-style="none" officeooo:rsid="03143884"/>
    </style:style>
    <style:style style:name="T169" style:family="text">
      <style:text-properties style:text-underline-style="none" officeooo:rsid="0315a8e8"/>
    </style:style>
    <style:style style:name="T170" style:family="text">
      <style:text-properties style:text-underline-style="none" officeooo:rsid="032911e5"/>
    </style:style>
    <style:style style:name="T171" style:family="text">
      <style:text-properties style:text-underline-style="none" officeooo:rsid="032c413d"/>
    </style:style>
    <style:style style:name="T172" style:family="text">
      <style:text-properties style:text-underline-style="none" officeooo:rsid="032dc24c"/>
    </style:style>
    <style:style style:name="T173" style:family="text">
      <style:text-properties style:text-underline-style="none" officeooo:rsid="0330a50d"/>
    </style:style>
    <style:style style:name="T174" style:family="text">
      <style:text-properties style:text-underline-style="none" officeooo:rsid="033143cd"/>
    </style:style>
    <style:style style:name="T175" style:family="text">
      <style:text-properties style:text-underline-style="none" officeooo:rsid="0331d0c3"/>
    </style:style>
    <style:style style:name="T176" style:family="text">
      <style:text-properties style:text-underline-style="none" officeooo:rsid="0334981b"/>
    </style:style>
    <style:style style:name="T177" style:family="text">
      <style:text-properties style:text-underline-style="none" officeooo:rsid="02ccac8c"/>
    </style:style>
    <style:style style:name="T178" style:family="text">
      <style:text-properties style:text-underline-style="none" officeooo:rsid="0360e073"/>
    </style:style>
    <style:style style:name="T179" style:family="text">
      <style:text-properties style:text-underline-style="none" officeooo:rsid="0361a61e"/>
    </style:style>
    <style:style style:name="T180" style:family="text">
      <style:text-properties style:text-underline-style="none" officeooo:rsid="02d5a7d6"/>
    </style:style>
    <style:style style:name="T181" style:family="text">
      <style:text-properties style:text-underline-style="none" officeooo:rsid="036381cb"/>
    </style:style>
    <style:style style:name="T182" style:family="text">
      <style:text-properties style:text-underline-style="none" officeooo:rsid="02e3de25"/>
    </style:style>
    <style:style style:name="T183" style:family="text">
      <style:text-properties style:text-underline-style="none" officeooo:rsid="0364fac8"/>
    </style:style>
    <style:style style:name="T184" style:family="text">
      <style:text-properties style:text-underline-style="none" officeooo:rsid="02c8b02b"/>
    </style:style>
    <style:style style:name="T185" style:family="text">
      <style:text-properties style:text-underline-style="none" officeooo:rsid="037709a2"/>
    </style:style>
    <style:style style:name="T186" style:family="text">
      <style:text-properties style:text-underline-style="none" style:text-underline-mode="continuous" style:text-overline-mode="continuous" style:text-line-through-mode="continuous" style:font-name-asian="Arial1" style:font-name-complex="Times New Roman"/>
    </style:style>
    <style:style style:name="T187" style:family="text">
      <style:text-properties style:text-underline-style="none" officeooo:rsid="030a2a2e" style:text-underline-mode="continuous" style:text-overline-mode="continuous" style:text-line-through-mode="continuous" style:font-name-asian="Arial1" style:font-name-complex="Times New Roman"/>
    </style:style>
    <style:style style:name="T188" style:family="text">
      <style:text-properties officeooo:rsid="01dba945"/>
    </style:style>
    <style:style style:name="T189" style:family="text">
      <style:text-properties officeooo:rsid="030689c8"/>
    </style:style>
    <style:style style:name="T190" style:family="text">
      <style:text-properties officeooo:rsid="0312c22c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officeooo:rsid="033a31f3" style:font-weight-asian="bold" style:font-weight-complex="bold"/>
    </style:style>
    <style:style style:name="T193" style:family="text">
      <style:text-properties fo:font-weight="bold" officeooo:rsid="033f7b76" style:font-weight-asian="bold" style:font-weight-complex="bold"/>
    </style:style>
    <style:style style:name="T194" style:family="text">
      <style:text-properties fo:font-weight="bold" officeooo:rsid="0345f255" style:font-weight-asian="bold" style:font-weight-complex="bold"/>
    </style:style>
    <style:style style:name="T195" style:family="text">
      <style:text-properties fo:font-weight="bold" officeooo:rsid="035e850b" style:font-weight-asian="bold" style:font-weight-complex="bold"/>
    </style:style>
    <style:style style:name="T196" style:family="text">
      <style:text-properties fo:font-weight="bold" officeooo:rsid="02f95eb3" style:font-weight-asian="bold" style:font-weight-complex="bold"/>
    </style:style>
    <style:style style:name="T197" style:family="text">
      <style:text-properties fo:font-weight="bold" fo:background-color="#ffff00" loext:char-shading-value="0" style:font-weight-asian="bold" style:font-weight-complex="bold"/>
    </style:style>
    <style:style style:name="T198" style:family="text">
      <style:text-properties fo:font-weight="bold" fo:background-color="transparent" loext:char-shading-value="0" style:font-weight-asian="bold" style:font-weight-complex="bold"/>
    </style:style>
    <style:style style:name="T199" style:family="text">
      <style:text-properties fo:font-weight="bold" officeooo:rsid="035bbdc7" fo:background-color="transparent" loext:char-shading-value="0" style:font-weight-asian="bold" style:font-weight-complex="bold"/>
    </style:style>
    <style:style style:name="T200" style:family="text">
      <style:text-properties fo:font-weight="bold" officeooo:rsid="033a31f3" fo:background-color="transparent" loext:char-shading-value="0" style:font-weight-asian="bold" style:font-weight-complex="bold"/>
    </style:style>
    <style:style style:name="T201" style:family="text">
      <style:text-properties officeooo:rsid="03076195"/>
    </style:style>
    <style:style style:name="T202" style:family="text">
      <style:text-properties officeooo:rsid="03385e03"/>
    </style:style>
    <style:style style:name="T203" style:family="text">
      <style:text-properties officeooo:rsid="030e6db0"/>
    </style:style>
    <style:style style:name="T204" style:family="text">
      <style:text-properties officeooo:rsid="0330a50d"/>
    </style:style>
    <style:style style:name="T205" style:family="text">
      <style:text-properties officeooo:rsid="0345f255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35bbdc7"/>
    </style:style>
    <style:style style:name="T208" style:family="text">
      <style:text-properties officeooo:rsid="035e850b"/>
    </style:style>
    <style:style style:name="T209" style:family="text">
      <style:text-properties officeooo:rsid="02ccac8c"/>
    </style:style>
    <style:style style:name="T210" style:family="text">
      <style:text-properties officeooo:rsid="036786c3"/>
    </style:style>
    <style:style style:name="T211" style:family="text">
      <style:text-properties officeooo:rsid="02604eeb"/>
    </style:style>
    <style:style style:name="T212" style:family="text">
      <style:text-properties fo:font-weight="normal" style:font-weight-asian="normal" style:font-weight-complex="normal"/>
    </style:style>
    <style:style style:name="T213" style:family="text">
      <style:text-properties fo:background-color="#ffffff" loext:char-shading-value="0"/>
    </style:style>
    <style:style style:name="T214" style:family="text">
      <style:text-properties officeooo:rsid="036c3ea2"/>
    </style:style>
    <style:style style:name="T215" style:family="text">
      <style:text-properties officeooo:rsid="036db723"/>
    </style:style>
    <style:style style:name="T216" style:family="text">
      <style:text-properties officeooo:rsid="036e159c"/>
    </style:style>
    <style:style style:name="T217" style:family="text">
      <style:text-properties fo:color="#ce181e" loext:opacity="100%" fo:font-weight="bold" officeooo:rsid="03763b97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3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2"><text:span text:style-name="Fonte_20_parág._20_padrão"><text:span text:style-name="T7">TRIBUNAL DE JUSTIÇA</text:span></text:span></text:p>
      <text:p text:style-name="P2"><text:span text:style-name="Fonte_20_parág._20_padrão"><text:span text:style-name="T8">1ª CÂMARA DE DIREITO PRIVADO</text:span></text:span></text:p>
      <text:p text:style-name="P331"/>
      <text:p text:style-name="P8"><text:span text:style-name="Fonte_20_parág._20_padrão"><text:span text:style-name="T41">ROTEIRO DA </text:span></text:span><text:span text:style-name="Fonte_20_parág._20_padrão"><text:span text:style-name="T43">2</text:span></text:span><text:span text:style-name="Fonte_20_parág._20_padrão"><text:span text:style-name="T47">4</text:span></text:span><text:span text:style-name="Fonte_20_parág._20_padrão"><text:span text:style-name="T41">ª SESSÃO ORDINÁRIA DO DIA </text:span></text:span><text:span text:style-name="Fonte_20_parág._20_padrão"><text:span text:style-name="T45">1</text:span></text:span><text:span text:style-name="Fonte_20_parág._20_padrão"><text:span text:style-name="T47">0</text:span></text:span><text:span text:style-name="Fonte_20_parág._20_padrão"><text:span text:style-name="T42"> </text:span></text:span><text:span text:style-name="Fonte_20_parág._20_padrão"><text:span text:style-name="T44">DE JULHO</text:span></text:span><text:span text:style-name="Fonte_20_parág._20_padrão"><text:span text:style-name="T41"> DE 2024</text:span></text:span></text:p>
      <text:p text:style-name="P4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3">10</text:span></text:span><text:span text:style-name="Fonte_20_parág._20_padrão"><text:span text:style-name="T4"> </text:span></text:span><text:span text:style-name="Fonte_20_parág._20_padrão"><text:span text:style-name="T5">de julh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104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105"/>
      <text:p text:style-name="P6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5"/>
      <text:p text:style-name="P6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5"/>
      <text:p text:style-name="P6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5"/>
      <text:p text:style-name="P6"><text:span text:style-name="Fonte_20_parág._20_padrão"><text:span text:style-name="T1">Quaisquer esclarecimentos: Whatsapp da Câmara: (085) 98219-8378.</text:span></text:span></text:p>
      <text:p text:style-name="P106"/>
      <text:p text:style-name="P106"/>
      <text:p text:style-name="P7"><text:span text:style-name="Fonte_20_parág._20_padrão"><text:span text:style-name="T12">1. </text:span></text:span><text:span text:style-name="Fonte_20_parág._20_padrão"><text:span text:style-name="T15">APRECIAÇÃO DA ATA DA SESSÃO ORDINÁRIA DO DIA </text:span></text:span><text:span text:style-name="Fonte_20_parág._20_padrão"><text:span text:style-name="T16">03/07</text:span></text:span><text:span text:style-name="Fonte_20_parág._20_padrão"><text:span text:style-name="T15">/2024</text:span></text:span></text:p>
      <text:p text:style-name="P9"><text:span text:style-name="Fonte_20_parág._20_padrão"><text:span text:style-name="T64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65">I – aqueles nos quais houver sustentação oral, observada a ordem dos requerimentos;</text:span></text:span></text:p>
      <text:p text:style-name="P9"><text:span text:style-name="Fonte_20_parág._20_padrão"><text:span text:style-name="T65">II – os requerimentos de preferência apresentados até o início da sessão de julgamento;</text:span></text:span></text:p>
      <text:p text:style-name="P9"><text:span text:style-name="Fonte_20_parág._20_padrão"><text:span text:style-name="T65">III – aqueles cujo julgamento tenham iniciado em sessão anterior; e</text:span></text:span></text:p>
      <text:p text:style-name="P332">IV – os demais casos.”</text:p>
      <text:p text:style-name="P333"/>
      <text:p text:style-name="P333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><text:soft-page-break/>2 - PEDIDOS DE VISTA:</text:p>
      <text:p text:style-name="P334"/>
      <text:p text:style-name="P108"><text:span text:style-name="T135">226- </text:span><text:span text:style-name="T104">0627422-53.2023.8.06.0000</text:span><text:span text:style-name="T138"> - </text:span><text:span text:style-name="T104">Agravo de Instrumento</text:span><text:span text:style-name="T138"> - Fortaleza/20ª Vara Cível. </text:span></text:p>
      <text:p text:style-name="P225"><text:span text:style-name="T191">Agravante</text:span>: João Thiago Borges Freire. </text:p>
      <text:p text:style-name="P225">Advogado: Roberto Lincoln de Sousa Gomes Júnior (OAB: 329848/SP). </text:p>
      <text:p text:style-name="P108"><text:span text:style-name="T105">Agravad</text:span><text:span text:style-name="T131">a</text:span><text:span text:style-name="T138">: Dafonte Veículos Ltda.</text:span></text:p>
      <text:p text:style-name="P108"><text:span text:style-name="T138">Advogado: Ant</text:span><text:span text:style-name="T161">ô</text:span><text:span text:style-name="T138">nio Carlos Freire dos Santos (OAB: 6089/CE). </text:span></text:p>
      <text:p text:style-name="P174">Relator: <text:span text:style-name="T211">Des. </text:span>EMANUEL LEITE ALBUQUERQUE</text:p>
      <text:p text:style-name="P108"><text:span text:style-name="T133">Síntese do início do julgamento: </text:span><text:span text:style-name="T159">Após anunciado o processo na sessão do dia 26 de junho e </text:span><text:span text:style-name="T160">dispensada a leitura do relat</text:span><text:span text:style-name="T212">ór</text:span>io, fez sustentação oral a advogada da parte agravante, Dra. <text:span text:style-name="T213">Eliane Caroline de Assis Costa - OAB:49587/CE. Em seguida, o eminente Relator apresentou voto conhecendo parcialmente do recurso para negar-lhe provimento. Na sequência, </text:span><text:span text:style-name="T103">o Exmo. Sr. Des. Francisco Mauro Ferreira Liberato, pediu vista dos autos para melhor exame da matéria. Adiado o julgamento.</text:span></text:p>
      <text:p text:style-name="P108"><text:span text:style-name="T97">OBS:</text:span><text:span text:style-name="T71"> </text:span><text:span text:style-name="T72">Vista renovada na sessão do dia 03 de julho do ano em curso</text:span><text:span text:style-name="T71">.</text:span></text:p>
      <text:p text:style-name="P341"/>
      <text:p text:style-name="P109"><text:span text:style-name="T135">227 - </text:span><text:span text:style-name="T104">0177769-57.2017.8.06.0001/50000</text:span><text:span text:style-name="T138"> - </text:span><text:span text:style-name="T104">Agravo Interno Cível</text:span><text:span text:style-name="T138"> - Fortaleza/31ª Vara Cível. </text:span></text:p>
      <text:p text:style-name="P109"><text:span text:style-name="T105">Agravante</text:span><text:span text:style-name="T138">: Sociedade de Assistência e Proteção a Infância de Fortaleza - Hospital Infantil - SOPAI. </text:span></text:p>
      <text:p text:style-name="P226">Advogada: Maria Imaculada Gordiano Oliveira Barbosa (OAB: 8667/CE). </text:p>
      <text:p text:style-name="P226"><text:span text:style-name="T191">Agravad</text:span><text:span text:style-name="T196">a</text:span>: Milena de Oliveira Leite. </text:p>
      <text:p text:style-name="P109"><text:span text:style-name="T105">Agravado</text:span><text:span text:style-name="T138">: Jose Roberm</text:span><text:span text:style-name="T162">á</text:span><text:span text:style-name="T138">rcio da Cruz. </text:span></text:p>
      <text:p text:style-name="P226">Advogado: Francisco Hilton de Oliveira Júnior (OAB: 24338/CE). </text:p>
      <text:p text:style-name="P175">Relator: <text:span text:style-name="T209">Des. </text:span>EMANUEL LEITE ALBUQUERQUE</text:p>
      <text:p text:style-name="P337"><text:span text:style-name="T184">Síntese do julgamento: </text:span><text:span text:style-name="T158">A</text:span><text:span text:style-name="T157">pós anunciado o processo </text:span><text:span text:style-name="T158">na sessão do dia 12 de junho</text:span><text:span text:style-name="T157">, o Exmo. Sr. Des. Raimundo Nonato Silva Santos, que havia pedido vista dos autos, os colocou em mesa e, dando continuidade ao julgamento, apresentou voto pelo conhecimento e parcial provimento do recurso, acompanhando o eminente Relator. Em seguida, o Exmo. Sr. Des. Francisco Mauro Ferreira Liberato, pediu vista dos autos para melhor exame da matéria. </text:span><text:span text:style-name="T158">Adiado julgamento</text:span></text:p>
      <text:p text:style-name="P109"><text:span text:style-name="T79">O</text:span><text:span text:style-name="T80">BS:</text:span><text:span text:style-name="T71"> </text:span><text:span text:style-name="T73">Vista renovada na sessão do dia 03 de julho do ano em curso.</text:span></text:p>
      <text:p text:style-name="P342"/>
      <text:p text:style-name="P109"><text:span text:style-name="T135">228 - </text:span><text:span text:style-name="T104">0177769-57.2017.8.06.0001/50001</text:span><text:span text:style-name="T138"> - </text:span><text:span text:style-name="T104">Agravo Interno Cível</text:span><text:span text:style-name="T138"> - Fortaleza/31ª Vara Cível. </text:span></text:p>
      <text:p text:style-name="P109"><text:span text:style-name="T105">Agravante</text:span><text:span text:style-name="T138">: Milena de Oliveira Leite. </text:span></text:p>
      <text:p text:style-name="P109"><text:span text:style-name="T138">Agravante: Jose Roberm</text:span><text:span text:style-name="T162">á</text:span><text:span text:style-name="T138">rcio da Cruz. </text:span></text:p>
      <text:p text:style-name="P226">Advogado: Francisco Hilton de Oliveira Júnior (OAB: 24338/CE). </text:p>
      <text:p text:style-name="P226"><text:span text:style-name="T191">Agravad</text:span><text:span text:style-name="T196">a</text:span>: Sociedade de Assistência e Proteção a Infância de Fortaleza - Hospital Infantil - SOPAI. </text:p>
      <text:p text:style-name="P226">Advogada: Maria Imaculada Gordiano Oliveira Barbosa (OAB: 8667/CE). </text:p>
      <text:p text:style-name="P175">Relator: <text:span text:style-name="T209">Des. </text:span>EMANUEL LEITE ALBUQUERQUE</text:p>
      <text:p text:style-name="P212">Síntese do julgamento: <text:span text:style-name="T212">Após anunciado o processo, o Exmo. Sr. Des. Raimundo Nonato Silva Santos, que havia pedido vista dos autos, os colocou em mesa e, dando continuidade ao julgamento, apresentou voto pelo conhecimento e desprovimento do recurso, acompanhando o eminente Relator. Em seguida, o Exmo. Sr. Des. Francisco Mauro Ferreira Liberato, pediu vista dos autos para melhor exame da matéria. Adiado julgamento.</text:span></text:p>
      <text:p text:style-name="P109"><text:span text:style-name="T81">O</text:span><text:span text:style-name="T82">BS: </text:span><text:span text:style-name="T73">Vista renovada na sessão do dia </text:span><text:span text:style-name="T74">03 de ju</text:span><text:span text:style-name="T75">lh</text:span><text:span text:style-name="T74">o do ano em curso.</text:span></text:p>
      <text:p text:style-name="P342"/>
      <text:p text:style-name="P343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110"><text:soft-page-break/><text:span text:style-name="T135">229 - </text:span><text:span text:style-name="T104">0624235-03.2024.8.06.0000</text:span><text:span text:style-name="T138"> - </text:span><text:span text:style-name="T104">Agravo de Instrumento</text:span><text:span text:style-name="T138"> - Fortaleza/18ª Vara Cível. </text:span></text:p>
      <text:p text:style-name="P227"><text:span text:style-name="T191">Agravante</text:span>: Banco Bradesco S/A. </text:p>
      <text:p text:style-name="P227">Advogado: Paulo Eduardo Prado (OAB: 24314/CE). </text:p>
      <text:p text:style-name="P227"><text:span text:style-name="T191">Agravada</text:span>: Maria da Penha Correia Miranda. </text:p>
      <text:p text:style-name="P227">Advogada: Ruth Maria Oliveira Bezerra Franco (OAB: 13432/CE). </text:p>
      <text:p text:style-name="P172">Relator: <text:span text:style-name="T211">Des. </text:span>EMANUEL LEITE ALBUQUERQUE</text:p>
      <text:p text:style-name="P15"><text:span text:style-name="Fonte_20_parág._20_padrão"><text:span text:style-name="T56">Síntese do </text:span></text:span><text:span text:style-name="Fonte_20_parág._20_padrão"><text:span text:style-name="T57">início do</text:span></text:span><text:span text:style-name="Fonte_20_parág._20_padrão"><text:span text:style-name="T56"> julgamento: </text:span></text:span><text:span text:style-name="Fonte_20_parág._20_padrão"><text:span text:style-name="T58">Após anunciado o processo pelo sistema provisório, o Exmo. Sr. Des. </text:span></text:span><text:span text:style-name="Fonte_20_parág._20_padrão"><text:span text:style-name="T62">José Ricardo Vidal Patrocínio</text:span></text:span><text:span text:style-name="Fonte_20_parág._20_padrão"><text:span text:style-name="T58"> pediu vista dos autos para melhor exame da matéria. Adiado o julgamento.</text:span></text:span></text:p>
      <text:p text:style-name="P15"><text:span text:style-name="Fonte_20_parág._20_padrão"><text:span text:style-name="T92">OBS:</text:span></text:span><text:span text:style-name="Fonte_20_parág._20_padrão"><text:span text:style-name="T59"> </text:span></text:span><text:span text:style-name="Fonte_20_parág._20_padrão"><text:span text:style-name="T60">Vista renovada na sessão do dia 03 de julho do ano em curso.</text:span></text:span></text:p>
      <text:p text:style-name="P15"><text:span text:style-name="Fonte_20_parág._20_padrão"><text:span text:style-name="T60"/></text:span></text:p>
      <text:p text:style-name="P312"><text:span text:style-name="T136">230 - </text:span><text:span text:style-name="T104">0620971-75.2024.8.06.0000</text:span><text:span text:style-name="T138"> - </text:span><text:span text:style-name="T104">Agravo de Instrumento</text:span><text:span text:style-name="T138"> - Sobral/1ª Vara Cível.</text:span></text:p>
      <text:p text:style-name="P110"><text:span text:style-name="T105">Agravante</text:span><text:span text:style-name="T138">: Banco do Brasil S/A. </text:span></text:p>
      <text:p text:style-name="P227">Advogado: Nei Calderon (OAB: 114904/SP). </text:p>
      <text:p text:style-name="P227">Advogado: Marcelo Oliveira Rocha (OAB: 113887/SP). </text:p>
      <text:p text:style-name="P110"><text:span text:style-name="T105">Agravada</text:span><text:span text:style-name="T138">: Maria Keila Caetano Freire. </text:span></text:p>
      <text:p text:style-name="P227">Advogado: Paulo Gomes Freire Júnior (OAB: 51492/CE). </text:p>
      <text:p text:style-name="P172"><text:span text:style-name="Fonte_20_parág._20_padrão"><text:span text:style-name="T83">Relator: </text:span></text:span><text:span text:style-name="Fonte_20_parág._20_padrão"><text:span text:style-name="T84">Des. </text:span></text:span><text:span text:style-name="Fonte_20_parág._20_padrão"><text:span text:style-name="T83">EMANUEL LEITE ALBUQUERQUE</text:span></text:span></text:p>
      <text:p text:style-name="P173"><text:span text:style-name="Fonte_20_parág._20_padrão"><text:span text:style-name="T85">Síntese do </text:span></text:span><text:span text:style-name="Fonte_20_parág._20_padrão"><text:span text:style-name="T86">início do</text:span></text:span><text:span text:style-name="Fonte_20_parág._20_padrão"><text:span text:style-name="T85"> julgamento: </text:span></text:span><text:span text:style-name="Fonte_20_parág._20_padrão"><text:span text:style-name="T77">Após anunciado o processo pelo sistema provisório, o Exmo. Sr. Des. </text:span></text:span><text:span text:style-name="Fonte_20_parág._20_padrão"><text:span text:style-name="T76">José Ricardo Vidal Patrocínio</text:span></text:span><text:span text:style-name="Fonte_20_parág._20_padrão"><text:span text:style-name="T77"> pediu vista dos autos para melhor exame da matéria. Adiado o julgamento.</text:span></text:span></text:p>
      <text:p text:style-name="P173"><text:span text:style-name="Fonte_20_parág._20_padrão"><text:span text:style-name="T87">OBS:</text:span></text:span><text:span text:style-name="Fonte_20_parág._20_padrão"><text:span text:style-name="T78"> Julgamento iniciado na sessão do dia 03 de julho do ano em curso.</text:span></text:span></text:p>
      <text:p text:style-name="P172"><text:span text:style-name="Fonte_20_parág._20_padrão"><text:span text:style-name="T53"/></text:span></text:p>
      <text:p text:style-name="P312"><text:span text:style-name="T136">231 - </text:span><text:span text:style-name="T104">0623105-75.2024.8.06.0000</text:span><text:span text:style-name="T138"> - </text:span><text:span text:style-name="T104">Agravo de Instrumento</text:span><text:span text:style-name="T138"> - Fortaleza/18ª Vara Cível. </text:span></text:p>
      <text:p text:style-name="P227"><text:span text:style-name="T191">Agravante</text:span>: Isadora de Paula Sousa de Andrade. </text:p>
      <text:p text:style-name="P227">Advogado: Caico Gondim Borelli (OAB: 24895/CE). </text:p>
      <text:p text:style-name="P110"><text:span text:style-name="T105">Agravad</text:span><text:span text:style-name="T132">a</text:span><text:span text:style-name="T138">: Unimed Fortaleza - Sociedade Cooperativa Médica Ltda.</text:span></text:p>
      <text:p text:style-name="P227">Advogado: David Sombra Peixoto (OAB: 16477/CE). </text:p>
      <text:p text:style-name="P172"><text:span text:style-name="Fonte_20_parág._20_padrão"><text:span text:style-name="T83">Relator: </text:span></text:span><text:span text:style-name="Fonte_20_parág._20_padrão"><text:span text:style-name="T84">Des. </text:span></text:span><text:span text:style-name="Fonte_20_parág._20_padrão"><text:span text:style-name="T83">EMANUEL LEITE ALBUQUERQUE</text:span></text:span></text:p>
      <text:p text:style-name="P16"><text:span text:style-name="Fonte_20_parág._20_padrão"><text:span text:style-name="T54">Síntese do </text:span></text:span><text:span text:style-name="Fonte_20_parág._20_padrão"><text:span text:style-name="T55">início do</text:span></text:span><text:span text:style-name="Fonte_20_parág._20_padrão"><text:span text:style-name="T54"> julgamento: </text:span></text:span><text:span text:style-name="Fonte_20_parág._20_padrão"><text:span text:style-name="T61">Após anunciado o processo pelo sistema provisório, o Exmo. Sr. Des. </text:span></text:span><text:span text:style-name="Fonte_20_parág._20_padrão"><text:span text:style-name="T63">Francisco Mauro Ferreira Liberato</text:span></text:span><text:span text:style-name="Fonte_20_parág._20_padrão"><text:span text:style-name="T61"> pediu vista dos autos para melhor exame da matéria. Adiado o julgamento.</text:span></text:span></text:p>
      <text:p text:style-name="P173"><text:span text:style-name="Fonte_20_parág._20_padrão"><text:span text:style-name="T87">OBS:</text:span></text:span><text:span text:style-name="Fonte_20_parág._20_padrão"><text:span text:style-name="T78"> Julgamento iniciado na sessão do dia 03 de julho do ano em curso.</text:span></text:span></text:p>
      <text:p text:style-name="P173"><text:span text:style-name="Fonte_20_parág._20_padrão"><text:span text:style-name="T53"/></text:span></text:p>
      <text:p text:style-name="P338"/>
      <text:p text:style-name="P335">2.1 - JULGAMENTOS SUSPENSOS - (ART. 942 DO CPC):</text:p>
      <text:p text:style-name="P336"/>
      <text:p text:style-name="P336"/>
      <text:p text:style-name="P7"><text:span text:style-name="Fonte_20_parág._20_padrão"><text:span text:style-name="T66">3 - </text:span></text:span><text:span text:style-name="Fonte_20_parág._20_padrão"><text:span text:style-name="T41">PROCESSOS EXTRA-PAUTA</text:span></text:span></text:p>
      <text:p text:style-name="P10"><text:span text:style-name="Fonte_20_parág._20_padrão"><text:span text:style-name="T67"><text:s/>– Reclamações e Suspeições:</text:span></text:span></text:p>
      <text:p text:style-name="P10"><text:span text:style-name="Fonte_20_parág._20_padrão"><text:span text:style-name="T67"><text:s/>– Habeas Corpus:</text:span></text:span></text:p>
      <text:p text:style-name="P10"><text:span text:style-name="Fonte_20_parág._20_padrão"><text:span text:style-name="T67">– Conflito de Competência</text:span></text:span></text:p>
      <text:p text:style-name="P79"><text:span text:style-name="Fonte_20_parág._20_padrão"><text:span text:style-name="T95"/></text:span></text:p>
      <text:p text:style-name="P107"/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pan text:style-name="Fonte_20_parág._20_padrão"><text:span text:style-name="T66"/></text:span></text:p>
      <text:p text:style-name="P80"><text:soft-page-break/><text:span text:style-name="Fonte_20_parág._20_padrão"><text:span text:style-name="T66">4 - </text:span></text:span><text:span text:style-name="Fonte_20_parág._20_padrão"><text:span text:style-name="T41">PROCESSOS DE PAUTA POR RELATOR EM ORDEM DE ANTIGUIDADE:</text:span></text:span></text:p>
      <text:p text:style-name="P80"><text:span text:style-name="Fonte_20_parág._20_padrão"><text:span text:style-name="T41"/></text:span></text:p>
      <text:p text:style-name="P223">→ DES. EMANUEL LEITE ALBUQUERQUE – Relator<text:bookmark-start text:name="_Hlk161769166_Copia_1 Copia 1 Copia 1 Copia 1 Copia 1"/></text:p>
      <text:p text:style-name="P213"/>
      <text:p text:style-name="P348"><text:span text:style-name="Fonte_20_parág._20_padrão"><text:span text:style-name="T49">Número da Pauta: </text:span></text:span><text:span text:style-name="Fonte_20_parág._20_padrão"><text:span text:style-name="T50">2</text:span></text:span><text:span text:style-name="Fonte_20_parág._20_padrão"><text:span text:style-name="T51">3</text:span></text:span><text:span text:style-name="Fonte_20_parág._20_padrão"><text:span text:style-name="T49">/2024 <text:s text:c="11"/>– <text:s text:c="8"/>SAJ/DIGITAL</text:span></text:span><text:bookmark-end text:name="_Hlk161769166_Copia_1 Copia 1 Copia 1 Copia 1 Copia 1"/></text:p>
      <text:p text:style-name="P80"><text:span text:style-name="Fonte_20_parág._20_padrão"><text:span text:style-name="T41"/></text:span></text:p>
      <text:p text:style-name="P111"><text:span text:style-name="T152">21</text:span><text:span text:style-name="T138">1 - </text:span><text:span text:style-name="T104">0710302-08.2000.8.06.0001</text:span><text:span text:style-name="T138"> - </text:span><text:span text:style-name="T104">Apelação Cível</text:span><text:span text:style-name="T138"> - Fortaleza/21ª Vara Cível. </text:span></text:p>
      <text:p text:style-name="P111"><text:span text:style-name="T105">Apelante</text:span><text:span text:style-name="T138">: L</text:span><text:span text:style-name="T151">H</text:span><text:span text:style-name="T138">&amp;</text:span><text:span text:style-name="T151">S</text:span><text:span text:style-name="T138"> Empreendimentos Imobiliários Ltda. </text:span></text:p>
      <text:p text:style-name="P228">Advogado: Rodrigo Macedo de Carvalho (OAB: 15470/CE). </text:p>
      <text:p text:style-name="P228">Advogado: Miguel Rocha Nasser Hissa (OAB: 15469/CE). </text:p>
      <text:p text:style-name="P228">Advogado: Rui Barros Leal Farias (OAB: 16411/CE). </text:p>
      <text:p text:style-name="P228">Advogado: Arthur Araujo de Oliveira (OAB: 20771/CE). </text:p>
      <text:p text:style-name="P228">Advogado: Alexandre Rodrigues de Albuquerque (OAB: 6023/CE). </text:p>
      <text:p text:style-name="P111"><text:span text:style-name="T138">Advogada: T</text:span><text:span text:style-name="T151">â</text:span><text:span text:style-name="T138">nia Maria Gomes Coelho de Albuquerque (OAB: 6973/CE). </text:span></text:p>
      <text:p text:style-name="P111"><text:span text:style-name="T105">Apelada</text:span><text:span text:style-name="T138">: Luciana Carla de Melo Lima Albuquerque. </text:span></text:p>
      <text:p text:style-name="P111"><text:span text:style-name="T138">Advogado: Carlos Alberto Silv</text:span><text:span text:style-name="T151">é</text:span><text:span text:style-name="T138">rio Costa (OAB: 8465/CE). </text:span></text:p>
      <text:p text:style-name="P176"><text:span text:style-name="T103">Relator: </text:span><text:span text:style-name="T177">Des. </text:span><text:span text:style-name="T103">EMANUEL LEITE ALBUQUERQUE</text:span></text:p>
      <text:p text:style-name="P90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48">( <text:s text:c="2"/>) Unânime <text:s/>( <text:s text:c="2"/>) Maioria</text:span></text:span></text:p>
      <text:p text:style-name="P72"><text:span text:style-name="Fonte_20_parág._20_padrão"><text:span text:style-name="T48"/></text:span></text:p>
      <text:p text:style-name="P111"><text:span text:style-name="T178">212</text:span><text:span text:style-name="T103"> - </text:span><text:span text:style-name="T104">0260744-34.2020.8.06.0001</text:span><text:span text:style-name="T138"> - </text:span><text:span text:style-name="T104">Apelação Cível</text:span><text:span text:style-name="T138"> - Fortaleza/1ª Vara Cível. </text:span></text:p>
      <text:p text:style-name="P228"><text:span text:style-name="T191">Apelante</text:span>: Lara Pessoa Avelino Santos. </text:p>
      <text:p text:style-name="P228">Advogado: Orlando Augusto da Silva Júnior (OAB: 6324/CE). </text:p>
      <text:p text:style-name="P111"><text:span text:style-name="T105">Apelad</text:span><text:span text:style-name="T123">a</text:span><text:span text:style-name="T138">: BBC Leasing S/A - Arrendamento Mercantil. </text:span></text:p>
      <text:p text:style-name="P176">Relator: <text:span text:style-name="T209">Des. </text:span>EMANUEL LEITE ALBUQUERQUE</text:p>
      <text:p text:style-name="P90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48">( <text:s text:c="2"/>) Unânime <text:s/>( <text:s text:c="2"/>) Maioria</text:span></text:span></text:p>
      <text:p text:style-name="P72"><text:span text:style-name="Fonte_20_parág._20_padrão"><text:span text:style-name="T48"/></text:span></text:p>
      <text:p text:style-name="P111"><text:span text:style-name="T178">214</text:span><text:span text:style-name="T103"> - </text:span><text:span text:style-name="T104">0131631-66.2016.8.06.0001</text:span><text:span text:style-name="T138"> - </text:span><text:span text:style-name="T104">Apelação Cível</text:span><text:span text:style-name="T138"> - Fortaleza/36ª Vara Cível. </text:span></text:p>
      <text:p text:style-name="P228"><text:span text:style-name="T191">Apelante</text:span>: Caixa de Previdência dos Funcionários do Banco do Brasil - PREVI. </text:p>
      <text:p text:style-name="P228">Advogada: Mizzi Gomes Gedeon (OAB: 14371/MA). </text:p>
      <text:p text:style-name="P228"><text:span text:style-name="T191">Apelada</text:span>: Maria de Jesus Melo Mourão. </text:p>
      <text:p text:style-name="P228">Advogada: Camilla Pinto Batista (OAB: 30927/CE). </text:p>
      <text:p text:style-name="P228">Advogada: Priscilla Pinto Batista (OAB: 24921/CE). </text:p>
      <text:p text:style-name="P176">Relator: <text:span text:style-name="T209">Des. </text:span>EMANUEL LEITE ALBUQUERQUE</text:p>
      <text:p text:style-name="P90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48">( <text:s text:c="2"/>) Unânime <text:s/>( <text:s text:c="2"/>) Maioria</text:span></text:span></text:p>
      <text:p text:style-name="P72"><text:span text:style-name="Fonte_20_parág._20_padrão"><text:span text:style-name="T48"/></text:span></text:p>
      <text:p text:style-name="P303"/>
      <text:p text:style-name="P303"/>
      <text:p text:style-name="P303"/>
      <text:p text:style-name="P303"/>
      <text:p text:style-name="P112"><text:soft-page-break/><text:span text:style-name="T179">224</text:span><text:span text:style-name="T103"> - </text:span><text:span text:style-name="T104">0166892-29.2015.8.06.0001</text:span><text:span text:style-name="T138"> - </text:span><text:span text:style-name="T104">Apelação Cível</text:span><text:span text:style-name="T138"> - Fortaleza/4ª Vara Cível. </text:span></text:p>
      <text:p text:style-name="P229"><text:span text:style-name="T191">Apelante</text:span>: Danielle Barreira Porto de Carvalho. </text:p>
      <text:p text:style-name="P229"><text:span text:style-name="T191">Apelante</text:span>: Haley de Carvalho Filho. </text:p>
      <text:p text:style-name="P229">Advogado: Robson Bezerril Cavalcante (OAB: 24834/CE). </text:p>
      <text:p text:style-name="P229">Advogado: Tales Freire Lucena (OAB: 26645/CE). </text:p>
      <text:p text:style-name="P229">Advogada: Ana Delca Freire de Araújo (OAB: 41050/CE). </text:p>
      <text:p text:style-name="P229"><text:span text:style-name="T191">Apelada</text:span>: Ana Karine de Oliveira Cavalcante Mota. </text:p>
      <text:p text:style-name="P229">Advogada: Daniela Nogueira da Silva Pimentel (OAB: 10856/CE). </text:p>
      <text:p text:style-name="P229">Advogado: Marcos Roberto Alves (OAB: 24001/CE). </text:p>
      <text:p text:style-name="P229">Advogado: José Ricardo de Araújo Antunes (OAB: 30872/CE). </text:p>
      <text:p text:style-name="P177">Relator: <text:span text:style-name="T209">Des. </text:span>EMANUEL LEITE ALBUQUERQUE</text:p>
      <text:p text:style-name="P350"><text:span text:style-name="T214">Síntese do julgamento: A</text:span>pós anunciado o processo e dispensada a leitura do relatório, sustentou oralmente a advogada da parte apelante, Dra. Ana Delca Freire de Araújo OAB: 41050/CE. Na sequência, decidiu o eminente Relator retirá-lo de mesa para melhor exame da matéria. Julgamento adiado para sessão de 10 de julho do ano em curso. </text:p>
      <text:p text:style-name="P316"/>
      <text:p text:style-name="P91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48">( <text:s text:c="2"/>) Unânime <text:s/>( <text:s text:c="2"/>) Maioria</text:span></text:span></text:p>
      <text:p text:style-name="P80"><text:span text:style-name="Fonte_20_parág._20_padrão"><text:span text:style-name="T41"/></text:span></text:p>
      <text:p text:style-name="P224">→ DES. EMANUEL LEITE ALBUQUERQUE – Relator<text:bookmark-start text:name="_Hlk161769166_Copia_1 Copia 1 Copia 1 Copia 1"/></text:p>
      <text:p text:style-name="P214"/>
      <text:p text:style-name="P345"><text:span text:style-name="Fonte_20_parág._20_padrão"><text:span text:style-name="T49">Número da Pauta: </text:span></text:span><text:span text:style-name="Fonte_20_parág._20_padrão"><text:span text:style-name="T50">2</text:span></text:span><text:span text:style-name="Fonte_20_parág._20_padrão"><text:span text:style-name="T52">4</text:span></text:span><text:span text:style-name="Fonte_20_parág._20_padrão"><text:span text:style-name="T49">/2024 <text:s text:c="11"/>– <text:s text:c="8"/>SAJ/DIGITAL</text:span></text:span><text:bookmark-end text:name="_Hlk161769166_Copia_1 Copia 1 Copia 1 Copia 1"/></text:p>
      <text:p text:style-name="P345"><text:span text:style-name="Fonte_20_parág._20_padrão"><text:span text:style-name="T49"/></text:span></text:p>
      <text:p text:style-name="P113"><text:span text:style-name="T138">1 - </text:span><text:span text:style-name="T104">0854801-94.2014.8.06.0001/50002</text:span><text:span text:style-name="T138"> - </text:span><text:span text:style-name="T104">Embargos de Declaração Cível</text:span><text:span text:style-name="T138"> - Fortaleza/7ª Vara Cível. </text:span></text:p>
      <text:p text:style-name="P113"><text:span text:style-name="T105">Embargante</text:span><text:span text:style-name="T138">: Itaú Unibanco S/A. </text:span></text:p>
      <text:p text:style-name="P230">Advogada: Eny Angé Soledade Bittencourt de Araújo (OAB: 40797A/CE). </text:p>
      <text:p text:style-name="P113"><text:span text:style-name="T105">Embargado</text:span><text:span text:style-name="T138">: José Gerson Lopes Tabosa. </text:span></text:p>
      <text:p text:style-name="P230">Defensoria Pública do Estado do Ceará (OAB: 797743/CE). </text:p>
      <text:p text:style-name="P178"><text:span text:style-name="T103">Relator: </text:span><text:span text:style-name="T164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4"><text:span text:style-name="T103">2 - </text:span><text:span text:style-name="T104">0146454-26.2008.8.06.0001/50000</text:span><text:span text:style-name="T138"> - </text:span><text:span text:style-name="T104">Embargos de Declaração Cível</text:span><text:span text:style-name="T138"> - Fortaleza/2ª Vara Cível. </text:span></text:p>
      <text:p text:style-name="P114"><text:span text:style-name="T105">Embargante</text:span><text:span text:style-name="T138">: Antônio Góis Monteiro Mendes. </text:span></text:p>
      <text:p text:style-name="P231">Advogada: Anya Lima Penha de Brito (OAB: 19162/CE). </text:p>
      <text:p text:style-name="P114"><text:span text:style-name="T138">Advogad</text:span><text:span text:style-name="T140">a</text:span><text:span text:style-name="T138">: Yohanna Pontes Mendes Feitosa (OAB: 37250/CE). </text:span></text:p>
      <text:p text:style-name="P114"><text:span text:style-name="T105">Embargad</text:span><text:span text:style-name="T107">os</text:span><text:span text:style-name="T138">: Massa Falida de Oboé Crédito, Financiamento e Investimento S/A </text:span><text:span text:style-name="T140">e outros.</text:span></text:p>
      <text:p text:style-name="P231">Advogado: Raul Amaral Júnior (OAB: 13371A/CE). </text:p>
      <text:p text:style-name="P179"><text:span text:style-name="T103">Relator: </text:span><text:span text:style-name="T164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4"><text:soft-page-break/><text:span text:style-name="T103">3 - </text:span><text:span text:style-name="T104">0121335-14.2018.8.06.0001/50003</text:span><text:span text:style-name="T138"> - </text:span><text:span text:style-name="T104">Embargos de Declaração Cível</text:span><text:span text:style-name="T138"> - Fortaleza/20ª Vara Cível. </text:span></text:p>
      <text:p text:style-name="P231"><text:span text:style-name="T191">Embargante</text:span>: Júlio Carlos Sampaio Neto. </text:p>
      <text:p text:style-name="P231">Advogado: Júlio Carlos Sampaio Neto (OAB: 17866/CE). </text:p>
      <text:p text:style-name="P231"><text:span text:style-name="T191">Embargado</text:span>: José da Silveira Jereissati. </text:p>
      <text:p text:style-name="P231">Advogado: José Alexandre Goiana de Andrade (OAB: 11160/CE). </text:p>
      <text:p text:style-name="P180">Relator: <text:span text:style-name="T201">Des. </text:span>EMANUEL LEITE ALBUQUERQUE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4"><text:span text:style-name="T103">4 - </text:span><text:span text:style-name="T104">0161637-61.2013.8.06.0001</text:span><text:span text:style-name="T138"> - </text:span><text:span text:style-name="T104">Apelação Cível</text:span><text:span text:style-name="T138"> - Fortaleza/37ª Vara Cível. </text:span></text:p>
      <text:p text:style-name="P114"><text:span text:style-name="T105">Apelante</text:span><text:span text:style-name="T138">: Paulo Rui Martins Amarante. </text:span></text:p>
      <text:p text:style-name="P231">Advogado: Jean Fábio de Aguiar Costa (OAB: 22393/CE). </text:p>
      <text:p text:style-name="P114"><text:span text:style-name="T105">Apelado</text:span><text:span text:style-name="T138">: Carlos Lincoln Carvalho de Sousa. </text:span></text:p>
      <text:p text:style-name="P231">Advogado: Kennedy Ferreira Lima (OAB: 10914/CE). </text:p>
      <text:p text:style-name="P179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4"><text:span text:style-name="T103">5 - </text:span><text:span text:style-name="T104">0013372-20.2014.8.06.0119</text:span><text:span text:style-name="T138"> - </text:span><text:span text:style-name="T104">Apelação Cível</text:span><text:span text:style-name="T138"> - Maranguape/2ª Vara Cível.</text:span></text:p>
      <text:p text:style-name="P114"><text:span text:style-name="T105">Apte/Apd</text:span><text:span text:style-name="T107">a</text:span><text:span text:style-name="T138">: Nutrimento Indústria e Comércio de Alimentos Ltda.</text:span></text:p>
      <text:p text:style-name="P231">Advogado: Barbara Ozarina R. Barros (OAB: 296130/CE). </text:p>
      <text:p text:style-name="P231">Advogado: Wellington Rocha Leitão Filho (OAB: 6622/CE). </text:p>
      <text:p text:style-name="P114"><text:span text:style-name="T105">Apte/Apd</text:span><text:span text:style-name="T107">a</text:span><text:span text:style-name="T138">: Tangará Importadora e Exportadora S/A. </text:span></text:p>
      <text:p text:style-name="P231">Advogada: Izabela Gontijo de Q. T. Paulino (OAB: 829610/MG). </text:p>
      <text:p text:style-name="P179"><text:span text:style-name="T103">Relator: </text:span><text:span text:style-name="T164">Des. </text:span><text:span text:style-name="T103">EMANUEL LEITE ALBUQUERQUE</text:span></text:p>
      <text:p text:style-name="P46"><text:span text:style-name="Fonte_20_parág._20_padrão"><text:span text:style-name="T17">1→ Apelo d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18">Nutrimento Indústria e Comércio de Alimentos Ltda</text:span></text:span><text:span text:style-name="Fonte_20_parág._20_padrão"><text:span text:style-name="T17">:</text:span></text:span></text:p>
      <text:p text:style-name="P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4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4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4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4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45"><text:span text:style-name="Fonte_20_parág._20_padrão"><text:span text:style-name="T13">( <text:s text:c="2"/>) Unânime <text:s/>( <text:s text:c="2"/>) Maioria</text:span></text:span></text:p>
      <text:p text:style-name="P155"/>
      <text:p text:style-name="P29"><text:span text:style-name="Fonte_20_parág._20_padrão"><text:span text:style-name="T17">2→ Apelo d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18">Tangará Importadora e Exportadora S/A</text:span></text:span><text:span text:style-name="Fonte_20_parág._20_padrão"><text:span text:style-name="T17">:</text:span></text:span></text:p>
      <text:p text:style-name="P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4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4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4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/text:span></text:span></text:p>
      <text:p text:style-name="P275"/>
      <text:p text:style-name="P276"/>
      <text:p text:style-name="P276"/>
      <text:p text:style-name="P276"/>
      <text:p text:style-name="P114"><text:soft-page-break/><text:span text:style-name="T103">6 - </text:span><text:span text:style-name="T104">0238154-63.2020.8.06.0001/50000</text:span><text:span text:style-name="T138"> - </text:span><text:span text:style-name="T104">Embargos de Declaração Cível</text:span><text:span text:style-name="T138"> - Fortaleza/38ª Vara Cível. </text:span></text:p>
      <text:p text:style-name="P231"><text:span text:style-name="T191">Embargante</text:span>: Banco do Brasil S/A. </text:p>
      <text:p text:style-name="P231">Advogado: David Sombra Peixoto (OAB: 16477/CE). </text:p>
      <text:p text:style-name="P231"><text:span text:style-name="T191">Embargada</text:span>: Cilene Maria Ferreira das Chagas. </text:p>
      <text:p text:style-name="P231">Advogado: Marcelo Muniz Baptista Viana (OAB: 25225/CE). </text:p>
      <text:p text:style-name="P180">Relator: <text:span text:style-name="T201">Des. </text:span>EMANUEL LEITE ALBUQUERQUE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4"><text:span text:style-name="T103">7 - </text:span><text:span text:style-name="T104">0495225-54.2011.8.06.0001</text:span><text:span text:style-name="T138"> - </text:span><text:span text:style-name="T104">Apelação Cível</text:span><text:span text:style-name="T138"> - Fortaleza/27ª Vara Cível. </text:span></text:p>
      <text:p text:style-name="P114"><text:span text:style-name="T105">Apte/Apd</text:span><text:span text:style-name="T107">a</text:span><text:span text:style-name="T138">: Petrobras - Petróleo Brasileiro S/A. </text:span></text:p>
      <text:p text:style-name="P231">Advogado: Liaderson Pontes Neto (OAB: 37248/CE). </text:p>
      <text:p text:style-name="P231">Advogado: Emerson Alexandre Borba Vilar (OAB: 15279/CE). </text:p>
      <text:p text:style-name="P231">Advogado: Eduardo Romanelli Guaglini (OAB: 13258/CE). </text:p>
      <text:p text:style-name="P114"><text:span text:style-name="T105">Apte/Apd</text:span><text:span text:style-name="T107">a</text:span><text:span text:style-name="T138">: ENATEC Engenharia Ltda. </text:span></text:p>
      <text:p text:style-name="P231">Advogada: Sheila Dantas Bandeira de Melo (OAB: 14439/CE). </text:p>
      <text:p text:style-name="P179"><text:span text:style-name="T103">Relator: </text:span><text:span text:style-name="T165">Des. </text:span><text:span text:style-name="T103">EMANUEL LEITE ALBUQUERQUE</text:span></text:p>
      <text:p text:style-name="P46"><text:span text:style-name="Fonte_20_parág._20_padrão"><text:span text:style-name="T17">1→ Apelo d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18">Petrobras – Petróleo Brasileiro S/A</text:span></text:span><text:span text:style-name="Fonte_20_parág._20_padrão"><text:span text:style-name="T17">:</text:span></text:span></text:p>
      <text:p text:style-name="P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4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4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4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4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45"><text:span text:style-name="Fonte_20_parág._20_padrão"><text:span text:style-name="T13">( <text:s text:c="2"/>) Unânime <text:s/>( <text:s text:c="2"/>) Maioria</text:span></text:span></text:p>
      <text:p text:style-name="P155"/>
      <text:p text:style-name="P29"><text:span text:style-name="Fonte_20_parág._20_padrão"><text:span text:style-name="T17">2→ Apelo d</text:span></text:span><text:span text:style-name="Fonte_20_parág._20_padrão"><text:span text:style-name="T18">a ENATEC Engenharia Ltda</text:span></text:span><text:span text:style-name="Fonte_20_parág._20_padrão"><text:span text:style-name="T17">:</text:span></text:span></text:p>
      <text:p text:style-name="P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4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4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4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33">( <text:s text:c="2"/>) Unânime <text:s/>( <text:s text:c="2"/>) Maioria</text:span></text:span></text:p>
      <text:p text:style-name="P275"/>
      <text:p text:style-name="P114"><text:span text:style-name="T103">8 - </text:span><text:span text:style-name="T104">0046966-67.2017.8.06.0071</text:span><text:span text:style-name="T138"> - </text:span><text:span text:style-name="T104">Apelação Cível</text:span><text:span text:style-name="T138"> - Crato/1ª Vara Cível da Comarca de Crato. </text:span><text:span text:style-name="T105">Apelante</text:span><text:span text:style-name="T138">: Adel</text:span><text:span text:style-name="T140">â</text:span><text:span text:style-name="T138">nia Canuto de Souza. </text:span></text:p>
      <text:p text:style-name="P231">Advogada: Williane Sousa Tenório (OAB: 35462/CE). </text:p>
      <text:p text:style-name="P231">Advogada: Gabriella Moura de Farias (OAB: 30534/CE). </text:p>
      <text:p text:style-name="P231">Advogado: João Augusto Cruz Vieira da Cunha (OAB: 3538A/CE). </text:p>
      <text:p text:style-name="P114"><text:span text:style-name="T105">Apelado</text:span><text:span text:style-name="T108">s</text:span><text:span text:style-name="T138">: Francisco Paulo Limaverde Pereira </text:span><text:span text:style-name="T141">e outros.</text:span></text:p>
      <text:p text:style-name="P231">Advogado: Alexei Teixeira Lima (OAB: 14003/CE). </text:p>
      <text:p text:style-name="P179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oft-page-break/><text:span text:style-name="T103">9 - </text:span><text:span text:style-name="T104">0108204-40.2016.8.06.0001</text:span><text:span text:style-name="T138"> - </text:span><text:span text:style-name="T104">Apelação Cível</text:span><text:span text:style-name="T138"> - Fortaleza/1ª Vara Empresarial, de Recuperação de Empresas e de Falências do Estado do Ceará. </text:span></text:p>
      <text:p text:style-name="P115"><text:span text:style-name="T105">Apelante</text:span><text:span text:style-name="T138">: Massa Falida de Iplac do Brasil S/A. </text:span></text:p>
      <text:p text:style-name="P232">Adm. Judicial: Jorge Xafy Ary. </text:p>
      <text:p text:style-name="P232">Advogado: Minervino de Castro Neto (OAB: 8162/CE). </text:p>
      <text:p text:style-name="P232">Advogado: José Feliciano de Carvalho Júnior (OAB: 4100/CE). </text:p>
      <text:p text:style-name="P115"><text:span text:style-name="T105">Apelad</text:span><text:span text:style-name="T108">a</text:span><text:span text:style-name="T138">: Massa Falida do Banco Comercial Bancesa S/A. </text:span></text:p>
      <text:p text:style-name="P232">Adm. Judicial: Carlos Eduardo de Lucena Castro. </text:p>
      <text:p text:style-name="P232">Advogado: Carlos Eduardo de Lucena Castro (OAB: 10666/CE).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10 - </text:span><text:span text:style-name="T104">0876773-23.2014.8.06.0001/50000</text:span><text:span text:style-name="T138"> - </text:span><text:span text:style-name="T104">Embargos de Declaração Cível</text:span><text:span text:style-name="T138"> - Fortaleza/37ª Vara Cível. </text:span></text:p>
      <text:p text:style-name="P115"><text:span text:style-name="T105">Embargante</text:span><text:span text:style-name="T138">: André Luis Spinoza Santiago. </text:span></text:p>
      <text:p text:style-name="P232">Advogado: Carlos Gomes Ibiapina (OAB: 17435/CE). </text:p>
      <text:p text:style-name="P115"><text:span text:style-name="T105">Embargad</text:span><text:span text:style-name="T108">a</text:span><text:span text:style-name="T138">: Damacena Empreendimentos S/A. </text:span></text:p>
      <text:p text:style-name="P232">Advogado: Arthur Tigre de Arruda Leitão (OAB: 23836/CE). </text:p>
      <text:p text:style-name="P232">Advogado: Lucas Martins de Araújo Costa (OAB: 14447/CE). </text:p>
      <text:p text:style-name="P232">Advogado: Lucas Militão de Sá (OAB: 18144/CE). </text:p>
      <text:p text:style-name="P232">Advogada: Alice Machado Pinheiro e Silva (OAB: 38528/CE). </text:p>
      <text:p text:style-name="P232">Advogada: Thais Mirely Alves de Oliveira (OAB: 48784/CE). </text:p>
      <text:p text:style-name="P232">Advogada: Thamyres Ferreira Vieira (OAB: 31009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11 - </text:span><text:span text:style-name="T104">0000462-82.2000.8.06.0108/50000</text:span><text:span text:style-name="T138"> - </text:span><text:span text:style-name="T104">Embargos de Declaração Cível</text:span><text:span text:style-name="T138"> - Jaguaruana/Vara Única.</text:span></text:p>
      <text:p text:style-name="P115"><text:span text:style-name="T105">Embargante</text:span><text:span text:style-name="T138">: GBS Engenharia Ltda.</text:span></text:p>
      <text:p text:style-name="P232">Advogado: Antônio Cleto Gomes (OAB: 5864/CE). </text:p>
      <text:p text:style-name="P115"><text:span text:style-name="T105">Embargada</text:span><text:span text:style-name="T138">: Helena Maria de Oliveira Almeida. </text:span></text:p>
      <text:p text:style-name="P232">Advogado: José Edvaldo de Oliveira (OAB: 10887/CE). </text:p>
      <text:p text:style-name="P305">Relator(a): EMANUEL LEITE ALBUQUERQUE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96">( <text:s text:c="2"/>) Unânime <text:s/>( <text:s text:c="2"/>) Maioria</text:span></text:span></text:p>
      <text:p text:style-name="P275"/>
      <text:p text:style-name="P277"/>
      <text:p text:style-name="P277"/>
      <text:p text:style-name="P277"/>
      <text:p text:style-name="P277"/>
      <text:p text:style-name="P115"><text:soft-page-break/><text:span text:style-name="T103">12 - </text:span><text:span text:style-name="T104">0097712-38.2006.8.06.0001</text:span><text:span text:style-name="T138"> - </text:span><text:span text:style-name="T104">Apelação Cível</text:span><text:span text:style-name="T138"> - Fortaleza/9ª Vara Cível. </text:span></text:p>
      <text:p text:style-name="P115"><text:span text:style-name="T105">Apelante</text:span><text:span text:style-name="T138">: Banco do Nordeste do Brasil S/A. </text:span></text:p>
      <text:p text:style-name="P232">Advogada: Juliana Melo de Pinho (OAB: 21413/CE). </text:p>
      <text:p text:style-name="P115"><text:span text:style-name="T105">Apelad</text:span><text:span text:style-name="T108">a</text:span><text:span text:style-name="T138">: Luna Confecções S/A. </text:span></text:p>
      <text:p text:style-name="P232">Advogado: Luiz Otávio de Souza Jordão Emerenciano (OAB: 30762/PE). </text:p>
      <text:p text:style-name="P305">Relator: <text:span text:style-name="T190">Des. </text:span>EMANUEL LEITE ALBUQUERQUE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96">( <text:s text:c="2"/>) Unânime <text:s/>( <text:s text:c="2"/>) Maioria</text:span></text:span></text:p>
      <text:p text:style-name="P275"/>
      <text:p text:style-name="P115"><text:span text:style-name="T103">13 - </text:span><text:span text:style-name="T104">0200781-40.2022.8.06.0029/50000</text:span><text:span text:style-name="T138"> - </text:span><text:span text:style-name="T104">Embargos de Declaração Cível</text:span><text:span text:style-name="T138"> - Acopiara/1ª Vara Cível.</text:span></text:p>
      <text:p text:style-name="P115"><text:span text:style-name="T105">Embargante</text:span><text:span text:style-name="T138">: Companhia de Água e Esgoto do Ceará - CAGECE. </text:span></text:p>
      <text:p text:style-name="P232">Advogado: João Paulo Gomes Dias (OAB: 20746/CE). </text:p>
      <text:p text:style-name="P115"><text:span text:style-name="T105">Embargado</text:span><text:span text:style-name="T138">: Antônio Reizinho Rocha Olinda. </text:span></text:p>
      <text:p text:style-name="P232">Advogado: Jakson Rodrigues de Souza (OAB: 36809/CE). </text:p>
      <text:p text:style-name="P232">Advogado: Lucas Palmeira Dantas (OAB: 37626/CE). </text:p>
      <text:p text:style-name="P232">Advogado: Maykson Alves Clemente (OAB: 36788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14 - </text:span><text:span text:style-name="T104">0208672-70.2020.8.06.0001</text:span><text:span text:style-name="T138"> - </text:span><text:span text:style-name="T104">Apelação Cível</text:span><text:span text:style-name="T138"> - Fortaleza/17ª Vara Cível. </text:span></text:p>
      <text:p text:style-name="P115"><text:span text:style-name="T105">Apelante</text:span><text:span text:style-name="T138">: José Valdeir da Silveira. </text:span></text:p>
      <text:p text:style-name="P232">Advogado: Herbet de Carvalho Cunha (OAB: 25241/CE). </text:p>
      <text:p text:style-name="P115"><text:span text:style-name="T105">Apelado</text:span><text:span text:style-name="T138">: Ricardo Antônio Meireles de Arruda. </text:span></text:p>
      <text:p text:style-name="P232">Curador Esp.: Defensoria Pública do Estado do Ceará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15 - </text:span><text:span text:style-name="T104">0016128-20.2018.8.06.0100/50000</text:span><text:span text:style-name="T138"> - </text:span><text:span text:style-name="T104">Agravo Interno Cível</text:span><text:span text:style-name="T138"> - Itapajé/1ª Vara Cível.</text:span></text:p>
      <text:p text:style-name="P115"><text:span text:style-name="T105">Agravante</text:span><text:span text:style-name="T138">: Banco Bradesco S/A. </text:span></text:p>
      <text:p text:style-name="P232">Advogado: Antônio de Moraes Dourado Neto (OAB: 30142/CE). </text:p>
      <text:p text:style-name="P115"><text:span text:style-name="T105">Agravado</text:span><text:span text:style-name="T138">: Jos</text:span><text:span text:style-name="T141">é</text:span><text:span text:style-name="T138"> Virgílio Matos Castro. </text:span></text:p>
      <text:p text:style-name="P232">Advogado: Sarah Camelo Morais (OAB: 372880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><text:soft-page-break/></text:p>
      <text:p text:style-name="P115"><text:span text:style-name="T103">16 - </text:span><text:span text:style-name="T104">0007833-76.2017.8.06.0084/50000</text:span><text:span text:style-name="T138"> - </text:span><text:span text:style-name="T104">Agravo Interno Cível</text:span><text:span text:style-name="T138"> - Guaraciaba do Norte/Vara Única.</text:span></text:p>
      <text:p text:style-name="P115"><text:span text:style-name="T105">Agravante</text:span><text:span text:style-name="T138">: Banco Bradesco Financiamentos S/A. </text:span></text:p>
      <text:p text:style-name="P232">Advogado: Francisco Sampaio de Menezes Júnior (OAB: 9075/CE). </text:p>
      <text:p text:style-name="P115"><text:span text:style-name="T105">Agravado</text:span><text:span text:style-name="T138">: Francisco Bezerra Lemos. </text:span></text:p>
      <text:p text:style-name="P232">Advogado: Luiz Valdemiro Soares Costa (OAB: 14458/CE). </text:p>
      <text:p text:style-name="P232">Advogado: Alysson Araújo Pinto (OAB: 26513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17 - </text:span><text:span text:style-name="T104">0628076-40.2023.8.06.0000/50002</text:span><text:span text:style-name="T138"> - </text:span><text:span text:style-name="T104">Agravo Interno Cível</text:span><text:span text:style-name="T138"> - Fortaleza/2ª Vara de Família. </text:span><text:span text:style-name="T105">Agravante</text:span><text:span text:style-name="T138">: G. L. L.</text:span></text:p>
      <text:p text:style-name="P232">Advogado: Gaudênio Santiago do Carmo (OAB: 20944/CE). </text:p>
      <text:p text:style-name="P115"><text:span text:style-name="T105">Agravada</text:span><text:span text:style-name="T138">: R. M. S.</text:span></text:p>
      <text:p text:style-name="P232">Advogada: Larissa de Alencar Pinheiro Macedo (OAB: 20256/CE). </text:p>
      <text:p text:style-name="P232">Advogada: Gabriela Pimentel Pessoa (OAB: 20680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18 - </text:span><text:span text:style-name="T104">0200442-59.2022.8.06.0101/50000</text:span><text:span text:style-name="T138"> - </text:span><text:span text:style-name="T104">Agravo Interno Cível</text:span><text:span text:style-name="T138"> - Itapipoca/2ª Vara Cível.</text:span></text:p>
      <text:p text:style-name="P115"><text:span text:style-name="T105">Agravante</text:span><text:span text:style-name="T138">: Francisca Rosena Teles dos Santos. </text:span></text:p>
      <text:p text:style-name="P232">Advogado: Wesley Marinho Cordeiro (OAB: 27577/CE). </text:p>
      <text:p text:style-name="P232">Advogado: Anderson Barroso de Farias (OAB: 19623/CE). </text:p>
      <text:p text:style-name="P232">Advogado: Armando Barroso de Farias (OAB: 15123/CE). </text:p>
      <text:p text:style-name="P115"><text:span text:style-name="T105">Agravado</text:span><text:span text:style-name="T138">: Banco Bradesco S/A. </text:span></text:p>
      <text:p text:style-name="P232">Advogado: Thiago Barreira Romcy (OAB: 23900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115"><text:soft-page-break/><text:span text:style-name="T103">19 - </text:span><text:span text:style-name="T104">0631149-20.2023.8.06.0000/50000</text:span><text:span text:style-name="T138"> - </text:span><text:span text:style-name="T104">Agravo Interno Cível</text:span><text:span text:style-name="T138"> - Maranguape/1ª Vara Cível.</text:span></text:p>
      <text:p text:style-name="P115"><text:span text:style-name="T105">Agravante</text:span><text:span text:style-name="T138">: Paulo Gurgel Vasconcelos Filho - EPP. </text:span></text:p>
      <text:p text:style-name="P232">Advogado: Haroldo Gutemberg Urbano Benevides (OAB: 28242/CE). </text:p>
      <text:p text:style-name="P115"><text:span text:style-name="T105">Agravad</text:span><text:span text:style-name="T108">a</text:span><text:span text:style-name="T138">: JBS S/A. </text:span></text:p>
      <text:p text:style-name="P232">Advogada: Arany Maria Scarpellini Priolli L'apiccirella (OAB: 19408A/MA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20 - </text:span><text:span text:style-name="T104">0632006-66.2023.8.06.0000</text:span><text:span text:style-name="T138"> - </text:span><text:span text:style-name="T104">Agravo de Instrumento</text:span><text:span text:style-name="T138"> - Fortaleza/2ª Vara Empresarial, de Recuperação de Empresas e de Falências do Estado do Ceará. </text:span></text:p>
      <text:p text:style-name="P115"><text:span text:style-name="T105">Agravante</text:span><text:span text:style-name="T138">: Remo Bezerra Lins. </text:span></text:p>
      <text:p text:style-name="P232">Advogada: Ana Paula da Graça Brito Oliveira (OAB: 23126/CE). </text:p>
      <text:p text:style-name="P115"><text:span text:style-name="T105">Agravada</text:span><text:span text:style-name="T138">: Mirella Gouveia Simões. </text:span></text:p>
      <text:p text:style-name="P115"><text:span text:style-name="T105">Agravado</text:span><text:span text:style-name="T138">: Rômulo Bezerra Lins. </text:span></text:p>
      <text:p text:style-name="P115"><text:span text:style-name="T105">Agravad</text:span><text:span text:style-name="T108">a</text:span><text:span text:style-name="T138">: I Três Comércio Atacadista de Produtos Veterinários e Agropecuários Ltda. - ME. </text:span><text:span text:style-name="T105">Agravad</text:span><text:span text:style-name="T108">a</text:span><text:span text:style-name="T138">: Doiserre Rações Ltda - ME. </text:span>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5"><text:span text:style-name="T103">21 - </text:span><text:span text:style-name="T104">0633131-69.2023.8.06.0000/50001</text:span><text:span text:style-name="T138"> - </text:span><text:span text:style-name="T104">Embargos de Declaração Cível</text:span><text:span text:style-name="T138"> - Fortaleza/39ª Vara Cível. </text:span></text:p>
      <text:p text:style-name="P115"><text:span text:style-name="T105">Embargante</text:span><text:span text:style-name="T138">: Francisco Ara</text:span><text:span text:style-name="T141">ú</text:span><text:span text:style-name="T138">jo Lima Júnior. </text:span></text:p>
      <text:p text:style-name="P232">Advogado: Francisco José Guimarães Peixoto (OAB: 23227/CE). </text:p>
      <text:p text:style-name="P232">Advogada: Naíde Raquel Koppe (OAB: 20255/CE). </text:p>
      <text:p text:style-name="P115"><text:span text:style-name="T105">Embargado</text:span><text:span text:style-name="T138">: Breno Souza Dornelles Júnior. </text:span></text:p>
      <text:p text:style-name="P232">Advogada: Erica de Sousa Silva (OAB: 26892/CE). </text:p>
      <text:p text:style-name="P181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116"><text:soft-page-break/><text:span text:style-name="T103">22 - </text:span><text:span text:style-name="T104">0050451-06.2021.8.06.0178</text:span><text:span text:style-name="T138"> - </text:span><text:span text:style-name="T104">Apelação Cível</text:span><text:span text:style-name="T138"> - Uruburetama/2ª Vara.</text:span></text:p>
      <text:p text:style-name="P116"><text:span text:style-name="T105">Apelante</text:span><text:span text:style-name="T138">: Maria Jacinta Nunes. </text:span></text:p>
      <text:p text:style-name="P233">Advogado: Josenilton Rocha Lopes (OAB: 19882/CE). </text:p>
      <text:p text:style-name="P116"><text:span text:style-name="T105">Apelado</text:span><text:span text:style-name="T138">: Rômulo Vasconcelos Avila - M</text:span><text:span text:style-name="T142">E</text:span><text:span text:style-name="T138">. </text:span></text:p>
      <text:p text:style-name="P233">Advogado: Fernando Franco Júnior (OAB: 10972B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23 - </text:span><text:span text:style-name="T104">0006085-17.2018.8.06.0167/50001</text:span><text:span text:style-name="T138"> - </text:span><text:span text:style-name="T104">Agravo Interno Cível</text:span><text:span text:style-name="T138"> - Sobral/2ª Vara Cível.</text:span></text:p>
      <text:p text:style-name="P116"><text:span text:style-name="T105">Agravante</text:span><text:span text:style-name="T138">: Avis Budget Brasil Ltda. </text:span></text:p>
      <text:p text:style-name="P233">Advogado: Denis Audi Espinela (OAB: 198153/SP). </text:p>
      <text:p text:style-name="P116"><text:span text:style-name="T105">Agravado</text:span><text:span text:style-name="T138">: S</text:span><text:span text:style-name="T142">á</text:span><text:span text:style-name="T138">vio Santos Aguiar. </text:span></text:p>
      <text:p text:style-name="P233">Advogado: Matheus Alves da Rocha (OAB: 38595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24 - </text:span><text:span text:style-name="T104">0200529-78.2023.8.06.0101</text:span><text:span text:style-name="T138"> - </text:span><text:span text:style-name="T104">Apelação Cível</text:span><text:span text:style-name="T138"> - Itapipoca/2ª Vara Cível.</text:span></text:p>
      <text:p text:style-name="P116"><text:span text:style-name="T105">Apelante</text:span><text:span text:style-name="T138">: Banco Bradesco S/A. </text:span></text:p>
      <text:p text:style-name="P233">Advogada: Larissa Sento Sé Rossi (OAB: 45388A/CE). </text:p>
      <text:p text:style-name="P116"><text:span text:style-name="T105">Apelad</text:span><text:span text:style-name="T109">a</text:span><text:span text:style-name="T138">: Therezinha Alves da Silva. </text:span></text:p>
      <text:p text:style-name="P233">Advogado: João Ítalo Oliveira Clemente Pompeu (OAB: 30643/CE). </text:p>
      <text:p text:style-name="P233">Advogado: Dyonnathan Duarte da Silva (OAB: 43029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25 - </text:span><text:span text:style-name="T104">0170876-89.2013.8.06.0001</text:span><text:span text:style-name="T138"> - </text:span><text:span text:style-name="T104">Apelação Cível</text:span><text:span text:style-name="T138"> - Fortaleza/35ª Vara Cível. </text:span></text:p>
      <text:p text:style-name="P116"><text:span text:style-name="T105">Apelante</text:span><text:span text:style-name="T138">: Aline Maria Lopes de Sousa. </text:span></text:p>
      <text:p text:style-name="P233">Advogado: Adahil Rocha Lima (OAB: 6843/CE). </text:p>
      <text:p text:style-name="P116"><text:span text:style-name="T105">Apelado</text:span><text:span text:style-name="T138">: Jackson do Nascimento Santos. </text:span></text:p>
      <text:p text:style-name="P233">Advogada: Zélia Ricarte de Medeiros (OAB: 7693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278"/>
      <text:p text:style-name="P116"><text:soft-page-break/><text:span text:style-name="T103">26 - </text:span><text:span text:style-name="T104">0242105-31.2021.8.06.0001</text:span><text:span text:style-name="T138"> - </text:span><text:span text:style-name="T104">Apelação Cível</text:span><text:span text:style-name="T138"> - Fortaleza/29ª Vara Cível. </text:span></text:p>
      <text:p text:style-name="P116"><text:span text:style-name="T105">Apelante</text:span><text:span text:style-name="T138">: Renatta Lee Ferreira Godoy. </text:span></text:p>
      <text:p text:style-name="P233">Advogada: Júlia Guedes Jales de Carvalho (OAB: 26988B/CE). </text:p>
      <text:p text:style-name="P116"><text:span text:style-name="T105">Apelad</text:span><text:span text:style-name="T109">a</text:span><text:span text:style-name="T138">: Calcenter - Cal</text:span><text:span text:style-name="T142">ç</text:span><text:span text:style-name="T138">ados Centro-</text:span><text:span text:style-name="T142">O</text:span><text:span text:style-name="T138">este Ltda. </text:span></text:p>
      <text:p text:style-name="P233">Advogado: MICHEL SCAFF JÚNIOR (OAB: 27944/SC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27 - </text:span><text:span text:style-name="T104">0205381-15.2023.8.06.0112</text:span><text:span text:style-name="T138"> - </text:span><text:span text:style-name="T104">Apelação Cível</text:span><text:span text:style-name="T138"> - Juazeiro do Norte/2ª Vara Cível.</text:span></text:p>
      <text:p text:style-name="P116"><text:span text:style-name="T105">Apelante</text:span><text:span text:style-name="T138">: Helena Vieira Pereira. </text:span></text:p>
      <text:p text:style-name="P116"><text:span text:style-name="T138">Repr. Legal: C</text:span><text:span text:style-name="T142">í</text:span><text:span text:style-name="T138">cero Gilson Vieira de Sousa. </text:span></text:p>
      <text:p text:style-name="P116"><text:span text:style-name="T105">Apelante</text:span><text:span text:style-name="T138">: Eliane da Conceição Pereira. </text:span></text:p>
      <text:p text:style-name="P116"><text:span text:style-name="T105">Apelante</text:span><text:span text:style-name="T138">: Cicero Gilson Vieira de Sousa. </text:span></text:p>
      <text:p text:style-name="P233">Advogado: Afonso Henrique de Lia Neto (OAB: 44798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28 - </text:span><text:span text:style-name="T104">0202654-15.2023.8.06.0167/50000</text:span><text:span text:style-name="T138"> - </text:span><text:span text:style-name="T104">Embargos de Declaração Cível</text:span><text:span text:style-name="T138"> - Sobral/2ª Vara Cível.</text:span></text:p>
      <text:p text:style-name="P116"><text:span text:style-name="T105">Embargante</text:span><text:span text:style-name="T138">: Silvelandia Lopes Barbosa Miranda. </text:span></text:p>
      <text:p text:style-name="P233">Advogada: Darquiene Lopes Miranda Brasileiro (OAB: 223112/RJ). </text:p>
      <text:p text:style-name="P116"><text:span text:style-name="T105">Embargad</text:span><text:span text:style-name="T109">a</text:span><text:span text:style-name="T138">: Stone Pagamentos S/A. </text:span></text:p>
      <text:p text:style-name="P233">Advogado: Gustavo Henrique dos Santos Viseu (OAB: 117417/SP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29 - </text:span><text:span text:style-name="T104">0200782-27.2023.8.06.0114</text:span><text:span text:style-name="T138"> - </text:span><text:span text:style-name="T104">Apelação Cível</text:span><text:span text:style-name="T138"> - Lavras da Mangabeira/Vara Única.</text:span></text:p>
      <text:p text:style-name="P116"><text:span text:style-name="T105">Apelante</text:span><text:span text:style-name="T138">: Geraldo Paulino da Silva. </text:span></text:p>
      <text:p text:style-name="P233">Advogado: Gláucio Cavalcante de Lima (OAB: 34157/CE). </text:p>
      <text:p text:style-name="P116"><text:span text:style-name="T105">Apelado</text:span><text:span text:style-name="T138">: Banco Bradesco S/A. </text:span></text:p>
      <text:p text:style-name="P233">Advogado: Thiago Barreira Romcy (OAB: 23900/CE). </text:p>
      <text:p text:style-name="P183"><text:span text:style-name="T103">Relator: </text:span><text:span text:style-name="T166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278"/>
      <text:p text:style-name="P116"><text:soft-page-break/><text:span text:style-name="T103">30 - </text:span><text:span text:style-name="T104">0201621-11.2023.8.06.0160</text:span><text:span text:style-name="T138"> - </text:span><text:span text:style-name="T104">Apelação Cível</text:span><text:span text:style-name="T138"> - Santa Quitéria/1ª Vara Cível.</text:span></text:p>
      <text:p text:style-name="P116"><text:span text:style-name="T105">Apelante</text:span><text:span text:style-name="T138">: Maria Diomar de Sousa. </text:span></text:p>
      <text:p text:style-name="P233">Advogado: Daniel Farias Tavares (OAB: 24902/CE). </text:p>
      <text:p text:style-name="P233">Advogado: João Afonso Parente Neto (OAB: 29387/CE). </text:p>
      <text:p text:style-name="P116"><text:span text:style-name="T105">Apelado</text:span><text:span text:style-name="T138">: Banco Bradesco S/A. </text:span></text:p>
      <text:p text:style-name="P233">Advogado: Thiago Barreira Romcy (OAB: 23900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31 - </text:span><text:span text:style-name="T104">0200241-37.2023.8.06.0035/50000</text:span><text:span text:style-name="T138"> - </text:span><text:span text:style-name="T104">Embargos de Declaração Cível</text:span><text:span text:style-name="T138"> - Aracati/2ª Vara Cível.</text:span></text:p>
      <text:p text:style-name="P116"><text:span text:style-name="T105">Embargante</text:span><text:span text:style-name="T138">: Aila Maria da Silva do Nascimento. </text:span></text:p>
      <text:p text:style-name="P233">Advogado: Paulo Roberto Lopes Júnior (OAB: 46673/CE). </text:p>
      <text:p text:style-name="P116"><text:span text:style-name="T105">Embargad</text:span><text:span text:style-name="T109">a</text:span><text:span text:style-name="T138">: Aymoré Crédito Financiamento e Investimento S/A. </text:span></text:p>
      <text:p text:style-name="P233">Advogado: Marco Antônio Crespo Barbosa (OAB: 115665/SP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32 - </text:span><text:span text:style-name="T104">0221539-90.2023.8.06.0001</text:span><text:span text:style-name="T138"> - </text:span><text:span text:style-name="T104">Apelação Cível</text:span><text:span text:style-name="T138"> - Fortaleza/13ª Vara Cível. </text:span></text:p>
      <text:p text:style-name="P116"><text:span text:style-name="T105">Apelante</text:span><text:span text:style-name="T138">: Júlia Nilda Sampaio. </text:span></text:p>
      <text:p text:style-name="P233">Soc. Advogados: Zacharias Augusto do Amaral Vieira (OAB: 40855/CE). </text:p>
      <text:p text:style-name="P116"><text:span text:style-name="T105">Apelado</text:span><text:span text:style-name="T138">: José Coelho Sampaio e outro. </text:span></text:p>
      <text:p text:style-name="P233">Advogado: Francisco Barreto Saraiva (OAB: 34870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33 - </text:span><text:span text:style-name="T104">0254740-10.2022.8.06.0001</text:span><text:span text:style-name="T138"> - </text:span><text:span text:style-name="T104">Apelação Cível</text:span><text:span text:style-name="T138"> - Fortaleza/10ª Vara Cível. </text:span></text:p>
      <text:p text:style-name="P116"><text:span text:style-name="T105">Apelante</text:span><text:span text:style-name="T138">: Hospital Antônio Prudente Ltda.</text:span></text:p>
      <text:p text:style-name="P233">Advogado: Nelson Wilians Fratoni Rodrigues (OAB: 16599A/CE). </text:p>
      <text:p text:style-name="P116"><text:span text:style-name="T105">Apelado</text:span><text:span text:style-name="T138">: Antônio Carlos de Sousa. </text:span></text:p>
      <text:p text:style-name="P116"><text:span text:style-name="T105">Apelada</text:span><text:span text:style-name="T138">: Ana Paula Pereira da Silva Sousa. </text:span></text:p>
      <text:p text:style-name="P233">Defensoria Pública do Estado do Ceará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oft-page-break/><text:span text:style-name="T103">34 - </text:span><text:span text:style-name="T104">0044941-15.2008.8.06.0001</text:span><text:span text:style-name="T138"> - </text:span><text:span text:style-name="T104">Apelação Cível</text:span><text:span text:style-name="T138"> - Fortaleza/32ª Vara Cível. </text:span></text:p>
      <text:p text:style-name="P116"><text:span text:style-name="T105">Apelante</text:span><text:span text:style-name="T138">: Rubenilson Assis da Silva. </text:span></text:p>
      <text:p text:style-name="P233">Advogado: Fábio Nogueira Rocha (OAB: 14833/CE). </text:p>
      <text:p text:style-name="P116"><text:span text:style-name="T105">Apelado</text:span><text:span text:style-name="T138">: Itaú Unibanco S/A. </text:span></text:p>
      <text:p text:style-name="P233">Advogado: Antônio Braz da Silva (OAB: 23747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35 - </text:span><text:span text:style-name="T104">0201704-94.2022.8.06.0052</text:span><text:span text:style-name="T138"> - </text:span><text:span text:style-name="T104">Apelação Cível</text:span><text:span text:style-name="T138"> - Brejo Santo/2ª Vara Cível.</text:span></text:p>
      <text:p text:style-name="P116"><text:span text:style-name="T105">Apelante</text:span><text:span text:style-name="T138">: Esaú Limeira Tavares. </text:span></text:p>
      <text:p text:style-name="P233">Advogado: Renato Fioravante do Amaral (OAB: 349410/SP). </text:p>
      <text:p text:style-name="P116"><text:span text:style-name="T105">Apelado</text:span><text:span text:style-name="T138">: Banco do Brasil S/A. </text:span></text:p>
      <text:p text:style-name="P233">Advogado: Wilson Sales Belchior (OAB: 17314/CE). </text:p>
      <text:p text:style-name="P182"><text:span text:style-name="T103">Relator: </text:span><text:span text:style-name="T165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36 - </text:span><text:span text:style-name="T104">0204187-85.2024.8.06.0001</text:span><text:span text:style-name="T138"> - </text:span><text:span text:style-name="T104">Apelação Cível</text:span><text:span text:style-name="T138"> - Fortaleza/7ª Vara Cível. </text:span></text:p>
      <text:p text:style-name="P116"><text:span text:style-name="T105">Apelante</text:span><text:span text:style-name="T138">: L. A. P.</text:span></text:p>
      <text:p text:style-name="P233">Advogado: Vitor Macedo Monteiro (OAB: 31421/CE). </text:p>
      <text:p text:style-name="P116"><text:span text:style-name="T105">Apelad</text:span><text:span text:style-name="T109">a</text:span><text:span text:style-name="T138">: B. V. S/A. </text:span></text:p>
      <text:p text:style-name="P233">Advogada: Carla Passos Melhado Cochi (OAB: 24998/CE). </text:p>
      <text:p text:style-name="P183"><text:span text:style-name="T103">Relator: </text:span><text:span text:style-name="T166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6"><text:span text:style-name="T103">37 - </text:span><text:span text:style-name="T104">0229036-58.2023.8.06.0001</text:span><text:span text:style-name="T138"> - </text:span><text:span text:style-name="T104">Apelação Cível</text:span><text:span text:style-name="T138"> - Fortaleza/25ª Vara Cível. </text:span></text:p>
      <text:p text:style-name="P116"><text:span text:style-name="T105">Apelante</text:span><text:span text:style-name="T138">: Unimed Fortaleza - Sociedade Cooperativa Médica Ltda.</text:span></text:p>
      <text:p text:style-name="P233">Advogado: David Sombra Peixoto (OAB: 16477/CE). </text:p>
      <text:p text:style-name="P116"><text:span text:style-name="T105">Apelada</text:span><text:span text:style-name="T138">: Everlane Vaz Fernandes. </text:span></text:p>
      <text:p text:style-name="P233">Defensoria Pública do Estado do Ceará (OAB: 797743/CE). </text:p>
      <text:p text:style-name="P183"><text:span text:style-name="T103">Relator: </text:span><text:span text:style-name="T166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278"/>
      <text:p text:style-name="P278"/>
      <text:p text:style-name="P116"><text:soft-page-break/><text:span text:style-name="T103">38 - </text:span><text:span text:style-name="T104">0204013-13.2023.8.06.0001</text:span><text:span text:style-name="T138"> - </text:span><text:span text:style-name="T104">Apelação Cível</text:span><text:span text:style-name="T138"> - Fortaleza/32ª Vara Cível. </text:span></text:p>
      <text:p text:style-name="P116"><text:span text:style-name="T105">Apte/Apdo</text:span><text:span text:style-name="T138">: Itaú Unibanco S/A. </text:span></text:p>
      <text:p text:style-name="P233">Advogada: Roberta Beatriz do Nascimento (OAB: 35179/CE). </text:p>
      <text:p text:style-name="P116"><text:span text:style-name="T105">Apte/Apdo</text:span><text:span text:style-name="T138">: Francisco da Silva Martins. </text:span></text:p>
      <text:p text:style-name="P233">Advogado: Gabriel Marco Pimentel Archanjo de Oliveira (OAB: 41822/CE). </text:p>
      <text:p text:style-name="P233">Advogado: Paulo Roberto Lopes Júnior (OAB: 46673/CE). </text:p>
      <text:p text:style-name="P182"><text:span text:style-name="T103">Relator: </text:span><text:span text:style-name="T165">Des. </text:span><text:span text:style-name="T103">EMANUEL LEITE ALBUQUERQUE</text:span></text:p>
      <text:p text:style-name="P48"><text:span text:style-name="Fonte_20_parág._20_padrão"><text:span text:style-name="T17">1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Itaú Unibanco S/A</text:span></text:span><text:span text:style-name="Fonte_20_parág._20_padrão"><text:span text:style-name="T17">:</text:span></text:span></text:p>
      <text:p text:style-name="P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3">( <text:s text:c="2"/>) Unânime <text:s/>( <text:s text:c="2"/>) Maioria</text:span></text:span></text:p>
      <text:p text:style-name="P156"/>
      <text:p text:style-name="P30"><text:span text:style-name="Fonte_20_parág._20_padrão"><text:span text:style-name="T17">2→ Apelo d</text:span></text:span><text:span text:style-name="Fonte_20_parág._20_padrão"><text:span text:style-name="T19">e </text:span></text:span><text:span text:style-name="Fonte_20_parág._20_padrão"><text:span text:style-name="T20">Francisco da Silva Martins</text:span></text:span><text:span text:style-name="Fonte_20_parág._20_padrão"><text:span text:style-name="T17">:</text:span></text:span></text:p>
      <text:p text:style-name="P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33">( <text:s text:c="2"/>) Unânime <text:s/>( <text:s text:c="2"/>) Maioria</text:span></text:span></text:p>
      <text:p text:style-name="P275"/>
      <text:p text:style-name="P117"><text:span text:style-name="T103">39 - </text:span><text:span text:style-name="T104">0214787-68.2024.8.06.0001</text:span><text:span text:style-name="T138"> - </text:span><text:span text:style-name="T104">Apelação Cível</text:span><text:span text:style-name="T138"> - Fortaleza/16ª Vara Cível. </text:span></text:p>
      <text:p text:style-name="P117"><text:span text:style-name="T105">Apelante</text:span><text:span text:style-name="T138">: Banco Honda S/A. </text:span></text:p>
      <text:p text:style-name="P234">Advogada: Roberta Beatriz do Nascimento (OAB: 192649/SP). </text:p>
      <text:p text:style-name="P117"><text:span text:style-name="T105">Apelad</text:span><text:span text:style-name="T110">a</text:span><text:span text:style-name="T138">: Ana Joyce Gondim de Oliveira. </text:span></text:p>
      <text:p text:style-name="P184"><text:span text:style-name="Fonte_20_parág._20_padrão"><text:span text:style-name="T186">Relator: </text:span></text:span><text:span text:style-name="Fonte_20_parág._20_padrão"><text:span text:style-name="T187">Des. </text:span></text:span><text:span text:style-name="Fonte_20_parág._20_padrão"><text:span text:style-name="T186">EMANUEL LEITE ALBUQUERQUE</text:span>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93">( <text:s text:c="2"/>) Unânime <text:s/>( <text:s text:c="2"/>) Maioria</text:span></text:span></text:p>
      <text:p text:style-name="P275"/>
      <text:p text:style-name="P117"><text:span text:style-name="T103">40 - </text:span><text:span text:style-name="T104">0201405-82.2023.8.06.0117</text:span><text:span text:style-name="T138"> - </text:span><text:span text:style-name="T104">Apelação Cível</text:span><text:span text:style-name="T138"> - Maracanaú/2ª Vara Cível. </text:span></text:p>
      <text:p text:style-name="P117"><text:span text:style-name="T105">Apelante</text:span><text:span text:style-name="T138">: Banco Bradesco Financiamentos S/A. </text:span></text:p>
      <text:p text:style-name="P234">Advogado: Márcio Perez de Rezende (OAB: 77460/SP). </text:p>
      <text:p text:style-name="P117"><text:span text:style-name="T105">Apelad</text:span><text:span text:style-name="T110">a</text:span><text:span text:style-name="T138">: Natália Geise Coutinho Almeida. </text:span></text:p>
      <text:p text:style-name="P184"><text:span text:style-name="Fonte_20_parág._20_padrão"><text:span text:style-name="T186">Relator: </text:span></text:span><text:span text:style-name="Fonte_20_parág._20_padrão"><text:span text:style-name="T187">Des. </text:span></text:span><text:span text:style-name="Fonte_20_parág._20_padrão"><text:span text:style-name="T186">EMANUEL LEITE ALBUQUERQUE</text:span>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93">( <text:s text:c="2"/>) Unânime <text:s/>( <text:s text:c="2"/>) Maioria</text:span></text:span></text:p>
      <text:p text:style-name="P275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117"><text:soft-page-break/><text:span text:style-name="T103">41 - </text:span><text:span text:style-name="T104">0629406-38.2024.8.06.0000</text:span><text:span text:style-name="T138"> - </text:span><text:span text:style-name="T104">Agravo de Instrumento</text:span><text:span text:style-name="T138"> - Fortaleza/29ª Vara Cível. </text:span></text:p>
      <text:p text:style-name="P117"><text:span text:style-name="T105">Agravante</text:span><text:span text:style-name="T138">: Mara Muça Rodrigues Holanda. </text:span></text:p>
      <text:p text:style-name="P234">Advogado: Gabriel Avezum Marques (OAB: 416721/SP). </text:p>
      <text:p text:style-name="P234">Advogado: Luiz Humberto Franciosi Júnior (OAB: 421920/SP). </text:p>
      <text:p text:style-name="P117"><text:span text:style-name="T105">Agravado</text:span><text:span text:style-name="T138">: Banco Bradesco S/A. </text:span></text:p>
      <text:p text:style-name="P117"><text:span text:style-name="T105">Agravado</text:span><text:span text:style-name="T138">: Banco do Brasil S/A. </text:span></text:p>
      <text:p text:style-name="P117"><text:span text:style-name="T105">Agravado</text:span><text:span text:style-name="T138">: Banco Santander (Brasil) S/A. </text:span></text:p>
      <text:p text:style-name="P117"><text:span text:style-name="T105">Agravad</text:span><text:span text:style-name="T110">a</text:span><text:span text:style-name="T138">: Vivo S/A. </text:span></text:p>
      <text:p text:style-name="P117"><text:span text:style-name="T105">Agravado</text:span><text:span text:style-name="T138">: Carrefour Comércio e Indústria Ltda.</text:span></text:p>
      <text:p text:style-name="P234">Advogado: Antônio de Moraes Dourado Neto (OAB: 30142/CE). </text:p>
      <text:p text:style-name="P117"><text:span text:style-name="T105">Agravado</text:span><text:span text:style-name="T138">: CEA Pay Fundo de Investimento em Direitos Creditórios Não Padronizados. </text:span></text:p>
      <text:p text:style-name="P117"><text:span text:style-name="T105">Relator: </text:span><text:span text:style-name="T110">Des. </text:span><text:span text:style-name="T105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7"><text:span text:style-name="T103">42 - </text:span><text:span text:style-name="T104">0269974-95.2023.8.06.0001</text:span><text:span text:style-name="T138"> - </text:span><text:span text:style-name="T104">Apelação Cível</text:span><text:span text:style-name="T138"> - Fortaleza/8ª Vara Cível. </text:span></text:p>
      <text:p text:style-name="P117"><text:span text:style-name="T105">Apelante</text:span><text:span text:style-name="T138">: Banco Bradesco S/A. </text:span></text:p>
      <text:p text:style-name="P234">Advogada: Maria Socorro Araújo Santiago (OAB: 1870/CE). </text:p>
      <text:p text:style-name="P183"><text:span text:style-name="T103">Relator: </text:span><text:span text:style-name="T166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7"><text:span text:style-name="T103">43 - </text:span><text:span text:style-name="T104">0200091-40.2024.8.06.0029</text:span><text:span text:style-name="T138"> - </text:span><text:span text:style-name="T104">Apelação Cível</text:span><text:span text:style-name="T138"> - Acopiara/1ª Vara Cível.</text:span></text:p>
      <text:p text:style-name="P117"><text:span text:style-name="T105">Recorrente</text:span><text:span text:style-name="T138">: Antônio Carvalho Mota. </text:span></text:p>
      <text:p text:style-name="P234">Advogado: Diego Gomes Dias (OAB: 370898/SP). </text:p>
      <text:p text:style-name="P117"><text:span text:style-name="T105">Recorrido</text:span><text:span text:style-name="T138">: Banco Bradesco Financiamentos S/A. </text:span></text:p>
      <text:p text:style-name="P234">Advogado: Daniel Nunes Romero (OAB: 168016/SP). </text:p>
      <text:p text:style-name="P234">Advogado: Ariosmar Neris (OAB: 232751/SP). </text:p>
      <text:p text:style-name="P183"><text:span text:style-name="T103">Relator: </text:span><text:span text:style-name="T166">Des. </text:span><text:span text:style-name="T103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275"/>
      <text:p text:style-name="P117"><text:span text:style-name="T103">44 - </text:span><text:span text:style-name="T104">0210635-74.2024.8.06.0001</text:span><text:span text:style-name="T138"> - </text:span><text:span text:style-name="T104">Apelação Cível</text:span><text:span text:style-name="T138"> - Fortaleza/16ª Vara Cível. </text:span></text:p>
      <text:p text:style-name="P117"><text:span text:style-name="T105">Apelante</text:span><text:span text:style-name="T138">: Itaú Unibanco Holding S/A. </text:span></text:p>
      <text:p text:style-name="P234">Advogado: José Carlos Skrzyszowski Júnior (OAB: 26502/CE). </text:p>
      <text:p text:style-name="P117"><text:span text:style-name="T105">Relator: </text:span><text:span text:style-name="T110">Des. </text:span><text:span text:style-name="T105">EMANUEL LEITE ALBUQUERQUE</text:span></text:p>
      <text:p text:style-name="P83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59"><text:span text:style-name="Fonte_20_parág._20_padrão"><text:span text:style-name="T88">( <text:s text:c="2"/>) Unânime <text:s/>( <text:s text:c="2"/>) Maioria</text:span></text:span></text:p>
      <text:p text:style-name="P59"><text:soft-page-break/><text:span text:style-name="Fonte_20_parág._20_padrão"><text:span text:style-name="T88"/></text:span></text:p>
      <text:p text:style-name="P217">→ DES. <text:span text:style-name="T188">FRANCISCO MAURO FERREIRA LIBERATO</text:span> – Relator</text:p>
      <text:p text:style-name="P185"/>
      <text:p text:style-name="P13"><text:span text:style-name="Fonte_20_parág._20_padrão"><text:span text:style-name="T88">Número da Pauta: </text:span></text:span><text:span text:style-name="Fonte_20_parág._20_padrão"><text:span text:style-name="T89">2</text:span></text:span><text:span text:style-name="Fonte_20_parág._20_padrão"><text:span text:style-name="T90">3</text:span></text:span><text:span text:style-name="Fonte_20_parág._20_padrão"><text:span text:style-name="T88">/2024 <text:s text:c="11"/>– <text:s text:c="8"/>SAJ/DIGITAL</text:span></text:span></text:p>
      <text:p text:style-name="P13"><text:span text:style-name="Fonte_20_parág._20_padrão"><text:span text:style-name="T88"/></text:span></text:p>
      <text:p text:style-name="P118"><text:span text:style-name="T181">213</text:span><text:span text:style-name="T103"> - </text:span><text:span text:style-name="T104">0268065-23.2020.8.06.0001</text:span><text:span text:style-name="T138"> - </text:span><text:span text:style-name="T104">Apelação Cível</text:span><text:span text:style-name="T138"> - Fortaleza/3ª Vara de Família. </text:span></text:p>
      <text:p text:style-name="P118"><text:span text:style-name="T105">Apelante</text:span><text:span text:style-name="T138">: C. L. de S. A.</text:span></text:p>
      <text:p text:style-name="P235">Advogado: Ricardo Márcio Clemente de Mello (OAB: 28753/CE). </text:p>
      <text:p text:style-name="P118"><text:span text:style-name="T105">Apelado</text:span><text:span text:style-name="T138">: J. W. B. de L.</text:span></text:p>
      <text:p text:style-name="P235">Advogado: Ronaldo Pereira Gondim (OAB: 9662/RN). </text:p>
      <text:p text:style-name="P235">Advogado: Antônio Carlos Araújo Arruda Prado (OAB: 42604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118"><text:span text:style-name="T181">215</text:span><text:span text:style-name="T103"> - </text:span><text:span text:style-name="T104">0192507-84.2016.8.06.0001/50003</text:span><text:span text:style-name="T138"> - </text:span><text:span text:style-name="T104">Embargos de Declaração Cível</text:span><text:span text:style-name="T138"> - Fortaleza/3ª Vara Cível. </text:span></text:p>
      <text:p text:style-name="P118"><text:span text:style-name="T105">Embargante</text:span><text:span text:style-name="T138">: Camilla Barreto Pinho. </text:span></text:p>
      <text:p text:style-name="P235">Advogada: Camilla Barreto Pinho (OAB: 17975/CE). </text:p>
      <text:p text:style-name="P118"><text:span text:style-name="T105">Embargado</text:span><text:span text:style-name="T138">: Itaú Unibanco S/A. </text:span></text:p>
      <text:p text:style-name="P235">Advogado: Bruno Henrique de Oliveira Vanderlei (OAB: 45429A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118"><text:span text:style-name="T181">216</text:span><text:span text:style-name="T103"> - </text:span><text:span text:style-name="T104">0264989-54.2021.8.06.0001</text:span><text:span text:style-name="T138"> - </text:span><text:span text:style-name="T104">Apelação Cível</text:span><text:span text:style-name="T138"> - Fortaleza/4ª Vara Cível. </text:span></text:p>
      <text:p text:style-name="P118"><text:span text:style-name="T105">Apelante</text:span><text:span text:style-name="T138">: Massa Falida de Porto Freire Engenharia e Incorporação Ltda. </text:span></text:p>
      <text:p text:style-name="P235">Advogada: Lívia Luzia de Sousa Paiva Mendonça (OAB: 24672/CE). </text:p>
      <text:p text:style-name="P118"><text:span text:style-name="T105">Apelado</text:span><text:span text:style-name="T138">: Fábio Nunes Tavares. </text:span></text:p>
      <text:p text:style-name="P235">Advogado: José Carlos Silva dos Santos (OAB: 25037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76"><text:soft-page-break/><text:span text:style-name="Fonte_20_parág._20_padrão"><text:span text:style-name="T88"/></text:span></text:p>
      <text:p text:style-name="P74"><text:span text:style-name="Fonte_20_parág._20_padrão"><text:span text:style-name="T88"/></text:span></text:p>
      <text:p text:style-name="P118"><text:span text:style-name="T181">21</text:span><text:span text:style-name="T185">7</text:span><text:span text:style-name="T103"> - </text:span><text:span text:style-name="T104">0202955-59.2023.8.06.0167</text:span><text:span text:style-name="T138"> - </text:span><text:span text:style-name="T104">Apelação Cível</text:span><text:span text:style-name="T138"> - Sobral/2ª Vara Cível.</text:span></text:p>
      <text:p text:style-name="P118"><text:span text:style-name="T105">Apelante</text:span><text:span text:style-name="T138">: Imada Serviços Médicos Ltda. </text:span></text:p>
      <text:p text:style-name="P235">Advogado: Alfredo Leopoldo Furtado Pearce Filho (OAB: 19596/CE). </text:p>
      <text:p text:style-name="P235">Advogada: Delfina Rocha Franco Pearce (OAB: 36566/CE). </text:p>
      <text:p text:style-name="P118"><text:span text:style-name="T105">Apelad</text:span><text:span text:style-name="T124">a</text:span><text:span text:style-name="T138">: Associação Santa Casa de Misericórdia de Sobral - Hospital do Coração. </text:span></text:p>
      <text:p text:style-name="P235">Advogada: Aline Angelim Morais Dias (OAB: 20317/CE). </text:p>
      <text:p text:style-name="P118"><text:span text:style-name="T138">Advogada: S</text:span><text:span text:style-name="T153">á</text:span><text:span text:style-name="T138">via da Silva Angelim (OAB: 27330/CE). </text:span></text:p>
      <text:p text:style-name="P118"><text:span text:style-name="T138">Advogad</text:span><text:span text:style-name="T153">a</text:span><text:span text:style-name="T138">: Jéssica Ferreira da Silva (OAB: 41170/CE). </text:span>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118"><text:span text:style-name="T181">21</text:span><text:span text:style-name="T185">8</text:span><text:span text:style-name="T103"> - </text:span><text:span text:style-name="T104">0217931-65.2015.8.06.0001</text:span><text:span text:style-name="T138"> - </text:span><text:span text:style-name="T104">Apelação Cível</text:span><text:span text:style-name="T138"> - Fortaleza/38ª Vara Cível. </text:span></text:p>
      <text:p text:style-name="P118"><text:span text:style-name="T105">Apelante</text:span><text:span text:style-name="T138">: De Francesco Participações EIRELI. </text:span></text:p>
      <text:p text:style-name="P235">Advogado: Francisco Angelo de Francesco Filho (OAB: 14182/CE). </text:p>
      <text:p text:style-name="P235">Advogado: Roberto Macedo Silva (OAB: 31125/CE). </text:p>
      <text:p text:style-name="P118"><text:span text:style-name="T105">Apelad</text:span><text:span text:style-name="T125">a</text:span><text:span text:style-name="T138">: Couro Fino Indústria e Comércio de Artefatos de Couro Ltda. </text:span></text:p>
      <text:p text:style-name="P235">Advogado: Roberto Lincoln de Sousa Gomes Júnior (OAB: 33249A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118"><text:span text:style-name="T181">2</text:span><text:span text:style-name="T185">19</text:span><text:span text:style-name="T103"> - </text:span><text:span text:style-name="T104">0169067-59.2016.8.06.0001</text:span><text:span text:style-name="T138"> - </text:span><text:span text:style-name="T104">Apelação Cível</text:span><text:span text:style-name="T138"> - Fortaleza/38ª Vara Cível. </text:span></text:p>
      <text:p text:style-name="P118"><text:span text:style-name="T105">Apte/Apd</text:span><text:span text:style-name="T126">a</text:span><text:span text:style-name="T138">: Couro Fino Indústria e Comércio de Artefatos de Couro Ltda. </text:span></text:p>
      <text:p text:style-name="P235">Advogado: Roberto Lincoln de Sousa Gomes Júnior (OAB: 33249A/CE). </text:p>
      <text:p text:style-name="P118"><text:span text:style-name="T105">Apte/Apd</text:span><text:span text:style-name="T126">a</text:span><text:span text:style-name="T138">: De Francesco Alimentos Ltda. </text:span></text:p>
      <text:p text:style-name="P235">Advogado: Francisco Angelo de Francesco Filho (OAB: 14182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75"><text:span text:style-name="Fonte_20_parág._20_padrão"><text:span text:style-name="T17">1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Couro Fino Indústria e Comércio de Artefatos de Couro Ltda</text:span></text:span><text:span text:style-name="Fonte_20_parág._20_padrão"><text:span text:style-name="T17">:</text:span></text:span></text:p>
      <text:p text:style-name="P2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74"><text:span text:style-name="Fonte_20_parág._20_padrão"><text:span text:style-name="T13">( <text:s text:c="2"/>) Unânime <text:s/>( <text:s text:c="2"/>) Maioria</text:span></text:span></text:p>
      <text:p text:style-name="P157"><text:soft-page-break/></text:p>
      <text:p text:style-name="P40"><text:span text:style-name="Fonte_20_parág._20_padrão"><text:span text:style-name="T17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De Francesco Alimentos Ltda</text:span></text:span><text:span text:style-name="Fonte_20_parág._20_padrão"><text:span text:style-name="T17">:</text:span></text:span></text:p>
      <text:p text:style-name="P2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118"><text:span text:style-name="T181">222</text:span><text:span text:style-name="T103"> - </text:span><text:span text:style-name="T104">0000636-41.2018.8.06.0147</text:span><text:span text:style-name="T138"> - </text:span><text:span text:style-name="T104">Apelação Cível</text:span><text:span text:style-name="T138"> - Senador Pompeu/2ª Vara.</text:span></text:p>
      <text:p text:style-name="P118"><text:span text:style-name="T105">Apelante</text:span><text:span text:style-name="T138">: Banco do Nordeste do Brasil S/A. </text:span></text:p>
      <text:p text:style-name="P235">Advogada: Sandra Mara Tavares Lavor (OAB: 8831/CE). </text:p>
      <text:p text:style-name="P118"><text:span text:style-name="T105">Apelad</text:span><text:span text:style-name="T127">a</text:span><text:span text:style-name="T138">: Ant</text:span><text:span text:style-name="T154">ô</text:span><text:span text:style-name="T138">nio Erivan Alves da Silva M</text:span><text:span text:style-name="T154">E</text:span><text:span text:style-name="T138"> - Panificadora Maspan. </text:span></text:p>
      <text:p text:style-name="P235">Advogado: Francisco Windson Feitosa Pinho (OAB: 20368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118"><text:span text:style-name="T181">223</text:span><text:span text:style-name="T103"> - </text:span><text:span text:style-name="T104">0223834-09.2000.8.06.0001/50001</text:span><text:span text:style-name="T138"> - </text:span><text:span text:style-name="T104">Agravo Interno Cível</text:span><text:span text:style-name="T138"> - Fortaleza/2ª Vara Empresarial, de Recuperação de Empresas e de Falências do Estado do Ceará. </text:span></text:p>
      <text:p text:style-name="P118"><text:span text:style-name="T105">Agravante</text:span><text:span text:style-name="T138">: Magda Roberta Busgaib Socorro. </text:span></text:p>
      <text:p text:style-name="P235">Advogado: Weber Busgaib Gonçalves (OAB: 26578/CE). </text:p>
      <text:p text:style-name="P118"><text:span text:style-name="T105">Agravad</text:span><text:span text:style-name="T128">a</text:span><text:span text:style-name="T138">: Engri - Sociedade Anônima de Engenharia. </text:span></text:p>
      <text:p text:style-name="P235">Advogado: Luiz Thomaz Dias (OAB: 10601/CE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74"><text:span text:style-name="Fonte_20_parág._20_padrão"><text:span text:style-name="T88"/></text:span></text:p>
      <text:p text:style-name="P304"/>
      <text:p text:style-name="P304"/>
      <text:p text:style-name="P304"/>
      <text:p text:style-name="P304"/>
      <text:p text:style-name="P304"/>
      <text:p text:style-name="P118"><text:span text:style-name="T181">232</text:span><text:span text:style-name="T103"> - </text:span><text:span text:style-name="T104">0903639-68.2014.8.06.0001</text:span><text:span text:style-name="T138"> - </text:span><text:span text:style-name="T104">Apelação Cível</text:span><text:span text:style-name="T138"> - Fortaleza/4ª Vara Cível. </text:span></text:p>
      <text:p text:style-name="P118"><text:span text:style-name="T105">Apelante</text:span><text:span text:style-name="T138">: Banco do Brasil S/A. </text:span></text:p>
      <text:p text:style-name="P235">Advogado: Nei Calderon (OAB: 33485/CE). </text:p>
      <text:p text:style-name="P118"><text:span text:style-name="T105">Apelado</text:span><text:span text:style-name="T138">: Espólio de Leônidas Ferreira de Souza. </text:span></text:p>
      <text:p text:style-name="P235">Inventariante: Maria de Lourdes Ferreira. </text:p>
      <text:p text:style-name="P235">Advogada: Fátima Aparecida Zuliani Figueira de Godoi (OAB: 119384/SP). </text:p>
      <text:p text:style-name="P187"><text:span text:style-name="T103">Relator: </text:span><text:span text:style-name="T180">Des. </text:span><text:span text:style-name="T103">FRANCISCO MAURO FERREIRA LIBERATO</text:span></text:p>
      <text:p text:style-name="P92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88">( <text:s text:c="2"/>) Unânime <text:s/>( <text:s text:c="2"/>) Maioria</text:span></text:span></text:p>
      <text:p text:style-name="P215"><text:soft-page-break/></text:p>
      <text:p text:style-name="P218">→ DES. <text:span text:style-name="T188">FRANCISCO MAURO FERREIRA LIBERATO</text:span> – Relator</text:p>
      <text:p text:style-name="P186"/>
      <text:p text:style-name="P12"><text:span text:style-name="Fonte_20_parág._20_padrão"><text:span text:style-name="T33">Número da Pauta: </text:span></text:span><text:span text:style-name="Fonte_20_parág._20_padrão"><text:span text:style-name="T34">2</text:span></text:span><text:span text:style-name="Fonte_20_parág._20_padrão"><text:span text:style-name="T35">4</text:span></text:span><text:span text:style-name="Fonte_20_parág._20_padrão"><text:span text:style-name="T33">/2024 <text:s text:c="11"/>– <text:s text:c="8"/>SAJ/DIGITAL</text:span></text:span></text:p>
      <text:p text:style-name="P236"/>
      <text:p text:style-name="P119"><text:span text:style-name="T105">45 - </text:span><text:span text:style-name="T104">0050203-98.2020.8.06.0170/50000</text:span><text:span text:style-name="T138"> - </text:span><text:span text:style-name="T104">Agravo Interno Cível</text:span><text:span text:style-name="T138"> - Tamboril/Vara Única.</text:span></text:p>
      <text:p text:style-name="P119"><text:span text:style-name="T105">A</text:span><text:span text:style-name="T111">gravante</text:span><text:span text:style-name="T138">: Banco do Brasil S/A. </text:span></text:p>
      <text:p text:style-name="P237">Advogado: Nelson Wilians Fratoni Rodrigues (OAB: 16599A/CE). </text:p>
      <text:p text:style-name="P119"><text:span text:style-name="T105">Agravada</text:span><text:span text:style-name="T138">: Maria de Fátima Melo da Silva. </text:span></text:p>
      <text:p text:style-name="P237">Advogado: Francisco Danilo de Souza Lima (OAB: 19989/CE). </text:p>
      <text:p text:style-name="P188"><text:span text:style-name="T103">Relator: </text:span><text:span text:style-name="T167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0"><text:span text:style-name="T103">46 - </text:span><text:span text:style-name="T104">0635399-04.2020.8.06.0000/50000</text:span><text:span text:style-name="T138"> - </text:span><text:span text:style-name="T104">Agravo Interno Cível</text:span><text:span text:style-name="T138"> - Fortaleza/25ª Vara Cível. </text:span><text:span text:style-name="T105">Agravante</text:span><text:span text:style-name="T138">: Banco do Brasil S/A. </text:span></text:p>
      <text:p text:style-name="P238">Advogado: Nelson Wilians Fratoni Rodrigues (OAB: 16599A/CE). </text:p>
      <text:p text:style-name="P120"><text:span text:style-name="T105">Agravado</text:span><text:span text:style-name="T138">: José Valdean Frota Carvalho. </text:span></text:p>
      <text:p text:style-name="P238">Advogado: Luciano Lauar de Oliveira (OAB: 25448/CE). </text:p>
      <text:p text:style-name="P189"><text:span text:style-name="T103">Relator: </text:span><text:span text:style-name="T167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120"><text:span text:style-name="T103">47 - </text:span><text:span text:style-name="T104">0105422-60.2016.8.06.0001/50000</text:span><text:span text:style-name="T138"> - </text:span><text:span text:style-name="T104">Embargos de Declaração Cível</text:span><text:span text:style-name="T138"> - Fortaleza/4ª Vara Cível. </text:span></text:p>
      <text:p text:style-name="P120"><text:span text:style-name="T105">Embargante</text:span><text:span text:style-name="T138">: GEAP Autogestão em Saúde. </text:span></text:p>
      <text:p text:style-name="P238">Advogado: Leonardo Farias Florentino (OAB: 343181/SP). </text:p>
      <text:p text:style-name="P238">Advogado: Letícia Felix Saboia (OAB: 58170/DF). </text:p>
      <text:p text:style-name="P120"><text:span text:style-name="T105">Embargad</text:span><text:span text:style-name="T112">a</text:span><text:span text:style-name="T138">: ITMF - Pinheiro Comércio Importação e Exportação de Equip. Médicos Ltda -ME. </text:span></text:p>
      <text:p text:style-name="P238">Advogado: Francisco Miranda Pinheiro Neto (OAB: 18701/CE). </text:p>
      <text:p text:style-name="P189"><text:span text:style-name="T103">Relator: </text:span><text:span text:style-name="T167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><text:soft-page-break/></text:p>
      <text:p text:style-name="P120"><text:span text:style-name="T103">48 - </text:span><text:span text:style-name="T104">0051858-35.2020.8.06.0064</text:span><text:span text:style-name="T138"> - </text:span><text:span text:style-name="T104">Apelação Cível</text:span><text:span text:style-name="T138"> - Caucaia/3ª Vara Cível.</text:span></text:p>
      <text:p text:style-name="P238"><text:span text:style-name="T191">Apelante</text:span>: Ametista Construções SPE Ltda. </text:p>
      <text:p text:style-name="P238">Advogado: Márcio Rafael Gazzineo (OAB: 23495/CE). </text:p>
      <text:p text:style-name="P238"><text:span text:style-name="T191">Apelado</text:span>: Antônio Bruno de Souza Clementino. </text:p>
      <text:p text:style-name="P238">Advogado: Frederico Augusto Parente Brito (OAB: 25967/CE). </text:p>
      <text:p text:style-name="P238"><text:span text:style-name="T191">Apelada</text:span>: Viviane Barros de Sousa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0"><text:span text:style-name="T103">49 - </text:span><text:span text:style-name="T104">0200688-16.2022.8.06.0114</text:span><text:span text:style-name="T138"> - </text:span><text:span text:style-name="T104">Apelação Cível</text:span><text:span text:style-name="T138"> - Lavras da Mangabeira/Vara Única.</text:span></text:p>
      <text:p text:style-name="P120"><text:span text:style-name="T112">Ap</text:span><text:span text:style-name="T105">elante</text:span><text:span text:style-name="T138">: Maria Anacleta de Oliveira Souza. </text:span></text:p>
      <text:p text:style-name="P238">Advogado: Marcus André Fortaleza de Sousa (OAB: 19091/CE). </text:p>
      <text:p text:style-name="P238"><text:span text:style-name="T191">Apelado</text:span>: Banco Itaú Consignado S/A. </text:p>
      <text:p text:style-name="P238">Advogada: Eny Angé Soledade Bittencourt de Araújo (OAB: 40797A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120"><text:span text:style-name="T103">50 - </text:span><text:span text:style-name="T104">0163195-29.2017.8.06.0001</text:span><text:span text:style-name="T138"> - </text:span><text:span text:style-name="T104">Apelação Cível</text:span><text:span text:style-name="T138"> - Fortaleza/4ª Vara de Família. </text:span></text:p>
      <text:p text:style-name="P238"><text:span text:style-name="T191">Apelante</text:span>: R. M. F. de C. A.</text:p>
      <text:p text:style-name="P238">Advogada: Vivian Brasil E Silva (OAB: 23661/CE). </text:p>
      <text:p text:style-name="P238">Advogado: Rodrigo Silveira Lima (OAB: 19187/CE). </text:p>
      <text:p text:style-name="P120"><text:span text:style-name="T105">A</text:span><text:span text:style-name="T112">pelado</text:span><text:span text:style-name="T138">: C. A. de C. A.</text:span></text:p>
      <text:p text:style-name="P238">Advogada: Ivna Cordeiro Nunes (OAB: 37301/CE). </text:p>
      <text:p text:style-name="P190">Relator: <text:span text:style-name="T203">Des. </text:span>FRANCISCO MAURO FERREIRA LIBERATO</text:p>
      <text:p text:style-name="P9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7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3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7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7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99">( <text:s text:c="2"/>) Unânime <text:s/>( <text:s text:c="2"/>) Maioria</text:span></text:span></text:p>
      <text:p text:style-name="P275"/>
      <text:p text:style-name="P281"><text:soft-page-break/></text:p>
      <text:p text:style-name="P121"><text:span text:style-name="T103">51 - </text:span><text:span text:style-name="T104">0050265-04.2021.8.06.0171/50000</text:span><text:span text:style-name="T138"> - </text:span><text:span text:style-name="T104">Embargos de Declaração Cível</text:span><text:span text:style-name="T138"> - Tauá/1ª Vara Cível.</text:span></text:p>
      <text:p text:style-name="P239"><text:span text:style-name="T191">Embargante</text:span>: Banco C6 Consignado S/A. </text:p>
      <text:p text:style-name="P239">Advogada: Fernanda Rafaella Oliveira de Carvalho (OAB: 32766/PE). </text:p>
      <text:p text:style-name="P239"><text:span text:style-name="T191">Embargada</text:span>: Maria do Socorro Costa Lima. </text:p>
      <text:p text:style-name="P239">Advogada: Letícia Taynara Paiva Lima (OAB: 36229/CE). </text:p>
      <text:p text:style-name="P239">Advogado: Genival Coutinho Sobrinho (OAB: 28415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52 - </text:span><text:span text:style-name="T104">0222567-64.2021.8.06.0001</text:span><text:span text:style-name="T138"> - </text:span><text:span text:style-name="T104">Apelação Cível</text:span><text:span text:style-name="T138"> - Fortaleza/2ª Vara Empresarial, de Recuperação de Empresas e de Falências do Estado do Ceará. </text:span></text:p>
      <text:p text:style-name="P121"><text:span text:style-name="T137">Apelante</text:span><text:span text:style-name="T138">: S. M. C.</text:span></text:p>
      <text:p text:style-name="P239">Advogado: João Rafael de Farias Furtado (OAB: 17739/CE). </text:p>
      <text:p text:style-name="P121"><text:span text:style-name="T105">Apelado</text:span><text:span text:style-name="T138">: M. S. e L. E.</text:span></text:p>
      <text:p text:style-name="P121"><text:span text:style-name="T105">Apelado</text:span><text:span text:style-name="T138">: E. E. M. F.</text:span>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53 - </text:span><text:span text:style-name="T104">0230510-35.2021.8.06.0001</text:span><text:span text:style-name="T138"> - </text:span><text:span text:style-name="T104">Apelação Cível</text:span><text:span text:style-name="T138"> - Fortaleza/2ª Vara Empresarial, de Recuperação de Empresas e de Falências do Estado do Ceará. </text:span></text:p>
      <text:p text:style-name="P121"><text:span text:style-name="T137">Apelante</text:span><text:span text:style-name="T138">: S. M. C.</text:span></text:p>
      <text:p text:style-name="P239">Advogado: João Rafael de Farias Furtado (OAB: 17739/CE). </text:p>
      <text:p text:style-name="P191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54 - </text:span><text:span text:style-name="T104">0257049-38.2021.8.06.0001</text:span><text:span text:style-name="T138"> - </text:span><text:span text:style-name="T104">Apelação Cível</text:span><text:span text:style-name="T138"> - Fortaleza/2ª Vara Empresarial, de Recuperação de Empresas e de Falências do Estado do Ceará. </text:span></text:p>
      <text:p text:style-name="P121"><text:span text:style-name="T137">Apelante</text:span><text:span text:style-name="T138">: S. M. C.</text:span></text:p>
      <text:p text:style-name="P239">Advogado: João Rafael de Farias Furtado (OAB: 17739/CE). </text:p>
      <text:p text:style-name="P121"><text:span text:style-name="T105">Apelado</text:span><text:span text:style-name="T138">: E. E. M. F.</text:span></text:p>
      <text:p text:style-name="P121"><text:span text:style-name="T105">Apelad</text:span><text:span text:style-name="T113">a</text:span><text:span text:style-name="T138">: M. R. e C. de M. H. LTDA. </text:span></text:p>
      <text:p text:style-name="P121"><text:span text:style-name="T105">Apelada</text:span><text:span text:style-name="T138">: M. I. E. M.</text:span></text:p>
      <text:p text:style-name="P191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oft-page-break/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55 - </text:span><text:span text:style-name="T104">0003114-32.2019.8.06.0100/50000</text:span><text:span text:style-name="T138"> - </text:span><text:span text:style-name="T104">Embargos de Declaração Cível</text:span><text:span text:style-name="T138"> - Itapajé/1ª Vara Cível. </text:span><text:span text:style-name="T105">Embargante</text:span><text:span text:style-name="T138">: Manoel Delfino de Paiva. </text:span></text:p>
      <text:p text:style-name="P239">Advogada: Sarah Camelo Morais (OAB: 37288/CE). </text:p>
      <text:p text:style-name="P239"><text:span text:style-name="T191">Embargado</text:span>: Banco Bradesco S/A. </text:p>
      <text:p text:style-name="P239">Advogado: Francisco Sampaio de Menezes Júnior (OAB: 9075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56 - </text:span><text:span text:style-name="T104">0280067-88.2021.8.06.0001</text:span><text:span text:style-name="T138"> - </text:span><text:span text:style-name="T104">Apelação Cível</text:span><text:span text:style-name="T138"> - Fortaleza/37ª Vara Cível. </text:span></text:p>
      <text:p text:style-name="P121"><text:span text:style-name="T105">Apte/Apdo</text:span><text:span text:style-name="T138">: Antônio Ezanildo de Paiva Souza. </text:span></text:p>
      <text:p text:style-name="P239">Advogada: Suyane Saldanha de Paula Lima (OAB: 22774/CE). </text:p>
      <text:p text:style-name="P121"><text:span text:style-name="T105">Apte/Apd</text:span><text:span text:style-name="T113">a</text:span><text:span text:style-name="T138">: Hapvida Assistência Médica Ltda.</text:span></text:p>
      <text:p text:style-name="P239">Advogado: Igor Macedo Facó (OAB: 16470/CE). </text:p>
      <text:p text:style-name="P190">Relator: <text:span text:style-name="T203">Des. </text:span>FRANCISCO MAURO FERREIRA LIBERATO</text:p>
      <text:p text:style-name="P50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2">Antônio Ezanildo de Paiva Souza</text:span></text:span><text:span text:style-name="Fonte_20_parág._20_padrão"><text:span text:style-name="T17">:</text:span></text:span></text:p>
      <text:p text:style-name="P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3">( <text:s text:c="2"/>) Unânime <text:s/>( <text:s text:c="2"/>) Maioria</text:span></text:span></text:p>
      <text:p text:style-name="P158"/>
      <text:p text:style-name="P31"><text:span text:style-name="Fonte_20_parág._20_padrão"><text:span text:style-name="T17">2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Hapvida Assistência Médica Ltda</text:span></text:span><text:span text:style-name="Fonte_20_parág._20_padrão"><text:span text:style-name="T17">:</text:span></text:span></text:p>
      <text:p text:style-name="P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3">( <text:s text:c="2"/>) Unânime <text:s/>( <text:s text:c="2"/>) Maioria</text:span></text:span></text:p>
      <text:p text:style-name="P275"/>
      <text:p text:style-name="P281"/>
      <text:p text:style-name="P281"/>
      <text:p text:style-name="P121"><text:span text:style-name="T103">57 - </text:span><text:span text:style-name="T104">0200024-25.2023.8.06.0154/50000</text:span><text:span text:style-name="T138"> - </text:span><text:span text:style-name="T104">Embargos de Declaração Cível</text:span><text:span text:style-name="T138"> - Quixeramobim/2ª Vara.</text:span></text:p>
      <text:p text:style-name="P239"><text:span text:style-name="T191">Embargante</text:span>: Fundo de Investimento em Direitos Creditórios Multsegmentos NPL Ipanema VI - Não Padronizado. </text:p>
      <text:p text:style-name="P239">Advogada: Larissa Sento Sé Rossi (OAB: 16330/BA). </text:p>
      <text:p text:style-name="P239"><text:span text:style-name="T191">Embargado</text:span>: Francisco das Chagas Tavares. </text:p>
      <text:p text:style-name="P239">Advogada: Carolina Rocha Botti (OAB: 422056/SP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oft-page-break/><text:span text:style-name="T103">58 - </text:span><text:span text:style-name="T104">0637103-47.2023.8.06.0000</text:span><text:span text:style-name="T138"> - </text:span><text:span text:style-name="T104">Agravo de Instrumento</text:span><text:span text:style-name="T138"> - Canindé/2ª Vara Cível.</text:span></text:p>
      <text:p text:style-name="P239"><text:span text:style-name="T191">Agravante</text:span>: José Deusdete da Silva. </text:p>
      <text:p text:style-name="P239">Advogada: Macilene Santos Andrade (OAB: 39474/CE). </text:p>
      <text:p text:style-name="P239"><text:span text:style-name="T191">Agravado</text:span>: Banco do Nordeste do Brasil S/A. </text:p>
      <text:p text:style-name="P239">Advogada: Sandra Mara Tavares Lavor (OAB: 8831/CE). </text:p>
      <text:p text:style-name="P239">Advogado: João Leite Mendonça Tavares (OAB: 29500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59 - </text:span><text:span text:style-name="T104">0225114-77.2021.8.06.0001</text:span><text:span text:style-name="T138"> - </text:span><text:span text:style-name="T104">Apelação Cível</text:span><text:span text:style-name="T138"> - Fortaleza/2ª Vara Empresarial, de </text:span><text:span text:style-name="T163">Recuperação de Empresas e de Falências do Estado do Ceará. </text:span></text:p>
      <text:p text:style-name="P239"><text:span text:style-name="T198">Apelante</text:span><text:span text:style-name="T206">: </text:span>Sâmya Mendes Capistrano. </text:p>
      <text:p text:style-name="P239">Advogado: João Rafael de Farias Furtado (OAB: 17739/CE). </text:p>
      <text:p text:style-name="P121"><text:span text:style-name="T105">Apelad</text:span><text:span text:style-name="T113">a</text:span><text:span text:style-name="T138">: Azul Entulhos Coleta de Resíduos Ltda. </text:span></text:p>
      <text:p text:style-name="P239"><text:span text:style-name="T191">Apelado</text:span>: Evaldo Evangelista Moreira Filho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121"><text:span text:style-name="T103">60 - </text:span><text:span text:style-name="T104">0202439-58.2022.8.06.0075</text:span><text:span text:style-name="T138"> - </text:span><text:span text:style-name="T104">Apelação Cível</text:span><text:span text:style-name="T138"> - Eusebio/1ª Vara Cível.</text:span></text:p>
      <text:p text:style-name="P239"><text:span text:style-name="T191">Apelante</text:span>: TAP Transportes Aéreos Portugueses S/A. </text:p>
      <text:p text:style-name="P239">Advogado: Gilberto Raimundo Badaró de Almeida Souza (OAB: 22772/BA). </text:p>
      <text:p text:style-name="P239"><text:span text:style-name="T191">Apelada</text:span>: Maria Louise Ribeiro de Miranda Vieira. </text:p>
      <text:p text:style-name="P239">Advogada: Nayana Cruz Ribeiro (OAB: 23209A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61 - </text:span><text:span text:style-name="T104">0248566-48.2023.8.06.0001/50000</text:span><text:span text:style-name="T138"> - </text:span><text:span text:style-name="T104">Embargos de Declaração Cível</text:span><text:span text:style-name="T138"> - Fortaleza/38ª Vara Cível. </text:span></text:p>
      <text:p text:style-name="P121"><text:soft-page-break/><text:span text:style-name="T105">Embargante</text:span><text:span text:style-name="T138">: Boa Vista Serviços S/A. </text:span></text:p>
      <text:p text:style-name="P239">Advogado: Leonardo Drumond Gruppi (OAB: 163781/SP). </text:p>
      <text:p text:style-name="P121"><text:span text:style-name="T105">Embargada</text:span><text:span text:style-name="T138">: Ramissa Marques da Silva. </text:span></text:p>
      <text:p text:style-name="P239">Advogado: Halison Rodrigues de Brito (OAB: 44462A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62 - </text:span><text:span text:style-name="T104">0217746-80.2022.8.06.0001</text:span><text:span text:style-name="T138"> - </text:span><text:span text:style-name="T104">Apelação Cível</text:span><text:span text:style-name="T138"> - Fortaleza/1ª Vara Empresarial, de Recuperação de Empresas e de Falências do Estado do Ceará. </text:span></text:p>
      <text:p text:style-name="P121"><text:span text:style-name="T105">Apelante</text:span><text:span text:style-name="T138">: Jean Carlos Brito da Silva. </text:span></text:p>
      <text:p text:style-name="P239">Advogado: Antônio Cleto Gomes (OAB: 5864/CE). </text:p>
      <text:p text:style-name="P121"><text:span text:style-name="T105">Apelad</text:span><text:span text:style-name="T113">a</text:span><text:span text:style-name="T138">: Massa Falida de Cameron Construtora Ltda.</text:span></text:p>
      <text:p text:style-name="P239">Adm. Judicial: Farias e Lucena Advogados e Associados S.C EPP. </text:p>
      <text:p text:style-name="P239">Advogado: Carlos Eduardo de Lucena Castro (OAB: 10666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63 - </text:span><text:span text:style-name="T104">0621155-31.2024.8.06.0000/50000</text:span><text:span text:style-name="T138"> - </text:span><text:span text:style-name="T104">Agravo Interno Cível</text:span><text:span text:style-name="T138"> - Eusebio/1ª Vara Cível.</text:span></text:p>
      <text:p text:style-name="P121"><text:span text:style-name="T105">Agravante</text:span><text:span text:style-name="T138">: Unimed Fortaleza - Sociedade Cooperativa Médica Ltda.</text:span></text:p>
      <text:p text:style-name="P239">Advogado: David Sombra Peixoto (OAB: 16477/CE). </text:p>
      <text:p text:style-name="P121"><text:span text:style-name="T105">Agravado</text:span><text:span text:style-name="T138">: Y. S. R. R. P. L. M. S. R.</text:span></text:p>
      <text:p text:style-name="P239">Advogado: Pedro Henrique de Castro Gonçalves Leitão (OAB: 43654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67"><text:span text:style-name="Fonte_20_parág._20_padrão"><text:span text:style-name="T98">( <text:s text:c="2"/>) Unânime <text:s/>( <text:s text:c="2"/>) Maioria</text:span></text:span></text:p>
      <text:p text:style-name="P121"><text:span text:style-name="T103">64 - </text:span><text:span text:style-name="T104">0621679-28.2024.8.06.0000</text:span><text:span text:style-name="T138"> - </text:span><text:span text:style-name="T104">Agravo de Instrumento</text:span><text:span text:style-name="T138"> - Fortaleza/31ª Vara Cível. </text:span></text:p>
      <text:p text:style-name="P121"><text:span text:style-name="T105">Agravante</text:span><text:span text:style-name="T138">: U. F. - S. C. M. LTDA.</text:span></text:p>
      <text:p text:style-name="P239">Advogado: David Sombra Peixoto (OAB: 16477/CE). </text:p>
      <text:p text:style-name="P121"><text:span text:style-name="T105">Agravado</text:span><text:span text:style-name="T138">: Y. L. da S. R. P. A. L. da S.</text:span></text:p>
      <text:p text:style-name="P239">Advogado: Márcio Paulo Pinheiro Nobre (OAB: 31225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65 - </text:span><text:span text:style-name="T104">0200549-89.2022.8.06.0041/50000</text:span><text:span text:style-name="T138"> - </text:span><text:span text:style-name="T104">Embargos de Declaração Cível</text:span><text:span text:style-name="T138"> - Aurora/Vara Única.</text:span></text:p>
      <text:p text:style-name="P121"><text:span text:style-name="T105">Embargante</text:span><text:span text:style-name="T120">s</text:span><text:span text:style-name="T138">: Banco Daycoval S/A </text:span><text:span text:style-name="T149">e </text:span><text:span text:style-name="T138">Banco Votorantim S/A. </text:span></text:p>
      <text:p text:style-name="P239"><text:soft-page-break/>Advogado: João Francisco Alves Rosa (OAB: 37066/CE). </text:p>
      <text:p text:style-name="P121"><text:span text:style-name="T105">Embargada</text:span><text:span text:style-name="T138">: Valderlania Maria dos Santos. </text:span></text:p>
      <text:p text:style-name="P239">Advogado: Marcosorrite Gomes Alves (OAB: 38659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1"><text:span text:style-name="T103">66 - </text:span><text:span text:style-name="T104">0223704-13.2023.8.06.0001/50000</text:span><text:span text:style-name="T138"> - </text:span><text:span text:style-name="T104">Embargos de Declaração Cível</text:span><text:span text:style-name="T138"> - Fortaleza/27ª Vara Cível. </text:span></text:p>
      <text:p text:style-name="P121"><text:span text:style-name="T105">Embargante</text:span><text:span text:style-name="T138">: Luiz Henrique Ferreira Silva. </text:span></text:p>
      <text:p text:style-name="P239">Advogada: Michele Naiane Fernandes Marinho (OAB: 34158/CE). </text:p>
      <text:p text:style-name="P121"><text:span text:style-name="T105">Embargad</text:span><text:span text:style-name="T113">a</text:span><text:span text:style-name="T138">: Telefônica Brasil S/A. </text:span></text:p>
      <text:p text:style-name="P239">Advogado: José Alberto Couto Maciel (OAB: 513/DF)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2"><text:span text:style-name="T103">67 - </text:span><text:span text:style-name="T104">0050047-82.2020.8.06.0147</text:span><text:span text:style-name="T138"> - </text:span><text:span text:style-name="T104">Apelação Cível</text:span><text:span text:style-name="T138"> - Senador Pompeu/2ª Vara.</text:span></text:p>
      <text:p text:style-name="P122"><text:span text:style-name="T105">Apelante</text:span><text:span text:style-name="T138">: M. L. F.</text:span></text:p>
      <text:p text:style-name="P240">Advogado: Jordhan Luiz Soares Antônio Rodrigues (OAB: 37375/CE). </text:p>
      <text:p text:style-name="P240">Advogado: Antônio Cristiano Sampaio (OAB: 37403/CE). </text:p>
      <text:p text:style-name="P122"><text:span text:style-name="T105">Apelado</text:span><text:span text:style-name="T138">: R. F. de A.</text:span></text:p>
      <text:p text:style-name="P240">Advogado: Antônio Ferreira Bezerra (OAB: 26246/CE). </text:p>
      <text:p text:style-name="P240">Advogado: Domingos Maria Bezerra Júnior (OAB: 27346/CE)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67"><text:span text:style-name="Fonte_20_parág._20_padrão"><text:span text:style-name="T98">( <text:s text:c="2"/>) Unânime <text:s/>( <text:s text:c="2"/>) Maioria</text:span></text:span></text:p>
      <text:p text:style-name="P122"><text:span text:style-name="T103">68 - </text:span><text:span text:style-name="T104">0225076-94.2023.8.06.0001/50000</text:span><text:span text:style-name="T138"> - </text:span><text:span text:style-name="T104">Embargos de Declaração Cível</text:span><text:span text:style-name="T138"> - Fortaleza/13ª Vara Cível. </text:span></text:p>
      <text:p text:style-name="P240"><text:span text:style-name="T191">Embargante</text:span>: Francisco Edson Ferreira Sousa. </text:p>
      <text:p text:style-name="P240">Advogada: Carolina Rocha Botti (OAB: 422056/SP). </text:p>
      <text:p text:style-name="P240"><text:span text:style-name="T191">Embargad</text:span><text:span text:style-name="T193">a</text:span>: Hoepers Recuperadora de Crédito S/A. </text:p>
      <text:p text:style-name="P240">Advogado: Djalma Goss Sobrinho (OAB: 7717/SC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2"><text:soft-page-break/><text:span text:style-name="T103">69 - </text:span><text:span text:style-name="T104">0224317-33.2023.8.06.0001/50000</text:span><text:span text:style-name="T138"> - </text:span><text:span text:style-name="T104">Embargos de Declaração Cível</text:span><text:span text:style-name="T138"> - Fortaleza/15ª Vara Cível. </text:span></text:p>
      <text:p text:style-name="P122"><text:span text:style-name="T105">Embargante</text:span><text:span text:style-name="T138">: Fundo de Investimento em Direitos Creditórios não Padronizados NPL II. </text:span></text:p>
      <text:p text:style-name="P240">Advogado: Denner de Barros e Mascarenhas Barbosa (OAB: 41218A/CE). </text:p>
      <text:p text:style-name="P122"><text:span text:style-name="T105">Embargado</text:span><text:span text:style-name="T138">: Jo</text:span><text:span text:style-name="T143">ã</text:span><text:span text:style-name="T138">o Carlos de Sousa Barros. </text:span></text:p>
      <text:p text:style-name="P240">Advogado: Helderson Barreto Martins (OAB: 7525/SE)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2"><text:span text:style-name="T103">70 - </text:span><text:span text:style-name="T104">0244722-27.2022.8.06.0001/50000</text:span><text:span text:style-name="T138"> - </text:span><text:span text:style-name="T104">Embargos de Declaração Cível</text:span><text:span text:style-name="T138"> - Fortaleza/17ª Vara Cível. </text:span></text:p>
      <text:p text:style-name="P122"><text:span text:style-name="T105">Embargante</text:span><text:span text:style-name="T138">: Companhia de Água e Esgoto do Ceará - CAGECE. </text:span></text:p>
      <text:p text:style-name="P240">Advogado: José Alexandre Ximenes Aragão (OAB: 14456/CE). </text:p>
      <text:p text:style-name="P122"><text:span text:style-name="T105">Embargado</text:span><text:span text:style-name="T138">: Condomínio Residencial Bento Gonçalves. </text:span></text:p>
      <text:p text:style-name="P240">Advogado: Hebert Assis dos Reis (OAB: 17614/CE)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2"><text:span text:style-name="T103">71 - </text:span><text:span text:style-name="T104">0201540-41.2023.8.06.0167</text:span><text:span text:style-name="T138"> - </text:span><text:span text:style-name="T104">Apelação Cível</text:span><text:span text:style-name="T138"> - Sobral/1ª Vara de Família e Sucessões.</text:span></text:p>
      <text:p text:style-name="P122"><text:span text:style-name="T105">Apelante</text:span><text:span text:style-name="T138">: R. T. R. C.</text:span></text:p>
      <text:p text:style-name="P240">Advogado: Francisco Uilson Arruda Linhares Filho (OAB: 40883/CE). </text:p>
      <text:p text:style-name="P122"><text:span text:style-name="T105">Apelado</text:span><text:span text:style-name="T138">: A. V. R.</text:span></text:p>
      <text:p text:style-name="P122"><text:span text:style-name="T138">Curador Esp.: D</text:span><text:span text:style-name="T143">efensoria Pública do Estado do Ceará</text:span><text:span text:style-name="T138"> (OAB: 797743/CE). </text:span>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67"><text:span text:style-name="Fonte_20_parág._20_padrão"><text:span text:style-name="T98">( <text:s text:c="2"/>) Unânime <text:s/>( <text:s text:c="2"/>) Maioria</text:span></text:span></text:p>
      <text:p text:style-name="P122"><text:span text:style-name="T103">72 - </text:span><text:span text:style-name="T104">0201093-92.2023.8.06.0154/50000</text:span><text:span text:style-name="T138"> - </text:span><text:span text:style-name="T104">Embargos de Declaração Cível</text:span><text:span text:style-name="T138"> - Quixeramobim/2ª Vara.</text:span></text:p>
      <text:p text:style-name="P240"><text:span text:style-name="T191">Embargante</text:span>: Banco Bradesco S/A. </text:p>
      <text:p text:style-name="P240">Advogada: Larissa Sento Sé Rossi (OAB: 16330/BA). </text:p>
      <text:p text:style-name="P240"><text:span text:style-name="T191">Embargada</text:span>: Francisca Eliane Rodrigues do Carmo. </text:p>
      <text:p text:style-name="P240">Advogada: Roberta Rodrigues da Cruz (OAB: 48345/CE). </text:p>
      <text:p text:style-name="P190">Relator: <text:span text:style-name="T203">Des. </text:span>FRANCISCO MAURO FERREIRA LIBERATO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122"><text:soft-page-break/><text:span text:style-name="T103">73 - </text:span><text:span text:style-name="T104">0281451-86.2021.8.06.0001</text:span><text:span text:style-name="T138"> - </text:span><text:span text:style-name="T104">Apelação Cível</text:span><text:span text:style-name="T138"> - Fortaleza/4ª Vara de Família. </text:span></text:p>
      <text:p text:style-name="P122"><text:span text:style-name="T105">Apelante</text:span><text:span text:style-name="T138">: L. de V. S. R. P. L. G. de V. </text:span></text:p>
      <text:p text:style-name="P240">Advogado: George César de Oliveira Rocha (OAB: 23849/CE). </text:p>
      <text:p text:style-name="P122"><text:span text:style-name="T105">Apelado</text:span><text:span text:style-name="T138">: C. E. de F. S. </text:span></text:p>
      <text:p text:style-name="P240">Advogada: Sandra Lúcia Fonseca Rocha (OAB: 22526/CE). </text:p>
      <text:p text:style-name="P240">Advogado: André Alcides Espínola (OAB: 6531/CE). </text:p>
      <text:p text:style-name="P240">Advogada: Marta Maria Juca Pordeus (OAB: 5828/CE)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313"><text:span text:style-name="T103">74 - </text:span><text:span text:style-name="T104">0624118-12.2024.8.06.0000</text:span><text:span text:style-name="T138"> - </text:span><text:span text:style-name="T104">Agravo de Instrumento</text:span><text:span text:style-name="T138"> – </text:span><text:span text:style-name="T149">Fortaleza/28ª Vara Cível.</text:span></text:p>
      <text:p text:style-name="P122"><text:span text:style-name="T105">Agravante</text:span><text:span text:style-name="T138">: L.P.O, representado por seu genitor J.A.O.T. </text:span></text:p>
      <text:p text:style-name="P240">Defensoria Pública do Estado do Ceará (OAB: 797743/CE). </text:p>
      <text:p text:style-name="P122"><text:span text:style-name="T105">Agravad</text:span><text:span text:style-name="T114">a</text:span><text:span text:style-name="T138">: Unimed do Ceará - Federação das Sociedades Cooperativas Médicas do Estado do Ceará Ltda.</text:span></text:p>
      <text:p text:style-name="P240">Advogado: José Menescal de Andrade Júnior (OAB: 6018/CE). </text:p>
      <text:p text:style-name="P240">Advogado: Giovanni Paulo de Vasconcelos Silva (OAB: 8579/CE). </text:p>
      <text:p text:style-name="P192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122"><text:span text:style-name="T103">75 - </text:span><text:span text:style-name="T104">0201334-53.2023.8.06.0029</text:span><text:span text:style-name="T138"> - </text:span><text:span text:style-name="T104">Apelação Cível</text:span><text:span text:style-name="T138"> - Acopiara/2ª Vara Cível.</text:span></text:p>
      <text:p text:style-name="P122"><text:span text:style-name="T105">Apte/Apd</text:span><text:span text:style-name="T114">a</text:span><text:span text:style-name="T138">: Alaíde Gonçalves de Oliveira. </text:span></text:p>
      <text:p text:style-name="P240">Advogado: Domingos Maria Bezerra Júnior (OAB: 27346/CE). </text:p>
      <text:p text:style-name="P122"><text:span text:style-name="T105">Apte/Apdo</text:span><text:span text:style-name="T138">: Banco Bradesco S/A. </text:span></text:p>
      <text:p text:style-name="P240">Advogado: Antônio de Moraes Dourado Neto (OAB: 30142/CE). </text:p>
      <text:p text:style-name="P122"><text:span text:style-name="T105">Apelad</text:span><text:span text:style-name="T114">a</text:span><text:span text:style-name="T138">: PSERV - Paulista Serviços de Recebimentos e Pagamentos Ltda.. </text:span></text:p>
      <text:p text:style-name="P240">Advogado: Daniel Gerber (OAB: 39879/RS). </text:p>
      <text:p text:style-name="P240">Advogada: Joana Gonçalves Vargas (OAB: 75798/RS). </text:p>
      <text:p text:style-name="P240">Advogada: Sofia Coelho Araujo (OAB: 40407/DF). </text:p>
      <text:p text:style-name="P192"><text:span text:style-name="T103">Relator: </text:span><text:span text:style-name="T170">Des. </text:span><text:span text:style-name="T103">FRANCISCO MAURO FERREIRA LIBERATO</text:span></text:p>
      <text:p text:style-name="P43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3">Alaíde Gonçalves de Oliveira</text:span></text:span><text:span text:style-name="Fonte_20_parág._20_padrão"><text:span text:style-name="T17">:</text:span></text:span></text:p>
      <text:p text:style-name="P20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42"><text:soft-page-break/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42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42"><text:span text:style-name="Fonte_20_parág._20_padrão"><text:span text:style-name="T13">( <text:s text:c="2"/>) Unânime <text:s/>( <text:s text:c="2"/>) Maioria</text:span></text:span></text:p>
      <text:p text:style-name="P159"/>
      <text:p text:style-name="P32"><text:span text:style-name="Fonte_20_parág._20_padrão"><text:span text:style-name="T17">2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Bradesco S/A</text:span></text:span><text:span text:style-name="Fonte_20_parág._20_padrão"><text:span text:style-name="T17">:</text:span></text:span></text:p>
      <text:p text:style-name="P20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42"><text:span text:style-name="Fonte_20_parág._20_padrão"><text:span text:style-name="T33">( <text:s text:c="2"/>) Unânime <text:s/>( <text:s text:c="2"/>) Maioria</text:span></text:span></text:p>
      <text:p text:style-name="P275"/>
      <text:p text:style-name="P313"><text:span text:style-name="T103">76 - </text:span><text:span text:style-name="T104">0624244-62.2024.8.06.0000</text:span><text:span text:style-name="T138"> - </text:span><text:span text:style-name="T104">Agravo de Instrumento</text:span><text:span text:style-name="T138"> – </text:span><text:span text:style-name="T150">Milagres/Vara Única.</text:span></text:p>
      <text:p text:style-name="P122"><text:span text:style-name="T105">Agravante</text:span><text:span text:style-name="T138">: Banco Daycoval S/A. </text:span></text:p>
      <text:p text:style-name="P240">Advogado: Antônio de Moraes Dourado Neto (OAB: 30142/CE). </text:p>
      <text:p text:style-name="P122"><text:span text:style-name="T105">Agravado</text:span><text:span text:style-name="T138">: JOÃO MIGUEL NETO. </text:span></text:p>
      <text:p text:style-name="P122"><text:span text:style-name="T138">Advogada: Joyce do Nascimento Silva (OAB: 43539/CE). </text:span><text:span text:style-name="T143">]</text:span></text:p>
      <text:p text:style-name="P240">Advogada: Edilânia Alves Santana da Silva (OAB: 43074/CE). </text:p>
      <text:p text:style-name="P41"><text:span text:style-name="Fonte_20_parág._20_padrão"><text:span text:style-name="T36">Relator: </text:span></text:span><text:span text:style-name="Fonte_20_parág._20_padrão"><text:span text:style-name="T37">Des. </text:span></text:span><text:span text:style-name="Fonte_20_parág._20_padrão"><text:span text:style-name="T36">FRANCISCO MAURO FERREIRA LIBERATO</text:span>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100">( <text:s text:c="2"/>) Unânime <text:s/>( <text:s text:c="2"/>) Maioria</text:span></text:span></text:p>
      <text:p text:style-name="P275"/>
      <text:p text:style-name="P313"><text:span text:style-name="T103">77 - </text:span><text:span text:style-name="T104">0624416-04.2024.8.06.0000</text:span><text:span text:style-name="T138"> - </text:span><text:span text:style-name="T104">Agravo de Instrumento</text:span><text:span text:style-name="T138"> – </text:span><text:span text:style-name="T150">Fortaleza/18ª Vara Cível.</text:span></text:p>
      <text:p text:style-name="P122"><text:span text:style-name="T105">Agravante</text:span><text:span text:style-name="T138">: Wesclei Pinheiro Mouzinho de Lima. </text:span></text:p>
      <text:p text:style-name="P240">Advogada: ANNA PATRICIA DE PINHO SILVA (OAB: 44027/DF). </text:p>
      <text:p text:style-name="P122"><text:span text:style-name="T105">Agravad</text:span><text:span text:style-name="T114">a</text:span><text:span text:style-name="T138">: Unimed Fortaleza - Sociedade Cooperativa Médica Ltda.</text:span></text:p>
      <text:p text:style-name="P240">Advogado: David Sombra Peixoto (OAB: 16477/CE). </text:p>
      <text:p text:style-name="P193"><text:span text:style-name="T103">Relator: </text:span><text:span text:style-name="T170">Des. </text:span><text:span text:style-name="T103">FRANCISCO MAURO FERREIRA LIBERATO</text:span></text:p>
      <text:p text:style-name="P8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7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6"><text:span text:style-name="Fonte_20_parág._20_padrão"><text:span text:style-name="T99">( <text:s text:c="2"/>) Unânime <text:s/>( <text:s text:c="2"/>) Maioria</text:span></text:span></text:p>
      <text:p text:style-name="P275"/>
      <text:p text:style-name="P283"/>
      <text:p text:style-name="P123"><text:span text:style-name="T103">78 - </text:span><text:span text:style-name="T104">0204761-58.2023.8.06.0029</text:span><text:span text:style-name="T138"> - </text:span><text:span text:style-name="T104">Apelação Cível</text:span><text:span text:style-name="T138"> - Acopiara/2ª Vara Cível.</text:span></text:p>
      <text:p text:style-name="P123"><text:span text:style-name="T105">Apelante</text:span><text:span text:style-name="T138">: Francisco Milton Alves. </text:span></text:p>
      <text:p text:style-name="P241">Advogado: Francisco Regios Pereira Neto (OAB: 25034/CE). </text:p>
      <text:p text:style-name="P123"><text:span text:style-name="T105">Apelado</text:span><text:span text:style-name="T138">: Banco do Brasil S/A. </text:span></text:p>
      <text:p text:style-name="P241">Advogado: Wilson Sales Belchior (OAB: 17314/CE). </text:p>
      <text:p text:style-name="P193"><text:span text:style-name="T103">Relator: </text:span><text:span text:style-name="T170">Des. </text:span><text:span text:style-name="T103">FRANCISCO MAURO FERREIRA LIBERATO</text:span>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124"><text:soft-page-break/><text:span text:style-name="T103">79 - </text:span><text:span text:style-name="T104">0021879-41.2017.8.06.0029/50000</text:span><text:span text:style-name="T138"> - </text:span><text:span text:style-name="T104">Embargos de Declaração Cível</text:span><text:span text:style-name="T138"> - Acopiara/2ª Vara Cível.</text:span></text:p>
      <text:p text:style-name="P242"><text:span text:style-name="T191">Embargante</text:span>: Banco BMG S/A. </text:p>
      <text:p text:style-name="P242">Advogado: João Francisco Alves Rosa (OAB: 37066/CE). </text:p>
      <text:p text:style-name="P242"><text:span text:style-name="T191">Embargado</text:span>: Francisco Vieira da Silva. </text:p>
      <text:p text:style-name="P242">Advogado: Rokylane Gonçalves Brasil (OAB: 31058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314"><text:span text:style-name="T103">80 - </text:span><text:span text:style-name="T104">0624771-14.2024.8.06.0000</text:span><text:span text:style-name="T138"> - </text:span><text:span text:style-name="T104">Agravo de Instrumento</text:span><text:span text:style-name="T138"> – </text:span><text:span text:style-name="T150">Fortaleza/16ª Vara Cível.</text:span></text:p>
      <text:p text:style-name="P242"><text:span text:style-name="T191">Agravante</text:span>: Itapeva XI Multicarteira Fundo de Investimento Em Direitos Creditórios Não Padronizados. </text:p>
      <text:p text:style-name="P242">Advogada: Roberta Beatriz do Nascimento (OAB: 192649/SP). </text:p>
      <text:p text:style-name="P242"><text:span text:style-name="T191">Agravado</text:span>: CLÁUDIO ROBERTO FERREIRA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124"><text:span text:style-name="T103">81 - </text:span><text:span text:style-name="T104">0252760-96.2020.8.06.0001</text:span><text:span text:style-name="T138"> - </text:span><text:span text:style-name="T104">Apelação Cível</text:span><text:span text:style-name="T138"> - Fortaleza/5ª Vara Cível. </text:span></text:p>
      <text:p text:style-name="P124"><text:span text:style-name="T105">Apelante</text:span><text:span text:style-name="T138">: MRV Magis IX Incorporações SPE Ltda. </text:span></text:p>
      <text:p text:style-name="P242">Advogado: André Jacques Luciano Uchôa Costa (OAB: 80055/MG). </text:p>
      <text:p text:style-name="P242">Advogado: Leonardo Fialho Pinto (OAB: 108654/MG). </text:p>
      <text:p text:style-name="P125"><text:span text:style-name="T105">Apelado</text:span><text:span text:style-name="T121">s</text:span><text:span text:style-name="T138">: Igor Soares Pereira </text:span><text:span text:style-name="T150">e </text:span><text:span text:style-name="T138">Ângela Maria André Pereira. </text:span></text:p>
      <text:p text:style-name="P242">Advogada: Joana Angélica Silva (OAB: 30162/CE). </text:p>
      <text:p text:style-name="P242">Advogada: Rayssa Uchoa Magalhães (OAB: 25573/CE). </text:p>
      <text:p text:style-name="P242">Advogado: Dário Crisley Fonseca Sampaio (OAB: 36800/CE). </text:p>
      <text:p text:style-name="P194"><text:span text:style-name="T103">Relator: </text:span><text:span text:style-name="T170">Des. </text:span><text:span text:style-name="T103">FRANCISCO MAURO FERREIRA LIBERATO</text:span>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oft-page-break/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124"><text:span text:style-name="T103">82 - </text:span><text:span text:style-name="T104">0624879-43.2024.8.06.0000</text:span><text:span text:style-name="T138"> - </text:span><text:span text:style-name="T104">Agravo de Instrumento</text:span><text:span text:style-name="T138">. </text:span></text:p>
      <text:p text:style-name="P242"><text:span text:style-name="T191">Agravante</text:span>: Banco do Brasil S/A. </text:p>
      <text:p text:style-name="P242">Advogado: Wilson Sales Belchior (OAB: 17314/CE). </text:p>
      <text:p text:style-name="P242"><text:span text:style-name="T191">Agravado</text:span>: ANDRÉ VIDAL MENDES. </text:p>
      <text:p text:style-name="P242">Advogado: Cândido Alexandrino Barreto Neto (OAB: 15519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124"><text:span text:style-name="T103">83 - </text:span><text:span text:style-name="T104">0200187-69.2022.8.06.0144</text:span><text:span text:style-name="T138"> - </text:span><text:span text:style-name="T104">Apelação Cível</text:span><text:span text:style-name="T138"> - Pentecoste/Vara Única.</text:span></text:p>
      <text:p text:style-name="P242"><text:span text:style-name="T191">Apelante</text:span>: Banco do Brasil S/A. </text:p>
      <text:p text:style-name="P242">Advogado: David Sombra Peixoto (OAB: 16477/CE). </text:p>
      <text:p text:style-name="P242"><text:span text:style-name="T191">Apelada</text:span>: Juliana Hofer Gama. </text:p>
      <text:p text:style-name="P242">Advogada: Maria Anielly de Sousa Pereira (OAB: 42045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84 - </text:span><text:span text:style-name="T104">0050918-72.2021.8.06.0052</text:span><text:span text:style-name="T138"> - </text:span><text:span text:style-name="T104">Apelação Cível</text:span><text:span text:style-name="T138"> - Brejo Santo/2ª Vara Cível.</text:span></text:p>
      <text:p text:style-name="P243"><text:span text:style-name="T191">Apelante</text:span>: Faculdade São Francisco da Paraíba - Fasp. </text:p>
      <text:p text:style-name="P243">Advogado: Paulo Sabino de Santana (OAB: 9231/PB). </text:p>
      <text:p text:style-name="P243"><text:span text:style-name="T191">Apelada</text:span>: Débora Saraiva Bastos. </text:p>
      <text:p text:style-name="P243">Advogado: José Daniel Silva de Oliveira (OAB: 42033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26"><text:span text:style-name="Fonte_20_parág._20_padrão"><text:span text:style-name="T98">( <text:s text:c="2"/>) Unânime <text:s/>( <text:s text:c="2"/>) Maioria</text:span></text:span></text:p>
      <text:p text:style-name="P127"><text:span text:style-name="T103">85 - </text:span><text:span text:style-name="T104">0200183-04.2022.8.06.0121</text:span><text:span text:style-name="T138"> - </text:span><text:span text:style-name="T104">Apelação Cível</text:span><text:span text:style-name="T138"> - Massapê/2ª Vara.</text:span></text:p>
      <text:p text:style-name="P243"><text:span text:style-name="T191">Apelante</text:span>: D. R. M. A.</text:p>
      <text:p text:style-name="P243">Advogado: Diego Hyury Arruda (OAB: 36038/CE). </text:p>
      <text:p text:style-name="P243">Advogado: José Edvar do Nascimento Filho (OAB: 47253/CE). </text:p>
      <text:p text:style-name="P243">Advogado: João Victor Souza Albuquerque (OAB: 46784/CE). </text:p>
      <text:p text:style-name="P243"><text:span text:style-name="T191">Apelada</text:span>: A. P. M.</text:p>
      <text:p text:style-name="P243">Advogado: Álvaro Alfredo Cavalcante Neto (OAB: 24880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oft-page-break/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86 - </text:span><text:span text:style-name="T104">0201534-60.2023.8.06.0029/50000</text:span><text:span text:style-name="T138"> - </text:span><text:span text:style-name="T104">Embargos de Declaração Cível</text:span><text:span text:style-name="T138"> - Acopiara/1ª Vara Cível.</text:span></text:p>
      <text:p text:style-name="P243"><text:span text:style-name="T191">Embargante</text:span>: Banco BMG S/A. </text:p>
      <text:p text:style-name="P243">Advogado: Antônio de Moraes Dourado Neto (OAB: 30142/CE). </text:p>
      <text:p text:style-name="P243"><text:span text:style-name="T191">Embargada</text:span>: Antônia Alaíde Rodrigues de Freitas. </text:p>
      <text:p text:style-name="P243">Advogada: Nathália Alves de Lima (OAB: 20796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87 - </text:span><text:span text:style-name="T104">0625206-85.2024.8.06.0000</text:span><text:span text:style-name="T138"> - </text:span><text:span text:style-name="T104">Agravo de Instrumento</text:span><text:span text:style-name="T138"> - Fortaleza/21ª Vara Cível. </text:span></text:p>
      <text:p text:style-name="P243"><text:span text:style-name="T191">Agravante</text:span>: Hélio da Silva. </text:p>
      <text:p text:style-name="P243">Advogada: Thais de Mendonça Angeloni (OAB: 25695/CE). </text:p>
      <text:p text:style-name="P243"><text:span text:style-name="T191">Agravado</text:span>: Banco Pan S/A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pan text:style-name="Fonte_20_parág._20_padrão"><text:span text:style-name="T99">( <text:s text:c="2"/>) Unânime <text:s/>( <text:s text:c="2"/>) Maioria</text:span></text:span></text:p>
      <text:p text:style-name="P27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127"><text:span text:style-name="T103">88 - </text:span><text:span text:style-name="T104">0219085-74.2022.8.06.0001</text:span><text:span text:style-name="T138"> - </text:span><text:span text:style-name="T104">Apelação Cível</text:span><text:span text:style-name="T138"> - Fortaleza/11ª Vara Cível. </text:span></text:p>
      <text:p text:style-name="P243"><text:span text:style-name="T191">Apelante</text:span>: Maria Escolástica dos Santos Nascimento e outro. </text:p>
      <text:p text:style-name="P243">Advogado: Gustavo Carvalho Espíndola (OAB: 43092/CE). </text:p>
      <text:p text:style-name="P243"><text:span text:style-name="T191">Apelado</text:span>: Banco do Nordeste do Brasil S/A. </text:p>
      <text:p text:style-name="P243">Advogado: Haroldo Wilson Martinez de Souza Júnior (OAB: 44565A/CE). </text:p>
      <text:p text:style-name="P243">Advogada: Maritzza Fabiane Lima Martinez de Souza O. Rossiter (OAB: 44562A/CE). </text:p>
      <text:p text:style-name="P243">Advogada: Marizze Fernanda Lima Martinez de Souza (OAB: 44561A/CE). </text:p>
      <text:p text:style-name="P190">Relator: <text:span text:style-name="T203">Des. </text:span>FRANCISCO MAURO FERREIRA LIBERATO</text:p>
      <text:p text:style-name="P8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7"><text:soft-page-break/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89 - </text:span><text:span text:style-name="T104">0017223-68.2017.8.06.0117</text:span><text:span text:style-name="T138"> - </text:span><text:span text:style-name="T104">Apelação Cível</text:span><text:span text:style-name="T138"> - Maracanaú/2ª Vara Cível. </text:span></text:p>
      <text:p text:style-name="P127"><text:span text:style-name="T105">Apelante</text:span><text:span text:style-name="T138">: Empresa L</text:span><text:span text:style-name="T144">SC</text:span><text:span text:style-name="T138"> Locação de Equipamento e Serviço. </text:span></text:p>
      <text:p text:style-name="P243">Advogado: João Rafael de Farias Furtado (OAB: 17739/CE). </text:p>
      <text:p text:style-name="P243">Advogada: Fabiana Oliveira Ramos Gondim (OAB: 26632/CE). </text:p>
      <text:p text:style-name="P127"><text:span text:style-name="T105">Apelado</text:span><text:span text:style-name="T138">: Jos</text:span><text:span text:style-name="T144">é</text:span><text:span text:style-name="T138"> Arimateia Barbosa Lopes. </text:span></text:p>
      <text:p text:style-name="P127"><text:span text:style-name="T163">Advogada</text:span><text:span text:style-name="T138">: Cesariny Dias Campos (OAB: 38885/CE). </text:span></text:p>
      <text:p text:style-name="P190">Relator: <text:span text:style-name="T203">Des. </text:span>FRANCISCO MAURO FERREIRA LIBERATO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90 - </text:span><text:span text:style-name="T104">0284230-77.2022.8.06.0001</text:span><text:span text:style-name="T138"> - </text:span><text:span text:style-name="T104">Apelação Cível</text:span><text:span text:style-name="T138"> - Fortaleza/5ª Vara Cível. </text:span></text:p>
      <text:p text:style-name="P243"><text:span text:style-name="T191">Apelante</text:span>: Hapvida Assistência Médica S/A. </text:p>
      <text:p text:style-name="P243">Advogado: Igor Macedo Facó (OAB: 16470/CE). </text:p>
      <text:p text:style-name="P243"><text:span text:style-name="T191">Apelado</text:span>: George da Silva Rodrigues. </text:p>
      <text:p text:style-name="P243">Advogado: Alessandro de Azevedo Nogueira (OAB: 22862/CE). </text:p>
      <text:p text:style-name="P190">Relator: <text:span text:style-name="T203">Des. </text:span>FRANCISCO MAURO FERREIRA LIBERATO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91 - </text:span><text:span text:style-name="T104">0625786-18.2024.8.06.0000</text:span><text:span text:style-name="T138"> - </text:span><text:span text:style-name="T104">Agravo de Instrumento</text:span><text:span text:style-name="T138"> - Fortaleza/10ª Vara Cível. </text:span></text:p>
      <text:p text:style-name="P127"><text:span text:style-name="T105">Agravante</text:span><text:span text:style-name="T138">: Jos</text:span><text:span text:style-name="T144">é</text:span><text:span text:style-name="T138"> Paz de Araújo Irmão. </text:span></text:p>
      <text:p text:style-name="P243">Advogada: Thais de Mendonça Angeloni (OAB: 25695/CE). </text:p>
      <text:p text:style-name="P243"><text:span text:style-name="T191">Agravado</text:span>: Banco Pan S/A. </text:p>
      <text:p text:style-name="P243">Advogado: Feliciano Lyra Moura (OAB: 29481/CE). </text:p>
      <text:p text:style-name="P190">Relator: <text:span text:style-name="T203">Des. </text:span>FRANCISCO MAURO FERREIRA LIBERATO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68"><text:span text:style-name="Fonte_20_parág._20_padrão"><text:span text:style-name="T98">( <text:s text:c="2"/>) Unânime <text:s/>( <text:s text:c="2"/>) Maioria</text:span></text:span></text:p>
      <text:p text:style-name="P127"><text:span text:style-name="T103">92 - </text:span><text:span text:style-name="T104">0010328-28.2023.8.06.0070</text:span><text:span text:style-name="T138"> - </text:span><text:span text:style-name="T104">Apelação Cível</text:span><text:span text:style-name="T138"> - Crateús/2ª Vara Cível.</text:span></text:p>
      <text:p text:style-name="P127"><text:span text:style-name="T105">Apte/Apdo</text:span><text:span text:style-name="T138">: Martiliano Justino do Nascimento. </text:span></text:p>
      <text:p text:style-name="P243">Advogado: João Paulo de Araújo (OAB: 16440/PI). </text:p>
      <text:p text:style-name="P127"><text:span text:style-name="T105">Apte/Apdo</text:span><text:span text:style-name="T138">: Banco Santander (Brasil) S/A. </text:span></text:p>
      <text:p text:style-name="P243">Advogado: Eugênio Costa Ferreira de Melo (OAB: 103082/MG). </text:p>
      <text:p text:style-name="P195"><text:span text:style-name="T103">Relator: </text:span><text:span text:style-name="T171">Des. </text:span><text:span text:style-name="T103">FRANCISCO MAURO FERREIRA LIBERATO</text:span></text:p>
      <text:p text:style-name="P52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4">Martiliano Justino do Nascimento</text:span></text:span><text:span text:style-name="Fonte_20_parág._20_padrão"><text:span text:style-name="T17">:</text:span></text:span></text:p>
      <text:p text:style-name="P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3">( <text:s text:c="2"/>) Unânime <text:s/>( <text:s text:c="2"/>) Maioria</text:span></text:span></text:p>
      <text:p text:style-name="P160"><text:soft-page-break/></text:p>
      <text:p text:style-name="P33"><text:span text:style-name="Fonte_20_parág._20_padrão"><text:span text:style-name="T17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Santander (Brasil) S/A</text:span></text:span><text:span text:style-name="Fonte_20_parág._20_padrão"><text:span text:style-name="T17">:</text:span></text:span></text:p>
      <text:p text:style-name="P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3">( <text:s text:c="2"/>) Unânime <text:s/>( <text:s text:c="2"/>) Maioria</text:span></text:span></text:p>
      <text:p text:style-name="P275"/>
      <text:p text:style-name="P127"><text:span text:style-name="T103">93 - </text:span><text:span text:style-name="T104">0200039-61.2023.8.06.0067</text:span><text:span text:style-name="T138"> - </text:span><text:span text:style-name="T104">Apelação Cível</text:span><text:span text:style-name="T138"> - Chaval/Vara Única.</text:span></text:p>
      <text:p text:style-name="P127"><text:span text:style-name="T105">Apte/Apd</text:span><text:span text:style-name="T115">a</text:span><text:span text:style-name="T138">: Maria Creuza Ferreira Freitas. </text:span></text:p>
      <text:p text:style-name="P243">Advogado: Ronny Araújo de Carvalho (OAB: 39284/CE). </text:p>
      <text:p text:style-name="P127"><text:span text:style-name="T105">Apte/Apdo</text:span><text:span text:style-name="T138">: Banco Bradesco Cartões S/A. </text:span></text:p>
      <text:p text:style-name="P243">Advogado: Francisco Sampaio de Menezes Júnior (OAB: 9075/CE). </text:p>
      <text:p text:style-name="P195"><text:span text:style-name="T103">Relator: </text:span><text:span text:style-name="T171">Des. </text:span><text:span text:style-name="T103">FRANCISCO MAURO FERREIRA LIBERATO</text:span></text:p>
      <text:p text:style-name="P52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4">Maria Creuza Ferreira Freitas</text:span></text:span><text:span text:style-name="Fonte_20_parág._20_padrão"><text:span text:style-name="T17">:</text:span></text:span></text:p>
      <text:p text:style-name="P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3">( <text:s text:c="2"/>) Unânime <text:s/>( <text:s text:c="2"/>) Maioria</text:span></text:span></text:p>
      <text:p text:style-name="P160"/>
      <text:p text:style-name="P33"><text:span text:style-name="Fonte_20_parág._20_padrão"><text:span text:style-name="T17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Cartões S/A</text:span></text:span><text:span text:style-name="Fonte_20_parág._20_padrão"><text:span text:style-name="T17">:</text:span></text:span></text:p>
      <text:p text:style-name="P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3">( <text:s text:c="2"/>) Unânime <text:s/>( <text:s text:c="2"/>) Maioria</text:span></text:span></text:p>
      <text:p text:style-name="P27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127"><text:span text:style-name="T103">94 - </text:span><text:span text:style-name="T104">0201651-80.2023.8.06.0084</text:span><text:span text:style-name="T138"> - </text:span><text:span text:style-name="T104">Apelação Cível</text:span><text:span text:style-name="T138"> - Guaraciaba do Norte/Vara Única.</text:span></text:p>
      <text:p text:style-name="P127"><text:span text:style-name="T105">Apelante</text:span><text:span text:style-name="T138">: Jose Maria da Conceição. </text:span></text:p>
      <text:p text:style-name="P243">Advogado: Luiz Valdemiro Soares Costa (OAB: 45911/DF). </text:p>
      <text:p text:style-name="P127"><text:span text:style-name="T105">Apelado</text:span><text:span text:style-name="T138">: Banco Bradesco S/A. </text:span></text:p>
      <text:p text:style-name="P243">Advogado: Paulo Eduardo Prado (OAB: 24314A/CE). </text:p>
      <text:p text:style-name="P196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oft-page-break/><text:span text:style-name="T103">95 - </text:span><text:span text:style-name="T104">0200992-37.2023.8.06.0160</text:span><text:span text:style-name="T138"> - </text:span><text:span text:style-name="T104">Apelação Cível</text:span><text:span text:style-name="T138"> - Santa Quitéria/2ª Vara Cível.</text:span></text:p>
      <text:p text:style-name="P127"><text:span text:style-name="T105">Apelante</text:span><text:span text:style-name="T138">: Banco Bradesco S/A. </text:span></text:p>
      <text:p text:style-name="P243">Advogado: Paulo Eduardo Prado (OAB: 24314A/CE). </text:p>
      <text:p text:style-name="P127"><text:span text:style-name="T105">Apelado</text:span><text:span text:style-name="T138">: José Almir Pequeno da Silva. </text:span></text:p>
      <text:p text:style-name="P243">Advogado: Daniel Farias Tavares (OAB: 24902/CE). </text:p>
      <text:p text:style-name="P243">Advogado: João Afonso Parente Neto (OAB: 29387/CE). </text:p>
      <text:p text:style-name="P196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96 - </text:span><text:span text:style-name="T104">0201821-18.2023.8.06.0160</text:span><text:span text:style-name="T138"> - </text:span><text:span text:style-name="T104">Apelação Cível</text:span><text:span text:style-name="T138"> - Santa Quitéria/2ª Vara Cível.</text:span></text:p>
      <text:p text:style-name="P127"><text:span text:style-name="T105">Apte/Apdo</text:span><text:span text:style-name="T138">: Francisco Antônio de Mendonça. </text:span></text:p>
      <text:p text:style-name="P243">Advogado: Daniel Farias Tavares (OAB: 24902/CE). </text:p>
      <text:p text:style-name="P243">Advogado: João Afonso Parente Neto (OAB: 29387/CE). </text:p>
      <text:p text:style-name="P127"><text:span text:style-name="T105">Apte/Apdo</text:span><text:span text:style-name="T138">: Banco Bradesco S/A. </text:span></text:p>
      <text:p text:style-name="P243">Advogado: Paulo Eduardo Prado (OAB: 24314A/CE). </text:p>
      <text:p text:style-name="P195"><text:span text:style-name="T103">Relator: </text:span><text:span text:style-name="T171">Des. </text:span><text:span text:style-name="T103">FRANCISCO MAURO FERREIRA LIBERATO</text:span></text:p>
      <text:p text:style-name="P52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4">Francisco Antônio de Mendonça</text:span></text:span><text:span text:style-name="Fonte_20_parág._20_padrão"><text:span text:style-name="T17">:</text:span></text:span></text:p>
      <text:p text:style-name="P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3">( <text:s text:c="2"/>) Unânime <text:s/>( <text:s text:c="2"/>) Maioria</text:span></text:span></text:p>
      <text:p text:style-name="P160"/>
      <text:p text:style-name="P33"><text:span text:style-name="Fonte_20_parág._20_padrão"><text:span text:style-name="T17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S/A</text:span></text:span><text:span text:style-name="Fonte_20_parág._20_padrão"><text:span text:style-name="T17">:</text:span></text:span></text:p>
      <text:p text:style-name="P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3">( <text:s text:c="2"/>) Unânime <text:s/>( <text:s text:c="2"/>) Maioria</text:span></text:span></text:p>
      <text:p text:style-name="P275"/>
      <text:p text:style-name="P285"/>
      <text:p text:style-name="P285"/>
      <text:p text:style-name="P285"/>
      <text:p text:style-name="P285"/>
      <text:p text:style-name="P127"><text:span text:style-name="T103">97 - </text:span><text:span text:style-name="T104">0173934-90.2019.8.06.0001</text:span><text:span text:style-name="T138"> - </text:span><text:span text:style-name="T104">Apelação Cível</text:span><text:span text:style-name="T138"> - Fortaleza/13ª Vara Cível. </text:span></text:p>
      <text:p text:style-name="P127"><text:span text:style-name="T105">Apelante</text:span><text:span text:style-name="T138">: Vera Maria do Nascimento Souza. </text:span></text:p>
      <text:p text:style-name="P243">Advogada: José Idemberg Nobre de Sena (OAB: 14260/CE). </text:p>
      <text:p text:style-name="P127"><text:span text:style-name="T105">Apelado</text:span><text:span text:style-name="T138">: Banco Rural S/A. </text:span></text:p>
      <text:p text:style-name="P243">Advogado: Ronaldo Nogueira Simões (OAB: 17801/CE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oft-page-break/><text:span text:style-name="T103">98 - </text:span><text:span text:style-name="T104">0201951-13.2023.8.06.0029</text:span><text:span text:style-name="T138"> - </text:span><text:span text:style-name="T104">Apelação Cível</text:span><text:span text:style-name="T138"> - Acopiara/2ª Vara Cível.</text:span></text:p>
      <text:p text:style-name="P127"><text:span text:style-name="T105">Apelante</text:span><text:span text:style-name="T138">: Banco Bradesco S/A. </text:span></text:p>
      <text:p text:style-name="P243">Advogado: Francisco Sampaio de Menezes Júnior (OAB: 9075/CE). </text:p>
      <text:p text:style-name="P127"><text:span text:style-name="T105">Apelada</text:span><text:span text:style-name="T138">: Patrocina Rodrigues Nascimento. </text:span></text:p>
      <text:p text:style-name="P243">Advogado: Francisco Regios Pereira Neto (OAB: 25034/CE). </text:p>
      <text:p text:style-name="P243">Advogado: Vicente Pereira de Araújo Júnior (OAB: 32897/CE). </text:p>
      <text:p text:style-name="P243">Advogado: Francisco Augusto Oliveira Paes de Andrade (OAB: 38088/CE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7"><text:span text:style-name="T103">99 - </text:span><text:span text:style-name="T104">0200199-86.2023.8.06.0067</text:span><text:span text:style-name="T138"> - </text:span><text:span text:style-name="T104">Apelação Cível</text:span><text:span text:style-name="T138"> - Chaval/Vara Única.</text:span></text:p>
      <text:p text:style-name="P127"><text:span text:style-name="T105">Recorrente</text:span><text:span text:style-name="T138">: Bradesco Vida e Previdência S/A. </text:span></text:p>
      <text:p text:style-name="P127"><text:span text:style-name="T105">Recorrente</text:span><text:span text:style-name="T138">: Banco Bradesco S/A. </text:span></text:p>
      <text:p text:style-name="P243">Advogado: Wilson Sales Belchior (OAB: 17314/CE). </text:p>
      <text:p text:style-name="P127"><text:span text:style-name="T105">Recorrida</text:span><text:span text:style-name="T138">: Raimunda Ribeiro de Sousa Carvalho. </text:span></text:p>
      <text:p text:style-name="P243">Advogado: Ronny Araújo de Carvalho (OAB: 39284/CE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128"><text:span text:style-name="T103">100 - </text:span><text:span text:style-name="T104">0201121-47.2023.8.06.0029</text:span><text:span text:style-name="T138"> - </text:span><text:span text:style-name="T104">Apelação Cível</text:span><text:span text:style-name="T138"> - Acopiara/2ª Vara Cível.</text:span></text:p>
      <text:p text:style-name="P128"><text:span text:style-name="T105">Apelante</text:span><text:span text:style-name="T138">: Antônia Aurinete do Nascimento Santo. </text:span></text:p>
      <text:p text:style-name="P244">Advogado: Francisco Regios Pereira Neto (OAB: 25034/CE). </text:p>
      <text:p text:style-name="P244">Advogado: Vicente Pereira de Araújo Júnior (OAB: 32897/CE). </text:p>
      <text:p text:style-name="P244">Advogado: Francisco Augusto Oliveira Paes de Andrade (OAB: 38088/CE). </text:p>
      <text:p text:style-name="P128"><text:span text:style-name="T105">Apelado</text:span><text:span text:style-name="T138">: Banco Bradesco S/A. </text:span></text:p>
      <text:p text:style-name="P244">Advogado: Thiago Barreira Romcy (OAB: 23900/CE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oft-page-break/><text:span text:style-name="Fonte_20_parág._20_padrão"><text:span text:style-name="T99">( <text:s text:c="2"/>) Unânime <text:s/>( <text:s text:c="2"/>) Maioria</text:span></text:span></text:p>
      <text:p text:style-name="P275"/>
      <text:p text:style-name="P128"><text:span text:style-name="T103">101 - </text:span><text:span text:style-name="T104">0248444-35.2023.8.06.0001</text:span><text:span text:style-name="T138"> - </text:span><text:span text:style-name="T104">Apelação Cível</text:span><text:span text:style-name="T138"> - Fortaleza/32ª Vara Cível. </text:span></text:p>
      <text:p text:style-name="P128"><text:span text:style-name="T105">Apelante</text:span><text:span text:style-name="T138">: Aymoré Crédito Financiamento e Investimento S/A. </text:span></text:p>
      <text:p text:style-name="P244">Advogado: Sérgio Schulze (OAB: 7629/SC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8"><text:span text:style-name="T103">102 - </text:span><text:span text:style-name="T104">0052891-90.2021.8.06.0075</text:span><text:span text:style-name="T138"> - </text:span><text:span text:style-name="T104">Apelação Cível</text:span><text:span text:style-name="T138"> - Eusebio/2ª Vara Cível.</text:span></text:p>
      <text:p text:style-name="P128"><text:span text:style-name="T105">Apelante</text:span><text:span text:style-name="T138">: Banco Itaucard S/A. </text:span></text:p>
      <text:p text:style-name="P244">Advogada: Roberta Beatriz do Nascimento (OAB: 192649/SP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128"><text:span text:style-name="T103">103 - </text:span><text:span text:style-name="T104">0200172-35.2023.8.06.0122</text:span><text:span text:style-name="T138"> - </text:span><text:span text:style-name="T104">Apelação Cível</text:span><text:span text:style-name="T138"> - Mauriti/Vara Única.</text:span></text:p>
      <text:p text:style-name="P128"><text:span text:style-name="T105">Apelante</text:span><text:span text:style-name="T138">: Companhia Energética do Ceará - ENEL. </text:span></text:p>
      <text:p text:style-name="P244">Advogado: Antônio Cleto Gomes (OAB: 5864/CE). </text:p>
      <text:p text:style-name="P128"><text:span text:style-name="T105">Apelado</text:span><text:span text:style-name="T138">: Genésio Francisco da Silva. </text:span></text:p>
      <text:p text:style-name="P244">Advogada: Rikaline Patrício de Oliveira (OAB: 42546/CE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pan text:style-name="Fonte_20_parág._20_padrão"><text:span text:style-name="T99">( <text:s text:c="2"/>) Unânime <text:s/>( <text:s text:c="2"/>) Maioria</text:span></text:span></text:p>
      <text:p text:style-name="P275"/>
      <text:p text:style-name="P286"/>
      <text:p text:style-name="P286"/>
      <text:p text:style-name="P286"/>
      <text:p text:style-name="P128"><text:span text:style-name="T103">104 - </text:span><text:span text:style-name="T104">0040139-06.2010.8.06.0000/50001</text:span><text:span text:style-name="T138"> - </text:span><text:span text:style-name="T104">Embargos de Declaração Cível</text:span><text:span text:style-name="T138"> - Fortaleza/26ª Vara Cível. </text:span></text:p>
      <text:p text:style-name="P128"><text:span text:style-name="T105">Embargante</text:span><text:span text:style-name="T138">: Banco do Brasil S/A. </text:span></text:p>
      <text:p text:style-name="P244">Advogado: David Sombra Peixoto (OAB: 16477/CE). </text:p>
      <text:p text:style-name="P128"><text:span text:style-name="T105">Embargado</text:span><text:span text:style-name="T138">: Newton Monteiro de Farias ME. </text:span></text:p>
      <text:p text:style-name="P244">Advogada: Viviane Chaves dos Santos (OAB: 9880/CE). </text:p>
      <text:p text:style-name="P244">Advogado: Rafael Souto Ataíde Gomes (OAB: 21725/CE). </text:p>
      <text:p text:style-name="P244">Advogada: Raissa Chaves dos Santos Ramos Alencar (OAB: 32114/CE). </text:p>
      <text:p text:style-name="P197"><text:span text:style-name="T103">Relator: </text:span><text:span text:style-name="T172">Des. </text:span><text:span text:style-name="T103">FRANCISCO MAURO FERREIRA LIBERATO</text:span></text:p>
      <text:p text:style-name="P8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8"><text:soft-page-break/><text:span text:style-name="Fonte_20_parág._20_padrão"><text:span text:style-name="T99">( <text:s text:c="2"/>) Unânime <text:s/>( <text:s text:c="2"/>) Maioria</text:span></text:span></text:p>
      <text:p text:style-name="P208"><text:span text:style-name="Fonte_20_parág._20_padrão"><text:span text:style-name="T94"/></text:span></text:p>
      <text:p text:style-name="P219">→ DES. JOSÉ RICARDO VIDAL PATROCÍNIO – Relator</text:p>
      <text:p text:style-name="P339"/>
      <text:p text:style-name="P349"><text:span text:style-name="Fonte_20_parág._20_padrão"><text:span text:style-name="T88">Número da Pauta: </text:span></text:span><text:span text:style-name="Fonte_20_parág._20_padrão"><text:span text:style-name="T89">2</text:span></text:span><text:span text:style-name="Fonte_20_parág._20_padrão"><text:span text:style-name="T91">3</text:span></text:span><text:span text:style-name="Fonte_20_parág._20_padrão"><text:span text:style-name="T88">/2024 <text:s text:c="11"/>– <text:s text:c="8"/>SAJ/DIGITAL</text:span></text:span></text:p>
      <text:p text:style-name="P349"><text:span text:style-name="Fonte_20_parág._20_padrão"><text:span text:style-name="T88"/></text:span></text:p>
      <text:p text:style-name="P129"><text:span text:style-name="T183">221</text:span><text:span text:style-name="T103"> - </text:span><text:span text:style-name="T104">0120257-87.2015.8.06.0001</text:span><text:span text:style-name="T138"> - </text:span><text:span text:style-name="T104">Apelação Cível</text:span><text:span text:style-name="T138"> - Fortaleza/11ª Vara Cível. </text:span></text:p>
      <text:p text:style-name="P129"><text:span text:style-name="T105">Apelante</text:span><text:span text:style-name="T129">s</text:span><text:span text:style-name="T138">: Ant</text:span><text:span text:style-name="T155">ô</text:span><text:span text:style-name="T138">nio Jose Alves de Sousa </text:span><text:span text:style-name="T156">e outros.</text:span></text:p>
      <text:p text:style-name="P245">Advogado: José Rômulo Maciel Lima (OAB: 12461/CE). </text:p>
      <text:p text:style-name="P245"><text:span text:style-name="T191">Apelado</text:span>: Hamilton Brito Jorge. </text:p>
      <text:p text:style-name="P245">Advogado: Luiz Carlos de Barros (OAB: 8090/CE). </text:p>
      <text:p text:style-name="P198"><text:span text:style-name="T103">Relator: </text:span><text:span text:style-name="T182">Des. </text:span><text:span text:style-name="T103">JOSÉ RICARDO VIDAL PATROCÍNIO</text:span></text:p>
      <text:p text:style-name="P93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7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7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7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7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7"><text:span text:style-name="Fonte_20_parág._20_padrão"><text:span text:style-name="T88">( <text:s text:c="2"/>) Unânime <text:s/>( <text:s text:c="2"/>) Maioria</text:span></text:span></text:p>
      <text:p text:style-name="P77"><text:span text:style-name="Fonte_20_parág._20_padrão"><text:span text:style-name="T88"/></text:span></text:p>
      <text:p text:style-name="P129"><text:span text:style-name="T183">225</text:span><text:span text:style-name="T103"> - </text:span><text:span text:style-name="T104">0033160-98.2005.8.06.0001</text:span><text:span text:style-name="T138"> - </text:span><text:span text:style-name="T104">Apelação Cível</text:span><text:span text:style-name="T138"> - Fortaleza/3ª Vara Cível. </text:span></text:p>
      <text:p text:style-name="P129"><text:span text:style-name="T105">Apelante</text:span><text:span text:style-name="T138">: Defensoria Pública do Estado do Ceará. </text:span></text:p>
      <text:p text:style-name="P245">Defensoria Pública do Estado do Ceará (OAB: 797743/CE). </text:p>
      <text:p text:style-name="P129"><text:span text:style-name="T105">Apelad</text:span><text:span text:style-name="T130">a</text:span><text:span text:style-name="T138">: Claro S/A. </text:span></text:p>
      <text:p text:style-name="P245">Advogado: Fernando C. Queiroz Neves (OAB: 138094/SP). </text:p>
      <text:p text:style-name="P245">Advogada: Patrícia de Oliveira Boaski (OAB: 125390/SP). </text:p>
      <text:p text:style-name="P198"><text:span text:style-name="T103">Relator: </text:span><text:span text:style-name="T182">Des. </text:span><text:span text:style-name="T103">JOSÉ RICARDO VIDAL PATROCÍNIO</text:span></text:p>
      <text:p text:style-name="P315"><text:span text:style-name="T215">Síntese do julgamento: A</text:span>pós anunciado <text:span text:style-name="T216">o processo</text:span> e dispensada a leitura do relatório, sustentou oralmente o advogad<text:span text:style-name="T215">o</text:span> da parte apelada, Dr. João Vitor de Paiva Muniz Ferreira OAB: 448574/SP. Na sequência, decidiu o eminente Relator retirá-lo de mesa para melhor exame da matéria. Julgamento adiado para sessão de 10 de julho do ano em curso. </text:p>
      <text:p text:style-name="P93"><text:span text:style-name="Fonte_20_parág._20_padrão"><text:span text:style-name="T32">( <text:s text:c="2"/>) Conhecido <text:s text:c="25"/>( <text:s text:c="2"/>) Provido <text:s text:c="26"/>( <text:s text:c="2"/>) Prejudicado</text:span></text:span></text:p>
      <text:p text:style-name="P77"><text:span text:style-name="Fonte_20_parág._20_padrão"><text:span text:style-name="T32">( <text:s text:c="2"/>) Não Conhecido <text:s text:c="17"/>( <text:s text:c="2"/>) Não Provido <text:s text:c="19"/>( <text:s text:c="2"/>) Suspenso – Art. 942</text:span></text:span></text:p>
      <text:p text:style-name="P77"><text:span text:style-name="Fonte_20_parág._20_padrão"><text:span text:style-name="T32">( <text:s text:c="2"/>) Parcialmente Conhecido <text:s text:c="3"/>( <text:s text:c="2"/>) Parcialmente Provido <text:s text:c="5"/>( <text:s text:c="2"/>) C/Vista</text:span></text:span></text:p>
      <text:p text:style-name="P77"><text:span text:style-name="Fonte_20_parág._20_padrão"><text:span text:style-name="T32">( <text:s text:c="2"/>) Retirado de Mesa <text:s text:c="14"/>( <text:s text:c="2"/>) Retirado de Pauta <text:s text:c="11"/>( <text:s text:c="2"/>) Sobrestado</text:span></text:span></text:p>
      <text:p text:style-name="P77"><text:span text:style-name="Fonte_20_parág._20_padrão"><text:span text:style-name="T32">( <text:s text:c="2"/>) Preliminar(es):( <text:s text:c="2"/>)Não Conhecida(s) ( <text:s text:c="2"/>) Acolhida(s) <text:s text:c="4"/>( <text:s text:c="2"/>) Rejeitada(s)</text:span></text:span></text:p>
      <text:p text:style-name="P77"><text:span text:style-name="Fonte_20_parág._20_padrão"><text:span text:style-name="T88">( <text:s text:c="2"/>) Unânime <text:s/>( <text:s text:c="2"/>) Maioria</text:span></text:span></text:p>
      <text:p text:style-name="P216"/>
      <text:p text:style-name="P220"/>
      <text:p text:style-name="P220"/>
      <text:p text:style-name="P220"/>
      <text:p text:style-name="P220">→ DES. JOSÉ RICARDO VIDAL PATROCÍNIO – Relator</text:p>
      <text:p text:style-name="P340"/>
      <text:p text:style-name="P344"><text:span text:style-name="Fonte_20_parág._20_padrão"><text:span text:style-name="T33">Número da Pauta: </text:span></text:span><text:span text:style-name="Fonte_20_parág._20_padrão"><text:span text:style-name="T34">2</text:span></text:span><text:span text:style-name="Fonte_20_parág._20_padrão"><text:span text:style-name="T35">4</text:span></text:span><text:span text:style-name="Fonte_20_parág._20_padrão"><text:span text:style-name="T33">/2024 <text:s text:c="11"/>– <text:s text:c="8"/>SAJ/DIGITAL</text:span></text:span></text:p>
      <text:p text:style-name="P246"/>
      <text:p text:style-name="P130"><text:span text:style-name="T103">105 - </text:span><text:span text:style-name="T104">0023331-46.2018.8.06.0128</text:span><text:span text:style-name="T138"> - </text:span><text:span text:style-name="T104">Apelação/Remessa Necessária</text:span><text:span text:style-name="T138"> - Morada Nova/1ª Vara.</text:span></text:p>
      <text:p text:style-name="P130"><text:span text:style-name="T105">Remetente</text:span><text:span text:style-name="T138">: Juiz de Direito da 1ª Vara da Comarca de Morada Nova. </text:span></text:p>
      <text:p text:style-name="P130"><text:span text:style-name="T105">Apelante</text:span><text:span text:style-name="T138">: Banco do Brasil S/A. </text:span></text:p>
      <text:p text:style-name="P247">Advogado: David Sombra Peixoto (OAB: 16477/CE). </text:p>
      <text:p text:style-name="P130"><text:span text:style-name="T105">Apelado</text:span><text:span text:style-name="T138">: Francisco Estênio Saraiva Maia. </text:span></text:p>
      <text:p text:style-name="P247">Advogado: Ygor Castro Ponciano Lima (OAB: 26182/CE). </text:p>
      <text:p text:style-name="P196"><text:span text:style-name="T103">Relator: </text:span><text:span text:style-name="T173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oft-page-break/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0"><text:span text:style-name="T103">106 - </text:span><text:span text:style-name="T104">0564496-39.2000.8.06.0001</text:span><text:span text:style-name="T138"> - </text:span><text:span text:style-name="T104">Apelação Cível</text:span><text:span text:style-name="T138"> - Fortaleza/38ª Vara Cível. </text:span></text:p>
      <text:p text:style-name="P130"><text:span text:style-name="T105">Apelante</text:span><text:span text:style-name="T138">: Antônio Carlos Mendonça de Alencar. </text:span></text:p>
      <text:p text:style-name="P247">Advogado: Antônio Carlos Mendonça de Alencar (OAB: 8267/CE). </text:p>
      <text:p text:style-name="P247">Advogada: Marizete Gomes Ximenes Mendonça de Alencar (OAB: 43670/CE). </text:p>
      <text:p text:style-name="P130"><text:span text:style-name="T105">Apelad</text:span><text:span text:style-name="T116">a</text:span><text:span text:style-name="T138">: Visa do Brasil Empreendimentos Ltda. </text:span></text:p>
      <text:p text:style-name="P247">Advogado: André Henrique Baudel de Castro (OAB: 33665/PE). </text:p>
      <text:p text:style-name="P196"><text:span text:style-name="T103">Relator: </text:span><text:span text:style-name="T173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130"><text:span text:style-name="T103">107 - </text:span><text:span text:style-name="T104">0168746-87.2017.8.06.0001</text:span><text:span text:style-name="T138"> - </text:span><text:span text:style-name="T104">Apelação Cível</text:span><text:span text:style-name="T138"> - Fortaleza/13ª Vara Cível. </text:span></text:p>
      <text:p text:style-name="P130"><text:span text:style-name="T105">Apte/Apd</text:span><text:span text:style-name="T116">a</text:span><text:span text:style-name="T138">: Postal Saúde - Caixa de Assistência e Saúde dos Empregados dos Correios. </text:span></text:p>
      <text:p text:style-name="P247">Advogado: Felipe Mudesto Gomes (OAB: 126663/MG). </text:p>
      <text:p text:style-name="P247">Advogado: Márcio de Campos Campello Júnior (OAB: 114566/MG). </text:p>
      <text:p text:style-name="P130"><text:span text:style-name="T105">Apte/Apdo</text:span><text:span text:style-name="T138">: Hospital São Carlos S/A. </text:span></text:p>
      <text:p text:style-name="P247">Advogada: Maria Imaculada Gordiano Oliveira Barbosa (OAB: 8667/CE). </text:p>
      <text:p text:style-name="P247">Advogada: Irene Flávia de Souza Serenário (OAB: 18900/CE). </text:p>
      <text:p text:style-name="P247">Advogado: Armando Hélio Almeida Monteiro de Moraes (OAB: 13781/CE). </text:p>
      <text:p text:style-name="P247">Advogado: David Barroso Pereira (OAB: 31241/CE). </text:p>
      <text:p text:style-name="P196"><text:span text:style-name="T103">Relator: </text:span><text:span text:style-name="T173">Des. </text:span><text:span text:style-name="T103">JOSÉ RICARDO VIDAL PATROCÍNIO</text:span></text:p>
      <text:p text:style-name="P54"><text:span text:style-name="Fonte_20_parág._20_padrão"><text:span text:style-name="T17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Postal Saúde – Caixa de Assistência e Saúde dos Empregados dos Correios</text:span></text:span><text:span text:style-name="Fonte_20_parág._20_padrão"><text:span text:style-name="T17">:</text:span></text:span></text:p>
      <text:p text:style-name="P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3"><text:soft-page-break/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3">( <text:s text:c="2"/>) Unânime <text:s/>( <text:s text:c="2"/>) Maioria</text:span></text:span></text:p>
      <text:p text:style-name="P161"/>
      <text:p text:style-name="P34"><text:span text:style-name="Fonte_20_parág._20_padrão"><text:span text:style-name="T17">2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Hospital São Carlos S/A</text:span></text:span><text:span text:style-name="Fonte_20_parág._20_padrão"><text:span text:style-name="T17">:</text:span></text:span></text:p>
      <text:p text:style-name="P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33">( <text:s text:c="2"/>) Unânime <text:s/>( <text:s text:c="2"/>) Maioria</text:span></text:span></text:p>
      <text:p text:style-name="P275"/>
      <text:p text:style-name="P130"><text:span text:style-name="T103">108 - </text:span><text:span text:style-name="T104">0001393-02.2009.8.06.0163</text:span><text:span text:style-name="T138"> - </text:span><text:span text:style-name="T104">Apelação Cível</text:span><text:span text:style-name="T138"> - São Benedito/2ª Vara.</text:span></text:p>
      <text:p text:style-name="P247"><text:span text:style-name="T191">Apelante</text:span>: Antônio de Padua Filizola. </text:p>
      <text:p text:style-name="P247">Advogado: Paschoal de Castro Alves (OAB: 18692/CE). </text:p>
      <text:p text:style-name="P247">Advogada: Amailza Soares Paiva (OAB: 2394/CE). </text:p>
      <text:p text:style-name="P247"><text:span text:style-name="T191">Apelado</text:span>: Espólio de Francisco Filizola de Almeida. </text:p>
      <text:p text:style-name="P247">Repr. Legal: Maria do Socorro Filizola Queiroz. </text:p>
      <text:p text:style-name="P247">Advogado: Flávio Jacinto da Silva (OAB: 6416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130"><text:span text:style-name="T103">109 - </text:span><text:span text:style-name="T104">0259828-97.2020.8.06.0001/50000</text:span><text:span text:style-name="T138"> - </text:span><text:span text:style-name="T104">Embargos de Declaração Cível</text:span><text:span text:style-name="T138"> - Fortaleza/38ª Vara Cível. </text:span></text:p>
      <text:p text:style-name="P130"><text:span text:style-name="T105">Embargante</text:span><text:span text:style-name="T138">: Consórcio Águas do Ceará. </text:span></text:p>
      <text:p text:style-name="P247">Advogada: Lara Gurgel do Amaral Duarte Vieira (OAB: 24606/CE). </text:p>
      <text:p text:style-name="P247">Advogado: Daniel Araújo Lima (OAB: 15108/CE). </text:p>
      <text:p text:style-name="P247">Advogada: Lise Lima Lopes (OAB: 37482/CE). </text:p>
      <text:p text:style-name="P247">Advogado: Lucas Saraiva Jordão (OAB: 40851/CE). </text:p>
      <text:p text:style-name="P130"><text:span text:style-name="T105">Embargad</text:span><text:span text:style-name="T116">a</text:span><text:span text:style-name="T138">: ENGP Escavações, Desmonte de Rocha e Terraplenagem Eireli - ME. </text:span></text:p>
      <text:p text:style-name="P247">Advogado: Filipe Alves da Mota (OAB: 22945/PR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oft-page-break/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10 - </text:span><text:span text:style-name="T104">0487741-71.2000.8.06.0001</text:span><text:span text:style-name="T138"> - </text:span><text:span text:style-name="T104">Apelação Cível</text:span><text:span text:style-name="T138"> - Fortaleza/6ª Vara Cível. </text:span></text:p>
      <text:p text:style-name="P131"><text:span text:style-name="T105">Apelante</text:span><text:span text:style-name="T138">: Paranaense Com</text:span><text:span text:style-name="T145">é</text:span><text:span text:style-name="T138">rcio Representação e Serviço Ltda e outros. </text:span></text:p>
      <text:p text:style-name="P248">Advogado: Fernando de Sousa Cavalcanti Júnior (OAB: 9922/CE). </text:p>
      <text:p text:style-name="P248">Advogado: Caio Frota Rodrigues (OAB: 21933/CE). </text:p>
      <text:p text:style-name="P131"><text:span text:style-name="T105">Apelado</text:span><text:span text:style-name="T138">: Banco do Nordeste do Brasil S.</text:span><text:span text:style-name="T145">A</text:span><text:span text:style-name="T138">. </text:span></text:p>
      <text:p text:style-name="P248">Advogado: Gerardo Rodrigues de Albuquerque Filho (OAB: 4622/CE). </text:p>
      <text:p text:style-name="P248">Advogado: Edmilson Barbosa Francelino Filho (OAB: 15320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11 - </text:span><text:span text:style-name="T104">0112536-79.2018.8.06.0001</text:span><text:span text:style-name="T138"> - </text:span><text:span text:style-name="T104">Apelação Cível</text:span><text:span text:style-name="T138"> - Fortaleza/21ª Vara Cível. </text:span></text:p>
      <text:p text:style-name="P248"><text:span text:style-name="T191">Apelante</text:span>: Liliam Quezia Nunes Lima. </text:p>
      <text:p text:style-name="P248">Advogado: Francisco Yago Oliveira do Nascimento (OAB: 43625/CE). </text:p>
      <text:p text:style-name="P131"><text:span text:style-name="T105">Apelad</text:span><text:span text:style-name="T117">a</text:span><text:span text:style-name="T138">: Adtalem Educacional do Brasil S/A. </text:span></text:p>
      <text:p text:style-name="P248">Advogado: Antônio de Moraes Dourado Neto (OAB: 30142A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131"><text:span text:style-name="T103">112 - </text:span><text:span text:style-name="T104">0289614-21.2022.8.06.0001/50000</text:span><text:span text:style-name="T138"> - </text:span><text:span text:style-name="T104">Embargos de Declaração Cível</text:span><text:span text:style-name="T138"> - Fortaleza/19ª Vara Cível. </text:span></text:p>
      <text:p text:style-name="P248"><text:span text:style-name="T191">Embargante</text:span>: GEAP Autogestão em Saúde. </text:p>
      <text:p text:style-name="P248">Advogado: Leonardo Farias Florentino (OAB: 343181/SP). </text:p>
      <text:p text:style-name="P248"><text:span text:style-name="T191">Embargado</text:span>: Roberto da Costa Coutinho. </text:p>
      <text:p text:style-name="P248">Advogado: Artur Lira Linhares (OAB: 34670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oft-page-break/><text:span text:style-name="T103">113 - </text:span><text:span text:style-name="T104">0200922-54.2023.8.06.0084/50000</text:span><text:span text:style-name="T138"> - </text:span><text:span text:style-name="T104">Embargos de Declaração Cível</text:span><text:span text:style-name="T138"> - Guaraciaba do Norte/Vara Única.</text:span></text:p>
      <text:p text:style-name="P248"><text:span text:style-name="T191">Embargante</text:span>: Antônia Gomes Pereira. </text:p>
      <text:p text:style-name="P248">Advogado: Diego de Carvalho Rodrigues (OAB: 19646/CE). </text:p>
      <text:p text:style-name="P248"><text:span text:style-name="T191">Embargado</text:span>: Banco Bradesco S/A. </text:p>
      <text:p text:style-name="P248">Advogado: Antônio de Moraes Dourado Neto (OAB: 30142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14 - </text:span><text:span text:style-name="T104">0200929-56.2023.8.06.0113</text:span><text:span text:style-name="T138"> - </text:span><text:span text:style-name="T104">Apelação Cível</text:span><text:span text:style-name="T138"> - Jucás/Vara Única.</text:span></text:p>
      <text:p text:style-name="P131"><text:span text:style-name="T105">Apte/Apdo</text:span><text:span text:style-name="T138">: Banco Bradesco S/A. </text:span></text:p>
      <text:p text:style-name="P248">Advogado: Francisco Sampaio de Menezes Júnior (OAB: 9075/CE). </text:p>
      <text:p text:style-name="P131"><text:span text:style-name="T105">Apte/Apdo</text:span><text:span text:style-name="T138">: Gilberto David da Silva. </text:span></text:p>
      <text:p text:style-name="P248">Advogado: Igor Bandeira Pereira Leite (OAB: 42107/CE). </text:p>
      <text:p text:style-name="P131"><text:span text:style-name="T105">Apelad</text:span><text:span text:style-name="T117">a</text:span><text:span text:style-name="T138">: Companhia de Seguros Previdência do Sul - PREVISUL. </text:span></text:p>
      <text:p text:style-name="P248">Advogado: Laura Agrifoglio Vianna (OAB: 18668/RS). </text:p>
      <text:p text:style-name="P200"><text:span text:style-name="T103">Relator: </text:span><text:span text:style-name="T174">Des. </text:span><text:span text:style-name="T103">JOSÉ RICARDO VIDAL PATROCÍNIO</text:span></text:p>
      <text:p text:style-name="P56"><text:span text:style-name="Fonte_20_parág._20_padrão"><text:span text:style-name="T17">1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Banco Bradesco S/A</text:span></text:span><text:span text:style-name="Fonte_20_parág._20_padrão"><text:span text:style-name="T17">:</text:span></text:span></text:p>
      <text:p text:style-name="P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3">( <text:s text:c="2"/>) Unânime <text:s/>( <text:s text:c="2"/>) Maioria</text:span></text:span></text:p>
      <text:p text:style-name="P162"/>
      <text:p text:style-name="P35"><text:span text:style-name="Fonte_20_parág._20_padrão"><text:span text:style-name="T17">2→ Apelo d</text:span></text:span><text:span text:style-name="Fonte_20_parág._20_padrão"><text:span text:style-name="T19">e </text:span></text:span><text:span text:style-name="Fonte_20_parág._20_padrão"><text:span text:style-name="T26">Gilberto David da Silva</text:span></text:span><text:span text:style-name="Fonte_20_parág._20_padrão"><text:span text:style-name="T17">:</text:span></text:span></text:p>
      <text:p text:style-name="P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33">( <text:s text:c="2"/>) Unânime <text:s/>( <text:s text:c="2"/>) Maioria</text:span></text:span></text:p>
      <text:p text:style-name="P275"/>
      <text:p text:style-name="P288"/>
      <text:p text:style-name="P288"/>
      <text:p text:style-name="P131"><text:span text:style-name="T103">115 - </text:span><text:span text:style-name="T104">0200831-71.2023.8.06.0113</text:span><text:span text:style-name="T138"> - </text:span><text:span text:style-name="T104">Apelação Cível</text:span><text:span text:style-name="T138"> - Jucás/Vara Única.</text:span></text:p>
      <text:p text:style-name="P131"><text:span text:style-name="T105">Apte/Apd</text:span><text:span text:style-name="T117">a</text:span><text:span text:style-name="T138">: Lu</text:span><text:span text:style-name="T145">í</text:span><text:span text:style-name="T138">za Chagas da Silva. </text:span></text:p>
      <text:p text:style-name="P248">Advogado: Igor Bandeira Pereira Leite (OAB: 42107/CE). </text:p>
      <text:p text:style-name="P131"><text:span text:style-name="T105">Apte/Apdo</text:span><text:span text:style-name="T138">: Banco Bradesco S/A. </text:span></text:p>
      <text:p text:style-name="P248">Advogada: Larissa Sento Sé Rossi (OAB: 45388A/CE). </text:p>
      <text:p text:style-name="P200"><text:span text:style-name="T103">Relator: </text:span><text:span text:style-name="T174">Des. </text:span><text:span text:style-name="T103">JOSÉ RICARDO VIDAL PATROCÍNIO</text:span></text:p>
      <text:p text:style-name="P56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6">Luíza Chagas da Silva</text:span></text:span><text:span text:style-name="Fonte_20_parág._20_padrão"><text:span text:style-name="T17">:</text:span></text:span></text:p>
      <text:p text:style-name="P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3">( <text:s text:c="2"/>) Unânime <text:s/>( <text:s text:c="2"/>) Maioria</text:span></text:span></text:p>
      <text:p text:style-name="P162"/>
      <text:p text:style-name="P35"><text:soft-page-break/><text:span text:style-name="Fonte_20_parág._20_padrão"><text:span text:style-name="T17">2→ Apelo d</text:span></text:span><text:span text:style-name="Fonte_20_parág._20_padrão"><text:span text:style-name="T26">o Banco Bradesco S/A</text:span></text:span><text:span text:style-name="Fonte_20_parág._20_padrão"><text:span text:style-name="T17">:</text:span></text:span></text:p>
      <text:p text:style-name="P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33">( <text:s text:c="2"/>) Unânime <text:s/>( <text:s text:c="2"/>) Maioria</text:span></text:span></text:p>
      <text:p text:style-name="P275"/>
      <text:p text:style-name="P131"><text:span text:style-name="T103">116 - </text:span><text:span text:style-name="T104">0251581-30.2020.8.06.0001</text:span><text:span text:style-name="T138"> - </text:span><text:span text:style-name="T104">Apelação Cível</text:span><text:span text:style-name="T138"> - Fortaleza/26ª Vara Cível. </text:span></text:p>
      <text:p text:style-name="P248"><text:span text:style-name="T191">Apelante</text:span>: Paulo Henrique Ancelmo Freire. </text:p>
      <text:p text:style-name="P248">Advogado: Antônio de Moraes Dourado Neto (OAB: 30142A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17 - </text:span><text:span text:style-name="T104">0638794-96.2023.8.06.0000</text:span><text:span text:style-name="T138"> - </text:span><text:span text:style-name="T104">Agravo de Instrumento</text:span><text:span text:style-name="T138"> - Quixeramobim/2ª Vara.</text:span></text:p>
      <text:p text:style-name="P248"><text:span text:style-name="T191">Agravante</text:span>: Francisca de Assis Lima. </text:p>
      <text:p text:style-name="P248">Advogado: Ricardo Alexandre Silva de Vasconcelos Filho (OAB: 44772/CE). </text:p>
      <text:p text:style-name="P131"><text:span text:style-name="T105">Agravado</text:span><text:span text:style-name="T117">s</text:span><text:span text:style-name="T138">: Francisco Samuel Moreira Lima </text:span><text:span text:style-name="T145">e </text:span><text:span text:style-name="T138">Antônio Edineudo Moreira de Sousa. </text:span>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288"/>
      <text:p text:style-name="P131"><text:span text:style-name="T103">118 - </text:span><text:span text:style-name="T104">0258419-18.2022.8.06.0001</text:span><text:span text:style-name="T138"> - </text:span><text:span text:style-name="T104">Apelação Cível</text:span><text:span text:style-name="T138"> - Fortaleza/5ª Vara Cível. </text:span></text:p>
      <text:p text:style-name="P131"><text:span text:style-name="T105">Apelante</text:span><text:span text:style-name="T138">: Mayckon Emanuel Vidal Vieira. </text:span></text:p>
      <text:p text:style-name="P248">Advogado: Miguel Rocha Nasser Hissa (OAB: 15469/CE). </text:p>
      <text:p text:style-name="P248">Advogado: Rui Barros Leal Farias (OAB: 16411/CE). </text:p>
      <text:p text:style-name="P248">Advogado: Rodrigo Macedo de Carvalho (OAB: 15470/CE). </text:p>
      <text:p text:style-name="P248">Advogado: José Frota Carneiro Neto (OAB: 19603/CE). </text:p>
      <text:p text:style-name="P131"><text:span text:style-name="T105">Apelad</text:span><text:span text:style-name="T117">a</text:span><text:span text:style-name="T138">: MVC Rota das Emoções Empreendimentos Turísticos Ltda. </text:span></text:p>
      <text:p text:style-name="P248">Advogada: Renata Carvalho Freire (OAB: 27057/CE). </text:p>
      <text:p text:style-name="P248">Advogada: Nayara de Oliveira Silva (OAB: 39505/CE). </text:p>
      <text:p text:style-name="P200"><text:span text:style-name="T103">Relator: </text:span><text:span text:style-name="T174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oft-page-break/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19 - </text:span><text:span text:style-name="T104">0004845-78.2016.8.06.0129</text:span><text:span text:style-name="T138"> - </text:span><text:span text:style-name="T104">Apelação Cível</text:span><text:span text:style-name="T138"> - Marco/2ª Vara.</text:span></text:p>
      <text:p text:style-name="P131"><text:span text:style-name="T105">Apelante</text:span><text:span text:style-name="T138">: Maria Geny Rios Rocha. </text:span></text:p>
      <text:p text:style-name="P131"><text:span text:style-name="T105">Apelante</text:span><text:span text:style-name="T138">: Antônio Carlos Rios. </text:span></text:p>
      <text:p text:style-name="P131"><text:span text:style-name="T105">Apelante</text:span><text:span text:style-name="T138">: Jos</text:span><text:span text:style-name="T145">é</text:span><text:span text:style-name="T138"> Alves Saraiva. </text:span></text:p>
      <text:p text:style-name="P131"><text:span text:style-name="T105">Apelante</text:span><text:span text:style-name="T138">: Raimunda Osmarina Cordeiro. </text:span></text:p>
      <text:p text:style-name="P131"><text:span text:style-name="T105">Apelante</text:span><text:span text:style-name="T138">: Adonias Galdino de Sousa. </text:span></text:p>
      <text:p text:style-name="P248">Advogada: Ana Carmen Rios (OAB: 28933/CE). </text:p>
      <text:p text:style-name="P131"><text:span text:style-name="T105">Apelado</text:span><text:span text:style-name="T138">: Banco do Brasil S/A. </text:span></text:p>
      <text:p text:style-name="P248">Advogado: Nei Calderon (OAB: 33485/CE). </text:p>
      <text:p text:style-name="P200"><text:span text:style-name="T103">Relator: </text:span><text:span text:style-name="T174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20 - </text:span><text:span text:style-name="T104">0620846-10.2024.8.06.0000/50000</text:span><text:span text:style-name="T138"> - </text:span><text:span text:style-name="T104">Agravo Interno Cível</text:span><text:span text:style-name="T138"> - Fortaleza/12ª Vara de Família. </text:span><text:span text:style-name="T105">Agravante</text:span><text:span text:style-name="T138">: E. M. B.</text:span></text:p>
      <text:p text:style-name="P248">Advogado: Renan Barbosa de Azevedo (OAB: 23112/CE). </text:p>
      <text:p text:style-name="P248"><text:span text:style-name="T191">Agravada</text:span>: N. dos S. B. R. P. F. M. dos S. M. B.</text:p>
      <text:p text:style-name="P248">Advogado: Diego Elmiro Dias de Sousa (OAB: 41701/CE). </text:p>
      <text:p text:style-name="P248">Advogada: Luziane de Oliveira Costa (OAB: 19173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8"/>
      <text:p text:style-name="P288"/>
      <text:p text:style-name="P288"/>
      <text:p text:style-name="P288"/>
      <text:p text:style-name="P288"/>
      <text:p text:style-name="P288"/>
      <text:p text:style-name="P131"><text:span text:style-name="T103">121 - </text:span><text:span text:style-name="T104">0201319-34.2022.8.06.0154</text:span><text:span text:style-name="T138"> - </text:span><text:span text:style-name="T104">Apelação Cível</text:span><text:span text:style-name="T138"> - Quixeramobim/2ª Vara.</text:span></text:p>
      <text:p text:style-name="P248"><text:span text:style-name="T191">Apelante</text:span>: Banco C6 Consignado S/A. </text:p>
      <text:p text:style-name="P131"><text:span text:style-name="T145">A</text:span><text:span text:style-name="T138">dvogada: Fernanda Rafaella Oliveira de Carvalho (OAB: 32766/PE). </text:span></text:p>
      <text:p text:style-name="P248"><text:span text:style-name="T191">Apelado</text:span>: Francisco Barros da Silva. </text:p>
      <text:p text:style-name="P248">Advogado: Roberto Arruda Cavalcante (OAB: 15304/CE). </text:p>
      <text:p text:style-name="P131"><text:span text:style-name="T138">Advogad</text:span><text:span text:style-name="T145">a</text:span><text:span text:style-name="T138">: Alícia de Sousa Moreira (OAB: 51008/CE). </text:span>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oft-page-break/><text:span text:style-name="T103">122 - </text:span><text:span text:style-name="T104">0621669-81.2024.8.06.0000</text:span><text:span text:style-name="T138"> - </text:span><text:span text:style-name="T104">Agravo de Instrumento</text:span><text:span text:style-name="T138"> - Fortaleza/28ª Vara Cível. </text:span><text:span text:style-name="T105">Agravante</text:span><text:span text:style-name="T138">: Maria de Lourdes Lousada Gonçalves. </text:span></text:p>
      <text:p text:style-name="P248">Advogado: Felipe Gomes Cavalcante (OAB: 18292/CE). </text:p>
      <text:p text:style-name="P248"><text:span text:style-name="T191">Agravado</text:span>: Marconi de Sousa Oliveira. </text:p>
      <text:p text:style-name="P248">Advogado: Jaylton Jackson de Freitas Lopes (OAB: 35459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23 - </text:span><text:span text:style-name="T104">0621754-67.2024.8.06.0000/50000</text:span><text:span text:style-name="T138"> - </text:span><text:span text:style-name="T104">Agravo Interno Cível</text:span><text:span text:style-name="T138"> - Fortaleza/1ª Vara Cível. </text:span><text:span text:style-name="T105">Agravante</text:span><text:span text:style-name="T138">: Tathiane Silva Biserra. </text:span></text:p>
      <text:p text:style-name="P248">Advogado: Luiz Ernesto de Alcântara Pinto (OAB: 14181/CE). </text:p>
      <text:p text:style-name="P248">Advogado: João Vicente Message Arraes de Sousa (OAB: 26454/CE). </text:p>
      <text:p text:style-name="P131"><text:span text:style-name="T105">Agravad</text:span><text:span text:style-name="T117">a</text:span><text:span text:style-name="T138">: Aymoré Crédito Financiamento e Investimento S/A. </text:span>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24 - </text:span><text:span text:style-name="T104">0201023-30.2022.8.06.0051</text:span><text:span text:style-name="T138"> - </text:span><text:span text:style-name="T104">Apelação Cível</text:span><text:span text:style-name="T138"> - Boa Viagem/2ª Vara.</text:span></text:p>
      <text:p text:style-name="P248"><text:span text:style-name="T191">Apelante</text:span>: Banco Bradesco S/A. </text:p>
      <text:p text:style-name="P248">Advogado: Thiago Barreira Romcy (OAB: 23900/CE). </text:p>
      <text:p text:style-name="P248"><text:span text:style-name="T191">Apelada</text:span>: Maria Gorete Sousa do Nascimento Campos. </text:p>
      <text:p text:style-name="P248">Advogado: Francisco Regios Pereira Neto (OAB: 25034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8"/>
      <text:p text:style-name="P131"><text:span text:style-name="T103">125 - </text:span><text:span text:style-name="T104">0246633-74.2022.8.06.0001</text:span><text:span text:style-name="T138"> - </text:span><text:span text:style-name="T104">Apelação Cível</text:span><text:span text:style-name="T138"> - Fortaleza/5ª Vara Cível. </text:span></text:p>
      <text:p text:style-name="P248"><text:span text:style-name="T191">Apelante</text:span>: Eduardo Antônio dos Santos Filho. </text:p>
      <text:p text:style-name="P248">Advogado: Zacharias Augusto do Amaral Vieira (OAB: 40855/CE). </text:p>
      <text:p text:style-name="P131"><text:span text:style-name="T105">Apelad</text:span><text:span text:style-name="T117">a</text:span><text:span text:style-name="T138">: Cred Fênix. </text:span></text:p>
      <text:p text:style-name="P248">Advogado: DORIVAN RODRIGUES LOPES JÚNIOR (OAB: 29176/PA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26 - </text:span><text:span text:style-name="T104">0202913-78.2022.8.06.0091</text:span><text:span text:style-name="T138"> - </text:span><text:span text:style-name="T104">Apelação Cível</text:span><text:span text:style-name="T138"> - Iguatu/1ª Vara Cível.</text:span></text:p>
      <text:p text:style-name="P248"><text:soft-page-break/><text:span text:style-name="T191">Apelante</text:span>: Banco BMG S/A. </text:p>
      <text:p text:style-name="P248">Advogado: João Francisco Alves Rosa (OAB: 17023/BA). </text:p>
      <text:p text:style-name="P131"><text:span text:style-name="T105">Apelad</text:span><text:span text:style-name="T117">a</text:span><text:span text:style-name="T138">: Ana de Andrade Felizardo. </text:span></text:p>
      <text:p text:style-name="P248">Advogado: Marco Antônio Sobreira Bezerra (OAB: 9414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27 - </text:span><text:span text:style-name="T104">0201563-97.2023.8.06.0001</text:span><text:span text:style-name="T138"> - </text:span><text:span text:style-name="T104">Apelação Cível</text:span><text:span text:style-name="T138"> - Fortaleza/10ª Vara Cível. </text:span></text:p>
      <text:p text:style-name="P248"><text:span text:style-name="T191">Apelante</text:span>: Companhia Energética do Ceará - ENEL. </text:p>
      <text:p text:style-name="P248">Advogado: Antônio Cleto Gomes (OAB: 5864/CE). </text:p>
      <text:p text:style-name="P131"><text:span text:style-name="T105">Apelad</text:span><text:span text:style-name="T117">a</text:span><text:span text:style-name="T138">: Rios e Frota Alimentos Ltda - EPP. </text:span></text:p>
      <text:p text:style-name="P248">Advogada: Luciana Tacola Becker (OAB: 15911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1"><text:span text:style-name="T103">128 - </text:span><text:span text:style-name="T104">0051786-78.2021.8.06.0075</text:span><text:span text:style-name="T138"> - </text:span><text:span text:style-name="T104">Apelação Cível</text:span><text:span text:style-name="T138"> - Eusebio/1ª Vara Cível.</text:span></text:p>
      <text:p text:style-name="P131"><text:span text:style-name="T105">Apelante</text:span><text:span text:style-name="T138">: Julyana Carvalho Rio Branco. </text:span></text:p>
      <text:p text:style-name="P248">Advogado: Bruno Medeiros Durão (OAB: 152121/RJ). </text:p>
      <text:p text:style-name="P131"><text:span text:style-name="T105">Apelad</text:span><text:span text:style-name="T117">a</text:span><text:span text:style-name="T138">: COOPERFORTE - Cooperativa de Economia e Crédito Mútuo de Funcionários de Instituições Financeiras Públicas Federais Ltda. </text:span></text:p>
      <text:p text:style-name="P248">Advogado: David Sombra Peixoto (OAB: 16477/CE). </text:p>
      <text:p text:style-name="P200"><text:span text:style-name="T103">Relator: </text:span><text:span text:style-name="T174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9"/>
      <text:p text:style-name="P132"><text:span text:style-name="T103">129 - </text:span><text:span text:style-name="T104">0260861-20.2023.8.06.0001</text:span><text:span text:style-name="T138"> - </text:span><text:span text:style-name="T104">Apelação Cível</text:span><text:span text:style-name="T138"> - Fortaleza/16ª Vara Cível. </text:span></text:p>
      <text:p text:style-name="P132"><text:span text:style-name="T105">Apelante</text:span><text:span text:style-name="T138">: Jos</text:span><text:span text:style-name="T146">é</text:span><text:span text:style-name="T138"> Viana da Silva Filho. </text:span></text:p>
      <text:p text:style-name="P249">Advogada: Dominik Barros Brito Ferreira (OAB: 37479/CE). </text:p>
      <text:p text:style-name="P249">Advogado: Antônio Helder Guerra Lobo Filho (OAB: 42605/CE). </text:p>
      <text:p text:style-name="P249"><text:span text:style-name="T191">Apelado</text:span>: Banco Bradesco Financiamentos S/A. </text:p>
      <text:p text:style-name="P249">Advogado: Ariosmar Neris (OAB: 232751/SP). </text:p>
      <text:p text:style-name="P249">Advogado: Daniel Escudeiro (OAB: 168015/SP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><text:soft-page-break/></text:p>
      <text:p text:style-name="P132"><text:span text:style-name="T103">130 - </text:span><text:span text:style-name="T104">0209461-64.2023.8.06.0001</text:span><text:span text:style-name="T138"> - </text:span><text:span text:style-name="T104">Apelação Cível</text:span><text:span text:style-name="T138"> - Fortaleza/39ª Vara Cível. </text:span></text:p>
      <text:p text:style-name="P249"><text:span text:style-name="T191">Apelante</text:span>: Companhia Energética do Ceará - ENEL. </text:p>
      <text:p text:style-name="P249">Advogado: Antônio Cleto Gomes (OAB: 5864/CE). </text:p>
      <text:p text:style-name="P132"><text:span text:style-name="T105">Apelad</text:span><text:span text:style-name="T118">a</text:span><text:span text:style-name="T138">: Comercial de Miudezas Freitas Ltda.</text:span></text:p>
      <text:p text:style-name="P249">Advogado: Antônio Rodrigo de Araujo Paz (OAB: 30288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2"><text:span text:style-name="T103">131 - </text:span><text:span text:style-name="T104">0054433-61.2021.8.06.0167</text:span><text:span text:style-name="T138"> - </text:span><text:span text:style-name="T104">Apelação Cível</text:span><text:span text:style-name="T138"> - Sobral/1ª Vara Cível.</text:span></text:p>
      <text:p text:style-name="P249"><text:span text:style-name="T191">Apelante</text:span>: IP Construções e Projetos Ltda - ME. </text:p>
      <text:p text:style-name="P249">Advogado: Alexandre Ponte Linhares (OAB: 7181/CE). </text:p>
      <text:p text:style-name="P132"><text:span text:style-name="T105">Apelad</text:span><text:span text:style-name="T118">a</text:span><text:span text:style-name="T138">: ARM Energia e Serviços de Engenharia Ltda. </text:span></text:p>
      <text:p text:style-name="P249">Advogado: Daniel Araújo Lima (OAB: 15108/CE). </text:p>
      <text:p text:style-name="P249">Advogada: Lara Gurgel do Amaral Duarte Vieira (OAB: 24606/CE). </text:p>
      <text:p text:style-name="P249">Advogada: Lise Lima Lopes (OAB: 37482/CE). </text:p>
      <text:p text:style-name="P249">Advogado: Lucas Saraiva Jordão (OAB: 40851/CE). </text:p>
      <text:p text:style-name="P249">Advogado: Júlia Sevoz (OAB: 209169/MG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132"><text:span text:style-name="T103">132 - </text:span><text:span text:style-name="T104">0195164-91.2019.8.06.0001</text:span><text:span text:style-name="T138"> - </text:span><text:span text:style-name="T104">Apelação Cível</text:span><text:span text:style-name="T138"> - Núcleo de Justiça 4.0 - DPVAT. </text:span></text:p>
      <text:p text:style-name="P249"><text:span text:style-name="T191">Apelante</text:span>: Seguradora Líder dos Consórcios do Seguro DPVAT S/A. </text:p>
      <text:p text:style-name="P249">Advogado: Álvaro Luiz da Costa Fernandes (OAB: 32405A/CE). </text:p>
      <text:p text:style-name="P249"><text:span text:style-name="T191">Apelado</text:span>: Adailson Paulino de Morais. </text:p>
      <text:p text:style-name="P132"><text:span text:style-name="T138">Advogad</text:span><text:span text:style-name="T146">a</text:span><text:span text:style-name="T138">: Virgínia Cavalcante Portela de Almeida (OAB: 42154/CE). </text:span>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2"><text:span text:style-name="T103">133 - </text:span><text:span text:style-name="T104">0201368-14.2023.8.06.0163</text:span><text:span text:style-name="T138"> - </text:span><text:span text:style-name="T104">Apelação Cível</text:span><text:span text:style-name="T138"> - São Benedito/2ª Vara.</text:span></text:p>
      <text:p text:style-name="P249"><text:soft-page-break/><text:span text:style-name="T191">Apelante</text:span>: Banco do Brasil S/A. </text:p>
      <text:p text:style-name="P249">Advogado: Nei Calderon (OAB: 114904/SP). </text:p>
      <text:p text:style-name="P249"><text:span text:style-name="T191">Apelada</text:span>: Iraneide Fonteles de Sousa. </text:p>
      <text:p text:style-name="P249">Advogado: Abraão Lincoln Sousa Ponte (OAB: 30395/CE). </text:p>
      <text:p text:style-name="P249">Advogado: Dênio de Souza Aragão (OAB: 27990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2"><text:span text:style-name="T103">134 - </text:span><text:span text:style-name="T104">0050002-41.2020.8.06.0127</text:span><text:span text:style-name="T138"> - </text:span><text:span text:style-name="T104">Apelação Cível</text:span><text:span text:style-name="T138"> - Monsenhor Tabosa/Vara Única.</text:span></text:p>
      <text:p text:style-name="P249"><text:span text:style-name="T191">Apelante</text:span>: Telefônica Brasil S/A. </text:p>
      <text:p text:style-name="P249">Advogado: Paulo Eduardo Prado (OAB: 24314A/CE). </text:p>
      <text:p text:style-name="P249">Advogado: José Alberto Couto Maciel (OAB: 513/DF). </text:p>
      <text:p text:style-name="P132"><text:span text:style-name="T105">Apelado</text:span><text:span text:style-name="T138">: Jo</text:span><text:span text:style-name="T146">ã</text:span><text:span text:style-name="T138">o Sousa Freitas Sales. </text:span></text:p>
      <text:p text:style-name="P249">Advogado: Ismael Pedrosa Machado (OAB: 15311/CE). </text:p>
      <text:p text:style-name="P249">Advogado: José Alberto Couto Maciel (OAB: 513/DF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132"><text:span text:style-name="T103">135 - </text:span><text:span text:style-name="T104">0264574-71.2021.8.06.0001</text:span><text:span text:style-name="T138"> - </text:span><text:span text:style-name="T104">Apelação Cível</text:span><text:span text:style-name="T138"> - Fortaleza/14ª Vara de Família. </text:span></text:p>
      <text:p text:style-name="P132"><text:span text:style-name="T105">Apelante</text:span><text:span text:style-name="T138">: J. M. de S. R., R. P. S. G. J. C. de S. R.</text:span></text:p>
      <text:p text:style-name="P132"><text:span text:style-name="T105">Apelante</text:span><text:span text:style-name="T138">: M. J. de S. R.</text:span></text:p>
      <text:p text:style-name="P132"><text:span text:style-name="T105">Apelante</text:span><text:span text:style-name="T138">: J. L. de S. R., R. P. S. G., J. C. de S. R.</text:span></text:p>
      <text:p text:style-name="P132"><text:span text:style-name="T138">Def</text:span><text:span text:style-name="T146">ensoria Pública do Estado do Ceará</text:span><text:span text:style-name="T138"> (OAB: 797743/CE). </text:span></text:p>
      <text:p text:style-name="P132"><text:span text:style-name="T105">Apelado</text:span><text:span text:style-name="T138">: E. M. R. de L.</text:span></text:p>
      <text:p text:style-name="P249">Advogada: Maria do Socorro Faustino Maia (OAB: 41901/CE). </text:p>
      <text:p text:style-name="P201"><text:span text:style-name="T103">Relator: </text:span><text:span text:style-name="T175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><text:soft-page-break/></text:p>
      <text:p text:style-name="P132"><text:span text:style-name="T103">136 - </text:span><text:span text:style-name="T104">0100210-58.2016.8.06.0001</text:span><text:span text:style-name="T138"> - </text:span><text:span text:style-name="T104">Apelação Cível</text:span><text:span text:style-name="T138"> - Fortaleza/6ª Vara Cível. </text:span></text:p>
      <text:p text:style-name="P132"><text:span text:style-name="T105">Apelante</text:span><text:span text:style-name="T138">: Massa Falida da Unânime Cooperativa de Economia e Crédito Mútuo dos Servidores Públicos do Poder Executivo do Ce</text:span><text:span text:style-name="T146">ará</text:span><text:span text:style-name="T138">. </text:span></text:p>
      <text:p text:style-name="P249">Advogada: Fernanda Lima Fernandes Vieira (OAB: 22840/CE). </text:p>
      <text:p text:style-name="P132"><text:span text:style-name="T105">Apelada</text:span><text:span text:style-name="T138">: Adriana Baima Ramos. </text:span></text:p>
      <text:p text:style-name="P201"><text:span text:style-name="T103">Relator: </text:span><text:span text:style-name="T175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2"><text:span text:style-name="T103">137 - </text:span><text:span text:style-name="T104">0200073-60.2022.8.06.0135</text:span><text:span text:style-name="T138"> - </text:span><text:span text:style-name="T104">Apelação Cível</text:span><text:span text:style-name="T138"> - Orós/Vara Única.</text:span></text:p>
      <text:p text:style-name="P249"><text:span text:style-name="T191">Apelante</text:span>: Banco Bradesco S/A. </text:p>
      <text:p text:style-name="P249">Advogado: Wilson Sales Belchior (OAB: 17314/CE). </text:p>
      <text:p text:style-name="P249"><text:span text:style-name="T191">Apelado</text:span>: Onivan Targino do Rego. </text:p>
      <text:p text:style-name="P249">Advogado: Antônio Emanuel Araújo Oliveira (OAB: 20528/CE). </text:p>
      <text:p text:style-name="P132"><text:span text:style-name="T138">Advogado: Francisco Edmilson Alves Ara</text:span><text:span text:style-name="T146">ú</text:span><text:span text:style-name="T138">jo Filho (OAB: 27970/CE). </text:span>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132"><text:span text:style-name="T103">138 - </text:span><text:span text:style-name="T104">0213648-18.2023.8.06.0001</text:span><text:span text:style-name="T138"> - </text:span><text:span text:style-name="T104">Apelação Cível</text:span><text:span text:style-name="T138"> - Fortaleza/26ª Vara Cível. </text:span></text:p>
      <text:p text:style-name="P249"><text:span text:style-name="T191">Apelante</text:span>: Antônio Lucas Cordeiro Magalhães. </text:p>
      <text:p text:style-name="P249">Advogado: Halison Rodrigues de Brito (OAB: 44462A/CE). </text:p>
      <text:p text:style-name="P249"><text:span text:style-name="T191">Apelado</text:span>: Itapeva XI Multicarteira Fundo de Investimento Em Direitos Creditórios Não Padronizados. </text:p>
      <text:p text:style-name="P249">Advogado: Klaus Giacobbo Riffel (OAB: 75938/RS). </text:p>
      <text:p text:style-name="P249">Advogada: Raissa Bressanim Tokunaga (OAB: 198286/SP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><text:soft-page-break/></text:p>
      <text:p text:style-name="P132"><text:span text:style-name="T103">139 - </text:span><text:span text:style-name="T104">0226180-58.2022.8.06.0001</text:span><text:span text:style-name="T138"> - </text:span><text:span text:style-name="T104">Apelação Cível</text:span><text:span text:style-name="T138"> - Fortaleza/29ª Vara Cível. </text:span></text:p>
      <text:p text:style-name="P249"><text:span text:style-name="T191">Apelante</text:span>: Unimed do Ceará - Federação das Sociedades Cooperativas Médicas do Estado do Ceará Ltda.</text:p>
      <text:p text:style-name="P249">Advogado: José Menescal de Andrade Júnior (OAB: 6018/CE). </text:p>
      <text:p text:style-name="P249">Advogado: Joaquim Rocha de Lucena Neto (OAB: 16042/CE). </text:p>
      <text:p text:style-name="P249">Advogado: Giovanni Paulo de Vasconcelos Silva (OAB: 8579/CE). </text:p>
      <text:p text:style-name="P249"><text:span text:style-name="T191">Apelada</text:span>: Maria Eliane de Oliveira. </text:p>
      <text:p text:style-name="P249">Defensoria Pública do Estado do Ceará (OAB: 797743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2"><text:span text:style-name="T103">140 - </text:span><text:span text:style-name="T104">0051496-05.2021.8.06.0062</text:span><text:span text:style-name="T138"> - </text:span><text:span text:style-name="T104">Apelação Cível</text:span><text:span text:style-name="T138"> - Cascavel/2ª Vara.</text:span></text:p>
      <text:p text:style-name="P132"><text:span text:style-name="T105">Apelante</text:span><text:span text:style-name="T138">: Francisco Narc</text:span><text:span text:style-name="T146">é</text:span><text:span text:style-name="T138">lio de Lima. </text:span></text:p>
      <text:p text:style-name="P249">Advogado: Mozart Henrique de Castro Montenegro (OAB: 34785/CE). </text:p>
      <text:p text:style-name="P249">Advogado: João Vicente Message Arraes de Sousa (OAB: 26454/CE). </text:p>
      <text:p text:style-name="P249">Advogado: Luiz Ernesto de Alcântara Pinto (OAB: 14181/CE). </text:p>
      <text:p text:style-name="P249"><text:span text:style-name="T191">Apelado</text:span>: Banco Bradesco Financiamentos S/A. </text:p>
      <text:p text:style-name="P249">Advogada: Larissa Sento Sé Rossi (OAB: 45388A/CE). </text:p>
      <text:p text:style-name="P199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132"><text:span text:style-name="T103">141 - </text:span><text:span text:style-name="T104">0200142-62.2023.8.06.0069</text:span><text:span text:style-name="T138"> - </text:span><text:span text:style-name="T104">Apelação Cível</text:span><text:span text:style-name="T138"> - Coreaú/Vara Única.</text:span></text:p>
      <text:p text:style-name="P132"><text:span text:style-name="T105">Apte/Apdo</text:span><text:span text:style-name="T138">: Benjamim Carneiro da Silva. </text:span></text:p>
      <text:p text:style-name="P249">Advogado: Joaquim Marques Cavalcante Filho (OAB: 48472/CE). </text:p>
      <text:p text:style-name="P132"><text:span text:style-name="T105">Apte/Apdo</text:span><text:span text:style-name="T138">: Banco Bradesco S/A. </text:span></text:p>
      <text:p text:style-name="P249">Advogado: Francisco Sampaio de Menezes Júnior (OAB: 9075/CE). </text:p>
      <text:p text:style-name="P201"><text:span text:style-name="T103">Relator: </text:span><text:span text:style-name="T175">Des. </text:span><text:span text:style-name="T103">JOSÉ RICARDO VIDAL PATROCÍNIO</text:span></text:p>
      <text:p text:style-name="P58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27">Benjamim Carneiro da Silva</text:span></text:span><text:span text:style-name="Fonte_20_parág._20_padrão"><text:span text:style-name="T17">:</text:span></text:span></text:p>
      <text:p text:style-name="P2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3">( <text:s text:c="2"/>) Unânime <text:s/>( <text:s text:c="2"/>) Maioria</text:span></text:span></text:p>
      <text:p text:style-name="P163"/>
      <text:p text:style-name="P36"><text:soft-page-break/><text:span text:style-name="Fonte_20_parág._20_padrão"><text:span text:style-name="T17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Bradesco S/A</text:span></text:span><text:span text:style-name="Fonte_20_parág._20_padrão"><text:span text:style-name="T17">:</text:span></text:span></text:p>
      <text:p text:style-name="P2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5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33">( <text:s text:c="2"/>) Unânime <text:s/>( <text:s text:c="2"/>) Maioria</text:span></text:span></text:p>
      <text:p text:style-name="P275"/>
      <text:p text:style-name="P132"><text:span text:style-name="T103">142 - </text:span><text:span text:style-name="T104">0280814-67.2023.8.06.0001</text:span><text:span text:style-name="T138"> - </text:span><text:span text:style-name="T104">Apelação Cível</text:span><text:span text:style-name="T138"> - Fortaleza/8ª Vara Cível. </text:span></text:p>
      <text:p text:style-name="P249"><text:span text:style-name="T191">Apelante</text:span>: Fabiana Ives Rodrigues Pereira. </text:p>
      <text:p text:style-name="P249">Advogado: Diego Gomes Dias (OAB: 370898/SP). </text:p>
      <text:p text:style-name="P249"><text:span text:style-name="T191">Apelado</text:span>: Banco Pan S/A. </text:p>
      <text:p text:style-name="P249">Advogada: Cristiane Belinati Garcia Lopes (OAB: 23649A/CE). </text:p>
      <text:p text:style-name="P202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132"><text:span text:style-name="T103">143 - </text:span><text:span text:style-name="T104">0202219-45.2023.8.06.0101</text:span><text:span text:style-name="T138"> - </text:span><text:span text:style-name="T104">Apelação Cível</text:span><text:span text:style-name="T138"> - Itapipoca/1ª Vara Cível.</text:span></text:p>
      <text:p text:style-name="P132"><text:span text:style-name="T105">Apte/Apd</text:span><text:span text:style-name="T118">a</text:span><text:span text:style-name="T138">: Companhia Energética do Ceará - ENEL. </text:span></text:p>
      <text:p text:style-name="P249">Advogado: Antônio Cleto Gomes (OAB: 5864/CE). </text:p>
      <text:p text:style-name="P132"><text:span text:style-name="T105">Apte/Apdo</text:span><text:span text:style-name="T138">: Francisco Rosa Lavor. </text:span></text:p>
      <text:p text:style-name="P249">Advogado: Mackson Braga Barbosa (OAB: 31841/CE). </text:p>
      <text:p text:style-name="P201"><text:span text:style-name="T103">Relator: </text:span><text:span text:style-name="T175">Des. </text:span><text:span text:style-name="T103">JOSÉ RICARDO VIDAL PATROCÍNIO</text:span></text:p>
      <text:p text:style-name="P58"><text:span text:style-name="Fonte_20_parág._20_padrão"><text:span text:style-name="T17">1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ENEL</text:span></text:span><text:span text:style-name="Fonte_20_parág._20_padrão"><text:span text:style-name="T17">:</text:span></text:span></text:p>
      <text:p text:style-name="P2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32">( <text:s text:c="2"/>) Preliminar(es):( <text:s text:c="2"/>)Não Conhecida (s) ( <text:s text:c="2"/>) Acolhida(s) <text:s/>( <text:s text:c="2"/>) Rejeitada(s)</text:span></text:span></text:p>
      <text:p text:style-name="P57"><text:span text:style-name="Fonte_20_parág._20_padrão"><text:span text:style-name="T13">( <text:s text:c="2"/>) Unânime <text:s/>( <text:s text:c="2"/>) Maioria</text:span></text:span></text:p>
      <text:p text:style-name="P163"/>
      <text:p text:style-name="P36"><text:soft-page-break/><text:span text:style-name="Fonte_20_parág._20_padrão"><text:span text:style-name="T17">2→ Apelo d</text:span></text:span><text:span text:style-name="Fonte_20_parág._20_padrão"><text:span text:style-name="T19">e </text:span></text:span><text:span text:style-name="Fonte_20_parág._20_padrão"><text:span text:style-name="T27">Francisco Rosa Lavor</text:span></text:span><text:span text:style-name="Fonte_20_parág._20_padrão"><text:span text:style-name="T17">:</text:span></text:span></text:p>
      <text:p text:style-name="P2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5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33">( <text:s text:c="2"/>) Unânime <text:s/>( <text:s text:c="2"/>) Maioria</text:span></text:span></text:p>
      <text:p text:style-name="P275"/>
      <text:p text:style-name="P133"><text:span text:style-name="T103">144 - </text:span><text:span text:style-name="T104">0626056-42.2024.8.06.0000</text:span><text:span text:style-name="T138"> - </text:span><text:span text:style-name="T104">Agravo de Instrumento</text:span><text:span text:style-name="T138"> - Fortaleza/10ª Vara Cível. </text:span><text:span text:style-name="T105">Agravante</text:span><text:span text:style-name="T138">: Hapvida Assistência Médica S/A. </text:span></text:p>
      <text:p text:style-name="P250">Advogado: Igor Macedo Facó (OAB: 16470/CE). </text:p>
      <text:p text:style-name="P250"><text:span text:style-name="T191">Agravada</text:span>: Maria Valda Brandão. </text:p>
      <text:p text:style-name="P250">Advogado: Lucas Alves de Oliveira (OAB: 38566/CE). </text:p>
      <text:p text:style-name="P202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3"><text:span text:style-name="T103">145 - </text:span><text:span text:style-name="T104">0267729-14.2023.8.06.0001</text:span><text:span text:style-name="T138"> - </text:span><text:span text:style-name="T104">Apelação Cível</text:span><text:span text:style-name="T138"> - Fortaleza/38ª Vara Cível. </text:span></text:p>
      <text:p text:style-name="P250"><text:span text:style-name="T191">Apelante</text:span>: Hapvida Assistência Médica S/A. </text:p>
      <text:p text:style-name="P250">Advogado: Igor Macedo Facó (OAB: 16470/CE). </text:p>
      <text:p text:style-name="P250"><text:span text:style-name="T191">Apelado</text:span>: Elias de Souza Nunes. </text:p>
      <text:p text:style-name="P250">Advogado: Rafael Lacerda Farias (OAB: 37121/CE). </text:p>
      <text:p text:style-name="P202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90"/>
      <text:p text:style-name="P290"/>
      <text:p text:style-name="P290"/>
      <text:p text:style-name="P290"/>
      <text:p text:style-name="P290"/>
      <text:p text:style-name="P290"/>
      <text:p text:style-name="P133"><text:span text:style-name="T103">146 - </text:span><text:span text:style-name="T104">0225639-88.2023.8.06.0001</text:span><text:span text:style-name="T138"> - </text:span><text:span text:style-name="T104">Apelação Cível</text:span><text:span text:style-name="T138"> - Fortaleza/20ª Vara Cível. </text:span></text:p>
      <text:p text:style-name="P250"><text:span text:style-name="T191">Apelante</text:span>: Gina de Souza Holanda Medeiros. </text:p>
      <text:p text:style-name="P250">Advogado: André Pinto Peixoto (OAB: 17284/CE). </text:p>
      <text:p text:style-name="P250">Advogado: Mário dos Martins Coelho Bessa (OAB: 15254/CE). </text:p>
      <text:p text:style-name="P250"><text:span text:style-name="T191">Apelado</text:span>: Banco do Nordeste do Brasil S/A. </text:p>
      <text:p text:style-name="P250">Advogado: João Leite Mendonça Tavares (OAB: 29500/CE). </text:p>
      <text:p text:style-name="P250">Advogada: Sandra Mara Tavares Lavor (OAB: 8831/CE). </text:p>
      <text:p text:style-name="P202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><text:soft-page-break/></text:p>
      <text:p text:style-name="P134"><text:span text:style-name="T103">147 - </text:span><text:span text:style-name="T104">0200680-03.2022.8.06.0029</text:span><text:span text:style-name="T138"> - </text:span><text:span text:style-name="T104">Apelação Cível</text:span><text:span text:style-name="T138"> - Acopiara/1ª Vara Cível.</text:span></text:p>
      <text:p text:style-name="P251"><text:span text:style-name="T191">Recorrente</text:span>: Maria de Freitas Dantas. </text:p>
      <text:p text:style-name="P251">Advogado: Ruan Carlos da Silva Soares (OAB: 43870/CE). </text:p>
      <text:p text:style-name="P251"><text:span text:style-name="T191">Recorrido</text:span>: Banco Bradesco S/A. </text:p>
      <text:p text:style-name="P251">Advogado: Francisco Sampaio de Menezes Júnior (OAB: 9075/CE). </text:p>
      <text:p text:style-name="P202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pan text:style-name="T103">148 - </text:span><text:span text:style-name="T104">0257994-88.2022.8.06.0001</text:span><text:span text:style-name="T138"> - </text:span><text:span text:style-name="T104">Apelação Cível</text:span><text:span text:style-name="T138"> - Fortaleza/21ª Vara Cível. </text:span></text:p>
      <text:p text:style-name="P134"><text:span text:style-name="T105">Apelante</text:span><text:span text:style-name="T138">: Iranildo de Oliveira Nunes. </text:span></text:p>
      <text:p text:style-name="P251">Advogada: Carolina Rocha Botti (OAB: 422056/SP). </text:p>
      <text:p text:style-name="P134"><text:span text:style-name="T105">Apelad</text:span><text:span text:style-name="T119">a</text:span><text:span text:style-name="T138">: Claro S/A. </text:span></text:p>
      <text:p text:style-name="P251">Advogada: Paula Maltz Nahon (OAB: 51657/RS). </text:p>
      <text:p text:style-name="P202">Relator: <text:span text:style-name="T204">Des. </text:span>JOSÉ RICARDO VIDAL PATROCÍNIO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pan text:style-name="T103">149 - </text:span><text:span text:style-name="T104">0000392-59.2018.8.06.0100</text:span><text:span text:style-name="T138"> - </text:span><text:span text:style-name="T104">Apelação Cível</text:span><text:span text:style-name="T138"> - Itapajé/1ª Vara Cível.</text:span></text:p>
      <text:p text:style-name="P134"><text:span text:style-name="T105">Apelante</text:span><text:span text:style-name="T138">: Banco Bradesco S/A. </text:span></text:p>
      <text:p text:style-name="P251">Advogado: Wilson Sales Belchior (OAB: 17314/CE). </text:p>
      <text:p text:style-name="P134"><text:span text:style-name="T105">Apelado</text:span><text:span text:style-name="T138">: Jos</text:span><text:span text:style-name="T147">é</text:span><text:span text:style-name="T138"> Humberto Coelho Lima. </text:span></text:p>
      <text:p text:style-name="P251">Advogada: Sarah Camelo Morais (OAB: 37288/CE). </text:p>
      <text:p text:style-name="P251">Advogado: Antônio Lucas Camelo Morais (OAB: 24571/CE). 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69"><text:span text:style-name="Fonte_20_parág._20_padrão"><text:span text:style-name="T98">( <text:s text:c="2"/>) Unânime <text:s/>( <text:s text:c="2"/>) Maioria</text:span></text:span></text:p>
      <text:p text:style-name="P134"><text:span text:style-name="T103">150 - </text:span><text:span text:style-name="T104">0200173-34.2024.8.06.0203</text:span><text:span text:style-name="T138"> - </text:span><text:span text:style-name="T104">Apelação Cível</text:span><text:span text:style-name="T138"> - Ocara/Vara Única.</text:span></text:p>
      <text:p text:style-name="P134"><text:span text:style-name="T105">Apelante</text:span><text:span text:style-name="T138">: Letice Inácio do Nascimento. </text:span></text:p>
      <text:p text:style-name="P251">Advogado: Lívio Martins Alves (OAB: 15942/CE). </text:p>
      <text:p text:style-name="P134"><text:span text:style-name="T105">Apelado</text:span><text:span text:style-name="T138">: Banco Bradesco S/A. </text:span></text:p>
      <text:p text:style-name="P251">Advogado: Francisco Sampaio de Menezes Júnior (OAB: 9075/CE). 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oft-page-break/><text:span text:style-name="T103">151 - </text:span><text:span text:style-name="T104">0230758-30.2023.8.06.0001</text:span><text:span text:style-name="T138"> - </text:span><text:span text:style-name="T104">Apelação Cível</text:span><text:span text:style-name="T138"> - Núcleo de Justiça 4.0 - Extrajudicial. </text:span><text:span text:style-name="T105">Apelante</text:span><text:span text:style-name="T138">: Play Games Ltda. </text:span></text:p>
      <text:p text:style-name="P251">Advogado: José Roberto de Carvalho (OAB: 11070/CE). </text:p>
      <text:p text:style-name="P134"><text:span text:style-name="T105">Apelado</text:span><text:span text:style-name="T138">: Banco do Nordeste do Brasil S/A. </text:span>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pan text:style-name="T103">152 - </text:span><text:span text:style-name="T104">0201285-48.2023.8.06.0114</text:span><text:span text:style-name="T138"> - </text:span><text:span text:style-name="T104">Apelação Cível</text:span><text:span text:style-name="T138"> - Lavras da Mangabeira/Vara Única.</text:span></text:p>
      <text:p text:style-name="P134"><text:span text:style-name="T105">Apelante</text:span><text:span text:style-name="T138">: Helenilda Sampaio dos Sanjos. </text:span></text:p>
      <text:p text:style-name="P251">Advogado: Renato Alves de Melo (OAB: 29801/CE). </text:p>
      <text:p text:style-name="P251">Advogada: Jhyully Cavalcante Beserra Leite (OAB: 42362/CE). </text:p>
      <text:p text:style-name="P134"><text:span text:style-name="T105">Apelado</text:span><text:span text:style-name="T138">: Banco Bradesco S/A. </text:span></text:p>
      <text:p text:style-name="P251">Advogado: Antônio de Moraes Dourado Neto (OAB: 30142/CE). 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pan text:style-name="T103">153 - </text:span><text:span text:style-name="T104">0202138-92.2023.8.06.0167</text:span><text:span text:style-name="T138"> - </text:span><text:span text:style-name="T104">Apelação Cível</text:span><text:span text:style-name="T138"> - Sobral/3ª Vara Cível.</text:span></text:p>
      <text:p text:style-name="P134"><text:span text:style-name="T105">Apelante</text:span><text:span text:style-name="T138">: Banco Votorantim S/A. </text:span></text:p>
      <text:p text:style-name="P251">Advogado: Sérgio Schulze (OAB: 7629/SC). </text:p>
      <text:p text:style-name="P134"><text:span text:style-name="T105">Apelado</text:span><text:span text:style-name="T138">: Daniel Braga de Araújo. </text:span>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291"/>
      <text:p text:style-name="P291"/>
      <text:p text:style-name="P291"/>
      <text:p text:style-name="P134"><text:span text:style-name="T103">154 - </text:span><text:span text:style-name="T104">0203578-73.2022.8.06.0001</text:span><text:span text:style-name="T138"> - </text:span><text:span text:style-name="T104">Apelação Cível</text:span><text:span text:style-name="T138"> - Fortaleza/16ª Vara Cível. </text:span></text:p>
      <text:p text:style-name="P134"><text:span text:style-name="T105">Apelante</text:span><text:span text:style-name="T138">: Itapeva XI Multicarteira Fundo de Investimento Em Direitos Creditórios Não Padronizados. </text:span></text:p>
      <text:p text:style-name="P251">Advogado: Márcio Perez de Rezende (OAB: 48480A/CE). </text:p>
      <text:p text:style-name="P134"><text:span text:style-name="T105">Apelada</text:span><text:span text:style-name="T138">: Maria Elsir da Silva. </text:span>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oft-page-break/><text:span text:style-name="T103">155 - </text:span><text:span text:style-name="T104">0222915-14.2023.8.06.0001</text:span><text:span text:style-name="T138"> - </text:span><text:span text:style-name="T104">Apelação Cível</text:span><text:span text:style-name="T138"> - Fortaleza/7ª Vara Cível. </text:span></text:p>
      <text:p text:style-name="P134"><text:span text:style-name="T105">Apelante</text:span><text:span text:style-name="T138">: Aymoré Crédito Financiamento e Investimento S/A. </text:span></text:p>
      <text:p text:style-name="P251">Advogado: Marco Antônio Crespo Barbosa (OAB: 115665/SP). 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275"/>
      <text:p text:style-name="P134"><text:span text:style-name="T103">156 - </text:span><text:span text:style-name="T104">0131018-41.2019.8.06.0001</text:span><text:span text:style-name="T138"> - </text:span><text:span text:style-name="T104">Apelação Cível</text:span><text:span text:style-name="T138"> - Fortaleza/7ª Vara Cível. </text:span></text:p>
      <text:p text:style-name="P134"><text:span text:style-name="T105">Apelante</text:span><text:span text:style-name="T138">: Banco Honda S/A. </text:span></text:p>
      <text:p text:style-name="P251">Advogada: Eliete Santana Matos (OAB: 10423/CE). </text:p>
      <text:p text:style-name="P203"><text:span text:style-name="T103">Relator: </text:span><text:span text:style-name="T176">Des. </text:span><text:span text:style-name="T103">JOSÉ RICARDO VIDAL PATROCÍNIO</text:span></text:p>
      <text:p text:style-name="P8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09"><text:span text:style-name="Fonte_20_parág._20_padrão"><text:span text:style-name="T99">( <text:s text:c="2"/>) Unânime <text:s/>( <text:s text:c="2"/>) Maioria</text:span></text:span></text:p>
      <text:p text:style-name="P82"><text:span text:style-name="Fonte_20_parág._20_padrão"><text:span text:style-name="T33"/></text:span></text:p>
      <text:p text:style-name="P221">→ DES. CARLOS AUGUSTO GOMES CORREIA – Relator</text:p>
      <text:p text:style-name="P221"/>
      <text:p text:style-name="P346"><text:span text:style-name="Fonte_20_parág._20_padrão"><text:span text:style-name="T33">Número da Pauta: </text:span></text:span><text:span text:style-name="Fonte_20_parág._20_padrão"><text:span text:style-name="T34">2</text:span></text:span><text:span text:style-name="Fonte_20_parág._20_padrão"><text:span text:style-name="T35">4</text:span></text:span><text:span text:style-name="Fonte_20_parág._20_padrão"><text:span text:style-name="T33">/2024 <text:s text:c="11"/>– <text:s text:c="8"/>SAJ/DIGITAL</text:span></text:span></text:p>
      <text:p text:style-name="P346"><text:span text:style-name="Fonte_20_parág._20_padrão"><text:span text:style-name="T33"/></text:span></text:p>
      <text:p text:style-name="P14"><text:span text:style-name="Fonte_20_parág._20_padrão"><text:span text:style-name="T33">157 - </text:span></text:span><text:span text:style-name="T38">0630453-91.2017.8.06.0000/50001</text:span><text:span text:style-name="T40"> - </text:span><text:span text:style-name="T38">Agravo Interno Cível</text:span><text:span text:style-name="T40"> - Maracanaú/2ª Vara Cível. </text:span><text:span text:style-name="T39">Agravante</text:span><text:span text:style-name="T40">: Roberto Chagas de Albuquerque. </text:span></text:p>
      <text:p text:style-name="P252">Defensoria Pública do Estado do Ceará (OAB: 797743/CE). </text:p>
      <text:p text:style-name="P252"><text:span text:style-name="T191">Agravado</text:span>: Luiz Carlos do Nascimento. </text:p>
      <text:p text:style-name="P252"><text:span text:style-name="T191">Agravad</text:span><text:span text:style-name="T192">a</text:span>: Francisca do Socorro Matos da Silva. </text:p>
      <text:p text:style-name="P252">Defensoria Pública do Estado do Ceará (OAB: CE). </text:p>
      <text:p text:style-name="P306">Relator: <text:span text:style-name="T202">Des. </text:span>CARLOS AUGUSTO GOMES CORREIA</text:p>
      <text:p text:style-name="P8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1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8"><text:span text:style-name="Fonte_20_parág._20_padrão"><text:span text:style-name="T101">( <text:s text:c="2"/>) Unânime <text:s/>( <text:s text:c="2"/>) Maioria</text:span></text:span></text:p>
      <text:p text:style-name="P275"/>
      <text:p text:style-name="P292"/>
      <text:p text:style-name="P135"><text:span text:style-name="T103">158 - </text:span><text:span text:style-name="T104">0089851-93.2009.8.06.0001</text:span><text:span text:style-name="T138"> - </text:span><text:span text:style-name="T104">Apelação Cível</text:span><text:span text:style-name="T138"> - Fortaleza/4ª Vara Cível. </text:span></text:p>
      <text:p text:style-name="P252"><text:span text:style-name="T198">Apte/Apdo</text:span>: Banco do Brasil S/A. </text:p>
      <text:p text:style-name="P252">Advogado: David Sombra Peixoto (OAB: 16477/CE). </text:p>
      <text:p text:style-name="P252"><text:span text:style-name="T191">Apte/Apdo</text:span>: Raimundo Ivan Joventino de Deus. </text:p>
      <text:p text:style-name="P252">Advogada: Vanessa Fernandes Costa Landim Saraiva (OAB: 26381/CE). </text:p>
      <text:p text:style-name="P306">Relator: <text:span text:style-name="T202">Des. </text:span>CARLOS AUGUSTO GOMES CORREIA</text:p>
      <text:p text:style-name="P67"><text:span text:style-name="Fonte_20_parág._20_padrão"><text:span text:style-name="T17">1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do Brasil S/A</text:span></text:span><text:span text:style-name="Fonte_20_parág._20_padrão"><text:span text:style-name="T17">:</text:span></text:span></text:p>
      <text:p text:style-name="P2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3">( <text:s text:c="2"/>) Unânime <text:s/>( <text:s text:c="2"/>) Maioria</text:span></text:span></text:p>
      <text:p text:style-name="P164"><text:soft-page-break/></text:p>
      <text:p text:style-name="P37"><text:span text:style-name="Fonte_20_parág._20_padrão"><text:span text:style-name="T17">2→ Apelo d</text:span></text:span><text:span text:style-name="Fonte_20_parág._20_padrão"><text:span text:style-name="T19">e </text:span></text:span><text:span text:style-name="Fonte_20_parág._20_padrão"><text:span text:style-name="T28">Raimundo Ivan Joventino de Deus</text:span></text:span><text:span text:style-name="Fonte_20_parág._20_padrão"><text:span text:style-name="T17">:</text:span></text:span></text:p>
      <text:p text:style-name="P2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6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4">( <text:s text:c="2"/>) Unânime <text:s/>( <text:s text:c="2"/>) Maioria</text:span></text:span></text:p>
      <text:p text:style-name="P275"/>
      <text:p text:style-name="P135"><text:span text:style-name="T103">159 - </text:span><text:span text:style-name="T104">0631804-65.2018.8.06.0000/50000</text:span><text:span text:style-name="T138"> - </text:span><text:span text:style-name="T104">Agravo Interno Cível</text:span><text:span text:style-name="T138"> - Fortaleza/33ª Vara Cível. </text:span><text:span text:style-name="T105">Agravante</text:span><text:span text:style-name="T138">: Sebastiana Moura de Oliveira. </text:span></text:p>
      <text:p text:style-name="P252">Defensoria Pública do Estado do Ceará (OAB: 797743/CE). </text:p>
      <text:p text:style-name="P252"><text:span text:style-name="T191">Agravado</text:span>: José Ilmar Mendes. </text:p>
      <text:p text:style-name="P252"><text:span text:style-name="T191">Agravada</text:span>: Maria Gorete Fernandes Mendes. </text:p>
      <text:p text:style-name="P252">Advogado: Roberto Ferreira de Almeida Vieira (OAB: 22460/CE). </text:p>
      <text:p text:style-name="P306">Relator: <text:span text:style-name="T202">Des. </text:span>CARLOS AUGUSTO GOMES CORREIA</text:p>
      <text:p text:style-name="P8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1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8"><text:span text:style-name="Fonte_20_parág._20_padrão"><text:span text:style-name="T101">( <text:s text:c="2"/>) Unânime <text:s/>( <text:s text:c="2"/>) Maioria</text:span></text:span></text:p>
      <text:p text:style-name="P275"/>
      <text:p text:style-name="P135"><text:span text:style-name="T103">160 - </text:span><text:span text:style-name="T104">0184968-09.2012.8.06.0001</text:span><text:span text:style-name="T138"> - </text:span><text:span text:style-name="T104">Apelação Cível</text:span><text:span text:style-name="T138"> - Fortaleza/38ª Vara Cível. </text:span></text:p>
      <text:p text:style-name="P252"><text:span text:style-name="T191">Apelante</text:span>: Frederico Sérgio Duarte. </text:p>
      <text:p text:style-name="P252"><text:span text:style-name="T191">Apelante</text:span>: Sandra Maria Uchoa Duarte. </text:p>
      <text:p text:style-name="P252">Advogado: Luiz Jackson de Albuquerque Nogueira Filho (OAB: 24630/CE). </text:p>
      <text:p text:style-name="P252">Advogada: Taianne Nayara Sampaio Batalha (OAB: 31299/CE). </text:p>
      <text:p text:style-name="P253"><text:span text:style-name="T191">Apelad</text:span><text:span text:style-name="T192">a</text:span>: Golden Construções Ltda.</text:p>
      <text:p text:style-name="P253"><text:span text:style-name="T191">Apelado</text:span>: Flávio Maia Sobral. </text:p>
      <text:p text:style-name="P252">Advogado: Fábio José de Oliveira Ozório (OAB: 871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292"/>
      <text:p text:style-name="P292"/>
      <text:p text:style-name="P135"><text:span text:style-name="T103">161 - </text:span><text:span text:style-name="T104">0036916-74.2018.8.06.0029</text:span><text:span text:style-name="T138"> - </text:span><text:span text:style-name="T104">Apelação Cível</text:span><text:span text:style-name="T138"> - Acopiara/2ª Vara. </text:span></text:p>
      <text:p text:style-name="P252"><text:span text:style-name="T198">Apte/Apdo</text:span>: Banco BMG S/A. </text:p>
      <text:p text:style-name="P252">Advogado: Marcelo Tostes de Castro Maia (OAB: 63440/MG). </text:p>
      <text:p text:style-name="P252">Advogada: Flávia Almeida Moura Di Latella (OAB: 109730/MG). </text:p>
      <text:p text:style-name="P252"><text:span text:style-name="T191">Apte/Apdo</text:span>: Antônio Nicolau. </text:p>
      <text:p text:style-name="P252">Advogado: Rokylane Gonçalves Brasil (OAB: 31058/CE). </text:p>
      <text:p text:style-name="P306">Relator: <text:span text:style-name="T202">Des. </text:span>CARLOS AUGUSTO GOMES CORREIA</text:p>
      <text:p text:style-name="P67"><text:span text:style-name="Fonte_20_parág._20_padrão"><text:span text:style-name="T17">1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BMG S/A</text:span></text:span><text:span text:style-name="Fonte_20_parág._20_padrão"><text:span text:style-name="T17">:</text:span></text:span></text:p>
      <text:p text:style-name="P2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66"><text:soft-page-break/><text:span text:style-name="Fonte_20_parág._20_padrão"><text:span text:style-name="T13">( <text:s text:c="2"/>) Unânime <text:s/>( <text:s text:c="2"/>) Maioria</text:span></text:span></text:p>
      <text:p text:style-name="P164"/>
      <text:p text:style-name="P37"><text:span text:style-name="Fonte_20_parág._20_padrão"><text:span text:style-name="T17">2→ Apelo d</text:span></text:span><text:span text:style-name="Fonte_20_parág._20_padrão"><text:span text:style-name="T19">e </text:span></text:span><text:span text:style-name="Fonte_20_parág._20_padrão"><text:span text:style-name="T28">Antônio Nicolau</text:span></text:span><text:span text:style-name="Fonte_20_parág._20_padrão"><text:span text:style-name="T17">:</text:span></text:span></text:p>
      <text:p text:style-name="P2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6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4">( <text:s text:c="2"/>) Unânime <text:s/>( <text:s text:c="2"/>) Maioria</text:span></text:span></text:p>
      <text:p text:style-name="P275"/>
      <text:p text:style-name="P136"><text:span text:style-name="T103">162 - </text:span><text:span text:style-name="T104">0000560-69.2010.8.06.0091</text:span><text:span text:style-name="T138"> - </text:span><text:span text:style-name="T104">Apelação Cível</text:span><text:span text:style-name="T138"> - Iguatu/2ª Vara. </text:span></text:p>
      <text:p text:style-name="P254"><text:span text:style-name="T198">Apte</text:span><text:span text:style-name="T199">s</text:span><text:span text:style-name="T198">/Apd</text:span><text:span text:style-name="T200">a</text:span><text:span text:style-name="T199">s</text:span>: Indústria e Comércio de Arroz Bezerra Ltda <text:span text:style-name="T207">e </text:span>Empresa Individual R. Alves Cristóvão. </text:p>
      <text:p text:style-name="P254">Advogado: Raimundo Ernandes de Sena (OAB: 4179/CE). </text:p>
      <text:p text:style-name="P254">Advogada: Francisca Neuma de Souza Cavalcante (OAB: 4035/CE). </text:p>
      <text:p text:style-name="P254"><text:span text:style-name="T191">Apte/Apdo</text:span>: José Ilo Alves Dantas. </text:p>
      <text:p text:style-name="P254">Advogada: Moelba Costa Pires (OAB: 30522/CE). </text:p>
      <text:p text:style-name="P254">Advogado: Vicente Bandeira de Aquino Neto (OAB: 9665/CE). </text:p>
      <text:p text:style-name="P254">Advogado: Tibério de Melo Cavalcante (OAB: 15877/CE). </text:p>
      <text:p text:style-name="P306">Relator: <text:span text:style-name="T202">Des. </text:span>CARLOS AUGUSTO GOMES CORREIA</text:p>
      <text:p text:style-name="P67"><text:span text:style-name="Fonte_20_parág._20_padrão"><text:span text:style-name="T17">1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Indústria e Comércio de Arroz Bezerra Ltda </text:span></text:span><text:span text:style-name="Fonte_20_parág._20_padrão"><text:span text:style-name="T29">e Empresa Individual R. Alves Cristóvão</text:span></text:span><text:span text:style-name="Fonte_20_parág._20_padrão"><text:span text:style-name="T17">:</text:span></text:span></text:p>
      <text:p text:style-name="P2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3">( <text:s text:c="2"/>) Unânime <text:s/>( <text:s text:c="2"/>) Maioria</text:span></text:span></text:p>
      <text:p text:style-name="P164"/>
      <text:p text:style-name="P37"><text:span text:style-name="Fonte_20_parág._20_padrão"><text:span text:style-name="T17">2→ Apelo d</text:span></text:span><text:span text:style-name="Fonte_20_parág._20_padrão"><text:span text:style-name="T19">e </text:span></text:span><text:span text:style-name="Fonte_20_parág._20_padrão"><text:span text:style-name="T28">José Ilo Alves Dantas</text:span></text:span><text:span text:style-name="Fonte_20_parág._20_padrão"><text:span text:style-name="T17">:</text:span></text:span></text:p>
      <text:p text:style-name="P2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6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4">( <text:s text:c="2"/>) Unânime <text:s/>( <text:s text:c="2"/>) Maioria</text:span></text:span></text:p>
      <text:p text:style-name="P275"/>
      <text:p text:style-name="P293"/>
      <text:p text:style-name="P293"/>
      <text:p text:style-name="P293"/>
      <text:p text:style-name="P293"/>
      <text:p text:style-name="P136"><text:span text:style-name="T103">163 - </text:span><text:span text:style-name="T104">0176401-47.2016.8.06.0001</text:span><text:span text:style-name="T138"> - </text:span><text:span text:style-name="T104">Apelação Cível</text:span><text:span text:style-name="T138"> - Fortaleza/32ª Vara Cível. </text:span></text:p>
      <text:p text:style-name="P254"><text:span text:style-name="T191">Apelante</text:span>: Esmael Leocádio Rodrigues. </text:p>
      <text:p text:style-name="P254">Advogado: Antônio Esmeraldo Ferreira Silva (OAB: 26202/CE). </text:p>
      <text:p text:style-name="P254"><text:span text:style-name="T191">Apelad</text:span><text:span text:style-name="T192">a</text:span>: Recon Administradora de Consórcios Ltda. </text:p>
      <text:p text:style-name="P254">Advogado: Alysson Tosin (OAB: 86925/MG). </text:p>
      <text:p text:style-name="P254">Advogado: Gleison Donizete de Miranda (OAB: 171640/MG). </text:p>
      <text:p text:style-name="P254">Advogada: Fernanda Reis dos Santos Semenzi (OAB: 147850/MG). </text:p>
      <text:p text:style-name="P254">Advogado: César Matheus da Silva (OAB: 159995/MG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oft-page-break/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37"><text:span text:style-name="T103">164 - </text:span><text:span text:style-name="T104">0021625-38.2000.8.06.0167</text:span><text:span text:style-name="T138"> - </text:span><text:span text:style-name="T104">Apelação Cível</text:span><text:span text:style-name="T138"> - Sobral/2ª Vara Cível. </text:span></text:p>
      <text:p text:style-name="P255"><text:span text:style-name="T191">Apelante</text:span>: Espólio de Francisco Antônio Ximenes. </text:p>
      <text:p text:style-name="P255">Repr. Legal: Teodora Ximenes da Silveira. </text:p>
      <text:p text:style-name="P255">Advogado: Alexandre Ponte Linhares (OAB: 7181/CE). </text:p>
      <text:p text:style-name="P255">Advogado: Thales Cavalcante Linhares (OAB: 28259/CE). </text:p>
      <text:p text:style-name="P255"><text:span text:style-name="T191">Apelado</text:span>: Jean Keylle Linhares Feijó. </text:p>
      <text:p text:style-name="P255">Advogado: Cláudio Paula Pessoa Dias (OAB: 6389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37"><text:span text:style-name="T103">165 - </text:span><text:span text:style-name="T104">0044591-85.2012.8.06.0001</text:span><text:span text:style-name="T138"> - </text:span><text:span text:style-name="T104">Apelação Cível</text:span><text:span text:style-name="T138"> - Fortaleza/27ª Vara Cível. </text:span></text:p>
      <text:p text:style-name="P255"><text:span text:style-name="T198">Apte/Apd</text:span><text:span text:style-name="T200">a</text:span>: R. Schuch Construções Ltda. </text:p>
      <text:p text:style-name="P255">Advogado: Jamilson de Morais Veras (OAB: 16926/CE). </text:p>
      <text:p text:style-name="P255"><text:span text:style-name="T191">Apte/Apd</text:span><text:span text:style-name="T192">a</text:span>: Companhia de Água e Esgoto do Ceará - CAGECE. </text:p>
      <text:p text:style-name="P255">Advogada: Sheila Dantas Bandeira de Melo (OAB: 14439/CE). </text:p>
      <text:p text:style-name="P306">Relator: <text:span text:style-name="T202">Des. </text:span>CARLOS AUGUSTO GOMES CORREIA</text:p>
      <text:p text:style-name="P69"><text:span text:style-name="Fonte_20_parág._20_padrão"><text:span text:style-name="T17">1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R. Schuch Construções Ltda</text:span></text:span><text:span text:style-name="Fonte_20_parág._20_padrão"><text:span text:style-name="T17">:</text:span></text:span></text:p>
      <text:p text:style-name="P26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3">( <text:s text:c="2"/>) Unânime <text:s/>( <text:s text:c="2"/>) Maioria</text:span></text:span></text:p>
      <text:p text:style-name="P165"/>
      <text:p text:style-name="P38"><text:span text:style-name="Fonte_20_parág._20_padrão"><text:span text:style-name="T17">2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CAGECE</text:span></text:span><text:span text:style-name="Fonte_20_parág._20_padrão"><text:span text:style-name="T17">:</text:span></text:span></text:p>
      <text:p text:style-name="P26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7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14">( <text:s text:c="2"/>) Unânime <text:s/>( <text:s text:c="2"/>) Maioria</text:span></text:span></text:p>
      <text:p text:style-name="P275"/>
      <text:p text:style-name="P137"><text:span text:style-name="T103">166 - </text:span><text:span text:style-name="T104">0184131-75.2017.8.06.0001/50000</text:span><text:span text:style-name="T138"> - </text:span><text:span text:style-name="T104">Embargos de Declaração Cível</text:span><text:span text:style-name="T138"> - Fortaleza/4ª Vara Cível. </text:span></text:p>
      <text:p text:style-name="P255"><text:span text:style-name="T191">Embargante</text:span>: Lucas Rickelmy da Silva Barros. </text:p>
      <text:p text:style-name="P255">Repr. Legal: Francisco de Assis Araújo Barros. </text:p>
      <text:p text:style-name="P255">Repr. Legal: Maria Valneide da Silva. </text:p>
      <text:p text:style-name="P255">Advogado: Daniel Holanda Ibiapina (OAB: 23644/CE). </text:p>
      <text:p text:style-name="P255">Advogado: Nikolas Peixoto Cortez (OAB: 17749/CE). </text:p>
      <text:p text:style-name="P255"><text:span text:style-name="T191">Embargad</text:span><text:span text:style-name="T194">a</text:span>: Unimed Fortaleza - Sociedade Cooperativa Médica Ltda.</text:p>
      <text:p text:style-name="P255">Advogado: David Sombra Peixoto (OAB: 16477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oft-page-break/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37"><text:span text:style-name="T103">167 - </text:span><text:span text:style-name="T104">0361655-55.2000.8.06.0001/50001</text:span><text:span text:style-name="T138"> - </text:span><text:span text:style-name="T104">Agravo Interno Cível</text:span><text:span text:style-name="T138"> - Fortaleza/3ª Vara de Família. </text:span><text:span text:style-name="T105">Agravante</text:span><text:span text:style-name="T138">: José Ronaldo Mesquita Batista. </text:span></text:p>
      <text:p text:style-name="P255">Advogado: Antônio Eugênio Figueiredo de Almeida (OAB: 6809/CE). </text:p>
      <text:p text:style-name="P255">Advogado: Luis Jorge de Lima (OAB: 6402/CE). </text:p>
      <text:p text:style-name="P255"><text:span text:style-name="T191">Agravad</text:span><text:span text:style-name="T194">a</text:span>: Auristeia Leite Batista. </text:p>
      <text:p text:style-name="P255">Advogada: Renata Pinto Coelho (OAB: 23296/CE). </text:p>
      <text:p text:style-name="P255">Advogado: Osmar Rodrigues Chaves de Castro (OAB: 22771/CE). </text:p>
      <text:p text:style-name="P255">Advogada: Yara de Sousa da Silva (OAB: 22518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38"><text:span text:style-name="T103">168 - </text:span><text:span text:style-name="T104">0025691-49.2015.8.06.0001/50000</text:span><text:span text:style-name="T138"> - </text:span><text:span text:style-name="T104">Agravo Interno Cível</text:span><text:span text:style-name="T138"> - Fortaleza/11ª Vara Cível. </text:span><text:span text:style-name="T105">Agravante</text:span><text:span text:style-name="T138">: David Santana Ribeiro. </text:span></text:p>
      <text:p text:style-name="P256">Advogado: Wilson de Norões Milfont Neto (OAB: 15248/CE). </text:p>
      <text:p text:style-name="P256">Advogado: Rubens Ferreira Studart Filho (OAB: 16081/CE). </text:p>
      <text:p text:style-name="P256">Advogado: André Luiz Nepomuceno (OAB: 32604/CE). </text:p>
      <text:p text:style-name="P256"><text:span text:style-name="T191">Agravado</text:span>: Antônio Benedito Sousa. </text:p>
      <text:p text:style-name="P256">Advogado: Gustavo Albano Amorim Sobreira (OAB: 13552/CE). </text:p>
      <text:p text:style-name="P256">Advogado: Jorge Leite Chianca Filho (OAB: 31177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294"/>
      <text:p text:style-name="P294"/>
      <text:p text:style-name="P294"/>
      <text:p text:style-name="P294"/>
      <text:p text:style-name="P138"><text:span text:style-name="T103">169 - </text:span><text:span text:style-name="T104">0035991-94.2020.8.06.0001/50001</text:span><text:span text:style-name="T138"> - </text:span><text:span text:style-name="T104">Agravo Interno Cível</text:span><text:span text:style-name="T138"> - Fortaleza/3ª Vara de Família. </text:span><text:span text:style-name="T105">Agravante</text:span><text:span text:style-name="T138">: J. R. M. B.</text:span></text:p>
      <text:p text:style-name="P256">Advogado: Antônio Eugênio Figueiredo de Almeida (OAB: 6809/CE). </text:p>
      <text:p text:style-name="P256">Advogado: Luis Jorge de Lima (OAB: 6402/CE). </text:p>
      <text:p text:style-name="P256"><text:span text:style-name="T191">Agravado</text:span>: A. L. B.</text:p>
      <text:p text:style-name="P256">Advogada: Yara de Sousa da Silva (OAB: 22518/CE). </text:p>
      <text:p text:style-name="P256">Advogada: Renata Pinto Coelho (OAB: 23296/CE). </text:p>
      <text:p text:style-name="P256">Advogado: Osmar Rodrigues Chaves de Castro (OAB: 22771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><text:soft-page-break/></text:p>
      <text:p text:style-name="P138"><text:span text:style-name="T103">170 - </text:span><text:span text:style-name="T104">0868128-09.2014.8.06.0001</text:span><text:span text:style-name="T138"> - </text:span><text:span text:style-name="T104">Apelação Cível</text:span><text:span text:style-name="T138"> - Fortaleza/8ª Vara Cível. </text:span></text:p>
      <text:p text:style-name="P256"><text:span text:style-name="T191">Apelante</text:span>: Andressa Indústria de Confecções Ltda. </text:p>
      <text:p text:style-name="P256">Advogado: Marcos Antônio Dias Passos (OAB: 12070/CE). </text:p>
      <text:p text:style-name="P256">Advogado: Raimundo Alexandre Linhares Dias (OAB: 11524/CE). </text:p>
      <text:p text:style-name="P256">Advogado: Esdras Dieb de Araújo Filho (OAB: 17914/CE). </text:p>
      <text:p text:style-name="P256">Advogado: Carlos Eduardo Barros de Vasconcelos Teixeira (OAB: 20441/CE). </text:p>
      <text:p text:style-name="P256"><text:span text:style-name="T191">Apelado</text:span>: Banco Bradesco S/A. </text:p>
      <text:p text:style-name="P256">Advogado: Amândio Ferreira Tereso Júnior (OAB: 23189A/CE). </text:p>
      <text:p text:style-name="P256">Advogada: Maria Lucília Gomes (OAB: 16018A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39"><text:span text:style-name="T103">171 - </text:span><text:span text:style-name="T104">0012062-77.2015.8.06.0075</text:span><text:span text:style-name="T138"> - </text:span><text:span text:style-name="T104">Apelação Cível</text:span><text:span text:style-name="T138"> - Eusebio/3º Vara. </text:span></text:p>
      <text:p text:style-name="P139"><text:span text:style-name="T105">Apelante: </text:span><text:span text:style-name="T138">Figwal Transportes Internacionais Ltda. </text:span></text:p>
      <text:p text:style-name="P257">Advogado: Sílvio Rodrigues dos Santos (OAB: 246598S/SP). </text:p>
      <text:p text:style-name="P139"><text:span text:style-name="T105">Apelad</text:span><text:span text:style-name="T122">a</text:span><text:span text:style-name="T105">: </text:span><text:span text:style-name="T138">Avanti Brasil Sistemas Eólicos Ltda. </text:span></text:p>
      <text:p text:style-name="P257">Advogado: Marcelo Nastromagario (OAB: 183434/SP). </text:p>
      <text:p text:style-name="P204"><text:span text:style-name="T103">Relator: </text:span><text:span text:style-name="T169">Des. </text:span><text:span text:style-name="T103">CARLOS AUGUSTO GOMES CORREIA</text:span>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10"><text:span text:style-name="Fonte_20_parág._20_padrão"><text:span text:style-name="T99">( <text:s text:c="2"/>) Unânime <text:s/>( <text:s text:c="2"/>) Maioria</text:span></text:span></text:p>
      <text:p text:style-name="P27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140"><text:span text:style-name="T103">172 - </text:span><text:span text:style-name="T104">0622368-77.2021.8.06.0000</text:span><text:span text:style-name="T138"> - </text:span><text:span text:style-name="T104">Agravo de Instrumento</text:span><text:span text:style-name="T138"> - Fortaleza/10ª Vara Cível. </text:span><text:span text:style-name="T105">Agravante</text:span><text:span text:style-name="T138">: Centro Fashion Empreendimentos Ltda.. </text:span></text:p>
      <text:p text:style-name="P258">Advogado: Sérgio Bruno Araújo Rebouças (OAB: 18383/CE). </text:p>
      <text:p text:style-name="P258">Advogado: Gilberto Antônio Fernandes Pinheiro Júnior (OAB: 27722/CE). </text:p>
      <text:p text:style-name="P258">Advogado: Daniel Ayres de Moura Rebelo (OAB: 25679/CE). </text:p>
      <text:p text:style-name="P258">Advogado: Lucas Helano Rocha Magalhães (OAB: 29373/CE). </text:p>
      <text:p text:style-name="P258">Advogada: Beatriz Chaves Bittencourt de Albuquerque (OAB: 44118/CE). </text:p>
      <text:p text:style-name="P258"><text:span text:style-name="T191">Agravado</text:span>: Francisco de Assis Philomeno Gomes Neto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0"><text:soft-page-break/><text:span text:style-name="T103">173 - </text:span><text:span text:style-name="T104">0518920-23.2000.8.06.0001</text:span><text:span text:style-name="T138"> - </text:span><text:span text:style-name="T104">Apelação Cível</text:span><text:span text:style-name="T138"> - Fortaleza/20ª Vara Cível. </text:span></text:p>
      <text:p text:style-name="P258"><text:span text:style-name="T191">Apelante</text:span>: Indústria Metalúrgica Castro Alves S.A. - IMCA. </text:p>
      <text:p text:style-name="P258"><text:span text:style-name="T191">Apelante</text:span>: Dario Lopes de Castro Alves. </text:p>
      <text:p text:style-name="P258">Advogado: Enísio Cordeiro Gurgel (OAB: 2656/CE). </text:p>
      <text:p text:style-name="P258"><text:span text:style-name="T191">Apelado</text:span>: Banco da Amazônia S/A. </text:p>
      <text:p text:style-name="P258">Advogado: Kassim Schneider Raslan (OAB: 80722/MG). </text:p>
      <text:p text:style-name="P258">Advogado: Charles Fernando Vieira da Silva (OAB: 96415/MG). </text:p>
      <text:p text:style-name="P258">Advogado: Giovanni Câmara de Morais (OAB: 77618/MG). </text:p>
      <text:p text:style-name="P258">Advogado: Leandro Maia Costa (OAB: 194446/MG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1"><text:span text:style-name="T103">174 - </text:span><text:span text:style-name="T104">0406443-08.2010.8.06.0001/50000</text:span><text:span text:style-name="T138"> - </text:span><text:span text:style-name="T104">Embargos de Declaração Cível</text:span><text:span text:style-name="T138"> - Fortaleza/31ª Vara Cível. </text:span></text:p>
      <text:p text:style-name="P259"><text:span text:style-name="T191">Embargante</text:span>: Fundação Sistel de Seguridade Social. </text:p>
      <text:p text:style-name="P259">Advogado: Nelson Wilians Fratoni Rodrigues (OAB: 16599A/CE). </text:p>
      <text:p text:style-name="P259">Advogada: Lívia de Moura Faria (OAB: 27070/DF). </text:p>
      <text:p text:style-name="P259"><text:span text:style-name="T191">Embargada</text:span>: Maria Alice do Nascimento Almeida. </text:p>
      <text:p text:style-name="P259">Advogado: Ênio Ponte Mourão (OAB: 12808/CE). </text:p>
      <text:p text:style-name="P259">Advogado: Vinícius Maia Lima (OAB: 13299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296"/>
      <text:p text:style-name="P296"/>
      <text:p text:style-name="P296"/>
      <text:p text:style-name="P296"/>
      <text:p text:style-name="P296"/>
      <text:p text:style-name="P141"><text:span text:style-name="T103">175 - </text:span><text:span text:style-name="T104">0225260-55.2020.8.06.0001</text:span><text:span text:style-name="T138"> - </text:span><text:span text:style-name="T104">Apelação Cível</text:span><text:span text:style-name="T138"> - Fortaleza/21ª Vara Cível. </text:span></text:p>
      <text:p text:style-name="P259"><text:span text:style-name="T191">Apelante</text:span>: Osman Avelino de Sousa. </text:p>
      <text:p text:style-name="P259">Advogado: Hermano Monteiro Vieira (OAB: 36512/CE). </text:p>
      <text:p text:style-name="P259">Advogada: Hellen Joyce Xavier de Menezes Cavalcante (OAB: 33368/CE). </text:p>
      <text:p text:style-name="P259">Advogado: Florismundo Ximenes de Mesquita (OAB: 37275/CE). </text:p>
      <text:p text:style-name="P259">Advogado: Wuldson Sousa Santos (OAB: 42617/CE). </text:p>
      <text:p text:style-name="P259">Advogado: Estêvão José Saraiva Mustafa (OAB: 23652/CE). </text:p>
      <text:p text:style-name="P259"><text:span text:style-name="T191">Apelado</text:span>: Banco do Brasil S/A. </text:p>
      <text:p text:style-name="P259">Advogado: David Sombra Peixoto (OAB: 16477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><text:soft-page-break/></text:p>
      <text:p text:style-name="P142"><text:span text:style-name="T103">176 - </text:span><text:span text:style-name="T104">0223785-64.2020.8.06.0001</text:span><text:span text:style-name="T138"> - </text:span><text:span text:style-name="T104">Apelação Cível</text:span><text:span text:style-name="T138"> - Fortaleza/4ª Vara Cível. </text:span></text:p>
      <text:p text:style-name="P260"><text:span text:style-name="T191">Apelante</text:span>: Francisco das Chagas Ponte. </text:p>
      <text:p text:style-name="P260">Advogado: Luenes Pereira Santiago (OAB: 28225/CE). </text:p>
      <text:p text:style-name="P260">Advogado: Carlos Alcides Rodrigues de Sousa (OAB: 37245/CE). </text:p>
      <text:p text:style-name="P260">Advogada: Renata David Nunes Rodrigues (OAB: 35805/CE). </text:p>
      <text:p text:style-name="P260"><text:span text:style-name="T191">Apelado</text:span>: Banco do Brasil S/A. </text:p>
      <text:p text:style-name="P260">Advogado: Nelson Wilians Fratoni Rodrigues (OAB: 16599A/CE). </text:p>
      <text:p text:style-name="P260">Advogado: Nei Calderon (OAB: 33485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3"><text:span text:style-name="T103">177 - </text:span><text:span text:style-name="T104">0130104-74.2019.8.06.0001</text:span><text:span text:style-name="T138"> - </text:span><text:span text:style-name="T104">Apelação Cível</text:span><text:span text:style-name="T138"> - Fortaleza/2ª Vara Empresarial, de Recuperação de Empresas e de Falências do Estado do Ceará. </text:span></text:p>
      <text:p text:style-name="P261"><text:span text:style-name="T191">Apelante</text:span>: A União (Fazenda Nacional). </text:p>
      <text:p text:style-name="P261">Procurador: Procuradoria da Fazenda Nacional no Ceará - PFN/CE. </text:p>
      <text:p text:style-name="P261"><text:span text:style-name="T191">Apelad</text:span><text:span text:style-name="T194">a</text:span>: Massa Falida de Oboé Crédito, Financiamento e Investimento S/A. </text:p>
      <text:p text:style-name="P261">Advogado: Francisco Alexandre dos Santos Linhares (OAB: 15361/CE). </text:p>
      <text:p text:style-name="P261"><text:span text:style-name="T191">Apelad</text:span><text:span text:style-name="T194">a</text:span>: Massa Falida de José Newton Lopes de Freitas. </text:p>
      <text:p text:style-name="P261">Defensor dativo: Silvana Cláudia Silva Andrade Almeida (OAB: 24927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297"/>
      <text:p text:style-name="P297"/>
      <text:p text:style-name="P297"/>
      <text:p text:style-name="P297"/>
      <text:p text:style-name="P143"><text:span text:style-name="T103">178 - </text:span><text:span text:style-name="T104">0633143-54.2021.8.06.0000</text:span><text:span text:style-name="T138"> - </text:span><text:span text:style-name="T104">Agravo de Instrumento</text:span><text:span text:style-name="T138"> - Fortaleza/19ª Vara Cível. </text:span><text:span text:style-name="T105">Agravante</text:span><text:span text:style-name="T138">: Francisco José Colares Filho. </text:span></text:p>
      <text:p text:style-name="P261">Advogado: Francisco José Colares Filho (OAB: 4421/CE). </text:p>
      <text:p text:style-name="P261">Advogado: Jorge Martins de Lima (OAB: 15407/CE). </text:p>
      <text:p text:style-name="P261"><text:span text:style-name="T191">Agravado</text:span>: José Flávio Grangeiro Sales. </text:p>
      <text:p text:style-name="P261">Advogado: Jorge Martins de Lima (OAB: 15407/CE). </text:p>
      <text:p text:style-name="P261">Advogada: Iara Moreira Osterno (OAB: 13742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3"><text:span text:style-name="T103">179 - </text:span><text:span text:style-name="T104">0220794-81.2021.8.06.0001</text:span><text:span text:style-name="T138"> - </text:span><text:span text:style-name="T104">Apelação Cível</text:span><text:span text:style-name="T138"> - Fortaleza/17ª Vara Cível. </text:span></text:p>
      <text:p text:style-name="P261"><text:span text:style-name="T191">Apelante</text:span>: Neil Alexander de Sousa Teixeira. </text:p>
      <text:p text:style-name="P261"><text:soft-page-break/>Advogado: Jorge Luis Salomão (OAB: 31030/CE). </text:p>
      <text:p text:style-name="P261"><text:span text:style-name="T191">Apelad</text:span><text:span text:style-name="T194">a</text:span>: Caixa de Previdência dos Funcionários do Banco do Brasil - PREVI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3"><text:span text:style-name="T103">180 - </text:span><text:span text:style-name="T104">0120587-50.2016.8.06.0001</text:span><text:span text:style-name="T138"> - </text:span><text:span text:style-name="T104">Apelação Cível</text:span><text:span text:style-name="T138"> - Fortaleza/27ª Vara Cível. </text:span></text:p>
      <text:p text:style-name="P261"><text:span text:style-name="T191">Apelante</text:span>: Veridiana dos Santos Sales. </text:p>
      <text:p text:style-name="P261"><text:span text:style-name="T191">Apelante</text:span>: Fabrício dos Santos Sales. </text:p>
      <text:p text:style-name="P261">Defensoria Pública do Estado do Ceará (OAB: 797743/CE). </text:p>
      <text:p text:style-name="P261"><text:span text:style-name="T191">Apelad</text:span><text:span text:style-name="T194">a</text:span>: Vega S/A Transporte Urbano. </text:p>
      <text:p text:style-name="P261">Advogado: Antônio Cleto Gomes (OAB: 586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144"><text:span text:style-name="T103">181 - </text:span><text:span text:style-name="T104">0634990-91.2021.8.06.0000</text:span><text:span text:style-name="T138"> - </text:span><text:span text:style-name="T104">Agravo de Instrumento</text:span><text:span text:style-name="T138"> - Fortaleza/27ª Vara Cível. </text:span><text:span text:style-name="T105">Agravante</text:span><text:span text:style-name="T138">: Maria Gilvânia Queiroz Castelo Branco. </text:span></text:p>
      <text:p text:style-name="P262">Advogada: Isabel Cristina Brito Domingues (OAB: 21515/CE). </text:p>
      <text:p text:style-name="P262"><text:span text:style-name="T191">Agravado</text:span>: Antônio Belarmino de Holanda Cavalcanti Neto. </text:p>
      <text:p text:style-name="P262">Advogado: Hebert Assis dos Reis (OAB: 17614/CE). </text:p>
      <text:p text:style-name="P262">Advogada: Daniela Bezerra Moreira Alves (OAB: 20142/CE). </text:p>
      <text:p text:style-name="P262">Advogada: Ana Beatriz Vasconcelos Avelino (OAB: 36288/CE). </text:p>
      <text:p text:style-name="P262">Advogada: Wesley Rommel Gonçalves Galeno (OAB: 37843/CE). </text:p>
      <text:p text:style-name="P262">Advogado: Eveline do Amaral Andrade (OAB: 41566/CE). </text:p>
      <text:p text:style-name="P262">Advogado: Sérgio Ricardo Gurgel Menezes (OAB: 4056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4"><text:soft-page-break/><text:span text:style-name="T103">182 - </text:span><text:span text:style-name="T104">0050334-74.2021.8.06.0029/50000</text:span><text:span text:style-name="T138"> - </text:span><text:span text:style-name="T104">Embargos de Declaração Cível</text:span><text:span text:style-name="T138"> - Acopiara/2ª Vara. </text:span><text:span text:style-name="T105">Embargante</text:span><text:span text:style-name="T138">: José Franciene de Lima. </text:span></text:p>
      <text:p text:style-name="P262">Advogado: John Kennedy Viana Diniz (OAB: 14737B/CE). </text:p>
      <text:p text:style-name="P262"><text:span text:style-name="T191">Embargad</text:span><text:span text:style-name="T194">a</text:span>: OMNI S/A - Crédito, Financiamento e Investimento. </text:p>
      <text:p text:style-name="P262">Soc. Advogados: Pasquali Parise e Gasparini Júnior Advogados (OAB: 4752/SP). </text:p>
      <text:p text:style-name="P262">Advogado: Welson Gasparini Júnior (OAB: 116196/SP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5"><text:span text:style-name="T103">183 - </text:span><text:span text:style-name="T104">0040366-33.2018.8.06.0091</text:span><text:span text:style-name="T138"> - </text:span><text:span text:style-name="T104">Apelação Cível</text:span><text:span text:style-name="T138"> - Iguatu/1ª Vara Cível. </text:span></text:p>
      <text:p text:style-name="P263"><text:span text:style-name="T191">Apelante</text:span>: M<text:span text:style-name="T205">inistério Público do Estado do Ceará.</text:span></text:p>
      <text:p text:style-name="P263"><text:span text:style-name="T191">Apelado</text:span>: R. A. A.</text:p>
      <text:p text:style-name="P263"><text:span text:style-name="T191">Apelada</text:span>: M. S. A.</text:p>
      <text:p text:style-name="P264">Defensoria Pública do Estado do Ceará (OAB: 797743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145"><text:span text:style-name="T103">184 - </text:span><text:span text:style-name="T104">0001812-49.2009.8.06.0154</text:span><text:span text:style-name="T138"> - </text:span><text:span text:style-name="T104">Apelação Cível</text:span><text:span text:style-name="T138"> - Quixeramobim/2ª Vara. </text:span></text:p>
      <text:p text:style-name="P264"><text:span text:style-name="T191">Apelante</text:span>: Banco do Nordeste do Brasil S/A. </text:p>
      <text:p text:style-name="P264">Advogado: Ricardo Lopes Godoy (OAB: 77167/MG). </text:p>
      <text:p text:style-name="P264"><text:span text:style-name="T191">Apelado</text:span>: Cláudio Sérgio Batista da Silva Me. </text:p>
      <text:p text:style-name="P264"><text:span text:style-name="T191">Apelada</text:span>: Adriana Flávia Pereira Fideles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5"><text:span text:style-name="T103">185 - </text:span><text:span text:style-name="T104">0128445-35.2016.8.06.0001</text:span><text:span text:style-name="T138"> - </text:span><text:span text:style-name="T104">Apelação Cível</text:span><text:span text:style-name="T138"> - Fortaleza/19ª Vara Cível. </text:span></text:p>
      <text:p text:style-name="P264"><text:span text:style-name="T191">Apelante</text:span>: Hanna Fisio Clinic Especialidades da Saúde e Serviços Ltda - Me. </text:p>
      <text:p text:style-name="P264">Advogada: Elcias Duarte de Souza Filho (OAB: 31595/CE). </text:p>
      <text:p text:style-name="P264">Advogado: David Lopes Bezerra Mourão (OAB: 25970/CE). </text:p>
      <text:p text:style-name="P264"><text:span text:style-name="T191">Apelado</text:span>: Alberto Bernal Zambrano. </text:p>
      <text:p text:style-name="P264"><text:soft-page-break/>Advogado: José Olavo de Norões Ramos Filho (OAB: 17851/CE). </text:p>
      <text:p text:style-name="P264">Advogada: Renata Bandeira de Mello Gondim (OAB: 20537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6"><text:span text:style-name="T103">186 - </text:span><text:span text:style-name="T104">0625663-88.2022.8.06.0000/50000</text:span><text:span text:style-name="T138"> - </text:span><text:span text:style-name="T104">Embargos de Declaração Cível</text:span><text:span text:style-name="T138"> - Fortaleza/7ª Vara Cível. </text:span></text:p>
      <text:p text:style-name="P265"><text:span text:style-name="T191">Embargante</text:span>: Banco Volkswagen S/A. </text:p>
      <text:p text:style-name="P265">Advogado: Flávio Neves Costa (OAB: 153447/SP). </text:p>
      <text:p text:style-name="P265">Advogado: Ricardo Neves Costa (OAB: 120394/SP). </text:p>
      <text:p text:style-name="P265">Advogado: Raphael Neves Costa (OAB: 225061/SP). </text:p>
      <text:p text:style-name="P265"><text:span text:style-name="T191">Embargad</text:span><text:span text:style-name="T194">a</text:span>: Sociedade Unipessoal JG Comércio e Indústria de Pães Ltda. </text:p>
      <text:p text:style-name="P265">Advogado: Sormane Oliveira de Freitas (OAB: 15406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146"><text:span text:style-name="T103">187 - </text:span><text:span text:style-name="T104">0096181-20.2015.8.06.0091</text:span><text:span text:style-name="T138"> - </text:span><text:span text:style-name="T104">Apelação Cível</text:span><text:span text:style-name="T138"> - Iguatu/1ª Vara Cível. </text:span></text:p>
      <text:p text:style-name="P265"><text:span text:style-name="T191">Apelante</text:span>: Deocleciano Rocha Bezerra. </text:p>
      <text:p text:style-name="P265">Advogado: Raimundo Ernandes de Sena (OAB: 4179/CE). </text:p>
      <text:p text:style-name="P265"><text:span text:style-name="T191">Apelada</text:span>: Maria Guiomar das Neves. </text:p>
      <text:p text:style-name="P265">Advogado: Pedro Monteiro Chaves (OAB: 3303/CE). </text:p>
      <text:p text:style-name="P265">Advogado: Ronney Chaves Pessoa (OAB: 24121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7"><text:span text:style-name="T103">188 - </text:span><text:span text:style-name="T104">0633913-13.2022.8.06.0000</text:span><text:span text:style-name="T138"> - </text:span><text:span text:style-name="T104">Agravo de Instrumento</text:span><text:span text:style-name="T138"> - Itapipoca/1ª Vara Cível. </text:span></text:p>
      <text:p text:style-name="P266"><text:span text:style-name="T191">Agravante</text:span>: Anastácio Alonso de Sousa Neto. </text:p>
      <text:p text:style-name="P266">Advogado: Matheus Bruno Teixeira Alves (OAB: 35403/CE). </text:p>
      <text:p text:style-name="P266"><text:span text:style-name="T191">Agravado</text:span>: Espólio de Maria Rodrigues de Sousa. </text:p>
      <text:p text:style-name="P266"><text:soft-page-break/>Inventariante: José Rodrigues de Sousa. </text:p>
      <text:p text:style-name="P266">Advogada: Sílvia Raquel Moura Souto (OAB: 2736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7"><text:span text:style-name="T103">189 - </text:span><text:span text:style-name="T104">0050088-21.2020.8.06.0027</text:span><text:span text:style-name="T138"> - </text:span><text:span text:style-name="T104">Apelação Cível</text:span><text:span text:style-name="T138"> - Acarape/Vara Única. </text:span></text:p>
      <text:p text:style-name="P266"><text:span text:style-name="T191">Apelante</text:span>: Maria de Fátima Torres Sales. </text:p>
      <text:p text:style-name="P266">Advogado: Márcio Alan Menezes Moreira (OAB: 18728/CE). </text:p>
      <text:p text:style-name="P266"><text:span text:style-name="T191">Apelada</text:span>: Juliana Carlos Chagas Bonfim. </text:p>
      <text:p text:style-name="P266">Advogado: Roberto Carlos Fraga de Neves (OAB: 33341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7"><text:span text:style-name="T103">190 - </text:span><text:span text:style-name="T104">0000023-23.2018.8.06.0114/50000</text:span><text:span text:style-name="T138"> - </text:span><text:span text:style-name="T104">Embargos de Declaração Cível</text:span><text:span text:style-name="T138"> - Lavras da Mangabeira/Vara Única. </text:span></text:p>
      <text:p text:style-name="P266"><text:span text:style-name="T191">Embargante</text:span>: Alzenira Martins de Almeida. </text:p>
      <text:p text:style-name="P266">Advogado: Reginaldo Gonçalves de Macêdo (OAB: 11784/CE). </text:p>
      <text:p text:style-name="P266"><text:span text:style-name="T191">Embargado</text:span>: Banco Bradesco Financiamentos S/A. </text:p>
      <text:p text:style-name="P266">Advogado: Thiago Barreira Romcy (OAB: 23900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8"><text:span text:style-name="T103">191 - </text:span><text:span text:style-name="T104">0203025-70.2015.8.06.0001/50000</text:span><text:span text:style-name="T138"> - </text:span><text:span text:style-name="T104">Embargos de Declaração Cível</text:span><text:span text:style-name="T138"> - Fortaleza/19ª Vara Cível. </text:span></text:p>
      <text:p text:style-name="P267"><text:span text:style-name="T191">Embargante</text:span>: Antônio Luciano Veras Costa. </text:p>
      <text:p text:style-name="P267">Advogado: Matheus Cintra Bezerra (OAB: 14849/CE).</text:p>
      <text:p text:style-name="P267"><text:span text:style-name="T191">Embargad</text:span><text:span text:style-name="T194">a</text:span>: Empresa de Transporte Santa Maria Ltda.</text:p>
      <text:p text:style-name="P267">Advogado: Antônio Cleto Gomes (OAB: 586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48"><text:span text:style-name="T103">192 - </text:span><text:span text:style-name="T104">0135716-90.2019.8.06.0001</text:span><text:span text:style-name="T138"> - </text:span><text:span text:style-name="T104">Apelação Cível</text:span><text:span text:style-name="T138"> - Fortaleza/39ª Vara Cível. </text:span></text:p>
      <text:p text:style-name="P267"><text:span text:style-name="T191">Apelante</text:span>: A &amp; M Empreendimentos de Beleza Ltda. - M<text:span text:style-name="T205">E</text:span>. </text:p>
      <text:p text:style-name="P267">Advogado: Christiano Notini de Castro (OAB: 88352/MG). </text:p>
      <text:p text:style-name="P267"><text:soft-page-break/><text:span text:style-name="T197">Apelante</text:span>: L &amp; P Empreendimentos de Beleza Ltda.</text:p>
      <text:p text:style-name="P267"><text:span text:style-name="T191">Apelad</text:span><text:span text:style-name="T194">a</text:span>: Sobrancelhas Design Participações EIRELI. </text:p>
      <text:p text:style-name="P267">Advogado: José Erinaldo Dantas Filho (OAB: 11200/CE). <text:span text:style-name="T217">(Suspeição Des. Emanuel)</text:span></text:p>
      <text:p text:style-name="P306">Relator: <text:span text:style-name="T202">Des. </text:span>CARLOS AUGUSTO GOMES CORREIA</text:p>
      <text:p text:style-name="P311">Obs. Verificar a necessidade de retirada de pauta, em razão da ausência de intimação da apelante L&amp;P Empreendimentos de Beleza Ltda para a Sessão de Julgamento. Advogado, embora cadastrado, estava sem marcação no DJ. Dr. Ricardo Santos Vieira, OAB/MG 190.584, conforme procuração acostada às fls. 308.</text:p>
      <text:p text:style-name="P71"><text:span text:style-name="Fonte_20_parág._20_padrão"><text:span text:style-name="T17">1→ Apelo d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A&amp;M Empreendimentos de Beleza Ltda</text:span></text:span><text:span text:style-name="Fonte_20_parág._20_padrão"><text:span text:style-name="T17">:</text:span></text:span></text:p>
      <text:p text:style-name="P2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3">( <text:s text:c="2"/>) Unânime <text:s/>( <text:s text:c="2"/>) Maioria</text:span></text:span></text:p>
      <text:p text:style-name="P166"/>
      <text:p text:style-name="P39"><text:span text:style-name="Fonte_20_parág._20_padrão"><text:span text:style-name="T17">2→ Apelo d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L&amp;P Empreendimentos de Beleza Ltda</text:span></text:span><text:span text:style-name="Fonte_20_parág._20_padrão"><text:span text:style-name="T17">:</text:span></text:span></text:p>
      <text:p text:style-name="P2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4">( <text:s text:c="2"/>) Unânime <text:s/>( <text:s text:c="2"/>) Maioria</text:span></text:span></text:p>
      <text:p text:style-name="P275"/>
      <text:p text:style-name="P149"><text:span text:style-name="T103">193 - </text:span><text:span text:style-name="T104">0000300-19.2008.8.06.0040</text:span><text:span text:style-name="T138"> - </text:span><text:span text:style-name="T104">Apelação Cível</text:span><text:span text:style-name="T138"> - Assaré/Vara Única. </text:span></text:p>
      <text:p text:style-name="P268"><text:span text:style-name="T191">Apelante</text:span>: Companhia Energética do Ceará - ENEL. </text:p>
      <text:p text:style-name="P268">Advogado: Antônio Cleto Gomes (OAB: 5864/CE). </text:p>
      <text:p text:style-name="P268"><text:span text:style-name="T191">Apelado</text:span>: Francisco Raimundo dos Santos. </text:p>
      <text:p text:style-name="P268">Advogado: Marcelo Melo Carvalho (OAB: 19896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2"><text:span text:style-name="Fonte_20_parág._20_padrão"><text:span text:style-name="T102">( <text:s text:c="2"/>) Unânime <text:s/>( <text:s text:c="2"/>) Maioria</text:span></text:span></text:p>
      <text:p text:style-name="P150"><text:span text:style-name="T103">194 - </text:span><text:span text:style-name="T104">0902901-51.2012.8.06.0001</text:span><text:span text:style-name="T138"> - </text:span><text:span text:style-name="T104">Apelação Cível</text:span><text:span text:style-name="T138"> - Fortaleza/2ª Vara Cível. </text:span></text:p>
      <text:p text:style-name="P269"><text:span text:style-name="T191">Apelante</text:span>: Paulo Cesar Arantes Costa. </text:p>
      <text:p text:style-name="P269">Advogado: Orlando Augusto da Silva Júnior (OAB: 6324/CE). </text:p>
      <text:p text:style-name="P269">Advogada: Mayra Santana Pessoa (OAB: 31489/CE). </text:p>
      <text:p text:style-name="P269"><text:span text:style-name="T191">Apelado</text:span>: Condomínio Edifício Estrela do Mar. </text:p>
      <text:p text:style-name="P269">Advogado: Alexandre Augusto de Oliveira Lopes (OAB: 14841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195 - </text:span><text:span text:style-name="T104">0624896-16.2023.8.06.0000</text:span><text:span text:style-name="T138"> - </text:span><text:span text:style-name="T104">Agravo de Instrumento</text:span><text:span text:style-name="T138"> - Fortaleza/1ª Vara de Família. </text:span><text:span text:style-name="T105">Agravante</text:span><text:span text:style-name="T138">: A. C. G. de S.</text:span></text:p>
      <text:p text:style-name="P269">Advogado: Fabiano Giovani de Oliveira (OAB: 19466/CE). </text:p>
      <text:p text:style-name="P256"><text:span text:style-name="T191">Agravada</text:span>: E. M. N. de A.</text:p>
      <text:p text:style-name="P256"><text:soft-page-break/><text:span text:style-name="T191">Agravado</text:span>: J. B. N. de S. R. P. E. M. N. de A.</text:p>
      <text:p text:style-name="P269">Advogado: José Maurílio de Oliveira (OAB: 38383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196 - </text:span><text:span text:style-name="T104">0477134-47.2010.8.06.0001</text:span><text:span text:style-name="T138"> - </text:span><text:span text:style-name="T104">Apelação Cível</text:span><text:span text:style-name="T138"> - Fortaleza/23ª Vara Cível. </text:span></text:p>
      <text:p text:style-name="P269"><text:span text:style-name="T191">Apelante</text:span>: Point Suture do Brasil Indústria de Fios Cirúrgicos Ltda. </text:p>
      <text:p text:style-name="P269">Advogado: Francisco Welton Linhares Demétrio de Souza (OAB: 10250/CE). </text:p>
      <text:p text:style-name="P269">Advogado: Manuel Juarez de Farias Neto (OAB: 28944/CE). </text:p>
      <text:p text:style-name="P269"><text:span text:style-name="T191">Apelado</text:span>: Itaú Unibanco S/A. </text:p>
      <text:p text:style-name="P269">Advogado: Bruno Henrique de Oliveira Vanderlei (OAB: 21678/P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150"><text:span text:style-name="T103">197 - </text:span><text:span text:style-name="T104">0906075-68.2012.8.06.0001</text:span><text:span text:style-name="T138"> - </text:span><text:span text:style-name="T104">Apelação Cível</text:span><text:span text:style-name="T138"> - Fortaleza/2ª Vara Cível. </text:span></text:p>
      <text:p text:style-name="P269"><text:span text:style-name="T191">Apelante</text:span>: Vibra Energia S/A. </text:p>
      <text:p text:style-name="P269">Advogado: Leonardo Mendes Cruz (OAB: 25711/BA). </text:p>
      <text:p text:style-name="P269"><text:span text:style-name="T191">Apelada</text:span>: Ângela Bastos Barbosa. </text:p>
      <text:p text:style-name="P269">Advogado: Juliana Silva Moreira (OAB: 43643/CE). </text:p>
      <text:p text:style-name="P269">Advogada: Raissa Mara de Andrade Medeiros E Almeida Carvalho (OAB: 32600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198 - </text:span><text:span text:style-name="T104">0051903-42.2021.8.06.0084</text:span><text:span text:style-name="T138"> - </text:span><text:span text:style-name="T104">Apelação Cível</text:span><text:span text:style-name="T138"> - Guaraciaba do Norte/Vara Única. </text:span><text:span text:style-name="T137">Apte/Apdo</text:span><text:span text:style-name="T138">: Jos</text:span><text:span text:style-name="T148">é</text:span><text:span text:style-name="T138"> Inácio da Cruz Filho. </text:span></text:p>
      <text:p text:style-name="P269">Advogado: William Kleber Gomes de Sousa Lima (OAB: 28587/CE). </text:p>
      <text:p text:style-name="P269"><text:span text:style-name="T191">Apte/Apd</text:span><text:span text:style-name="T195">a</text:span>: Bradesco Vida e Previdência S/A. </text:p>
      <text:p text:style-name="P269"><text:soft-page-break/>Advogado: Francisco Sampaio de Menezes Júnior (OAB: 9075/CE). </text:p>
      <text:p text:style-name="P306">Relator: <text:span text:style-name="T202">Des. </text:span>CARLOS AUGUSTO GOMES CORREIA</text:p>
      <text:p text:style-name="P71"><text:span text:style-name="Fonte_20_parág._20_padrão"><text:span text:style-name="T17">1→ Apelo d</text:span></text:span><text:span text:style-name="Fonte_20_parág._20_padrão"><text:span text:style-name="T19">e </text:span></text:span><text:span text:style-name="Fonte_20_parág._20_padrão"><text:span text:style-name="T31">José Inácio da Cruz Filho</text:span></text:span><text:span text:style-name="Fonte_20_parág._20_padrão"><text:span text:style-name="T17">:</text:span></text:span></text:p>
      <text:p text:style-name="P2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3">( <text:s text:c="2"/>) Unânime <text:s/>( <text:s text:c="2"/>) Maioria</text:span></text:span></text:p>
      <text:p text:style-name="P166"/>
      <text:p text:style-name="P39"><text:span text:style-name="Fonte_20_parág._20_padrão"><text:span text:style-name="T17">2→ Apelo d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Bradesco Vida e Previdência S/A</text:span></text:span><text:span text:style-name="Fonte_20_parág._20_padrão"><text:span text:style-name="T17">:</text:span></text:span></text:p>
      <text:p text:style-name="P2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4">( <text:s text:c="2"/>) Unânime <text:s/>( <text:s text:c="2"/>) Maioria</text:span></text:span></text:p>
      <text:p text:style-name="P275"/>
      <text:p text:style-name="P150"><text:span text:style-name="T103">199 - </text:span><text:span text:style-name="T104">0200366-28.2022.8.06.0071</text:span><text:span text:style-name="T138"> - </text:span><text:span text:style-name="T104">Apelação Cível</text:span><text:span text:style-name="T138"> - Crato/2ª Vara Cível da Comarca de Crato. </text:span><text:span text:style-name="T105">Apelante</text:span><text:span text:style-name="T138">: Caixa de Previdência dos Funcionários do Banco do Brasil - PREVI. </text:span></text:p>
      <text:p text:style-name="P269">Advogada: Mizzi Gomes Gedeon (OAB: 40794A/CE). </text:p>
      <text:p text:style-name="P269"><text:span text:style-name="T191">Apelada</text:span>: Maria Orlenise Moura Bezerra de Oliveira. </text:p>
      <text:p text:style-name="P269">Advogado: Carlos Felipe Torres de Brito (OAB: 19249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301"/>
      <text:p text:style-name="P301"/>
      <text:p text:style-name="P301"/>
      <text:p text:style-name="P301"/>
      <text:p text:style-name="P301"/>
      <text:p text:style-name="P150"><text:span text:style-name="T103">200 - </text:span><text:span text:style-name="T104">0108427-22.2018.8.06.0001</text:span><text:span text:style-name="T138"> - </text:span><text:span text:style-name="T104">Apelação Cível</text:span><text:span text:style-name="T138"> - Fortaleza/36ª Vara Cível. </text:span></text:p>
      <text:p text:style-name="P269"><text:span text:style-name="T191">Apelante</text:span>: Francisco Expedito de Souza. </text:p>
      <text:p text:style-name="P269">Advogado: José Heleno Lopes Viana (OAB: 1485/CE). </text:p>
      <text:p text:style-name="P269"><text:span text:style-name="T191">Apelad</text:span><text:span text:style-name="T194">a</text:span>: Newsedan Comércio de Veículos Ltda.</text:p>
      <text:p text:style-name="P269">Advogado: José Alexandre Goiana de Andrade (OAB: 11160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201 - </text:span><text:span text:style-name="T104">0250154-61.2021.8.06.0001</text:span><text:span text:style-name="T138"> - </text:span><text:span text:style-name="T104">Apelação Cível</text:span><text:span text:style-name="T138"> - Fortaleza/19ª Vara Cível. </text:span></text:p>
      <text:p text:style-name="P269"><text:span text:style-name="T191">Apelante</text:span>: Idibra Incorporadora Ltda. </text:p>
      <text:p text:style-name="P269">Advogado: Carlos Eduardo Pinheiro da Silva (OAB: 18107/CE). </text:p>
      <text:p text:style-name="P269">Advogado: Nestor Sousa Facundo (OAB: 18505/CE). </text:p>
      <text:p text:style-name="P269"><text:span text:style-name="T191">Apelado</text:span>: Condomínio Greenlife 2 Residence Edifício A. </text:p>
      <text:p text:style-name="P269"><text:soft-page-break/>Advogado: Lívio Cavalcante de Arruda Neto (OAB: 9976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202 - </text:span><text:span text:style-name="T104">0224142-73.2022.8.06.0001</text:span><text:span text:style-name="T138"> - </text:span><text:span text:style-name="T104">Apelação Cível</text:span><text:span text:style-name="T138"> - Fortaleza/2ª Vara de Sucessões. </text:span></text:p>
      <text:p text:style-name="P269"><text:span text:style-name="T191">Apelante</text:span>: Francisco Stewart Alves Cavalcante. </text:p>
      <text:p text:style-name="P269">Advogada: Andressa Melo Alves Costa (OAB: 23878/CE). </text:p>
      <text:p text:style-name="P269">Advogado: Samuel José de Sousa Abreu (OAB: 40795/CE). </text:p>
      <text:p text:style-name="P269"><text:span text:style-name="T191">Apelado</text:span><text:span text:style-name="T195">s</text:span>: Francisco R<text:span text:style-name="T205">é</text:span>gis Nogueira Cavalcante <text:span text:style-name="T208">e outros.</text:span></text:p>
      <text:p text:style-name="P269">Advogado: José Teles Bezerra Júnior (OAB: 25238/CE). </text:p>
      <text:p text:style-name="P269">Advogado: Lívia Madruga Barbosa (OAB: 4445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150"><text:span text:style-name="T103">203 - </text:span><text:span text:style-name="T104">0052896-48.2021.8.06.0064</text:span><text:span text:style-name="T138"> - </text:span><text:span text:style-name="T104">Apelação Cível</text:span><text:span text:style-name="T138"> - Caucaia/1ª Vara de Família e Sucessões. </text:span><text:span text:style-name="T105">Apelante</text:span><text:span text:style-name="T138">: M. M. S. </text:span></text:p>
      <text:p text:style-name="P269">Advogado: Roberto Rondinelle Soares Queiroz (OAB: 30412/CE). </text:p>
      <text:p text:style-name="P269">Advogado: Felipe Alvernaz Gomes (OAB: 27210/CE). </text:p>
      <text:p text:style-name="P269"><text:span text:style-name="T191">Apelado</text:span>: L. C. G. dos S.</text:p>
      <text:p text:style-name="P269">Advogado: Wildalberto Roberto da Silva (OAB: 7921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204 - </text:span><text:span text:style-name="T104">0051009-08.2021.8.06.0071</text:span><text:span text:style-name="T138"> - </text:span><text:span text:style-name="T104">Apelação Cível</text:span><text:span text:style-name="T138"> - Crato/Vara Única de Família e Sucessões. </text:span></text:p>
      <text:p text:style-name="P269"><text:span text:style-name="T191">Apelante</text:span>: F. H. P. da S.</text:p>
      <text:p text:style-name="P269">Advogado: Pedro Aceole Rodrigues Leonidas Filho (OAB: 28952/CE). </text:p>
      <text:p text:style-name="P269">Advogada: Juliana Fontenele Viana (OAB: 27030/CE). </text:p>
      <text:p text:style-name="P269">Advogada: Caroline de Paula Cavalcante Parahyba (OAB: 40297/CE). </text:p>
      <text:p text:style-name="P269"><text:soft-page-break/>Advogado: Fernando Paulo Melo Colares (OAB: 29334/CE). </text:p>
      <text:p text:style-name="P269">Advogado: Ricardo César Vieira Madeiro (OAB: 17932/CE). </text:p>
      <text:p text:style-name="P269"><text:span text:style-name="T191">Apelada</text:span>: G. N. F. P.</text:p>
      <text:p text:style-name="P269">Advogada: Rosângela Maria Carvalho Viana (OAB: 5509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1"><text:span text:style-name="T103">205 - </text:span><text:span text:style-name="T104">0201665-61.2022.8.06.0064</text:span><text:span text:style-name="T138"> - </text:span><text:span text:style-name="T104">Apelação Cível</text:span><text:span text:style-name="T138"> - Caucaia/1ª Vara Cível. </text:span></text:p>
      <text:p text:style-name="P151"><text:span text:style-name="T105">Apelante:</text:span><text:span text:style-name="T138"> Iec-consultoria Em Desenvolvimento Sustentável Ltda. </text:span></text:p>
      <text:p text:style-name="P270">Advogada: Maria Imaculada Gordiano Oliveira Barbosa (OAB: 8667/CE). </text:p>
      <text:p text:style-name="P205"><text:span text:style-name="T103">Relator: </text:span><text:span text:style-name="T168">Des. </text:span><text:span text:style-name="T103">CARLOS AUGUSTO GOMES CORREIA</text:span>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210"><text:span text:style-name="Fonte_20_parág._20_padrão"><text:span text:style-name="T99">( <text:s text:c="2"/>) Unânime <text:s/>( <text:s text:c="2"/>) Maioria</text:span></text:span></text:p>
      <text:p text:style-name="P275"/>
      <text:p text:style-name="P150"><text:span text:style-name="T103">206 - </text:span><text:span text:style-name="T104">0200900-64.2023.8.06.0029</text:span><text:span text:style-name="T138"> - </text:span><text:span text:style-name="T104">Apelação Cível</text:span><text:span text:style-name="T138"> - Acopiara/2ª Vara Cível. </text:span></text:p>
      <text:p text:style-name="P269"><text:span text:style-name="T191">Apelante</text:span>: Antônia Calixto de Araujo. </text:p>
      <text:p text:style-name="P269">Advogada: Janaína Holanda Rocha Gurgel (OAB: 10075/CE). </text:p>
      <text:p text:style-name="P269"><text:span text:style-name="T191">Apelado</text:span>: Banco do Brasil S/A. </text:p>
      <text:p text:style-name="P269">Advogado: Wilson Sales Belchior (OAB: 1731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0"><text:span text:style-name="T103">207 - </text:span><text:span text:style-name="T104">0201498-83.2022.8.06.0051</text:span><text:span text:style-name="T138"> - </text:span><text:span text:style-name="T104">Apelação Cível</text:span><text:span text:style-name="T138"> - Boa Viagem/2ª Vara. </text:span></text:p>
      <text:p text:style-name="P269"><text:span text:style-name="T191">Apelante</text:span>: Banco C6 Consignado S/A. </text:p>
      <text:p text:style-name="P269">Advogada: Fernanda Rafaella Oliveira de Carvalho (OAB: 32766/PE). </text:p>
      <text:p text:style-name="P269"><text:span text:style-name="T191">Apelada</text:span>: Antônia Alsenira Mendes. </text:p>
      <text:p text:style-name="P269">Advogado: Francisco Regios Pereira Neto (OAB: 25034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2"><text:span text:style-name="T103">208 - </text:span><text:span text:style-name="T104">0219306-23.2023.8.06.0001</text:span><text:span text:style-name="T138"> - </text:span><text:span text:style-name="T104">Apelação Cível</text:span><text:span text:style-name="T138"> - Fortaleza/27ª Vara Cível. </text:span></text:p>
      <text:p text:style-name="P271"><text:span text:style-name="T191">Apelante</text:span>: Unimed Fortaleza - Sociedade Cooperativa Médica Ltda.</text:p>
      <text:p text:style-name="P271">Advogado: David Sombra Peixoto (OAB: 16477/CE). </text:p>
      <text:p text:style-name="P271"><text:span text:style-name="T191">Apelado</text:span>: Edwildson Lima da Silva e outro. </text:p>
      <text:p text:style-name="P271">Advogado: Francisco José Nunes Freitas (OAB: 13962/CE). </text:p>
      <text:p text:style-name="P306"><text:soft-page-break/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2"><text:span text:style-name="T103">209 - </text:span><text:span text:style-name="T104">0204511-96.2023.8.06.0167</text:span><text:span text:style-name="T138"> - </text:span><text:span text:style-name="T104">Apelação Cível</text:span><text:span text:style-name="T138"> - Sobral/1ª Vara Cível. </text:span></text:p>
      <text:p text:style-name="P271"><text:span text:style-name="T191">Apelante</text:span>: Banco Bradesco S/A. </text:p>
      <text:p text:style-name="P271">Advogado: Paulo Eduardo Prado (OAB: 24314A/CE). </text:p>
      <text:p text:style-name="P271"><text:span text:style-name="T191">Apelado</text:span>: Francisco das Chagas Paiva Rodrigues. </text:p>
      <text:p text:style-name="P271">Advogada: Cíntia Cavalcante da Silveira (OAB: 48401/CE). </text:p>
      <text:p text:style-name="P306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09"><text:span text:style-name="Fonte_20_parág._20_padrão"><text:span text:style-name="T101">( <text:s text:c="2"/>) Unânime <text:s/>( <text:s text:c="2"/>) Maioria</text:span></text:span></text:p>
      <text:p text:style-name="P275"/>
      <text:p text:style-name="P153"><text:span text:style-name="T103">210 - </text:span><text:span text:style-name="T104">0283656-88.2021.8.06.0001</text:span><text:span text:style-name="T138"> - </text:span><text:span text:style-name="T104">Apelação Cível</text:span><text:span text:style-name="T138"> - Fortaleza/5ª Vara Cível. </text:span></text:p>
      <text:p text:style-name="P272"><text:span text:style-name="T191">Apelante</text:span>: Maria de Fátima Dantas Nascimento. </text:p>
      <text:p text:style-name="P272">Advogada: José Idemberg Nobre de Sena (OAB: 14260/CE). </text:p>
      <text:p text:style-name="P272"><text:span text:style-name="T191">Apelado</text:span>: Banco Pan S/A. </text:p>
      <text:p text:style-name="P272">Advogado: Antônio de Moraes Dourado Neto (OAB: 30142/CE). </text:p>
      <text:p text:style-name="P307">Relator: <text:span text:style-name="T202">Des. </text:span>CARLOS AUGUSTO GOMES CORREIA</text:p>
      <text:p text:style-name="P89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6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0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6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6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65"><text:span text:style-name="Fonte_20_parág._20_padrão"><text:span text:style-name="T88">( <text:s text:c="2"/>) Unânime <text:s/>( <text:s text:c="2"/>) Maioria</text:span></text:span></text:p>
      <text:p text:style-name="P65"><text:span text:style-name="Fonte_20_parág._20_padrão"><text:span text:style-name="T88"/></text:span></text:p>
      <text:p text:style-name="P346"><text:span text:style-name="Fonte_20_parág._20_padrão"><text:span text:style-name="T33"/></text:span></text:p>
      <text:p text:style-name="P222">→ D<text:span text:style-name="T210">es. JOSÉ KRENTEL FERREIRA FILHO</text:span> – Relator <text:span text:style-name="T189">(Portaria 1194/2024)</text:span></text:p>
      <text:p text:style-name="P222"/>
      <text:p text:style-name="P347"><text:span text:style-name="Fonte_20_parág._20_padrão"><text:span text:style-name="T33">Número da Pauta: </text:span></text:span><text:span text:style-name="Fonte_20_parág._20_padrão"><text:span text:style-name="T34">2</text:span></text:span><text:span text:style-name="Fonte_20_parág._20_padrão"><text:span text:style-name="T35">4</text:span></text:span><text:span text:style-name="Fonte_20_parág._20_padrão"><text:span text:style-name="T33">/2024 <text:s text:c="11"/>– <text:s text:c="8"/>SAJ/DIGITAL</text:span></text:span></text:p>
      <text:p text:style-name="P346"><text:span text:style-name="Fonte_20_parág._20_padrão"><text:span text:style-name="T33"/></text:span></text:p>
      <text:p text:style-name="P274"/>
      <text:p text:style-name="P154"><text:span text:style-name="T103">211 - </text:span><text:span text:style-name="T104">0634384-92.2023.8.06.0000</text:span><text:span text:style-name="T138"> - </text:span><text:span text:style-name="T104">Agravo de Instrumento</text:span><text:span text:style-name="T138"> - Fortaleza/11ª Vara Cível. </text:span><text:span text:style-name="T105">Agravante</text:span><text:span text:style-name="T138">: L</text:span><text:span text:style-name="T139">ú</text:span><text:span text:style-name="T138">cia Helena Silva de Moura. </text:span></text:p>
      <text:p text:style-name="P273">Advogada: Anya Lima Penha de Brito (OAB: 19162/CE). </text:p>
      <text:p text:style-name="P154"><text:span text:style-name="T105">Agravad</text:span><text:span text:style-name="T106">a</text:span><text:span text:style-name="T138">: AMIL - Assistência Médica Internacional S/A. </text:span></text:p>
      <text:p text:style-name="P273">Advogado: Marcos André Honda Flores (OAB: 6171/MS). </text:p>
      <text:p text:style-name="P154"><text:span text:style-name="T105">Relator: </text:span><text:span text:style-name="T106">D</text:span><text:span text:style-name="T134">es</text:span><text:span text:style-name="T106">. </text:span><text:span text:style-name="T105">JOSÉ KRENTEL FERREIRA FILHO - PORT. 1194/2024</text:span></text:p>
      <text:p text:style-name="P81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4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95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4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4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44"><text:span text:style-name="Fonte_20_parág._20_padrão"><text:span text:style-name="T88">( <text:s text:c="2"/>) Unânime <text:s/>( <text:s text:c="2"/>) Maioria</text:span></text:span></text:p>
      <text:p text:style-name="P11"><text:span text:style-name="Fonte_20_parág._20_padrão"><text:span text:style-name="T68"/></text:span></text:p>
      <text:p text:style-name="P11"><text:soft-page-break/><text:span text:style-name="Fonte_20_parág._20_padrão"><text:span text:style-name="T68">Obs</text:span></text:span><text:span text:style-name="Fonte_20_parág._20_padrão"><text:span text:style-name="T69">. (</text:span></text:span><text:span text:style-name="Fonte_20_parág._20_padrão"><text:span text:style-name="T68">Art. 935 – CPC) -</text:span></text:span><text:span text:style-name="Fonte_20_parág._20_padrão"><text:span text:style-name="T6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70"/>
      <text:p text:style-name="P330"><text:span text:style-name="Fonte_20_parág._20_padrão"><text:span text:style-name="T70">JENNIFER QUEIROZ LIMA</text:span></text:span></text:p>
      <text:p text:style-name="P329"><text:span text:style-name="Fonte_20_parág._20_padrão"><text:span text:style-name="T32">COORDENADORA</text:span></text:span></text:p>
      <text:p text:style-name="P171"/>
      <text:p text:style-name="P171"/>
      <text:p text:style-name="P1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Arial Black" style:font-family-asian="'Arial Black'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Arial Black" style:font-family-asian="'Arial Black'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Pc</meta:initial-creator>
    <meta:creation-date>2024-04-10T16:24:00Z</meta:creation-date>
    <dc:date>2024-07-11T22:59:55.158000000</dc:date>
    <meta:print-date>2024-04-11T18:34:00Z</meta:print-date>
    <meta:editing-cycles>542</meta:editing-cycles>
    <meta:editing-duration>P2DT10H24M13S</meta:editing-duration>
    <meta:document-statistic meta:table-count="0" meta:image-count="1" meta:object-count="0" meta:page-count="74" meta:paragraph-count="3127" meta:word-count="28034" meta:character-count="209008" meta:non-whitespace-character-count="141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360772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6NDC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5/07/2024 15:24:31</meta:user-defined>
    <meta:user-defined meta:name="dthrultalteracao" meta:value-type="string">05/07/2024 15:24:31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33160-98.2005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33160-98.2005.8.06.0001</meta:user-defined>
    <meta:user-defined meta:name="nuprocessosemformatacao" meta:value-type="string">00331609820058060001</meta:user-defined>
    <meta:user-defined meta:name="nurecurso" meta:value-type="string">0</meta:user-defined>
    <meta:user-defined meta:name="nuseqhist_atual" meta:value-type="string">25</meta:user-defined>
    <meta:user-defined meta:name="nuseqhist_pai" meta:value-type="string">-999</meta:user-defined>
    <meta:user-defined meta:name="objetopai" meta:value-type="string">P00000004T8K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7/2024 15:24:31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