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cdd3" style:font-name-asian="Arial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5c575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76b98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96ae7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af292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c92bd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f4662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d21bb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e1c63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f4662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25220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2df6b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43cfb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52b6d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7139b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79913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91451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a4425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2e1c63" style:font-size-asian="12pt" style:font-weight-asian="normal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25220" style:font-size-asian="12pt" style:font-size-complex="12pt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7139b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a4425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2133f3d" officeooo:paragraph-rsid="02146e48" style:letter-kerning="false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style:font-name-asian="Arial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559e24" style:font-name-asian="Arial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25a8592" style:font-name-asian="Arial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5c575" style:font-name-asian="Arial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76b98" style:font-name-asian="Arial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96ae7" style:font-name-asian="Arial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c92bd" style:font-name-asian="Arial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d21bb" style:font-name-asian="Arial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e1c63" style:font-name-asian="Arial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f4662" style:font-name-asian="Arial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25220" style:font-name-asian="Arial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2df6b" style:font-name-asian="Arial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43cfb" style:font-name-asian="Arial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52b6d" style:font-name-asian="Arial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7139b" style:font-name-asian="Arial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79913" style:font-name-asian="Arial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a4425" style:font-name-asian="Arial1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2d21bb" officeooo:paragraph-rsid="032e1c63" style:font-name-asian="Arial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2df6b" officeooo:paragraph-rsid="0332df6b" style:font-name-asian="Arial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43cfb" style:font-name-asian="Arial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52b6d" style:font-name-asian="Arial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7139b" style:font-name-asian="Arial1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79913" style:font-name-asian="Arial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91451" style:font-name-asian="Arial1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a4425" style:font-name-asian="Arial1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9ab244" officeooo:paragraph-rsid="03391451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f466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e1c63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style:font-name-asian="Arial1" style:font-size-asian="12pt" style:font-name-complex="Times New Roman1" style:font-size-complex="12pt"/>
    </style:style>
    <style:style style:name="P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38576" style:font-size-asian="12pt" style:font-size-complex="12pt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38576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5c57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76b9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96ae7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af292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c92b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d21bb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e1c63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f4662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25220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2df6b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43cfb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52b6d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7139b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79913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91451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a4425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officeooo:rsid="03238576" officeooo:paragraph-rsid="03238576" fo:background-color="#ffff00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2d21bb" officeooo:paragraph-rsid="032d21b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2df6b" officeooo:paragraph-rsid="0332df6b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43cfb" officeooo:paragraph-rsid="03343cfb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43cfb" officeooo:paragraph-rsid="03352b6d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33a4425" officeooo:paragraph-rsid="033a4425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5c57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76b9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96ae7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af292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c92b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d21bb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e1c63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2f4662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25220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2df6b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43cfb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52b6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7139b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79913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91451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38576" style:font-name-asian="Arial2" style:font-size-asian="12pt" style:font-name-complex="Times New Roman2" style:font-size-complex="12pt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b5f26" style:letter-kerning="true" fo:background-color="transparent" style:font-name-asian="0" style:font-size-asian="12pt" style:language-asian="zh" style:country-asian="CN" style:font-name-complex="Times New Roman1" style:font-size-complex="12pt" style:language-complex="hi" style:country-complex="IN" fo:hyphenate="true" loext:hyphenation-no-caps="false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5pt" fo:font-weight="bold" officeooo:paragraph-rsid="03238576" style:font-name-asian="Arial1" style:font-size-asian="15pt" style:font-weight-asian="bold" style:font-name-complex="Times New Roman1" style:font-size-complex="15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5c575" fo:hyphenate="true" loext:hyphenation-no-caps="false"/>
    </style:style>
    <style:style style:name="P1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76b98" fo:hyphenate="true" loext:hyphenation-no-caps="false"/>
    </style:style>
    <style:style style:name="P1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96ae7" fo:hyphenate="true" loext:hyphenation-no-caps="false"/>
    </style:style>
    <style:style style:name="P1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af292" fo:hyphenate="true" loext:hyphenation-no-caps="false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c92bd" fo:hyphenate="true" loext:hyphenation-no-caps="false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d21bb" fo:hyphenate="true" loext:hyphenation-no-caps="false"/>
    </style:style>
    <style:style style:name="P1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e1c63" fo:hyphenate="true" loext:hyphenation-no-caps="false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2f4662" fo:hyphenate="true" loext:hyphenation-no-caps="false"/>
    </style:style>
    <style:style style:name="P1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25220" fo:hyphenate="true" loext:hyphenation-no-caps="fals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2df6b" fo:hyphenate="true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43cfb" fo:hyphenate="true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52b6d" fo:hyphenate="true" loext:hyphenation-no-caps="false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7139b" fo:hyphenate="true" loext:hyphenation-no-caps="false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79913" fo:hyphenate="true" loext:hyphenation-no-caps="false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91451" fo:hyphenate="true" loext:hyphenation-no-caps="false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a4425" fo:hyphenate="true" loext:hyphenation-no-caps="false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c575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76b98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96ae7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af292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c92bd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d21bb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e1c63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f4662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5220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df6b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43cfb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b6d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139b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9913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91451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25"/>
    </style:style>
    <style:style style:name="P13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37" style:family="paragraph" style:parent-style-name="Standard_20__28_user_29_">
      <style:paragraph-properties fo:text-align="justify" style:justify-single-word="false"/>
    </style:style>
    <style:style style:name="P13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4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paragraph-rsid="02679b2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1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1" style:font-size-complex="12pt" style:font-weight-complex="bold"/>
    </style:style>
    <style:style style:name="P145" style:family="paragraph" style:parent-style-name="Standard_20__28_user_29_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style:text-underline-style="none" fo:font-weight="bold" officeooo:paragraph-rsid="03238576" style:font-size-asian="12pt" style:font-weight-asian="bold" style:font-size-complex="12pt" style:language-complex="ar" style:country-complex="SA" style:font-weight-complex="bold" fo:hyphenate="true" loext:hyphenation-no-caps="false"/>
    </style:style>
    <style:style style:name="P146" style:family="paragraph" style:parent-style-name="Standard_20__28_user_29_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2pt" officeooo:paragraph-rsid="03238576" style:font-size-asian="12pt" style:font-size-complex="12pt" style:language-complex="ar" style:country-complex="SA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1" fo:font-size="13pt" style:text-underline-style="solid" style:text-underline-width="auto" style:text-underline-color="font-color" fo:font-weight="bold" officeooo:paragraph-rsid="02b2cdd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1" style:font-size-complex="13pt" style:font-weight-complex="bold"/>
    </style:style>
    <style:style style:name="P14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P149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1" style:font-size-complex="7pt" style:font-weight-complex="bold"/>
    </style:style>
    <style:style style:name="P15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1" style:font-size-complex="7pt" style:font-weight-complex="bold"/>
    </style:style>
    <style:style style:name="P151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1" style:font-size-complex="14pt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1" style:font-size-complex="12pt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55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56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57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58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59" style:family="paragraph" style:parent-style-name="Título1">
      <style:paragraph-properties fo:margin-top="0cm" fo:margin-bottom="0cm" style:contextual-spacing="false"/>
    </style:style>
    <style:style style:name="P160" style:family="paragraph" style:parent-style-name="Subtitle">
      <style:paragraph-properties fo:margin-top="0cm" fo:margin-bottom="0cm" style:contextual-spacing="false"/>
    </style:style>
    <style:style style:name="P16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1pt" fo:font-weight="bold" officeooo:paragraph-rsid="0094cff9" style:font-name-asian="Arial1" style:font-size-asian="11pt" style:font-weight-asian="bold" style:font-name-complex="Times New Roman1" style:font-size-complex="11pt" style:font-weight-complex="bold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c575" fo:background-color="transparent" style:font-name-asian="Arial1" style:font-name-complex="Times New Roman1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d21bb" fo:background-color="transparent" style:font-name-asian="Arial1" style:font-name-complex="Times New Roman1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e1c63" fo:background-color="transparent" style:font-name-asian="Arial1" style:font-name-complex="Times New Roman1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f4662" fo:background-color="transparent" style:font-name-asian="Arial1" style:font-name-complex="Times New Roman1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5220" fo:background-color="transparent" style:font-name-asian="Arial1" style:font-name-complex="Times New Roman1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2df6b" fo:background-color="transparent" style:font-name-asian="Arial1" style:font-name-complex="Times New Roman1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43cfb" fo:background-color="transparent" style:font-name-asian="Arial1" style:font-name-complex="Times New Roman1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b6d" fo:background-color="transparent" style:font-name-asian="Arial1" style:font-name-complex="Times New Roman1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139b" fo:background-color="transparent" style:font-name-asian="Arial1" style:font-name-complex="Times New Roman1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9913" fo:background-color="transparent" style:font-name-asian="Arial1" style:font-name-complex="Times New Roman1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25" fo:background-color="transparent" style:font-name-asian="Arial1" style:font-name-complex="Times New Roman1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5c575" style:font-name-asian="Arial1" style:font-name-complex="Times New Roman1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96ae7" style:font-name-asian="Arial1" style:font-name-complex="Times New Roman1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af292" style:font-name-asian="Arial1" style:font-name-complex="Times New Roman1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c92bd" style:font-name-asian="Arial1" style:font-name-complex="Times New Roman1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2d21bb" style:font-name-asian="Arial1" style:font-name-complex="Times New Roman1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b6d" style:font-name-asian="Arial1" style:font-name-complex="Times New Roman1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139b" style:font-name-asian="Arial1" style:font-name-complex="Times New Roman1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79913" style:font-name-asian="Arial1" style:font-name-complex="Times New Roman1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a4425" style:font-name-asian="Arial1" style:font-name-complex="Times New Roman1"/>
    </style:style>
    <style:style style:name="P183" style:family="paragraph" style:parent-style-name="Título1" style:master-page-name="MP0">
      <style:paragraph-properties style:page-number="auto" fo:break-before="page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e35ba" fo:hyphenate="true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ec2de" fo:hyphenate="true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4074f3" fo:hyphenate="true" loext:hyphenation-no-caps="false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33b5f26" officeooo:paragraph-rsid="032c92bd" style:font-size-asian="12pt" style:font-size-complex="12pt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32d21bb" officeooo:paragraph-rsid="032e1c63" style:font-size-asian="12pt" style:font-size-complex="12pt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3379913" style:font-size-asian="12pt" style:font-size-complex="12pt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5c575" style:font-name-asian="Arial1" style:font-size-asian="12pt" style:font-weight-asian="bold" style:font-name-complex="Times New Roman1" style:font-size-complex="12pt" style:font-weight-complex="bold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ec2de" style:font-name-asian="Arial1" style:font-size-asian="12pt" style:font-weight-asian="bold" style:font-name-complex="Times New Roman1" style:font-size-complex="12pt" style:font-weight-complex="bold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4074f3" style:font-name-asian="Arial1" style:font-size-asian="12pt" style:font-weight-asian="bold" style:font-name-complex="Times New Roman1" style:font-size-complex="12pt" style:font-weight-complex="bold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d21bb" style:font-name-asian="Arial1" style:font-size-asian="12pt" style:font-weight-asian="bold" style:font-name-complex="Times New Roman1" style:font-size-complex="12pt" style:font-weight-complex="bold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2e1c63" style:font-name-asian="Arial1" style:font-size-asian="12pt" style:font-weight-asian="bold" style:font-name-complex="Times New Roman1" style:font-size-complex="12pt" style:font-weight-complex="bold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25220" style:font-name-asian="Arial1" style:font-size-asian="12pt" style:font-weight-asian="bold" style:font-name-complex="Times New Roman1" style:font-size-complex="12pt" style:font-weight-complex="bold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332df6b" style:font-name-asian="Arial1" style:font-size-asian="12pt" style:font-weight-asian="bold" style:font-name-complex="Times New Roman1" style:font-size-complex="12pt" style:font-weight-complex="bold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52b6d" style:font-name-asian="Arial1" style:font-size-asian="12pt" style:font-weight-asian="bold" style:font-name-complex="Times New Roman1" style:font-size-complex="12pt" style:font-weight-complex="bold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3343cfb" officeooo:paragraph-rsid="0337139b" style:font-name-asian="Arial1" style:font-size-asian="12pt" style:font-weight-asian="bold" style:font-name-complex="Times New Roman1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094cff9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e35ba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ec2de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4074f3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33ec2de" style:font-name-asian="Arial1" style:font-size-asian="12pt" style:font-weight-asian="normal" style:font-name-complex="Times New Roman1" style:font-size-complex="12pt" style:font-weight-complex="normal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ec2de" style:font-name-asian="Arial1" style:font-size-asian="12pt" style:font-weight-asian="bold" style:font-name-complex="Times New Roman1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e35ba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3ec2de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34074f3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e35ba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ec2de" style:font-size-asian="12pt" style:font-size-complex="12pt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officeooo:paragraph-rsid="033ec2de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4074f3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76b98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96ae7" style:font-size-asian="12pt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2d21bb" style:font-size-asian="12pt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3379913" style:font-size-asian="12pt" style:font-size-complex="12pt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normal" officeooo:paragraph-rsid="033ec2de" style:font-name-asian="Arial1" style:font-size-asian="12pt" style:font-weight-asian="normal" style:font-name-complex="Times New Roman1" style:font-size-complex="12pt" style:font-weight-complex="normal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c2de" style:font-name-asian="Arial1" style:font-name-complex="Times New Roman1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74f3" style:font-name-asian="Arial1" style:font-name-complex="Times New Roman1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35ba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ec2de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74f3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074f3" fo:background-color="transparent" style:font-name-asian="Arial1" style:font-name-complex="Times New Roman1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1pt" fo:font-weight="bold" officeooo:paragraph-rsid="034074f3" style:font-name-asian="Arial1" style:font-size-asian="11pt" style:font-weight-asian="bold" style:font-name-complex="Times New Roman1" style:font-size-complex="11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33e35b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1" fo:font-size="12pt" fo:font-weight="normal" officeooo:rsid="033e35ba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font-name="Times New Roman1" fo:font-size="12pt" style:text-underline-style="none" fo:font-weight="normal" officeooo:rsid="0068074d" style:font-size-asian="12pt" style:font-weight-asian="normal" style:font-size-complex="12pt"/>
    </style:style>
    <style:style style:name="T10" style:family="text">
      <style:text-properties style:font-name="Times New Roman1" fo:font-size="12pt" style:text-underline-style="none" fo:font-weight="normal" officeooo:rsid="033e35ba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style:text-underline-style="none" fo:font-weight="normal" officeooo:rsid="0332df6b" fo:background-color="transparent" loext:char-shading-value="0" style:font-size-asian="12pt" style:font-weight-asian="normal" style:font-name-complex="Times New Roman1" style:font-size-complex="12pt"/>
    </style:style>
    <style:style style:name="T12" style:family="text">
      <style:text-properties style:font-name="Times New Roman1" fo:font-size="12pt" style:text-underline-style="none" fo:font-weight="normal" officeooo:rsid="0332df6b" style:letter-kerning="true" fo:background-color="transparent" loext:char-shading-value="0" style:font-name-asian="0" style:font-size-asian="12pt" style:language-asian="zh" style:country-asian="CN" style:font-weight-asian="normal" style:font-name-complex="Times New Roman1" style:font-size-complex="12pt" style:language-complex="hi" style:country-complex="IN"/>
    </style:style>
    <style:style style:name="T13" style:family="text">
      <style:text-properties style:font-name="Times New Roman1" fo:font-size="12pt" style:text-underline-style="none" fo:font-weight="bold" officeooo:rsid="02133f3d" style:letter-kerning="false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font-name="Times New Roman1" fo:font-size="12pt" style:text-underline-style="none" fo:font-weight="bold" officeooo:rsid="009ab244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1" fo:font-size="12pt" style:text-underline-style="none" fo:font-weight="bold" officeooo:rsid="033e35ba" style:font-size-asian="12pt" style:font-weight-asian="bold" style:font-size-complex="12pt" style:font-weight-complex="bold"/>
    </style:style>
    <style:style style:name="T16" style:family="text">
      <style:text-properties style:font-name="Times New Roman1" fo:font-size="12pt" style:text-underline-style="none" style:font-size-asian="12pt" style:font-size-complex="12pt"/>
    </style:style>
    <style:style style:name="T17" style:family="text">
      <style:text-properties style:font-name="Times New Roman1" fo:font-size="12pt" style:text-underline-style="none" officeooo:rsid="02b2cdd3" style:font-size-asian="12pt" style:font-size-complex="12pt"/>
    </style:style>
    <style:style style:name="T18" style:family="text">
      <style:text-properties style:font-name="Times New Roman1" fo:font-size="12pt" style:text-underline-style="none" officeooo:rsid="0320ee1a" style:font-size-asian="12pt" style:font-size-complex="12pt"/>
    </style:style>
    <style:style style:name="T19" style:family="text">
      <style:text-properties style:font-name="Times New Roman1" fo:font-size="12pt" style:text-underline-style="none" officeooo:rsid="025d4a78" style:font-size-asian="12pt" style:font-size-complex="12pt"/>
    </style:style>
    <style:style style:name="T20" style:family="text">
      <style:text-properties style:font-name="Times New Roman1" fo:font-size="12pt" style:text-underline-style="none" officeooo:rsid="009ab244" style:font-size-asian="12pt" style:font-size-complex="12pt" style:language-complex="ar" style:country-complex="SA"/>
    </style:style>
    <style:style style:name="T21" style:family="text">
      <style:text-properties style:font-name="Times New Roman1" fo:font-size="12pt" style:text-underline-style="solid" style:text-underline-width="auto" style:text-underline-color="font-color" officeooo:rsid="0332df6b" style:letter-kerning="true" fo:background-color="transparent" loext:char-shading-value="0" style:font-name-asian="0" style:font-size-asian="12pt" style:language-asian="zh" style:country-asian="CN" style:font-name-complex="Times New Roman1" style:font-size-complex="12pt" style:language-complex="hi" style:country-complex="IN"/>
    </style:style>
    <style:style style:name="T22" style:family="text">
      <style:text-properties style:font-name="Times New Roman1" fo:font-size="12pt" style:text-underline-style="solid" style:text-underline-width="auto" style:text-underline-color="font-color" fo:font-weight="normal" officeooo:rsid="0332df6b" fo:background-color="transparent" loext:char-shading-value="0" style:font-size-asian="12pt" style:font-weight-asian="normal" style:font-name-complex="Times New Roman1" style:font-size-complex="12pt"/>
    </style:style>
    <style:style style:name="T23" style:family="text">
      <style:text-properties style:font-name="Times New Roman1" fo:font-size="12pt" style:text-underline-style="solid" style:text-underline-width="auto" style:text-underline-color="font-color" fo:font-weight="normal" officeooo:rsid="0332df6b" style:letter-kerning="true" fo:background-color="transparent" loext:char-shading-value="0" style:font-name-asian="0" style:font-size-asian="12pt" style:language-asian="zh" style:country-asian="CN" style:font-weight-asian="normal" style:font-name-complex="Times New Roman1" style:font-size-complex="12pt" style:language-complex="hi" style:country-complex="IN"/>
    </style:style>
    <style:style style:name="T24" style:family="text">
      <style:text-properties style:font-name="Times New Roman1" fo:font-size="12pt" fo:font-weight="bold" officeooo:rsid="033e35ba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26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Times New Roman1" fo:font-size="11pt" style:font-size-asian="11pt" style:font-name-complex="Times New Roman1" style:font-size-complex="11pt"/>
    </style:style>
    <style:style style:name="T28" style:family="text">
      <style:text-properties style:font-name="Times New Roman1" fo:font-size="11pt" style:font-size-asian="11pt" style:font-name-complex="Times New Roman1" style:font-size-complex="11pt" style:font-weight-complex="normal"/>
    </style:style>
    <style:style style:name="T29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font-name="Times New Roman1" fo:font-size="11pt" fo:font-weight="bold" officeooo:rsid="009e7b70" style:font-size-asian="11pt" style:font-weight-asian="bold" style:font-name-complex="Times New Roman1" style:font-size-complex="11pt" style:font-weight-complex="bold"/>
    </style:style>
    <style:style style:name="T31" style:family="text">
      <style:text-properties style:font-name="Times New Roman1" fo:font-size="11pt" fo:font-weight="bold" officeooo:rsid="0116104e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1" fo:font-size="11pt" fo:font-weight="bold" officeooo:rsid="02365264" style:font-size-asian="11pt" style:font-weight-asian="bold" style:font-name-complex="Times New Roman1" style:font-size-complex="11pt" style:font-weight-complex="bold"/>
    </style:style>
    <style:style style:name="T33" style:family="text">
      <style:text-properties style:font-name="Times New Roman1" fo:font-size="11pt" fo:font-weight="bold" officeooo:rsid="0320ee1a" style:font-size-asian="11pt" style:font-weight-asian="bold" style:font-name-complex="Times New Roman1" style:font-size-complex="11pt" style:font-weight-complex="bold"/>
    </style:style>
    <style:style style:name="T34" style:family="text">
      <style:text-properties style:font-name="Times New Roman1" fo:font-size="11pt" fo:font-weight="bold" officeooo:rsid="02b2cdd3" style:font-name-asian="MS Mincho" style:font-size-asian="11pt" style:font-weight-asian="bold" style:font-name-complex="Times New Roman1" style:font-size-complex="11pt" style:font-weight-complex="bold"/>
    </style:style>
    <style:style style:name="T35" style:family="text">
      <style:text-properties style:font-name="Times New Roman1" fo:font-size="11pt" fo:font-weight="bold" officeooo:rsid="0320ee1a" style:font-name-asian="MS Mincho" style:font-size-asian="11pt" style:font-weight-asian="bold" style:font-name-complex="Times New Roman1" style:font-size-complex="11pt" style:font-weight-complex="bold"/>
    </style:style>
    <style:style style:name="T36" style:family="text">
      <style:text-properties style:font-name="Times New Roman1" style:font-name-asian="Arial1" style:font-name-complex="Times New Roman1"/>
    </style:style>
    <style:style style:name="T37" style:family="text">
      <style:text-properties style:font-name="Times New Roman1" fo:background-color="transparent" loext:char-shading-value="0" style:font-name-complex="Times New Roman1"/>
    </style:style>
    <style:style style:name="T38" style:family="text">
      <style:text-properties style:font-name="Times New Roman1" fo:background-color="transparent" loext:char-shading-value="0" style:font-name-asian="Arial1" style:font-name-complex="Times New Roman1"/>
    </style:style>
    <style:style style:name="T39" style:family="text">
      <style:text-properties style:font-name="Times New Roman1" style:text-underline-style="solid" style:text-underline-width="auto" style:text-underline-color="font-color" officeooo:rsid="0332df6b" fo:background-color="transparent" loext:char-shading-value="0" style:font-name-complex="Times New Roman1"/>
    </style:style>
    <style:style style:name="T40" style:family="text">
      <style:text-properties style:font-name="Times New Roman1" style:text-underline-style="none"/>
    </style:style>
    <style:style style:name="T41" style:family="text">
      <style:text-properties style:font-name="Times New Roman1" officeooo:rsid="033e35ba"/>
    </style:style>
    <style:style style:name="T42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officeooo:rsid="0320ee1a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5" style:family="text">
      <style:text-properties style:use-window-font-color="true" loext:opacity="0%" fo:font-size="13pt" fo:font-weight="bold" style:font-size-asian="13pt" style:font-weight-asian="bold" style:font-name-complex="Times New Roman1" style:font-size-complex="13pt" style:font-weight-complex="bold"/>
    </style:style>
    <style:style style:name="T46" style:family="text">
      <style:text-properties style:use-window-font-color="true" loext:opacity="0%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7" style:family="text">
      <style:text-properties style:use-window-font-color="true" loext:opacity="0%" fo:font-size="11pt" style:font-size-asian="11pt" style:font-name-complex="Times New Roman1" style:font-size-complex="11pt"/>
    </style:style>
    <style:style style:name="T48" style:family="text">
      <style:text-properties style:use-window-font-color="true" loext:opacity="0%" fo:font-size="11pt" style:font-name-asian="Times New Roman1" style:font-size-asian="11pt" style:font-name-complex="Times New Roman1" style:font-size-complex="11pt"/>
    </style:style>
    <style:style style:name="T49" style:family="text">
      <style:text-properties style:use-window-font-color="true" loext:opacity="0%" fo:font-size="11pt" fo:font-weight="bold" fo:background-color="transparent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50" style:family="text">
      <style:text-properties style:use-window-font-color="true" loext:opacity="0%" fo:font-size="11pt" fo:font-weight="bold" officeooo:rsid="02b2cdd3" fo:background-color="transparent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51" style:family="text">
      <style:text-properties style:use-window-font-color="true" loext:opacity="0%" fo:font-size="11pt" fo:font-weight="bold" officeooo:rsid="0320ee1a" fo:background-color="transparent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use-window-font-color="true" loext:opacity="0%" fo:font-size="14pt" fo:font-weight="bold" style:font-size-asian="14pt" style:font-weight-asian="bold" style:font-name-complex="Times New Roman1" style:font-size-complex="14pt" style:font-weight-complex="bold"/>
    </style:style>
    <style:style style:name="T53" style:family="text">
      <style:text-properties style:use-window-font-color="true" loext:opacity="0%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4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1" style:font-size-complex="14pt" style:font-weight-complex="bold"/>
    </style:style>
    <style:style style:name="T55" style:family="text">
      <style:text-properties style:use-window-font-color="true" loext:opacity="0%"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T56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1" style:font-size-complex="15pt" style:font-weight-complex="bold"/>
    </style:style>
    <style:style style:name="T57" style:family="text">
      <style:text-properties style:use-window-font-color="true" loext:opacity="0%" fo:font-size="15pt" fo:font-weight="bold" officeooo:rsid="03238576" style:font-name-asian="Arial1" style:font-size-asian="15pt" style:font-weight-asian="bold" style:font-name-complex="Times New Roman1" style:font-size-complex="15pt" style:font-weight-complex="bold"/>
    </style:style>
    <style:style style:name="T58" style:family="text">
      <style:text-properties style:use-window-font-color="true" loext:opacity="0%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use-window-font-color="true" loext:opacity="0%" fo:font-size="12pt" style:font-name-asian="Arial1" style:font-size-asian="12pt" style:font-name-complex="Times New Roman1" style:font-size-complex="12pt"/>
    </style:style>
    <style:style style:name="T60" style:family="text">
      <style:text-properties style:use-window-font-color="true" loext:opacity="0%" style:font-name="Times New Roman1" fo:font-size="12pt" style:text-underline-style="none" fo:font-weight="bold" officeooo:rsid="009ab244" fo:background-color="transparent" loext:char-shading-value="0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1" fo:font-size="12pt" style:text-underline-style="none" fo:font-weight="bold" officeooo:rsid="03343cfb" fo:background-color="transparent" loext:char-shading-value="0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1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Times New Roman1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normal" officeooo:rsid="033b5f26" style:letter-kerning="true" fo:background-color="#ffff00" loext:char-shading-value="0" style:font-name-asian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5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6" style:family="text">
      <style:text-properties style:use-window-font-color="true" loext:opacity="0%" style:text-underline-style="none" officeooo:rsid="009ab244" style:letter-kerning="true" fo:background-color="transparent" loext:char-shading-value="0" style:font-name-asian="Lucida Sans Unicode" style:font-name-complex="Tahoma" style:language-complex="ar" style:country-complex="SA"/>
    </style:style>
    <style:style style:name="T67" style:family="text">
      <style:text-properties style:use-window-font-color="true" loext:opacity="0%" style:text-underline-style="solid" style:text-underline-width="auto" style:text-underline-color="font-color" fo:font-weight="normal" officeooo:rsid="033b5f26" fo:background-color="#ffff00" loext:char-shading-value="0" style:font-weight-asian="normal" style:font-weight-complex="normal"/>
    </style:style>
    <style:style style:name="T68" style:family="text">
      <style:text-properties fo:font-size="13pt" fo:font-weight="bold" fo:background-color="#b3b3b3" loext:char-shading-value="0" style:font-size-asian="13pt" style:font-weight-asian="bold" style:font-name-complex="Times New Roman1" style:font-size-complex="13pt" style:font-weight-complex="bold"/>
    </style:style>
    <style:style style:name="T69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1" style:font-size-complex="13pt" style:font-weight-complex="bold"/>
    </style:style>
    <style:style style:name="T7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1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2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3" style:family="text">
      <style:text-properties fo:font-size="13pt" style:text-underline-style="solid" style:text-underline-width="auto" style:text-underline-color="font-color" fo:font-weight="bold" officeooo:rsid="0320ee1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4" style:family="text">
      <style:text-properties fo:font-size="15pt" fo:font-weight="bold" style:font-name-asian="Arial1" style:font-size-asian="15pt" style:font-weight-asian="bold" style:font-name-complex="Times New Roman1" style:font-size-complex="15pt" style:font-weight-complex="bold"/>
    </style:style>
    <style:style style:name="T75" style:family="text">
      <style:text-properties fo:font-size="15pt" fo:font-weight="bold" officeooo:rsid="0282227e" style:font-name-asian="Arial1" style:font-size-asian="15pt" style:font-weight-asian="bold" style:font-name-complex="Times New Roman1" style:font-size-complex="15pt" style:font-weight-complex="bold"/>
    </style:style>
    <style:style style:name="T76" style:family="text">
      <style:text-properties fo:font-size="12pt" style:font-name-asian="Arial1" style:font-size-asian="12pt" style:font-name-complex="Times New Roman1" style:font-size-complex="12pt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bold" officeooo:rsid="0325c575" style:font-weight-asian="bold" style:font-weight-complex="bold"/>
    </style:style>
    <style:style style:name="T81" style:family="text">
      <style:text-properties style:text-underline-style="none" fo:font-weight="bold" officeooo:rsid="03276b98" style:font-weight-asian="bold" style:font-weight-complex="bold"/>
    </style:style>
    <style:style style:name="T82" style:family="text">
      <style:text-properties style:text-underline-style="none" fo:font-weight="bold" officeooo:rsid="03296ae7" style:font-weight-asian="bold" style:font-weight-complex="bold"/>
    </style:style>
    <style:style style:name="T83" style:family="text">
      <style:text-properties style:text-underline-style="none" fo:font-weight="bold" officeooo:rsid="032af292" style:font-weight-asian="bold" style:font-weight-complex="bold"/>
    </style:style>
    <style:style style:name="T84" style:family="text">
      <style:text-properties style:text-underline-style="none" fo:font-weight="bold" officeooo:rsid="032c92bd" style:font-weight-asian="bold" style:font-weight-complex="bold"/>
    </style:style>
    <style:style style:name="T85" style:family="text">
      <style:text-properties style:text-underline-style="none" fo:font-weight="bold" officeooo:rsid="032d21bb" style:font-weight-asian="bold" style:font-weight-complex="bold"/>
    </style:style>
    <style:style style:name="T86" style:family="text">
      <style:text-properties style:text-underline-style="none" fo:font-weight="bold" officeooo:rsid="032e1c63" style:font-weight-asian="bold" style:font-weight-complex="bold"/>
    </style:style>
    <style:style style:name="T87" style:family="text">
      <style:text-properties style:text-underline-style="none" fo:font-weight="bold" officeooo:rsid="032f4662" style:font-weight-asian="bold" style:font-weight-complex="bold"/>
    </style:style>
    <style:style style:name="T88" style:family="text">
      <style:text-properties style:text-underline-style="none" fo:font-weight="bold" officeooo:rsid="03325220" style:font-weight-asian="bold" style:font-weight-complex="bold"/>
    </style:style>
    <style:style style:name="T89" style:family="text">
      <style:text-properties style:text-underline-style="none" fo:font-weight="bold" officeooo:rsid="0332df6b" style:font-weight-asian="bold" style:font-weight-complex="bold"/>
    </style:style>
    <style:style style:name="T90" style:family="text">
      <style:text-properties style:text-underline-style="none" fo:font-weight="bold" officeooo:rsid="03352b6d" style:font-weight-asian="bold" style:font-weight-complex="bold"/>
    </style:style>
    <style:style style:name="T91" style:family="text">
      <style:text-properties style:text-underline-style="none" fo:font-weight="bold" officeooo:rsid="0337139b" style:font-weight-asian="bold" style:font-weight-complex="bold"/>
    </style:style>
    <style:style style:name="T92" style:family="text">
      <style:text-properties style:text-underline-style="none" fo:font-weight="bold" officeooo:rsid="03379913" style:font-weight-asian="bold" style:font-weight-complex="bold"/>
    </style:style>
    <style:style style:name="T93" style:family="text">
      <style:text-properties style:text-underline-style="none" fo:font-weight="bold" officeooo:rsid="033a4425" style:font-weight-asian="bold" style:font-weight-complex="bold"/>
    </style:style>
    <style:style style:name="T94" style:family="text">
      <style:text-properties style:text-underline-style="none" fo:font-weight="bold" officeooo:rsid="03245fea" style:font-weight-asian="bold" style:font-weight-complex="bold"/>
    </style:style>
    <style:style style:name="T95" style:family="text">
      <style:text-properties style:text-underline-style="none" fo:font-weight="bold" officeooo:rsid="033726b7" style:font-weight-asian="bold" style:font-weight-complex="bold"/>
    </style:style>
    <style:style style:name="T96" style:family="text">
      <style:text-properties style:text-underline-style="none" fo:font-weight="normal" style:font-weight-asian="normal"/>
    </style:style>
    <style:style style:name="T97" style:family="text">
      <style:text-properties style:text-underline-style="none" fo:font-weight="normal" officeooo:rsid="0258967b" style:font-weight-asian="normal"/>
    </style:style>
    <style:style style:name="T98" style:family="text">
      <style:text-properties style:text-underline-style="none" fo:font-weight="normal" officeooo:rsid="03276b98" style:font-weight-asian="normal"/>
    </style:style>
    <style:style style:name="T99" style:family="text">
      <style:text-properties style:text-underline-style="none" fo:font-weight="normal" officeooo:rsid="03296ae7" style:font-weight-asian="normal"/>
    </style:style>
    <style:style style:name="T100" style:family="text">
      <style:text-properties style:text-underline-style="none" fo:font-weight="normal" officeooo:rsid="032c92bd" style:font-weight-asian="normal"/>
    </style:style>
    <style:style style:name="T101" style:family="text">
      <style:text-properties style:text-underline-style="none" fo:font-weight="normal" officeooo:rsid="032d21bb" style:font-weight-asian="normal"/>
    </style:style>
    <style:style style:name="T102" style:family="text">
      <style:text-properties style:text-underline-style="none" fo:font-weight="normal" officeooo:rsid="032f4662" style:font-weight-asian="normal"/>
    </style:style>
    <style:style style:name="T103" style:family="text">
      <style:text-properties style:text-underline-style="none" fo:font-weight="normal" officeooo:rsid="0332df6b" style:font-weight-asian="normal"/>
    </style:style>
    <style:style style:name="T104" style:family="text">
      <style:text-properties style:text-underline-style="none" fo:font-weight="normal" officeooo:rsid="03379913" style:font-weight-asian="normal"/>
    </style:style>
    <style:style style:name="T105" style:family="text">
      <style:text-properties style:text-underline-style="none" fo:font-weight="normal" officeooo:rsid="033a4425" style:font-weight-asian="normal"/>
    </style:style>
    <style:style style:name="T106" style:family="text">
      <style:text-properties style:text-underline-style="none" fo:font-weight="normal" officeooo:rsid="031a4d5b" style:font-weight-asian="normal"/>
    </style:style>
    <style:style style:name="T107" style:family="text">
      <style:text-properties style:text-underline-style="none" fo:font-weight="normal" officeooo:rsid="031af803" style:font-weight-asian="normal"/>
    </style:style>
    <style:style style:name="T108" style:family="text">
      <style:text-properties style:text-underline-style="none" fo:font-weight="normal" officeooo:rsid="0321e225" style:font-weight-asian="normal"/>
    </style:style>
    <style:style style:name="T109" style:family="text">
      <style:text-properties style:text-underline-style="none" officeooo:rsid="0325c575"/>
    </style:style>
    <style:style style:name="T110" style:family="text">
      <style:text-properties style:text-underline-style="none" officeooo:rsid="03276b98"/>
    </style:style>
    <style:style style:name="T111" style:family="text">
      <style:text-properties style:text-underline-style="none" officeooo:rsid="03296ae7"/>
    </style:style>
    <style:style style:name="T112" style:family="text">
      <style:text-properties style:text-underline-style="none" officeooo:rsid="032af292"/>
    </style:style>
    <style:style style:name="T113" style:family="text">
      <style:text-properties style:text-underline-style="none" officeooo:rsid="032c92bd"/>
    </style:style>
    <style:style style:name="T114" style:family="text">
      <style:text-properties style:text-underline-style="none" officeooo:rsid="032d21bb"/>
    </style:style>
    <style:style style:name="T115" style:family="text">
      <style:text-properties style:text-underline-style="none" officeooo:rsid="032e1c63"/>
    </style:style>
    <style:style style:name="T116" style:family="text">
      <style:text-properties style:text-underline-style="none" officeooo:rsid="032f4662"/>
    </style:style>
    <style:style style:name="T117" style:family="text">
      <style:text-properties style:text-underline-style="none" officeooo:rsid="03325220"/>
    </style:style>
    <style:style style:name="T118" style:family="text">
      <style:text-properties style:text-underline-style="none" officeooo:rsid="0332df6b"/>
    </style:style>
    <style:style style:name="T119" style:family="text">
      <style:text-properties style:text-underline-style="none" officeooo:rsid="03343cfb"/>
    </style:style>
    <style:style style:name="T120" style:family="text">
      <style:text-properties style:text-underline-style="none" officeooo:rsid="03352b6d"/>
    </style:style>
    <style:style style:name="T121" style:family="text">
      <style:text-properties style:text-underline-style="none" officeooo:rsid="0337139b"/>
    </style:style>
    <style:style style:name="T122" style:family="text">
      <style:text-properties style:text-underline-style="none" officeooo:rsid="03379913"/>
    </style:style>
    <style:style style:name="T123" style:family="text">
      <style:text-properties style:text-underline-style="none" officeooo:rsid="03391451"/>
    </style:style>
    <style:style style:name="T124" style:family="text">
      <style:text-properties style:text-underline-style="none" officeooo:rsid="033a4425"/>
    </style:style>
    <style:style style:name="T125" style:family="text">
      <style:text-properties style:text-underline-style="none" officeooo:rsid="0325521f"/>
    </style:style>
    <style:style style:name="T126" style:family="text">
      <style:text-properties style:text-underline-style="none" officeooo:rsid="031af803"/>
    </style:style>
    <style:style style:name="T127" style:family="text">
      <style:text-properties style:text-underline-style="none" officeooo:rsid="0321e225"/>
    </style:style>
    <style:style style:name="T128" style:family="text">
      <style:text-properties style:text-underline-style="none" officeooo:rsid="034074f3"/>
    </style:style>
    <style:style style:name="T129" style:family="text">
      <style:text-properties style:text-underline-style="none" officeooo:rsid="033726b7"/>
    </style:style>
    <style:style style:name="T130" style:family="text">
      <style:text-properties officeooo:rsid="025d4a78"/>
    </style:style>
    <style:style style:name="T131" style:family="text">
      <style:text-properties officeooo:rsid="02b2cdd3"/>
    </style:style>
    <style:style style:name="T132" style:family="text">
      <style:text-properties fo:font-weight="normal" style:font-weight-asian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fo:background-color="transparent" loext:char-shading-value="0" style:font-weight-asian="normal" style:font-name-complex="Times New Roman1"/>
    </style:style>
    <style:style style:name="T135" style:family="text">
      <style:text-properties fo:font-weight="normal" fo:background-color="transparent" loext:char-shading-value="0" style:font-name-asian="Arial1" style:font-weight-asian="normal" style:font-name-complex="Times New Roman1"/>
    </style:style>
    <style:style style:name="T136" style:family="text">
      <style:text-properties officeooo:rsid="0320ee1a"/>
    </style:style>
    <style:style style:name="T137" style:family="text">
      <style:text-properties fo:color="#000000" loext:opacity="100%" style:text-underline-style="none" officeooo:rsid="03238576" style:letter-kerning="true" fo:background-color="transparent" loext:char-shading-value="0" style:font-name-asian="Lucida Sans Unicode" style:font-name-complex="Tahoma" style:language-complex="en" style:country-complex="US"/>
    </style:style>
    <style:style style:name="T138" style:family="text">
      <style:text-properties fo:color="#000000" loext:opacity="100%" style:text-underline-style="none" fo:font-weight="normal" officeooo:rsid="032f4662" style:letter-kerning="true" style:font-name-asian="Lucida Sans Unicode" style:font-weight-asian="normal" style:font-name-complex="Tahoma" style:language-complex="en" style:country-complex="US"/>
    </style:style>
    <style:style style:name="T139" style:family="text">
      <style:text-properties fo:color="#000000" loext:opacity="100%" style:text-underline-style="none" fo:font-weight="normal" officeooo:rsid="03352b6d" style:letter-kerning="true" style:font-name-asian="Lucida Sans Unicode" style:font-weight-asian="normal" style:font-name-complex="Tahoma" style:language-complex="en" style:country-complex="US"/>
    </style:style>
    <style:style style:name="T140" style:family="text">
      <style:text-properties fo:color="#000000" loext:opacity="100%" style:text-underline-style="none" fo:font-weight="normal" officeooo:rsid="0337139b" style:letter-kerning="true" style:font-name-asian="Lucida Sans Unicode" style:font-weight-asian="normal" style:font-name-complex="Tahoma" style:language-complex="en" style:country-complex="US"/>
    </style:style>
    <style:style style:name="T141" style:family="text">
      <style:text-properties fo:color="#000000" loext:opacity="100%" style:text-underline-style="none" fo:font-weight="bold" officeooo:rsid="03391451" style:letter-kerning="true" style:font-name-asian="Lucida Sans Unicode" style:font-weight-asian="bold" style:font-name-complex="Tahoma" style:language-complex="en" style:country-complex="US" style:font-weight-complex="bold"/>
    </style:style>
    <style:style style:name="T142" style:family="text">
      <style:text-properties fo:color="#000000" loext:opacity="100%" officeooo:rsid="03352b6d" style:letter-kerning="true" style:font-name-asian="Lucida Sans Unicode" style:font-name-complex="Tahoma" style:language-complex="en" style:country-complex="US"/>
    </style:style>
    <style:style style:name="T143" style:family="text">
      <style:text-properties fo:color="#000000" loext:opacity="100%" style:font-name="Times New Roman1"/>
    </style:style>
    <style:style style:name="T144" style:family="text">
      <style:text-properties fo:background-color="transparent" loext:char-shading-value="0"/>
    </style:style>
    <style:style style:name="T145" style:family="text">
      <style:text-properties fo:background-color="transparent" loext:char-shading-value="0" style:font-name-asian="Arial2" style:font-name-complex="Times New Roman2"/>
    </style:style>
    <style:style style:name="T146" style:family="text">
      <style:text-properties fo:background-color="transparent" loext:char-shading-value="0" style:font-name-asian="Arial1" style:font-name-complex="Times New Roman1"/>
    </style:style>
    <style:style style:name="T147" style:family="text">
      <style:text-properties officeooo:rsid="02b2cdd3" fo:background-color="transparent" loext:char-shading-value="0"/>
    </style:style>
    <style:style style:name="T148" style:family="text">
      <style:text-properties officeooo:rsid="02b2cdd3" fo:background-color="transparent" loext:char-shading-value="0"/>
    </style:style>
    <style:style style:name="T149" style:family="text">
      <style:text-properties officeooo:rsid="033e35ba" fo:background-color="transparent" loext:char-shading-value="0"/>
    </style:style>
    <style:style style:name="T150" style:family="text">
      <style:text-properties officeooo:rsid="033e35ba" fo:background-color="transparent" loext:char-shading-value="0"/>
    </style:style>
    <style:style style:name="T151" style:family="text">
      <style:text-properties officeooo:rsid="025d4a78" fo:background-color="transparent" loext:char-shading-value="0"/>
    </style:style>
    <style:style style:name="T152" style:family="text">
      <style:text-properties officeooo:rsid="025d4a78" fo:background-color="transparent" loext:char-shading-value="0"/>
    </style:style>
    <style:style style:name="T153" style:family="text">
      <style:text-properties fo:background-color="transparent" loext:char-shading-value="0"/>
    </style:style>
    <style:style style:name="T154" style:family="text">
      <style:text-properties style:font-name-asian="Arial2" style:font-name-complex="Times New Roman2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style:font-name-complex="Times New Roman2"/>
    </style:style>
    <style:style style:name="T158" style:family="text">
      <style:text-properties officeooo:rsid="032e1c63"/>
    </style:style>
    <style:style style:name="T159" style:family="text">
      <style:text-properties officeooo:rsid="009ab244" style:language-complex="ar" style:country-complex="SA" style:font-weight-complex="bold"/>
    </style:style>
    <style:style style:name="T160" style:family="text">
      <style:text-properties officeooo:rsid="032f4662"/>
    </style:style>
    <style:style style:name="T161" style:family="text">
      <style:text-properties officeooo:rsid="03352b6d"/>
    </style:style>
    <style:style style:name="T162" style:family="text">
      <style:text-properties officeooo:rsid="033a4425"/>
    </style:style>
    <style:style style:name="T163" style:family="text">
      <style:text-properties officeooo:rsid="033e35ba"/>
    </style:style>
    <style:style style:name="T164" style:family="text">
      <style:text-properties fo:font-size="11pt" fo:font-weight="bold" fo:background-color="#ffff00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165" style:family="text">
      <style:text-properties fo:font-size="11pt" fo:font-weight="bold" officeooo:rsid="02b2cdd3" fo:background-color="#ffff00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166" style:family="text">
      <style:text-properties fo:font-size="11pt" fo:font-weight="bold" officeooo:rsid="033e35ba" fo:background-color="#ffff00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167" style:family="text">
      <style:text-properties fo:font-size="11pt" fo:font-weight="bold" officeooo:rsid="025d4a78" fo:background-color="#ffff00" loext:char-shading-value="0" style:font-name-asian="Arial1" style:font-size-asian="11pt" style:font-weight-asian="bold" style:font-name-complex="Times New Roman1" style:font-size-complex="11pt" style:font-weight-complex="bold"/>
    </style:style>
    <style:style style:name="T168" style:family="text">
      <style:text-properties fo:background-color="#ffff00" loext:char-shading-value="0"/>
    </style:style>
    <style:style style:name="T169" style:family="text">
      <style:text-properties officeooo:rsid="02b2cdd3" fo:background-color="#ffff00" loext:char-shading-value="0"/>
    </style:style>
    <style:style style:name="T170" style:family="text">
      <style:text-properties officeooo:rsid="033e35ba" fo:background-color="#ffff00" loext:char-shading-value="0"/>
    </style:style>
    <style:style style:name="T171" style:family="text">
      <style:text-properties officeooo:rsid="025d4a78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61"><text:span text:style-name="Fonte_20_parág._20_padrão"><text:span text:style-name="T2">ESTADO DO CEARÁ</text:span></text:span></text:p>
      <text:p text:style-name="P159"><text:span text:style-name="Fonte_20_parág._20_padrão"><text:span text:style-name="T3">PODER JUDICIÁRIO</text:span></text:span></text:p>
      <text:p text:style-name="P160"><text:span text:style-name="Fonte_20_parág._20_padrão"><text:span text:style-name="T4">TRIBUNAL DE JUSTIÇA</text:span></text:span></text:p>
      <text:p text:style-name="P160"><text:span text:style-name="Fonte_20_parág._20_padrão"><text:span text:style-name="T5">1ª CÂMARA DE DIREITO PRIVADO</text:span></text:span></text:p>
      <text:p text:style-name="P148"/>
      <text:p text:style-name="P156"><text:span text:style-name="Fonte_20_parág._20_padrão"><text:span text:style-name="T42">ROTEIRO DA </text:span></text:span><text:span text:style-name="Fonte_20_parág._20_padrão"><text:span text:style-name="T43">2</text:span></text:span><text:span text:style-name="Fonte_20_parág._20_padrão"><text:span text:style-name="T44">4</text:span></text:span><text:span text:style-name="Fonte_20_parág._20_padrão"><text:span text:style-name="T42">ª SESSÃO ORDINÁRIA DO DIA </text:span></text:span><text:span text:style-name="Fonte_20_parág._20_padrão"><text:span text:style-name="T44">05</text:span></text:span><text:span text:style-name="Fonte_20_parág._20_padrão"><text:span text:style-name="T42"> DE </text:span></text:span><text:span text:style-name="Fonte_20_parág._20_padrão"><text:span text:style-name="T43">JU</text:span></text:span><text:span text:style-name="Fonte_20_parág._20_padrão"><text:span text:style-name="T44">L</text:span></text:span><text:span text:style-name="Fonte_20_parág._20_padrão"><text:span text:style-name="T43">HO</text:span></text:span><text:span text:style-name="Fonte_20_parág._20_padrão"><text:span text:style-name="T42"> DE 2023</text:span></text:span></text:p>
      <text:p text:style-name="P140"><text:span text:style-name="Fonte_20_parág._20_padrão"><text:span text:style-name="T2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8">Sessão Camerária,</text:span></text:span><text:span text:style-name="Fonte_20_parág._20_padrão"><text:span text:style-name="T26"> a ser realizada no dia </text:span></text:span><text:span text:style-name="Fonte_20_parág._20_padrão"><text:span text:style-name="T33">05</text:span></text:span><text:span text:style-name="Fonte_20_parág._20_padrão"><text:span text:style-name="T31"> </text:span></text:span><text:span text:style-name="Fonte_20_parág._20_padrão"><text:span text:style-name="T29">de </text:span></text:span><text:span text:style-name="Fonte_20_parág._20_padrão"><text:span text:style-name="T34">ju</text:span></text:span><text:span text:style-name="Fonte_20_parág._20_padrão"><text:span text:style-name="T35">l</text:span></text:span><text:span text:style-name="Fonte_20_parág._20_padrão"><text:span text:style-name="T34">ho</text:span></text:span><text:span text:style-name="Fonte_20_parág._20_padrão"><text:span text:style-name="T27"> – (quarta-feira)</text:span></text:span><text:span text:style-name="Fonte_20_parág._20_padrão"><text:span text:style-name="T25">, a partir das</text:span></text:span><text:span text:style-name="Fonte_20_parág._20_padrão"><text:span text:style-name="T29"> </text:span></text:span><text:span text:style-name="Fonte_20_parág._20_padrão"><text:span text:style-name="T30">1</text:span></text:span><text:span text:style-name="Fonte_20_parág._20_padrão"><text:span text:style-name="T32">4</text:span></text:span><text:span text:style-name="Fonte_20_parág._20_padrão"><text:span text:style-name="T29">h, </text:span></text:span><text:span text:style-name="Fonte_20_parág._20_padrão"><text:span text:style-name="T25">na sala de Sessões <text:s/>da 1ª Câmara de Direito Privado</text:span></text:span><text:span text:style-name="Fonte_20_parág._20_padrão"><text:span text:style-name="T6">.</text:span></text:span></text:p>
      <text:p text:style-name="P137"><text:span text:style-name="Fonte_20_parág._20_padrão"><text:span text:style-name="T68">1. </text:span></text:span><text:span text:style-name="Fonte_20_parág._20_padrão"><text:span text:style-name="T70">APRECIAÇÃO DA ATA DA SESSÃO ORDINÁRIA DO DIA </text:span></text:span><text:span text:style-name="Fonte_20_parág._20_padrão"><text:span text:style-name="T73">28</text:span></text:span><text:span text:style-name="Fonte_20_parág._20_padrão"><text:span text:style-name="T70">/</text:span></text:span><text:span text:style-name="Fonte_20_parág._20_padrão"><text:span text:style-name="T71">0</text:span></text:span><text:span text:style-name="Fonte_20_parág._20_padrão"><text:span text:style-name="T73">6</text:span></text:span><text:span text:style-name="Fonte_20_parág._20_padrão"><text:span text:style-name="T70">/202</text:span></text:span><text:span text:style-name="Fonte_20_parág._20_padrão"><text:span text:style-name="T72">3</text:span></text:span></text:p>
      <text:p text:style-name="P138"><text:span text:style-name="Fonte_20_parág._20_padrão"><text:span text:style-name="T47">CPC - “Art. 936. Ressalvadas as preferências legais e regimentais, os recursos, a remessa necessária e os processos de competência originária serão julgados na seguinte ordem:</text:span></text:span></text:p>
      <text:p text:style-name="P138"><text:span text:style-name="Fonte_20_parág._20_padrão"><text:span text:style-name="T48">I – aqueles nos quais houver sustentação oral, observada a ordem dos requerimentos;</text:span></text:span></text:p>
      <text:p text:style-name="P157"><text:span text:style-name="Fonte_20_parág._20_padrão"><text:span text:style-name="T48">II – os requerimentos de preferência apresentados até o início da sessão de julgamento;</text:span></text:span></text:p>
      <text:p text:style-name="P138"><text:span text:style-name="Fonte_20_parág._20_padrão"><text:span text:style-name="T48">III – aqueles cujo julgamento tenham iniciado em sessão anterior; e</text:span></text:span></text:p>
      <text:p text:style-name="P138"><text:span text:style-name="Fonte_20_parág._20_padrão"><text:span text:style-name="T47">IV – os demais casos.”</text:span></text:span></text:p>
      <text:p text:style-name="P150"/>
      <text:p text:style-name="P149"/>
      <text:p text:style-name="P149"/>
      <text:p text:style-name="P151">2 - PEDIDOS DE VISTA:</text:p>
      <text:p text:style-name="P102"><text:span text:style-name="Fonte_20_parág._20_padrão"><text:span text:style-name="T52"/></text:span></text:p>
      <text:p text:style-name="P143"><text:span text:style-name="Fonte_20_parág._20_padrão"><text:span text:style-name="T97"/></text:span></text:p>
      <text:p text:style-name="P158"><text:span text:style-name="Fonte_20_parág._20_padrão"><text:span text:style-name="T52">2.1 - JULGAMENTOS SUSPENSOS - (ART. 942 DO CPC):</text:span></text:span></text:p>
      <text:p text:style-name="P27"><text:span text:style-name="Fonte_20_parág._20_padrão"><text:span text:style-name="T13"/></text:span></text:p>
      <text:p text:style-name="P137"><text:span text:style-name="Fonte_20_parág._20_padrão"><text:span text:style-name="T45">3 - </text:span></text:span><text:span text:style-name="Fonte_20_parág._20_padrão"><text:span text:style-name="T42">PROCESSOS EXTRA-PAUTA</text:span></text:span></text:p>
      <text:p text:style-name="P103"><text:span text:style-name="Fonte_20_parág._20_padrão"><text:span text:style-name="T46">- Reclamações e Suspeições:</text:span></text:span></text:p>
      <text:p text:style-name="P103"><text:span text:style-name="Fonte_20_parág._20_padrão"><text:span text:style-name="T46">- Habeas Corpus:</text:span></text:span></text:p>
      <text:p text:style-name="P103"><text:span text:style-name="Fonte_20_parág._20_padrão"><text:span text:style-name="T46">- Conflito de Competência</text:span></text:span></text:p>
      <text:p text:style-name="P103"><text:span text:style-name="Fonte_20_parág._20_padrão"><text:span text:style-name="T53"/></text:span></text:p>
      <text:p text:style-name="P139"><text:span text:style-name="Fonte_20_parág._20_padrão"><text:span text:style-name="T52">4 - </text:span></text:span><text:span text:style-name="Fonte_20_parág._20_padrão"><text:span text:style-name="T54">PROCESSOS DE PAUTA POR RELATOR EM ORDEM DE ANTIGUIDADE:</text:span></text:span></text:p>
      <text:p text:style-name="P152"/>
      <text:p text:style-name="P152"/>
      <text:p text:style-name="P100"><text:span text:style-name="Fonte_20_parág._20_padrão"><text:span text:style-name="T74">→ DES. EMANUEL LEITE ALBUQUERQUE - Relator</text:span></text:span></text:p>
      <text:p text:style-name="P222"><text:span text:style-name="Fonte_20_parág._20_padrão"><text:span text:style-name="T69"/></text:span></text:p>
      <text:p text:style-name="P224"><text:span text:style-name="Fonte_20_parág._20_padrão"><text:span text:style-name="T153">Número da Pauta: </text:span></text:span><text:span text:style-name="Fonte_20_parág._20_padrão"><text:span text:style-name="T148">2</text:span></text:span><text:span text:style-name="Fonte_20_parág._20_padrão"><text:span text:style-name="T150">3</text:span></text:span><text:span text:style-name="Fonte_20_parág._20_padrão"><text:span text:style-name="T153">/</text:span></text:span><text:span text:style-name="Fonte_20_parág._20_padrão"><text:span text:style-name="T152">2</text:span></text:span><text:span text:style-name="Fonte_20_parág._20_padrão"><text:span text:style-name="T153">023 <text:s text:c="11"/>– <text:s text:c="8"/>SAJ/DIGITAL</text:span></text:span></text:p>
      <text:p text:style-name="P211"><text:span text:style-name="T77"/></text:p>
      <text:p text:style-name="P211"><text:span text:style-name="T128">95</text:span><text:span text:style-name="T77"> - </text:span><text:span text:style-name="T78">0628195-98.2023.8.06.0000</text:span><text:span text:style-name="T96"> - </text:span><text:span text:style-name="T78">Agravo de Instrumento</text:span><text:span text:style-name="T96"> - Fortaleza/31ª Vara Cível. </text:span></text:p>
      <text:p text:style-name="P211"><text:span text:style-name="T79">Agravante:</text:span><text:span text:style-name="T96"> Edgildo de Andrade Barroso. </text:span></text:p>
      <text:p text:style-name="P202">Advogado: Mamede Sales Junior (OAB/CE: 24077). </text:p>
      <text:p text:style-name="P211"><text:span text:style-name="T79">Agravad</text:span><text:span text:style-name="T95">a</text:span><text:span text:style-name="T79">: </text:span><text:span text:style-name="T96">Unimed Fortaleza - Sociedade Cooperativa Médica Ltda.. </text:span></text:p>
      <text:p text:style-name="P207"><text:span text:style-name="T77">Relator: </text:span><text:span text:style-name="T129">Des.</text:span><text:span text:style-name="T77"> EMANUEL LEITE ALBUQUERQUE</text:span></text:p>
      <text:p text:style-name="P18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23">( <text:s text:c="2"/>) Preliminar(es): Não Conhecida (s) <text:s/>( <text:s text:c="2"/>) Acolhida(s)( <text:s text:c="2"/>) Rejeitada(s)</text:p>
      <text:p text:style-name="P192"><text:span text:style-name="Fonte_20_parág._20_padrão"><text:span text:style-name="T65">( <text:s text:c="2"/>) Unânime <text:s/>( <text:s text:c="2"/>) Maioria</text:span></text:span></text:p>
      <text:p text:style-name="P192"><text:span text:style-name="Fonte_20_parág._20_padrão"><text:span text:style-name="T60"/></text:span></text:p>
      <text:p text:style-name="P224"><text:span text:style-name="Fonte_20_parág._20_padrão"><text:span text:style-name="T164"/></text:span></text:p>
      <text:p text:style-name="P3"><text:span text:style-name="Fonte_20_parág._20_padrão"><text:span text:style-name="T49">Número da Pauta: </text:span></text:span><text:span text:style-name="Fonte_20_parág._20_padrão"><text:span text:style-name="T50">2</text:span></text:span><text:span text:style-name="Fonte_20_parág._20_padrão"><text:span text:style-name="T51">4</text:span></text:span><text:span text:style-name="Fonte_20_parág._20_padrão"><text:span text:style-name="T49">/2023 <text:s text:c="11"/>– <text:s text:c="8"/>SAJ/DIGITAL</text:span></text:span></text:p>
      <text:p text:style-name="P23"/>
      <text:p text:style-name="P75">RELATOR DE FÉRIAS</text:p>
      <text:p text:style-name="P56"><text:span text:style-name="Fonte_20_parág._20_padrão"><text:span text:style-name="T14"/></text:span></text:p>
      <text:p text:style-name="P103"><text:span text:style-name="Fonte_20_parág._20_padrão"><text:span text:style-name="T55">→ DES. F</text:span></text:span><text:span text:style-name="Fonte_20_parág._20_padrão"><text:span text:style-name="T57">CO.</text:span></text:span><text:span text:style-name="Fonte_20_parág._20_padrão"><text:span text:style-name="T55"> MAURO FERREIRA LIBERATO – Relator </text:span></text:span><text:span text:style-name="Fonte_20_parág._20_padrão"><text:span text:style-name="T56">e Presidente</text:span></text:span></text:p>
      <text:p text:style-name="P28"><text:span text:style-name="Fonte_20_parág._20_padrão"><text:span text:style-name="T14"/></text:span></text:p>
      <text:p text:style-name="P162">Número da Pauta: <text:span text:style-name="T131">2</text:span><text:span text:style-name="T163">3</text:span>/<text:span text:style-name="T130">2</text:span>023 <text:s text:c="11"/>– <text:s text:c="8"/>SAJ/DIGITAL</text:p>
      <text:p text:style-name="P199"/>
      <text:p text:style-name="P209"><text:span text:style-name="T128">89</text:span><text:span text:style-name="T77"> - </text:span><text:span text:style-name="T78">0066887-09.2009.8.06.0001</text:span><text:span text:style-name="T96"> - </text:span><text:span text:style-name="T78">Apelação Cível</text:span><text:span text:style-name="T96"> - Fortaleza/2ª Vara Cível. </text:span></text:p>
      <text:p text:style-name="P209"><text:span text:style-name="T79">Apelante</text:span><text:span text:style-name="T96">: Caixa de Assistência dos Funcionários do Banco do Nordeste do Brasil - CAMED. </text:span></text:p>
      <text:p text:style-name="P209"><text:span text:style-name="T96">Advogado: Nelson Wilians Fratoni Rodrigues - (OAB/</text:span><text:span text:style-name="T106">CE</text:span><text:span text:style-name="T96">: 16.599-A). </text:span></text:p>
      <text:p text:style-name="P209"><text:span text:style-name="T79">Apelado</text:span><text:span text:style-name="T96">: SOS Direitos Humanos Associação de Defesa e Proteção dos Direitos Difusos, Coletivos e Individuais Homogêneos do Cidadão. </text:span></text:p>
      <text:p text:style-name="P209"><text:span text:style-name="T96">Advogado: Otoniel Ajala Dourado - (OAB/</text:span><text:span text:style-name="T106">CE</text:span><text:span text:style-name="T96">: 9.288). </text:span></text:p>
      <text:p text:style-name="P206"><text:span text:style-name="T77">Relator: </text:span><text:span text:style-name="T126">Des.</text:span><text:span text:style-name="T77"> FRANCISCO MAURO FERREIRA LIBERATO.</text:span></text:p>
      <text:p text:style-name="P18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03"><text:span text:style-name="T144">( <text:s text:c="2"/>) Preliminar(es): Não Conhecida (s) <text:s/>( <text:s text:c="2"/>) Acolhida(s)( <text:s text:c="2"/>) Rejeitada(s)</text:span></text:p>
      <text:p text:style-name="P191"><text:span text:style-name="Fonte_20_parág._20_padrão"><text:span text:style-name="T65">( <text:s text:c="2"/>) Unânime <text:s/>( <text:s text:c="2"/>) Maioria</text:span></text:span></text:p>
      <text:p text:style-name="P191"><text:span text:style-name="Fonte_20_parág._20_padrão"><text:span text:style-name="T65"/></text:span></text:p>
      <text:p text:style-name="P191"><text:span text:style-name="Fonte_20_parág._20_padrão"><text:span text:style-name="T65"/></text:span></text:p>
      <text:p text:style-name="P209"><text:soft-page-break/><text:span text:style-name="T128">90</text:span><text:span text:style-name="T77"> - </text:span><text:span text:style-name="T78">0186970-49.2012.8.06.0001</text:span><text:span text:style-name="T96"> - </text:span><text:span text:style-name="T78">Apelação Cível</text:span><text:span text:style-name="T96"> - Fortaleza/26ª Vara Cível. </text:span></text:p>
      <text:p text:style-name="P209"><text:span text:style-name="T79">Apelante</text:span><text:span text:style-name="T96">: Servnac Segurança Ltda. </text:span></text:p>
      <text:p text:style-name="P209"><text:span text:style-name="T96">Advogado: Adenauer Moreira - (OAB/</text:span><text:span text:style-name="T107">CE</text:span><text:span text:style-name="T96">: 16.029). </text:span></text:p>
      <text:p text:style-name="P209"><text:span text:style-name="T96">Advogada: Joyce Lima Marconi Gurgel - (OAB/</text:span><text:span text:style-name="T107">CE</text:span><text:span text:style-name="T96">: 10.591). </text:span></text:p>
      <text:p text:style-name="P209"><text:span text:style-name="T79">Apelado</text:span><text:span text:style-name="T96">: Banco Daycoval S/A. </text:span></text:p>
      <text:p text:style-name="P209"><text:span text:style-name="T96">Advogado: Sandra Khafif Dayan - (OAB/</text:span><text:span text:style-name="T107">SP</text:span><text:span text:style-name="T96">: 131.646). </text:span></text:p>
      <text:p text:style-name="P209"><text:span text:style-name="T79">Apelad</text:span><text:span text:style-name="T94">a</text:span><text:span text:style-name="T96">: Companhia de Água e Esgoto do Ceará - CAGECE. </text:span></text:p>
      <text:p text:style-name="P209"><text:span text:style-name="T96">Advogado: Antônio Cleto Gomes - (OAB/</text:span><text:span text:style-name="T107">CE</text:span><text:span text:style-name="T96">: 5.864). </text:span></text:p>
      <text:p text:style-name="P206"><text:span text:style-name="T77">Relator: </text:span><text:span text:style-name="T126">Des.</text:span><text:span text:style-name="T77"> FRANCISCO MAURO FERREIRA LIBERATO.</text:span></text:p>
      <text:p text:style-name="P18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191"><text:span text:style-name="Fonte_20_parág._20_padrão"><text:span text:style-name="T65"/></text:span></text:p>
      <text:p text:style-name="P209"><text:span text:style-name="T128">91</text:span><text:span text:style-name="T77"> - </text:span><text:span text:style-name="T78">0637356-06.2021.8.06.0000/50000</text:span><text:span text:style-name="T96"> - </text:span><text:span text:style-name="T78">Agravo Interno Cível</text:span><text:span text:style-name="T96"> - Jucás/Vara Única. </text:span></text:p>
      <text:p text:style-name="P209"><text:span text:style-name="T79">Agravante</text:span><text:span text:style-name="T96">: Gerson Fernandes Varoli Aria. </text:span></text:p>
      <text:p text:style-name="P209"><text:span text:style-name="T96">Advogado: Gerson Fernandes Varoli Aria - (OAB/</text:span><text:span text:style-name="T107">SP</text:span><text:span text:style-name="T96">: 55.305). </text:span></text:p>
      <text:p text:style-name="P209"><text:span text:style-name="T79">Agravada</text:span><text:span text:style-name="T96">: Francisca Zilmar Pereira Leite. </text:span></text:p>
      <text:p text:style-name="P209"><text:span text:style-name="T96">Advogada: Jeane da Silva Ferreira - (OAB/</text:span><text:span text:style-name="T107">CE</text:span><text:span text:style-name="T96">: 17.002-B). </text:span></text:p>
      <text:p text:style-name="P209"><text:span text:style-name="T96">Advogada: Narla Autiva Leite Duarte - (OAB/</text:span><text:span text:style-name="T107">CE</text:span><text:span text:style-name="T96">: 38.365). </text:span></text:p>
      <text:p text:style-name="P206"><text:span text:style-name="T77">Relator: </text:span><text:span text:style-name="T126">Des.</text:span><text:span text:style-name="T77"> FRANCISCO MAURO FERREIRA LIBERATO.</text:span></text:p>
      <text:p text:style-name="P18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191"><text:span text:style-name="Fonte_20_parág._20_padrão"><text:span text:style-name="T65"/></text:span></text:p>
      <text:p text:style-name="P209"><text:span text:style-name="T128">92</text:span><text:span text:style-name="T77"> - </text:span><text:span text:style-name="T78">0260340-46.2021.8.06.0001</text:span><text:span text:style-name="T96"> - </text:span><text:span text:style-name="T78">Apelação Cível</text:span><text:span text:style-name="T96"> - Fortaleza/18ª Vara Cível. </text:span></text:p>
      <text:p text:style-name="P209"><text:span text:style-name="T79">Apelante</text:span><text:span text:style-name="T96">: Booming Investimentos e Participações Ltda. </text:span></text:p>
      <text:p text:style-name="P209"><text:span text:style-name="T96">Advogado: Laerte Meyer de Castro Alves - (OAB/</text:span><text:span text:style-name="T107">CE</text:span><text:span text:style-name="T96">: 16.119). </text:span></text:p>
      <text:p text:style-name="P209"><text:span text:style-name="T79">Apelado</text:span><text:span text:style-name="T96">: Fusca Fundo de Investimento Multimercado Crédito Privado. </text:span></text:p>
      <text:p text:style-name="P209"><text:span text:style-name="T96">Advogada: Rosely Cristina Marques Cruz - (OAB/</text:span><text:span text:style-name="T107">SP</text:span><text:span text:style-name="T96">: 178.930). </text:span></text:p>
      <text:p text:style-name="P206"><text:span text:style-name="T77">Relator: </text:span><text:span text:style-name="T126">Des.</text:span><text:span text:style-name="T77"> FRANCISCO MAURO FERREIRA LIBERATO.</text:span></text:p>
      <text:p text:style-name="P18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217"><text:span text:style-name="Fonte_20_parág._20_padrão"><text:span text:style-name="T62"/></text:span></text:p>
      <text:p text:style-name="P209"><text:span text:style-name="T128">93</text:span><text:span text:style-name="T77"> - </text:span><text:span text:style-name="T78">0057674-58.2014.8.06.0112</text:span><text:span text:style-name="T96"> - </text:span><text:span text:style-name="T78">Apelação Cível</text:span><text:span text:style-name="T96"> - Juazeiro do Norte/1ª Vara Cível.</text:span></text:p>
      <text:p text:style-name="P209"><text:span text:style-name="T79">Apelante: </text:span><text:span text:style-name="T96">Brasilseg Companhia de Seguros. </text:span></text:p>
      <text:p text:style-name="P209"><text:span text:style-name="T96">Advogad</text:span><text:span text:style-name="T108">a</text:span><text:span text:style-name="T96">: Helena Mechlin Wajsfeld Cicaroni (OAB/SP: 194541). </text:span></text:p>
      <text:p text:style-name="P201">Advogado: João Carlos de Carvalho Aranha Vieira (OAB/SP: 296797). </text:p>
      <text:p text:style-name="P201">Advogado: Pedro Paulo Pavan Roriz (OAB/SP: 461776). </text:p>
      <text:p text:style-name="P209"><text:span text:style-name="T79">Apelado:</text:span><text:span text:style-name="T96"> João Bosco Lustosa. </text:span></text:p>
      <text:p text:style-name="P201">Advogado: Sérgio Quezado Gurgel e Silva (OAB/CE: 28561). </text:p>
      <text:p text:style-name="P201">Advogado: José Gurgel Carlos da Silva (OAB/CE: 7115). </text:p>
      <text:p text:style-name="P206"><text:span text:style-name="T77">Relator: </text:span><text:span text:style-name="T127">Des.</text:span><text:span text:style-name="T77"> FRANCISCO MAURO FERREIRA LIBERATO</text:span></text:p>
      <text:p text:style-name="P18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210"><text:span text:style-name="T77"/></text:p>
      <text:p text:style-name="P208"><text:span text:style-name="T128">94</text:span><text:span text:style-name="T77"> - </text:span><text:span text:style-name="T78">0640997-65.2022.8.06.0000</text:span><text:span text:style-name="T96"> - </text:span><text:span text:style-name="T78">Agravo de Instrumento</text:span><text:span text:style-name="T96"> - Fortaleza/27ª Vara Cível. </text:span></text:p>
      <text:p text:style-name="P208"><text:span text:style-name="T79">Agravante:</text:span><text:span text:style-name="T96"> Unimed do Ceará - Federação das Sociedades Cooperativas Médicas do Estado do Ceará Ltda.. </text:span></text:p>
      <text:p text:style-name="P200">Advogado: José Menescal de Andrade Júnior (OAB/CE: 6018). </text:p>
      <text:p text:style-name="P200">Advogado: Giovanni Paulo de Vasconcelos Silva (OAB/CE: 8579). </text:p>
      <text:p text:style-name="P200">Advogado: Joaquim Rocha de Lucena Neto (OAB/CE: 16042). </text:p>
      <text:p text:style-name="P200">Advogada: Achernar Sena de Souza (OAB/CE: 29351). </text:p>
      <text:p text:style-name="P200">Advogado: Victor de Carvalho Rodrigues (OAB/CE: 33232). </text:p>
      <text:p text:style-name="P200">Advogada: Hévila Silva Fernandes de Oliveira (OAB/CE: 36270). </text:p>
      <text:p text:style-name="P200">Advogada: Nathália Franciss Tamietti (OAB/CE: 41710). </text:p>
      <text:p text:style-name="P200">Advogado: Yago Pinheiro de Vasconcelos (OAB/CE: 43102). </text:p>
      <text:p text:style-name="P200">Advogada: Judith Martins Lemos Neta (OAB/CE: 43146). </text:p>
      <text:p text:style-name="P200">Advogada: Daniella Almeida da Silva (OAB/CE: 47415). </text:p>
      <text:p text:style-name="P208"><text:span text:style-name="T79">Agravada: </text:span><text:span text:style-name="T96">Tereza Cristina Mesquita Cavalcante. </text:span></text:p>
      <text:p text:style-name="P200">Advogado: Antônio Gomes Lira Neto (OAB/CE: 24897). </text:p>
      <text:p text:style-name="P205"><text:span text:style-name="T77">Relator: </text:span><text:span text:style-name="T125">Des.</text:span><text:span text:style-name="T77"> FRANCISCO MAURO FERREIRA LIBERATO.</text:span></text:p>
      <text:p text:style-name="P225"><text:span text:style-name="T24">Síntese do início do julgamento: </text:span><text:span text:style-name="T7">A</text:span><text:span text:style-name="T1">pós anunciado o processo</text:span><text:span text:style-name="T41">na sessão do dia 28 de junho,</text:span><text:span text:style-name="T1"> e dispensada a leitura do relatório, o advogado da parte agravante, Dr. Victor de Carvalho Rodrigues – OAB/CE: 33.232, fez sustentação oral no tempo regimental. </text:span><text:span text:style-name="T143">Em seguida, o eminente Relator decidiu retirar o processo de mesa para melhor exame da matéria. Adiado o julgamento para sessão do dia 05 de julho do ano em curso. </text:span></text:p>
      <text:p text:style-name="P18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21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21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21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6"><text:span text:style-name="T137">( <text:s text:c="2"/>) Preliminar(es): Não Conhecida (s) <text:s/>( <text:s text:c="2"/>) Acolhida(s)( <text:s text:c="2"/>) Rejeitada(s)</text:span></text:p>
      <text:p text:style-name="P204"><text:span text:style-name="Fonte_20_parág._20_padrão"><text:span text:style-name="T66">( <text:s text:c="2"/>) Unânime <text:s/>( <text:s text:c="2"/>) Maioria</text:span></text:span></text:p>
      <text:p text:style-name="P98"><text:soft-page-break/></text:p>
      <text:p text:style-name="P98">→ DES. JOSÉ RICARDO VIDAL PATROCÍNIO – Relator</text:p>
      <text:p text:style-name="P2"/>
      <text:p text:style-name="P147"><text:span text:style-name="Fonte_20_parág._20_padrão"><text:span text:style-name="T16">Número da Pauta: </text:span></text:span><text:span text:style-name="Fonte_20_parág._20_padrão"><text:span text:style-name="T17">2</text:span></text:span><text:span text:style-name="Fonte_20_parág._20_padrão"><text:span text:style-name="T18">4</text:span></text:span><text:span text:style-name="Fonte_20_parág._20_padrão"><text:span text:style-name="T16">/</text:span></text:span><text:span text:style-name="Fonte_20_parág._20_padrão"><text:span text:style-name="T19">2</text:span></text:span><text:span text:style-name="Fonte_20_parág._20_padrão"><text:span text:style-name="T16">023 <text:s text:c="11"/>– <text:s text:c="8"/>SAJ/DIGITAL</text:span></text:span></text:p>
      <text:p text:style-name="P144"><text:span text:style-name="Fonte_20_parág._20_padrão"><text:span text:style-name="T20"/></text:span></text:p>
      <text:p text:style-name="P59"><text:span text:style-name="T77">39 - </text:span><text:span text:style-name="T78">0627011-49.2019.8.06.0000/50001</text:span><text:span text:style-name="T96"> - </text:span><text:span text:style-name="T78">Embargos de Declaração Cível</text:span><text:span text:style-name="T96"> - Quixeramobim/1ª Vara.. </text:span></text:p>
      <text:p text:style-name="P59"><text:span text:style-name="T79">Embargante: </text:span><text:span text:style-name="T96">Banco do Brasil S/A. </text:span></text:p>
      <text:p text:style-name="P5">Advogado: Nei Calderon (OAB/SP: 114904). </text:p>
      <text:p text:style-name="P5">Advogado: Marcelo Oliveira Rocha (OAB/SP: 113887). </text:p>
      <text:p text:style-name="P59"><text:span text:style-name="T79">Embargado: </text:span><text:span text:style-name="T96">Luiz Tomaz da Rocha. </text:span></text:p>
      <text:p text:style-name="P5">Advogado: Fábio Félix Fernandes (OAB/CE: 19876). </text:p>
      <text:p text:style-name="P81"><text:span text:style-name="T77">Relato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3">( <text:s text:c="2"/>) Preliminar(es): Não Conhecida (s) <text:s/>( <text:s text:c="2"/>) Acolhida(s)( <text:s text:c="2"/>) Rejeitada(s)</text:p>
      <text:p text:style-name="P31"><text:span text:style-name="Fonte_20_parág._20_padrão"><text:span text:style-name="T65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59"><text:span text:style-name="T77">40 - </text:span><text:span text:style-name="T78">0416708-69.2010.8.06.0001</text:span><text:span text:style-name="T96"> - </text:span><text:span text:style-name="T78">Apelação Cível</text:span><text:span text:style-name="T96"> - Fortaleza/31ª Vara Cível. </text:span></text:p>
      <text:p text:style-name="P59"><text:span text:style-name="T79">Apelante: </text:span><text:span text:style-name="T96">Caixa de Previdência dos Funcionários do Banco do Brasil - PREVI. </text:span></text:p>
      <text:p text:style-name="P5">Advogada: Mizzi Gomes Gedeon (OAB/MA: 14371). </text:p>
      <text:p text:style-name="P59"><text:span text:style-name="T79">Apelad</text:span><text:span text:style-name="T80">a</text:span><text:span text:style-name="T79">:</text:span><text:span text:style-name="T96"> Maria Zenir Ferreira da Silva. </text:span></text:p>
      <text:p text:style-name="P5">Advogado: Francisco Alves de Albuquerque (OAB/CE: 5569). </text:p>
      <text:p text:style-name="P5">Advogado: Antônio Alves de Albuquerque (OAB/CE: 4359)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3">( <text:s text:c="2"/>) Preliminar(es): Não Conhecida (s) <text:s/>( <text:s text:c="2"/>) Acolhida(s)( <text:s text:c="2"/>) Rejeitada(s)</text:p>
      <text:p text:style-name="P31"><text:span text:style-name="Fonte_20_parág._20_padrão"><text:span text:style-name="T65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59"><text:span text:style-name="T77">41 - </text:span><text:span text:style-name="T78">0552042-07.2012.8.06.0001/50000</text:span><text:span text:style-name="T96"> - </text:span><text:span text:style-name="T78">Embargos de Declaração Cível</text:span><text:span text:style-name="T96"> - Fortaleza/10ª Vara Cível. </text:span></text:p>
      <text:p text:style-name="P59"><text:span text:style-name="T79">Embargante:</text:span><text:span text:style-name="T96"> OGMO - Órgão Gestor de Mão de Obra do Trabalho Portuário no Porto Organizado de Fortaleza. </text:span></text:p>
      <text:p text:style-name="P5">Advogado: Ricardo Ferreira Valente (OAB/CE: 6433). </text:p>
      <text:p text:style-name="P59"><text:span text:style-name="T79">Embargado: </text:span><text:span text:style-name="T96">Eliesio da Silva Moura. </text:span></text:p>
      <text:p text:style-name="P5">Advogado: Geraldo Rodrigues de Sousa (OAB/CE: 3646)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3">( <text:s text:c="2"/>) Preliminar(es): Não Conhecida (s) <text:s/>( <text:s text:c="2"/>) Acolhida(s)( <text:s text:c="2"/>) Rejeitada(s)</text:p>
      <text:p text:style-name="P31"><text:span text:style-name="Fonte_20_parág._20_padrão"><text:span text:style-name="T65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59"><text:span text:style-name="T77">42 - </text:span><text:span text:style-name="T78">0206099-35.2015.8.06.0001</text:span><text:span text:style-name="T96"> - </text:span><text:span text:style-name="T78">Apelação Cível</text:span><text:span text:style-name="T96"> - Fortaleza/38ª Vara Cível. </text:span></text:p>
      <text:p text:style-name="P59"><text:span text:style-name="T79">Apelante: </text:span><text:span text:style-name="T96">GEAP Autogestão em Saúde. </text:span></text:p>
      <text:p text:style-name="P5">Advogado: Gabriel Albanese Diniz de Araújo (OAB/DF: 20334). </text:p>
      <text:p text:style-name="P5">Advogado: Eduardo da Silva Cavalcante (OAB/DF: 24923). </text:p>
      <text:p text:style-name="P5">Advogada: Uiara Rodrigues Santana (OAB/DF: 34209). </text:p>
      <text:p text:style-name="P59"><text:span text:style-name="T79">Apelad</text:span><text:span text:style-name="T80">a</text:span><text:span text:style-name="T79">:</text:span><text:span text:style-name="T96"> ITMF - Pinheiro Comércio Importação e Exportação de Equipamentos Médicos Ltda -ME. </text:span></text:p>
      <text:p text:style-name="P5">Advogado: Francisco Miranda Pinheiro Neto (OAB/CE: 18701). </text:p>
      <text:p text:style-name="P5">Advogado: Jose Eloy da Costa Neto (OAB/CE: 30732). </text:p>
      <text:p text:style-name="P5">Advogada: Aline Vieira Bezerra Lima (OAB/CE: 37546)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4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59"><text:span text:style-name="T77">43 - </text:span><text:span text:style-name="T78">0004827-69.2018.8.06.0167/50000</text:span><text:span text:style-name="T96"> - </text:span><text:span text:style-name="T78">Embargos de Declaração Cível</text:span><text:span text:style-name="T96"> - Sobral/1ª Vara Cível.</text:span></text:p>
      <text:p text:style-name="P59"><text:span text:style-name="T79">Embargante: </text:span><text:span text:style-name="T96">Refrigeração Dufrio Comércio e Importação Ltda.. </text:span></text:p>
      <text:p text:style-name="P5">Advogado: Jacques Antunes Soares (OAB/RS: 75751). </text:p>
      <text:p text:style-name="P59"><text:span text:style-name="T79">Embargad</text:span><text:span text:style-name="T80">a</text:span><text:span text:style-name="T79">: </text:span><text:span text:style-name="T96">Atacadão S/A. </text:span></text:p>
      <text:p text:style-name="P5">Advogado: Márcio Mendes de Oliveira (OAB/PE: 16725)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4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31"><text:span text:style-name="Fonte_20_parág._20_padrão"><text:span text:style-name="T60"/></text:span></text:p>
      <text:p text:style-name="P31"><text:span text:style-name="Fonte_20_parág._20_padrão"><text:span text:style-name="T60"/></text:span></text:p>
      <text:p text:style-name="P31"><text:span text:style-name="Fonte_20_parág._20_padrão"><text:span text:style-name="T60"/></text:span></text:p>
      <text:p text:style-name="P31"><text:span text:style-name="Fonte_20_parág._20_padrão"><text:span text:style-name="T60"/></text:span></text:p>
      <text:p text:style-name="P59"><text:soft-page-break/><text:span text:style-name="T77">44 - </text:span><text:span text:style-name="T78">0116700-87.2018.8.06.0001/50000</text:span><text:span text:style-name="T96"> - </text:span><text:span text:style-name="T78">Embargos de Declaração Cível</text:span><text:span text:style-name="T96"> - Fortaleza/27ª Vara Cível. </text:span></text:p>
      <text:p text:style-name="P59"><text:span text:style-name="T79">Embargante:</text:span><text:span text:style-name="T96"> Sellene Comércio e Representações Ltda.. </text:span></text:p>
      <text:p text:style-name="P5">Advogado: Walbene Graça Ferreira Filho (OAB/CE: 15486). </text:p>
      <text:p text:style-name="P5">Advogado: Rômulo Eugênio de Vasconcelos Alves (OAB/CE: 13533). </text:p>
      <text:p text:style-name="P59"><text:span text:style-name="T79">Embargad</text:span><text:span text:style-name="T80">a</text:span><text:span text:style-name="T79">: </text:span><text:span text:style-name="T96">TAM Linhas Aéreas S/A. </text:span></text:p>
      <text:p text:style-name="P5">Advogado: Fábio Rivelli (OAB/CE: 30773)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31"><text:span text:style-name="Fonte_20_parág._20_padrão"><text:span text:style-name="T60"/></text:span></text:p>
      <text:p text:style-name="P59"><text:span text:style-name="T77">45 - </text:span><text:span text:style-name="T78">0142423-84.2013.8.06.0001</text:span><text:span text:style-name="T96"> - </text:span><text:span text:style-name="T78">Apelação Cível</text:span><text:span text:style-name="T96"> - Fortaleza/39ª Vara Cível. </text:span></text:p>
      <text:p text:style-name="P59"><text:span text:style-name="T79">Apelante:</text:span><text:span text:style-name="T96"> Banco do Brasil S.a.. </text:span></text:p>
      <text:p text:style-name="P5">Advogado: Wilson Sales Belchior (OAB/CE: 17314). </text:p>
      <text:p text:style-name="P59"><text:span text:style-name="T79">Apelada: </text:span><text:span text:style-name="T96">Thalia Branquinho de Queiroz. </text:span></text:p>
      <text:p text:style-name="P5">Defensoria Pública do Estado do Ceará. </text:p>
      <text:p text:style-name="P81"><text:span text:style-name="T77">Relator: </text:span><text:span text:style-name="T109">Des.</text:span><text:span text:style-name="T77"> JOSÉ RICARDO VIDAL PATROCÍNIO.</text:span></text:p>
      <text:p text:style-name="P10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21"><text:span text:style-name="T146">( <text:s text:c="2"/>) Preliminar(es): Não Conhecida (s) <text:s/>( <text:s text:c="2"/>) Acolhida(s)( <text:s text:c="2"/>) Rejeitada(s)</text:span></text:p>
      <text:p text:style-name="P221"><text:span text:style-name="Fonte_20_parág._20_padrão"><text:span text:style-name="T60">( <text:s text:c="2"/>) Unânime <text:s/>( <text:s text:c="2"/>) Maioria</text:span></text:span></text:p>
      <text:p text:style-name="P60"><text:span text:style-name="T77"/></text:p>
      <text:p text:style-name="P60"><text:span text:style-name="T77">46 - </text:span><text:span text:style-name="T78">0006437-06.2015.8.06.0126</text:span><text:span text:style-name="T96"> - </text:span><text:span text:style-name="T78">Apelação Cível</text:span><text:span text:style-name="T96"> - Mombaça/2ª Vara. </text:span></text:p>
      <text:p text:style-name="P60"><text:span text:style-name="T79">Apelante</text:span><text:span text:style-name="T96">: D. G. da S.. </text:span></text:p>
      <text:p text:style-name="P6">Advogado: Kellyton Azevedo de Figueiredo (OAB/CE: 17762). </text:p>
      <text:p text:style-name="P6">Advogada: Antônia Tammara Pinheiro (OAB/CE: 35381). </text:p>
      <text:p text:style-name="P60"><text:span text:style-name="T79">Apelado:</text:span><text:span text:style-name="T96"> F. I. de S.. </text:span></text:p>
      <text:p text:style-name="P6">Advogada: Ronisa Alves Freitas (OAB/CE: 23788). </text:p>
      <text:p text:style-name="P6">Advogada: Camila Rodrigues Machado (OAB/CE: 36048). </text:p>
      <text:p text:style-name="P82"><text:span text:style-name="T77">Relator: </text:span><text:span text:style-name="T110">Des.</text:span><text:span text:style-name="T77"> JOSÉ RICARDO VIDAL PATROCÍNIO.</text:span></text:p>
      <text:p text:style-name="P10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32"><text:span text:style-name="Fonte_20_parág._20_padrão"><text:span text:style-name="T60"/></text:span></text:p>
      <text:p text:style-name="P60"><text:span text:style-name="T77">47 - </text:span><text:span text:style-name="T78">0152163-90.2018.8.06.0001</text:span><text:span text:style-name="T96"> - </text:span><text:span text:style-name="T78">Apelação Cível</text:span><text:span text:style-name="T96"> - Fortaleza/18ª Vara Cível. </text:span></text:p>
      <text:p text:style-name="P60"><text:span text:style-name="T79">Apelante:</text:span><text:span text:style-name="T96"> Espólio de Jonci Linhares Saldanha. </text:span></text:p>
      <text:p text:style-name="P6">Advogado: Gilmar Guimarães Loiola (OAB/CE: 14924). </text:p>
      <text:p text:style-name="P60"><text:span text:style-name="T79">Apelado</text:span><text:span text:style-name="T81">s</text:span><text:span text:style-name="T79">: </text:span><text:span text:style-name="T96">Helder Queiroz Diogenes. </text:span><text:span text:style-name="T98">E outros</text:span><text:span text:style-name="T96">. </text:span></text:p>
      <text:p text:style-name="P82"><text:span text:style-name="T77">Relator: </text:span><text:span text:style-name="T110">Des.</text:span><text:span text:style-name="T77"> JOSÉ RICARDO VIDAL PATROCÍNIO.</text:span></text:p>
      <text:p text:style-name="P97"><text:span text:style-name="Fonte_20_parág._20_padrão"><text:span text:style-name="T67">RETIRADO DE PAUTA PELO RELATOR</text:span></text:span></text:p>
      <text:p text:style-name="P32"><text:span text:style-name="Fonte_20_parág._20_padrão"><text:span text:style-name="T60"/></text:span></text:p>
      <text:p text:style-name="P61"><text:span text:style-name="T77">48 - </text:span><text:span text:style-name="T78">0635999-54.2022.8.06.0000</text:span><text:span text:style-name="T96"> - </text:span><text:span text:style-name="T78">Agravo de Instrumento</text:span><text:span text:style-name="T96"> - Fortaleza/11ª Vara de Família. </text:span><text:span text:style-name="T79">Agravante: </text:span><text:span text:style-name="T96">J. W. de C. M. J.. </text:span></text:p>
      <text:p text:style-name="P7">Advogada: Regina Maria Trindade de Carvalho (OAB/CE: 37507). </text:p>
      <text:p text:style-name="P61"><text:span text:style-name="T79">Agravad</text:span><text:span text:style-name="T82">os</text:span><text:span text:style-name="T79">: </text:span><text:span text:style-name="T96">S. M. L. M.. </text:span><text:span text:style-name="T99">e outros</text:span><text:span text:style-name="T96">. </text:span></text:p>
      <text:p text:style-name="P7">Advogado: Samuel Nogueira Matoso (OAB/CE: 28553). </text:p>
      <text:p text:style-name="P7">Advogado: José Rafael Vasconcelos Maranhão (OAB/CE: 30349). </text:p>
      <text:p text:style-name="P83"><text:span text:style-name="T77">Relator: </text:span><text:span text:style-name="T111">Des.</text:span><text:span text:style-name="T77"> JOSÉ RICARDO VIDAL PATROCÍNIO</text:span></text:p>
      <text:p text:style-name="P10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60"/></text:span></text:p>
      <text:p text:style-name="P61"><text:span text:style-name="T77">49 - </text:span><text:span text:style-name="T78">0913435-83.2014.8.06.0001/50000</text:span><text:span text:style-name="T96"> - </text:span><text:span text:style-name="T78">Embargos de Declaração Cível</text:span><text:span text:style-name="T96"> - Fortaleza/27ª Vara Cível. </text:span></text:p>
      <text:p text:style-name="P61"><text:span text:style-name="T79">Embargante:</text:span><text:span text:style-name="T96"> CITILOG Serviços de entrega Ltda.-me. </text:span></text:p>
      <text:p text:style-name="P7">Advogado: Miguel Rocha Nasser Hissa (OAB/CE: 15469). </text:p>
      <text:p text:style-name="P7">Advogado: Rodrigo Macedo de Carvalho (OAB/CE: 15470). </text:p>
      <text:p text:style-name="P7">Advogado: Rui Barros Leal Farias (OAB/CE: 16411). </text:p>
      <text:p text:style-name="P7">Advogado: Alexandre Lai (OAB: 31338/CE). </text:p>
      <text:p text:style-name="P61"><text:span text:style-name="T79">Embargada: </text:span><text:span text:style-name="T96">Izabelli de Oliveira Morais Frota. </text:span></text:p>
      <text:p text:style-name="P7">Advogada: Joyce Lima Marconi Gurgel (OAB/CE: 10591). </text:p>
      <text:p text:style-name="P7">Advogado: Adenauer Moreira (OAB/CE: 16029). </text:p>
      <text:p text:style-name="P83"><text:span text:style-name="T77">Relator: </text:span><text:span text:style-name="T111">Des.</text:span><text:span text:style-name="T77"> JOSÉ RICARDO VIDAL PATROCÍNIO.</text:span></text:p>
      <text:p text:style-name="P10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61"><text:span text:style-name="T77"/></text:p>
      <text:p text:style-name="P61"><text:soft-page-break/><text:span text:style-name="T77">50 - </text:span><text:span text:style-name="T78">0638328-39.2022.8.06.0000</text:span><text:span text:style-name="T96"> - </text:span><text:span text:style-name="T78">Agravo de Instrumento</text:span><text:span text:style-name="T96"> - Fortaleza/16ª Vara de Família. </text:span><text:span text:style-name="T79">Agravante: </text:span><text:span text:style-name="T96">O. G. de O. R</text:span><text:span text:style-name="T99">epresentado</text:span><text:span text:style-name="T96">. P</text:span><text:span text:style-name="T99">or</text:span><text:span text:style-name="T96">. Y. J. dos S. M.. </text:span></text:p>
      <text:p text:style-name="P7">Defensoria Pública do Estado do Ceará. </text:p>
      <text:p text:style-name="P61"><text:span text:style-name="T79">Agravado:</text:span><text:span text:style-name="T96"> O. G. de O.. </text:span></text:p>
      <text:p text:style-name="P83"><text:span text:style-name="T77">Relator: </text:span><text:span text:style-name="T111">Des.</text:span><text:span text:style-name="T77"> JOSÉ RICARDO VIDAL PATROCÍNIO.</text:span></text:p>
      <text:p text:style-name="P10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5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60"/></text:span></text:p>
      <text:p text:style-name="P61"><text:span text:style-name="T77">51 - </text:span><text:span text:style-name="T78">0639273-26.2022.8.06.0000/50000</text:span><text:span text:style-name="T96"> - </text:span><text:span text:style-name="T78">Embargos de Declaração Cível</text:span><text:span text:style-name="T96"> - Fortaleza/15ª Vara Cível. </text:span></text:p>
      <text:p text:style-name="P61"><text:span text:style-name="T79">Embargante</text:span><text:span text:style-name="T82">s</text:span><text:span text:style-name="T79">: </text:span><text:span text:style-name="T96">Bric Development Brasil Ltda. </text:span><text:span text:style-name="T99">e outras.</text:span><text:span text:style-name="T96"> </text:span></text:p>
      <text:p text:style-name="P7">Advogado: Miguel Rocha Nasser Hissa (OAB/CE): 15469. </text:p>
      <text:p text:style-name="P7">Advogado: Rodrigo Macedo de Carvalho (OAB/CE: 15470). </text:p>
      <text:p text:style-name="P7">Advogado: Rui Barros Leal Farias (OAB/CE: 16411). </text:p>
      <text:p text:style-name="P61"><text:span text:style-name="T79">Embargad</text:span><text:span text:style-name="T82">a</text:span><text:span text:style-name="T79">: </text:span><text:span text:style-name="T96">Compacta Construção e Incorporação Ltda. </text:span></text:p>
      <text:p text:style-name="P7">Advogada: Fernanda de Mesquita Teles e Zicari Di Monte (OAB/CE: 11599). </text:p>
      <text:p text:style-name="P7">Advogada: Melissa Pereira Guara (OAB/CE: 27710B). </text:p>
      <text:p text:style-name="P7">Advogado: Augusto Cesar de Vidal Bastos (OAB/CE: 17049). </text:p>
      <text:p text:style-name="P83"><text:span text:style-name="T77">Relator: </text:span><text:span text:style-name="T111">Des.</text:span><text:span text:style-name="T77"> JOSÉ RICARDO VIDAL PATROCÍNIO</text:span></text:p>
      <text:p text:style-name="P10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5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60"/></text:span></text:p>
      <text:p text:style-name="P61"><text:span text:style-name="T77">52 - </text:span><text:span text:style-name="T78">0620037-54.2023.8.06.0000</text:span><text:span text:style-name="T96"> - </text:span><text:span text:style-name="T78">Agravo de Instrumento</text:span><text:span text:style-name="T96"> - Fortaleza/36ª Vara Cível. </text:span></text:p>
      <text:p text:style-name="P61"><text:span text:style-name="T79">Agravante: </text:span><text:span text:style-name="T96">Bradesco Saúde S/A. </text:span></text:p>
      <text:p text:style-name="P7">Advogado: Wilson Sales Belchior (OAB/CE: 17314). </text:p>
      <text:p text:style-name="P61"><text:span text:style-name="T79">Agravada: </text:span><text:span text:style-name="T96">Debora Mendes Amorim Dantas. </text:span></text:p>
      <text:p text:style-name="P7">Advogada: Monica Maria Vieira Aderaldo (OAB/CE: 12546). </text:p>
      <text:p text:style-name="P7">Advogada: Rafaela Vale Cavalcante (OAB/CE: 21320). </text:p>
      <text:p text:style-name="P83"><text:span text:style-name="T77">Relator: </text:span><text:span text:style-name="T111">Des.</text:span><text:span text:style-name="T77"> JOSÉ RICARDO VIDAL PATROCÍNIO</text:span></text:p>
      <text:p text:style-name="P10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5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3"><text:span text:style-name="Fonte_20_parág._20_padrão"><text:span text:style-name="T60"/></text:span></text:p>
      <text:p text:style-name="P62"><text:span text:style-name="T77">53 - </text:span><text:span text:style-name="T78">0621054-28.2023.8.06.0000</text:span><text:span text:style-name="T96"> - </text:span><text:span text:style-name="T78">Agravo de Instrumento</text:span><text:span text:style-name="T96"> - Morada Nova/2ª Vara Cível.</text:span></text:p>
      <text:p text:style-name="P62"><text:span text:style-name="T79">Agravante:</text:span><text:span text:style-name="T96"> Brena Quercia Arruda Carneiro. </text:span></text:p>
      <text:p text:style-name="P8">Defensoria Pública do Estado do Ceará.</text:p>
      <text:p text:style-name="P62"><text:span text:style-name="T79">Agravad</text:span><text:span text:style-name="T83">a</text:span><text:span text:style-name="T79">:</text:span><text:span text:style-name="T96"> Empreendimento Educacional Maracanaú Ltda - UNIFAMETRO. </text:span></text:p>
      <text:p text:style-name="P8">Advogado: Aloisio Pereira Neto (OAB/CE: 13167). </text:p>
      <text:p text:style-name="P8">Advogada: Katiane Correa Pereira Vieira (OAB/CE: 38674). </text:p>
      <text:p text:style-name="P8">Advogada: Antônia Marília Machado de Carvalho (OAB/CE: 38351). </text:p>
      <text:p text:style-name="P84"><text:span text:style-name="T77">Relator: </text:span><text:span text:style-name="T112">Des.</text:span><text:span text:style-name="T77"> JOSÉ RICARDO VIDAL PATROCÍNIO</text:span></text:p>
      <text:p text:style-name="P10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6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187"/>
      <text:p text:style-name="P63"><text:span text:style-name="T77">54 - </text:span><text:span text:style-name="T78">0621583-47.2023.8.06.0000</text:span><text:span text:style-name="T96"> - </text:span><text:span text:style-name="T78">Agravo de Instrumento</text:span><text:span text:style-name="T96"> - Lavras da Mangabeira/Vara Única. </text:span><text:span text:style-name="T79">Agravante: </text:span><text:span text:style-name="T96">Banco do Brasil S/A. </text:span></text:p>
      <text:p text:style-name="P9">Advogado: David Sombra Peixoto (OAB/CE: 16477). </text:p>
      <text:p text:style-name="P63"><text:span text:style-name="T79">Agravado: </text:span><text:span text:style-name="T96">Francisco Batista Lima. </text:span></text:p>
      <text:p text:style-name="P9">Advogado: José Rubens de Figueiredo Correia Fontes (OAB/CE: 19088). </text:p>
      <text:p text:style-name="P9">Advogado: Robson Halley Costa Rodrigues (OAB/CE: 27422). </text:p>
      <text:p text:style-name="P9">Advogada: Hellen Luiza Pinheiro Marques de Souza (OAB/CE: 41378B). </text:p>
      <text:p text:style-name="P85"><text:span text:style-name="T77">Relator: </text:span><text:span text:style-name="T113">Des.</text:span><text:span text:style-name="T77"> JOSÉ RICARDO VIDAL PATROCÍNIO</text:span></text:p>
      <text:p text:style-name="P97"><text:span text:style-name="Fonte_20_parág._20_padrão"><text:span text:style-name="T64">RETIRADO DE PAUTA PELO RELATOR</text:span></text:span></text:p>
      <text:p text:style-name="P34"><text:span text:style-name="Fonte_20_parág._20_padrão"><text:span text:style-name="T60"/></text:span></text:p>
      <text:p text:style-name="P63"><text:span text:style-name="T77">55 - </text:span><text:span text:style-name="T78">0218186-76.2022.8.06.0001</text:span><text:span text:style-name="T96"> - </text:span><text:span text:style-name="T78">Apelação Cível</text:span><text:span text:style-name="T96"> - Fortaleza/16ª Vara Cível. </text:span></text:p>
      <text:p text:style-name="P63"><text:span text:style-name="T79">Apelante:</text:span><text:span text:style-name="T96"> Banco Bradesco S/A. </text:span></text:p>
      <text:p text:style-name="P9">Advogada: Maria Socorro Araújo Santiago (OAB/CE: 1870). </text:p>
      <text:p text:style-name="P63"><text:span text:style-name="T79">Apelad</text:span><text:span text:style-name="T84">a</text:span><text:span text:style-name="T79">: </text:span><text:span text:style-name="T96">Collins Transportes Ltda. </text:span></text:p>
      <text:p text:style-name="P9">Advogado: Caio Frota Rodrigues (OAB/CE: 21933). </text:p>
      <text:p text:style-name="P9">Advogado: Lucas Frota Rodrigues (OAB/CE: 29383). </text:p>
      <text:p text:style-name="P9">Advogado: Tales Jorge Mesquita (OAB/CE: 40805). </text:p>
      <text:p text:style-name="P9">Advogada: Josiana dos Santos Lima (OAB/CE: 38490). </text:p>
      <text:p text:style-name="P85"><text:span text:style-name="T77">Relator: </text:span><text:span text:style-name="T113">Des.</text:span><text:span text:style-name="T77"> JOSÉ RICARDO VIDAL PATROCÍNIO</text:span></text:p>
      <text:p text:style-name="P108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4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4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4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34"><text:span text:style-name="Fonte_20_parág._20_padrão"><text:span text:style-name="T60"/></text:span></text:p>
      <text:p text:style-name="P63"><text:soft-page-break/><text:span text:style-name="T77">56 - </text:span><text:span text:style-name="T78">0623036-77.2023.8.06.0000</text:span><text:span text:style-name="T96"> - </text:span><text:span text:style-name="T78">Agravo de Instrumento</text:span><text:span text:style-name="T96"> - Fortaleza/5ª Vara de Família. </text:span><text:span text:style-name="T79">Agravante: </text:span><text:span text:style-name="T96">R. do P. A.. </text:span></text:p>
      <text:p text:style-name="P9">Advogada: Lycya Rejane Moreira Nunes (OAB/CE: 48607). </text:p>
      <text:p text:style-name="P63"><text:span text:style-name="T79">Agravado:</text:span><text:span text:style-name="T96"> M. G. G. A. R</text:span><text:span text:style-name="T100">epresentado</text:span><text:span text:style-name="T96">. P</text:span><text:span text:style-name="T100">or</text:span><text:span text:style-name="T96">. M. E. G.. </text:span></text:p>
      <text:p text:style-name="P9">Advogado: Glauco de Castelo Branco Júnior (OAB/CE: 10586). </text:p>
      <text:p text:style-name="P85"><text:span text:style-name="T77">Relator: </text:span><text:span text:style-name="T113">Des.</text:span><text:span text:style-name="T77"> JOSÉ RICARDO VIDAL PATROCÍNIO</text:span></text:p>
      <text:p text:style-name="P108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4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4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4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4"><text:span text:style-name="Fonte_20_parág._20_padrão"><text:span text:style-name="T60"/></text:span></text:p>
      <text:p text:style-name="P63"><text:span text:style-name="T77">57 - </text:span><text:span text:style-name="T78">0623438-61.2023.8.06.0000</text:span><text:span text:style-name="T96"> - </text:span><text:span text:style-name="T78">Agravo de Instrumento</text:span><text:span text:style-name="T96"> - Caucaia/2ª Vara de Família e Sucessões.</text:span></text:p>
      <text:p text:style-name="P63"><text:span text:style-name="T79">Agravante:</text:span><text:span text:style-name="T96"> E. da S. V.. </text:span></text:p>
      <text:p text:style-name="P9">Advogado: Dyego Lima Rios (OAB/CE: 28565). </text:p>
      <text:p text:style-name="P9">Advogado: José Rodrigo Muniz Silveira (OAB/CE: 40553). </text:p>
      <text:p text:style-name="P63"><text:span text:style-name="T79">Agravad</text:span><text:span text:style-name="T84">os</text:span><text:span text:style-name="T79">:</text:span><text:span text:style-name="T96"> T. S. F. V </text:span><text:span text:style-name="T100">e T. V. F. V. </text:span><text:span text:style-name="T96"><text:s/>R</text:span><text:span text:style-name="T100">epresentados por</text:span><text:span text:style-name="T96"> P. M. I. C. F..</text:span></text:p>
      <text:p text:style-name="P9">Advogada: Ana Marta Gomes de Melo (OAB/CE: 36506A). </text:p>
      <text:p text:style-name="P85"><text:span text:style-name="T77">Relator: </text:span><text:span text:style-name="T113">Des.</text:span><text:span text:style-name="T77"> JOSÉ RICARDO VIDAL PATROCÍNIO</text:span></text:p>
      <text:p text:style-name="P108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4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4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4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7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64"><text:span text:style-name="T77"/></text:p>
      <text:p text:style-name="P64"><text:span text:style-name="T77">58 - </text:span><text:span text:style-name="T78">0623681-05.2023.8.06.0000</text:span><text:span text:style-name="T96"> - </text:span><text:span text:style-name="T78">Agravo de Instrumento</text:span><text:span text:style-name="T96"> - Milagres/Vara Única.</text:span></text:p>
      <text:p text:style-name="P64"><text:span text:style-name="T79">Agravante:</text:span><text:span text:style-name="T96"> Carajás Material de Construção Ltda.. </text:span></text:p>
      <text:p text:style-name="P11">Advogada: Andrea Morais Almeida Vilar (OAB/CE: 23039). </text:p>
      <text:p text:style-name="P64"><text:span text:style-name="T79">Agravada: </text:span><text:span text:style-name="T96">Maria José Machado dos Santos. </text:span></text:p>
      <text:p text:style-name="P11">Advogado: Joe Englys de Luna Morais (OAB/CE: 33186). </text:p>
      <text:p text:style-name="P86"><text:span text:style-name="T77">Relator: </text:span><text:span text:style-name="T114">Des.</text:span><text:span text:style-name="T77"> 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8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64"><text:span text:style-name="T77">59 - </text:span><text:span text:style-name="T78">0201642-39.2022.8.06.0154</text:span><text:span text:style-name="T96"> - </text:span><text:span text:style-name="T78">Apelação Cível</text:span><text:span text:style-name="T96"> - Quixeramobim/2ª Vara. </text:span></text:p>
      <text:p text:style-name="P64"><text:span text:style-name="T79">Apelante:</text:span><text:span text:style-name="T96"> Francisco Almeida Brito. </text:span></text:p>
      <text:p text:style-name="P11">Advogado: Lívio Martins Alves (OAB/CE: 15.942). </text:p>
      <text:p text:style-name="P64"><text:span text:style-name="T79">Apelado: </text:span><text:span text:style-name="T96">Banco Itaú Consignado S/A. </text:span></text:p>
      <text:p text:style-name="P11">Advogado: Wilson Sales Belchior (OAB/CE: 17314). </text:p>
      <text:p text:style-name="P86"><text:span text:style-name="T77">Relator: </text:span><text:span text:style-name="T114">Des.</text:span><text:span text:style-name="T77"> 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8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64"><text:span text:style-name="T77">60 - </text:span><text:span text:style-name="T78">0623961-73.2023.8.06.0000</text:span><text:span text:style-name="T96"> - </text:span><text:span text:style-name="T78">Agravo de Instrumento</text:span><text:span text:style-name="T96"> - Juazeiro do Norte/Vara Única da Infância e Juventude. </text:span></text:p>
      <text:p text:style-name="P64"><text:span text:style-name="T79">Agravante: </text:span><text:span text:style-name="T96">A. C. B. de A.. </text:span></text:p>
      <text:p text:style-name="P11">Advogada: Mariana Gomes Pedrosa Bezerra (OAB/CE: 19348). </text:p>
      <text:p text:style-name="P64"><text:span text:style-name="T79">Agravad</text:span><text:span text:style-name="T85">os</text:span><text:span text:style-name="T79">:</text:span><text:span text:style-name="T96"> A. J. M. V. </text:span><text:span text:style-name="T101">e</text:span><text:span text:style-name="T96"> I. S. M. R</text:span><text:span text:style-name="T101">epresentados</text:span><text:span text:style-name="T96"> P</text:span><text:span text:style-name="T101">or -</text:span><text:span text:style-name="T96"> N. S. M..</text:span></text:p>
      <text:p text:style-name="P11">Defensoria Pública do Estado do Ceará. </text:p>
      <text:p text:style-name="P64"><text:span text:style-name="T96">Relator: </text:span><text:span text:style-name="T101">Des.</text:span><text:span text:style-name="T96"> 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8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64"><text:span text:style-name="T77">61 - </text:span><text:span text:style-name="T78">0624539-36.2023.8.06.0000</text:span><text:span text:style-name="T96"> - </text:span><text:span text:style-name="T78">Agravo de Instrumento</text:span><text:span text:style-name="T96"> - Fortaleza/32ª Vara Cível. </text:span></text:p>
      <text:p text:style-name="P64"><text:span text:style-name="T79">Agravante: </text:span><text:span text:style-name="T96">Armando Gama da Silva Junior. </text:span></text:p>
      <text:p text:style-name="P11">Advogado: José Wilson Cardoso Diniz (OAB/CE: 29693). </text:p>
      <text:p text:style-name="P11">Advogado: José Wilson Cardoso Diniz Junior (OAB/PI: 8250). </text:p>
      <text:p text:style-name="P11">Advogada: Lisa Gleyce da Silva (OAB/PI: 13796). </text:p>
      <text:p text:style-name="P11">Advogado: Renata Carneiro Diniz (OAB/PI: 13122). </text:p>
      <text:p text:style-name="P11">Advogado: Jarbas Wallison Nunes Mota (OAB/MA: 19424). </text:p>
      <text:p text:style-name="P11">Advogada: Luana Kallene Mendes Souza (OAB/PI: 20546). </text:p>
      <text:p text:style-name="P64"><text:span text:style-name="T79">Agravado: </text:span><text:span text:style-name="T96">Banco J. Safra S/A. </text:span></text:p>
      <text:p text:style-name="P11">Advogado: Bruno Henrique de Oliveira Vanderlei (OAB/PE: 21678). </text:p>
      <text:p text:style-name="P86"><text:span text:style-name="T77">Relator: </text:span><text:span text:style-name="T114">Des.</text:span><text:span text:style-name="T77"> 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4">( <text:s text:c="2"/>) Preliminar(es): Não Conhecida (s) <text:s/>( <text:s text:c="2"/>) Acolhida(s)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35"><text:span text:style-name="Fonte_20_parág._20_padrão"><text:span text:style-name="T60"/></text:span></text:p>
      <text:p text:style-name="P64"><text:soft-page-break/><text:span text:style-name="T77">62 - </text:span><text:span text:style-name="T78">0200133-79.2022.8.06.0055</text:span><text:span text:style-name="T96"> - </text:span><text:span text:style-name="T78">Apelação Cível</text:span><text:span text:style-name="T96"> - Canindé/1ª Vara Cível.</text:span></text:p>
      <text:p text:style-name="P64"><text:span text:style-name="T79">Apelante: </text:span><text:span text:style-name="T96">Francisco José Trajano. </text:span></text:p>
      <text:p text:style-name="P11">Advogada: Getuliana Sousa Colares (OAB/CE: 44920). </text:p>
      <text:p text:style-name="P11">Advogada: Maria Marleide Sales (OAB/CE: 44180).</text:p>
      <text:p text:style-name="P64"><text:span text:style-name="T79">Apelad</text:span><text:span text:style-name="T85">a</text:span><text:span text:style-name="T79">: </text:span><text:span text:style-name="T96">Bradesco Promotora - BP Promotora de Vendas Ltda. </text:span></text:p>
      <text:p text:style-name="P11">Advogado: Wilson Sales Belchior (OAB/CE: 17314). </text:p>
      <text:p text:style-name="P86"><text:span text:style-name="T77">Relator: </text:span><text:span text:style-name="T114">Des.</text:span><text:span text:style-name="T77"> 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4">( <text:s text:c="2"/>) Preliminar(es): Não Conhecida (s) <text:s/>( <text:s text:c="2"/>) Acolhida(s)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64"><text:span text:style-name="T77">63 - </text:span><text:span text:style-name="T78">0200471-28.2022.8.06.0128</text:span><text:span text:style-name="T96"> - </text:span><text:span text:style-name="T78">Apelação Cível</text:span><text:span text:style-name="T96"> - Morada Nova/1ª Vara Cível.</text:span></text:p>
      <text:p text:style-name="P64"><text:span text:style-name="T79">Apelante:</text:span><text:span text:style-name="T96"> Auto Peças Roldão Ltda ME. </text:span></text:p>
      <text:p text:style-name="P11">Advogado: Diego Albuquerque Lopes (OAB/CE: 26053). </text:p>
      <text:p text:style-name="P11">Advogado: Carlos Alberto Lopes Júnior (OAB/CE: 41753). </text:p>
      <text:p text:style-name="P11">Advogada: Bruna Geovanna Barros de Lima (OAB/CE: 42993). </text:p>
      <text:p text:style-name="P64"><text:span text:style-name="T79">Apelad</text:span><text:span text:style-name="T85">a</text:span><text:span text:style-name="T79">: </text:span><text:span text:style-name="T96">Sicredi Ceará Centro Norte - Cooperativa de Crédito da Região Centro Norte do Ceará. Advogado: Adriano Marcelo Thomaz (OAB/CE: 23811). </text:span></text:p>
      <text:p text:style-name="P86"><text:span text:style-name="T77">Relator: </text:span><text:span text:style-name="T114">Des. </text:span><text:span text:style-name="T77">JOSÉ RICARDO VIDAL PATROCÍNIO</text:span></text:p>
      <text:p text:style-name="P10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4">( <text:s text:c="2"/>) Preliminar(es): Não Conhecida (s) <text:s/>( <text:s text:c="2"/>) Acolhida(s)( <text:s text:c="2"/>) Rejeitada(s)</text:p>
      <text:p text:style-name="P35"><text:span text:style-name="Fonte_20_parág._20_padrão"><text:span text:style-name="T65">( <text:s text:c="2"/>) Unânime <text:s/>( <text:s text:c="2"/>) Maioria</text:span></text:span></text:p>
      <text:p text:style-name="P35"><text:span text:style-name="Fonte_20_parág._20_padrão"><text:span text:style-name="T60"/></text:span></text:p>
      <text:p text:style-name="P64"><text:span text:style-name="T77">64 - </text:span><text:span text:style-name="T78">0050690-55.2021.8.06.0066</text:span><text:span text:style-name="T96"> - </text:span><text:span text:style-name="T78">Apelação Cível</text:span><text:span text:style-name="T96"> - Cedro/Vara Única. <text:s/></text:span></text:p>
      <text:p text:style-name="P64"><text:span text:style-name="T79">Apte/Apdo:</text:span><text:span text:style-name="T96"> Banco Bradesco Financiamentos S/A. </text:span></text:p>
      <text:p text:style-name="P11">Advogado: Francisco Sampaio de Menezes Júnior (OAB/CE: 9075). </text:p>
      <text:p text:style-name="P64"><text:span text:style-name="T79">Apte/Apd</text:span><text:span text:style-name="T85">a</text:span><text:span text:style-name="T79">:</text:span><text:span text:style-name="T96"> Maria Auxiliadora Gonçalves Silva. </text:span></text:p>
      <text:p text:style-name="P11">Advogado: Lucas Freitas Viana Diniz (OAB/CE: 27.345). </text:p>
      <text:p text:style-name="P11">Advogado: Kayo Viana Felipe (OAB/CE: 34331). </text:p>
      <text:p text:style-name="P11">Advogado: Maria Karolina Viana Felipe (OAB/CE: 47620). </text:p>
      <text:p text:style-name="P64"><text:span text:style-name="T79">Relator: </text:span><text:span text:style-name="T85">Des.</text:span><text:span text:style-name="T79"> JOSÉ RICARDO VIDAL PATROCÍNIO</text:span></text:p>
      <text:p text:style-name="P76">1→ Apelo do Banco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45"><text:span text:style-name="Fonte_20_parág._20_padrão"><text:span text:style-name="T60"/></text:span></text:p>
      <text:p text:style-name="P76">2→ Apelo de Maria Auxiliadora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188"/>
      <text:p text:style-name="P65"><text:span text:style-name="T77">65 - </text:span><text:span text:style-name="T78">0168437-95.2019.8.06.0001</text:span><text:span text:style-name="T96"> - </text:span><text:span text:style-name="T78">Apelação Cível</text:span><text:span text:style-name="T96"> - Fortaleza/30ª Vara Cível. </text:span></text:p>
      <text:p text:style-name="P65"><text:span text:style-name="T79">Apelante:</text:span><text:span text:style-name="T96"> Maria Maia de Barros. </text:span></text:p>
      <text:p text:style-name="P12">Advogada: Antônia Derany Mourão dos Santos (OAB/CE: 34613). </text:p>
      <text:p text:style-name="P65"><text:span text:style-name="T79">Apelad</text:span><text:span text:style-name="T86">a</text:span><text:span text:style-name="T79">:</text:span><text:span text:style-name="T96"> Seguradora Líder dos Consórcios do Seguro DPVAT S/A. </text:span></text:p>
      <text:p text:style-name="P12">Soc. Advogados: Wilson Sales Belchior (OAB/CE: 17314). </text:p>
      <text:p text:style-name="P87"><text:span text:style-name="T77">Relator: </text:span><text:span text:style-name="T115">Des.</text:span><text:span text:style-name="T77"> JOSÉ RICARDO VIDAL PATROCÍNIO</text:span>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6"><text:span text:style-name="Fonte_20_parág._20_padrão"><text:span text:style-name="T60"/></text:span></text:p>
      <text:p text:style-name="P65"><text:span text:style-name="T77">66 - </text:span><text:span text:style-name="T78">0295717-44.2022.8.06.0001</text:span><text:span text:style-name="T96"> - </text:span><text:span text:style-name="T78">Apelação Cível</text:span><text:span text:style-name="T96"> - Fortaleza/8ª Vara Cível. </text:span></text:p>
      <text:p text:style-name="P65"><text:span text:style-name="T79">Apelante:</text:span><text:span text:style-name="T96"> Banco Honda S/A. </text:span></text:p>
      <text:p text:style-name="P12">Advogado: Hiran Leão Duarte (OAB/CE: 10422). </text:p>
      <text:p text:style-name="P87"><text:span text:style-name="T77">Relator: </text:span><text:span text:style-name="T115">Des.</text:span><text:span text:style-name="T77"> JOSÉ RICARDO VIDAL PATROCÍNIO</text:span>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6"><text:span text:style-name="Fonte_20_parág._20_padrão"><text:span text:style-name="T60"/></text:span></text:p>
      <text:p text:style-name="P36"><text:span text:style-name="Fonte_20_parág._20_padrão"><text:span text:style-name="T60"/></text:span></text:p>
      <text:p text:style-name="P36"><text:span text:style-name="Fonte_20_parág._20_padrão"><text:span text:style-name="T60"/></text:span></text:p>
      <text:p text:style-name="P65"><text:soft-page-break/><text:span text:style-name="T77">67 - </text:span><text:span text:style-name="T78">0628492-08.2023.8.06.0000</text:span><text:span text:style-name="T96"> - </text:span><text:span text:style-name="T78">Agravo de Instrumento</text:span><text:span text:style-name="T96"> - Fortaleza/2ª Vara Empresarial, de Recuperação de Empresas e de Falências do Estado do Ceará. </text:span></text:p>
      <text:p text:style-name="P65"><text:span text:style-name="T79">Agravante:</text:span><text:span text:style-name="T96"> Manuel Francisco Viana Neto. </text:span></text:p>
      <text:p text:style-name="P12">Advogado: Márcio Borges de Araújo (OAB/CE: 18920). </text:p>
      <text:p text:style-name="P65"><text:span text:style-name="T79">Agravado:</text:span><text:span text:style-name="T96"> Francisco José Melo Viana. </text:span></text:p>
      <text:p text:style-name="P12">Advogado: Paulo Canito Austregésilo de Amorim (OAB/CE: 34779). </text:p>
      <text:p text:style-name="P12">Advogado: Thiago Moura Sousa (OAB/CE: 43678). </text:p>
      <text:p text:style-name="P12">Advogada: Maria Géssica de Sousa Sampaio (OAB/CE: 34736). </text:p>
      <text:p text:style-name="P12">Advogada: Allana Dias de Carvalho Vérot (OAB/CE: 41819). </text:p>
      <text:p text:style-name="P87"><text:span text:style-name="T77">Relator: </text:span><text:span text:style-name="T115">Des.</text:span><text:span text:style-name="T77"> JOSÉ RICARDO VIDAL PATROCÍNIO</text:span>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6"><text:span text:style-name="Fonte_20_parág._20_padrão"><text:span text:style-name="T60"/></text:span></text:p>
      <text:p text:style-name="P22">68 - <text:span text:style-name="T155">0203777-03.2022.8.06.0064</text:span> - <text:span text:style-name="T155">Apelação Cível</text:span> - Caucaia/1ª Vara Cível. </text:p>
      <text:p text:style-name="P22"><text:span text:style-name="T155">Apelante:</text:span> Banco Itaucard S/A. </text:p>
      <text:p text:style-name="P22">Advogado: Carla Cristina Lopes Scortecci (OAB/SP: 248970). </text:p>
      <text:p text:style-name="P55">Relator: <text:span text:style-name="T158">Des.</text:span> JOSÉ RICARDO VIDAL PATROCÍNIO</text:p>
      <text:p text:style-name="P110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5">( <text:s text:c="2"/>) Preliminar(es): Não Conhecida (s) <text:s/>( <text:s text:c="2"/>) Acolhida(s)( <text:s text:c="2"/>) Rejeitada(s)</text:p>
      <text:p text:style-name="P36"><text:span text:style-name="Fonte_20_parág._20_padrão"><text:span text:style-name="T65">( <text:s text:c="2"/>) Unânime <text:s/>( <text:s text:c="2"/>) Maioria</text:span></text:span></text:p>
      <text:p text:style-name="P36"><text:span text:style-name="Fonte_20_parág._20_padrão"><text:span text:style-name="T60"/></text:span></text:p>
      <text:p text:style-name="P153"/>
      <text:p text:style-name="P142"><text:span text:style-name="Fonte_20_parág._20_padrão"><text:span text:style-name="T9"/></text:span></text:p>
      <text:p text:style-name="P100"><text:span text:style-name="Fonte_20_parág._20_padrão"><text:span text:style-name="T74">→ DES. CARLOS AUGUSTO GOMES CORREIA – Relator</text:span></text:span></text:p>
      <text:p text:style-name="P30"><text:span text:style-name="Fonte_20_parág._20_padrão"><text:span text:style-name="T14"/></text:span></text:p>
      <text:p text:style-name="P1">Número da Pauta: <text:span text:style-name="T131">2</text:span><text:span text:style-name="T136">4</text:span>/<text:span text:style-name="T130">2</text:span>023 <text:s text:c="11"/>– <text:s text:c="8"/>SAJ/DIGITAL</text:p>
      <text:p text:style-name="P1"/>
      <text:p text:style-name="P10"><text:span text:style-name="Fonte_20_parág._20_padrão"><text:span text:style-name="T159">1 - </text:span></text:span><text:span text:style-name="T155">0541643-16.2012.8.06.0001/50001</text:span> - <text:span text:style-name="T155">Agravo Interno Cível</text:span> - Fortaleza/4ª Vara Cível. <text:span text:style-name="T156">Agravante:</text:span> Bradesco Auto/RE Companhia de Seguros S/A. </text:p>
      <text:p text:style-name="P10">Advogado: Wilson Sales Belchior (OAB/CE: 17314). </text:p>
      <text:p text:style-name="P10"><text:span text:style-name="T156">Agravada:</text:span> Antônia Maria Pinheiro Oliveira. </text:p>
      <text:p text:style-name="P10">Advogado: João Régis Pontes Rêgo (OAB/CE: 6105). </text:p>
      <text:p text:style-name="P54"><text:span text:style-name="T1">Relator: </text:span><text:span text:style-name="T160">Des.</text:span><text:span text:style-name="T1"> CARLOS AUGUSTO GOMES CORREIA</text:span></text:p>
      <text:p text:style-name="P111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( <text:s text:c="2"/>) Rejeitada(s)</text:p>
      <text:p text:style-name="P37"><text:span text:style-name="Fonte_20_parág._20_padrão"><text:span text:style-name="T65">( <text:s text:c="2"/>) Unânime <text:s/>( <text:s text:c="2"/>) Maioria</text:span></text:span></text:p>
      <text:p text:style-name="P37"><text:span text:style-name="Fonte_20_parág._20_padrão"><text:span text:style-name="T60"/></text:span></text:p>
      <text:p text:style-name="P66"><text:span text:style-name="T77">2 - </text:span><text:span text:style-name="T78">0002806-72.2008.8.06.0167</text:span><text:span text:style-name="T96"> - </text:span><text:span text:style-name="T78">Apelação Cível</text:span><text:span text:style-name="T96"> - Sobral/2ª Vara Cível. </text:span></text:p>
      <text:p text:style-name="P66"><text:span text:style-name="T79">Apelante</text:span><text:span text:style-name="T87">s</text:span><text:span text:style-name="T79">:</text:span><text:span text:style-name="T96"> Yana Pontes Rocha </text:span><text:span text:style-name="T102">e outros</text:span><text:span text:style-name="T96">. </text:span></text:p>
      <text:p text:style-name="P13">Advogado: Carlos Hildo Gurgel Pompeu (OAB/CE: 12445). </text:p>
      <text:p text:style-name="P66"><text:span text:style-name="T79">Apelado:</text:span><text:span text:style-name="T96"> Joao Muniz Sobrinho. </text:span></text:p>
      <text:p text:style-name="P13">Advogado: José Cândido Lustosa Bittencourt de Albuquerque (OAB/CE: 4040). </text:p>
      <text:p text:style-name="P13">Advogado: Paulo de Tarso Vieira Ramos (OAB/CE: 12897). </text:p>
      <text:p text:style-name="P13">Advogada: Giacomina Maria Amelia Borrini de Freitas (OAB/CE: 30488). </text:p>
      <text:p text:style-name="P88"><text:span text:style-name="T77">Relator: </text:span><text:span text:style-name="T116">Des.</text:span><text:span text:style-name="T77"> CARLOS AUGUSTO GOMES CORREIA.</text:span></text:p>
      <text:p text:style-name="P111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( <text:s text:c="2"/>) Rejeitada(s)</text:p>
      <text:p text:style-name="P37"><text:span text:style-name="Fonte_20_parág._20_padrão"><text:span text:style-name="T65">( <text:s text:c="2"/>) Unânime <text:s/>( <text:s text:c="2"/>) Maioria</text:span></text:span></text:p>
      <text:p text:style-name="P37"><text:span text:style-name="Fonte_20_parág._20_padrão"><text:span text:style-name="T60"/></text:span></text:p>
      <text:p text:style-name="P66"><text:span text:style-name="T77">3 - </text:span><text:span text:style-name="T78">0088231-51.2006.8.06.0001</text:span><text:span text:style-name="T96"> - </text:span><text:span text:style-name="T78">Apelação Cível</text:span><text:span text:style-name="T96"> - Fortaleza/22ª Vara Cível. </text:span></text:p>
      <text:p text:style-name="P66"><text:span text:style-name="T79">Apelante:</text:span><text:span text:style-name="T96"> José Carlos Godeiro Costa. </text:span></text:p>
      <text:p text:style-name="P13">Advogado: Paschoal de Castro Alves (OAB/CE: 18692). </text:p>
      <text:p text:style-name="P13">Advogada: Amailza Soares Paiva (OAB/CE: 2394). </text:p>
      <text:p text:style-name="P13">Advogado: Diego Parente de Freitas (OAB/CE: 31347). </text:p>
      <text:p text:style-name="P66"><text:span text:style-name="T79">Apelado:</text:span><text:span text:style-name="T96"> Carlos Almir Mendes Balata. </text:span></text:p>
      <text:p text:style-name="P13">Advogado: Carlos Rodrigo Mota da Costa (OAB/CE: 14751). </text:p>
      <text:p text:style-name="P13">Advogada: Fernanda Rochelle Silveira Silva da Costa (OAB/CE: 19220). </text:p>
      <text:p text:style-name="P88"><text:span text:style-name="T77">Relator: </text:span><text:span text:style-name="T116">Des.</text:span><text:span text:style-name="T77"> CARLOS AUGUSTO GOMES CORREIA</text:span></text:p>
      <text:p text:style-name="P111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( <text:s text:c="2"/>) Rejeitada(s)</text:p>
      <text:p text:style-name="P37"><text:span text:style-name="Fonte_20_parág._20_padrão"><text:span text:style-name="T65">( <text:s text:c="2"/>) Unânime <text:s/>( <text:s text:c="2"/>) Maioria</text:span></text:span></text:p>
      <text:p text:style-name="P37"><text:span text:style-name="Fonte_20_parág._20_padrão"><text:span text:style-name="T60"/></text:span></text:p>
      <text:p text:style-name="P37"><text:span text:style-name="Fonte_20_parág._20_padrão"><text:span text:style-name="T60"/></text:span></text:p>
      <text:p text:style-name="P37"><text:span text:style-name="Fonte_20_parág._20_padrão"><text:span text:style-name="T60"/></text:span></text:p>
      <text:p text:style-name="P37"><text:soft-page-break/><text:span text:style-name="Fonte_20_parág._20_padrão"><text:span text:style-name="T60"/></text:span></text:p>
      <text:p text:style-name="P37"><text:span text:style-name="Fonte_20_parág._20_padrão"><text:span text:style-name="T60"/></text:span></text:p>
      <text:p text:style-name="P66"><text:span text:style-name="T77">4 - </text:span><text:span text:style-name="T78">0130881-59.2019.8.06.0001/50000</text:span><text:span text:style-name="T96"> - </text:span><text:span text:style-name="T78">Embargos de Declaração Cível</text:span><text:span text:style-name="T96"> - Fortaleza/39ª Vara Cível. </text:span></text:p>
      <text:p text:style-name="P66"><text:span text:style-name="T79">Embargante</text:span><text:span text:style-name="T87">s</text:span><text:span text:style-name="T79">:</text:span><text:span text:style-name="T96"> Ceará Loteamentos Ltda. </text:span><text:span text:style-name="T138">e</text:span><text:span text:style-name="T96"> Urbania Novo Pacajus Holding Participações S/A. Advogado: Raul Amaral Júnior (OAB/CE: 13371). </text:span></text:p>
      <text:p text:style-name="P66"><text:span text:style-name="T79">Embargada:</text:span><text:span text:style-name="T96"> Maria Aleida de Oliveira. </text:span></text:p>
      <text:p text:style-name="P13">Advogado: Jordhan Luiz Soares Antônio Rodrigues (OAB/CE: 37375). </text:p>
      <text:p text:style-name="P88"><text:span text:style-name="T77">Relator: </text:span><text:span text:style-name="T116">Des.</text:span><text:span text:style-name="T77"> CARLOS AUGUSTO GOMES CORREIA</text:span></text:p>
      <text:p text:style-name="P111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( <text:s text:c="2"/>) Rejeitada(s)</text:p>
      <text:p text:style-name="P37"><text:span text:style-name="Fonte_20_parág._20_padrão"><text:span text:style-name="T65">( <text:s text:c="2"/>) Unânime <text:s/>( <text:s text:c="2"/>) Maioria</text:span></text:span></text:p>
      <text:p text:style-name="P37"><text:span text:style-name="Fonte_20_parág._20_padrão"><text:span text:style-name="T60"/></text:span></text:p>
      <text:p text:style-name="P66"><text:span text:style-name="T77">5 - </text:span><text:span text:style-name="T78">0628719-66.2021.8.06.0000</text:span><text:span text:style-name="T96"> - </text:span><text:span text:style-name="T78">Agravo de Instrumento</text:span><text:span text:style-name="T96"> - Eusebio/2ª Vara Cível. </text:span></text:p>
      <text:p text:style-name="P66"><text:span text:style-name="T79">Agravante: </text:span><text:span text:style-name="T96">Geraldo Gredisson Inacio de Sousa. </text:span></text:p>
      <text:p text:style-name="P13">Advogado: Rafael Fernandes de Alcantara (OAB/CE: 20492). </text:p>
      <text:p text:style-name="P66"><text:span text:style-name="T79">Agravado:</text:span><text:span text:style-name="T96"> Banco Inter S/A. </text:span></text:p>
      <text:p text:style-name="P13">Advogado: William Carmona Maya (OAB/SP: 257198). </text:p>
      <text:p text:style-name="P88"><text:span text:style-name="T77">Relator: </text:span><text:span text:style-name="T116">Des.</text:span><text:span text:style-name="T77"> CARLOS AUGUSTO GOMES CORREIA</text:span></text:p>
      <text:p text:style-name="P111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( <text:s text:c="2"/>) Rejeitada(s)</text:p>
      <text:p text:style-name="P37"><text:span text:style-name="Fonte_20_parág._20_padrão"><text:span text:style-name="T65">( <text:s text:c="2"/>) Unânime <text:s/>( <text:s text:c="2"/>) Maioria</text:span></text:span></text:p>
      <text:p text:style-name="P37"><text:span text:style-name="Fonte_20_parág._20_padrão"><text:span text:style-name="T60"/></text:span></text:p>
      <text:p text:style-name="P67"><text:span text:style-name="T77">6 - </text:span><text:span text:style-name="T78">0003355-38.2019.8.06.0154/50000</text:span><text:span text:style-name="T96"> - </text:span><text:span text:style-name="T78">Agravo Interno Cível</text:span><text:span text:style-name="T96"> - Quixeramobim/2ª Vara.</text:span></text:p>
      <text:p text:style-name="P67"><text:span text:style-name="T79">Agravante:</text:span><text:span text:style-name="T96"> Laurinda Felix Calixto de Medeiros. </text:span></text:p>
      <text:p text:style-name="P14">Advogada: Larissa Lopes Rodrigues (OAB/CE: 42327). </text:p>
      <text:p text:style-name="P67"><text:span text:style-name="T79">Agravado:</text:span><text:span text:style-name="T96"> Raimundo Nonato Bernardes de Freitas. </text:span></text:p>
      <text:p text:style-name="P14">Advogado: Lauro Ribeiro Pinto Júnior (OAB/CE: 7397). </text:p>
      <text:p text:style-name="P89"><text:span text:style-name="T77">Relator: </text:span><text:span text:style-name="T117">Des.</text:span><text:span text:style-name="T77"> CARLOS AUGUSTO GOMES CORREIA.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24"/>
      <text:p text:style-name="P67"><text:span text:style-name="T77">7 - </text:span><text:span text:style-name="T78">0630663-06.2021.8.06.0000</text:span><text:span text:style-name="T96"> - </text:span><text:span text:style-name="T78">Agravo de Instrumento</text:span><text:span text:style-name="T96"> - Fortaleza/37ª Vara Cível. </text:span></text:p>
      <text:p text:style-name="P67"><text:span text:style-name="T79">Agravante: </text:span><text:span text:style-name="T96">Fundação Edson Queiroz. </text:span></text:p>
      <text:p text:style-name="P14">Advogado: Gustavo Hitzschky Fernandes Vieira Júnior (OAB/CE: 17561). </text:p>
      <text:p text:style-name="P67"><text:span text:style-name="T79">Agravado:</text:span><text:span text:style-name="T96"> Francisco Arthur Rodrigues Lavôr. </text:span></text:p>
      <text:p text:style-name="P14">Advogado: Orlando Augusto da Silva Júnior (OAB/CE: 6324). </text:p>
      <text:p text:style-name="P89"><text:span text:style-name="T77">Relator: </text:span><text:span text:style-name="T117">Des.</text:span><text:span text:style-name="T77"> CARLOS AUGUSTO GOMES CORREIA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67"><text:span text:style-name="T77">8 - </text:span><text:span text:style-name="T78">0050048-15.2020.8.06.0132</text:span><text:span text:style-name="T96"> - </text:span><text:span text:style-name="T78">Apelação Cível</text:span><text:span text:style-name="T96"> - Nova Olinda/Vara Única. </text:span></text:p>
      <text:p text:style-name="P67"><text:span text:style-name="T79">Apte/Apdo:</text:span><text:span text:style-name="T96"> Banco do Brasil S/A. </text:span></text:p>
      <text:p text:style-name="P14">Advogado: David Sombra Peixoto (OAB/CE: 16477). </text:p>
      <text:p text:style-name="P67"><text:span text:style-name="T79">Apte/Apd</text:span><text:span text:style-name="T88">a</text:span><text:span text:style-name="T79">:</text:span><text:span text:style-name="T96"> Silvana Calvalcanti e Silva. </text:span></text:p>
      <text:p text:style-name="P14">Advogado: Renan Lavor de Lima (OAB/CE: 32.157). </text:p>
      <text:p text:style-name="P14">Advogado: Doglas Nogueira de Oliveira (OAB/CE: 32141). </text:p>
      <text:p text:style-name="P89"><text:span text:style-name="T77">Relator: </text:span><text:span text:style-name="T117">Des.</text:span><text:span text:style-name="T77"> CARLOS AUGUSTO GOMES CORREIA.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67"><text:span text:style-name="T77">9 - </text:span><text:span text:style-name="T78">0634459-05.2021.8.06.0000</text:span><text:span text:style-name="T96"> - </text:span><text:span text:style-name="T78">Agravo de Instrumento</text:span><text:span text:style-name="T96"> - Eusebio/2ª Vara Cível. </text:span></text:p>
      <text:p text:style-name="P67"><text:span text:style-name="T79">Agravante:</text:span><text:span text:style-name="T96"> Banco Inter S/A. </text:span></text:p>
      <text:p text:style-name="P14">Advogado: William Carmona Maya (OAB/SP): 257198. </text:p>
      <text:p text:style-name="P67"><text:span text:style-name="T79">Agravado:</text:span><text:span text:style-name="T96"> Geraldo Gredisson Inacio de Sousa. </text:span></text:p>
      <text:p text:style-name="P14">Advogado: Rafael Fernandes de Alcantara (OAB/CE: 20492). </text:p>
      <text:p text:style-name="P89"><text:span text:style-name="T77">Relator: </text:span><text:span text:style-name="T117">Des.</text:span><text:span text:style-name="T77"> CARLOS AUGUSTO GOMES CORREIA.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oft-page-break/><text:span text:style-name="Fonte_20_parág._20_padrão"><text:span text:style-name="T60"/></text:span></text:p>
      <text:p text:style-name="P67"><text:span text:style-name="T77">10 - </text:span><text:span text:style-name="T78">0008688-55.2019.8.06.0126</text:span><text:span text:style-name="T96"> - </text:span><text:span text:style-name="T78">Apelação Cível</text:span><text:span text:style-name="T96"> - Mombaça/2ª Vara. </text:span></text:p>
      <text:p text:style-name="P67"><text:span text:style-name="T79">Apte/Apdo: </text:span><text:span text:style-name="T96">José Miguel Gomes. </text:span></text:p>
      <text:p text:style-name="P14">Advogado: Rokylane Gonçalves Brasil (OAB/CE: 31058). </text:p>
      <text:p text:style-name="P67"><text:span text:style-name="T79">Apte/Apdo:</text:span><text:span text:style-name="T96"> Banco Bradesco Financiamentos S/A. </text:span></text:p>
      <text:p text:style-name="P14">Advogado: Francisco Sampaio de Menezes Júnior (OAB/CE: 9075). </text:p>
      <text:p text:style-name="P89"><text:span text:style-name="T77">Relator: </text:span><text:span text:style-name="T117">Des.</text:span><text:span text:style-name="T77"> CARLOS AUGUSTO GOMES CORREIA</text:span></text:p>
      <text:p text:style-name="P113"><text:span text:style-name="Fonte_20_parág._20_padrão"><text:span text:style-name="T39">1→ Apelo de José Miguel Gomes</text:span>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113"><text:span text:style-name="Fonte_20_parág._20_padrão"><text:span text:style-name="T39">2→ Apelo d</text:span></text:span><text:span text:style-name="Fonte_20_parág._20_padrão"><text:span text:style-name="T21">o Banco:</text:span>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5"/></text:span></text:p>
      <text:p text:style-name="P67"><text:span text:style-name="T77">11 - </text:span><text:span text:style-name="T78">0251560-54.2020.8.06.0001</text:span><text:span text:style-name="T96"> - </text:span><text:span text:style-name="T78">Apelação Cível</text:span><text:span text:style-name="T96"> - Fortaleza/19ª Vara Cível. </text:span></text:p>
      <text:p text:style-name="P67"><text:span text:style-name="T79">Apelante: </text:span><text:span text:style-name="T96">Jonas Aguiar Gomes. </text:span></text:p>
      <text:p text:style-name="P14">Advogado: Roberto Viana Teixeira (OAB/CE: 22736). </text:p>
      <text:p text:style-name="P67"><text:span text:style-name="T79">Apelad</text:span><text:span text:style-name="T88">a</text:span><text:span text:style-name="T79">: </text:span><text:span text:style-name="T96">Centro Fashion Empreendimentos Ltda. </text:span></text:p>
      <text:p text:style-name="P14">Advogada: Amanda Arraes de Alencar Pontes (OAB/CE: 32111). </text:p>
      <text:p text:style-name="P89"><text:span text:style-name="T77">Relator: </text:span><text:span text:style-name="T117">Des.</text:span><text:span text:style-name="T77"> CARLOS AUGUSTO GOMES CORREIA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67"><text:span text:style-name="T77">12 - </text:span><text:span text:style-name="T78">0014097-36.2017.8.06.0173</text:span><text:span text:style-name="T96"> - </text:span><text:span text:style-name="T78">Apelação Cível</text:span><text:span text:style-name="T96"> - Tianguá/1ª Vara Cível. </text:span></text:p>
      <text:p text:style-name="P67"><text:span text:style-name="T79">Apelante: </text:span><text:span text:style-name="T96">C. da S. C.. </text:span></text:p>
      <text:p text:style-name="P14">Advogado: Lúcio Augusto da Costa Moita (OAB/CE: 38967). </text:p>
      <text:p text:style-name="P67"><text:span text:style-name="T79">Apelado:</text:span><text:span text:style-name="T96"> E. F. C.. </text:span></text:p>
      <text:p text:style-name="P14">Advogada: Luciana Gonçalves Silva (OAB/CE: 27103). </text:p>
      <text:p text:style-name="P89"><text:span text:style-name="T77">Relator: </text:span><text:span text:style-name="T117">Des.</text:span><text:span text:style-name="T77"> CARLOS AUGUSTO GOMES CORREIA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67"><text:span text:style-name="T77">13 - </text:span><text:span text:style-name="T78">0066297-43.2016.8.06.0112</text:span><text:span text:style-name="T96"> - </text:span><text:span text:style-name="T78">Apelação Cível</text:span><text:span text:style-name="T96"> - Juazeiro do Norte/3ª Vara Cível. </text:span></text:p>
      <text:p text:style-name="P67"><text:span text:style-name="T79">Apelante: </text:span><text:span text:style-name="T96">Cynthia Alencar Filgueiras Oliveira. </text:span></text:p>
      <text:p text:style-name="P14">Advogado: Paolo Giorgio Quezado Gurgel e Silva (OAB/CE: 16629). </text:p>
      <text:p text:style-name="P67"><text:span text:style-name="T79">Apelado: </text:span><text:span text:style-name="T96">Angelo Roncalli de Menezes Santana. </text:span></text:p>
      <text:p text:style-name="P14">Advogado: Pedro Ivan Couto Duarte (OAB/CE: 5457). </text:p>
      <text:p text:style-name="P14">Advogada: Ana Maria Rodrigues da Fonseca (OAB/CE: 11882). </text:p>
      <text:p text:style-name="P89"><text:span text:style-name="T77">Relator: </text:span><text:span text:style-name="T117">Des.</text:span><text:span text:style-name="T77"> CARLOS AUGUSTO GOMES CORREIA</text:span></text:p>
      <text:p text:style-name="P112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( <text:s text:c="2"/>) Rejeitada(s)</text:p>
      <text:p text:style-name="P38"><text:span text:style-name="Fonte_20_parág._20_padrão"><text:span text:style-name="T65">( <text:s text:c="2"/>) Unânime <text:s/>( <text:s text:c="2"/>) Maioria</text:span></text:span></text:p>
      <text:p text:style-name="P38"><text:span text:style-name="Fonte_20_parág._20_padrão"><text:span text:style-name="T60"/></text:span></text:p>
      <text:p text:style-name="P67"><text:span text:style-name="T77">14 - </text:span><text:span text:style-name="T78">0009691-19.2019.8.06.0167</text:span><text:span text:style-name="T96"> - </text:span><text:span text:style-name="T78">Apelação Cível</text:span><text:span text:style-name="T96"> - Sobral/2ª Vara de Família e Sucessões. </text:span><text:span text:style-name="T79">Apelante:</text:span><text:span text:style-name="T96"> A. Ú V. L.. </text:span></text:p>
      <text:p text:style-name="P15">Advogado: Rafael Pereira Ponte (OAB: 21510/CE). </text:p>
      <text:p text:style-name="P68"><text:span text:style-name="T79">Apelado:</text:span><text:span text:style-name="T96"> J. L. F.. </text:span></text:p>
      <text:p text:style-name="P15">Advogado: Gustavo Paiva Madeira (OAB/CE: 38432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68"><text:soft-page-break/><text:span text:style-name="T77">15 - </text:span><text:span text:style-name="T78">0245243-06.2021.8.06.0001</text:span><text:span text:style-name="T96"> - </text:span><text:span text:style-name="T78">Apelação Cível</text:span><text:span text:style-name="T96"> - Fortaleza/29ª Vara Cível. </text:span></text:p>
      <text:p text:style-name="P68"><text:span text:style-name="T79">Apelante: </text:span><text:span text:style-name="T96">Maria Marly Lacerda. </text:span></text:p>
      <text:p text:style-name="P15">Advogado: Uadi Fernandes Elias (OAB/CE: 42778). </text:p>
      <text:p text:style-name="P68"><text:span text:style-name="T79">Apelad</text:span><text:span text:style-name="T89">a</text:span><text:span text:style-name="T79">:</text:span><text:span text:style-name="T96"> HDI Seguros S/A. </text:span></text:p>
      <text:p text:style-name="P15">Advogado: Thácio Fortunato Moreira (OAB/BA: 31971). </text:p>
      <text:p text:style-name="P15">Advogado: Marcelo Max Torres Ventura (OAB/PE: 25843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16 - </text:span><text:span text:style-name="T78">0103240-33.2018.8.06.0001</text:span><text:span text:style-name="T96"> - </text:span><text:span text:style-name="T78">Apelação Cível</text:span><text:span text:style-name="T96"> - Fortaleza/31ª Vara Cível. </text:span></text:p>
      <text:p text:style-name="P68"><text:span text:style-name="T79">Apte/Apd</text:span><text:span text:style-name="T89">a</text:span><text:span text:style-name="T79">:</text:span><text:span text:style-name="T96"> Centro Técnico Eletrônico Duso Ltda. </text:span></text:p>
      <text:p text:style-name="P15">Advogado: Carlos Wendel Feitoza de Araújo (OAB/CE: 35684). </text:p>
      <text:p text:style-name="P15">Advogado: João de Senzi Moraes Pinto (OAB/CE: 35288). </text:p>
      <text:p text:style-name="P68"><text:span text:style-name="T79">Apte/Apdo: </text:span><text:span text:style-name="T96">Clebson dos Santos Bastos. </text:span></text:p>
      <text:p text:style-name="P15">Defensoria Pública do Estado do Ceará.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9">1→ Apelo de </text:span></text:span><text:span text:style-name="Fonte_20_parág._20_padrão"><text:span text:style-name="T22">Centro Técnico Eletrônico Duso Ltda.</text:span></text:span><text:span text:style-name="Fonte_20_parág._20_padrão"><text:span text:style-name="T11"> </text:span>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113"><text:span text:style-name="Fonte_20_parág._20_padrão"><text:span text:style-name="T39">2→ Apelo de</text:span></text:span><text:span text:style-name="Fonte_20_parág._20_padrão"><text:span text:style-name="T21"> </text:span></text:span><text:span text:style-name="Fonte_20_parág._20_padrão"><text:span text:style-name="T12">C</text:span></text:span><text:span text:style-name="Fonte_20_parág._20_padrão"><text:span text:style-name="T23">lebson dos Santos Bastos</text:span></text:span><text:span text:style-name="Fonte_20_parág._20_padrão"><text:span text:style-name="T21">:</text:span>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17 - </text:span><text:span text:style-name="T78">0263293-17.2020.8.06.0001</text:span><text:span text:style-name="T96"> - </text:span><text:span text:style-name="T78">Apelação Cível</text:span><text:span text:style-name="T96"> - Fortaleza/39ª Vara Cível. </text:span></text:p>
      <text:p text:style-name="P68"><text:span text:style-name="T79">Apelante:</text:span><text:span text:style-name="T96"> Mariana Aguiar de Oliveira. </text:span></text:p>
      <text:p text:style-name="P15">Advogado: Francisco de Assis Gomes Martins (OAB/CE: 8415). </text:p>
      <text:p text:style-name="P68"><text:span text:style-name="T79">Apelado</text:span><text:span text:style-name="T89">s</text:span><text:span text:style-name="T79">:</text:span><text:span text:style-name="T96"> Vladimir Vidal Rodrigues </text:span><text:span text:style-name="T103">e</text:span><text:span text:style-name="T96"> Vidraçaria Open Glass ME. </text:span></text:p>
      <text:p text:style-name="P15">Advogada: Karina Lima Pimenta (OAB/CE: 45078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18 - </text:span><text:span text:style-name="T78">0630470-54.2022.8.06.0000</text:span><text:span text:style-name="T96"> - </text:span><text:span text:style-name="T78">Agravo de Instrumento</text:span><text:span text:style-name="T96"> - Fortaleza/3ª Vara de Família. </text:span><text:span text:style-name="T79">Agravante</text:span><text:span text:style-name="T89">s</text:span><text:span text:style-name="T79">: </text:span><text:span text:style-name="T96">M. M. C. </text:span><text:span text:style-name="T103">e</text:span><text:span text:style-name="T96"> V. C. R. P. M. M. C.. </text:span></text:p>
      <text:p text:style-name="P15">Advogado: Francisco Assis de Mesquita Ciríaco (OAB/CE: 10680). </text:p>
      <text:p text:style-name="P68"><text:span text:style-name="T79">Agravado:</text:span><text:span text:style-name="T96"> F. A. F. G.. </text:span></text:p>
      <text:p text:style-name="P15">Advogada: Karine Jucá Moreira (OAB/CE: 21612). </text:p>
      <text:p text:style-name="P15">Advogado: Felipe Leonardo Macedo Teixeira (OAB/CE: 22881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19 - </text:span><text:span text:style-name="T78">0230854-16.2021.8.06.0001</text:span><text:span text:style-name="T96"> - </text:span><text:span text:style-name="T78">Apelação Cível</text:span><text:span text:style-name="T96"> - Fortaleza/18ª Vara Cível. </text:span></text:p>
      <text:p text:style-name="P68"><text:span text:style-name="T79">Apelante:</text:span><text:span text:style-name="T96"> João Pereira Martins. </text:span></text:p>
      <text:p text:style-name="P15">Advogado: Rosedson Lôbo Silva Júinor (OAB/AL: 14200). </text:p>
      <text:p text:style-name="P68"><text:span text:style-name="T79">Apelado:</text:span><text:span text:style-name="T96"> Banco BMG S/A. </text:span></text:p>
      <text:p text:style-name="P15">Advogada: Fernanda Rafaella Oliveira de Carvalho (OAB/PE: 32766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39"><text:span text:style-name="Fonte_20_parág._20_padrão"><text:span text:style-name="T60"/></text:span></text:p>
      <text:p text:style-name="P68"><text:soft-page-break/><text:span text:style-name="T77">20 - </text:span><text:span text:style-name="T78">0158916-63.2018.8.06.0001</text:span><text:span text:style-name="T96"> - </text:span><text:span text:style-name="T78">Apelação Cível</text:span><text:span text:style-name="T96"> - Fortaleza/26ª Vara Cível. </text:span></text:p>
      <text:p text:style-name="P68"><text:span text:style-name="T79">Apelante:</text:span><text:span text:style-name="T96"> Companhia de Água e Esgoto do Ceará - CAGECE. </text:span></text:p>
      <text:p text:style-name="P15">Advogado: Antônio Cleto Gomes (OAB/CE: 5864). </text:p>
      <text:p text:style-name="P68"><text:span text:style-name="T79">Apelada:</text:span><text:span text:style-name="T96"> Maria de Fátima de Lyra. - Repr. Legal: Genaro Manoel da Silva. </text:span></text:p>
      <text:p text:style-name="P15">Defensoria Pública do Estado do Ceará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21 - </text:span><text:span text:style-name="T78">0262033-65.2021.8.06.0001</text:span><text:span text:style-name="T96"> - </text:span><text:span text:style-name="T78">Apelação Cível</text:span><text:span text:style-name="T96"> - Fortaleza/15ª Vara Cível. </text:span></text:p>
      <text:p text:style-name="P68"><text:span text:style-name="T79">Apelante:</text:span><text:span text:style-name="T96"> Lidiane da Natividade Nunes. </text:span></text:p>
      <text:p text:style-name="P15">Advogado: Narcílio Nasareno Carneiro Saraiva (OAB/CE: 11888). </text:p>
      <text:p text:style-name="P68"><text:span text:style-name="T79">Apelado: </text:span><text:span text:style-name="T96">Bradesco Saúde S/A. </text:span></text:p>
      <text:p text:style-name="P15">Advogado: Wilson Sales Belchior (OAB/CE: 17314).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22 - </text:span><text:span text:style-name="T78">0200055-61.2022.8.06.0160</text:span><text:span text:style-name="T96"> - </text:span><text:span text:style-name="T78">Apelação Cível</text:span><text:span text:style-name="T96"> - Santa Quitéria/2ª Vara Cível. </text:span></text:p>
      <text:p text:style-name="P68"><text:span text:style-name="T79">Apelante:</text:span><text:span text:style-name="T96"> Maria Leidia Leandro de Sousa. </text:span></text:p>
      <text:p text:style-name="P15">Advogado: Francisco Gustavo Muniz de Mesquita (OAB/CE: 31449). </text:p>
      <text:p text:style-name="P15">Advogado: Antônio Fabrício Martins Sampaio Silva (OAB/CE: 43412). </text:p>
      <text:p text:style-name="P68"><text:span text:style-name="T79">Apelad</text:span><text:span text:style-name="T89">a</text:span><text:span text:style-name="T79">:</text:span><text:span text:style-name="T96"> Companhia de Seguros Previdência do Sul - Previsul. </text:span></text:p>
      <text:p text:style-name="P68"><text:span text:style-name="T96">Advogad</text:span><text:span text:style-name="T103">a</text:span><text:span text:style-name="T96">: Laura Agrifoglio Vianna - (OAB/RS: 18668). </text:span>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23 - </text:span><text:span text:style-name="T78">0234434-88.2020.8.06.0001</text:span><text:span text:style-name="T96"> - </text:span><text:span text:style-name="T78">Apelação Cível</text:span><text:span text:style-name="T96"> - Fortaleza/1ª Vara de Família. </text:span></text:p>
      <text:p text:style-name="P68"><text:span text:style-name="T79">Apelante: </text:span><text:span text:style-name="T96">A. M. F. S.. <text:s/></text:span><text:span text:style-name="T103">e</text:span><text:span text:style-name="T96"> E. N. de F. S..</text:span></text:p>
      <text:p text:style-name="P15">Advogado: José Rodrigues Xavier (OAB/CE: 3106). </text:p>
      <text:p text:style-name="P15">Advogada: Maria da Conceição Alves Ferreira Xavier (OAB/CE: 38320). </text:p>
      <text:p text:style-name="P68"><text:span text:style-name="T79">Apelada: </text:span><text:span text:style-name="T96">M. das V. de O.. </text:span></text:p>
      <text:p text:style-name="P15">Advogado: Ermison Régis de Sousa Evangelista (OAB/CE: 43208). </text:p>
      <text:p text:style-name="P15">Advogada: Daniele Cristine Gadelha Moreno (OAB/CE: 33474). </text:p>
      <text:p text:style-name="P90"><text:span text:style-name="T77">Relator: </text:span><text:span text:style-name="T118">Des.</text:span><text:span text:style-name="T77"> CARLOS AUGUSTO GOMES CORREIA</text:span>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39"><text:span text:style-name="Fonte_20_parág._20_padrão"><text:span text:style-name="T60"/></text:span></text:p>
      <text:p text:style-name="P68"><text:span text:style-name="T77">24 - </text:span><text:span text:style-name="T78">0267394-97.2020.8.06.0001</text:span><text:span text:style-name="T96"> - </text:span><text:span text:style-name="T78">Apelação Cível</text:span><text:span text:style-name="T96"> - Fortaleza/29ª Vara Cível. </text:span></text:p>
      <text:p text:style-name="P68"><text:span text:style-name="T79">Apte/Apdo:</text:span><text:span text:style-name="T96"> Banco do Brasil S/A. </text:span></text:p>
      <text:p text:style-name="P15">Advogado: Nelson Wilians Fratoni Rodrigues (OAB/CE: 16599-A). </text:p>
      <text:p text:style-name="P68"><text:span text:style-name="T79">Apte/Apd</text:span><text:span text:style-name="T89">a</text:span><text:span text:style-name="T79">:</text:span><text:span text:style-name="T96"> Isabel Cristina Luck Coelho de Holanda. </text:span></text:p>
      <text:p text:style-name="P15">Advogado: Jonas Luck Coelho Goncalves (OAB/PB: 27859). </text:p>
      <text:p text:style-name="P68"><text:span text:style-name="T79">Relator: </text:span><text:span text:style-name="T89">Des.</text:span><text:span text:style-name="T79"> CARLOS AUGUSTO GOMES CORREIA</text:span></text:p>
      <text:p text:style-name="P77">1→ Apelo do Banco: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46"><text:span text:style-name="Fonte_20_parág._20_padrão"><text:span text:style-name="T60"/></text:span></text:p>
      <text:p text:style-name="P77">2→ Apelo de Isabel Cristina Luck</text:p>
      <text:p text:style-name="P113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( <text:s text:c="2"/>) Rejeitada(s)</text:p>
      <text:p text:style-name="P39"><text:span text:style-name="Fonte_20_parág._20_padrão"><text:span text:style-name="T65">( <text:s text:c="2"/>) Unânime <text:s/>( <text:s text:c="2"/>) Maioria</text:span></text:span></text:p>
      <text:p text:style-name="P46"><text:span text:style-name="Fonte_20_parág._20_padrão"><text:span text:style-name="T60"/></text:span></text:p>
      <text:p text:style-name="P46"><text:span text:style-name="Fonte_20_parág._20_padrão"><text:span text:style-name="T60"/></text:span></text:p>
      <text:p text:style-name="P46"><text:span text:style-name="Fonte_20_parág._20_padrão"><text:span text:style-name="T60"/></text:span></text:p>
      <text:p text:style-name="P46"><text:soft-page-break/><text:span text:style-name="Fonte_20_parág._20_padrão"><text:span text:style-name="T60"/></text:span></text:p>
      <text:p text:style-name="P68"><text:span text:style-name="T77">25 - </text:span><text:span text:style-name="T78">0177818-69.2015.8.06.0001</text:span><text:span text:style-name="T96"> - </text:span><text:span text:style-name="T78">Apelação Cível</text:span><text:span text:style-name="T96"> - Fortaleza/34ª Vara Cível. </text:span></text:p>
      <text:p text:style-name="P68"><text:span text:style-name="T79">Apelante:</text:span><text:span text:style-name="T96"> Banco Bradesco S/A. </text:span></text:p>
      <text:p text:style-name="P16">Advogado: Francisco Sampaio de Menezes Júnior (OAB/CE: 9075). </text:p>
      <text:p text:style-name="P69"><text:span text:style-name="T79">Apelado: </text:span><text:span text:style-name="T96">Ricardo Carneiro Filho. </text:span></text:p>
      <text:p text:style-name="P16">Advogado: Bruno Lucena Sales (OAB/CE: 21577). </text:p>
      <text:p text:style-name="P16">Advogado: Zenalto Bezerra Júnior (OAB/CE: 17483). </text:p>
      <text:p text:style-name="P91"><text:span text:style-name="T77">Relator: </text:span><text:span text:style-name="T119">Des.</text:span><text:span text:style-name="T77"> CARLOS AUGUSTO GOMES CORREIA</text:span></text:p>
      <text:p text:style-name="P11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9">( <text:s text:c="2"/>) Preliminar(es): Não Conhecida (s) <text:s/>( <text:s text:c="2"/>) Acolhida(s)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40"><text:span text:style-name="Fonte_20_parág._20_padrão"><text:span text:style-name="T60"/></text:span></text:p>
      <text:p text:style-name="P69"><text:span text:style-name="T77">26 - </text:span><text:span text:style-name="T78">0013422-31.2017.8.06.0090</text:span><text:span text:style-name="T96"> - </text:span><text:span text:style-name="T78">Apelação Cível</text:span><text:span text:style-name="T96"> - Icó/1ª Vara Cível. </text:span></text:p>
      <text:p text:style-name="P69"><text:span text:style-name="T79">Apte/Apdo:</text:span><text:span text:style-name="T96"> Francisco Chagas Teixeira. </text:span></text:p>
      <text:p text:style-name="P16">Advogado: Kerginaldo Cândido Pereira (OAB/CE: 18629). </text:p>
      <text:p text:style-name="P69"><text:span text:style-name="T79">Apte/Apdo:</text:span><text:span text:style-name="T96"> Banco Bradesco S/A. </text:span></text:p>
      <text:p text:style-name="P16">Advogado: Paulo Eduardo Prado (OAB/CE: 24314). </text:p>
      <text:p text:style-name="P91"><text:span text:style-name="T77">Relator: </text:span><text:span text:style-name="T119">Des.</text:span><text:span text:style-name="T77"> CARLOS AUGUSTO GOMES CORREIA</text:span></text:p>
      <text:p text:style-name="P78">1→ Apelo de Francisco Chagas Teixeira:</text:p>
      <text:p text:style-name="P11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9">( <text:s text:c="2"/>) Preliminar(es): Não Conhecida (s) <text:s/>( <text:s text:c="2"/>) Acolhida(s)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78">2→ Apelo do Banco:</text:p>
      <text:p text:style-name="P114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69">( <text:s text:c="2"/>) Preliminar(es): Não Conhecida (s) <text:s/>( <text:s text:c="2"/>) Acolhida(s)( <text:s text:c="2"/>) Rejeitada(s)</text:p>
      <text:p text:style-name="P40"><text:span text:style-name="Fonte_20_parág._20_padrão"><text:span text:style-name="T65">( <text:s text:c="2"/>) Unânime <text:s/>( <text:s text:c="2"/>) Maioria</text:span></text:span></text:p>
      <text:p text:style-name="P47"><text:span text:style-name="Fonte_20_parág._20_padrão"><text:span text:style-name="T60"/></text:span></text:p>
      <text:p text:style-name="P70"><text:span text:style-name="T77">27 - </text:span><text:span text:style-name="T78">0132785-17.2019.8.06.0001</text:span><text:span text:style-name="T96"> - </text:span><text:span text:style-name="T78">Apelação Cível</text:span><text:span text:style-name="T96"> - Fortaleza/2ª Vara Cível. </text:span></text:p>
      <text:p text:style-name="P70"><text:span text:style-name="T79">Apelante:</text:span><text:span text:style-name="T96"> Cleidson Junio Silva e outros. </text:span></text:p>
      <text:p text:style-name="P17">Advogado: Carlos Samuel de Gois Araújo (OAB/CE: 29852). </text:p>
      <text:p text:style-name="P70"><text:span text:style-name="T79">Apelado:</text:span><text:span text:style-name="T96"> Banco do Nordeste do Brasil S/A. </text:span></text:p>
      <text:p text:style-name="P17">Advogada: Maria do Socorro Pontes Noroes Milfont (OAB/CE: 18882). </text:p>
      <text:p text:style-name="P17">Advogada: Maria Rosângela Chaves Braga Barroso (OAB/CE: 20675). </text:p>
      <text:p text:style-name="P17">Advogada: Teresa Noemi de Alencar Arraias Duarte (OAB/CE: 3869). </text:p>
      <text:p text:style-name="P92"><text:span text:style-name="T77">Relator: </text:span><text:span text:style-name="T120">Des.</text:span><text:span text:style-name="T77"> CARLOS AUGUSTO GOMES CORREIA</text:span>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41"><text:span text:style-name="Fonte_20_parág._20_padrão"><text:span text:style-name="T65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70"><text:span text:style-name="T77">28 - </text:span><text:span text:style-name="T78">0624820-89.2023.8.06.0000</text:span><text:span text:style-name="T96"> - </text:span><text:span text:style-name="T78">Agravo de Instrumento</text:span><text:span text:style-name="T96"> - Quixeramobim/2ª Vara. </text:span></text:p>
      <text:p text:style-name="P70"><text:span text:style-name="T79">Agravante: </text:span><text:span text:style-name="T96">Banco Bradescard S/A. </text:span></text:p>
      <text:p text:style-name="P17">Advogado: Antônio de Moraes Dourado Neto (OAB/CE: 30142). </text:p>
      <text:p text:style-name="P70"><text:span text:style-name="T79">Agravada:</text:span><text:span text:style-name="T96"> Fabiana de Almeida Oliveira. </text:span></text:p>
      <text:p text:style-name="P17">Advogado: Sérgio de Oliveira Sousa (OAB/CE: 21091). </text:p>
      <text:p text:style-name="P92"><text:span text:style-name="T77">Relator: </text:span><text:span text:style-name="T120">Des.</text:span><text:span text:style-name="T77"> CARLOS AUGUSTO GOMES CORREIA</text:span>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9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70"><text:span text:style-name="T77">29 - </text:span><text:span text:style-name="T78">0000484-27.2017.8.06.0147</text:span><text:span text:style-name="T96"> - </text:span><text:span text:style-name="T78">Apelação Cível</text:span><text:span text:style-name="T96"> - Senador Pompeu/2ª Vara. </text:span></text:p>
      <text:p text:style-name="P70"><text:span text:style-name="T79">Apelante:</text:span><text:span text:style-name="T96"> Roquem Moreira do Nascimento. </text:span></text:p>
      <text:p text:style-name="P17">Advogado: Rokylane Gonçalves Brasil (OAB/CE: 31058). </text:p>
      <text:p text:style-name="P70"><text:span text:style-name="T79">Apelado:</text:span><text:span text:style-name="T96"> Banco Finasa S/A. </text:span></text:p>
      <text:p text:style-name="P17">Advogado: Francisco Sampaio de Menezes Júnior (OAB/CE: 9075). </text:p>
      <text:p text:style-name="P92"><text:span text:style-name="T77">Relator: </text:span><text:span text:style-name="T120">Des.</text:span><text:span text:style-name="T77"> CARLOS AUGUSTO GOMES CORREIA</text:span>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9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48"><text:span text:style-name="Fonte_20_parág._20_padrão"><text:span text:style-name="T61"/></text:span></text:p>
      <text:p text:style-name="P48"><text:span text:style-name="Fonte_20_parág._20_padrão"><text:span text:style-name="T61"/></text:span></text:p>
      <text:p text:style-name="P48"><text:span text:style-name="Fonte_20_parág._20_padrão"><text:span text:style-name="T61"/></text:span></text:p>
      <text:p text:style-name="P48"><text:span text:style-name="Fonte_20_parág._20_padrão"><text:span text:style-name="T61"/></text:span></text:p>
      <text:p text:style-name="P70"><text:soft-page-break/><text:span text:style-name="T77">30 - </text:span><text:span text:style-name="T78">0233851-69.2021.8.06.0001</text:span><text:span text:style-name="T96"> - </text:span><text:span text:style-name="T78">Apelação Cível</text:span><text:span text:style-name="T96"> - Fortaleza/6ª Vara de Família. </text:span></text:p>
      <text:p text:style-name="P70"><text:span text:style-name="T79">Apelante</text:span><text:span text:style-name="T90">s</text:span><text:span text:style-name="T96">: J. X. G.. </text:span><text:span text:style-name="T139">e</text:span><text:span text:style-name="T96"> F. da C. G. F.. </text:span></text:p>
      <text:p text:style-name="P17">Advogada: Carolina Melo Guilherme (OAB/CE: 27437). </text:p>
      <text:p text:style-name="P17">Advogado: Juan Pablo Colera Vidal (OAB/CE: 26718). </text:p>
      <text:p text:style-name="P70"><text:span text:style-name="T79">Apelada: </text:span><text:span text:style-name="T96">M. M. S. de A.. </text:span></text:p>
      <text:p text:style-name="P17">Advogada: Ana Lucia Bernardo de Almeida Nascimento (OAB/PE: 11755). </text:p>
      <text:p text:style-name="P17">Advogada: Maria Edna Ferreira dos Santos (OAB/CE: 5155). </text:p>
      <text:p text:style-name="P17">Advogada: Cícera Maria da Silva Mapurunga (OAB/CE: 17295). </text:p>
      <text:p text:style-name="P92"><text:span text:style-name="T77">Relator: </text:span><text:span text:style-name="T120">Des.</text:span><text:span text:style-name="T77"> CARLOS AUGUSTO GOMES CORREIA</text:span>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80"><text:span text:style-name="Fonte_20_parág._20_padrão"><text:span text:style-name="T62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70"><text:span text:style-name="T77">31 - </text:span><text:span text:style-name="T78">0271407-08.2021.8.06.0001</text:span><text:span text:style-name="T96"> - </text:span><text:span text:style-name="T78">Apelação Cível</text:span><text:span text:style-name="T96"> - Fortaleza/15ª Vara Cível. </text:span></text:p>
      <text:p text:style-name="P70"><text:span text:style-name="T79">Apte/Apdo:</text:span><text:span text:style-name="T96"> Romulo Francisco Rodrigues Frota. </text:span></text:p>
      <text:p text:style-name="P17">Advogado: Luiz Guilherme Eliano Pinto (OAB/CE: 21516). </text:p>
      <text:p text:style-name="P17">Advogado: Adauto Carneiro de Franca Neto (OAB/CE: 23234). </text:p>
      <text:p text:style-name="P17">Advogado: Rodolpho Eliano França (OAB/CE: 28274). </text:p>
      <text:p text:style-name="P70"><text:span text:style-name="T79">Apte/Apd</text:span><text:span text:style-name="T90">a</text:span><text:span text:style-name="T79">: </text:span><text:span text:style-name="T96">Companhia Energética do Ceará - ENEL. </text:span></text:p>
      <text:p text:style-name="P17">Advogado: Antônio Cleto Gomes (OAB/CE: 5864). </text:p>
      <text:p text:style-name="P92"><text:span text:style-name="T77">Relator: </text:span><text:span text:style-name="T120">Des.</text:span><text:span text:style-name="T77"> CARLOS AUGUSTO GOMES CORREIA</text:span></text:p>
      <text:p text:style-name="P79">1→ Apelo de <text:span text:style-name="T132">Romulo Francisco Rodrigues Frota. </text:span>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41"><text:span text:style-name="Fonte_20_parág._20_padrão"><text:span text:style-name="T65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79">2→ Apelo d<text:span text:style-name="T161">a</text:span> <text:span text:style-name="T142">ENEL</text:span>:</text:p>
      <text:p text:style-name="P115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80"><text:span text:style-name="Fonte_20_parág._20_padrão"><text:span text:style-name="T62">( <text:s text:c="2"/>) Unânime <text:s/>( <text:s text:c="2"/>) Maioria</text:span></text:span></text:p>
      <text:p text:style-name="P48"><text:span text:style-name="Fonte_20_parág._20_padrão"><text:span text:style-name="T61"/></text:span></text:p>
      <text:p text:style-name="P71"><text:span text:style-name="T77">32 - </text:span><text:span text:style-name="T78">0200182-97.2022.8.06.0095</text:span><text:span text:style-name="T96"> - </text:span><text:span text:style-name="T78">Apelação Cível</text:span><text:span text:style-name="T96"> - Ipu/Vara Única. </text:span></text:p>
      <text:p text:style-name="P71"><text:span text:style-name="T79">Apelante: </text:span><text:span text:style-name="T96">Maria Domingos da Silva. </text:span></text:p>
      <text:p text:style-name="P18">Advogado: Denilson Antonio Martins Costa (OAB/CE: 22505). </text:p>
      <text:p text:style-name="P71"><text:span text:style-name="T79">Apelado: </text:span><text:span text:style-name="T96">Banco BMG S/A. </text:span></text:p>
      <text:p text:style-name="P18">Advogado: Fábio Frasato Caires (OAB/CE: 29282A). </text:p>
      <text:p text:style-name="P93"><text:span text:style-name="T77">Relator: </text:span><text:span text:style-name="T121">Des.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80"><text:span text:style-name="Fonte_20_parág._20_padrão"><text:span text:style-name="T62">( <text:s text:c="2"/>) Unânime <text:s/>( <text:s text:c="2"/>) Maioria</text:span></text:span></text:p>
      <text:p text:style-name="P25"/>
      <text:p text:style-name="P71"><text:span text:style-name="T77">33 - </text:span><text:span text:style-name="T78">0050529-65.2021.8.06.0124</text:span><text:span text:style-name="T96"> - </text:span><text:span text:style-name="T78">Apelação Cível</text:span><text:span text:style-name="T96"> - Milagres/Vara Única.</text:span></text:p>
      <text:p text:style-name="P71"><text:span text:style-name="T79">Apelante:</text:span><text:span text:style-name="T96"> Banco Mercantil do Brasil S/A. </text:span></text:p>
      <text:p text:style-name="P18">Advogado: Eugênio Costa Ferreira de Melo (OAB/MG: 103082). </text:p>
      <text:p text:style-name="P71"><text:span text:style-name="T79">Apelada:</text:span><text:span text:style-name="T96"> Francisca Francinete Barbosa de Oliveira.</text:span></text:p>
      <text:p text:style-name="P18"><text:s/>Advogada: Débora Belém de Mendonça (OAB/CE: 34734). </text:p>
      <text:p text:style-name="P93"><text:span text:style-name="T77">Relator: <text:s/></text:span><text:span text:style-name="T121">Des. </text:span><text:span text:style-name="T77">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80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71"><text:span text:style-name="T77">34 - </text:span><text:span text:style-name="T78">0006654-21.2018.8.06.0166</text:span><text:span text:style-name="T96"> - </text:span><text:span text:style-name="T78">Apelação Cível</text:span><text:span text:style-name="T96"> - Senador Pompeu/2ª Vara. </text:span></text:p>
      <text:p text:style-name="P71"><text:span text:style-name="T79">Apelante:</text:span><text:span text:style-name="T96"> Manoel Martins Barbosa. </text:span></text:p>
      <text:p text:style-name="P18">Advogado: Rokylane Gonçalves Brasil (OAB/CE: 31058). </text:p>
      <text:p text:style-name="P71"><text:span text:style-name="T79">Apelado:</text:span><text:span text:style-name="T96"> Banco Itaú Consignado S/A. </text:span></text:p>
      <text:p text:style-name="P18">Advogado: Wilson Sales Belchior (OAB/CE: 17314). </text:p>
      <text:p text:style-name="P93"><text:span text:style-name="T77">Relator: </text:span><text:span text:style-name="T121">Des.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80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49"><text:span text:style-name="Fonte_20_parág._20_padrão"><text:span text:style-name="T61"/></text:span></text:p>
      <text:p text:style-name="P49"><text:span text:style-name="Fonte_20_parág._20_padrão"><text:span text:style-name="T61"/></text:span></text:p>
      <text:p text:style-name="P71"><text:soft-page-break/><text:span text:style-name="T77">35 - </text:span><text:span text:style-name="T78">0628755-40.2023.8.06.0000</text:span><text:span text:style-name="T96"> - </text:span><text:span text:style-name="T78">Agravo de Instrumento</text:span><text:span text:style-name="T96"> - Fortaleza/28ª Vara Cível. </text:span></text:p>
      <text:p text:style-name="P71"><text:span text:style-name="T79">Agravante:</text:span><text:span text:style-name="T96"> Companhia Energética do Ceará - ENEL. </text:span></text:p>
      <text:p text:style-name="P18">Advogado: Antônio Cleto Gomes (OAB/CE: 5864). </text:p>
      <text:p text:style-name="P71"><text:span text:style-name="T79">Agravad</text:span><text:span text:style-name="T91">os</text:span><text:span text:style-name="T79">: </text:span><text:span text:style-name="T96">Maria Stela Alves e Silva. </text:span><text:span text:style-name="T140">e</text:span><text:span text:style-name="T96"> Francisco Baltazar e Silva. </text:span></text:p>
      <text:p text:style-name="P18">Advogado: Igor Rabelo Magalhães (OAB/CE: 41183).</text:p>
      <text:p text:style-name="P93"><text:span text:style-name="T77"><text:s/>Relator: </text:span><text:span text:style-name="T121">Des.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71"><text:span text:style-name="T77">36 - </text:span><text:span text:style-name="T78">0054571-80.2020.8.06.0064</text:span><text:span text:style-name="T96"> - </text:span><text:span text:style-name="T78">Apelação Cível</text:span><text:span text:style-name="T96"> - Caucaia/1ª Vara Cível. </text:span></text:p>
      <text:p text:style-name="P71"><text:span text:style-name="T79">Apelante:</text:span><text:span text:style-name="T96"> Banco Honda S/A. </text:span></text:p>
      <text:p text:style-name="P18">Advogado: Hiran Leão Duarte (OAB/CE: 10422). </text:p>
      <text:p text:style-name="P93"><text:span text:style-name="T77">Relator: </text:span><text:span text:style-name="T121">Des.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71"><text:span text:style-name="T77">37 - </text:span><text:span text:style-name="T78">0292076-48.2022.8.06.0001</text:span><text:span text:style-name="T96"> - </text:span><text:span text:style-name="T78">Apelação Cível</text:span><text:span text:style-name="T96"> - Fortaleza/8ª Vara Cível. </text:span></text:p>
      <text:p text:style-name="P71"><text:span text:style-name="T79">Apelante:</text:span><text:span text:style-name="T96"> Aymoré Crédito Financiamento e Investimento S/A. </text:span></text:p>
      <text:p text:style-name="P18">Advogado: Sérgio Schulze (OAB/SC: 7629). </text:p>
      <text:p text:style-name="P93"><text:span text:style-name="T77">Relator: </text:span><text:span text:style-name="T121">Des.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42"><text:span text:style-name="Fonte_20_parág._20_padrão"><text:span text:style-name="T65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71"><text:span text:style-name="T77">38 - </text:span><text:span text:style-name="T78">0286165-55.2022.8.06.0001</text:span><text:span text:style-name="T96"> - </text:span><text:span text:style-name="T78">Apelação Cível</text:span><text:span text:style-name="T96"> - Fortaleza/7ª Vara Cível. </text:span></text:p>
      <text:p text:style-name="P71"><text:span text:style-name="T79">Apelante: </text:span><text:span text:style-name="T96">Aymoré Crédito Financiamento e Investimento S/A. </text:span></text:p>
      <text:p text:style-name="P18">Advogado: Sérgio Schulze (OAB/SC: 7629). </text:p>
      <text:p text:style-name="P93"><text:span text:style-name="T77">Relator: </text:span><text:span text:style-name="T121">Des</text:span><text:span text:style-name="T77"> CARLOS AUGUSTO GOMES CORREIA</text:span></text:p>
      <text:p text:style-name="P116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49"><text:span text:style-name="Fonte_20_parág._20_padrão"><text:span text:style-name="T61"/></text:span></text:p>
      <text:p text:style-name="P56"><text:span text:style-name="Fonte_20_parág._20_padrão"><text:span text:style-name="T14"/></text:span></text:p>
      <text:p text:style-name="P101"><text:span text:style-name="Fonte_20_parág._20_padrão"><text:span text:style-name="T74">→ DES. </text:span></text:span><text:span text:style-name="Fonte_20_parág._20_padrão"><text:span text:style-name="T75">RAIMUNDO NONATO SILVA SANTOS</text:span></text:span><text:span text:style-name="Fonte_20_parág._20_padrão"><text:span text:style-name="T74"> – Relator</text:span></text:span></text:p>
      <text:p text:style-name="P29"><text:span text:style-name="Fonte_20_parág._20_padrão"><text:span text:style-name="T14"/></text:span></text:p>
      <text:p text:style-name="P1">Número da Pauta: <text:span text:style-name="T131">2</text:span><text:span text:style-name="T136">4</text:span>/<text:span text:style-name="T130">2</text:span>023 <text:s text:c="11"/>– <text:s text:c="8"/>SAJ/DIGITAL</text:p>
      <text:p text:style-name="P141"><text:span text:style-name="Fonte_20_parág._20_padrão"><text:span text:style-name="T8"/></text:span></text:p>
      <text:p text:style-name="P72"><text:span text:style-name="T77">69 - </text:span><text:span text:style-name="T78">0223229-62.2020.8.06.0001</text:span><text:span text:style-name="T96"> - </text:span><text:span text:style-name="T78">Apelação Cível</text:span><text:span text:style-name="T96"> - Fortaleza/18ª Vara Cível. </text:span></text:p>
      <text:p text:style-name="P72"><text:span text:style-name="T79">Apelante:</text:span><text:span text:style-name="T96"> Caixa de Assistência dos Funcionários do Banco do Brasil - CASSI. </text:span></text:p>
      <text:p text:style-name="P19">Advogado: Tarcísio Rebouças Porto Júnior (OAB/CE: 7216). </text:p>
      <text:p text:style-name="P72"><text:span text:style-name="T79">Apelado: </text:span><text:span text:style-name="T96">Vinicius Brito Paro. Repr. Legal: Rogério Brito Paro. </text:span></text:p>
      <text:p text:style-name="P19">Advogado: Luiz Gadelha Rocha Neto (OAB/CE): 10604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0 - </text:span><text:span text:style-name="T78">0636104-65.2021.8.06.0000/50000</text:span><text:span text:style-name="T96"> - </text:span><text:span text:style-name="T78">Agravo Interno Cível</text:span><text:span text:style-name="T96"> - Canindé/2ª Vara Cível. </text:span></text:p>
      <text:p text:style-name="P72"><text:span text:style-name="T79">Agravante: </text:span><text:span text:style-name="T96">Alvenir Maciel Lopes. </text:span></text:p>
      <text:p text:style-name="P19">Advogado: Diego Albuquerque Lopes (OAB/CE: 26053). </text:p>
      <text:p text:style-name="P19">Advogada: Fernanda Prado Fernandes (OAB/CE: 32568). </text:p>
      <text:p text:style-name="P19">Advogado: Carlos Alberto Lopes Júnior (OAB/CE: 41753). </text:p>
      <text:p text:style-name="P72"><text:span text:style-name="T79">Agravado:</text:span><text:span text:style-name="T96"> Banco do Nordeste do Brasil S/A. </text:span></text:p>
      <text:p text:style-name="P19">Advogado: Tarcísio Rebouças Porto Júnior (OAB/CE: 7216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81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oft-page-break/><text:span text:style-name="T77">71 - </text:span><text:span text:style-name="T78">0264785-44.2020.8.06.0001/50000</text:span><text:span text:style-name="T96"> - </text:span><text:span text:style-name="T78">Agravo Interno Cível</text:span><text:span text:style-name="T96"> - Fortaleza/5ª Vara Cível. </text:span></text:p>
      <text:p text:style-name="P72"><text:span text:style-name="T79">Agravante:</text:span><text:span text:style-name="T96"> Hapvida Assistência Médica Ltda.. </text:span></text:p>
      <text:p text:style-name="P19">Advogado: Igor Macedo Facó (OAB/CE: 16470). </text:p>
      <text:p text:style-name="P72"><text:span text:style-name="T79">Agravado:</text:span><text:span text:style-name="T96"> José Werther Nascimento Silva - Repr. Legal: Claudiane de Sousa do Nascimento. </text:span></text:p>
      <text:p text:style-name="P19">Advogado: João Alfredo Carneiro de Morais (OAB/CE: 37009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2 - </text:span><text:span text:style-name="T78">0638734-94.2021.8.06.0000</text:span><text:span text:style-name="T96"> - </text:span><text:span text:style-name="T78">Agravo de Instrumento</text:span><text:span text:style-name="T96"> - Juazeiro do Norte/3ª Vara Cível. </text:span></text:p>
      <text:p text:style-name="P72"><text:span text:style-name="T79">Agravante: </text:span><text:span text:style-name="T96">Maria de Fátima Ferreira Maciel. </text:span></text:p>
      <text:p text:style-name="P19">Advogado: Édson Saraiva Tavares (OAB/CE: 13998). </text:p>
      <text:p text:style-name="P72"><text:span text:style-name="T79">Agravado</text:span><text:span text:style-name="T92">s</text:span><text:span text:style-name="T79">: </text:span><text:span text:style-name="T96">Brasilseg Companhia de Seguros </text:span><text:span text:style-name="T104">e José Vieira Rodrigues.</text:span></text:p>
      <text:p text:style-name="P19">Advogado: Maurício Marques Domingues (OAB: 175513/SP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81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3 - </text:span><text:span text:style-name="T78">0000159-46.2018.8.06.0073</text:span><text:span text:style-name="T96"> - </text:span><text:span text:style-name="T78">Apelação Cível</text:span><text:span text:style-name="T96"> - Croatá/Vara Única.</text:span></text:p>
      <text:p text:style-name="P72"><text:span text:style-name="T79">Apelante:</text:span><text:span text:style-name="T96"> Tereza Maria do Nascimento. </text:span></text:p>
      <text:p text:style-name="P19">Advogada: Jakeline Freitas Felinto (OAB/CE: 31561). </text:p>
      <text:p text:style-name="P19">Advogado: Newton Beviláqua Dias Júnior (OAB/CE: 9867). </text:p>
      <text:p text:style-name="P72"><text:span text:style-name="T79">Apelado:</text:span><text:span text:style-name="T96"> Ministério Público do Estado do Ceará. </text:span></text:p>
      <text:p text:style-name="P19">Ministério Público Estadual.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189"/>
      <text:p text:style-name="P72"><text:span text:style-name="T77">74 - </text:span><text:span text:style-name="T78">0050645-04.2021.8.06.0114/50000</text:span><text:span text:style-name="T96"> - </text:span><text:span text:style-name="T78">Agravo Interno Cível</text:span><text:span text:style-name="T96"> - Lavras da Mangabeira/Vara Única. </text:span></text:p>
      <text:p text:style-name="P72"><text:span text:style-name="T79">Agravante: </text:span><text:span text:style-name="T96">Banco BMG S/A. </text:span></text:p>
      <text:p text:style-name="P19">Advogado: Antônio de Moraes Dourado Neto (OAB/CE: 30142). </text:p>
      <text:p text:style-name="P72"><text:span text:style-name="T79">Agravada: </text:span><text:span text:style-name="T96">Maria Ferreira da Silva. </text:span></text:p>
      <text:p text:style-name="P19">Advogado: Marcus André Fortaleza de Sousa (OAB/CE: 19091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5 - </text:span><text:span text:style-name="T78">0038012-43.2020.8.06.0001</text:span><text:span text:style-name="T96"> - </text:span><text:span text:style-name="T78">Apelação Cível</text:span><text:span text:style-name="T96"> - Fortaleza/5ª Vara da Infância e Juventude. </text:span></text:p>
      <text:p text:style-name="P72"><text:span text:style-name="T79">Apelante: </text:span><text:span text:style-name="T96">M. P. do E. do C.. </text:span></text:p>
      <text:p text:style-name="P19"><text:s/>Ministério Público Estadual</text:p>
      <text:p text:style-name="P72"><text:span text:style-name="T79">Apelado</text:span><text:span text:style-name="T96">: C. N. C. de S..</text:span></text:p>
      <text:p text:style-name="P19">Defensoria Pública do Estado do Ceará. </text:p>
      <text:p text:style-name="P94"><text:span text:style-name="T77">Relator: </text:span><text:span text:style-name="T122">Des. </text:span><text:span text:style-name="T77">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6 - </text:span><text:span text:style-name="T78">0638662-73.2022.8.06.0000</text:span><text:span text:style-name="T96"> - </text:span><text:span text:style-name="T78">Agravo de Instrumento</text:span><text:span text:style-name="T96"> - Tabuleiro do Norte/Vara Única.</text:span></text:p>
      <text:p text:style-name="P72"><text:span text:style-name="T79">Agravante:</text:span><text:span text:style-name="T96"> Companhia Energética do Ceará - ENEL. </text:span></text:p>
      <text:p text:style-name="P19">Advogado: Antônio Cleto Gomes (OAB/CE: 5864). </text:p>
      <text:p text:style-name="P72"><text:span text:style-name="T79">Agravado:</text:span><text:span text:style-name="T96"> Centro de Saúde Mãe Maria Ltda. </text:span></text:p>
      <text:p text:style-name="P19">Advogada: Aurineide Gondim Freire (OAB/CE: 20887). </text:p>
      <text:p text:style-name="P19">Advogado: Ytallo Mesquita Pinto (OAB/CE: 35268).</text:p>
      <text:p text:style-name="P94"><text:span text:style-name="T77"><text:s/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oft-page-break/><text:span text:style-name="T77">77 - </text:span><text:span text:style-name="T78">0641740-75.2022.8.06.0000</text:span><text:span text:style-name="T96"> - </text:span><text:span text:style-name="T78">Agravo de Instrumento</text:span><text:span text:style-name="T96"> - Fortaleza/18ª Vara Cível. </text:span></text:p>
      <text:p text:style-name="P72"><text:span text:style-name="T79">Agravante:</text:span><text:span text:style-name="T96"> Companhia Energética do Ceará - ENEL. </text:span></text:p>
      <text:p text:style-name="P19">Advogado: Antônio Cleto Gomes (OAB/CE: 5864). </text:p>
      <text:p text:style-name="P72"><text:span text:style-name="T79">Agravada:</text:span><text:span text:style-name="T96"> Gildervânia de Sousa Alves. </text:span></text:p>
      <text:p text:style-name="P19">Advogada: Gabrielly de Sousa Alves (OAB/CE: 48014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8 - </text:span><text:span text:style-name="T78">0641740-75.2022.8.06.0000/50000</text:span><text:span text:style-name="T96"> - </text:span><text:span text:style-name="T78">Agravo Interno Cível</text:span><text:span text:style-name="T96"> - Fortaleza/18ª Vara Cível. </text:span></text:p>
      <text:p text:style-name="P72"><text:span text:style-name="T79">Agravante:</text:span><text:span text:style-name="T96"> Companhia Energética do Ceará - ENEL. </text:span></text:p>
      <text:p text:style-name="P19">Advogado: Antônio Cleto Gomes (OAB/CE: 5864). </text:p>
      <text:p text:style-name="P72"><text:span text:style-name="T79">Agravada:</text:span><text:span text:style-name="T96"> Gildervânia de Sousa Alves. </text:span></text:p>
      <text:p text:style-name="P19">Advogada: Gabrielly de Sousa Alves (OAB/CE: 48014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43"><text:span text:style-name="Fonte_20_parág._20_padrão"><text:span text:style-name="T65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2"><text:span text:style-name="T77">79 - </text:span><text:span text:style-name="T78">0622863-53.2023.8.06.0000</text:span><text:span text:style-name="T96"> - </text:span><text:span text:style-name="T78">Agravo de Instrumento</text:span><text:span text:style-name="T96"> - Fortaleza/38ª Vara Cível. </text:span></text:p>
      <text:p text:style-name="P72"><text:span text:style-name="T79">Agravante:</text:span><text:span text:style-name="T96"> Novaes Engenharia SPE III Ltda. </text:span></text:p>
      <text:p text:style-name="P19">Advogado: Antônio Cleto Gomes (OAB/CE: 5864). </text:p>
      <text:p text:style-name="P72"><text:span text:style-name="T79">Agravado</text:span><text:span text:style-name="T92">s</text:span><text:span text:style-name="T79">:</text:span><text:span text:style-name="T96"> Ronaldo Wellington Carneiro </text:span><text:span text:style-name="T104">e</text:span><text:span text:style-name="T96"> Najara Barros Fernandes Carneiro. </text:span></text:p>
      <text:p text:style-name="P19">Advogado: Dirceu Antônio Brito Jorge (OAB/CE: 21.648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72"><text:span text:style-name="T77"/></text:p>
      <text:p text:style-name="P72"><text:span text:style-name="T77">80 - </text:span><text:span text:style-name="T78">0623382-28.2023.8.06.0000</text:span><text:span text:style-name="T96"> - </text:span><text:span text:style-name="T78">Agravo de Instrumento</text:span><text:span text:style-name="T96"> - Aquiraz/1ª Vara Cível da Comarca de Aquiraz. </text:span></text:p>
      <text:p text:style-name="P72"><text:span text:style-name="T79">Agravante:</text:span><text:span text:style-name="T96"> Rogsson Silva de Oliveira. </text:span></text:p>
      <text:p text:style-name="P19">Advogado: Paulo Roberto Lopes Júnior (OAB/CE: 46673). </text:p>
      <text:p text:style-name="P19">Advogado: Gabriel Marco Pimentel Archanjo de Oliveira (OAB/CE: 41822).</text:p>
      <text:p text:style-name="P72"><text:span text:style-name="T79">Agravad</text:span><text:span text:style-name="T92">a</text:span><text:span text:style-name="T79">: </text:span><text:span text:style-name="T96">Aymoré Crédito Financiamento e Investimento S/A. </text:span></text:p>
      <text:p text:style-name="P19">Advogado: Sérgio Schulze (OAB/CE: 35.635-A). </text:p>
      <text:p text:style-name="P94"><text:span text:style-name="T77">Relator: </text:span><text:span text:style-name="T122">Des.</text:span><text:span text:style-name="T77"> RAIMUNDO NONATO SILVA SANTOS</text:span></text:p>
      <text:p text:style-name="P117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0"><text:span text:style-name="Fonte_20_parág._20_padrão"><text:span text:style-name="T61"/></text:span></text:p>
      <text:p text:style-name="P73"><text:span text:style-name="T77">81 - </text:span><text:span text:style-name="T78">0200101-28.2022.8.06.0135</text:span><text:span text:style-name="T96"> - </text:span><text:span text:style-name="T78">Apelação Cível</text:span><text:span text:style-name="T96"> - Orós/Vara Única. </text:span></text:p>
      <text:p text:style-name="P73"><text:span text:style-name="T141">Apelante</text:span><text:span text:style-name="T79">:</text:span><text:span text:style-name="T96"> Ana Raimunda da Silva. </text:span></text:p>
      <text:p text:style-name="P20">Advogado: Marcos Antônio Inácio da Silva (OAB/CE: 20417). </text:p>
      <text:p text:style-name="P73"><text:span text:style-name="T141">Apelado</text:span><text:span text:style-name="T79">:</text:span><text:span text:style-name="T96"> Banco Mercantil do Brasil S/A. </text:span></text:p>
      <text:p text:style-name="P20">Advogado: Lourenço Gomes Gadêlha de Moura (OAB/PE: 21233). </text:p>
      <text:p text:style-name="P95"><text:span text:style-name="T77">Relato: </text:span><text:span text:style-name="T123">Des.</text:span><text:span text:style-name="T77"> RAIMUNDO NONATO SILVA SANTOS</text:span></text:p>
      <text:p text:style-name="P118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1"><text:span text:style-name="Fonte_20_parág._20_padrão"><text:span text:style-name="T61"/></text:span></text:p>
      <text:p text:style-name="P73"><text:span text:style-name="T77">82 - </text:span><text:span text:style-name="T78">0200033-66.2023.8.06.0160</text:span><text:span text:style-name="T96"> - </text:span><text:span text:style-name="T78">Apelação Cível</text:span><text:span text:style-name="T96"> - Santa Quitéria/2ª Vara Cível. </text:span></text:p>
      <text:p text:style-name="P74"><text:span text:style-name="T79">Apelante:</text:span><text:span text:style-name="T96"> Edmilson Gomes Braga. </text:span></text:p>
      <text:p text:style-name="P21">Advogado: Francisco Gustavo Muniz de Mesquita (OAB/CE: 31449). </text:p>
      <text:p text:style-name="P20">Advogado: Antônio Fabrício Martins Sampaio Silva (OAB/CE: 43412). </text:p>
      <text:p text:style-name="P73"><text:span text:style-name="T79">Apelado:</text:span><text:span text:style-name="T96"> Banco Pan S/A. </text:span></text:p>
      <text:p text:style-name="P20">Advogado: Antônio de Moraes Dourado Neto (OAB/CE: 30142). </text:p>
      <text:p text:style-name="P95"><text:span text:style-name="T77">Relator: </text:span><text:span text:style-name="T124">Des.</text:span><text:span text:style-name="T77"> RAIMUNDO NONATO SILVA SANTOS</text:span>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2"><text:soft-page-break/><text:span text:style-name="Fonte_20_parág._20_padrão"><text:span text:style-name="T61"/></text:span></text:p>
      <text:p text:style-name="P73"><text:span text:style-name="T77">83 - </text:span><text:span text:style-name="T78">0626480-21.2023.8.06.0000</text:span><text:span text:style-name="T96"> - </text:span><text:span text:style-name="T78">Agravo de Instrumento</text:span><text:span text:style-name="T96"> - Fortaleza/11ª Vara Cível. </text:span></text:p>
      <text:p text:style-name="P73"><text:span text:style-name="T79">Agravante: </text:span><text:span text:style-name="T96">Mário Vidal de Vasconcelos Neto.</text:span></text:p>
      <text:p text:style-name="P20">Advogado: Mario Vidal de Vasconcelos Neto (OAB/CE: 7337). </text:p>
      <text:p text:style-name="P73"><text:span text:style-name="T96">A</text:span><text:span text:style-name="T79">gravado</text:span><text:span text:style-name="T93">s</text:span><text:span text:style-name="T79">: </text:span><text:span text:style-name="T96">Emmanuel Braga </text:span><text:span text:style-name="T105">e</text:span><text:span text:style-name="T96"> Carmem Beatriz Costa Braga. </text:span></text:p>
      <text:p text:style-name="P20">Advogada: Romênia Rafaella Ponte Alves (OAB/CE: 19455). </text:p>
      <text:p text:style-name="P21">Advogada: Larissa Ximenes Mendes (OAB/CE: 31898). </text:p>
      <text:p text:style-name="P21">Advogada: Renata Ribeiro Veras (OAB/CE): 28424. </text:p>
      <text:p text:style-name="P73"><text:span text:style-name="T79">Agravado: </text:span><text:span text:style-name="T96">Daniel Ricardo Fraga Motta. </text:span></text:p>
      <text:p text:style-name="P20">Defensoria Pública do Estado do Ceará. </text:p>
      <text:p text:style-name="P95"><text:span text:style-name="T77">Relator: </text:span><text:span text:style-name="T124">Des.</text:span><text:span text:style-name="T77"> RAIMUNDO NONATO SILVA SANTOS</text:span></text:p>
      <text:p text:style-name="P26"><text:span text:style-name="T132"><text:s/></text:span><text:span text:style-name="Fonte_20_parág._20_padrão"><text:span text:style-name="T134">(</text:span></text:span><text:span text:style-name="Fonte_20_parág._20_padrão"><text:span text:style-name="T135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82"><text:span text:style-name="T144">( <text:s text:c="2"/>) Preliminar(es): Não Conhecida (s) <text:s/>( <text:s text:c="2"/>) Acolhida(s)( <text:s text:c="2"/>) Rejeitada(s)</text:span><text:span text:style-name="Fonte_20_parág._20_padrão"><text:span text:style-name="T62">( <text:s text:c="2"/>) Unânime <text:s/>( <text:s text:c="2"/>) Maioria</text:span></text:span></text:p>
      <text:p text:style-name="P26"><text:span text:style-name="Fonte_20_parág._20_padrão"><text:span text:style-name="T61"/></text:span></text:p>
      <text:p text:style-name="P73"><text:span text:style-name="T77">84 - </text:span><text:span text:style-name="T78">0200728-30.2022.8.06.0168</text:span><text:span text:style-name="T96"> - </text:span><text:span text:style-name="T78">Apelação Cível</text:span><text:span text:style-name="T96"> - Solonópole/Vara Única. </text:span></text:p>
      <text:p text:style-name="P73"><text:span text:style-name="T79">Apelante:</text:span><text:span text:style-name="T96"> Banco Bradesco S/A.</text:span></text:p>
      <text:p text:style-name="P20">Advogado: Francisco Sampaio de Menezes Júnior (OAB/CE: 9075). </text:p>
      <text:p text:style-name="P73"><text:span text:style-name="T79">Apelado:</text:span><text:span text:style-name="T96"> José Rodrigues Freitas de Oliveira. </text:span></text:p>
      <text:p text:style-name="P20">Advogado: André Wilson de Macêdo Favela (OAB1/CE: 1958). </text:p>
      <text:p text:style-name="P95"><text:span text:style-name="T77">Relator: </text:span><text:span text:style-name="T124">Des.</text:span><text:span text:style-name="T77"> RAIMUNDO NONATO SILVA SANTOS</text:span>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218"><text:span text:style-name="T144">( <text:s text:c="2"/>) Preliminar(es): Não Conhecida (s) <text:s/>( <text:s text:c="2"/>) Acolhida(s)( <text:s text:c="2"/>) Rejeitada(s)</text:span></text:p>
      <text:p text:style-name="P218"><text:span text:style-name="Fonte_20_parág._20_padrão"><text:span text:style-name="T62">( <text:s text:c="2"/>) Unânime <text:s/>( <text:s text:c="2"/>) Maioria</text:span></text:span></text:p>
      <text:p text:style-name="P52"><text:span text:style-name="Fonte_20_parág._20_padrão"><text:span text:style-name="T61"/></text:span></text:p>
      <text:p text:style-name="P73"><text:span text:style-name="T77">85 - </text:span><text:span text:style-name="T78">0051439-57.2021.8.06.0168</text:span><text:span text:style-name="T96"> - </text:span><text:span text:style-name="T78">Apelação Cível</text:span><text:span text:style-name="T96"> - Solonópole/Vara Única.</text:span></text:p>
      <text:p text:style-name="P73"><text:span text:style-name="T79">Apelante</text:span><text:span text:style-name="T96">: Beatriz da Silva Lima. </text:span></text:p>
      <text:p text:style-name="P20">Advogado: Kellyton Azevedo de Figueiredo (OAB/CE: 17762). </text:p>
      <text:p text:style-name="P73"><text:span text:style-name="T79">Apelad</text:span><text:span text:style-name="T93">a</text:span><text:span text:style-name="T79">:</text:span><text:span text:style-name="T96"> Companhia Energética do Ceará - ENEL. </text:span></text:p>
      <text:p text:style-name="P20">Advogado: Antônio Cleto Gomes (OAB/CE: 5864). </text:p>
      <text:p text:style-name="P95"><text:span text:style-name="T77">Relator: </text:span><text:span text:style-name="T124">Des.</text:span><text:span text:style-name="T77"> RAIMUNDO NONATO SILVA SANTOS</text:span>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44"><text:span text:style-name="Fonte_20_parág._20_padrão"><text:span text:style-name="T65">( <text:s text:c="2"/>) Unânime <text:s/>( <text:s text:c="2"/>) Maioria</text:span></text:span></text:p>
      <text:p text:style-name="P52"><text:span text:style-name="Fonte_20_parág._20_padrão"><text:span text:style-name="T61"/></text:span></text:p>
      <text:p text:style-name="P73"><text:span text:style-name="T77">86 - </text:span><text:span text:style-name="T78">0201994-59.2022.8.06.0101</text:span><text:span text:style-name="T96"> - </text:span><text:span text:style-name="T78">Apelação Cível</text:span><text:span text:style-name="T96"> - Itapipoca/2ª Vara Cível da Comarca de Itapipoca. </text:span></text:p>
      <text:p text:style-name="P73"><text:span text:style-name="T79">Apte/Apd</text:span><text:span text:style-name="T93">a</text:span><text:span text:style-name="T79">: </text:span><text:span text:style-name="T96">Companhia Energética do Ceará - ENEL. </text:span></text:p>
      <text:p text:style-name="P20">Advogado: Antônio Cleto Gomes (OAB/CE: 5864). </text:p>
      <text:p text:style-name="P73"><text:span text:style-name="T79">Apte/Apd</text:span><text:span text:style-name="T93">a</text:span><text:span text:style-name="T79">: </text:span><text:span text:style-name="T96">Maria Helenilda Rodrigues da Silva. </text:span></text:p>
      <text:p text:style-name="P20">Advogado: Mackson Braga Barbosa (OAB/CE: 31841). </text:p>
      <text:p text:style-name="P20">Advogado: Matheus Braga Barbosa (OAB/CE: 31840). </text:p>
      <text:p text:style-name="P95"><text:span text:style-name="T77">Relator: </text:span><text:span text:style-name="T124">Des.</text:span><text:span text:style-name="T77"> RAIMUNDO NONATO SILVA SANTOS</text:span></text:p>
      <text:p text:style-name="P80">1→ Apelo da ENEL: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44"><text:span text:style-name="Fonte_20_parág._20_padrão"><text:span text:style-name="T65">( <text:s text:c="2"/>) Unânime <text:s/>( <text:s text:c="2"/>) Maioria</text:span></text:span></text:p>
      <text:p text:style-name="P52"><text:span text:style-name="Fonte_20_parág._20_padrão"><text:span text:style-name="T61"/></text:span></text:p>
      <text:p text:style-name="P80">2→ Apelo de Maria Helenita Rodrigues da Silva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44"><text:span text:style-name="Fonte_20_parág._20_padrão"><text:span text:style-name="T65">( <text:s text:c="2"/>) Unânime <text:s/>( <text:s text:c="2"/>) Maioria</text:span></text:span></text:p>
      <text:p text:style-name="P52"><text:span text:style-name="Fonte_20_parág._20_padrão"><text:span text:style-name="T61"/></text:span></text:p>
      <text:p text:style-name="P73"><text:span text:style-name="T77">87 - </text:span><text:span text:style-name="T78">0627243-22.2023.8.06.0000</text:span><text:span text:style-name="T96"> - </text:span><text:span text:style-name="T78">Agravo de Instrumento</text:span><text:span text:style-name="T96"> - Fortaleza/28ª Vara Cível. </text:span></text:p>
      <text:p text:style-name="P73"><text:span text:style-name="T79">Agravante: </text:span><text:span text:style-name="T96">I. A. Z. R. P. N. A. P. Z.. </text:span></text:p>
      <text:p text:style-name="P20">Advogada: Cibele Sombra Alencar Araripe (OAB/CE: 29757). </text:p>
      <text:p text:style-name="P74"><text:span text:style-name="T79">Agravad</text:span><text:span text:style-name="T93">os</text:span><text:span text:style-name="T96">: H. A. M. LTDA.. </text:span><text:span text:style-name="T105">e H. I. L. de F.. </text:span></text:p>
      <text:p text:style-name="P20">Advogado: Igor Macedo Facó (OAB/CE: 16470). </text:p>
      <text:p text:style-name="P95"><text:span text:style-name="T77">Relator: </text:span><text:span text:style-name="T124">Des.</text:span><text:span text:style-name="T77"> RAIMUNDO NONATO SILVA SANTOS</text:span></text:p>
      <text:p text:style-name="P119"><text:span text:style-name="Fonte_20_parág._20_padrão"><text:span text:style-name="T37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146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146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146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44"><text:span text:style-name="Fonte_20_parág._20_padrão"><text:span text:style-name="T65">( <text:s text:c="2"/>) Unânime <text:s/>( <text:s text:c="2"/>) Maioria</text:span></text:span></text:p>
      <text:p text:style-name="P52"><text:span text:style-name="Fonte_20_parág._20_padrão"><text:span text:style-name="T61"/></text:span></text:p>
      <text:p text:style-name="P53"><text:soft-page-break/><text:span text:style-name="Fonte_20_parág._20_padrão"><text:span text:style-name="T133">88 -</text:span></text:span><text:span text:style-name="Fonte_20_parág._20_padrão"> 0283050-60.2021.8.06.0001</text:span><text:span text:style-name="Fonte_20_parág._20_padrão"><text:span text:style-name="T132"> - </text:span></text:span><text:span text:style-name="Fonte_20_parág._20_padrão">Apelação Cível</text:span><text:span text:style-name="Fonte_20_parág._20_padrão"><text:span text:style-name="T132"> - Fortaleza/29ª Vara Cível. </text:span></text:span></text:p>
      <text:p text:style-name="P53"><text:span text:style-name="Fonte_20_parág._20_padrão">Apelante:</text:span><text:span text:style-name="Fonte_20_parág._20_padrão"><text:span text:style-name="T132"> Unimed Fortaleza - Sociedade Cooperativa Médica Ltda.. </text:span></text:span></text:p>
      <text:p text:style-name="P53"><text:span text:style-name="Fonte_20_parág._20_padrão"><text:span text:style-name="T132">Advogado: David Sombra Peixoto (OAB/CE: 16477). </text:span></text:span></text:p>
      <text:p text:style-name="P53"><text:span text:style-name="Fonte_20_parág._20_padrão">Apelado:</text:span><text:span text:style-name="Fonte_20_parág._20_padrão"><text:span text:style-name="T132"> Felipe Bezerra Teixeira. </text:span></text:span></text:p>
      <text:p text:style-name="P53"><text:span text:style-name="Fonte_20_parág._20_padrão"><text:span text:style-name="T132">Advogado: Kamila Cardoso de Souza Ribeiro (OAB/CE: 29545-B). </text:span></text:span></text:p>
      <text:p text:style-name="P53"><text:span text:style-name="Fonte_20_parág._20_padrão">Relator: </text:span><text:span text:style-name="Fonte_20_parág._20_padrão"><text:span text:style-name="T162">Des.</text:span></text:span><text:span text:style-name="Fonte_20_parág._20_padrão"> RAIMUNDO NONATO SILVA SANTOS</text:span></text:p>
      <text:p text:style-name="P57"><text:span text:style-name="T157">(</text:span><text:span text:style-name="T154"> <text:s text:c="2"/>) Conhecido <text:s text:c="24"/>( <text:s text:c="2"/>) Provido <text:s text:c="24"/>( <text:s text:c="2"/>) Prejudicado</text:span></text:p>
      <text:p text:style-name="P96">( <text:s text:c="2"/>) Não Conhecido <text:s text:c="16"/>( <text:s text:c="2"/>) Não Provido <text:s text:c="17"/>( <text:s text:c="2"/>) Suspenso – Art. 942</text:p>
      <text:p text:style-name="P96">( <text:s text:c="2"/>) Parcialmente Conhecido <text:s text:c="2"/>( <text:s text:c="2"/>) Parcialmente Provido <text:s text:c="3"/>( <text:s text:c="2"/>) C/Vista</text:p>
      <text:p text:style-name="P58"><text:span text:style-name="T145">( <text:s text:c="2"/>) Retirado de Mesa <text:s text:c="3"/></text:span><text:span text:style-name="T154"><text:s text:c="10"/>( <text:s text:c="2"/>) Retirado de Pauta <text:s text:c="9"/>( <text:s text:c="2"/>) Sobrestado</text:span></text:p>
      <text:p text:style-name="P146">( <text:s text:c="2"/>) Preliminar(es): Não Conhecida (s) <text:s/>( <text:s text:c="2"/>) Acolhida(s)( <text:s text:c="2"/>) Rejeitada(s)</text:p>
      <text:p text:style-name="P145"><text:span text:style-name="Fonte_20_parág._20_padrão"><text:span text:style-name="T36">( <text:s text:c="2"/>) Unânime <text:s/>( <text:s text:c="2"/>) Maioria</text:span></text:span></text:p>
      <text:p text:style-name="P136"><text:span text:style-name="Fonte_20_parág._20_padrão"><text:span text:style-name="T63"/></text:span></text:p>
      <text:p text:style-name="P136"><text:span text:style-name="Fonte_20_parág._20_padrão"><text:span text:style-name="T63"/></text:span></text:p>
      <text:p text:style-name="P136"><text:span text:style-name="Fonte_20_parág._20_padrão"><text:span text:style-name="T58"/></text:span></text:p>
      <text:p text:style-name="P136"><text:span text:style-name="Fonte_20_parág._20_padrão"><text:span text:style-name="T58"/></text:span></text:p>
      <text:p text:style-name="P136"><text:span text:style-name="Fonte_20_parág._20_padrão"><text:span text:style-name="T58">Obs</text:span></text:span><text:span text:style-name="Fonte_20_parág._20_padrão"><text:span text:style-name="T59">. (</text:span></text:span><text:span text:style-name="Fonte_20_parág._20_padrão"><text:span text:style-name="T58">Art. 935 – CPC) -</text:span></text:span><text:span text:style-name="Fonte_20_parág._20_padrão"><text:span text:style-name="T5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4"/>
      <text:p text:style-name="P155"><text:span text:style-name="Fonte_20_parág._20_padrão"><text:span text:style-name="T59">LIA KARAM SOARES</text:span></text:span></text:p>
      <text:p text:style-name="P155"><text:span text:style-name="Fonte_20_parág._20_padrão"><text:span text:style-name="T76">COORDENADORA</text:span></text:span></text:p>
      <text:p text:style-name="P23"/>
      <text:p text:style-name="P4"/>
      <text:p text:style-name="P99"><text:span text:style-name="Fonte_20_parág._20_padrão"><text:span text:style-name="T7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57</meta:editing-cycles>
    <meta:editing-duration>P2DT12H16M55S</meta:editing-duration>
    <dc:date>2023-06-30T12:19:38.225000000</dc:date>
    <meta:document-statistic meta:table-count="0" meta:image-count="1" meta:object-count="0" meta:page-count="19" meta:paragraph-count="1267" meta:word-count="11405" meta:character-count="82797" meta:non-whitespace-character-count="57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942455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7E3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184</meta:user-defined>
    <meta:user-defined meta:name="deslocamentodepaginas" meta:value-type="string">0</meta:user-defined>
    <meta:user-defined meta:name="dtcriacaodoc" meta:value-type="string">30/06/2023 11:51:12</meta:user-defined>
    <meta:user-defined meta:name="dthrultalteracao" meta:value-type="string">30/06/2023 11:56:1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40997-65.2022.8.06.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40997-65.2022.8.06.0000</meta:user-defined>
    <meta:user-defined meta:name="nuprocessosemformatacao" meta:value-type="string">0640997652022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T16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3 11:56:10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