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2b2cdd3" style:font-name-asian="Arial1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rsid="02516cfe" officeooo:paragraph-rsid="02516cfe" fo:background-color="#ffff00" style:font-name-asian="Arial1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officeooo:paragraph-rsid="006ac853" style:font-size-asian="13pt" style:font-size-complex="13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1bf9a9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07f47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1e225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3a19c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45fea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ad200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e9831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3079c7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30a691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3261cd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332f92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5521f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5ce9b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69e32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1a4d5b" style:font-size-asian="12pt" style:font-weight-asian="normal" style:font-size-complex="12pt" style:font-weight-complex="bold"/>
    </style:style>
    <style:style style:name="P2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rsid="03245fea" officeooo:paragraph-rsid="03245fea" style:font-name-asian="Arial1" style:font-size-asian="12pt" style:font-weight-asian="normal" style:font-name-complex="Times New Roman1" style:font-size-complex="12pt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3287e9d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2133f3d" officeooo:paragraph-rsid="02146e48" style:letter-kerning="false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style:font-name-asian="Arial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1559e24" style:font-name-asian="Arial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25a8592" style:font-name-asian="Arial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45fea" style:font-name-asian="Arial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ad200" style:font-name-asian="Arial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e9831" style:font-name-asian="Arial1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079c7" style:font-name-asian="Arial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0a691" style:font-name-asian="Arial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261cd" style:font-name-asian="Arial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32f92" style:font-name-asian="Arial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29125d1" style:font-name-asian="Arial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245fea" officeooo:paragraph-rsid="03245fea" style:font-name-asian="Arial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245fea" officeooo:paragraph-rsid="0325521f" style:font-name-asian="Arial1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245fea" officeooo:paragraph-rsid="0325ce9b" style:font-name-asian="Arial1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245fea" officeooo:paragraph-rsid="03269e32" style:font-name-asian="Arial1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3261cd" officeooo:paragraph-rsid="033261cd" style:font-name-asian="Arial1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09ab244" officeooo:paragraph-rsid="03054f9b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1a4d5b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45fea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1a4d5b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1af803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1bf9a9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1d9053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07f47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1e225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3a19c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45fea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5521f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5ce9b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69e32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ad200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e9831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079c7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0a691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261cd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32f92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59f18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054f9b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1a4d5b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1af803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1bf9a9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1d9053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07f47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1e225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3a19c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45fea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5521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5ce9b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69e32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ad200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e9831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079c7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0a691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261c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32f92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59f18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officeooo:rsid="03245fea" officeooo:paragraph-rsid="03245fea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officeooo:rsid="033261cd" officeooo:paragraph-rsid="033261cd" style:font-size-asian="12pt" style:font-size-complex="12pt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fo:font-weight="normal" officeooo:rsid="03245fea" officeooo:paragraph-rsid="03245fea" style:font-name-asian="Arial1" style:font-size-asian="12pt" style:font-weight-asian="normal" style:font-name-complex="Times New Roman1" style:font-size-complex="12pt" style:font-weight-complex="normal"/>
    </style:style>
    <style:style style:name="P83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5pt" fo:font-weight="bold" style:font-name-asian="Arial1" style:font-size-asian="15pt" style:font-weight-asian="bold" style:font-name-complex="Times New Roman1" style:font-size-complex="15pt" style:font-weight-complex="bold" fo:hyphenate="true" loext:hyphenation-no-caps="false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officeooo:paragraph-rsid="03269e32" style:font-size-asian="11pt" style:font-size-complex="11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fo:font-weight="bold" officeooo:paragraph-rsid="03269e32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style:text-underline-style="none" fo:font-weight="normal" officeooo:paragraph-rsid="03269e32" style:font-size-asian="11pt" style:font-weight-asian="normal" style:font-size-complex="11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90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245fea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163e6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9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45fea" fo:hyphenate="true" loext:hyphenation-no-caps="false"/>
    </style:style>
    <style:style style:name="P9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5521f" fo:hyphenate="true" loext:hyphenation-no-caps="false"/>
    </style:style>
    <style:style style:name="P9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5ce9b" fo:hyphenate="true" loext:hyphenation-no-caps="false"/>
    </style:style>
    <style:style style:name="P9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69e32" fo:hyphenate="true" loext:hyphenation-no-caps="false"/>
    </style:style>
    <style:style style:name="P9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ad200" fo:hyphenate="true" loext:hyphenation-no-caps="false"/>
    </style:style>
    <style:style style:name="P9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e9831" fo:hyphenate="true" loext:hyphenation-no-caps="false"/>
    </style:style>
    <style:style style:name="P9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079c7" fo:hyphenate="true" loext:hyphenation-no-caps="false"/>
    </style:style>
    <style:style style:name="P10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0a691" fo:hyphenate="true" loext:hyphenation-no-caps="false"/>
    </style:style>
    <style:style style:name="P10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261cd" fo:hyphenate="true" loext:hyphenation-no-caps="false"/>
    </style:style>
    <style:style style:name="P10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32f92" fo:hyphenate="true" loext:hyphenation-no-caps="false"/>
    </style:style>
    <style:style style:name="P1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45fea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5521f"/>
    </style:style>
    <style:style style:name="P1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5ce9b"/>
    </style:style>
    <style:style style:name="P1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69e32"/>
    </style:style>
    <style:style style:name="P1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ad200"/>
    </style:style>
    <style:style style:name="P1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e9831"/>
    </style:style>
    <style:style style:name="P1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079c7"/>
    </style:style>
    <style:style style:name="P1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0a691"/>
    </style:style>
    <style:style style:name="P1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261cd"/>
    </style:style>
    <style:style style:name="P1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32f92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14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115" style:family="paragraph" style:parent-style-name="Standard_20__28_user_29_">
      <style:paragraph-properties fo:text-align="justify" style:justify-single-word="false"/>
    </style:style>
    <style:style style:name="P1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18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009ab244" officeooo:paragraph-rsid="025a8592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1" style:font-size-complex="12pt" style:font-weight-complex="bold"/>
    </style:style>
    <style:style style:name="P121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paragraph-rsid="03245fea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1" style:font-size-complex="12pt" style:font-weight-complex="bold"/>
    </style:style>
    <style:style style:name="P122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0286b10e" officeooo:paragraph-rsid="03245fea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1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1" fo:font-size="12pt" style:text-underline-style="none" fo:font-weight="bold" officeooo:paragraph-rsid="01804cab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1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1" fo:font-size="12pt" style:text-underline-style="none" fo:font-weight="bold" officeooo:paragraph-rsid="03207f47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1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1" fo:font-size="12pt" style:text-underline-style="none" fo:font-weight="normal" officeooo:paragraph-rsid="03207f47" style:text-underline-mode="continuous" style:text-overline-mode="continuous" style:text-line-through-mode="continuous" fo:background-color="#ffffff" style:font-name-asian="Arial1" style:font-size-asian="12pt" style:font-weight-asian="normal" style:font-name-complex="Times New Roman1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1" fo:font-size="13pt" style:text-underline-style="solid" style:text-underline-width="auto" style:text-underline-color="font-color" fo:font-weight="bold" officeooo:paragraph-rsid="02b2cdd3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1" style:font-size-complex="13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1" fo:font-size="13pt" style:text-underline-style="solid" style:text-underline-width="auto" style:text-underline-color="font-color" fo:font-weight="bold" officeooo:rsid="02516cfe" officeooo:paragraph-rsid="03359f18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1" style:font-size-complex="13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Arial" fo:font-size="8pt" style:text-underline-style="none" fo:font-weight="bold" officeooo:paragraph-rsid="0094cff9" style:text-underline-mode="continuous" style:text-overline-mode="continuous" style:text-line-through-mode="continuous" fo:background-color="#ffffff" style:font-name-asian="Arial1" style:font-size-asian="8pt" style:font-weight-asian="bold" style:font-name-complex="Times New Roman1" style:font-size-complex="12pt" style:font-weight-complex="bold"/>
    </style:style>
    <style:style style:name="P12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1" style:font-size-complex="13pt" style:font-weight-complex="bold"/>
    </style:style>
    <style:style style:name="P130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1" style:font-size-complex="7pt" style:font-weight-complex="bold"/>
    </style:style>
    <style:style style:name="P13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1" style:font-size-complex="7pt" style:font-weight-complex="bold"/>
    </style:style>
    <style:style style:name="P132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1" style:font-size-complex="14pt" style:font-weight-complex="bold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1" style:font-size-asian="12pt" style:font-name-complex="Times New Roman1" style:font-size-complex="12pt"/>
    </style:style>
    <style:style style:name="P134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2pt" officeooo:paragraph-rsid="03359f18" style:font-size-asian="12pt" style:font-size-complex="12pt" style:language-complex="ar" style:country-complex="SA"/>
    </style:style>
    <style:style style:name="P13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2pt" officeooo:paragraph-rsid="03359f18" style:font-size-asian="12pt" style:font-size-complex="12pt" fo:hyphenate="true" fo:hyphenation-remain-char-count="2" fo:hyphenation-push-char-count="2" loext:hyphenation-no-caps="false"/>
    </style:style>
    <style:style style:name="P138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359f18" style:font-size-asian="12pt" style:font-size-complex="12pt"/>
    </style:style>
    <style:style style:name="P139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359f18" style:font-name-asian="Arial2" style:font-size-asian="12pt" style:font-name-complex="Times New Roman2" style:font-size-complex="12pt"/>
    </style:style>
    <style:style style:name="P140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41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42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43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44" style:family="paragraph" style:parent-style-name="Título1">
      <style:paragraph-properties fo:margin-top="0cm" fo:margin-bottom="0cm" style:contextual-spacing="false"/>
    </style:style>
    <style:style style:name="P145" style:family="paragraph" style:parent-style-name="Subtitle">
      <style:paragraph-properties fo:margin-top="0cm" fo:margin-bottom="0cm" style:contextual-spacing="false"/>
    </style:style>
    <style:style style:name="P146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1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45fea" fo:background-color="transparent" style:font-name-asian="Arial1" style:font-name-complex="Times New Roman1"/>
    </style:style>
    <style:style style:name="P1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5521f" fo:background-color="transparent" style:font-name-asian="Arial1" style:font-name-complex="Times New Roman1"/>
    </style:style>
    <style:style style:name="P1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5ce9b" fo:background-color="transparent" style:font-name-asian="Arial1" style:font-name-complex="Times New Roman1"/>
    </style:style>
    <style:style style:name="P1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69e32" fo:background-color="transparent" style:font-name-asian="Arial1" style:font-name-complex="Times New Roman1"/>
    </style:style>
    <style:style style:name="P1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ad200" fo:background-color="transparent" style:font-name-asian="Arial1" style:font-name-complex="Times New Roman1"/>
    </style:style>
    <style:style style:name="P1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e9831" fo:background-color="transparent" style:font-name-asian="Arial1" style:font-name-complex="Times New Roman1"/>
    </style:style>
    <style:style style:name="P1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079c7" fo:background-color="transparent" style:font-name-asian="Arial1" style:font-name-complex="Times New Roman1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261cd" fo:background-color="transparent" style:font-name-asian="Arial1" style:font-name-complex="Times New Roman1"/>
    </style:style>
    <style:style style:name="P1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32f92" fo:background-color="transparent" style:font-name-asian="Arial1" style:font-name-complex="Times New Roman1"/>
    </style:style>
    <style:style style:name="P1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45fea" style:font-name-asian="Arial1" style:font-name-complex="Times New Roman1"/>
    </style:style>
    <style:style style:name="P1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69e32" style:font-name-asian="Arial1" style:font-name-complex="Times New Roman1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0a691" style:font-name-asian="Arial1" style:font-name-complex="Times New Roman1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261cd" style:font-name-asian="Arial1" style:font-name-complex="Times New Roman1"/>
    </style:style>
    <style:style style:name="P160" style:family="paragraph" style:parent-style-name="Título1" style:master-page-name="MP0">
      <style:paragraph-properties style:page-number="auto" fo:break-before="page"/>
    </style:style>
    <style:style style:name="P16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5c0a2" fo:hyphenate="true" loext:hyphenation-no-caps="false"/>
    </style:style>
    <style:style style:name="P16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5ce23" fo:hyphenate="true" loext:hyphenation-no-caps="false"/>
    </style:style>
    <style:style style:name="P16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726b7" fo:hyphenate="true" loext:hyphenation-no-caps="false"/>
    </style:style>
    <style:style style:name="P16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76201" fo:hyphenate="true" loext:hyphenation-no-caps="false"/>
    </style:style>
    <style:style style:name="P16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a44bf" fo:hyphenate="true" loext:hyphenation-no-caps="false"/>
    </style:style>
    <style:style style:name="P16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a6c58" fo:hyphenate="true" loext:hyphenation-no-caps="false"/>
    </style:style>
    <style:style style:name="P16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b6d1d" fo:hyphenate="true" loext:hyphenation-no-caps="false"/>
    </style:style>
    <style:style style:name="P16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ccd4b" fo:hyphenate="true" loext:hyphenation-no-caps="false"/>
    </style:style>
    <style:style style:name="P16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e9854" fo:hyphenate="true" loext:hyphenation-no-caps="false"/>
    </style:style>
    <style:style style:name="P17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efbc1" fo:hyphenate="true" loext:hyphenation-no-caps="false"/>
    </style:style>
    <style:style style:name="P17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f1d35" fo:hyphenate="true" loext:hyphenation-no-caps="false"/>
    </style:style>
    <style:style style:name="P17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406f11" fo:hyphenate="true" loext:hyphenation-no-caps="false"/>
    </style:style>
    <style:style style:name="P17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40cb10" fo:hyphenate="true" loext:hyphenation-no-caps="false"/>
    </style:style>
    <style:style style:name="P17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415246" fo:hyphenate="true" loext:hyphenation-no-caps="false"/>
    </style:style>
    <style:style style:name="P17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43d870" fo:hyphenate="true" loext:hyphenation-no-caps="false"/>
    </style:style>
    <style:style style:name="P17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44414b" fo:hyphenate="true" loext:hyphenation-no-caps="false"/>
    </style:style>
    <style:style style:name="P17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44b282" fo:hyphenate="true" loext:hyphenation-no-caps="false"/>
    </style:style>
    <style:style style:name="P17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460bf1" fo:hyphenate="true" loext:hyphenation-no-caps="false"/>
    </style:style>
    <style:style style:name="P17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475253" fo:hyphenate="true" loext:hyphenation-no-caps="false"/>
    </style:style>
    <style:style style:name="P18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4900f7" fo:hyphenate="true" loext:hyphenation-no-caps="false"/>
    </style:style>
    <style:style style:name="P18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e9854" style:letter-kerning="true" fo:background-color="transparent" style:font-name-asian="0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true" loext:hyphenation-no-caps="false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5c0a2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5ce23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726b7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87e9d" style:font-size-asian="12pt" style:font-size-complex="12pt"/>
    </style:style>
    <style:style style:name="P18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officeooo:paragraph-rsid="033726b7" style:font-size-asian="12pt" style:font-size-complex="12pt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officeooo:paragraph-rsid="033b6d1d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76201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1af803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1bf9a9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45fea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a44bf" style:font-size-asian="12pt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a6c58" style:font-size-asian="12pt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b6d1d" style:font-size-asian="12pt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ccd4b" style:font-size-asian="12pt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efbc1" style:font-size-asian="12pt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f1d35" style:font-size-asian="12pt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406f11" style:font-size-asian="12pt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40cb10" style:font-size-asian="12pt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415246" style:font-size-asian="12pt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43d870" style:font-size-asian="12pt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44414b" style:font-size-asian="12pt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44b282" style:font-size-asian="12pt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460bf1" style:font-size-asian="12pt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475253" style:font-size-asian="12pt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4900f7" style:font-size-asian="12pt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5c0a2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5ce23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726b7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76201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a44bf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a6c58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b6d1d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ccd4b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efbc1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f1d35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406f11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40cb10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415246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43d870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44414b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44b282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460bf1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475253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4900f7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32f92" style:font-name-asian="Arial1" style:font-size-asian="12pt" style:font-weight-asian="bold" style:font-name-complex="Times New Roman1" style:font-size-complex="12pt" style:font-weight-complex="bold"/>
    </style:style>
    <style:style style:name="P22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5c0a2" style:font-name-asian="Arial1" style:font-size-asian="12pt" style:font-weight-asian="bold" style:font-name-complex="Times New Roman1" style:font-size-complex="12pt" style:font-weight-complex="bold"/>
    </style:style>
    <style:style style:name="P22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5ce23" style:font-name-asian="Arial1" style:font-size-asian="12pt" style:font-weight-asian="bold" style:font-name-complex="Times New Roman1" style:font-size-complex="12pt" style:font-weight-complex="bold"/>
    </style:style>
    <style:style style:name="P22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726b7" style:font-name-asian="Arial1" style:font-size-asian="12pt" style:font-weight-asian="bold" style:font-name-complex="Times New Roman1" style:font-size-complex="12pt" style:font-weight-complex="bold"/>
    </style:style>
    <style:style style:name="P23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45fea" style:font-name-asian="Arial1" style:font-size-asian="12pt" style:font-weight-asian="bold" style:font-name-complex="Times New Roman1" style:font-size-complex="12pt" style:font-weight-complex="bold"/>
    </style:style>
    <style:style style:name="P23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a44bf" style:font-name-asian="Arial1" style:font-size-asian="12pt" style:font-weight-asian="bold" style:font-name-complex="Times New Roman1" style:font-size-complex="12pt" style:font-weight-complex="bold"/>
    </style:style>
    <style:style style:name="P23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a6c58" style:font-name-asian="Arial1" style:font-size-asian="12pt" style:font-weight-asian="bold" style:font-name-complex="Times New Roman1" style:font-size-complex="12pt" style:font-weight-complex="bold"/>
    </style:style>
    <style:style style:name="P23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b6d1d" style:font-name-asian="Arial1" style:font-size-asian="12pt" style:font-weight-asian="bold" style:font-name-complex="Times New Roman1" style:font-size-complex="12pt" style:font-weight-complex="bold"/>
    </style:style>
    <style:style style:name="P23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ccd4b" style:font-name-asian="Arial1" style:font-size-asian="12pt" style:font-weight-asian="bold" style:font-name-complex="Times New Roman1" style:font-size-complex="12pt" style:font-weight-complex="bold"/>
    </style:style>
    <style:style style:name="P23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efbc1" style:font-name-asian="Arial1" style:font-size-asian="12pt" style:font-weight-asian="bold" style:font-name-complex="Times New Roman1" style:font-size-complex="12pt" style:font-weight-complex="bold"/>
    </style:style>
    <style:style style:name="P23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f1d35" style:font-name-asian="Arial1" style:font-size-asian="12pt" style:font-weight-asian="bold" style:font-name-complex="Times New Roman1" style:font-size-complex="12pt" style:font-weight-complex="bold"/>
    </style:style>
    <style:style style:name="P23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406f11" style:font-name-asian="Arial1" style:font-size-asian="12pt" style:font-weight-asian="bold" style:font-name-complex="Times New Roman1" style:font-size-complex="12pt" style:font-weight-complex="bold"/>
    </style:style>
    <style:style style:name="P23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40cb10" style:font-name-asian="Arial1" style:font-size-asian="12pt" style:font-weight-asian="bold" style:font-name-complex="Times New Roman1" style:font-size-complex="12pt" style:font-weight-complex="bold"/>
    </style:style>
    <style:style style:name="P23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415246" style:font-name-asian="Arial1" style:font-size-asian="12pt" style:font-weight-asian="bold" style:font-name-complex="Times New Roman1" style:font-size-complex="12pt" style:font-weight-complex="bold"/>
    </style:style>
    <style:style style:name="P24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43d870" style:font-name-asian="Arial1" style:font-size-asian="12pt" style:font-weight-asian="bold" style:font-name-complex="Times New Roman1" style:font-size-complex="12pt" style:font-weight-complex="bold"/>
    </style:style>
    <style:style style:name="P24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44414b" style:font-name-asian="Arial1" style:font-size-asian="12pt" style:font-weight-asian="bold" style:font-name-complex="Times New Roman1" style:font-size-complex="12pt" style:font-weight-complex="bold"/>
    </style:style>
    <style:style style:name="P24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44b282" style:font-name-asian="Arial1" style:font-size-asian="12pt" style:font-weight-asian="bold" style:font-name-complex="Times New Roman1" style:font-size-complex="12pt" style:font-weight-complex="bold"/>
    </style:style>
    <style:style style:name="P24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460bf1" style:font-name-asian="Arial1" style:font-size-asian="12pt" style:font-weight-asian="bold" style:font-name-complex="Times New Roman1" style:font-size-complex="12pt" style:font-weight-complex="bold"/>
    </style:style>
    <style:style style:name="P24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475253" style:font-name-asian="Arial1" style:font-size-asian="12pt" style:font-weight-asian="bold" style:font-name-complex="Times New Roman1" style:font-size-complex="12pt" style:font-weight-complex="bold"/>
    </style:style>
    <style:style style:name="P24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4900f7" style:font-name-asian="Arial1" style:font-size-asian="12pt" style:font-weight-asian="bold" style:font-name-complex="Times New Roman1" style:font-size-complex="12pt" style:font-weight-complex="bold"/>
    </style:style>
    <style:style style:name="P24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3726b7" officeooo:paragraph-rsid="033726b7" style:font-name-asian="Arial1" style:font-size-asian="12pt" style:font-weight-asian="bold" style:font-name-complex="Times New Roman1" style:font-size-complex="12pt" style:font-weight-complex="bold"/>
    </style:style>
    <style:style style:name="P24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245fea" officeooo:paragraph-rsid="03245fea" style:font-name-asian="Arial1" style:font-size-asian="12pt" style:font-weight-asian="bold" style:font-name-complex="Times New Roman1" style:font-size-complex="12pt" style:font-weight-complex="bold"/>
    </style:style>
    <style:style style:name="P24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245fea" officeooo:paragraph-rsid="0325ce9b" style:font-name-asian="Arial1" style:font-size-asian="12pt" style:font-weight-asian="bold" style:font-name-complex="Times New Roman1" style:font-size-complex="12pt" style:font-weight-complex="bold"/>
    </style:style>
    <style:style style:name="P24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3b6d1d" officeooo:paragraph-rsid="033b6d1d" style:font-name-asian="Arial1" style:font-size-asian="12pt" style:font-weight-asian="bold" style:font-name-complex="Times New Roman1" style:font-size-complex="12pt" style:font-weight-complex="bold"/>
    </style:style>
    <style:style style:name="P25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3e9854" officeooo:paragraph-rsid="033e9854" style:font-name-asian="Arial1" style:font-size-asian="12pt" style:font-weight-asian="bold" style:font-name-complex="Times New Roman1" style:font-size-complex="12pt" style:font-weight-complex="bold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43d870" officeooo:paragraph-rsid="0343d870" style:font-name-asian="Arial1" style:font-size-asian="12pt" style:font-weight-asian="bold" style:font-name-complex="Times New Roman1" style:font-size-complex="12pt" style:font-weight-complex="bold"/>
    </style:style>
    <style:style style:name="P25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460bf1" officeooo:paragraph-rsid="03460bf1" style:font-name-asian="Arial1" style:font-size-asian="12pt" style:font-weight-asian="bold" style:font-name-complex="Times New Roman1" style:font-size-complex="12pt" style:font-weight-complex="bold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ccd4b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3245fea" style:font-size-asian="12pt" style:font-size-complex="12pt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33a44bf" style:font-size-asian="12pt" style:font-size-complex="12pt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3376201" style:font-name-asian="Arial1" style:font-size-asian="12pt" style:font-name-complex="Times New Roman1" style:font-size-complex="12pt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3ccd4b" style:font-size-asian="12pt" style:font-weight-asian="normal" style:font-size-complex="12pt" style:font-weight-complex="bold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43d870" style:font-size-asian="12pt" style:font-weight-asian="normal" style:font-size-complex="12pt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officeooo:rsid="033726b7" officeooo:paragraph-rsid="033726b7" style:font-size-asian="12pt" style:font-size-complex="12pt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officeooo:rsid="033b6d1d" officeooo:paragraph-rsid="033b6d1d" style:font-size-asian="12pt" style:font-size-complex="12pt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officeooo:rsid="033e9854" officeooo:paragraph-rsid="033e9854" style:font-size-asian="12pt" style:font-size-complex="12pt"/>
    </style:style>
    <style:style style:name="P2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officeooo:rsid="0343d870" officeooo:paragraph-rsid="0343d870" style:font-size-asian="12pt" style:font-size-complex="12pt"/>
    </style:style>
    <style:style style:name="P2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officeooo:rsid="03460bf1" officeooo:paragraph-rsid="03460bf1" style:font-size-asian="12pt" style:font-size-complex="12pt"/>
    </style:style>
    <style:style style:name="P2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officeooo:rsid="033e9854" officeooo:paragraph-rsid="033e9854" fo:background-color="#ffff00" style:font-size-asian="12pt" style:font-size-complex="12pt"/>
    </style:style>
    <style:style style:name="P2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style="normal" fo:font-weight="bold" officeooo:paragraph-rsid="0340cb10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officeooo:paragraph-rsid="033a44bf" style:font-size-asian="11pt" style:font-size-complex="11pt"/>
    </style:style>
    <style:style style:name="P2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officeooo:paragraph-rsid="0343d870" style:font-size-asian="11pt" style:font-size-complex="11pt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fo:font-weight="bold" officeooo:paragraph-rsid="033a44bf" style:font-size-asian="11pt" style:font-weight-asian="bold" style:font-size-complex="11pt" style:font-weight-complex="bold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fo:font-weight="bold" officeooo:paragraph-rsid="0343d870" style:font-size-asian="11pt" style:font-weight-asian="bold" style:font-size-complex="11pt" style:font-weight-complex="bold"/>
    </style:style>
    <style:style style:name="P2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5c0a2"/>
    </style:style>
    <style:style style:name="P2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5ce23"/>
    </style:style>
    <style:style style:name="P2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726b7"/>
    </style:style>
    <style:style style:name="P2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76201"/>
    </style:style>
    <style:style style:name="P2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a44bf"/>
    </style:style>
    <style:style style:name="P2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a6c58"/>
    </style:style>
    <style:style style:name="P2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b6d1d"/>
    </style:style>
    <style:style style:name="P2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ccd4b"/>
    </style:style>
    <style:style style:name="P2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e9854"/>
    </style:style>
    <style:style style:name="P2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efbc1"/>
    </style:style>
    <style:style style:name="P2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f1d35"/>
    </style:style>
    <style:style style:name="P2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06f11"/>
    </style:style>
    <style:style style:name="P2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0cb10"/>
    </style:style>
    <style:style style:name="P2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15246"/>
    </style:style>
    <style:style style:name="P2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3d870"/>
    </style:style>
    <style:style style:name="P2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4414b"/>
    </style:style>
    <style:style style:name="P2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4b282"/>
    </style:style>
    <style:style style:name="P2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60bf1"/>
    </style:style>
    <style:style style:name="P2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75253"/>
    </style:style>
    <style:style style:name="P2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900f7"/>
    </style:style>
    <style:style style:name="P2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5c0a2" fo:background-color="transparent" style:font-name-asian="Arial1" style:font-name-complex="Times New Roman1"/>
    </style:style>
    <style:style style:name="P2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5ce23" fo:background-color="transparent" style:font-name-asian="Arial1" style:font-name-complex="Times New Roman1"/>
    </style:style>
    <style:style style:name="P2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726b7" fo:background-color="transparent" style:font-name-asian="Arial1" style:font-name-complex="Times New Roman1"/>
    </style:style>
    <style:style style:name="P2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a44bf" fo:background-color="transparent" style:font-name-asian="Arial1" style:font-name-complex="Times New Roman1"/>
    </style:style>
    <style:style style:name="P2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b6d1d" fo:background-color="transparent" style:font-name-asian="Arial1" style:font-name-complex="Times New Roman1"/>
    </style:style>
    <style:style style:name="P2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ccd4b" fo:background-color="transparent" style:font-name-asian="Arial1" style:font-name-complex="Times New Roman1"/>
    </style:style>
    <style:style style:name="P2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efbc1" fo:background-color="transparent" style:font-name-asian="Arial1" style:font-name-complex="Times New Roman1"/>
    </style:style>
    <style:style style:name="P2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f1d35" fo:background-color="transparent" style:font-name-asian="Arial1" style:font-name-complex="Times New Roman1"/>
    </style:style>
    <style:style style:name="P2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06f11" fo:background-color="transparent" style:font-name-asian="Arial1" style:font-name-complex="Times New Roman1"/>
    </style:style>
    <style:style style:name="P2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15246" fo:background-color="transparent" style:font-name-asian="Arial1" style:font-name-complex="Times New Roman1"/>
    </style:style>
    <style:style style:name="P3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3d870" fo:background-color="transparent" style:font-name-asian="Arial1" style:font-name-complex="Times New Roman1"/>
    </style:style>
    <style:style style:name="P3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4414b" fo:background-color="transparent" style:font-name-asian="Arial1" style:font-name-complex="Times New Roman1"/>
    </style:style>
    <style:style style:name="P3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4b282" fo:background-color="transparent" style:font-name-asian="Arial1" style:font-name-complex="Times New Roman1"/>
    </style:style>
    <style:style style:name="P3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60bf1" fo:background-color="transparent" style:font-name-asian="Arial1" style:font-name-complex="Times New Roman1"/>
    </style:style>
    <style:style style:name="P3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75253" fo:background-color="transparent" style:font-name-asian="Arial1" style:font-name-complex="Times New Roman1"/>
    </style:style>
    <style:style style:name="P3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900f7" fo:background-color="transparent" style:font-name-asian="Arial1" style:font-name-complex="Times New Roman1"/>
    </style:style>
    <style:style style:name="P3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5ce23" style:font-name-asian="Arial1" style:font-name-complex="Times New Roman1"/>
    </style:style>
    <style:style style:name="P3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76201" style:font-name-asian="Arial1" style:font-name-complex="Times New Roman1"/>
    </style:style>
    <style:style style:name="P3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726b7" style:font-name-asian="Arial1" style:font-name-complex="Times New Roman1"/>
    </style:style>
    <style:style style:name="P3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45fea" style:font-name-asian="Arial1" style:font-name-complex="Times New Roman1"/>
    </style:style>
    <style:style style:name="P3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95751" style:font-name-asian="Arial1" style:font-name-complex="Times New Roman1"/>
    </style:style>
    <style:style style:name="P3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5521f" style:font-name-asian="Arial1" style:font-name-complex="Times New Roman1"/>
    </style:style>
    <style:style style:name="P3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a44bf" style:font-name-asian="Arial1" style:font-name-complex="Times New Roman1"/>
    </style:style>
    <style:style style:name="P3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a6c58" style:font-name-asian="Arial1" style:font-name-complex="Times New Roman1"/>
    </style:style>
    <style:style style:name="P3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b6d1d" style:font-name-asian="Arial1" style:font-name-complex="Times New Roman1"/>
    </style:style>
    <style:style style:name="P3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e9854" style:font-name-asian="Arial1" style:font-name-complex="Times New Roman1"/>
    </style:style>
    <style:style style:name="P3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efbc1" style:font-name-asian="Arial1" style:font-name-complex="Times New Roman1"/>
    </style:style>
    <style:style style:name="P3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f1d35" style:font-name-asian="Arial1" style:font-name-complex="Times New Roman1"/>
    </style:style>
    <style:style style:name="P3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15246" style:font-name-asian="Arial1" style:font-name-complex="Times New Roman1"/>
    </style:style>
    <style:style style:name="P3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0cb10" style:font-name-asian="Arial1" style:font-name-complex="Times New Roman1"/>
    </style:style>
    <style:style style:name="P3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3d870" style:font-name-asian="Arial1" style:font-name-complex="Times New Roman1"/>
    </style:style>
    <style:style style:name="P3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4414b" style:font-name-asian="Arial1" style:font-name-complex="Times New Roman1"/>
    </style:style>
    <style:style style:name="P3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4b282" style:font-name-asian="Arial1" style:font-name-complex="Times New Roman1"/>
    </style:style>
    <style:style style:name="P3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60bf1" style:font-name-asian="Arial1" style:font-name-complex="Times New Roman1"/>
    </style:style>
    <style:style style:name="P3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75253" style:font-name-asian="Arial1" style:font-name-complex="Times New Roman1"/>
    </style:style>
    <style:style style:name="P3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900f7" style:font-name-asian="Arial1" style:font-name-complex="Times New Roman1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2pt" fo:font-weight="bold" officeooo:paragraph-rsid="0094cff9" style:font-name-asian="Arial1" style:font-size-asian="12pt" style:font-weight-asian="bold" style:font-name-complex="Times New Roman1" style:font-size-complex="12pt" style:font-weight-complex="bold"/>
    </style:style>
    <style:style style:name="P32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1" fo:font-size="12pt" style:text-underline-style="none" fo:font-weight="bold" officeooo:paragraph-rsid="033a6c58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1" style:font-size-complex="12pt" style:font-weight-complex="bold"/>
    </style:style>
    <style:style style:name="P32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1" fo:font-size="12pt" style:text-underline-style="none" fo:font-weight="bold" officeooo:rsid="009ab244" officeooo:paragraph-rsid="034900f7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name-complex="Times New Roman1" style:font-size-complex="12pt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T7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8" style:family="text">
      <style:text-properties style:font-name="Times New Roman1" fo:font-size="12pt" style:text-underline-style="none" fo:font-weight="normal" officeooo:rsid="0068074d" style:font-size-asian="12pt" style:font-weight-asian="normal" style:font-size-complex="12pt"/>
    </style:style>
    <style:style style:name="T9" style:family="text">
      <style:text-properties style:font-name="Times New Roman1" fo:font-size="12pt" style:text-underline-style="none" fo:font-weight="normal" officeooo:rsid="03034655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style:text-underline-style="none" fo:font-weight="normal" officeooo:rsid="0343d870" fo:background-color="transparent" loext:char-shading-value="0" style:font-size-asian="12pt" style:font-weight-asian="normal" style:font-name-complex="Times New Roman1" style:font-size-complex="12pt"/>
    </style:style>
    <style:style style:name="T11" style:family="text">
      <style:text-properties style:font-name="Times New Roman1" fo:font-size="12pt" style:text-underline-style="none" fo:font-weight="bold" officeooo:rsid="02133f3d" style:letter-kerning="false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style:font-name="Times New Roman1" fo:font-size="12pt" style:text-underline-style="none" fo:font-weight="bold" officeooo:rsid="009ab244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style:font-name="Times New Roman1" fo:font-size="12pt" style:text-underline-style="none" fo:font-weight="bold" officeooo:rsid="0286b10e" style:font-size-asian="12pt" style:font-weight-asian="bold" style:font-size-complex="12pt" style:font-weight-complex="bold"/>
    </style:style>
    <style:style style:name="T14" style:family="text">
      <style:text-properties style:font-name="Times New Roman1" fo:font-size="12pt" style:text-underline-style="solid" style:text-underline-width="auto" style:text-underline-color="font-color" fo:font-weight="normal" officeooo:rsid="0343d870" fo:background-color="transparent" loext:char-shading-value="0" style:font-size-asian="12pt" style:font-weight-asian="normal" style:font-name-complex="Times New Roman1" style:font-size-complex="12pt"/>
    </style:style>
    <style:style style:name="T15" style:family="text">
      <style:text-properties style:font-name="Times New Roman1" fo:font-size="11pt" fo:font-weight="normal" style:font-size-asian="11pt" style:font-weight-asian="normal" style:font-name-complex="Times New Roman1" style:font-size-complex="11pt"/>
    </style:style>
    <style:style style:name="T16" style:family="text"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font-name="Times New Roman1" fo:font-size="11pt" style:font-size-asian="11pt" style:font-name-complex="Times New Roman1" style:font-size-complex="11pt"/>
    </style:style>
    <style:style style:name="T18" style:family="text">
      <style:text-properties style:font-name="Times New Roman1" fo:font-size="11pt" style:font-size-asian="11pt" style:font-name-complex="Times New Roman1" style:font-size-complex="11pt" style:font-weight-complex="normal"/>
    </style:style>
    <style:style style:name="T19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20" style:family="text">
      <style:text-properties style:font-name="Times New Roman1" fo:font-size="11pt" fo:font-weight="bold" officeooo:rsid="009e7b70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Times New Roman1" fo:font-size="11pt" fo:font-weight="bold" officeooo:rsid="0116104e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Times New Roman1" fo:font-size="11pt" fo:font-weight="bold" officeooo:rsid="02365264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font-name="Times New Roman1" fo:font-size="11pt" fo:font-weight="bold" officeooo:rsid="02e5ee14" style:font-size-asian="11pt" style:font-weight-asian="bold" style:font-name-complex="Times New Roman1" style:font-size-complex="11pt" style:font-weight-complex="bold"/>
    </style:style>
    <style:style style:name="T24" style:family="text">
      <style:text-properties style:font-name="Times New Roman1" fo:font-size="11pt" fo:font-weight="bold" officeooo:rsid="031a4d5b" style:font-size-asian="11pt" style:font-weight-asian="bold" style:font-name-complex="Times New Roman1" style:font-size-complex="11pt" style:font-weight-complex="bold"/>
    </style:style>
    <style:style style:name="T25" style:family="text">
      <style:text-properties style:font-name="Times New Roman1" fo:font-size="11pt" fo:font-weight="bold" officeooo:rsid="02b2cdd3" style:font-name-asian="MS Mincho" style:font-size-asian="11pt" style:font-weight-asian="bold" style:font-name-complex="Times New Roman1" style:font-size-complex="11pt" style:font-weight-complex="bold"/>
    </style:style>
    <style:style style:name="T26" style:family="text">
      <style:text-properties style:font-name="Times New Roman1" fo:font-size="11pt" fo:background-color="transparent" loext:char-shading-value="0" style:font-size-asian="11pt" style:font-name-complex="Times New Roman1" style:font-size-complex="11pt"/>
    </style:style>
    <style:style style:name="T27" style:family="text">
      <style:text-properties style:font-name="Times New Roman1" fo:font-size="11pt" fo:background-color="transparent" loext:char-shading-value="0" style:font-name-asian="Arial1" style:font-size-asian="11pt" style:font-name-complex="Times New Roman1" style:font-size-complex="11pt"/>
    </style:style>
    <style:style style:name="T28" style:family="text">
      <style:text-properties style:font-name="Times New Roman1" fo:font-weight="normal" style:font-weight-asian="normal"/>
    </style:style>
    <style:style style:name="T29" style:family="text">
      <style:text-properties style:font-name="Times New Roman1" fo:font-weight="normal" officeooo:rsid="0068074d" style:font-weight-asian="normal"/>
    </style:style>
    <style:style style:name="T30" style:family="text">
      <style:text-properties style:font-name="Times New Roman1" fo:background-color="transparent" loext:char-shading-value="0" style:font-name-complex="Times New Roman1"/>
    </style:style>
    <style:style style:name="T31" style:family="text">
      <style:text-properties style:font-name="Times New Roman1" officeooo:rsid="033f1d35" fo:background-color="transparent" loext:char-shading-value="0" style:font-name-complex="Times New Roman1"/>
    </style:style>
    <style:style style:name="T32" style:family="text">
      <style:text-properties style:font-name="Times New Roman1" fo:background-color="transparent" loext:char-shading-value="0" style:font-name-asian="Arial1" style:font-name-complex="Times New Roman1"/>
    </style:style>
    <style:style style:name="T33" style:family="text">
      <style:text-properties style:font-name="Times New Roman1" style:text-underline-style="solid" style:text-underline-width="auto" style:text-underline-color="font-color" officeooo:rsid="032ad200" fo:background-color="transparent" loext:char-shading-value="0" style:font-name-complex="Times New Roman1"/>
    </style:style>
    <style:style style:name="T34" style:family="text">
      <style:text-properties style:font-name="Times New Roman1" style:text-underline-style="solid" style:text-underline-width="auto" style:text-underline-color="font-color" officeooo:rsid="033e9854" fo:background-color="transparent" loext:char-shading-value="0" style:font-name-complex="Times New Roman1"/>
    </style:style>
    <style:style style:name="T35" style:family="text">
      <style:text-properties style:font-name="Times New Roman1" style:text-underline-style="solid" style:text-underline-width="auto" style:text-underline-color="font-color" officeooo:rsid="033f1d35" fo:background-color="transparent" loext:char-shading-value="0" style:font-name-complex="Times New Roman1"/>
    </style:style>
    <style:style style:name="T36" style:family="text">
      <style:text-properties style:font-name="Times New Roman1" style:text-underline-style="solid" style:text-underline-width="auto" style:text-underline-color="font-color" officeooo:rsid="0343d870" fo:background-color="transparent" loext:char-shading-value="0" style:font-name-complex="Times New Roman1"/>
    </style:style>
    <style:style style:name="T37" style:family="text">
      <style:text-properties style:font-name="Times New Roman1" style:font-name-complex="Times New Roman2"/>
    </style:style>
    <style:style style:name="T38" style:family="text">
      <style:text-properties style:font-name="Times New Roman1" style:font-name-asian="Arial2" style:font-name-complex="Times New Roman2"/>
    </style:style>
    <style:style style:name="T39" style:family="text">
      <style:text-properties style:font-name="Times New Roman1" style:text-underline-style="none" fo:font-weight="bold" officeooo:rsid="02516cfe" fo:background-color="transparent" loext:char-shading-value="0" style:font-name-asian="Arial1" style:font-weight-asian="bold" style:font-name-complex="Times New Roman1" style:font-weight-complex="bold"/>
    </style:style>
    <style:style style:name="T40" style:family="text">
      <style:text-properties style:font-name="Times New Roman1" fo:font-size="10.5pt" style:text-underline-style="none" fo:font-weight="bold" officeooo:rsid="009ab244" style:font-name-asian="Arial1" style:font-size-asian="9.14999961853027pt" style:font-weight-asian="bold" style:font-name-complex="Times New Roman1" style:font-size-complex="10.5pt" style:language-complex="ar" style:country-complex="SA" style:font-weight-complex="bold"/>
    </style:style>
    <style:style style:name="T41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1" style:font-size-complex="13pt" style:font-weight-complex="bold"/>
    </style:style>
    <style:style style:name="T42" style:family="text">
      <style:text-properties style:use-window-font-color="true" loext:opacity="0%" fo:font-size="13pt" style:text-underline-style="solid" style:text-underline-width="auto" style:text-underline-color="font-color" fo:font-weight="bold" officeooo:rsid="02b2cdd3" style:text-underline-mode="continuous" style:text-overline-mode="continuous" style:text-line-through-mode="continuous" style:font-size-asian="13pt" style:font-weight-asian="bold" style:font-name-complex="Times New Roman1" style:font-size-complex="13pt" style:font-weight-complex="bold"/>
    </style:style>
    <style:style style:name="T43" style:family="text">
      <style:text-properties style:use-window-font-color="true" loext:opacity="0%" fo:font-size="13pt" style:text-underline-style="solid" style:text-underline-width="auto" style:text-underline-color="font-color" fo:font-weight="bold" officeooo:rsid="03054f9b" style:text-underline-mode="continuous" style:text-overline-mode="continuous" style:text-line-through-mode="continuous" style:font-size-asian="13pt" style:font-weight-asian="bold" style:font-name-complex="Times New Roman1" style:font-size-complex="13pt" style:font-weight-complex="bold"/>
    </style:style>
    <style:style style:name="T44" style:family="text">
      <style:text-properties style:use-window-font-color="true" loext:opacity="0%" fo:font-size="13pt" style:text-underline-style="solid" style:text-underline-width="auto" style:text-underline-color="font-color" fo:font-weight="bold" officeooo:rsid="031a4d5b" style:text-underline-mode="continuous" style:text-overline-mode="continuous" style:text-line-through-mode="continuous" style:font-size-asian="13pt" style:font-weight-asian="bold" style:font-name-complex="Times New Roman1" style:font-size-complex="13pt" style:font-weight-complex="bold"/>
    </style:style>
    <style:style style:name="T45" style:family="text">
      <style:text-properties style:use-window-font-color="true" loext:opacity="0%" fo:font-size="11pt" style:font-size-asian="11pt" style:font-name-complex="Times New Roman1" style:font-size-complex="11pt"/>
    </style:style>
    <style:style style:name="T46" style:family="text">
      <style:text-properties style:use-window-font-color="true" loext:opacity="0%" fo:font-size="11pt" style:font-name-asian="Times New Roman1" style:font-size-asian="11pt" style:font-name-complex="Times New Roman1" style:font-size-complex="11pt"/>
    </style:style>
    <style:style style:name="T47" style:family="text">
      <style:text-properties style:use-window-font-color="true" loext:opacity="0%" fo:font-size="14pt" fo:font-weight="bold" style:font-size-asian="14pt" style:font-weight-asian="bold" style:font-name-complex="Times New Roman1" style:font-size-complex="14pt" style:font-weight-complex="bold"/>
    </style:style>
    <style:style style:name="T48" style:family="text">
      <style:text-properties style:use-window-font-color="true" loext:opacity="0%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9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1" style:font-size-complex="14pt" style:font-weight-complex="bold"/>
    </style:style>
    <style:style style:name="T50" style:family="text">
      <style:text-properties style:use-window-font-color="true" loext:opacity="0%" fo:font-size="15pt" fo:font-weight="bold" style:font-name-asian="Arial1" style:font-size-asian="15pt" style:font-weight-asian="bold" style:font-name-complex="Times New Roman1" style:font-size-complex="15pt" style:font-weight-complex="bold"/>
    </style:style>
    <style:style style:name="T51" style:family="text">
      <style:text-properties style:use-window-font-color="true" loext:opacity="0%" fo:font-size="15pt" fo:font-weight="bold" officeooo:rsid="009d25f8" style:font-name-asian="Arial1" style:font-size-asian="15pt" style:font-weight-asian="bold" style:font-name-complex="Times New Roman1" style:font-size-complex="15pt" style:font-weight-complex="bold"/>
    </style:style>
    <style:style style:name="T52" style:family="text">
      <style:text-properties style:use-window-font-color="true" loext:opacity="0%" fo:font-size="15pt" fo:font-weight="bold" officeooo:rsid="03395751" style:font-name-asian="Arial1" style:font-size-asian="15pt" style:font-weight-asian="bold" style:font-name-complex="Times New Roman1" style:font-size-complex="15pt" style:font-weight-complex="bold"/>
    </style:style>
    <style:style style:name="T53" style:family="text">
      <style:text-properties style:use-window-font-color="true" loext:opacity="0%" fo:font-size="12pt" fo:font-weight="bold" style:font-name-asian="Arial1" style:font-size-asian="12pt" style:font-weight-asian="bold" style:font-name-complex="Times New Roman1" style:font-size-complex="12pt" style:font-weight-complex="bold"/>
    </style:style>
    <style:style style:name="T54" style:family="text">
      <style:text-properties style:use-window-font-color="true" loext:opacity="0%" fo:font-size="12pt" style:font-name-asian="Arial1" style:font-size-asian="12pt" style:font-name-complex="Times New Roman1" style:font-size-complex="12pt"/>
    </style:style>
    <style:style style:name="T55" style:family="text">
      <style:text-properties style:use-window-font-color="true" loext:opacity="0%" style:font-name="Times New Roman1" fo:font-size="12pt" style:text-underline-style="none" fo:font-weight="bold" officeooo:rsid="009ab244" fo:background-color="transparent" loext:char-shading-value="0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T56" style:family="text">
      <style:text-properties style:use-window-font-color="true" loext:opacity="0%" style:font-name="Times New Roman1" fo:font-size="12pt" style:text-underline-style="none" fo:font-weight="bold" officeooo:rsid="009ab244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57" style:family="text">
      <style:text-properties style:use-window-font-color="true" loext:opacity="0%" style:font-name="Times New Roman1" fo:font-size="12pt" style:text-underline-style="none" fo:font-weight="bold" officeooo:rsid="009ab244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T58" style:family="text">
      <style:text-properties style:use-window-font-color="true" loext:opacity="0%" style:font-name="Times New Roman1" fo:font-size="11pt" style:text-underline-style="none" fo:font-weight="bold" officeooo:rsid="009ab244" fo:background-color="transparent" loext:char-shading-value="0" style:font-size-asian="11pt" style:font-weight-asian="bold" style:font-size-complex="11pt" style:language-complex="ar" style:country-complex="SA" style:font-weight-complex="bold"/>
    </style:style>
    <style:style style:name="T59" style:family="text">
      <style:text-properties style:use-window-font-color="true" loext:opacity="0%" fo:font-weight="bold" fo:background-color="transparent" loext:char-shading-value="0" style:font-name-asian="Arial1" style:font-weight-asian="bold" style:font-name-complex="Times New Roman1" style:font-weight-complex="bold"/>
    </style:style>
    <style:style style:name="T60" style:family="text">
      <style:text-properties style:use-window-font-color="true" loext:opacity="0%" fo:font-weight="bold" officeooo:rsid="02b2cdd3" fo:background-color="transparent" loext:char-shading-value="0" style:font-name-asian="Arial1" style:font-weight-asian="bold" style:font-name-complex="Times New Roman1" style:font-weight-complex="bold"/>
    </style:style>
    <style:style style:name="T61" style:family="text">
      <style:text-properties style:use-window-font-color="true" loext:opacity="0%" fo:font-weight="bold" officeooo:rsid="031a4d5b" fo:background-color="transparent" loext:char-shading-value="0" style:font-name-asian="Arial1" style:font-weight-asian="bold" style:font-name-complex="Times New Roman1" style:font-weight-complex="bold"/>
    </style:style>
    <style:style style:name="T62" style:family="text">
      <style:text-properties style:use-window-font-color="true" loext:opacity="0%" officeooo:rsid="009ab244" fo:background-color="transparent" loext:char-shading-value="0" style:language-complex="ar" style:country-complex="SA"/>
    </style:style>
    <style:style style:name="T63" style:family="text">
      <style:text-properties style:use-window-font-color="true" loext:opacity="0%" style:text-underline-style="solid" style:text-underline-width="auto" style:text-underline-color="font-color" fo:font-weight="normal" fo:background-color="transparent" loext:char-shading-value="0" style:font-weight-asian="normal" style:language-complex="ar" style:country-complex="SA" style:font-weight-complex="normal"/>
    </style:style>
    <style:style style:name="T64" style:family="text">
      <style:text-properties style:use-window-font-color="true" loext:opacity="0%" style:text-underline-style="solid" style:text-underline-width="auto" style:text-underline-color="font-color" fo:font-weight="normal" officeooo:rsid="03245fea" fo:background-color="transparent" loext:char-shading-value="0" style:font-weight-asian="normal" style:language-complex="ar" style:country-complex="SA" style:font-weight-complex="normal"/>
    </style:style>
    <style:style style:name="T65" style:family="text">
      <style:text-properties style:use-window-font-color="true" loext:opacity="0%" style:text-underline-style="solid" style:text-underline-width="auto" style:text-underline-color="font-color" fo:font-weight="normal" officeooo:rsid="031d9053" fo:background-color="transparent" loext:char-shading-value="0" style:font-weight-asian="normal" style:language-complex="ar" style:country-complex="SA" style:font-weight-complex="normal"/>
    </style:style>
    <style:style style:name="T66" style:family="text">
      <style:text-properties style:use-window-font-color="true" loext:opacity="0%" style:text-underline-style="solid" style:text-underline-width="auto" style:text-underline-color="font-color" fo:font-weight="normal" officeooo:rsid="032ad200" fo:background-color="transparent" loext:char-shading-value="0" style:font-weight-asian="normal" style:language-complex="ar" style:country-complex="SA" style:font-weight-complex="normal"/>
    </style:style>
    <style:style style:name="T67" style:family="text">
      <style:text-properties style:use-window-font-color="true" loext:opacity="0%" style:text-underline-style="solid" style:text-underline-width="auto" style:text-underline-color="font-color" fo:font-weight="normal" officeooo:rsid="033f1d35" fo:background-color="transparent" loext:char-shading-value="0" style:font-weight-asian="normal" style:language-complex="ar" style:country-complex="SA" style:font-weight-complex="normal"/>
    </style:style>
    <style:style style:name="T68" style:family="text">
      <style:text-properties style:use-window-font-color="true" loext:opacity="0%" style:text-underline-style="solid" style:text-underline-width="auto" style:text-underline-color="font-color" fo:font-weight="normal" officeooo:rsid="0343d870" fo:background-color="transparent" loext:char-shading-value="0" style:font-weight-asian="normal" style:language-complex="ar" style:country-complex="SA" style:font-weight-complex="normal"/>
    </style:style>
    <style:style style:name="T69" style:family="text">
      <style:text-properties style:use-window-font-color="true" loext:opacity="0%" style:text-underline-style="solid" style:text-underline-width="auto" style:text-underline-color="font-color" fo:font-weight="normal" officeooo:rsid="033e9854" fo:background-color="#ffff00" loext:char-shading-value="0" style:font-weight-asian="normal" style:font-weight-complex="normal"/>
    </style:style>
    <style:style style:name="T70" style:family="text">
      <style:text-properties fo:font-size="13pt" fo:font-weight="bold" fo:background-color="#b3b3b3" loext:char-shading-value="0" style:font-size-asian="13pt" style:font-weight-asian="bold" style:font-name-complex="Times New Roman1" style:font-size-complex="13pt" style:font-weight-complex="bold"/>
    </style:style>
    <style:style style:name="T71" style:family="text">
      <style:text-properties fo:font-size="13pt" fo:font-weight="bold" fo:background-color="#ffff00" loext:char-shading-value="0" style:font-name-asian="Arial1" style:font-size-asian="13pt" style:font-weight-asian="bold" style:font-name-complex="Times New Roman1" style:font-size-complex="13pt" style:font-weight-complex="bold"/>
    </style:style>
    <style:style style:name="T7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1" style:font-size-complex="13pt" style:font-weight-complex="bold"/>
    </style:style>
    <style:style style:name="T73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1" style:font-size-complex="13pt" style:font-weight-complex="bold"/>
    </style:style>
    <style:style style:name="T74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1" style:font-size-complex="13pt" style:font-weight-complex="bold"/>
    </style:style>
    <style:style style:name="T75" style:family="text">
      <style:text-properties fo:font-size="13pt" style:text-underline-style="solid" style:text-underline-width="auto" style:text-underline-color="font-color" fo:font-weight="bold" officeooo:rsid="0258967b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1" style:font-size-complex="13pt" style:font-weight-complex="bold"/>
    </style:style>
    <style:style style:name="T76" style:family="text">
      <style:text-properties fo:font-size="13pt" style:text-underline-style="solid" style:text-underline-width="auto" style:text-underline-color="font-color" fo:font-weight="bold" officeooo:rsid="02b2cdd3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1" style:font-size-complex="13pt" style:font-weight-complex="bold"/>
    </style:style>
    <style:style style:name="T77" style:family="text">
      <style:text-properties fo:font-size="13pt" style:text-underline-style="solid" style:text-underline-width="auto" style:text-underline-color="font-color" fo:font-weight="bold" officeooo:rsid="034ae765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1" style:font-size-complex="13pt" style:font-weight-complex="bold"/>
    </style:style>
    <style:style style:name="T78" style:family="text">
      <style:text-properties fo:font-size="15pt" fo:font-weight="bold" style:font-name-asian="Arial1" style:font-size-asian="15pt" style:font-weight-asian="bold" style:font-name-complex="Times New Roman1" style:font-size-complex="15pt" style:font-weight-complex="bold"/>
    </style:style>
    <style:style style:name="T79" style:family="text">
      <style:text-properties fo:font-size="15pt" fo:font-weight="bold" officeooo:rsid="0282227e" style:font-name-asian="Arial1" style:font-size-asian="15pt" style:font-weight-asian="bold" style:font-name-complex="Times New Roman1" style:font-size-complex="15pt" style:font-weight-complex="bold"/>
    </style:style>
    <style:style style:name="T80" style:family="text">
      <style:text-properties fo:font-size="12pt" style:font-name-asian="Arial1" style:font-size-asian="12pt" style:font-name-complex="Times New Roman1" style:font-size-complex="12pt"/>
    </style:style>
    <style:style style:name="T81" style:family="text">
      <style:text-properties style:text-underline-style="none"/>
    </style:style>
    <style:style style:name="T82" style:family="text">
      <style:text-properties style:text-underline-style="none" fo:font-weight="bold" style:font-weight-asian="bold"/>
    </style:style>
    <style:style style:name="T83" style:family="text">
      <style:text-properties style:text-underline-style="none" fo:font-weight="bold" style:font-weight-asian="bold" style:font-weight-complex="bold"/>
    </style:style>
    <style:style style:name="T84" style:family="text">
      <style:text-properties style:text-underline-style="none" fo:font-weight="bold" officeooo:rsid="031af803" style:font-weight-asian="bold" style:font-weight-complex="bold"/>
    </style:style>
    <style:style style:name="T85" style:family="text">
      <style:text-properties style:text-underline-style="none" fo:font-weight="bold" officeooo:rsid="031bf9a9" style:font-weight-asian="bold" style:font-weight-complex="bold"/>
    </style:style>
    <style:style style:name="T86" style:family="text">
      <style:text-properties style:text-underline-style="none" fo:font-weight="bold" officeooo:rsid="031d9053" style:font-weight-asian="bold" style:font-weight-complex="bold"/>
    </style:style>
    <style:style style:name="T87" style:family="text">
      <style:text-properties style:text-underline-style="none" fo:font-weight="bold" officeooo:rsid="03207f47" style:font-weight-asian="bold" style:font-weight-complex="bold"/>
    </style:style>
    <style:style style:name="T88" style:family="text">
      <style:text-properties style:text-underline-style="none" fo:font-weight="bold" officeooo:rsid="0321e225" style:font-weight-asian="bold" style:font-weight-complex="bold"/>
    </style:style>
    <style:style style:name="T89" style:family="text">
      <style:text-properties style:text-underline-style="none" fo:font-weight="bold" officeooo:rsid="0323a19c" style:font-weight-asian="bold" style:font-weight-complex="bold"/>
    </style:style>
    <style:style style:name="T90" style:family="text">
      <style:text-properties style:text-underline-style="none" fo:font-weight="bold" officeooo:rsid="03245fea" style:font-weight-asian="bold" style:font-weight-complex="bold"/>
    </style:style>
    <style:style style:name="T91" style:family="text">
      <style:text-properties style:text-underline-style="none" fo:font-weight="bold" officeooo:rsid="0325521f" style:font-weight-asian="bold" style:font-weight-complex="bold"/>
    </style:style>
    <style:style style:name="T92" style:family="text">
      <style:text-properties style:text-underline-style="none" fo:font-weight="bold" officeooo:rsid="0325ce9b" style:font-weight-asian="bold" style:font-weight-complex="bold"/>
    </style:style>
    <style:style style:name="T93" style:family="text">
      <style:text-properties style:text-underline-style="none" fo:font-weight="bold" officeooo:rsid="03269e32" style:font-weight-asian="bold" style:font-weight-complex="bold"/>
    </style:style>
    <style:style style:name="T94" style:family="text">
      <style:text-properties style:text-underline-style="none" fo:font-weight="bold" officeooo:rsid="032ad200" style:font-weight-asian="bold" style:font-weight-complex="bold"/>
    </style:style>
    <style:style style:name="T95" style:family="text">
      <style:text-properties style:text-underline-style="none" fo:font-weight="bold" officeooo:rsid="032e9831" style:font-weight-asian="bold" style:font-weight-complex="bold"/>
    </style:style>
    <style:style style:name="T96" style:family="text">
      <style:text-properties style:text-underline-style="none" fo:font-weight="bold" officeooo:rsid="033079c7" style:font-weight-asian="bold" style:font-weight-complex="bold"/>
    </style:style>
    <style:style style:name="T97" style:family="text">
      <style:text-properties style:text-underline-style="none" fo:font-weight="bold" officeooo:rsid="033261cd" style:font-weight-asian="bold" style:font-weight-complex="bold"/>
    </style:style>
    <style:style style:name="T98" style:family="text">
      <style:text-properties style:text-underline-style="none" fo:font-weight="bold" officeooo:rsid="0335c0a2" style:font-weight-asian="bold" style:font-weight-complex="bold"/>
    </style:style>
    <style:style style:name="T99" style:family="text">
      <style:text-properties style:text-underline-style="none" fo:font-weight="bold" officeooo:rsid="0335ce23" style:font-weight-asian="bold" style:font-weight-complex="bold"/>
    </style:style>
    <style:style style:name="T100" style:family="text">
      <style:text-properties style:text-underline-style="none" fo:font-weight="bold" officeooo:rsid="033726b7" style:font-weight-asian="bold" style:font-weight-complex="bold"/>
    </style:style>
    <style:style style:name="T101" style:family="text">
      <style:text-properties style:text-underline-style="none" fo:font-weight="bold" officeooo:rsid="033a44bf" style:font-weight-asian="bold" style:font-weight-complex="bold"/>
    </style:style>
    <style:style style:name="T102" style:family="text">
      <style:text-properties style:text-underline-style="none" fo:font-weight="bold" officeooo:rsid="033a6c58" style:font-weight-asian="bold" style:font-weight-complex="bold"/>
    </style:style>
    <style:style style:name="T103" style:family="text">
      <style:text-properties style:text-underline-style="none" fo:font-weight="bold" officeooo:rsid="033b6d1d" style:font-weight-asian="bold" style:font-weight-complex="bold"/>
    </style:style>
    <style:style style:name="T104" style:family="text">
      <style:text-properties style:text-underline-style="none" fo:font-weight="bold" officeooo:rsid="033f1d35" style:font-weight-asian="bold" style:font-weight-complex="bold"/>
    </style:style>
    <style:style style:name="T105" style:family="text">
      <style:text-properties style:text-underline-style="none" fo:font-weight="bold" officeooo:rsid="0340cb10" style:font-weight-asian="bold" style:font-weight-complex="bold"/>
    </style:style>
    <style:style style:name="T106" style:family="text">
      <style:text-properties style:text-underline-style="none" fo:font-weight="bold" officeooo:rsid="03415246" style:font-weight-asian="bold" style:font-weight-complex="bold"/>
    </style:style>
    <style:style style:name="T107" style:family="text">
      <style:text-properties style:text-underline-style="none" fo:font-weight="bold" officeooo:rsid="0343d870" style:font-weight-asian="bold" style:font-weight-complex="bold"/>
    </style:style>
    <style:style style:name="T108" style:family="text">
      <style:text-properties style:text-underline-style="none" fo:font-weight="bold" officeooo:rsid="0344414b" style:font-weight-asian="bold" style:font-weight-complex="bold"/>
    </style:style>
    <style:style style:name="T109" style:family="text">
      <style:text-properties style:text-underline-style="none" fo:font-weight="bold" officeooo:rsid="0344b282" style:font-weight-asian="bold" style:font-weight-complex="bold"/>
    </style:style>
    <style:style style:name="T110" style:family="text">
      <style:text-properties style:text-underline-style="none" fo:font-weight="bold" officeooo:rsid="03460bf1" style:font-weight-asian="bold" style:font-weight-complex="bold"/>
    </style:style>
    <style:style style:name="T111" style:family="text">
      <style:text-properties style:text-underline-style="none" fo:font-weight="bold" officeooo:rsid="03475253" style:font-weight-asian="bold" style:font-weight-complex="bold"/>
    </style:style>
    <style:style style:name="T112" style:family="text">
      <style:text-properties style:text-underline-style="none" fo:font-weight="bold" officeooo:rsid="034900f7" style:font-weight-asian="bold" style:font-weight-complex="bold"/>
    </style:style>
    <style:style style:name="T113" style:family="text">
      <style:text-properties style:text-underline-style="none" fo:font-weight="bold" officeooo:rsid="034ae765" style:font-weight-asian="bold" style:font-weight-complex="bold"/>
    </style:style>
    <style:style style:name="T114" style:family="text">
      <style:text-properties style:text-underline-style="none" fo:font-weight="bold" officeooo:rsid="009ab244" style:font-name-asian="Arial1" style:font-weight-asian="bold" style:font-name-complex="Times New Roman1" style:language-complex="ar" style:country-complex="SA" style:font-weight-complex="bold"/>
    </style:style>
    <style:style style:name="T115" style:family="text">
      <style:text-properties style:text-underline-style="none" fo:font-weight="normal" style:font-weight-asian="normal"/>
    </style:style>
    <style:style style:name="T116" style:family="text">
      <style:text-properties style:text-underline-style="none" fo:font-weight="normal" officeooo:rsid="0258967b" style:font-weight-asian="normal"/>
    </style:style>
    <style:style style:name="T117" style:family="text">
      <style:text-properties style:text-underline-style="none" fo:font-weight="normal" officeooo:rsid="031a4d5b" style:font-weight-asian="normal"/>
    </style:style>
    <style:style style:name="T118" style:family="text">
      <style:text-properties style:text-underline-style="none" fo:font-weight="normal" officeooo:rsid="031af803" style:font-weight-asian="normal"/>
    </style:style>
    <style:style style:name="T119" style:family="text">
      <style:text-properties style:text-underline-style="none" fo:font-weight="normal" officeooo:rsid="031bf9a9" style:font-weight-asian="normal"/>
    </style:style>
    <style:style style:name="T120" style:family="text">
      <style:text-properties style:text-underline-style="none" fo:font-weight="normal" officeooo:rsid="031d9053" style:font-weight-asian="normal"/>
    </style:style>
    <style:style style:name="T121" style:family="text">
      <style:text-properties style:text-underline-style="none" fo:font-weight="normal" officeooo:rsid="03207f47" style:font-weight-asian="normal"/>
    </style:style>
    <style:style style:name="T122" style:family="text">
      <style:text-properties style:text-underline-style="none" fo:font-weight="normal" officeooo:rsid="0321e225" style:font-weight-asian="normal"/>
    </style:style>
    <style:style style:name="T123" style:family="text">
      <style:text-properties style:text-underline-style="none" fo:font-weight="normal" officeooo:rsid="0323a19c" style:font-weight-asian="normal"/>
    </style:style>
    <style:style style:name="T124" style:family="text">
      <style:text-properties style:text-underline-style="none" fo:font-weight="normal" officeooo:rsid="03245fea" style:font-weight-asian="normal"/>
    </style:style>
    <style:style style:name="T125" style:family="text">
      <style:text-properties style:text-underline-style="none" fo:font-weight="normal" officeooo:rsid="0286b10e" style:font-weight-asian="normal" style:font-weight-complex="normal"/>
    </style:style>
    <style:style style:name="T126" style:family="text">
      <style:text-properties style:text-underline-style="none" fo:font-weight="normal" officeooo:rsid="03034655" style:font-weight-asian="normal" style:font-weight-complex="normal"/>
    </style:style>
    <style:style style:name="T127" style:family="text">
      <style:text-properties style:text-underline-style="none" fo:font-weight="normal" officeooo:rsid="03245fea" style:font-weight-asian="normal" style:font-weight-complex="normal"/>
    </style:style>
    <style:style style:name="T128" style:family="text">
      <style:text-properties style:text-underline-style="none" fo:font-weight="normal" officeooo:rsid="0325ce9b" style:font-weight-asian="normal"/>
    </style:style>
    <style:style style:name="T129" style:family="text">
      <style:text-properties style:text-underline-style="none" fo:font-weight="normal" officeooo:rsid="03269e32" style:font-weight-asian="normal"/>
    </style:style>
    <style:style style:name="T130" style:family="text">
      <style:text-properties style:text-underline-style="none" fo:font-weight="normal" officeooo:rsid="032ad200" style:font-weight-asian="normal"/>
    </style:style>
    <style:style style:name="T131" style:family="text">
      <style:text-properties style:text-underline-style="none" fo:font-weight="normal" officeooo:rsid="032e9831" style:font-weight-asian="normal"/>
    </style:style>
    <style:style style:name="T132" style:family="text">
      <style:text-properties style:text-underline-style="none" fo:font-weight="normal" officeooo:rsid="033079c7" style:font-weight-asian="normal"/>
    </style:style>
    <style:style style:name="T133" style:family="text">
      <style:text-properties style:text-underline-style="none" fo:font-weight="normal" officeooo:rsid="033261cd" style:font-weight-asian="normal"/>
    </style:style>
    <style:style style:name="T134" style:family="text">
      <style:text-properties style:text-underline-style="none" fo:font-weight="normal" officeooo:rsid="03332f92" style:font-weight-asian="normal"/>
    </style:style>
    <style:style style:name="T135" style:family="text">
      <style:text-properties style:text-underline-style="none" fo:font-weight="normal" officeooo:rsid="030f8a78" style:font-weight-asian="normal"/>
    </style:style>
    <style:style style:name="T136" style:family="text">
      <style:text-properties style:text-underline-style="none" fo:font-weight="normal" officeooo:rsid="0335c0a2" style:font-weight-asian="normal"/>
    </style:style>
    <style:style style:name="T137" style:family="text">
      <style:text-properties style:text-underline-style="none" fo:font-weight="normal" officeooo:rsid="0335ce23" style:font-weight-asian="normal"/>
    </style:style>
    <style:style style:name="T138" style:family="text">
      <style:text-properties style:text-underline-style="none" fo:font-weight="normal" officeooo:rsid="033726b7" style:font-weight-asian="normal"/>
    </style:style>
    <style:style style:name="T139" style:family="text">
      <style:text-properties style:text-underline-style="none" fo:font-weight="normal" officeooo:rsid="033b6d1d" style:font-weight-asian="normal"/>
    </style:style>
    <style:style style:name="T140" style:family="text">
      <style:text-properties style:text-underline-style="none" fo:font-weight="normal" officeooo:rsid="033f1d35" style:font-weight-asian="normal"/>
    </style:style>
    <style:style style:name="T141" style:family="text">
      <style:text-properties style:text-underline-style="none" fo:font-weight="normal" officeooo:rsid="03406f11" style:font-weight-asian="normal"/>
    </style:style>
    <style:style style:name="T142" style:family="text">
      <style:text-properties style:text-underline-style="none" fo:font-weight="normal" officeooo:rsid="0340cb10" style:font-weight-asian="normal"/>
    </style:style>
    <style:style style:name="T143" style:family="text">
      <style:text-properties style:text-underline-style="none" fo:font-weight="normal" officeooo:rsid="03415246" style:font-weight-asian="normal"/>
    </style:style>
    <style:style style:name="T144" style:family="text">
      <style:text-properties style:text-underline-style="none" fo:font-weight="normal" officeooo:rsid="0343d870" style:font-weight-asian="normal"/>
    </style:style>
    <style:style style:name="T145" style:family="text">
      <style:text-properties style:text-underline-style="none" fo:font-weight="normal" officeooo:rsid="0344414b" style:font-weight-asian="normal"/>
    </style:style>
    <style:style style:name="T146" style:family="text">
      <style:text-properties style:text-underline-style="none" fo:font-weight="normal" officeooo:rsid="0344b282" style:font-weight-asian="normal"/>
    </style:style>
    <style:style style:name="T147" style:family="text">
      <style:text-properties style:text-underline-style="none" fo:font-weight="normal" officeooo:rsid="034900f7" style:font-weight-asian="normal"/>
    </style:style>
    <style:style style:name="T148" style:family="text">
      <style:text-properties style:text-underline-style="none" fo:font-weight="normal" officeooo:rsid="03245fea" style:letter-kerning="true" style:font-weight-asian="normal" style:language-complex="en" style:country-complex="US" style:font-weight-complex="normal"/>
    </style:style>
    <style:style style:name="T149" style:family="text">
      <style:text-properties style:text-underline-style="none" officeooo:rsid="025d4a78"/>
    </style:style>
    <style:style style:name="T150" style:family="text">
      <style:text-properties style:text-underline-style="none" officeooo:rsid="009ab244" style:language-complex="ar" style:country-complex="SA"/>
    </style:style>
    <style:style style:name="T151" style:family="text">
      <style:text-properties style:text-underline-style="none" officeooo:rsid="02b2cdd3"/>
    </style:style>
    <style:style style:name="T152" style:family="text">
      <style:text-properties style:text-underline-style="none" officeooo:rsid="031a4d5b"/>
    </style:style>
    <style:style style:name="T153" style:family="text">
      <style:text-properties style:text-underline-style="none" officeooo:rsid="031af803"/>
    </style:style>
    <style:style style:name="T154" style:family="text">
      <style:text-properties style:text-underline-style="none" officeooo:rsid="031bf9a9"/>
    </style:style>
    <style:style style:name="T155" style:family="text">
      <style:text-properties style:text-underline-style="none" officeooo:rsid="031d9053"/>
    </style:style>
    <style:style style:name="T156" style:family="text">
      <style:text-properties style:text-underline-style="none" officeooo:rsid="03207f47"/>
    </style:style>
    <style:style style:name="T157" style:family="text">
      <style:text-properties style:text-underline-style="none" officeooo:rsid="0321e225"/>
    </style:style>
    <style:style style:name="T158" style:family="text">
      <style:text-properties style:text-underline-style="none" officeooo:rsid="0323a19c"/>
    </style:style>
    <style:style style:name="T159" style:family="text">
      <style:text-properties style:text-underline-style="none" officeooo:rsid="0258967b"/>
    </style:style>
    <style:style style:name="T160" style:family="text">
      <style:text-properties style:text-underline-style="none" officeooo:rsid="03245fea"/>
    </style:style>
    <style:style style:name="T161" style:family="text">
      <style:text-properties style:text-underline-style="none" officeooo:rsid="0286b10e"/>
    </style:style>
    <style:style style:name="T162" style:family="text">
      <style:text-properties style:text-underline-style="none" officeooo:rsid="0325521f"/>
    </style:style>
    <style:style style:name="T163" style:family="text">
      <style:text-properties style:text-underline-style="none" officeooo:rsid="0325ce9b"/>
    </style:style>
    <style:style style:name="T164" style:family="text">
      <style:text-properties style:text-underline-style="none" officeooo:rsid="03269e32"/>
    </style:style>
    <style:style style:name="T165" style:family="text">
      <style:text-properties style:text-underline-style="none" officeooo:rsid="032ad200"/>
    </style:style>
    <style:style style:name="T166" style:family="text">
      <style:text-properties style:text-underline-style="none" officeooo:rsid="032e9831"/>
    </style:style>
    <style:style style:name="T167" style:family="text">
      <style:text-properties style:text-underline-style="none" officeooo:rsid="033079c7"/>
    </style:style>
    <style:style style:name="T168" style:family="text">
      <style:text-properties style:text-underline-style="none" officeooo:rsid="0330a691"/>
    </style:style>
    <style:style style:name="T169" style:family="text">
      <style:text-properties style:text-underline-style="none" officeooo:rsid="033261cd"/>
    </style:style>
    <style:style style:name="T170" style:family="text">
      <style:text-properties style:text-underline-style="none" officeooo:rsid="03332f92"/>
    </style:style>
    <style:style style:name="T171" style:family="text">
      <style:text-properties style:text-underline-style="none" officeooo:rsid="030f8a78"/>
    </style:style>
    <style:style style:name="T172" style:family="text">
      <style:text-properties style:text-underline-style="none" officeooo:rsid="0335c0a2"/>
    </style:style>
    <style:style style:name="T173" style:family="text">
      <style:text-properties style:text-underline-style="none" officeooo:rsid="0335ce23"/>
    </style:style>
    <style:style style:name="T174" style:family="text">
      <style:text-properties style:text-underline-style="none" officeooo:rsid="033726b7"/>
    </style:style>
    <style:style style:name="T175" style:family="text">
      <style:text-properties style:text-underline-style="none" officeooo:rsid="03376201"/>
    </style:style>
    <style:style style:name="T176" style:family="text">
      <style:text-properties style:text-underline-style="none" officeooo:rsid="033a44bf"/>
    </style:style>
    <style:style style:name="T177" style:family="text">
      <style:text-properties style:text-underline-style="none" officeooo:rsid="033a6c58"/>
    </style:style>
    <style:style style:name="T178" style:family="text">
      <style:text-properties style:text-underline-style="none" officeooo:rsid="033b6d1d"/>
    </style:style>
    <style:style style:name="T179" style:family="text">
      <style:text-properties style:text-underline-style="none" officeooo:rsid="033ccd4b"/>
    </style:style>
    <style:style style:name="T180" style:family="text">
      <style:text-properties style:text-underline-style="none" officeooo:rsid="033e9854"/>
    </style:style>
    <style:style style:name="T181" style:family="text">
      <style:text-properties style:text-underline-style="none" officeooo:rsid="033efbc1"/>
    </style:style>
    <style:style style:name="T182" style:family="text">
      <style:text-properties style:text-underline-style="none" officeooo:rsid="033f1d35"/>
    </style:style>
    <style:style style:name="T183" style:family="text">
      <style:text-properties style:text-underline-style="none" officeooo:rsid="03406f11"/>
    </style:style>
    <style:style style:name="T184" style:family="text">
      <style:text-properties style:text-underline-style="none" officeooo:rsid="0340cb10"/>
    </style:style>
    <style:style style:name="T185" style:family="text">
      <style:text-properties style:text-underline-style="none" officeooo:rsid="03415246"/>
    </style:style>
    <style:style style:name="T186" style:family="text">
      <style:text-properties style:text-underline-style="none" officeooo:rsid="0343d870"/>
    </style:style>
    <style:style style:name="T187" style:family="text">
      <style:text-properties style:text-underline-style="none" officeooo:rsid="0344414b"/>
    </style:style>
    <style:style style:name="T188" style:family="text">
      <style:text-properties style:text-underline-style="none" officeooo:rsid="0344b282"/>
    </style:style>
    <style:style style:name="T189" style:family="text">
      <style:text-properties style:text-underline-style="none" officeooo:rsid="03460bf1"/>
    </style:style>
    <style:style style:name="T190" style:family="text">
      <style:text-properties style:text-underline-style="none" officeooo:rsid="03475253"/>
    </style:style>
    <style:style style:name="T191" style:family="text">
      <style:text-properties style:text-underline-style="none" officeooo:rsid="034900f7"/>
    </style:style>
    <style:style style:name="T192" style:family="text">
      <style:text-properties officeooo:rsid="025d4a78"/>
    </style:style>
    <style:style style:name="T193" style:family="text">
      <style:text-properties officeooo:rsid="02b2cdd3"/>
    </style:style>
    <style:style style:name="T194" style:family="text">
      <style:text-properties fo:font-weight="bold" style:font-weight-asian="bold"/>
    </style:style>
    <style:style style:name="T195" style:family="text">
      <style:text-properties fo:font-weight="bold" officeooo:rsid="009ab244" style:font-weight-asian="bold" style:language-complex="ar" style:country-complex="SA" style:font-weight-complex="bold"/>
    </style:style>
    <style:style style:name="T196" style:family="text">
      <style:text-properties fo:font-weight="bold" officeooo:rsid="0343d870" style:font-weight-asian="bold" style:language-complex="ar" style:country-complex="SA" style:font-weight-complex="bold"/>
    </style:style>
    <style:style style:name="T197" style:family="text">
      <style:text-properties fo:font-weight="normal" style:font-weight-asian="normal"/>
    </style:style>
    <style:style style:name="T198" style:family="text">
      <style:text-properties officeooo:rsid="031a4d5b"/>
    </style:style>
    <style:style style:name="T199" style:family="text">
      <style:text-properties fo:color="#000000" loext:opacity="100%" style:text-underline-style="none" fo:font-weight="normal" officeooo:rsid="03207f47" style:letter-kerning="true" style:font-name-asian="Lucida Sans Unicode" style:font-weight-asian="normal" style:font-name-complex="Tahoma" style:language-complex="en" style:country-complex="US"/>
    </style:style>
    <style:style style:name="T200" style:family="text">
      <style:text-properties fo:color="#000000" loext:opacity="100%" style:text-underline-style="none" fo:font-weight="normal" officeooo:rsid="03245fea" style:letter-kerning="true" style:font-name-asian="Lucida Sans Unicode" style:font-weight-asian="normal" style:font-name-complex="Tahoma" style:language-complex="en" style:country-complex="US"/>
    </style:style>
    <style:style style:name="T201" style:family="text">
      <style:text-properties fo:color="#000000" loext:opacity="100%" style:text-underline-style="none" fo:font-weight="normal" officeooo:rsid="0325521f" style:letter-kerning="true" style:font-name-asian="Lucida Sans Unicode" style:font-weight-asian="normal" style:font-name-complex="Tahoma" style:language-complex="en" style:country-complex="US"/>
    </style:style>
    <style:style style:name="T202" style:family="text">
      <style:text-properties fo:color="#000000" loext:opacity="100%" style:text-underline-style="none" fo:font-weight="normal" officeooo:rsid="0325ce9b" style:letter-kerning="true" style:font-name-asian="Lucida Sans Unicode" style:font-weight-asian="normal" style:font-name-complex="Tahoma" style:language-complex="en" style:country-complex="US"/>
    </style:style>
    <style:style style:name="T203" style:family="text">
      <style:text-properties fo:color="#000000" loext:opacity="100%" style:text-underline-style="none" fo:font-weight="normal" officeooo:rsid="03269e32" style:letter-kerning="true" style:font-name-asian="Lucida Sans Unicode" style:font-weight-asian="normal" style:font-name-complex="Tahoma" style:language-complex="en" style:country-complex="US"/>
    </style:style>
    <style:style style:name="T204" style:family="text">
      <style:text-properties fo:color="#000000" loext:opacity="100%" style:text-underline-style="none" fo:font-weight="normal" officeooo:rsid="032ad200" style:letter-kerning="true" style:font-name-asian="Lucida Sans Unicode" style:font-weight-asian="normal" style:font-name-complex="Tahoma" style:language-complex="en" style:country-complex="US"/>
    </style:style>
    <style:style style:name="T205" style:family="text">
      <style:text-properties fo:color="#000000" loext:opacity="100%" style:text-underline-style="none" fo:font-weight="normal" officeooo:rsid="032e9831" style:letter-kerning="true" style:font-name-asian="Lucida Sans Unicode" style:font-weight-asian="normal" style:font-name-complex="Tahoma" style:language-complex="en" style:country-complex="US"/>
    </style:style>
    <style:style style:name="T206" style:family="text">
      <style:text-properties fo:color="#000000" loext:opacity="100%" style:text-underline-style="none" fo:font-weight="normal" officeooo:rsid="0335c0a2" style:letter-kerning="true" style:font-name-asian="Lucida Sans Unicode" style:font-weight-asian="normal" style:font-name-complex="Tahoma" style:language-complex="en" style:country-complex="US"/>
    </style:style>
    <style:style style:name="T207" style:family="text">
      <style:text-properties fo:color="#000000" loext:opacity="100%" style:text-underline-style="none" fo:font-weight="normal" officeooo:rsid="033726b7" style:letter-kerning="true" style:font-name-asian="Lucida Sans Unicode" style:font-weight-asian="normal" style:font-name-complex="Tahoma" style:language-complex="en" style:country-complex="US"/>
    </style:style>
    <style:style style:name="T208" style:family="text">
      <style:text-properties fo:color="#000000" loext:opacity="100%" style:text-underline-style="none" fo:font-weight="normal" officeooo:rsid="033a44bf" style:letter-kerning="true" style:font-name-asian="Lucida Sans Unicode" style:font-weight-asian="normal" style:font-name-complex="Tahoma" style:language-complex="en" style:country-complex="US"/>
    </style:style>
    <style:style style:name="T209" style:family="text">
      <style:text-properties fo:color="#000000" loext:opacity="100%" style:text-underline-style="none" fo:font-weight="normal" officeooo:rsid="03415246" style:letter-kerning="true" style:font-name-asian="Lucida Sans Unicode" style:font-weight-asian="normal" style:font-name-complex="Tahoma" style:language-complex="en" style:country-complex="US"/>
    </style:style>
    <style:style style:name="T210" style:family="text">
      <style:text-properties fo:color="#000000" loext:opacity="100%" style:text-underline-style="none" fo:font-weight="normal" officeooo:rsid="0343d870" style:letter-kerning="true" style:font-name-asian="Lucida Sans Unicode" style:font-weight-asian="normal" style:font-name-complex="Tahoma" style:language-complex="en" style:country-complex="US"/>
    </style:style>
    <style:style style:name="T211" style:family="text">
      <style:text-properties fo:color="#000000" loext:opacity="100%" style:text-underline-style="none" fo:font-weight="normal" officeooo:rsid="034900f7" style:letter-kerning="true" style:font-name-asian="Lucida Sans Unicode" style:font-weight-asian="normal" style:font-name-complex="Tahoma" style:language-complex="en" style:country-complex="US"/>
    </style:style>
    <style:style style:name="T212" style:family="text">
      <style:text-properties fo:color="#000000" loext:opacity="100%" style:text-underline-style="none" fo:font-weight="bold" officeooo:rsid="03269e32" style:letter-kerning="true" style:font-name-asian="Lucida Sans Unicode" style:font-weight-asian="bold" style:font-name-complex="Tahoma" style:language-complex="en" style:country-complex="US" style:font-weight-complex="bold"/>
    </style:style>
    <style:style style:name="T213" style:family="text">
      <style:text-properties fo:color="#000000" loext:opacity="100%" style:text-underline-style="none" fo:font-weight="bold" officeooo:rsid="033726b7" style:letter-kerning="true" style:font-name-asian="Lucida Sans Unicode" style:font-weight-asian="bold" style:font-name-complex="Tahoma" style:language-complex="en" style:country-complex="US" style:font-weight-complex="bold"/>
    </style:style>
    <style:style style:name="T214" style:family="text">
      <style:text-properties fo:color="#000000" loext:opacity="100%" style:text-underline-style="none" fo:font-weight="bold" officeooo:rsid="03376201" style:letter-kerning="true" style:font-name-asian="Lucida Sans Unicode" style:font-weight-asian="bold" style:font-name-complex="Tahoma" style:language-complex="en" style:country-complex="US" style:font-weight-complex="bold"/>
    </style:style>
    <style:style style:name="T215" style:family="text">
      <style:text-properties fo:color="#000000" loext:opacity="100%" style:text-underline-style="none" fo:font-weight="bold" officeooo:rsid="03415246" style:letter-kerning="true" style:font-name-asian="Lucida Sans Unicode" style:font-weight-asian="bold" style:font-name-complex="Tahoma" style:language-complex="en" style:country-complex="US" style:font-weight-complex="bold"/>
    </style:style>
    <style:style style:name="T216" style:family="text">
      <style:text-properties fo:color="#000000" loext:opacity="100%" style:font-name="Times New Roman1"/>
    </style:style>
    <style:style style:name="T217" style:family="text">
      <style:text-properties fo:color="#000000" loext:opacity="100%" style:font-name="Times New Roman1" fo:font-size="12pt" style:text-underline-style="none" fo:font-weight="normal" officeooo:rsid="02b60ef8" style:font-size-asian="12pt" style:font-weight-asian="normal" style:font-size-complex="12pt" style:font-weight-complex="normal"/>
    </style:style>
    <style:style style:name="T218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officeooo:rsid="0343d870" style:letter-kerning="true" fo:background-color="transparent" loext:char-shading-value="0" style:font-name-asian="Lucida Sans Unicode" style:font-size-asian="12pt" style:font-weight-asian="normal" style:font-name-complex="Tahoma" style:font-size-complex="12pt" style:language-complex="en" style:country-complex="US"/>
    </style:style>
    <style:style style:name="T219" style:family="text">
      <style:text-properties fo:color="#000000" loext:opacity="100%" style:font-name="Times New Roman1" officeooo:rsid="03245fea"/>
    </style:style>
    <style:style style:name="T220" style:family="text">
      <style:text-properties fo:color="#000000" loext:opacity="100%" style:font-name="Times New Roman1" fo:background-color="#ffff00" loext:char-shading-value="0"/>
    </style:style>
    <style:style style:name="T221" style:family="text">
      <style:text-properties officeooo:rsid="03245fea"/>
    </style:style>
    <style:style style:name="T222" style:family="text">
      <style:text-properties fo:background-color="transparent" loext:char-shading-value="0"/>
    </style:style>
    <style:style style:name="T223" style:family="text">
      <style:text-properties fo:background-color="transparent" loext:char-shading-value="0" style:font-name-asian="Arial1" style:font-name-complex="Times New Roman1"/>
    </style:style>
    <style:style style:name="T224" style:family="text">
      <style:text-properties fo:background-color="transparent" loext:char-shading-value="0" style:font-name-asian="Arial2" style:font-name-complex="Times New Roman2"/>
    </style:style>
    <style:style style:name="T225" style:family="text">
      <style:text-properties fo:font-size="11pt" fo:background-color="transparent" loext:char-shading-value="0" style:font-name-asian="Arial1" style:font-size-asian="11pt" style:font-name-complex="Times New Roman1" style:font-size-complex="11pt"/>
    </style:style>
    <style:style style:name="T226" style:family="text">
      <style:text-properties fo:font-size="11pt" fo:background-color="transparent" loext:char-shading-value="0" style:font-size-asian="11pt" style:font-size-complex="11pt"/>
    </style:style>
    <style:style style:name="T227" style:family="text">
      <style:text-properties fo:font-size="11pt" style:text-underline-style="none" style:font-size-asian="11pt" style:font-size-complex="11pt"/>
    </style:style>
    <style:style style:name="T228" style:family="text">
      <style:text-properties fo:font-size="11pt" style:text-underline-style="none" officeooo:rsid="02b2cdd3" style:font-size-asian="11pt" style:font-size-complex="11pt"/>
    </style:style>
    <style:style style:name="T229" style:family="text">
      <style:text-properties fo:font-size="11pt" style:text-underline-style="none" officeooo:rsid="03359f18" style:font-size-asian="11pt" style:font-size-complex="11pt"/>
    </style:style>
    <style:style style:name="T230" style:family="text">
      <style:text-properties fo:font-size="11pt" style:text-underline-style="none" officeooo:rsid="025d4a78" style:font-size-asian="11pt" style:font-size-complex="11pt"/>
    </style:style>
    <style:style style:name="T231" style:family="text">
      <style:text-properties officeooo:rsid="009ab244" style:language-complex="ar" style:country-complex="SA" style:font-weight-complex="bold"/>
    </style:style>
    <style:style style:name="T232" style:family="text">
      <style:text-properties style:font-name-asian="Arial2" style:font-name-complex="Times New Roman2"/>
    </style:style>
    <style:style style:name="T233" style:family="text">
      <style:text-properties officeooo:rsid="033ccd4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46"><text:span text:style-name="Fonte_20_parág._20_padrão"><text:span text:style-name="T2">ESTADO DO CEARÁ</text:span></text:span></text:p>
      <text:p text:style-name="P144"><text:span text:style-name="Fonte_20_parág._20_padrão"><text:span text:style-name="T3">PODER JUDICIÁRIO</text:span></text:span></text:p>
      <text:p text:style-name="P145"><text:span text:style-name="Fonte_20_parág._20_padrão"><text:span text:style-name="T4">TRIBUNAL DE JUSTIÇA</text:span></text:span></text:p>
      <text:p text:style-name="P145"><text:span text:style-name="Fonte_20_parág._20_padrão"><text:span text:style-name="T5">1ª CÂMARA DE DIREITO PRIVADO</text:span></text:span></text:p>
      <text:p text:style-name="P129"/>
      <text:p text:style-name="P141"><text:span text:style-name="Fonte_20_parág._20_padrão"><text:span text:style-name="T41">ROTEIRO DA </text:span></text:span><text:span text:style-name="Fonte_20_parág._20_padrão"><text:span text:style-name="T42">2</text:span></text:span><text:span text:style-name="Fonte_20_parág._20_padrão"><text:span text:style-name="T44">3</text:span></text:span><text:span text:style-name="Fonte_20_parág._20_padrão"><text:span text:style-name="T41">ª SESSÃO ORDINÁRIA DO DIA </text:span></text:span><text:span text:style-name="Fonte_20_parág._20_padrão"><text:span text:style-name="T43">2</text:span></text:span><text:span text:style-name="Fonte_20_parág._20_padrão"><text:span text:style-name="T44">8</text:span></text:span><text:span text:style-name="Fonte_20_parág._20_padrão"><text:span text:style-name="T41"> DE </text:span></text:span><text:span text:style-name="Fonte_20_parág._20_padrão"><text:span text:style-name="T42">JUNHO</text:span></text:span><text:span text:style-name="Fonte_20_parág._20_padrão"><text:span text:style-name="T41"> DE 2023</text:span></text:span></text:p>
      <text:p text:style-name="P118"><text:span text:style-name="Fonte_20_parág._20_padrão"><text:span text:style-name="T16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8">Sessão Camerária,</text:span></text:span><text:span text:style-name="Fonte_20_parág._20_padrão"><text:span text:style-name="T16"> a ser realizada no dia </text:span></text:span><text:span text:style-name="Fonte_20_parág._20_padrão"><text:span text:style-name="T23">2</text:span></text:span><text:span text:style-name="Fonte_20_parág._20_padrão"><text:span text:style-name="T24">8</text:span></text:span><text:span text:style-name="Fonte_20_parág._20_padrão"><text:span text:style-name="T21"> </text:span></text:span><text:span text:style-name="Fonte_20_parág._20_padrão"><text:span text:style-name="T19">de </text:span></text:span><text:span text:style-name="Fonte_20_parág._20_padrão"><text:span text:style-name="T25">junho</text:span></text:span><text:span text:style-name="Fonte_20_parág._20_padrão"><text:span text:style-name="T17"> – (quarta-feira)</text:span></text:span><text:span text:style-name="Fonte_20_parág._20_padrão"><text:span text:style-name="T15">, a partir das</text:span></text:span><text:span text:style-name="Fonte_20_parág._20_padrão"><text:span text:style-name="T19"> </text:span></text:span><text:span text:style-name="Fonte_20_parág._20_padrão"><text:span text:style-name="T20">1</text:span></text:span><text:span text:style-name="Fonte_20_parág._20_padrão"><text:span text:style-name="T22">4</text:span></text:span><text:span text:style-name="Fonte_20_parág._20_padrão"><text:span text:style-name="T19">h, </text:span></text:span><text:span text:style-name="Fonte_20_parág._20_padrão"><text:span text:style-name="T15">na sala de Sessões <text:s/>da 1ª Câmara de Direito Privado</text:span></text:span><text:span text:style-name="Fonte_20_parág._20_padrão"><text:span text:style-name="T6">.</text:span></text:span></text:p>
      <text:p text:style-name="P115"><text:span text:style-name="Fonte_20_parág._20_padrão"><text:span text:style-name="T70">1. </text:span></text:span><text:span text:style-name="Fonte_20_parág._20_padrão"><text:span text:style-name="T72">APRECIAÇÃO DA ATA DA SESSÃO ORDINÁRIA DO DIA </text:span></text:span><text:span text:style-name="Fonte_20_parág._20_padrão"><text:span text:style-name="T77">21</text:span></text:span><text:span text:style-name="Fonte_20_parág._20_padrão"><text:span text:style-name="T72">/</text:span></text:span><text:span text:style-name="Fonte_20_parág._20_padrão"><text:span text:style-name="T73">0</text:span></text:span><text:span text:style-name="Fonte_20_parág._20_padrão"><text:span text:style-name="T77">6</text:span></text:span><text:span text:style-name="Fonte_20_parág._20_padrão"><text:span text:style-name="T72">/202</text:span></text:span><text:span text:style-name="Fonte_20_parág._20_padrão"><text:span text:style-name="T74">3</text:span></text:span></text:p>
      <text:p text:style-name="P116"><text:span text:style-name="Fonte_20_parág._20_padrão"><text:span text:style-name="T45">CPC - “Art. 936. Ressalvadas as preferências legais e regimentais, os recursos, a remessa necessária e os processos de competência originária serão julgados na seguinte ordem:</text:span></text:span></text:p>
      <text:p text:style-name="P116"><text:span text:style-name="Fonte_20_parág._20_padrão"><text:span text:style-name="T46">I – aqueles nos quais houver sustentação oral, observada a ordem dos requerimentos;</text:span></text:span></text:p>
      <text:p text:style-name="P142"><text:span text:style-name="Fonte_20_parág._20_padrão"><text:span text:style-name="T46">II – os requerimentos de preferência apresentados até o início da sessão de julgamento;</text:span></text:span></text:p>
      <text:p text:style-name="P116"><text:span text:style-name="Fonte_20_parág._20_padrão"><text:span text:style-name="T46">III – aqueles cujo julgamento tenham iniciado em sessão anterior; e</text:span></text:span></text:p>
      <text:p text:style-name="P116"><text:span text:style-name="Fonte_20_parág._20_padrão"><text:span text:style-name="T45">IV – os demais casos.”</text:span></text:span></text:p>
      <text:p text:style-name="P131"/>
      <text:p text:style-name="P130"/>
      <text:p text:style-name="P130"/>
      <text:p text:style-name="P132">2 - PEDIDOS DE VISTA:</text:p>
      <text:p text:style-name="P91"><text:span text:style-name="Fonte_20_parág._20_padrão"><text:span text:style-name="T47"/></text:span></text:p>
      <text:p text:style-name="P121"><text:span text:style-name="Fonte_20_parág._20_padrão"><text:span text:style-name="T116">55 - </text:span></text:span><text:span text:style-name="Fonte_20_parág._20_padrão"><text:span text:style-name="T159">0202278-19.2022.8.06.0117</text:span></text:span><text:span text:style-name="Fonte_20_parág._20_padrão"><text:span text:style-name="T116"> - </text:span></text:span><text:span text:style-name="Fonte_20_parág._20_padrão"><text:span text:style-name="T159">Apelação Cível</text:span></text:span><text:span text:style-name="Fonte_20_parág._20_padrão"><text:span text:style-name="T116"> - Maracanaú/1ª Vara Cível. </text:span></text:span></text:p>
      <text:p text:style-name="P121"><text:span text:style-name="Fonte_20_parág._20_padrão"><text:span text:style-name="T159">Apelante: </text:span></text:span><text:span text:style-name="Fonte_20_parág._20_padrão"><text:span text:style-name="T116">Rayron José Menezes da Silva. </text:span></text:span></text:p>
      <text:p text:style-name="P121"><text:span text:style-name="Fonte_20_parág._20_padrão"><text:span text:style-name="T116">Advogada: Laís Benito Cortes da Silva (OAB/CE: 45263A.</text:span></text:span><text:span text:style-name="Fonte_20_parág._20_padrão"><text:span text:style-name="T124">)</text:span></text:span></text:p>
      <text:p text:style-name="P121"><text:span text:style-name="Fonte_20_parág._20_padrão"><text:span text:style-name="T116">Advogado: Thiago Nunes Salles (OAB/SP: 409440). </text:span></text:span></text:p>
      <text:p text:style-name="P121"><text:span text:style-name="Fonte_20_parág._20_padrão"><text:span text:style-name="T159">Apelad</text:span></text:span><text:span text:style-name="Fonte_20_parág._20_padrão"><text:span text:style-name="T160">o</text:span></text:span><text:span text:style-name="Fonte_20_parág._20_padrão"><text:span text:style-name="T159">: </text:span></text:span><text:span text:style-name="Fonte_20_parág._20_padrão"><text:span text:style-name="T116">Fundo de Investimentos em Direitos Creditórios Multisegmentos NPL Ipanema VI - Não Padronizado. </text:span></text:span></text:p>
      <text:p text:style-name="P121"><text:span text:style-name="Fonte_20_parág._20_padrão"><text:span text:style-name="T116">Advogada: Larissa Sento Sé Rossi (OAB/CE: 45388A). </text:span></text:span></text:p>
      <text:p text:style-name="P121"><text:span text:style-name="Fonte_20_parág._20_padrão"><text:span text:style-name="T159">Relator: </text:span></text:span><text:span text:style-name="Fonte_20_parág._20_padrão"><text:span text:style-name="T160">Des.</text:span></text:span><text:span text:style-name="Fonte_20_parág._20_padrão"><text:span text:style-name="T159"> FRANCISCO MAURO FERREIRA LIBERATO.</text:span></text:span></text:p>
      <text:p text:style-name="P90"><text:span text:style-name="Fonte_20_parág._20_padrão"><text:span text:style-name="T13">Síntese do início do julgamento: </text:span></text:span><text:span text:style-name="Fonte_20_parág._20_padrão"><text:span text:style-name="T9">I</text:span></text:span><text:span text:style-name="Fonte_20_parág._20_padrão"><text:span text:style-name="T217">niciado o julgamento pelo sistema provis</text:span></text:span><text:span text:style-name="T216">ório </text:span><text:span text:style-name="T219">em 07 de junho</text:span><text:span text:style-name="T216">, o eminente Relator apresentou voto pelo conhecimento e parcial provimento do recurso, no que foi acompanhado pelo Exmo. Sr. Des. Carlos Augusto Gomes Correia. Em sessão, o </text:span><text:span text:style-name="T220">Exmo. Sr. Des. José Ricardo Vidal Patrocínio pediu vista dos autos</text:span><text:span text:style-name="T216"> para melhor exame da matéria. Adiado o julgamento. </text:span><text:span text:style-name="T219">Vista renovada em 14 de junho do ano em curso.</text:span></text:p>
      <text:p text:style-name="P122"><text:span text:style-name="Fonte_20_parág._20_padrão"><text:span text:style-name="T161">Obs: </text:span></text:span><text:span text:style-name="Fonte_20_parág._20_padrão"><text:span text:style-name="T127">Pr</text:span></text:span><text:span text:style-name="Fonte_20_parág._20_padrão"><text:span text:style-name="T148">ocesso Republicado para 28</text:span></text:span><text:span text:style-name="Fonte_20_parág._20_padrão"><text:span text:style-name="T125">/0</text:span></text:span><text:span text:style-name="Fonte_20_parág._20_padrão"><text:span text:style-name="T126">6</text:span></text:span><text:span text:style-name="Fonte_20_parág._20_padrão"><text:span text:style-name="T125">/2023.</text:span></text:span></text:p>
      <text:p text:style-name="P143"><text:span text:style-name="Fonte_20_parág._20_padrão"><text:span text:style-name="T47"/></text:span></text:p>
      <text:p text:style-name="P143"><text:span text:style-name="Fonte_20_parág._20_padrão"><text:span text:style-name="T47">2.1 - JULGAMENTOS SUSPENSOS - (ART. 942 DO CPC):</text:span></text:span></text:p>
      <text:p text:style-name="P23"><text:span text:style-name="Fonte_20_parág._20_padrão"><text:span text:style-name="T11"/></text:span></text:p>
      <text:p text:style-name="P115"><text:span text:style-name="Fonte_20_parág._20_padrão"><text:span text:style-name="T47">3 - </text:span></text:span><text:span text:style-name="Fonte_20_parág._20_padrão"><text:span text:style-name="T49">PROCESSOS EXTRA-PAUTA</text:span></text:span></text:p>
      <text:p text:style-name="P92"><text:span text:style-name="Fonte_20_parág._20_padrão"><text:span text:style-name="T48">- Reclamações e Suspeições:</text:span></text:span></text:p>
      <text:p text:style-name="P92"><text:span text:style-name="Fonte_20_parág._20_padrão"><text:span text:style-name="T48">- Habeas Corpus:</text:span></text:span></text:p>
      <text:p text:style-name="P92"><text:span text:style-name="Fonte_20_parág._20_padrão"><text:span text:style-name="T48">- Conflito de Competência</text:span></text:span></text:p>
      <text:p text:style-name="P92"><text:span text:style-name="Fonte_20_parág._20_padrão"><text:span text:style-name="T48"/></text:span></text:p>
      <text:p text:style-name="P117"><text:span text:style-name="Fonte_20_parág._20_padrão"><text:span text:style-name="T47">4 - </text:span></text:span><text:span text:style-name="Fonte_20_parág._20_padrão"><text:span text:style-name="T49">PROCESSOS DE PAUTA POR RELATOR EM ORDEM DE ANTIGUIDADE:</text:span></text:span></text:p>
      <text:p text:style-name="P133"><text:soft-page-break/></text:p>
      <text:p text:style-name="P133"/>
      <text:p text:style-name="P88"><text:span text:style-name="Fonte_20_parág._20_padrão"><text:span text:style-name="T78">→ DES. EMANUEL LEITE ALBUQUERQUE - Relator</text:span></text:span></text:p>
      <text:p text:style-name="P113"><text:span text:style-name="Fonte_20_parág._20_padrão"><text:span text:style-name="T71"/></text:span></text:p>
      <text:p text:style-name="P3"><text:span text:style-name="Fonte_20_parág._20_padrão"><text:span text:style-name="T59">Número da Pauta: </text:span></text:span><text:span text:style-name="Fonte_20_parág._20_padrão"><text:span text:style-name="T60">2</text:span></text:span><text:span text:style-name="Fonte_20_parág._20_padrão"><text:span text:style-name="T61">3</text:span></text:span><text:span text:style-name="Fonte_20_parág._20_padrão"><text:span text:style-name="T59">/2023 <text:s text:c="11"/>– <text:s text:c="8"/>SAJ/DIGITAL</text:span></text:span></text:p>
      <text:p text:style-name="P21"/>
      <text:p text:style-name="P61"/>
      <text:p text:style-name="P54"><text:span text:style-name="T81">110 - </text:span><text:span text:style-name="T82">0010448-72.2016.8.06.0052/50003</text:span><text:span text:style-name="T115"> - </text:span><text:span text:style-name="T82">Agravo Interno Cível</text:span><text:span text:style-name="T115"> - Brejo Santo/1ª Vara </text:span><text:span text:style-name="T83">Agravante: </text:span><text:span text:style-name="T115">Banco do Brasil S/A. </text:span></text:p>
      <text:p text:style-name="P10">Advogada: Antonia Sirlaine de Carvalho Sousa (OAB/CE: 30476). </text:p>
      <text:p text:style-name="P10">Advogado: David Sombra Peixoto (OAB/CE: 16477). </text:p>
      <text:p text:style-name="P54"><text:span text:style-name="T83">Agravado</text:span><text:span text:style-name="T94">s</text:span><text:span text:style-name="T83">: </text:span><text:span text:style-name="T115">Emilio Salviano Filho </text:span><text:span text:style-name="T130">e</text:span><text:span text:style-name="T204"> outros.</text:span><text:span text:style-name="T115"> </text:span></text:p>
      <text:p text:style-name="P10">Advogado: Lierbeth Galvão de Oliveira (OAB/CE: 24564). </text:p>
      <text:p text:style-name="P73"><text:span text:style-name="T81">Relato</text:span><text:span text:style-name="T165">r</text:span><text:span text:style-name="T81">: </text:span><text:span text:style-name="T165">Des.</text:span><text:span text:style-name="T81"> EMANUEL LEITE ALBUQUERQUE</text:span></text:p>
      <text:p text:style-name="P9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28"><text:span text:style-name="Fonte_20_parág._20_padrão"><text:span text:style-name="T62">( <text:s text:c="2"/>) Unânime <text:s/>( <text:s text:c="2"/>) Maioria</text:span></text:span></text:p>
      <text:p text:style-name="P28"><text:span text:style-name="Fonte_20_parág._20_padrão"><text:span text:style-name="T55"/></text:span></text:p>
      <text:p text:style-name="P54"><text:span text:style-name="T81">111 - </text:span><text:span text:style-name="T82">0003255-72.2010.8.06.0001/50000</text:span><text:span text:style-name="T115"> - </text:span><text:span text:style-name="T82">Agravo Interno Cível</text:span><text:span text:style-name="T115"> - Fortaleza/27ª Vara Cível. </text:span><text:span text:style-name="T83">Agravante:</text:span><text:span text:style-name="T115"> Djalma de Sá Roriz Filho. </text:span></text:p>
      <text:p text:style-name="P10">Advogado: Ivá da Paz Monteiro Filho (OAB/CE: 21407). </text:p>
      <text:p text:style-name="P54"><text:span text:style-name="T83">Agravad</text:span><text:span text:style-name="T94">a</text:span><text:span text:style-name="T83">: </text:span><text:span text:style-name="T115">AMIL - Assistência Médica Internacional S/A. </text:span></text:p>
      <text:p text:style-name="P10">Advogado: Antônio de Moraes Dourado Neto (OAB/CE: 30142). </text:p>
      <text:p text:style-name="P10">Advogado: Urbano Vitalino de Melo Neto (OAB/PB: 17700A). </text:p>
      <text:p text:style-name="P10">Advogado: Hugo Neves de Moraes Andrade (OAB/PE: 23798). </text:p>
      <text:p text:style-name="P10">Advogado: Bruno Ribeiro de Souza (OAB/PE: 30169). </text:p>
      <text:p text:style-name="P73"><text:span text:style-name="T81">Relator: </text:span><text:span text:style-name="T165">Des.</text:span><text:span text:style-name="T81"> EMANUEL LEITE ALBUQUERQUE</text:span></text:p>
      <text:p text:style-name="P9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28"><text:span text:style-name="Fonte_20_parág._20_padrão"><text:span text:style-name="T62">( <text:s text:c="2"/>) Unânime <text:s/>( <text:s text:c="2"/>) Maioria</text:span></text:span></text:p>
      <text:p text:style-name="P28"><text:span text:style-name="Fonte_20_parág._20_padrão"><text:span text:style-name="T55"/></text:span></text:p>
      <text:p text:style-name="P54"><text:span text:style-name="T81">112 - </text:span><text:span text:style-name="T82">0033363-90.2011.8.06.0117/50000</text:span><text:span text:style-name="T115"> - </text:span><text:span text:style-name="T82">Agravo Interno Cível</text:span><text:span text:style-name="T115"> - Maracanaú/2ª Vara Cível. </text:span><text:span text:style-name="T83">Agravante: </text:span><text:span text:style-name="T115">Comercial de Hortifrutigranjeiros Lessa Ltda. </text:span></text:p>
      <text:p text:style-name="P10">Advogado: Moysés Barjud Marques (OAB/CE: 13496). </text:p>
      <text:p text:style-name="P54"><text:span text:style-name="T83">Agravad</text:span><text:span text:style-name="T94">a</text:span><text:span text:style-name="T83">:</text:span><text:span text:style-name="T115"> CMA CGM Société Anonyme. </text:span></text:p>
      <text:p text:style-name="P10">Advogado: Camila Mendes Vianna Cardoso (OAB/RJ: 67677). </text:p>
      <text:p text:style-name="P10">Advogada: luciana stukart (OAB/RJ: 173888). </text:p>
      <text:p text:style-name="P10">Advogado: Pedro Luiz Montenegro da Costa (OAB/RJ: 228747). </text:p>
      <text:p text:style-name="P10">Repr. Legal: CMA CGM do Brasil Agência Marítima Ltda. </text:p>
      <text:p text:style-name="P73"><text:span text:style-name="T81">Relator: </text:span><text:span text:style-name="T165">Des.</text:span><text:span text:style-name="T81"> EMANUEL LEITE ALBUQUERQUE</text:span></text:p>
      <text:p text:style-name="P9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28"><text:span text:style-name="Fonte_20_parág._20_padrão"><text:span text:style-name="T62">( <text:s text:c="2"/>) Unânime <text:s/>( <text:s text:c="2"/>) Maioria</text:span></text:span></text:p>
      <text:p text:style-name="P28"><text:span text:style-name="Fonte_20_parág._20_padrão"><text:span text:style-name="T55"/></text:span></text:p>
      <text:p text:style-name="P54"><text:soft-page-break/><text:span text:style-name="T81">113 - </text:span><text:span text:style-name="T82">0630780-94.2021.8.06.0000</text:span><text:span text:style-name="T115"> - </text:span><text:span text:style-name="T82">Agravo de Instrumento</text:span><text:span text:style-name="T115"> - Fortaleza/6ª Vara de Família. </text:span><text:span text:style-name="T83">Agravante:</text:span><text:span text:style-name="T115"> M. C. T. E.. </text:span></text:p>
      <text:p text:style-name="P10">Advogada: Nathália Tássia Alves Tavares (OAB/RJ: 184645). </text:p>
      <text:p text:style-name="P10">Advogada: Juliana Mattos Magalhães Rolim (OAB/CE: 12800). </text:p>
      <text:p text:style-name="P54"><text:span text:style-name="T83">Agravado</text:span><text:span text:style-name="T94">s</text:span><text:span text:style-name="T83">: </text:span><text:span text:style-name="T115">F. S. F.. </text:span><text:span text:style-name="T130">e</text:span><text:span text:style-name="T115"> F. M. F. J.</text:span></text:p>
      <text:p text:style-name="P10">Advogada: Anislay Romero da Frota Moraes (OAB/CE: 10019). </text:p>
      <text:p text:style-name="P73"><text:span text:style-name="T81"><text:s/>Relator: </text:span><text:span text:style-name="T165">Des.</text:span><text:span text:style-name="T81"> EMANUEL LEITE ALBUQUERQUE</text:span></text:p>
      <text:p text:style-name="P9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28"><text:span text:style-name="Fonte_20_parág._20_padrão"><text:span text:style-name="T62">( <text:s text:c="2"/>) Unânime <text:s/>( <text:s text:c="2"/>) Maioria</text:span></text:span></text:p>
      <text:p text:style-name="P28"><text:span text:style-name="Fonte_20_parág._20_padrão"><text:span text:style-name="T55"/></text:span></text:p>
      <text:p text:style-name="P54"><text:span text:style-name="T81">114 - </text:span><text:span text:style-name="T82">0635048-94.2021.8.06.0000</text:span><text:span text:style-name="T115"> - </text:span><text:span text:style-name="T82">Agravo de Instrumento</text:span><text:span text:style-name="T115"> - Eusebio/2ª Vara Cível. </text:span></text:p>
      <text:p text:style-name="P54"><text:span text:style-name="T83">Agravante:</text:span><text:span text:style-name="T115"> S. S. de P. L.. </text:span></text:p>
      <text:p text:style-name="P10">Advogada: Carla Manuella Aragão Bezerra (OAB/CE: 28605). </text:p>
      <text:p text:style-name="P10">Advogada: Maria Eliane Carneiro Leão Mattos (OAB/CE: 5305). </text:p>
      <text:p text:style-name="P10">Advogada: Lincoln Mattos Magalhães (OAB/CE: 15053). </text:p>
      <text:p text:style-name="P10">Advogado: Wilber Augusto Silveira de Souza (OAB/CE: 26279). </text:p>
      <text:p text:style-name="P54"><text:span text:style-name="T83">Agravado: </text:span><text:span text:style-name="T115">M. A. M. M. F.. </text:span></text:p>
      <text:p text:style-name="P10">Advogada: Maria Suzete Oliveira de Lima (OAB/CE: 4637). </text:p>
      <text:p text:style-name="P10">Advogado: Marcos Antonio Maia Monteiro (OAB/CE: 11301). </text:p>
      <text:p text:style-name="P73"><text:span text:style-name="T81">Relator: </text:span><text:span text:style-name="T165">Des.</text:span><text:span text:style-name="T81"> EMANUEL LEITE ALBUQUERQUE</text:span></text:p>
      <text:p text:style-name="P9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28"><text:span text:style-name="Fonte_20_parág._20_padrão"><text:span text:style-name="T62">( <text:s text:c="2"/>) Unânime <text:s/>( <text:s text:c="2"/>) Maioria</text:span></text:span></text:p>
      <text:p text:style-name="P28"><text:span text:style-name="Fonte_20_parág._20_padrão"><text:span text:style-name="T55"/></text:span></text:p>
      <text:p text:style-name="P54"><text:span text:style-name="T81">115 - </text:span><text:span text:style-name="T82">0177582-15.2018.8.06.0001</text:span><text:span text:style-name="T115"> - </text:span><text:span text:style-name="T82">Apelação Cível</text:span><text:span text:style-name="T115"> - Fortaleza/9ª Vara de Família. </text:span></text:p>
      <text:p text:style-name="P54"><text:span text:style-name="T83">Apte/Apdo</text:span><text:span text:style-name="T115">: J. N. B.. </text:span></text:p>
      <text:p text:style-name="P10">Advogado: Valdemir Costa da Silva (OAB/CE: 36560). </text:p>
      <text:p text:style-name="P54"><text:span text:style-name="T83">Apte/Apdo:</text:span><text:span text:style-name="T115"> D. V. de C. B.. </text:span></text:p>
      <text:p text:style-name="P10">Advogado: Jandy Araujo Moreira (OAB/CE: 23469). </text:p>
      <text:p text:style-name="P54"><text:span text:style-name="T83">Relator: </text:span><text:span text:style-name="T94">Des.</text:span><text:span text:style-name="T83"> EMANUEL LEITE ALBUQUERQUE</text:span></text:p>
      <text:p text:style-name="P97"><text:span text:style-name="Fonte_20_parág._20_padrão"><text:span text:style-name="T33">1→ Apelo de J.N.B:</text:span></text:span></text:p>
      <text:p text:style-name="P9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28"><text:span text:style-name="Fonte_20_parág._20_padrão"><text:span text:style-name="T62">( <text:s text:c="2"/>) Unânime <text:s/>( <text:s text:c="2"/>) Maioria</text:span></text:span></text:p>
      <text:p text:style-name="P28"><text:span text:style-name="Fonte_20_parág._20_padrão"><text:span text:style-name="T55"/></text:span></text:p>
      <text:p text:style-name="P28"><text:span text:style-name="Fonte_20_parág._20_padrão"><text:span text:style-name="T66">2→ Apelo de D.V de C. B.</text:span></text:span></text:p>
      <text:p text:style-name="P9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28"><text:span text:style-name="Fonte_20_parág._20_padrão"><text:span text:style-name="T62">( <text:s text:c="2"/>) Unânime <text:s/>( <text:s text:c="2"/>) Maioria</text:span></text:span></text:p>
      <text:p text:style-name="P28"><text:span text:style-name="Fonte_20_parág._20_padrão"><text:span text:style-name="T55"/></text:span></text:p>
      <text:p text:style-name="P28"><text:span text:style-name="Fonte_20_parág._20_padrão"><text:span text:style-name="T55"/></text:span></text:p>
      <text:p text:style-name="P54"><text:soft-page-break/><text:span text:style-name="T81">116 - </text:span><text:span text:style-name="T82">0626493-54.2022.8.06.0000/50000</text:span><text:span text:style-name="T115"> - </text:span><text:span text:style-name="T82">Agravo Interno Cível</text:span><text:span text:style-name="T115"> - Fortaleza/7ª Vara Cível. </text:span><text:span text:style-name="T83">Agravante:</text:span><text:span text:style-name="T115"> Finanza Empreendimentos Imobiliários Ltda - EPP. </text:span></text:p>
      <text:p text:style-name="P10">Advogado: Ênio Pinheiro Corrêa (OAB/CE: 31353). </text:p>
      <text:p text:style-name="P10">Advogado: Armando Ribeiro de Albuquerque Filho (OAB/CE: 20273). </text:p>
      <text:p text:style-name="P54"><text:span text:style-name="T83">Agravado:</text:span><text:span text:style-name="T115"> Banco do Nordeste do Brasil S/A. </text:span></text:p>
      <text:p text:style-name="P10">Advogado: Tarcísio Rebouças Porto Júnior (OAB/CE: 7216). </text:p>
      <text:p text:style-name="P73"><text:span text:style-name="T81">Relator: </text:span><text:span text:style-name="T165">Des.</text:span><text:span text:style-name="T81"> EMANUEL LEITE ALBUQUERQUE</text:span></text:p>
      <text:p text:style-name="P9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28"><text:span text:style-name="Fonte_20_parág._20_padrão"><text:span text:style-name="T62">( <text:s text:c="2"/>) Unânime <text:s/>( <text:s text:c="2"/>) Maioria</text:span></text:span></text:p>
      <text:p text:style-name="P28"><text:span text:style-name="Fonte_20_parág._20_padrão"><text:span text:style-name="T55"/></text:span></text:p>
      <text:p text:style-name="P54"><text:span text:style-name="T81">117 - </text:span><text:span text:style-name="T82">0626733-43.2022.8.06.0000/50001</text:span><text:span text:style-name="T115"> - </text:span><text:span text:style-name="T82">Agravo Interno Cível</text:span><text:span text:style-name="T115"> - Fortaleza/6ª Vara Cível. </text:span><text:span text:style-name="T83">Agravante:</text:span><text:span text:style-name="T115"> Florêncio Joca Gomes. </text:span></text:p>
      <text:p text:style-name="P10">Advogado: Gustavo Hitzschky Fernandes Vieira Júnior (OAB/CE: 17561). </text:p>
      <text:p text:style-name="P54"><text:span text:style-name="T83">Agravad</text:span><text:span text:style-name="T94">a</text:span><text:span text:style-name="T83">:</text:span><text:span text:style-name="T115"> Andrade Maquinas Ltda.. </text:span></text:p>
      <text:p text:style-name="P10">Advogado: Alexandre Gaiofato de Souza (OAB/SP: 163549). </text:p>
      <text:p text:style-name="P73"><text:span text:style-name="T81">Relator: </text:span><text:span text:style-name="T165">Des.</text:span><text:span text:style-name="T81"> EMANUEL LEITE ALBUQUERQUE</text:span></text:p>
      <text:p text:style-name="P9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1">( <text:s text:c="2"/>) Preliminar(es): Não Conhecida (s) <text:s/>( <text:s text:c="2"/>) Acolhida(s)( <text:s text:c="2"/>) Rejeitada(s)</text:p>
      <text:p text:style-name="P28"><text:span text:style-name="Fonte_20_parág._20_padrão"><text:span text:style-name="T62">( <text:s text:c="2"/>) Unânime <text:s/>( <text:s text:c="2"/>) Maioria</text:span></text:span></text:p>
      <text:p text:style-name="P28"><text:span text:style-name="Fonte_20_parág._20_padrão"><text:span text:style-name="T55"/></text:span></text:p>
      <text:p text:style-name="P55"><text:span text:style-name="T81">118 - </text:span><text:span text:style-name="T82">0005200-54.2016.8.06.0108</text:span><text:span text:style-name="T115"> - </text:span><text:span text:style-name="T82">Apelação Cível</text:span><text:span text:style-name="T115"> - Jaguaruana/Vara Única.</text:span></text:p>
      <text:p text:style-name="P55"><text:span text:style-name="T83">Apelante:</text:span><text:span text:style-name="T115"> Companhia Energética do Ceará - ENEL. </text:span></text:p>
      <text:p text:style-name="P11">Advogado: Antônio Cleto Gomes (OAB/CE: 5864). </text:p>
      <text:p text:style-name="P55"><text:span text:style-name="T83">Apelada: </text:span><text:span text:style-name="T115">Jannaiara Silva Sombra. </text:span></text:p>
      <text:p text:style-name="P11">Advogado: Claudio Lopes Melo (OAB/CE: 20782). </text:p>
      <text:p text:style-name="P74"><text:span text:style-name="T81">Relator: </text:span><text:span text:style-name="T166">Des.</text:span><text:span text:style-name="T81"> EMANUEL LEITE ALBUQUERQUE</text:span></text:p>
      <text:p text:style-name="P9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8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8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8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29"><text:span text:style-name="Fonte_20_parág._20_padrão"><text:span text:style-name="T62">( <text:s text:c="2"/>) Unânime <text:s/>( <text:s text:c="2"/>) Maioria</text:span></text:span></text:p>
      <text:p text:style-name="P29"><text:span text:style-name="Fonte_20_parág._20_padrão"><text:span text:style-name="T55"/></text:span></text:p>
      <text:p text:style-name="P55"><text:span text:style-name="T81">119 - </text:span><text:span text:style-name="T82">0151866-20.2017.8.06.0001/50001</text:span><text:span text:style-name="T115"> - </text:span><text:span text:style-name="T82">Agravo Interno Cível</text:span><text:span text:style-name="T115"> - Fortaleza/10ª Vara Cível. </text:span><text:span text:style-name="T83">Agravante: </text:span><text:span text:style-name="T115">Aquarela Incorporações SPE Ltda. </text:span></text:p>
      <text:p text:style-name="P11">Advogado: Carlos Fernando Siqueira Castro (OAB/CE: 14326A). </text:p>
      <text:p text:style-name="P11">Advogado: Rubens Emídio Costa Krischke Júnior (OAB/CE: 25189A). </text:p>
      <text:p text:style-name="P55"><text:span text:style-name="T83">Agravada</text:span><text:span text:style-name="T95">s</text:span><text:span text:style-name="T83">:</text:span><text:span text:style-name="T115"> Jessika Thais Sampaio Lopes </text:span><text:span text:style-name="T205">e</text:span><text:span text:style-name="T115"> Maria de Fátima Sampaio de Sousa. </text:span></text:p>
      <text:p text:style-name="P11">Advogado: Tiago Marinho Rodrigues (OAB/CE: 31956). </text:p>
      <text:p text:style-name="P74"><text:span text:style-name="T81">Relator: </text:span><text:span text:style-name="T166">Des.</text:span><text:span text:style-name="T81"> EMANUEL LEITE ALBUQUERQUE</text:span></text:p>
      <text:p text:style-name="P9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8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8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8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29"><text:span text:style-name="Fonte_20_parág._20_padrão"><text:span text:style-name="T62">( <text:s text:c="2"/>) Unânime <text:s/>( <text:s text:c="2"/>) Maioria</text:span></text:span></text:p>
      <text:p text:style-name="P29"><text:span text:style-name="Fonte_20_parág._20_padrão"><text:span text:style-name="T55"/></text:span></text:p>
      <text:p text:style-name="P55"><text:soft-page-break/><text:span text:style-name="T81">120 - </text:span><text:span text:style-name="T82">0221741-04.2022.8.06.0001/50000</text:span><text:span text:style-name="T115"> - </text:span><text:span text:style-name="T82">Agravo Interno Cível</text:span><text:span text:style-name="T115"> - Fortaleza/7ª Vara Cível. </text:span><text:span text:style-name="T83">Agravante: </text:span><text:span text:style-name="T115">Banco Itaucard S/A. </text:span></text:p>
      <text:p text:style-name="P11">Advogado: Carla Cristina Lopes Scortecci (OAB/SP: 248970). </text:p>
      <text:p text:style-name="P55"><text:span text:style-name="T83">Agravado: </text:span><text:span text:style-name="T115">Francisco Atelmo Vieira da Sil. </text:span></text:p>
      <text:p text:style-name="P74"><text:span text:style-name="T81">Relator: </text:span><text:span text:style-name="T166">Des.</text:span><text:span text:style-name="T81"> EMANUEL LEITE ALBUQUERQUE</text:span></text:p>
      <text:p text:style-name="P9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8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8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8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29"><text:span text:style-name="Fonte_20_parág._20_padrão"><text:span text:style-name="T62">( <text:s text:c="2"/>) Unânime <text:s/>( <text:s text:c="2"/>) Maioria</text:span></text:span></text:p>
      <text:p text:style-name="P29"><text:span text:style-name="Fonte_20_parág._20_padrão"><text:span text:style-name="T55"/></text:span></text:p>
      <text:p text:style-name="P55"><text:span text:style-name="T81">121 - </text:span><text:span text:style-name="T82">0629067-50.2022.8.06.0000</text:span><text:span text:style-name="T115"> - </text:span><text:span text:style-name="T82">Agravo de Instrumento</text:span><text:span text:style-name="T115"> - Fortaleza/22ª Vara Cível. </text:span><text:span text:style-name="T83">Agravante:</text:span><text:span text:style-name="T115"> Breno Nascimento Coelho. </text:span></text:p>
      <text:p text:style-name="P11">Advogado: Jumário Gomes de Medeiros Júnior (OAB/CE: 22882). </text:p>
      <text:p text:style-name="P55"><text:span text:style-name="T83">Agravado</text:span><text:span text:style-name="T95">s</text:span><text:span text:style-name="T83">: </text:span><text:span text:style-name="T115">Espólio de Pedro Pecy Barbosa de Araújo </text:span><text:span text:style-name="T131">e</text:span><text:span text:style-name="T115"> Cláudia Mirian Rossas de Araújo. Advogada: Rossana Cláudia Rossas de Araújo Lemos (OAB/CE: 26353). </text:span></text:p>
      <text:p text:style-name="P74"><text:span text:style-name="T81">Relator: </text:span><text:span text:style-name="T166">Des.</text:span><text:span text:style-name="T81"> EMANUEL LEITE ALBUQUERQUE</text:span></text:p>
      <text:p text:style-name="P9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8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8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8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29"><text:span text:style-name="Fonte_20_parág._20_padrão"><text:span text:style-name="T62">( <text:s text:c="2"/>) Unânime <text:s/>( <text:s text:c="2"/>) Maioria</text:span></text:span></text:p>
      <text:p text:style-name="P29"><text:span text:style-name="Fonte_20_parág._20_padrão"><text:span text:style-name="T55"/></text:span></text:p>
      <text:p text:style-name="P55"><text:span text:style-name="T81">122 - </text:span><text:span text:style-name="T82">0629461-57.2022.8.06.0000/50000</text:span><text:span text:style-name="T115"> - </text:span><text:span text:style-name="T82">Agravo Interno Cível</text:span><text:span text:style-name="T115"> - Sobral/2ª Vara Cível. </text:span><text:span text:style-name="T83">Agravante:</text:span><text:span text:style-name="T115"> Meruoca Empreendimentos Imobiliários SPE Ltda.. </text:span></text:p>
      <text:p text:style-name="P11">Advogado: Rafael Lopes do Amaral (OAB/CE: 14905). </text:p>
      <text:p text:style-name="P11">Advogado: Saulo Castelo Branco Bezerra de Menezes (OAB/CE: 19050). </text:p>
      <text:p text:style-name="P55"><text:span text:style-name="T83">Agravado:</text:span><text:span text:style-name="T115"> Francisco Ronaldo Pereira de Oliveira. </text:span></text:p>
      <text:p text:style-name="P11">Advogado: Aderbal Rodrigues Vieira (OAB/SP: 69335). </text:p>
      <text:p text:style-name="P11">Advogado: Aderbal Rodrigues Vieira Júnior (OAB/SP: 84664). </text:p>
      <text:p text:style-name="P74"><text:span text:style-name="T81">Relator: </text:span><text:span text:style-name="T166">Des.</text:span><text:span text:style-name="T81"> EMANUEL LEITE ALBUQUERQUE</text:span></text:p>
      <text:p text:style-name="P9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8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8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8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29"><text:span text:style-name="Fonte_20_parág._20_padrão"><text:span text:style-name="T62">( <text:s text:c="2"/>) Unânime <text:s/>( <text:s text:c="2"/>) Maioria</text:span></text:span></text:p>
      <text:p text:style-name="P29"><text:span text:style-name="Fonte_20_parág._20_padrão"><text:span text:style-name="T55"/></text:span></text:p>
      <text:p text:style-name="P55"><text:span text:style-name="T81">123 - </text:span><text:span text:style-name="T82">0630776-23.2022.8.06.0000/50000</text:span><text:span text:style-name="T115"> - </text:span><text:span text:style-name="T82">Agravo Interno Cível</text:span><text:span text:style-name="T115"> - Fortaleza/2ª Vara Cível. </text:span><text:span text:style-name="T83">Agravante</text:span><text:span text:style-name="T95">s</text:span><text:span text:style-name="T83">:</text:span><text:span text:style-name="T115"> José Luciano Castelo Branco </text:span><text:span text:style-name="T131">e</text:span><text:span text:style-name="T205"> </text:span><text:span text:style-name="T115">José Luciano Castelo Branco Filho. </text:span></text:p>
      <text:p text:style-name="P11">Advogado: Betoven Rodrigues de Oliveira (OAB/CE: 5415). </text:p>
      <text:p text:style-name="P55"><text:span text:style-name="T83">Agravad</text:span><text:span text:style-name="T95">a</text:span><text:span text:style-name="T83">: </text:span><text:span text:style-name="T115">Massa Falida de Oboé Crédito, Financiamento e Investimento S/A. </text:span></text:p>
      <text:p text:style-name="P11">Advogada: Maytê Tavares Sigwalt de Araújo Coelho (OAB/CE: 20249B). </text:p>
      <text:p text:style-name="P74"><text:span text:style-name="T81">Relator: </text:span><text:span text:style-name="T166">Des.</text:span><text:span text:style-name="T81"> EMANUEL LEITE ALBUQUERQUE</text:span></text:p>
      <text:p text:style-name="P9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8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8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8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29"><text:span text:style-name="Fonte_20_parág._20_padrão"><text:span text:style-name="T62">( <text:s text:c="2"/>) Unânime <text:s/>( <text:s text:c="2"/>) Maioria</text:span></text:span></text:p>
      <text:p text:style-name="P29"><text:span text:style-name="Fonte_20_parág._20_padrão"><text:span text:style-name="T55"/></text:span></text:p>
      <text:p text:style-name="P29"><text:span text:style-name="Fonte_20_parág._20_padrão"><text:span text:style-name="T55"/></text:span></text:p>
      <text:p text:style-name="P55"><text:soft-page-break/><text:span text:style-name="T81">124 - </text:span><text:span text:style-name="T82">0000447-48.2018.8.06.0055/50000</text:span><text:span text:style-name="T115"> - </text:span><text:span text:style-name="T82">Embargos de Declaração Cível</text:span><text:span text:style-name="T115"> - Canindé/1ª Vara Cível </text:span></text:p>
      <text:p text:style-name="P55"><text:span text:style-name="T83">Embargante: </text:span><text:span text:style-name="T115">A. M. G. de A.. </text:span></text:p>
      <text:p text:style-name="P11">Advogada: Francisca Renata Fonseca Coelho (OAB/CE: 17693). </text:p>
      <text:p text:style-name="P11">Advogada: Ruthe Ellen Ariston Uchoa (OAB/CE: 30062). </text:p>
      <text:p text:style-name="P55"><text:span text:style-name="T83">Embargado:</text:span><text:span text:style-name="T115"> J. P. de O.. </text:span></text:p>
      <text:p text:style-name="P11">Advogado: Marcelo de Oliveira Lima (OAB/CE: 24894). </text:p>
      <text:p text:style-name="P74"><text:span text:style-name="T81">Relator: </text:span><text:span text:style-name="T166">Des.</text:span><text:span text:style-name="T81"> EMANUEL LEITE ALBUQUERQUE</text:span></text:p>
      <text:p text:style-name="P9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8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8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8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2">( <text:s text:c="2"/>) Preliminar(es): Não Conhecida (s) <text:s/>( <text:s text:c="2"/>) Acolhida(s)( <text:s text:c="2"/>) Rejeitada(s)</text:p>
      <text:p text:style-name="P29"><text:span text:style-name="Fonte_20_parág._20_padrão"><text:span text:style-name="T62">( <text:s text:c="2"/>) Unânime <text:s/>( <text:s text:c="2"/>) Maioria</text:span></text:span></text:p>
      <text:p text:style-name="P29"><text:span text:style-name="Fonte_20_parág._20_padrão"><text:span text:style-name="T55"/></text:span></text:p>
      <text:p text:style-name="P56"><text:span text:style-name="T81">125 - </text:span><text:span text:style-name="T82">0158608-90.2019.8.06.0001</text:span><text:span text:style-name="T115"> - </text:span><text:span text:style-name="T82">Apelação Cível</text:span><text:span text:style-name="T115"> - Fortaleza/13ª Vara de Família. </text:span></text:p>
      <text:p text:style-name="P56"><text:span text:style-name="T83">Apelante:</text:span><text:span text:style-name="T115"> J. E. C. P.. </text:span></text:p>
      <text:p text:style-name="P12">Defensoria Pública do Estado do Ceará. </text:p>
      <text:p text:style-name="P56"><text:span text:style-name="T83">Apelada:</text:span><text:span text:style-name="T115"> E. de O. S., R</text:span><text:span text:style-name="T132">epresentado</text:span><text:span text:style-name="T115">. P</text:span><text:span text:style-name="T132">or</text:span><text:span text:style-name="T115">. N. S. de O.. </text:span></text:p>
      <text:p text:style-name="P75"><text:span text:style-name="T81">Relator: </text:span><text:span text:style-name="T167">Des.</text:span><text:span text:style-name="T81"> EMANUEL LEITE ALBUQUERQUE</text:span></text:p>
      <text:p text:style-name="P99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9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9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9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3">( <text:s text:c="2"/>) Preliminar(es): Não Conhecida (s) <text:s/>( <text:s text:c="2"/>) Acolhida(s)( <text:s text:c="2"/>) Rejeitada(s)</text:p>
      <text:p text:style-name="P30"><text:span text:style-name="Fonte_20_parág._20_padrão"><text:span text:style-name="T62">( <text:s text:c="2"/>) Unânime <text:s/>( <text:s text:c="2"/>) Maioria</text:span></text:span></text:p>
      <text:p text:style-name="P30"><text:span text:style-name="Fonte_20_parág._20_padrão"><text:span text:style-name="T55"/></text:span></text:p>
      <text:p text:style-name="P56"><text:span text:style-name="T81">126 - </text:span><text:span text:style-name="T82">0636224-74.2022.8.06.0000</text:span><text:span text:style-name="T115"> - </text:span><text:span text:style-name="T82">Agravo de Instrumento</text:span><text:span text:style-name="T115"> - Paracuru/Vara Única. </text:span></text:p>
      <text:p text:style-name="P56"><text:span text:style-name="T83">Agravante: </text:span><text:span text:style-name="T115">M. A. dos S. C.. </text:span></text:p>
      <text:p text:style-name="P12">Advogada: Nicole Andrade Furtado (OAB/CE: 38388). </text:p>
      <text:p text:style-name="P56"><text:span text:style-name="T83">Agravado:</text:span><text:span text:style-name="T115"> Y. L. V.. </text:span></text:p>
      <text:p text:style-name="P12">Advogado: Anderson Henrique de Souza (OAB/CE: 39553). </text:p>
      <text:p text:style-name="P75"><text:span text:style-name="T81">Relator: </text:span><text:span text:style-name="T167">Des.</text:span><text:span text:style-name="T81"> EMANUEL LEITE ALBUQUERQUE</text:span></text:p>
      <text:p text:style-name="P22"/>
      <text:p text:style-name="P56"><text:span text:style-name="T81">127 - </text:span><text:span text:style-name="T82">0637484-89.2022.8.06.0000/50001</text:span><text:span text:style-name="T115"> - </text:span><text:span text:style-name="T82">Agravo Interno Cível</text:span><text:span text:style-name="T115"> - Fortaleza/20ª Vara Cível. </text:span><text:span text:style-name="T83">Agravante: </text:span><text:span text:style-name="T115">Itaú Unibanco S/A. </text:span></text:p>
      <text:p text:style-name="P12">Advogado: Bruno Henrique de Oliveira Vanderlei (OAB/PE: 21678). </text:p>
      <text:p text:style-name="P56"><text:span text:style-name="T83">Agravad</text:span><text:span text:style-name="T96">a</text:span><text:span text:style-name="T83">: </text:span><text:span text:style-name="T115">Platinum Metais Comercial Ltda - em Recuperação Judicial. </text:span></text:p>
      <text:p text:style-name="P12">Advogado: Roberto Gomes Notari (OAB/SP: 273385). </text:p>
      <text:p text:style-name="P12">Advogado: Marco Antonio Pozzebon Tacco (OAB/SP: 304775). </text:p>
      <text:p text:style-name="P75"><text:span text:style-name="T81">Relator: </text:span><text:span text:style-name="T167">Des.</text:span><text:span text:style-name="T81"> EMANUEL LEITE ALBUQUERQUE</text:span></text:p>
      <text:p text:style-name="P99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9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9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9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3">( <text:s text:c="2"/>) Preliminar(es): Não Conhecida (s) <text:s/>( <text:s text:c="2"/>) Acolhida(s)( <text:s text:c="2"/>) Rejeitada(s)</text:p>
      <text:p text:style-name="P30"><text:span text:style-name="Fonte_20_parág._20_padrão"><text:span text:style-name="T62">( <text:s text:c="2"/>) Unânime <text:s/>( <text:s text:c="2"/>) Maioria</text:span></text:span></text:p>
      <text:p text:style-name="P30"><text:span text:style-name="Fonte_20_parág._20_padrão"><text:span text:style-name="T55"/></text:span></text:p>
      <text:p text:style-name="P30"><text:span text:style-name="Fonte_20_parág._20_padrão"><text:span text:style-name="T55"/></text:span></text:p>
      <text:p text:style-name="P30"><text:span text:style-name="Fonte_20_parág._20_padrão"><text:span text:style-name="T55"/></text:span></text:p>
      <text:p text:style-name="P30"><text:span text:style-name="Fonte_20_parág._20_padrão"><text:span text:style-name="T55"/></text:span></text:p>
      <text:p text:style-name="P30"><text:span text:style-name="Fonte_20_parág._20_padrão"><text:span text:style-name="T55"/></text:span></text:p>
      <text:p text:style-name="P30"><text:span text:style-name="Fonte_20_parág._20_padrão"><text:span text:style-name="T55"/></text:span></text:p>
      <text:p text:style-name="P30"><text:span text:style-name="Fonte_20_parág._20_padrão"><text:span text:style-name="T55"/></text:span></text:p>
      <text:p text:style-name="P57"><text:soft-page-break/><text:span text:style-name="T81">128 - </text:span><text:span text:style-name="T82">0637727-33.2022.8.06.0000</text:span><text:span text:style-name="T115"> - </text:span><text:span text:style-name="T82">Agravo de Instrumento</text:span><text:span text:style-name="T115"> - Fortaleza/8ª Vara de Família. </text:span><text:span text:style-name="T83">Agravante:</text:span><text:span text:style-name="T115"> F. M. G.. </text:span></text:p>
      <text:p text:style-name="P13">Advogada: Ana Tarna dos Santos Mendes (OAB/CE: 18685). </text:p>
      <text:p text:style-name="P13">Advogada: Mônica Paiva Barbosa (OAB/CE: 34836). </text:p>
      <text:p text:style-name="P57"><text:span text:style-name="T83">Agravado:</text:span><text:span text:style-name="T115"> D. R. da S.. </text:span></text:p>
      <text:p text:style-name="P13">Advogada: Katia Oliveira Santos da Costa (OAB/AM: 8260). </text:p>
      <text:p text:style-name="P13">Advogada: Maria Síglid Severino dos Santos (OAB/AM: 8115). </text:p>
      <text:p text:style-name="P76"><text:span text:style-name="T81">Relator: </text:span><text:span text:style-name="T168">Des.</text:span><text:span text:style-name="T81"> EMANUEL LEITE ALBUQUERQUE</text:span></text:p>
      <text:p text:style-name="P100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8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31"/>
      <text:p text:style-name="P57"><text:span text:style-name="T81">129 - </text:span><text:span text:style-name="T82">0048610-22.2016.8.06.0090</text:span><text:span text:style-name="T115"> - </text:span><text:span text:style-name="T82">Apelação Cível</text:span><text:span text:style-name="T115"> - Icó/2ª Vara Cível. </text:span></text:p>
      <text:p text:style-name="P57"><text:span text:style-name="T83">Apelante:</text:span><text:span text:style-name="T115"> Rosira Oliveira da Silva Brito. </text:span></text:p>
      <text:p text:style-name="P13">Advogado: Clairton Oliveira (OAB/CE: 16702). </text:p>
      <text:p text:style-name="P13">Advogada: Elis Josefine Pereira Oliveira Pinheiro (OAB/CE: 19411). </text:p>
      <text:p text:style-name="P57"><text:span text:style-name="T83">Apelado:</text:span><text:span text:style-name="T115"> Banco Pan S/A. </text:span></text:p>
      <text:p text:style-name="P13">Advogado: Ronaldo Nogueira Simões (OAB/CE: 17801). </text:p>
      <text:p text:style-name="P76"><text:span text:style-name="T81">Relator: </text:span><text:span text:style-name="T168">Des.</text:span><text:span text:style-name="T81"> EMANUEL LEITE ALBUQUERQUE</text:span></text:p>
      <text:p text:style-name="P100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8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31"><text:span text:style-name="Fonte_20_parág._20_padrão"><text:span text:style-name="T55"/></text:span></text:p>
      <text:p text:style-name="P57"><text:span text:style-name="T81">130 - </text:span><text:span text:style-name="T82">0638260-89.2022.8.06.0000/50001</text:span><text:span text:style-name="T115"> - </text:span><text:span text:style-name="T82">Embargos de Declaração Cível</text:span><text:span text:style-name="T115"> - Bela Cruz/Vara Única. </text:span></text:p>
      <text:p text:style-name="P57"><text:span text:style-name="T83">Embargante:</text:span><text:span text:style-name="T115"> Banco do Brasil S/A. </text:span></text:p>
      <text:p text:style-name="P13">Advogado: Wilson Sales Belchior (OAB/CE: 17314). </text:p>
      <text:p text:style-name="P57"><text:span text:style-name="T83">Embargada: </text:span><text:span text:style-name="T115">Geralda Maria da Silveira. </text:span></text:p>
      <text:p text:style-name="P13">Advogado: José Newton Freitas Filho (OAB/CE): 15833. </text:p>
      <text:p text:style-name="P13">Advogado: Cairo de Sousa Vasconcelos (OAB/CE: 29712). </text:p>
      <text:p text:style-name="P76"><text:span text:style-name="T81">Relator: </text:span><text:span text:style-name="T168">Des.</text:span><text:span text:style-name="T81"> EMANUEL LEITE ALBUQUERQUE</text:span></text:p>
      <text:p text:style-name="P100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8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31"><text:span text:style-name="Fonte_20_parág._20_padrão"><text:span text:style-name="T55"/></text:span></text:p>
      <text:p text:style-name="P58"><text:span text:style-name="T81">131 - </text:span><text:span text:style-name="T82">0123410-94.2016.8.06.0001</text:span><text:span text:style-name="T115"> - </text:span><text:span text:style-name="T82">Apelação Cível</text:span><text:span text:style-name="T115"> - Fortaleza/1ª Vara de Sucessões. </text:span></text:p>
      <text:p text:style-name="P58"><text:span text:style-name="T83">Apte/Apdo: </text:span><text:span text:style-name="T115">Francisco Hélio Bezerra. </text:span></text:p>
      <text:p text:style-name="P14">Advogada: Nadiane Alexandria Bezerra Cavalcante (OAB/CE: 30066). </text:p>
      <text:p text:style-name="P58"><text:span text:style-name="T83">Apelado</text:span><text:span text:style-name="T97">s</text:span><text:span text:style-name="T83">:</text:span><text:span text:style-name="T115"> José Heitor Bezerra </text:span><text:span text:style-name="T133">e outros</text:span><text:span text:style-name="T115">. </text:span></text:p>
      <text:p text:style-name="P58"><text:span text:style-name="T83">Apte/Apdo:</text:span><text:span text:style-name="T115"> Leonardo Nathan Costa. </text:span></text:p>
      <text:p text:style-name="P14">Advogado: David Neilon Ferreira Lopes (OAB/CE: 38947). </text:p>
      <text:p text:style-name="P77"><text:span text:style-name="T81">Relator: </text:span><text:span text:style-name="T169">Des.</text:span><text:span text:style-name="T81"> EMANUEL LEITE ALBUQUERQUE</text:span></text:p>
      <text:p text:style-name="P81">1→ Apelo de Francisco Hélio Bezerra:</text:p>
      <text:p text:style-name="P10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11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11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11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9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39"><text:soft-page-break/><text:span text:style-name="Fonte_20_parág._20_padrão"><text:span text:style-name="T63">2→ Apelo de Leonardo Nathan Costa</text:span></text:span></text:p>
      <text:p text:style-name="P10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11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11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11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4">( <text:s text:c="2"/>) Preliminar(es): Não Conhecida (s) <text:s/>( <text:s text:c="2"/>) Acolhida(s)( <text:s text:c="2"/>) Rejeitada(s)</text:p>
      <text:p text:style-name="P32"><text:span text:style-name="Fonte_20_parág._20_padrão"><text:span text:style-name="T62">( <text:s text:c="2"/>) Unânime <text:s/>( <text:s text:c="2"/>) Maioria</text:span></text:span></text:p>
      <text:p text:style-name="P39"><text:span text:style-name="Fonte_20_parág._20_padrão"><text:span text:style-name="T55"/></text:span></text:p>
      <text:p text:style-name="P58"><text:span text:style-name="T81">132 - </text:span><text:span text:style-name="T82">0050090-74.2021.8.06.0085</text:span><text:span text:style-name="T115"> - </text:span><text:span text:style-name="T82">Apelação Cível</text:span><text:span text:style-name="T115"> - Hidrolândia/Vara Única. </text:span></text:p>
      <text:p text:style-name="P58"><text:span text:style-name="T83">Apelante: </text:span><text:span text:style-name="T115">Companhia Energética do Ceará - ENEL. </text:span></text:p>
      <text:p text:style-name="P14">Advogado: Antônio Cleto Gomes (OAB/CE: 5864). </text:p>
      <text:p text:style-name="P58"><text:span text:style-name="T83">Apelada: </text:span><text:span text:style-name="T115">Elen Karoline de Farias Vieira. </text:span></text:p>
      <text:p text:style-name="P14">Advogado: Antônio Nivando Freitas Martins (OAB/CE: 28060). </text:p>
      <text:p text:style-name="P77"><text:span text:style-name="T81">Relator: </text:span><text:span text:style-name="T169">Des.</text:span><text:span text:style-name="T81"> EMANUEL LEITE ALBUQUERQUE</text:span></text:p>
      <text:p text:style-name="P10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11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11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11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4">( <text:s text:c="2"/>) Preliminar(es): Não Conhecida (s) <text:s/>( <text:s text:c="2"/>) Acolhida(s)( <text:s text:c="2"/>) Rejeitada(s)</text:p>
      <text:p text:style-name="P32"><text:span text:style-name="Fonte_20_parág._20_padrão"><text:span text:style-name="T62">( <text:s text:c="2"/>) Unânime <text:s/>( <text:s text:c="2"/>) Maioria</text:span></text:span></text:p>
      <text:p text:style-name="P32"><text:span text:style-name="Fonte_20_parág._20_padrão"><text:span text:style-name="T55"/></text:span></text:p>
      <text:p text:style-name="P59"><text:span text:style-name="T81">133 - </text:span><text:span text:style-name="T82">0620314-70.2023.8.06.0000/50001</text:span><text:span text:style-name="T115"> - </text:span><text:span text:style-name="T82">Agravo Interno Cível</text:span><text:span text:style-name="T115"> - Fortaleza/16ª Vara Cível. </text:span><text:span text:style-name="T83">Agravante: </text:span><text:span text:style-name="T115">Francisco Djacir da Silva. </text:span></text:p>
      <text:p text:style-name="P15">Advogado: Breno Morais Dias (OAB/CE: 21695).</text:p>
      <text:p text:style-name="P59"><text:span text:style-name="T83"><text:s/>Agravado: </text:span><text:span text:style-name="T115">Banco do Brasil S/A. </text:span></text:p>
      <text:p text:style-name="P15">Advogado: David Sombra Peixoto (OAB/CE: 16477). </text:p>
      <text:p text:style-name="P78"><text:span text:style-name="T81">Relator: </text:span><text:span text:style-name="T170">Des.</text:span><text:span text:style-name="T81"> EMANUEL LEITE ALBUQUERQUE</text:span></text:p>
      <text:p text:style-name="P102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1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1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1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5">( <text:s text:c="2"/>) Preliminar(es): Não Conhecida (s) <text:s/>( <text:s text:c="2"/>) Acolhida(s)( <text:s text:c="2"/>) Rejeitada(s)</text:p>
      <text:p text:style-name="P33"><text:span text:style-name="Fonte_20_parág._20_padrão"><text:span text:style-name="T62">( <text:s text:c="2"/>) Unânime <text:s/>( <text:s text:c="2"/>) Maioria</text:span></text:span></text:p>
      <text:p text:style-name="P33"><text:span text:style-name="Fonte_20_parág._20_padrão"><text:span text:style-name="T55"/></text:span></text:p>
      <text:p text:style-name="P59"><text:span text:style-name="T81">134 - </text:span><text:span text:style-name="T82">0621891-83.2023.8.06.0000</text:span><text:span text:style-name="T115"> - </text:span><text:span text:style-name="T82">Agravo de Instrumento</text:span><text:span text:style-name="T115"> - Itapipoca/2ª Vara Cível. </text:span></text:p>
      <text:p text:style-name="P59"><text:span text:style-name="T83">Agravante:</text:span><text:span text:style-name="T115"> U. F. - S. C. M. LTDA.. </text:span></text:p>
      <text:p text:style-name="P15">Advogado: David Sombra Peixoto (OAB/CE: 16477). </text:p>
      <text:p text:style-name="P59"><text:span text:style-name="T83">Agravada:</text:span><text:span text:style-name="T115"> G. R. P., R</text:span><text:span text:style-name="T134">epresentado</text:span><text:span text:style-name="T115">. P</text:span><text:span text:style-name="T134">or</text:span><text:span text:style-name="T115">. A. R. de S.. </text:span></text:p>
      <text:p text:style-name="P15">Advogada: Anaísa Maria Gimenes Banhara dos Santos (OAB/MS: 21720). </text:p>
      <text:p text:style-name="P15">Advogada: Jakeline Lago Rodrigues dos Santos Banhara (OAB/MS: 15994). </text:p>
      <text:p text:style-name="P15">Advogada: Fernanda Molina Schneider (OAB/MS: 26536). </text:p>
      <text:p text:style-name="P78"><text:span text:style-name="T81">Relator: </text:span><text:span text:style-name="T170">Des.</text:span><text:span text:style-name="T81"> EMANUEL LEITE ALBUQUERQUE</text:span></text:p>
      <text:p text:style-name="P102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1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1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1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5">( <text:s text:c="2"/>) Preliminar(es): Não Conhecida (s) <text:s/>( <text:s text:c="2"/>) Acolhida(s)( <text:s text:c="2"/>) Rejeitada(s)</text:p>
      <text:p text:style-name="P33"><text:span text:style-name="Fonte_20_parág._20_padrão"><text:span text:style-name="T62">( <text:s text:c="2"/>) Unânime <text:s/>( <text:s text:c="2"/>) Maioria</text:span></text:span></text:p>
      <text:p text:style-name="P33"><text:span text:style-name="Fonte_20_parág._20_padrão"><text:span text:style-name="T55"/></text:span></text:p>
      <text:p text:style-name="P33"><text:span text:style-name="Fonte_20_parág._20_padrão"><text:span text:style-name="T55"/></text:span></text:p>
      <text:p text:style-name="P33"><text:span text:style-name="Fonte_20_parág._20_padrão"><text:span text:style-name="T55"/></text:span></text:p>
      <text:p text:style-name="P33"><text:span text:style-name="Fonte_20_parág._20_padrão"><text:span text:style-name="T55"/></text:span></text:p>
      <text:p text:style-name="P33"><text:span text:style-name="Fonte_20_parág._20_padrão"><text:span text:style-name="T55"/></text:span></text:p>
      <text:p text:style-name="P33"><text:span text:style-name="Fonte_20_parág._20_padrão"><text:span text:style-name="T55"/></text:span></text:p>
      <text:p text:style-name="P182"><text:soft-page-break/><text:span text:style-name="T81">135 - </text:span><text:span text:style-name="T82">0023414-24.2018.8.06.0173/50000</text:span><text:span text:style-name="T115"> - </text:span><text:span text:style-name="T82">Embargos de Declaração Cível</text:span><text:span text:style-name="T115"> - Tianguá/2ª Vara Cível. </text:span></text:p>
      <text:p text:style-name="P182"><text:span text:style-name="T83">Embargante:</text:span><text:span text:style-name="T115"> G. M. da R.. </text:span></text:p>
      <text:p text:style-name="P182"><text:span text:style-name="T115">Advogado: Ruan da Silva Cardoso (OAB/CE: 37544). </text:span></text:p>
      <text:p text:style-name="P182"><text:span text:style-name="T83">Embargada: </text:span><text:span text:style-name="T115">M. de F. O. da R. R. P. M. O. C.. </text:span></text:p>
      <text:p text:style-name="P182"><text:span text:style-name="T115">Advogad</text:span><text:span text:style-name="T136">o</text:span><text:span text:style-name="T115">: Arildo de Freitas Bezerra (OAB/CE: 25861). </text:span></text:p>
      <text:p text:style-name="P207"><text:span text:style-name="T81">Relator: </text:span><text:span text:style-name="T172">Des.</text:span><text:span text:style-name="T81"> EMANUEL LEITE ALBUQUERQUE</text:span></text:p>
      <text:p text:style-name="P16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0">( <text:s text:c="2"/>) Preliminar(es): Não Conhecida (s) <text:s/>( <text:s text:c="2"/>) Acolhida(s)( <text:s text:c="2"/>) Rejeitada(s)</text:p>
      <text:p text:style-name="P227"><text:span text:style-name="Fonte_20_parág._20_padrão"><text:span text:style-name="T62">( <text:s text:c="2"/>) Unânime <text:s/>( <text:s text:c="2"/>) Maioria</text:span></text:span></text:p>
      <text:p text:style-name="P227"><text:span text:style-name="Fonte_20_parág._20_padrão"><text:span text:style-name="T55"/></text:span></text:p>
      <text:p text:style-name="P182"><text:span text:style-name="T81">136 - </text:span><text:span text:style-name="T82">0116026-75.2019.8.06.0001/50000</text:span><text:span text:style-name="T115"> - </text:span><text:span text:style-name="T82">Embargos de Declaração Cível</text:span><text:span text:style-name="T115"> - Fortaleza/28ª Vara Cível. </text:span></text:p>
      <text:p text:style-name="P182"><text:span text:style-name="T83">Embargante: </text:span><text:span text:style-name="T115">Joao Wyster Rabelo de Oliveira - JW AUTOMÓVEIS. </text:span></text:p>
      <text:p text:style-name="P182"><text:span text:style-name="T115">Advogado: Janderson Lourenço Muniz (OAB/CE: 26695). </text:span></text:p>
      <text:p text:style-name="P182"><text:span text:style-name="T83">Embargado:</text:span><text:span text:style-name="T115"> Wellington <text:s/>Carioca da Costa. </text:span></text:p>
      <text:p text:style-name="P182"><text:span text:style-name="T115">Advogado: Manoel Genival de Moura (OAB/CE: 8222). </text:span></text:p>
      <text:p text:style-name="P207"><text:span text:style-name="T81">Relator: </text:span><text:span text:style-name="T172">Des.</text:span><text:span text:style-name="T81"> EMANUEL LEITE ALBUQUERQUE</text:span></text:p>
      <text:p text:style-name="P16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0">( <text:s text:c="2"/>) Preliminar(es): Não Conhecida (s) <text:s/>( <text:s text:c="2"/>) Acolhida(s)( <text:s text:c="2"/>) Rejeitada(s)</text:p>
      <text:p text:style-name="P227"><text:span text:style-name="Fonte_20_parág._20_padrão"><text:span text:style-name="T62">( <text:s text:c="2"/>) Unânime <text:s/>( <text:s text:c="2"/>) Maioria</text:span></text:span></text:p>
      <text:p text:style-name="P227"><text:span text:style-name="Fonte_20_parág._20_padrão"><text:span text:style-name="T55"/></text:span></text:p>
      <text:p text:style-name="P182"><text:span text:style-name="T81">137 - </text:span><text:span text:style-name="T82">0623677-65.2023.8.06.0000/50000</text:span><text:span text:style-name="T115"> - </text:span><text:span text:style-name="T82">Agravo Interno Cível</text:span><text:span text:style-name="T115"> - Fortaleza/34ª Vara Cível. </text:span><text:span text:style-name="T83">Agravante: </text:span><text:span text:style-name="T115">Lotil Engenharia Ltda. </text:span></text:p>
      <text:p text:style-name="P182"><text:span text:style-name="T115">Advogado: Raul Amaral Júnior (OAB/CE: 13371). </text:span></text:p>
      <text:p text:style-name="P182"><text:span text:style-name="T83">Agravado: </text:span><text:span text:style-name="T115">João Romano Teixeira Júnior. </text:span></text:p>
      <text:p text:style-name="P182"><text:span text:style-name="T115">Advogado: Francisco Charles Queiroz de Souza (OAB/CE: 19633). </text:span></text:p>
      <text:p text:style-name="P207"><text:span text:style-name="T81">Relator: </text:span><text:span text:style-name="T172">Des.</text:span><text:span text:style-name="T81"> EMANUEL LEITE ALBUQUERQUE</text:span></text:p>
      <text:p text:style-name="P162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1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1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1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1">( <text:s text:c="2"/>) Preliminar(es): Não Conhecida (s) <text:s/>( <text:s text:c="2"/>) Acolhida(s)( <text:s text:c="2"/>) Rejeitada(s)</text:p>
      <text:p text:style-name="P228"><text:span text:style-name="Fonte_20_parág._20_padrão"><text:span text:style-name="T62">( <text:s text:c="2"/>) Unânime <text:s/>( <text:s text:c="2"/>) Maioria</text:span></text:span></text:p>
      <text:p text:style-name="P228"><text:span text:style-name="Fonte_20_parág._20_padrão"><text:span text:style-name="T55"/></text:span></text:p>
      <text:p text:style-name="P182"><text:span text:style-name="T81">138 - </text:span><text:span text:style-name="T82">0244994-55.2021.8.06.0001</text:span><text:span text:style-name="T115"> - </text:span><text:span text:style-name="T82">Apelação Cível</text:span><text:span text:style-name="T115"> - Fortaleza/3ª Vara de Família. </text:span></text:p>
      <text:p text:style-name="P182"><text:span text:style-name="T83">Apelante: </text:span><text:span text:style-name="T115">R. K. G. C.. </text:span></text:p>
      <text:p text:style-name="P182"><text:span text:style-name="T115">Advogado: Raphael Martins Apolinario (OAB/SP: 453613). </text:span></text:p>
      <text:p text:style-name="P182"><text:span text:style-name="T83">Apelado:</text:span><text:span text:style-name="T115"> J. C. S.. </text:span></text:p>
      <text:p text:style-name="P182"><text:span text:style-name="T115">Advogado: José Roberto de Oliveira Júnior (OAB/CE: 34266). </text:span></text:p>
      <text:p text:style-name="P182"><text:span text:style-name="T115">Advogado: Geraldo Augusto Leite Júnior (OAB/CE: 22218). </text:span></text:p>
      <text:p text:style-name="P207"><text:span text:style-name="T81">Relator: </text:span><text:span text:style-name="T172">Des.</text:span><text:span text:style-name="T81"> EMANUEL LEITE ALBUQUERQUE</text:span></text:p>
      <text:p text:style-name="P162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1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1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1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1">( <text:s text:c="2"/>) Preliminar(es): Não Conhecida (s) <text:s/>( <text:s text:c="2"/>) Acolhida(s)( <text:s text:c="2"/>) Rejeitada(s)</text:p>
      <text:p text:style-name="P228"><text:span text:style-name="Fonte_20_parág._20_padrão"><text:span text:style-name="T62">( <text:s text:c="2"/>) Unânime <text:s/>( <text:s text:c="2"/>) Maioria</text:span></text:span></text:p>
      <text:p text:style-name="P228"><text:soft-page-break/><text:span text:style-name="Fonte_20_parág._20_padrão"><text:span text:style-name="T55"/></text:span></text:p>
      <text:p text:style-name="P183"><text:span text:style-name="T81">139 - </text:span><text:span text:style-name="T82">0625565-69.2023.8.06.0000/50000</text:span><text:span text:style-name="T115"> - </text:span><text:span text:style-name="T82">Agravo Interno Cível</text:span><text:span text:style-name="T115"> - Fortaleza/21ª Vara Cível. </text:span><text:span text:style-name="T83">Agravante:</text:span><text:span text:style-name="T115"> José Aécio Barros de Araújo. </text:span></text:p>
      <text:p text:style-name="P183"><text:span text:style-name="T115">Advogado: Ítalo Araújo Costa (OAB/CE: 16909). </text:span></text:p>
      <text:p text:style-name="P183"><text:span text:style-name="T115">Advogado: Luiz Sávio Aguiar Lima (OAB/CE: 16911). </text:span></text:p>
      <text:p text:style-name="P183"><text:span text:style-name="T83">Agravad</text:span><text:span text:style-name="T99">a</text:span><text:span text:style-name="T83">:</text:span><text:span text:style-name="T115"> Unimed do Ceará - Federação das Sociedades Cooperativas Médicas do Estado do Ceará Ltda.. </text:span></text:p>
      <text:p text:style-name="P183"><text:span text:style-name="T115">Advogado: José Menescal de Andrade Júnior (OAB/CE: 6018). </text:span></text:p>
      <text:p text:style-name="P183"><text:span text:style-name="T115">Advogado: Giovanni Paulo de Vasconcelos Silva (OAB/CE: 8579). </text:span></text:p>
      <text:p text:style-name="P208"><text:span text:style-name="T81">Relator: </text:span><text:span text:style-name="T173">Des.</text:span><text:span text:style-name="T81"> EMANUEL LEITE ALBUQUERQUE</text:span></text:p>
      <text:p text:style-name="P162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1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1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1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1">( <text:s text:c="2"/>) Preliminar(es): Não Conhecida (s) <text:s/>( <text:s text:c="2"/>) Acolhida(s)( <text:s text:c="2"/>) Rejeitada(s)</text:p>
      <text:p text:style-name="P228"><text:span text:style-name="Fonte_20_parág._20_padrão"><text:span text:style-name="T62">( <text:s text:c="2"/>) Unânime <text:s/>( <text:s text:c="2"/>) Maioria</text:span></text:span></text:p>
      <text:p text:style-name="P228"><text:span text:style-name="Fonte_20_parág._20_padrão"><text:span text:style-name="T55"/></text:span></text:p>
      <text:p text:style-name="P183"><text:span text:style-name="T81">140 - </text:span><text:span text:style-name="T82">0009081-77.2019.8.06.0126</text:span><text:span text:style-name="T115"> - </text:span><text:span text:style-name="T82">Apelação Cível</text:span><text:span text:style-name="T115"> - Mombaça/2ª Vara. </text:span></text:p>
      <text:p text:style-name="P183"><text:span text:style-name="T83">Apelante:</text:span><text:span text:style-name="T115"> Maria Monteiro da Silva. </text:span></text:p>
      <text:p text:style-name="P183"><text:span text:style-name="T115">Advogad</text:span><text:span text:style-name="T137">a</text:span><text:span text:style-name="T115">: Rokylane Gonçalves Brasil (OAB/CE: 31058). </text:span></text:p>
      <text:p text:style-name="P183"><text:span text:style-name="T83">Apelado: </text:span><text:span text:style-name="T115">Banco Santander (Brasil) S/A. </text:span></text:p>
      <text:p text:style-name="P183"><text:span text:style-name="T115">Advogado: Bárbara Rodrigues Faria da Silva (OAB/MG: 151204). </text:span></text:p>
      <text:p text:style-name="P208"><text:span text:style-name="T81">Relator: </text:span><text:span text:style-name="T173">Des.</text:span><text:span text:style-name="T81"> EMANUEL LEITE ALBUQUERQUE</text:span></text:p>
      <text:p text:style-name="P162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1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1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1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1">( <text:s text:c="2"/>) Preliminar(es): Não Conhecida (s) <text:s/>( <text:s text:c="2"/>) Acolhida(s)( <text:s text:c="2"/>) Rejeitada(s)</text:p>
      <text:p text:style-name="P228"><text:span text:style-name="Fonte_20_parág._20_padrão"><text:span text:style-name="T62">( <text:s text:c="2"/>) Unânime <text:s/>( <text:s text:c="2"/>) Maioria</text:span></text:span></text:p>
      <text:p text:style-name="P228"><text:span text:style-name="Fonte_20_parág._20_padrão"><text:span text:style-name="T55"/></text:span></text:p>
      <text:p text:style-name="P183"><text:span text:style-name="T81">141 - </text:span><text:span text:style-name="T82">0241865-42.2021.8.06.0001</text:span><text:span text:style-name="T115"> - </text:span><text:span text:style-name="T82">Apelação Cível</text:span><text:span text:style-name="T115"> - Fortaleza/5ª Vara Cível. </text:span></text:p>
      <text:p text:style-name="P183"><text:span text:style-name="T83">Apelante: </text:span><text:span text:style-name="T115">Caio Barrozo Lopes. </text:span></text:p>
      <text:p text:style-name="P183"><text:span text:style-name="T115">Advogado: João Barrozo Lopes Junior (OAB/SP: 367439). </text:span></text:p>
      <text:p text:style-name="P183"><text:span text:style-name="T83">Apelado: </text:span><text:span text:style-name="T115">Júlio Rodrigues de Castro. </text:span></text:p>
      <text:p text:style-name="P183"><text:span text:style-name="T115">Advogada: Karoline Ortiz Silva de Oliveira (OAB/CE: 26046). </text:span></text:p>
      <text:p text:style-name="P208"><text:span text:style-name="T81">Relator: </text:span><text:span text:style-name="T173">Des.</text:span><text:span text:style-name="T81"> EMANUEL LEITE ALBUQUERQUE</text:span></text:p>
      <text:p text:style-name="P162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1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1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1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1">( <text:s text:c="2"/>) Preliminar(es): Não Conhecida (s) <text:s/>( <text:s text:c="2"/>) Acolhida(s)( <text:s text:c="2"/>) Rejeitada(s)</text:p>
      <text:p text:style-name="P228"><text:span text:style-name="Fonte_20_parág._20_padrão"><text:span text:style-name="T62">( <text:s text:c="2"/>) Unânime <text:s/>( <text:s text:c="2"/>) Maioria</text:span></text:span></text:p>
      <text:p text:style-name="P228"><text:span text:style-name="Fonte_20_parág._20_padrão"><text:span text:style-name="T55"/></text:span></text:p>
      <text:p text:style-name="P183"><text:span text:style-name="T81">142 - </text:span><text:span text:style-name="T82">0200830-81.2022.8.06.0029</text:span><text:span text:style-name="T115"> - </text:span><text:span text:style-name="T82">Apelação Cível</text:span><text:span text:style-name="T115"> - Acopiara/2ª Vara Cível. </text:span></text:p>
      <text:p text:style-name="P183"><text:span text:style-name="T83">Apelante:</text:span><text:span text:style-name="T115"> Banco Pan S/A. </text:span></text:p>
      <text:p text:style-name="P183"><text:span text:style-name="T115">Advogado: Ronaldo Nogueira Simões (OAB/CE: 17801). </text:span></text:p>
      <text:p text:style-name="P183"><text:span text:style-name="T83">Apelada: </text:span><text:span text:style-name="T115">Maria Inácio de Oliveira. </text:span></text:p>
      <text:p text:style-name="P183"><text:span text:style-name="T115">Advogada: Anna Ronnéria Lacerda Souza (OAB/CE: 45370-B). </text:span></text:p>
      <text:p text:style-name="P208"><text:span text:style-name="T81">Relator: </text:span><text:span text:style-name="T173">Des.</text:span><text:span text:style-name="T81"> EMANUEL LEITE ALBUQUERQUE</text:span></text:p>
      <text:p text:style-name="P162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1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1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1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184"><text:soft-page-break/><text:span text:style-name="T81">143 - </text:span><text:span text:style-name="T82">0002924-23.2000.8.06.0169</text:span><text:span text:style-name="T115"> - </text:span><text:span text:style-name="T82">Apelação Cível</text:span><text:span text:style-name="T115"> - Tabuleiro do Norte/Vara Única. </text:span></text:p>
      <text:p text:style-name="P184"><text:span text:style-name="T83">Apelante: </text:span><text:span text:style-name="T115">Banco do Brasil S/A. </text:span></text:p>
      <text:p text:style-name="P184"><text:span text:style-name="T115">Advogado: Wilson Sales Belchior (OAB/CE: 17314). </text:span></text:p>
      <text:p text:style-name="P184"><text:span text:style-name="T83">Apelado</text:span><text:span text:style-name="T100">s</text:span><text:span text:style-name="T83">: </text:span><text:span text:style-name="T115">Anchieta Guerreiro Chaves </text:span><text:span text:style-name="T138">e</text:span><text:span text:style-name="T115"> Francisco Kleber Chaves Machado. </text:span></text:p>
      <text:p text:style-name="P209"><text:span text:style-name="T81">Relator: </text:span><text:span text:style-name="T174">Des.</text:span><text:span text:style-name="T81"> EMANUEL LEITE ALBUQUERQUE</text:span>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( <text:s text:c="2"/>) Rejeitada(s)</text:p>
      <text:p text:style-name="P229"><text:span text:style-name="Fonte_20_parág._20_padrão"><text:span text:style-name="T62">( <text:s text:c="2"/>) Unânime <text:s/>( <text:s text:c="2"/>) Maioria</text:span></text:span></text:p>
      <text:p text:style-name="P229"><text:span text:style-name="Fonte_20_parág._20_padrão"><text:span text:style-name="T55"/></text:span></text:p>
      <text:p text:style-name="P184"><text:span text:style-name="T81">144 - </text:span><text:span text:style-name="T82">0200789-23.2022.8.06.0124</text:span><text:span text:style-name="T115"> - </text:span><text:span text:style-name="T82">Apelação Cível</text:span><text:span text:style-name="T115"> - Milagres/Vara Única. </text:span></text:p>
      <text:p text:style-name="P184"><text:span text:style-name="T83">Apelante: </text:span><text:span text:style-name="T115">Banco Bradesco S/A. </text:span></text:p>
      <text:p text:style-name="P184"><text:span text:style-name="T115">Advogado: Antônio de Moraes Dourado Neto (OAB/CE: 30142). </text:span></text:p>
      <text:p text:style-name="P184"><text:span text:style-name="T83">Apelado: </text:span><text:span text:style-name="T115">Francisco Manoel José dos Santos. </text:span></text:p>
      <text:p text:style-name="P184"><text:span text:style-name="T115">Advogada: Débora Belém de Mendonça (OAB/CE: 34734). </text:span></text:p>
      <text:p text:style-name="P209"><text:span text:style-name="T81">Relator: </text:span><text:span text:style-name="T174">Des.</text:span><text:span text:style-name="T81"> EMANUEL LEITE ALBUQUERQUE</text:span>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( <text:s text:c="2"/>) Rejeitada(s)</text:p>
      <text:p text:style-name="P229"><text:span text:style-name="Fonte_20_parág._20_padrão"><text:span text:style-name="T62">( <text:s text:c="2"/>) Unânime <text:s/>( <text:s text:c="2"/>) Maioria</text:span></text:span></text:p>
      <text:p text:style-name="P229"><text:span text:style-name="Fonte_20_parág._20_padrão"><text:span text:style-name="T55"/></text:span></text:p>
      <text:p text:style-name="P184"><text:span text:style-name="T81">145 - </text:span><text:span text:style-name="T82">0120811-80.2019.8.06.0001</text:span><text:span text:style-name="T115"> - </text:span><text:span text:style-name="T82">Apelação Cível</text:span><text:span text:style-name="T115"> - Fortaleza/31ª Vara Cível. </text:span></text:p>
      <text:p text:style-name="P184"><text:span text:style-name="T83">Apelante: </text:span><text:span text:style-name="T115">Cicero Kleber Teodoro da Silva. </text:span></text:p>
      <text:p text:style-name="P184"><text:span text:style-name="T115">Advogado: Antônio Clodoaldo Teodoro da Silva (OAB/CE: 21927). </text:span></text:p>
      <text:p text:style-name="P184"><text:span text:style-name="T115">Advogado: Hiarles Eugênio Macedo Silva (OAB/CE: 18527). </text:span></text:p>
      <text:p text:style-name="P184"><text:span text:style-name="T83">Apelado: </text:span><text:span text:style-name="T115">Danilo Cardoso de Magalhaes. </text:span></text:p>
      <text:p text:style-name="P184"><text:span text:style-name="T115">Advogada: Ana Patricy Queiroz de Sousa (OAB/CE: 11502). </text:span></text:p>
      <text:p text:style-name="P209"><text:span text:style-name="T81">Relator: </text:span><text:span text:style-name="T174">Des.</text:span><text:span text:style-name="T81"> EMANUEL LEITE ALBUQUERQUE</text:span>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( <text:s text:c="2"/>) Rejeitada(s)</text:p>
      <text:p text:style-name="P229"><text:span text:style-name="Fonte_20_parág._20_padrão"><text:span text:style-name="T62">( <text:s text:c="2"/>) Unânime <text:s/>( <text:s text:c="2"/>) Maioria</text:span></text:span></text:p>
      <text:p text:style-name="P229"><text:span text:style-name="Fonte_20_parág._20_padrão"><text:span text:style-name="T55"/></text:span></text:p>
      <text:p text:style-name="P184"><text:span text:style-name="T81">146 - </text:span><text:span text:style-name="T82">0200188-58.2022.8.06.0175</text:span><text:span text:style-name="T115"> - </text:span><text:span text:style-name="T82">Apelação Cível</text:span><text:span text:style-name="T115"> - Trairi/2ª Vara. </text:span></text:p>
      <text:p text:style-name="P184"><text:span text:style-name="T83">Apte/Apd</text:span><text:span text:style-name="T100">a</text:span><text:span text:style-name="T83">:</text:span><text:span text:style-name="T115"> Companhia Energética do Ceará - ENEL. </text:span></text:p>
      <text:p text:style-name="P184"><text:span text:style-name="T115">Advogado: Antônio Cleto Gomes (OAB/CE: 5864). </text:span></text:p>
      <text:p text:style-name="P184"><text:span text:style-name="T83">Apte/Apdo:</text:span><text:span text:style-name="T115"> Tiago Teixeira Sousa. </text:span></text:p>
      <text:p text:style-name="P184"><text:span text:style-name="T115">Advogado: Mackson Braga Barbosa (OAB/CE: 31841). </text:span></text:p>
      <text:p text:style-name="P184"><text:span text:style-name="T115">Advogado: Matheus Braga Barbosa (OAB/CE: 31840). </text:span></text:p>
      <text:p text:style-name="P209"><text:span text:style-name="T81">Relator: </text:span><text:span text:style-name="T174">Des.</text:span><text:span text:style-name="T81"> EMANUEL LEITE ALBUQUERQUE</text:span></text:p>
      <text:p text:style-name="P259">1→ Apelo da ENEL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( <text:s text:c="2"/>) Rejeitada(s)</text:p>
      <text:p text:style-name="P229"><text:span text:style-name="Fonte_20_parág._20_padrão"><text:span text:style-name="T62">( <text:s text:c="2"/>) Unânime <text:s/>( <text:s text:c="2"/>) Maioria</text:span></text:span></text:p>
      <text:p text:style-name="P246"><text:span text:style-name="Fonte_20_parág._20_padrão"><text:span text:style-name="T55"/></text:span></text:p>
      <text:p text:style-name="P259"><text:soft-page-break/>2→ Apelo de Tiago Teixeira Sousa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( <text:s text:c="2"/>) Rejeitada(s)</text:p>
      <text:p text:style-name="P229"><text:span text:style-name="Fonte_20_parág._20_padrão"><text:span text:style-name="T62">( <text:s text:c="2"/>) Unânime <text:s/>( <text:s text:c="2"/>) Maioria</text:span></text:span></text:p>
      <text:p text:style-name="P186"><text:span text:style-name="T81"/></text:p>
      <text:p text:style-name="P184"><text:span text:style-name="T81">147 - </text:span><text:span text:style-name="T82">0627738-66.2023.8.06.0000</text:span><text:span text:style-name="T115"> - </text:span><text:span text:style-name="T82">Agravo de Instrumento</text:span><text:span text:style-name="T115"> - Caucaia/2ª Vara Cível.</text:span></text:p>
      <text:p text:style-name="P184"><text:span text:style-name="T83">Agravante</text:span><text:span text:style-name="T100">s</text:span><text:span text:style-name="T83">: </text:span><text:span text:style-name="T115">Roberto Carlos de Oliveira </text:span><text:span text:style-name="T138">e</text:span><text:span text:style-name="T115"> Jaqueline Albuquerque de Oliveira. </text:span></text:p>
      <text:p text:style-name="P184"><text:span text:style-name="T115">Advogado: José Edaviverton Alves de Sousa (OAB/CE: 43575). </text:span></text:p>
      <text:p text:style-name="P184"><text:span text:style-name="T83">Agravad</text:span><text:span text:style-name="T100">a</text:span><text:span text:style-name="T83">:</text:span><text:span text:style-name="T115"> LF Locações de Máquinas e Equipamentos Ltda. </text:span></text:p>
      <text:p text:style-name="P209"><text:span text:style-name="T81">Relator: </text:span><text:span text:style-name="T174">Des.</text:span><text:span text:style-name="T81"> EMANUEL LEITE ALBUQUERQUE</text:span>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( <text:s text:c="2"/>) Rejeitada(s)</text:p>
      <text:p text:style-name="P229"><text:span text:style-name="Fonte_20_parág._20_padrão"><text:span text:style-name="T62">( <text:s text:c="2"/>) Unânime <text:s/>( <text:s text:c="2"/>) Maioria</text:span></text:span></text:p>
      <text:p text:style-name="P229"><text:span text:style-name="Fonte_20_parág._20_padrão"><text:span text:style-name="T55"/></text:span></text:p>
      <text:p text:style-name="P184"><text:span text:style-name="T81">148 - </text:span><text:span text:style-name="T82">0031549-60.2020.8.06.0171</text:span><text:span text:style-name="T115"> - </text:span><text:span text:style-name="T82">Apelação Cível</text:span><text:span text:style-name="T115"> - Tauá/2ª Vara Cível da Comarca de Tauá. </text:span><text:span text:style-name="T83">Apelante: </text:span><text:span text:style-name="T115">José Silvério do Nascimento Neto. </text:span></text:p>
      <text:p text:style-name="P184"><text:span text:style-name="T115">Advogado: Caio Alves de Oliveira Pedrosa (OAB/CE: 23969). </text:span></text:p>
      <text:p text:style-name="P184"><text:span text:style-name="T83">Apelad</text:span><text:span text:style-name="T100">a</text:span><text:span text:style-name="T83">:</text:span><text:span text:style-name="T115"> Fortbrasil Administradora de Cartões de Crédito S/A. </text:span></text:p>
      <text:p text:style-name="P184"><text:span text:style-name="T115">Advogada: Amanda Arraes de Alencar Pontes (OAB/CE: 32111). </text:span></text:p>
      <text:p text:style-name="P209"><text:span text:style-name="T81">Relator: </text:span><text:span text:style-name="T174">Des.</text:span><text:span text:style-name="T81"> EMANUEL LEITE ALBUQUERQUE</text:span>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( <text:s text:c="2"/>) Rejeitada(s)</text:p>
      <text:p text:style-name="P229"><text:span text:style-name="Fonte_20_parág._20_padrão"><text:span text:style-name="T62">( <text:s text:c="2"/>) Unânime <text:s/>( <text:s text:c="2"/>) Maioria</text:span></text:span></text:p>
      <text:p text:style-name="P229"><text:span text:style-name="Fonte_20_parág._20_padrão"><text:span text:style-name="T55"/></text:span></text:p>
      <text:p text:style-name="P184"><text:span text:style-name="T81">149 - </text:span><text:span text:style-name="T82">0009964-32.2016.8.06.0028</text:span><text:span text:style-name="T115"> - </text:span><text:span text:style-name="T82">Apelação Cível</text:span><text:span text:style-name="T115"> - Acaraú/2ª Vara. </text:span></text:p>
      <text:p text:style-name="P184"><text:span text:style-name="T83">Apelante</text:span><text:span text:style-name="T100">s</text:span><text:span text:style-name="T83">:</text:span><text:span text:style-name="T115"> Célio Flávio Sousa</text:span><text:span text:style-name="T138"> e outros.</text:span></text:p>
      <text:p text:style-name="P184"><text:span text:style-name="T115">Advogado: José Newton Freitas Filho (OAB/CE: 15833). </text:span></text:p>
      <text:p text:style-name="P184"><text:span text:style-name="T115">Advogada: Leniz Serra Affonso de Carvalho Filha (OAB/CE: 37263). </text:span></text:p>
      <text:p text:style-name="P184"><text:span text:style-name="T83">Apelado:</text:span><text:span text:style-name="T115"> Banco do Brasil S/A. </text:span></text:p>
      <text:p text:style-name="P184"><text:span text:style-name="T115">Advogado: David Sombra Peixoto (OAB/CE: 16477). </text:span></text:p>
      <text:p text:style-name="P209"><text:span text:style-name="T81">Relator: </text:span><text:span text:style-name="T174">Des.</text:span><text:span text:style-name="T81"> EMANUEL LEITE ALBUQUERQUE</text:span>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( <text:s text:c="2"/>) Rejeitada(s)</text:p>
      <text:p text:style-name="P229"><text:span text:style-name="Fonte_20_parág._20_padrão"><text:span text:style-name="T62">( <text:s text:c="2"/>) Unânime <text:s/>( <text:s text:c="2"/>) Maioria</text:span></text:span></text:p>
      <text:p text:style-name="P229"><text:span text:style-name="Fonte_20_parág._20_padrão"><text:span text:style-name="T55"/></text:span></text:p>
      <text:p text:style-name="P229"><text:span text:style-name="Fonte_20_parág._20_padrão"><text:span text:style-name="T55"/></text:span></text:p>
      <text:p text:style-name="P229"><text:span text:style-name="Fonte_20_parág._20_padrão"><text:span text:style-name="T55"/></text:span></text:p>
      <text:p text:style-name="P229"><text:span text:style-name="Fonte_20_parág._20_padrão"><text:span text:style-name="T55"/></text:span></text:p>
      <text:p text:style-name="P229"><text:span text:style-name="Fonte_20_parág._20_padrão"><text:span text:style-name="T55"/></text:span></text:p>
      <text:p text:style-name="P229"><text:span text:style-name="Fonte_20_parág._20_padrão"><text:span text:style-name="T55"/></text:span></text:p>
      <text:p text:style-name="P229"><text:span text:style-name="Fonte_20_parág._20_padrão"><text:span text:style-name="T55"/></text:span></text:p>
      <text:p text:style-name="P229"><text:span text:style-name="Fonte_20_parág._20_padrão"><text:span text:style-name="T55"/></text:span></text:p>
      <text:p text:style-name="P184"><text:soft-page-break/><text:span text:style-name="T81">150 - </text:span><text:span text:style-name="T82">0209107-39.2023.8.06.0001</text:span><text:span text:style-name="T115"> - </text:span><text:span text:style-name="T82">Apelação Cível</text:span><text:span text:style-name="T115"> - Fortaleza/8ª Vara Cível. </text:span></text:p>
      <text:p text:style-name="P184"><text:span text:style-name="T83">Apelante: </text:span><text:span text:style-name="T115">Michel Roseo Teixeira. </text:span></text:p>
      <text:p text:style-name="P184"><text:span text:style-name="T115">Advogada: Dominik Barros Brito Ferreira (OAB/CE: 37479). </text:span></text:p>
      <text:p text:style-name="P184"><text:span text:style-name="T83">Apelad</text:span><text:span text:style-name="T100">a</text:span><text:span text:style-name="T83">: </text:span><text:span text:style-name="T115">Aymoré Crédito Financiamento e Investimento S/A. </text:span></text:p>
      <text:p text:style-name="P184"><text:span text:style-name="T115">Advogado: Rafael Pordeus Costa Lima Filho (OAB/CE: 3432). </text:span></text:p>
      <text:p text:style-name="P184"><text:span text:style-name="T115">Advogado: Rafael Pordeus Costa Lima Neto (OAB/CE: 23599). </text:span></text:p>
      <text:p text:style-name="P209"><text:span text:style-name="T81">Relator: </text:span><text:span text:style-name="T174">Des.</text:span><text:span text:style-name="T81"> EMANUEL LEITE ALBUQUERQUE</text:span>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( <text:s text:c="2"/>) Rejeitada(s)</text:p>
      <text:p text:style-name="P229"><text:span text:style-name="Fonte_20_parág._20_padrão"><text:span text:style-name="T62">( <text:s text:c="2"/>) Unânime <text:s/>( <text:s text:c="2"/>) Maioria</text:span></text:span></text:p>
      <text:p text:style-name="P229"><text:span text:style-name="Fonte_20_parág._20_padrão"><text:span text:style-name="T55"/></text:span></text:p>
      <text:p text:style-name="P184"><text:span text:style-name="T81">151 - </text:span><text:span text:style-name="T82">0289274-14.2021.8.06.0001</text:span><text:span text:style-name="T115"> - </text:span><text:span text:style-name="T82">Apelação Cível</text:span><text:span text:style-name="T115"> - Fortaleza/1ª Vara Cível. </text:span></text:p>
      <text:p text:style-name="P184"><text:span text:style-name="T83">Apelante:</text:span><text:span text:style-name="T115"> Itapeva XI Multicarteira Fundo de Investimento Em Direitos Creditórios Não Padronizados. </text:span></text:p>
      <text:p text:style-name="P184"><text:span text:style-name="T115">Advogado: José Lídio Alves dos Santos (OAB/CE: 35180A). </text:span></text:p>
      <text:p text:style-name="P184"><text:span text:style-name="T115">Advogada: Roberta Beatriz do Nascimento (OAB/CE: 35179A). </text:span></text:p>
      <text:p text:style-name="P209"><text:span text:style-name="T81">Relator: </text:span><text:span text:style-name="T174">Des.</text:span><text:span text:style-name="T81"> EMANUEL LEITE ALBUQUERQUE</text:span>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( <text:s text:c="2"/>) Rejeitada(s)</text:p>
      <text:p text:style-name="P229"><text:span text:style-name="Fonte_20_parág._20_padrão"><text:span text:style-name="T62">( <text:s text:c="2"/>) Unânime <text:s/>( <text:s text:c="2"/>) Maioria</text:span></text:span></text:p>
      <text:p text:style-name="P229"><text:span text:style-name="Fonte_20_parág._20_padrão"><text:span text:style-name="T55"/></text:span></text:p>
      <text:p text:style-name="P184"><text:span text:style-name="T81">152 - </text:span><text:span text:style-name="T82">0201329-65.2022.8.06.0029</text:span><text:span text:style-name="T115"> - </text:span><text:span text:style-name="T82">Apelação Cível</text:span><text:span text:style-name="T115"> - Acopiara/2ª Vara Cível. <text:s/></text:span></text:p>
      <text:p text:style-name="P184"><text:span text:style-name="T83">Apte/Apdo:</text:span><text:span text:style-name="T115"> Banco Bradesco S/A. </text:span></text:p>
      <text:p text:style-name="P184"><text:span text:style-name="T115">Advogado: Francisco Sampaio de Menezes Júnior (OAB/CE: 9075). </text:span></text:p>
      <text:p text:style-name="P184"><text:span text:style-name="T83">Apte/Apd</text:span><text:span text:style-name="T100">a</text:span><text:span text:style-name="T83">:</text:span><text:span text:style-name="T115"> Francisca Almeida do Nascimento. </text:span></text:p>
      <text:p text:style-name="P184"><text:span text:style-name="T115">Advogado: Renan Barros Guedes (OAB:/CE 27989-B). </text:span></text:p>
      <text:p text:style-name="P184"><text:span text:style-name="T115">Advogada: Nathalia Alves de Lima (OAB/CE): 20796. </text:span></text:p>
      <text:p text:style-name="P209"><text:span text:style-name="T81">Relator: </text:span><text:span text:style-name="T174">Des.</text:span><text:span text:style-name="T81"> EMANUEL LEITE ALBUQUERQUE</text:span></text:p>
      <text:p text:style-name="P259">1→ Apelo do Banco: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( <text:s text:c="2"/>) Rejeitada(s)</text:p>
      <text:p text:style-name="P229"><text:span text:style-name="Fonte_20_parág._20_padrão"><text:span text:style-name="T62">( <text:s text:c="2"/>) Unânime <text:s/>( <text:s text:c="2"/>) Maioria</text:span></text:span></text:p>
      <text:p text:style-name="P246"><text:span text:style-name="Fonte_20_parág._20_padrão"><text:span text:style-name="T55"/></text:span></text:p>
      <text:p text:style-name="P259">2→ Apelo de Francisca Almeida do Nascimento: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( <text:s text:c="2"/>) Rejeitada(s)</text:p>
      <text:p text:style-name="P229"><text:span text:style-name="Fonte_20_parág._20_padrão"><text:span text:style-name="T62">( <text:s text:c="2"/>) Unânime <text:s/>( <text:s text:c="2"/>) Maioria</text:span></text:span></text:p>
      <text:p text:style-name="P246"><text:span text:style-name="Fonte_20_parág._20_padrão"><text:span text:style-name="T55"/></text:span></text:p>
      <text:p text:style-name="P185"><text:span text:style-name="T81"/></text:p>
      <text:p text:style-name="P185"><text:span text:style-name="T81"/></text:p>
      <text:p text:style-name="P185"><text:span text:style-name="T81"/></text:p>
      <text:p text:style-name="P185"><text:span text:style-name="T81"/></text:p>
      <text:p text:style-name="P184"><text:soft-page-break/><text:span text:style-name="T81">153 - </text:span><text:span text:style-name="T82">0628195-98.2023.8.06.0000</text:span><text:span text:style-name="T115"> - </text:span><text:span text:style-name="T82">Agravo de Instrumento</text:span><text:span text:style-name="T115"> - Fortaleza/31ª Vara Cível. </text:span><text:span text:style-name="T83">Agravante:</text:span><text:span text:style-name="T115"> Edgildo de Andrade Barroso. </text:span></text:p>
      <text:p text:style-name="P184"><text:span text:style-name="T115">Advogado: Mamede Sales Junior (OAB/CE: 24077). </text:span></text:p>
      <text:p text:style-name="P184"><text:span text:style-name="T83">Agravad</text:span><text:span text:style-name="T100">a</text:span><text:span text:style-name="T83">: </text:span><text:span text:style-name="T115">Unimed Fortaleza - Sociedade Cooperativa Médica Ltda.. </text:span></text:p>
      <text:p text:style-name="P209"><text:span text:style-name="T81">Relator: </text:span><text:span text:style-name="T174">Des.</text:span><text:span text:style-name="T81"> EMANUEL LEITE ALBUQUERQUE</text:span>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( <text:s text:c="2"/>) Rejeitada(s)</text:p>
      <text:p text:style-name="P229"><text:span text:style-name="Fonte_20_parág._20_padrão"><text:span text:style-name="T62">( <text:s text:c="2"/>) Unânime <text:s/>( <text:s text:c="2"/>) Maioria</text:span></text:span></text:p>
      <text:p text:style-name="P229"><text:span text:style-name="Fonte_20_parág._20_padrão"><text:span text:style-name="T55"/></text:span></text:p>
      <text:p text:style-name="P184"><text:span text:style-name="T81">154 - </text:span><text:span text:style-name="T82">0212877-40.2023.8.06.0001</text:span><text:span text:style-name="T115"> - </text:span><text:span text:style-name="T82">Apelação Cível</text:span><text:span text:style-name="T115"> - Fortaleza/16ª Vara Cível. </text:span></text:p>
      <text:p text:style-name="P184"><text:span text:style-name="T83">Apelante:</text:span><text:span text:style-name="T115"> Ana Carla de Paula Rodrigues da Silva. </text:span></text:p>
      <text:p text:style-name="P184"><text:span text:style-name="T115">Advogado: Breno Morais Dias (OAB/CE: 21695). </text:span></text:p>
      <text:p text:style-name="P184"><text:span text:style-name="T83">Apelado: </text:span><text:span text:style-name="T115">Banco Toyota do Brasil S/A. </text:span></text:p>
      <text:p text:style-name="P184"><text:span text:style-name="T115">Advogada: Maria Lucília Gomes (OAB/CE: 16018A). </text:span></text:p>
      <text:p text:style-name="P184"><text:span text:style-name="T115">Advogado: Amândio Ferreira Tereso Júnior (OAB/CE: 23189A). </text:span></text:p>
      <text:p text:style-name="P209"><text:span text:style-name="T81">Relator: </text:span><text:span text:style-name="T174">Des.</text:span><text:span text:style-name="T81"> EMANUEL LEITE ALBUQUERQUE</text:span>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( <text:s text:c="2"/>) Rejeitada(s)</text:p>
      <text:p text:style-name="P229"><text:span text:style-name="Fonte_20_parág._20_padrão"><text:span text:style-name="T62">( <text:s text:c="2"/>) Unânime <text:s/>( <text:s text:c="2"/>) Maioria</text:span></text:span></text:p>
      <text:p text:style-name="P229"><text:span text:style-name="Fonte_20_parág._20_padrão"><text:span text:style-name="T55"/></text:span></text:p>
      <text:p text:style-name="P184"><text:span text:style-name="T81">155 - </text:span><text:span text:style-name="T82">0004783-65.2016.8.06.0120</text:span><text:span text:style-name="T115"> - </text:span><text:span text:style-name="T82">Apelação Cível</text:span><text:span text:style-name="T115"> - Marco/2ª Vara. </text:span></text:p>
      <text:p text:style-name="P184"><text:span text:style-name="T83">Apelante:</text:span><text:span text:style-name="T115"> Jose Eloisio de Souza. </text:span></text:p>
      <text:p text:style-name="P184"><text:span text:style-name="T115">Advogada: Ana Carmen Rios (OAB/CE: 28933). </text:span></text:p>
      <text:p text:style-name="P184"><text:span text:style-name="T115">Advogado: Cairo de Sousa Vasconcelos (OAB/CE: 297120). </text:span></text:p>
      <text:p text:style-name="P184"><text:span text:style-name="T115">Advogada: Glenda Ulle Neves Leorne (OAB/CE: 33872). </text:span></text:p>
      <text:p text:style-name="P184"><text:span text:style-name="T115">Advogado: José Newton Freitas Filho (OAB/CE: 158330). </text:span></text:p>
      <text:p text:style-name="P184"><text:span text:style-name="T83">Apelado:</text:span><text:span text:style-name="T115"> Banco do Brasil S/A. </text:span></text:p>
      <text:p text:style-name="P184"><text:span text:style-name="T115">Advogado: David Sombra Peixoto (OAB/CE: 16477). </text:span></text:p>
      <text:p text:style-name="P209"><text:span text:style-name="T81">Relator: </text:span><text:span text:style-name="T174">Des.</text:span><text:span text:style-name="T81"> EMANUEL LEITE ALBUQUERQUE</text:span>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( <text:s text:c="2"/>) Rejeitada(s)</text:p>
      <text:p text:style-name="P229"><text:span text:style-name="Fonte_20_parág._20_padrão"><text:span text:style-name="T62">( <text:s text:c="2"/>) Unânime <text:s/>( <text:s text:c="2"/>) Maioria</text:span></text:span></text:p>
      <text:p text:style-name="P229"><text:span text:style-name="Fonte_20_parág._20_padrão"><text:span text:style-name="T55"/></text:span></text:p>
      <text:p text:style-name="P184"><text:span text:style-name="T81">156 - </text:span><text:span text:style-name="T82">0207744-17.2023.8.06.0001</text:span><text:span text:style-name="T115"> - </text:span><text:span text:style-name="T82">Apelação Cível</text:span><text:span text:style-name="T115"> - Fortaleza/16ª Vara Cível. </text:span></text:p>
      <text:p text:style-name="P184"><text:span text:style-name="T83">Apelante: </text:span><text:span text:style-name="T115">Aymoré Crédito Financiamento e Investimento S/A. </text:span></text:p>
      <text:p text:style-name="P184"><text:span text:style-name="T115">Advogado: Marco Antônio Crespo Barbosa (OAB/SP: 115665). </text:span></text:p>
      <text:p text:style-name="P209"><text:span text:style-name="T81">Relator: </text:span><text:span text:style-name="T174">Des.</text:span><text:span text:style-name="T81"> EMANUEL LEITE ALBUQUERQUE</text:span>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( <text:s text:c="2"/>) Rejeitada(s)</text:p>
      <text:p text:style-name="P229"><text:span text:style-name="Fonte_20_parág._20_padrão"><text:span text:style-name="T62">( <text:s text:c="2"/>) Unânime <text:s/>( <text:s text:c="2"/>) Maioria</text:span></text:span></text:p>
      <text:p text:style-name="P229"><text:span text:style-name="Fonte_20_parág._20_padrão"><text:span text:style-name="T55"/></text:span></text:p>
      <text:p text:style-name="P229"><text:span text:style-name="Fonte_20_parág._20_padrão"><text:span text:style-name="T55"/></text:span></text:p>
      <text:p text:style-name="P184"><text:soft-page-break/><text:span text:style-name="T81">157 - </text:span><text:span text:style-name="T82">0201479-02.2022.8.06.0173</text:span><text:span text:style-name="T115"> - </text:span><text:span text:style-name="T82">Apelação Cível</text:span><text:span text:style-name="T115"> - Tianguá/1ª Vara Cível. </text:span></text:p>
      <text:p text:style-name="P184"><text:span text:style-name="T213">Apelante</text:span><text:span text:style-name="T83">:</text:span><text:span text:style-name="T115"> Itaú Administradora de Consórcios Ltda. </text:span></text:p>
      <text:p text:style-name="P184"><text:span text:style-name="T115">Advogada: Roberta Beatriz do Nascimento (OAB/SP: 192649). </text:span></text:p>
      <text:p text:style-name="P184"><text:span text:style-name="T213">Apelado</text:span><text:span text:style-name="T83">: </text:span><text:span text:style-name="T115">Elivaldo Rocha de Oliveira. </text:span></text:p>
      <text:p text:style-name="P209"><text:span text:style-name="T81">Relator: </text:span><text:span text:style-name="T174">Des.</text:span><text:span text:style-name="T81"> EMANUEL LEITE ALBUQUERQUE</text:span></text:p>
      <text:p text:style-name="P16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8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29"><text:span text:style-name="Fonte_20_parág._20_padrão"><text:span text:style-name="T55"/></text:span></text:p>
      <text:p text:style-name="P184"><text:span text:style-name="T81">158 - </text:span><text:span text:style-name="T82">0050933-26.2021.8.06.0154</text:span><text:span text:style-name="T115"> - </text:span><text:span text:style-name="T82">Apelação Cível</text:span><text:span text:style-name="T115"> - Quixeramobim/2ª Vara. </text:span></text:p>
      <text:p text:style-name="P184"><text:span text:style-name="T213">Apelante</text:span><text:span text:style-name="T83">: </text:span><text:span text:style-name="T115">Banco Honda S/A. </text:span></text:p>
      <text:p text:style-name="P184"><text:span text:style-name="T115">Advogado: Hiran Leão Duarte (OAB/CE: 10422). </text:span></text:p>
      <text:p text:style-name="P188"><text:span text:style-name="T115">Advogada: Eliete Santana Matos (OAB/CE: 10423). </text:span></text:p>
      <text:p text:style-name="P188"><text:span text:style-name="T214">Apelada</text:span><text:span text:style-name="T83">:</text:span><text:span text:style-name="T115"> Raimunda Nonato Maceno. </text:span></text:p>
      <text:p text:style-name="P210"><text:span text:style-name="T81">Relator: </text:span><text:span text:style-name="T175">Des.</text:span><text:span text:style-name="T81"> EMANUEL LEITE ALBUQUERQUE</text:span></text:p>
      <text:p text:style-name="P164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7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56"><text:span text:style-name="Fonte_20_parág._20_padrão"><text:span text:style-name="T12"/></text:span></text:p>
      <text:p text:style-name="P256"><text:span text:style-name="Fonte_20_parág._20_padrão"><text:span text:style-name="T12"/></text:span></text:p>
      <text:p text:style-name="P92"><text:span text:style-name="Fonte_20_parág._20_padrão"><text:span text:style-name="T50">→ DES. F</text:span></text:span><text:span text:style-name="Fonte_20_parág._20_padrão"><text:span text:style-name="T52">CO.</text:span></text:span><text:span text:style-name="Fonte_20_parág._20_padrão"><text:span text:style-name="T50"> MAURO FERREIRA LIBERATO - Relator </text:span></text:span><text:span text:style-name="Fonte_20_parág._20_padrão"><text:span text:style-name="T51">e Presidente</text:span></text:span></text:p>
      <text:p text:style-name="P24"><text:span text:style-name="Fonte_20_parág._20_padrão"><text:span text:style-name="T12"/></text:span></text:p>
      <text:p text:style-name="P326">Número da Pauta: <text:span text:style-name="T193">23</text:span>/<text:span text:style-name="T192">2</text:span>023 <text:s text:c="11"/>– <text:s text:c="8"/>SAJ/DIGITAL</text:p>
      <text:p text:style-name="P128"><text:span text:style-name="Fonte_20_parág._20_padrão"><text:span text:style-name="T8"/></text:span></text:p>
      <text:p text:style-name="P19">1 - <text:span text:style-name="T194">0165652-10.2012.8.06.0001</text:span> - <text:span text:style-name="T194">Apelação Cível</text:span> - Fortaleza/8ª Vara Cível. </text:p>
      <text:p text:style-name="P19"><text:span text:style-name="T194">Apelante</text:span>: Banco Bradesco S/A. </text:p>
      <text:p text:style-name="P19">Advogado: Francisco Sampaio de Menezes Júnior - (OAB/<text:span text:style-name="T198">CE</text:span>: 9.075). </text:p>
      <text:p text:style-name="P19"><text:span text:style-name="T194">Apelado</text:span>: Sharllyton Santos Afonso. </text:p>
      <text:p text:style-name="P19">Advogado: Leonardo Max Pereira Monteiro - (OAB/<text:span text:style-name="T198">CE</text:span>: 29.667). </text:p>
      <text:p text:style-name="P19">Advogado: Darlan Michelles Pereira Monteiro - (OAB/<text:span text:style-name="T198">CE</text:span>: 22.088). </text:p>
      <text:p text:style-name="P41">Relator: <text:span text:style-name="T198">Des.</text:span> FRANCISCO MAURO FERREIRA LIBERATO.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7"><text:span text:style-name="Fonte_20_parág._20_padrão"><text:span text:style-name="T55"/></text:span></text:p>
      <text:p text:style-name="P43"><text:span text:style-name="T81">2 - </text:span><text:span text:style-name="T82">0066887-09.2009.8.06.0001</text:span><text:span text:style-name="T115"> - </text:span><text:span text:style-name="T82">Apelação Cível</text:span><text:span text:style-name="T115"> - Fortaleza/2ª Vara Cível. </text:span></text:p>
      <text:p text:style-name="P43"><text:span text:style-name="T83">Apelante</text:span><text:span text:style-name="T115">: Caixa de Assistência dos Funcionários do Banco do Nordeste do Brasil - CAMED. Advogado: Nelson Wilians Fratoni Rodrigues - (OAB/</text:span><text:span text:style-name="T117">CE</text:span><text:span text:style-name="T115">: 16.599-A). </text:span></text:p>
      <text:p text:style-name="P43"><text:span text:style-name="T83">Apelado</text:span><text:span text:style-name="T115">: SOS Direitos Humanos Associação de Defesa e Proteção dos Direitos Difusos, Coletivos e Individuais Homogêneos do Cidadão. </text:span></text:p>
      <text:p text:style-name="P43"><text:span text:style-name="T115">Advogado: Otoniel Ajala Dourado - (OAB/</text:span><text:span text:style-name="T117">CE</text:span><text:span text:style-name="T115">: 9.288). </text:span></text:p>
      <text:p text:style-name="P62"><text:span text:style-name="T81">Relator: </text:span><text:span text:style-name="T153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44"><text:soft-page-break/><text:span text:style-name="T81"/></text:p>
      <text:p text:style-name="P44"><text:span text:style-name="T81">3 - </text:span><text:span text:style-name="T82">0191539-93.2012.8.06.0001</text:span><text:span text:style-name="T115"> - </text:span><text:span text:style-name="T82">Apelação Cível</text:span><text:span text:style-name="T115"> - Fortaleza/23ª Vara Cível. </text:span></text:p>
      <text:p text:style-name="P44"><text:span text:style-name="T83">Apelante</text:span><text:span text:style-name="T115">: Sandra Maria Santiago Moreira. </text:span></text:p>
      <text:p text:style-name="P44"><text:span text:style-name="T115">Advogada: Sandra Maria Santiago Moreira - (OAB/</text:span><text:span text:style-name="T118">CE</text:span><text:span text:style-name="T115">: 41.776). </text:span></text:p>
      <text:p text:style-name="P44"><text:span text:style-name="T83">Apelad</text:span><text:span text:style-name="T113">a</text:span><text:span text:style-name="T115">: Fundação Assistencial dos Servidores do Ministério da Fazenda - Fundação ASSEFAZ. Advogada: Poliana Lobo e Leite - (OAB/</text:span><text:span text:style-name="T118">DF</text:span><text:span text:style-name="T115">: 29.801). </text:span></text:p>
      <text:p text:style-name="P44"><text:span text:style-name="T83">Relator: </text:span><text:span text:style-name="T84">Des.</text:span><text:span text:style-name="T83"> FRANCISCO MAURO FERREIRA LIBERATO</text:span><text:span text:style-name="T115">. 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0"><text:span text:style-name="T222">( <text:s text:c="2"/>) Preliminar(es): Não Conhecida (s) <text:s/>( <text:s text:c="2"/>) Acolhida(s)( <text:s text:c="2"/>) Rejeitada(s)</text:span></text:p>
      <text:p text:style-name="P310"><text:span text:style-name="Fonte_20_parág._20_padrão"><text:span text:style-name="T56">( <text:s text:c="2"/>) Unânime <text:s/>( <text:s text:c="2"/>) Maioria</text:span></text:span></text:p>
      <text:p text:style-name="P44"><text:span text:style-name="T81"/></text:p>
      <text:p text:style-name="P44"><text:span text:style-name="T81">4 - </text:span><text:span text:style-name="T82">0186970-49.2012.8.06.0001</text:span><text:span text:style-name="T115"> - </text:span><text:span text:style-name="T82">Apelação Cível</text:span><text:span text:style-name="T115"> - Fortaleza/26ª Vara Cível. </text:span></text:p>
      <text:p text:style-name="P44"><text:span text:style-name="T83">Apelante</text:span><text:span text:style-name="T115">: Servnac Segurança Ltda. </text:span></text:p>
      <text:p text:style-name="P44"><text:span text:style-name="T115">Advogado: Adenauer Moreira - (OAB/</text:span><text:span text:style-name="T118">CE</text:span><text:span text:style-name="T115">: 16.029). </text:span></text:p>
      <text:p text:style-name="P44"><text:span text:style-name="T115">Advogada: Joyce Lima Marconi Gurgel - (OAB/</text:span><text:span text:style-name="T118">CE</text:span><text:span text:style-name="T115">: 10.591). </text:span></text:p>
      <text:p text:style-name="P44"><text:span text:style-name="T83">Apelado</text:span><text:span text:style-name="T115">: Banco Daycoval S/A. </text:span></text:p>
      <text:p text:style-name="P44"><text:span text:style-name="T115">Advogado: Sandra Khafif Dayan - (OAB/</text:span><text:span text:style-name="T118">SP</text:span><text:span text:style-name="T115">: 131.646). </text:span></text:p>
      <text:p text:style-name="P44"><text:span text:style-name="T83">Apelad</text:span><text:span text:style-name="T90">a</text:span><text:span text:style-name="T115">: Companhia de Água e Esgoto do Ceará - CAGECE. </text:span></text:p>
      <text:p text:style-name="P44"><text:span text:style-name="T115">Advogado: Antônio Cleto Gomes - (OAB/</text:span><text:span text:style-name="T118">CE</text:span><text:span text:style-name="T115">: 5.864). </text:span></text:p>
      <text:p text:style-name="P63"><text:span text:style-name="T81">Relator: </text:span><text:span text:style-name="T153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27"><text:span text:style-name="Fonte_20_parág._20_padrão"><text:span text:style-name="T55"/></text:span></text:p>
      <text:p text:style-name="P44"><text:span text:style-name="T81">5 - </text:span><text:span text:style-name="T82">0175987-88.2012.8.06.0001</text:span><text:span text:style-name="T115"> - </text:span><text:span text:style-name="T82">Apelação Cível</text:span><text:span text:style-name="T115"> - Fortaleza/21ª Vara Cível. </text:span></text:p>
      <text:p text:style-name="P44"><text:span text:style-name="T83">Apelante</text:span><text:span text:style-name="T115">: Caixa de Assistência dos Funcionários do Banco do Brasil - CASSI. </text:span></text:p>
      <text:p text:style-name="P44"><text:span text:style-name="T115">Advogado: Tarcísio Rebouças Porto Júnior - (OAB/</text:span><text:span text:style-name="T118">CE</text:span><text:span text:style-name="T115">: 7.216). </text:span></text:p>
      <text:p text:style-name="P44"><text:span text:style-name="T115">Advogado: Walmar Carvalho Costa - (OAB/</text:span><text:span text:style-name="T118">CE</text:span><text:span text:style-name="T115">: 6.210). </text:span></text:p>
      <text:p text:style-name="P44"><text:span text:style-name="T115">Advogado: Daniel de Pontes Alves - (OAB/</text:span><text:span text:style-name="T118">CE</text:span><text:span text:style-name="T115">: 27.871). </text:span></text:p>
      <text:p text:style-name="P44"><text:span text:style-name="T115">Advogada: Palloma Maria de Ara</text:span><text:span text:style-name="T118">ú</text:span><text:span text:style-name="T115">jo Coimbra Holanda - (OAB/</text:span><text:span text:style-name="T118">CE</text:span><text:span text:style-name="T115">: 18.719). </text:span></text:p>
      <text:p text:style-name="P44"><text:span text:style-name="T83">Apelad</text:span><text:span text:style-name="T84">as</text:span><text:span text:style-name="T115">: Ana Maria Lopes Roland </text:span><text:span text:style-name="T118">e </text:span><text:span text:style-name="T115">Inês Maria Lopes Roland - Curador Esp.: Ana Maria Lopes Roland. </text:span></text:p>
      <text:p text:style-name="P44"><text:span text:style-name="T115">Advogado: Anderson Queiroz Costa - (OAB/</text:span><text:span text:style-name="T118">CE</text:span><text:span text:style-name="T115">: 32.535). </text:span></text:p>
      <text:p text:style-name="P44"><text:span text:style-name="T115">Advogado: Nathan Recamonde Lucena - (OAB/</text:span><text:span text:style-name="T118">CE</text:span><text:span text:style-name="T115">: 35.177). </text:span></text:p>
      <text:p text:style-name="P44"><text:span text:style-name="T115">Advogada: Lucas Guimar</text:span><text:span text:style-name="T118">ã</text:span><text:span text:style-name="T115">es Castelo Branco Ponte - (OAB/</text:span><text:span text:style-name="T118">CE</text:span><text:span text:style-name="T115">: 28.828). </text:span></text:p>
      <text:p text:style-name="P63"><text:span text:style-name="T81">Relator: </text:span><text:span text:style-name="T153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27"><text:span text:style-name="Fonte_20_parág._20_padrão"><text:span text:style-name="T55"/></text:span></text:p>
      <text:p text:style-name="P27"><text:span text:style-name="Fonte_20_parág._20_padrão"><text:span text:style-name="T55"/></text:span></text:p>
      <text:p text:style-name="P27"><text:span text:style-name="Fonte_20_parág._20_padrão"><text:span text:style-name="T55"/></text:span></text:p>
      <text:p text:style-name="P27"><text:span text:style-name="Fonte_20_parág._20_padrão"><text:span text:style-name="T55"/></text:span></text:p>
      <text:p text:style-name="P27"><text:span text:style-name="Fonte_20_parág._20_padrão"><text:span text:style-name="T55"/></text:span></text:p>
      <text:p text:style-name="P27"><text:span text:style-name="Fonte_20_parág._20_padrão"><text:span text:style-name="T55"/></text:span></text:p>
      <text:p text:style-name="P44"><text:soft-page-break/><text:span text:style-name="T81">6 - </text:span><text:span text:style-name="T82">0052164-80.2020.8.06.0071</text:span><text:span text:style-name="T115"> - </text:span><text:span text:style-name="T82">Apelação Cível</text:span><text:span text:style-name="T115"> - Crato/1ª Vara Cível. </text:span></text:p>
      <text:p text:style-name="P44"><text:span text:style-name="T83">Apte/Apdo</text:span><text:span text:style-name="T115">: Consórcio Nacional Volkswagen - Administradora de Consórcio Ltda. </text:span></text:p>
      <text:p text:style-name="P44"><text:span text:style-name="T115">Advogado: João Francisco Alves Rosa - (OAB/</text:span><text:span text:style-name="T118">BA</text:span><text:span text:style-name="T115">: 17.023). </text:span></text:p>
      <text:p text:style-name="P50"><text:span text:style-name="T83">Apte/Apd</text:span><text:span text:style-name="T84">a</text:span><text:span text:style-name="T115">: Elizabete Nunes Tavares da Silva </text:span><text:span text:style-name="T124">e </text:span><text:span text:style-name="T115">Ana Larissa Tavares da Silva - Repr. Legal: Elizabete Nunes Tavares da Silva.</text:span></text:p>
      <text:p text:style-name="P44"><text:span text:style-name="T115">Advogado: Daniel Freixieiro Sampaio - (OAB/</text:span><text:span text:style-name="T118">CE</text:span><text:span text:style-name="T115">: 15.952). </text:span></text:p>
      <text:p text:style-name="P44"><text:span text:style-name="T115"><text:s/></text:span><text:span text:style-name="T83">Relator: </text:span><text:span text:style-name="T84">Des.</text:span><text:span text:style-name="T83"> FRANCISCO MAURO FERREIRA LIBERATO.</text:span></text:p>
      <text:p text:style-name="P80">1→ Apelo do Consórcio: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27"><text:span text:style-name="Fonte_20_parág._20_padrão"><text:span text:style-name="T62"/></text:span></text:p>
      <text:p text:style-name="P27"><text:span text:style-name="Fonte_20_parág._20_padrão"><text:span text:style-name="T64">2→ Apelo de Elizabete Nunes Tavares da Silva e Ana Larissa Tavares da Silva - Repr. Legal: Elizabete Nunes Tavares da Silva.</text:span>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35"><text:span text:style-name="Fonte_20_parág._20_padrão"><text:span text:style-name="T55"/></text:span></text:p>
      <text:p text:style-name="P44"><text:span text:style-name="T81">7 - </text:span><text:span text:style-name="T82">0637356-06.2021.8.06.0000/50000</text:span><text:span text:style-name="T115"> - </text:span><text:span text:style-name="T82">Agravo Interno Cível</text:span><text:span text:style-name="T115"> - Jucás/Vara Única. </text:span></text:p>
      <text:p text:style-name="P44"><text:span text:style-name="T83">Agravante</text:span><text:span text:style-name="T115">: Gerson Fernandes Varoli Aria. </text:span></text:p>
      <text:p text:style-name="P44"><text:span text:style-name="T115">Advogado: Gerson Fernandes Varoli Aria - (OAB/</text:span><text:span text:style-name="T118">SP</text:span><text:span text:style-name="T115">: 55.305). </text:span></text:p>
      <text:p text:style-name="P44"><text:span text:style-name="T83">Agravada</text:span><text:span text:style-name="T115">: Francisca Zilmar Pereira Leite. </text:span></text:p>
      <text:p text:style-name="P44"><text:span text:style-name="T115">Advogada: Jeane da Silva Ferreira - (OAB/</text:span><text:span text:style-name="T118">CE</text:span><text:span text:style-name="T115">: 17.002-B). </text:span></text:p>
      <text:p text:style-name="P44"><text:span text:style-name="T115">Advogada: Narla Autiva Leite Duarte - (OAB/</text:span><text:span text:style-name="T118">CE</text:span><text:span text:style-name="T115">: 38.365). </text:span></text:p>
      <text:p text:style-name="P63"><text:span text:style-name="T81">Relator: </text:span><text:span text:style-name="T153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27"><text:span text:style-name="Fonte_20_parág._20_padrão"><text:span text:style-name="T55"/></text:span></text:p>
      <text:p text:style-name="P44"><text:span text:style-name="T81">8 - </text:span><text:span text:style-name="T82">0163929-77.2017.8.06.0001</text:span><text:span text:style-name="T115"> - </text:span><text:span text:style-name="T82">Apelação Cível</text:span><text:span text:style-name="T115"> - Fortaleza/4ª Vara Cível. </text:span></text:p>
      <text:p text:style-name="P44"><text:span text:style-name="T83">Apelante</text:span><text:span text:style-name="T84">s</text:span><text:span text:style-name="T115">: V</text:span><text:span text:style-name="T118">â</text:span><text:span text:style-name="T115">nia Siebra de Castro, Alice Siebra de Castro </text:span><text:span text:style-name="T118">e </text:span><text:span text:style-name="T115">Rebeca Siebra de Castro. </text:span></text:p>
      <text:p text:style-name="P44"><text:span text:style-name="T115">Advogada: Marília Abreu Duarte - (OAB/</text:span><text:span text:style-name="T118">CE</text:span><text:span text:style-name="T115">: 22.098). </text:span></text:p>
      <text:p text:style-name="P44"><text:span text:style-name="T83">Apelado</text:span><text:span text:style-name="T115">: Bradesco Seguros S/A. </text:span></text:p>
      <text:p text:style-name="P44"><text:span text:style-name="T115">Advogado: Paulo Fernando dos Reis Petraroli - (OAB/</text:span><text:span text:style-name="T118">SP</text:span><text:span text:style-name="T115">: 256.755). </text:span></text:p>
      <text:p text:style-name="P44"><text:span text:style-name="T115">Advogada: Ana Rita dos Reis Petraroli - (OAB/</text:span><text:span text:style-name="T118">SP</text:span><text:span text:style-name="T115">: 130.291). </text:span></text:p>
      <text:p text:style-name="P63"><text:span text:style-name="T81">Relator: </text:span><text:span text:style-name="T153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27"><text:span text:style-name="Fonte_20_parág._20_padrão"><text:span text:style-name="T55"/></text:span></text:p>
      <text:p text:style-name="P27"><text:span text:style-name="Fonte_20_parág._20_padrão"><text:span text:style-name="T55"/></text:span></text:p>
      <text:p text:style-name="P27"><text:span text:style-name="Fonte_20_parág._20_padrão"><text:span text:style-name="T55"/></text:span></text:p>
      <text:p text:style-name="P44"><text:soft-page-break/><text:span text:style-name="T81">9 - </text:span><text:span text:style-name="T82">0174179-38.2018.8.06.0001</text:span><text:span text:style-name="T115"> - </text:span><text:span text:style-name="T82">Apelação Cível</text:span><text:span text:style-name="T115"> - Fortaleza/3ª Vara da Infância e Juventude. </text:span><text:span text:style-name="T83">Apelante</text:span><text:span text:style-name="T115">: V. B. P. - Repr. Legal: Renato Santana Peixoto. </text:span></text:p>
      <text:p text:style-name="P44"><text:span text:style-name="T115">Advogada: Nat</text:span><text:span text:style-name="T118">á</text:span><text:span text:style-name="T115">lia Barbosa Costa - (OAB/</text:span><text:span text:style-name="T118">CE</text:span><text:span text:style-name="T115">: 24.448). </text:span></text:p>
      <text:p text:style-name="P44"><text:span text:style-name="T83">Apelad</text:span><text:span text:style-name="T90">a</text:span><text:span text:style-name="T115">: U. F. - S. C. M. LTDA.. </text:span></text:p>
      <text:p text:style-name="P44"><text:span text:style-name="T115">Advogado: David Sombra Peixoto - (OAB/</text:span><text:span text:style-name="T118">CE</text:span><text:span text:style-name="T115">: 16.477). </text:span></text:p>
      <text:p text:style-name="P63"><text:span text:style-name="T81">Relator: </text:span><text:span text:style-name="T153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27"><text:span text:style-name="Fonte_20_parág._20_padrão"><text:span text:style-name="T55"/></text:span></text:p>
      <text:p text:style-name="P44"><text:span text:style-name="T81">10 - </text:span><text:span text:style-name="T82">0005024-50.2015.8.06.0160</text:span><text:span text:style-name="T115"> - </text:span><text:span text:style-name="T82">Apelação Cível</text:span><text:span text:style-name="T115"> - Santa Quitéria/1ª Vara. </text:span></text:p>
      <text:p text:style-name="P44"><text:span text:style-name="T83">Apelante</text:span><text:span text:style-name="T115">: R. de C. B. da S. </text:span></text:p>
      <text:p text:style-name="P44"><text:span text:style-name="T115">Advogado: Rossana Magalhães Farias - (OAB/</text:span><text:span text:style-name="T118">CE</text:span><text:span text:style-name="T115">: 10.262). </text:span></text:p>
      <text:p text:style-name="P44"><text:span text:style-name="T115">Advogado: Roberto Magalhães Farias - (OAB/</text:span><text:span text:style-name="T118">CE</text:span><text:span text:style-name="T115">: 9.127). </text:span></text:p>
      <text:p text:style-name="P44"><text:span text:style-name="T83">Apelado</text:span><text:span text:style-name="T115">: M. A. G. da S. </text:span></text:p>
      <text:p text:style-name="P44"><text:span text:style-name="T115">Advogado: Francisco das Chagas Araújo de Paiva - (OAB/</text:span><text:span text:style-name="T118">CE</text:span><text:span text:style-name="T115">: 29.297). </text:span></text:p>
      <text:p text:style-name="P44"><text:span text:style-name="T115">Advogado: Raimundo Nonato Braga Muniz - (OAB/</text:span><text:span text:style-name="T118">CE</text:span><text:span text:style-name="T115">: 29.298). </text:span></text:p>
      <text:p text:style-name="P63"><text:span text:style-name="T81">Relator: </text:span><text:span text:style-name="T153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27"><text:span text:style-name="Fonte_20_parág._20_padrão"><text:span text:style-name="T55"/></text:span></text:p>
      <text:p text:style-name="P44"><text:span text:style-name="T81">11 - </text:span><text:span text:style-name="T82">0128831-12.2009.8.06.0001</text:span><text:span text:style-name="T115"> - </text:span><text:span text:style-name="T82">Apelação Cível</text:span><text:span text:style-name="T115"> - Fortaleza/28ª Vara Cível. </text:span></text:p>
      <text:p text:style-name="P44"><text:span text:style-name="T83">Apelante</text:span><text:span text:style-name="T115">: Caixa de Previdência dos Funcionários do Banco do Brasil - PREVI. </text:span></text:p>
      <text:p text:style-name="P44"><text:span text:style-name="T115">Advogada: Mizzi Gomes Gedeon - (OAB/</text:span><text:span text:style-name="T118">CE</text:span><text:span text:style-name="T115">: 40.794-A). </text:span></text:p>
      <text:p text:style-name="P44"><text:span text:style-name="T83">Apelado</text:span><text:span text:style-name="T84">s</text:span><text:span text:style-name="T115">: Francisco Chagas Dias </text:span><text:span text:style-name="T118">e </text:span><text:span text:style-name="T115">Lu</text:span><text:span text:style-name="T118">í</text:span><text:span text:style-name="T115">s Helv</text:span><text:span text:style-name="T118">é</text:span><text:span text:style-name="T115">cio Uch</text:span><text:span text:style-name="T118">ô</text:span><text:span text:style-name="T115">a Santos. </text:span></text:p>
      <text:p text:style-name="P44"><text:span text:style-name="T115">Advogado: Osvaldo de Souza Araújo Filho - (OAB/</text:span><text:span text:style-name="T118">CE</text:span><text:span text:style-name="T115">: 5.542). </text:span></text:p>
      <text:p text:style-name="P63"><text:span text:style-name="T81">Relator: </text:span><text:span text:style-name="T153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7"><text:span text:style-name="Fonte_20_parág._20_padrão"><text:span text:style-name="T55"/></text:span></text:p>
      <text:p text:style-name="P44"><text:span text:style-name="T81">12 - </text:span><text:span text:style-name="T82">0139757-08.2016.8.06.0001/50000</text:span><text:span text:style-name="T115"> - </text:span><text:span text:style-name="T82">Embargos de Declaração Cível</text:span><text:span text:style-name="T115"> - Fortaleza/12ª Vara de Família. </text:span></text:p>
      <text:p text:style-name="P44"><text:span text:style-name="T83">Embargante</text:span><text:span text:style-name="T115">: L. H. C. L. </text:span></text:p>
      <text:p text:style-name="P44"><text:span text:style-name="T115">Advogada: Fernanda Patricia Lima de Oliveira Pucci - (OAB/</text:span><text:span text:style-name="T118">CE</text:span><text:span text:style-name="T115">: 17.848). </text:span></text:p>
      <text:p text:style-name="P44"><text:span text:style-name="T115">Advogado: S</text:span><text:span text:style-name="T118">í</text:span><text:span text:style-name="T115">lvio Vieira da Silva - (OAB/</text:span><text:span text:style-name="T118">CE</text:span><text:span text:style-name="T115">: 11.147). </text:span></text:p>
      <text:p text:style-name="P44"><text:span text:style-name="T83">Embargado</text:span><text:span text:style-name="T115">: V. L. S. C. L. </text:span></text:p>
      <text:p text:style-name="P44"><text:span text:style-name="T115">Advogado: Ademar Mendes Bezerra Júnior - (OAB/</text:span><text:span text:style-name="T118">CE</text:span><text:span text:style-name="T115">: 15.786). </text:span></text:p>
      <text:p text:style-name="P44"><text:span text:style-name="T115">Advogada: Aline de Matos Mendes Bezerra - (OAB/</text:span><text:span text:style-name="T118">CE</text:span><text:span text:style-name="T115">: 14.852). </text:span></text:p>
      <text:p text:style-name="P63"><text:span text:style-name="T81">Relator: </text:span><text:span text:style-name="T153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44"><text:soft-page-break/><text:span text:style-name="T81">13 - </text:span><text:span text:style-name="T82">0260340-46.2021.8.06.0001</text:span><text:span text:style-name="T115"> - </text:span><text:span text:style-name="T82">Apelação Cível</text:span><text:span text:style-name="T115"> - Fortaleza/18ª Vara Cível. </text:span></text:p>
      <text:p text:style-name="P44"><text:span text:style-name="T83">Apelante</text:span><text:span text:style-name="T115">: Booming Investimentos e Participações Ltda. </text:span></text:p>
      <text:p text:style-name="P44"><text:span text:style-name="T115">Advogado: Laerte Meyer de Castro Alves - (OAB/</text:span><text:span text:style-name="T118">CE</text:span><text:span text:style-name="T115">: 16.119). </text:span></text:p>
      <text:p text:style-name="P44"><text:span text:style-name="T83">Apelado</text:span><text:span text:style-name="T115">: Fusca Fundo de Investimento Multimercado Crédito Privado. </text:span></text:p>
      <text:p text:style-name="P44"><text:span text:style-name="T115">Advogada: Rosely Cristina Marques Cruz - (OAB/</text:span><text:span text:style-name="T118">SP</text:span><text:span text:style-name="T115">: 178.930). </text:span></text:p>
      <text:p text:style-name="P63"><text:span text:style-name="T81">Relator: </text:span><text:span text:style-name="T153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7"><text:span text:style-name="Fonte_20_parág._20_padrão"><text:span text:style-name="T55"/></text:span></text:p>
      <text:p text:style-name="P44"><text:span text:style-name="T81">14 - </text:span><text:span text:style-name="T82">0015913-27.2017.8.06.0117</text:span><text:span text:style-name="T115"> - </text:span><text:span text:style-name="T82">Apelação Cível</text:span><text:span text:style-name="T115"> - Maracanaú/2ª Vara Cível. </text:span></text:p>
      <text:p text:style-name="P44"><text:span text:style-name="T83">Apelante</text:span><text:span text:style-name="T115">: Comercial de Hortifrutigranjeiros Lessa Ltda. </text:span></text:p>
      <text:p text:style-name="P45"><text:span text:style-name="T115">Advogado: Moysés Barjud Marques - (OAB/</text:span><text:span text:style-name="T119">CE</text:span><text:span text:style-name="T115">: 13.496). </text:span></text:p>
      <text:p text:style-name="P45"><text:span text:style-name="T115">Advogado: Helson Lima Maia Júnior - (OAB/</text:span><text:span text:style-name="T119">CE</text:span><text:span text:style-name="T115">: 22.455). </text:span></text:p>
      <text:p text:style-name="P45"><text:span text:style-name="T115">Advogado: Thiago Albuquerque Araújo Souza Santos - (OAB/</text:span><text:span text:style-name="T119">CE</text:span><text:span text:style-name="T115">: 27.471). </text:span></text:p>
      <text:p text:style-name="P45"><text:span text:style-name="T83">Apelad</text:span><text:span text:style-name="T90">a</text:span><text:span text:style-name="T115">: Aliança Navegação e Logística Ltda. </text:span></text:p>
      <text:p text:style-name="P45"><text:span text:style-name="T115">Advogada: Sylla Cherfan Cristo da Costa e Silva - (OAB/</text:span><text:span text:style-name="T119">RJ</text:span><text:span text:style-name="T115">: 172.605). </text:span></text:p>
      <text:p text:style-name="P45"><text:span text:style-name="T115">Advogad</text:span><text:span text:style-name="T119">a</text:span><text:span text:style-name="T115">: Camila Mendes Vianna Cardoso - (OAB/</text:span><text:span text:style-name="T119">RJ</text:span><text:span text:style-name="T115">: 67.677). </text:span></text:p>
      <text:p text:style-name="P64"><text:span text:style-name="T81">Relator: </text:span><text:span text:style-name="T154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27"><text:span text:style-name="Fonte_20_parág._20_padrão"><text:span text:style-name="T55"/></text:span></text:p>
      <text:p text:style-name="P45"><text:span text:style-name="T81">15 - </text:span><text:span text:style-name="T82">0200587-82.2022.8.06.0112/50000</text:span><text:span text:style-name="T115"> - </text:span><text:span text:style-name="T82">Embargos de Declaração Cível</text:span><text:span text:style-name="T115"> - Juazeiro do Norte/3ª Vara Cível. </text:span></text:p>
      <text:p text:style-name="P45"><text:span text:style-name="T83">Embargante</text:span><text:span text:style-name="T115">: Francisleny Cavalcante da Rocha. </text:span></text:p>
      <text:p text:style-name="P45"><text:span text:style-name="T115">Advogado: Paolo Giorgio Quezado Gurgel e Silva - (OAB/</text:span><text:span text:style-name="T119">CE</text:span><text:span text:style-name="T115">: 16.629). </text:span></text:p>
      <text:p text:style-name="P45"><text:span text:style-name="T83">Embargad</text:span><text:span text:style-name="T90">a</text:span><text:span text:style-name="T115">: Hapvida Assistência Médica Ltda. </text:span></text:p>
      <text:p text:style-name="P45"><text:span text:style-name="T115">Advogado: Igor Macedo Facó - (OAB/</text:span><text:span text:style-name="T119">CE</text:span><text:span text:style-name="T115">: 16.470). </text:span></text:p>
      <text:p text:style-name="P64"><text:span text:style-name="T81">Relator: </text:span><text:span text:style-name="T154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7"><text:span text:style-name="Fonte_20_parág._20_padrão"><text:span text:style-name="T55"/></text:span></text:p>
      <text:p text:style-name="P45"><text:span text:style-name="T81">16 - </text:span><text:span text:style-name="T82">0620827-38.2023.8.06.0000</text:span><text:span text:style-name="T115"> - </text:span><text:span text:style-name="T82">Agravo de Instrumento</text:span><text:span text:style-name="T115"> - Beberibe/2ª Vara. </text:span></text:p>
      <text:p text:style-name="P45"><text:span text:style-name="T83">Agravante</text:span><text:span text:style-name="T85">s</text:span><text:span text:style-name="T115">: EFB Empreiteira Fontoura Bastos Ltda. </text:span><text:span text:style-name="T119">e </text:span><text:span text:style-name="T115">Mona Lisa Pontes da Fontoura Bastos. Advogado: Diego Albuquerque Lopes - (OAB/</text:span><text:span text:style-name="T119">CE</text:span><text:span text:style-name="T115">: 26.053). </text:span></text:p>
      <text:p text:style-name="P45"><text:span text:style-name="T115">Advogado: Carlos Alberto Lopes Júnior - (OAB/</text:span><text:span text:style-name="T119">CE</text:span><text:span text:style-name="T115">: 41.753). </text:span></text:p>
      <text:p text:style-name="P45"><text:span text:style-name="T83">Agravado</text:span><text:span text:style-name="T115">: Banco do Brasil S/A. </text:span></text:p>
      <text:p text:style-name="P45"><text:span text:style-name="T115">Advogado: Wilson Sales Belchior - (OAB/</text:span><text:span text:style-name="T119">CE</text:span><text:span text:style-name="T115">: 17.314). </text:span></text:p>
      <text:p text:style-name="P64"><text:span text:style-name="T81">Relator: </text:span><text:span text:style-name="T154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7"><text:span text:style-name="Fonte_20_parág._20_padrão"><text:span text:style-name="T55"/></text:span></text:p>
      <text:p text:style-name="P45"><text:soft-page-break/><text:span text:style-name="T81">17 - </text:span><text:span text:style-name="T82">0207379-65.2020.8.06.0001</text:span><text:span text:style-name="T115"> - </text:span><text:span text:style-name="T82">Apelação Cível</text:span><text:span text:style-name="T115"> - Fortaleza/15ª Vara de Família. </text:span></text:p>
      <text:p text:style-name="P45"><text:span text:style-name="T83">Apelante</text:span><text:span text:style-name="T115">: P. C. C. de F. </text:span></text:p>
      <text:p text:style-name="P45"><text:span text:style-name="T115">Advogado: Jos</text:span><text:span text:style-name="T119">é</text:span><text:span text:style-name="T115"> Ribamar Silva Neto - (OAB/</text:span><text:span text:style-name="T119">MA</text:span><text:span text:style-name="T115">: 21.511). </text:span></text:p>
      <text:p text:style-name="P45"><text:span text:style-name="T83">Apelada</text:span><text:span text:style-name="T115">: M. E. M. F. - R</text:span><text:span text:style-name="T119">epresentada por:</text:span><text:span text:style-name="T115"> M. M. de A. F. </text:span></text:p>
      <text:p text:style-name="P45"><text:span text:style-name="T115">Advogado: Eduardo Albuquerque da Silva - (OAB/</text:span><text:span text:style-name="T119">CE</text:span><text:span text:style-name="T115">: 35.175). </text:span></text:p>
      <text:p text:style-name="P64"><text:span text:style-name="T81">Relator: </text:span><text:span text:style-name="T154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0"><text:span text:style-name="T222">( <text:s text:c="2"/>) Preliminar(es): Não Conhecida (s) <text:s/>( <text:s text:c="2"/>) Acolhida(s)( <text:s text:c="2"/>) Rejeitada(s)</text:span></text:p>
      <text:p text:style-name="P310"><text:span text:style-name="Fonte_20_parág._20_padrão"><text:span text:style-name="T56">( <text:s text:c="2"/>) Unânime <text:s/>( <text:s text:c="2"/>) Maioria</text:span></text:span></text:p>
      <text:p text:style-name="P45"><text:span text:style-name="T81"/></text:p>
      <text:p text:style-name="P45"><text:span text:style-name="T81">18 - </text:span><text:span text:style-name="T82">0011487-11.2022.8.06.0112</text:span><text:span text:style-name="T115"> - </text:span><text:span text:style-name="T82">Apelação Cível</text:span><text:span text:style-name="T115"> - Juazeiro do Norte/1ª Vara Cível. </text:span></text:p>
      <text:p text:style-name="P45"><text:span text:style-name="T83">Apelante</text:span><text:span text:style-name="T115">: Maria Helena Cardoso Elp</text:span><text:span text:style-name="T119">í</text:span><text:span text:style-name="T115">dio. </text:span></text:p>
      <text:p text:style-name="P45"><text:span text:style-name="T115">Advogado: João Claudino de Lima Júnior - (OAB/</text:span><text:span text:style-name="T119">CE</text:span><text:span text:style-name="T115">: 25.357). </text:span></text:p>
      <text:p text:style-name="P45"><text:span text:style-name="T115">Advogada: Gilbene Calixto Pereira Claudino - (OAB/</text:span><text:span text:style-name="T119">CE</text:span><text:span text:style-name="T115">: 34.688). </text:span></text:p>
      <text:p text:style-name="P45"><text:span text:style-name="T83">Apelad</text:span><text:span text:style-name="T90">a</text:span><text:span text:style-name="T115">: IREP Sociedade de Ensino Superior, M</text:span><text:span text:style-name="T119">é</text:span><text:span text:style-name="T115">dio e Fundamental Ltda. </text:span></text:p>
      <text:p text:style-name="P45"><text:span text:style-name="T115">Advogado: Márcio Rafael Gazzineo - (OAB/</text:span><text:span text:style-name="T119">CE</text:span><text:span text:style-name="T115">: 23.495). </text:span></text:p>
      <text:p text:style-name="P64"><text:span text:style-name="T81">Relator: </text:span><text:span text:style-name="T154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27"><text:span text:style-name="Fonte_20_parág._20_padrão"><text:span text:style-name="T55"/></text:span></text:p>
      <text:p text:style-name="P45"><text:span text:style-name="T81">19 - </text:span><text:span text:style-name="T82">0621796-53.2023.8.06.0000</text:span><text:span text:style-name="T115"> - </text:span><text:span text:style-name="T82">Agravo de Instrumento</text:span><text:span text:style-name="T115"> - Fortaleza/9ª Vara de Família. </text:span><text:span text:style-name="T83">Agravante</text:span><text:span text:style-name="T115">: R. M. D. </text:span></text:p>
      <text:p text:style-name="P45"><text:span text:style-name="T115">Advogada: Rocylene Maria Damasceno - (OAB/</text:span><text:span text:style-name="T119">CE</text:span><text:span text:style-name="T115">: 8.615). </text:span></text:p>
      <text:p text:style-name="P45"><text:span text:style-name="T115">Advogado: Newton Cardoso da Rocha Júnior - (OAB/</text:span><text:span text:style-name="T119">CE</text:span><text:span text:style-name="T115">: 15.763). </text:span></text:p>
      <text:p text:style-name="P45"><text:span text:style-name="T83">Agravado</text:span><text:span text:style-name="T115">: F. N. C. V.</text:span></text:p>
      <text:p text:style-name="P5">Defensoria Pública do Estado do Ceará. </text:p>
      <text:p text:style-name="P64"><text:span text:style-name="T81">Relator: </text:span><text:span text:style-name="T154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0"><text:span text:style-name="T222">( <text:s text:c="2"/>) Preliminar(es): Não Conhecida (s) <text:s/>( <text:s text:c="2"/>) Acolhida(s)( <text:s text:c="2"/>) Rejeitada(s)</text:span></text:p>
      <text:p text:style-name="P310"><text:span text:style-name="Fonte_20_parág._20_padrão"><text:span text:style-name="T56">( <text:s text:c="2"/>) Unânime <text:s/>( <text:s text:c="2"/>) Maioria</text:span></text:span></text:p>
      <text:p text:style-name="P27"><text:span text:style-name="Fonte_20_parág._20_padrão"><text:span text:style-name="T55"/></text:span></text:p>
      <text:p text:style-name="P45"><text:span text:style-name="T81">20 - </text:span><text:span text:style-name="T82">0201756-40.2022.8.06.0101</text:span><text:span text:style-name="T115"> - </text:span><text:span text:style-name="T82">Apelação Cível</text:span><text:span text:style-name="T115"> - Itapipoca/1ª Vara Cível. </text:span></text:p>
      <text:p text:style-name="P45"><text:span text:style-name="T83">Apelante</text:span><text:span text:style-name="T115">: Francisco Alencar da Silva. </text:span></text:p>
      <text:p text:style-name="P45"><text:span text:style-name="T115">Advogado: Matheus Braga Barbosa - (OAB/</text:span><text:span text:style-name="T119">CE</text:span><text:span text:style-name="T115">: 31.840). </text:span></text:p>
      <text:p text:style-name="P45"><text:span text:style-name="T115">Advogado: Mackson Braga Barbosa - (OAB/</text:span><text:span text:style-name="T119">CE</text:span><text:span text:style-name="T115">: 31.841). </text:span></text:p>
      <text:p text:style-name="P45"><text:span text:style-name="T83">Apelad</text:span><text:span text:style-name="T90">a</text:span><text:span text:style-name="T115">: Companhia Energética do Ceará - ENEL. </text:span></text:p>
      <text:p text:style-name="P45"><text:span text:style-name="T115">Advogado: Antônio Cleto Gomes - (OAB/</text:span><text:span text:style-name="T119">CE</text:span><text:span text:style-name="T115">: 5.864). </text:span></text:p>
      <text:p text:style-name="P64"><text:span text:style-name="T81">Relator: </text:span><text:span text:style-name="T155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7"><text:span text:style-name="Fonte_20_parág._20_padrão"><text:span text:style-name="T55"/></text:span></text:p>
      <text:p text:style-name="P46"><text:soft-page-break/><text:span text:style-name="T81">21 - </text:span><text:span text:style-name="T82">0121793-36.2015.8.06.0001</text:span><text:span text:style-name="T115"> - </text:span><text:span text:style-name="T82">Apelação Cível</text:span><text:span text:style-name="T115"> - Fortaleza/20ª Vara Cível. </text:span></text:p>
      <text:p text:style-name="P46"><text:span text:style-name="T83">Apte/Apdo</text:span><text:span text:style-name="T115">: SICREDI COOPERJURIS – Cooperativa de Economia e Crédito Mútuo dos Magistrados, Membros do Ministério. </text:span></text:p>
      <text:p text:style-name="P46"><text:span text:style-name="T115">Advogado: Márcio Augusto Ribeiro Cavalcante - (OAB/</text:span><text:span text:style-name="T120">CE</text:span><text:span text:style-name="T115">: 12.359). </text:span></text:p>
      <text:p text:style-name="P46"><text:span text:style-name="T83">Apte/Apdo</text:span><text:span text:style-name="T115">: João Anselmo Ara</text:span><text:span text:style-name="T120">ú</text:span><text:span text:style-name="T115">jo Vieira. </text:span></text:p>
      <text:p text:style-name="P46"><text:span text:style-name="T115">Advogada: Carolina Coelho e Silva - (OAB/</text:span><text:span text:style-name="T120">CE</text:span><text:span text:style-name="T115">: 42.787). </text:span></text:p>
      <text:p text:style-name="P65"><text:span text:style-name="T81">Relator: </text:span><text:span text:style-name="T155">Des.</text:span><text:span text:style-name="T81"> FRANCISCO MAURO FERREIRA LIBERATO.</text:span></text:p>
      <text:p text:style-name="P80">1→ Apelo do <text:s/><text:span text:style-name="T197">SICREDI COOPERJURIS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27"><text:span text:style-name="Fonte_20_parág._20_padrão"><text:span text:style-name="T62">( <text:s text:c="2"/>) Unânime <text:s/>( <text:s text:c="2"/>) Maioria</text:span></text:span></text:p>
      <text:p text:style-name="P35"><text:span text:style-name="Fonte_20_parág._20_padrão"><text:span text:style-name="T63"/></text:span></text:p>
      <text:p text:style-name="P35"><text:span text:style-name="Fonte_20_parág._20_padrão"><text:span text:style-name="T63">2→ Apelo de João Anselmo Ara</text:span></text:span><text:span text:style-name="Fonte_20_parág._20_padrão"><text:span text:style-name="T65">ú</text:span></text:span><text:span text:style-name="Fonte_20_parág._20_padrão"><text:span text:style-name="T63">jo Vieira. </text:span>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35"><text:span text:style-name="Fonte_20_parág._20_padrão"><text:span text:style-name="T62">( <text:s text:c="2"/>) Unânime <text:s/>( <text:s text:c="2"/>) Maioria</text:span></text:span></text:p>
      <text:p text:style-name="P35"/>
      <text:p text:style-name="P46"><text:span text:style-name="T81">22 - </text:span><text:span text:style-name="T82">0214533-66.2022.8.06.0001</text:span><text:span text:style-name="T115"> - </text:span><text:span text:style-name="T82">Apelação Cível</text:span><text:span text:style-name="T115"> - Fortaleza/15ª Vara Cível. </text:span></text:p>
      <text:p text:style-name="P46"><text:span text:style-name="T83">Apelante</text:span><text:span text:style-name="T115">: Unimed Fortaleza - Sociedade Cooperativa Médica Ltda. </text:span></text:p>
      <text:p text:style-name="P46"><text:span text:style-name="T115">Advogado: David Sombra Peixoto - (OAB/</text:span><text:span text:style-name="T120">CE</text:span><text:span text:style-name="T115">: 16.477). </text:span></text:p>
      <text:p text:style-name="P46"><text:span text:style-name="T83">Apelado</text:span><text:span text:style-name="T86">s</text:span><text:span text:style-name="T115">: Ronald Cavalcante Soares Júnior e outro. </text:span></text:p>
      <text:p text:style-name="P46"><text:span text:style-name="T115">Advogada: Antônia Brena Coelho da Silva - (OAB/</text:span><text:span text:style-name="T120">CE</text:span><text:span text:style-name="T115">: 38.997). </text:span></text:p>
      <text:p text:style-name="P65"><text:span text:style-name="T81">Relator: </text:span><text:span text:style-name="T155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35"><text:span text:style-name="Fonte_20_parág._20_padrão"><text:span text:style-name="T62">( <text:s text:c="2"/>) Unânime <text:s/>( <text:s text:c="2"/>) Maioria</text:span></text:span></text:p>
      <text:p text:style-name="P35"/>
      <text:p text:style-name="P124"><text:span text:style-name="Fonte_20_parág._20_padrão"><text:span text:style-name="T29">23 - </text:span></text:span><text:span text:style-name="T1">0009135-21.2005.8.06.0001/50000</text:span><text:span text:style-name="T28"> - </text:span><text:span text:style-name="T1">Agravo Interno Cível</text:span><text:span text:style-name="T28"> - Fortaleza/29ª Vara Cível. </text:span><text:span text:style-name="T1">Agravante: </text:span><text:span text:style-name="T28">Support Produtos Nutricionais Ltda.. </text:span></text:p>
      <text:p text:style-name="P125">Advogado: Guilherme Matos Cardoso (OAB/SP: 249787). </text:p>
      <text:p text:style-name="P124"><text:span text:style-name="T1">Agravada:</text:span><text:span text:style-name="T28"> Isadora Linhares Silva. Repr. Legal: Vladlen Rodrigues da Silva. Repr. Legal: Morgiana Ferreira Linhares. </text:span></text:p>
      <text:p text:style-name="P125">Advogada: Patricia Bezerra Campos (OAB/CE: 11150). </text:p>
      <text:p text:style-name="P125">Advogado: Arnaldo Coelho da Silva Filho (OAB/CE): 28653. </text:p>
      <text:p text:style-name="P124">Relator: FRANCISCO MAURO FERREIRA LIBERATO.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35"><text:span text:style-name="Fonte_20_parág._20_padrão"><text:span text:style-name="T62">( <text:s text:c="2"/>) Unânime <text:s/>( <text:s text:c="2"/>) Maioria</text:span></text:span></text:p>
      <text:p text:style-name="P35"/>
      <text:p text:style-name="P35"/>
      <text:p text:style-name="P35"/>
      <text:p text:style-name="P35"/>
      <text:p text:style-name="P47"><text:soft-page-break/><text:span text:style-name="T81">24 - </text:span><text:span text:style-name="T82">0628112-24.2019.8.06.0000</text:span><text:span text:style-name="T115"> - </text:span><text:span text:style-name="T82">Agravo de Instrumento</text:span><text:span text:style-name="T115"> - Fortaleza/1ª Vara Empresarial, de Recuperação de Empresas e de Falências do Estado do Ceará. </text:span></text:p>
      <text:p text:style-name="P47"><text:span text:style-name="T83">Agravante</text:span><text:span text:style-name="T87">s</text:span><text:span text:style-name="T83">: </text:span><text:span text:style-name="T115">WMA Participações S.A. - em Recuperação Judicial </text:span><text:span text:style-name="T121">e outras</text:span><text:span text:style-name="T115">. </text:span></text:p>
      <text:p text:style-name="P6">Advogado: Cesar Rodrigo Nunes (OAB/SP: 260.942). </text:p>
      <text:p text:style-name="P6">Advogado: Tiago Aranha D'Alvia (OAB/SP: 335730). </text:p>
      <text:p text:style-name="P6">Advogado: Roberto Gomes Notari (OAB/SP: 273385). </text:p>
      <text:p text:style-name="P47"><text:span text:style-name="T83">Agravad</text:span><text:span text:style-name="T87">as</text:span><text:span text:style-name="T83">:</text:span><text:span text:style-name="T115"> Explorer Fundo de Investimento Em Direitos Creditórios Não Padronizado. </text:span><text:span text:style-name="T199">e </text:span><text:span text:style-name="T115">Monetar Distribuidora de Titulos e Valores Mobiliarios LTDA. </text:span></text:p>
      <text:p text:style-name="P6">Advogado: Ernesto Antunes de Carvalho (OAB/SP: 53974). </text:p>
      <text:p text:style-name="P66"><text:span text:style-name="T81">Relator: </text:span><text:span text:style-name="T156">Des. </text:span><text:span text:style-name="T81">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35"><text:span text:style-name="Fonte_20_parág._20_padrão"><text:span text:style-name="T62">( <text:s text:c="2"/>) Unânime <text:s/>( <text:s text:c="2"/>) Maioria</text:span></text:span></text:p>
      <text:p text:style-name="P35"/>
      <text:p text:style-name="P48"><text:span text:style-name="T81">25 - </text:span><text:span text:style-name="T82">0149631-80.2017.8.06.0001</text:span><text:span text:style-name="T115"> - </text:span><text:span text:style-name="T82">Apelação Cível</text:span><text:span text:style-name="T115"> - Fortaleza/29ª Vara Cível. </text:span></text:p>
      <text:p text:style-name="P48"><text:span text:style-name="T83">Apte/Apdo: </text:span><text:span text:style-name="T115">Shopping Center Iguatemi S/A. </text:span></text:p>
      <text:p text:style-name="P7">Advogada: Renata Dantas de Oliveira Mercadante (OAB/CE: 15484). </text:p>
      <text:p text:style-name="P48"><text:span text:style-name="T83">Apte/Apd</text:span><text:span text:style-name="T88">a</text:span><text:span text:style-name="T83">: </text:span><text:span text:style-name="T115">Comercial Rabelo Som &amp; Imagem Ltda - Em recuperação judicial. </text:span></text:p>
      <text:p text:style-name="P7">Advogado: Roberto Lincoln de Sousa Gomes Júnior (OAB/SP: 329848). </text:p>
      <text:p text:style-name="P67"><text:span text:style-name="T81">Relator: </text:span><text:span text:style-name="T157">Des.</text:span><text:span text:style-name="T81"> FRANCISCO MAURO FERREIRA LIBERATO.</text:span></text:p>
      <text:p text:style-name="P264">PROCESSO RETIRADO DE PAUTA PELO RELATOR</text:p>
      <text:p text:style-name="P20"/>
      <text:p text:style-name="P48"><text:span text:style-name="T81">26 - </text:span><text:span text:style-name="T82">0130170-25.2017.8.06.0001/50000</text:span><text:span text:style-name="T115"> - </text:span><text:span text:style-name="T82">Embargos de Declaração Cível</text:span><text:span text:style-name="T115"> - Fortaleza/28ª Vara Cível. </text:span></text:p>
      <text:p text:style-name="P48"><text:span text:style-name="T83">Embargante: </text:span><text:span text:style-name="T115">Equatorial Previdência Complementar. </text:span></text:p>
      <text:p text:style-name="P7">Advogado: Liliane César Approbato (OAB/GO: 26878). </text:p>
      <text:p text:style-name="P48"><text:span text:style-name="T83">Embargado: </text:span><text:span text:style-name="T115">Hernancir Moreira de Souza. </text:span></text:p>
      <text:p text:style-name="P7">Advogado: Aleandro Lima de Queiroz (OAB/CE: 33211). </text:p>
      <text:p text:style-name="P67"><text:span text:style-name="T81">Relator: </text:span><text:span text:style-name="T157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35"><text:span text:style-name="Fonte_20_parág._20_padrão"><text:span text:style-name="T62">( <text:s text:c="2"/>) Unânime <text:s/>( <text:s text:c="2"/>) Maioria</text:span></text:span></text:p>
      <text:p text:style-name="P35"/>
      <text:p text:style-name="P48"><text:span text:style-name="T81">27 - </text:span><text:span text:style-name="T82">0057674-58.2014.8.06.0112</text:span><text:span text:style-name="T115"> - </text:span><text:span text:style-name="T82">Apelação Cível</text:span><text:span text:style-name="T115"> - Juazeiro do Norte/1ª Vara Cível.</text:span></text:p>
      <text:p text:style-name="P48"><text:span text:style-name="T83">Apelante: </text:span><text:span text:style-name="T115">Brasilseg Companhia de Seguros. </text:span></text:p>
      <text:p text:style-name="P48"><text:span text:style-name="T115">Advogad</text:span><text:span text:style-name="T122">a</text:span><text:span text:style-name="T115">: Helena Mechlin Wajsfeld Cicaroni (OAB/SP: 194541). </text:span></text:p>
      <text:p text:style-name="P7">Advogado: João Carlos de Carvalho Aranha Vieira (OAB/SP: 296797). </text:p>
      <text:p text:style-name="P7">Advogado: Pedro Paulo Pavan Roriz (OAB/SP: 461776). </text:p>
      <text:p text:style-name="P48"><text:span text:style-name="T83">Apelado:</text:span><text:span text:style-name="T115"> João Bosco Lustosa. </text:span></text:p>
      <text:p text:style-name="P7">Advogado: Sérgio Quezado Gurgel e Silva (OAB/CE: 28561). </text:p>
      <text:p text:style-name="P7">Advogado: José Gurgel Carlos da Silva (OAB/CE: 7115). </text:p>
      <text:p text:style-name="P67"><text:span text:style-name="T81">Relator: </text:span><text:span text:style-name="T157">Des.</text:span><text:span text:style-name="T81"> FRANCISCO MAURO FERREIRA LIBERATO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54"/>
      <text:p text:style-name="P49"><text:soft-page-break/><text:span text:style-name="T81">28 - </text:span><text:span text:style-name="T82">0012214-22.2019.8.06.0064/50000</text:span><text:span text:style-name="T115"> - </text:span><text:span text:style-name="T82">Agravo Interno Cível</text:span><text:span text:style-name="T115"> - Caucaia/2ª Vara Cível. </text:span><text:span text:style-name="T83">Agravante:</text:span><text:span text:style-name="T115"> Congregação das Filhas do Coração Imaculado de Maria. </text:span></text:p>
      <text:p text:style-name="P8">Advogado: Francisco Helder Alves do Nascimento (OAB/CE: 8638). </text:p>
      <text:p text:style-name="P49"><text:span text:style-name="T83">Agravad</text:span><text:span text:style-name="T89">a</text:span><text:span text:style-name="T83">: </text:span><text:span text:style-name="T115">Tim S/A. </text:span></text:p>
      <text:p text:style-name="P68"><text:span text:style-name="T81">Relator: </text:span><text:span text:style-name="T158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5"><text:span text:style-name="T222">( <text:s text:c="2"/>) Preliminar(es): Não Conhecida (s) <text:s/>( <text:s text:c="2"/>) Acolhida(s)( <text:s text:c="2"/>) Rejeitada(s)</text:span></text:p>
      <text:p text:style-name="P315"><text:span text:style-name="Fonte_20_parág._20_padrão"><text:span text:style-name="T56">( <text:s text:c="2"/>) Unânime <text:s/>( <text:s text:c="2"/>) Maioria</text:span></text:span></text:p>
      <text:p text:style-name="P35"/>
      <text:p text:style-name="P49"><text:span text:style-name="T81">29 - </text:span><text:span text:style-name="T82">0238305-29.2020.8.06.0001/50000</text:span><text:span text:style-name="T115"> - </text:span><text:span text:style-name="T82">Embargos de Declaração Cível</text:span><text:span text:style-name="T115"> - Fortaleza/5ª Vara Cível. </text:span></text:p>
      <text:p text:style-name="P49"><text:span text:style-name="T83">Embargante:</text:span><text:span text:style-name="T115"> Maurício Morais de Oliveira. </text:span></text:p>
      <text:p text:style-name="P8">Advogado: Zacharias Augusto do Amaral Vieira (OAB/CE: 40855). </text:p>
      <text:p text:style-name="P8">Advogado: Felipe Nogueira Ribeiro (OAB/CE: 46541). </text:p>
      <text:p text:style-name="P49"><text:span text:style-name="T83">Embargad</text:span><text:span text:style-name="T89">a</text:span><text:span text:style-name="T83">:</text:span><text:span text:style-name="T115"> Toweb Brasil Ltda. </text:span></text:p>
      <text:p text:style-name="P8">Advogado: Laelio Lucas de Carvalho (OAB/ES: 11181). </text:p>
      <text:p text:style-name="P68"><text:span text:style-name="T81">Relator: </text:span><text:span text:style-name="T158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5"><text:span text:style-name="T222">( <text:s text:c="2"/>) Preliminar(es): Não Conhecida (s) <text:s/>( <text:s text:c="2"/>) Acolhida(s)( <text:s text:c="2"/>) Rejeitada(s)</text:span></text:p>
      <text:p text:style-name="P315"><text:span text:style-name="Fonte_20_parág._20_padrão"><text:span text:style-name="T56">( <text:s text:c="2"/>) Unânime <text:s/>( <text:s text:c="2"/>) Maioria</text:span></text:span></text:p>
      <text:p text:style-name="P35"/>
      <text:p text:style-name="P49"><text:span text:style-name="T81">30 - </text:span><text:span text:style-name="T82">0235183-08.2020.8.06.0001</text:span><text:span text:style-name="T115"> - </text:span><text:span text:style-name="T82">Apelação Cível</text:span><text:span text:style-name="T115"> - Fortaleza/4ª Vara Cível. </text:span></text:p>
      <text:p text:style-name="P49"><text:span text:style-name="T83">Apelante: </text:span><text:span text:style-name="T115">GEAP Autogestão em Saúde. </text:span></text:p>
      <text:p text:style-name="P8">Advogado: Eduardo da Silva Cavalcante (OAB/DF: 24923). </text:p>
      <text:p text:style-name="P8">Advogado: Gabriel Albanese Diniz de Araújo (OAB/DF: 20334). </text:p>
      <text:p text:style-name="P8">Advogada: Uiara Rodrigues Santana (OAB/DF: 34209). </text:p>
      <text:p text:style-name="P49"><text:span text:style-name="T83">Apelado</text:span><text:span text:style-name="T89">s</text:span><text:span text:style-name="T83">: </text:span><text:span text:style-name="T115">Espólio de Leônidas Cavalcante Fernandes </text:span><text:span text:style-name="T123">e outros</text:span><text:span text:style-name="T115">. </text:span></text:p>
      <text:p text:style-name="P8">Advogado: Henrique Severo de Araújo Maia (OAB/CE: 3135). </text:p>
      <text:p text:style-name="P9">Advogado: Henrique Fernandes Maia (OAB: 20147/CE). </text:p>
      <text:p text:style-name="P42">Relator: <text:span text:style-name="T221">Des.</text:span> FRANCISCO MAURO FERREIRA LIBERATO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5"><text:span text:style-name="T222">( <text:s text:c="2"/>) Preliminar(es): Não Conhecida (s) <text:s/>( <text:s text:c="2"/>) Acolhida(s)( <text:s text:c="2"/>) Rejeitada(s)</text:span></text:p>
      <text:p text:style-name="P315"><text:span text:style-name="Fonte_20_parág._20_padrão"><text:span text:style-name="T56">( <text:s text:c="2"/>) Unânime <text:s/>( <text:s text:c="2"/>) Maioria</text:span></text:span></text:p>
      <text:p text:style-name="P50"><text:span text:style-name="T81"/></text:p>
      <text:p text:style-name="P50"><text:span text:style-name="T81"/></text:p>
      <text:p text:style-name="P50"><text:span text:style-name="T81"/></text:p>
      <text:p text:style-name="P50"><text:span text:style-name="T81"/></text:p>
      <text:p text:style-name="P50"><text:span text:style-name="T81"/></text:p>
      <text:p text:style-name="P50"><text:span text:style-name="T81"/></text:p>
      <text:p text:style-name="P50"><text:span text:style-name="T81"/></text:p>
      <text:p text:style-name="P50"><text:span text:style-name="T81"/></text:p>
      <text:p text:style-name="P50"><text:span text:style-name="T81"/></text:p>
      <text:p text:style-name="P50"><text:span text:style-name="T81"/></text:p>
      <text:p text:style-name="P50"><text:span text:style-name="T81"/></text:p>
      <text:p text:style-name="P50"><text:span text:style-name="T81"/></text:p>
      <text:p text:style-name="P50"><text:soft-page-break/><text:span text:style-name="T81">31 - </text:span><text:span text:style-name="T82">0013661-60.2007.8.06.0001/50000</text:span><text:span text:style-name="T115"> - </text:span><text:span text:style-name="T82">Embargos de Declaração Cível</text:span><text:span text:style-name="T115"> - Fortaleza/3ª Vara Cível. </text:span></text:p>
      <text:p text:style-name="P50"><text:span text:style-name="T83">Embargante:</text:span><text:span text:style-name="T115"> Caixa de Previdência dos Funcionários do Banco do Brasil - PREVI. </text:span></text:p>
      <text:p text:style-name="P9">Advogada: Mizzi Gomes Gedeon (OAB/MA: 14371). </text:p>
      <text:p text:style-name="P50"><text:span text:style-name="T83">Embargada: </text:span><text:span text:style-name="T115">Márcio Roberto Rodrigues Matos. </text:span></text:p>
      <text:p text:style-name="P9">Advogado: Marcelo Magalhães Fernandes (OAB/CE: 10108). </text:p>
      <text:p text:style-name="P9">Advogado: Túlio Vila Nova Torres Martins (OAB/CE: 18354). </text:p>
      <text:p text:style-name="P9">Advogada: Tereza Christinni Vasconcelos de Oliveira (OAB/CE: 21753). </text:p>
      <text:p text:style-name="P9">Advogado: Saulo de Andrade Costa (OAB/CE: 42091). </text:p>
      <text:p text:style-name="P9">Advogado: Igor Torres Fernandes (OAB/CE: 45036). </text:p>
      <text:p text:style-name="P69"><text:span text:style-name="T81">Relator: </text:span><text:span text:style-name="T160">Des.</text:span><text:span text:style-name="T81"> FRANCISCO MAURO FERREIRA LIBERATO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35"><text:span text:style-name="Fonte_20_parág._20_padrão"><text:span text:style-name="T62">( <text:s text:c="2"/>) Unânime <text:s/>( <text:s text:c="2"/>) Maioria</text:span></text:span></text:p>
      <text:p text:style-name="P35"/>
      <text:p text:style-name="P50"><text:span text:style-name="T81">32 - </text:span><text:span text:style-name="T82">0275238-98.2020.8.06.0001</text:span><text:span text:style-name="T115"> - </text:span><text:span text:style-name="T82">Apelação Cível</text:span><text:span text:style-name="T115"> - Fortaleza/18ª Vara Cível. </text:span></text:p>
      <text:p text:style-name="P50"><text:span text:style-name="T83">Apelante</text:span><text:span text:style-name="T90">s</text:span><text:span text:style-name="T83">:</text:span><text:span text:style-name="T115"> Maria da Conceição Mendes Pinto </text:span><text:span text:style-name="T200">e</text:span><text:span text:style-name="T115"> Karoline Mendes Pinto. </text:span></text:p>
      <text:p text:style-name="P9">Advogado: Jose Lenilton Coelho (OAB/CE: 5275). </text:p>
      <text:p text:style-name="P9">Advogado: Leandro de Sá Coelho Neto (OAB/CE: 20073). </text:p>
      <text:p text:style-name="P50"><text:span text:style-name="T83">Apelada: </text:span><text:span text:style-name="T115">Mariana Perla Mendes Pinto. </text:span></text:p>
      <text:p text:style-name="P9">Advogado: Francisco Erivelto Gonçalves Junior (OAB/CE: 23857). </text:p>
      <text:p text:style-name="P9">Advogado: Frederico Cortez Borba (OAB/CE: 24887). </text:p>
      <text:p text:style-name="P69"><text:span text:style-name="T81">Relator: </text:span><text:span text:style-name="T160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35"><text:span text:style-name="Fonte_20_parág._20_padrão"><text:span text:style-name="T62">( <text:s text:c="2"/>) Unânime <text:s/>( <text:s text:c="2"/>) Maioria</text:span></text:span></text:p>
      <text:p text:style-name="P35"/>
      <text:p text:style-name="P50"><text:span text:style-name="T81">33 - </text:span><text:span text:style-name="T82">0050281-40.2020.8.06.0058</text:span><text:span text:style-name="T115"> - </text:span><text:span text:style-name="T82">Apelação Cível</text:span><text:span text:style-name="T115"> - Cariré/Vara Única. </text:span></text:p>
      <text:p text:style-name="P50"><text:span text:style-name="T83">Apelante: </text:span><text:span text:style-name="T115">Companhia Energética do Ceará - ENEL. </text:span></text:p>
      <text:p text:style-name="P9">Advogado: Antônio Cleto Gomes (OAB/CE: 5864). </text:p>
      <text:p text:style-name="P50"><text:span text:style-name="T83">Apelada:</text:span><text:span text:style-name="T115"> Terezinha Bonfim Costa Ximenes. </text:span></text:p>
      <text:p text:style-name="P9">Advogado: Moésio Muniz Lopes (OAB/CE: 43013). </text:p>
      <text:p text:style-name="P69"><text:span text:style-name="T81">Relator: </text:span><text:span text:style-name="T160">Des.</text:span><text:span text:style-name="T81"> FRANCISCO MAURO FERREIRA LIBERATO.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7">( <text:s text:c="2"/>) Preliminar(es): Não Conhecida (s) <text:s/>( <text:s text:c="2"/>) Acolhida(s)( <text:s text:c="2"/>) Rejeitada(s)</text:p>
      <text:p text:style-name="P35"><text:span text:style-name="Fonte_20_parág._20_padrão"><text:span text:style-name="T62">( <text:s text:c="2"/>) Unânime <text:s/>( <text:s text:c="2"/>) Maioria</text:span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0"><text:soft-page-break/><text:span text:style-name="T81">34 - </text:span><text:span text:style-name="T82">0052075-23.2021.8.06.0071</text:span><text:span text:style-name="T115"> - </text:span><text:span text:style-name="T82">Apelação Cível</text:span><text:span text:style-name="T115"> - Crato/2ª Vara Cível. </text:span></text:p>
      <text:p text:style-name="P50"><text:span text:style-name="T83">Apte/Apd</text:span><text:span text:style-name="T90">a</text:span><text:span text:style-name="T83">:</text:span><text:span text:style-name="T115"> Companhia Energética do Ceará - ENEL. </text:span></text:p>
      <text:p text:style-name="P9">Advogado: Antônio Cleto Gomes (OAB/CE: 5.864). </text:p>
      <text:p text:style-name="P50"><text:span text:style-name="T83">Apte/Apd</text:span><text:span text:style-name="T90">a</text:span><text:span text:style-name="T83">:</text:span><text:span text:style-name="T115"> Rosiana Correia de Moura Abath. </text:span></text:p>
      <text:p text:style-name="P9">Advogada: Francisca Fabiola Mendes da Costa (OAB/CE: 36934). </text:p>
      <text:p text:style-name="P50"><text:span text:style-name="T83">Relator: </text:span><text:span text:style-name="T90">Des.</text:span><text:span text:style-name="T83"> FRANCISCO MAURO FERREIRA LIBERATO</text:span></text:p>
      <text:p text:style-name="P80">1→ Apelo da ENEL: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35"/>
      <text:p text:style-name="P82">2→ Apelo de Rosiana Correia de Moura Abath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35"/>
      <text:p text:style-name="P50"><text:span text:style-name="T81">35 - </text:span><text:span text:style-name="T82">0635779-56.2022.8.06.0000</text:span><text:span text:style-name="T115"> - </text:span><text:span text:style-name="T82">Agravo de Instrumento</text:span><text:span text:style-name="T115"> - Fortaleza/27ª Vara Cível. </text:span></text:p>
      <text:p text:style-name="P50"><text:span text:style-name="T83">Agravante:</text:span><text:span text:style-name="T115"> Condomínio Antônio Fiúza Pequeno. </text:span></text:p>
      <text:p text:style-name="P9">Advogado: Bruno Jessen Bezerra (OAB/CE: 16063). </text:p>
      <text:p text:style-name="P9">Advogada: Elaine de Lucena Nascimento (OAB/CE: 26839). </text:p>
      <text:p text:style-name="P50"><text:span text:style-name="T83">Agravada: </text:span><text:span text:style-name="T115">Valéria Maria de Lima Rodrigues. </text:span></text:p>
      <text:p text:style-name="P9"><text:s/>Defensoria Pública do Estado do Ceará. </text:p>
      <text:p text:style-name="P69"><text:span text:style-name="T81">Relator: </text:span><text:span text:style-name="T160">Des.</text:span><text:span text:style-name="T81"> FRANCISCO MAURO FERREIRA LIBERATO</text:span></text:p>
      <text:p text:style-name="P9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35"/>
      <text:p text:style-name="P50"><text:span text:style-name="T81">36 - </text:span><text:span text:style-name="T82">0640997-65.2022.8.06.0000</text:span><text:span text:style-name="T115"> - </text:span><text:span text:style-name="T82">Agravo de Instrumento</text:span><text:span text:style-name="T115"> - Fortaleza/27ª Vara Cível. </text:span></text:p>
      <text:p text:style-name="P50"><text:span text:style-name="T83">Agravante:</text:span><text:span text:style-name="T115"> Unimed do Ceará - Federação das Sociedades Cooperativas Médicas do Estado do Ceará Ltda.. </text:span></text:p>
      <text:p text:style-name="P9">Advogado: José Menescal de Andrade Júnior (OAB/CE: 6018). </text:p>
      <text:p text:style-name="P9">Advogado: Giovanni Paulo de Vasconcelos Silva (OAB/CE: 8579). </text:p>
      <text:p text:style-name="P16">Advogado: Joaquim Rocha de Lucena Neto (OAB/CE: 16042). </text:p>
      <text:p text:style-name="P16">Advogada: Achernar Sena de Souza (OAB/CE: 29351). </text:p>
      <text:p text:style-name="P16">Advogado: Victor de Carvalho Rodrigues (OAB/CE: 33232). </text:p>
      <text:p text:style-name="P16">Advogada: Hévila Silva Fernandes de Oliveira (OAB/CE: 36270). </text:p>
      <text:p text:style-name="P16">Advogada: Nathália Franciss Tamietti (OAB/CE: 41710). </text:p>
      <text:p text:style-name="P16">Advogado: Yago Pinheiro de Vasconcelos (OAB/CE: 43102). </text:p>
      <text:p text:style-name="P16">Advogada: Judith Martins Lemos Neta (OAB/CE: 43146). </text:p>
      <text:p text:style-name="P16">Advogada: Daniella Almeida da Silva (OAB/CE: 47415). </text:p>
      <text:p text:style-name="P51"><text:span text:style-name="T83">Agravada: </text:span><text:span text:style-name="T115">Tereza Cristina Mesquita Cavalcante. </text:span></text:p>
      <text:p text:style-name="P16">Advogado: Antônio Gomes Lira Neto (OAB/CE: 24897). </text:p>
      <text:p text:style-name="P70"><text:span text:style-name="T81">Relator: </text:span><text:span text:style-name="T162">Des.</text:span><text:span text:style-name="T81"> FRANCISCO MAURO FERREIRA LIBERATO</text:span></text:p>
      <text:p text:style-name="P94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1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51"><text:soft-page-break/><text:span text:style-name="T81">37 - </text:span><text:span text:style-name="T82">0621370-41.2023.8.06.0000</text:span><text:span text:style-name="T115"> - </text:span><text:span text:style-name="T82">Agravo de Instrumento</text:span><text:span text:style-name="T115"> - Baturité/1ª Vara Cível. </text:span></text:p>
      <text:p text:style-name="P51"><text:span text:style-name="T83">Agravante: </text:span><text:span text:style-name="T115">Banco do Brasil S/A. </text:span></text:p>
      <text:p text:style-name="P16">Advogado: David Sombra Peixoto (OAB/CE: 16477). </text:p>
      <text:p text:style-name="P51"><text:span text:style-name="T83">Agravado</text:span><text:span text:style-name="T91">s</text:span><text:span text:style-name="T83">:</text:span><text:span text:style-name="T115"> Clealdo Pinto,</text:span><text:span text:style-name="T201"> </text:span><text:span text:style-name="T115">Cleonte Pinto </text:span><text:span text:style-name="T201">e</text:span><text:span text:style-name="T115"> Arnoldo Campelo Sales. </text:span></text:p>
      <text:p text:style-name="P16">Advogada: Fátima Aparecida Zuliani Figueira de Godoi (OAB/SP: 119384). </text:p>
      <text:p text:style-name="P70"><text:span text:style-name="T81">Relator: </text:span><text:span text:style-name="T162">Des.</text:span><text:span text:style-name="T81"> FRANCISCO MAURO FERREIRA LIBERATO</text:span></text:p>
      <text:p text:style-name="P94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8">( <text:s text:c="2"/>) Preliminar(es): Não Conhecida (s) <text:s/>( <text:s text:c="2"/>) Acolhida(s)( <text:s text:c="2"/>) Rejeitada(s)</text:p>
      <text:p text:style-name="P36"><text:span text:style-name="Fonte_20_parág._20_padrão"><text:span text:style-name="T62">( <text:s text:c="2"/>) Unânime <text:s/>( <text:s text:c="2"/>) Maioria</text:span></text:span></text:p>
      <text:p text:style-name="P36"/>
      <text:p text:style-name="P52"><text:span text:style-name="T81">38 - </text:span><text:span text:style-name="T82">0193542-84.2013.8.06.0001/50000</text:span><text:span text:style-name="T115"> - </text:span><text:span text:style-name="T82">Embargos de Declaração Cível</text:span><text:span text:style-name="T115"> - Fortaleza/39ª Vara Cível. </text:span></text:p>
      <text:p text:style-name="P52"><text:span text:style-name="T83">Embargante</text:span><text:span text:style-name="T92">s</text:span><text:span text:style-name="T83">:</text:span><text:span text:style-name="T115"> Fernando Rocha da Silva </text:span><text:span text:style-name="T128">e</text:span><text:span text:style-name="T115"> Maria do Socorro Aires Rocha e Silva. </text:span></text:p>
      <text:p text:style-name="P17">Advogada: Rosa Maria Monteiro Galdino (OAB/CE: 8952). </text:p>
      <text:p text:style-name="P52"><text:span text:style-name="T83">Embargado: </text:span><text:span text:style-name="T115">Espólio de Vicente Emídio da Silveira. </text:span></text:p>
      <text:p text:style-name="P17">Inventariante: Maria Aparecida Amora da Silveira. </text:p>
      <text:p text:style-name="P17">Advogado: Jose Isaias Lima Alves (OAB/CE: 23162). </text:p>
      <text:p text:style-name="P71"><text:span text:style-name="T81">Relator: </text:span><text:span text:style-name="T163">Des.</text:span><text:span text:style-name="T81"> FRANCISCO MAURO FERREIRA LIBERATO</text:span></text:p>
      <text:p text:style-name="P9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9">( <text:s text:c="2"/>) Preliminar(es): Não Conhecida (s) <text:s/>( <text:s text:c="2"/>) Acolhida(s)( <text:s text:c="2"/>) Rejeitada(s)</text:p>
      <text:p text:style-name="P37"><text:span text:style-name="Fonte_20_parág._20_padrão"><text:span text:style-name="T62">( <text:s text:c="2"/>) Unânime <text:s/>( <text:s text:c="2"/>) Maioria</text:span></text:span></text:p>
      <text:p text:style-name="P37"/>
      <text:p text:style-name="P52"><text:span text:style-name="T81">39 - </text:span><text:span text:style-name="T82">0854816-63.2014.8.06.0001/50000</text:span><text:span text:style-name="T115"> - </text:span><text:span text:style-name="T82">Embargos de Declaração Cível</text:span><text:span text:style-name="T115"> - Fortaleza/39ª Vara Cível. </text:span></text:p>
      <text:p text:style-name="P52"><text:span text:style-name="T83">Embargante</text:span><text:span text:style-name="T92">s</text:span><text:span text:style-name="T83">:</text:span><text:span text:style-name="T115"> Odebrecht Realizações Imobiliárias S. A.. </text:span><text:span text:style-name="T202">e </text:span><text:span text:style-name="T115">Zaniah Empreendimento Imobiliário Ltda.. </text:span></text:p>
      <text:p text:style-name="P17">Advogado: Cynthia Maria Tavares Falcão (OAB/BA: 12589). </text:p>
      <text:p text:style-name="P52"><text:span text:style-name="T83">Embargada:</text:span><text:span text:style-name="T115"> Ana Maria da Silva. </text:span></text:p>
      <text:p text:style-name="P17">Advogada: Meriane do Nascimento Araújo Pereira (OAB/CE: 26277). </text:p>
      <text:p text:style-name="P71"><text:span text:style-name="T81">Relator: </text:span><text:span text:style-name="T163">Des.</text:span><text:span text:style-name="T81"> FRANCISCO MAURO FERREIRA LIBERATO.</text:span></text:p>
      <text:p text:style-name="P9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9">( <text:s text:c="2"/>) Preliminar(es): Não Conhecida (s) <text:s/>( <text:s text:c="2"/>) Acolhida(s)( <text:s text:c="2"/>) Rejeitada(s)</text:p>
      <text:p text:style-name="P37"><text:span text:style-name="Fonte_20_parág._20_padrão"><text:span text:style-name="T62">( <text:s text:c="2"/>) Unânime <text:s/>( <text:s text:c="2"/>) Maioria</text:span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52"><text:soft-page-break/><text:span text:style-name="T81">40 - </text:span><text:span text:style-name="T82">0168213-70.2013.8.06.0001/50000</text:span><text:span text:style-name="T115"> - </text:span><text:span text:style-name="T82">Embargos de Declaração Cível</text:span><text:span text:style-name="T115"> - Fortaleza/3ª Vara de Família. </text:span></text:p>
      <text:p text:style-name="P52"><text:span text:style-name="T83">Embargante:</text:span><text:span text:style-name="T115"> J. J. V. L.. </text:span></text:p>
      <text:p text:style-name="P17">Advogada: Isabel de Andrade Ribeiro Oliveira (OAB/CE: 15181). </text:p>
      <text:p text:style-name="P17">Advogado: Abdias Júnio Cavalcante Oliveira (OAB/CE: 7807). </text:p>
      <text:p text:style-name="P17">Advogado: Max Alan Parente Azevedo (OAB/CE: 40161). </text:p>
      <text:p text:style-name="P52"><text:span text:style-name="T83">Embargado: </text:span><text:span text:style-name="T115">P. J. V. G.. </text:span></text:p>
      <text:p text:style-name="P17">Advogado: Jose Brasilino de Freitas (OAB/CE: 6015). </text:p>
      <text:p text:style-name="P17">Advogado: José Brasilino de Freitas Júnior (OAB/CE: 24363). </text:p>
      <text:p text:style-name="P17">Advogada: Dejnane Passos Bandeira (OAB: 30667/CE). </text:p>
      <text:p text:style-name="P71"><text:span text:style-name="T81">Relator: </text:span><text:span text:style-name="T163">Des.</text:span><text:span text:style-name="T81"> FRANCISCO MAURO FERREIRA LIBERATO</text:span></text:p>
      <text:p text:style-name="P9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9">( <text:s text:c="2"/>) Preliminar(es): Não Conhecida (s) <text:s/>( <text:s text:c="2"/>) Acolhida(s)( <text:s text:c="2"/>) Rejeitada(s)</text:p>
      <text:p text:style-name="P37"><text:span text:style-name="Fonte_20_parág._20_padrão"><text:span text:style-name="T62">( <text:s text:c="2"/>) Unânime <text:s/>( <text:s text:c="2"/>) Maioria</text:span></text:span></text:p>
      <text:p text:style-name="P37"/>
      <text:p text:style-name="P52"><text:span text:style-name="T81">41 - </text:span><text:span text:style-name="T82">0631491-36.2020.8.06.0000/50002</text:span><text:span text:style-name="T115"> - </text:span><text:span text:style-name="T82">Embargos de Declaração Cível</text:span><text:span text:style-name="T115"> - Parambu/Vara Única. </text:span><text:span text:style-name="T83">Embargante:</text:span><text:span text:style-name="T115"> Banco do Brasil S/A. </text:span></text:p>
      <text:p text:style-name="P17">Advogado: David Sombra Peixoto (OAB/CE: 16477). </text:p>
      <text:p text:style-name="P52"><text:span text:style-name="T83">Embargado:</text:span><text:span text:style-name="T115"> Pedro Bezerra dos Santos. </text:span></text:p>
      <text:p text:style-name="P17">Advogado: José Newton Freitas Filho (OAB/CE: 15833). </text:p>
      <text:p text:style-name="P17">Advogado: Cairo de Sousa Vasconcelos (OAB/CE: 29712). </text:p>
      <text:p text:style-name="P17">Advogada: Maria Vanessa Mateus Noronha (OAB/CE: 29918). </text:p>
      <text:p text:style-name="P17">Advogada: Michelle Mateus Noronha Teles (OAB/CE: 22169). </text:p>
      <text:p text:style-name="P71"><text:span text:style-name="T81">Relator: </text:span><text:span text:style-name="T163">Des.</text:span><text:span text:style-name="T81"> FRANCISCO MAURO FERREIRA LIBERATO</text:span></text:p>
      <text:p text:style-name="P9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49">( <text:s text:c="2"/>) Preliminar(es): Não Conhecida (s) <text:s/>( <text:s text:c="2"/>) Acolhida(s)( <text:s text:c="2"/>) Rejeitada(s)</text:p>
      <text:p text:style-name="P37"><text:span text:style-name="Fonte_20_parág._20_padrão"><text:span text:style-name="T62">( <text:s text:c="2"/>) Unânime <text:s/>( <text:s text:c="2"/>) Maioria</text:span></text:span></text:p>
      <text:p text:style-name="P37"/>
      <text:p text:style-name="P52"><text:span text:style-name="T81">42 - </text:span><text:span text:style-name="T82">0639683-55.2020.8.06.0000/50001</text:span><text:span text:style-name="T115"> - </text:span><text:span text:style-name="T82">Embargos de Declaração Cível</text:span><text:span text:style-name="T115"> - Itapajé/2ª Vara </text:span><text:span text:style-name="T83">Embargante:</text:span><text:span text:style-name="T115"> Banco do Brasil S/A. </text:span></text:p>
      <text:p text:style-name="P18">Advogado: David Sombra Peixoto (OAB/CE: 16477). </text:p>
      <text:p text:style-name="P53"><text:span text:style-name="T83">Embargado: </text:span><text:span text:style-name="T115">Raimundo Cleomar Pinto de Souza. </text:span></text:p>
      <text:p text:style-name="P18">Advogado: José Maria Vale Sampaio (OAB/CE: 13500). </text:p>
      <text:p text:style-name="P18">Advogado: Luiz Valdemiro Soares Costa (OAB/CE: 14458). </text:p>
      <text:p text:style-name="P72"><text:span text:style-name="T81">Relator: </text:span><text:span text:style-name="T164">Des.</text:span><text:span text:style-name="T81"> FRANCISCO MAURO FERREIRA LIBERATO</text:span></text:p>
      <text:p text:style-name="P9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8"><text:span text:style-name="Fonte_20_parág._20_padrão"><text:span text:style-name="T62">( <text:s text:c="2"/>) Unânime <text:s/>( <text:s text:c="2"/>) Maioria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84"><text:soft-page-break/><text:span text:style-name="T81">43 - </text:span><text:span text:style-name="T82">0174589-04.2015.8.06.0001/50000</text:span><text:span text:style-name="T115"> - </text:span><text:span text:style-name="T82">Embargos de Declaração Cível</text:span><text:span text:style-name="T115"> - Fortaleza/29ª Vara Cível. </text:span></text:p>
      <text:p text:style-name="P84"><text:span text:style-name="T83">Embargante:</text:span><text:span text:style-name="T115"> Fundo de Investimentos Em Direitos Creditórios Não Padronizados Alternative Assets I. </text:span></text:p>
      <text:p text:style-name="P86">Advogado: Cauê Tauan de Souza Yaegashi (OAB/SP): 357590. </text:p>
      <text:p text:style-name="P84"><text:span text:style-name="T83">Embargad</text:span><text:span text:style-name="T93">os</text:span><text:span text:style-name="T83">: </text:span><text:span text:style-name="T115">Transportadora Vasconcelos Ltda., José Ednaldo Braga Vasconcelos </text:span><text:span text:style-name="T203">e</text:span><text:span text:style-name="T115"> José Ednúbio Braga Vasconcelos. </text:span></text:p>
      <text:p text:style-name="P86">Advogado: Francisco Aldairton Ribeiro Carvalho Júnior (OAB/CE: 16045). </text:p>
      <text:p text:style-name="P86">Advogada: Raynara Ferreira Silva (OAB/CE: 29119). </text:p>
      <text:p text:style-name="P85"><text:span text:style-name="T81">Relator: </text:span><text:span text:style-name="T164">Des.</text:span><text:span text:style-name="T81"> FRANCISCO MAURO FERREIRA LIBERATO</text:span></text:p>
      <text:p text:style-name="P96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106"><text:span text:style-name="Fonte_20_parág._20_padrão"><text:span text:style-name="T225">( <text:s text:c="2"/>) Não Conhecido <text:s text:c="16"/>( <text:s text:c="2"/>) Não Provido <text:s text:c="17"/>( <text:s text:c="2"/>) Suspenso – Art. 942</text:span></text:span></text:p>
      <text:p text:style-name="P106"><text:span text:style-name="Fonte_20_parág._20_padrão"><text:span text:style-name="T225">( <text:s text:c="2"/>) Parcialmente Conhecido <text:s text:c="2"/>( <text:s text:c="2"/>) Parcialmente Provido <text:s text:c="3"/>( <text:s text:c="2"/>) C/Vista</text:span></text:span></text:p>
      <text:p text:style-name="P106"><text:span text:style-name="Fonte_20_parág._20_padrão"><text:span text:style-name="T225">( <text:s text:c="2"/>) Retirado de Mesa <text:s text:c="13"/>( <text:s text:c="2"/>) Retirado de Pauta <text:s text:c="9"/>( <text:s text:c="2"/>) Sobrestado</text:span></text:span></text:p>
      <text:p text:style-name="P157"><text:span text:style-name="T226">( <text:s text:c="2"/>) Preliminar(es): Não Conhecida (s) <text:s/>( <text:s text:c="2"/>) Acolhida(s)( <text:s text:c="2"/>) Rejeitada(s)</text:span><text:span text:style-name="Fonte_20_parág._20_padrão"><text:span text:style-name="T58">( <text:s text:c="2"/>) Unânime <text:s/>( <text:s text:c="2"/>) Maioria</text:span></text:span></text:p>
      <text:p text:style-name="P38"/>
      <text:p text:style-name="P53"><text:span text:style-name="T81">44 - </text:span><text:span text:style-name="T82">0006619-10.2014.8.06.0099/50000</text:span><text:span text:style-name="T115"> - </text:span><text:span text:style-name="T82">Embargos de Declaração Cível</text:span><text:span text:style-name="T115"> - Fortaleza/9ª Vara Cível. </text:span></text:p>
      <text:p text:style-name="P53"><text:span text:style-name="T212">Embargante</text:span><text:span text:style-name="T83">:</text:span><text:span text:style-name="T115"> D &amp; A Rental Locações e Transportes Ltda EPP. </text:span></text:p>
      <text:p text:style-name="P18">Advogada: Róseo Augusto Jacome Alves (OAB/CE: 16876). </text:p>
      <text:p text:style-name="P18">Advogado: Carlos Eduardo Miranda de Melo (OAB/CE: 20433). </text:p>
      <text:p text:style-name="P53"><text:span text:style-name="T83">Embargado: </text:span><text:span text:style-name="T115">Banco do Nordeste do Brasil S/A. </text:span></text:p>
      <text:p text:style-name="P18">Advogada: Flávia Holanda Duarte (OAB/CE: 17798). </text:p>
      <text:p text:style-name="P72"><text:span text:style-name="T81">Relator: </text:span><text:span text:style-name="T164">Des.</text:span><text:span text:style-name="T81"> FRANCISCO MAURO FERREIRA LIBERATO</text:span></text:p>
      <text:p text:style-name="P9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7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38"/>
      <text:p text:style-name="P53"><text:span text:style-name="T81">45 - </text:span><text:span text:style-name="T82">0639072-34.2022.8.06.0000/50000</text:span><text:span text:style-name="T115"> - </text:span><text:span text:style-name="T82">Embargos de Declaração Cível</text:span><text:span text:style-name="T115"> - Crateús/2ª Vara Cível.</text:span></text:p>
      <text:p text:style-name="P53"><text:span text:style-name="T83">Embargante:</text:span><text:span text:style-name="T115"> P. M. C. G. S.. </text:span></text:p>
      <text:p text:style-name="P18">Advogado: Marcelo Gleidson Cavalcante Melo (OAB/CE: 16115). </text:p>
      <text:p text:style-name="P18">Advogado: Nixon Marden de Castro Sales (OAB/CE: 26310B). </text:p>
      <text:p text:style-name="P53"><text:span text:style-name="T83">Embargada: </text:span><text:span text:style-name="T115">L. O. da S.. </text:span></text:p>
      <text:p text:style-name="P18">Defensoria Pública do Estado do Ceará. </text:p>
      <text:p text:style-name="P72"><text:span text:style-name="T81">Relator: </text:span><text:span text:style-name="T164">Des.</text:span><text:span text:style-name="T81"> FRANCISCO MAURO FERREIRA LIBERATO</text:span></text:p>
      <text:p text:style-name="P9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7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38"/>
      <text:p text:style-name="P53"><text:span text:style-name="T81">46 - </text:span><text:span text:style-name="T82">0016743-25.2016.8.06.0053/50000</text:span><text:span text:style-name="T115"> - </text:span><text:span text:style-name="T82">Embargos de Declaração Cível</text:span><text:span text:style-name="T115"> - Camocim/1ª Vara. </text:span><text:span text:style-name="T83">Embargante:</text:span><text:span text:style-name="T115"> Banco do Brasil S/A. </text:span></text:p>
      <text:p text:style-name="P18">Advogado: David Sombra Peixoto (OAB/CE: 16477). </text:p>
      <text:p text:style-name="P53"><text:span text:style-name="T115">Embargada</text:span><text:span text:style-name="T129">s</text:span><text:span text:style-name="T115">: Elizete Domingos de Araújo Fontenele </text:span><text:span text:style-name="T129">e outros</text:span><text:span text:style-name="T115">. </text:span></text:p>
      <text:p text:style-name="P18">Advogado: José Newton Freitas Filho (OAB/CE: 15833). </text:p>
      <text:p text:style-name="P18">Advogado: Francisco Augusto Cabral Monte Coelho Júnior (OAB/CE: 29818). </text:p>
      <text:p text:style-name="P72"><text:span text:style-name="T81">Relator: </text:span><text:span text:style-name="T164">Des.</text:span><text:span text:style-name="T81"> FRANCISCO MAURO FERREIRA LIBERATO</text:span></text:p>
      <text:p text:style-name="P9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10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10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10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150">( <text:s text:c="2"/>) Preliminar(es): Não Conhecida (s) <text:s/>( <text:s text:c="2"/>) Acolhida(s)( <text:s text:c="2"/>) Rejeitada(s)</text:p>
      <text:p text:style-name="P38"><text:span text:style-name="Fonte_20_parág._20_padrão"><text:span text:style-name="T62">( <text:s text:c="2"/>) Unânime <text:s/>( <text:s text:c="2"/>) Maioria</text:span></text:span></text:p>
      <text:p text:style-name="P38"/>
      <text:p text:style-name="P192"><text:soft-page-break/><text:span text:style-name="T81">47 - </text:span><text:span text:style-name="T82">0004503-15.2006.8.06.0001/50000</text:span><text:span text:style-name="T115"> - </text:span><text:span text:style-name="T82">Embargos de Declaração Cível</text:span><text:span text:style-name="T115"> - Fortaleza/32ª Vara Cível. </text:span></text:p>
      <text:p text:style-name="P192"><text:span text:style-name="T83">Embargante: </text:span><text:span text:style-name="T115">Tecon - Tecnologia de Construcoes Ltda. </text:span></text:p>
      <text:p text:style-name="P192"><text:span text:style-name="T115">Advogado: Miguel Rocha Nasser Hissa (OAB/CE: 15469). </text:span></text:p>
      <text:p text:style-name="P192"><text:span text:style-name="T115">Advogado: Rodrigo Macedo de Carvalho (OAB/CE: 15470). </text:span></text:p>
      <text:p text:style-name="P192"><text:span text:style-name="T115">Advogado: Rui Barros Leal Farias (OAB/CE: 16411). </text:span></text:p>
      <text:p text:style-name="P192"><text:span text:style-name="T83">Embargado:</text:span><text:span text:style-name="T115"> Banco do Brasil S/A. </text:span></text:p>
      <text:p text:style-name="P192"><text:span text:style-name="T115">Advogado: Wilson Sales Belchior (OAB/CE: 17314). </text:span></text:p>
      <text:p text:style-name="P211"><text:span text:style-name="T81">Relator: </text:span><text:span text:style-name="T176">Des.</text:span><text:span text:style-name="T81"> FRANCISCO MAURO FERREIRA LIBERATO</text:span></text:p>
      <text:p text:style-name="P16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2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31"><text:span text:style-name="Fonte_20_parág._20_padrão"><text:span text:style-name="T55"/></text:span></text:p>
      <text:p text:style-name="P192"><text:span text:style-name="T81">48 - </text:span><text:span text:style-name="T82">0241855-61.2022.8.06.0001/50000</text:span><text:span text:style-name="T115"> - </text:span><text:span text:style-name="T82">Embargos de Declaração Cível</text:span><text:span text:style-name="T115"> - Fortaleza/7ª Vara Cível. </text:span></text:p>
      <text:p text:style-name="P192"><text:span text:style-name="T83">Embargante: </text:span><text:span text:style-name="T115">Banco Itaucard S/A. </text:span></text:p>
      <text:p text:style-name="P192"><text:span text:style-name="T115">Advogado: José Carlos Skrzyszowski Júnior (OAB/CE: 26502). </text:span></text:p>
      <text:p text:style-name="P192"><text:span text:style-name="T83">Embargada: </text:span><text:span text:style-name="T115">Maria de Jesus da Mota. </text:span></text:p>
      <text:p text:style-name="P211"><text:span text:style-name="T81">Relator: </text:span><text:span text:style-name="T176">Des.</text:span><text:span text:style-name="T81"> FRANCISCO MAURO FERREIRA LIBERATO</text:span></text:p>
      <text:p text:style-name="P16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2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31"><text:span text:style-name="Fonte_20_parág._20_padrão"><text:span text:style-name="T55"/></text:span></text:p>
      <text:p text:style-name="P192"><text:span text:style-name="T81">49 - </text:span><text:span text:style-name="T82">0014416-17.2010.8.06.0151/50000</text:span><text:span text:style-name="T115"> - </text:span><text:span text:style-name="T82">Embargos de Declaração Cível</text:span><text:span text:style-name="T115"> - Quixadá/2ª Vara Cível. </text:span></text:p>
      <text:p text:style-name="P192"><text:span text:style-name="T83">Embargante:</text:span><text:span text:style-name="T115"> Banco do Nordeste do Brasil S/A. </text:span></text:p>
      <text:p text:style-name="P192"><text:span text:style-name="T115">Advogado: José Inácio Rosa Barreira (OAB/CE: 8151). </text:span></text:p>
      <text:p text:style-name="P192"><text:span text:style-name="T115">Advogado: José Jackson Nunes Agostinho (OAB/CE: 8253). </text:span></text:p>
      <text:p text:style-name="P192"><text:span text:style-name="T115">Advogada: Eva Cecília Lopes Dias (OAB/CE: 35455). </text:span></text:p>
      <text:p text:style-name="P192"><text:span text:style-name="T115">Advogada: Nathália Saraiva Nogueira (OAB/CE: 38008). </text:span></text:p>
      <text:p text:style-name="P192"><text:span text:style-name="T83">Embargado:</text:span><text:span text:style-name="T115"> Helano Holanda de Sousa. </text:span></text:p>
      <text:p text:style-name="P211"><text:span text:style-name="T81">Relator: </text:span><text:span text:style-name="T176">Des.</text:span><text:span text:style-name="T81"> FRANCISCO MAURO FERREIRA LIBERATO</text:span></text:p>
      <text:p text:style-name="P16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2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31"><text:span text:style-name="Fonte_20_parág._20_padrão"><text:span text:style-name="T55"/></text:span></text:p>
      <text:p text:style-name="P192"><text:span text:style-name="T81">50 - </text:span><text:span text:style-name="T82">0204835-23.2022.8.06.0167</text:span><text:span text:style-name="T115"> - </text:span><text:span text:style-name="T82">Apelação Cível</text:span><text:span text:style-name="T115"> - Sobral/2ª Vara Cível. </text:span></text:p>
      <text:p text:style-name="P192"><text:span text:style-name="T83">Apelante: </text:span><text:span text:style-name="T115">Banco do Brasil S/A. </text:span></text:p>
      <text:p text:style-name="P192"><text:span text:style-name="T115">Advogado: Nei Calderon (OAB/SP: 114904). </text:span></text:p>
      <text:p text:style-name="P192"><text:span text:style-name="T83">Apelado:</text:span><text:span text:style-name="T115"> Josemilton Damião da Costa. </text:span></text:p>
      <text:p text:style-name="P192"><text:span text:style-name="T115">Advogado: João Batista Araújo Lopes (OAB/CE: 45896). </text:span></text:p>
      <text:p text:style-name="P211"><text:span text:style-name="T81">Relator: </text:span><text:span text:style-name="T176">Des.</text:span><text:span text:style-name="T81"> FRANCISCO MAURO FERREIRA LIBERATO</text:span></text:p>
      <text:p text:style-name="P16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3">( <text:s text:c="2"/>) Preliminar(es): Não Conhecida (s) <text:s/>( <text:s text:c="2"/>) Acolhida(s)( <text:s text:c="2"/>) Rejeitada(s)</text:p>
      <text:p text:style-name="P231"><text:span text:style-name="Fonte_20_parág._20_padrão"><text:span text:style-name="T62">( <text:s text:c="2"/>) Unânime <text:s/>( <text:s text:c="2"/>) Maioria</text:span></text:span></text:p>
      <text:p text:style-name="P182"><text:soft-page-break/><text:span text:style-name="T81">51 - </text:span><text:span text:style-name="T82">0054277-83.2017.8.06.0112</text:span><text:span text:style-name="T115"> - </text:span><text:span text:style-name="T82">Apelação Cível</text:span><text:span text:style-name="T115"> - Juazeiro do Norte/2ª Vara de Família e Sucessões. </text:span></text:p>
      <text:p text:style-name="P182"><text:span text:style-name="T83">Apelante: </text:span><text:span text:style-name="T115">Paolo Giorgio Quezado Gurgel e Silva. </text:span></text:p>
      <text:p text:style-name="P182"><text:span text:style-name="T115">Advogado: Paolo Giorgio Quezado Gurgel e Silva (OAB/CE: 16.629). </text:span></text:p>
      <text:p text:style-name="P182"><text:span text:style-name="T83">Apelada</text:span><text:span text:style-name="T98">s</text:span><text:span text:style-name="T83">: </text:span><text:span text:style-name="T115">Alana Maria Brito Lucas </text:span><text:span text:style-name="T206">e</text:span><text:span text:style-name="T115"> Virgínia Maria Brito Lucas. </text:span></text:p>
      <text:p text:style-name="P182"><text:span text:style-name="T115">Advogada: Alana Maria Brito Lucas (OAB/CE: 40.092). </text:span></text:p>
      <text:p text:style-name="P207"><text:span text:style-name="T81">Relator: </text:span><text:span text:style-name="T172">Des.</text:span><text:span text:style-name="T81"> FRANCISCO MAURO FERREIRA LIBERATO.</text:span></text:p>
      <text:p text:style-name="P16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3">( <text:s text:c="2"/>) Preliminar(es): Não Conhecida (s) <text:s/>( <text:s text:c="2"/>) Acolhida(s)( <text:s text:c="2"/>) Rejeitada(s)</text:p>
      <text:p text:style-name="P231"><text:span text:style-name="Fonte_20_parág._20_padrão"><text:span text:style-name="T62">( <text:s text:c="2"/>) Unânime <text:s/>( <text:s text:c="2"/>) Maioria</text:span></text:span></text:p>
      <text:p text:style-name="P231"><text:span text:style-name="Fonte_20_parág._20_padrão"><text:span text:style-name="T55"/></text:span></text:p>
      <text:p text:style-name="P192"><text:span text:style-name="T81">52 - </text:span><text:span text:style-name="T82">0050336-18.2021.8.06.0070</text:span><text:span text:style-name="T115"> - </text:span><text:span text:style-name="T82">Apelação Cível</text:span><text:span text:style-name="T115"> - Crateús/2ª Vara Cível. </text:span></text:p>
      <text:p text:style-name="P192"><text:span text:style-name="T83">Apelante</text:span><text:span text:style-name="T101">s</text:span><text:span text:style-name="T83">:</text:span><text:span text:style-name="T115"> R. de A. M.. </text:span><text:span text:style-name="T208">e</text:span><text:span text:style-name="T115"> J. C. Q. de M.. </text:span></text:p>
      <text:p text:style-name="P192"><text:span text:style-name="T115">Advogado: Jorge André Medeiros (OAB/CE: 15139). </text:span></text:p>
      <text:p text:style-name="P192"><text:span text:style-name="T83">Apelado</text:span><text:span text:style-name="T101">s</text:span><text:span text:style-name="T83">:</text:span><text:span text:style-name="T115"> R. de A. M.. </text:span><text:span text:style-name="T208">e</text:span><text:span text:style-name="T115"> G. R. B. M.. </text:span></text:p>
      <text:p text:style-name="P192"><text:span text:style-name="T115">Advogado: Antônio Cleílson César de Paiva (OAB/CE: 17892). </text:span></text:p>
      <text:p text:style-name="P211"><text:span text:style-name="T81">Relator: </text:span><text:span text:style-name="T176">Des.</text:span><text:span text:style-name="T81"> FRANCISCO MAURO FERREIRA LIBERATO</text:span></text:p>
      <text:p text:style-name="P16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3">( <text:s text:c="2"/>) Preliminar(es): Não Conhecida (s) <text:s/>( <text:s text:c="2"/>) Acolhida(s)( <text:s text:c="2"/>) Rejeitada(s)</text:p>
      <text:p text:style-name="P231"><text:span text:style-name="Fonte_20_parág._20_padrão"><text:span text:style-name="T62">( <text:s text:c="2"/>) Unânime <text:s/>( <text:s text:c="2"/>) Maioria</text:span></text:span></text:p>
      <text:p text:style-name="P231"><text:span text:style-name="Fonte_20_parág._20_padrão"><text:span text:style-name="T55"/></text:span></text:p>
      <text:p text:style-name="P192"><text:span text:style-name="T81">53 - </text:span><text:span text:style-name="T82">0622989-06.2023.8.06.0000</text:span><text:span text:style-name="T115"> - </text:span><text:span text:style-name="T82">Agravo de Instrumento</text:span><text:span text:style-name="T115"> - Fortaleza/27ª Vara Cível. </text:span></text:p>
      <text:p text:style-name="P192"><text:span text:style-name="T83">Agravante: </text:span><text:span text:style-name="T115">Bradesco Saúde S/A. </text:span></text:p>
      <text:p text:style-name="P192"><text:span text:style-name="T115">Advogado: Wilson Sales Belchior (OAB/CE: 17314). </text:span></text:p>
      <text:p text:style-name="P192"><text:span text:style-name="T83">Agravad</text:span><text:span text:style-name="T101">a</text:span><text:span text:style-name="T83">:</text:span><text:span text:style-name="T115"> São Judas Tadeu Comércio de Imóveis, Administração e Participação Ltda. </text:span></text:p>
      <text:p text:style-name="P192"><text:span text:style-name="T115">Advogado: Gustavo Costa Leite Meneses (OAB/CE: 13798). </text:span></text:p>
      <text:p text:style-name="P192"><text:span text:style-name="T115">Advogado: Davi de Maracaba Menezes (OAB/CE: 21149). </text:span></text:p>
      <text:p text:style-name="P211"><text:span text:style-name="T81">Relato</text:span><text:span text:style-name="T176">r</text:span><text:span text:style-name="T81">: </text:span><text:span text:style-name="T176">Des.</text:span><text:span text:style-name="T81"> FRANCISCO MAURO FERREIRA LIBERATO</text:span></text:p>
      <text:p text:style-name="P16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3">( <text:s text:c="2"/>) Preliminar(es): Não Conhecida (s) <text:s/>( <text:s text:c="2"/>) Acolhida(s)( <text:s text:c="2"/>) Rejeitada(s)</text:p>
      <text:p text:style-name="P231"><text:span text:style-name="Fonte_20_parág._20_padrão"><text:span text:style-name="T62">( <text:s text:c="2"/>) Unânime <text:s/>( <text:s text:c="2"/>) Maioria</text:span></text:span></text:p>
      <text:p text:style-name="P231"><text:span text:style-name="Fonte_20_parág._20_padrão"><text:span text:style-name="T55"/></text:span></text:p>
      <text:p text:style-name="P192"><text:span text:style-name="T81">54 - </text:span><text:span text:style-name="T82">0200415-79.2022.8.06.0100</text:span><text:span text:style-name="T115"> - </text:span><text:span text:style-name="T82">Apelação Cível</text:span><text:span text:style-name="T115"> - Itapajé/1ª Vara Cível. </text:span></text:p>
      <text:p text:style-name="P192"><text:span text:style-name="T83">Apelante: </text:span><text:span text:style-name="T115">Miguel Oliveira Souza. </text:span></text:p>
      <text:p text:style-name="P192"><text:span text:style-name="T115">Advogada: Sarah Camelo Morais (OAB/CE: 37288). </text:span></text:p>
      <text:p text:style-name="P192"><text:span text:style-name="T83">Apelado: </text:span><text:span text:style-name="T115">Banco C6 Consignado S/A. </text:span></text:p>
      <text:p text:style-name="P192"><text:span text:style-name="T115">Advogada: Fernanda Rafaella Oliveira de Carvalho (OAB/PE: 32766). </text:span></text:p>
      <text:p text:style-name="P211"><text:span text:style-name="T81">Relator: </text:span><text:span text:style-name="T176">Des.</text:span><text:span text:style-name="T81"> FRANCISCO MAURO FERREIRA LIBERATO</text:span></text:p>
      <text:p text:style-name="P181"><text:span text:style-name="Fonte_20_parág._20_padrão"><text:span text:style-name="T69">PROCESSO RETIRADO DE PAUTA, PORQUE JÁ FOI JULGADO. INCLUÍDO EM NOVA PAUTA EQUIVOCADAMENTE</text:span></text:span></text:p>
      <text:p text:style-name="P255"/>
      <text:p text:style-name="P255"/>
      <text:p text:style-name="P255"/>
      <text:p text:style-name="P255"/>
      <text:p text:style-name="P255"/>
      <text:p text:style-name="P192"><text:soft-page-break/><text:span text:style-name="T81">56 - </text:span><text:span text:style-name="T82">0624108-02.2023.8.06.0000</text:span><text:span text:style-name="T115"> - </text:span><text:span text:style-name="T82">Agravo de Instrumento</text:span><text:span text:style-name="T115"> - Sobral/3ª Vara Cível. </text:span></text:p>
      <text:p text:style-name="P192"><text:span text:style-name="T83">Agravante: </text:span><text:span text:style-name="T115">Banco Itaucard S/A. </text:span></text:p>
      <text:p text:style-name="P192"><text:span text:style-name="T115">Advogada: Cristiane Belinati Garcia Lopes (OAB/CE: 23649A). </text:span></text:p>
      <text:p text:style-name="P192"><text:span text:style-name="T83">Agravad</text:span><text:span text:style-name="T101">a</text:span><text:span text:style-name="T83">: </text:span><text:span text:style-name="T115">JS Transportes Servicos - EIRELI. </text:span></text:p>
      <text:p text:style-name="P211"><text:span text:style-name="T81">Relator: </text:span><text:span text:style-name="T176">Des.</text:span><text:span text:style-name="T81"> FRANCISCO MAURO FERREIRA LIBERATO</text:span></text:p>
      <text:p text:style-name="P16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2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31"><text:span text:style-name="Fonte_20_parág._20_padrão"><text:span text:style-name="T55"/></text:span></text:p>
      <text:p text:style-name="P192"><text:span text:style-name="T81">57 - </text:span><text:span text:style-name="T82">0200411-47.2022.8.06.0066</text:span><text:span text:style-name="T115"> - </text:span><text:span text:style-name="T82">Apelação Cível</text:span><text:span text:style-name="T115"> - Cedro/Vara Única. </text:span></text:p>
      <text:p text:style-name="P192"><text:span text:style-name="T83">Apte/Apdo:</text:span><text:span text:style-name="T115"> Banco Bradesco S/A. </text:span></text:p>
      <text:p text:style-name="P192"><text:span text:style-name="T115">Advogado: Paulo Eduardo Prado (OAB/CE: 24314A). </text:span></text:p>
      <text:p text:style-name="P192"><text:span text:style-name="T83">Apte/Apdo: </text:span><text:span text:style-name="T115">Raimundo Alves Monteiro. </text:span></text:p>
      <text:p text:style-name="P192"><text:span text:style-name="T115">Advogado: Rodrigo Sampson Vilarouca de Freitas Leite (OAB/CE: 39524). </text:span></text:p>
      <text:p text:style-name="P211"><text:span text:style-name="T81">Relator: </text:span><text:span text:style-name="T176">Des.</text:span><text:span text:style-name="T81"> FRANCISCO MAURO FERREIRA LIBERATO</text:span></text:p>
      <text:p text:style-name="P169"><text:span text:style-name="Fonte_20_parág._20_padrão"><text:span text:style-name="T34">1→ Apelo do Banco:</text:span></text:span></text:p>
      <text:p text:style-name="P16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2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31"><text:span text:style-name="Fonte_20_parág._20_padrão"><text:span text:style-name="T55"/></text:span></text:p>
      <text:p text:style-name="P261">2→ Apelo de Raimundo Alves Monteiro:</text:p>
      <text:p text:style-name="P169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8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8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8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5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50"><text:span text:style-name="Fonte_20_parág._20_padrão"><text:span text:style-name="T55"/></text:span></text:p>
      <text:p text:style-name="P192"><text:span text:style-name="T81">58 - </text:span><text:span text:style-name="T82">0018216-40.2016.8.06.0055</text:span><text:span text:style-name="T115"> - </text:span><text:span text:style-name="T82">Apelação Cível</text:span><text:span text:style-name="T115"> - Canindé/1ª Vara Cível. </text:span></text:p>
      <text:p text:style-name="P192"><text:span text:style-name="T83">Apelante: </text:span><text:span text:style-name="T115">Banco Pan S/A. </text:span></text:p>
      <text:p text:style-name="P192"><text:span text:style-name="T115">Advogado: Gilvan Melo Sousa (OAB/CE: 16383). </text:span></text:p>
      <text:p text:style-name="P192"><text:span text:style-name="T83">Apelad</text:span><text:span text:style-name="T101">a</text:span><text:span text:style-name="T83">: </text:span><text:span text:style-name="T115">Maria José Monteiro Sousa. </text:span></text:p>
      <text:p text:style-name="P192"><text:span text:style-name="T115">Defensoria Pública do Estado do Ceará. </text:span></text:p>
      <text:p text:style-name="P211"><text:span text:style-name="T81">Relator: </text:span><text:span text:style-name="T176">Des.</text:span><text:span text:style-name="T81"> FRANCISCO MAURO FERREIRA LIBERATO</text:span></text:p>
      <text:p text:style-name="P16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2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31"><text:span text:style-name="Fonte_20_parág._20_padrão"><text:span text:style-name="T55"/></text:span></text:p>
      <text:p text:style-name="P192"><text:span text:style-name="T81">59 - </text:span><text:span text:style-name="T82">0050975-58.2021.8.06.0095</text:span><text:span text:style-name="T115"> - </text:span><text:span text:style-name="T82">Apelação Cível</text:span><text:span text:style-name="T115"> - Ipu/Vara Única.</text:span></text:p>
      <text:p text:style-name="P192"><text:span text:style-name="T83">Apelante:</text:span><text:span text:style-name="T115"> José Valdo de Melo. </text:span></text:p>
      <text:p text:style-name="P192"><text:span text:style-name="T115">Advogado: Denilson Antonio Martins Costa (OAB/CE: 22505). </text:span></text:p>
      <text:p text:style-name="P192"><text:span text:style-name="T83">Apelado: </text:span><text:span text:style-name="T115">Banco Bradesco S/A. </text:span></text:p>
      <text:p text:style-name="P192"><text:span text:style-name="T115">Advogado: Antônio de Moraes Dourado Neto (OAB/CE: 30142). </text:span></text:p>
      <text:p text:style-name="P211"><text:span text:style-name="T81">Relator: </text:span><text:span text:style-name="T176">Des.</text:span><text:span text:style-name="T81"> FRANCISCO MAURO FERREIRA LIBERATO</text:span></text:p>
      <text:p text:style-name="P16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2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66"><text:soft-page-break/><text:span text:style-name="T81">60 - </text:span><text:span text:style-name="T82">0272492-92.2022.8.06.0001</text:span><text:span text:style-name="T115"> - </text:span><text:span text:style-name="T82">Apelação Cível</text:span><text:span text:style-name="T115"> - Fortaleza/16ª Vara Cível. </text:span></text:p>
      <text:p text:style-name="P266"><text:span text:style-name="T83">Apelante: </text:span><text:span text:style-name="T115">Francisco Aldenio Dias Barbosa. </text:span></text:p>
      <text:p text:style-name="P266"><text:span text:style-name="T115">Soc. Advogados: Thais de Mendonça Angeloni (OAB/CE: 25695). </text:span></text:p>
      <text:p text:style-name="P266"><text:span text:style-name="T83">Apelado:</text:span><text:span text:style-name="T115"> Banco Finasa S/A. </text:span></text:p>
      <text:p text:style-name="P266"><text:span text:style-name="T115">Advogada: Rosângela da Rosa Corrêa (OAB/CE: 27988). </text:span></text:p>
      <text:p text:style-name="P268"><text:span text:style-name="T81">Relator: </text:span><text:span text:style-name="T176">Des.</text:span><text:span text:style-name="T81"> FRANCISCO MAURO FERREIRA LIBERATO</text:span></text:p>
      <text:p text:style-name="P16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74"><text:span text:style-name="Fonte_20_parág._20_padrão"><text:span text:style-name="T225">( <text:s text:c="2"/>) Não Conhecido <text:s text:c="16"/>( <text:s text:c="2"/>) Não Provido <text:s text:c="17"/>( <text:s text:c="2"/>) Suspenso – Art. 942</text:span></text:span></text:p>
      <text:p text:style-name="P274"><text:span text:style-name="Fonte_20_parág._20_padrão"><text:span text:style-name="T225">( <text:s text:c="2"/>) Parcialmente Conhecido <text:s text:c="2"/>( <text:s text:c="2"/>) Parcialmente Provido <text:s text:c="3"/>( <text:s text:c="2"/>) C/Vista</text:span></text:span></text:p>
      <text:p text:style-name="P274"><text:span text:style-name="Fonte_20_parág._20_padrão"><text:span text:style-name="T225">( <text:s text:c="2"/>) Retirado de Mesa <text:s text:c="13"/>( <text:s text:c="2"/>) Retirado de Pauta <text:s text:c="9"/>( <text:s text:c="2"/>) Sobrestado</text:span></text:span></text:p>
      <text:p text:style-name="P312"><text:span text:style-name="T226">( <text:s text:c="2"/>) Preliminar(es): Não Conhecida (s) <text:s/>( <text:s text:c="2"/>) Acolhida(s)( <text:s text:c="2"/>) Rejeitada(s)</text:span><text:span text:style-name="Fonte_20_parág._20_padrão"><text:span text:style-name="T58">( <text:s text:c="2"/>) Unânime <text:s/>( <text:s text:c="2"/>) Maioria</text:span></text:span></text:p>
      <text:p text:style-name="P231"><text:span text:style-name="Fonte_20_parág._20_padrão"><text:span text:style-name="T55"/></text:span></text:p>
      <text:p text:style-name="P193"><text:span text:style-name="T81">61 - </text:span><text:span text:style-name="T82">0626927-09.2023.8.06.0000</text:span><text:span text:style-name="T115"> - </text:span><text:span text:style-name="T82">Agravo de Instrumento</text:span><text:span text:style-name="T115"> - Fortaleza/1ª Vara Cível. </text:span></text:p>
      <text:p text:style-name="P193"><text:span text:style-name="T83">Agravante: </text:span><text:span text:style-name="T115">Arnald de Sousa Macedo. </text:span></text:p>
      <text:p text:style-name="P193"><text:span text:style-name="T115">Advogado: Rogério Pereira Dantas (OAB/CE: 21220). </text:span></text:p>
      <text:p text:style-name="P193"><text:span text:style-name="T83">Agravad</text:span><text:span text:style-name="T102">a</text:span><text:span text:style-name="T83">:</text:span><text:span text:style-name="T115"> Aymoré Crédito Financiamento e Investimento S/A. </text:span></text:p>
      <text:p text:style-name="P193"><text:span text:style-name="T115">Advogada: Roberta Beatriz do Nascimento (OAB/CE: 35179). </text:span></text:p>
      <text:p text:style-name="P193"><text:span text:style-name="T115">Advogado: José Lídio Alves dos Santos (OAB/CE: 35180-A). </text:span></text:p>
      <text:p text:style-name="P212"><text:span text:style-name="T81">Relator: </text:span><text:span text:style-name="T177">Des.</text:span><text:span text:style-name="T81"> FRANCISCO MAURO FERREIRA LIBERATO</text:span></text:p>
      <text:p text:style-name="P16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3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32"><text:span text:style-name="Fonte_20_parág._20_padrão"><text:span text:style-name="T55"/></text:span></text:p>
      <text:p text:style-name="P193"><text:span text:style-name="T81">62 - </text:span><text:span text:style-name="T82">0200026-79.2023.8.06.0029</text:span><text:span text:style-name="T115"> - </text:span><text:span text:style-name="T82">Apelação Cível</text:span><text:span text:style-name="T115"> - Acopiara/1ª Vara Cível. </text:span></text:p>
      <text:p text:style-name="P193"><text:span text:style-name="T83">Apelante:</text:span><text:span text:style-name="T115"> Maria Almeida Bezerra. </text:span></text:p>
      <text:p text:style-name="P193"><text:span text:style-name="T115">Advogado: Leonardo Alves de Albuquerque (OAB/CE: 44942). </text:span></text:p>
      <text:p text:style-name="P193"><text:span text:style-name="T83">Apelado:</text:span><text:span text:style-name="T115"> Banco Bradesco Financiamentos S/A. </text:span></text:p>
      <text:p text:style-name="P193"><text:span text:style-name="T115">Advogado: Antônio de Moraes Dourado Neto (OAB/CE: 30142-A). </text:span></text:p>
      <text:p text:style-name="P212"><text:span text:style-name="T81">Relator: </text:span><text:span text:style-name="T177">Des.</text:span><text:span text:style-name="T81"> FRANCISCO MAURO FERREIRA LIBERATO</text:span></text:p>
      <text:p text:style-name="P16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3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327"><text:span text:style-name="Fonte_20_parág._20_padrão"><text:span text:style-name="T8"/></text:span></text:p>
      <text:p text:style-name="P34"><text:span text:style-name="Fonte_20_parág._20_padrão"><text:span text:style-name="T40"/></text:span></text:p>
      <text:p text:style-name="P83">→ DES. JOSÉ RICARDO VIDAL PATROCÍNIO – Relator</text:p>
      <text:p text:style-name="P2"/>
      <text:p text:style-name="P127"><text:span text:style-name="Fonte_20_parág._20_padrão"><text:span text:style-name="T227">Número da Pauta: </text:span></text:span><text:span text:style-name="Fonte_20_parág._20_padrão"><text:span text:style-name="T228">2</text:span></text:span><text:span text:style-name="Fonte_20_parág._20_padrão"><text:span text:style-name="T229">2</text:span></text:span><text:span text:style-name="Fonte_20_parág._20_padrão"><text:span text:style-name="T227">/</text:span></text:span><text:span text:style-name="Fonte_20_parág._20_padrão"><text:span text:style-name="T230">2</text:span></text:span><text:span text:style-name="Fonte_20_parág._20_padrão"><text:span text:style-name="T227">023 <text:s text:c="11"/>– <text:s text:c="8"/>SAJ/DIGITAL</text:span></text:span></text:p>
      <text:p text:style-name="P127"><text:span text:style-name="Fonte_20_parág._20_padrão"><text:span text:style-name="T81"/></text:span></text:p>
      <text:p text:style-name="P60"><text:span text:style-name="T180">211</text:span><text:span text:style-name="T81"> - </text:span><text:span text:style-name="T82">0284092-13.2022.8.06.0001</text:span><text:span text:style-name="T115"> - </text:span><text:span text:style-name="T82">Apelação Cível</text:span><text:span text:style-name="T115"> - Fortaleza/7ª Vara Cível. </text:span></text:p>
      <text:p text:style-name="P60"><text:span text:style-name="T83">Apelante</text:span><text:span text:style-name="T115">: Eduardo S de Lima 07353224304. </text:span></text:p>
      <text:p text:style-name="P60"><text:span text:style-name="T115">Advogado: Raniere de Sousa Barros - (OAB/</text:span><text:span text:style-name="T135">CE</text:span><text:span text:style-name="T115">: 15.565). </text:span></text:p>
      <text:p text:style-name="P60"><text:span text:style-name="T115">Advogado: Francisco Leonardo Gomes - (OAB/</text:span><text:span text:style-name="T135">CE</text:span><text:span text:style-name="T115">: 28.027). </text:span></text:p>
      <text:p text:style-name="P60"><text:span text:style-name="T83">Apelado</text:span><text:span text:style-name="T115">: Banco Itaucard S/A. </text:span></text:p>
      <text:p text:style-name="P60"><text:span text:style-name="T115">Advogado: José Carlos Skrzyszowski Júnior - (OAB/</text:span><text:span text:style-name="T135">CE</text:span><text:span text:style-name="T115">: 26.502). </text:span></text:p>
      <text:p text:style-name="P79"><text:span text:style-name="T81">Relator: </text:span><text:span text:style-name="T171">Des.</text:span><text:span text:style-name="T81"> JOSÉ RICARDO VIDAL PATROCÍNIO.</text:span></text:p>
      <text:p text:style-name="P137"><text:span text:style-name="T37">(</text:span><text:span text:style-name="T38"> <text:s text:c="2"/>) Conhecido <text:s text:c="24"/>( <text:s text:c="2"/>) Provido <text:s text:c="24"/>( <text:s text:c="2"/>) Prejudicado</text:span></text:p>
      <text:p text:style-name="P139">( <text:s text:c="2"/>) Não Conhecido <text:s text:c="16"/>( <text:s text:c="2"/>) Não Provido <text:s text:c="17"/>( <text:s text:c="2"/>) Suspenso – Art. 942</text:p>
      <text:p text:style-name="P139">( <text:s text:c="2"/>) Parcialmente Conhecido <text:s text:c="2"/>( <text:s text:c="2"/>) Parcialmente Provido <text:s text:c="3"/>( <text:s text:c="2"/>) C/Vista</text:p>
      <text:p text:style-name="P138"><text:span text:style-name="T224">( <text:s text:c="2"/>) Retirado de Mesa <text:s text:c="3"/></text:span><text:span text:style-name="T232"><text:s text:c="10"/>( <text:s text:c="2"/>) Retirado de Pauta <text:s text:c="9"/>( <text:s text:c="2"/>) Sobrestado</text:span></text:p>
      <text:p text:style-name="P134">( <text:s text:c="2"/>) Preliminar(es): Não Conhecida (s) <text:s/>( <text:s text:c="2"/>) Acolhida(s)( <text:s text:c="2"/>) Rejeitada(s)<text:span text:style-name="T39">( <text:s text:c="2"/>) Unânime <text:s/>( <text:s text:c="2"/>) Maioria</text:span></text:p>
      <text:p text:style-name="P126"><text:soft-page-break/><text:span text:style-name="Fonte_20_parág._20_padrão"><text:span text:style-name="T81">Número da Pauta: </text:span></text:span><text:span text:style-name="Fonte_20_parág._20_padrão"><text:span text:style-name="T151">2</text:span></text:span><text:span text:style-name="Fonte_20_parág._20_padrão"><text:span text:style-name="T152">3</text:span></text:span><text:span text:style-name="Fonte_20_parág._20_padrão"><text:span text:style-name="T81">/</text:span></text:span><text:span text:style-name="Fonte_20_parág._20_padrão"><text:span text:style-name="T149">2</text:span></text:span><text:span text:style-name="Fonte_20_parág._20_padrão"><text:span text:style-name="T81">023 <text:s text:c="11"/>– <text:s text:c="8"/>SAJ/DIGITAL</text:span></text:span></text:p>
      <text:p text:style-name="P123"><text:span text:style-name="Fonte_20_parág._20_padrão"><text:span text:style-name="T150"/></text:span></text:p>
      <text:p text:style-name="P194"><text:span text:style-name="T81">159 - </text:span><text:span text:style-name="T82">0000454-89.2017.8.06.0147</text:span><text:span text:style-name="T115"> - </text:span><text:span text:style-name="T82">Apelação Cível</text:span><text:span text:style-name="T115"> - Piquet Carneiro/Vara Única. <text:s/></text:span></text:p>
      <text:p text:style-name="P194"><text:span text:style-name="T83">Apte</text:span><text:span text:style-name="T103">s</text:span><text:span text:style-name="T83">/Apd</text:span><text:span text:style-name="T103">os</text:span><text:span text:style-name="T83">:</text:span><text:span text:style-name="T115"> Antonia Henrique De Souza Guedes </text:span><text:span text:style-name="T139">e outros.</text:span><text:span text:style-name="T115"> </text:span></text:p>
      <text:p text:style-name="P194"><text:span text:style-name="T115">Advogad</text:span><text:span text:style-name="T139">o</text:span><text:span text:style-name="T115">: Rokylane Gonçalves Brasil (OAB/CE: 31058). </text:span></text:p>
      <text:p text:style-name="P194"><text:span text:style-name="T83">Apte/Apdo:</text:span><text:span text:style-name="T115"> Banco do Brasil S/A. </text:span></text:p>
      <text:p text:style-name="P194"><text:span text:style-name="T115">Advogado: Wilson Sales Belchior (OAB/CE: 17314). </text:span></text:p>
      <text:p text:style-name="P213"><text:span text:style-name="T81">Relator: </text:span><text:span text:style-name="T178">Des.</text:span><text:span text:style-name="T81"> JOSÉ RICARDO VIDAL PATROCÍNIO</text:span></text:p>
      <text:p text:style-name="P260">1→ Apelo de Antonia Henrique de Souza Guedes e outros:</text:p>
      <text:p text:style-name="P16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4">( <text:s text:c="2"/>) Preliminar(es): Não Conhecida (s) <text:s/>( <text:s text:c="2"/>) Acolhida(s)( <text:s text:c="2"/>) Rejeitada(s)</text:p>
      <text:p text:style-name="P233"><text:span text:style-name="Fonte_20_parág._20_padrão"><text:span text:style-name="T62">( <text:s text:c="2"/>) Unânime <text:s/>( <text:s text:c="2"/>) Maioria</text:span></text:span></text:p>
      <text:p text:style-name="P249"><text:span text:style-name="Fonte_20_parág._20_padrão"><text:span text:style-name="T55"/></text:span></text:p>
      <text:p text:style-name="P260">2→ Apelo do Banco:</text:p>
      <text:p text:style-name="P16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4">( <text:s text:c="2"/>) Preliminar(es): Não Conhecida (s) <text:s/>( <text:s text:c="2"/>) Acolhida(s)( <text:s text:c="2"/>) Rejeitada(s)</text:p>
      <text:p text:style-name="P233"><text:span text:style-name="Fonte_20_parág._20_padrão"><text:span text:style-name="T62">( <text:s text:c="2"/>) Unânime <text:s/>( <text:s text:c="2"/>) Maioria</text:span></text:span></text:p>
      <text:p text:style-name="P187"><text:span text:style-name="T81"/></text:p>
      <text:p text:style-name="P194"><text:span text:style-name="T81">160 - </text:span><text:span text:style-name="T82">0143930-12.2015.8.06.0001</text:span><text:span text:style-name="T115"> - </text:span><text:span text:style-name="T82">Apelação Cível</text:span><text:span text:style-name="T115"> - Fortaleza/27ª Vara Cível. </text:span></text:p>
      <text:p text:style-name="P194"><text:span text:style-name="T83">Apelante: </text:span><text:span text:style-name="T115">Harrison da Costa Pinho. </text:span></text:p>
      <text:p text:style-name="P194"><text:span text:style-name="T115">Advogado: Marcus Vinícius Lewinter (OAB/CE: 27205). </text:span></text:p>
      <text:p text:style-name="P194"><text:span text:style-name="T83">Apelada:</text:span><text:span text:style-name="T115"> Vânia Maria de Araújo Carneiro. </text:span></text:p>
      <text:p text:style-name="P194"><text:span text:style-name="T115">Advogado: Henrique Rocha Trigueiro (OAB/CE: 9407). </text:span></text:p>
      <text:p text:style-name="P194"><text:span text:style-name="T115">Advogado: Marcelo Bezerra Greggio (OAB/CE: 16661). </text:span></text:p>
      <text:p text:style-name="P194"><text:span text:style-name="T115">Advogada: Cinthia Greyne Araújo da Silva (OAB/CE: 28569). </text:span></text:p>
      <text:p text:style-name="P194"><text:span text:style-name="T115">Advogada: Silvana Paula Martins de Melo (OAB/CE: 26638). </text:span></text:p>
      <text:p text:style-name="P213"><text:span text:style-name="T81">Relator: </text:span><text:span text:style-name="T178">Des.</text:span><text:span text:style-name="T81"> JOSÉ RICARDO VIDAL PATROCÍNIO</text:span></text:p>
      <text:p text:style-name="P16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4">( <text:s text:c="2"/>) Preliminar(es): Não Conhecida (s) <text:s/>( <text:s text:c="2"/>) Acolhida(s)( <text:s text:c="2"/>) Rejeitada(s)</text:p>
      <text:p text:style-name="P233"><text:span text:style-name="Fonte_20_parág._20_padrão"><text:span text:style-name="T62">( <text:s text:c="2"/>) Unânime <text:s/>( <text:s text:c="2"/>) Maioria</text:span></text:span></text:p>
      <text:p text:style-name="P233"><text:span text:style-name="Fonte_20_parág._20_padrão"><text:span text:style-name="T55"/></text:span></text:p>
      <text:p text:style-name="P194"><text:span text:style-name="T81">161 - </text:span><text:span text:style-name="T82">0008779-73.2018.8.06.0129/50000</text:span><text:span text:style-name="T115"> - </text:span><text:span text:style-name="T82">Embargos de Declaração Cível</text:span><text:span text:style-name="T115"> - Morrinhos/Vara Única. </text:span></text:p>
      <text:p text:style-name="P194"><text:span text:style-name="T83">Embargante</text:span><text:span text:style-name="T103">s</text:span><text:span text:style-name="T83">: </text:span><text:span text:style-name="T115">Raimundo Edmundo da Mota</text:span><text:span text:style-name="T139"> e outros.</text:span><text:span text:style-name="T115"> </text:span></text:p>
      <text:p text:style-name="P194"><text:span text:style-name="T115">Advogado: Alex Osterno Prado (OAB/CE: 23048). </text:span></text:p>
      <text:p text:style-name="P194"><text:span text:style-name="T83">Embargad</text:span><text:span text:style-name="T103">a</text:span><text:span text:style-name="T83">:</text:span><text:span text:style-name="T115"> Companhia Energética do Ceará - ENEL. </text:span></text:p>
      <text:p text:style-name="P194"><text:span text:style-name="T115">Advogado: Antônio Cleto Gomes (OAB/CE: 5864). </text:span></text:p>
      <text:p text:style-name="P213"><text:span text:style-name="T81">Relator: </text:span><text:span text:style-name="T178">Des.</text:span><text:span text:style-name="T81"> JOSÉ RICARDO VIDAL PATROCÍNIO</text:span></text:p>
      <text:p text:style-name="P16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4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194"><text:span text:style-name="T81"/></text:p>
      <text:p text:style-name="P194"><text:soft-page-break/><text:span text:style-name="T81">162 - </text:span><text:span text:style-name="T82">0636249-87.2022.8.06.0000</text:span><text:span text:style-name="T115"> - </text:span><text:span text:style-name="T82">Agravo de Instrumento</text:span><text:span text:style-name="T115"> - Canindé/2ª Vara Cível. </text:span></text:p>
      <text:p text:style-name="P194"><text:span text:style-name="T83">Agravante: </text:span><text:span text:style-name="T115">Hospital da Criança e da Mulher Unimediana Eireli. </text:span></text:p>
      <text:p text:style-name="P194"><text:span text:style-name="T115">Advogado: José Domingues Ferreira da Ponte Neto (OAB/CE: 9771). </text:span></text:p>
      <text:p text:style-name="P194"><text:span text:style-name="T83">Agravado: </text:span><text:span text:style-name="T115">Raimundo Nonato Almeida Filho. </text:span></text:p>
      <text:p text:style-name="P194"><text:span text:style-name="T115">Advogada: Francisca Renata Fonseca Coelho (OAB/CE: 17693). </text:span></text:p>
      <text:p text:style-name="P213"><text:span text:style-name="T81">Relator: </text:span><text:span text:style-name="T178">Des.</text:span><text:span text:style-name="T81"> JOSÉ RICARDO VIDAL PATROCÍNIO</text:span></text:p>
      <text:p text:style-name="P16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4">( <text:s text:c="2"/>) Preliminar(es): Não Conhecida (s) <text:s/>( <text:s text:c="2"/>) Acolhida(s)( <text:s text:c="2"/>) Rejeitada(s)</text:p>
      <text:p text:style-name="P233"><text:span text:style-name="Fonte_20_parág._20_padrão"><text:span text:style-name="T62">( <text:s text:c="2"/>) Unânime <text:s/>( <text:s text:c="2"/>) Maioria</text:span></text:span></text:p>
      <text:p text:style-name="P233"><text:span text:style-name="Fonte_20_parág._20_padrão"><text:span text:style-name="T55"/></text:span></text:p>
      <text:p text:style-name="P194"><text:span text:style-name="T81">163 - </text:span><text:span text:style-name="T82">0638033-02.2022.8.06.0000/50000</text:span><text:span text:style-name="T115"> - </text:span><text:span text:style-name="T82">Agravo Interno Cível</text:span><text:span text:style-name="T115"> - Fortaleza/18ª Vara Cível. </text:span><text:span text:style-name="T83">Agravante:</text:span><text:span text:style-name="T115"> T Tavares Logistica Ltda. </text:span></text:p>
      <text:p text:style-name="P194"><text:span text:style-name="T115">Advogado: Eduardo César Sousa Aragão (OAB/CE: 14750). </text:span></text:p>
      <text:p text:style-name="P194"><text:span text:style-name="T115">Advogada: Isabella Oliveira Almeida (OAB/CE: 42080). </text:span></text:p>
      <text:p text:style-name="P194"><text:span text:style-name="T83">Agravad</text:span><text:span text:style-name="T103">a</text:span><text:span text:style-name="T83">:</text:span><text:span text:style-name="T115"> CEBRITA - <text:s/>Ceará Britagem Ltda. - ME. </text:span></text:p>
      <text:p text:style-name="P194"><text:span text:style-name="T115">Advogado: Iremar Barbosa Lira (OAB/CE: 34484). </text:span></text:p>
      <text:p text:style-name="P213"><text:span text:style-name="T81">Relator: </text:span><text:span text:style-name="T178">Des.</text:span><text:span text:style-name="T81"> JOSÉ RICARDO VIDAL PATROCÍNIO</text:span></text:p>
      <text:p text:style-name="P16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4">( <text:s text:c="2"/>) Preliminar(es): Não Conhecida (s) <text:s/>( <text:s text:c="2"/>) Acolhida(s)( <text:s text:c="2"/>) Rejeitada(s)</text:p>
      <text:p text:style-name="P233"><text:span text:style-name="Fonte_20_parág._20_padrão"><text:span text:style-name="T62">( <text:s text:c="2"/>) Unânime <text:s/>( <text:s text:c="2"/>) Maioria</text:span></text:span></text:p>
      <text:p text:style-name="P233"><text:span text:style-name="Fonte_20_parág._20_padrão"><text:span text:style-name="T55"/></text:span></text:p>
      <text:p text:style-name="P194"><text:span text:style-name="T81">164 - </text:span><text:span text:style-name="T82">0638124-92.2022.8.06.0000</text:span><text:span text:style-name="T115"> - </text:span><text:span text:style-name="T82">Agravo de Instrumento</text:span><text:span text:style-name="T115"> - Fortaleza/9ª Vara Cível. </text:span></text:p>
      <text:p text:style-name="P194"><text:span text:style-name="T83">Agravante:</text:span><text:span text:style-name="T115"> Mineração Atlântica Ltda. </text:span></text:p>
      <text:p text:style-name="P194"><text:span text:style-name="T115">Advogado: Francisco Alexandre Macedo Arrais (OAB/CE: 13149). </text:span></text:p>
      <text:p text:style-name="P194"><text:span text:style-name="T115">Advogada: Aline Rocha Sá (OAB/CE: 19650). </text:span></text:p>
      <text:p text:style-name="P194"><text:span text:style-name="T83">Agravado: </text:span><text:span text:style-name="T115">Raimundo Aristides Riveiro Neto. </text:span></text:p>
      <text:p text:style-name="P194"><text:span text:style-name="T115">Advogado: Victor Maia Brasil (OAB/CE: 17488). </text:span></text:p>
      <text:p text:style-name="P194"><text:span text:style-name="T83">Agravado:</text:span><text:span text:style-name="T115"> Lener Akio Takiya. </text:span></text:p>
      <text:p text:style-name="P194"><text:span text:style-name="T115">Advogado: Samuel Gueiros Pessoa (OAB/CE: 10541). </text:span></text:p>
      <text:p text:style-name="P194"><text:span text:style-name="T115">Advogada: Maria Fatima Rocha Correia (OAB/CE: 3734). </text:span></text:p>
      <text:p text:style-name="P194"><text:span text:style-name="T115">Advogada: Adele Susie Fonteles Lopes (OAB/CE: 16307). </text:span></text:p>
      <text:p text:style-name="P194"><text:span text:style-name="T115">Advogada: Janine Alves Fonteles (OAB/CE: 15628). </text:span></text:p>
      <text:p text:style-name="P194"><text:span text:style-name="T115">Advogado: Jessé Marcelo Holanda Fonteles (OAB/CE: 16777). </text:span></text:p>
      <text:p text:style-name="P194"><text:span text:style-name="T115">Advogado: Francisco Guilherme de Aguiar Filho (OAB/CE: 21621). </text:span></text:p>
      <text:p text:style-name="P194"><text:span text:style-name="T115">Advogada: Leila Queiroz Frossard (OAB/CE: 20366). </text:span></text:p>
      <text:p text:style-name="P213"><text:span text:style-name="T81">Relator: </text:span><text:span text:style-name="T178">Des.</text:span><text:span text:style-name="T81"> JOSÉ RICARDO VIDAL PATROCÍNIO</text:span></text:p>
      <text:p text:style-name="P16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4">( <text:s text:c="2"/>) Preliminar(es): Não Conhecida (s) <text:s/>( <text:s text:c="2"/>) Acolhida(s)( <text:s text:c="2"/>) Rejeitada(s)</text:p>
      <text:p text:style-name="P233"><text:span text:style-name="Fonte_20_parág._20_padrão"><text:span text:style-name="T62">( <text:s text:c="2"/>) Unânime <text:s/>( <text:s text:c="2"/>) Maioria</text:span></text:span></text:p>
      <text:p text:style-name="P233"><text:span text:style-name="Fonte_20_parág._20_padrão"><text:span text:style-name="T55"/></text:span></text:p>
      <text:p text:style-name="P233"><text:span text:style-name="Fonte_20_parág._20_padrão"><text:span text:style-name="T55"/></text:span></text:p>
      <text:p text:style-name="P233"><text:span text:style-name="Fonte_20_parág._20_padrão"><text:span text:style-name="T55"/></text:span></text:p>
      <text:p text:style-name="P233"><text:span text:style-name="Fonte_20_parág._20_padrão"><text:span text:style-name="T55"/></text:span></text:p>
      <text:p text:style-name="P233"><text:span text:style-name="Fonte_20_parág._20_padrão"><text:span text:style-name="T55"/></text:span></text:p>
      <text:p text:style-name="P233"><text:span text:style-name="Fonte_20_parág._20_padrão"><text:span text:style-name="T55"/></text:span></text:p>
      <text:p text:style-name="P194"><text:soft-page-break/><text:span text:style-name="T81">165 - </text:span><text:span text:style-name="T82">0202071-77.2022.8.06.0001</text:span><text:span text:style-name="T115"> - </text:span><text:span text:style-name="T82">Apelação Cível</text:span><text:span text:style-name="T115"> - Fortaleza/19ª Vara Cível. </text:span></text:p>
      <text:p text:style-name="P194"><text:span text:style-name="T83">Apelante: </text:span><text:span text:style-name="T115">Companhia Energética do Ceará - ENEL. </text:span></text:p>
      <text:p text:style-name="P194"><text:span text:style-name="T115">Advogado: Antônio Cleto Gomes (OAB/CE: 5864). </text:span></text:p>
      <text:p text:style-name="P194"><text:span text:style-name="T83">Apelad</text:span><text:span text:style-name="T103">a</text:span><text:span text:style-name="T83">:</text:span><text:span text:style-name="T115"> Bradesco Auto/RE Companhia de Seguros S/A. </text:span></text:p>
      <text:p text:style-name="P194"><text:span text:style-name="T115">Advogado: João Alves Barbosa Filho (OAB/CE: 27954). </text:span></text:p>
      <text:p text:style-name="P213"><text:span text:style-name="T81">Relator: </text:span><text:span text:style-name="T178">Des.</text:span><text:span text:style-name="T81"> JOSÉ RICARDO VIDAL PATROCÍNIO</text:span></text:p>
      <text:p text:style-name="P16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4">( <text:s text:c="2"/>) Preliminar(es): Não Conhecida (s) <text:s/>( <text:s text:c="2"/>) Acolhida(s)( <text:s text:c="2"/>) Rejeitada(s)</text:p>
      <text:p text:style-name="P233"><text:span text:style-name="Fonte_20_parág._20_padrão"><text:span text:style-name="T62">( <text:s text:c="2"/>) Unânime <text:s/>( <text:s text:c="2"/>) Maioria</text:span></text:span></text:p>
      <text:p text:style-name="P233"><text:span text:style-name="Fonte_20_parág._20_padrão"><text:span text:style-name="T55"/></text:span></text:p>
      <text:p text:style-name="P194"><text:span text:style-name="T81">166 - </text:span><text:span text:style-name="T82">0620468-88.2023.8.06.0000</text:span><text:span text:style-name="T115"> - </text:span><text:span text:style-name="T82">Agravo de Instrumento</text:span><text:span text:style-name="T115"> - Fortaleza/19ª Vara Cível. </text:span><text:span text:style-name="T83">Agravante:</text:span><text:span text:style-name="T115"> AMIL - Assistência Médica Internacional S/A. </text:span></text:p>
      <text:p text:style-name="P194"><text:span text:style-name="T115">Advogado: Antônio de Moraes Dourado Neto (OAB/CE: 30142). </text:span></text:p>
      <text:p text:style-name="P194"><text:span text:style-name="T83">Agravada: </text:span><text:span text:style-name="T115">Fernanda Cavalcante de Melo. </text:span></text:p>
      <text:p text:style-name="P194"><text:span text:style-name="T115">Advogado: Julio Alceu Moreira de Assis Figueiredo (OAB/CE: 20974). </text:span></text:p>
      <text:p text:style-name="P213"><text:span text:style-name="T81">Relator: </text:span><text:span text:style-name="T178">Des.</text:span><text:span text:style-name="T81"> JOSÉ RICARDO VIDAL PATROCÍNIO</text:span></text:p>
      <text:p text:style-name="P16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4">( <text:s text:c="2"/>) Preliminar(es): Não Conhecida (s) <text:s/>( <text:s text:c="2"/>) Acolhida(s)( <text:s text:c="2"/>) Rejeitada(s)</text:p>
      <text:p text:style-name="P233"><text:span text:style-name="Fonte_20_parág._20_padrão"><text:span text:style-name="T62">( <text:s text:c="2"/>) Unânime <text:s/>( <text:s text:c="2"/>) Maioria</text:span></text:span></text:p>
      <text:p text:style-name="P233"><text:span text:style-name="Fonte_20_parág._20_padrão"><text:span text:style-name="T55"/></text:span></text:p>
      <text:p text:style-name="P194"><text:span text:style-name="T81">167 - </text:span><text:span text:style-name="T82">0050662-27.2021.8.06.0086</text:span><text:span text:style-name="T115"> - </text:span><text:span text:style-name="T82">Apelação Cível</text:span><text:span text:style-name="T115"> - Horizonte/2ª Vara. </text:span></text:p>
      <text:p text:style-name="P194"><text:span text:style-name="T83">Apelante: </text:span><text:span text:style-name="T115">W. V. da S..</text:span></text:p>
      <text:p text:style-name="P194"><text:span text:style-name="T115">Defensoria Pública - Vara Subsequente. </text:span></text:p>
      <text:p text:style-name="P194"><text:span text:style-name="T83">Apelado:</text:span><text:span text:style-name="T115"> L. V. A.. Repr. Legal: Maria Rozilene Barbosa Alves. </text:span></text:p>
      <text:p text:style-name="P194"><text:span text:style-name="T115">Defensoria Pública do Estado do Ceará. </text:span></text:p>
      <text:p text:style-name="P213"><text:span text:style-name="T81">Relator: </text:span><text:span text:style-name="T178">Des.</text:span><text:span text:style-name="T81"> JOSÉ RICARDO VIDAL PATROCÍNIO</text:span></text:p>
      <text:p text:style-name="P16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4">( <text:s text:c="2"/>) Preliminar(es): Não Conhecida (s) <text:s/>( <text:s text:c="2"/>) Acolhida(s)( <text:s text:c="2"/>) Rejeitada(s)</text:p>
      <text:p text:style-name="P233"><text:span text:style-name="Fonte_20_parág._20_padrão"><text:span text:style-name="T62">( <text:s text:c="2"/>) Unânime <text:s/>( <text:s text:c="2"/>) Maioria</text:span></text:span></text:p>
      <text:p text:style-name="P233"><text:span text:style-name="Fonte_20_parág._20_padrão"><text:span text:style-name="T55"/></text:span></text:p>
      <text:p text:style-name="P194"><text:span text:style-name="T81">168 - </text:span><text:span text:style-name="T82">0184081-15.2018.8.06.0001</text:span><text:span text:style-name="T115"> - </text:span><text:span text:style-name="T82">Apelação Cível</text:span><text:span text:style-name="T115"> - Fortaleza/13ª Vara de Família. </text:span></text:p>
      <text:p text:style-name="P194"><text:span text:style-name="T83">Apelante:</text:span><text:span text:style-name="T115"> D. R. C. F.. </text:span></text:p>
      <text:p text:style-name="P194"><text:span text:style-name="T115">Defensoria Pública do Estado do Ceará. </text:span></text:p>
      <text:p text:style-name="P194"><text:span text:style-name="T83">Apelada:</text:span><text:span text:style-name="T115"> M. J. B. F. R</text:span><text:span text:style-name="T139">epresentada</text:span><text:span text:style-name="T115">. P</text:span><text:span text:style-name="T139">or</text:span><text:span text:style-name="T115">. S. R. A. B.. </text:span></text:p>
      <text:p text:style-name="P194"><text:span text:style-name="T115">Advogada: Maria da Conceição Farias Martins (OAB/CE: 32373). </text:span></text:p>
      <text:p text:style-name="P213"><text:span text:style-name="T81">Relator: </text:span><text:span text:style-name="T178">Des.</text:span><text:span text:style-name="T81"> JOSÉ RICARDO VIDAL PATROCÍNIO</text:span></text:p>
      <text:p text:style-name="P16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4">( <text:s text:c="2"/>) Preliminar(es): Não Conhecida (s) <text:s/>( <text:s text:c="2"/>) Acolhida(s)( <text:s text:c="2"/>) Rejeitada(s)</text:p>
      <text:p text:style-name="P233"><text:span text:style-name="Fonte_20_parág._20_padrão"><text:span text:style-name="T62">( <text:s text:c="2"/>) Unânime <text:s/>( <text:s text:c="2"/>) Maioria</text:span></text:span></text:p>
      <text:p text:style-name="P233"><text:span text:style-name="Fonte_20_parág._20_padrão"><text:span text:style-name="T55"/></text:span></text:p>
      <text:p text:style-name="P233"><text:span text:style-name="Fonte_20_parág._20_padrão"><text:span text:style-name="T55"/></text:span></text:p>
      <text:p text:style-name="P233"><text:span text:style-name="Fonte_20_parág._20_padrão"><text:span text:style-name="T55"/></text:span></text:p>
      <text:p text:style-name="P194"><text:soft-page-break/><text:span text:style-name="T81">169 - </text:span><text:span text:style-name="T82">0621920-36.2023.8.06.0000</text:span><text:span text:style-name="T115"> - </text:span><text:span text:style-name="T82">Agravo de Instrumento</text:span><text:span text:style-name="T115"> - Fortaleza/34ª Vara Cível. </text:span><text:span text:style-name="T83">Agravante:</text:span><text:span text:style-name="T115"> Silvia Helena Maia Silveira. </text:span></text:p>
      <text:p text:style-name="P194"><text:span text:style-name="T115">Advogado: Luiz Jorge Macedo da Silva (OAB/CE: 12225). </text:span></text:p>
      <text:p text:style-name="P194"><text:span text:style-name="T83">Agravada:</text:span><text:span text:style-name="T115"> Francisco Ricardo Andrade Pinto. </text:span></text:p>
      <text:p text:style-name="P194"><text:span text:style-name="T83">Agravado:</text:span><text:span text:style-name="T115"> Condomínio Edifício Parc Du Soleil. </text:span></text:p>
      <text:p text:style-name="P213"><text:span text:style-name="T81">Relator: </text:span><text:span text:style-name="T178">Des.</text:span><text:span text:style-name="T81"> JOSÉ RICARDO VIDAL PATROCÍNIO</text:span></text:p>
      <text:p text:style-name="P16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4">( <text:s text:c="2"/>) Preliminar(es): Não Conhecida (s) <text:s/>( <text:s text:c="2"/>) Acolhida(s)( <text:s text:c="2"/>) Rejeitada(s)</text:p>
      <text:p text:style-name="P233"><text:span text:style-name="Fonte_20_parág._20_padrão"><text:span text:style-name="T62">( <text:s text:c="2"/>) Unânime <text:s/>( <text:s text:c="2"/>) Maioria</text:span></text:span></text:p>
      <text:p text:style-name="P233"><text:span text:style-name="Fonte_20_parág._20_padrão"><text:span text:style-name="T55"/></text:span></text:p>
      <text:p text:style-name="P195"><text:span text:style-name="T81">170 - </text:span><text:span text:style-name="T82">0270631-71.2022.8.06.0001</text:span><text:span text:style-name="T115"> - </text:span><text:span text:style-name="T82">Apelação Cível</text:span><text:span text:style-name="T115"> - Fortaleza/7ª Vara Cível. </text:span></text:p>
      <text:p text:style-name="P195"><text:span text:style-name="T83">Apelante: </text:span><text:span text:style-name="T115">Jorge Augusto Ferreira da Costa. </text:span></text:p>
      <text:p text:style-name="P195"><text:span text:style-name="T115">Advogada: Micaeli Maria Campos Maciel (OAB/CE: 39100). </text:span></text:p>
      <text:p text:style-name="P195"><text:span text:style-name="T115">Advogado: Ítalo de Sousa Barbosa (OAB/CE: 41794). </text:span></text:p>
      <text:p text:style-name="P195"><text:span text:style-name="T83">Apelado:</text:span><text:span text:style-name="T115"> Banco Pan S/A. </text:span></text:p>
      <text:p text:style-name="P195"><text:span text:style-name="T115">Advogada: Roberta Beatriz do Nascimento (OAB/SP): 192649. </text:span></text:p>
      <text:p text:style-name="P195"><text:span text:style-name="T115">Advogado: José Lídio Alves dos Santos (OAB/CE: 35180A).</text:span></text:p>
      <text:p text:style-name="P214"><text:span text:style-name="T81"><text:s/>Relator: </text:span><text:span text:style-name="T179">Des.</text:span><text:span text:style-name="T81"> JOSÉ RICARDO VIDAL PATROCÍNIO</text:span></text:p>
      <text:p text:style-name="P16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5">( <text:s text:c="2"/>) Preliminar(es): Não Conhecida (s) <text:s/>( <text:s text:c="2"/>) Acolhida(s)( <text:s text:c="2"/>) Rejeitada(s)</text:p>
      <text:p text:style-name="P234"><text:span text:style-name="Fonte_20_parág._20_padrão"><text:span text:style-name="T62">( <text:s text:c="2"/>) Unânime <text:s/>( <text:s text:c="2"/>) Maioria</text:span></text:span></text:p>
      <text:p text:style-name="P234"><text:span text:style-name="Fonte_20_parág._20_padrão"><text:span text:style-name="T55"/></text:span></text:p>
      <text:p text:style-name="P195"><text:span text:style-name="T81">171 - </text:span><text:span text:style-name="T82">0200038-66.2022.8.06.0114</text:span><text:span text:style-name="T115"> - </text:span><text:span text:style-name="T82">Apelação Cível</text:span><text:span text:style-name="T115"> - Lavras da Mangabeira/Vara Única. </text:span><text:span text:style-name="T83">Apelante:</text:span><text:span text:style-name="T115"> Paula Francinete da Silva Custódio. </text:span></text:p>
      <text:p text:style-name="P195"><text:span text:style-name="T115">Advogado: Renato Alves de Melo (OAB/CE: 29801). </text:span></text:p>
      <text:p text:style-name="P195"><text:span text:style-name="T115">Advogada: Jhyully Cavalcante Beserra Leite (OAB/CE: 42362). </text:span></text:p>
      <text:p text:style-name="P195"><text:span text:style-name="T83">Apelado: </text:span><text:span text:style-name="T115">Banco Itaú Consignado S/A. </text:span></text:p>
      <text:p text:style-name="P195"><text:span text:style-name="T115">Advogado: Wilson Sales Belchior (OAB/CE: 17314). </text:span></text:p>
      <text:p text:style-name="P214"><text:span text:style-name="T81">Relator: </text:span><text:span text:style-name="T179">Des.</text:span><text:span text:style-name="T81"> JOSÉ RICARDO VIDAL PATROCÍNIO</text:span></text:p>
      <text:p text:style-name="P16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5">( <text:s text:c="2"/>) Preliminar(es): Não Conhecida (s) <text:s/>( <text:s text:c="2"/>) Acolhida(s)( <text:s text:c="2"/>) Rejeitada(s)</text:p>
      <text:p text:style-name="P234"><text:span text:style-name="Fonte_20_parág._20_padrão"><text:span text:style-name="T62">( <text:s text:c="2"/>) Unânime <text:s/>( <text:s text:c="2"/>) Maioria</text:span></text:span></text:p>
      <text:p text:style-name="P234"><text:span text:style-name="Fonte_20_parág._20_padrão"><text:span text:style-name="T55"/></text:span></text:p>
      <text:p text:style-name="P195"><text:span text:style-name="T81">172 - </text:span><text:span text:style-name="T82">0202279-04.2022.8.06.0117</text:span><text:span text:style-name="T115"> - </text:span><text:span text:style-name="T82">Apelação Cível</text:span><text:span text:style-name="T115"> - Maracanaú/2ª Vara Cível. </text:span></text:p>
      <text:p text:style-name="P195"><text:span text:style-name="T83">Apelante: </text:span><text:span text:style-name="T115">Midway Financeira S/A - Crédito, Financiamento e Investimento. </text:span></text:p>
      <text:p text:style-name="P195"><text:span text:style-name="T115">Advogado: Nelson Wilians Fratoni Rodrigues (OAB/CE: 16599A). </text:span></text:p>
      <text:p text:style-name="P195"><text:span text:style-name="T83">Apelado: </text:span><text:span text:style-name="T115">Rayron José Menezes da Silva. </text:span></text:p>
      <text:p text:style-name="P195"><text:span text:style-name="T115">Advogada: Laís Benito Cortes da Silva (OAB/SP: 415467). </text:span></text:p>
      <text:p text:style-name="P214"><text:span text:style-name="T81">Relator: </text:span><text:span text:style-name="T179">Des.</text:span><text:span text:style-name="T81"> JOSÉ RICARDO VIDAL PATROCÍNIO</text:span></text:p>
      <text:p text:style-name="P16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5">( <text:s text:c="2"/>) Preliminar(es): Não Conhecida (s) <text:s/>( <text:s text:c="2"/>) Acolhida(s)( <text:s text:c="2"/>) Rejeitada(s)</text:p>
      <text:p text:style-name="P234"><text:span text:style-name="Fonte_20_parág._20_padrão"><text:span text:style-name="T62">( <text:s text:c="2"/>) Unânime <text:s/>( <text:s text:c="2"/>) Maioria</text:span></text:span></text:p>
      <text:p text:style-name="P234"><text:soft-page-break/><text:span text:style-name="Fonte_20_parág._20_padrão"><text:span text:style-name="T55"/></text:span></text:p>
      <text:p text:style-name="P195"><text:span text:style-name="T81">173 - </text:span><text:span text:style-name="T82">0051462-10.2021.8.06.0101</text:span><text:span text:style-name="T115"> - </text:span><text:span text:style-name="T82">Apelação Cível</text:span><text:span text:style-name="T115"> - Itapipoca/1ª Vara Cível. </text:span></text:p>
      <text:p text:style-name="P195"><text:span text:style-name="T83">Apelante:</text:span><text:span text:style-name="T115"> Gerarlene Maria Moura Negreiros. </text:span></text:p>
      <text:p text:style-name="P195"><text:span text:style-name="T115">Advogado: Anderson Barroso de Farias (OAB/CE: 19623). </text:span></text:p>
      <text:p text:style-name="P195"><text:span text:style-name="T115">Advogado: Wesley Marinho Cordeiro (OAB/CE: 27577B). </text:span></text:p>
      <text:p text:style-name="P195"><text:span text:style-name="T115">Advogado: Armando Barroso de Farias (OAB/CE: 15123). </text:span></text:p>
      <text:p text:style-name="P195"><text:span text:style-name="T115">Advogada: Letícia da Silva Linhares (OAB/CE: 42384). </text:span></text:p>
      <text:p text:style-name="P195"><text:span text:style-name="T83">Apelado:</text:span><text:span text:style-name="T115"> Banco Itaú Consignado S/A. </text:span></text:p>
      <text:p text:style-name="P195"><text:span text:style-name="T115">Advogado: Nelson Monteiro de Carvalho Neto (OAB/RJ: 60359). </text:span></text:p>
      <text:p text:style-name="P214"><text:span text:style-name="T81">Relator: </text:span><text:span text:style-name="T179">Des.</text:span><text:span text:style-name="T81"> JOSÉ RICARDO VIDAL PATROCÍNIO</text:span></text:p>
      <text:p text:style-name="P16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5">( <text:s text:c="2"/>) Preliminar(es): Não Conhecida (s) <text:s/>( <text:s text:c="2"/>) Acolhida(s)( <text:s text:c="2"/>) Rejeitada(s)</text:p>
      <text:p text:style-name="P234"><text:span text:style-name="Fonte_20_parág._20_padrão"><text:span text:style-name="T62">( <text:s text:c="2"/>) Unânime <text:s/>( <text:s text:c="2"/>) Maioria</text:span></text:span></text:p>
      <text:p text:style-name="P234"><text:span text:style-name="Fonte_20_parág._20_padrão"><text:span text:style-name="T55"/></text:span></text:p>
      <text:p text:style-name="P257">174 - <text:span text:style-name="T194">0200111-65.2023.8.06.0029</text:span> - <text:span text:style-name="T194">Apelação Cível</text:span> - Acopiara/2ª Vara Cível. </text:p>
      <text:p text:style-name="P257"><text:span text:style-name="T194">Apelante: </text:span>Antonia Pereira Lima dos Santos. </text:p>
      <text:p text:style-name="P257">Advogada: Antônia Milda Noronha Evangelista (OAB/CE: 24619). </text:p>
      <text:p text:style-name="P257"><text:span text:style-name="T194">Apelado: </text:span>Banco Pan S/A. </text:p>
      <text:p text:style-name="P257">Advogado: Feliciano Lyra Moura (OAB/CE: 29481). </text:p>
      <text:p text:style-name="P253">Relator: <text:span text:style-name="T233">Des.</text:span> JOSÉ RICARDO VIDAL PATROCÍNIO</text:p>
      <text:p text:style-name="P16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5">( <text:s text:c="2"/>) Preliminar(es): Não Conhecida (s) <text:s/>( <text:s text:c="2"/>) Acolhida(s)( <text:s text:c="2"/>) Rejeitada(s)</text:p>
      <text:p text:style-name="P234"><text:span text:style-name="Fonte_20_parág._20_padrão"><text:span text:style-name="T62">( <text:s text:c="2"/>) Unânime <text:s/>( <text:s text:c="2"/>) Maioria</text:span></text:span></text:p>
      <text:p text:style-name="P234"><text:span text:style-name="Fonte_20_parág._20_padrão"><text:span text:style-name="T55"/></text:span></text:p>
      <text:p text:style-name="P135"/>
      <text:p text:style-name="P120"><text:span text:style-name="Fonte_20_parág._20_padrão"><text:span text:style-name="T8"/></text:span></text:p>
      <text:p text:style-name="P88"><text:span text:style-name="Fonte_20_parág._20_padrão"><text:span text:style-name="T78">→ DES. CARLOS AUGUSTO GOMES CORREIA – Relator</text:span></text:span></text:p>
      <text:p text:style-name="P26"><text:span text:style-name="Fonte_20_parág._20_padrão"><text:span text:style-name="T12"/></text:span></text:p>
      <text:p text:style-name="P1">Número da Pauta: <text:span text:style-name="T193">23</text:span>/<text:span text:style-name="T192">2</text:span>023 <text:s text:c="11"/>– <text:s text:c="8"/>SAJ/DIGITAL</text:p>
      <text:p text:style-name="P1"/>
      <text:p text:style-name="P196"><text:span text:style-name="T81">63 - </text:span><text:span text:style-name="T82">0035073-47.2007.8.06.0001</text:span><text:span text:style-name="T115"> - </text:span><text:span text:style-name="T82">Apelação Cível</text:span><text:span text:style-name="T115"> - Fortaleza/20ª Vara Cível. </text:span></text:p>
      <text:p text:style-name="P196"><text:span text:style-name="T83">Apelante:</text:span><text:span text:style-name="T115"> Banco do Brasil S/A. </text:span></text:p>
      <text:p text:style-name="P196"><text:span text:style-name="T115">Advogado: Gerardo Rodrigues de Albuquerque Filho (OAB/CE: 4622). </text:span></text:p>
      <text:p text:style-name="P196"><text:span text:style-name="T83">Apelado: </text:span><text:span text:style-name="T115">José Afrânio Vidal. </text:span></text:p>
      <text:p text:style-name="P196"><text:span text:style-name="T115">Advogado: Wolney Nascimento de Oliveira (OAB/CE: 12282). </text:span></text:p>
      <text:p text:style-name="P215"><text:span text:style-name="T81">Relator: </text:span><text:span text:style-name="T181">Des.</text:span><text:span text:style-name="T81"> CARLOS AUGUSTO GOMES CORREIA</text:span></text:p>
      <text:p text:style-name="P170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6">( <text:s text:c="2"/>) Preliminar(es): Não Conhecida (s) <text:s/>( <text:s text:c="2"/>) Acolhida(s)( <text:s text:c="2"/>) Rejeitada(s)</text:p>
      <text:p text:style-name="P235"><text:span text:style-name="Fonte_20_parág._20_padrão"><text:span text:style-name="T62">( <text:s text:c="2"/>) Unânime <text:s/>( <text:s text:c="2"/>) Maioria</text:span></text:span></text:p>
      <text:p text:style-name="P235"><text:span text:style-name="Fonte_20_parág._20_padrão"><text:span text:style-name="T55"/></text:span></text:p>
      <text:p text:style-name="P235"><text:span text:style-name="Fonte_20_parág._20_padrão"><text:span text:style-name="T55"/></text:span></text:p>
      <text:p text:style-name="P235"><text:span text:style-name="Fonte_20_parág._20_padrão"><text:span text:style-name="T55"/></text:span></text:p>
      <text:p text:style-name="P235"><text:span text:style-name="Fonte_20_parág._20_padrão"><text:span text:style-name="T55"/></text:span></text:p>
      <text:p text:style-name="P235"><text:span text:style-name="Fonte_20_parág._20_padrão"><text:span text:style-name="T55"/></text:span></text:p>
      <text:p text:style-name="P196"><text:soft-page-break/><text:span text:style-name="T81">64 - </text:span><text:span text:style-name="T82">0620605-70.2022.8.06.9000</text:span><text:span text:style-name="T115"> - </text:span><text:span text:style-name="T82">Agravo de Instrumento</text:span><text:span text:style-name="T115"> - Fortaleza/28ª Vara Cível. </text:span></text:p>
      <text:p text:style-name="P196"><text:span text:style-name="T83">Agravante:</text:span><text:span text:style-name="T115"> Fernando Coelho Incorporação de Imóveis Ltda.. </text:span></text:p>
      <text:p text:style-name="P196"><text:span text:style-name="T115">Advogado: Rafael Silveira Lopes (OAB/CE: 19237). </text:span></text:p>
      <text:p text:style-name="P196"><text:span text:style-name="T115">Advogado: Valdener Vieira Milfont (OAB/CE: 32537). </text:span></text:p>
      <text:p text:style-name="P196"><text:span text:style-name="T83">Agravado:</text:span><text:span text:style-name="T115"> Alexandre Augusto Nogueira Coelho. </text:span></text:p>
      <text:p text:style-name="P196"><text:span text:style-name="T115">Advogado: Roberto Lincoln de Sousa Gomes Júnior (OAB/SP: 329848). </text:span></text:p>
      <text:p text:style-name="P215"><text:span text:style-name="T81">Relator: </text:span><text:span text:style-name="T181">Des.</text:span><text:span text:style-name="T81"> CARLOS AUGUSTO GOMES CORREIA</text:span></text:p>
      <text:p text:style-name="P170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35"><text:span text:style-name="Fonte_20_parág._20_padrão"><text:span text:style-name="T55"/></text:span></text:p>
      <text:p text:style-name="P196"><text:span text:style-name="T81">65 - </text:span><text:span text:style-name="T82">0119304-89.2016.8.06.0001</text:span><text:span text:style-name="T115"> - </text:span><text:span text:style-name="T82">Apelação Cível</text:span><text:span text:style-name="T115"> - Fortaleza/36ª Vara Cível. </text:span></text:p>
      <text:p text:style-name="P196"><text:span text:style-name="T83">Apelante:</text:span><text:span text:style-name="T115"> Alliage S/A Indústrias Médico Odontológica. </text:span></text:p>
      <text:p text:style-name="P196"><text:span text:style-name="T115">Advogado: Mateus Alquimim de Padua (OAB/SP: 163461). </text:span></text:p>
      <text:p text:style-name="P196"><text:span text:style-name="T115">Advogado: Angelo de Oliveira Spano (OAB/SP: 314472). </text:span></text:p>
      <text:p text:style-name="P196"><text:span text:style-name="T83">Apelado:</text:span><text:span text:style-name="T115"> Aldir Furtado Lopes. </text:span></text:p>
      <text:p text:style-name="P196"><text:span text:style-name="T115">Advogado: Paulo Napoleão Gonçalves Quezado (OAB/CE): 3183. </text:span></text:p>
      <text:p text:style-name="P196"><text:span text:style-name="T115">Advogado: Mateus de Lima Mesquita (OAB/CE: 39774). </text:span></text:p>
      <text:p text:style-name="P215"><text:span text:style-name="T81">Relator: </text:span><text:span text:style-name="T181">Des.</text:span><text:span text:style-name="T81"> CARLOS AUGUSTO GOMES CORREIA</text:span></text:p>
      <text:p text:style-name="P170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35"><text:span text:style-name="Fonte_20_parág._20_padrão"><text:span text:style-name="T55"/></text:span></text:p>
      <text:p text:style-name="P196"><text:span text:style-name="T81">66 - </text:span><text:span text:style-name="T82">0050196-22.2020.8.06.0101/50000</text:span><text:span text:style-name="T115"> - </text:span><text:span text:style-name="T82">Embargos de Declaração Cível</text:span><text:span text:style-name="T115"> - Itapipoca/1ª Vara Cível. </text:span></text:p>
      <text:p text:style-name="P196"><text:span text:style-name="T83">Embargante:</text:span><text:span text:style-name="T115"> Banco Losango S/A - Banco Múltiplo. </text:span></text:p>
      <text:p text:style-name="P196"><text:span text:style-name="T115">Advogado: Francisco Sampaio de Menezes Júnior (OAB/CE: 9075). </text:span></text:p>
      <text:p text:style-name="P196"><text:span text:style-name="T83">Embargado: </text:span><text:span text:style-name="T115">João Batista dos Santos Carneiro. </text:span></text:p>
      <text:p text:style-name="P196"><text:span text:style-name="T115">Advogado: Antônio Luciano Alves Assunção (OAB/CE: 25758). </text:span></text:p>
      <text:p text:style-name="P215"><text:span text:style-name="T81">Relator: </text:span><text:span text:style-name="T181">Des.</text:span><text:span text:style-name="T81"> CARLOS AUGUSTO GOMES CORREIA</text:span></text:p>
      <text:p text:style-name="P170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35"><text:span text:style-name="Fonte_20_parág._20_padrão"><text:span text:style-name="T55"/></text:span></text:p>
      <text:p text:style-name="P196"><text:span text:style-name="T81">67 - </text:span><text:span text:style-name="T82">0002351-90.2016.8.06.0179/50001</text:span><text:span text:style-name="T115"> - </text:span><text:span text:style-name="T82">Embargos de Declaração Cível</text:span><text:span text:style-name="T115"> - Massapê/2ª Vara. </text:span><text:span text:style-name="T83">Embargante:</text:span><text:span text:style-name="T115"> Banco do Brasil S/A. </text:span></text:p>
      <text:p text:style-name="P196"><text:span text:style-name="T115">Advogado: David Sombra Peixoto (OAB/CE: 16477). </text:span></text:p>
      <text:p text:style-name="P196"><text:span text:style-name="T83">Embargado: </text:span><text:span text:style-name="T115">Espólio de Antonio Quintino Moreira. </text:span></text:p>
      <text:p text:style-name="P196"><text:span text:style-name="T115">Repr. Legal: Terezinha de Jesus Moreira. Repr. Legal: Valneide Moreira Araújo. </text:span></text:p>
      <text:p text:style-name="P196"><text:span text:style-name="T115">Repr. Legal: Maria do Carmo Moreira Freire. </text:span></text:p>
      <text:p text:style-name="P196"><text:span text:style-name="T115">Repr. Legal: Joel Jonas Moreira. Repr. Legal: Valdegraça Moreira. </text:span></text:p>
      <text:p text:style-name="P196"><text:span text:style-name="T115">Advogado: Cairo de Sousa Vasconcelos (OAB/CE: 29712). </text:span></text:p>
      <text:p text:style-name="P215"><text:span text:style-name="T81">Relato</text:span><text:span text:style-name="T181">r</text:span><text:span text:style-name="T81">: </text:span><text:span text:style-name="T181">Des.</text:span><text:span text:style-name="T81"> CARLOS AUGUSTO GOMES CORREIA</text:span></text:p>
      <text:p text:style-name="P170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6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197"><text:soft-page-break/><text:span text:style-name="T81">68 - </text:span><text:span text:style-name="T82">0200254-27.2012.8.06.0001</text:span><text:span text:style-name="T115"> - </text:span><text:span text:style-name="T82">Apelação Cível</text:span><text:span text:style-name="T115"> - Fortaleza/18ª Vara Cível. </text:span></text:p>
      <text:p text:style-name="P197"><text:span text:style-name="T83">Apte/Apdo:</text:span><text:span text:style-name="T115"> Paulo Antonio de Aguiar. </text:span></text:p>
      <text:p text:style-name="P197"><text:span text:style-name="T115">Advogado: Daniel Santos Sombra (OAB/CE: 25397). </text:span></text:p>
      <text:p text:style-name="P197"><text:span text:style-name="T115">Advogada: Debora Prado Gomes (OAB/CE: 28006). </text:span></text:p>
      <text:p text:style-name="P197"><text:span text:style-name="T83">Apte/Apdo:</text:span><text:span text:style-name="T115"> Paulo Roberto Freitas Araújo. </text:span></text:p>
      <text:p text:style-name="P197"><text:span text:style-name="T115">Advogado: Marcelo Monteiro de Miranda Sá (OAB/CE: 8640). </text:span></text:p>
      <text:p text:style-name="P216"><text:span text:style-name="T81">Relator: </text:span><text:span text:style-name="T182">Des.</text:span><text:span text:style-name="T81"> CARLOS AUGUSTO GOMES CORREIA</text:span></text:p>
      <text:p text:style-name="P171"><text:span text:style-name="Fonte_20_parág._20_padrão"><text:span text:style-name="T35">1→ Apelo de Paulo Antonio de Aguiar</text:span></text:span></text:p>
      <text:p text:style-name="P17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7"><text:span text:style-name="T222">( <text:s text:c="2"/>) Preliminar(es): Não Conhecida (s) <text:s/>( <text:s text:c="2"/>) Acolhida(s)( <text:s text:c="2"/>) Rejeitada(s)</text:span></text:p>
      <text:p text:style-name="P317"><text:span text:style-name="Fonte_20_parág._20_padrão"><text:span text:style-name="T56">( <text:s text:c="2"/>) Unânime <text:s/>( <text:s text:c="2"/>) Maioria</text:span></text:span></text:p>
      <text:p text:style-name="P236"><text:span text:style-name="Fonte_20_parág._20_padrão"><text:span text:style-name="T55"/></text:span></text:p>
      <text:p text:style-name="P236"><text:span text:style-name="Fonte_20_parág._20_padrão"><text:span text:style-name="T67">2→ Apelo de Paulo Roberto Freitas de Araújo</text:span></text:span></text:p>
      <text:p text:style-name="P17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7">( <text:s text:c="2"/>) Preliminar(es): Não Conhecida (s) <text:s/>( <text:s text:c="2"/>) Acolhida(s)( <text:s text:c="2"/>) Rejeitada(s)</text:p>
      <text:p text:style-name="P236"><text:span text:style-name="Fonte_20_parág._20_padrão"><text:span text:style-name="T62">( <text:s text:c="2"/>) Unânime <text:s/>( <text:s text:c="2"/>) Maioria</text:span></text:span></text:p>
      <text:p text:style-name="P236"><text:span text:style-name="Fonte_20_parág._20_padrão"><text:span text:style-name="T55"/></text:span></text:p>
      <text:p text:style-name="P197"><text:span text:style-name="T81">69 - </text:span><text:span text:style-name="T82">0187182-60.2018.8.06.0001/50001</text:span><text:span text:style-name="T115"> - </text:span><text:span text:style-name="T82">Embargos de Declaração Cível</text:span><text:span text:style-name="T115"> - Fortaleza/13ª Vara Cível. </text:span></text:p>
      <text:p text:style-name="P197"><text:span text:style-name="T83">Embargante: </text:span><text:span text:style-name="T115">Itaú Unibanco S/A. </text:span></text:p>
      <text:p text:style-name="P197"><text:span text:style-name="T115">Advogado: Antônio Braz da Silva (OAB/CE: 23747). </text:span></text:p>
      <text:p text:style-name="P197"><text:span text:style-name="T83">Embargado:</text:span><text:span text:style-name="T115"> José Flávio Barbosa. </text:span></text:p>
      <text:p text:style-name="P197"><text:span text:style-name="T115">Advogada: José Idemberg Nobre de Sena (OAB/CE: 14260). </text:span></text:p>
      <text:p text:style-name="P216"><text:span text:style-name="T81">Relator: </text:span><text:span text:style-name="T182">Des.</text:span><text:span text:style-name="T81"> CARLOS AUGUSTO GOMES CORREIA</text:span></text:p>
      <text:p text:style-name="P17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7"><text:span text:style-name="T222">( <text:s text:c="2"/>) Preliminar(es): Não Conhecida (s) <text:s/>( <text:s text:c="2"/>) Acolhida(s)( <text:s text:c="2"/>) Rejeitada(s)</text:span></text:p>
      <text:p text:style-name="P317"><text:span text:style-name="Fonte_20_parág._20_padrão"><text:span text:style-name="T56">( <text:s text:c="2"/>) Unânime <text:s/>( <text:s text:c="2"/>) Maioria</text:span></text:span></text:p>
      <text:p text:style-name="P236"><text:span text:style-name="Fonte_20_parág._20_padrão"><text:span text:style-name="T55"/></text:span></text:p>
      <text:p text:style-name="P197"><text:span text:style-name="T81">70 - </text:span><text:span text:style-name="T82">0040718-53.2007.8.06.0001/50001</text:span><text:span text:style-name="T115"> - </text:span><text:span text:style-name="T82">Embargos de Declaração Cível</text:span><text:span text:style-name="T115"> - Fortaleza/5ª Vara Cível. </text:span></text:p>
      <text:p text:style-name="P197"><text:span text:style-name="T83">Embargante:</text:span><text:span text:style-name="T115"> Banco do Brasil S/A. </text:span></text:p>
      <text:p text:style-name="P197"><text:span text:style-name="T115">Advogado: Wilson Sales Belchior (OAB/CE: 17314). </text:span></text:p>
      <text:p text:style-name="P197"><text:span text:style-name="T83">Embargado</text:span><text:span text:style-name="T104">s</text:span><text:span text:style-name="T83">: </text:span><text:span text:style-name="T115">Carlos Alberto Marinho Lopes </text:span><text:span text:style-name="T140">e</text:span><text:span text:style-name="T115"> Gláucia Alves Lopes. </text:span></text:p>
      <text:p text:style-name="P197"><text:span text:style-name="T115">Advogada: Maria Cristiane Meireles de Oliveira (OAB/CE: 15511). </text:span></text:p>
      <text:p text:style-name="P197"><text:span text:style-name="T115">Advogada: Cristiane Pinheiro Diógenes (OAB/CE: 13446). </text:span></text:p>
      <text:p text:style-name="P216"><text:span text:style-name="T81">Relator: </text:span><text:span text:style-name="T182">Des.</text:span><text:span text:style-name="T81"> CARLOS AUGUSTO GOMES CORREIA</text:span></text:p>
      <text:p text:style-name="P17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7"><text:span text:style-name="T222">( <text:s text:c="2"/>) Preliminar(es): Não Conhecida (s) <text:s/>( <text:s text:c="2"/>) Acolhida(s)( <text:s text:c="2"/>) Rejeitada(s)</text:span></text:p>
      <text:p text:style-name="P317"><text:span text:style-name="Fonte_20_parág._20_padrão"><text:span text:style-name="T56">( <text:s text:c="2"/>) Unânime <text:s/>( <text:s text:c="2"/>) Maioria</text:span></text:span></text:p>
      <text:p text:style-name="P236"><text:span text:style-name="Fonte_20_parág._20_padrão"><text:span text:style-name="T55"/></text:span></text:p>
      <text:p text:style-name="P236"><text:span text:style-name="Fonte_20_parág._20_padrão"><text:span text:style-name="T55"/></text:span></text:p>
      <text:p text:style-name="P236"><text:span text:style-name="Fonte_20_parág._20_padrão"><text:span text:style-name="T55"/></text:span></text:p>
      <text:p text:style-name="P197"><text:soft-page-break/><text:span text:style-name="T81">71 - </text:span><text:span text:style-name="T82">0150129-55.2012.8.06.0001</text:span><text:span text:style-name="T115"> - </text:span><text:span text:style-name="T82">Apelação Cível</text:span><text:span text:style-name="T115"> - Fortaleza/10ª Vara Cível. </text:span></text:p>
      <text:p text:style-name="P197"><text:span text:style-name="T83">Apelante:</text:span><text:span text:style-name="T115"> LCM Construtora e Imobiliária. </text:span></text:p>
      <text:p text:style-name="P197"><text:span text:style-name="T115">Advogado: Iremar Barbosa Lira (OAB/CE: 34484). </text:span></text:p>
      <text:p text:style-name="P197"><text:span text:style-name="T115">Advogada: Sabrina Matarenzo Bisol (OAB/CE: 36926). </text:span></text:p>
      <text:p text:style-name="P197"><text:span text:style-name="T83">Apelad</text:span><text:span text:style-name="T104">a</text:span><text:span text:style-name="T83">:</text:span><text:span text:style-name="T115"> Metalfort Manutenção Comércio e Serviços Ltda. </text:span></text:p>
      <text:p text:style-name="P197"><text:span text:style-name="T115">Advogado: Marcelo Victor de Sousa (OAB/CE: 23085). </text:span></text:p>
      <text:p text:style-name="P197"><text:span text:style-name="T115">Advogada: Lara Costa de Almeida (OAB/CE: 18775). </text:span></text:p>
      <text:p text:style-name="P216"><text:span text:style-name="T81">Relator: </text:span><text:span text:style-name="T182">Des.</text:span><text:span text:style-name="T81"> CARLOS AUGUSTO GOMES CORREIA</text:span></text:p>
      <text:p text:style-name="P17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7">( <text:s text:c="2"/>) Preliminar(es): Não Conhecida (s) <text:s/>( <text:s text:c="2"/>) Acolhida(s)( <text:s text:c="2"/>) Rejeitada(s)</text:p>
      <text:p text:style-name="P236"><text:span text:style-name="Fonte_20_parág._20_padrão"><text:span text:style-name="T62">( <text:s text:c="2"/>) Unânime <text:s/>( <text:s text:c="2"/>) Maioria</text:span></text:span></text:p>
      <text:p text:style-name="P236"><text:span text:style-name="Fonte_20_parág._20_padrão"><text:span text:style-name="T55"/></text:span></text:p>
      <text:p text:style-name="P197"><text:span text:style-name="T81">72 - </text:span><text:span text:style-name="T82">0919680-13.2014.8.06.0001/50000</text:span><text:span text:style-name="T115"> - </text:span><text:span text:style-name="T82">Agravo Interno Cível</text:span><text:span text:style-name="T115"> - Fortaleza/37ª Vara Cível. </text:span><text:span text:style-name="T83">Agravante:</text:span><text:span text:style-name="T115"> Companhia de Água e Esgoto do Ceará - CAGECE. </text:span></text:p>
      <text:p text:style-name="P197"><text:span text:style-name="T115">Advogado: José Alexandre Ximenes Aragão (OAB/CE: 14456). </text:span></text:p>
      <text:p text:style-name="P197"><text:span text:style-name="T83">Agravada: </text:span><text:span text:style-name="T115">Meire da Conceição Vidal Gomes. </text:span></text:p>
      <text:p text:style-name="P197"><text:span text:style-name="T115">Defensoria Pública do Estado do Ceará. </text:span></text:p>
      <text:p text:style-name="P216"><text:span text:style-name="T81">Relator: </text:span><text:span text:style-name="T182">Des.</text:span><text:span text:style-name="T81"> CARLOS AUGUSTO GOMES CORREIA</text:span></text:p>
      <text:p text:style-name="P17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7">( <text:s text:c="2"/>) Preliminar(es): Não Conhecida (s) <text:s/>( <text:s text:c="2"/>) Acolhida(s)( <text:s text:c="2"/>) Rejeitada(s)</text:p>
      <text:p text:style-name="P236"><text:span text:style-name="Fonte_20_parág._20_padrão"><text:span text:style-name="T62">( <text:s text:c="2"/>) Unânime <text:s/>( <text:s text:c="2"/>) Maioria</text:span></text:span></text:p>
      <text:p text:style-name="P236"><text:span text:style-name="Fonte_20_parág._20_padrão"><text:span text:style-name="T55"/></text:span></text:p>
      <text:p text:style-name="P197"><text:span text:style-name="T81">73 - </text:span><text:span text:style-name="T82">0242353-31.2020.8.06.0001</text:span><text:span text:style-name="T115"> - </text:span><text:span text:style-name="T82">Apelação Cível</text:span><text:span text:style-name="T115"> - Fortaleza/36ª Vara Cível. </text:span></text:p>
      <text:p text:style-name="P197"><text:span text:style-name="T83">Apte/Apd</text:span><text:span text:style-name="T104">a</text:span><text:span text:style-name="T83">: </text:span><text:span text:style-name="T115">Hapvida Assistência Médica Ltda.. </text:span></text:p>
      <text:p text:style-name="P197"><text:span text:style-name="T115">Advogado: Igor Macedo Facó (OAB/CE: 16470). </text:span></text:p>
      <text:p text:style-name="P197"><text:span text:style-name="T83">Apte/Apdo: </text:span><text:span text:style-name="T115">Virgílio Leandro Freitas da Silva. </text:span></text:p>
      <text:p text:style-name="P197"><text:span text:style-name="T115">Advogado: Grijalba Miranda Linhares (OAB/CE: 5704). </text:span></text:p>
      <text:p text:style-name="P216"><text:span text:style-name="T81">Relator: </text:span><text:span text:style-name="T182">Des. </text:span><text:span text:style-name="T81">CARLOS AUGUSTO GOMES CORREIA</text:span></text:p>
      <text:p text:style-name="P17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7">( <text:s text:c="2"/>) Preliminar(es): Não Conhecida (s) <text:s/>( <text:s text:c="2"/>) Acolhida(s)( <text:s text:c="2"/>) Rejeitada(s)</text:p>
      <text:p text:style-name="P236"><text:span text:style-name="Fonte_20_parág._20_padrão"><text:span text:style-name="T62">( <text:s text:c="2"/>) Unânime <text:s/>( <text:s text:c="2"/>) Maioria</text:span></text:span></text:p>
      <text:p text:style-name="P236"><text:span text:style-name="Fonte_20_parág._20_padrão"><text:span text:style-name="T55"/></text:span></text:p>
      <text:p text:style-name="P197"><text:span text:style-name="T81">74 - </text:span><text:span text:style-name="T82">0200123-92.2022.8.06.0133/50000</text:span><text:span text:style-name="T115"> - </text:span><text:span text:style-name="T82">Agravo Interno Cível</text:span><text:span text:style-name="T115"> - Nova Russas/2º Vara. </text:span><text:span text:style-name="T83">Agravante: </text:span><text:span text:style-name="T115">Banco do Brasil S/A. </text:span></text:p>
      <text:p text:style-name="P197"><text:span text:style-name="T115">Advogado: David Sombra Peixoto (OAB/CE: 16477). </text:span></text:p>
      <text:p text:style-name="P197"><text:span text:style-name="T83">Agravado:</text:span><text:span text:style-name="T115"> Luiz Ribeiro dos Santos. </text:span></text:p>
      <text:p text:style-name="P197"><text:span text:style-name="T115">Advogado: Tales Levi Santana de Morais (OAB/CE: 41842). </text:span></text:p>
      <text:p text:style-name="P216"><text:span text:style-name="T81">Relator: </text:span><text:span text:style-name="T182">Des.</text:span><text:span text:style-name="T81"> CARLOS AUGUSTO GOMES CORREIA</text:span></text:p>
      <text:p text:style-name="P17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7">( <text:s text:c="2"/>) Preliminar(es): Não Conhecida (s) <text:s/>( <text:s text:c="2"/>) Acolhida(s)( <text:s text:c="2"/>) Rejeitada(s)</text:p>
      <text:p text:style-name="P236"><text:span text:style-name="Fonte_20_parág._20_padrão"><text:span text:style-name="T62">( <text:s text:c="2"/>) Unânime <text:s/>( <text:s text:c="2"/>) Maioria</text:span></text:span></text:p>
      <text:p text:style-name="P236"><text:span text:style-name="Fonte_20_parág._20_padrão"><text:span text:style-name="T55"/></text:span></text:p>
      <text:p text:style-name="P197"><text:soft-page-break/><text:span text:style-name="T81">75 - </text:span><text:span text:style-name="T82">0004753-30.2016.8.06.0120/50000</text:span><text:span text:style-name="T115"> - </text:span><text:span text:style-name="T82">Embargos de Declaração Cível</text:span><text:span text:style-name="T115"> - Marco/Vara Única.</text:span></text:p>
      <text:p text:style-name="P197"><text:span text:style-name="T83">Embargante:</text:span><text:span text:style-name="T115"> Banco do Brasil S/A. </text:span></text:p>
      <text:p text:style-name="P197"><text:span text:style-name="T115">Advogado: David Sombra Peixoto (OAB/CE: 16477). </text:span></text:p>
      <text:p text:style-name="P197"><text:span text:style-name="T83">Embargada: </text:span><text:span text:style-name="T115">Maria Guida Moreira Rios. </text:span></text:p>
      <text:p text:style-name="P197"><text:span text:style-name="T115">Advogado: José Newton Freitas Filho (OAB/CE: 15833). </text:span></text:p>
      <text:p text:style-name="P197"><text:span text:style-name="T115">Advogada: Glenda Ulle Neves Leorne (OAB/CE: 33872). </text:span></text:p>
      <text:p text:style-name="P216"><text:span text:style-name="T81">Relator: </text:span><text:span text:style-name="T182">Des.</text:span><text:span text:style-name="T81"> CARLOS AUGUSTO GOMES CORREIA</text:span></text:p>
      <text:p text:style-name="P17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7">( <text:s text:c="2"/>) Preliminar(es): Não Conhecida (s) <text:s/>( <text:s text:c="2"/>) Acolhida(s)( <text:s text:c="2"/>) Rejeitada(s)</text:p>
      <text:p text:style-name="P236"><text:span text:style-name="Fonte_20_parág._20_padrão"><text:span text:style-name="T62">( <text:s text:c="2"/>) Unânime <text:s/>( <text:s text:c="2"/>) Maioria</text:span></text:span></text:p>
      <text:p text:style-name="P236"><text:span text:style-name="Fonte_20_parág._20_padrão"><text:span text:style-name="T55"/></text:span></text:p>
      <text:p text:style-name="P197"><text:span text:style-name="T81">76 - </text:span><text:span text:style-name="T82">0009603-92.2013.8.06.0101</text:span><text:span text:style-name="T115"> - </text:span><text:span text:style-name="T82">Apelação Cível</text:span><text:span text:style-name="T115"> - Itapipoca/1ª Vara Cível.</text:span></text:p>
      <text:p text:style-name="P197"><text:span text:style-name="T83">Apelante: </text:span><text:span text:style-name="T115">K. A. P. G.. </text:span></text:p>
      <text:p text:style-name="P197"><text:span text:style-name="T115">Defensoria Pública do Estado do Ceará. </text:span></text:p>
      <text:p text:style-name="P197"><text:span text:style-name="T83">Apelado:</text:span><text:span text:style-name="T115"> I. G. N. J.. </text:span></text:p>
      <text:p text:style-name="P197"><text:span text:style-name="T115">Advogado: José Lopes da Silva (OAB/SP: 253900). </text:span></text:p>
      <text:p text:style-name="P216"><text:span text:style-name="T81">Relator: </text:span><text:span text:style-name="T182">Des.</text:span><text:span text:style-name="T81"> CARLOS AUGUSTO GOMES CORREIA</text:span></text:p>
      <text:p text:style-name="P17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7">( <text:s text:c="2"/>) Preliminar(es): Não Conhecida (s) <text:s/>( <text:s text:c="2"/>) Acolhida(s)( <text:s text:c="2"/>) Rejeitada(s)</text:p>
      <text:p text:style-name="P236"><text:span text:style-name="Fonte_20_parág._20_padrão"><text:span text:style-name="T62">( <text:s text:c="2"/>) Unânime <text:s/>( <text:s text:c="2"/>) Maioria</text:span></text:span></text:p>
      <text:p text:style-name="P236"><text:span text:style-name="Fonte_20_parág._20_padrão"><text:span text:style-name="T55"/></text:span></text:p>
      <text:p text:style-name="P197"><text:span text:style-name="T81">77 - </text:span><text:span text:style-name="T82">0050405-71.2021.8.06.0160</text:span><text:span text:style-name="T115"> - </text:span><text:span text:style-name="T82">Apelação Cível</text:span><text:span text:style-name="T115"> - Santa Quitéria/1ª Vara Cível. </text:span></text:p>
      <text:p text:style-name="P197"><text:span text:style-name="T83">Apelante:</text:span><text:span text:style-name="T115"> Maria da Conceição Magalhães Mendes. </text:span></text:p>
      <text:p text:style-name="P197"><text:span text:style-name="T115">Advogado: Antônio Fabrício Martins Sampaio Silva (OAB/CE: 43412). </text:span></text:p>
      <text:p text:style-name="P197"><text:span text:style-name="T115">Advogado: Francisco Gustavo Muniz de Mesquita (OAB/CE: 31449). </text:span></text:p>
      <text:p text:style-name="P197"><text:span text:style-name="T83">Apelad</text:span><text:span text:style-name="T104">a</text:span><text:span text:style-name="T83">:</text:span><text:span text:style-name="T115"> Companhia Energética do Ceará - ENEL. </text:span></text:p>
      <text:p text:style-name="P197"><text:span text:style-name="T115">Advogado: Antônio Cleto Gomes (OAB/CE: 5864). </text:span></text:p>
      <text:p text:style-name="P216"><text:span text:style-name="T81">Relator: </text:span><text:span text:style-name="T182">Des. </text:span><text:span text:style-name="T81">CARLOS AUGUSTO GOMES CORREIA</text:span></text:p>
      <text:p text:style-name="P17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7">( <text:s text:c="2"/>) Preliminar(es): Não Conhecida (s) <text:s/>( <text:s text:c="2"/>) Acolhida(s)( <text:s text:c="2"/>) Rejeitada(s)</text:p>
      <text:p text:style-name="P236"><text:span text:style-name="Fonte_20_parág._20_padrão"><text:span text:style-name="T62">( <text:s text:c="2"/>) Unânime <text:s/>( <text:s text:c="2"/>) Maioria</text:span></text:span></text:p>
      <text:p text:style-name="P236"><text:span text:style-name="Fonte_20_parág._20_padrão"><text:span text:style-name="T55"/></text:span></text:p>
      <text:p text:style-name="P197"><text:span text:style-name="T81">78 - </text:span><text:span text:style-name="T82">0635107-48.2022.8.06.0000</text:span><text:span text:style-name="T115"> - </text:span><text:span text:style-name="T82">Agravo de Instrumento</text:span><text:span text:style-name="T115"> - Fortaleza/10ª Vara Cível. </text:span></text:p>
      <text:p text:style-name="P197"><text:span text:style-name="T83">Agravante:</text:span><text:span text:style-name="T115"> Gildemar de Sousa Duarte. </text:span></text:p>
      <text:p text:style-name="P197"><text:span text:style-name="T115">Advogado: Daniel Scarano do Amaral (OAB/CE: 26832). </text:span></text:p>
      <text:p text:style-name="P197"><text:span text:style-name="T83">Agravad</text:span><text:span text:style-name="T104">a</text:span><text:span text:style-name="T83">:</text:span><text:span text:style-name="T115"> Uber do Brasil Tecnologia Ltda.. </text:span></text:p>
      <text:p text:style-name="P197"><text:span text:style-name="T115">Advogada: Maria do Perpétuo Socorro Maia Gomes (OAB/CE: 37937). </text:span></text:p>
      <text:p text:style-name="P216"><text:span text:style-name="T81">Relator: </text:span><text:span text:style-name="T182">Des.</text:span><text:span text:style-name="T81"> CARLOS AUGUSTO GOMES CORREIA</text:span></text:p>
      <text:p text:style-name="P17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7">( <text:s text:c="2"/>) Preliminar(es): Não Conhecida (s) <text:s/>( <text:s text:c="2"/>) Acolhida(s)( <text:s text:c="2"/>) Rejeitada(s)</text:p>
      <text:p text:style-name="P236"><text:span text:style-name="Fonte_20_parág._20_padrão"><text:span text:style-name="T62">( <text:s text:c="2"/>) Unânime <text:s/>( <text:s text:c="2"/>) Maioria</text:span></text:span></text:p>
      <text:p text:style-name="P236"><text:span text:style-name="Fonte_20_parág._20_padrão"><text:span text:style-name="T55"/></text:span></text:p>
      <text:p text:style-name="P197"><text:soft-page-break/><text:span text:style-name="T81">79 - </text:span><text:span text:style-name="T82">0010308-81.2015.8.06.0049</text:span><text:span text:style-name="T115"> - </text:span><text:span text:style-name="T82">Apelação Cível</text:span><text:span text:style-name="T115"> - Beberibe/2ª Vara. </text:span></text:p>
      <text:p text:style-name="P197"><text:span text:style-name="T83">Apelante:</text:span><text:span text:style-name="T115"> D. de A. T.. </text:span></text:p>
      <text:p text:style-name="P197"><text:span text:style-name="T115">Defensoria Pública do Estado do Ceará. </text:span></text:p>
      <text:p text:style-name="P197"><text:span text:style-name="T83">Apelado:</text:span><text:span text:style-name="T115"> A. T.. </text:span></text:p>
      <text:p text:style-name="P197"><text:span text:style-name="T115">Advogada: Kharen Brasil Roberto (OAB:/CE 30130). </text:span></text:p>
      <text:p text:style-name="P197"><text:span text:style-name="T115">Advogado: Carlúcio Germano da Silva (OAB/CE: 31920A). </text:span></text:p>
      <text:p text:style-name="P216"><text:span text:style-name="T81">Relator: </text:span><text:span text:style-name="T182">Des.</text:span><text:span text:style-name="T81"> CARLOS AUGUSTO GOMES CORREIA</text:span></text:p>
      <text:p text:style-name="P171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0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0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0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7">( <text:s text:c="2"/>) Preliminar(es): Não Conhecida (s) <text:s/>( <text:s text:c="2"/>) Acolhida(s)( <text:s text:c="2"/>) Rejeitada(s)</text:p>
      <text:p text:style-name="P236"><text:span text:style-name="Fonte_20_parág._20_padrão"><text:span text:style-name="T62">( <text:s text:c="2"/>) Unânime <text:s/>( <text:s text:c="2"/>) Maioria</text:span></text:span></text:p>
      <text:p text:style-name="P236"><text:span text:style-name="Fonte_20_parág._20_padrão"><text:span text:style-name="T55"/></text:span></text:p>
      <text:p text:style-name="P198"><text:span text:style-name="T81">80 - </text:span><text:span text:style-name="T82">0020109-43.2019.8.06.0158</text:span><text:span text:style-name="T115"> - </text:span><text:span text:style-name="T82">Apelação Cível</text:span><text:span text:style-name="T115"> - Russas/1ª Vara Cível. </text:span></text:p>
      <text:p text:style-name="P198"><text:span text:style-name="T83">Apelante:</text:span><text:span text:style-name="T115"> L. de F. R. da C.. </text:span></text:p>
      <text:p text:style-name="P198"><text:span text:style-name="T115">Defensoria Pública do Estado do Ceará. </text:span></text:p>
      <text:p text:style-name="P198"><text:span text:style-name="T83">Apelado: </text:span><text:span text:style-name="T115">B. B. de M.. </text:span></text:p>
      <text:p text:style-name="P198"><text:span text:style-name="T115">Advogado: José Alécio Carvalho Maia (OAB/CE: 19600). </text:span></text:p>
      <text:p text:style-name="P217"><text:span text:style-name="T81">Relator: </text:span><text:span text:style-name="T183">Des.</text:span><text:span text:style-name="T81"> CARLOS AUGUSTO GOMES CORREIA</text:span></text:p>
      <text:p text:style-name="P172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1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1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1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8">( <text:s text:c="2"/>) Preliminar(es): Não Conhecida (s) <text:s/>( <text:s text:c="2"/>) Acolhida(s)( <text:s text:c="2"/>) Rejeitada(s)</text:p>
      <text:p text:style-name="P237"><text:span text:style-name="Fonte_20_parág._20_padrão"><text:span text:style-name="T62">( <text:s text:c="2"/>) Unânime <text:s/>( <text:s text:c="2"/>) Maioria</text:span></text:span></text:p>
      <text:p text:style-name="P237"><text:span text:style-name="Fonte_20_parág._20_padrão"><text:span text:style-name="T55"/></text:span></text:p>
      <text:p text:style-name="P198"><text:span text:style-name="T81">81 - </text:span><text:span text:style-name="T82">0244897-55.2021.8.06.0001</text:span><text:span text:style-name="T115"> - </text:span><text:span text:style-name="T82">Apelação Cível</text:span><text:span text:style-name="T115"> - Fortaleza/29ª Vara Cível. </text:span></text:p>
      <text:p text:style-name="P198"><text:span text:style-name="T83">Apelante: </text:span><text:span text:style-name="T115">Maria Valdenir Teixeira. </text:span></text:p>
      <text:p text:style-name="P198"><text:span text:style-name="T115">Advogado: Francisco José Mota (OAB/CE: 20251). </text:span></text:p>
      <text:p text:style-name="P198"><text:span text:style-name="T115">Advogado: Alyrio Thalles Viana Almeida Lima (OAB/CE: 34077). </text:span></text:p>
      <text:p text:style-name="P198"><text:span text:style-name="T83">Apelado: </text:span><text:span text:style-name="T115">Espólio de José Lirácio Amaro Cavalcante. </text:span></text:p>
      <text:p text:style-name="P198"><text:span text:style-name="T115">Advogado: Marcelo Monteiro de Miranda Sá (OAB/CE: 8640). </text:span></text:p>
      <text:p text:style-name="P217"><text:span text:style-name="T81">Relator: </text:span><text:span text:style-name="T183">Des.</text:span><text:span text:style-name="T81"> CARLOS AUGUSTO GOMES CORREIA</text:span></text:p>
      <text:p text:style-name="P172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1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1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1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8">( <text:s text:c="2"/>) Preliminar(es): Não Conhecida (s) <text:s/>( <text:s text:c="2"/>) Acolhida(s)( <text:s text:c="2"/>) Rejeitada(s)</text:p>
      <text:p text:style-name="P237"><text:span text:style-name="Fonte_20_parág._20_padrão"><text:span text:style-name="T62">( <text:s text:c="2"/>) Unânime <text:s/>( <text:s text:c="2"/>) Maioria</text:span></text:span></text:p>
      <text:p text:style-name="P237"><text:span text:style-name="Fonte_20_parág._20_padrão"><text:span text:style-name="T55"/></text:span></text:p>
      <text:p text:style-name="P198"><text:span text:style-name="T81">82 - </text:span><text:span text:style-name="T82">0245717-74.2021.8.06.0001</text:span><text:span text:style-name="T115"> - </text:span><text:span text:style-name="T82">Apelação Cível</text:span><text:span text:style-name="T115"> - Fortaleza/14ª Vara de Família. </text:span></text:p>
      <text:p text:style-name="P198"><text:span text:style-name="T83">Apelante:</text:span><text:span text:style-name="T115"> H. M. S. M., R</text:span><text:span text:style-name="T141">epresentado</text:span><text:span text:style-name="T115">. P</text:span><text:span text:style-name="T141">or</text:span><text:span text:style-name="T115">. M. M. S. S.. </text:span></text:p>
      <text:p text:style-name="P198"><text:span text:style-name="T115">Defensoria Pública do Estado do Ceará.</text:span></text:p>
      <text:p text:style-name="P198"><text:span text:style-name="T83">Apelado: </text:span><text:span text:style-name="T115">R. M. M.. </text:span></text:p>
      <text:p text:style-name="P198"><text:span text:style-name="T115">Advogado: Antônio Glauberto Moreira Batista (OAB/CE: 30287). </text:span></text:p>
      <text:p text:style-name="P217"><text:span text:style-name="T81">Relator: </text:span><text:span text:style-name="T183">Des.</text:span><text:span text:style-name="T81"> CARLOS AUGUSTO GOMES CORREIA</text:span></text:p>
      <text:p text:style-name="P172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1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1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1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8">( <text:s text:c="2"/>) Preliminar(es): Não Conhecida (s) <text:s/>( <text:s text:c="2"/>) Acolhida(s)( <text:s text:c="2"/>) Rejeitada(s)</text:p>
      <text:p text:style-name="P237"><text:span text:style-name="Fonte_20_parág._20_padrão"><text:span text:style-name="T62">( <text:s text:c="2"/>) Unânime <text:s/>( <text:s text:c="2"/>) Maioria</text:span></text:span></text:p>
      <text:p text:style-name="P237"><text:span text:style-name="Fonte_20_parág._20_padrão"><text:span text:style-name="T55"/></text:span></text:p>
      <text:p text:style-name="P199"><text:soft-page-break/><text:span text:style-name="T81">83 - </text:span><text:span text:style-name="T82">0218056-57.2020.8.06.0001</text:span><text:span text:style-name="T115"> - </text:span><text:span text:style-name="T82">Apelação Cível</text:span><text:span text:style-name="T115"> - Fortaleza/14ª Vara Cível. </text:span></text:p>
      <text:p text:style-name="P199"><text:span text:style-name="T83">Apelante</text:span><text:span text:style-name="T105">s</text:span><text:span text:style-name="T83">:</text:span><text:span text:style-name="T115"> Sabemi Seguradora S/A </text:span><text:span text:style-name="T142">e </text:span><text:span text:style-name="T115">Seguradora Líder dos Consórcios do Seguro DPVAT S/A. Advogado: Tibério de Melo Cavalcante (OAB/CE: 15877). </text:span></text:p>
      <text:p text:style-name="P199"><text:span text:style-name="T83">Apelado:</text:span><text:span text:style-name="T115"> José Claudiney Macedo dos Santos. </text:span></text:p>
      <text:p text:style-name="P199"><text:span text:style-name="T115">Advogado: Bruno Pereira Brandão (OAB/CE: 22013). </text:span></text:p>
      <text:p text:style-name="P199"><text:span text:style-name="T115">Advogado: Thiago Saboya Pires de Castro (OAB/CE: 24156). </text:span></text:p>
      <text:p text:style-name="P199"><text:span text:style-name="T115">Advogado: Marcelo Pereira Brandão (OAB/CE: 26103). </text:span></text:p>
      <text:p text:style-name="P218"><text:span text:style-name="T81">Relator: </text:span><text:span text:style-name="T184">Des.</text:span><text:span text:style-name="T81"> CARLOS AUGUSTO GOMES CORREIA</text:span></text:p>
      <text:p text:style-name="P17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9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38"><text:span text:style-name="Fonte_20_parág._20_padrão"><text:span text:style-name="T55"/></text:span></text:p>
      <text:p text:style-name="P199"><text:span text:style-name="T81">84 - </text:span><text:span text:style-name="T82">0622127-35.2023.8.06.0000</text:span><text:span text:style-name="T115"> - </text:span><text:span text:style-name="T82">Agravo de Instrumento</text:span><text:span text:style-name="T115"> - Fortaleza/15ª Vara Cível. </text:span></text:p>
      <text:p text:style-name="P199"><text:span text:style-name="T83">Agravante</text:span><text:span text:style-name="T115">: Sandra Solange Leite de Sousa. </text:span></text:p>
      <text:p text:style-name="P199"><text:span text:style-name="T115">Advogado: Diego Willan Leite do Vale (OAB/CE: 30355). </text:span></text:p>
      <text:p text:style-name="P199"><text:span text:style-name="T83">Agravado: </text:span><text:span text:style-name="T115">Banco Pan S/A </text:span><text:span text:style-name="T142">e outros</text:span></text:p>
      <text:p text:style-name="P199"><text:span text:style-name="T115">Advogado: Antônio de Moraes Dourado Neto (OAB/CE: 30142). <text:s/></text:span></text:p>
      <text:p text:style-name="P265"><text:span text:style-name="T81">Relator: </text:span><text:span text:style-name="T184">Des.</text:span><text:span text:style-name="T81"> CARLOS AUGUSTO GOMES CORREIA</text:span></text:p>
      <text:p text:style-name="P173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2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2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2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9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38"><text:span text:style-name="Fonte_20_parág._20_padrão"><text:span text:style-name="T55"/></text:span></text:p>
      <text:p text:style-name="P200"><text:span text:style-name="T81">85 - </text:span><text:span text:style-name="T82">0283662-95.2021.8.06.0001</text:span><text:span text:style-name="T115"> - </text:span><text:span text:style-name="T82">Apelação Cível</text:span><text:span text:style-name="T115"> - Fortaleza/39ª Vara Cível. </text:span></text:p>
      <text:p text:style-name="P200"><text:span text:style-name="T83">Apelante:</text:span><text:span text:style-name="T115"> Banco Bradesco Financiamentos S/A. </text:span></text:p>
      <text:p text:style-name="P200"><text:span text:style-name="T115">Advogado: Antônio de Moraes Dourado Neto (OAB/CE: 30142). </text:span></text:p>
      <text:p text:style-name="P200"><text:span text:style-name="T83">Apelada:</text:span><text:span text:style-name="T115"> Maria de Fátima Dantas Nascimento. </text:span></text:p>
      <text:p text:style-name="P200"><text:span text:style-name="T115">Advogada: José Idemberg Nobre de Sena (OAB/CE: 14260). </text:span></text:p>
      <text:p text:style-name="P200"><text:span text:style-name="T115">Advogado: Paulo Suderlan Raulino Girão (OAB/CE: 21111). </text:span></text:p>
      <text:p text:style-name="P200"><text:span text:style-name="T115">Advogada: Maria Lucimara Saraiva Lemos (OAB/CE: 36683). </text:span></text:p>
      <text:p text:style-name="P200"><text:span text:style-name="T115">Advogada: Marla Iseuda da Silva Barros (OAB</text:span><text:span text:style-name="T143">/</text:span><text:span text:style-name="T115">CE: 34912). </text:span></text:p>
      <text:p text:style-name="P219"><text:span text:style-name="T81">Relator: </text:span><text:span text:style-name="T185">Des.</text:span><text:span text:style-name="T81"> CARLOS AUGUSTO GOMES CORREIA</text:span></text:p>
      <text:p text:style-name="P174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8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39"><text:span text:style-name="Fonte_20_parág._20_padrão"><text:span text:style-name="T55"/></text:span></text:p>
      <text:p text:style-name="P200"><text:span text:style-name="T81">86 - </text:span><text:span text:style-name="T82">0050061-19.2021.8.06.0119</text:span><text:span text:style-name="T115"> - </text:span><text:span text:style-name="T82">Apelação Cível</text:span><text:span text:style-name="T115"> - Maranguape/1ª Vara Cível.</text:span></text:p>
      <text:p text:style-name="P200"><text:span text:style-name="T83">Apelante:</text:span><text:span text:style-name="T115"> Companhia Energética do Ceará - ENEL. </text:span></text:p>
      <text:p text:style-name="P200"><text:span text:style-name="T115">Advogado: Antônio Cleto Gomes (OAB/CE: 5864). </text:span></text:p>
      <text:p text:style-name="P200"><text:span text:style-name="T83">Apelada: </text:span><text:span text:style-name="T115">Eduvirges Maria Machado Mendes. </text:span></text:p>
      <text:p text:style-name="P200"><text:span text:style-name="T115">Advogada: Tallita Falkenstins Gois Mendes (OAB/CE: 31661). </text:span></text:p>
      <text:p text:style-name="P200"><text:span text:style-name="T115">Advogado: Rafael de Almeida Abreu (OAB/CE: 19829). </text:span></text:p>
      <text:p text:style-name="P200"><text:span text:style-name="T115">Advogado: Jerônimo de Abreu Júnior (OAB/CE: 5647). </text:span></text:p>
      <text:p text:style-name="P219"><text:span text:style-name="T81">Relator: </text:span><text:span text:style-name="T185">Des.</text:span><text:span text:style-name="T81"> CARLOS AUGUSTO GOMES CORREIA</text:span></text:p>
      <text:p text:style-name="P174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18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39"><text:soft-page-break/><text:span text:style-name="Fonte_20_parág._20_padrão"><text:span text:style-name="T55"/></text:span></text:p>
      <text:p text:style-name="P200"><text:span text:style-name="T81">87 - </text:span><text:span text:style-name="T82">0055455-67.2017.8.06.0112</text:span><text:span text:style-name="T115"> - </text:span><text:span text:style-name="T82">Apelação Cível</text:span><text:span text:style-name="T115"> - Juazeiro do Norte/1ª Vara de Família.. </text:span><text:span text:style-name="T83">Apelante:</text:span><text:span text:style-name="T115"> F. F. de A. A. J., R</text:span><text:span text:style-name="T209">epresentado</text:span><text:span text:style-name="T115"> P</text:span><text:span text:style-name="T143">or</text:span><text:span text:style-name="T115">. C. M. A. de C.. </text:span><text:span text:style-name="T209">e</text:span><text:span text:style-name="T115"> F. F. A. A.. </text:span></text:p>
      <text:p text:style-name="P200"><text:span text:style-name="T115">Advogada: Ana Maria Ribeiro de Aragão (OAB/PB: 19200). </text:span></text:p>
      <text:p text:style-name="P200"><text:span text:style-name="T83">Apelada: </text:span><text:span text:style-name="T115">C. M. A. de C.. </text:span></text:p>
      <text:p text:style-name="P200"><text:span text:style-name="T115">Advogada: Mayara Melka Ribeiro Saraiva de Lima (OAB/CE: 24480). </text:span></text:p>
      <text:p text:style-name="P200"><text:span text:style-name="T115">Advogada: Clea Almeida Coelho (OAB/CE: 36634). </text:span></text:p>
      <text:p text:style-name="P219"><text:span text:style-name="T81">Relator: </text:span><text:span text:style-name="T185">Des.</text:span><text:span text:style-name="T81"> CARLOS AUGUSTO GOMES CORREIA</text:span></text:p>
      <text:p text:style-name="P174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9">( <text:s text:c="2"/>) Preliminar(es): Não Conhecida (s) <text:s/>( <text:s text:c="2"/>) Acolhida(s)( <text:s text:c="2"/>) Rejeitada(s)</text:p>
      <text:p text:style-name="P239"><text:span text:style-name="Fonte_20_parág._20_padrão"><text:span text:style-name="T62">( <text:s text:c="2"/>) Unânime <text:s/>( <text:s text:c="2"/>) Maioria</text:span></text:span></text:p>
      <text:p text:style-name="P239"><text:span text:style-name="Fonte_20_parág._20_padrão"><text:span text:style-name="T55"/></text:span></text:p>
      <text:p text:style-name="P200"><text:span text:style-name="T81">88 - </text:span><text:span text:style-name="T82">0050436-48.2019.8.06.0100</text:span><text:span text:style-name="T115"> - </text:span><text:span text:style-name="T82">Apelação Cível</text:span><text:span text:style-name="T115"> - Itapajé/1ª Vara Cível. </text:span></text:p>
      <text:p text:style-name="P200"><text:span text:style-name="T83">Apelante: </text:span><text:span text:style-name="T115">Banco Bradesco S/A. </text:span></text:p>
      <text:p text:style-name="P200"><text:span text:style-name="T115">Advogado: Francisco Sampaio de Menezes Júnior (OAB/CE: 9075). </text:span></text:p>
      <text:p text:style-name="P200"><text:span text:style-name="T83">Apelado:</text:span><text:span text:style-name="T115"> Johns dos Santos Passos. </text:span></text:p>
      <text:p text:style-name="P200"><text:span text:style-name="T115">Advogada: Sarah Camelo Morais (OAB/CE: 37288). </text:span></text:p>
      <text:p text:style-name="P219"><text:span text:style-name="T81">Relator: </text:span><text:span text:style-name="T185">Des.</text:span><text:span text:style-name="T81"> CARLOS AUGUSTO GOMES CORREIA</text:span></text:p>
      <text:p text:style-name="P174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9">( <text:s text:c="2"/>) Preliminar(es): Não Conhecida (s) <text:s/>( <text:s text:c="2"/>) Acolhida(s)( <text:s text:c="2"/>) Rejeitada(s)</text:p>
      <text:p text:style-name="P239"><text:span text:style-name="Fonte_20_parág._20_padrão"><text:span text:style-name="T62">( <text:s text:c="2"/>) Unânime <text:s/>( <text:s text:c="2"/>) Maioria</text:span></text:span></text:p>
      <text:p text:style-name="P239"><text:span text:style-name="Fonte_20_parág._20_padrão"><text:span text:style-name="T55"/></text:span></text:p>
      <text:p text:style-name="P200"><text:span text:style-name="T81">89 - </text:span><text:span text:style-name="T82">0006487-04.2018.8.06.0166</text:span><text:span text:style-name="T115"> - </text:span><text:span text:style-name="T82">Apelação Cível</text:span><text:span text:style-name="T115"> - Senador Pompeu/2ª Vara. </text:span></text:p>
      <text:p text:style-name="P200"><text:span text:style-name="T83">Apelante:</text:span><text:span text:style-name="T115"> Maria Lucimar da Silva. </text:span></text:p>
      <text:p text:style-name="P200"><text:span text:style-name="T115">Advogado: Rokylane Gonçalves Brasil (OAB/CE: 31058). </text:span></text:p>
      <text:p text:style-name="P200"><text:span text:style-name="T83">Apelado: </text:span><text:span text:style-name="T115">Banco Itaú Consignado S/A. </text:span></text:p>
      <text:p text:style-name="P200"><text:span text:style-name="T115">Advogado: Wilson Sales Belchior (OAB/CE: 17314). </text:span></text:p>
      <text:p text:style-name="P219"><text:span text:style-name="T81">Relator: </text:span><text:span text:style-name="T185">Des</text:span><text:span text:style-name="T81"> CARLOS AUGUSTO GOMES CORREIA</text:span></text:p>
      <text:p text:style-name="P174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9">( <text:s text:c="2"/>) Preliminar(es): Não Conhecida (s) <text:s/>( <text:s text:c="2"/>) Acolhida(s)( <text:s text:c="2"/>) Rejeitada(s)</text:p>
      <text:p text:style-name="P239"><text:span text:style-name="Fonte_20_parág._20_padrão"><text:span text:style-name="T62">( <text:s text:c="2"/>) Unânime <text:s/>( <text:s text:c="2"/>) Maioria</text:span></text:span></text:p>
      <text:p text:style-name="P239"><text:span text:style-name="Fonte_20_parág._20_padrão"><text:span text:style-name="T55"/></text:span></text:p>
      <text:p text:style-name="P200"><text:span text:style-name="T81">90 - </text:span><text:span text:style-name="T82">0012518-89.2018.8.06.0182</text:span><text:span text:style-name="T115"> - </text:span><text:span text:style-name="T82">Apelação Cível</text:span><text:span text:style-name="T115"> - Viçosa do Ceará/2ª Vara. </text:span></text:p>
      <text:p text:style-name="P200"><text:span text:style-name="T106">Apelante</text:span><text:span text:style-name="T83">: </text:span><text:span text:style-name="T115">G. de C. O.. </text:span></text:p>
      <text:p text:style-name="P200"><text:span text:style-name="T115">Soc. Advogados: Paulo Cesar Oliveira da Silva (OAB/CE: 34333B). </text:span></text:p>
      <text:p text:style-name="P200"><text:span text:style-name="T215">Apelado</text:span><text:span text:style-name="T83">: </text:span><text:span text:style-name="T115">J. de S. de O.. </text:span></text:p>
      <text:p text:style-name="P200"><text:span text:style-name="T115">Advogado: Francisco Alcimar dos Santos Gomes (OAB/CE: 27164). </text:span></text:p>
      <text:p text:style-name="P219"><text:span text:style-name="T81">Relator: </text:span><text:span text:style-name="T185">Des.</text:span><text:span text:style-name="T81"> CARLOS AUGUSTO GOMES CORREIA</text:span></text:p>
      <text:p text:style-name="P174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9">( <text:s text:c="2"/>) Preliminar(es): Não Conhecida (s) <text:s/>( <text:s text:c="2"/>) Acolhida(s)( <text:s text:c="2"/>) Rejeitada(s)</text:p>
      <text:p text:style-name="P239"><text:span text:style-name="Fonte_20_parág._20_padrão"><text:span text:style-name="T62">( <text:s text:c="2"/>) Unânime <text:s/>( <text:s text:c="2"/>) Maioria</text:span></text:span></text:p>
      <text:p text:style-name="P239"><text:span text:style-name="Fonte_20_parág._20_padrão"><text:span text:style-name="T55"/></text:span></text:p>
      <text:p text:style-name="P200"><text:soft-page-break/><text:span text:style-name="T81">91 - </text:span><text:span text:style-name="T82">0626500-12.2023.8.06.0000</text:span><text:span text:style-name="T115"> - </text:span><text:span text:style-name="T82">Agravo de Instrumento</text:span><text:span text:style-name="T115"> - Fortaleza/16ª Vara de Família. </text:span><text:span text:style-name="T83">Agravante: </text:span><text:span text:style-name="T115">Banco Itaucard S/A. </text:span></text:p>
      <text:p text:style-name="P200"><text:span text:style-name="T115">Advogada: Cristiane Belinati Garcia Lopes (OAB/CE: 23649-A). </text:span></text:p>
      <text:p text:style-name="P200"><text:span text:style-name="T83">Agravado: </text:span><text:span text:style-name="T115">Dejair Pereira da Silva. </text:span></text:p>
      <text:p text:style-name="P219"><text:span text:style-name="T81">Relator: </text:span><text:span text:style-name="T185">Des.</text:span><text:span text:style-name="T81"> CARLOS AUGUSTO GOMES CORREIA</text:span></text:p>
      <text:p text:style-name="P174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9">( <text:s text:c="2"/>) Preliminar(es): Não Conhecida (s) <text:s/>( <text:s text:c="2"/>) Acolhida(s)( <text:s text:c="2"/>) Rejeitada(s)</text:p>
      <text:p text:style-name="P239"><text:span text:style-name="Fonte_20_parág._20_padrão"><text:span text:style-name="T62">( <text:s text:c="2"/>) Unânime <text:s/>( <text:s text:c="2"/>) Maioria</text:span></text:span></text:p>
      <text:p text:style-name="P239"><text:span text:style-name="Fonte_20_parág._20_padrão"><text:span text:style-name="T55"/></text:span></text:p>
      <text:p text:style-name="P200"><text:span text:style-name="T81">92 - </text:span><text:span text:style-name="T82">0200277-16.2022.8.06.0132</text:span><text:span text:style-name="T115"> - </text:span><text:span text:style-name="T82">Apelação Cível</text:span><text:span text:style-name="T115"> - Nova Olinda/Vara Única. </text:span></text:p>
      <text:p text:style-name="P200"><text:span text:style-name="T83">Apelante: </text:span><text:span text:style-name="T115">Banco Itaú Consignado S/A. </text:span></text:p>
      <text:p text:style-name="P200"><text:span text:style-name="T115">Advogado: Henrique José Parada Simão (OAB/SP: 221386). </text:span></text:p>
      <text:p text:style-name="P200"><text:span text:style-name="T83">Apelada: </text:span><text:span text:style-name="T115">Maria Leite Santana Filha. </text:span></text:p>
      <text:p text:style-name="P200"><text:span text:style-name="T115">Advogada: Maria Ani Sonally de Lima (OAB/CE: 38804). </text:span></text:p>
      <text:p text:style-name="P219"><text:span text:style-name="T81">Relator: </text:span><text:span text:style-name="T185">Des.</text:span><text:span text:style-name="T81"> CARLOS AUGUSTO GOMES CORREIA</text:span></text:p>
      <text:p text:style-name="P174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9">( <text:s text:c="2"/>) Preliminar(es): Não Conhecida (s) <text:s/>( <text:s text:c="2"/>) Acolhida(s)( <text:s text:c="2"/>) Rejeitada(s)</text:p>
      <text:p text:style-name="P239"><text:span text:style-name="Fonte_20_parág._20_padrão"><text:span text:style-name="T62">( <text:s text:c="2"/>) Unânime <text:s/>( <text:s text:c="2"/>) Maioria</text:span></text:span></text:p>
      <text:p text:style-name="P239"><text:span text:style-name="Fonte_20_parág._20_padrão"><text:span text:style-name="T55"/></text:span></text:p>
      <text:p text:style-name="P200"><text:span text:style-name="T81">93 - </text:span><text:span text:style-name="T82">0609372-79.2000.8.06.0001</text:span><text:span text:style-name="T115"> - </text:span><text:span text:style-name="T82">Apelação Cível</text:span><text:span text:style-name="T115"> - Fortaleza/9ª Vara Cível. </text:span></text:p>
      <text:p text:style-name="P200"><text:span text:style-name="T83">Apelante:</text:span><text:span text:style-name="T115"> Banco do Nordeste do Brasil S/A. </text:span></text:p>
      <text:p text:style-name="P200"><text:span text:style-name="T115">Advogada: Lara Rola Bezerra de Menezes (OAB/CE: 22373). </text:span></text:p>
      <text:p text:style-name="P200"><text:span text:style-name="T115">Advogado: Weltton Rodrigues Loiola (OAB/CE: 14683). </text:span></text:p>
      <text:p text:style-name="P200"><text:span text:style-name="T115">Advogada: Flávia Holanda Duarte (OAB/CE: 17798). </text:span></text:p>
      <text:p text:style-name="P200"><text:span text:style-name="T83">Apelado</text:span><text:span text:style-name="T106">s</text:span><text:span text:style-name="T83">:</text:span><text:span text:style-name="T115"> Roberto Sérgio Oliveira Ferreira </text:span><text:span text:style-name="T143">e outros</text:span><text:span text:style-name="T115">. </text:span></text:p>
      <text:p text:style-name="P200"><text:span text:style-name="T115">Advogado: Clóvis Ricardo Caldas da Silveira Mapurunga (OAB/CE: 4203). </text:span></text:p>
      <text:p text:style-name="P219"><text:span text:style-name="T81">Relator: </text:span><text:span text:style-name="T185">Des.</text:span><text:span text:style-name="T81"> CARLOS AUGUSTO GOMES CORREIA</text:span></text:p>
      <text:p text:style-name="P174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9">( <text:s text:c="2"/>) Preliminar(es): Não Conhecida (s) <text:s/>( <text:s text:c="2"/>) Acolhida(s)( <text:s text:c="2"/>) Rejeitada(s)</text:p>
      <text:p text:style-name="P239"><text:span text:style-name="Fonte_20_parág._20_padrão"><text:span text:style-name="T62">( <text:s text:c="2"/>) Unânime <text:s/>( <text:s text:c="2"/>) Maioria</text:span></text:span></text:p>
      <text:p text:style-name="P239"><text:span text:style-name="Fonte_20_parág._20_padrão"><text:span text:style-name="T55"/></text:span></text:p>
      <text:p text:style-name="P200"><text:span text:style-name="T81">94 - </text:span><text:span text:style-name="T82">0200973-02.2022.8.06.0084</text:span><text:span text:style-name="T115"> - </text:span><text:span text:style-name="T82">Apelação Cível</text:span><text:span text:style-name="T115"> - Guaraciaba do Norte/Vara Única.</text:span></text:p>
      <text:p text:style-name="P200"><text:span text:style-name="T83">Apelante: </text:span><text:span text:style-name="T115">Maria das Graças Camêlo Correia.</text:span></text:p>
      <text:p text:style-name="P200"><text:span text:style-name="T115"><text:s/>Advogado: Antônio Cláudio Lopes de Sousa (OAB/CE: 24510). </text:span></text:p>
      <text:p text:style-name="P200"><text:span text:style-name="T115">Advogada: Maria Lúcia Melo Soares (OAB/CE: 38523). </text:span></text:p>
      <text:p text:style-name="P200"><text:span text:style-name="T83">Apelado: </text:span><text:span text:style-name="T115">Banco Bradesco S/A. </text:span></text:p>
      <text:p text:style-name="P200"><text:span text:style-name="T115">Advogado: Francisco Sampaio de Menezes Júnior (OAB/CE: 9075). </text:span></text:p>
      <text:p text:style-name="P219"><text:span text:style-name="T81">Relator: </text:span><text:span text:style-name="T185">Des.</text:span><text:span text:style-name="T81"> CARLOS AUGUSTO GOMES CORREIA</text:span></text:p>
      <text:p text:style-name="P174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9">( <text:s text:c="2"/>) Preliminar(es): Não Conhecida (s) <text:s/>( <text:s text:c="2"/>) Acolhida(s)( <text:s text:c="2"/>) Rejeitada(s)</text:p>
      <text:p text:style-name="P239"><text:span text:style-name="Fonte_20_parág._20_padrão"><text:span text:style-name="T62">( <text:s text:c="2"/>) Unânime <text:s/>( <text:s text:c="2"/>) Maioria</text:span></text:span></text:p>
      <text:p text:style-name="P239"><text:span text:style-name="Fonte_20_parág._20_padrão"><text:span text:style-name="T55"/></text:span></text:p>
      <text:p text:style-name="P200"><text:soft-page-break/><text:span text:style-name="T81">95 - </text:span><text:span text:style-name="T82">0626921-02.2023.8.06.0000</text:span><text:span text:style-name="T115"> - </text:span><text:span text:style-name="T82">Agravo de Instrumento</text:span><text:span text:style-name="T115"> - Fortaleza/22ª Vara Cível. </text:span></text:p>
      <text:p text:style-name="P200"><text:span text:style-name="T83">Agravante:</text:span><text:span text:style-name="T115"> Francisca Maurilene do Carmo. </text:span></text:p>
      <text:p text:style-name="P200"><text:span text:style-name="T115">Advogado: Luiz Geraldo Tavora Araujo (OAB/RR: 557). </text:span></text:p>
      <text:p text:style-name="P200"><text:span text:style-name="T83">Agravado</text:span><text:span text:style-name="T106">s</text:span><text:span text:style-name="T83">: </text:span><text:span text:style-name="T115">Banco Pan S/A. </text:span><text:span text:style-name="T143">E <text:s/>Safe Consult Empresarial Ltda</text:span></text:p>
      <text:p text:style-name="P200"><text:span text:style-name="T115">Advogado: Antônio de Moraes Dourado Neto (OAB/CE: 30142). </text:span></text:p>
      <text:p text:style-name="P219"><text:span text:style-name="T81">Relator: CARLOS AUGUSTO GOMES CORREIA</text:span></text:p>
      <text:p text:style-name="P174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3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3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3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299">( <text:s text:c="2"/>) Preliminar(es): Não Conhecida (s) <text:s/>( <text:s text:c="2"/>) Acolhida(s)( <text:s text:c="2"/>) Rejeitada(s)</text:p>
      <text:p text:style-name="P239"><text:span text:style-name="Fonte_20_parág._20_padrão"><text:span text:style-name="T62">( <text:s text:c="2"/>) Unânime <text:s/>( <text:s text:c="2"/>) Maioria</text:span></text:span></text:p>
      <text:p text:style-name="P239"><text:span text:style-name="Fonte_20_parág._20_padrão"><text:span text:style-name="T55"/></text:span></text:p>
      <text:p text:style-name="P201"><text:span text:style-name="T81">96 - </text:span><text:span text:style-name="T82">0200509-23.2022.8.06.0166</text:span><text:span text:style-name="T115"> - </text:span><text:span text:style-name="T82">Apelação Cível</text:span><text:span text:style-name="T115"> - Senador Pompeu/2ª Vara. </text:span></text:p>
      <text:p text:style-name="P201"><text:span text:style-name="T83">Apelante:</text:span><text:span text:style-name="T115"> Banco Pan S/A. </text:span></text:p>
      <text:p text:style-name="P201"><text:span text:style-name="T115">Advogado: Antônio de Moraes Dourado Neto (OAB/CE: 30142). </text:span></text:p>
      <text:p text:style-name="P201"><text:span text:style-name="T83">Apelada: </text:span><text:span text:style-name="T115">Maria Siqueira da Silva.</text:span></text:p>
      <text:p text:style-name="P201"><text:span text:style-name="T115"><text:s/>Advogado: Lívio Martins Alves (OAB/CE: 15942). </text:span></text:p>
      <text:p text:style-name="P220"><text:span text:style-name="T81">Relator: </text:span><text:span text:style-name="T186">Des. </text:span><text:span text:style-name="T81">CARLOS AUGUSTO GOMES CORREIA</text:span></text:p>
      <text:p text:style-name="P17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0">( <text:s text:c="2"/>) Preliminar(es): Não Conhecida (s) <text:s/>( <text:s text:c="2"/>) Acolhida(s)( <text:s text:c="2"/>) Rejeitada(s)</text:p>
      <text:p text:style-name="P240"><text:span text:style-name="Fonte_20_parág._20_padrão"><text:span text:style-name="T62">( <text:s text:c="2"/>) Unânime <text:s/>( <text:s text:c="2"/>) Maioria</text:span></text:span></text:p>
      <text:p text:style-name="P240"><text:span text:style-name="Fonte_20_parág._20_padrão"><text:span text:style-name="T55"/></text:span></text:p>
      <text:p text:style-name="P201"><text:span text:style-name="T81">97 - </text:span><text:span text:style-name="T82">0200620-45.2022.8.06.0121</text:span><text:span text:style-name="T115"> - </text:span><text:span text:style-name="T82">Apelação Cível</text:span><text:span text:style-name="T115"> - Massapê/2ª Vara. </text:span></text:p>
      <text:p text:style-name="P201"><text:span text:style-name="T83">Apte/Apdo:</text:span><text:span text:style-name="T115"> Antonio Wilson de Oliveira. </text:span></text:p>
      <text:p text:style-name="P201"><text:span text:style-name="T115">Advogado: Francisco Ranulfo Magalhães Rodrigues Júnior (OAB/CE: 21594). </text:span></text:p>
      <text:p text:style-name="P201"><text:span text:style-name="T83">Apte/Apdo:</text:span><text:span text:style-name="T115"> Banco Bradesco S/A. </text:span></text:p>
      <text:p text:style-name="P201"><text:span text:style-name="T115">Advogado: Francisco Sampaio de Menezes Júnior (OAB/CE: 9075). </text:span></text:p>
      <text:p text:style-name="P220"><text:span text:style-name="T81">Relator: </text:span><text:span text:style-name="T186">Des.</text:span><text:span text:style-name="T81"> CARLOS AUGUSTO GOMES CORREIA</text:span></text:p>
      <text:p text:style-name="P175"><text:span text:style-name="Fonte_20_parág._20_padrão"><text:span text:style-name="T36">1→ Apelo de Antonio Wilson de Oliveira:</text:span></text:span></text:p>
      <text:p text:style-name="P17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0">( <text:s text:c="2"/>) Preliminar(es): Não Conhecida (s) <text:s/>( <text:s text:c="2"/>) Acolhida(s)( <text:s text:c="2"/>) Rejeitada(s)</text:p>
      <text:p text:style-name="P240"><text:span text:style-name="Fonte_20_parág._20_padrão"><text:span text:style-name="T62">( <text:s text:c="2"/>) Unânime <text:s/>( <text:s text:c="2"/>) Maioria</text:span></text:span></text:p>
      <text:p text:style-name="P240"><text:span text:style-name="Fonte_20_parág._20_padrão"><text:span text:style-name="T55"/></text:span></text:p>
      <text:p text:style-name="P262">2→ Apelo do Banco:</text:p>
      <text:p text:style-name="P17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0">( <text:s text:c="2"/>) Preliminar(es): Não Conhecida (s) <text:s/>( <text:s text:c="2"/>) Acolhida(s)( <text:s text:c="2"/>) Rejeitada(s)</text:p>
      <text:p text:style-name="P240"><text:span text:style-name="Fonte_20_parág._20_padrão"><text:span text:style-name="T62">( <text:s text:c="2"/>) Unânime <text:s/>( <text:s text:c="2"/>) Maioria</text:span></text:span></text:p>
      <text:p text:style-name="P251"><text:span text:style-name="Fonte_20_parág._20_padrão"><text:span text:style-name="T55"/></text:span></text:p>
      <text:p text:style-name="P251"><text:span text:style-name="Fonte_20_parág._20_padrão"><text:span text:style-name="T55"/></text:span></text:p>
      <text:p text:style-name="P251"><text:span text:style-name="Fonte_20_parág._20_padrão"><text:span text:style-name="T55"/></text:span></text:p>
      <text:p text:style-name="P251"><text:span text:style-name="Fonte_20_parág._20_padrão"><text:span text:style-name="T55"/></text:span></text:p>
      <text:p text:style-name="P251"><text:span text:style-name="Fonte_20_parág._20_padrão"><text:span text:style-name="T55"/></text:span></text:p>
      <text:p text:style-name="P251"><text:span text:style-name="Fonte_20_parág._20_padrão"><text:span text:style-name="T55"/></text:span></text:p>
      <text:p text:style-name="P251"><text:span text:style-name="Fonte_20_parág._20_padrão"><text:span text:style-name="T55"/></text:span></text:p>
      <text:p text:style-name="P201"><text:soft-page-break/><text:span text:style-name="T81">98 - </text:span><text:span text:style-name="T82">0050431-45.2021.8.06.0168</text:span><text:span text:style-name="T115"> - </text:span><text:span text:style-name="T82">Apelação Cível</text:span><text:span text:style-name="T115"> - Solonópole/Vara Única. </text:span></text:p>
      <text:p text:style-name="P201"><text:span text:style-name="T83">Apelante:</text:span><text:span text:style-name="T115"> Seguradora Líder dos Consórcios do Seguro DPVAT S/A. </text:span></text:p>
      <text:p text:style-name="P201"><text:span text:style-name="T115">Advogado: Rostand Inácio dos Santos (OAB/CE: 37246A). </text:span></text:p>
      <text:p text:style-name="P201"><text:span text:style-name="T83">Apelado:</text:span><text:span text:style-name="T115"> Francisco Wendson da Silva. </text:span></text:p>
      <text:p text:style-name="P201"><text:span text:style-name="T115">Advogada: Eliane Barbosa Silva (OAB/CE: 27940). </text:span></text:p>
      <text:p text:style-name="P220"><text:span text:style-name="T81">Relator: </text:span><text:span text:style-name="T186">Des.</text:span><text:span text:style-name="T81"> CARLOS AUGUSTO GOMES CORREIA</text:span></text:p>
      <text:p text:style-name="P17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0">( <text:s text:c="2"/>) Preliminar(es): Não Conhecida (s) <text:s/>( <text:s text:c="2"/>) Acolhida(s)( <text:s text:c="2"/>) Rejeitada(s)</text:p>
      <text:p text:style-name="P240"><text:span text:style-name="Fonte_20_parág._20_padrão"><text:span text:style-name="T62">( <text:s text:c="2"/>) Unânime <text:s/>( <text:s text:c="2"/>) Maioria</text:span></text:span></text:p>
      <text:p text:style-name="P240"><text:span text:style-name="Fonte_20_parág._20_padrão"><text:span text:style-name="T55"/></text:span></text:p>
      <text:p text:style-name="P201"><text:span text:style-name="T81">99 - </text:span><text:span text:style-name="T82">0202278-89.2022.8.06.0029</text:span><text:span text:style-name="T115"> - </text:span><text:span text:style-name="T82">Apelação Cível</text:span><text:span text:style-name="T115"> - Acopiara/1ª Vara Cível. </text:span></text:p>
      <text:p text:style-name="P201"><text:span text:style-name="T83">Apelante: </text:span><text:span text:style-name="T115">Banco Pan S/A. </text:span></text:p>
      <text:p text:style-name="P201"><text:span text:style-name="T115">Advogado: Feliciano Lyra Moura (OAB/PE: 21714). </text:span></text:p>
      <text:p text:style-name="P201"><text:span text:style-name="T83">Apelado: </text:span><text:span text:style-name="T115">Jose Americo de Moura. </text:span></text:p>
      <text:p text:style-name="P201"><text:span text:style-name="T115">Advogado: Leonardo Alves de Albuquerque (OAB/CE: 44942). </text:span></text:p>
      <text:p text:style-name="P220"><text:span text:style-name="T81">Relator: </text:span><text:span text:style-name="T186">Des. </text:span><text:span text:style-name="T81">CARLOS AUGUSTO GOMES CORREIA</text:span></text:p>
      <text:p text:style-name="P17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0">( <text:s text:c="2"/>) Preliminar(es): Não Conhecida (s) <text:s/>( <text:s text:c="2"/>) Acolhida(s)( <text:s text:c="2"/>) Rejeitada(s)</text:p>
      <text:p text:style-name="P240"><text:span text:style-name="Fonte_20_parág._20_padrão"><text:span text:style-name="T62">( <text:s text:c="2"/>) Unânime <text:s/>( <text:s text:c="2"/>) Maioria</text:span></text:span></text:p>
      <text:p text:style-name="P240"><text:span text:style-name="Fonte_20_parág._20_padrão"><text:span text:style-name="T55"/></text:span></text:p>
      <text:p text:style-name="P201"><text:span text:style-name="T81">100 - </text:span><text:span text:style-name="T82">0200024-55.2023.8.06.0047</text:span><text:span text:style-name="T115"> - </text:span><text:span text:style-name="T82">Apelação Cível</text:span><text:span text:style-name="T115"> - Baturité/1ª Vara Cível. </text:span></text:p>
      <text:p text:style-name="P201"><text:span text:style-name="T83">Apelante:</text:span><text:span text:style-name="T115"> Lúcia de Fátima Ramos Xavier. </text:span></text:p>
      <text:p text:style-name="P201"><text:span text:style-name="T115">Defensoria Pública do Estado do Ceará. </text:span></text:p>
      <text:p text:style-name="P201"><text:span text:style-name="T83">Apelado:</text:span><text:span text:style-name="T115"> Banco C6 Consignado S/A. </text:span></text:p>
      <text:p text:style-name="P201"><text:span text:style-name="T115">Advogada: Fernanda Rafaella Oliveira de Carvalho (OAB/PE: 32766). </text:span></text:p>
      <text:p text:style-name="P220"><text:span text:style-name="T81">Relator: </text:span><text:span text:style-name="T186">Des.</text:span><text:span text:style-name="T81"> CARLOS AUGUSTO GOMES CORREIA</text:span></text:p>
      <text:p text:style-name="P17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0">( <text:s text:c="2"/>) Preliminar(es): Não Conhecida (s) <text:s/>( <text:s text:c="2"/>) Acolhida(s)( <text:s text:c="2"/>) Rejeitada(s)</text:p>
      <text:p text:style-name="P240"><text:span text:style-name="Fonte_20_parág._20_padrão"><text:span text:style-name="T62">( <text:s text:c="2"/>) Unânime <text:s/>( <text:s text:c="2"/>) Maioria</text:span></text:span></text:p>
      <text:p text:style-name="P240"><text:span text:style-name="Fonte_20_parág._20_padrão"><text:span text:style-name="T55"/></text:span></text:p>
      <text:p text:style-name="P201"><text:span text:style-name="T81">101 - </text:span><text:span text:style-name="T82">0134538-14.2016.8.06.0001</text:span><text:span text:style-name="T115"> - </text:span><text:span text:style-name="T82">Apelação Cível</text:span><text:span text:style-name="T115"> - Fortaleza/6ª Vara Cível. </text:span></text:p>
      <text:p text:style-name="P201"><text:span text:style-name="T83">Apte</text:span><text:span text:style-name="T107">s</text:span><text:span text:style-name="T83">/Apdo</text:span><text:span text:style-name="T107">s</text:span><text:span text:style-name="T83">: </text:span><text:span text:style-name="T115">Bundys Indústria e Comércio de Confecções Ltda ME. </text:span><text:span text:style-name="T210">e </text:span><text:span text:style-name="T115">Samuel Feitosa de Oliveira. </text:span></text:p>
      <text:p text:style-name="P201"><text:span text:style-name="T115">Advogado: Sanzio Teixeira de Paula (OAB/CE: 11683). </text:span></text:p>
      <text:p text:style-name="P201"><text:span text:style-name="T115">Advogado: Eurides Rodrigues de Paula (OAB/CE: 5621). </text:span></text:p>
      <text:p text:style-name="P201"><text:span text:style-name="T83">Apte/Apdo: </text:span><text:span text:style-name="T115">Banco Bradesco S/A. </text:span></text:p>
      <text:p text:style-name="P201"><text:span text:style-name="T115">Advogado: Laura Vitória Bartz Rodrigues (OAB/RS: 114498). </text:span></text:p>
      <text:p text:style-name="P220"><text:span text:style-name="T81">Relator: </text:span><text:span text:style-name="T186">Des.</text:span><text:span text:style-name="T81"> CARLOS AUGUSTO GOMES CORREIA</text:span></text:p>
      <text:p text:style-name="P175"><text:span text:style-name="Fonte_20_parág._20_padrão"><text:span text:style-name="T36">1→ Apelo de </text:span></text:span><text:span text:style-name="Fonte_20_parág._20_padrão"><text:span text:style-name="T14">Bundys Indústria e Comércio de Confecções Ltda ME. </text:span></text:span><text:span text:style-name="Fonte_20_parág._20_padrão"><text:span text:style-name="T218">e </text:span></text:span><text:span text:style-name="Fonte_20_parág._20_padrão"><text:span text:style-name="T14">Samuel Feitosa de Oliveira.</text:span></text:span><text:span text:style-name="Fonte_20_parág._20_padrão"><text:span text:style-name="T10"> </text:span></text:span></text:p>
      <text:p text:style-name="P17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0">( <text:s text:c="2"/>) Preliminar(es): Não Conhecida (s) <text:s/>( <text:s text:c="2"/>) Acolhida(s)( <text:s text:c="2"/>) Rejeitada(s)</text:p>
      <text:p text:style-name="P240"><text:span text:style-name="Fonte_20_parág._20_padrão"><text:span text:style-name="T62">( <text:s text:c="2"/>) Unânime <text:s/>( <text:s text:c="2"/>) Maioria</text:span></text:span></text:p>
      <text:p text:style-name="P240"><text:soft-page-break/><text:span text:style-name="Fonte_20_parág._20_padrão"><text:span text:style-name="T68">2→ Apelo do Banco:</text:span></text:span></text:p>
      <text:p text:style-name="P17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20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40"><text:span text:style-name="Fonte_20_parág._20_padrão"><text:span text:style-name="T55"/></text:span></text:p>
      <text:p text:style-name="P267"><text:span text:style-name="T81">102 - </text:span><text:span text:style-name="T82">0009872-54.2016.8.06.0028</text:span><text:span text:style-name="T115"> - </text:span><text:span text:style-name="T82">Apelação Cível</text:span><text:span text:style-name="T115"> - Acaraú/2ª Vara da Comarca de Acaraú. </text:span></text:p>
      <text:p text:style-name="P267"><text:span text:style-name="T83">Apelante:</text:span><text:span text:style-name="T115"> José Stênio de Moura Ferreira. Curador Esp.: Luciana de Moura Ferreira. </text:span></text:p>
      <text:p text:style-name="P267"><text:span text:style-name="T115">Advogado: José Newton Freitas Filho (OAB/CE: 15833). </text:span></text:p>
      <text:p text:style-name="P267"><text:span text:style-name="T115">Advogado: Antônio Cavalcante Carneiro Júnior (OAB/CE: 25619). </text:span></text:p>
      <text:p text:style-name="P267"><text:span text:style-name="T115">Advogada: Leniz Serra Affonso de Carvalho Filha (OAB/CE: 37263). </text:span></text:p>
      <text:p text:style-name="P267"><text:span text:style-name="T83">Apelado:</text:span><text:span text:style-name="T115"> Banco do Brasil S/A. </text:span></text:p>
      <text:p text:style-name="P267"><text:span text:style-name="T115">Advogado: David Sombra Peixoto (OAB/CE: 16477). </text:span></text:p>
      <text:p text:style-name="P269"><text:span text:style-name="T81">Relator: </text:span><text:span text:style-name="T186">Des.</text:span><text:span text:style-name="T81"> CARLOS AUGUSTO GOMES CORREIA</text:span></text:p>
      <text:p text:style-name="P17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84"><text:span text:style-name="Fonte_20_parág._20_padrão"><text:span text:style-name="T225">( <text:s text:c="2"/>) Não Conhecido <text:s text:c="16"/>( <text:s text:c="2"/>) Não Provido <text:s text:c="17"/>( <text:s text:c="2"/>) Suspenso – Art. 942</text:span></text:span></text:p>
      <text:p text:style-name="P284"><text:span text:style-name="Fonte_20_parág._20_padrão"><text:span text:style-name="T225">( <text:s text:c="2"/>) Parcialmente Conhecido <text:s text:c="2"/>( <text:s text:c="2"/>) Parcialmente Provido <text:s text:c="3"/>( <text:s text:c="2"/>) C/Vista</text:span></text:span></text:p>
      <text:p text:style-name="P284"><text:span text:style-name="Fonte_20_parág._20_padrão"><text:span text:style-name="T225">( <text:s text:c="2"/>) Retirado de Mesa <text:s text:c="13"/>( <text:s text:c="2"/>) Retirado de Pauta <text:s text:c="9"/>( <text:s text:c="2"/>) Sobrestado</text:span></text:span></text:p>
      <text:p text:style-name="P320"><text:span text:style-name="T226">( <text:s text:c="2"/>) Preliminar(es): Não Conhecida (s) <text:s/>( <text:s text:c="2"/>) Acolhida(s)( <text:s text:c="2"/>) Rejeitada(s)</text:span><text:span text:style-name="Fonte_20_parág._20_padrão"><text:span text:style-name="T58">( <text:s text:c="2"/>) Unânime <text:s/>( <text:s text:c="2"/>) Maioria</text:span></text:span></text:p>
      <text:p text:style-name="P240"><text:span text:style-name="Fonte_20_parág._20_padrão"><text:span text:style-name="T55"/></text:span></text:p>
      <text:p text:style-name="P201"><text:span text:style-name="T81">103 - </text:span><text:span text:style-name="T82">0203024-46.2019.8.06.0001</text:span><text:span text:style-name="T115"> - </text:span><text:span text:style-name="T82">Apelação Cível</text:span><text:span text:style-name="T115"> - Fortaleza/8ª Vara Cível. </text:span></text:p>
      <text:p text:style-name="P201"><text:span text:style-name="T83">Apelante:</text:span><text:span text:style-name="T115"> Banco Bradesco Financiamentos S/A. </text:span></text:p>
      <text:p text:style-name="P201"><text:span text:style-name="T115">Advogado: Wilson Sales Belchior (OAB/CE: 17314). </text:span></text:p>
      <text:p text:style-name="P201"><text:span text:style-name="T115">Advogada: Rosângela da Rosa Correa (OAB/SP: 205961). </text:span></text:p>
      <text:p text:style-name="P220"><text:span text:style-name="T81">Relator: </text:span><text:span text:style-name="T186">Des.</text:span><text:span text:style-name="T81"> CARLOS AUGUSTO GOMES CORREIA</text:span></text:p>
      <text:p text:style-name="P17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0">( <text:s text:c="2"/>) Preliminar(es): Não Conhecida (s) <text:s/>( <text:s text:c="2"/>) Acolhida(s)( <text:s text:c="2"/>) Rejeitada(s)</text:p>
      <text:p text:style-name="P240"><text:span text:style-name="Fonte_20_parág._20_padrão"><text:span text:style-name="T62">( <text:s text:c="2"/>) Unânime <text:s/>( <text:s text:c="2"/>) Maioria</text:span></text:span></text:p>
      <text:p text:style-name="P240"><text:span text:style-name="Fonte_20_parág._20_padrão"><text:span text:style-name="T55"/></text:span></text:p>
      <text:p text:style-name="P201"><text:span text:style-name="T81">104 - </text:span><text:span text:style-name="T82">0205083-65.2023.8.06.0001</text:span><text:span text:style-name="T115"> - </text:span><text:span text:style-name="T82">Apelação Cível</text:span><text:span text:style-name="T115"> - Fortaleza/16ª Vara Cível. </text:span></text:p>
      <text:p text:style-name="P201"><text:span text:style-name="T83">Apelante</text:span><text:span text:style-name="T115">: Banco Bradesco Financiamentos S/A. </text:span></text:p>
      <text:p text:style-name="P201"><text:span text:style-name="T115">Advogado: Marcio Perez de Rezende (OAB/SP: 77460). </text:span></text:p>
      <text:p text:style-name="P220"><text:span text:style-name="T81">Relator: </text:span><text:span text:style-name="T186">Des.</text:span><text:span text:style-name="T81"> CARLOS AUGUSTO GOMES CORREIA</text:span></text:p>
      <text:p text:style-name="P17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20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40"><text:span text:style-name="Fonte_20_parág._20_padrão"><text:span text:style-name="T55"/></text:span></text:p>
      <text:p text:style-name="P201"><text:span text:style-name="T81">105 - </text:span><text:span text:style-name="T82">0216982-60.2023.8.06.0001</text:span><text:span text:style-name="T115"> - </text:span><text:span text:style-name="T82">Apelação Cível</text:span><text:span text:style-name="T115"> - Fortaleza/16ª Vara Cível. </text:span></text:p>
      <text:p text:style-name="P201"><text:span text:style-name="T83">Apelante: </text:span><text:span text:style-name="T115">Mirlla Thaynara V Duarte. </text:span></text:p>
      <text:p text:style-name="P201"><text:span text:style-name="T115">Advogado: Antônio Rodrigues Felismino Filho (OAB/CE: 29816). </text:span></text:p>
      <text:p text:style-name="P201"><text:span text:style-name="T83">Apelado: </text:span><text:span text:style-name="T115">Banco Itaucard S/A. </text:span></text:p>
      <text:p text:style-name="P201"><text:span text:style-name="T115">Advogada: Roberta Beatriz do Nascimento (OAB/SP: 192649). </text:span></text:p>
      <text:p text:style-name="P201"><text:span text:style-name="T115">Advogado: José Lídio Alves dos Santos (OAB/CE: 35180A). </text:span></text:p>
      <text:p text:style-name="P220"><text:span text:style-name="T81">Relator: </text:span><text:span text:style-name="T186">Des.</text:span><text:span text:style-name="T81"> CARLOS AUGUSTO GOMES CORREIA</text:span></text:p>
      <text:p text:style-name="P17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20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40"><text:soft-page-break/><text:span text:style-name="Fonte_20_parág._20_padrão"><text:span text:style-name="T55"/></text:span></text:p>
      <text:p text:style-name="P201"><text:span text:style-name="T81">106 - </text:span><text:span text:style-name="T82">0270585-19.2021.8.06.0001</text:span><text:span text:style-name="T115"> - </text:span><text:span text:style-name="T82">Apelação Cível</text:span><text:span text:style-name="T115"> - Fortaleza/1ª Vara Cível. </text:span></text:p>
      <text:p text:style-name="P201"><text:span text:style-name="T83">Apelante:</text:span><text:span text:style-name="T115"> Itapeva XI Multicarteira Fundo de Investimento Em Direitos Creditórios Não Padronizados. </text:span></text:p>
      <text:p text:style-name="P201"><text:span text:style-name="T115">Advogado: Nelson Wilians Fratoni Rodrigues (OAB/CE: 16599A). </text:span></text:p>
      <text:p text:style-name="P201"><text:span text:style-name="T83">Apelado: </text:span><text:span text:style-name="T115">Janderson da Cruz Sousa.</text:span></text:p>
      <text:p text:style-name="P220"><text:span text:style-name="T81">Relator: </text:span><text:span text:style-name="T186">Des. </text:span><text:span text:style-name="T81">CARLOS AUGUSTO GOMES CORREIA</text:span></text:p>
      <text:p text:style-name="P17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0">( <text:s text:c="2"/>) Preliminar(es): Não Conhecida (s) <text:s/>( <text:s text:c="2"/>) Acolhida(s)( <text:s text:c="2"/>) Rejeitada(s)</text:p>
      <text:p text:style-name="P240"><text:span text:style-name="Fonte_20_parág._20_padrão"><text:span text:style-name="T62">( <text:s text:c="2"/>) Unânime <text:s/>( <text:s text:c="2"/>) Maioria</text:span></text:span></text:p>
      <text:p text:style-name="P240"><text:span text:style-name="Fonte_20_parág._20_padrão"><text:span text:style-name="T55"/></text:span></text:p>
      <text:p text:style-name="P201"><text:span text:style-name="T81">107 - </text:span><text:span text:style-name="T82">0010742-50.2019.8.06.0075</text:span><text:span text:style-name="T115"> - </text:span><text:span text:style-name="T82">Apelação Cível</text:span><text:span text:style-name="T115"> - Eusebio/2ª Vara Cível. </text:span></text:p>
      <text:p text:style-name="P201"><text:span text:style-name="T83">Apelante:</text:span><text:span text:style-name="T115"> Companhia Energética do Ceará - ENEL. </text:span></text:p>
      <text:p text:style-name="P201"><text:span text:style-name="T115">Advogado: Antônio Cleto Gomes (OAB/CE: 5864). </text:span></text:p>
      <text:p text:style-name="P201"><text:span text:style-name="T83">Apelado:</text:span><text:span text:style-name="T115"> Kleber Pinto de Melo. </text:span></text:p>
      <text:p text:style-name="P201"><text:span text:style-name="T115">Advogado: Paulo Jacó de Castro e Silva (OAB/CE: 42079). </text:span></text:p>
      <text:p text:style-name="P201"><text:span text:style-name="T115">Advogado: Brunilo Jacó de Castro e Silva Filho (OAB/CE: 4073). </text:span></text:p>
      <text:p text:style-name="P220"><text:span text:style-name="T81">Relator: </text:span><text:span text:style-name="T186">Des.</text:span><text:span text:style-name="T81"> CARLOS AUGUSTO GOMES CORREIA</text:span></text:p>
      <text:p text:style-name="P17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0">( <text:s text:c="2"/>) Preliminar(es): Não Conhecida (s) <text:s/>( <text:s text:c="2"/>) Acolhida(s)( <text:s text:c="2"/>) Rejeitada(s)</text:p>
      <text:p text:style-name="P240"><text:span text:style-name="Fonte_20_parág._20_padrão"><text:span text:style-name="T62">( <text:s text:c="2"/>) Unânime <text:s/>( <text:s text:c="2"/>) Maioria</text:span></text:span></text:p>
      <text:p text:style-name="P240"><text:span text:style-name="Fonte_20_parág._20_padrão"><text:span text:style-name="T55"/></text:span></text:p>
      <text:p text:style-name="P201"><text:span text:style-name="T81">108 - </text:span><text:span text:style-name="T82">0200394-92.2022.8.06.0136</text:span><text:span text:style-name="T115"> - </text:span><text:span text:style-name="T82">Apelação Cível</text:span><text:span text:style-name="T115"> - Pacajus/2ª Vara. </text:span></text:p>
      <text:p text:style-name="P201"><text:span text:style-name="T83">Apelante: </text:span><text:span text:style-name="T115">Aymoré Crédito Financiamento e Investimento S/A. </text:span></text:p>
      <text:p text:style-name="P201"><text:span text:style-name="T115">Advogado: Marco Antônio Crespo Barbosa (OAB/SP: 115665). </text:span></text:p>
      <text:p text:style-name="P201"><text:span text:style-name="T83">Apelado:</text:span><text:span text:style-name="T115"> Jo</text:span><text:span text:style-name="T144">ã</text:span><text:span text:style-name="T115">o Alexandre Almeida de Queiroz. </text:span></text:p>
      <text:p text:style-name="P220"><text:span text:style-name="T81">Relator: </text:span><text:span text:style-name="T186">Des.</text:span><text:span text:style-name="T81"> CARLOS AUGUSTO GOMES CORREIA</text:span></text:p>
      <text:p text:style-name="P17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0">( <text:s text:c="2"/>) Preliminar(es): Não Conhecida (s) <text:s/>( <text:s text:c="2"/>) Acolhida(s)( <text:s text:c="2"/>) Rejeitada(s)</text:p>
      <text:p text:style-name="P240"><text:span text:style-name="Fonte_20_parág._20_padrão"><text:span text:style-name="T62">( <text:s text:c="2"/>) Unânime <text:s/>( <text:s text:c="2"/>) Maioria</text:span></text:span></text:p>
      <text:p text:style-name="P240"><text:span text:style-name="Fonte_20_parág._20_padrão"><text:span text:style-name="T55"/></text:span></text:p>
      <text:p text:style-name="P258"><text:span text:style-name="Fonte_20_parág._20_padrão"><text:span text:style-name="T231">109 - </text:span></text:span><text:span text:style-name="Fonte_20_parág._20_padrão"><text:span text:style-name="T195">0050616-68.2021.8.06.0173</text:span></text:span><text:span text:style-name="Fonte_20_parág._20_padrão"><text:span text:style-name="T231"> - </text:span></text:span><text:span text:style-name="Fonte_20_parág._20_padrão"><text:span text:style-name="T195">Apelação Cível</text:span></text:span><text:span text:style-name="Fonte_20_parág._20_padrão"><text:span text:style-name="T231"> - Tianguá/2ª Vara Cível. </text:span></text:span></text:p>
      <text:p text:style-name="P258"><text:span text:style-name="Fonte_20_parág._20_padrão"><text:span text:style-name="T195">Apelante:</text:span></text:span><text:span text:style-name="Fonte_20_parág._20_padrão"><text:span text:style-name="T231"> Banco Bradesco Financiamentos S/A. </text:span></text:span></text:p>
      <text:p text:style-name="P258"><text:span text:style-name="Fonte_20_parág._20_padrão"><text:span text:style-name="T231">Advogada: Rosângela da Rosa Correa (OAB/SP: 205961). </text:span></text:span></text:p>
      <text:p text:style-name="P258"><text:span text:style-name="Fonte_20_parág._20_padrão"><text:span text:style-name="T195">Apelado: </text:span></text:span><text:span text:style-name="Fonte_20_parág._20_padrão"><text:span text:style-name="T231">Antonio Carlos Gomes Araujo. </text:span></text:span></text:p>
      <text:p text:style-name="P258"><text:span text:style-name="Fonte_20_parág._20_padrão"><text:span text:style-name="T195">Relator: </text:span></text:span><text:span text:style-name="Fonte_20_parág._20_padrão"><text:span text:style-name="T196">Des.</text:span></text:span><text:span text:style-name="Fonte_20_parág._20_padrão"><text:span text:style-name="T195"> CARLOS AUGUSTO GOMES CORREIA</text:span></text:span></text:p>
      <text:p text:style-name="P175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4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4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4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0">( <text:s text:c="2"/>) Preliminar(es): Não Conhecida (s) <text:s/>( <text:s text:c="2"/>) Acolhida(s)( <text:s text:c="2"/>) Rejeitada(s)</text:p>
      <text:p text:style-name="P240"><text:span text:style-name="Fonte_20_parág._20_padrão"><text:span text:style-name="T62">( <text:s text:c="2"/>) Unânime <text:s/>( <text:s text:c="2"/>) Maioria</text:span></text:span></text:p>
      <text:p text:style-name="P240"><text:span text:style-name="Fonte_20_parág._20_padrão"><text:span text:style-name="T55"/></text:span></text:p>
      <text:p text:style-name="P240"><text:span text:style-name="Fonte_20_parág._20_padrão"><text:span text:style-name="T55"/></text:span></text:p>
      <text:p text:style-name="P89"><text:soft-page-break/><text:span text:style-name="Fonte_20_parág._20_padrão"><text:span text:style-name="T78">→ DES. </text:span></text:span><text:span text:style-name="Fonte_20_parág._20_padrão"><text:span text:style-name="T79">RAIMUNDO NONATO SILVA SANTOS</text:span></text:span><text:span text:style-name="Fonte_20_parág._20_padrão"><text:span text:style-name="T78"> – Relator</text:span></text:span></text:p>
      <text:p text:style-name="P25"><text:span text:style-name="Fonte_20_parág._20_padrão"><text:span text:style-name="T12"/></text:span></text:p>
      <text:p text:style-name="P1">Número da Pauta: <text:span text:style-name="T193">23</text:span>/<text:span text:style-name="T192">2</text:span>023 <text:s text:c="11"/>– <text:s text:c="8"/>SAJ/DIGITAL</text:p>
      <text:p text:style-name="P119"><text:span text:style-name="Fonte_20_parág._20_padrão"><text:span text:style-name="T7"/></text:span></text:p>
      <text:p text:style-name="P202"><text:span text:style-name="T81">175 - </text:span><text:span text:style-name="T82">0260307-25.2021.8.06.9000</text:span><text:span text:style-name="T115"> - </text:span><text:span text:style-name="T82">Agravo de Instrumento</text:span><text:span text:style-name="T115"> - Limoeiro do Norte/2ª Vara Cível. </text:span><text:span text:style-name="T83">Agravante:</text:span><text:span text:style-name="T115"> M. R. S. C.. </text:span></text:p>
      <text:p text:style-name="P202"><text:span text:style-name="T115">Advogado: Dario Igor Nogueira Sales (OAB/CE: 15813). </text:span></text:p>
      <text:p text:style-name="P202"><text:span text:style-name="T83">Agravada:</text:span><text:span text:style-name="T115"> M. L. de A.. </text:span></text:p>
      <text:p text:style-name="P202"><text:span text:style-name="T115">Advogada: Raphaela Barros Gadelha (OAB/CE: 22427). </text:span></text:p>
      <text:p text:style-name="P202"><text:span text:style-name="T115">Advogada: Sabrina Brindeiro Lima (OAB/CE: 39194). </text:span></text:p>
      <text:p text:style-name="P221"><text:span text:style-name="T81">Relator: </text:span><text:span text:style-name="T187">Des.</text:span><text:span text:style-name="T81"> RAIMUNDO NONATO SILVA SANTOS</text:span></text:p>
      <text:p text:style-name="P17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1">( <text:s text:c="2"/>) Preliminar(es): Não Conhecida (s) <text:s/>( <text:s text:c="2"/>) Acolhida(s)( <text:s text:c="2"/>) Rejeitada(s)</text:p>
      <text:p text:style-name="P241"><text:span text:style-name="Fonte_20_parág._20_padrão"><text:span text:style-name="T62">( <text:s text:c="2"/>) Unânime <text:s/>( <text:s text:c="2"/>) Maioria</text:span></text:span></text:p>
      <text:p text:style-name="P241"><text:span text:style-name="Fonte_20_parág._20_padrão"><text:span text:style-name="T55"/></text:span></text:p>
      <text:p text:style-name="P202"><text:span text:style-name="T81">176 - </text:span><text:span text:style-name="T82">0034019-13.2012.8.06.0117</text:span><text:span text:style-name="T115"> - </text:span><text:span text:style-name="T82">Apelação Cível</text:span><text:span text:style-name="T115"> - Maracanaú/1ª Vara de Família e Sucessões.</text:span></text:p>
      <text:p text:style-name="P202"><text:span text:style-name="T83">Apelante:</text:span><text:span text:style-name="T115"> J. A. F. de F.. </text:span></text:p>
      <text:p text:style-name="P202"><text:span text:style-name="T115">Advogado: José Lindival de Freitas Júnior (OAB/CE: 13116). </text:span></text:p>
      <text:p text:style-name="P202"><text:span text:style-name="T115">Advogado: Carlos Augusto Oliveira de Freitas (OAB/CE: 5932). </text:span></text:p>
      <text:p text:style-name="P202"><text:span text:style-name="T115">Advogado: Pedro Parente Teixeira (OAB/CE: 252660). </text:span></text:p>
      <text:p text:style-name="P202"><text:span text:style-name="T83">Apelada:</text:span><text:span text:style-name="T115"> S. T. B. B.. </text:span></text:p>
      <text:p text:style-name="P202"><text:span text:style-name="T115">Advogado: Jorge Martins de Lima (OAB/CE: 15407). </text:span></text:p>
      <text:p text:style-name="P221"><text:span text:style-name="T81">Relator: </text:span><text:span text:style-name="T187">Des.</text:span><text:span text:style-name="T81"> RAIMUNDO NONATO SILVA SANTOS</text:span></text:p>
      <text:p text:style-name="P17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1">( <text:s text:c="2"/>) Preliminar(es): Não Conhecida (s) <text:s/>( <text:s text:c="2"/>) Acolhida(s)( <text:s text:c="2"/>) Rejeitada(s)</text:p>
      <text:p text:style-name="P241"><text:span text:style-name="Fonte_20_parág._20_padrão"><text:span text:style-name="T62">( <text:s text:c="2"/>) Unânime <text:s/>( <text:s text:c="2"/>) Maioria</text:span></text:span></text:p>
      <text:p text:style-name="P241"><text:span text:style-name="Fonte_20_parág._20_padrão"><text:span text:style-name="T55"/></text:span></text:p>
      <text:p text:style-name="P202"><text:span text:style-name="T81">177 - </text:span><text:span text:style-name="T82">0639150-96.2020.8.06.0000</text:span><text:span text:style-name="T115"> - </text:span><text:span text:style-name="T82">Agravo de Instrumento</text:span><text:span text:style-name="T115"> - Fortaleza/4ª Vara Cível. </text:span></text:p>
      <text:p text:style-name="P202"><text:span text:style-name="T83">Agravante</text:span><text:span text:style-name="T115">: Condomínio Edifício Morada Brisa do Mar. </text:span></text:p>
      <text:p text:style-name="P202"><text:span text:style-name="T115">Advogado: Antônio Brasileiro Pontes (OAB/CE: 6088). </text:span></text:p>
      <text:p text:style-name="P202"><text:span text:style-name="T83">Agravado:</text:span><text:span text:style-name="T115"> João Bosco Lemos. </text:span></text:p>
      <text:p text:style-name="P202"><text:span text:style-name="T115">Advogado: Gilvan Melo Sousa (OAB/CE: 16383). </text:span></text:p>
      <text:p text:style-name="P221"><text:span text:style-name="T81">Relator: </text:span><text:span text:style-name="T187">Des. </text:span><text:span text:style-name="T81">RAIMUNDO NONATO SILVA SANTOS</text:span></text:p>
      <text:p text:style-name="P17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1">( <text:s text:c="2"/>) Preliminar(es): Não Conhecida (s) <text:s/>( <text:s text:c="2"/>) Acolhida(s)( <text:s text:c="2"/>) Rejeitada(s)</text:p>
      <text:p text:style-name="P241"><text:span text:style-name="Fonte_20_parág._20_padrão"><text:span text:style-name="T62">( <text:s text:c="2"/>) Unânime <text:s/>( <text:s text:c="2"/>) Maioria</text:span></text:span></text:p>
      <text:p text:style-name="P241"><text:span text:style-name="Fonte_20_parág._20_padrão"><text:span text:style-name="T55"/></text:span></text:p>
      <text:p text:style-name="P241"><text:span text:style-name="Fonte_20_parág._20_padrão"><text:span text:style-name="T55"/></text:span></text:p>
      <text:p text:style-name="P241"><text:span text:style-name="Fonte_20_parág._20_padrão"><text:span text:style-name="T55"/></text:span></text:p>
      <text:p text:style-name="P241"><text:span text:style-name="Fonte_20_parág._20_padrão"><text:span text:style-name="T55"/></text:span></text:p>
      <text:p text:style-name="P241"><text:span text:style-name="Fonte_20_parág._20_padrão"><text:span text:style-name="T55"/></text:span></text:p>
      <text:p text:style-name="P241"><text:span text:style-name="Fonte_20_parág._20_padrão"><text:span text:style-name="T55"/></text:span></text:p>
      <text:p text:style-name="P241"><text:span text:style-name="Fonte_20_parág._20_padrão"><text:span text:style-name="T55"/></text:span></text:p>
      <text:p text:style-name="P241"><text:span text:style-name="Fonte_20_parág._20_padrão"><text:span text:style-name="T55"/></text:span></text:p>
      <text:p text:style-name="P202"><text:soft-page-break/><text:span text:style-name="T81">178 - </text:span><text:span text:style-name="T82">0620178-10.2022.8.06.0000</text:span><text:span text:style-name="T115"> - </text:span><text:span text:style-name="T82">Agravo de Instrumento</text:span><text:span text:style-name="T115"> - Tauá/2ª Vara Cível. </text:span></text:p>
      <text:p text:style-name="P202"><text:span text:style-name="T83">Agravante:</text:span><text:span text:style-name="T115"> Francisca de Sousa Costa. </text:span></text:p>
      <text:p text:style-name="P202"><text:span text:style-name="T115">Advogado: Willanys Maia Bezerra (OAB/CE: 44327). </text:span></text:p>
      <text:p text:style-name="P202"><text:span text:style-name="T115">Advogado: Marcos Pereira Torquato (OAB/CE: 18288). </text:span></text:p>
      <text:p text:style-name="P202"><text:span text:style-name="T83">Agravado: </text:span><text:span text:style-name="T115">Banco Itaú Consignado S/A. </text:span></text:p>
      <text:p text:style-name="P202"><text:span text:style-name="T115">Advogada: Eny Angé Soledade Bittencourt de Araújo (OAB/CE: 40797-A). </text:span></text:p>
      <text:p text:style-name="P202"><text:span text:style-name="T115">Advogada: Eny Angé Soledade Bittencourt de Araújo (OAB/BA: 29442). </text:span></text:p>
      <text:p text:style-name="P221"><text:span text:style-name="T81">Relator: </text:span><text:span text:style-name="T187">Des. </text:span><text:span text:style-name="T81">RAIMUNDO NONATO SILVA SANTOS</text:span></text:p>
      <text:p text:style-name="P17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21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41"><text:span text:style-name="Fonte_20_parág._20_padrão"><text:span text:style-name="T55"/></text:span></text:p>
      <text:p text:style-name="P202"><text:span text:style-name="T81">179 - </text:span><text:span text:style-name="T82">0628201-42.2022.8.06.0000</text:span><text:span text:style-name="T115"> - </text:span><text:span text:style-name="T82">Agravo de Instrumento</text:span><text:span text:style-name="T115"> - Fortaleza/13ª Vara Cível. </text:span><text:span text:style-name="T83">Agravante: </text:span><text:span text:style-name="T115">Rudolf Koopmans. </text:span></text:p>
      <text:p text:style-name="P202"><text:span text:style-name="T115">Advogado: Rodolfo Alves Patricio da Costa (OAB/CE: 17840). </text:span></text:p>
      <text:p text:style-name="P202"><text:span text:style-name="T115">Advogada: Rita Carneiro Parente Linhares (OAB/CE: 25406). </text:span></text:p>
      <text:p text:style-name="P202"><text:span text:style-name="T83">Agravado:</text:span><text:span text:style-name="T115"> William David Charlesworth. </text:span></text:p>
      <text:p text:style-name="P202"><text:span text:style-name="T115">Advogado: Antônio Delano Soares Cruz (OAB/CE: 8116). </text:span></text:p>
      <text:p text:style-name="P202"><text:span text:style-name="T115">Advogada: Ana Marcia Martins Tavares (OAB/CE: 11347).</text:span></text:p>
      <text:p text:style-name="P221"><text:span text:style-name="T81">Relator: </text:span><text:span text:style-name="T187">Des.</text:span><text:span text:style-name="T81"> RAIMUNDO NONATO SILVA SANTOS</text:span></text:p>
      <text:p text:style-name="P17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21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41"><text:span text:style-name="Fonte_20_parág._20_padrão"><text:span text:style-name="T55"/></text:span></text:p>
      <text:p text:style-name="P182"><text:span text:style-name="T81">180 - </text:span><text:span text:style-name="T82">0628470-81.2022.8.06.0000</text:span><text:span text:style-name="T115"> - </text:span><text:span text:style-name="T82">Agravo de Instrumento</text:span><text:span text:style-name="T115"> - Fortaleza/5ª Vara Cível. </text:span></text:p>
      <text:p text:style-name="P182"><text:span text:style-name="T83">Agravante: </text:span><text:span text:style-name="T115">Unimed do Ceará - Federação das Sociedades Cooperativas Médicas do Estado do Ceará Ltda.. </text:span></text:p>
      <text:p text:style-name="P182"><text:span text:style-name="T115">Advogado: Joaquim Rocha de Lucena Neto (OAB: 16042/CE). </text:span></text:p>
      <text:p text:style-name="P182"><text:span text:style-name="T83">Agravada:</text:span><text:span text:style-name="T115"> Maria da Silva Mourão. - Repr. Legal: Valmíria Mourão Correia. </text:span></text:p>
      <text:p text:style-name="P182"><text:span text:style-name="T115">Advogado: Sávio Mourão de Oliveira (OAB/CE: 27373). </text:span></text:p>
      <text:p text:style-name="P207"><text:span text:style-name="T81">Relator: </text:span><text:span text:style-name="T172">Des.</text:span><text:span text:style-name="T81"> RAIMUNDO NONATO SILVA SANTOS</text:span></text:p>
      <text:p text:style-name="P17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21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41"><text:span text:style-name="Fonte_20_parág._20_padrão"><text:span text:style-name="T55"/></text:span></text:p>
      <text:p text:style-name="P202"><text:span text:style-name="T81">181 - </text:span><text:span text:style-name="T82">0051876-59.2021.8.06.0084</text:span><text:span text:style-name="T115"> - </text:span><text:span text:style-name="T82">Apelação Cível</text:span><text:span text:style-name="T115"> - Guaraciaba do Norte/Vara Única. </text:span></text:p>
      <text:p text:style-name="P202"><text:span text:style-name="T83">Apelante:</text:span><text:span text:style-name="T115"> Sebastiana Gonçalves de Sousa. </text:span></text:p>
      <text:p text:style-name="P202"><text:span text:style-name="T115">Advogado: William Kleber Gomes de Sousa Lima (OAB/CE): 28587. </text:span></text:p>
      <text:p text:style-name="P202"><text:span text:style-name="T83">Apelado: </text:span><text:span text:style-name="T115">Banco Bradesco S/A. </text:span></text:p>
      <text:p text:style-name="P202"><text:span text:style-name="T115">Advogado: Wilson Sales Belchior (OAB/CE: 17314). </text:span></text:p>
      <text:p text:style-name="P221"><text:span text:style-name="T81">Relator: </text:span><text:span text:style-name="T187">Des. </text:span><text:span text:style-name="T81">RAIMUNDO NONATO SILVA SANTOS</text:span></text:p>
      <text:p text:style-name="P17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1">( <text:s text:c="2"/>) Preliminar(es): Não Conhecida (s) <text:s/>( <text:s text:c="2"/>) Acolhida(s)( <text:s text:c="2"/>) Rejeitada(s)</text:p>
      <text:p text:style-name="P241"><text:span text:style-name="Fonte_20_parág._20_padrão"><text:span text:style-name="T62">( <text:s text:c="2"/>) Unânime <text:s/>( <text:s text:c="2"/>) Maioria</text:span></text:span></text:p>
      <text:p text:style-name="P241"><text:span text:style-name="Fonte_20_parág._20_padrão"><text:span text:style-name="T55"/></text:span></text:p>
      <text:p text:style-name="P202"><text:soft-page-break/><text:span text:style-name="T81">182 - </text:span><text:span text:style-name="T82">0258657-71.2021.8.06.0001</text:span><text:span text:style-name="T115"> - </text:span><text:span text:style-name="T82">Apelação Cível</text:span><text:span text:style-name="T115"> - Fortaleza/28ª Vara Cível. </text:span></text:p>
      <text:p text:style-name="P202"><text:span text:style-name="T83">Apelante:</text:span><text:span text:style-name="T115"> Unimed Fortaleza - Sociedade Cooperativa Médica Ltda.. </text:span></text:p>
      <text:p text:style-name="P202"><text:span text:style-name="T115">Advogado: David Sombra Peixoto (OAB/CE: 16477). </text:span></text:p>
      <text:p text:style-name="P202"><text:span text:style-name="T83">Apelada: </text:span><text:span text:style-name="T115">Margarida Augusta da Silva Dutra. Repr. Legal: Zilda Maria Dutra Rocha. </text:span></text:p>
      <text:p text:style-name="P202"><text:span text:style-name="T115">Advogado: Bruno Riedel Nunes (OAB/CE): 42991. </text:span></text:p>
      <text:p text:style-name="P221"><text:span text:style-name="T81">Relator: </text:span><text:span text:style-name="T187">Des.</text:span><text:span text:style-name="T81"> RAIMUNDO NONATO SILVA SANTOS</text:span></text:p>
      <text:p text:style-name="P17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1">( <text:s text:c="2"/>) Preliminar(es): Não Conhecida (s) <text:s/>( <text:s text:c="2"/>) Acolhida(s)( <text:s text:c="2"/>) Rejeitada(s)</text:p>
      <text:p text:style-name="P241"><text:span text:style-name="Fonte_20_parág._20_padrão"><text:span text:style-name="T62">( <text:s text:c="2"/>) Unânime <text:s/>( <text:s text:c="2"/>) Maioria</text:span></text:span></text:p>
      <text:p text:style-name="P241"><text:span text:style-name="Fonte_20_parág._20_padrão"><text:span text:style-name="T55"/></text:span></text:p>
      <text:p text:style-name="P202"><text:span text:style-name="T81">183 - </text:span><text:span text:style-name="T82">0633158-86.2022.8.06.0000</text:span><text:span text:style-name="T115"> - </text:span><text:span text:style-name="T82">Agravo de Instrumento</text:span><text:span text:style-name="T115"> - Sobral/2ª Vara Cível. </text:span></text:p>
      <text:p text:style-name="P202"><text:span text:style-name="T83">Agravante</text:span><text:span text:style-name="T115">: Expedito Gomes Viana Utilidades do Lar EPP. </text:span></text:p>
      <text:p text:style-name="P202"><text:span text:style-name="T115">Defensoria Pública do Estado do Ceará. </text:span></text:p>
      <text:p text:style-name="P202"><text:span text:style-name="T83">Agravado:</text:span><text:span text:style-name="T115"> Banco Bradesco S/A. </text:span></text:p>
      <text:p text:style-name="P202"><text:span text:style-name="T115">Advogado: Wanderley Romano Donadel (OAB/MG: 78870). </text:span></text:p>
      <text:p text:style-name="P202"><text:span text:style-name="T115">Advogado: Lucas Timóteo Oliveira (OAB/MG: 191360). </text:span></text:p>
      <text:p text:style-name="P221"><text:span text:style-name="T81">Relator: </text:span><text:span text:style-name="T187">Des.</text:span><text:span text:style-name="T81"> RAIMUNDO NONATO SILVA SANTOS</text:span></text:p>
      <text:p text:style-name="P17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1">( <text:s text:c="2"/>) Preliminar(es): Não Conhecida (s) <text:s/>( <text:s text:c="2"/>) Acolhida(s)( <text:s text:c="2"/>) Rejeitada(s)</text:p>
      <text:p text:style-name="P241"><text:span text:style-name="Fonte_20_parág._20_padrão"><text:span text:style-name="T62">( <text:s text:c="2"/>) Unânime <text:s/>( <text:s text:c="2"/>) Maioria</text:span></text:span></text:p>
      <text:p text:style-name="P241"><text:span text:style-name="Fonte_20_parág._20_padrão"><text:span text:style-name="T55"/></text:span></text:p>
      <text:p text:style-name="P202"><text:span text:style-name="T81">184 - </text:span><text:span text:style-name="T82">0633573-69.2022.8.06.0000</text:span><text:span text:style-name="T115"> - </text:span><text:span text:style-name="T82">Agravo de Instrumento</text:span><text:span text:style-name="T115"> - Acaraú/2ª Vara. </text:span></text:p>
      <text:p text:style-name="P202"><text:span text:style-name="T83">Agravante:</text:span><text:span text:style-name="T115"> Companhia Energética do Ceará - ENEL. </text:span></text:p>
      <text:p text:style-name="P202"><text:span text:style-name="T115">Advogado: Antônio Cleto Gomes (OAB/CE: 5864). </text:span></text:p>
      <text:p text:style-name="P202"><text:span text:style-name="T83">Agravad</text:span><text:span text:style-name="T108">a</text:span><text:span text:style-name="T83">:</text:span><text:span text:style-name="T115"> Maria Cristina do Nascimento. </text:span></text:p>
      <text:p text:style-name="P202"><text:span text:style-name="T115">Advogado: Miguel Victor Vasconcelos Mesquita (OAB/CE: 22417). </text:span></text:p>
      <text:p text:style-name="P221"><text:span text:style-name="T81">Relator: </text:span><text:span text:style-name="T187">Des.</text:span><text:span text:style-name="T81"> RAIMUNDO NONATO SILVA SANTOS</text:span></text:p>
      <text:p text:style-name="P17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1">( <text:s text:c="2"/>) Preliminar(es): Não Conhecida (s) <text:s/>( <text:s text:c="2"/>) Acolhida(s)( <text:s text:c="2"/>) Rejeitada(s)</text:p>
      <text:p text:style-name="P241"><text:span text:style-name="Fonte_20_parág._20_padrão"><text:span text:style-name="T62">( <text:s text:c="2"/>) Unânime <text:s/>( <text:s text:c="2"/>) Maioria</text:span></text:span></text:p>
      <text:p text:style-name="P241"><text:span text:style-name="Fonte_20_parág._20_padrão"><text:span text:style-name="T55"/></text:span></text:p>
      <text:p text:style-name="P202"><text:span text:style-name="T81">185 - </text:span><text:span text:style-name="T82">0633573-69.2022.8.06.0000/50000</text:span><text:span text:style-name="T115"> - </text:span><text:span text:style-name="T82">Agravo Interno Cível</text:span><text:span text:style-name="T115"> - Acaraú/2ª Vara.</text:span></text:p>
      <text:p text:style-name="P202"><text:span text:style-name="T83">Agravante:</text:span><text:span text:style-name="T115"> Companhia Energética do Ceará - ENEL. </text:span></text:p>
      <text:p text:style-name="P202"><text:span text:style-name="T115">Advogado: Antônio Cleto Gomes (OAB/CE: 5864). </text:span></text:p>
      <text:p text:style-name="P202"><text:span text:style-name="T83">Agravad</text:span><text:span text:style-name="T108">a</text:span><text:span text:style-name="T83">:</text:span><text:span text:style-name="T115"> Maria Cristina do Nascimento. </text:span></text:p>
      <text:p text:style-name="P202"><text:span text:style-name="T115">Advogado: Miguel Victor Vasconcelos Mesquita (OAB/CE: 22417). </text:span></text:p>
      <text:p text:style-name="P221"><text:span text:style-name="T81">Relator: </text:span><text:span text:style-name="T187">Des. </text:span><text:span text:style-name="T81">RAIMUNDO NONATO SILVA SANTOS</text:span></text:p>
      <text:p text:style-name="P17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1">( <text:s text:c="2"/>) Preliminar(es): Não Conhecida (s) <text:s/>( <text:s text:c="2"/>) Acolhida(s)( <text:s text:c="2"/>) Rejeitada(s)</text:p>
      <text:p text:style-name="P241"><text:span text:style-name="Fonte_20_parág._20_padrão"><text:span text:style-name="T62">( <text:s text:c="2"/>) Unânime <text:s/>( <text:s text:c="2"/>) Maioria</text:span></text:span></text:p>
      <text:p text:style-name="P241"><text:span text:style-name="Fonte_20_parág._20_padrão"><text:span text:style-name="T55"/></text:span></text:p>
      <text:p text:style-name="P241"><text:span text:style-name="Fonte_20_parág._20_padrão"><text:span text:style-name="T55"/></text:span></text:p>
      <text:p text:style-name="P202"><text:soft-page-break/><text:span text:style-name="T81">186 - </text:span><text:span text:style-name="T82">0633721-80.2022.8.06.0000</text:span><text:span text:style-name="T115"> - </text:span><text:span text:style-name="T82">Agravo de Instrumento</text:span><text:span text:style-name="T115"> - Pentecoste/Vara Única. </text:span></text:p>
      <text:p text:style-name="P202"><text:span text:style-name="T83">Agravante:</text:span><text:span text:style-name="T115"> F. K. S. D.. </text:span></text:p>
      <text:p text:style-name="P202"><text:span text:style-name="T115">Advogado: Francisco Railson Feitosa da Silva (OAB/CE: 41033). </text:span></text:p>
      <text:p text:style-name="P202"><text:span text:style-name="T83">Agravad</text:span><text:span text:style-name="T108">os</text:span><text:span text:style-name="T83">:</text:span><text:span text:style-name="T115"> L. de A. P. </text:span><text:span text:style-name="T145">e</text:span><text:span text:style-name="T115"> D. H. de A. P. D R</text:span><text:span text:style-name="T145">epresentados</text:span><text:span text:style-name="T115"> P</text:span><text:span text:style-name="T145">or</text:span><text:span text:style-name="T115">. C. de A. P.. </text:span></text:p>
      <text:p text:style-name="P202"><text:span text:style-name="T145">Advogado: </text:span><text:span text:style-name="T115">Tiago Rocha Rodrigues Silva (OAB/CE: 42675). </text:span></text:p>
      <text:p text:style-name="P221"><text:span text:style-name="T81">Relator: </text:span><text:span text:style-name="T187">Des.</text:span><text:span text:style-name="T81"> RAIMUNDO NONATO SILVA SANTOS</text:span></text:p>
      <text:p text:style-name="P176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1">( <text:s text:c="2"/>) Preliminar(es): Não Conhecida (s) <text:s/>( <text:s text:c="2"/>) Acolhida(s)( <text:s text:c="2"/>) Rejeitada(s)</text:p>
      <text:p text:style-name="P241"><text:span text:style-name="Fonte_20_parág._20_padrão"><text:span text:style-name="T62">( <text:s text:c="2"/>) Unânime <text:s/>( <text:s text:c="2"/>) Maioria</text:span></text:span></text:p>
      <text:p text:style-name="P241"><text:span text:style-name="Fonte_20_parág._20_padrão"><text:span text:style-name="T55"/></text:span></text:p>
      <text:p text:style-name="P203"><text:span text:style-name="T81">187 - </text:span><text:span text:style-name="T82">0000099-86.2018.8.06.0101</text:span><text:span text:style-name="T115"> - </text:span><text:span text:style-name="T82">Apelação Cível</text:span><text:span text:style-name="T115"> - Itapipoca/2ª Vara Cível.</text:span></text:p>
      <text:p text:style-name="P203"><text:span text:style-name="T83">Apelante: </text:span><text:span text:style-name="T115">Maria Natividade Ferreira Rogério. </text:span></text:p>
      <text:p text:style-name="P203"><text:span text:style-name="T115">Advogado: José Eurian Teixeira Assunção (OAB/CE: 6252). </text:span></text:p>
      <text:p text:style-name="P203"><text:span text:style-name="T83">Apelad</text:span><text:span text:style-name="T109">a</text:span><text:span text:style-name="T83">: </text:span><text:span text:style-name="T115">Companhia de Água e Esgoto do Ceará - CAGECE. </text:span></text:p>
      <text:p text:style-name="P203"><text:span text:style-name="T115">Advogada: Maria Rachel de Andrade Costa (OAB/CE): 14437. </text:span></text:p>
      <text:p text:style-name="P222"><text:span text:style-name="T81">Relator: </text:span><text:span text:style-name="T188">Des.</text:span><text:span text:style-name="T81"> RAIMUNDO NONATO SILVA SANTOS</text:span></text:p>
      <text:p text:style-name="P17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2">( <text:s text:c="2"/>) Preliminar(es): Não Conhecida (s) <text:s/>( <text:s text:c="2"/>) Acolhida(s)( <text:s text:c="2"/>) Rejeitada(s)</text:p>
      <text:p text:style-name="P242"><text:span text:style-name="Fonte_20_parág._20_padrão"><text:span text:style-name="T62">( <text:s text:c="2"/>) Unânime <text:s/>( <text:s text:c="2"/>) Maioria</text:span></text:span></text:p>
      <text:p text:style-name="P242"><text:span text:style-name="Fonte_20_parág._20_padrão"><text:span text:style-name="T55"/></text:span></text:p>
      <text:p text:style-name="P203"><text:span text:style-name="T81">188 - </text:span><text:span text:style-name="T82">0635544-89.2022.8.06.0000</text:span><text:span text:style-name="T115"> - </text:span><text:span text:style-name="T82">Agravo de Instrumento</text:span><text:span text:style-name="T115"> - Pereiro/Vara Única. </text:span></text:p>
      <text:p text:style-name="P203"><text:span text:style-name="T83">Agravante: </text:span><text:span text:style-name="T115">Henry Arthur Dunphy. </text:span></text:p>
      <text:p text:style-name="P203"><text:span text:style-name="T115">Advogado: Vitor Honorato Resende (OAB/RJ: 213225). </text:span></text:p>
      <text:p text:style-name="P203"><text:span text:style-name="T83">Agravada: </text:span><text:span text:style-name="T115">Maria das Graças de Aquino Queiroz. </text:span></text:p>
      <text:p text:style-name="P203"><text:span text:style-name="T115">Advogado: Vicente Paulo da Silva (OAB/CE: 24123). </text:span></text:p>
      <text:p text:style-name="P203"><text:span text:style-name="T115">Advogado: Jackson James Olímpio Machado (OAB/CE: 14657). </text:span></text:p>
      <text:p text:style-name="P203"><text:span text:style-name="T115">Advogado: Evandson Marques Lima Barreto (OAB/CE: 39955). </text:span></text:p>
      <text:p text:style-name="P222"><text:span text:style-name="T81">Relator: </text:span><text:span text:style-name="T188">Des.</text:span><text:span text:style-name="T81"> RAIMUNDO NONATO SILVA SANTOS</text:span></text:p>
      <text:p text:style-name="P17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2">( <text:s text:c="2"/>) Preliminar(es): Não Conhecida (s) <text:s/>( <text:s text:c="2"/>) Acolhida(s)( <text:s text:c="2"/>) Rejeitada(s)</text:p>
      <text:p text:style-name="P242"><text:span text:style-name="Fonte_20_parág._20_padrão"><text:span text:style-name="T62">( <text:s text:c="2"/>) Unânime <text:s/>( <text:s text:c="2"/>) Maioria</text:span></text:span></text:p>
      <text:p text:style-name="P242"><text:span text:style-name="Fonte_20_parág._20_padrão"><text:span text:style-name="T55"/></text:span></text:p>
      <text:p text:style-name="P203"><text:span text:style-name="T81">189 - </text:span><text:span text:style-name="T82">0636278-40.2022.8.06.0000</text:span><text:span text:style-name="T115"> - </text:span><text:span text:style-name="T82">Agravo de Instrumento</text:span><text:span text:style-name="T115"> - Fortaleza/2ª Vara Cível. </text:span></text:p>
      <text:p text:style-name="P203"><text:span text:style-name="T83">Agravante:</text:span><text:span text:style-name="T115"> Ricardo Douglas Mateus. </text:span></text:p>
      <text:p text:style-name="P203"><text:span text:style-name="T115">Advogada: Anna Virgínia Pereira Lemos de Freitas (OAB/CE: 39799). </text:span></text:p>
      <text:p text:style-name="P203"><text:span text:style-name="T83">Agravado: </text:span><text:span text:style-name="T115">Itaú Unibanco S/A. </text:span></text:p>
      <text:p text:style-name="P203"><text:span text:style-name="T115">Advogado: Bruno Henrique de Oliveira Vanderlei (OAB/PE: 21678). </text:span></text:p>
      <text:p text:style-name="P203"><text:span text:style-name="T115">Advogado: Verusk de Oliveira Vanderlei (OAB/PE: 27070). </text:span></text:p>
      <text:p text:style-name="P203"><text:span text:style-name="T115">Advogado: Vera Lucia Silva de Sousa (OAB/PE: 14712). </text:span></text:p>
      <text:p text:style-name="P222"><text:span text:style-name="T81">Relator: </text:span><text:span text:style-name="T188">Des.</text:span><text:span text:style-name="T81"> RAIMUNDO NONATO SILVA SANTOS</text:span></text:p>
      <text:p text:style-name="P17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22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42"><text:soft-page-break/><text:span text:style-name="Fonte_20_parág._20_padrão"><text:span text:style-name="T55"/></text:span></text:p>
      <text:p text:style-name="P203"><text:span text:style-name="T81">190 - </text:span><text:span text:style-name="T82">0168165-38.2018.8.06.0001</text:span><text:span text:style-name="T115"> - </text:span><text:span text:style-name="T82">Apelação Cível</text:span><text:span text:style-name="T115"> - Fortaleza/13ª Vara de Família. </text:span></text:p>
      <text:p text:style-name="P203"><text:span text:style-name="T83">Apelante:</text:span><text:span text:style-name="T115"> J. C. D. de S. R</text:span><text:span text:style-name="T146">epresentado</text:span><text:span text:style-name="T115"> P</text:span><text:span text:style-name="T146">or</text:span><text:span text:style-name="T115">. M. A. C. do N.. </text:span></text:p>
      <text:p text:style-name="P203"><text:span text:style-name="T115">Defensoria Pública do Estado do Ceará. </text:span></text:p>
      <text:p text:style-name="P203"><text:span text:style-name="T83">Apelado: </text:span><text:span text:style-name="T115">T. C. D. de S.. </text:span></text:p>
      <text:p text:style-name="P203"><text:span text:style-name="T115">Advogada: Rosangela Maria Carvalho Viana (OAB/CE: 5509). </text:span></text:p>
      <text:p text:style-name="P203"><text:span text:style-name="T115">Advogado: Arnon Carvalho Viana (OAB/CE: 46660). </text:span></text:p>
      <text:p text:style-name="P222"><text:span text:style-name="T81">Relator: </text:span><text:span text:style-name="T188">Des.</text:span><text:span text:style-name="T81"> RAIMUNDO NONATO SILVA SANTOS</text:span></text:p>
      <text:p text:style-name="P17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2">( <text:s text:c="2"/>) Preliminar(es): Não Conhecida (s) <text:s/>( <text:s text:c="2"/>) Acolhida(s)( <text:s text:c="2"/>) Rejeitada(s)</text:p>
      <text:p text:style-name="P242"><text:span text:style-name="Fonte_20_parág._20_padrão"><text:span text:style-name="T62">( <text:s text:c="2"/>) Unânime <text:s/>( <text:s text:c="2"/>) Maioria</text:span></text:span></text:p>
      <text:p text:style-name="P242"><text:span text:style-name="Fonte_20_parág._20_padrão"><text:span text:style-name="T55"/></text:span></text:p>
      <text:p text:style-name="P203"><text:span text:style-name="T81">191 - </text:span><text:span text:style-name="T82">0637402-58.2022.8.06.0000</text:span><text:span text:style-name="T115"> - </text:span><text:span text:style-name="T82">Agravo de Instrumento</text:span><text:span text:style-name="T115"> - Fortaleza/22ª Vara Cível. </text:span><text:span text:style-name="T83">Agravante: </text:span><text:span text:style-name="T115">Weronica Silva de Sousa. </text:span></text:p>
      <text:p text:style-name="P203"><text:span text:style-name="T115">Advogado: Guilherme Otávio de Castro Luciano (OAB/CE: 45550). </text:span></text:p>
      <text:p text:style-name="P203"><text:span text:style-name="T83">Agravado: </text:span><text:span text:style-name="T115">José Ximenes Neto. </text:span></text:p>
      <text:p text:style-name="P203"><text:span text:style-name="T115">Advogado: João Edelardo Freitas Júnior (OAB/CE: 17495). </text:span></text:p>
      <text:p text:style-name="P222"><text:span text:style-name="T81">Relator: </text:span><text:span text:style-name="T188">Des.</text:span><text:span text:style-name="T81"> RAIMUNDO NONATO SILVA SANTOS</text:span></text:p>
      <text:p text:style-name="P17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2">( <text:s text:c="2"/>) Preliminar(es): Não Conhecida (s) <text:s/>( <text:s text:c="2"/>) Acolhida(s)( <text:s text:c="2"/>) Rejeitada(s)</text:p>
      <text:p text:style-name="P242"><text:span text:style-name="Fonte_20_parág._20_padrão"><text:span text:style-name="T62">( <text:s text:c="2"/>) Unânime <text:s/>( <text:s text:c="2"/>) Maioria</text:span></text:span></text:p>
      <text:p text:style-name="P242"><text:span text:style-name="Fonte_20_parág._20_padrão"><text:span text:style-name="T55"/></text:span></text:p>
      <text:p text:style-name="P203"><text:span text:style-name="T81">192 - </text:span><text:span text:style-name="T82">0638097-12.2022.8.06.0000</text:span><text:span text:style-name="T115"> - </text:span><text:span text:style-name="T82">Agravo de Instrumento</text:span><text:span text:style-name="T115"> - Fortaleza/16ª Vara Cível. </text:span><text:span text:style-name="T83">Agravante:</text:span><text:span text:style-name="T115"> Luciana Bezerra Costa Duarte. </text:span></text:p>
      <text:p text:style-name="P203"><text:span text:style-name="T115">Advogado: Antônio Haroldo Guerra Lôbo (OAB/CE: 15166). </text:span></text:p>
      <text:p text:style-name="P203"><text:span text:style-name="T115">Advogada: Larissa Ferreira Lôbo France (OAB/CE: 39246). </text:span></text:p>
      <text:p text:style-name="P203"><text:span text:style-name="T83">Agravad</text:span><text:span text:style-name="T109">a</text:span><text:span text:style-name="T83">: </text:span><text:span text:style-name="T115">Aymoré Crédito Financiamento e Investimento S/A. </text:span></text:p>
      <text:p text:style-name="P203"><text:span text:style-name="T115">Advogado: Rafael Pordeus Costa Lima Filho (OAB/CE: 3432). </text:span></text:p>
      <text:p text:style-name="P203"><text:span text:style-name="T115">Advogado: Rafael Pordeus Costa Lima Neto (OAB/CE: 23599). </text:span></text:p>
      <text:p text:style-name="P222"><text:span text:style-name="T81">Relator: </text:span><text:span text:style-name="T188">Des.</text:span><text:span text:style-name="T81"> RAIMUNDO NONATO SILVA SANTOS</text:span></text:p>
      <text:p text:style-name="P17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2">( <text:s text:c="2"/>) Preliminar(es): Não Conhecida (s) <text:s/>( <text:s text:c="2"/>) Acolhida(s)( <text:s text:c="2"/>) Rejeitada(s)</text:p>
      <text:p text:style-name="P242"><text:span text:style-name="Fonte_20_parág._20_padrão"><text:span text:style-name="T62">( <text:s text:c="2"/>) Unânime <text:s/>( <text:s text:c="2"/>) Maioria</text:span></text:span></text:p>
      <text:p text:style-name="P242"><text:span text:style-name="Fonte_20_parág._20_padrão"><text:span text:style-name="T55"/></text:span></text:p>
      <text:p text:style-name="P203"><text:span text:style-name="T81">193 - </text:span><text:span text:style-name="T82">0638363-96.2022.8.06.0000</text:span><text:span text:style-name="T115"> - </text:span><text:span text:style-name="T82">Agravo de Instrumento</text:span><text:span text:style-name="T115"> - Fortaleza/6ª Vara Cível. </text:span></text:p>
      <text:p text:style-name="P203"><text:span text:style-name="T83">Agravante</text:span><text:span text:style-name="T109">s</text:span><text:span text:style-name="T83">:</text:span><text:span text:style-name="T115"> Massa Falida de Oboé Crédito, Financiamento e Investimento S/A e outro</text:span><text:span text:style-name="T146">s</text:span><text:span text:style-name="T115">. </text:span></text:p>
      <text:p text:style-name="P203"><text:span text:style-name="T115">Advogada: Maytê Tavares Sigwalt de Araújo Coelho (OAB/CE: 20249). </text:span></text:p>
      <text:p text:style-name="P203"><text:span text:style-name="T83">Agravado</text:span><text:span text:style-name="T109">s</text:span><text:span text:style-name="T83">:</text:span><text:span text:style-name="T115"> Francisco Malcides Pereira de Lucena </text:span><text:span text:style-name="T146">e </text:span><text:span text:style-name="T115">Erinalda Cavalcante Scarcela de Lucena. Advogada: Anna Livia Freire Tavares (OAB/CE: 24361). </text:span></text:p>
      <text:p text:style-name="P222"><text:span text:style-name="T81">Relator: </text:span><text:span text:style-name="T188">Des.</text:span><text:span text:style-name="T81"> RAIMUNDO NONATO SILVA SANTOS</text:span></text:p>
      <text:p text:style-name="P177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6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6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6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22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42"><text:soft-page-break/><text:span text:style-name="Fonte_20_parág._20_padrão"><text:span text:style-name="T55"/></text:span></text:p>
      <text:p text:style-name="P204"><text:span text:style-name="T81">194 - </text:span><text:span text:style-name="T82">0639506-23.2022.8.06.0000</text:span><text:span text:style-name="T115"> - </text:span><text:span text:style-name="T82">Agravo de Instrumento</text:span><text:span text:style-name="T115"> - Fortaleza/16ª Vara de Família. </text:span><text:span text:style-name="T83">Agravante:</text:span><text:span text:style-name="T115"> M. M. N.. </text:span></text:p>
      <text:p text:style-name="P204"><text:span text:style-name="T115">Advogado: José Teles Bezerra Júnior (OAB/CE: 25238). </text:span></text:p>
      <text:p text:style-name="P204"><text:span text:style-name="T115">Agravada: R. M. de F. L.. </text:span></text:p>
      <text:p text:style-name="P204"><text:span text:style-name="T115">Defensoria Pública do Estado do Ceará. </text:span></text:p>
      <text:p text:style-name="P223"><text:span text:style-name="T81">Relator: </text:span><text:span text:style-name="T189">Des. </text:span><text:span text:style-name="T81"><text:s/>RAIMUNDO NONATO SILVA SANTOS</text:span></text:p>
      <text:p text:style-name="P17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3">( <text:s text:c="2"/>) Preliminar(es): Não Conhecida (s) <text:s/>( <text:s text:c="2"/>) Acolhida(s)( <text:s text:c="2"/>) Rejeitada(s)</text:p>
      <text:p text:style-name="P243"><text:span text:style-name="Fonte_20_parág._20_padrão"><text:span text:style-name="T62">( <text:s text:c="2"/>) Unânime <text:s/>( <text:s text:c="2"/>) Maioria</text:span></text:span></text:p>
      <text:p text:style-name="P243"><text:span text:style-name="Fonte_20_parág._20_padrão"><text:span text:style-name="T55"/></text:span></text:p>
      <text:p text:style-name="P204"><text:span text:style-name="T81">195 - </text:span><text:span text:style-name="T82">0200694-62.2022.8.06.0101</text:span><text:span text:style-name="T115"> - </text:span><text:span text:style-name="T82">Apelação Cível</text:span><text:span text:style-name="T115"> - Itapipoca/1ª Vara Cível da Comarca de Itapipoca. </text:span></text:p>
      <text:p text:style-name="P204"><text:span text:style-name="T83">Apte/Apd</text:span><text:span text:style-name="T110">a</text:span><text:span text:style-name="T83">:</text:span><text:span text:style-name="T115"> Companhia Energética do Ceará - ENEL. </text:span></text:p>
      <text:p text:style-name="P204"><text:span text:style-name="T115">Advogado: Antônio Cleto Gomes (OAB/CE: 5864). </text:span></text:p>
      <text:p text:style-name="P204"><text:span text:style-name="T83">Apte/Apd</text:span><text:span text:style-name="T110">a</text:span><text:span text:style-name="T83">:</text:span><text:span text:style-name="T115"> Maria Edilânia da Silva Gonçalves. </text:span></text:p>
      <text:p text:style-name="P204"><text:span text:style-name="T115">Advogado: Matheus Braga Barbosa (OAB/CE: 31840). </text:span></text:p>
      <text:p text:style-name="P204"><text:span text:style-name="T115">Advogado: Mackson Braga Barbosa (OAB/CE: 31841). </text:span></text:p>
      <text:p text:style-name="P223"><text:span text:style-name="T81">Relator: </text:span><text:span text:style-name="T189">Des.</text:span><text:span text:style-name="T81"> RAIMUNDO NONATO SILVA SANTOS</text:span></text:p>
      <text:p text:style-name="P263">1→ Apelo da ENEL</text:p>
      <text:p text:style-name="P17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3">( <text:s text:c="2"/>) Preliminar(es): Não Conhecida (s) <text:s/>( <text:s text:c="2"/>) Acolhida(s)( <text:s text:c="2"/>) Rejeitada(s)</text:p>
      <text:p text:style-name="P243"><text:span text:style-name="Fonte_20_parág._20_padrão"><text:span text:style-name="T62">( <text:s text:c="2"/>) Unânime <text:s/>( <text:s text:c="2"/>) Maioria</text:span></text:span></text:p>
      <text:p text:style-name="P252"><text:span text:style-name="Fonte_20_parág._20_padrão"><text:span text:style-name="T55"/></text:span></text:p>
      <text:p text:style-name="P252"><text:span text:style-name="Fonte_20_parág._20_padrão"><text:span text:style-name="T63">2→ Apelo de Maria Edilânia da Silva Gonçalves</text:span></text:span></text:p>
      <text:p text:style-name="P17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3">( <text:s text:c="2"/>) Preliminar(es): Não Conhecida (s) <text:s/>( <text:s text:c="2"/>) Acolhida(s)( <text:s text:c="2"/>) Rejeitada(s)</text:p>
      <text:p text:style-name="P243"><text:span text:style-name="Fonte_20_parág._20_padrão"><text:span text:style-name="T62">( <text:s text:c="2"/>) Unânime <text:s/>( <text:s text:c="2"/>) Maioria</text:span></text:span></text:p>
      <text:p text:style-name="P252"><text:span text:style-name="Fonte_20_parág._20_padrão"><text:span text:style-name="T55"/></text:span></text:p>
      <text:p text:style-name="P204"><text:span text:style-name="T81">196 - </text:span><text:span text:style-name="T82">0271948-75.2020.8.06.0001</text:span><text:span text:style-name="T115"> - </text:span><text:span text:style-name="T82">Apelação Cível</text:span><text:span text:style-name="T115"> - Fortaleza/35ª Vara Cível. </text:span></text:p>
      <text:p text:style-name="P204"><text:span text:style-name="T83">Apelante</text:span><text:span text:style-name="T115">: Unimed Fortaleza - Sociedade Cooperativa Médica Ltda.. </text:span></text:p>
      <text:p text:style-name="P204"><text:span text:style-name="T115">Advogado: David Sombra Peixoto (OAB/CE: 16477). </text:span></text:p>
      <text:p text:style-name="P204"><text:span text:style-name="T83">Apelada: </text:span><text:span text:style-name="T115">Camila Albuquerque Pyles de Oliveira. </text:span></text:p>
      <text:p text:style-name="P204"><text:span text:style-name="T115">Advogada: Marisley Pereira Brito (OAB/CE: 8530). </text:span></text:p>
      <text:p text:style-name="P223"><text:span text:style-name="T81">Relator: </text:span><text:span text:style-name="T189">Des.</text:span><text:span text:style-name="T81"> RAIMUNDO NONATO SILVA SANTOS</text:span></text:p>
      <text:p text:style-name="P17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3">( <text:s text:c="2"/>) Preliminar(es): Não Conhecida (s) <text:s/>( <text:s text:c="2"/>) Acolhida(s)( <text:s text:c="2"/>) Rejeitada(s)</text:p>
      <text:p text:style-name="P243"><text:span text:style-name="Fonte_20_parág._20_padrão"><text:span text:style-name="T62">( <text:s text:c="2"/>) Unânime <text:s/>( <text:s text:c="2"/>) Maioria</text:span></text:span></text:p>
      <text:p text:style-name="P243"><text:span text:style-name="Fonte_20_parág._20_padrão"><text:span text:style-name="T55"/></text:span></text:p>
      <text:p text:style-name="P243"><text:span text:style-name="Fonte_20_parág._20_padrão"><text:span text:style-name="T55"/></text:span></text:p>
      <text:p text:style-name="P243"><text:span text:style-name="Fonte_20_parág._20_padrão"><text:span text:style-name="T55"/></text:span></text:p>
      <text:p text:style-name="P243"><text:span text:style-name="Fonte_20_parág._20_padrão"><text:span text:style-name="T55"/></text:span></text:p>
      <text:p text:style-name="P204"><text:soft-page-break/><text:span text:style-name="T81">197 - </text:span><text:span text:style-name="T82">0238163-54.2022.8.06.0001</text:span><text:span text:style-name="T115"> - </text:span><text:span text:style-name="T82">Apelação Cível</text:span><text:span text:style-name="T115"> - Fortaleza/19ª Vara Cível. </text:span></text:p>
      <text:p text:style-name="P204"><text:span text:style-name="T83">Apelante:</text:span><text:span text:style-name="T115"> Hapvida Assistência Médica Ltda.. </text:span></text:p>
      <text:p text:style-name="P204"><text:span text:style-name="T115">Advogado: Igor Macedo Facó (OAB/CE: 16470). </text:span></text:p>
      <text:p text:style-name="P204"><text:span text:style-name="T83">Apelada:</text:span><text:span text:style-name="T115"> Antonia Aldaiza Nogueira Holanda. </text:span></text:p>
      <text:p text:style-name="P204"><text:span text:style-name="T115">Advogada: Hilda Helena Massler Carneiro (OAB/CE: 10528).</text:span></text:p>
      <text:p text:style-name="P223"><text:span text:style-name="T81">Relator: </text:span><text:span text:style-name="T189">Des.</text:span><text:span text:style-name="T81"> RAIMUNDO NONATO SILVA SANTOS</text:span></text:p>
      <text:p text:style-name="P17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23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43"><text:span text:style-name="Fonte_20_parág._20_padrão"><text:span text:style-name="T55"/></text:span></text:p>
      <text:p text:style-name="P204"><text:span text:style-name="T81">198 - </text:span><text:span text:style-name="T82">0050606-42.2021.8.06.0167</text:span><text:span text:style-name="T115"> - </text:span><text:span text:style-name="T82">Apelação Cível</text:span><text:span text:style-name="T115"> - Sobral/3ª Vara Cível da Comarca de Sobral. </text:span><text:span text:style-name="T83">Apelante: </text:span><text:span text:style-name="T115">Unimed de Sobral - Cooperativa de Trabalho Médico Ltda. </text:span></text:p>
      <text:p text:style-name="P204"><text:span text:style-name="T115">Advogado: Emmanuel Pinto Carneiro (OAB/CE: 6736). </text:span></text:p>
      <text:p text:style-name="P204"><text:span text:style-name="T115">Advogada: Emanuelle Ferreira Gomes Carneiro (OAB/CE: 36455). </text:span></text:p>
      <text:p text:style-name="P204"><text:span text:style-name="T115">Advogado: Antônio Lourenço Tomás Arcanjo (OAB/CE: 5616). </text:span></text:p>
      <text:p text:style-name="P204"><text:span text:style-name="T83">Apelad</text:span><text:span text:style-name="T110">a:</text:span><text:span text:style-name="T83"> </text:span><text:span text:style-name="T115">Mariana Dias Cavalcante - Repr. Legal: Alexsandro Dias Cavalcante. </text:span></text:p>
      <text:p text:style-name="P204"><text:span text:style-name="T115">Advogado: Francisco Augusto Liberato Fernandes de Carvalho (OAB/CE: 28829). </text:span></text:p>
      <text:p text:style-name="P223"><text:span text:style-name="T81">Relator: </text:span><text:span text:style-name="T189">Des.</text:span><text:span text:style-name="T81"> RAIMUNDO NONATO SILVA SANTOS</text:span></text:p>
      <text:p text:style-name="P17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23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43"><text:span text:style-name="Fonte_20_parág._20_padrão"><text:span text:style-name="T55"/></text:span></text:p>
      <text:p text:style-name="P204"><text:span text:style-name="T81">199 - </text:span><text:span text:style-name="T82">0620691-41.2023.8.06.0000</text:span><text:span text:style-name="T115"> - </text:span><text:span text:style-name="T82">Agravo de Instrumento</text:span><text:span text:style-name="T115"> - Juazeiro do Norte/3ª Vara Cível. </text:span><text:span text:style-name="T83">Agravante: </text:span><text:span text:style-name="T115">Maurício Santos Amorim. </text:span></text:p>
      <text:p text:style-name="P204"><text:span text:style-name="T115">Advogado: Paolo Giorgio Quezado Gurgel e Silva (OAB/CE: 16629). </text:span></text:p>
      <text:p text:style-name="P204"><text:span text:style-name="T83">Agravad</text:span><text:span text:style-name="T110">a</text:span><text:span text:style-name="T83">:</text:span><text:span text:style-name="T115"> Unimed Fortaleza - Sociedade Cooperativa Médica Ltda.. </text:span></text:p>
      <text:p text:style-name="P204"><text:span text:style-name="T115">Advogado: David Sombra Peixoto (OAB/CE: 16477). </text:span></text:p>
      <text:p text:style-name="P223"><text:span text:style-name="T81">Relator: </text:span><text:span text:style-name="T189">Des.</text:span><text:span text:style-name="T81"> RAIMUNDO NONATO SILVA SANTOS</text:span></text:p>
      <text:p text:style-name="P17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23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43"><text:span text:style-name="Fonte_20_parág._20_padrão"><text:span text:style-name="T55"/></text:span></text:p>
      <text:p text:style-name="P204"><text:span text:style-name="T81">200 - </text:span><text:span text:style-name="T82">0622347-33.2023.8.06.0000</text:span><text:span text:style-name="T115"> - </text:span><text:span text:style-name="T82">Agravo de Instrumento</text:span><text:span text:style-name="T115"> - Eusebio/2ª Vara Cível.</text:span></text:p>
      <text:p text:style-name="P204"><text:span text:style-name="T83">Agravante:</text:span><text:span text:style-name="T115"> Espólio de Wanderlei Soares de Castro. </text:span></text:p>
      <text:p text:style-name="P204"><text:span text:style-name="T115">Inventariante: Michel Guerrero de Castro. </text:span></text:p>
      <text:p text:style-name="P204"><text:span text:style-name="T115">Advogado: Eduardo Pragmácio de Lavor Telles (OAB/CE: 2331). </text:span></text:p>
      <text:p text:style-name="P204"><text:span text:style-name="T115">Advogado: Thales de Oliveira Machado (OAB/CE: 29558). </text:span></text:p>
      <text:p text:style-name="P204"><text:span text:style-name="T115">Advogada: Aline Moura de Queiroz (OAB/CE: 33009). </text:span></text:p>
      <text:p text:style-name="P204"><text:span text:style-name="T115">Advogado: Alisson Felipe de Sousa Sales (OAB/CE): 42149. </text:span></text:p>
      <text:p text:style-name="P204"><text:span text:style-name="T83">Agravada:</text:span><text:span text:style-name="T115"> Maria do Socorro Alves de Sousa. </text:span></text:p>
      <text:p text:style-name="P204"><text:span text:style-name="T115">Advogada: Débora Cassiano França Cirne (OAB/CE: 45579). </text:span></text:p>
      <text:p text:style-name="P223"><text:span text:style-name="T81">Relator: </text:span><text:span text:style-name="T189">Des.</text:span><text:span text:style-name="T81"> RAIMUNDO NONATO SILVA SANTOS</text:span></text:p>
      <text:p text:style-name="P178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7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7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7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3">( <text:s text:c="2"/>) Preliminar(es): Não Conhecida (s) <text:s/>( <text:s text:c="2"/>) Acolhida(s)( <text:s text:c="2"/>) Rejeitada(s)</text:p>
      <text:p text:style-name="P243"><text:span text:style-name="Fonte_20_parág._20_padrão"><text:span text:style-name="T62">( <text:s text:c="2"/>) Unânime <text:s/>( <text:s text:c="2"/>) Maioria</text:span></text:span></text:p>
      <text:p text:style-name="P205"><text:soft-page-break/><text:span text:style-name="T81">201 - </text:span><text:span text:style-name="T82">0050104-45.2021.8.06.0154</text:span><text:span text:style-name="T115"> - </text:span><text:span text:style-name="T82">Apelação Cível</text:span><text:span text:style-name="T115"> - Quixeramobim/2ª Vara. </text:span></text:p>
      <text:p text:style-name="P205"><text:span text:style-name="T83">Apelante: </text:span><text:span text:style-name="T115">Sabemi Seguradora S/A. </text:span></text:p>
      <text:p text:style-name="P205"><text:span text:style-name="T115">Advogado: Juliano Martins Mansur (OAB/RJ: 113786). </text:span></text:p>
      <text:p text:style-name="P205"><text:span text:style-name="T83">Apelado:</text:span><text:span text:style-name="T115"> Raimundo Ferreira Siqueira. </text:span></text:p>
      <text:p text:style-name="P205"><text:span text:style-name="T115">Advogado: Matheus Pimenta Felicio Saldanha (OAB/CE: 38073). </text:span></text:p>
      <text:p text:style-name="P205"><text:span text:style-name="T115">Advogado: Pedro Victor Pimentel Azevedo (OAB/CE: 31392). </text:span></text:p>
      <text:p text:style-name="P205"><text:span text:style-name="T115">Advogada: Soleria Goes Alves Camelo (OAB/CE: 29892). </text:span></text:p>
      <text:p text:style-name="P205"><text:span text:style-name="T115">Advogado: Pedro Igor Pimentel Azevedo (OAB/CE: 31391).</text:span></text:p>
      <text:p text:style-name="P224"><text:span text:style-name="T81">Relator: </text:span><text:span text:style-name="T190">Des.</text:span><text:span text:style-name="T81"> RAIMUNDO NONATO SILVA SANTOS</text:span></text:p>
      <text:p text:style-name="P179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8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8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8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24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44"><text:span text:style-name="Fonte_20_parág._20_padrão"><text:span text:style-name="T55"/></text:span></text:p>
      <text:p text:style-name="P205"><text:span text:style-name="T81">202 - </text:span><text:span text:style-name="T82">0623370-14.2023.8.06.0000</text:span><text:span text:style-name="T115"> - </text:span><text:span text:style-name="T82">Agravo de Instrumento</text:span><text:span text:style-name="T115"> - Fortaleza/4ª Vara Cível. </text:span></text:p>
      <text:p text:style-name="P205"><text:span text:style-name="T83">Agravante:</text:span><text:span text:style-name="T115"> Banco BMG S/A. </text:span></text:p>
      <text:p text:style-name="P205"><text:span text:style-name="T115">Advogado: João Francisco Alves Rosa (OAB/CE: 37066). </text:span></text:p>
      <text:p text:style-name="P205"><text:span text:style-name="T83">Agravado: </text:span><text:span text:style-name="T115">Gerardo Newton de Oliveira. </text:span></text:p>
      <text:p text:style-name="P205"><text:span text:style-name="T115">Advogado: Dyonnathan Duarte da Silva (OAB/CE: 43029). </text:span></text:p>
      <text:p text:style-name="P205"><text:span text:style-name="T115">Advogado: João Italo Oliveira Clemente Pompeu (OAB/CE: 30643). </text:span></text:p>
      <text:p text:style-name="P224"><text:span text:style-name="T81">Relator: </text:span><text:span text:style-name="T190">Des.</text:span><text:span text:style-name="T81"> RAIMUNDO NONATO SILVA SANTOS</text:span></text:p>
      <text:p text:style-name="P179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8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8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8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24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44"><text:span text:style-name="Fonte_20_parág._20_padrão"><text:span text:style-name="T55"/></text:span></text:p>
      <text:p text:style-name="P205"><text:span text:style-name="T81">203 - </text:span><text:span text:style-name="T82">0202535-85.2022.8.06.0071</text:span><text:span text:style-name="T115"> - </text:span><text:span text:style-name="T82">Apelação Cível</text:span><text:span text:style-name="T115"> - Crato/2ª Vara Cível. </text:span></text:p>
      <text:p text:style-name="P205"><text:span text:style-name="T83">Apelante:</text:span><text:span text:style-name="T115"> Maria Audenir de Souza. </text:span></text:p>
      <text:p text:style-name="P205"><text:span text:style-name="T115">Advogada: Ana Paula de Melo Roseno (OAB/CE: 45524). </text:span></text:p>
      <text:p text:style-name="P205"><text:span text:style-name="T83">Apelad</text:span><text:span text:style-name="T111">o</text:span><text:span text:style-name="T83">: </text:span><text:span text:style-name="T115">Itapeva XII Multicarteira Fundo de Investimento em Direitos Creditórios não Padronizados. </text:span></text:p>
      <text:p text:style-name="P205"><text:span text:style-name="T115">Advogado: Paulo Eduardo Prado (OAB/CE: 24314A). </text:span></text:p>
      <text:p text:style-name="P224"><text:span text:style-name="T81">Relator: </text:span><text:span text:style-name="T190">Des.</text:span><text:span text:style-name="T81"> RAIMUNDO NONATO SILVA SANTOS</text:span></text:p>
      <text:p text:style-name="P179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8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8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8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24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44"><text:span text:style-name="Fonte_20_parág._20_padrão"><text:span text:style-name="T55"/></text:span></text:p>
      <text:p text:style-name="P205"><text:span text:style-name="T81">204 - </text:span><text:span text:style-name="T82">0623746-97.2023.8.06.0000</text:span><text:span text:style-name="T115"> - </text:span><text:span text:style-name="T82">Agravo de Instrumento</text:span><text:span text:style-name="T115"> - Fortaleza/17ª Vara Cível. </text:span><text:span text:style-name="T83">Agravante:</text:span><text:span text:style-name="T115"> Unimed Fortaleza - Sociedade Cooperativa Médica Ltda.. </text:span></text:p>
      <text:p text:style-name="P205"><text:span text:style-name="T115">Advogado: David Sombra Peixoto (OAB/CE: 16477). </text:span></text:p>
      <text:p text:style-name="P205"><text:span text:style-name="T83">Agravado: </text:span><text:span text:style-name="T115">Raimundo Ribeiro Batista. </text:span></text:p>
      <text:p text:style-name="P205"><text:span text:style-name="T115">Advogado: Marcos da Silva Bruno (OAB/CE: 14379). </text:span></text:p>
      <text:p text:style-name="P205"><text:span text:style-name="T115">Advogado: Thiago Maia Nunes (OAB/CE: 17465). </text:span></text:p>
      <text:p text:style-name="P224"><text:span text:style-name="T81">Relator: </text:span><text:span text:style-name="T190">Des.</text:span><text:span text:style-name="T81"> RAIMUNDO NONATO SILVA SANTOS</text:span></text:p>
      <text:p text:style-name="P179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8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8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8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4">( <text:s text:c="2"/>) Preliminar(es): Não Conhecida (s) <text:s/>( <text:s text:c="2"/>) Acolhida(s)( <text:s text:c="2"/>) Rejeitada(s)</text:p>
      <text:p text:style-name="P244"><text:span text:style-name="Fonte_20_parág._20_padrão"><text:span text:style-name="T62">( <text:s text:c="2"/>) Unânime <text:s/>( <text:s text:c="2"/>) Maioria</text:span></text:span></text:p>
      <text:p text:style-name="P244"><text:soft-page-break/><text:span text:style-name="Fonte_20_parág._20_padrão"><text:span text:style-name="T55"/></text:span></text:p>
      <text:p text:style-name="P206"><text:span text:style-name="T81">205 - </text:span><text:span text:style-name="T82">0624005-92.2023.8.06.0000</text:span><text:span text:style-name="T115"> - </text:span><text:span text:style-name="T82">Agravo de Instrumento</text:span><text:span text:style-name="T115"> - Fortaleza/15ª Vara de Família. </text:span><text:span text:style-name="T83">Agravante: </text:span><text:span text:style-name="T115">J. A. P. da F.. </text:span></text:p>
      <text:p text:style-name="P206"><text:span text:style-name="T115">Advogada: Germana Cibere Lima Alves (OAB/CE: 26344). </text:span></text:p>
      <text:p text:style-name="P206"><text:span text:style-name="T115">Advogado: Antônio Augusto Gurjão Barbosa Praxedes (OAB/CE: 22534). </text:span></text:p>
      <text:p text:style-name="P206"><text:span text:style-name="T83">Agravad</text:span><text:span text:style-name="T112">os</text:span><text:span text:style-name="T83">: </text:span><text:span text:style-name="T115">A. L. de S. F. </text:span><text:span text:style-name="T147">E J. K. de S. F.</text:span><text:span text:style-name="T115"> R</text:span><text:span text:style-name="T147">epresentados</text:span><text:span text:style-name="T115"> P</text:span><text:span text:style-name="T147">or</text:span><text:span text:style-name="T115"> F. R. de S. F... </text:span></text:p>
      <text:p text:style-name="P206"><text:span text:style-name="T115">Advogado: Alex Venancio Machado (OAB/CE: 25281). </text:span></text:p>
      <text:p text:style-name="P225"><text:span text:style-name="T81">Relator: </text:span><text:span text:style-name="T191">Des.</text:span><text:span text:style-name="T81"> RAIMUNDO NONATO SILVA SANTOS</text:span></text:p>
      <text:p text:style-name="P180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9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9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9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5">( <text:s text:c="2"/>) Preliminar(es): Não Conhecida (s) <text:s/>( <text:s text:c="2"/>) Acolhida(s)( <text:s text:c="2"/>) Rejeitada(s)</text:p>
      <text:p text:style-name="P245"><text:span text:style-name="Fonte_20_parág._20_padrão"><text:span text:style-name="T62">( <text:s text:c="2"/>) Unânime <text:s/>( <text:s text:c="2"/>) Maioria</text:span></text:span></text:p>
      <text:p text:style-name="P245"><text:span text:style-name="Fonte_20_parág._20_padrão"><text:span text:style-name="T55"/></text:span></text:p>
      <text:p text:style-name="P206"><text:span text:style-name="T81">206 - </text:span><text:span text:style-name="T82">0003987-37.2000.8.06.0055</text:span><text:span text:style-name="T115"> - </text:span><text:span text:style-name="T82">Apelação Cível</text:span><text:span text:style-name="T115"> - Canindé/1ª Vara Cível.</text:span></text:p>
      <text:p text:style-name="P206"><text:span text:style-name="T83">Apelante:</text:span><text:span text:style-name="T115"> Radio Jornal de Caninde. </text:span></text:p>
      <text:p text:style-name="P206"><text:span text:style-name="T115">Advogado: Romero de Sousa Lemos (OAB/CE: 12257). </text:span></text:p>
      <text:p text:style-name="P206"><text:span text:style-name="T115">Advogado: Thiago Cândido Viana (OAB/CE: 24815).</text:span></text:p>
      <text:p text:style-name="P206"><text:span text:style-name="T83">Apelad</text:span><text:span text:style-name="T112">a</text:span><text:span text:style-name="T83">: </text:span><text:span text:style-name="T115">M</text:span><text:span text:style-name="T147">aria</text:span><text:span text:style-name="T115"> D</text:span><text:span text:style-name="T147">o</text:span><text:span text:style-name="T115"> R</text:span><text:span text:style-name="T211">ozário</text:span><text:span text:style-name="T115"> A</text:span><text:span text:style-name="T211">raújo</text:span><text:span text:style-name="T115"> P</text:span><text:span text:style-name="T211">edrosa</text:span><text:span text:style-name="T115"> X</text:span><text:span text:style-name="T211">imenes</text:span><text:span text:style-name="T115">. </text:span></text:p>
      <text:p text:style-name="P206"><text:span text:style-name="T115">Advogado: João Valmir Portela Leal Júnior (OAB/CE: 9857). </text:span></text:p>
      <text:p text:style-name="P206"><text:span text:style-name="T115">Advogado: José Maria da Silva Araújo (OAB/CE: 12716). </text:span></text:p>
      <text:p text:style-name="P225"><text:span text:style-name="T81">Relator: </text:span><text:span text:style-name="T191">Des.</text:span><text:span text:style-name="T81"> RAIMUNDO NONATO SILVA SANTOS</text:span></text:p>
      <text:p text:style-name="P180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9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9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9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5">( <text:s text:c="2"/>) Preliminar(es): Não Conhecida (s) <text:s/>( <text:s text:c="2"/>) Acolhida(s)( <text:s text:c="2"/>) Rejeitada(s)</text:p>
      <text:p text:style-name="P245"><text:span text:style-name="Fonte_20_parág._20_padrão"><text:span text:style-name="T62">( <text:s text:c="2"/>) Unânime <text:s/>( <text:s text:c="2"/>) Maioria</text:span></text:span></text:p>
      <text:p text:style-name="P245"><text:span text:style-name="Fonte_20_parág._20_padrão"><text:span text:style-name="T55"/></text:span></text:p>
      <text:p text:style-name="P206"><text:span text:style-name="T81">207 - </text:span><text:span text:style-name="T82">0200580-77.2022.8.06.0084</text:span><text:span text:style-name="T115"> - </text:span><text:span text:style-name="T82">Apelação Cível</text:span><text:span text:style-name="T115"> - Guaraciaba do Norte/Vara Única. </text:span></text:p>
      <text:p text:style-name="P206"><text:span text:style-name="T83">Apelante:</text:span><text:span text:style-name="T115"> Ana Paula Rodrigues Sousa. </text:span></text:p>
      <text:p text:style-name="P206"><text:span text:style-name="T115">Advogado: João Alves de Sousa Filho (OAB/CE: 22563). </text:span></text:p>
      <text:p text:style-name="P206"><text:span text:style-name="T83">Apelado: </text:span><text:span text:style-name="T115">Banco C6 Consignado S/A. </text:span></text:p>
      <text:p text:style-name="P206"><text:span text:style-name="T115">Advogada: Fernanda Rafaella Oliveira de Carvalho (OAB/PE: 32766). </text:span></text:p>
      <text:p text:style-name="P225"><text:span text:style-name="T81">Relator: </text:span><text:span text:style-name="T191">Des.</text:span><text:span text:style-name="T81"> RAIMUNDO NONATO SILVA SANTOS</text:span></text:p>
      <text:p text:style-name="P180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9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9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9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5">( <text:s text:c="2"/>) Preliminar(es): Não Conhecida (s) <text:s/>( <text:s text:c="2"/>) Acolhida(s)( <text:s text:c="2"/>) Rejeitada(s)</text:p>
      <text:p text:style-name="P245"><text:span text:style-name="Fonte_20_parág._20_padrão"><text:span text:style-name="T62">( <text:s text:c="2"/>) Unânime <text:s/>( <text:s text:c="2"/>) Maioria</text:span></text:span></text:p>
      <text:p text:style-name="P245"><text:span text:style-name="Fonte_20_parág._20_padrão"><text:span text:style-name="T55"/></text:span></text:p>
      <text:p text:style-name="P206"><text:span text:style-name="T81">208 - </text:span><text:span text:style-name="T82">0001878-45.2019.8.06.0100</text:span><text:span text:style-name="T115"> - </text:span><text:span text:style-name="T82">Apelação Cível</text:span><text:span text:style-name="T115"> - Itapajé/1ª Vara Cível. </text:span></text:p>
      <text:p text:style-name="P206"><text:span text:style-name="T83">Apelante: </text:span><text:span text:style-name="T115">Banco Bradesco S/A. </text:span></text:p>
      <text:p text:style-name="P206"><text:span text:style-name="T115">Advogado: Antônio de Moraes Dourado Neto (OAB/CE: 30142). </text:span></text:p>
      <text:p text:style-name="P206"><text:span text:style-name="T83">Apelada:</text:span><text:span text:style-name="T115"> Maria Gorete Vieira Vaz. </text:span></text:p>
      <text:p text:style-name="P206"><text:span text:style-name="T115">Advogada: Sarah Camelo Morais (OAB/CE: 37288). </text:span></text:p>
      <text:p text:style-name="P225"><text:span text:style-name="T81">Relator: </text:span><text:span text:style-name="T191">Des.</text:span><text:span text:style-name="T81"> RAIMUNDO NONATO SILVA SANTOS</text:span></text:p>
      <text:p text:style-name="P180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9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9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9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25"><text:span text:style-name="T222">( <text:s text:c="2"/>) Preliminar(es): Não Conhecida (s) <text:s/>( <text:s text:c="2"/>) Acolhida(s)( <text:s text:c="2"/>) Rejeitada(s)</text:span><text:span text:style-name="Fonte_20_parág._20_padrão"><text:span text:style-name="T56">( <text:s text:c="2"/>) Unânime <text:s/>( <text:s text:c="2"/>) Maioria</text:span></text:span></text:p>
      <text:p text:style-name="P245"><text:soft-page-break/><text:span text:style-name="Fonte_20_parág._20_padrão"><text:span text:style-name="T55"/></text:span></text:p>
      <text:p text:style-name="P206"><text:span text:style-name="T81">209 - </text:span><text:span text:style-name="T82">0625583-90.2023.8.06.0000</text:span><text:span text:style-name="T115"> - </text:span><text:span text:style-name="T82">Agravo de Instrumento</text:span><text:span text:style-name="T115"> - Canindé/2ª Vara Cível. </text:span></text:p>
      <text:p text:style-name="P206"><text:span text:style-name="T83">Agravante</text:span><text:span text:style-name="T112">s</text:span><text:span text:style-name="T83">: </text:span><text:span text:style-name="T115">C. de A. M. A.. </text:span><text:span text:style-name="T211">e </text:span><text:span text:style-name="T115">F. I. M. A.. </text:span></text:p>
      <text:p text:style-name="P206"><text:span text:style-name="T115">Advogada: Maria Evanusa Freire (OAB/CE: 18462). </text:span></text:p>
      <text:p text:style-name="P206"><text:span text:style-name="T83">Agravado: </text:span><text:span text:style-name="T115">F. A. A.. </text:span></text:p>
      <text:p text:style-name="P206"><text:span text:style-name="T115">Advogada: Francisca Renata Fonseca Coelho (OAB/CE: 17693). </text:span></text:p>
      <text:p text:style-name="P225"><text:span text:style-name="T81">Relator: </text:span><text:span text:style-name="T191">Des.</text:span><text:span text:style-name="T81"> RAIMUNDO NONATO SILVA SANTOS</text:span></text:p>
      <text:p text:style-name="P180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9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9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9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5">( <text:s text:c="2"/>) Preliminar(es): Não Conhecida (s) <text:s/>( <text:s text:c="2"/>) Acolhida(s)( <text:s text:c="2"/>) Rejeitada(s)</text:p>
      <text:p text:style-name="P245"><text:span text:style-name="Fonte_20_parág._20_padrão"><text:span text:style-name="T62">( <text:s text:c="2"/>) Unânime <text:s/>( <text:s text:c="2"/>) Maioria</text:span></text:span></text:p>
      <text:p text:style-name="P245"><text:span text:style-name="Fonte_20_parág._20_padrão"><text:span text:style-name="T55"/></text:span></text:p>
      <text:p text:style-name="P206"><text:span text:style-name="T81">210 - </text:span><text:span text:style-name="T82">0114337-30.2018.8.06.0001</text:span><text:span text:style-name="T115"> - </text:span><text:span text:style-name="T82">Apelação Cível</text:span><text:span text:style-name="T115"> - Fortaleza/23ª Vara Cível. </text:span></text:p>
      <text:p text:style-name="P206"><text:span text:style-name="T83">Apelante:</text:span><text:span text:style-name="T115"> Maria das Graças da Silva. </text:span></text:p>
      <text:p text:style-name="P206"><text:span text:style-name="T115">Advogada: Kátia Maria Bastos Furtado (OAB/CE: 9334). </text:span></text:p>
      <text:p text:style-name="P206"><text:span text:style-name="T83">Apelado: </text:span><text:span text:style-name="T115">Banco Votorantim S/A. </text:span></text:p>
      <text:p text:style-name="P206"><text:span text:style-name="T115">Advogado: João Francisco Alves Rosa (OAB/CE: 37066-A). </text:span></text:p>
      <text:p text:style-name="P225"><text:span text:style-name="T81">Relator: </text:span><text:span text:style-name="T191">Des.</text:span><text:span text:style-name="T81"> RAIMUNDO NONATO SILVA SANTOS</text:span></text:p>
      <text:p text:style-name="P180"><text:span text:style-name="Fonte_20_parág._20_padrão"><text:span text:style-name="T30">(</text:span></text:span><text:span text:style-name="Fonte_20_parág._20_padrão"><text:span text:style-name="T32"> <text:s text:c="2"/>) Conhecido <text:s text:c="24"/>( <text:s text:c="2"/>) Provido <text:s text:c="24"/>( <text:s text:c="2"/>) Prejudicado</text:span></text:span></text:p>
      <text:p text:style-name="P289"><text:span text:style-name="Fonte_20_parág._20_padrão"><text:span text:style-name="T223">( <text:s text:c="2"/>) Não Conhecido <text:s text:c="16"/>( <text:s text:c="2"/>) Não Provido <text:s text:c="17"/>( <text:s text:c="2"/>) Suspenso – Art. 942</text:span></text:span></text:p>
      <text:p text:style-name="P289"><text:span text:style-name="Fonte_20_parág._20_padrão"><text:span text:style-name="T223">( <text:s text:c="2"/>) Parcialmente Conhecido <text:s text:c="2"/>( <text:s text:c="2"/>) Parcialmente Provido <text:s text:c="3"/>( <text:s text:c="2"/>) C/Vista</text:span></text:span></text:p>
      <text:p text:style-name="P289"><text:span text:style-name="Fonte_20_parág._20_padrão"><text:span text:style-name="T223">( <text:s text:c="2"/>) Retirado de Mesa <text:s text:c="13"/>( <text:s text:c="2"/>) Retirado de Pauta <text:s text:c="9"/>( <text:s text:c="2"/>) Sobrestado</text:span></text:span></text:p>
      <text:p text:style-name="P305">( <text:s text:c="2"/>) Preliminar(es): Não Conhecida (s) <text:s/>( <text:s text:c="2"/>) Acolhida(s)( <text:s text:c="2"/>) Rejeitada(s)</text:p>
      <text:p text:style-name="P245"><text:span text:style-name="Fonte_20_parág._20_padrão"><text:span text:style-name="T62">( <text:s text:c="2"/>) Unânime <text:s/>( <text:s text:c="2"/>) Maioria</text:span></text:span></text:p>
      <text:p text:style-name="P328"><text:span text:style-name="Fonte_20_parág._20_padrão"><text:span text:style-name="T57"/></text:span></text:p>
      <text:p text:style-name="P40"><text:span text:style-name="Fonte_20_parág._20_padrão"><text:span text:style-name="T114"/></text:span></text:p>
      <text:p text:style-name="P114"><text:span text:style-name="Fonte_20_parág._20_padrão"><text:span text:style-name="T53">Obs</text:span></text:span><text:span text:style-name="Fonte_20_parág._20_padrão"><text:span text:style-name="T54">. (</text:span></text:span><text:span text:style-name="Fonte_20_parág._20_padrão"><text:span text:style-name="T53">Art. 935 – CPC) -</text:span></text:span><text:span text:style-name="Fonte_20_parág._20_padrão"><text:span text:style-name="T54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36"/>
      <text:p text:style-name="P140"><text:span text:style-name="Fonte_20_parág._20_padrão"><text:span text:style-name="T54">LIA KARAM SOARES</text:span></text:span></text:p>
      <text:p text:style-name="P140"><text:span text:style-name="Fonte_20_parág._20_padrão"><text:span text:style-name="T80">COORDENADORA</text:span></text:span></text:p>
      <text:p text:style-name="P21"/>
      <text:p text:style-name="P4"/>
      <text:p text:style-name="P87"><text:span text:style-name="Fonte_20_parág._20_padrão"><text:span text:style-name="T8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1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5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371</meta:editing-cycles>
    <meta:editing-duration>P2DT15H35S</meta:editing-duration>
    <dc:date>2023-06-23T14:54:11.464000000</dc:date>
    <meta:document-statistic meta:table-count="0" meta:image-count="1" meta:object-count="0" meta:page-count="59" meta:paragraph-count="2708" meta:word-count="24828" meta:character-count="180868" meta:non-whitespace-character-count="125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55814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4IDN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1.85</meta:user-defined>
    <meta:user-defined meta:name="deslocamentodepaginas" meta:value-type="string">0</meta:user-defined>
    <meta:user-defined meta:name="dtcriacaodoc" meta:value-type="string">03/05/2023 17:39:35</meta:user-defined>
    <meta:user-defined meta:name="dthrultalteracao" meta:value-type="string">03/05/2023 17:44:55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6551-60.2008.8.06.016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06551-60.2008.8.06.0167</meta:user-defined>
    <meta:user-defined meta:name="nuprocessosemformatacao" meta:value-type="string">00065516020088060167</meta:user-defined>
    <meta:user-defined meta:name="nurecurso" meta:value-type="string">0</meta:user-defined>
    <meta:user-defined meta:name="nuseqhist_atual" meta:value-type="string">24</meta:user-defined>
    <meta:user-defined meta:name="nuseqhist_pai" meta:value-type="string">-999</meta:user-defined>
    <meta:user-defined meta:name="objetopai" meta:value-type="string">P00000003D8Y1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3/05/2023 17:44:55</meta:user-defined>
    <meta:user-defined meta:name="ultimo_salvamento" meta:value-type="string">03/05/2023 17:44:55</meta:user-defined>
    <meta:template xlink:type="simple" xlink:actuate="onRequest" xlink:title="" xlink:href="../Roteiro%20da%201ª%20Sessão%20Ordinária%20de%2025%2001%202023%20-%20%20real%20oficial.odt/Normal"/>
  </office:meta>
</office:document-meta>
</file>