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modern" style:font-pitch="fixed"/>
    <style:font-face style:name="Consolas1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8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  <style:text-properties officeooo:paragraph-rsid="003cb7bf"/>
    </style:style>
    <style:style style:name="P19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24494c5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31fcbb0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322d527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12e7cf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665d20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b0b12c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077d86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0d7691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0eda3f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11af6d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12e7cf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14aaf1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16761c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192eb2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19506b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1d6b60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1d723d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1f4e51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1fcbb0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214fcf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22d527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24bd51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ccac8c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cf0fcf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cf2703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2089f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56140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5a7d6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63a51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6a222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7b3c4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88443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a55d1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b79b8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c0ad3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cc4b1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e0367f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e18c12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e2bd43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e3de25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e51dd0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e763cb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e782ae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e9dd66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ea1347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ecaf8b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ecb607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f035a3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f27498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f3c064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f414f6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f4cefd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08ef67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092228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1d6b60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1d723d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1f4e51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1fcbb0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214fcf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22d527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24bd51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26357e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bd932e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1d6b60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4494c5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12e7cf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1fcbb0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22d527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d63a51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db79b8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dcc4b1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e2bd43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e51dd0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ecaf8b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f7d506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ccac8c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cf0fcf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cf2703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d5a7d6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d6a222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fac124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d7b3c4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d88443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da55d1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dc0ad3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e3de25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fc499b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e763cb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e782ae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e0367f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ea1347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ecb607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f4cefd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e18c12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f3c064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f414f6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f27498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f035a3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1d6b60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1d723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1f4e51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1fcbb0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214fcf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22d527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28f4ab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7bd2aa" style:font-name-asian="Arial1" style:font-size-asian="12pt" style:font-weight-asian="bold" style:font-name-complex="Times New Roman" style:font-size-complex="12pt" style:font-weight-complex="bold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4f2435" officeooo:paragraph-rsid="024f2435" style:font-size-asian="12pt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ccac8c" style:font-size-asian="12pt" style:font-weight-asian="normal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cf0fcf" style:font-size-asian="12pt" style:font-weight-asian="normal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cf2703" style:font-size-asian="12pt" style:font-weight-asian="normal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d2089f" style:font-size-asian="12pt" style:font-weight-asian="normal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d56140" style:font-size-asian="12pt" style:font-weight-asian="normal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d5a7d6" style:font-size-asian="12pt" style:font-weight-asian="normal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d63a51" style:font-size-asian="12pt" style:font-weight-asian="normal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d6a222" style:font-size-asian="12pt" style:font-weight-asian="normal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d7b3c4" style:font-size-asian="12pt" style:font-weight-asian="normal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d88443" style:font-size-asian="12pt" style:font-weight-asian="normal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da55d1" style:font-size-asian="12pt" style:font-weight-asian="normal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db79b8" style:font-size-asian="12pt" style:font-weight-asian="normal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dc0ad3" style:font-size-asian="12pt" style:font-weight-asian="normal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dcc4b1" style:font-size-asian="12pt" style:font-weight-asian="normal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7bd2aa" style:font-size-asian="12pt" style:font-weight-asian="normal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85d5af" style:font-size-asian="12pt" style:font-weight-asian="normal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e0367f" style:font-size-asian="12pt" style:font-weight-asian="normal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e18c12" style:font-size-asian="12pt" style:font-weight-asian="normal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e2bd43" style:font-size-asian="12pt" style:font-weight-asian="normal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e3de25" style:font-size-asian="12pt" style:font-weight-asian="normal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e51dd0" style:font-size-asian="12pt" style:font-weight-asian="normal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e763cb" style:font-size-asian="12pt" style:font-weight-asian="normal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e782ae" style:font-size-asian="12pt" style:font-weight-asian="normal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e9dd66" style:font-size-asian="12pt" style:font-weight-asian="normal" style:font-size-complex="12p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ea1347" style:font-size-asian="12pt" style:font-weight-asian="normal" style:font-size-complex="12pt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ecaf8b" style:font-size-asian="12pt" style:font-weight-asian="normal" style:font-size-complex="12pt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ecb607" style:font-size-asian="12pt" style:font-weight-asian="normal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f4cefd" style:font-size-asian="12pt" style:font-weight-asian="normal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f3c064" style:font-size-asian="12pt" style:font-weight-asian="normal" style:font-size-complex="12p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f414f6" style:font-size-asian="12pt" style:font-weight-asian="normal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f27498" style:font-size-asian="12pt" style:font-weight-asian="normal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f035a3" style:font-size-asian="12pt" style:font-weight-asian="normal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fc499b" style:font-size-asian="12pt" style:font-weight-asian="normal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057b56" style:font-size-asian="12pt" style:font-weight-asian="normal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08ef67" style:font-size-asian="12pt" style:font-weight-asian="normal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092228" style:font-size-asian="12pt" style:font-weight-asian="normal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12e7cf" style:font-size-asian="12pt" style:font-weight-asian="normal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1d6b60" style:font-size-asian="12pt" style:font-weight-asian="normal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1d723d" style:font-size-asian="12pt" style:font-weight-asian="normal" style:font-size-complex="12pt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1f4e51" style:font-size-asian="12pt" style:font-weight-asian="normal" style:font-size-complex="12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1fcbb0" style:font-size-asian="12pt" style:font-weight-asian="normal" style:font-size-complex="12pt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214fcf" style:font-size-asian="12pt" style:font-weight-asian="normal" style:font-size-complex="12pt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22d527" style:font-size-asian="12pt" style:font-weight-asian="normal" style:font-size-complex="12pt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24bd51" style:font-size-asian="12pt" style:font-weight-asian="normal" style:font-size-complex="12pt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26357e" style:font-size-asian="12pt" style:font-weight-asian="normal" style:font-size-complex="12pt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cf2703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ecaf8b" style:font-size-asian="12pt" style:font-weight-asian="bold" style:font-size-complex="12pt" style:font-weight-complex="bold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fd5aea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f27498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5a7d6" fo:background-color="transparent" style:font-size-asian="12pt" style:font-size-complex="12pt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326357e" style:font-size-asian="12pt" style:font-weight-asian="bold" style:font-name-complex="Times New Roman" style:font-size-complex="12pt" style:font-weight-complex="bold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245cf68" style:font-name-asian="Arial1" style:font-size-asian="12pt" style:font-weight-asian="bold" style:font-name-complex="Times New Roman" style:font-size-complex="12pt" style:font-weight-complex="bold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3214fcf" style:font-name-asian="Arial1" style:font-size-asian="12pt" style:font-weight-asian="bold" style:font-name-complex="Times New Roman" style:font-size-complex="12pt" style:font-weight-complex="bold"/>
    </style:style>
    <style:style style:name="P18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245cf68"/>
    </style:style>
    <style:style style:name="P18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2bd932e"/>
    </style:style>
    <style:style style:name="P19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2be36e0"/>
    </style:style>
    <style:style style:name="P19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31d6b60"/>
    </style:style>
    <style:style style:name="P19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31f4e51"/>
    </style:style>
    <style:style style:name="P19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3214fcf"/>
    </style:style>
    <style:style style:name="P19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d63a51" fo:hyphenate="true" fo:hyphenation-remain-char-count="2" fo:hyphenation-push-char-count="2" loext:hyphenation-no-caps="false"/>
    </style:style>
    <style:style style:name="P19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db79b8" fo:hyphenate="true" fo:hyphenation-remain-char-count="2" fo:hyphenation-push-char-count="2" loext:hyphenation-no-caps="false"/>
    </style:style>
    <style:style style:name="P19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dcc4b1" fo:hyphenate="true" fo:hyphenation-remain-char-count="2" fo:hyphenation-push-char-count="2" loext:hyphenation-no-caps="false"/>
    </style:style>
    <style:style style:name="P19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e2bd43" fo:hyphenate="true" fo:hyphenation-remain-char-count="2" fo:hyphenation-push-char-count="2" loext:hyphenation-no-caps="false"/>
    </style:style>
    <style:style style:name="P19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0eda3f" fo:hyphenate="true" fo:hyphenation-remain-char-count="2" fo:hyphenation-push-char-count="2" loext:hyphenation-no-caps="false"/>
    </style:style>
    <style:style style:name="P19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192eb2" fo:hyphenate="true" fo:hyphenation-remain-char-count="2" fo:hyphenation-push-char-count="2" loext:hyphenation-no-caps="false"/>
    </style:style>
    <style:style style:name="P20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19506b" fo:hyphenate="true" fo:hyphenation-remain-char-count="2" fo:hyphenation-push-char-count="2" loext:hyphenation-no-caps="false"/>
    </style:style>
    <style:style style:name="P20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1d6b60" fo:hyphenate="true" fo:hyphenation-remain-char-count="2" fo:hyphenation-push-char-count="2" loext:hyphenation-no-caps="false"/>
    </style:style>
    <style:style style:name="P20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1f4e51" fo:hyphenate="true" fo:hyphenation-remain-char-count="2" fo:hyphenation-push-char-count="2" loext:hyphenation-no-caps="false"/>
    </style:style>
    <style:style style:name="P20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214fcf" fo:hyphenate="true" fo:hyphenation-remain-char-count="2" fo:hyphenation-push-char-count="2" loext:hyphenation-no-caps="false"/>
    </style:style>
    <style:style style:name="P20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22d527" fo:hyphenate="true" fo:hyphenation-remain-char-count="2" fo:hyphenation-push-char-count="2" loext:hyphenation-no-caps="false"/>
    </style:style>
    <style:style style:name="P20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26c826" fo:hyphenate="true" fo:hyphenation-remain-char-count="2" fo:hyphenation-push-char-count="2" loext:hyphenation-no-caps="false"/>
    </style:style>
    <style:style style:name="P20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d63a51" fo:hyphenate="true" fo:hyphenation-remain-char-count="2" fo:hyphenation-push-char-count="2" loext:hyphenation-no-caps="false"/>
    </style:style>
    <style:style style:name="P20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db79b8" fo:hyphenate="true" fo:hyphenation-remain-char-count="2" fo:hyphenation-push-char-count="2" loext:hyphenation-no-caps="false"/>
    </style:style>
    <style:style style:name="P20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dcc4b1" fo:hyphenate="true" fo:hyphenation-remain-char-count="2" fo:hyphenation-push-char-count="2" loext:hyphenation-no-caps="false"/>
    </style:style>
    <style:style style:name="P20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e2bd43" fo:hyphenate="true" fo:hyphenation-remain-char-count="2" fo:hyphenation-push-char-count="2" loext:hyphenation-no-caps="false"/>
    </style:style>
    <style:style style:name="P21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30eda3f" fo:hyphenate="true" fo:hyphenation-remain-char-count="2" fo:hyphenation-push-char-count="2" loext:hyphenation-no-caps="false"/>
    </style:style>
    <style:style style:name="P21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3192eb2" fo:hyphenate="true" fo:hyphenation-remain-char-count="2" fo:hyphenation-push-char-count="2" loext:hyphenation-no-caps="false"/>
    </style:style>
    <style:style style:name="P21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319506b" fo:hyphenate="true" fo:hyphenation-remain-char-count="2" fo:hyphenation-push-char-count="2" loext:hyphenation-no-caps="false"/>
    </style:style>
    <style:style style:name="P21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31d6b60" fo:hyphenate="true" fo:hyphenation-remain-char-count="2" fo:hyphenation-push-char-count="2" loext:hyphenation-no-caps="false"/>
    </style:style>
    <style:style style:name="P21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31f4e51" fo:hyphenate="true" fo:hyphenation-remain-char-count="2" fo:hyphenation-push-char-count="2" loext:hyphenation-no-caps="false"/>
    </style:style>
    <style:style style:name="P21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3214fcf" fo:hyphenate="true" fo:hyphenation-remain-char-count="2" fo:hyphenation-push-char-count="2" loext:hyphenation-no-caps="false"/>
    </style:style>
    <style:style style:name="P21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322d527" fo:hyphenate="true" fo:hyphenation-remain-char-count="2" fo:hyphenation-push-char-count="2" loext:hyphenation-no-caps="false"/>
    </style:style>
    <style:style style:name="P21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326c826" fo:hyphenate="true" fo:hyphenation-remain-char-count="2" fo:hyphenation-push-char-count="2" loext:hyphenation-no-caps="false"/>
    </style:style>
    <style:style style:name="P21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d63a51" style:font-size-asian="12pt" style:font-size-complex="12pt" fo:hyphenate="true" fo:hyphenation-remain-char-count="2" fo:hyphenation-push-char-count="2" loext:hyphenation-no-caps="false"/>
    </style:style>
    <style:style style:name="P21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db79b8" style:font-size-asian="12pt" style:font-size-complex="12pt" fo:hyphenate="true" fo:hyphenation-remain-char-count="2" fo:hyphenation-push-char-count="2" loext:hyphenation-no-caps="false"/>
    </style:style>
    <style:style style:name="P22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dcc4b1" style:font-size-asian="12pt" style:font-size-complex="12pt" fo:hyphenate="true" fo:hyphenation-remain-char-count="2" fo:hyphenation-push-char-count="2" loext:hyphenation-no-caps="false"/>
    </style:style>
    <style:style style:name="P22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e2bd43" style:font-size-asian="12pt" style:font-size-complex="12pt" fo:hyphenate="true" fo:hyphenation-remain-char-count="2" fo:hyphenation-push-char-count="2" loext:hyphenation-no-caps="false"/>
    </style:style>
    <style:style style:name="P22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30eda3f" style:font-size-asian="12pt" style:font-size-complex="12pt" fo:hyphenate="true" fo:hyphenation-remain-char-count="2" fo:hyphenation-push-char-count="2" loext:hyphenation-no-caps="false"/>
    </style:style>
    <style:style style:name="P22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3192eb2" style:font-size-asian="12pt" style:font-size-complex="12pt" fo:hyphenate="true" fo:hyphenation-remain-char-count="2" fo:hyphenation-push-char-count="2" loext:hyphenation-no-caps="false"/>
    </style:style>
    <style:style style:name="P22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319506b" style:font-size-asian="12pt" style:font-size-complex="12pt" fo:hyphenate="true" fo:hyphenation-remain-char-count="2" fo:hyphenation-push-char-count="2" loext:hyphenation-no-caps="false"/>
    </style:style>
    <style:style style:name="P22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31d6b60" style:font-size-asian="12pt" style:font-size-complex="12pt" fo:hyphenate="true" fo:hyphenation-remain-char-count="2" fo:hyphenation-push-char-count="2" loext:hyphenation-no-caps="false"/>
    </style:style>
    <style:style style:name="P22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31f4e51" style:font-size-asian="12pt" style:font-size-complex="12pt" fo:hyphenate="true" fo:hyphenation-remain-char-count="2" fo:hyphenation-push-char-count="2" loext:hyphenation-no-caps="false"/>
    </style:style>
    <style:style style:name="P22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3214fcf" style:font-size-asian="12pt" style:font-size-complex="12pt" fo:hyphenate="true" fo:hyphenation-remain-char-count="2" fo:hyphenation-push-char-count="2" loext:hyphenation-no-caps="false"/>
    </style:style>
    <style:style style:name="P22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322d527" style:font-size-asian="12pt" style:font-size-complex="12pt" fo:hyphenate="true" fo:hyphenation-remain-char-count="2" fo:hyphenation-push-char-count="2" loext:hyphenation-no-caps="false"/>
    </style:style>
    <style:style style:name="P22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326c826" style:font-size-asian="12pt" style:font-size-complex="12pt" fo:hyphenate="true" fo:hyphenation-remain-char-count="2" fo:hyphenation-push-char-count="2" loext:hyphenation-no-caps="false"/>
    </style:style>
    <style:style style:name="P230" style:family="paragraph" style:parent-style-name="Standard" style:master-page-name="">
      <style:paragraph-properties fo:margin-left="0cm" fo:margin-right="0.002cm" fo:text-align="justify" style:justify-single-word="false" fo:text-indent="0cm" style:auto-text-indent="false" style:page-number="auto">
        <style:tab-stops/>
      </style:paragraph-properties>
      <style:text-properties officeooo:paragraph-rsid="0319506b"/>
    </style:style>
    <style:style style:name="P231" style:family="paragraph" style:parent-style-name="Standard" style:master-page-name="">
      <style:paragraph-properties fo:margin-left="0cm" fo:margin-right="0.002cm" fo:text-align="justify" style:justify-single-word="false" fo:text-indent="0cm" style:auto-text-indent="false" style:page-number="auto">
        <style:tab-stops/>
      </style:paragraph-properties>
      <style:text-properties officeooo:paragraph-rsid="031bd27c"/>
    </style:style>
    <style:style style:name="P23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e2bd43"/>
    </style:style>
    <style:style style:name="P2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65d20"/>
    </style:style>
    <style:style style:name="P2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d63a51"/>
    </style:style>
    <style:style style:name="P2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db79b8"/>
    </style:style>
    <style:style style:name="P2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dcc4b1"/>
    </style:style>
    <style:style style:name="P2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077d86"/>
    </style:style>
    <style:style style:name="P2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0d7691"/>
    </style:style>
    <style:style style:name="P2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0eda3f"/>
    </style:style>
    <style:style style:name="P2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11af6d"/>
    </style:style>
    <style:style style:name="P2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12e7cf"/>
    </style:style>
    <style:style style:name="P24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14aaf1"/>
    </style:style>
    <style:style style:name="P2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16761c"/>
    </style:style>
    <style:style style:name="P2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192eb2"/>
    </style:style>
    <style:style style:name="P24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19506b"/>
    </style:style>
    <style:style style:name="P2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1bd27c"/>
    </style:style>
    <style:style style:name="P2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1d6b60"/>
    </style:style>
    <style:style style:name="P2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1d723d"/>
    </style:style>
    <style:style style:name="P2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1f4e51"/>
    </style:style>
    <style:style style:name="P2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1fcbb0"/>
    </style:style>
    <style:style style:name="P2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14fcf"/>
    </style:style>
    <style:style style:name="P2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2d527"/>
    </style:style>
    <style:style style:name="P2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4bd51"/>
    </style:style>
    <style:style style:name="P2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6c826"/>
    </style:style>
    <style:style style:name="P2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077d86" style:font-size-asian="12pt" style:font-weight-asian="bold" style:font-size-complex="12pt" style:font-weight-complex="bold"/>
    </style:style>
    <style:style style:name="P2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63a51" style:font-name-asian="Arial1" style:font-size-asian="12pt" style:font-name-complex="Times New Roman" style:font-size-complex="12pt"/>
    </style:style>
    <style:style style:name="P2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b79b8" style:font-name-asian="Arial1" style:font-size-asian="12pt" style:font-name-complex="Times New Roman" style:font-size-complex="12pt"/>
    </style:style>
    <style:style style:name="P2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cc4b1" style:font-name-asian="Arial1" style:font-size-asian="12pt" style:font-name-complex="Times New Roman" style:font-size-complex="12pt"/>
    </style:style>
    <style:style style:name="P2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e2bd43" style:font-name-asian="Arial1" style:font-size-asian="12pt" style:font-name-complex="Times New Roman" style:font-size-complex="12pt"/>
    </style:style>
    <style:style style:name="P2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0eda3f" style:font-name-asian="Arial1" style:font-size-asian="12pt" style:font-name-complex="Times New Roman" style:font-size-complex="12pt"/>
    </style:style>
    <style:style style:name="P2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192eb2" style:font-name-asian="Arial1" style:font-size-asian="12pt" style:font-name-complex="Times New Roman" style:font-size-complex="12pt"/>
    </style:style>
    <style:style style:name="P2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19506b" style:font-name-asian="Arial1" style:font-size-asian="12pt" style:font-name-complex="Times New Roman" style:font-size-complex="12pt"/>
    </style:style>
    <style:style style:name="P2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1d6b60" style:font-name-asian="Arial1" style:font-size-asian="12pt" style:font-name-complex="Times New Roman" style:font-size-complex="12pt"/>
    </style:style>
    <style:style style:name="P2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1f4e51" style:font-name-asian="Arial1" style:font-size-asian="12pt" style:font-name-complex="Times New Roman" style:font-size-complex="12pt"/>
    </style:style>
    <style:style style:name="P2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214fcf" style:font-name-asian="Arial1" style:font-size-asian="12pt" style:font-name-complex="Times New Roman" style:font-size-complex="12pt"/>
    </style:style>
    <style:style style:name="P2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22d527" style:font-name-asian="Arial1" style:font-size-asian="12pt" style:font-name-complex="Times New Roman" style:font-size-complex="12pt"/>
    </style:style>
    <style:style style:name="P2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26c826" style:font-name-asian="Arial1" style:font-size-asian="12pt" style:font-name-complex="Times New Roman" style:font-size-complex="12pt"/>
    </style:style>
    <style:style style:name="P26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2e2bd43"/>
    </style:style>
    <style:style style:name="P26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2d63a51"/>
    </style:style>
    <style:style style:name="P27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2db79b8"/>
    </style:style>
    <style:style style:name="P27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2dcc4b1"/>
    </style:style>
    <style:style style:name="P27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30eda3f"/>
    </style:style>
    <style:style style:name="P27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3192eb2"/>
    </style:style>
    <style:style style:name="P27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319506b"/>
    </style:style>
    <style:style style:name="P27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31d6b60"/>
    </style:style>
    <style:style style:name="P27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31f4e51"/>
    </style:style>
    <style:style style:name="P27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3214fcf"/>
    </style:style>
    <style:style style:name="P27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322d527"/>
    </style:style>
    <style:style style:name="P27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326c826"/>
    </style:style>
    <style:style style:name="P28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f4b0d"/>
    </style:style>
    <style:style style:name="P281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4494c5" style:font-name-asian="Arial1" style:font-size-asian="12pt" style:font-weight-asian="bold" style:font-name-complex="Times New Roman" style:font-size-complex="12pt" style:font-weight-complex="bold"/>
    </style:style>
    <style:style style:name="P282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45cf68" style:font-name-asian="Arial1" style:font-size-asian="12pt" style:font-weight-asian="bold" style:font-name-complex="Times New Roman" style:font-size-complex="12pt" style:font-weight-complex="bold"/>
    </style:style>
    <style:style style:name="P283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146ce8b" style:font-name-asian="Arial1" style:font-size-asian="12pt" style:font-weight-asian="bold" style:font-name-complex="Times New Roman" style:font-size-complex="12pt" style:font-weight-complex="bold"/>
    </style:style>
    <style:style style:name="P284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12e7cf" style:font-name-asian="Arial1" style:font-size-asian="12pt" style:font-weight-asian="bold" style:font-name-complex="Times New Roman" style:font-size-complex="12pt" style:font-weight-complex="bold"/>
    </style:style>
    <style:style style:name="P285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1fcbb0" style:font-name-asian="Arial1" style:font-size-asian="12pt" style:font-weight-asian="bold" style:font-name-complex="Times New Roman" style:font-size-complex="12pt" style:font-weight-complex="bold"/>
    </style:style>
    <style:style style:name="P286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214fcf" style:font-name-asian="Arial1" style:font-size-asian="12pt" style:font-weight-asian="bold" style:font-name-complex="Times New Roman" style:font-size-complex="12pt" style:font-weight-complex="bold"/>
    </style:style>
    <style:style style:name="P287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22d527" style:font-name-asian="Arial1" style:font-size-asian="12pt" style:font-weight-asian="bold" style:font-name-complex="Times New Roman" style:font-size-complex="12pt" style:font-weight-complex="bold"/>
    </style:style>
    <style:style style:name="P28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be36e0" style:font-name-asian="Arial1" style:font-size-asian="12pt" style:font-weight-asian="bold" style:font-name-complex="Times New Roman" style:font-size-complex="12pt" style:font-weight-complex="bold"/>
    </style:style>
    <style:style style:name="P28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bd932e" style:font-name-asian="Arial1" style:font-size-asian="12pt" style:font-weight-asian="bold" style:font-name-complex="Times New Roman" style:font-size-complex="12pt" style:font-weight-complex="bold"/>
    </style:style>
    <style:style style:name="P290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1d6b60" style:font-name-asian="Arial1" style:font-size-asian="12pt" style:font-weight-asian="bold" style:font-name-complex="Times New Roman" style:font-size-complex="12pt" style:font-weight-complex="bold"/>
    </style:style>
    <style:style style:name="P291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1f4e51" style:font-name-asian="Arial1" style:font-size-asian="12pt" style:font-weight-asian="bold" style:font-name-complex="Times New Roman" style:font-size-complex="12pt" style:font-weight-complex="bold"/>
    </style:style>
    <style:style style:name="P292" style:family="paragraph" style:parent-style-name="Título1" style:master-page-name="MP0">
      <style:paragraph-properties style:page-number="auto" fo:break-before="page"/>
    </style:style>
    <style:style style:name="P2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bold" officeooo:rsid="031d723d" officeooo:paragraph-rsid="03304ca0" style:font-size-asian="12pt" style:font-weight-asian="bold" style:font-size-complex="12pt" style:font-weight-complex="bold"/>
    </style:style>
    <style:style style:name="P2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f035a3" style:font-size-asian="12pt" style:font-weight-asian="bold" style:font-size-complex="12pt" style:font-weight-complex="bold"/>
    </style:style>
    <style:style style:name="P2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2b78d8" style:font-size-asian="12pt" style:font-weight-asian="normal" style:font-size-complex="12pt"/>
    </style:style>
    <style:style style:name="P2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304ca0" style:font-size-asian="12pt" style:font-weight-asian="normal" style:font-size-complex="12pt"/>
    </style:style>
    <style:style style:name="P2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32314a" style:font-size-asian="12pt" style:font-weight-asian="normal" style:font-size-complex="12pt"/>
    </style:style>
    <style:style style:name="P2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34502f" style:font-size-asian="12pt" style:font-weight-asian="normal" style:font-size-complex="12pt"/>
    </style:style>
    <style:style style:name="P2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34502f" style:font-size-asian="12pt" style:font-size-complex="12pt"/>
    </style:style>
    <style:style style:name="P3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cf0fcf" style:font-size-asian="12pt" style:font-size-complex="12pt"/>
    </style:style>
    <style:style style:name="P3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2089f" style:font-size-asian="12pt" style:font-size-complex="12pt"/>
    </style:style>
    <style:style style:name="P3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2b78d8" style:font-size-asian="12pt" style:font-size-complex="12pt"/>
    </style:style>
    <style:style style:name="P3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cf0fcf" style:font-size-asian="12pt" style:font-size-complex="12pt"/>
    </style:style>
    <style:style style:name="P3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1d6b60" style:font-size-asian="12pt" style:font-size-complex="12pt"/>
    </style:style>
    <style:style style:name="P3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304ca0" style:font-size-asian="12pt" style:font-size-complex="12pt"/>
    </style:style>
    <style:style style:name="P3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32314a" style:font-size-asian="12pt" style:font-size-complex="12pt"/>
    </style:style>
    <style:style style:name="P3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34502f" style:font-size-asian="12pt" style:font-size-complex="12pt"/>
    </style:style>
    <style:style style:name="P3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f035a3" style:font-size-asian="12pt" style:font-size-complex="12pt"/>
    </style:style>
    <style:style style:name="P3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1f4e51" style:font-size-asian="12pt" style:font-size-complex="12pt"/>
    </style:style>
    <style:style style:name="P3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ccac8c" style:font-size-asian="12pt" style:font-size-complex="12pt"/>
    </style:style>
    <style:style style:name="P3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cf2703" style:font-size-asian="12pt" style:font-size-complex="12pt"/>
    </style:style>
    <style:style style:name="P3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56140" style:font-size-asian="12pt" style:font-size-complex="12pt"/>
    </style:style>
    <style:style style:name="P3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5a7d6" style:font-size-asian="12pt" style:font-size-complex="12pt"/>
    </style:style>
    <style:style style:name="P3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1fcbb0" style:font-size-asian="12pt" style:font-size-complex="12pt"/>
    </style:style>
    <style:style style:name="P3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6a222" style:font-size-asian="12pt" style:font-size-complex="12pt"/>
    </style:style>
    <style:style style:name="P3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7b3c4" style:font-size-asian="12pt" style:font-size-complex="12pt"/>
    </style:style>
    <style:style style:name="P3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88443" style:font-size-asian="12pt" style:font-size-complex="12pt"/>
    </style:style>
    <style:style style:name="P3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a55d1" style:font-size-asian="12pt" style:font-size-complex="12pt"/>
    </style:style>
    <style:style style:name="P3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b79b8" style:font-size-asian="12pt" style:font-size-complex="12pt"/>
    </style:style>
    <style:style style:name="P3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c0ad3" style:font-size-asian="12pt" style:font-size-complex="12pt"/>
    </style:style>
    <style:style style:name="P3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cc4b1" style:font-size-asian="12pt" style:font-size-complex="12pt"/>
    </style:style>
    <style:style style:name="P3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e2bd43" style:font-size-asian="12pt" style:font-size-complex="12pt"/>
    </style:style>
    <style:style style:name="P3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214fcf" style:font-size-asian="12pt" style:font-size-complex="12pt"/>
    </style:style>
    <style:style style:name="P3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e3de25" style:font-size-asian="12pt" style:font-size-complex="12pt"/>
    </style:style>
    <style:style style:name="P3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e51dd0" style:font-size-asian="12pt" style:font-size-complex="12pt"/>
    </style:style>
    <style:style style:name="P3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e782ae" style:font-size-asian="12pt" style:font-size-complex="12pt"/>
    </style:style>
    <style:style style:name="P3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e9dd66" style:font-size-asian="12pt" style:font-size-complex="12pt"/>
    </style:style>
    <style:style style:name="P3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ea1347" style:font-size-asian="12pt" style:font-size-complex="12pt"/>
    </style:style>
    <style:style style:name="P3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ecaf8b" style:font-size-asian="12pt" style:font-size-complex="12pt"/>
    </style:style>
    <style:style style:name="P3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f4cefd" style:font-size-asian="12pt" style:font-size-complex="12pt"/>
    </style:style>
    <style:style style:name="P3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f3c064" style:font-size-asian="12pt" style:font-size-complex="12pt"/>
    </style:style>
    <style:style style:name="P3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f414f6" style:font-size-asian="12pt" style:font-size-complex="12pt"/>
    </style:style>
    <style:style style:name="P3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f27498" style:font-size-asian="12pt" style:font-size-complex="12pt"/>
    </style:style>
    <style:style style:name="P3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22d527" style:font-size-asian="12pt" style:font-size-complex="12pt"/>
    </style:style>
    <style:style style:name="P3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24bd51" style:font-size-asian="12pt" style:font-size-complex="12pt"/>
    </style:style>
    <style:style style:name="P3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304ca0" style:font-size-asian="12pt" style:font-weight-asian="bold" style:font-size-complex="12pt" style:font-weight-complex="bold"/>
    </style:style>
    <style:style style:name="P3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32314a" style:font-size-asian="12pt" style:font-weight-asian="bold" style:font-size-complex="12pt" style:font-weight-complex="bold"/>
    </style:style>
    <style:style style:name="P3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34502f" style:font-size-asian="12pt" style:font-weight-asian="bold" style:font-size-complex="12pt" style:font-weight-complex="bold"/>
    </style:style>
    <style:style style:name="P3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f035a3" style:font-size-asian="12pt" style:font-weight-asian="bold" style:font-size-complex="12pt" style:font-weight-complex="bold"/>
    </style:style>
    <style:style style:name="P3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32d04ea" officeooo:paragraph-rsid="0334502f" style:font-size-asian="12pt" style:font-weight-asian="bold" style:font-size-complex="12pt" style:font-weight-complex="bold"/>
    </style:style>
    <style:style style:name="P3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normal" officeooo:rsid="02d2a4f8" officeooo:paragraph-rsid="0332314a" style:font-size-asian="12pt" style:font-weight-asian="normal" style:font-size-complex="12pt" style:font-weight-complex="normal"/>
    </style:style>
    <style:style style:name="P3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5a7d6" fo:background-color="transparent" style:font-size-asian="12pt" style:font-size-complex="12pt"/>
    </style:style>
    <style:style style:name="P3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1d723d" style:font-size-asian="12pt" style:font-size-complex="12pt"/>
    </style:style>
    <style:style style:name="P3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2d425e" style:font-size-asian="12pt" style:font-size-complex="12pt"/>
    </style:style>
    <style:style style:name="P3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304ca0" style:font-size-asian="12pt" style:font-size-complex="12pt"/>
    </style:style>
    <style:style style:name="P3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32314a" style:font-size-asian="12pt" style:font-size-complex="12pt"/>
    </style:style>
    <style:style style:name="P3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d5a7d6" style:font-size-asian="12pt" style:font-size-complex="12pt"/>
    </style:style>
    <style:style style:name="P3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e2bd43" style:font-size-asian="12pt" style:font-size-complex="12pt"/>
    </style:style>
    <style:style style:name="P35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2pt" officeooo:paragraph-rsid="0312e7cf" style:font-size-asian="12pt" style:font-size-complex="12pt"/>
    </style:style>
    <style:style style:name="P3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12e7cf" style:font-size-asian="12pt" style:font-size-complex="12pt"/>
    </style:style>
    <style:style style:name="P3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e2bd43" style:font-size-asian="12pt" style:font-weight-asian="bold" style:font-size-complex="12pt" style:font-weight-complex="bold"/>
    </style:style>
    <style:style style:name="P3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1f4e51" style:font-size-asian="12pt" style:font-weight-asian="bold" style:font-size-complex="12pt" style:font-weight-complex="bold"/>
    </style:style>
    <style:style style:name="P3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normal" officeooo:rsid="02d2a4f8" officeooo:paragraph-rsid="031d6b60" style:font-size-asian="12pt" style:font-weight-asian="normal" style:font-size-complex="12pt" style:font-weight-complex="normal"/>
    </style:style>
    <style:style style:name="P3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04ca0"/>
    </style:style>
    <style:style style:name="P3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3d4c7"/>
    </style:style>
    <style:style style:name="P3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1f4e51"/>
    </style:style>
    <style:style style:name="P3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34502f"/>
    </style:style>
    <style:style style:name="P3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3352f60"/>
    </style:style>
    <style:style style:name="P3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32d04ea" style:font-size-asian="12pt" style:font-weight-asian="bold" style:font-name-complex="Times New Roman" style:font-size-complex="12pt" style:font-weight-complex="bold"/>
    </style:style>
    <style:style style:name="P3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332314a" style:font-size-asian="12pt" style:font-weight-asian="bold" style:font-name-complex="Times New Roman" style:font-size-complex="12pt" style:font-weight-complex="bold"/>
    </style:style>
    <style:style style:name="P3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334502f" style:font-size-asian="12pt" style:font-weight-asian="bold" style:font-name-complex="Times New Roman" style:font-size-complex="12pt" style:font-weight-complex="bold"/>
    </style:style>
    <style:style style:name="P3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font-weight="bold" officeooo:paragraph-rsid="0334502f" style:font-size-asian="12pt" style:font-weight-asian="bold" style:font-name-complex="Times New Roman" style:font-size-complex="12pt" style:font-weight-complex="bold"/>
    </style:style>
    <style:style style:name="P3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rsid="02d2a4f8" officeooo:paragraph-rsid="0326357e" style:font-size-asian="12pt" style:font-weight-asian="bold" style:font-name-complex="Times New Roman" style:font-size-complex="12pt" style:font-weight-complex="bold"/>
    </style:style>
    <style:style style:name="P3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rsid="02d2a4f8" officeooo:paragraph-rsid="0333d4c7" style:font-size-asian="12pt" style:font-weight-asian="bold" style:font-name-complex="Times New Roman" style:font-size-complex="12pt" style:font-weight-complex="bold"/>
    </style:style>
    <style:style style:name="P3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rsid="032d04ea" officeooo:paragraph-rsid="0334502f" style:font-size-asian="12pt" style:font-weight-asian="bold" style:font-name-complex="Times New Roman" style:font-size-complex="12pt" style:font-weight-complex="bold"/>
    </style:style>
    <style:style style:name="P3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32b78d8" fo:background-color="#ffff00" style:font-size-asian="12pt" style:font-weight-asian="bold" style:font-name-complex="Times New Roman" style:font-size-complex="12pt" style:font-weight-complex="bold"/>
    </style:style>
    <style:style style:name="P368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214fcf" style:font-name-asian="Arial1" style:font-size-asian="12pt" style:font-weight-asian="bold" style:font-name-complex="Times New Roman" style:font-size-complex="12pt" style:font-weight-complex="bold"/>
    </style:style>
    <style:style style:name="P36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1f4e51" style:font-name-asian="Arial1" style:font-size-asian="12pt" style:font-weight-asian="bold" style:font-name-complex="Times New Roman" style:font-size-complex="12pt" style:font-weight-complex="bold"/>
    </style:style>
    <style:style style:name="P3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52f60"/>
    </style:style>
    <style:style style:name="P371" style:family="paragraph" style:parent-style-name="Standard">
      <style:paragraph-properties fo:margin-left="0cm" fo:margin-right="-0.3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3352f60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 fo:hyphenate="true" loext:hyphenation-no-caps="false"/>
    </style:style>
    <style:style style:name="P372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3352f60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 fo:hyphenate="true" loext:hyphenation-no-caps="false"/>
    </style:style>
    <style:style style:name="P37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352f60" style:font-size-asian="12pt" style:font-size-complex="12pt"/>
    </style:style>
    <style:style style:name="P37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52f60"/>
    </style:style>
    <style:style style:name="P37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color="#111111" style:font-name="Times New Roman" fo:font-size="12pt" style:text-underline-style="solid" style:text-underline-width="auto" style:text-underline-color="font-color" fo:font-weight="bold" officeooo:paragraph-rsid="033cc781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/>
    </style:style>
    <style:style style:name="P37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77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25d934c" style:font-size-asian="12pt" style:font-name-complex="Times New Roman" style:font-size-complex="12pt"/>
    </style:style>
    <style:style style:name="T4" style:family="text">
      <style:text-properties style:font-name="Times New Roman" fo:font-size="12pt" officeooo:rsid="02c7c1d7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3352f60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style:font-size-asian="12pt" style:font-weight-asian="bold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25d934c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2cae769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2d63a51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2db79b8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2dcc4b1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2e2bd43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30eda3f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3192eb2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officeooo:rsid="0319506b" style:text-underline-mode="continuous" style:text-overline-mode="continuous" style:text-line-through-mode="continuous" style:font-size-asian="12pt" style:font-name-complex="Times New Roman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officeooo:rsid="02a6ce84" style:text-underline-mode="continuous" style:text-overline-mode="continuous" style:text-line-through-mode="continuous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officeooo:rsid="02b18295" style:text-underline-mode="continuous" style:text-overline-mode="continuous" style:text-line-through-mode="continuous" style:font-size-asian="12pt" style:font-name-complex="Times New Roman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officeooo:rsid="02bac1be" style:text-underline-mode="continuous" style:text-overline-mode="continuous" style:text-line-through-mode="continuous" style:font-size-asian="12pt" style:font-name-complex="Times New Roman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officeooo:rsid="02a82dd4" style:text-underline-mode="continuous" style:text-overline-mode="continuous" style:text-line-through-mode="continuous" style:font-size-asian="12pt" style:font-name-complex="Times New Roman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officeooo:rsid="0326c826" style:text-underline-mode="continuous" style:text-overline-mode="continuous" style:text-line-through-mode="continuous" style:font-size-asian="12pt" style:font-name-complex="Times New Roman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36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7" style:family="text">
      <style:text-properties style:font-name="Times New Roman" fo:font-size="12pt" style:text-underline-style="none" fo:font-weight="bold" style:font-name-asian="Arial1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style:text-underline-style="none" fo:font-weight="bold" officeooo:rsid="025d934c" style:font-name-asian="Arial1" style:font-size-asian="12pt" style:font-weight-asian="bold" style:font-name-complex="Times New Roman" style:font-size-complex="12pt" style:font-weight-complex="bold"/>
    </style:style>
    <style:style style:name="T39" style:family="text">
      <style:text-properties style:font-name="Times New Roman" fo:font-size="12pt" style:text-underline-style="none" fo:font-weight="bold" officeooo:rsid="02c7c1d7" style:font-name-asian="Arial1" style:font-size-asian="12pt" style:font-weight-asian="bold" style:font-name-complex="Times New Roman" style:font-size-complex="12pt" style:font-weight-complex="bold"/>
    </style:style>
    <style:style style:name="T40" style:family="text">
      <style:text-properties style:font-name="Times New Roman" fo:font-size="12pt" style:text-underline-style="none" fo:font-weight="bold" officeooo:rsid="031fcbb0" style:font-name-asian="Arial1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Times New Roman" fo:font-size="12pt" style:text-underline-style="none" fo:font-weight="bold" officeooo:rsid="03214fcf" style:font-name-asian="Arial1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style:font-name-asian="Arial1" style:font-size-asian="12pt" style:font-weight-asian="bold" style:font-name-complex="Times New Roman" style:font-size-complex="12pt" style:font-weight-complex="bold"/>
    </style:style>
    <style:style style:name="T43" style:family="text">
      <style:text-properties style:font-name="Times New Roman" fo:font-size="12pt" style:text-underline-style="none" fo:font-weight="bold" officeooo:rsid="025d934c" style:text-underline-mode="continuous" style:text-overline-mode="continuous" style:text-line-through-mode="continuous" style:font-name-asian="Arial1" style:font-size-asian="12pt" style:font-weight-asian="bold" style:font-name-complex="Times New Roman" style:font-size-complex="12pt" style:font-weight-complex="bold"/>
    </style:style>
    <style:style style:name="T44" style:family="text">
      <style:text-properties style:font-name="Times New Roman" fo:font-size="12pt" style:text-underline-style="none" fo:font-weight="bold" officeooo:rsid="0322d527" style:text-underline-mode="continuous" style:text-overline-mode="continuous" style:text-line-through-mode="continuous" style:font-name-asian="Arial1" style:font-size-asian="12pt" style:font-weight-asian="bold" style:font-name-complex="Times New Roman" style:font-size-complex="12pt" style:font-weight-complex="bold"/>
    </style:style>
    <style:style style:name="T45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bold"/>
    </style:style>
    <style:style style:name="T46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47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8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49" style:family="text">
      <style:text-properties style:font-name="Times New Roman" style:text-underline-style="none"/>
    </style:style>
    <style:style style:name="T50" style:family="text">
      <style:text-properties style:font-name="Times New Roman" style:text-underline-style="none" fo:font-weight="bold" style:font-weight-asian="bold"/>
    </style:style>
    <style:style style:name="T51" style:family="text">
      <style:text-properties style:font-name="Times New Roman" style:text-underline-style="none" fo:font-weight="bold" style:font-weight-asian="bold" style:font-weight-complex="bold"/>
    </style:style>
    <style:style style:name="T52" style:family="text">
      <style:text-properties style:font-name="Times New Roman" style:text-underline-style="none" fo:font-weight="bold" officeooo:rsid="031d723d" style:font-weight-asian="bold" style:font-weight-complex="bold"/>
    </style:style>
    <style:style style:name="T53" style:family="text">
      <style:text-properties style:font-name="Times New Roman" style:text-underline-style="none" fo:font-weight="bold" officeooo:rsid="02d5a7d6" style:font-weight-asian="bold" style:font-weight-complex="bold"/>
    </style:style>
    <style:style style:name="T54" style:family="text">
      <style:text-properties style:font-name="Times New Roman" style:text-underline-style="none" fo:font-weight="bold" officeooo:rsid="02e2bd43" style:font-weight-asian="bold" style:font-weight-complex="bold"/>
    </style:style>
    <style:style style:name="T55" style:family="text">
      <style:text-properties style:font-name="Times New Roman" style:text-underline-style="none" fo:font-weight="bold" officeooo:rsid="025d934c" style:font-weight-asian="bold" style:font-weight-complex="bold"/>
    </style:style>
    <style:style style:name="T56" style:family="text">
      <style:text-properties style:font-name="Times New Roman" style:text-underline-style="none" fo:font-weight="bold" officeooo:rsid="02c7c1d7" style:font-weight-asian="bold" style:font-weight-complex="bold"/>
    </style:style>
    <style:style style:name="T57" style:family="text">
      <style:text-properties style:font-name="Times New Roman" style:text-underline-style="none" fo:font-weight="normal" style:font-weight-asian="normal"/>
    </style:style>
    <style:style style:name="T58" style:family="text">
      <style:text-properties style:font-name="Times New Roman" style:text-underline-style="none" fo:font-weight="normal" officeooo:rsid="032d425e" style:font-weight-asian="normal" style:font-weight-complex="normal"/>
    </style:style>
    <style:style style:name="T59" style:family="text">
      <style:text-properties style:font-name="Times New Roman" style:text-underline-style="none" fo:font-weight="normal" officeooo:rsid="03314a1b" style:font-weight-asian="normal" style:font-weight-complex="normal"/>
    </style:style>
    <style:style style:name="T60" style:family="text">
      <style:text-properties style:font-name="Times New Roman" style:text-underline-style="none" fo:font-weight="normal" officeooo:rsid="031d723d" style:font-weight-asian="normal" style:font-weight-complex="normal"/>
    </style:style>
    <style:style style:name="T61" style:family="text">
      <style:text-properties style:font-name="Times New Roman" style:text-underline-style="none" fo:font-weight="normal" officeooo:rsid="02d2a4f8" style:font-weight-asian="normal" style:font-weight-complex="normal"/>
    </style:style>
    <style:style style:name="T62" style:family="text">
      <style:text-properties style:font-name="Times New Roman" style:text-underline-style="none" fo:font-weight="normal" officeooo:rsid="02d351a1" style:font-weight-asian="normal" style:font-weight-complex="normal"/>
    </style:style>
    <style:style style:name="T63" style:family="text">
      <style:text-properties style:font-name="Times New Roman" style:text-underline-style="none" fo:font-weight="normal" officeooo:rsid="02d5a7d6" style:font-weight-asian="normal"/>
    </style:style>
    <style:style style:name="T64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dba945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5d934c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c7c1d7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8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69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70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1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2" style:family="text">
      <style:text-properties style:use-window-font-color="true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73" style:family="text">
      <style:text-properties style:use-window-font-color="true" style:font-name="Times New Roman" fo:font-size="12pt" style:font-name-asian="Arial1" style:font-size-asian="12pt" style:font-name-complex="Times New Roman" style:font-size-complex="12pt"/>
    </style:style>
    <style:style style:name="T74" style:family="text">
      <style:text-properties style:use-window-font-color="true" style:font-name="Times New Roman" fo:font-size="12pt" officeooo:rsid="003cb7bf" style:font-name-asian="Arial1" style:font-size-asian="12pt" style:font-name-complex="Times New Roman" style:font-size-complex="12pt"/>
    </style:style>
    <style:style style:name="T75" style:family="text">
      <style:text-properties style:use-window-font-color="true"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6" style:family="text">
      <style:text-properties style:use-window-font-color="true" style:font-name="Times New Roman" fo:font-size="12pt" style:text-underline-style="none" fo:font-weight="bold" officeooo:rsid="025d934c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7" style:family="text">
      <style:text-properties style:use-window-font-color="true" style:font-name="Times New Roman" fo:font-size="12pt" style:text-underline-style="none" fo:font-weight="bold" officeooo:rsid="02c7c1d7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8" style:family="text">
      <style:text-properties style:use-window-font-color="true" style:font-name="Times New Roman" fo:font-size="12pt" style:text-underline-style="none" fo:font-weight="bold" officeooo:rsid="031d6b60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9" style:family="text">
      <style:text-properties style:use-window-font-color="true" style:font-name="Times New Roman" fo:font-size="12pt" style:text-underline-style="none" fo:font-weight="bold" style:text-underline-mode="continuous" style:text-overline-mode="continuous" style:text-line-through-mode="continuous" style:font-name-asian="Arial1" style:font-size-asian="12pt" style:font-weight-asian="bold" style:font-name-complex="Times New Roman" style:font-size-complex="12pt" style:font-weight-complex="bold"/>
    </style:style>
    <style:style style:name="T80" style:family="text">
      <style:text-properties style:use-window-font-color="true" style:font-name="Times New Roman" fo:font-size="12pt" style:text-underline-style="none" fo:font-weight="bold" officeooo:rsid="02c8b02b" style:font-name-asian="Arial1" style:font-size-asian="12pt" style:font-weight-asian="bold" style:font-name-complex="Times New Roman" style:font-size-complex="12pt" style:font-weight-complex="bold"/>
    </style:style>
    <style:style style:name="T81" style:family="text">
      <style:text-properties style:use-window-font-color="true" style:font-name="Times New Roman" fo:font-size="12pt" style:text-underline-style="none" fo:font-weight="bold" officeooo:rsid="031d723d" style:font-name-asian="Arial1" style:font-size-asian="12pt" style:font-weight-asian="bold" style:font-name-complex="Times New Roman" style:font-size-complex="12pt" style:font-weight-complex="bold"/>
    </style:style>
    <style:style style:name="T82" style:family="text">
      <style:text-properties style:use-window-font-color="true" style:font-name="Times New Roman" fo:font-size="12pt" style:text-underline-style="none" fo:font-weight="bold" officeooo:rsid="02d2a4f8" style:font-name-asian="Arial1" style:font-size-asian="12pt" style:font-weight-asian="bold" style:font-name-complex="Times New Roman" style:font-size-complex="12pt" style:font-weight-complex="bold"/>
    </style:style>
    <style:style style:name="T83" style:family="text">
      <style:text-properties style:use-window-font-color="true" style:font-name="Times New Roman" fo:font-size="12pt" style:text-underline-style="none" fo:font-weight="normal" officeooo:rsid="02c8b02b" style:font-name-asian="Arial1" style:font-size-asian="12pt" style:font-weight-asian="normal" style:font-name-complex="Times New Roman" style:font-size-complex="12pt" style:font-weight-complex="normal"/>
    </style:style>
    <style:style style:name="T84" style:family="text">
      <style:text-properties style:use-window-font-color="true" style:font-name="Times New Roman" fo:font-size="12pt" style:text-underline-style="none" fo:font-weight="normal" officeooo:rsid="02d2a4f8" style:font-name-asian="Arial1" style:font-size-asian="12pt" style:font-weight-asian="normal" style:font-name-complex="Times New Roman" style:font-size-complex="12pt" style:font-weight-complex="normal"/>
    </style:style>
    <style:style style:name="T85" style:family="text">
      <style:text-properties style:use-window-font-color="true" style:font-name="Times New Roman" fo:font-size="12pt" style:text-underline-style="none" fo:font-weight="normal" officeooo:rsid="02d351a1" style:font-name-asian="Arial1" style:font-size-asian="12pt" style:font-weight-asian="normal" style:font-name-complex="Times New Roman" style:font-size-complex="12pt" style:font-weight-complex="normal"/>
    </style:style>
    <style:style style:name="T86" style:family="text">
      <style:text-properties style:use-window-font-color="true" style:font-name="Times New Roman" fo:font-size="12pt" style:text-underline-style="none" fo:font-weight="normal" officeooo:rsid="032d425e" style:font-name-asian="Arial1" style:font-size-asian="12pt" style:font-weight-asian="normal" style:font-name-complex="Times New Roman" style:font-size-complex="12pt" style:font-weight-complex="normal"/>
    </style:style>
    <style:style style:name="T87" style:family="text">
      <style:text-properties style:use-window-font-color="true" style:font-name="Times New Roman" fo:font-size="12pt" style:text-underline-style="none" fo:font-weight="normal" officeooo:rsid="02c8b02b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T88" style:family="text">
      <style:text-properties style:use-window-font-color="true" style:font-name="Times New Roman" fo:font-weight="bold" officeooo:rsid="02c8b02b" style:font-weight-asian="bold" style:font-name-complex="Times New Roman" style:font-weight-complex="bold"/>
    </style:style>
    <style:style style:name="T89" style:family="text">
      <style:text-properties style:use-window-font-color="true" style:font-name="Times New Roman" fo:font-weight="bold" officeooo:rsid="031d723d" style:font-weight-asian="bold" style:font-name-complex="Times New Roman" style:font-weight-complex="bold"/>
    </style:style>
    <style:style style:name="T90" style:family="text">
      <style:text-properties style:use-window-font-color="true" style:font-name="Times New Roman" fo:font-weight="normal" officeooo:rsid="02c8b02b" style:font-weight-asian="normal" style:font-name-complex="Times New Roman" style:font-weight-complex="normal"/>
    </style:style>
    <style:style style:name="T91" style:family="text">
      <style:text-properties style:use-window-font-color="true" style:font-name="Times New Roman" fo:font-weight="normal" officeooo:rsid="02c8b02b" style:font-name-asian="Lucida Sans Unicode" style:font-weight-asian="normal" style:font-name-complex="Times New Roman" style:language-complex="en" style:country-complex="US" style:font-weight-complex="normal"/>
    </style:style>
    <style:style style:name="T92" style:family="text">
      <style:text-properties style:use-window-font-color="true" fo:font-weight="bold" officeooo:rsid="02c8b02b" fo:background-color="#ffff00" loext:char-shading-value="0" style:font-weight-asian="bold" style:font-name-complex="Times New Roman" style:font-weight-complex="bold"/>
    </style:style>
    <style:style style:name="T93" style:family="text">
      <style:text-properties style:use-window-font-color="true" officeooo:rsid="02c8b02b" fo:background-color="#ffff00" loext:char-shading-value="0" style:font-name-complex="Times New Roman" style:font-weight-complex="normal"/>
    </style:style>
    <style:style style:name="T94" style:family="text">
      <style:text-properties style:use-window-font-color="true" officeooo:rsid="032b78d8" fo:background-color="#ffff00" loext:char-shading-value="0" style:font-name-complex="Times New Roman" style:font-weight-complex="normal"/>
    </style:style>
    <style:style style:name="T95" style:family="text">
      <style:text-properties style:use-window-font-color="true" officeooo:rsid="032b99af" fo:background-color="#ffff00" loext:char-shading-value="0" style:font-name-complex="Times New Roman" style:font-weight-complex="normal"/>
    </style:style>
    <style:style style:name="T96" style:family="text">
      <style:text-properties style:use-window-font-color="true" fo:font-size="12pt" style:text-underline-style="none" fo:font-weight="normal" officeooo:rsid="02d2a4f8" style:font-name-asian="Arial1" style:font-size-asian="12pt" style:font-weight-asian="normal" style:font-name-complex="Times New Roman" style:font-size-complex="12pt" style:font-weight-complex="normal"/>
    </style:style>
    <style:style style:name="T97" style:family="text">
      <style:text-properties fo:color="#000000" style:font-name="Times New Roman" fo:font-size="12pt" style:text-underline-style="none" fo:font-weight="bold" style:font-name-asian="Arial1" style:font-size-asian="12pt" style:font-weight-asian="bold" style:font-name-complex="Times New Roman" style:font-size-complex="12pt" style:font-weight-complex="bold"/>
    </style:style>
    <style:style style:name="T98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style:font-name-asian="Arial1" style:font-size-asian="12pt" style:font-weight-asian="bold" style:font-name-complex="Times New Roman" style:font-size-complex="12pt" style:font-weight-complex="bold"/>
    </style:style>
    <style:style style:name="T99" style:family="text">
      <style:text-properties fo:color="#000000" style:font-name="Times New Roman" fo:font-size="12pt" style:text-underline-style="none" fo:font-weight="bold" officeooo:rsid="032d425e" style:font-name-asian="Lucida Sans Unicode" style:font-size-asian="12pt" style:font-weight-asian="bold" style:font-name-complex="Tahoma" style:font-size-complex="12pt" style:language-complex="en" style:country-complex="US" style:font-weight-complex="bold"/>
    </style:style>
    <style:style style:name="T100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1" style:family="text">
      <style:text-properties fo:color="#000000" style:font-name="Times New Roman" fo:font-weight="bold" officeooo:rsid="032d425e" style:font-name-asian="Lucida Sans Unicode" style:font-weight-asian="bold" style:font-name-complex="Tahoma" style:language-complex="en" style:country-complex="US" style:font-weight-complex="bold"/>
    </style:style>
    <style:style style:name="T102" style:family="text">
      <style:text-properties fo:color="#000000" style:font-name="Times New Roman" fo:font-weight="normal" officeooo:rsid="0332314a" style:font-name-asian="Lucida Sans Unicode" style:font-weight-asian="normal" style:font-name-complex="Tahoma" style:language-complex="en" style:country-complex="US" style:font-weight-complex="normal"/>
    </style:style>
    <style:style style:name="T103" style:family="text">
      <style:text-properties fo:color="#000000" style:font-name="Times New Roman" style:text-underline-style="none" fo:font-weight="bold" officeooo:rsid="032d425e" style:font-name-asian="Lucida Sans Unicode" style:font-weight-asian="bold" style:font-name-complex="Tahoma" style:language-complex="en" style:country-complex="US" style:font-weight-complex="bold"/>
    </style:style>
    <style:style style:name="T104" style:family="text">
      <style:text-properties fo:color="#000000" style:text-underline-style="none"/>
    </style:style>
    <style:style style:name="T105" style:family="text">
      <style:text-properties fo:color="#000000" style:text-underline-style="none" style:font-name-asian="Arial1" style:font-name-complex="Times New Roman"/>
    </style:style>
    <style:style style:name="T106" style:family="text">
      <style:text-properties fo:color="#000000" style:text-underline-style="none" fo:font-weight="normal" officeooo:rsid="032d425e" style:font-name-asian="Lucida Sans Unicode" style:font-weight-asian="normal" style:font-name-complex="Tahoma" style:language-complex="en" style:country-complex="US" style:font-weight-complex="normal"/>
    </style:style>
    <style:style style:name="T107" style:family="text">
      <style:text-properties fo:color="#000000" style:text-underline-style="none" fo:font-weight="normal" officeooo:rsid="0332314a" style:font-name-asian="Lucida Sans Unicode" style:font-weight-asian="normal" style:font-name-complex="Tahoma" style:language-complex="en" style:country-complex="US" style:font-weight-complex="normal"/>
    </style:style>
    <style:style style:name="T108" style:family="text">
      <style:text-properties fo:color="#000000" style:text-underline-style="none" officeooo:rsid="002f40ab" fo:background-color="transparent" loext:char-shading-value="0"/>
    </style:style>
    <style:style style:name="T109" style:family="text">
      <style:text-properties fo:color="#000000" style:text-underline-style="none" officeooo:rsid="0261dcc4" fo:background-color="transparent" loext:char-shading-value="0"/>
    </style:style>
    <style:style style:name="T110" style:family="text">
      <style:text-properties style:text-underline-style="none"/>
    </style:style>
    <style:style style:name="T111" style:family="text">
      <style:text-properties style:text-underline-style="none" fo:font-weight="bold" style:font-weight-asian="bold"/>
    </style:style>
    <style:style style:name="T112" style:family="text">
      <style:text-properties style:text-underline-style="none" fo:font-weight="bold" style:font-weight-asian="bold" style:font-weight-complex="bold"/>
    </style:style>
    <style:style style:name="T113" style:family="text">
      <style:text-properties style:text-underline-style="none" fo:font-weight="bold" officeooo:rsid="02ccac8c" style:font-weight-asian="bold" style:font-weight-complex="bold"/>
    </style:style>
    <style:style style:name="T114" style:family="text">
      <style:text-properties style:text-underline-style="none" fo:font-weight="bold" officeooo:rsid="02cf0fcf" style:font-weight-asian="bold" style:font-weight-complex="bold"/>
    </style:style>
    <style:style style:name="T115" style:family="text">
      <style:text-properties style:text-underline-style="none" fo:font-weight="bold" officeooo:rsid="02cf2703" style:font-weight-asian="bold" style:font-weight-complex="bold"/>
    </style:style>
    <style:style style:name="T116" style:family="text">
      <style:text-properties style:text-underline-style="none" fo:font-weight="bold" officeooo:rsid="02d5a7d6" style:font-weight-asian="bold" style:font-weight-complex="bold"/>
    </style:style>
    <style:style style:name="T117" style:family="text">
      <style:text-properties style:text-underline-style="none" fo:font-weight="bold" officeooo:rsid="02d63a51" style:font-weight-asian="bold" style:font-weight-complex="bold"/>
    </style:style>
    <style:style style:name="T118" style:family="text">
      <style:text-properties style:text-underline-style="none" fo:font-weight="bold" officeooo:rsid="02d7b3c4" style:font-weight-asian="bold" style:font-weight-complex="bold"/>
    </style:style>
    <style:style style:name="T119" style:family="text">
      <style:text-properties style:text-underline-style="none" fo:font-weight="bold" officeooo:rsid="02d88443" style:font-weight-asian="bold" style:font-weight-complex="bold"/>
    </style:style>
    <style:style style:name="T120" style:family="text">
      <style:text-properties style:text-underline-style="none" fo:font-weight="bold" officeooo:rsid="02da55d1" style:font-weight-asian="bold" style:font-weight-complex="bold"/>
    </style:style>
    <style:style style:name="T121" style:family="text">
      <style:text-properties style:text-underline-style="none" fo:font-weight="bold" officeooo:rsid="02db79b8" style:font-weight-asian="bold" style:font-weight-complex="bold"/>
    </style:style>
    <style:style style:name="T122" style:family="text">
      <style:text-properties style:text-underline-style="none" fo:font-weight="bold" officeooo:rsid="02dc0ad3" style:font-weight-asian="bold" style:font-weight-complex="bold"/>
    </style:style>
    <style:style style:name="T123" style:family="text">
      <style:text-properties style:text-underline-style="none" fo:font-weight="bold" officeooo:rsid="02dcc4b1" style:font-weight-asian="bold" style:font-weight-complex="bold"/>
    </style:style>
    <style:style style:name="T124" style:family="text">
      <style:text-properties style:text-underline-style="none" fo:font-weight="bold" officeooo:rsid="02e2bd43" style:font-weight-asian="bold" style:font-weight-complex="bold"/>
    </style:style>
    <style:style style:name="T125" style:family="text">
      <style:text-properties style:text-underline-style="none" fo:font-weight="bold" officeooo:rsid="02e3de25" style:font-weight-asian="bold" style:font-weight-complex="bold"/>
    </style:style>
    <style:style style:name="T126" style:family="text">
      <style:text-properties style:text-underline-style="none" fo:font-weight="bold" officeooo:rsid="02e51dd0" style:font-weight-asian="bold" style:font-weight-complex="bold"/>
    </style:style>
    <style:style style:name="T127" style:family="text">
      <style:text-properties style:text-underline-style="none" fo:font-weight="bold" officeooo:rsid="02e763cb" style:font-weight-asian="bold" style:font-weight-complex="bold"/>
    </style:style>
    <style:style style:name="T128" style:family="text">
      <style:text-properties style:text-underline-style="none" fo:font-weight="bold" officeooo:rsid="02e782ae" style:font-weight-asian="bold" style:font-weight-complex="bold"/>
    </style:style>
    <style:style style:name="T129" style:family="text">
      <style:text-properties style:text-underline-style="none" fo:font-weight="bold" officeooo:rsid="02e9dd66" style:font-weight-asian="bold" style:font-weight-complex="bold"/>
    </style:style>
    <style:style style:name="T130" style:family="text">
      <style:text-properties style:text-underline-style="none" fo:font-weight="bold" officeooo:rsid="02ea1347" style:font-weight-asian="bold" style:font-weight-complex="bold"/>
    </style:style>
    <style:style style:name="T131" style:family="text">
      <style:text-properties style:text-underline-style="none" fo:font-weight="bold" officeooo:rsid="02ecaf8b" style:font-weight-asian="bold" style:font-weight-complex="bold"/>
    </style:style>
    <style:style style:name="T132" style:family="text">
      <style:text-properties style:text-underline-style="none" fo:font-weight="bold" officeooo:rsid="02f3c064" style:font-weight-asian="bold" style:font-weight-complex="bold"/>
    </style:style>
    <style:style style:name="T133" style:family="text">
      <style:text-properties style:text-underline-style="none" fo:font-weight="bold" officeooo:rsid="02f4cefd" style:font-weight-asian="bold" style:font-weight-complex="bold"/>
    </style:style>
    <style:style style:name="T134" style:family="text">
      <style:text-properties style:text-underline-style="none" fo:font-weight="bold" officeooo:rsid="02d2089f" style:font-weight-asian="bold" style:font-weight-complex="bold"/>
    </style:style>
    <style:style style:name="T135" style:family="text">
      <style:text-properties style:text-underline-style="none" fo:font-weight="bold" officeooo:rsid="02d56140" style:font-weight-asian="bold" style:font-weight-complex="bold"/>
    </style:style>
    <style:style style:name="T136" style:family="text">
      <style:text-properties style:text-underline-style="none" fo:font-weight="bold" officeooo:rsid="0314aaf1" style:font-weight-asian="bold" style:font-weight-complex="bold"/>
    </style:style>
    <style:style style:name="T137" style:family="text">
      <style:text-properties style:text-underline-style="none" fo:font-weight="bold" officeooo:rsid="031a1c17" style:font-weight-asian="bold" style:font-weight-complex="bold"/>
    </style:style>
    <style:style style:name="T138" style:family="text">
      <style:text-properties style:text-underline-style="none" fo:font-weight="bold" officeooo:rsid="031bd27c" style:font-weight-asian="bold" style:font-weight-complex="bold"/>
    </style:style>
    <style:style style:name="T139" style:family="text">
      <style:text-properties style:text-underline-style="none" fo:font-weight="bold" officeooo:rsid="02a6ce84" style:font-weight-asian="bold" style:font-weight-complex="bold"/>
    </style:style>
    <style:style style:name="T140" style:family="text">
      <style:text-properties style:text-underline-style="none" fo:font-weight="bold" officeooo:rsid="0261dcc4" style:font-weight-asian="bold" style:font-weight-complex="bold"/>
    </style:style>
    <style:style style:name="T141" style:family="text">
      <style:text-properties style:text-underline-style="none" fo:font-weight="bold" officeooo:rsid="02618711" style:font-weight-asian="bold" style:font-weight-complex="bold"/>
    </style:style>
    <style:style style:name="T142" style:family="text">
      <style:text-properties style:text-underline-style="none" fo:font-weight="bold" officeooo:rsid="028e4c42" style:font-weight-asian="bold" style:font-weight-complex="bold"/>
    </style:style>
    <style:style style:name="T143" style:family="text">
      <style:text-properties style:text-underline-style="none" fo:font-weight="bold" officeooo:rsid="026ed96b" style:font-weight-asian="bold" style:font-weight-complex="bold"/>
    </style:style>
    <style:style style:name="T144" style:family="text">
      <style:text-properties style:text-underline-style="none" fo:font-weight="bold" officeooo:rsid="028089a9" style:font-weight-asian="bold" style:font-weight-complex="bold"/>
    </style:style>
    <style:style style:name="T145" style:family="text">
      <style:text-properties style:text-underline-style="none" fo:font-weight="bold" officeooo:rsid="026713c0" style:font-weight-asian="bold" style:font-weight-complex="bold"/>
    </style:style>
    <style:style style:name="T146" style:family="text">
      <style:text-properties style:text-underline-style="none" fo:font-weight="bold" officeooo:rsid="02780832" style:font-weight-asian="bold" style:font-weight-complex="bold"/>
    </style:style>
    <style:style style:name="T147" style:family="text">
      <style:text-properties style:text-underline-style="none" fo:font-weight="bold" officeooo:rsid="0312e7cf" style:font-weight-asian="bold" style:font-weight-complex="bold"/>
    </style:style>
    <style:style style:name="T148" style:family="text">
      <style:text-properties style:text-underline-style="none" fo:font-weight="bold" officeooo:rsid="02ca2477" style:font-weight-asian="bold"/>
    </style:style>
    <style:style style:name="T149" style:family="text">
      <style:text-properties style:text-underline-style="none" fo:font-weight="bold" officeooo:rsid="0326357e" style:font-weight-asian="bold"/>
    </style:style>
    <style:style style:name="T150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51" style:family="text">
      <style:text-properties style:text-underline-style="none" fo:font-weight="bold" officeooo:rsid="03057b56" fo:background-color="transparent" loext:char-shading-value="0" style:font-weight-asian="bold" style:font-weight-complex="bold"/>
    </style:style>
    <style:style style:name="T152" style:family="text">
      <style:text-properties style:text-underline-style="none" fo:font-weight="bold" officeooo:rsid="0308ef67" fo:background-color="transparent" loext:char-shading-value="0" style:font-weight-asian="bold" style:font-weight-complex="bold"/>
    </style:style>
    <style:style style:name="T153" style:family="text">
      <style:text-properties style:text-underline-style="none" fo:font-weight="bold" officeooo:rsid="03092228" fo:background-color="transparent" loext:char-shading-value="0" style:font-weight-asian="bold" style:font-weight-complex="bold"/>
    </style:style>
    <style:style style:name="T154" style:family="text">
      <style:text-properties style:text-underline-style="none" fo:font-weight="bold" officeooo:rsid="028e4c42" fo:background-color="transparent" loext:char-shading-value="0" style:font-weight-asian="bold" style:font-weight-complex="bold"/>
    </style:style>
    <style:style style:name="T155" style:family="text">
      <style:text-properties style:text-underline-style="none" fo:font-weight="bold" officeooo:rsid="026713c0" fo:background-color="transparent" loext:char-shading-value="0" style:font-weight-asian="bold" style:font-weight-complex="bold"/>
    </style:style>
    <style:style style:name="T156" style:family="text">
      <style:text-properties style:text-underline-style="none" fo:font-weight="normal" style:font-weight-asian="normal"/>
    </style:style>
    <style:style style:name="T157" style:family="text">
      <style:text-properties style:text-underline-style="none" fo:font-weight="normal" officeooo:rsid="02ccac8c" style:font-weight-asian="normal"/>
    </style:style>
    <style:style style:name="T158" style:family="text">
      <style:text-properties style:text-underline-style="none" fo:font-weight="normal" officeooo:rsid="02cf0fcf" style:font-weight-asian="normal"/>
    </style:style>
    <style:style style:name="T159" style:family="text">
      <style:text-properties style:text-underline-style="none" fo:font-weight="normal" officeooo:rsid="02cf2703" style:font-weight-asian="normal"/>
    </style:style>
    <style:style style:name="T160" style:family="text">
      <style:text-properties style:text-underline-style="none" fo:font-weight="normal" officeooo:rsid="02d2089f" style:font-weight-asian="normal"/>
    </style:style>
    <style:style style:name="T161" style:family="text">
      <style:text-properties style:text-underline-style="none" fo:font-weight="normal" officeooo:rsid="02d56140" style:font-weight-asian="normal"/>
    </style:style>
    <style:style style:name="T162" style:family="text">
      <style:text-properties style:text-underline-style="none" fo:font-weight="normal" officeooo:rsid="02d5a7d6" style:font-weight-asian="normal"/>
    </style:style>
    <style:style style:name="T163" style:family="text">
      <style:text-properties style:text-underline-style="none" fo:font-weight="normal" officeooo:rsid="02d6a222" style:font-weight-asian="normal"/>
    </style:style>
    <style:style style:name="T164" style:family="text">
      <style:text-properties style:text-underline-style="none" fo:font-weight="normal" officeooo:rsid="02d7b3c4" style:font-weight-asian="normal"/>
    </style:style>
    <style:style style:name="T165" style:family="text">
      <style:text-properties style:text-underline-style="none" fo:font-weight="normal" officeooo:rsid="02d88443" style:font-weight-asian="normal"/>
    </style:style>
    <style:style style:name="T166" style:family="text">
      <style:text-properties style:text-underline-style="none" fo:font-weight="normal" officeooo:rsid="02da55d1" style:font-weight-asian="normal"/>
    </style:style>
    <style:style style:name="T167" style:family="text">
      <style:text-properties style:text-underline-style="none" fo:font-weight="normal" officeooo:rsid="02db79b8" style:font-weight-asian="normal"/>
    </style:style>
    <style:style style:name="T168" style:family="text">
      <style:text-properties style:text-underline-style="none" fo:font-weight="normal" officeooo:rsid="02dc0ad3" style:font-weight-asian="normal"/>
    </style:style>
    <style:style style:name="T169" style:family="text">
      <style:text-properties style:text-underline-style="none" fo:font-weight="normal" officeooo:rsid="02dcc4b1" style:font-weight-asian="normal"/>
    </style:style>
    <style:style style:name="T170" style:family="text">
      <style:text-properties style:text-underline-style="none" fo:font-weight="normal" officeooo:rsid="02e2bd43" style:font-weight-asian="normal"/>
    </style:style>
    <style:style style:name="T171" style:family="text">
      <style:text-properties style:text-underline-style="none" fo:font-weight="normal" officeooo:rsid="02e3de25" style:font-weight-asian="normal"/>
    </style:style>
    <style:style style:name="T172" style:family="text">
      <style:text-properties style:text-underline-style="none" fo:font-weight="normal" officeooo:rsid="02e51dd0" style:font-weight-asian="normal"/>
    </style:style>
    <style:style style:name="T173" style:family="text">
      <style:text-properties style:text-underline-style="none" fo:font-weight="normal" officeooo:rsid="02e763cb" style:font-weight-asian="normal"/>
    </style:style>
    <style:style style:name="T174" style:family="text">
      <style:text-properties style:text-underline-style="none" fo:font-weight="normal" officeooo:rsid="02e782ae" style:font-weight-asian="normal"/>
    </style:style>
    <style:style style:name="T175" style:family="text">
      <style:text-properties style:text-underline-style="none" fo:font-weight="normal" officeooo:rsid="02e9dd66" style:font-weight-asian="normal"/>
    </style:style>
    <style:style style:name="T176" style:family="text">
      <style:text-properties style:text-underline-style="none" fo:font-weight="normal" officeooo:rsid="02ea1347" style:font-weight-asian="normal"/>
    </style:style>
    <style:style style:name="T177" style:family="text">
      <style:text-properties style:text-underline-style="none" fo:font-weight="normal" officeooo:rsid="02ecaf8b" style:font-weight-asian="normal"/>
    </style:style>
    <style:style style:name="T178" style:family="text">
      <style:text-properties style:text-underline-style="none" fo:font-weight="normal" officeooo:rsid="02f035a3" style:font-weight-asian="normal"/>
    </style:style>
    <style:style style:name="T179" style:family="text">
      <style:text-properties style:text-underline-style="none" fo:font-weight="normal" officeooo:rsid="02f27498" style:font-weight-asian="normal"/>
    </style:style>
    <style:style style:name="T180" style:family="text">
      <style:text-properties style:text-underline-style="none" fo:font-weight="normal" officeooo:rsid="02f3c064" style:font-weight-asian="normal"/>
    </style:style>
    <style:style style:name="T181" style:family="text">
      <style:text-properties style:text-underline-style="none" fo:font-weight="normal" officeooo:rsid="02f414f6" style:font-weight-asian="normal"/>
    </style:style>
    <style:style style:name="T182" style:family="text">
      <style:text-properties style:text-underline-style="none" fo:font-weight="normal" officeooo:rsid="0305d6ae" style:font-weight-asian="normal"/>
    </style:style>
    <style:style style:name="T183" style:family="text">
      <style:text-properties style:text-underline-style="none" fo:font-weight="normal" officeooo:rsid="030c9537" style:font-weight-asian="normal"/>
    </style:style>
    <style:style style:name="T184" style:family="text">
      <style:text-properties style:text-underline-style="none" fo:font-weight="normal" officeooo:rsid="031a1c17" style:font-weight-asian="normal"/>
    </style:style>
    <style:style style:name="T185" style:family="text">
      <style:text-properties style:text-underline-style="none" fo:font-weight="normal" officeooo:rsid="031bd27c" style:font-weight-asian="normal"/>
    </style:style>
    <style:style style:name="T186" style:family="text">
      <style:text-properties style:text-underline-style="none" fo:font-weight="normal" officeooo:rsid="0261dcc4" style:font-weight-asian="normal"/>
    </style:style>
    <style:style style:name="T187" style:family="text">
      <style:text-properties style:text-underline-style="none" fo:font-weight="normal" officeooo:rsid="02640aa0" style:font-weight-asian="normal"/>
    </style:style>
    <style:style style:name="T188" style:family="text">
      <style:text-properties style:text-underline-style="none" fo:font-weight="normal" style:font-weight-asian="normal" style:font-weight-complex="normal"/>
    </style:style>
    <style:style style:name="T189" style:family="text">
      <style:text-properties style:text-underline-style="none" fo:font-weight="normal" officeooo:rsid="02c8b02b" style:font-weight-asian="normal" style:font-weight-complex="normal"/>
    </style:style>
    <style:style style:name="T190" style:family="text">
      <style:text-properties style:text-underline-style="none" fo:font-weight="normal" officeooo:rsid="032d04ea" style:font-weight-asian="normal" style:font-weight-complex="normal"/>
    </style:style>
    <style:style style:name="T191" style:family="text">
      <style:text-properties style:text-underline-style="none" fo:font-weight="normal" officeooo:rsid="02d2a4f8" style:font-weight-asian="normal" style:font-weight-complex="normal"/>
    </style:style>
    <style:style style:name="T192" style:family="text">
      <style:text-properties style:text-underline-style="none" fo:font-weight="normal" officeooo:rsid="02d351a1" style:font-weight-asian="normal" style:font-weight-complex="normal"/>
    </style:style>
    <style:style style:name="T193" style:family="text">
      <style:text-properties style:text-underline-style="none" fo:font-weight="normal" officeooo:rsid="032d425e" style:font-weight-asian="normal" style:font-weight-complex="normal"/>
    </style:style>
    <style:style style:name="T194" style:family="text">
      <style:text-properties style:text-underline-style="none" fo:font-weight="normal" officeooo:rsid="02618711" style:font-weight-asian="normal"/>
    </style:style>
    <style:style style:name="T195" style:family="text">
      <style:text-properties style:text-underline-style="none" fo:font-weight="normal" officeooo:rsid="02b0b12c" style:font-weight-asian="normal"/>
    </style:style>
    <style:style style:name="T196" style:family="text">
      <style:text-properties style:text-underline-style="none" fo:font-weight="normal" officeooo:rsid="028e4c42" style:font-weight-asian="normal"/>
    </style:style>
    <style:style style:name="T197" style:family="text">
      <style:text-properties style:text-underline-style="none" fo:font-weight="normal" officeooo:rsid="0285b6a6" style:font-weight-asian="normal"/>
    </style:style>
    <style:style style:name="T198" style:family="text">
      <style:text-properties style:text-underline-style="none" fo:font-weight="normal" officeooo:rsid="028089a9" style:font-weight-asian="normal"/>
    </style:style>
    <style:style style:name="T199" style:family="text">
      <style:text-properties style:text-underline-style="none" fo:font-weight="normal" officeooo:rsid="026713c0" style:font-weight-asian="normal"/>
    </style:style>
    <style:style style:name="T200" style:family="text">
      <style:text-properties style:text-underline-style="none" fo:font-weight="normal" officeooo:rsid="0322d527" style:font-weight-asian="normal"/>
    </style:style>
    <style:style style:name="T201" style:family="text">
      <style:text-properties style:text-underline-style="none" fo:font-weight="normal" officeooo:rsid="02a82dd4" style:font-weight-asian="normal"/>
    </style:style>
    <style:style style:name="T202" style:family="text">
      <style:text-properties style:text-underline-style="none" fo:font-weight="normal" officeooo:rsid="02c8b02b" style:font-name-asian="Lucida Sans Unicode" style:font-weight-asian="normal" style:language-complex="en" style:country-complex="US" style:font-weight-complex="normal"/>
    </style:style>
    <style:style style:name="T203" style:family="text">
      <style:text-properties style:text-underline-style="none" fo:font-weight="normal" style:font-name-asian="Arial1" style:font-weight-asian="normal" style:font-weight-complex="normal"/>
    </style:style>
    <style:style style:name="T204" style:family="text">
      <style:text-properties style:text-underline-style="none" officeooo:rsid="02ccac8c"/>
    </style:style>
    <style:style style:name="T205" style:family="text">
      <style:text-properties style:text-underline-style="none" officeooo:rsid="02cf0fcf"/>
    </style:style>
    <style:style style:name="T206" style:family="text">
      <style:text-properties style:text-underline-style="none" officeooo:rsid="02cf2703"/>
    </style:style>
    <style:style style:name="T207" style:family="text">
      <style:text-properties style:text-underline-style="none" officeooo:rsid="02d0cadb"/>
    </style:style>
    <style:style style:name="T208" style:family="text">
      <style:text-properties style:text-underline-style="none" officeooo:rsid="02d5a7d6"/>
    </style:style>
    <style:style style:name="T209" style:family="text">
      <style:text-properties style:text-underline-style="none" officeooo:rsid="02dc0ad3"/>
    </style:style>
    <style:style style:name="T210" style:family="text">
      <style:text-properties style:text-underline-style="none" officeooo:rsid="02e0367f"/>
    </style:style>
    <style:style style:name="T211" style:family="text">
      <style:text-properties style:text-underline-style="none" officeooo:rsid="02e18c12"/>
    </style:style>
    <style:style style:name="T212" style:family="text">
      <style:text-properties style:text-underline-style="none" officeooo:rsid="02e2bd43"/>
    </style:style>
    <style:style style:name="T213" style:family="text">
      <style:text-properties style:text-underline-style="none" officeooo:rsid="02e3de25"/>
    </style:style>
    <style:style style:name="T214" style:family="text">
      <style:text-properties style:text-underline-style="none" officeooo:rsid="02e763cb"/>
    </style:style>
    <style:style style:name="T215" style:family="text">
      <style:text-properties style:text-underline-style="none" officeooo:rsid="02ea1347"/>
    </style:style>
    <style:style style:name="T216" style:family="text">
      <style:text-properties style:text-underline-style="none" officeooo:rsid="02ecaf8b"/>
    </style:style>
    <style:style style:name="T217" style:family="text">
      <style:text-properties style:text-underline-style="none" officeooo:rsid="02ecb607"/>
    </style:style>
    <style:style style:name="T218" style:family="text">
      <style:text-properties style:text-underline-style="none" officeooo:rsid="02f035a3"/>
    </style:style>
    <style:style style:name="T219" style:family="text">
      <style:text-properties style:text-underline-style="none" officeooo:rsid="02f27498"/>
    </style:style>
    <style:style style:name="T220" style:family="text">
      <style:text-properties style:text-underline-style="none" officeooo:rsid="02f3c064"/>
    </style:style>
    <style:style style:name="T221" style:family="text">
      <style:text-properties style:text-underline-style="none" officeooo:rsid="02f414f6"/>
    </style:style>
    <style:style style:name="T222" style:family="text">
      <style:text-properties style:text-underline-style="none" officeooo:rsid="02f4cefd"/>
    </style:style>
    <style:style style:name="T223" style:family="text">
      <style:text-properties style:text-underline-style="none" officeooo:rsid="031d6b60"/>
    </style:style>
    <style:style style:name="T224" style:family="text">
      <style:text-properties style:text-underline-style="none" officeooo:rsid="0261dcc4"/>
    </style:style>
    <style:style style:name="T225" style:family="text">
      <style:text-properties style:text-underline-style="none" officeooo:rsid="02618711"/>
    </style:style>
    <style:style style:name="T226" style:family="text">
      <style:text-properties style:text-underline-style="none" officeooo:rsid="031d723d"/>
    </style:style>
    <style:style style:name="T227" style:family="text">
      <style:text-properties style:text-underline-style="none" officeooo:rsid="028a2a85"/>
    </style:style>
    <style:style style:name="T228" style:family="text">
      <style:text-properties style:text-underline-style="none" officeooo:rsid="031f4e51"/>
    </style:style>
    <style:style style:name="T229" style:family="text">
      <style:text-properties style:text-underline-style="none" officeooo:rsid="028e4c42"/>
    </style:style>
    <style:style style:name="T230" style:family="text">
      <style:text-properties style:text-underline-style="none" officeooo:rsid="026ed96b"/>
    </style:style>
    <style:style style:name="T231" style:family="text">
      <style:text-properties style:text-underline-style="none" officeooo:rsid="031fcbb0"/>
    </style:style>
    <style:style style:name="T232" style:family="text">
      <style:text-properties style:text-underline-style="none" officeooo:rsid="03214fcf"/>
    </style:style>
    <style:style style:name="T233" style:family="text">
      <style:text-properties style:text-underline-style="none" officeooo:rsid="028089a9"/>
    </style:style>
    <style:style style:name="T234" style:family="text">
      <style:text-properties style:text-underline-style="none" officeooo:rsid="026713c0"/>
    </style:style>
    <style:style style:name="T235" style:family="text">
      <style:text-properties style:text-underline-style="none" officeooo:rsid="0322d527"/>
    </style:style>
    <style:style style:name="T236" style:family="text">
      <style:text-properties style:text-underline-style="none" officeooo:rsid="0324bd51"/>
    </style:style>
    <style:style style:name="T237" style:family="text">
      <style:text-properties style:text-underline-style="none" officeooo:rsid="02c8b02b"/>
    </style:style>
    <style:style style:name="T238" style:family="text">
      <style:text-properties style:text-underline-style="none" officeooo:rsid="0272ec95"/>
    </style:style>
    <style:style style:name="T239" style:family="text">
      <style:text-properties style:text-underline-style="none" officeooo:rsid="0326357e"/>
    </style:style>
    <style:style style:name="T240" style:family="text">
      <style:text-properties style:text-underline-style="none" officeooo:rsid="0328f4ab"/>
    </style:style>
    <style:style style:name="T241" style:family="text">
      <style:text-properties officeooo:rsid="01dba945"/>
    </style:style>
    <style:style style:name="T242" style:family="text">
      <style:text-properties officeooo:rsid="02e2bd43"/>
    </style:style>
    <style:style style:name="T243" style:family="text">
      <style:text-properties fo:font-weight="bold" style:font-weight-asian="bold" style:font-weight-complex="bold"/>
    </style:style>
    <style:style style:name="T244" style:family="text">
      <style:text-properties fo:font-weight="bold" officeooo:rsid="02f95eb3" style:font-weight-asian="bold" style:font-weight-complex="bold"/>
    </style:style>
    <style:style style:name="T245" style:family="text">
      <style:text-properties fo:font-weight="bold" officeooo:rsid="02ff85bb" style:font-weight-asian="bold" style:font-weight-complex="bold"/>
    </style:style>
    <style:style style:name="T246" style:family="text">
      <style:text-properties fo:font-weight="bold" officeooo:rsid="03057b56" style:font-weight-asian="bold" style:font-weight-complex="bold"/>
    </style:style>
    <style:style style:name="T247" style:family="text">
      <style:text-properties fo:font-weight="bold" officeooo:rsid="0308ef67" style:font-weight-asian="bold" style:font-weight-complex="bold"/>
    </style:style>
    <style:style style:name="T248" style:family="text">
      <style:text-properties fo:font-weight="bold" officeooo:rsid="03092228" style:font-weight-asian="bold" style:font-weight-complex="bold"/>
    </style:style>
    <style:style style:name="T249" style:family="text">
      <style:text-properties fo:font-weight="bold" officeooo:rsid="02682a46" style:font-weight-asian="bold" style:font-weight-complex="bold"/>
    </style:style>
    <style:style style:name="T250" style:family="text">
      <style:text-properties officeooo:rsid="02e763cb"/>
    </style:style>
    <style:style style:name="T251" style:family="text">
      <style:text-properties officeooo:rsid="02ccac8c"/>
    </style:style>
    <style:style style:name="T252" style:family="text">
      <style:text-properties officeooo:rsid="02d5a7d6"/>
    </style:style>
    <style:style style:name="T253" style:family="text">
      <style:text-properties officeooo:rsid="02e3de25"/>
    </style:style>
    <style:style style:name="T254" style:family="text">
      <style:text-properties officeooo:rsid="02fd5aea"/>
    </style:style>
    <style:style style:name="T255" style:family="text">
      <style:text-properties officeooo:rsid="0305d6ae"/>
    </style:style>
    <style:style style:name="T256" style:family="text">
      <style:text-properties officeooo:rsid="03092228"/>
    </style:style>
    <style:style style:name="T257" style:family="text">
      <style:text-properties officeooo:rsid="0312e7cf"/>
    </style:style>
    <style:style style:name="T258" style:family="text">
      <style:text-properties officeooo:rsid="031bd27c"/>
    </style:style>
    <style:style style:name="T259" style:family="text">
      <style:text-properties officeooo:rsid="02604eeb"/>
    </style:style>
    <style:style style:name="T260" style:family="text">
      <style:text-properties fo:font-weight="normal" style:font-weight-asian="normal" style:font-weight-complex="normal"/>
    </style:style>
    <style:style style:name="T261" style:family="text">
      <style:text-properties fo:font-weight="normal" officeooo:rsid="02c8b02b" style:font-weight-asian="normal" style:font-weight-complex="normal"/>
    </style:style>
    <style:style style:name="T262" style:family="text">
      <style:text-properties fo:font-weight="normal" officeooo:rsid="02d2a4f8" style:font-weight-asian="normal" style:font-weight-complex="normal"/>
    </style:style>
    <style:style style:name="T263" style:family="text">
      <style:text-properties officeooo:rsid="026a901a"/>
    </style:style>
    <style:style style:name="T264" style:family="text">
      <style:text-properties officeooo:rsid="028a2a85"/>
    </style:style>
    <style:style style:name="T265" style:family="text">
      <style:text-properties officeooo:rsid="026ed96b"/>
    </style:style>
    <style:style style:name="T266" style:family="text">
      <style:text-properties officeooo:rsid="028089a9"/>
    </style:style>
    <style:style style:name="T267" style:family="text">
      <style:text-properties officeooo:rsid="0322d527"/>
    </style:style>
    <style:style style:name="T268" style:family="text">
      <style:text-properties fo:background-color="#ffffff"/>
    </style:style>
    <style:style style:name="T269" style:family="text">
      <style:text-properties fo:font-size="12pt" style:text-underline-style="none" fo:font-weight="bold" style:font-name-asian="Arial1" style:font-size-asian="12pt" style:font-weight-asian="bold" style:font-name-complex="Times New Roman" style:font-size-complex="12pt" style:font-weight-complex="bold"/>
    </style:style>
    <style:style style:name="T270" style:family="text">
      <style:text-properties fo:font-size="12pt" style:text-underline-style="none" fo:font-weight="bold" officeooo:rsid="025d934c" style:font-name-asian="Arial1" style:font-size-asian="12pt" style:font-weight-asian="bold" style:font-name-complex="Times New Roman" style:font-size-complex="12pt" style:font-weight-complex="bold"/>
    </style:style>
    <style:style style:name="T271" style:family="text">
      <style:text-properties fo:font-size="12pt" style:text-underline-style="none" fo:font-weight="bold" officeooo:rsid="02c7c1d7" style:font-name-asian="Arial1" style:font-size-asian="12pt" style:font-weight-asian="bold" style:font-name-complex="Times New Roman" style:font-size-complex="12pt" style:font-weight-complex="bold"/>
    </style:style>
    <style:style style:name="T272" style:family="text">
      <style:text-properties fo:font-size="12pt" style:text-underline-style="none" fo:font-weight="bold" style:text-underline-mode="continuous" style:text-overline-mode="continuous" style:text-line-through-mode="continuous" style:font-name-asian="Arial1" style:font-size-asian="12pt" style:font-weight-asian="bold" style:font-name-complex="Times New Roman" style:font-size-complex="12pt" style:font-weight-complex="bold"/>
    </style:style>
    <style:style style:name="T273" style:family="text">
      <style:text-properties fo:font-size="12pt" style:text-underline-style="none" fo:font-weight="bold" officeooo:rsid="025d934c" style:text-underline-mode="continuous" style:text-overline-mode="continuous" style:text-line-through-mode="continuous" style:font-name-asian="Arial1" style:font-size-asian="12pt" style:font-weight-asian="bold" style:font-name-complex="Times New Roman" style:font-size-complex="12pt" style:font-weight-complex="bold"/>
    </style:style>
    <style:style style:name="T274" style:family="text">
      <style:text-properties fo:font-size="12pt" style:text-underline-style="none" fo:font-weight="bold" officeooo:rsid="031f4e51" style:text-underline-mode="continuous" style:text-overline-mode="continuous" style:text-line-through-mode="continuous" style:font-name-asian="Arial1" style:font-size-asian="12pt" style:font-weight-asian="bold" style:font-name-complex="Times New Roman" style:font-size-complex="12pt" style:font-weight-complex="bold"/>
    </style:style>
    <style:style style:name="T275" style:family="text">
      <style:text-properties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276" style:family="text">
      <style:text-properties fo:font-size="12pt" fo:font-weight="bold" style:text-underline-mode="continuous" style:text-overline-mode="continuous" style:text-line-through-mode="continuous" style:font-name-asian="Arial1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2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6">PODER JUDICIÁRIO</text:span></text:span></text:p>
      <text:p text:style-name="P4"><text:span text:style-name="Fonte_20_parág._20_padrão"><text:span text:style-name="T7">TRIBUNAL DE JUSTIÇA</text:span></text:span></text:p>
      <text:p text:style-name="P4"><text:span text:style-name="Fonte_20_parág._20_padrão"><text:span text:style-name="T8">1ª CÂMARA DE DIREITO PRIVADO</text:span></text:span></text:p>
      <text:p text:style-name="P19"/>
      <text:p text:style-name="P10"><text:span text:style-name="Fonte_20_parág._20_padrão"><text:span text:style-name="T64">ROTEIRO DA </text:span></text:span><text:span text:style-name="Fonte_20_parág._20_padrão"><text:span text:style-name="T66">2</text:span></text:span><text:span text:style-name="Fonte_20_parág._20_padrão"><text:span text:style-name="T67">3</text:span></text:span><text:span text:style-name="Fonte_20_parág._20_padrão"><text:span text:style-name="T64">ª SESSÃO ORDINÁRIA DO DIA </text:span></text:span><text:span text:style-name="Fonte_20_parág._20_padrão"><text:span text:style-name="T67">3</text:span></text:span><text:span text:style-name="Fonte_20_parág._20_padrão"><text:span text:style-name="T65"> </text:span></text:span><text:span text:style-name="Fonte_20_parág._20_padrão"><text:span text:style-name="T67">DE JULHO</text:span></text:span><text:span text:style-name="Fonte_20_parág._20_padrão"><text:span text:style-name="T64"> DE 2024</text:span></text:span></text:p>
      <text:p text:style-name="P3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4">3</text:span></text:span><text:span text:style-name="Fonte_20_parág._20_padrão"><text:span text:style-name="T3"> </text:span></text:span><text:span text:style-name="Fonte_20_parág._20_padrão"><text:span text:style-name="T4">de julho</text:span></text:span><text:span text:style-name="Fonte_20_parág._20_padrão"><text:span text:style-name="T1"> – (quarta-feira)</text:span></text:span><text:span text:style-name="Fonte_20_parág._20_padrão"><text:span text:style-name="T10">, a partir das</text:span></text:span><text:span text:style-name="Fonte_20_parág._20_padrão"><text:span text:style-name="T1"> 14h, </text:span></text:span><text:span text:style-name="Fonte_20_parág._20_padrão"><text:span text:style-name="T10">na sala de Sessões da 1ª Câmara de Direito Privado.</text:span></text:span></text:p>
      <text:p text:style-name="P6"/>
      <text:p text:style-name="P5"><text:span text:style-name="Fonte_20_parág._20_padrão"><text:span text:style-name="T9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4"/>
      <text:p text:style-name="P14"/>
      <text:p text:style-name="P9"><text:span text:style-name="Fonte_20_parág._20_padrão"><text:span text:style-name="T13">1. </text:span></text:span><text:span text:style-name="Fonte_20_parág._20_padrão"><text:span text:style-name="T18">APRECIAÇÃO DA ATA DA SESSÃO ORDINÁRIA DO DIA </text:span></text:span><text:span text:style-name="Fonte_20_parág._20_padrão"><text:span text:style-name="T20">26</text:span></text:span><text:span text:style-name="Fonte_20_parág._20_padrão"><text:span text:style-name="T19">/06</text:span></text:span><text:span text:style-name="Fonte_20_parág._20_padrão"><text:span text:style-name="T18">/2024</text:span></text:span></text:p>
      <text:p text:style-name="P11"><text:span text:style-name="Fonte_20_parág._20_padrão"><text:span text:style-name="T68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69">I – aqueles nos quais houver sustentação oral, observada a ordem dos requerimentos;</text:span></text:span></text:p>
      <text:p text:style-name="P11"><text:span text:style-name="Fonte_20_parág._20_padrão"><text:span text:style-name="T69">II – os requerimentos de preferência apresentados até o início da sessão de julgamento;</text:span></text:span></text:p>
      <text:p text:style-name="P11"><text:span text:style-name="Fonte_20_parág._20_padrão"><text:span text:style-name="T69">III – aqueles cujo julgamento tenham iniciado em sessão anterior; e</text:span></text:span></text:p>
      <text:p text:style-name="P20">IV – os demais casos.”</text:p>
      <text:p text:style-name="P2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2 - PEDIDOS DE VISTA:</text:p>
      <text:p text:style-name="P23"/>
      <text:p text:style-name="P354"><text:span text:style-name="T156"/></text:p>
      <text:p text:style-name="P79"><text:span text:style-name="T226">268</text:span><text:span text:style-name="T110"> - </text:span><text:span text:style-name="T111">0192638-64.2013.8.06.0001</text:span><text:span text:style-name="T156"> - </text:span><text:span text:style-name="T111">Apelação Cível</text:span><text:span text:style-name="T156"> - Fortaleza/35ª Vara Cível. </text:span></text:p>
      <text:p text:style-name="P79"><text:span text:style-name="T112">Apelante</text:span><text:span text:style-name="T156">: Arist</text:span><text:span text:style-name="T194">ó</text:span><text:span text:style-name="T156">fanes de Sá Barreto Brasileiro. </text:span></text:p>
      <text:p text:style-name="P171">Advogado: Alfredo Leopoldo Furtado Pearce Filho (OAB: 19596/CE). </text:p>
      <text:p text:style-name="P79"><text:span text:style-name="T112">Apelad</text:span><text:span text:style-name="T141">a</text:span><text:span text:style-name="T156">: Caixa de Assistência dos Funcionários do Banco do Brasil - CASSI. </text:span></text:p>
      <text:p text:style-name="P171">Advogado: Ernando Garcia da Silva Júnior (OAB: 19253/CE). </text:p>
      <text:p text:style-name="P171">Advogado: Tarcísio Rebouças Porto Júnior (OAB: 7216/CE). </text:p>
      <text:p text:style-name="P124"><text:span text:style-name="T110">Relator: </text:span><text:span text:style-name="T225">Des. </text:span><text:span text:style-name="T110">EMANUEL LEITE ALBUQUERQUE</text:span></text:p>
      <text:p text:style-name="P344"><text:span text:style-name="T52">Síntese do início do julgamento: </text:span><text:span text:style-name="T58">A</text:span><text:span text:style-name="T260">pó</text:span>s anunciado o processo pelo sistema provisório, <text:span text:style-name="T110">o Exmo. Sr. Des. Francisco Mauro Ferreira Liberato, pediu vista dos autos para melhor exame da matéria. Adiado o julgamento.</text:span></text:p>
      <text:p text:style-name="P345"><text:span text:style-name="T103">OBS:</text:span><text:span text:style-name="T191"> Julgamento iniciado na sessão d</text:span><text:span text:style-name="T192">o dia</text:span><text:span text:style-name="T191"> </text:span><text:span text:style-name="T193">26</text:span><text:span text:style-name="T191"> de junho </text:span><text:span text:style-name="T192">do ano em curso</text:span><text:span text:style-name="T191">.</text:span></text:p>
      <text:p text:style-name="P345"><text:span text:style-name="T191"/></text:p>
      <text:p text:style-name="P306"><text:span text:style-name="T223">254</text:span><text:span text:style-name="T110"> - </text:span><text:span text:style-name="T111">0627422-53.2023.8.06.0000</text:span><text:span text:style-name="T156"> - </text:span><text:span text:style-name="T111">Agravo de Instrumento</text:span><text:span text:style-name="T156"> - Fortaleza/20ª Vara Cível. </text:span></text:p>
      <text:p text:style-name="P296"><text:span text:style-name="T243">Agravante</text:span>: João Thiago Borges Freire. </text:p>
      <text:p text:style-name="P296">Advogado: Roberto Lincoln de Sousa Gomes Júnior (OAB: 329848/SP). </text:p>
      <text:p text:style-name="P306"><text:span text:style-name="T112">Agravad</text:span><text:span text:style-name="T140">a</text:span><text:span text:style-name="T156">: Dafonte Veículos Ltda.</text:span></text:p>
      <text:p text:style-name="P306"><text:span text:style-name="T156">Advogado: Ant</text:span><text:span text:style-name="T186">ô</text:span><text:span text:style-name="T156">nio Carlos Freire dos Santos (OAB: 6089/CE). </text:span></text:p>
      <text:p text:style-name="P337">Relator: <text:span text:style-name="T259">Des. </text:span>EMANUEL LEITE ALBUQUERQUE</text:p>
      <text:p text:style-name="P346"><text:span text:style-name="T52">Síntese do início do julgamento: </text:span><text:span text:style-name="T59">Após anunciado o processo na sessão do dia 26 de junho e </text:span><text:span text:style-name="T60">dispensada a leitura do relat</text:span><text:span text:style-name="T260">ór</text:span>io, fez sustentação oral a advogada da parte agravante, Dra. <text:span text:style-name="T268">Eliane Caroline de Assis Costa - OAB:49587/CE. Em seguida, o eminente Relator apresentou voto conhecendo parcialmente do recurso para negar-lhe provimento. Na sequência, </text:span><text:span text:style-name="T110">o Exmo. Sr. Des. Francisco Mauro Ferreira Liberato, pediu vista dos autos para melhor exame da matéria. Adiado o julgamento.</text:span></text:p>
      <text:p text:style-name="P346"><text:span text:style-name="T103">OBS:</text:span><text:span text:style-name="T61"> Julgamento iniciado na sessão d</text:span><text:span text:style-name="T62">o dia</text:span><text:span text:style-name="T61"> </text:span><text:span text:style-name="T58">26</text:span><text:span text:style-name="T61"> de junho </text:span><text:span text:style-name="T62">do ano em curso</text:span><text:span text:style-name="T61">.</text:span></text:p>
      <text:p text:style-name="P346"><text:span text:style-name="T61"/></text:p>
      <text:p text:style-name="P308"><text:span text:style-name="T110">9 - </text:span><text:span text:style-name="T111">0177769-57.2017.8.06.0001/50000</text:span><text:span text:style-name="T156"> - </text:span><text:span text:style-name="T111">Agravo Interno Cível</text:span><text:span text:style-name="T156"> - Fortaleza/31ª Vara Cível. </text:span><text:span text:style-name="T112">Agravante</text:span><text:span text:style-name="T156">: Sociedade de Assistência e Proteção a Infância de Fortaleza - Hospital Infantil - SOPAI. </text:span></text:p>
      <text:p text:style-name="P298">Advogada: Maria Imaculada Gordiano Oliveira Barbosa (OAB: 8667/CE). </text:p>
      <text:p text:style-name="P298"><text:span text:style-name="T243">Agravad</text:span><text:span text:style-name="T244">a</text:span>: Milena de Oliveira Leite. </text:p>
      <text:p text:style-name="P308"><text:span text:style-name="T112">Agravado</text:span><text:span text:style-name="T156">: Jose Roberm</text:span><text:span text:style-name="T158">á</text:span><text:span text:style-name="T156">rcio da Cruz. </text:span></text:p>
      <text:p text:style-name="P298">Advogado: Francisco Hilton de Oliveira Júnior (OAB: 24338/CE). </text:p>
      <text:p text:style-name="P339">Relator: <text:span text:style-name="T251">Des. </text:span>EMANUEL LEITE ALBUQUERQUE</text:p>
      <text:p text:style-name="P362"><text:span text:style-name="T237">Síntese do julgamento: </text:span><text:span text:style-name="T190">A</text:span><text:span text:style-name="T189">pós anunciado o processo </text:span><text:span text:style-name="T190">na sessão do dia 12 de junho</text:span><text:span text:style-name="T189">, o Exmo. Sr. Des. Raimundo Nonato Silva Santos, que havia pedido vista dos autos, os colocou em mesa e, dando continuidade ao julgamento, apresentou voto pelo conhecimento e parcial provimento do recurso, acompanhando o eminente Relator. Em seguida, o Exmo. Sr. Des. Francisco Mauro Ferreira Liberato, pediu vista dos autos para melhor exame da matéria. </text:span><text:span text:style-name="T190">Adiado julgamento</text:span></text:p>
      <text:p text:style-name="P366"><text:span text:style-name="T237">O</text:span><text:span text:style-name="T110">BS:</text:span><text:span text:style-name="T188"> Processo republicado para a sessão do dia 03 de julho do ano em curso</text:span></text:p>
      <text:p text:style-name="P358"><text:span text:style-name="Fonte_20_parág._20_padrão"><text:span text:style-name="T17"/></text:span></text:p>
      <text:p text:style-name="P300"/>
      <text:p text:style-name="P308"><text:span text:style-name="T110"/></text:p>
      <text:p text:style-name="P308"><text:span text:style-name="T110"/></text:p>
      <text:p text:style-name="P308"><text:span text:style-name="T110"/></text:p>
      <text:p text:style-name="P308"><text:span text:style-name="T110"/></text:p>
      <text:p text:style-name="P308"><text:span text:style-name="T110"/></text:p>
      <text:p text:style-name="P308"><text:span text:style-name="T110"/></text:p>
      <text:p text:style-name="P308"><text:span text:style-name="T110"/></text:p>
      <text:p text:style-name="P308"><text:span text:style-name="T110"/></text:p>
      <text:p text:style-name="P308"><text:soft-page-break/><text:span text:style-name="T110">10 - </text:span><text:span text:style-name="T111">0177769-57.2017.8.06.0001/50001</text:span><text:span text:style-name="T156"> - </text:span><text:span text:style-name="T111">Agravo Interno Cível</text:span><text:span text:style-name="T156"> - Fortaleza/31ª Vara Cível. </text:span><text:span text:style-name="T112">Agravante</text:span><text:span text:style-name="T156">: Milena de Oliveira Leite. </text:span></text:p>
      <text:p text:style-name="P308"><text:span text:style-name="T156">Agravante: Jose Roberm</text:span><text:span text:style-name="T158">á</text:span><text:span text:style-name="T156">rcio da Cruz. </text:span></text:p>
      <text:p text:style-name="P298">Advogado: Francisco Hilton de Oliveira Júnior (OAB: 24338/CE). </text:p>
      <text:p text:style-name="P298"><text:span text:style-name="T243">Agravad</text:span><text:span text:style-name="T244">a</text:span>: Sociedade de Assistência e Proteção a Infância de Fortaleza - Hospital Infantil - SOPAI. </text:p>
      <text:p text:style-name="P298">Advogada: Maria Imaculada Gordiano Oliveira Barbosa (OAB: 8667/CE). </text:p>
      <text:p text:style-name="P339">Relator: <text:span text:style-name="T251">Des. </text:span>EMANUEL LEITE ALBUQUERQUE</text:p>
      <text:p text:style-name="P341">Síntese do julgamento: <text:span text:style-name="T260">Após anunciado o processo, o Exmo. Sr. Des. Raimundo Nonato Silva Santos, que havia pedido vista dos autos, os colocou em mesa e, dando continuidade ao julgamento, apresentou voto pelo conhecimento e desprovimento do recurso, acompanhando o eminente Relator. Em seguida, o Exmo. Sr. Des. Francisco Mauro Ferreira Liberato, pediu vista dos autos para melhor exame da matéria. Adiado julgamento.</text:span></text:p>
      <text:p text:style-name="P366"><text:span text:style-name="T237">O</text:span><text:span text:style-name="T110">BS:</text:span><text:span text:style-name="T188"> Processo republicado para a sessão do dia 03 de julho do ano em curso</text:span></text:p>
      <text:p text:style-name="P363"><text:span text:style-name="Fonte_20_parág._20_padrão"><text:span text:style-name="T82"/></text:span></text:p>
      <text:p text:style-name="P293"/>
      <text:p text:style-name="P80"><text:span text:style-name="T226">270</text:span><text:span text:style-name="T110"> - </text:span><text:span text:style-name="T111">0624235-03.2024.8.06.0000</text:span><text:span text:style-name="T156"> - </text:span><text:span text:style-name="T111">Agravo de Instrumento</text:span><text:span text:style-name="T156"> - Fortaleza/18ª Vara Cível. </text:span></text:p>
      <text:p text:style-name="P172"><text:span text:style-name="T243">Agravante</text:span>: Banco Bradesco S/A. </text:p>
      <text:p text:style-name="P172">Advogado: Paulo Eduardo Prado (OAB: 24314/CE). </text:p>
      <text:p text:style-name="P172"><text:span text:style-name="T243">Agravada</text:span>: Maria da Penha Correia Miranda. </text:p>
      <text:p text:style-name="P172">Advogada: Ruth Maria Oliveira Bezerra Franco (OAB: 13432/CE). </text:p>
      <text:p text:style-name="P125">Relator: <text:span text:style-name="T259">Des. </text:span>EMANUEL LEITE ALBUQUERQUE</text:p>
      <text:p text:style-name="P355"><text:span text:style-name="Fonte_20_parág._20_padrão"><text:span text:style-name="T80">Síntese do </text:span></text:span><text:span text:style-name="Fonte_20_parág._20_padrão"><text:span text:style-name="T81">início do</text:span></text:span><text:span text:style-name="Fonte_20_parág._20_padrão"><text:span text:style-name="T80"> julgamento: </text:span></text:span><text:span text:style-name="Fonte_20_parág._20_padrão"><text:span text:style-name="T83">Após anunciado o processo pelo sistema provisório, o Exmo. Sr. Des. </text:span></text:span><text:span text:style-name="Fonte_20_parág._20_padrão"><text:span text:style-name="T87">José Ricardo Vidal Patrocínio</text:span></text:span><text:span text:style-name="Fonte_20_parág._20_padrão"><text:span text:style-name="T83"> pediu vista dos autos para melhor exame da matéria. Adiado o julgamento.</text:span></text:span></text:p>
      <text:p text:style-name="P356"><text:span text:style-name="Fonte_20_parág._20_padrão"><text:span text:style-name="T99">OBS:</text:span></text:span><text:span text:style-name="Fonte_20_parág._20_padrão"><text:span text:style-name="T84"> Julgamento iniciado na sessão d</text:span></text:span><text:span text:style-name="Fonte_20_parág._20_padrão"><text:span text:style-name="T85">o dia</text:span></text:span><text:span text:style-name="Fonte_20_parág._20_padrão"><text:span text:style-name="T84"> </text:span></text:span><text:span text:style-name="Fonte_20_parág._20_padrão"><text:span text:style-name="T86">26</text:span></text:span><text:span text:style-name="Fonte_20_parág._20_padrão"><text:span text:style-name="T84"> de junho </text:span></text:span><text:span text:style-name="Fonte_20_parág._20_padrão"><text:span text:style-name="T85">do ano em curso</text:span></text:span><text:span text:style-name="Fonte_20_parág._20_padrão"><text:span text:style-name="T84">.</text:span></text:span></text:p>
      <text:p text:style-name="P338"><text:span text:style-name="Fonte_20_parág._20_padrão"><text:span text:style-name="T96"/></text:span></text:p>
      <text:p text:style-name="P338"><text:span text:style-name="Fonte_20_parág._20_padrão"><text:span text:style-name="T84"/></text:span></text:p>
      <text:p text:style-name="P307"><text:span text:style-name="T226">266</text:span><text:span text:style-name="T110"> - </text:span><text:span text:style-name="T111">0008236-19.2019.8.06.0167</text:span><text:span text:style-name="T156"> - </text:span><text:span text:style-name="T111">Apelação Cível</text:span><text:span text:style-name="T156"> - Sobral/1ª Vara Cível.</text:span></text:p>
      <text:p text:style-name="P297"><text:span text:style-name="T243">Apelante</text:span>: Emanoel Veríssimo Rodrigues Barroso. </text:p>
      <text:p text:style-name="P297">Advogado: Francisco Diego Pote de Holanda do Nascimento (OAB: 28278/CE). </text:p>
      <text:p text:style-name="P297"><text:span text:style-name="T243">Apelado</text:span>: Oscar Spíndola Rodrigues Júnior. </text:p>
      <text:p text:style-name="P297">Advogada: Yasmina Melo Siqueira (OAB: 19158/CE). </text:p>
      <text:p text:style-name="P297">Advogada: Aline Aguiar Albuquerque (OAB: 25961/CE). </text:p>
      <text:p text:style-name="P361">Relator: <text:span text:style-name="T263">Des. </text:span>EMANUEL LEITE ALBUQUERQUE</text:p>
      <text:p text:style-name="P347"><text:span text:style-name="T88">Síntese do </text:span><text:span text:style-name="T89">início do</text:span><text:span text:style-name="T88"> julgamento: </text:span><text:span text:style-name="T90">Após anunciado o processo pelo sistema provisório, o Exmo. Sr. Des. </text:span><text:span text:style-name="T91">José Ricardo Vidal Patrocínio</text:span><text:span text:style-name="T90"> pediu vista dos autos para melhor exame da matéria. Adiado o julgamento.</text:span></text:p>
      <text:p text:style-name="P347"><text:span text:style-name="T101">OBS:</text:span><text:span text:style-name="T262"> </text:span><text:span text:style-name="T102">Vista Renovada em 26 de junho do ano em curso</text:span><text:span text:style-name="T262">.</text:span></text:p>
      <text:p text:style-name="P342"><text:span text:style-name="Fonte_20_parág._20_padrão"><text:span text:style-name="T84"/></text:span></text:p>
      <text:p text:style-name="P133"/>
      <text:p text:style-name="P86"><text:span text:style-name="T149">267</text:span><text:span text:style-name="T148"> - </text:span><text:span text:style-name="T111">0637065-35.2023.8.06.0000</text:span><text:span text:style-name="T156"> - </text:span><text:span text:style-name="T111">Agravo de Instrumento</text:span><text:span text:style-name="T156"> - Barro/Vara Única.</text:span></text:p>
      <text:p text:style-name="P86"><text:span text:style-name="T112">Agravante</text:span><text:span text:style-name="T156">: IREP- Sociedade de Ensino Superior, Médio e Fundamental Ltda.</text:span></text:p>
      <text:p text:style-name="P178">Advogado: Márcio Rafael Gazzineo (OAB: 23495/CE). </text:p>
      <text:p text:style-name="P86"><text:span text:style-name="T112">Agravad</text:span><text:span text:style-name="T146">o</text:span><text:span text:style-name="T156">: Francisco Eduardo de Queiroz Cardoso Laurindo. </text:span></text:p>
      <text:p text:style-name="P178">Advogado: Cícero Anderson Morais Batista (OAB: 35348/CE). </text:p>
      <text:p text:style-name="P185"><text:span text:style-name="T110">Relator: </text:span><text:span text:style-name="T238">D</text:span><text:span text:style-name="T239">r. JOSÉ KRENTEL FERREIRA FILHO – PORTARIA 1194/2024</text:span></text:p>
      <text:p text:style-name="P185"><text:span text:style-name="T237">Síntese do julgamento: </text:span><text:span text:style-name="T189">Após anunciado o processo pelo sistema provisório, o Exmo. Sr. Des. </text:span><text:span text:style-name="T202">José Ricardo Vidal Patrocínio</text:span><text:span text:style-name="T189"> pediu vista dos autos para melhor exame da matéria. Adiado o julgamento.</text:span></text:p>
      <text:p text:style-name="P365"><text:span text:style-name="Fonte_20_parág._20_padrão"><text:span text:style-name="T106">OBS:</text:span></text:span><text:span text:style-name="Fonte_20_parág._20_padrão"><text:span text:style-name="T203"> </text:span></text:span><text:span text:style-name="Fonte_20_parág._20_padrão"><text:span text:style-name="T107">Vista Renovada em 26 de junho do ano em curso</text:span></text:span><text:span text:style-name="Fonte_20_parág._20_padrão"><text:span text:style-name="T203">.</text:span></text:span></text:p>
      <text:p text:style-name="P364"><text:span text:style-name="T261"/></text:p>
      <text:p text:style-name="P360"><text:span text:style-name="Fonte_20_parág._20_padrão"><text:span text:style-name="T46"/></text:span></text:p>
      <text:p text:style-name="P22"/>
      <text:p text:style-name="P22"><text:soft-page-break/>2.1 - JULGAMENTOS SUSPENSOS - (ART. 942 DO CPC):</text:p>
      <text:p text:style-name="P303"><text:span text:style-name="T110"/></text:p>
      <text:p text:style-name="P303"><text:span text:style-name="T110">46 - </text:span><text:span text:style-name="T111">0236467-51.2020.8.06.0001</text:span><text:span text:style-name="T156"> - </text:span><text:span text:style-name="T111">Apelação Cível</text:span><text:span text:style-name="T156"> - Fortaleza/5ª Vara Cível. </text:span></text:p>
      <text:p text:style-name="P295"><text:span text:style-name="T243">Apelante</text:span>: Fundação Edson Queiroz. </text:p>
      <text:p text:style-name="P295">Advogado: Gustavo Hitzschky Fernandes Vieira Júnior (OAB: 17561/CE). </text:p>
      <text:p text:style-name="P295"><text:span text:style-name="T243">Apelada</text:span>: Marcella Paiva de Moraes. </text:p>
      <text:p text:style-name="P295">Advogado: Igor Rebouças Paula (OAB: 33060/CE). </text:p>
      <text:p text:style-name="P295">Advogado: Daniel Jone Aragão Ribeiro Matos Pereira (OAB: 36268/CE).</text:p>
      <text:p text:style-name="P375"><text:span text:style-name="Fonte_20_parág._20_padrão"><text:span text:style-name="T108">Relator: </text:span></text:span><text:span text:style-name="Fonte_20_parág._20_padrão"><text:span text:style-name="T109">Des. </text:span></text:span><text:span text:style-name="Fonte_20_parág._20_padrão"><text:span text:style-name="T108">EMANUEL LEITE ALBUQUERQUE</text:span></text:span></text:p>
      <text:p text:style-name="P295"><text:span text:style-name="T92">Síntese do julgamento: </text:span><text:span text:style-name="T93">Iniciado o julgamento pelo sistema provisório, o eminente relator apresentou voto pelo conhecimento e desprovimento do apelo, o que foi acompanhado pelo Exmo. Sr. Des. Raimundo Nonato Silva Santos. Em </text:span><text:span text:style-name="T94">sessão</text:span><text:span text:style-name="T93">, o Exmo. Sr. Des. Francisco Mauro Ferreira Liberado pediu vista dos autos para melhor exame da matéria. Adiado julgamento. Processo retirado de pauta para republicação em observância ao art. 935 do CPC. </text:span><text:span text:style-name="T95">Reapresentado o processo na sessão do dia 12 de junho, o Exmo. Sr. Des. Francisco Mauro Ferreira Liberato, que havia pedido vista dos autos, os colocou em mesa e, dando continuidade ao julgamento, apresentou voto pelo conhecimento e provimento do recurso, divergindo do eminente Relator. Diante do resultado não unânime, o julgamento foi suspenso para ingresso de novos julgadores, de acordo com art. 942 do CPC. </text:span></text:p>
      <text:p text:style-name="P367"/>
      <text:p text:style-name="P9"><text:span text:style-name="Fonte_20_parág._20_padrão"><text:span text:style-name="T70">3 - </text:span></text:span><text:span text:style-name="Fonte_20_parág._20_padrão"><text:span text:style-name="T64">PROCESSOS EXTRA-PAUTA</text:span></text:span></text:p>
      <text:p text:style-name="P12"><text:span text:style-name="Fonte_20_parág._20_padrão"><text:span text:style-name="T71"><text:s/>– Reclamações e Suspeições:</text:span></text:span></text:p>
      <text:p text:style-name="P12"><text:span text:style-name="Fonte_20_parág._20_padrão"><text:span text:style-name="T71"><text:s/>– Habeas Corpus:</text:span></text:span></text:p>
      <text:p text:style-name="P12"><text:span text:style-name="Fonte_20_parág._20_padrão"><text:span text:style-name="T71">– Conflito de Competência</text:span></text:span></text:p>
      <text:p text:style-name="P280"><text:span text:style-name="Fonte_20_parág._20_padrão"><text:span text:style-name="T100"/></text:span></text:p>
      <text:p text:style-name="P15"/>
      <text:p text:style-name="P13"><text:span text:style-name="Fonte_20_parág._20_padrão"><text:span text:style-name="T70">4 - </text:span></text:span><text:span text:style-name="Fonte_20_parág._20_padrão"><text:span text:style-name="T64">PROCESSOS DE PAUTA POR RELATOR EM ORDEM DE ANTIGUIDADE:</text:span></text:span></text:p>
      <text:p text:style-name="P13"><text:span text:style-name="Fonte_20_parág._20_padrão"><text:span text:style-name="T64"/></text:span></text:p>
      <text:p text:style-name="P290">→ DES. EMANUEL LEITE ALBUQUERQUE – Relator<text:bookmark-start text:name="_Hlk161769166_Copia_1 Copia 1 Copia 1 Copia 1 Copia 1"/></text:p>
      <text:p text:style-name="P89"/>
      <text:p text:style-name="P191"><text:span text:style-name="Fonte_20_parág._20_padrão"><text:span text:style-name="T75">Número da Pauta: </text:span></text:span><text:span text:style-name="Fonte_20_parág._20_padrão"><text:span text:style-name="T76">2</text:span></text:span><text:span text:style-name="Fonte_20_parág._20_padrão"><text:span text:style-name="T78">2</text:span></text:span><text:span text:style-name="Fonte_20_parág._20_padrão"><text:span text:style-name="T75">/2024 <text:s text:c="11"/>– <text:s text:c="8"/>SAJ/DIGITAL</text:span></text:span><text:bookmark-end text:name="_Hlk161769166_Copia_1 Copia 1 Copia 1 Copia 1 Copia 1"/></text:p>
      <text:p text:style-name="P191"><text:span text:style-name="Fonte_20_parág._20_padrão"><text:span text:style-name="T75"/></text:span></text:p>
      <text:p text:style-name="P79"><text:span text:style-name="T223">231</text:span><text:span text:style-name="T110"> - </text:span><text:span text:style-name="T111">0625837-29.2024.8.06.0000</text:span><text:span text:style-name="T156"> - </text:span><text:span text:style-name="T111">Agravo de Instrumento</text:span><text:span text:style-name="T156"> - Russas/2ª Vara Cível.</text:span></text:p>
      <text:p text:style-name="P171"><text:span text:style-name="T243">Agravante</text:span>: Fábio Pitaluga Nogueira. </text:p>
      <text:p text:style-name="P171">Advogado: Thiago Alves Henrique da Costa (OAB: 27919/CE). </text:p>
      <text:p text:style-name="P171"><text:span text:style-name="T243">Agravada</text:span>: Raquel Moraes Aghiarian. </text:p>
      <text:p text:style-name="P171">Advogado: Eduardo Rozenszajn (OAB: 43106/RJ). </text:p>
      <text:p text:style-name="P171">Advogado: Mauro Treiger Rozenszajn (OAB: 134584/RJ). </text:p>
      <text:p text:style-name="P124">Relator: <text:span text:style-name="T259">Des. </text:span>EMANUEL LEITE ALBUQUERQUE</text:p>
      <text:p text:style-name="P4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7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7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7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7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7"><text:span text:style-name="Fonte_20_parág._20_padrão"><text:span text:style-name="T79">( <text:s text:c="2"/>) Unânime <text:s/>( <text:s text:c="2"/>) Maioria</text:span></text:span></text:p>
      <text:p text:style-name="P247"><text:span text:style-name="Fonte_20_parág._20_padrão"><text:span text:style-name="T79"/></text:span></text:p>
      <text:p text:style-name="P79"><text:span text:style-name="T223"/></text:p>
      <text:p text:style-name="P79"><text:span text:style-name="T223"/></text:p>
      <text:p text:style-name="P79"><text:span text:style-name="T223"/></text:p>
      <text:p text:style-name="P79"><text:span text:style-name="T223"/></text:p>
      <text:p text:style-name="P79"><text:span text:style-name="T223"/></text:p>
      <text:p text:style-name="P79"><text:span text:style-name="T223"/></text:p>
      <text:p text:style-name="P79"><text:span text:style-name="T223"/></text:p>
      <text:p text:style-name="P79"><text:span text:style-name="T223"/></text:p>
      <text:p text:style-name="P79"><text:soft-page-break/><text:span text:style-name="T223"/></text:p>
      <text:p text:style-name="P79"><text:span text:style-name="T223">232</text:span><text:span text:style-name="T110"> - </text:span><text:span text:style-name="T111">0634875-02.2023.8.06.0000</text:span><text:span text:style-name="T156"> - </text:span><text:span text:style-name="T111">Agravo de Instrumento</text:span><text:span text:style-name="T156"> - Fortaleza/4ª Vara Cível. </text:span></text:p>
      <text:p text:style-name="P79"><text:span text:style-name="T112">Agravante</text:span><text:span text:style-name="T156">: Massa Falida de Porto Freire Engenharia e Incorporação Ltda. </text:span></text:p>
      <text:p text:style-name="P79"><text:span text:style-name="T112">Agravante</text:span><text:span text:style-name="T156">: Massa Falida de Porto Freire Consultoria e Serviços Ltda. </text:span></text:p>
      <text:p text:style-name="P79"><text:span text:style-name="T112">Agravante</text:span><text:span text:style-name="T156">: Massa Falida de Vivenda dos Girassóis Empreendimentos Imobiliários Ltda. </text:span></text:p>
      <text:p text:style-name="P171">Adm. Judicial: P2S Administração Judicial Ltda. </text:p>
      <text:p text:style-name="P171">Advogada: Lívia Luzia de Sousa Paiva Mendonça (OAB: 24672/CE). </text:p>
      <text:p text:style-name="P79"><text:span text:style-name="T112">Agravada</text:span><text:span text:style-name="T156">: Rosa Beatriz Melo Falcão. </text:span></text:p>
      <text:p text:style-name="P171">Advogada: Rosa Beatriz Melo Falcão (OAB: 27269/CE). </text:p>
      <text:p text:style-name="P124"><text:span text:style-name="T110">Relator: </text:span><text:span text:style-name="T224">Des. </text:span><text:span text:style-name="T110">EMANUEL LEITE ALBUQUERQUE</text:span></text:p>
      <text:p text:style-name="P4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7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7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7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7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7"><text:span text:style-name="Fonte_20_parág._20_padrão"><text:span text:style-name="T79">( <text:s text:c="2"/>) Unânime <text:s/>( <text:s text:c="2"/>) Maioria</text:span></text:span></text:p>
      <text:p text:style-name="P247"><text:span text:style-name="Fonte_20_parág._20_padrão"><text:span text:style-name="T79"/></text:span></text:p>
      <text:p text:style-name="P79"><text:span text:style-name="T223">233</text:span><text:span text:style-name="T110"> - </text:span><text:span text:style-name="T111">0000839-04.2014.8.06.0192</text:span><text:span text:style-name="T156"> - </text:span><text:span text:style-name="T111">Apelação Cível</text:span><text:span text:style-name="T156"> - Iracema/Vara Única.</text:span></text:p>
      <text:p text:style-name="P79"><text:span text:style-name="T112">Apelante</text:span><text:span text:style-name="T156">: Espólio de Adauto Leite da Silva. </text:span></text:p>
      <text:p text:style-name="P171">Advogado: José Aleixon Moreira de Freitas (OAB: 28119A/CE). </text:p>
      <text:p text:style-name="P79"><text:span text:style-name="T112">Apelado</text:span><text:span text:style-name="T156">: Daniel Fernandes Pinheiro. </text:span></text:p>
      <text:p text:style-name="P79"><text:span text:style-name="T112">Apelada</text:span><text:span text:style-name="T156">: Cícera Luciana de Queiroz Neta Pinheiro. </text:span></text:p>
      <text:p text:style-name="P171">Advogado: Denize Williany Fernandes Pinheiro Leite (OAB: 9974/RN). </text:p>
      <text:p text:style-name="P124"><text:span text:style-name="T110">Relator: </text:span><text:span text:style-name="T224">Des. </text:span><text:span text:style-name="T110">EMANUEL LEITE ALBUQUERQUE</text:span></text:p>
      <text:p text:style-name="P4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7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7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7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7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7"><text:span text:style-name="Fonte_20_parág._20_padrão"><text:span text:style-name="T79">( <text:s text:c="2"/>) Unânime <text:s/>( <text:s text:c="2"/>) Maioria</text:span></text:span></text:p>
      <text:p text:style-name="P247"><text:span text:style-name="Fonte_20_parág._20_padrão"><text:span text:style-name="T79"/></text:span></text:p>
      <text:p text:style-name="P79"><text:span text:style-name="T223">246</text:span><text:span text:style-name="T110"> - </text:span><text:span text:style-name="T111">0622086-68.2023.8.06.0000</text:span><text:span text:style-name="T156"> - </text:span><text:span text:style-name="T111">Agravo de Instrumento</text:span><text:span text:style-name="T156"> - Fortaleza/6ª Vara Cível. </text:span></text:p>
      <text:p text:style-name="P79"><text:span text:style-name="T112">Agravante</text:span><text:span text:style-name="T156">: Ant</text:span><text:span text:style-name="T186">ô</text:span><text:span text:style-name="T156">nio Disraele Azevedo Ponte. </text:span></text:p>
      <text:p text:style-name="P79"><text:span text:style-name="T112">Agravante</text:span><text:span text:style-name="T156">: Maria Lília Lobo Sanford Frota Ponte. </text:span></text:p>
      <text:p text:style-name="P79"><text:span text:style-name="T156">Advogado: Luiz Ferreira da Silva J</text:span><text:span text:style-name="T186">ú</text:span><text:span text:style-name="T156">nior (OAB: 18096/CE). </text:span></text:p>
      <text:p text:style-name="P79"><text:span text:style-name="T112">Agravado</text:span><text:span text:style-name="T156">: Lúcio Azevedo Ponte. </text:span></text:p>
      <text:p text:style-name="P171">Advogado: Jose Francisco de Oliveira Santos (OAB: 74659/MG). </text:p>
      <text:p text:style-name="P171">Advogada: Bianca Oliveira Carvalho (OAB: 175400/MG). </text:p>
      <text:p text:style-name="P124"><text:span text:style-name="T110">Relator: </text:span><text:span text:style-name="T224">Des. </text:span><text:span text:style-name="T110">EMANUEL LEITE ALBUQUERQUE</text:span></text:p>
      <text:p text:style-name="P4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7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7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7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7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7"><text:span text:style-name="Fonte_20_parág._20_padrão"><text:span text:style-name="T79">( <text:s text:c="2"/>) Unânime <text:s/>( <text:s text:c="2"/>) Maioria</text:span></text:span></text:p>
      <text:p text:style-name="P247"><text:span text:style-name="Fonte_20_parág._20_padrão"><text:span text:style-name="T79"/></text:span></text:p>
      <text:p text:style-name="P79"><text:span text:style-name="T223"/></text:p>
      <text:p text:style-name="P79"><text:span text:style-name="T223"/></text:p>
      <text:p text:style-name="P79"><text:span text:style-name="T223"/></text:p>
      <text:p text:style-name="P79"><text:span text:style-name="T223"/></text:p>
      <text:p text:style-name="P79"><text:span text:style-name="T223"/></text:p>
      <text:p text:style-name="P79"><text:span text:style-name="T223"/></text:p>
      <text:p text:style-name="P79"><text:span text:style-name="T223"/></text:p>
      <text:p text:style-name="P79"><text:span text:style-name="T223"/></text:p>
      <text:p text:style-name="P79"><text:soft-page-break/><text:span text:style-name="T223"/></text:p>
      <text:p text:style-name="P79"><text:span text:style-name="T223">247</text:span><text:span text:style-name="T110"> - </text:span><text:span text:style-name="T111">0637347-73.2023.8.06.0000</text:span><text:span text:style-name="T156"> - </text:span><text:span text:style-name="T111">Agravo de Instrumento</text:span><text:span text:style-name="T156"> - Fortaleza/11ª Vara Cível. </text:span></text:p>
      <text:p text:style-name="P79"><text:span text:style-name="T112">Agravante</text:span><text:span text:style-name="T156">: Aldairton Carvalho Sociedade de Advogados. </text:span></text:p>
      <text:p text:style-name="P171">Advogado: Francisco Aldairton Ribeiro Carvalho Júnior (OAB: 16045/CE). </text:p>
      <text:p text:style-name="P79"><text:span text:style-name="T112">Agravada</text:span><text:span text:style-name="T156">: Maria Gorete Lima Belo. </text:span></text:p>
      <text:p text:style-name="P171">Advogado: Fernando Leonel da Silveira Pereira (OAB: 46009/CE). </text:p>
      <text:p text:style-name="P124"><text:span text:style-name="T110">Relator: </text:span><text:span text:style-name="T224">Des. </text:span><text:span text:style-name="T110">EMANUEL LEITE ALBUQUERQUE</text:span></text:p>
      <text:p text:style-name="P4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7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7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7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7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7"><text:span text:style-name="Fonte_20_parág._20_padrão"><text:span text:style-name="T79">( <text:s text:c="2"/>) Unânime <text:s/>( <text:s text:c="2"/>) Maioria</text:span></text:span></text:p>
      <text:p text:style-name="P247"><text:span text:style-name="Fonte_20_parág._20_padrão"><text:span text:style-name="T79"/></text:span></text:p>
      <text:p text:style-name="P79"><text:span text:style-name="T223">252</text:span><text:span text:style-name="T110"> - </text:span><text:span text:style-name="T111">0012525-09.2016.8.06.0164</text:span><text:span text:style-name="T156"> - </text:span><text:span text:style-name="T111">Apelação Cível</text:span><text:span text:style-name="T156"> - São Gonçalo do Amarante/2ª Vara.</text:span></text:p>
      <text:p text:style-name="P79"><text:span text:style-name="T112">Ap</text:span><text:span text:style-name="T139">te/Apda</text:span><text:span text:style-name="T156">: Companhia Siderúrgica do Pecém S/A – CSP.</text:span></text:p>
      <text:p text:style-name="P79"><text:span text:style-name="T156">Advogada: Maria da Gl</text:span><text:span text:style-name="T186">ó</text:span><text:span text:style-name="T156">ria de Holanda Freire (OAB: 23124/CE). </text:span></text:p>
      <text:p text:style-name="P79"><text:span text:style-name="T156">Advogado: Francisco L</text:span><text:span text:style-name="T186">í</text:span><text:span text:style-name="T156">dio Bezerra Neto (OAB: 24032/CE). </text:span></text:p>
      <text:p text:style-name="P79"><text:span text:style-name="T112">Ap</text:span><text:span text:style-name="T139">te/Apda</text:span><text:span text:style-name="T156">: MAQLOC Locação de Máquinas e Equipamentos Para Construção Civil Ltda. Advogado: Lucas Martins de Araújo Costa (OAB: 14447/CE). </text:span></text:p>
      <text:p text:style-name="P171">Advogada: Joyce Lima Marconi Gurgel (OAB: 10591/CE). </text:p>
      <text:p text:style-name="P171">Advogado: Adenauer Moreira (OAB: 16029/CE). </text:p>
      <text:p text:style-name="P171">Advogado: Jorge Henrique Carvalho Parente (OAB: 10046/CE). </text:p>
      <text:p text:style-name="P79"><text:span text:style-name="T156">Advogado: Br</text:span><text:span text:style-name="T186">é</text:span><text:span text:style-name="T156">tis Pimentel de Castro (OAB: 16400/CE). </text:span></text:p>
      <text:p text:style-name="P171">Advogado: Maikon Antônio Bahia da Silva (OAB: 17333/CE). </text:p>
      <text:p text:style-name="P171">Advogado: Rodrigo Mariano Torquato Maia (OAB: 22188/CE). </text:p>
      <text:p text:style-name="P171">Advogada: Mariana Costa Filizola (OAB: 24857/CE). </text:p>
      <text:p text:style-name="P171">Advogado: Douglas Mota Neres (OAB: 25026/CE). </text:p>
      <text:p text:style-name="P79"><text:span text:style-name="T112">Apelad</text:span><text:span text:style-name="T140">a</text:span><text:span text:style-name="T156">: Dong Yang Construction do Brasil. </text:span></text:p>
      <text:p text:style-name="P171">Advogado: Daniel Aragão Abreu (OAB: 20005D/CE). </text:p>
      <text:p text:style-name="P171">Advogado: Edson Pereira Portela Neto (OAB: 23452D/CE). </text:p>
      <text:p text:style-name="P79"><text:span text:style-name="T112">Apelad</text:span><text:span text:style-name="T140">a</text:span><text:span text:style-name="T156">: Posco Engenharia e Construção do Brasil Ltda. </text:span></text:p>
      <text:p text:style-name="P171">Advogado: Ted Luiz Rocha Pontes (OAB: 26581/CE). </text:p>
      <text:p text:style-name="P79"><text:span text:style-name="T156">Advogado: J</text:span><text:span text:style-name="T186">á</text:span><text:span text:style-name="T156">der de Figueiredo Correia Neto (OAB: 30270/CE). </text:span></text:p>
      <text:p text:style-name="P171">Advogado: Raul Amaral Júnior (OAB: 13371A/CE). </text:p>
      <text:p text:style-name="P79"><text:span text:style-name="T112">Apelad</text:span><text:span text:style-name="T140">a</text:span><text:span text:style-name="T156">: ZPE Ceará - Complexo do Pecém. </text:span></text:p>
      <text:p text:style-name="P124"><text:span text:style-name="T110">Relator: </text:span><text:span text:style-name="T224">Des. </text:span><text:span text:style-name="T110">EMANUEL LEITE ALBUQUERQUE</text:span></text:p>
      <text:p text:style-name="P275"><text:span text:style-name="Fonte_20_parág._20_padrão"><text:span text:style-name="T21">1→ Apelo d</text:span></text:span><text:span text:style-name="Fonte_20_parág._20_padrão"><text:span text:style-name="T30">a</text:span></text:span><text:span text:style-name="Fonte_20_parág._20_padrão"><text:span text:style-name="T22"> </text:span></text:span><text:span text:style-name="Fonte_20_parág._20_padrão"><text:span text:style-name="T30">Companhia Siderúrgica do Pecém S/A - CSP</text:span></text:span><text:span text:style-name="Fonte_20_parág._20_padrão"><text:span text:style-name="T21">:</text:span></text:span></text:p>
      <text:p text:style-name="P201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5"/>( <text:s text:c="2"/>) Prejudicado</text:span></text:span></text:p>
      <text:p text:style-name="P247"><text:span text:style-name="Fonte_20_parág._20_padrão"><text:span text:style-name="T48">( <text:s text:c="2"/>) Não Conhecido <text:s text:c="16"/>( <text:s text:c="2"/>) Não Provido <text:s text:c="18"/>( <text:s text:c="2"/>) Suspenso – Art. 942</text:span></text:span></text:p>
      <text:p text:style-name="P247"><text:span text:style-name="Fonte_20_parág._20_padrão"><text:span text:style-name="T48">( <text:s text:c="2"/>) Parcialmente Conhecido <text:s text:c="2"/>( <text:s text:c="2"/>) Parcialmente Provido <text:s text:c="4"/>( <text:s text:c="2"/>) C/Vista</text:span></text:span></text:p>
      <text:p text:style-name="P247"><text:span text:style-name="Fonte_20_parág._20_padrão"><text:span text:style-name="T48">( <text:s text:c="2"/>) Retirado de Mesa <text:s text:c="13"/>( <text:s text:c="2"/>) Retirado de Pauta <text:s text:c="10"/>( <text:s text:c="2"/>) Sobrestado</text:span></text:span></text:p>
      <text:p text:style-name="P247"><text:span text:style-name="Fonte_20_parág._20_padrão"><text:span text:style-name="T48">( <text:s text:c="2"/>) Preliminar(es):( <text:s text:c="2"/>)Não Conhecida (s) ( <text:s text:c="2"/>) Acolhida(s) <text:s text:c="2"/>( <text:s text:c="2"/>) Rejeitada(s)</text:span></text:span></text:p>
      <text:p text:style-name="P247"><text:span text:style-name="Fonte_20_parág._20_padrão"><text:span text:style-name="T14">( <text:s text:c="2"/>) Unânime <text:s/>( <text:s text:c="2"/>) Maioria</text:span></text:span></text:p>
      <text:p text:style-name="P225"/>
      <text:p text:style-name="P213"><text:span text:style-name="Fonte_20_parág._20_padrão"><text:span text:style-name="T21">2→ Apelo </text:span></text:span><text:span text:style-name="Fonte_20_parág._20_padrão"><text:span text:style-name="T30">da MACLOC LOCAÇÃO DE MÁQUINAS E EQUIPAMENTOS PARA CONSTRUÇÃO CIVIL LTDA</text:span></text:span><text:span text:style-name="Fonte_20_parág._20_padrão"><text:span text:style-name="T21">:</text:span></text:span></text:p>
      <text:p text:style-name="P201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247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247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247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47"><text:span text:style-name="Fonte_20_parág._20_padrão"><text:span text:style-name="T79">( <text:s text:c="2"/>) Unânime <text:s/>( <text:s text:c="2"/>) Maioria</text:span></text:span></text:p>
      <text:p text:style-name="P247"><text:span text:style-name="Fonte_20_parág._20_padrão"><text:span text:style-name="T79"/></text:span></text:p>
      <text:p text:style-name="P79"><text:soft-page-break/><text:span text:style-name="T223">253</text:span><text:span text:style-name="T110"> - </text:span><text:span text:style-name="T111">0033298-35.2023.8.06.0001</text:span><text:span text:style-name="T156"> - </text:span><text:span text:style-name="T111">Apelação Cível</text:span><text:span text:style-name="T156"> - Fortaleza/1ª Vara de Registros Públicos. </text:span><text:span text:style-name="T112">Apelante</text:span><text:span text:style-name="T156">: Ana Teresa Araujo Mello Fiuza, Oficiala de Registro Imobili</text:span><text:span text:style-name="T187">á</text:span><text:span text:style-name="T156">rio da 2ª Zona. </text:span></text:p>
      <text:p text:style-name="P171">Advogado: Bruno Miguel Costa Felisberto (OAB: 16700/CE). </text:p>
      <text:p text:style-name="P171"><text:span text:style-name="T243">Apelad</text:span><text:span text:style-name="T249">a</text:span>: Maria Aldeide Leite. </text:p>
      <text:p text:style-name="P171">Advogado: Gabriel Diniz da Costa (OAB: 63407/RS). </text:p>
      <text:p text:style-name="P124">Relator: <text:span text:style-name="T259">Des. </text:span>EMANUEL LEITE ALBUQUERQUE</text:p>
      <text:p text:style-name="P4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7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7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7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7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7"><text:span text:style-name="Fonte_20_parág._20_padrão"><text:span text:style-name="T79">( <text:s text:c="2"/>) Unânime <text:s/>( <text:s text:c="2"/>) Maioria</text:span></text:span></text:p>
      <text:p text:style-name="P247"><text:span text:style-name="Fonte_20_parág._20_padrão"><text:span text:style-name="T79"/></text:span></text:p>
      <text:p text:style-name="P247"><text:span text:style-name="Fonte_20_parág._20_padrão"><text:span text:style-name="T79"/></text:span></text:p>
      <text:p text:style-name="P80"><text:span text:style-name="T226">269</text:span><text:span text:style-name="T110"> - </text:span><text:span text:style-name="T111">0634886-31.2023.8.06.0000</text:span><text:span text:style-name="T156"> - </text:span><text:span text:style-name="T111">Agravo de Instrumento</text:span><text:span text:style-name="T156"> - Fortaleza/27ª Vara Cível. </text:span></text:p>
      <text:p text:style-name="P172"><text:span text:style-name="T243">Agravante</text:span>: Hapvida Assistência Médica Ltda.</text:p>
      <text:p text:style-name="P172">Advogado: Igor Macedo Facó (OAB: 16470/CE). </text:p>
      <text:p text:style-name="P172"><text:span text:style-name="T243">Agravado</text:span>: B. R. C. S. R. P. R. B. P. da S.</text:p>
      <text:p text:style-name="P172">Advogada: Thais Lopes de Aquino (OAB: 38719/CE). </text:p>
      <text:p text:style-name="P172">Advogado: Roberto Queiroz Rocha (OAB: 35766/CE). </text:p>
      <text:p text:style-name="P125">Relator: <text:span text:style-name="T259">Des. </text:span>EMANUEL LEITE ALBUQUERQUE</text:p>
      <text:p text:style-name="P4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8"><text:span text:style-name="Fonte_20_parág._20_padrão"><text:span text:style-name="T79">( <text:s text:c="2"/>) Unânime <text:s/>( <text:s text:c="2"/>) Maioria</text:span></text:span></text:p>
      <text:p text:style-name="P13"><text:span text:style-name="Fonte_20_parág._20_padrão"><text:span text:style-name="T64"/></text:span></text:p>
      <text:p text:style-name="P289">→ DES. EMANUEL LEITE ALBUQUERQUE – Relator<text:bookmark-start text:name="_Hlk161769166_Copia_1 Copia 1 Copia 1 Copia 1"/></text:p>
      <text:p text:style-name="P88"/>
      <text:p text:style-name="P189"><text:span text:style-name="Fonte_20_parág._20_padrão"><text:span text:style-name="T75">Número da Pauta: </text:span></text:span><text:span text:style-name="Fonte_20_parág._20_padrão"><text:span text:style-name="T76">2</text:span></text:span><text:span text:style-name="Fonte_20_parág._20_padrão"><text:span text:style-name="T77">3</text:span></text:span><text:span text:style-name="Fonte_20_parág._20_padrão"><text:span text:style-name="T75">/2024 <text:s text:c="11"/>– <text:s text:c="8"/>SAJ/DIGITAL</text:span></text:span><text:bookmark-end text:name="_Hlk161769166_Copia_1 Copia 1 Copia 1 Copia 1"/></text:p>
      <text:p text:style-name="P189"><text:span text:style-name="Fonte_20_parág._20_padrão"><text:span text:style-name="T75"/></text:span></text:p>
      <text:p text:style-name="P47"><text:span text:style-name="T156">1 - </text:span><text:span text:style-name="T111">0710302-08.2000.8.06.0001</text:span><text:span text:style-name="T156"> - </text:span><text:span text:style-name="T111">Apelação Cível</text:span><text:span text:style-name="T156"> - Fortaleza/21ª Vara Cível. </text:span></text:p>
      <text:p text:style-name="P47"><text:span text:style-name="T112">Apelante</text:span><text:span text:style-name="T156">: L</text:span><text:span text:style-name="T157">H</text:span><text:span text:style-name="T156">&amp;</text:span><text:span text:style-name="T157">S</text:span><text:span text:style-name="T156"> Empreendimentos Imobiliários Ltda. </text:span></text:p>
      <text:p text:style-name="P134">Advogado: Rodrigo Macedo de Carvalho (OAB: 15470/CE). </text:p>
      <text:p text:style-name="P134">Advogado: Miguel Rocha Nasser Hissa (OAB: 15469/CE). </text:p>
      <text:p text:style-name="P134">Advogado: Rui Barros Leal Farias (OAB: 16411/CE). </text:p>
      <text:p text:style-name="P134">Advogado: Arthur Araujo de Oliveira (OAB: 20771/CE). </text:p>
      <text:p text:style-name="P134">Advogado: Alexandre Rodrigues de Albuquerque (OAB: 6023/CE). </text:p>
      <text:p text:style-name="P47"><text:span text:style-name="T156">Advogada: T</text:span><text:span text:style-name="T157">â</text:span><text:span text:style-name="T156">nia Maria Gomes Coelho de Albuquerque (OAB: 6973/CE). </text:span></text:p>
      <text:p text:style-name="P47"><text:span text:style-name="T112">Apelada</text:span><text:span text:style-name="T156">: Luciana Carla de Melo Lima Albuquerque. </text:span></text:p>
      <text:p text:style-name="P47"><text:span text:style-name="T156">Advogado: Carlos Alberto Silv</text:span><text:span text:style-name="T157">é</text:span><text:span text:style-name="T156">rio Costa (OAB: 8465/CE). </text:span></text:p>
      <text:p text:style-name="P101"><text:span text:style-name="T110">Relator: </text:span><text:span text:style-name="T204">Des. </text:span><text:span text:style-name="T110">EMANUEL LEITE ALBUQUERQUE</text:span></text:p>
      <text:p text:style-name="P3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8"><text:span text:style-name="Fonte_20_parág._20_padrão"><text:span text:style-name="T269">( <text:s text:c="2"/>) Unânime <text:s/>( <text:s text:c="2"/>) Maioria</text:span></text:span></text:p>
      <text:p text:style-name="P132"/>
      <text:p text:style-name="P47"><text:span text:style-name="T110"/></text:p>
      <text:p text:style-name="P47"><text:span text:style-name="T110"/></text:p>
      <text:p text:style-name="P47"><text:span text:style-name="T110"/></text:p>
      <text:p text:style-name="P47"><text:soft-page-break/><text:span text:style-name="T110">2 - </text:span><text:span text:style-name="T111">0034188-62.2009.8.06.0001/50000</text:span><text:span text:style-name="T156"> - </text:span><text:span text:style-name="T111">Agravo Interno Cível</text:span><text:span text:style-name="T156"> - Fortaleza/1ª Vara Cível. </text:span><text:span text:style-name="T112">Agravante</text:span><text:span text:style-name="T156">: Unicard Banco Multiplo S/A. </text:span></text:p>
      <text:p text:style-name="P134">Advogado: Wilson Sales Belchior (OAB: 17314/CE). </text:p>
      <text:p text:style-name="P47"><text:span text:style-name="T112">Agravado</text:span><text:span text:style-name="T156">: Jorge Neiva Santos J</text:span><text:span text:style-name="T157">ú</text:span><text:span text:style-name="T156">nior. </text:span></text:p>
      <text:p text:style-name="P134">Defensoria Pública do Estado do Ceará (OAB: 797743/CE). </text:p>
      <text:p text:style-name="P101"><text:span text:style-name="T110">Relator: </text:span><text:span text:style-name="T204">Des. </text:span><text:span text:style-name="T110">EMANUEL LEITE ALBUQUERQUE</text:span></text:p>
      <text:p text:style-name="P3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8"><text:span text:style-name="Fonte_20_parág._20_padrão"><text:span text:style-name="T269">( <text:s text:c="2"/>) Unânime <text:s/>( <text:s text:c="2"/>) Maioria</text:span></text:span></text:p>
      <text:p text:style-name="P132"/>
      <text:p text:style-name="P47"><text:span text:style-name="T110">3 - </text:span><text:span text:style-name="T111">0048593-29.2014.8.06.0163/50000</text:span><text:span text:style-name="T156"> - </text:span><text:span text:style-name="T111">Embargos de Declaração Cível</text:span><text:span text:style-name="T156"> - São Benedito/Vara Única.</text:span></text:p>
      <text:p text:style-name="P47"><text:span text:style-name="T112">Embargante</text:span><text:span text:style-name="T156">: Banco Bradesco S/A. </text:span></text:p>
      <text:p text:style-name="P134">Advogado: Francisco Sampaio de Menezes Júnior (OAB: 9075/CE). </text:p>
      <text:p text:style-name="P47"><text:span text:style-name="T112">Embargada</text:span><text:span text:style-name="T156">: Maria Aricobé de Sousa. </text:span></text:p>
      <text:p text:style-name="P134">Advogado: José Ximenes de Albuquerque Neto (OAB: 26537/CE). </text:p>
      <text:p text:style-name="P101"><text:span text:style-name="T110">Relator: </text:span><text:span text:style-name="T204">Des. </text:span><text:span text:style-name="T110">EMANUEL LEITE ALBUQUERQUE</text:span></text:p>
      <text:p text:style-name="P3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8"><text:span text:style-name="Fonte_20_parág._20_padrão"><text:span text:style-name="T269">( <text:s text:c="2"/>) Unânime <text:s/>( <text:s text:c="2"/>) Maioria</text:span></text:span></text:p>
      <text:p text:style-name="P132"/>
      <text:p text:style-name="P47"><text:span text:style-name="T110">4 - </text:span><text:span text:style-name="T111">0668163-41.2000.8.06.0001/50000</text:span><text:span text:style-name="T156"> - </text:span><text:span text:style-name="T111">Embargos de Declaração Cível</text:span><text:span text:style-name="T156"> - Fortaleza/7ª Vara Cível. </text:span></text:p>
      <text:p text:style-name="P47"><text:span text:style-name="T112">Embargante</text:span><text:span text:style-name="T156">: Francisco José Cavalcante Linhares. </text:span></text:p>
      <text:p text:style-name="P134">Advogada: Lislie de Pontes Lima Lopes (OAB: 30211/CE). </text:p>
      <text:p text:style-name="P47"><text:span text:style-name="T112">Embargad</text:span><text:span text:style-name="T113">as</text:span><text:span text:style-name="T156">: Oboé Tecnologia e Serviços Financeiros S.A </text:span><text:span text:style-name="T157">e outros.</text:span></text:p>
      <text:p text:style-name="P134">Advogado: Raul Amaral Júnior (OAB: 13371A/CE). </text:p>
      <text:p text:style-name="P101"><text:span text:style-name="T110">Relator: </text:span><text:span text:style-name="T204">Des. </text:span><text:span text:style-name="T110">EMANUEL LEITE ALBUQUERQUE</text:span></text:p>
      <text:p text:style-name="P3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8"><text:span text:style-name="Fonte_20_parág._20_padrão"><text:span text:style-name="T269">( <text:s text:c="2"/>) Unânime <text:s/>( <text:s text:c="2"/>) Maioria</text:span></text:span></text:p>
      <text:p text:style-name="P132"/>
      <text:p text:style-name="P47"><text:span text:style-name="T110"/></text:p>
      <text:p text:style-name="P47"><text:span text:style-name="T110"/></text:p>
      <text:p text:style-name="P47"><text:span text:style-name="T110"/></text:p>
      <text:p text:style-name="P47"><text:span text:style-name="T110"/></text:p>
      <text:p text:style-name="P47"><text:span text:style-name="T110"/></text:p>
      <text:p text:style-name="P47"><text:span text:style-name="T110"/></text:p>
      <text:p text:style-name="P47"><text:span text:style-name="T110"/></text:p>
      <text:p text:style-name="P47"><text:span text:style-name="T110"/></text:p>
      <text:p text:style-name="P47"><text:span text:style-name="T110"/></text:p>
      <text:p text:style-name="P47"><text:span text:style-name="T110"/></text:p>
      <text:p text:style-name="P47"><text:span text:style-name="T110"/></text:p>
      <text:p text:style-name="P47"><text:span text:style-name="T110"/></text:p>
      <text:p text:style-name="P47"><text:soft-page-break/><text:span text:style-name="T110">5 - </text:span><text:span text:style-name="T111">0174773-52.2018.8.06.0001/50000</text:span><text:span text:style-name="T156"> - </text:span><text:span text:style-name="T111">Embargos de Declaração Cível</text:span><text:span text:style-name="T156"> - Fortaleza/18ª Vara Cível. </text:span></text:p>
      <text:p text:style-name="P47"><text:span text:style-name="T112">Embargante</text:span><text:span text:style-name="T156">: MRV Engenharia e Participações S/A. </text:span></text:p>
      <text:p text:style-name="P47"><text:span text:style-name="T112">Embargante</text:span><text:span text:style-name="T156">: MRV MDI Maraponga IV Incorporações SPE Ltda.</text:span></text:p>
      <text:p text:style-name="P134">Advogado: Leonardo Fialho Pinto (OAB: 108654/MG). </text:p>
      <text:p text:style-name="P47"><text:span text:style-name="T112">Embargada</text:span><text:span text:style-name="T156">: Danielle Alves Ferreira. </text:span></text:p>
      <text:p text:style-name="P134">Advogado: Thiago Andrade Dias (OAB: 33988/CE). </text:p>
      <text:p text:style-name="P101"><text:span text:style-name="T110">Relator: </text:span><text:span text:style-name="T204">Des. </text:span><text:span text:style-name="T110">EMANUEL LEITE ALBUQUERQUE</text:span></text:p>
      <text:p text:style-name="P3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8"><text:span text:style-name="Fonte_20_parág._20_padrão"><text:span text:style-name="T269">( <text:s text:c="2"/>) Unânime <text:s/>( <text:s text:c="2"/>) Maioria</text:span></text:span></text:p>
      <text:p text:style-name="P132"/>
      <text:p text:style-name="P48"><text:span text:style-name="T110">6 - </text:span><text:span text:style-name="T111">0222139-19.2020.8.06.0001</text:span><text:span text:style-name="T156"> - </text:span><text:span text:style-name="T111">Apelação Cível</text:span><text:span text:style-name="T156"> - Fortaleza/31ª Vara Cível. </text:span></text:p>
      <text:p text:style-name="P135"><text:span text:style-name="T243">Apelante</text:span>: Domingos Sávio da Silva. </text:p>
      <text:p text:style-name="P135">Advogado: Carlos Alcides Rodrigues de Sousa (OAB: 37245/CE). </text:p>
      <text:p text:style-name="P135">Advogado: Luenes Pereira Santiago (OAB: 28225/CE). </text:p>
      <text:p text:style-name="P135">Advogada: Renata David Nunes Rodrigues (OAB: 35805/CE). </text:p>
      <text:p text:style-name="P135"><text:span text:style-name="T243">Apelado</text:span>: Banco do Brasil S/A. </text:p>
      <text:p text:style-name="P135">Advogado: Wilson Sales Belchior (OAB: 17314/CE). </text:p>
      <text:p text:style-name="P100">Relator: <text:span text:style-name="T251">Des. </text:span>EMANUEL LEITE ALBUQUERQUE</text:p>
      <text:p text:style-name="P3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8"><text:span text:style-name="Fonte_20_parág._20_padrão"><text:span text:style-name="T275">( <text:s text:c="2"/>) Unânime <text:s/>( <text:s text:c="2"/>) Maioria</text:span></text:span></text:p>
      <text:p text:style-name="P132"/>
      <text:p text:style-name="P48"><text:span text:style-name="T110">7 - </text:span><text:span text:style-name="T111">0244732-42.2020.8.06.0001/50000</text:span><text:span text:style-name="T156"> - </text:span><text:span text:style-name="T111">Agravo Interno Cível</text:span><text:span text:style-name="T156"> - Fortaleza/18ª Vara Cível. </text:span><text:span text:style-name="T112">Agravante</text:span><text:span text:style-name="T156">: LIV Linhas Inteligentes de Atenção À Vida S/A. </text:span></text:p>
      <text:p text:style-name="P135">Advogada: Juliana de Abreu Teixeira (OAB: 13463/CE). </text:p>
      <text:p text:style-name="P135">Advogada: Gilmara Maria de Oliveira Barbosa (OAB: 13461/CE). </text:p>
      <text:p text:style-name="P135"><text:span text:style-name="T243">Agravada</text:span>: Josenira Maria Paiva da Silva. </text:p>
      <text:p text:style-name="P135">Advogado: Alexandre Neves Jacinto (OAB: 37289/CE). </text:p>
      <text:p text:style-name="P100">Relator: <text:span text:style-name="T251">Des. </text:span>EMANUEL LEITE ALBUQUERQUE</text:p>
      <text:p text:style-name="P3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8"><text:span text:style-name="Fonte_20_parág._20_padrão"><text:span text:style-name="T275">( <text:s text:c="2"/>) Unânime <text:s/>( <text:s text:c="2"/>) Maioria</text:span></text:span></text:p>
      <text:p text:style-name="P132"/>
      <text:p text:style-name="P48"><text:span text:style-name="T110"/></text:p>
      <text:p text:style-name="P48"><text:span text:style-name="T110"/></text:p>
      <text:p text:style-name="P48"><text:span text:style-name="T110"/></text:p>
      <text:p text:style-name="P48"><text:span text:style-name="T110"/></text:p>
      <text:p text:style-name="P48"><text:span text:style-name="T110"/></text:p>
      <text:p text:style-name="P48"><text:span text:style-name="T110"/></text:p>
      <text:p text:style-name="P48"><text:span text:style-name="T110"/></text:p>
      <text:p text:style-name="P48"><text:span text:style-name="T110"/></text:p>
      <text:p text:style-name="P48"><text:span text:style-name="T110"/></text:p>
      <text:p text:style-name="P48"><text:soft-page-break/><text:span text:style-name="T110">8 - </text:span><text:span text:style-name="T111">0043289-31.2006.8.06.0001/50000</text:span><text:span text:style-name="T156"> - </text:span><text:span text:style-name="T111">Embargos de Declaração Cível</text:span><text:span text:style-name="T156"> - Fortaleza/26ª Vara Cível. </text:span></text:p>
      <text:p text:style-name="P135"><text:span text:style-name="T243">Embargante</text:span>: Sul América Seguros de Pessoas e Previdência S/A. </text:p>
      <text:p text:style-name="P135">Advogado: Carlos Antônio Harten Filho (OAB: 19357/PE). </text:p>
      <text:p text:style-name="P135">Advogada: Maria Eduarda Almeida Cajueiro (OAB: 33776/PE). </text:p>
      <text:p text:style-name="P135">Advogado: Thiago Pessoa Rocha (OAB: 29650/PE). </text:p>
      <text:p text:style-name="P135">Advogada: Izabelle Roberto Monteiro de Vasconcelos (OAB: 50016/PE). </text:p>
      <text:p text:style-name="P135"><text:span text:style-name="T243">Embargada</text:span>: Maria Lucineide Alves de Sousa. </text:p>
      <text:p text:style-name="P135">Advogada: Lílian Paiva Cidrão Marques (OAB: 13115/CE). </text:p>
      <text:p text:style-name="P100">Relator: <text:span text:style-name="T251">Des. </text:span>EMANUEL LEITE ALBUQUERQUE</text:p>
      <text:p text:style-name="P3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8"><text:span text:style-name="Fonte_20_parág._20_padrão"><text:span text:style-name="T275">( <text:s text:c="2"/>) Unânime <text:s/>( <text:s text:c="2"/>) Maioria</text:span></text:span></text:p>
      <text:p text:style-name="P132"/>
      <text:p text:style-name="P301"/>
      <text:p text:style-name="P48"><text:span text:style-name="T110">11 - </text:span><text:span text:style-name="T111">0228557-36.2021.8.06.0001</text:span><text:span text:style-name="T156"> - </text:span><text:span text:style-name="T111">Apelação Cível</text:span><text:span text:style-name="T156"> - Fortaleza/33ª Vara Cível. </text:span></text:p>
      <text:p text:style-name="P135"><text:span text:style-name="T243">Apelante</text:span>: GEAP Autogestão em Saúde. </text:p>
      <text:p text:style-name="P135">Advogado: Gabriel Albanese Diniz de Araújo (OAB: 20334/DF). </text:p>
      <text:p text:style-name="P135">Advogado: Eduardo da Silva Cavalcante (OAB: 24923/DF). </text:p>
      <text:p text:style-name="P135">Advogada: Uiara Rodrigues Santana (OAB: 34209/DF). </text:p>
      <text:p text:style-name="P48"><text:span text:style-name="T112">Apelad</text:span><text:span text:style-name="T114">a</text:span><text:span text:style-name="T156">: Afonsina Rêgo Maciel. </text:span></text:p>
      <text:p text:style-name="P135">Advogado: João Edelardo Freitas Júnior (OAB: 17495/CE). </text:p>
      <text:p text:style-name="P135">Advogado: Antônio Adrízio Santiago de Freitas (OAB: 45516/CE). </text:p>
      <text:p text:style-name="P100">Relator: <text:span text:style-name="T251">Des. </text:span>EMANUEL LEITE ALBUQUERQUE</text:p>
      <text:p text:style-name="P3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8"><text:span text:style-name="Fonte_20_parág._20_padrão"><text:span text:style-name="T275">( <text:s text:c="2"/>) Unânime <text:s/>( <text:s text:c="2"/>) Maioria</text:span></text:span></text:p>
      <text:p text:style-name="P132"/>
      <text:p text:style-name="P48"><text:span text:style-name="T110">12 - </text:span><text:span text:style-name="T111">0131631-66.2016.8.06.0001</text:span><text:span text:style-name="T156"> - </text:span><text:span text:style-name="T111">Apelação Cível</text:span><text:span text:style-name="T156"> - Fortaleza/36ª Vara Cível. </text:span></text:p>
      <text:p text:style-name="P135"><text:span text:style-name="T243">Apelante</text:span>: Caixa de Previdência dos Funcionários do Banco do Brasil - PREVI. </text:p>
      <text:p text:style-name="P135">Advogada: Mizzi Gomes Gedeon (OAB: 14371/MA). </text:p>
      <text:p text:style-name="P135"><text:span text:style-name="T243">Apelada</text:span>: Maria de Jesus Melo Mourão. </text:p>
      <text:p text:style-name="P135">Advogada: Camilla Pinto Batista (OAB: 30927/CE). </text:p>
      <text:p text:style-name="P135">Advogada: Priscilla Pinto Batista (OAB: 24921/CE). </text:p>
      <text:p text:style-name="P100">Relator: <text:span text:style-name="T251">Des. </text:span>EMANUEL LEITE ALBUQUERQUE</text:p>
      <text:p text:style-name="P3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8"><text:span text:style-name="Fonte_20_parág._20_padrão"><text:span text:style-name="T275">( <text:s text:c="2"/>) Unânime <text:s/>( <text:s text:c="2"/>) Maioria</text:span></text:span></text:p>
      <text:p text:style-name="P132"/>
      <text:p text:style-name="P48"><text:span text:style-name="T110"/></text:p>
      <text:p text:style-name="P48"><text:span text:style-name="T110"/></text:p>
      <text:p text:style-name="P48"><text:span text:style-name="T110"/></text:p>
      <text:p text:style-name="P48"><text:span text:style-name="T110"/></text:p>
      <text:p text:style-name="P48"><text:span text:style-name="T110"/></text:p>
      <text:p text:style-name="P48"><text:span text:style-name="T110"/></text:p>
      <text:p text:style-name="P48"><text:soft-page-break/><text:span text:style-name="T110">13 - </text:span><text:span text:style-name="T111">0260490-61.2020.8.06.0001</text:span><text:span text:style-name="T156"> - </text:span><text:span text:style-name="T111">Apelação Cível</text:span><text:span text:style-name="T156"> - Fortaleza/38ª Vara Cível. </text:span></text:p>
      <text:p text:style-name="P135"><text:span text:style-name="T243">Apelante</text:span>: Miguelina Braga Rebouças. </text:p>
      <text:p text:style-name="P135">Advogado: Alexandre Barbosa Costa (OAB: 30098/CE). </text:p>
      <text:p text:style-name="P48"><text:span text:style-name="T112">Apelad</text:span><text:span text:style-name="T114">a</text:span><text:span text:style-name="T156">: Unimed Fortaleza - Sociedade Cooperativa Médica Ltda.</text:span></text:p>
      <text:p text:style-name="P135">Advogado: David Sombra Peixoto (OAB: 16477/CE). </text:p>
      <text:p text:style-name="P100">Relator: <text:span text:style-name="T251">Des. </text:span>EMANUEL LEITE ALBUQUERQUE</text:p>
      <text:p text:style-name="P3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8"><text:span text:style-name="Fonte_20_parág._20_padrão"><text:span text:style-name="T275">( <text:s text:c="2"/>) Unânime <text:s/>( <text:s text:c="2"/>) Maioria</text:span></text:span></text:p>
      <text:p text:style-name="P132"/>
      <text:p text:style-name="P48"><text:span text:style-name="T110">14 - </text:span><text:span text:style-name="T111">0166892-29.2015.8.06.0001</text:span><text:span text:style-name="T156"> - </text:span><text:span text:style-name="T111">Apelação Cível</text:span><text:span text:style-name="T156"> - Fortaleza/4ª Vara Cível. </text:span></text:p>
      <text:p text:style-name="P135"><text:span text:style-name="T243">Apelante</text:span>: Danielle Barreira Porto de Carvalho. </text:p>
      <text:p text:style-name="P135"><text:span text:style-name="T243">Apelante</text:span>: Haley de Carvalho Filho. </text:p>
      <text:p text:style-name="P135">Advogado: Robson Bezerril Cavalcante (OAB: 24834/CE). </text:p>
      <text:p text:style-name="P135">Advogado: Tales Freire Lucena (OAB: 26645/CE). </text:p>
      <text:p text:style-name="P135">Advogada: Ana Delca Freire de Araújo (OAB: 41050/CE). </text:p>
      <text:p text:style-name="P135"><text:span text:style-name="T243">Apelada</text:span>: Ana Karine de Oliveira Cavalcante Mota. </text:p>
      <text:p text:style-name="P135">Advogada: Daniela Nogueira da Silva Pimentel (OAB: 10856/CE). </text:p>
      <text:p text:style-name="P135">Advogado: Marcos Roberto Alves (OAB: 24001/CE). </text:p>
      <text:p text:style-name="P135">Advogado: José Ricardo de Araújo Antunes (OAB: 30872/CE). </text:p>
      <text:p text:style-name="P100">Relator: <text:span text:style-name="T251">Des. </text:span>EMANUEL LEITE ALBUQUERQUE</text:p>
      <text:p text:style-name="P3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8"><text:span text:style-name="Fonte_20_parág._20_padrão"><text:span text:style-name="T275">( <text:s text:c="2"/>) Unânime <text:s/>( <text:s text:c="2"/>) Maioria</text:span></text:span></text:p>
      <text:p text:style-name="P132"/>
      <text:p text:style-name="P48"><text:span text:style-name="T110">15 - </text:span><text:span text:style-name="T111">0004060-92.2017.8.06.0061</text:span><text:span text:style-name="T156"> - </text:span><text:span text:style-name="T111">Apelação Cível</text:span><text:span text:style-name="T156"> - Carnaubal/Vara Única.</text:span></text:p>
      <text:p text:style-name="P48"><text:span text:style-name="T112">Apelante</text:span><text:span text:style-name="T156">: </text:span><text:span text:style-name="T158">A</text:span><text:span text:style-name="T156">nt</text:span><text:span text:style-name="T158">ô</text:span><text:span text:style-name="T156">nio Rodrigues de Medeiros. </text:span></text:p>
      <text:p text:style-name="P135">Advogado: Tiago Lima Maciel (OAB: 21055/CE). </text:p>
      <text:p text:style-name="P135"><text:span text:style-name="T243">Apelado</text:span>: Nazareno Melo. </text:p>
      <text:p text:style-name="P48"><text:span text:style-name="T112">Apelad</text:span><text:span text:style-name="T114">a</text:span><text:span text:style-name="T156">: Maria Alcieny Brito Melo. </text:span></text:p>
      <text:p text:style-name="P135">Advogada: Raisa Maria Martins de Sena (OAB: 30466/CE). </text:p>
      <text:p text:style-name="P100">Relator: <text:span text:style-name="T251">Des. </text:span>EMANUEL LEITE ALBUQUERQUE</text:p>
      <text:p text:style-name="P3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8"><text:span text:style-name="Fonte_20_parág._20_padrão"><text:span text:style-name="T275">( <text:s text:c="2"/>) Unânime <text:s/>( <text:s text:c="2"/>) Maioria</text:span></text:span></text:p>
      <text:p text:style-name="P132"/>
      <text:p text:style-name="P48"><text:span text:style-name="T110"/></text:p>
      <text:p text:style-name="P48"><text:span text:style-name="T110"/></text:p>
      <text:p text:style-name="P48"><text:span text:style-name="T110"/></text:p>
      <text:p text:style-name="P48"><text:span text:style-name="T110"/></text:p>
      <text:p text:style-name="P48"><text:span text:style-name="T110"/></text:p>
      <text:p text:style-name="P48"><text:span text:style-name="T110"/></text:p>
      <text:p text:style-name="P48"><text:span text:style-name="T110"/></text:p>
      <text:p text:style-name="P48"><text:span text:style-name="T110"/></text:p>
      <text:p text:style-name="P48"><text:span text:style-name="T110"/></text:p>
      <text:p text:style-name="P48"><text:soft-page-break/><text:span text:style-name="T110">16 - </text:span><text:span text:style-name="T111">0200256-94.2022.8.06.0114</text:span><text:span text:style-name="T156"> - </text:span><text:span text:style-name="T111">Apelação Cível</text:span><text:span text:style-name="T156"> - Lavras da Mangabeira/Vara Única.</text:span></text:p>
      <text:p text:style-name="P135"><text:span text:style-name="T243">Apelante</text:span>: Joana Duarte de Oliveira. </text:p>
      <text:p text:style-name="P135">Advogado: Marcus André Fortaleza de Sousa (OAB: 19091/CE). </text:p>
      <text:p text:style-name="P135"><text:span text:style-name="T243">Apelado</text:span>: Banco Bradesco Financiamentos S/A. </text:p>
      <text:p text:style-name="P135">Advogado: Wilson Sales Belchior (OAB: 17314/CE). </text:p>
      <text:p text:style-name="P100">Relator: <text:span text:style-name="T251">Des. </text:span>EMANUEL LEITE ALBUQUERQUE</text:p>
      <text:p text:style-name="P3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8"><text:span text:style-name="Fonte_20_parág._20_padrão"><text:span text:style-name="T275">( <text:s text:c="2"/>) Unânime <text:s/>( <text:s text:c="2"/>) Maioria</text:span></text:span></text:p>
      <text:p text:style-name="P132"/>
      <text:p text:style-name="P48"><text:span text:style-name="T110">17 - </text:span><text:span text:style-name="T111">0050869-39.2021.8.06.0114</text:span><text:span text:style-name="T156"> - </text:span><text:span text:style-name="T111">Apelação Cível</text:span><text:span text:style-name="T156"> - Lavras da Mangabeira/Vara Única.</text:span></text:p>
      <text:p text:style-name="P135"><text:span text:style-name="T243">Apelante</text:span>: Joana Maria Coelho. </text:p>
      <text:p text:style-name="P135">Advogado: Marcus André Fortaleza de Sousa (OAB: 19091/CE). </text:p>
      <text:p text:style-name="P135"><text:span text:style-name="T243">Apelado</text:span>: Banco Bradesco S/A. </text:p>
      <text:p text:style-name="P135">Advogada: Larissa Sento Sé Rossi (OAB: 45388A/CE). </text:p>
      <text:p text:style-name="P100">Relator: <text:span text:style-name="T251">Des. </text:span>EMANUEL LEITE ALBUQUERQUE</text:p>
      <text:p text:style-name="P3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8"><text:span text:style-name="Fonte_20_parág._20_padrão"><text:span text:style-name="T275">( <text:s text:c="2"/>) Unânime <text:s/>( <text:s text:c="2"/>) Maioria</text:span></text:span></text:p>
      <text:p text:style-name="P132"/>
      <text:p text:style-name="P48"><text:span text:style-name="T110">18 - </text:span><text:span text:style-name="T111">0006429-52.2011.8.06.0099</text:span><text:span text:style-name="T156"> - </text:span><text:span text:style-name="T111">Apelação Cível</text:span><text:span text:style-name="T156"> - Itaitinga/2ª Vara.</text:span></text:p>
      <text:p text:style-name="P48"><text:span text:style-name="T112">Apelante</text:span><text:span text:style-name="T156">: O</text:span><text:span text:style-name="T158">I</text:span><text:span text:style-name="T156"> S/A - Em Recuperação Judicial. </text:span></text:p>
      <text:p text:style-name="P135">Advogado: Rômulo Marcel Souto dos Santos (OAB: 16498/CE). </text:p>
      <text:p text:style-name="P135"><text:span text:style-name="T243">Apelado</text:span>: José Cícero Firmino de Barros. </text:p>
      <text:p text:style-name="P135">Advogado: Francisco José Fernandes de Souza (OAB: 22697/CE). </text:p>
      <text:p text:style-name="P100">Relator: <text:span text:style-name="T251">Des. </text:span>EMANUEL LEITE ALBUQUERQUE</text:p>
      <text:p text:style-name="P3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8"><text:span text:style-name="Fonte_20_parág._20_padrão"><text:span text:style-name="T275">( <text:s text:c="2"/>) Unânime <text:s/>( <text:s text:c="2"/>) Maioria</text:span></text:span></text:p>
      <text:p text:style-name="P132"/>
      <text:p text:style-name="P48"><text:span text:style-name="T110"/></text:p>
      <text:p text:style-name="P48"><text:span text:style-name="T110"/></text:p>
      <text:p text:style-name="P48"><text:span text:style-name="T110"/></text:p>
      <text:p text:style-name="P48"><text:span text:style-name="T110"/></text:p>
      <text:p text:style-name="P48"><text:span text:style-name="T110"/></text:p>
      <text:p text:style-name="P48"><text:span text:style-name="T110"/></text:p>
      <text:p text:style-name="P48"><text:span text:style-name="T110"/></text:p>
      <text:p text:style-name="P48"><text:span text:style-name="T110"/></text:p>
      <text:p text:style-name="P48"><text:span text:style-name="T110"/></text:p>
      <text:p text:style-name="P48"><text:span text:style-name="T110"/></text:p>
      <text:p text:style-name="P48"><text:span text:style-name="T110"/></text:p>
      <text:p text:style-name="P48"><text:span text:style-name="T110"/></text:p>
      <text:p text:style-name="P48"><text:span text:style-name="T110"/></text:p>
      <text:p text:style-name="P48"><text:span text:style-name="T110"/></text:p>
      <text:p text:style-name="P48"><text:span text:style-name="T110"/></text:p>
      <text:p text:style-name="P48"><text:soft-page-break/><text:span text:style-name="T110">19 - </text:span><text:span text:style-name="T111">0260615-29.2020.8.06.0001</text:span><text:span text:style-name="T156"> - </text:span><text:span text:style-name="T111">Apelação Cível</text:span><text:span text:style-name="T156"> - Fortaleza/29ª Vara Cível. </text:span></text:p>
      <text:p text:style-name="P48"><text:span text:style-name="T112">Apelante</text:span><text:span text:style-name="T156">: Unimed do Ceará - Federação das Sociedades Cooperativas Médicas do Estado do Ceará Ltda.</text:span></text:p>
      <text:p text:style-name="P135">Advogado: José Menescal de Andrade Júnior (OAB: 6018/CE). </text:p>
      <text:p text:style-name="P135">Advogado: Everardo Lucena Segundo (OAB: 16041/CE). </text:p>
      <text:p text:style-name="P135">Advogado: Joaquim Rocha de Lucena Neto (OAB: 16042/CE). </text:p>
      <text:p text:style-name="P135">Advogado: Giovanni Paulo de Vasconcelos Silva (OAB: 8579/CE). </text:p>
      <text:p text:style-name="P135">Advogada: Achernar Sena de Souza (OAB: 29351/CE). </text:p>
      <text:p text:style-name="P135">Advogada: Hévila Silva Fernandes de Oliveira (OAB: 36270/CE). </text:p>
      <text:p text:style-name="P135">Advogado: Victor de Carvalho Rodrigues (OAB: 33232/CE). </text:p>
      <text:p text:style-name="P135">Advogada: Nathália Franciss Tamietti (OAB: 41710/CE). </text:p>
      <text:p text:style-name="P135">Advogado: Yago Pinheiro de Vasconcelos (OAB: 43102/CE). </text:p>
      <text:p text:style-name="P135">Advogada: Judith Martins Lemos Neta (OAB: 43146/CE). </text:p>
      <text:p text:style-name="P48"><text:span text:style-name="T112">Apelado</text:span><text:span text:style-name="T156">: Ant</text:span><text:span text:style-name="T158">ô</text:span><text:span text:style-name="T156">nio Mendes Eduardo Filho. </text:span></text:p>
      <text:p text:style-name="P135">Advogado: Marcos Levy Gondim Sales (OAB: 29326/CE). </text:p>
      <text:p text:style-name="P102"><text:span text:style-name="T110">Relator: </text:span><text:span text:style-name="T205">Des. </text:span><text:span text:style-name="T110">EMANUEL LEITE ALBUQUERQUE</text:span></text:p>
      <text:p text:style-name="P3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8"><text:span text:style-name="Fonte_20_parág._20_padrão"><text:span text:style-name="T269">( <text:s text:c="2"/>) Unânime <text:s/>( <text:s text:c="2"/>) Maioria</text:span></text:span></text:p>
      <text:p text:style-name="P132"/>
      <text:p text:style-name="P48"><text:span text:style-name="T110">20 - </text:span><text:span text:style-name="T111">0156766-17.2015.8.06.0001</text:span><text:span text:style-name="T156"> - </text:span><text:span text:style-name="T111">Apelação Cível</text:span><text:span text:style-name="T156"> - Fortaleza/11ª Vara Cível. </text:span></text:p>
      <text:p text:style-name="P48"><text:span text:style-name="T112">Apelante</text:span><text:span text:style-name="T156">: Jorge Emerson Leoc</text:span><text:span text:style-name="T158">á</text:span><text:span text:style-name="T156">dio Tote. </text:span></text:p>
      <text:p text:style-name="P48"><text:span text:style-name="T112">Apelante</text:span><text:span text:style-name="T156">: Miusha Teles Serra. </text:span></text:p>
      <text:p text:style-name="P135">Advogado: Fernando Augusto de Oliveira Martins (OAB: 8500/CE). </text:p>
      <text:p text:style-name="P135">Advogado: Fernando Eudes Vasconcelos de Coelho Martins (OAB: 33800/CE). </text:p>
      <text:p text:style-name="P48"><text:span text:style-name="T112">Apelad</text:span><text:span text:style-name="T114">a</text:span><text:span text:style-name="T156">: H</text:span><text:span text:style-name="T158">GR</text:span><text:span text:style-name="T156"> Participações Ltda. </text:span></text:p>
      <text:p text:style-name="P135">Advogado: Marcos Roberto Alves (OAB: 24001/CE). </text:p>
      <text:p text:style-name="P135">Advogado: Germano Botelho Belchior (OAB: 12449/CE). </text:p>
      <text:p text:style-name="P135">Advogado: José Ricardo de Araújo Antunes (OAB: 30872/CE). </text:p>
      <text:p text:style-name="P135">Advogada: Daniela Nogueira da Silva Pimentel (OAB: 10856/CE). </text:p>
      <text:p text:style-name="P100">Relator: <text:span text:style-name="T251">Des. </text:span>EMANUEL LEITE ALBUQUERQUE</text:p>
      <text:p text:style-name="P3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8"><text:span text:style-name="Fonte_20_parág._20_padrão"><text:span text:style-name="T275">( <text:s text:c="2"/>) Unânime <text:s/>( <text:s text:c="2"/>) Maioria</text:span></text:span></text:p>
      <text:p text:style-name="P132"/>
      <text:p text:style-name="P48"><text:span text:style-name="T110">21 - </text:span><text:span text:style-name="T111">0047773-87.2017.8.06.0071</text:span><text:span text:style-name="T156"> - </text:span><text:span text:style-name="T111">Apelação Cível</text:span><text:span text:style-name="T156"> - Crato/1ª Vara Cível.</text:span></text:p>
      <text:p text:style-name="P135"><text:span text:style-name="T243">Apelante</text:span>: Banco do Brasil S/A. </text:p>
      <text:p text:style-name="P135">Advogado: David Sombra Peixoto (OAB: 16477/CE). </text:p>
      <text:p text:style-name="P48"><text:span text:style-name="T112">Apelad</text:span><text:span text:style-name="T114">a</text:span><text:span text:style-name="T156">: J V Petróleo Ltda. </text:span></text:p>
      <text:p text:style-name="P135">Advogado: Petrúcio Monteiro de Souza (OAB: 28549/CE). </text:p>
      <text:p text:style-name="P100">Relator: <text:span text:style-name="T251">Des. </text:span>EMANUEL LEITE ALBUQUERQUE</text:p>
      <text:p text:style-name="P3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8"><text:span text:style-name="Fonte_20_parág._20_padrão"><text:span text:style-name="T275">( <text:s text:c="2"/>) Unânime <text:s/>( <text:s text:c="2"/>) Maioria</text:span></text:span></text:p>
      <text:p text:style-name="P132"/>
      <text:p text:style-name="P48"><text:soft-page-break/><text:span text:style-name="T110">22 - </text:span><text:span text:style-name="T111">0200946-80.2022.8.06.0096/50000</text:span><text:span text:style-name="T156"> - </text:span><text:span text:style-name="T111">Agravo Interno Cível</text:span><text:span text:style-name="T156"> - Ipueiras/Vara Única.</text:span></text:p>
      <text:p text:style-name="P135"><text:span text:style-name="T243">Agravante</text:span>: Tereza Maria Ribeiro de Oliveira. </text:p>
      <text:p text:style-name="P48"><text:span text:style-name="T156">Advogado: Kelvi Aparecido dos Santos J</text:span><text:span text:style-name="T158">ú</text:span><text:span text:style-name="T156">nior (OAB: 48520/CE). </text:span></text:p>
      <text:p text:style-name="P135"><text:span text:style-name="T243">Agravado</text:span>: Banco Bradesco S/A. </text:p>
      <text:p text:style-name="P135">Advogado: Paulo Eduardo Prado (OAB: 24314/CE). </text:p>
      <text:p text:style-name="P100">Relator: <text:span text:style-name="T251">Des. </text:span>EMANUEL LEITE ALBUQUERQUE</text:p>
      <text:p text:style-name="P3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8"><text:span text:style-name="Fonte_20_parág._20_padrão"><text:span text:style-name="T275">( <text:s text:c="2"/>) Unânime <text:s/>( <text:s text:c="2"/>) Maioria</text:span></text:span></text:p>
      <text:p text:style-name="P132"/>
      <text:p text:style-name="P48"><text:span text:style-name="T110">23 - </text:span><text:span text:style-name="T111">0631789-23.2023.8.06.0000/50000</text:span><text:span text:style-name="T156"> - </text:span><text:span text:style-name="T111">Agravo Interno Cível</text:span><text:span text:style-name="T156"> - Fortaleza/4ª Vara Cível. </text:span><text:span text:style-name="T112">Agravante</text:span><text:span text:style-name="T156">: MAV Locações e Serviços em Equipamentos de Energia Renovável Ltda.</text:span></text:p>
      <text:p text:style-name="P135">Advogado: Thiago Bonavides Borges da Cunha Bitar (OAB: 19880/CE). </text:p>
      <text:p text:style-name="P48"><text:span text:style-name="T112">Agravad</text:span><text:span text:style-name="T114">a</text:span><text:span text:style-name="T156">: Companhia Energética do Ceará - ENEL. </text:span></text:p>
      <text:p text:style-name="P135">Advogado: Antônio Cleto Gomes (OAB: 5864/CE). </text:p>
      <text:p text:style-name="P48"><text:span text:style-name="T112">Agravad</text:span><text:span text:style-name="T114">a</text:span><text:span text:style-name="T156">: Serviços Auxiliares de Telecomunicação do Brasil Ltda. - SATEL. </text:span></text:p>
      <text:p text:style-name="P102"><text:span text:style-name="T110">Relator: </text:span><text:span text:style-name="T206">Des. </text:span><text:span text:style-name="T110">EMANUEL LEITE ALBUQUERQUE</text:span></text:p>
      <text:p text:style-name="P3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8"><text:span text:style-name="Fonte_20_parág._20_padrão"><text:span text:style-name="T269">( <text:s text:c="2"/>) Unânime <text:s/>( <text:s text:c="2"/>) Maioria</text:span></text:span></text:p>
      <text:p text:style-name="P132"/>
      <text:p text:style-name="P49"><text:span text:style-name="T110">24 - </text:span><text:span text:style-name="T111">0633080-58.2023.8.06.0000</text:span><text:span text:style-name="T156"> - </text:span><text:span text:style-name="T111">Agravo de Instrumento</text:span><text:span text:style-name="T156"> - Fortaleza/19ª Vara Cível. </text:span></text:p>
      <text:p text:style-name="P49"><text:span text:style-name="T112">Agravante</text:span><text:span text:style-name="T156">: Unimed Natal - Sociedade Cooperativa de Trabalho Médico. </text:span></text:p>
      <text:p text:style-name="P136">Advogado: Antônio Eduardo Gonçalves de Rueda (OAB: 30149/CE). </text:p>
      <text:p text:style-name="P49"><text:span text:style-name="T112">Agravado</text:span><text:span text:style-name="T156">: M</text:span><text:span text:style-name="T183">á</text:span><text:span text:style-name="T156">rio Bezerra Fernandes. </text:span></text:p>
      <text:p text:style-name="P136">Curadora: Mara Verly Baima Fernandes Machado. </text:p>
      <text:p text:style-name="P136">Advogado: Luiz Guilherme Brasil Pontes (OAB: 44445/CE). </text:p>
      <text:p text:style-name="P100">Relator: <text:span text:style-name="T251">Des. </text:span>EMANUEL LEITE ALBUQUERQUE</text:p>
      <text:p text:style-name="P3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8"><text:span text:style-name="Fonte_20_parág._20_padrão"><text:span text:style-name="T275">( <text:s text:c="2"/>) Unânime <text:s/>( <text:s text:c="2"/>) Maioria</text:span></text:span></text:p>
      <text:p text:style-name="P132"/>
      <text:p text:style-name="P49"><text:span text:style-name="T110"/></text:p>
      <text:p text:style-name="P49"><text:span text:style-name="T110"/></text:p>
      <text:p text:style-name="P49"><text:span text:style-name="T110"/></text:p>
      <text:p text:style-name="P49"><text:span text:style-name="T110"/></text:p>
      <text:p text:style-name="P49"><text:span text:style-name="T110"/></text:p>
      <text:p text:style-name="P49"><text:span text:style-name="T110"/></text:p>
      <text:p text:style-name="P49"><text:span text:style-name="T110"/></text:p>
      <text:p text:style-name="P49"><text:span text:style-name="T110"/></text:p>
      <text:p text:style-name="P49"><text:span text:style-name="T110"/></text:p>
      <text:p text:style-name="P49"><text:span text:style-name="T110"/></text:p>
      <text:p text:style-name="P49"><text:span text:style-name="T110"/></text:p>
      <text:p text:style-name="P49"><text:span text:style-name="T110"/></text:p>
      <text:p text:style-name="P49"><text:soft-page-break/><text:span text:style-name="T110">25 - </text:span><text:span text:style-name="T111">0173770-28.2019.8.06.0001/50000</text:span><text:span text:style-name="T156"> - </text:span><text:span text:style-name="T111">Embargos de Declaração Cível</text:span><text:span text:style-name="T156"> - Fortaleza/4ª Vara Cível. </text:span></text:p>
      <text:p text:style-name="P136"><text:span text:style-name="T243">Embargante</text:span>: Construtora Lira Coutinho Ltda.</text:p>
      <text:p text:style-name="P136">Advogado: Adryu Régis Rolim Fernandes (OAB: 24916/CE). </text:p>
      <text:p text:style-name="P136">Advogado: Luiz Henrique Gadelha de Oliveira (OAB: 22125/CE). </text:p>
      <text:p text:style-name="P136">Advogado: Thales de Oliveira Machado (OAB: 29558/CE). </text:p>
      <text:p text:style-name="P136"><text:span text:style-name="T243">Embargado</text:span>: Vicente de Paulo Pires Braga. </text:p>
      <text:p text:style-name="P49"><text:span text:style-name="T112">Embargad</text:span><text:span text:style-name="T115">a</text:span><text:span text:style-name="T156">: Ana Maria Pires Braga. </text:span></text:p>
      <text:p text:style-name="P136">Advogado: Heráclito Vieira de Lima (OAB: 39132/CE). </text:p>
      <text:p text:style-name="P136">Advogado: Alcides Luiz Filgueiras Silva (OAB: 39192/CE). </text:p>
      <text:p text:style-name="P100">Relator: <text:span text:style-name="T251">Des. </text:span>EMANUEL LEITE ALBUQUERQUE</text:p>
      <text:p text:style-name="P3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8"><text:span text:style-name="Fonte_20_parág._20_padrão"><text:span text:style-name="T275">( <text:s text:c="2"/>) Unânime <text:s/>( <text:s text:c="2"/>) Maioria</text:span></text:span></text:p>
      <text:p text:style-name="P132"/>
      <text:p text:style-name="P49"><text:span text:style-name="T110">26 - </text:span><text:span text:style-name="T111">0246429-30.2022.8.06.0001</text:span><text:span text:style-name="T156"> - </text:span><text:span text:style-name="T111">Apelação Cível</text:span><text:span text:style-name="T156"> - Fortaleza/39ª Vara Cível. </text:span></text:p>
      <text:p text:style-name="P136"><text:span text:style-name="T243">Apelante</text:span>: Carlos Augusto de Castelo Branco. </text:p>
      <text:p text:style-name="P136">Advogado: Carlos Augusto de Castelo Branco (OAB: 4966/CE). </text:p>
      <text:p text:style-name="P136"><text:span text:style-name="T243">Apelado</text:span>: Antônio Pereira da Silva. </text:p>
      <text:p text:style-name="P136">Apelada: Alessandra Batista da Silva. </text:p>
      <text:p text:style-name="P100">Relator: <text:span text:style-name="T251">Des. </text:span>EMANUEL LEITE ALBUQUERQUE</text:p>
      <text:p text:style-name="P3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8"><text:span text:style-name="Fonte_20_parág._20_padrão"><text:span text:style-name="T275">( <text:s text:c="2"/>) Unânime <text:s/>( <text:s text:c="2"/>) Maioria</text:span></text:span></text:p>
      <text:p text:style-name="P132"/>
      <text:p text:style-name="P49"><text:span text:style-name="T110">27 - </text:span><text:span text:style-name="T111">0201137-72.2023.8.06.0070</text:span><text:span text:style-name="T156"> - </text:span><text:span text:style-name="T111">Apelação Cível</text:span><text:span text:style-name="T156"> - Crateús/2ª Vara Cível.</text:span></text:p>
      <text:p text:style-name="P167"><text:span text:style-name="T246">Apelante</text:span>: Banco Agibank S/A. </text:p>
      <text:p text:style-name="P167">Advogado: Wilson Sales Belchior (OAB: 17314/CE). </text:p>
      <text:p text:style-name="P49"><text:span text:style-name="T151">Apelado</text:span><text:span text:style-name="T156">: Ant</text:span><text:span text:style-name="T159">ô</text:span><text:span text:style-name="T156">nio Alves Monteiro. </text:span></text:p>
      <text:p text:style-name="P136">Advogado: Douglas Viana Bezerra (OAB: 21587/CE). </text:p>
      <text:p text:style-name="P100">Relator: <text:span text:style-name="T251">Des. </text:span>EMANUEL LEITE ALBUQUERQUE</text:p>
      <text:p text:style-name="P33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275">( <text:s text:c="2"/>) Unânime <text:s/>( <text:s text:c="2"/>) Maioria</text:span></text:span></text:p>
      <text:p text:style-name="P132"/>
      <text:p text:style-name="P49"><text:span text:style-name="T110"/></text:p>
      <text:p text:style-name="P49"><text:span text:style-name="T110"/></text:p>
      <text:p text:style-name="P49"><text:span text:style-name="T110"/></text:p>
      <text:p text:style-name="P49"><text:span text:style-name="T110"/></text:p>
      <text:p text:style-name="P49"><text:span text:style-name="T110"/></text:p>
      <text:p text:style-name="P49"><text:span text:style-name="T110"/></text:p>
      <text:p text:style-name="P49"><text:span text:style-name="T110"/></text:p>
      <text:p text:style-name="P49"><text:span text:style-name="T110"/></text:p>
      <text:p text:style-name="P49"><text:span text:style-name="T110"/></text:p>
      <text:p text:style-name="P49"><text:span text:style-name="T110"/></text:p>
      <text:p text:style-name="P49"><text:soft-page-break/><text:span text:style-name="T110">28 - </text:span><text:span text:style-name="T111">0127851-16.2019.8.06.0001</text:span><text:span text:style-name="T156"> - </text:span><text:span text:style-name="T111">Apelação Cível</text:span><text:span text:style-name="T156"> - Fortaleza/4ª Vara Cível. </text:span></text:p>
      <text:p text:style-name="P136"><text:span text:style-name="T243">Apelante</text:span>: Prollabor Clínica Integrada de Especialidades Médicas Terapêuticas e Segurança do Trabalho Ltda. </text:p>
      <text:p text:style-name="P136">Advogado: Paulo André Lima Aguiar (OAB: 10630/CE). </text:p>
      <text:p text:style-name="P49"><text:span text:style-name="T112">Apelad</text:span><text:span text:style-name="T115">a</text:span><text:span text:style-name="T156">: Telefônica Brasil S/A (VIVO). </text:span></text:p>
      <text:p text:style-name="P136">Advogado: Felipe Esbr<text:span text:style-name="T255">ó</text:span>glio de Barros Lima (OAB: 310300/SP). </text:p>
      <text:p text:style-name="P136">Advogado: Carolina da Rosa Roncatto (OAB: 117752/RS). </text:p>
      <text:p text:style-name="P136">Advogado: Henrique de David (OAB: 84740/RS). </text:p>
      <text:p text:style-name="P100">Relator: <text:span text:style-name="T251">Des. </text:span>EMANUEL LEITE ALBUQUERQUE</text:p>
      <text:p text:style-name="P33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275">( <text:s text:c="2"/>) Unânime <text:s/>( <text:s text:c="2"/>) Maioria</text:span></text:span></text:p>
      <text:p text:style-name="P132"/>
      <text:p text:style-name="P49"><text:span text:style-name="T110">29 - </text:span><text:span text:style-name="T111">0162700-14.2019.8.06.0001</text:span><text:span text:style-name="T156"> - </text:span><text:span text:style-name="T111">Apelação Cível</text:span><text:span text:style-name="T156"> - Fortaleza/25ª Vara Cível. </text:span></text:p>
      <text:p text:style-name="P49"><text:span text:style-name="T150">Apte/Apdo</text:span><text:span text:style-name="T156">: Banco do Brasil S/A. </text:span></text:p>
      <text:p text:style-name="P136">Advogado: Nei Calderon (OAB: 114904/SP). </text:p>
      <text:p text:style-name="P136">Advogado: Marcelo Oliveira Rocha (OAB: 113887/SP). </text:p>
      <text:p text:style-name="P49"><text:span text:style-name="T112">Apte/Apdo</text:span><text:span text:style-name="T156">: Francisco Edmilson da Silva. </text:span></text:p>
      <text:p text:style-name="P49"><text:span text:style-name="T156">Advogad</text:span><text:span text:style-name="T159">o</text:span><text:span text:style-name="T156">: José Idemberg Nobre de Sena (OAB: 14260/CE). </text:span></text:p>
      <text:p text:style-name="P100">Relator: <text:span text:style-name="T251">Des. </text:span>EMANUEL LEITE ALBUQUERQUE</text:p>
      <text:p text:style-name="P272"><text:span text:style-name="Fonte_20_parág._20_padrão"><text:span text:style-name="T21">1→ Apelo d</text:span></text:span><text:span text:style-name="Fonte_20_parág._20_padrão"><text:span text:style-name="T27">o</text:span></text:span><text:span text:style-name="Fonte_20_parág._20_padrão"><text:span text:style-name="T22"> </text:span></text:span><text:span text:style-name="Fonte_20_parág._20_padrão"><text:span text:style-name="T27">Banco do Brasil S/A</text:span></text:span><text:span text:style-name="Fonte_20_parág._20_padrão"><text:span text:style-name="T21">:</text:span></text:span></text:p>
      <text:p text:style-name="P198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5"/>( <text:s text:c="2"/>) Prejudicado</text:span></text:span></text:p>
      <text:p text:style-name="P239"><text:span text:style-name="Fonte_20_parág._20_padrão"><text:span text:style-name="T48">( <text:s text:c="2"/>) Não Conhecido <text:s text:c="16"/>( <text:s text:c="2"/>) Não Provido <text:s text:c="18"/>( <text:s text:c="2"/>) Suspenso – Art. 942</text:span></text:span></text:p>
      <text:p text:style-name="P239"><text:span text:style-name="Fonte_20_parág._20_padrão"><text:span text:style-name="T48">( <text:s text:c="2"/>) Parcialmente Conhecido <text:s text:c="2"/>( <text:s text:c="2"/>) Parcialmente Provido <text:s text:c="4"/>( <text:s text:c="2"/>) C/Vista</text:span></text:span></text:p>
      <text:p text:style-name="P239"><text:span text:style-name="Fonte_20_parág._20_padrão"><text:span text:style-name="T48">( <text:s text:c="2"/>) Retirado de Mesa <text:s text:c="13"/>( <text:s text:c="2"/>) Retirado de Pauta <text:s text:c="10"/>( <text:s text:c="2"/>) Sobrestado</text:span></text:span></text:p>
      <text:p text:style-name="P239"><text:span text:style-name="Fonte_20_parág._20_padrão"><text:span text:style-name="T48">( <text:s text:c="2"/>) Preliminar(es):( <text:s text:c="2"/>)Não Conhecida (s) ( <text:s text:c="2"/>) Acolhida(s) <text:s text:c="2"/>( <text:s text:c="2"/>) Rejeitada(s)</text:span></text:span></text:p>
      <text:p text:style-name="P239"><text:span text:style-name="Fonte_20_parág._20_padrão"><text:span text:style-name="T14">( <text:s text:c="2"/>) Unânime <text:s/>( <text:s text:c="2"/>) Maioria</text:span></text:span></text:p>
      <text:p text:style-name="P222"/>
      <text:p text:style-name="P210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27">Francisco Edmilson da Silva</text:span></text:span><text:span text:style-name="Fonte_20_parág._20_padrão"><text:span text:style-name="T21">:</text:span></text:span></text:p>
      <text:p text:style-name="P198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260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275">( <text:s text:c="2"/>) Unânime <text:s/>( <text:s text:c="2"/>) Maioria</text:span></text:span></text:p>
      <text:p text:style-name="P132"/>
      <text:p text:style-name="P49"><text:span text:style-name="T110">30 - </text:span><text:span text:style-name="T111">0638202-52.2023.8.06.0000</text:span><text:span text:style-name="T156"> - </text:span><text:span text:style-name="T111">Agravo de Instrumento</text:span><text:span text:style-name="T156"> - Fortaleza/39ª Vara Cível. </text:span></text:p>
      <text:p text:style-name="P136"><text:span text:style-name="T243">Agravante</text:span>: Jaime Coelho de Almeida. </text:p>
      <text:p text:style-name="P136">Advogado: José Célio Peixoto Silveira (OAB: 9925/CE). </text:p>
      <text:p text:style-name="P136"><text:span text:style-name="T243">Agravada</text:span>: FAELCE - Fundação Coelce de Seguridade Social. </text:p>
      <text:p text:style-name="P136">Advogado: Antônio Cleto Gomes (OAB: 5864/CE). </text:p>
      <text:p text:style-name="P100">Relator: <text:span text:style-name="T251">Des. </text:span>EMANUEL LEITE ALBUQUERQUE</text:p>
      <text:p text:style-name="P33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275">( <text:s text:c="2"/>) Unânime <text:s/>( <text:s text:c="2"/>) Maioria</text:span></text:span></text:p>
      <text:p text:style-name="P132"/>
      <text:p text:style-name="P49"><text:span text:style-name="T110"/></text:p>
      <text:p text:style-name="P49"><text:span text:style-name="T110"/></text:p>
      <text:p text:style-name="P49"><text:soft-page-break/><text:span text:style-name="T110">31 - </text:span><text:span text:style-name="T111">0620961-31.2024.8.06.0000/50000</text:span><text:span text:style-name="T156"> - </text:span><text:span text:style-name="T111">Embargos de Declaração Cível</text:span><text:span text:style-name="T156"> - Barro/Vara Única.</text:span></text:p>
      <text:p text:style-name="P136"><text:span text:style-name="T243">Embargante</text:span>: Copa Energia Distribuidora de Gás S/A. </text:p>
      <text:p text:style-name="P136">Advogado: Leonardo Mendes Cruz (OAB: 401518/SP). </text:p>
      <text:p text:style-name="P49"><text:span text:style-name="T112">Embargad</text:span><text:span text:style-name="T115">a</text:span><text:span text:style-name="T156">: Nívea Maria Gomes de Andrade - M</text:span><text:span text:style-name="T159">E</text:span><text:span text:style-name="T156">. </text:span></text:p>
      <text:p text:style-name="P136"><text:span text:style-name="T243">Embargado</text:span>: Manoel Nilton de Andrade. </text:p>
      <text:p text:style-name="P136"><text:span text:style-name="T243">Embargada</text:span>: Maria Irismar Gomes da Silva. </text:p>
      <text:p text:style-name="P49"><text:span text:style-name="T156">Advogado: Expedito Tavares Magalh</text:span><text:span text:style-name="T159">ã</text:span><text:span text:style-name="T156">es Neto (OAB: 33679/CE). </text:span></text:p>
      <text:p text:style-name="P100">Relator: <text:span text:style-name="T251">Des. </text:span>EMANUEL LEITE ALBUQUERQUE</text:p>
      <text:p text:style-name="P33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275">( <text:s text:c="2"/>) Unânime <text:s/>( <text:s text:c="2"/>) Maioria</text:span></text:span></text:p>
      <text:p text:style-name="P132"/>
      <text:p text:style-name="P49"><text:span text:style-name="T110">32 - </text:span><text:span text:style-name="T111">0620971-75.2024.8.06.0000</text:span><text:span text:style-name="T156"> - </text:span><text:span text:style-name="T111">Agravo de Instrumento</text:span><text:span text:style-name="T156"> - Sobral/1ª Vara Cível.</text:span></text:p>
      <text:p text:style-name="P49"><text:span text:style-name="T112">Agravante</text:span><text:span text:style-name="T156">: Banco do Brasil S/A. </text:span></text:p>
      <text:p text:style-name="P136">Advogado: Nei Calderon (OAB: 114904/SP). </text:p>
      <text:p text:style-name="P136">Advogado: Marcelo Oliveira Rocha (OAB: 113887/SP). </text:p>
      <text:p text:style-name="P49"><text:span text:style-name="T112">Agravada</text:span><text:span text:style-name="T156">: Maria Keila Caetano Freire. </text:span></text:p>
      <text:p text:style-name="P136">Advogado: Paulo Gomes Freire Júnior (OAB: 51492/CE). </text:p>
      <text:p text:style-name="P100">Relator: <text:span text:style-name="T251">Des. </text:span>EMANUEL LEITE ALBUQUERQUE</text:p>
      <text:p text:style-name="P33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275">( <text:s text:c="2"/>) Unânime <text:s/>( <text:s text:c="2"/>) Maioria</text:span></text:span></text:p>
      <text:p text:style-name="P132"/>
      <text:p text:style-name="P49"><text:span text:style-name="T110">33 - </text:span><text:span text:style-name="T111">0621237-62.2024.8.06.0000</text:span><text:span text:style-name="T156"> - </text:span><text:span text:style-name="T111">Agravo de Instrumento</text:span><text:span text:style-name="T156"> - Fortaleza/3ª Vara Cível. </text:span></text:p>
      <text:p text:style-name="P136"><text:span text:style-name="T243">Agravante</text:span>: Hapvida Assistência Médica S/A. </text:p>
      <text:p text:style-name="P136">Advogado: Igor Macedo Facó (OAB: 16470/CE). </text:p>
      <text:p text:style-name="P136"><text:span text:style-name="T243">Agravado</text:span>: José Edilson Pereira Moraes. </text:p>
      <text:p text:style-name="P136">Advogado: Jorge Pereira Matos (OAB: 51408/CE). </text:p>
      <text:p text:style-name="P100">Relator: <text:span text:style-name="T251">Des. </text:span>EMANUEL LEITE ALBUQUERQUE</text:p>
      <text:p text:style-name="P33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275">( <text:s text:c="2"/>) Unânime <text:s/>( <text:s text:c="2"/>) Maioria</text:span></text:span></text:p>
      <text:p text:style-name="P132"/>
      <text:p text:style-name="P49"><text:span text:style-name="T110">34 - </text:span><text:span text:style-name="T111">0200515-30.2022.8.06.0166</text:span><text:span text:style-name="T156"> - </text:span><text:span text:style-name="T111">Apelação Cível</text:span><text:span text:style-name="T156"> - Senador Pompeu/2ª Vara.</text:span></text:p>
      <text:p text:style-name="P136"><text:span text:style-name="T243">Apelante</text:span>: Banco Bradesco Financiamentos S/A. </text:p>
      <text:p text:style-name="P136">Advogado: Wilson Sales Belchior (OAB: 17314/CE). </text:p>
      <text:p text:style-name="P49"><text:span text:style-name="T112">Apelad</text:span><text:span text:style-name="T115">a</text:span><text:span text:style-name="T156">: Maria Siqueira da Silva. </text:span></text:p>
      <text:p text:style-name="P136">Advogado: Lívio Martins Alves (OAB: 15942/CE). </text:p>
      <text:p text:style-name="P100">Relator: <text:span text:style-name="T251">Des. </text:span>EMANUEL LEITE ALBUQUERQUE</text:p>
      <text:p text:style-name="P33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275">( <text:s text:c="2"/>) Unânime <text:s/>( <text:s text:c="2"/>) Maioria</text:span></text:span></text:p>
      <text:p text:style-name="P132"><text:soft-page-break/></text:p>
      <text:p text:style-name="P49"><text:span text:style-name="T110">35 - </text:span><text:span text:style-name="T111">0621333-77.2024.8.06.0000/50000</text:span><text:span text:style-name="T156"> - </text:span><text:span text:style-name="T111">Embargos de Declaração Cível</text:span><text:span text:style-name="T156"> - Núcleos de Justiça 4.0 - Extrajudicial. </text:span></text:p>
      <text:p text:style-name="P136"><text:span text:style-name="T243">Embargante</text:span>: Maria Marina Nobre de Carvalho. </text:p>
      <text:p text:style-name="P136">Advogado: Marcus Vinícius Cavalcanti Soares Júnior (OAB: 17073/CE). </text:p>
      <text:p text:style-name="P136"><text:span text:style-name="T243">Embargado</text:span>: Banco Bradesco S/A. </text:p>
      <text:p text:style-name="P136">Advogada: Daiany Mara Ribeiro Paiva (OAB: 16942/RS). </text:p>
      <text:p text:style-name="P136">Advogado: Filipe Augusto da Costa Albuquerque (OAB: 20587/CE). </text:p>
      <text:p text:style-name="P136">Advogado: Clayton Möller (OAB: 21483/RS). </text:p>
      <text:p text:style-name="P100">Relator: <text:span text:style-name="T251">Des. </text:span>EMANUEL LEITE ALBUQUERQUE</text:p>
      <text:p text:style-name="P33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275">( <text:s text:c="2"/>) Unânime <text:s/>( <text:s text:c="2"/>) Maioria</text:span></text:span></text:p>
      <text:p text:style-name="P132"/>
      <text:p text:style-name="P49"><text:span text:style-name="T110">36 - </text:span><text:span text:style-name="T111">0622535-89.2024.8.06.0000</text:span><text:span text:style-name="T156"> - </text:span><text:span text:style-name="T111">Agravo de Instrumento</text:span><text:span text:style-name="T156"> - Fortaleza/13ª Vara Cível. </text:span></text:p>
      <text:p text:style-name="P49"><text:span text:style-name="T112">Agravante</text:span><text:span text:style-name="T156">: Luiz Barboza Silva. </text:span></text:p>
      <text:p text:style-name="P136">Advogada: Danielle Rodrigues Diogo Costa (OAB: 145044/RJ). </text:p>
      <text:p text:style-name="P49"><text:span text:style-name="T112">Agravado</text:span><text:span text:style-name="T156">: Banco Pan S/A. </text:span></text:p>
      <text:p text:style-name="P49"><text:span text:style-name="T112">Agravado</text:span><text:span text:style-name="T156">: Banco Bradesco S/A. </text:span></text:p>
      <text:p text:style-name="P49"><text:span text:style-name="T112">Agravado</text:span><text:span text:style-name="T156">: Banco BNP Paribas Brasil S/A. </text:span></text:p>
      <text:p text:style-name="P49"><text:span text:style-name="T112">Agravado</text:span><text:span text:style-name="T156">: Itaú Unibanco S/A. </text:span></text:p>
      <text:p text:style-name="P49"><text:span text:style-name="T112">Agravado</text:span><text:span text:style-name="T156">: Banco Safra S/A. </text:span></text:p>
      <text:p text:style-name="P49"><text:span text:style-name="T112">Agravado</text:span><text:span text:style-name="T156">: Banco BMG S/A. </text:span></text:p>
      <text:p text:style-name="P180">Relator(a): EMANUEL LEITE ALBUQUERQUE</text:p>
      <text:p text:style-name="P33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275">( <text:s text:c="2"/>) Unânime <text:s/>( <text:s text:c="2"/>) Maioria</text:span></text:span></text:p>
      <text:p text:style-name="P132"/>
      <text:p text:style-name="P49"><text:span text:style-name="T110">37 - </text:span><text:span text:style-name="T111">0622611-16.2024.8.06.0000</text:span><text:span text:style-name="T156"> - </text:span><text:span text:style-name="T111">Agravo de Instrumento</text:span><text:span text:style-name="T156"> - Juazeiro do Norte/2ª Vara Cível.</text:span></text:p>
      <text:p text:style-name="P49"><text:span text:style-name="T112">Agravante</text:span><text:span text:style-name="T156">: A. de C. S. R. P. G. de C. P. L.</text:span></text:p>
      <text:p text:style-name="P136">Advogado: Paolo Giorgio Quezado Gurgel e Silva (OAB: 16629/CE). </text:p>
      <text:p text:style-name="P49"><text:span text:style-name="T112">Agravad</text:span><text:span text:style-name="T115">a</text:span><text:span text:style-name="T156">: Unimed do Cariri - Cooperativa de Trabalho Médico Ltda. </text:span></text:p>
      <text:p text:style-name="P136">Advogado: Shalon Michaelli Angelo Tavares (OAB: 24016/CE). </text:p>
      <text:p text:style-name="P136">Advogada: Marília Barbosa de Oliveira (OAB: 34374/CE). </text:p>
      <text:p text:style-name="P100">Relator: <text:span text:style-name="T251">Des. </text:span>EMANUEL LEITE ALBUQUERQUE</text:p>
      <text:p text:style-name="P33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275">( <text:s text:c="2"/>) Unânime <text:s/>( <text:s text:c="2"/>) Maioria</text:span></text:span></text:p>
      <text:p text:style-name="P132"/>
      <text:p text:style-name="P49"><text:span text:style-name="T110"/></text:p>
      <text:p text:style-name="P49"><text:span text:style-name="T110"/></text:p>
      <text:p text:style-name="P49"><text:span text:style-name="T110"/></text:p>
      <text:p text:style-name="P49"><text:span text:style-name="T110"/></text:p>
      <text:p text:style-name="P49"><text:span text:style-name="T110"/></text:p>
      <text:p text:style-name="P49"><text:span text:style-name="T110"/></text:p>
      <text:p text:style-name="P49"><text:soft-page-break/><text:span text:style-name="T110">38 - </text:span><text:span text:style-name="T111">0200869-14.2022.8.06.0115</text:span><text:span text:style-name="T156"> - </text:span><text:span text:style-name="T111">Apelação Cível</text:span><text:span text:style-name="T156"> - Limoeiro do Norte/2ª Vara Cível.</text:span></text:p>
      <text:p text:style-name="P136"><text:span text:style-name="T243">Apelante</text:span>: Raimunda Lucy de Lima Roberto. </text:p>
      <text:p text:style-name="P136">Advogado: Eduardo Chaves de Alencar (OAB: 30525/CE). </text:p>
      <text:p text:style-name="P136">Advogado: Antônia Yara Silva de Melo (OAB: 42907/CE). </text:p>
      <text:p text:style-name="P136"><text:span text:style-name="T243">Apelado</text:span>: Banco Mercantil do Brasil S/A. </text:p>
      <text:p text:style-name="P136">Advogado: Thiago Barreira Romcy (OAB: 23900/CE). </text:p>
      <text:p text:style-name="P100">Relator: <text:span text:style-name="T251">Des. </text:span>EMANUEL LEITE ALBUQUERQUE</text:p>
      <text:p text:style-name="P33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275">( <text:s text:c="2"/>) Unânime <text:s/>( <text:s text:c="2"/>) Maioria</text:span></text:span></text:p>
      <text:p text:style-name="P132"/>
      <text:p text:style-name="P49"><text:span text:style-name="T110">39 - </text:span><text:span text:style-name="T111">0622836-36.2024.8.06.0000</text:span><text:span text:style-name="T156"> - </text:span><text:span text:style-name="T111">Agravo de Instrumento</text:span><text:span text:style-name="T156"> - Fortaleza/39ª Vara Cível. </text:span></text:p>
      <text:p text:style-name="P136"><text:span text:style-name="T243">Agravante</text:span>: Maria Neuma da Silva. </text:p>
      <text:p text:style-name="P136">Advogada: Karina Rosa da Silva (OAB: 374476/SP). </text:p>
      <text:p text:style-name="P136">Advogado: Hugo Cesar Ferreira Flores (OAB: 345786/SP). </text:p>
      <text:p text:style-name="P49"><text:span text:style-name="T112">Agravad</text:span><text:span text:style-name="T115">a</text:span><text:span text:style-name="T156">: Companhia Energética do Ceará - ENEL. </text:span></text:p>
      <text:p text:style-name="P136">Advogado: Antônio Cleto Gomes (OAB: 5864/CE). </text:p>
      <text:p text:style-name="P100">Relator: <text:span text:style-name="T251">Des. </text:span>EMANUEL LEITE ALBUQUERQUE</text:p>
      <text:p text:style-name="P33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275">( <text:s text:c="2"/>) Unânime <text:s/>( <text:s text:c="2"/>) Maioria</text:span></text:span></text:p>
      <text:p text:style-name="P132"/>
      <text:p text:style-name="P49"><text:span text:style-name="T110">40 - </text:span><text:span text:style-name="T111">0269716-56.2021.8.06.0001</text:span><text:span text:style-name="T156"> - </text:span><text:span text:style-name="T111">Apelação Cível</text:span><text:span text:style-name="T156"> - Fortaleza/3ª Vara de Família. </text:span></text:p>
      <text:p text:style-name="P49"><text:span text:style-name="T112">Apelante</text:span><text:span text:style-name="T156">: D. M. C.</text:span></text:p>
      <text:p text:style-name="P136">Advogada: Inah Maria de Abreu (OAB: 7249/CE). </text:p>
      <text:p text:style-name="P136">Advogado: Daniel Munhoz Cazorla (OAB: 30854/CE). </text:p>
      <text:p text:style-name="P49"><text:span text:style-name="T112">Apelada</text:span><text:span text:style-name="T156">: A. G. de S.</text:span></text:p>
      <text:p text:style-name="P136">Advogado: Miguel Rocha Nasser Hissa (OAB: 15469/CE). </text:p>
      <text:p text:style-name="P136">Advogado: Rodrigo Macedo de Carvalho (OAB: 15470/CE). </text:p>
      <text:p text:style-name="P136">Advogado: Rui Barros Leal Farias (OAB: 16411/CE). </text:p>
      <text:p text:style-name="P136">Advogado: Matheus de Azevedo Mendes (OAB: 40100/CE). </text:p>
      <text:p text:style-name="P136">Advogado: Alan Victor Neres Paixão (OAB: 44443/CE). </text:p>
      <text:p text:style-name="P136">Advogado: Alexandre Rodrigues de Albuquerque Filho (OAB: 46301/CE). </text:p>
      <text:p text:style-name="P136">Advogado: André Corso Câmara (OAB: 34462/CE). </text:p>
      <text:p text:style-name="P103"><text:span text:style-name="T110">Relator: </text:span><text:span text:style-name="T207">Des. </text:span><text:span text:style-name="T110">EMANUEL LEITE ALBUQUERQUE</text:span></text:p>
      <text:p text:style-name="P33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269">( <text:s text:c="2"/>) Unânime <text:s/>( <text:s text:c="2"/>) Maioria</text:span></text:span></text:p>
      <text:p text:style-name="P132"/>
      <text:p text:style-name="P50"><text:span text:style-name="T110"/></text:p>
      <text:p text:style-name="P50"><text:span text:style-name="T110"/></text:p>
      <text:p text:style-name="P50"><text:span text:style-name="T110"/></text:p>
      <text:p text:style-name="P50"><text:span text:style-name="T110"/></text:p>
      <text:p text:style-name="P50"><text:span text:style-name="T110"/></text:p>
      <text:p text:style-name="P50"><text:span text:style-name="T110"/></text:p>
      <text:p text:style-name="P50"><text:soft-page-break/><text:span text:style-name="T110">41 - </text:span><text:span text:style-name="T111">0623105-75.2024.8.06.0000</text:span><text:span text:style-name="T156"> - </text:span><text:span text:style-name="T111">Agravo de Instrumento</text:span><text:span text:style-name="T156"> - Fortaleza/18ª Vara Cível. </text:span></text:p>
      <text:p text:style-name="P137"><text:span text:style-name="T243">Agravante</text:span>: Isadora de Paula Sousa de Andrade. </text:p>
      <text:p text:style-name="P137">Advogado: Caico Gondim Borelli (OAB: 24895/CE). </text:p>
      <text:p text:style-name="P50"><text:span text:style-name="T112">Agravad</text:span><text:span text:style-name="T134">a</text:span><text:span text:style-name="T156">: Unimed Fortaleza - Sociedade Cooperativa Médica Ltda.</text:span></text:p>
      <text:p text:style-name="P137">Advogado: David Sombra Peixoto (OAB: 16477/CE). </text:p>
      <text:p text:style-name="P100">Relator: <text:span text:style-name="T251">Des. </text:span>EMANUEL LEITE ALBUQUERQUE</text:p>
      <text:p text:style-name="P33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275">( <text:s text:c="2"/>) Unânime <text:s/>( <text:s text:c="2"/>) Maioria</text:span></text:span></text:p>
      <text:p text:style-name="P132"/>
      <text:p text:style-name="P50"><text:span text:style-name="T110">42 - </text:span><text:span text:style-name="T111">0623352-56.2024.8.06.0000/50001</text:span><text:span text:style-name="T156"> - </text:span><text:span text:style-name="T111">Embargos de Declaração Cível</text:span><text:span text:style-name="T156"> - Fortaleza/4ª Vara Cível. </text:span></text:p>
      <text:p text:style-name="P137"><text:span text:style-name="T243">Embargante</text:span>: Lígia Almeida Magalhães. </text:p>
      <text:p text:style-name="P137">Advogada: Lígia Almeida Magalhães (OAB: 36363/CE). </text:p>
      <text:p text:style-name="P50"><text:span text:style-name="T112">Embargad</text:span><text:span text:style-name="T134">a</text:span><text:span text:style-name="T156">: Unimed Fortaleza - Sociedade Cooperativa Médica Ltda.. </text:span></text:p>
      <text:p text:style-name="P137">Advogado: David Sombra Peixoto (OAB: 16477/CE). </text:p>
      <text:p text:style-name="P100">Relator: <text:span text:style-name="T251">Des. </text:span>EMANUEL LEITE ALBUQUERQUE</text:p>
      <text:p text:style-name="P33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275">( <text:s text:c="2"/>) Unânime <text:s/>( <text:s text:c="2"/>) Maioria</text:span></text:span></text:p>
      <text:p text:style-name="P132"/>
      <text:p text:style-name="P50"><text:span text:style-name="T110">43 - </text:span><text:span text:style-name="T111">0623562-10.2024.8.06.0000/50000</text:span><text:span text:style-name="T156"> - </text:span><text:span text:style-name="T111">Agravo Interno Cível</text:span><text:span text:style-name="T156"> - Fortaleza/28ª Vara Cível. </text:span><text:span text:style-name="T112">Agravante</text:span><text:span text:style-name="T156">: Unimed Fortaleza - Sociedade Cooperativa Médica Ltda.. </text:span></text:p>
      <text:p text:style-name="P137">Advogado: David Sombra Peixoto (OAB: 16477/CE). </text:p>
      <text:p text:style-name="P137"><text:span text:style-name="T243">Agravada</text:span>: Adriane Sampaio Cavalcante. </text:p>
      <text:p text:style-name="P137">Advogado: Caico Gondim Borelli (OAB: 24895/CE). </text:p>
      <text:p text:style-name="P100">Relator: <text:span text:style-name="T251">Des. </text:span>EMANUEL LEITE ALBUQUERQUE</text:p>
      <text:p text:style-name="P34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0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0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0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0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0"><text:span text:style-name="Fonte_20_parág._20_padrão"><text:span text:style-name="T275">( <text:s text:c="2"/>) Unânime <text:s/>( <text:s text:c="2"/>) Maioria</text:span></text:span></text:p>
      <text:p text:style-name="P132"/>
      <text:p text:style-name="P50"><text:span text:style-name="T110">44 - </text:span><text:span text:style-name="T111">0624129-41.2024.8.06.0000</text:span><text:span text:style-name="T156"> - </text:span><text:span text:style-name="T111">Agravo de Instrumento</text:span><text:span text:style-name="T156">. </text:span></text:p>
      <text:p text:style-name="P137"><text:span text:style-name="T243">Agravante</text:span>: Claro S/A. </text:p>
      <text:p text:style-name="P137">Advogado: Marcelo Neumann Moreiras Pessoa (OAB: 110501/RJ). </text:p>
      <text:p text:style-name="P137"><text:span text:style-name="T243">Agravado</text:span>: Christian Cunha de Oliveira. </text:p>
      <text:p text:style-name="P137">Advogado: Francisco Madson Pinheiro do Nascimento (OAB: 39964/CE). </text:p>
      <text:p text:style-name="P100">Relator: <text:span text:style-name="T251">Des. </text:span>EMANUEL LEITE ALBUQUERQUE</text:p>
      <text:p text:style-name="P34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0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0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0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0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0"><text:span text:style-name="Fonte_20_parág._20_padrão"><text:span text:style-name="T275">( <text:s text:c="2"/>) Unânime <text:s/>( <text:s text:c="2"/>) Maioria</text:span></text:span></text:p>
      <text:p text:style-name="P132"/>
      <text:p text:style-name="P50"><text:soft-page-break/><text:span text:style-name="T110">45 - </text:span><text:span text:style-name="T111">0624381-44.2024.8.06.0000/50000</text:span><text:span text:style-name="T156"> - </text:span><text:span text:style-name="T111">Embargos de Declaração Cível</text:span><text:span text:style-name="T156"> - Aquiraz/1ª Vara Cível.</text:span></text:p>
      <text:p text:style-name="P137"><text:span text:style-name="T243">Embargante</text:span>: Imobiliária Henrique Jorge Pinho S/A. </text:p>
      <text:p text:style-name="P137">Advogado: Miquéias Martins de Carvalho e Araújo (OAB: 19792/CE). </text:p>
      <text:p text:style-name="P137"><text:span text:style-name="T243">Embargado</text:span>: Sormane Oliveira de Freitas. </text:p>
      <text:p text:style-name="P137">Advogado: Sormane Oliveira de Freitas (OAB: 15406/CE). </text:p>
      <text:p text:style-name="P100">Relator: <text:span text:style-name="T251">Des. </text:span>EMANUEL LEITE ALBUQUERQUE</text:p>
      <text:p text:style-name="P34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0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0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0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0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0"><text:span text:style-name="Fonte_20_parág._20_padrão"><text:span text:style-name="T275">( <text:s text:c="2"/>) Unânime <text:s/>( <text:s text:c="2"/>) Maioria</text:span></text:span></text:p>
      <text:p text:style-name="P132"/>
      <text:p text:style-name="P50"><text:span text:style-name="T110">47 - </text:span><text:span text:style-name="T111">0050256-93.2020.8.06.0036</text:span><text:span text:style-name="T156"> - </text:span><text:span text:style-name="T111">Apelação Cível</text:span><text:span text:style-name="T156"> - Aracoiaba/Vara Única.</text:span></text:p>
      <text:p text:style-name="P50"><text:span text:style-name="T112">Apelante</text:span><text:span text:style-name="T156">: A. G. M. da S.</text:span></text:p>
      <text:p text:style-name="P137">Advogada: Helenita Ferreira (OAB: 40271/CE). </text:p>
      <text:p text:style-name="P50"><text:span text:style-name="T112">Apelado</text:span><text:span text:style-name="T156">: A. E. R. do N.</text:span></text:p>
      <text:p text:style-name="P50"><text:span text:style-name="T156">Advogado: S</text:span><text:span text:style-name="T160">í</text:span><text:span text:style-name="T156">lvio Ulysses Sousa Lima (OAB: 22501/CE). </text:span></text:p>
      <text:p text:style-name="P137">Advogado: Talles Corrêa do Nascimento (OAB: 41349/CE). </text:p>
      <text:p text:style-name="P100">Relator: <text:span text:style-name="T251">Des. </text:span>EMANUEL LEITE ALBUQUERQUE</text:p>
      <text:p text:style-name="P34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0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0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0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0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0"><text:span text:style-name="Fonte_20_parág._20_padrão"><text:span text:style-name="T275">( <text:s text:c="2"/>) Unânime <text:s/>( <text:s text:c="2"/>) Maioria</text:span></text:span></text:p>
      <text:p text:style-name="P132"/>
      <text:p text:style-name="P51"><text:span text:style-name="T110">48 - </text:span><text:span text:style-name="T111">0625771-49.2024.8.06.0000</text:span><text:span text:style-name="T156"> - </text:span><text:span text:style-name="T111">Agravo de Instrumento</text:span><text:span text:style-name="T156"> - Crato/2ª Vara Cível.</text:span></text:p>
      <text:p text:style-name="P138"><text:span text:style-name="T243">Agravante</text:span>: Construtora C. S. Amado Ltda.</text:p>
      <text:p text:style-name="P51"><text:span text:style-name="T156">Advogado: Luiz Ot</text:span><text:span text:style-name="T161">á</text:span><text:span text:style-name="T156">vio Rigueti (OAB: 224447/SP). </text:span></text:p>
      <text:p text:style-name="P138">Advogada: Keythian Fernandes Dias Pinheiro (OAB: 234886/SP). </text:p>
      <text:p text:style-name="P138"><text:span text:style-name="T243">Agravado</text:span>: Giacumuzaccara Leite Campos. </text:p>
      <text:p text:style-name="P138"><text:span text:style-name="T243">Agravada</text:span>: Karina Elisa Rocha de Lira. </text:p>
      <text:p text:style-name="P138">Advogado: Ramon Souza Lima (OAB: 23730/CE). </text:p>
      <text:p text:style-name="P100">Relator: <text:span text:style-name="T251">Des. </text:span>EMANUEL LEITE ALBUQUERQUE</text:p>
      <text:p text:style-name="P34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0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0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0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0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0"><text:span text:style-name="Fonte_20_parág._20_padrão"><text:span text:style-name="T275">( <text:s text:c="2"/>) Unânime <text:s/>( <text:s text:c="2"/>) Maioria</text:span></text:span></text:p>
      <text:p text:style-name="P132"/>
      <text:p text:style-name="P51"><text:span text:style-name="T110"/></text:p>
      <text:p text:style-name="P51"><text:span text:style-name="T110"/></text:p>
      <text:p text:style-name="P51"><text:span text:style-name="T110"/></text:p>
      <text:p text:style-name="P51"><text:span text:style-name="T110"/></text:p>
      <text:p text:style-name="P51"><text:span text:style-name="T110"/></text:p>
      <text:p text:style-name="P51"><text:span text:style-name="T110"/></text:p>
      <text:p text:style-name="P51"><text:span text:style-name="T110"/></text:p>
      <text:p text:style-name="P51"><text:span text:style-name="T110"/></text:p>
      <text:p text:style-name="P51"><text:span text:style-name="T110"/></text:p>
      <text:p text:style-name="P51"><text:span text:style-name="T110"/></text:p>
      <text:p text:style-name="P51"><text:span text:style-name="T110"/></text:p>
      <text:p text:style-name="P51"><text:soft-page-break/><text:span text:style-name="T110">49 - </text:span><text:span text:style-name="T111">0200813-36.2022.8.06.0032</text:span><text:span text:style-name="T156"> - </text:span><text:span text:style-name="T111">Apelação Cível</text:span><text:span text:style-name="T156"> - Amontada/Vara Única.</text:span></text:p>
      <text:p text:style-name="P138"><text:span text:style-name="T243">Apelante</text:span>: Companhia Energética do Ceará - ENEL. </text:p>
      <text:p text:style-name="P138">Advogado: Antônio Cleto Gomes (OAB: 5864/CE). </text:p>
      <text:p text:style-name="P138"><text:span text:style-name="T243">Apelada</text:span>: Luzia Silva Mesquita. </text:p>
      <text:p text:style-name="P138">Advogado: Mackson Braga Barbosa (OAB: 31841/CE). </text:p>
      <text:p text:style-name="P100">Relator: <text:span text:style-name="T251">Des. </text:span>EMANUEL LEITE ALBUQUERQUE</text:p>
      <text:p text:style-name="P34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0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0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0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0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0"><text:span text:style-name="Fonte_20_parág._20_padrão"><text:span text:style-name="T275">( <text:s text:c="2"/>) Unânime <text:s/>( <text:s text:c="2"/>) Maioria</text:span></text:span></text:p>
      <text:p text:style-name="P132"/>
      <text:p text:style-name="P51"><text:span text:style-name="T110">50 - </text:span><text:span text:style-name="T111">0627068-91.2024.8.06.0000</text:span><text:span text:style-name="T156"> - </text:span><text:span text:style-name="T111">Agravo de Instrumento</text:span><text:span text:style-name="T156"> - Crato/2ª Vara Cível.</text:span></text:p>
      <text:p text:style-name="P138"><text:span text:style-name="T243">Agravante</text:span>: Companhia Energética do Ceará - ENEL. </text:p>
      <text:p text:style-name="P138">Advogado: Antônio Cleto Gomes (OAB: 5864/CE). </text:p>
      <text:p text:style-name="P51"><text:span text:style-name="T112">Agravad</text:span><text:span text:style-name="T135">a</text:span><text:span text:style-name="T156">: Cristal Cerâmica e Engenharia Ltda M</text:span><text:span text:style-name="T161">E</text:span><text:span text:style-name="T156">. </text:span></text:p>
      <text:p text:style-name="P138">Advogado: Ilo Feijó Nepomuceno (OAB: 20762/CE). </text:p>
      <text:p text:style-name="P100">Relator: <text:span text:style-name="T251">Des. </text:span>EMANUEL LEITE ALBUQUERQUE</text:p>
      <text:p text:style-name="P34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0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0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0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0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0"><text:span text:style-name="Fonte_20_parág._20_padrão"><text:span text:style-name="T275">( <text:s text:c="2"/>) Unânime <text:s/>( <text:s text:c="2"/>) Maioria</text:span></text:span></text:p>
      <text:p text:style-name="P132"/>
      <text:p text:style-name="P51"><text:span text:style-name="T110">51 - </text:span><text:span text:style-name="T111">0013243-10.2019.8.06.0064</text:span><text:span text:style-name="T156"> - </text:span><text:span text:style-name="T111">Apelação Cível</text:span><text:span text:style-name="T156"> - Caucaia/1ª Vara de Família e Sucessões.</text:span></text:p>
      <text:p text:style-name="P138"><text:span text:style-name="T243">Apelante</text:span>: L. de M. S. de A.</text:p>
      <text:p text:style-name="P51"><text:span text:style-name="T156">Advogada: Maria de F</text:span><text:span text:style-name="T161">á</text:span><text:span text:style-name="T156">tima Carneiro Monteiro (OAB: 32315/CE). </text:span></text:p>
      <text:p text:style-name="P138">Advogado: Marcus Helton Carneiro (OAB: 20293/CE). </text:p>
      <text:p text:style-name="P138"><text:span text:style-name="T243">Apelada</text:span>: S. M. R. F.</text:p>
      <text:p text:style-name="P138">Soc. Advogados: Adalberto de Oliveira Brandão (OAB: 32167/CE). </text:p>
      <text:p text:style-name="P51"><text:span text:style-name="T156">Advogado: Adalberto de Oliveira Brand</text:span><text:span text:style-name="T161">ã</text:span><text:span text:style-name="T156">o (OAB: 32167B/CE). </text:span></text:p>
      <text:p text:style-name="P100">Relator: <text:span text:style-name="T251">Des. </text:span>EMANUEL LEITE ALBUQUERQUE</text:p>
      <text:p text:style-name="P34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0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0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0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0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0"><text:span text:style-name="Fonte_20_parág._20_padrão"><text:span text:style-name="T275">( <text:s text:c="2"/>) Unânime <text:s/>( <text:s text:c="2"/>) Maioria</text:span></text:span></text:p>
      <text:p text:style-name="P132"/>
      <text:p text:style-name="P51"><text:span text:style-name="T110">52 - </text:span><text:span text:style-name="T111">0628214-70.2024.8.06.0000</text:span><text:span text:style-name="T156"> - </text:span><text:span text:style-name="T111">Agravo de Instrumento</text:span><text:span text:style-name="T156"> - Maracanaú/2ª Vara Cível. </text:span><text:span text:style-name="T112">Agravante</text:span><text:span text:style-name="T156">: Condomínio do Edifício Busines Place Torre II. </text:span></text:p>
      <text:p text:style-name="P138">Advogado: Deygles Luiz Peixoto Rodrigues (OAB: 43729/CE). </text:p>
      <text:p text:style-name="P138"><text:span text:style-name="T243">Agravado</text:span>: Johan Carsten Weisser. </text:p>
      <text:p text:style-name="P100">Relator: <text:span text:style-name="T251">Des. </text:span>EMANUEL LEITE ALBUQUERQUE</text:p>
      <text:p text:style-name="P34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0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0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0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0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0"><text:span text:style-name="Fonte_20_parág._20_padrão"><text:span text:style-name="T275">( <text:s text:c="2"/>) Unânime <text:s/>( <text:s text:c="2"/>) Maioria</text:span></text:span></text:p>
      <text:p text:style-name="P132"/>
      <text:p text:style-name="P51"><text:span text:style-name="T110"/></text:p>
      <text:p text:style-name="P51"><text:soft-page-break/><text:span text:style-name="T110">53 - </text:span><text:span text:style-name="T111">0628387-94.2024.8.06.0000</text:span><text:span text:style-name="T156"> - </text:span><text:span text:style-name="T111">Agravo de Instrumento</text:span><text:span text:style-name="T156"> - Cariré/Vara Única.</text:span></text:p>
      <text:p text:style-name="P138"><text:span text:style-name="T243">Agravante</text:span>: Crefisa S/A - Crédito Financiamento e Investimento. </text:p>
      <text:p text:style-name="P138">Advogado: Lázaro José Gomes Júnior (OAB: 8125/MS). </text:p>
      <text:p text:style-name="P138"><text:span text:style-name="T243">Agravada</text:span>: Maria do Socorro da Silva Melo. </text:p>
      <text:p text:style-name="P51"><text:span text:style-name="T156">Advogado: Marco Ant</text:span><text:span text:style-name="T161">ô</text:span><text:span text:style-name="T156">nio Peixoto (OAB: 26913/PR). </text:span></text:p>
      <text:p text:style-name="P100">Relator: <text:span text:style-name="T251">Des. </text:span>EMANUEL LEITE ALBUQUERQUE</text:p>
      <text:p text:style-name="P34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0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0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0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0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0"><text:span text:style-name="Fonte_20_parág._20_padrão"><text:span text:style-name="T275">( <text:s text:c="2"/>) Unânime <text:s/>( <text:s text:c="2"/>) Maioria</text:span></text:span></text:p>
      <text:p text:style-name="P132"/>
      <text:p text:style-name="P51"><text:span text:style-name="T110">54 - </text:span><text:span text:style-name="T111">0260744-34.2020.8.06.0001</text:span><text:span text:style-name="T156"> - </text:span><text:span text:style-name="T111">Apelação Cível</text:span><text:span text:style-name="T156"> - Fortaleza/1ª Vara Cível. </text:span></text:p>
      <text:p text:style-name="P138"><text:span text:style-name="T243">Apelante</text:span>: Lara Pessoa Avelino Santos. </text:p>
      <text:p text:style-name="P138">Advogado: Orlando Augusto da Silva Júnior (OAB: 6324/CE). </text:p>
      <text:p text:style-name="P51"><text:span text:style-name="T112">Apelad</text:span><text:span text:style-name="T135">a</text:span><text:span text:style-name="T156">: BBC Leasing S/A - Arrendamento Mercantil. </text:span></text:p>
      <text:p text:style-name="P100">Relator: <text:span text:style-name="T251">Des. </text:span>EMANUEL LEITE ALBUQUERQUE</text:p>
      <text:p text:style-name="P34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0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0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0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0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0"><text:span text:style-name="Fonte_20_parág._20_padrão"><text:span text:style-name="T275">( <text:s text:c="2"/>) Unânime <text:s/>( <text:s text:c="2"/>) Maioria</text:span></text:span></text:p>
      <text:p text:style-name="P132"/>
      <text:p text:style-name="P51"><text:span text:style-name="T110">55 - </text:span><text:span text:style-name="T111">0628540-30.2024.8.06.0000</text:span><text:span text:style-name="T156"> - </text:span><text:span text:style-name="T111">Agravo de Instrumento</text:span><text:span text:style-name="T156"> - Fortaleza/23ª Vara Cível. </text:span></text:p>
      <text:p text:style-name="P138"><text:span text:style-name="T243">Agravante</text:span>: José Carlos Alves da Silva. </text:p>
      <text:p text:style-name="P138">Advogada: Thais de Mendonça Angeloni (OAB: 25695/CE). </text:p>
      <text:p text:style-name="P138"><text:span text:style-name="T243">Agravado</text:span>: Banco BMG S/A. </text:p>
      <text:p text:style-name="P138">Advogada: Juliana Cristina Martinelli Raimundi (OAB: 44057A/CE). </text:p>
      <text:p text:style-name="P100">Relator: <text:span text:style-name="T251">Des. </text:span>EMANUEL LEITE ALBUQUERQUE</text:p>
      <text:p text:style-name="P34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0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0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0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0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0"><text:span text:style-name="Fonte_20_parág._20_padrão"><text:span text:style-name="T275">( <text:s text:c="2"/>) Unânime <text:s/>( <text:s text:c="2"/>) Maioria</text:span></text:span></text:p>
      <text:p text:style-name="P132"/>
      <text:p text:style-name="P52"><text:span text:style-name="T110">56 - </text:span><text:span text:style-name="T111">0208414-21.2024.8.06.0001</text:span><text:span text:style-name="T156"> - </text:span><text:span text:style-name="T111">Apelação Cível</text:span><text:span text:style-name="T156"> - Fortaleza/16ª Vara Cível. </text:span></text:p>
      <text:p text:style-name="P139"><text:span text:style-name="T243">Apelante</text:span>: José Roberto do Carmo Calandri. </text:p>
      <text:p text:style-name="P139">Advogado: Luiz Iatagan Cavalcante Rocha (OAB: 25680/CE). </text:p>
      <text:p text:style-name="P139"><text:span text:style-name="T243">Apelado</text:span>: Itaú Unibanco S/A. </text:p>
      <text:p text:style-name="P139">Advogado: Nelson Monteiro de Carvalho Neto (OAB: 60359/RJ). </text:p>
      <text:p text:style-name="P100">Relator: <text:span text:style-name="T251">Des. </text:span>EMANUEL LEITE ALBUQUERQUE</text:p>
      <text:p text:style-name="P34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0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0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0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0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0"><text:span text:style-name="Fonte_20_parág._20_padrão"><text:span text:style-name="T275">( <text:s text:c="2"/>) Unânime <text:s/>( <text:s text:c="2"/>) Maioria</text:span></text:span></text:p>
      <text:p text:style-name="P132"/>
      <text:p text:style-name="P184"><text:span text:style-name="T110"/></text:p>
      <text:p text:style-name="P184"><text:span text:style-name="T110"/></text:p>
      <text:p text:style-name="P184"><text:span text:style-name="T110"/></text:p>
      <text:p text:style-name="P184"><text:soft-page-break/><text:span text:style-name="T110">57 - </text:span><text:span text:style-name="T111">0628647-74.2024.8.06.0000</text:span><text:span text:style-name="T156"> - </text:span><text:span text:style-name="T111">Agravo de Instrumento</text:span><text:span text:style-name="T156"> – </text:span><text:span text:style-name="T182">Fortaleza/35ª Vara Cível.</text:span></text:p>
      <text:p text:style-name="P139"><text:span text:style-name="T243">Agravante</text:span>: Unimed Fortaleza - Sociedade Cooperativa Médica Ltda.</text:p>
      <text:p text:style-name="P139">Advogado: David Sombra Peixoto (OAB: 16477/CE). </text:p>
      <text:p text:style-name="P52"><text:span text:style-name="T112">Agravado</text:span><text:span text:style-name="T156">: AUR</text:span><text:span text:style-name="T162">É</text:span><text:span text:style-name="T156">LIO MENDES BARROSO NETO. </text:span></text:p>
      <text:p text:style-name="P100">Relator: <text:span text:style-name="T251">Des. </text:span>EMANUEL LEITE ALBUQUERQUE</text:p>
      <text:p text:style-name="P34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0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0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0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0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0"><text:span text:style-name="Fonte_20_parág._20_padrão"><text:span text:style-name="T275">( <text:s text:c="2"/>) Unânime <text:s/>( <text:s text:c="2"/>) Maioria</text:span></text:span></text:p>
      <text:p text:style-name="P132"/>
      <text:p text:style-name="P52"><text:span text:style-name="T110">58 - </text:span><text:span text:style-name="T111">0203205-13.2023.8.06.0064</text:span><text:span text:style-name="T156"> - </text:span><text:span text:style-name="T111">Apelação Cível</text:span><text:span text:style-name="T156"> - Caucaia/3ª Vara Cível.</text:span></text:p>
      <text:p text:style-name="P52"><text:span text:style-name="T112">Apelante</text:span><text:span text:style-name="T156">: Manoel Euz</text:span><text:span text:style-name="T162">é</text:span><text:span text:style-name="T156">bio de Pinho Filho. </text:span></text:p>
      <text:p text:style-name="P139">Advogado: Alan Pereira Mourão (OAB: 21899/CE). </text:p>
      <text:p text:style-name="P139">Advogado: Eduardo Henriques Freire (OAB: 21901/CE). </text:p>
      <text:p text:style-name="P52"><text:span text:style-name="T112">Apelad</text:span><text:span text:style-name="T116">a</text:span><text:span text:style-name="T156">: Creditas Sociedade de Crédito Direto S/A. </text:span></text:p>
      <text:p text:style-name="P139">Advogado: Rodrigo Frassetto Goes (OAB: 30962A/CE). </text:p>
      <text:p text:style-name="P139">Advogado: Gustavo Rodrigo Goes Nicoladeli (OAB: 30961A/CE). </text:p>
      <text:p text:style-name="P139">Advogada: Elisiane Dornelles Frassetto (OAB: 33645A/CE). </text:p>
      <text:p text:style-name="P100">Relator: <text:span text:style-name="T251">Des. </text:span>EMANUEL LEITE ALBUQUERQUE</text:p>
      <text:p text:style-name="P34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0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0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0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0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0"><text:span text:style-name="Fonte_20_parág._20_padrão"><text:span text:style-name="T275">( <text:s text:c="2"/>) Unânime <text:s/>( <text:s text:c="2"/>) Maioria</text:span></text:span></text:p>
      <text:p text:style-name="P132"/>
      <text:p text:style-name="P52"><text:span text:style-name="T110">59 - </text:span><text:span text:style-name="T111">0628705-77.2024.8.06.0000</text:span><text:span text:style-name="T156"> - </text:span><text:span text:style-name="T111">Agravo de Instrumento</text:span><text:span text:style-name="T156"> - Fortaleza/5ª Vara Cível. </text:span></text:p>
      <text:p text:style-name="P139"><text:span text:style-name="T243">Agravante</text:span>: Bossa Importação e Exportação Indústria e Comércio de Estruturas Metálicas Ltda - ME. </text:p>
      <text:p text:style-name="P139"><text:span text:style-name="T243">Agravante</text:span>: Ruben Abeijon Vela. </text:p>
      <text:p text:style-name="P52"><text:span text:style-name="T112">Agravante</text:span><text:span text:style-name="T156">: S</text:span><text:span text:style-name="T162">ô</text:span><text:span text:style-name="T156">nia Cristina Gomes. </text:span></text:p>
      <text:p text:style-name="P139">Advogado: Carlos Samuel de Gois Araújo (OAB: 29852/CE). </text:p>
      <text:p text:style-name="P139"><text:span text:style-name="T243">Agravado</text:span>: Banco do Nordeste do Brasil S/A. </text:p>
      <text:p text:style-name="P100">Relator: <text:span text:style-name="T251">Des. </text:span>EMANUEL LEITE ALBUQUERQUE</text:p>
      <text:p text:style-name="P34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0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0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0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0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0"><text:span text:style-name="Fonte_20_parág._20_padrão"><text:span text:style-name="T275">( <text:s text:c="2"/>) Unânime <text:s/>( <text:s text:c="2"/>) Maioria</text:span></text:span></text:p>
      <text:p text:style-name="P132"/>
      <text:p text:style-name="P52"><text:span text:style-name="T110"/></text:p>
      <text:p text:style-name="P52"><text:span text:style-name="T110"/></text:p>
      <text:p text:style-name="P52"><text:span text:style-name="T110"/></text:p>
      <text:p text:style-name="P52"><text:span text:style-name="T110"/></text:p>
      <text:p text:style-name="P52"><text:span text:style-name="T110"/></text:p>
      <text:p text:style-name="P52"><text:span text:style-name="T110"/></text:p>
      <text:p text:style-name="P52"><text:span text:style-name="T110"/></text:p>
      <text:p text:style-name="P52"><text:span text:style-name="T110"/></text:p>
      <text:p text:style-name="P52"><text:span text:style-name="T110"/></text:p>
      <text:p text:style-name="P52"><text:span text:style-name="T110"/></text:p>
      <text:p text:style-name="P52"><text:span text:style-name="T110"/></text:p>
      <text:p text:style-name="P52"><text:soft-page-break/><text:span text:style-name="T110">60 - </text:span><text:span text:style-name="T111">0628802-77.2024.8.06.0000</text:span><text:span text:style-name="T156"> - </text:span><text:span text:style-name="T111">Agravo de Instrumento</text:span><text:span text:style-name="T156"> - Fortaleza/22ª Vara Cível. </text:span></text:p>
      <text:p text:style-name="P139"><text:span text:style-name="T243">Agravante</text:span>: Condomínio do Edifício Concord. </text:p>
      <text:p text:style-name="P139">Advogado: Danny Memória Soares (OAB: 30539/CE). </text:p>
      <text:p text:style-name="P139">Advogado: Ananias Maia Rocha Neto (OAB: 31017/CE). </text:p>
      <text:p text:style-name="P52"><text:span text:style-name="T156">Advogado: Ant</text:span><text:span text:style-name="T162">ô</text:span><text:span text:style-name="T156">nio Chaves Sampaio Filho (OAB: 31082/CE). </text:span></text:p>
      <text:p text:style-name="P139"><text:span text:style-name="T243">Agravado</text:span>: Espólio de Francisca Adauete Vidal Costa. </text:p>
      <text:p text:style-name="P139">Inventariante: Francisco Mauro Guimarães Costa Filho. </text:p>
      <text:p text:style-name="P100">Relator: <text:span text:style-name="T251">Des. </text:span>EMANUEL LEITE ALBUQUERQUE</text:p>
      <text:p text:style-name="P34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0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0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0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0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0"><text:span text:style-name="Fonte_20_parág._20_padrão"><text:span text:style-name="T275">( <text:s text:c="2"/>) Unânime <text:s/>( <text:s text:c="2"/>) Maioria</text:span></text:span></text:p>
      <text:p text:style-name="P132"/>
      <text:p text:style-name="P52"><text:span text:style-name="T110">61 - </text:span><text:span text:style-name="T111">0294421-84.2022.8.06.0001</text:span><text:span text:style-name="T156"> - </text:span><text:span text:style-name="T111">Apelação Cível</text:span><text:span text:style-name="T156"> - Fortaleza/32ª Vara Cível. </text:span></text:p>
      <text:p text:style-name="P52"><text:span text:style-name="T112">Apelante</text:span><text:span text:style-name="T156">: Itapeva XI Multicarteira Fundo de Investimento Em Direitos Creditórios Não Padronizados. </text:span></text:p>
      <text:p text:style-name="P139">Advogado: Nelson Wilians Fratoni Rodrigues (OAB: 16599A/CE). </text:p>
      <text:p text:style-name="P104"><text:span text:style-name="T110">Relator: </text:span><text:span text:style-name="T208">Des. </text:span><text:span text:style-name="T110">EMANUEL LEITE ALBUQUERQUE</text:span></text:p>
      <text:p text:style-name="P34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0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0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0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0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0"><text:span text:style-name="Fonte_20_parág._20_padrão"><text:span text:style-name="T269">( <text:s text:c="2"/>) Unânime <text:s/>( <text:s text:c="2"/>) Maioria</text:span></text:span></text:p>
      <text:p text:style-name="P132"/>
      <text:p text:style-name="P184"><text:span text:style-name="T110">62 - </text:span><text:span text:style-name="T111">0628853-88.2024.8.06.0000</text:span><text:span text:style-name="T156"> - </text:span><text:span text:style-name="T111">Agravo de Instrumento</text:span><text:span text:style-name="T156"> – </text:span><text:span text:style-name="T182">Fortaleza/28ª Vara Cível.</text:span></text:p>
      <text:p text:style-name="P52"><text:span text:style-name="T112">Agravante</text:span><text:span text:style-name="T156">: </text:span><text:span text:style-name="T182">L. V. U., representada por </text:span><text:span text:style-name="T156">SAMILA VALENTE SILVA. </text:span></text:p>
      <text:p text:style-name="P139">Defensoria Pública do Estado do Ceará (OAB: 797743/CE). </text:p>
      <text:p text:style-name="P52"><text:span text:style-name="T112">Agravad</text:span><text:span text:style-name="T116">a</text:span><text:span text:style-name="T156">: Unimed Fortaleza - Sociedade Cooperativa Médica Ltda.</text:span></text:p>
      <text:p text:style-name="P104"><text:span text:style-name="T110">Relator: </text:span><text:span text:style-name="T208">Des. </text:span><text:span text:style-name="T110">EMANUEL LEITE ALBUQUERQUE</text:span></text:p>
      <text:p text:style-name="P34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0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0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0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0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0"><text:span text:style-name="Fonte_20_parág._20_padrão"><text:span text:style-name="T269">( <text:s text:c="2"/>) Unânime <text:s/>( <text:s text:c="2"/>) Maioria</text:span></text:span></text:p>
      <text:p text:style-name="P132"/>
      <text:p text:style-name="P52"><text:span text:style-name="T110">63 - </text:span><text:span text:style-name="T111">0206049-28.2023.8.06.0001</text:span><text:span text:style-name="T156"> - </text:span><text:span text:style-name="T111">Apelação Cível</text:span><text:span text:style-name="T156"> - Fortaleza/16ª Vara Cível. </text:span></text:p>
      <text:p text:style-name="P52"><text:span text:style-name="T112">Apelante</text:span><text:span text:style-name="T156">: Banco Itaucard S/A. </text:span></text:p>
      <text:p text:style-name="P139">Advogada: Cristiane Belinati Garcia Lopes (OAB: 23649A/CE). </text:p>
      <text:p text:style-name="P52"><text:span text:style-name="T112">Apelado</text:span><text:span text:style-name="T156">: Carlos Ant</text:span><text:span text:style-name="T162">ô</text:span><text:span text:style-name="T156">nio Coelho Rodrigues. </text:span></text:p>
      <text:p text:style-name="P104"><text:span text:style-name="T110">Relator: </text:span><text:span text:style-name="T208">Des. </text:span><text:span text:style-name="T110">EMANUEL LEITE ALBUQUERQUE</text:span></text:p>
      <text:p text:style-name="P34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0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0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0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0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0"><text:span text:style-name="Fonte_20_parág._20_padrão"><text:span text:style-name="T269">( <text:s text:c="2"/>) Unânime <text:s/>( <text:s text:c="2"/>) Maioria</text:span></text:span></text:p>
      <text:p text:style-name="P132"/>
      <text:p text:style-name="P52"><text:span text:style-name="T110"/></text:p>
      <text:p text:style-name="P52"><text:span text:style-name="T110"/></text:p>
      <text:p text:style-name="P52"><text:span text:style-name="T110"/></text:p>
      <text:p text:style-name="P52"><text:soft-page-break/><text:span text:style-name="T110">64 - </text:span><text:span text:style-name="T111">0200613-68.2023.8.06.0137</text:span><text:span text:style-name="T156"> - </text:span><text:span text:style-name="T111">Apelação Cível</text:span><text:span text:style-name="T156"> - Pacatuba/2ª Vara.</text:span></text:p>
      <text:p text:style-name="P52"><text:span text:style-name="T112">Apelante</text:span><text:span text:style-name="T156">: Aymoré Crédito Financiamento e Investimento S/A. </text:span></text:p>
      <text:p text:style-name="P139">Advogado: Sérgio Schulze (OAB: 7629/SC). </text:p>
      <text:p text:style-name="P52"><text:span text:style-name="T112">Apelada</text:span><text:span text:style-name="T156">: Cl</text:span><text:span text:style-name="T162">á</text:span><text:span text:style-name="T156">udia Maria Pinheiro Viana. </text:span></text:p>
      <text:p text:style-name="P104"><text:span text:style-name="T110">Relator: </text:span><text:span text:style-name="T208">Des. </text:span><text:span text:style-name="T110">EMANUEL LEITE ALBUQUERQUE</text:span></text:p>
      <text:p text:style-name="P34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0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0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0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0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0"><text:span text:style-name="Fonte_20_parág._20_padrão"><text:span text:style-name="T269">( <text:s text:c="2"/>) Unânime <text:s/>( <text:s text:c="2"/>) Maioria</text:span></text:span></text:p>
      <text:p text:style-name="P132"/>
      <text:p text:style-name="P52"><text:span text:style-name="T110">65 - </text:span><text:span text:style-name="T111">0206144-24.2024.8.06.0001</text:span><text:span text:style-name="T156"> - </text:span><text:span text:style-name="T111">Apelação Cível</text:span><text:span text:style-name="T156"> - Fortaleza/8ª Vara Cível. </text:span></text:p>
      <text:p text:style-name="P52"><text:span text:style-name="T112">Apelante</text:span><text:span text:style-name="T156">: Banco BMG S/A. </text:span></text:p>
      <text:p text:style-name="P139">Advogado: Rodrigo Scopel (OAB: 40004/RS). </text:p>
      <text:p text:style-name="P52"><text:span text:style-name="T112">Apelado</text:span><text:span text:style-name="T156">: João Pascoal Nogueira. </text:span></text:p>
      <text:p text:style-name="P52"><text:span text:style-name="T156">Advogado: Wilson Fernandes Negr</text:span><text:span text:style-name="T162">ã</text:span><text:span text:style-name="T156">o (OAB: 76534/MG). </text:span></text:p>
      <text:p text:style-name="P104"><text:span text:style-name="T110">Relator: </text:span><text:span text:style-name="T208">Des. </text:span><text:span text:style-name="T110">EMANUEL LEITE ALBUQUERQUE</text:span></text:p>
      <text:p text:style-name="P34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0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0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0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0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0"><text:span text:style-name="Fonte_20_parág._20_padrão"><text:span text:style-name="T269">( <text:s text:c="2"/>) Unânime <text:s/>( <text:s text:c="2"/>) Maioria</text:span></text:span></text:p>
      <text:p text:style-name="P132"/>
      <text:p text:style-name="P52"><text:span text:style-name="T110">66 - </text:span><text:span text:style-name="T111">0205215-88.2024.8.06.0001</text:span><text:span text:style-name="T156"> - </text:span><text:span text:style-name="T111">Apelação Cível</text:span><text:span text:style-name="T156"> - Fortaleza/8ª Vara Cível. </text:span></text:p>
      <text:p text:style-name="P52"><text:span text:style-name="T112">Apelante</text:span><text:span text:style-name="T156">: Banco Bradesco S/A. </text:span></text:p>
      <text:p text:style-name="P139">Advogada: Maria Socorro Araújo Santiago (OAB: 1870/CE). </text:p>
      <text:p text:style-name="P52"><text:span text:style-name="T112">Apelado</text:span><text:span text:style-name="T156">: Maur</text:span><text:span text:style-name="T162">í</text:span><text:span text:style-name="T156">cio Almeida Sousa. </text:span></text:p>
      <text:p text:style-name="P104"><text:span text:style-name="T110">Relator: </text:span><text:span text:style-name="T208">Des. </text:span><text:span text:style-name="T110">EMANUEL LEITE ALBUQUERQUE</text:span></text:p>
      <text:p text:style-name="P34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0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0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0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0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0"><text:span text:style-name="Fonte_20_parág._20_padrão"><text:span text:style-name="T269">( <text:s text:c="2"/>) Unânime <text:s/>( <text:s text:c="2"/>) Maioria</text:span></text:span></text:p>
      <text:p text:style-name="P132"/>
      <text:p text:style-name="P52"><text:span text:style-name="T110">67 - </text:span><text:span text:style-name="T111">0220416-62.2020.8.06.0001</text:span><text:span text:style-name="T156"> - </text:span><text:span text:style-name="T111">Apelação Cível</text:span><text:span text:style-name="T156"> - Núcleos de Justiça 4.0 - DPVAT. </text:span></text:p>
      <text:p text:style-name="P52"><text:span text:style-name="T112">Apelante</text:span><text:span text:style-name="T156">: Ronalty Soares Pinheiro. </text:span></text:p>
      <text:p text:style-name="P139">Advogada: Sarah Bastos de Alencar (OAB: 33781/CE). </text:p>
      <text:p text:style-name="P52"><text:span text:style-name="T112">Apelad</text:span><text:span text:style-name="T116">a</text:span><text:span text:style-name="T156">: Seguradora Líder dos Consórcios do Seguro DPVAT S/A. </text:span></text:p>
      <text:p text:style-name="P139">Soc. Advogados: Antônio Eduardo Gonçalves de Rueda (OAB: 16983/PE). </text:p>
      <text:p text:style-name="P104"><text:span text:style-name="T110">Relator: </text:span><text:span text:style-name="T208">Des. </text:span><text:span text:style-name="T110">EMANUEL LEITE ALBUQUERQUE</text:span></text:p>
      <text:p text:style-name="P34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0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0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0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0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0"><text:span text:style-name="Fonte_20_parág._20_padrão"><text:span text:style-name="T269">( <text:s text:c="2"/>) Unânime <text:s/>( <text:s text:c="2"/>) Maioria</text:span></text:span></text:p>
      <text:p text:style-name="P132"/>
      <text:p text:style-name="P52"><text:span text:style-name="T110"/></text:p>
      <text:p text:style-name="P52"><text:span text:style-name="T110"/></text:p>
      <text:p text:style-name="P52"><text:span text:style-name="T110"/></text:p>
      <text:p text:style-name="P52"><text:span text:style-name="T110"/></text:p>
      <text:p text:style-name="P52"><text:soft-page-break/><text:span text:style-name="T110">68 - </text:span><text:span text:style-name="T111">0205091-97.2023.8.06.0112</text:span><text:span text:style-name="T156"> - </text:span><text:span text:style-name="T111">Apelação Cível</text:span><text:span text:style-name="T156"> - Juazeiro do Norte/1ª Vara Cível.</text:span></text:p>
      <text:p text:style-name="P52"><text:span text:style-name="T112">Apelante</text:span><text:span text:style-name="T156">: Jullianny Ribeiro Macedo. </text:span></text:p>
      <text:p text:style-name="P139">Advogado: Vitor Hugo Nunes Queiroz (OAB: 48384/CE). </text:p>
      <text:p text:style-name="P139">Advogada: Rafaela Bezerra de Oliveira (OAB: 39376/CE). </text:p>
      <text:p text:style-name="P52"><text:span text:style-name="T112">Apelado</text:span><text:span text:style-name="T156">: Banco J. Safra S/A. </text:span></text:p>
      <text:p text:style-name="P139">Advogado: Bruno Henrique de Oliveira Vanderlei (OAB: 21678/PE). </text:p>
      <text:p text:style-name="P104"><text:span text:style-name="T110">Relator: </text:span><text:span text:style-name="T208">Des. </text:span><text:span text:style-name="T110">EMANUEL LEITE ALBUQUERQUE</text:span></text:p>
      <text:p text:style-name="P34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0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0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0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0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0"><text:span text:style-name="Fonte_20_parág._20_padrão"><text:span text:style-name="T269">( <text:s text:c="2"/>) Unânime <text:s/>( <text:s text:c="2"/>) Maioria</text:span></text:span></text:p>
      <text:p text:style-name="P132"/>
      <text:p text:style-name="P52"><text:span text:style-name="T110">69 - </text:span><text:span text:style-name="T111">0200504-15.2024.8.06.0171</text:span><text:span text:style-name="T156"> - </text:span><text:span text:style-name="T111">Apelação Cível</text:span><text:span text:style-name="T156"> - Tauá/2ª Vara Cível.</text:span></text:p>
      <text:p text:style-name="P52"><text:span text:style-name="T112">Apelante</text:span><text:span text:style-name="T156">: Francisco Domingo de Oliveira. </text:span></text:p>
      <text:p text:style-name="P139">Advogado: Douglas Viana Bezerra (OAB: 21587/CE). </text:p>
      <text:p text:style-name="P52"><text:span text:style-name="T112">Apelado</text:span><text:span text:style-name="T156">: Banco Bradesco S/A. </text:span></text:p>
      <text:p text:style-name="P139">Advogado: Antônio de Moraes Dourado Neto (OAB: 30142A/CE). </text:p>
      <text:p text:style-name="P348"><text:span text:style-name="T51">Relator: </text:span><text:span text:style-name="T53">Des. </text:span><text:span text:style-name="T51">EMANUEL LEITE ALBUQUERQUE</text:span></text:p>
      <text:p text:style-name="P34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0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0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0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0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0"><text:span text:style-name="Fonte_20_parág._20_padrão"><text:span text:style-name="T37">( <text:s text:c="2"/>) Unânime <text:s/>( <text:s text:c="2"/>) Maioria</text:span></text:span></text:p>
      <text:p text:style-name="P240"><text:span text:style-name="Fonte_20_parág._20_padrão"><text:span text:style-name="T37"/></text:span></text:p>
      <text:p text:style-name="P285">→ DES. <text:span text:style-name="T241">FRANCISCO MAURO FERREIRA LIBERATO</text:span> – Relator</text:p>
      <text:p text:style-name="P92"/>
      <text:p text:style-name="P26"><text:span text:style-name="Fonte_20_parág._20_padrão"><text:span text:style-name="T37">Número da Pauta: </text:span></text:span><text:span text:style-name="Fonte_20_parág._20_padrão"><text:span text:style-name="T38">2</text:span></text:span><text:span text:style-name="Fonte_20_parág._20_padrão"><text:span text:style-name="T40">2</text:span></text:span><text:span text:style-name="Fonte_20_parág._20_padrão"><text:span text:style-name="T37">/2024 <text:s text:c="11"/>– <text:s text:c="8"/>SAJ/DIGITAL</text:span></text:span></text:p>
      <text:p text:style-name="P26"><text:span text:style-name="Fonte_20_parág._20_padrão"><text:span text:style-name="T37"/></text:span></text:p>
      <text:p text:style-name="P82"><text:span text:style-name="T231">251</text:span><text:span text:style-name="T110"> - </text:span><text:span text:style-name="T111">0630756-08.2017.8.06.0000/50001</text:span><text:span text:style-name="T156"> - </text:span><text:span text:style-name="T111">Agravo Interno Cível</text:span><text:span text:style-name="T156"> - Fortaleza/1ª Vara Empresarial, de Recuperação de Empresas e de Falências do Estado do Ceará. </text:span></text:p>
      <text:p text:style-name="P82"><text:span text:style-name="T112">Agravante</text:span><text:span text:style-name="T156">: Banco Sistema S/A. </text:span></text:p>
      <text:p text:style-name="P174">Advogado: Eduardo Frediani Duarte Mesquita (OAB: 259400/SP). </text:p>
      <text:p text:style-name="P82"><text:span text:style-name="T112">Agravad</text:span><text:span text:style-name="T143">a</text:span><text:span text:style-name="T156">: INAVE S/A - Indústria e Navegação. </text:span></text:p>
      <text:p text:style-name="P82"><text:span text:style-name="T112">Agravado</text:span><text:span text:style-name="T156">: Antônio Gil Fernandes Bezerra. </text:span></text:p>
      <text:p text:style-name="P82"><text:span text:style-name="T112">Agravada</text:span><text:span text:style-name="T156">: Elisa Maria Gradvohl Bezerra. </text:span></text:p>
      <text:p text:style-name="P174">Advogado: Benedito de Carvalho Rego (OAB: 2167/CE). </text:p>
      <text:p text:style-name="P174">Advogado: Stélio Braga Magalhães (OAB: 20088/CE). </text:p>
      <text:p text:style-name="P127"><text:span text:style-name="T110">Relator: </text:span><text:span text:style-name="T230">Des. </text:span><text:span text:style-name="T110">FRANCISCO MAURO FERREIRA LIBERATO</text:span></text:p>
      <text:p text:style-name="P43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50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50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50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50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50"><text:span text:style-name="Fonte_20_parág._20_padrão"><text:span text:style-name="T37">( <text:s text:c="2"/>) Unânime <text:s/>( <text:s text:c="2"/>) Maioria</text:span></text:span></text:p>
      <text:p text:style-name="P250"><text:span text:style-name="Fonte_20_parág._20_padrão"><text:span text:style-name="T37"/></text:span></text:p>
      <text:p text:style-name="P82"><text:span text:style-name="T231"/></text:p>
      <text:p text:style-name="P82"><text:span text:style-name="T231"/></text:p>
      <text:p text:style-name="P82"><text:span text:style-name="T231"/></text:p>
      <text:p text:style-name="P82"><text:span text:style-name="T231"/></text:p>
      <text:p text:style-name="P82"><text:span text:style-name="T231"/></text:p>
      <text:p text:style-name="P82"><text:span text:style-name="T231"/></text:p>
      <text:p text:style-name="P82"><text:soft-page-break/><text:span text:style-name="T231">271</text:span><text:span text:style-name="T110"> - </text:span><text:span text:style-name="T111">0200364-39.2023.8.06.0066</text:span><text:span text:style-name="T156"> - </text:span><text:span text:style-name="T111">Apelação Cível</text:span><text:span text:style-name="T156"> - Cedro/Vara Única.</text:span></text:p>
      <text:p text:style-name="P174"><text:span text:style-name="T243">Apelante</text:span>: Banco Bradesco S/A. </text:p>
      <text:p text:style-name="P174">Advogado: Paulo Eduardo Prado (OAB: 24314A/CE). </text:p>
      <text:p text:style-name="P174"><text:span text:style-name="T243">Apelado</text:span>: Francelmo da Silva Duarte. </text:p>
      <text:p text:style-name="P174">Advogada: Jhyully Cavalcante Beserra Leite (OAB: 42362/CE). </text:p>
      <text:p text:style-name="P174">Advogado: Renato Alves de Melo (OAB: 29801/CE). </text:p>
      <text:p text:style-name="P127">Relator: <text:span text:style-name="T265">Des. </text:span>FRANCISCO MAURO FERREIRA LIBERATO</text:p>
      <text:p text:style-name="P43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50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50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50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50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50"><text:span text:style-name="Fonte_20_parág._20_padrão"><text:span text:style-name="T37">( <text:s text:c="2"/>) Unânime <text:s/>( <text:s text:c="2"/>) Maioria</text:span></text:span></text:p>
      <text:p text:style-name="P283"/>
      <text:p text:style-name="P281">→ DES. <text:span text:style-name="T241">FRANCISCO MAURO FERREIRA LIBERATO</text:span> – Relator</text:p>
      <text:p text:style-name="P90"/>
      <text:p text:style-name="P25"><text:span text:style-name="Fonte_20_parág._20_padrão"><text:span text:style-name="T37">Número da Pauta: </text:span></text:span><text:span text:style-name="Fonte_20_parág._20_padrão"><text:span text:style-name="T38">2</text:span></text:span><text:span text:style-name="Fonte_20_parág._20_padrão"><text:span text:style-name="T39">3</text:span></text:span><text:span text:style-name="Fonte_20_parág._20_padrão"><text:span text:style-name="T37">/2024 <text:s text:c="11"/>– <text:s text:c="8"/>SAJ/DIGITAL</text:span></text:span></text:p>
      <text:p text:style-name="P148"/>
      <text:p text:style-name="P52"><text:span text:style-name="T110">71 - </text:span><text:span text:style-name="T111">0223834-09.2000.8.06.0001/50001</text:span><text:span text:style-name="T156"> - </text:span><text:span text:style-name="T111">Agravo Interno Cível</text:span><text:span text:style-name="T156"> - Fortaleza/2ª Vara Empresarial, de Recuperação de Empresas e de Falências do Estado do Ceará. </text:span></text:p>
      <text:p text:style-name="P52"><text:span text:style-name="T112">Agravante</text:span><text:span text:style-name="T156">: Magda Roberta Busgaib Socorro. </text:span></text:p>
      <text:p text:style-name="P139">Advogado: Weber Busgaib Gonçalves (OAB: 26578/CE). </text:p>
      <text:p text:style-name="P52"><text:span text:style-name="T112">Agravad</text:span><text:span text:style-name="T116">a</text:span><text:span text:style-name="T156">: Engri - Sociedade Anônima de Engenharia. </text:span></text:p>
      <text:p text:style-name="P139">Advogado: Luiz Thomaz Dias (OAB: 10601/CE). </text:p>
      <text:p text:style-name="P104"><text:span text:style-name="T110">Relator: </text:span><text:span text:style-name="T208">Des. </text:span><text:span text:style-name="T110">FRANCISCO MAURO FERREIRA LIBERATO</text:span></text:p>
      <text:p text:style-name="P3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69">( <text:s text:c="2"/>) Unânime <text:s/>( <text:s text:c="2"/>) Maioria</text:span></text:span></text:p>
      <text:p text:style-name="P132"/>
      <text:p text:style-name="P52"><text:span text:style-name="T110">72 - </text:span><text:span text:style-name="T111">0192507-84.2016.8.06.0001/50003</text:span><text:span text:style-name="T156"> - </text:span><text:span text:style-name="T111">Embargos de Declaração Cível</text:span><text:span text:style-name="T156"> - Fortaleza/3ª Vara Cível. </text:span></text:p>
      <text:p text:style-name="P52"><text:span text:style-name="T112">Embargante</text:span><text:span text:style-name="T156">: Camilla Barreto Pinho. </text:span></text:p>
      <text:p text:style-name="P139">Advogada: Camilla Barreto Pinho (OAB: 17975/CE). </text:p>
      <text:p text:style-name="P52"><text:span text:style-name="T112">Embargado</text:span><text:span text:style-name="T156">: Itaú Unibanco S/A. </text:span></text:p>
      <text:p text:style-name="P139">Advogado: Bruno Henrique de Oliveira Vanderlei (OAB: 45429A/CE). </text:p>
      <text:p text:style-name="P94"><text:span text:style-name="T110">Relator: </text:span><text:span text:style-name="T208">Des. </text:span><text:span text:style-name="T110">FRANCISCO MAURO FERREIRA LIBERATO</text:span></text:p>
      <text:p text:style-name="P3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69">( <text:s text:c="2"/>) Unânime <text:s/>( <text:s text:c="2"/>) Maioria</text:span></text:span></text:p>
      <text:p text:style-name="P132"/>
      <text:p text:style-name="P52"><text:span text:style-name="T110"/></text:p>
      <text:p text:style-name="P52"><text:span text:style-name="T110"/></text:p>
      <text:p text:style-name="P52"><text:span text:style-name="T110"/></text:p>
      <text:p text:style-name="P52"><text:span text:style-name="T110"/></text:p>
      <text:p text:style-name="P52"><text:span text:style-name="T110"/></text:p>
      <text:p text:style-name="P52"><text:span text:style-name="T110"/></text:p>
      <text:p text:style-name="P52"><text:span text:style-name="T110"/></text:p>
      <text:p text:style-name="P52"><text:span text:style-name="T110"/></text:p>
      <text:p text:style-name="P52"><text:soft-page-break/><text:span text:style-name="T110">73 - </text:span><text:span text:style-name="T111">0212533-64.2020.8.06.0001</text:span><text:span text:style-name="T156"> - </text:span><text:span text:style-name="T111">Apelação Cível</text:span><text:span text:style-name="T156"> - Fortaleza/26ª Vara Cível. </text:span></text:p>
      <text:p text:style-name="P52"><text:span text:style-name="T112">Apelante</text:span><text:span text:style-name="T156">: Mônica de Holanda Frota. </text:span></text:p>
      <text:p text:style-name="P139">Advogado: Luciano Lauar de Oliveira (OAB: 25448/CE). </text:p>
      <text:p text:style-name="P52"><text:span text:style-name="T112">Apelado</text:span><text:span text:style-name="T156">: Banco do Brasil S/A. </text:span></text:p>
      <text:p text:style-name="P139">Advogado: David Sombra Peixoto (OAB: 16477/CE). </text:p>
      <text:p text:style-name="P139">Advogado: Nei Calderon (OAB: 33485/CE). </text:p>
      <text:p text:style-name="P94"><text:span text:style-name="T110">Relator: </text:span><text:span text:style-name="T208">Des. </text:span><text:span text:style-name="T110">FRANCISCO MAURO FERREIRA LIBERATO</text:span></text:p>
      <text:p text:style-name="P3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69">( <text:s text:c="2"/>) Unânime <text:s/>( <text:s text:c="2"/>) Maioria</text:span></text:span></text:p>
      <text:p text:style-name="P132"/>
      <text:p text:style-name="P53"><text:span text:style-name="T110">74 - </text:span><text:span text:style-name="T111">0169067-59.2016.8.06.0001</text:span><text:span text:style-name="T156"> - </text:span><text:span text:style-name="T111">Apelação Cível</text:span><text:span text:style-name="T156"> - Fortaleza/38ª Vara Cível. </text:span></text:p>
      <text:p text:style-name="P53"><text:span text:style-name="T112">Apte/Apd</text:span><text:span text:style-name="T117">a</text:span><text:span text:style-name="T156">: Couro Fino Indústria e Comércio de Artefatos de Couro Ltda. </text:span></text:p>
      <text:p text:style-name="P140">Advogado: Roberto Lincoln de Sousa Gomes Júnior (OAB: 33249A/CE). </text:p>
      <text:p text:style-name="P53"><text:span text:style-name="T112">Apte/Apd</text:span><text:span text:style-name="T117">a</text:span><text:span text:style-name="T156">: De Francesco Alimentos Ltda. </text:span></text:p>
      <text:p text:style-name="P140">Advogado: Francisco Angelo de Francesco Filho (OAB: 14182/CE). </text:p>
      <text:p text:style-name="P94"><text:span text:style-name="T110">Relator: </text:span><text:span text:style-name="T208">Des. </text:span><text:span text:style-name="T110">FRANCISCO MAURO FERREIRA LIBERATO</text:span></text:p>
      <text:p text:style-name="P269"><text:span text:style-name="Fonte_20_parág._20_padrão"><text:span text:style-name="T21">1→ Apelo d</text:span></text:span><text:span text:style-name="Fonte_20_parág._20_padrão"><text:span text:style-name="T23">a</text:span></text:span><text:span text:style-name="Fonte_20_parág._20_padrão"><text:span text:style-name="T22"> </text:span></text:span><text:span text:style-name="Fonte_20_parág._20_padrão"><text:span text:style-name="T23">Couro Fino Indústria e Comércio de Artefatos de Couro Ltda</text:span></text:span><text:span text:style-name="Fonte_20_parág._20_padrão"><text:span text:style-name="T21">:</text:span></text:span></text:p>
      <text:p text:style-name="P194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5"/>( <text:s text:c="2"/>) Prejudicado</text:span></text:span></text:p>
      <text:p text:style-name="P234"><text:span text:style-name="Fonte_20_parág._20_padrão"><text:span text:style-name="T48">( <text:s text:c="2"/>) Não Conhecido <text:s text:c="16"/>( <text:s text:c="2"/>) Não Provido <text:s text:c="18"/>( <text:s text:c="2"/>) Suspenso – Art. 942</text:span></text:span></text:p>
      <text:p text:style-name="P234"><text:span text:style-name="Fonte_20_parág._20_padrão"><text:span text:style-name="T48">( <text:s text:c="2"/>) Parcialmente Conhecido <text:s text:c="2"/>( <text:s text:c="2"/>) Parcialmente Provido <text:s text:c="4"/>( <text:s text:c="2"/>) C/Vista</text:span></text:span></text:p>
      <text:p text:style-name="P234"><text:span text:style-name="Fonte_20_parág._20_padrão"><text:span text:style-name="T48">( <text:s text:c="2"/>) Retirado de Mesa <text:s text:c="13"/>( <text:s text:c="2"/>) Retirado de Pauta <text:s text:c="10"/>( <text:s text:c="2"/>) Sobrestado</text:span></text:span></text:p>
      <text:p text:style-name="P234"><text:span text:style-name="Fonte_20_parág._20_padrão"><text:span text:style-name="T48">( <text:s text:c="2"/>) Preliminar(es):( <text:s text:c="2"/>)Não Conhecida (s) ( <text:s text:c="2"/>) Acolhida(s) <text:s text:c="2"/>( <text:s text:c="2"/>) Rejeitada(s)</text:span></text:span></text:p>
      <text:p text:style-name="P234"><text:span text:style-name="Fonte_20_parág._20_padrão"><text:span text:style-name="T14">( <text:s text:c="2"/>) Unânime <text:s/>( <text:s text:c="2"/>) Maioria</text:span></text:span></text:p>
      <text:p text:style-name="P218"/>
      <text:p text:style-name="P206"><text:span text:style-name="Fonte_20_parág._20_padrão"><text:span text:style-name="T21">2→ Apelo d</text:span></text:span><text:span text:style-name="Fonte_20_parág._20_padrão"><text:span text:style-name="T23">a</text:span></text:span><text:span text:style-name="Fonte_20_parág._20_padrão"><text:span text:style-name="T22"> </text:span></text:span><text:span text:style-name="Fonte_20_parág._20_padrão"><text:span text:style-name="T23">De Francesco Alimentos Ltda</text:span></text:span><text:span text:style-name="Fonte_20_parág._20_padrão"><text:span text:style-name="T21">:</text:span></text:span></text:p>
      <text:p text:style-name="P194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234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234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234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256">( <text:s text:c="2"/>) Preliminar(es):( <text:s text:c="2"/>)Não Conhecida (s) ( <text:s text:c="2"/>) Acolhida(s) <text:s text:c="3"/>( <text:s text:c="2"/>) Rejeitada(s)</text:p>
      <text:p text:style-name="P234"><text:span text:style-name="Fonte_20_parág._20_padrão"><text:span text:style-name="T269">( <text:s text:c="2"/>) Unânime <text:s/>( <text:s text:c="2"/>) Maioria</text:span></text:span></text:p>
      <text:p text:style-name="P132"/>
      <text:p text:style-name="P54"><text:span text:style-name="T110">75 - </text:span><text:span text:style-name="T111">0005763-60.2016.8.06.0104/50000</text:span><text:span text:style-name="T156"> - </text:span><text:span text:style-name="T111">Agravo Interno Cível</text:span><text:span text:style-name="T156"> - Itarema/Vara Única.</text:span></text:p>
      <text:p text:style-name="P54"><text:span text:style-name="T112">Agravante</text:span><text:span text:style-name="T156">: Ana Rita de Oliveira. </text:span></text:p>
      <text:p text:style-name="P54"><text:span text:style-name="T156">Advogado: Francisco Hidler Soares Fontenele J</text:span><text:span text:style-name="T163">ú</text:span><text:span text:style-name="T156">nior (OAB: 31851/CE). </text:span></text:p>
      <text:p text:style-name="P54"><text:span text:style-name="T112">Agravado</text:span><text:span text:style-name="T156">: Alexandre Oliveira Sieber. </text:span></text:p>
      <text:p text:style-name="P141">Advogada: Maria Socorro Sousa Lima (OAB: 9806/CE). </text:p>
      <text:p text:style-name="P105"><text:span text:style-name="T110">Relator: </text:span><text:span text:style-name="T208">Des. </text:span><text:span text:style-name="T110">FRANCISCO MAURO FERREIRA LIBERATO</text:span></text:p>
      <text:p text:style-name="P3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69">( <text:s text:c="2"/>) Unânime <text:s/>( <text:s text:c="2"/>) Maioria</text:span></text:span></text:p>
      <text:p text:style-name="P132"/>
      <text:p text:style-name="P54"><text:span text:style-name="T110"/></text:p>
      <text:p text:style-name="P54"><text:span text:style-name="T110"/></text:p>
      <text:p text:style-name="P54"><text:span text:style-name="T110"/></text:p>
      <text:p text:style-name="P54"><text:span text:style-name="T110"/></text:p>
      <text:p text:style-name="P54"><text:span text:style-name="T110"/></text:p>
      <text:p text:style-name="P54"><text:soft-page-break/><text:span text:style-name="T110">76 - </text:span><text:span text:style-name="T111">0219599-61.2021.8.06.0001</text:span><text:span text:style-name="T156"> - </text:span><text:span text:style-name="T111">Apelação Cível</text:span><text:span text:style-name="T156"> - Fortaleza/16ª Vara Cível. </text:span></text:p>
      <text:p text:style-name="P54"><text:span text:style-name="T112">Apelante</text:span><text:span text:style-name="T156">: Banco Itaucard S/A. </text:span></text:p>
      <text:p text:style-name="P141">Advogada: Carla Cristina Lopes Scortecci (OAB: 37139/CE). </text:p>
      <text:p text:style-name="P54"><text:span text:style-name="T112">Apelado</text:span><text:span text:style-name="T156">: M</text:span><text:span text:style-name="T163">á</text:span><text:span text:style-name="T156">rcio de Sousa Lima. </text:span></text:p>
      <text:p text:style-name="P141">Advogada: Gabrielli Loureiro Campelo (OAB: 33356/CE). </text:p>
      <text:p text:style-name="P105"><text:span text:style-name="T110">Relator: </text:span><text:span text:style-name="T208">Des. </text:span><text:span text:style-name="T110">FRANCISCO MAURO FERREIRA LIBERATO</text:span></text:p>
      <text:p text:style-name="P3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69">( <text:s text:c="2"/>) Unânime <text:s/>( <text:s text:c="2"/>) Maioria</text:span></text:span></text:p>
      <text:p text:style-name="P132"/>
      <text:p text:style-name="P54"><text:span text:style-name="T110">77 - </text:span><text:span text:style-name="T111">0040055-36.2012.8.06.0064</text:span><text:span text:style-name="T156"> - </text:span><text:span text:style-name="T111">Apelação Cível</text:span><text:span text:style-name="T156"> - Caucaia/2ª Vara Cível.</text:span></text:p>
      <text:p text:style-name="P54"><text:span text:style-name="T112">Apelante</text:span><text:span text:style-name="T156">: Vicentina Ferreira de Aguiar. </text:span></text:p>
      <text:p text:style-name="P141">Advogada: Antônia Narcélia Saraiva Cavalcante Coelho (OAB: 12119/CE). </text:p>
      <text:p text:style-name="P54"><text:span text:style-name="T112">Apelado</text:span><text:span text:style-name="T156">: Espólio de Humberto Nunes de Miranda. </text:span></text:p>
      <text:p text:style-name="P141">Repr. Legal: Francisca Wilma Nunes de Miranda. </text:p>
      <text:p text:style-name="P141">Advogado: Fábio Roberto Guimarães Gomes (OAB: 9510/CE). </text:p>
      <text:p text:style-name="P105"><text:span text:style-name="T110">Relator: </text:span><text:span text:style-name="T208">Des. </text:span><text:span text:style-name="T110">FRANCISCO MAURO FERREIRA LIBERATO</text:span></text:p>
      <text:p text:style-name="P3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69">( <text:s text:c="2"/>) Unânime <text:s/>( <text:s text:c="2"/>) Maioria</text:span></text:span></text:p>
      <text:p text:style-name="P132"/>
      <text:p text:style-name="P54"><text:span text:style-name="T110">78 - </text:span><text:span text:style-name="T111">0903639-68.2014.8.06.0001</text:span><text:span text:style-name="T156"> - </text:span><text:span text:style-name="T111">Apelação Cível</text:span><text:span text:style-name="T156"> - Fortaleza/4ª Vara Cível. </text:span></text:p>
      <text:p text:style-name="P54"><text:span text:style-name="T112">Apelante</text:span><text:span text:style-name="T156">: Banco do Brasil S/A. </text:span></text:p>
      <text:p text:style-name="P141">Advogado: Nei Calderon (OAB: 33485/CE). </text:p>
      <text:p text:style-name="P54"><text:span text:style-name="T112">Apelado</text:span><text:span text:style-name="T156">: Espólio de Leônidas Ferreira de Souza. </text:span></text:p>
      <text:p text:style-name="P141">Inventariante: Maria de Lourdes Ferreira. </text:p>
      <text:p text:style-name="P141">Advogada: Fátima Aparecida Zuliani Figueira de Godoi (OAB: 119384/SP). </text:p>
      <text:p text:style-name="P105"><text:span text:style-name="T110">Relator: </text:span><text:span text:style-name="T208">Des. </text:span><text:span text:style-name="T110">FRANCISCO MAURO FERREIRA LIBERATO</text:span></text:p>
      <text:p text:style-name="P3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69">( <text:s text:c="2"/>) Unânime <text:s/>( <text:s text:c="2"/>) Maioria</text:span></text:span></text:p>
      <text:p text:style-name="P132"/>
      <text:p text:style-name="P55"><text:span text:style-name="T110">79 - </text:span><text:span text:style-name="T111">0626908-03.2023.8.06.0000/50000</text:span><text:span text:style-name="T156"> - </text:span><text:span text:style-name="T111">Embargos de Declaração Cível</text:span><text:span text:style-name="T156"> - Caucaia/2ª Vara Cível.</text:span></text:p>
      <text:p text:style-name="P142"><text:span text:style-name="T243">Embargante</text:span>: Posco Engenharia e Construção do Brasil Ltda. </text:p>
      <text:p text:style-name="P142">Advogado: Raul Amaral Júnior (OAB: 13371A/CE). </text:p>
      <text:p text:style-name="P55"><text:span text:style-name="T112">Embargad</text:span><text:span text:style-name="T118">a</text:span><text:span text:style-name="T156">: SJ Park Construções - ME. </text:span></text:p>
      <text:p text:style-name="P142">Advogado: Tobias Norões Carvalho (OAB: 17656/CE). </text:p>
      <text:p text:style-name="P106">Relator: <text:span text:style-name="T252">Des. </text:span>FRANCISCO MAURO FERREIRA LIBERATO</text:p>
      <text:p text:style-name="P3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75">( <text:s text:c="2"/>) Unânime <text:s/>( <text:s text:c="2"/>) Maioria</text:span></text:span></text:p>
      <text:p text:style-name="P132"><text:soft-page-break/></text:p>
      <text:p text:style-name="P55"><text:span text:style-name="T110">80 - </text:span><text:span text:style-name="T111">0217931-65.2015.8.06.0001</text:span><text:span text:style-name="T156"> - </text:span><text:span text:style-name="T111">Apelação Cível</text:span><text:span text:style-name="T156"> - Fortaleza/38ª Vara Cível. </text:span></text:p>
      <text:p text:style-name="P55"><text:span text:style-name="T112">Apelante</text:span><text:span text:style-name="T156">: De Francesco Participações EIRELI. </text:span></text:p>
      <text:p text:style-name="P142">Advogado: Francisco Angelo de Francesco Filho (OAB: 14182/CE). </text:p>
      <text:p text:style-name="P142">Advogado: Roberto Macedo Silva (OAB: 31125/CE). </text:p>
      <text:p text:style-name="P55"><text:span text:style-name="T112">Apelad</text:span><text:span text:style-name="T118">a</text:span><text:span text:style-name="T156">: Couro Fino Indústria e Comércio de Artefatos de Couro Ltda. </text:span></text:p>
      <text:p text:style-name="P142">Advogado: Roberto Lincoln de Sousa Gomes Júnior (OAB: 33249A/CE). </text:p>
      <text:p text:style-name="P107"><text:span text:style-name="T110">Relator: </text:span><text:span text:style-name="T208">Des. </text:span><text:span text:style-name="T110">FRANCISCO MAURO FERREIRA LIBERATO</text:span></text:p>
      <text:p text:style-name="P3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69">( <text:s text:c="2"/>) Unânime <text:s/>( <text:s text:c="2"/>) Maioria</text:span></text:span></text:p>
      <text:p text:style-name="P132"/>
      <text:p text:style-name="P55"><text:span text:style-name="T110">81 - </text:span><text:span text:style-name="T111">0268065-23.2020.8.06.0001</text:span><text:span text:style-name="T156"> - </text:span><text:span text:style-name="T111">Apelação Cível</text:span><text:span text:style-name="T156"> - Fortaleza/3ª Vara de Família. </text:span></text:p>
      <text:p text:style-name="P55"><text:span text:style-name="T112">Apelante</text:span><text:span text:style-name="T156">: C. L. de S. A.</text:span></text:p>
      <text:p text:style-name="P142">Advogado: Ricardo Márcio Clemente de Mello (OAB: 28753/CE). </text:p>
      <text:p text:style-name="P55"><text:span text:style-name="T112">Apelado</text:span><text:span text:style-name="T156">: J. W. B. de L.</text:span></text:p>
      <text:p text:style-name="P142">Advogado: Ronaldo Pereira Gondim (OAB: 9662/RN). </text:p>
      <text:p text:style-name="P142">Advogado: Antônio Carlos Araújo Arruda Prado (OAB: 42604/CE). </text:p>
      <text:p text:style-name="P107"><text:span text:style-name="T110">Relator: </text:span><text:span text:style-name="T208">Des. </text:span><text:span text:style-name="T110">FRANCISCO MAURO FERREIRA LIBERATO</text:span></text:p>
      <text:p text:style-name="P3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69">( <text:s text:c="2"/>) Unânime <text:s/>( <text:s text:c="2"/>) Maioria</text:span></text:span></text:p>
      <text:p text:style-name="P132"/>
      <text:p text:style-name="P55"><text:span text:style-name="T110">82 - </text:span><text:span text:style-name="T111">0629097-51.2023.8.06.0000</text:span><text:span text:style-name="T156"> - </text:span><text:span text:style-name="T111">Agravo de Instrumento</text:span><text:span text:style-name="T156"> - Fortaleza/36ª Vara Cível. </text:span></text:p>
      <text:p text:style-name="P55"><text:span text:style-name="T112">Agravante</text:span><text:span text:style-name="T156">: Banco Bradesco S/A. </text:span></text:p>
      <text:p text:style-name="P142">Advogado: Francisco Sampaio de Menezes Júnior (OAB: 9075/CE). </text:p>
      <text:p text:style-name="P55"><text:span text:style-name="T112">Agravado</text:span><text:span text:style-name="T156">: Condomínio Edifício Paquetá. </text:span></text:p>
      <text:p text:style-name="P142">Advogado: Wellington Luiz Sampaio de Holanda Filho (OAB: 25274/CE). </text:p>
      <text:p text:style-name="P142">Advogado: Sâneva Thayana de O. G. Sampaio de Holanda (OAB: 28496/CE). </text:p>
      <text:p text:style-name="P107"><text:span text:style-name="T110">Relator: </text:span><text:span text:style-name="T208">Des. </text:span><text:span text:style-name="T110">FRANCISCO MAURO FERREIRA LIBERATO</text:span></text:p>
      <text:p text:style-name="P3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69">( <text:s text:c="2"/>) Unânime <text:s/>( <text:s text:c="2"/>) Maioria</text:span></text:span></text:p>
      <text:p text:style-name="P132"/>
      <text:p text:style-name="P55"><text:span text:style-name="T110"/></text:p>
      <text:p text:style-name="P55"><text:span text:style-name="T110"/></text:p>
      <text:p text:style-name="P55"><text:span text:style-name="T110"/></text:p>
      <text:p text:style-name="P55"><text:span text:style-name="T110"/></text:p>
      <text:p text:style-name="P55"><text:span text:style-name="T110"/></text:p>
      <text:p text:style-name="P55"><text:span text:style-name="T110"/></text:p>
      <text:p text:style-name="P55"><text:span text:style-name="T110"/></text:p>
      <text:p text:style-name="P55"><text:span text:style-name="T110"/></text:p>
      <text:p text:style-name="P55"><text:span text:style-name="T110"/></text:p>
      <text:p text:style-name="P55"><text:span text:style-name="T110"/></text:p>
      <text:p text:style-name="P55"><text:span text:style-name="T110"/></text:p>
      <text:p text:style-name="P55"><text:soft-page-break/><text:span text:style-name="T110">83 - </text:span><text:span text:style-name="T111">0629657-90.2023.8.06.0000/50000</text:span><text:span text:style-name="T156"> - </text:span><text:span text:style-name="T111">Embargos de Declaração Cível</text:span><text:span text:style-name="T156"> - Juazeiro do Norte/3ª Vara Cível.</text:span></text:p>
      <text:p text:style-name="P55"><text:span text:style-name="T112">Embargante</text:span><text:span text:style-name="T156">: Banco BMG S/A. </text:span></text:p>
      <text:p text:style-name="P142">Advogado: Sérgio Gonini Benício (OAB: 40470/CE). </text:p>
      <text:p text:style-name="P55"><text:span text:style-name="T112">Embargada</text:span><text:span text:style-name="T156">: Larice Ramos Medeiros Velloso. </text:span></text:p>
      <text:p text:style-name="P142">Advogado: Paolo Giorgio Quezado Gurgel e Silva (OAB: 16629/CE). </text:p>
      <text:p text:style-name="P107"><text:span text:style-name="T110">Relator: </text:span><text:span text:style-name="T208">Des. </text:span><text:span text:style-name="T110">FRANCISCO MAURO FERREIRA LIBERATO</text:span></text:p>
      <text:p text:style-name="P3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69">( <text:s text:c="2"/>) Unânime <text:s/>( <text:s text:c="2"/>) Maioria</text:span></text:span></text:p>
      <text:p text:style-name="P132"/>
      <text:p text:style-name="P55"><text:span text:style-name="T110">84 - </text:span><text:span text:style-name="T111">0425822-32.2010.8.06.0001</text:span><text:span text:style-name="T156"> - </text:span><text:span text:style-name="T111">Apelação Cível</text:span><text:span text:style-name="T156"> - Fortaleza/19ª Vara Cível. </text:span></text:p>
      <text:p text:style-name="P55"><text:span text:style-name="T112">Apelante</text:span><text:span text:style-name="T156">: Total Maxparts Comercial Ltda. </text:span></text:p>
      <text:p text:style-name="P55"><text:span text:style-name="T156">Advogado: Andr</text:span><text:span text:style-name="T164">é</text:span><text:span text:style-name="T156"> Fernandes Tome da Silva (OAB: 175425/MG). </text:span></text:p>
      <text:p text:style-name="P55"><text:span text:style-name="T112">Apelad</text:span><text:span text:style-name="T118">a</text:span><text:span text:style-name="T156">: Jogo Representações Ltda. </text:span></text:p>
      <text:p text:style-name="P142">Advogado: Ivan de Icaray Frota Gomes Neto (OAB: 37588/CE). </text:p>
      <text:p text:style-name="P107"><text:span text:style-name="T110">Relator: </text:span><text:span text:style-name="T208">Des. </text:span><text:span text:style-name="T110">FRANCISCO MAURO FERREIRA LIBERATO</text:span></text:p>
      <text:p text:style-name="P3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69">( <text:s text:c="2"/>) Unânime <text:s/>( <text:s text:c="2"/>) Maioria</text:span></text:span></text:p>
      <text:p text:style-name="P132"/>
      <text:p text:style-name="P55"><text:span text:style-name="T110">85 - </text:span><text:span text:style-name="T111">0201861-58.2022.8.06.0055</text:span><text:span text:style-name="T156"> - </text:span><text:span text:style-name="T111">Apelação Cível</text:span><text:span text:style-name="T156"> - Canindé/1ª Vara Cível.</text:span></text:p>
      <text:p text:style-name="P142"><text:span text:style-name="T243">Apelante</text:span>: Maria Inez de Sousa Silva. </text:p>
      <text:p text:style-name="P142">Advogado: Francisco Regios Pereira Neto (OAB: 25034/CE). </text:p>
      <text:p text:style-name="P142"><text:span text:style-name="T243">Apelado</text:span>: Banco Bradesco Financiamentos S/A. </text:p>
      <text:p text:style-name="P142">Advogado: Thiago Barreira Romcy (OAB: 23900/CE). </text:p>
      <text:p text:style-name="P106">Relator: <text:span text:style-name="T252">Des. </text:span>FRANCISCO MAURO FERREIRA LIBERATO</text:p>
      <text:p text:style-name="P3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75">( <text:s text:c="2"/>) Unânime <text:s/>( <text:s text:c="2"/>) Maioria</text:span></text:span></text:p>
      <text:p text:style-name="P132"/>
      <text:p text:style-name="P55"><text:span text:style-name="T110"/></text:p>
      <text:p text:style-name="P55"><text:span text:style-name="T110"/></text:p>
      <text:p text:style-name="P55"><text:span text:style-name="T110"/></text:p>
      <text:p text:style-name="P55"><text:span text:style-name="T110"/></text:p>
      <text:p text:style-name="P55"><text:span text:style-name="T110"/></text:p>
      <text:p text:style-name="P55"><text:span text:style-name="T110"/></text:p>
      <text:p text:style-name="P55"><text:span text:style-name="T110"/></text:p>
      <text:p text:style-name="P55"><text:span text:style-name="T110"/></text:p>
      <text:p text:style-name="P55"><text:span text:style-name="T110"/></text:p>
      <text:p text:style-name="P55"><text:span text:style-name="T110"/></text:p>
      <text:p text:style-name="P55"><text:span text:style-name="T110"/></text:p>
      <text:p text:style-name="P55"><text:span text:style-name="T110"/></text:p>
      <text:p text:style-name="P55"><text:span text:style-name="T110"/></text:p>
      <text:p text:style-name="P55"><text:soft-page-break/><text:span text:style-name="T110">86 - </text:span><text:span text:style-name="T111">0512630-06.2011.8.06.0001/50000</text:span><text:span text:style-name="T156"> - </text:span><text:span text:style-name="T111">Embargos de Declaração Cível</text:span><text:span text:style-name="T156"> - Fortaleza/9ª Vara Cível. </text:span></text:p>
      <text:p text:style-name="P55"><text:span text:style-name="T112">Embargante</text:span><text:span text:style-name="T156">: Banco Bradesco S/A. </text:span></text:p>
      <text:p text:style-name="P142">Advogado: Filipe Augusto da Costa Albuquerque (OAB: 20587/CE). </text:p>
      <text:p text:style-name="P142">Advogado: Clayton Möller (OAB: 21483/RS). </text:p>
      <text:p text:style-name="P55"><text:span text:style-name="T156">Advogad</text:span><text:span text:style-name="T164">a</text:span><text:span text:style-name="T156">: Ana Lúcia Antinolfi (OAB: 25812/RS). </text:span></text:p>
      <text:p text:style-name="P142">Advogado: Osíris Antinolfi Filho (OAB: 22189/RS). </text:p>
      <text:p text:style-name="P55"><text:span text:style-name="T112">Embargado</text:span><text:span text:style-name="T156">: Francisco Alberto de Lucena Rabello. </text:span></text:p>
      <text:p text:style-name="P142">Advogado: Marcus Vinícius Cavalcanti Soares Júnior (OAB: 17073/CE). </text:p>
      <text:p text:style-name="P55"><text:span text:style-name="T112">Embargad</text:span><text:span text:style-name="T118">a</text:span><text:span text:style-name="T156">: Fun House Comércio de Confecções Ltda. </text:span></text:p>
      <text:p text:style-name="P55"><text:span text:style-name="T112">Embargada</text:span><text:span text:style-name="T156">: Cinthia Martins Soares. </text:span></text:p>
      <text:p text:style-name="P107"><text:span text:style-name="T110">Relator: </text:span><text:span text:style-name="T208">Des. </text:span><text:span text:style-name="T110">FRANCISCO MAURO FERREIRA LIBERATO</text:span></text:p>
      <text:p text:style-name="P3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69">( <text:s text:c="2"/>) Unânime <text:s/>( <text:s text:c="2"/>) Maioria</text:span></text:span></text:p>
      <text:p text:style-name="P132"/>
      <text:p text:style-name="P55"><text:span text:style-name="T110">87 - </text:span><text:span text:style-name="T111">0120260-71.2017.8.06.0001</text:span><text:span text:style-name="T156"> - </text:span><text:span text:style-name="T111">Apelação Cível</text:span><text:span text:style-name="T156"> - Fortaleza/23ª Vara Cível. </text:span></text:p>
      <text:p text:style-name="P55"><text:span text:style-name="T112">Apelante</text:span><text:span text:style-name="T156">: Christiane Boris Silva Maia. </text:span></text:p>
      <text:p text:style-name="P55"><text:span text:style-name="T112">Apelante</text:span><text:span text:style-name="T156">: Carlos José Castro da Silva Maia. </text:span></text:p>
      <text:p text:style-name="P142">Advogado: Raul Amaral Júnior (OAB: 13371A/CE). </text:p>
      <text:p text:style-name="P55"><text:span text:style-name="T112">Apelad</text:span><text:span text:style-name="T118">a</text:span><text:span text:style-name="T156">: Flexeiras Aquarium Spe Ltda.</text:span></text:p>
      <text:p text:style-name="P55"><text:span text:style-name="T156">Advogado: Luiz Eduardo Moraes J</text:span><text:span text:style-name="T164">ú</text:span><text:span text:style-name="T156">nior (OAB: 12136/CE). </text:span></text:p>
      <text:p text:style-name="P142">Advogado: Danielmo Vaccari Moraes (OAB: 14867/CE). </text:p>
      <text:p text:style-name="P107"><text:span text:style-name="T110">Relator: </text:span><text:span text:style-name="T208">Des. </text:span><text:span text:style-name="T110">FRANCISCO MAURO FERREIRA LIBERATO</text:span></text:p>
      <text:p text:style-name="P3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69">( <text:s text:c="2"/>) Unânime <text:s/>( <text:s text:c="2"/>) Maioria</text:span></text:span></text:p>
      <text:p text:style-name="P132"/>
      <text:p text:style-name="P55"><text:span text:style-name="T110">88 - </text:span><text:span text:style-name="T111">0119202-96.2018.8.06.0001</text:span><text:span text:style-name="T156"> - </text:span><text:span text:style-name="T111">Apelação Cível</text:span><text:span text:style-name="T156"> - Fortaleza/27ª Vara Cível. </text:span></text:p>
      <text:p text:style-name="P55"><text:span text:style-name="T112">Apelante</text:span><text:span text:style-name="T156">: D</text:span><text:span text:style-name="T164">J</text:span><text:span text:style-name="T156"> Hotelaria S.</text:span><text:span text:style-name="T164">A</text:span><text:span text:style-name="T156">. (filial). </text:span></text:p>
      <text:p text:style-name="P142">Advogado: Francisco Welvio Urbano Cavalcante (OAB: 14814/CE). </text:p>
      <text:p text:style-name="P142">Advogado: Marcelo Victor de Sousa (OAB: 23085/CE). </text:p>
      <text:p text:style-name="P142">Advogada: Thalita Silveira Lopes (OAB: 25726/CE). </text:p>
      <text:p text:style-name="P142">Advogada: Lara Costa de Almeida (OAB: 18775/CE). </text:p>
      <text:p text:style-name="P55"><text:span text:style-name="T112">Apelad</text:span><text:span text:style-name="T118">a</text:span><text:span text:style-name="T156">: Companhia de Água e Esgoto do Ceará - CAGECE. </text:span></text:p>
      <text:p text:style-name="P142">Procª. Jurídica: Sheila Dantas Bandeira de Melo (OAB: 14439/CE). </text:p>
      <text:p text:style-name="P107"><text:span text:style-name="T110">Relator: </text:span><text:span text:style-name="T208">Des. </text:span><text:span text:style-name="T110">FRANCISCO MAURO FERREIRA LIBERATO</text:span></text:p>
      <text:p text:style-name="P3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69">( <text:s text:c="2"/>) Unânime <text:s/>( <text:s text:c="2"/>) Maioria</text:span></text:span></text:p>
      <text:p text:style-name="P132"/>
      <text:p text:style-name="P55"><text:span text:style-name="T110"/></text:p>
      <text:p text:style-name="P55"><text:span text:style-name="T110"/></text:p>
      <text:p text:style-name="P55"><text:span text:style-name="T110"/></text:p>
      <text:p text:style-name="P55"><text:span text:style-name="T110"/></text:p>
      <text:p text:style-name="P55"><text:soft-page-break/><text:span text:style-name="T110">89 - </text:span><text:span text:style-name="T111">0186467-52.2017.8.06.0001</text:span><text:span text:style-name="T156"> - </text:span><text:span text:style-name="T111">Apelação Cível</text:span><text:span text:style-name="T156"> - Fortaleza/36ª Vara Cível. </text:span></text:p>
      <text:p text:style-name="P55"><text:span text:style-name="T112">Apelante</text:span><text:span text:style-name="T156">: Marcelo Vasques Imóveis Ltda - ME. </text:span></text:p>
      <text:p text:style-name="P55"><text:span text:style-name="T112">Apelante</text:span><text:span text:style-name="T156">: Regiane Freitas Vasques - ME. </text:span></text:p>
      <text:p text:style-name="P55"><text:span text:style-name="T112">Apelante</text:span><text:span text:style-name="T156">: Marcelo Vasques Souza. </text:span></text:p>
      <text:p text:style-name="P142">Advogado: Moysés Barjud Marques (OAB: 13496/CE). </text:p>
      <text:p text:style-name="P55"><text:span text:style-name="T112">Apelado</text:span><text:span text:style-name="T156">: Marcos Ant</text:span><text:span text:style-name="T164">ô</text:span><text:span text:style-name="T156">nio de Oliveira. </text:span></text:p>
      <text:p text:style-name="P55"><text:span text:style-name="T112">Apelada</text:span><text:span text:style-name="T156">: Analine de Castro Santos Oliveira. </text:span></text:p>
      <text:p text:style-name="P142">Advogado: Thiago Vasconcelos Juvêncio Sousa (OAB: 23854/CE). </text:p>
      <text:p text:style-name="P107"><text:span text:style-name="T110">Relator: </text:span><text:span text:style-name="T208">Des. </text:span><text:span text:style-name="T110">FRANCISCO MAURO FERREIRA LIBERATO</text:span></text:p>
      <text:p text:style-name="P3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69">( <text:s text:c="2"/>) Unânime <text:s/>( <text:s text:c="2"/>) Maioria</text:span></text:span></text:p>
      <text:p text:style-name="P132"/>
      <text:p text:style-name="P56"><text:span text:style-name="T110">90 - </text:span><text:span text:style-name="T111">0106790-22.2007.8.06.0001/50000</text:span><text:span text:style-name="T156"> - </text:span><text:span text:style-name="T111">Embargos de Declaração Cível</text:span><text:span text:style-name="T156"> - Fortaleza/28ª Vara Cível. </text:span></text:p>
      <text:p text:style-name="P56"><text:span text:style-name="T112">Embargante</text:span><text:span text:style-name="T156">: Haroldo César Pinheiro Beltrão. </text:span></text:p>
      <text:p text:style-name="P143">Advogado: Miguel Rocha Nasser Hissa (OAB: 15469/CE). </text:p>
      <text:p text:style-name="P143">Advogado: Rodrigo Macedo de Carvalho (OAB: 15470/CE). </text:p>
      <text:p text:style-name="P143">Advogado: Rui Barros Leal Farias (OAB: 16411/CE). </text:p>
      <text:p text:style-name="P143">Advogado: José Frota Carneiro Neto (OAB: 19603/CE). </text:p>
      <text:p text:style-name="P56"><text:span text:style-name="T112">Embargado</text:span><text:span text:style-name="T156">: Marcus José Fernandes de Oliveira. </text:span></text:p>
      <text:p text:style-name="P143">Advogado: Elton Moreira Albano (OAB: 29749/CE). </text:p>
      <text:p text:style-name="P143">Advogada: Camilla Holanda Lima de Freitas (OAB: 32424/CE). </text:p>
      <text:p text:style-name="P108"><text:span text:style-name="T110">Relator: </text:span><text:span text:style-name="T208">Des. </text:span><text:span text:style-name="T110">FRANCISCO MAURO FERREIRA LIBERATO</text:span></text:p>
      <text:p text:style-name="P3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69">( <text:s text:c="2"/>) Unânime <text:s/>( <text:s text:c="2"/>) Maioria</text:span></text:span></text:p>
      <text:p text:style-name="P132"/>
      <text:p text:style-name="P56"><text:span text:style-name="T110">91 - </text:span><text:span text:style-name="T111">0200972-19.2022.8.06.0051/50000</text:span><text:span text:style-name="T156"> - </text:span><text:span text:style-name="T111">Embargos de Declaração Cível</text:span><text:span text:style-name="T156"> - Boa Viagem/2ª Vara.</text:span></text:p>
      <text:p text:style-name="P143"><text:span text:style-name="T243">Embargante</text:span>: Banco Bradesco Financiamentos S/A. </text:p>
      <text:p text:style-name="P143">Advogado: Thiago Barreira Romcy (OAB: 23900/CE). </text:p>
      <text:p text:style-name="P143"><text:span text:style-name="T243">Embargada</text:span>: Clarisse Nunes Carneiro. </text:p>
      <text:p text:style-name="P143">Advogado: Francisco Regios Pereira Neto (OAB: 25034/CE). </text:p>
      <text:p text:style-name="P106">Relator: <text:span text:style-name="T252">Des. </text:span>FRANCISCO MAURO FERREIRA LIBERATO</text:p>
      <text:p text:style-name="P3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75">( <text:s text:c="2"/>) Unânime <text:s/>( <text:s text:c="2"/>) Maioria</text:span></text:span></text:p>
      <text:p text:style-name="P132"/>
      <text:p text:style-name="P56"><text:span text:style-name="T110"/></text:p>
      <text:p text:style-name="P56"><text:span text:style-name="T110"/></text:p>
      <text:p text:style-name="P56"><text:span text:style-name="T110"/></text:p>
      <text:p text:style-name="P56"><text:span text:style-name="T110"/></text:p>
      <text:p text:style-name="P56"><text:span text:style-name="T110"/></text:p>
      <text:p text:style-name="P56"><text:span text:style-name="T110"/></text:p>
      <text:p text:style-name="P56"><text:span text:style-name="T110"/></text:p>
      <text:p text:style-name="P56"><text:soft-page-break/><text:span text:style-name="T110">92 - </text:span><text:span text:style-name="T111">0126424-18.2018.8.06.0001</text:span><text:span text:style-name="T156"> - </text:span><text:span text:style-name="T111">Apelação Cível</text:span><text:span text:style-name="T156"> - Fortaleza/15ª Vara Cível. </text:span></text:p>
      <text:p text:style-name="P143"><text:span text:style-name="T243">Apelante</text:span>: Companhia de Água e Esgoto do Ceará - CAGECE. </text:p>
      <text:p text:style-name="P143">Advogado: José Alexandre Ximenes Aragão (OAB: 14456/CE). </text:p>
      <text:p text:style-name="P143"><text:span text:style-name="T243">Apelado</text:span>: Condomínio Residencial Juriti. </text:p>
      <text:p text:style-name="P56"><text:span text:style-name="T156">Advogado: Le</text:span><text:span text:style-name="T165">ô</text:span><text:span text:style-name="T156">nidas de Ara</text:span><text:span text:style-name="T165">ú</text:span><text:span text:style-name="T156">jo Medeiros Neto (OAB: 36443/CE). </text:span></text:p>
      <text:p text:style-name="P143">Advogada: Maria Rachel de Andrade Costa (OAB: 14437/CE). </text:p>
      <text:p text:style-name="P106">Relator: <text:span text:style-name="T252">Des. </text:span>FRANCISCO MAURO FERREIRA LIBERATO</text:p>
      <text:p text:style-name="P3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75">( <text:s text:c="2"/>) Unânime <text:s/>( <text:s text:c="2"/>) Maioria</text:span></text:span></text:p>
      <text:p text:style-name="P132"/>
      <text:p text:style-name="P56"><text:span text:style-name="T110">93 - </text:span><text:span text:style-name="T111">0007158-67.2003.8.06.0064</text:span><text:span text:style-name="T156"> - </text:span><text:span text:style-name="T111">Apelação Cível</text:span><text:span text:style-name="T156"> - Caucaia/1ª Vara Cível.</text:span></text:p>
      <text:p text:style-name="P56"><text:span text:style-name="T112">Apelante</text:span><text:span text:style-name="T156">: Com</text:span><text:span text:style-name="T165">é</text:span><text:span text:style-name="T156">rcio e Indústria de Confecções Tit</text:span><text:span text:style-name="T165">ã</text:span><text:span text:style-name="T156">s Ltda. </text:span></text:p>
      <text:p text:style-name="P56"><text:span text:style-name="T112">Apelante</text:span><text:span text:style-name="T156">: Roberto Mariano de Sousa Araújo. </text:span></text:p>
      <text:p text:style-name="P56"><text:span text:style-name="T112">Apelante</text:span><text:span text:style-name="T156">: Maria Lúcia Bezerra Costa Araújo. </text:span></text:p>
      <text:p text:style-name="P143">Advogado: José Eduardo Bezerra Costa (OAB: 44569/CE). </text:p>
      <text:p text:style-name="P56"><text:span text:style-name="T112">Apelado</text:span><text:span text:style-name="T156">: Banco do Brasil S/A. </text:span></text:p>
      <text:p text:style-name="P143">Advogado: Wilson Sales Belchior (OAB: 17314/CE). </text:p>
      <text:p text:style-name="P108"><text:span text:style-name="T110">Relator: </text:span><text:span text:style-name="T208">Des. </text:span><text:span text:style-name="T110">FRANCISCO MAURO FERREIRA LIBERATO</text:span></text:p>
      <text:p text:style-name="P3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69">( <text:s text:c="2"/>) Unânime <text:s/>( <text:s text:c="2"/>) Maioria</text:span></text:span></text:p>
      <text:p text:style-name="P132"/>
      <text:p text:style-name="P56"><text:span text:style-name="T110">94 - </text:span><text:span text:style-name="T111">0201603-22.2023.8.06.0117</text:span><text:span text:style-name="T156"> - </text:span><text:span text:style-name="T111">Apelação Cível</text:span><text:span text:style-name="T156"> - Maracanaú/1ª Vara Cível. </text:span></text:p>
      <text:p text:style-name="P143"><text:span text:style-name="T243">Apelante</text:span>: B &amp; R Indústria e Comércio de Alimentos Ltda. </text:p>
      <text:p text:style-name="P143">Advogado: Eduardo César Sousa Aragão (OAB: 14750/CE). </text:p>
      <text:p text:style-name="P143">Advogado: Paulo Rômulo Oliveira Crisóstomo (OAB: 34573/CE). </text:p>
      <text:p text:style-name="P143"><text:span text:style-name="T243">Apelado</text:span>: Banco Itaucard S/A. </text:p>
      <text:p text:style-name="P143">Advogado: José Carlos Skrzyszowski Júnior (OAB: 26502/CE). </text:p>
      <text:p text:style-name="P106">Relator: <text:span text:style-name="T252">Des. </text:span>FRANCISCO MAURO FERREIRA LIBERATO</text:p>
      <text:p text:style-name="P3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75">( <text:s text:c="2"/>) Unânime <text:s/>( <text:s text:c="2"/>) Maioria</text:span></text:span></text:p>
      <text:p text:style-name="P132"/>
      <text:p text:style-name="P56"><text:span text:style-name="T110"/></text:p>
      <text:p text:style-name="P56"><text:span text:style-name="T110"/></text:p>
      <text:p text:style-name="P56"><text:span text:style-name="T110"/></text:p>
      <text:p text:style-name="P56"><text:span text:style-name="T110"/></text:p>
      <text:p text:style-name="P56"><text:span text:style-name="T110"/></text:p>
      <text:p text:style-name="P56"><text:span text:style-name="T110"/></text:p>
      <text:p text:style-name="P56"><text:span text:style-name="T110"/></text:p>
      <text:p text:style-name="P56"><text:span text:style-name="T110"/></text:p>
      <text:p text:style-name="P56"><text:span text:style-name="T110"/></text:p>
      <text:p text:style-name="P56"><text:span text:style-name="T110"/></text:p>
      <text:p text:style-name="P56"><text:soft-page-break/><text:span text:style-name="T110">95 - </text:span><text:span text:style-name="T111">0186288-55.2016.8.06.0001/50000</text:span><text:span text:style-name="T156"> - </text:span><text:span text:style-name="T111">Embargos de Declaração Cível</text:span><text:span text:style-name="T156"> - Fortaleza/3ª Vara Cível. </text:span></text:p>
      <text:p text:style-name="P56"><text:span text:style-name="T112">Embargante</text:span><text:span text:style-name="T156">: Oneida Menezes de Queiroz. </text:span></text:p>
      <text:p text:style-name="P143">Advogado: José Pereira de Sousa Neto (OAB: 37591/CE). </text:p>
      <text:p text:style-name="P56"><text:span text:style-name="T112">Embargado</text:span><text:span text:style-name="T156">: Daniel Freire de Figueiredo. </text:span></text:p>
      <text:p text:style-name="P143">Advogada: Almerinda Benevides Leite Barbosa Oliveira (OAB: 7945/CE). </text:p>
      <text:p text:style-name="P56"><text:span text:style-name="T112">Embargad</text:span><text:span text:style-name="T119">a</text:span><text:span text:style-name="T156">: Medtronic Comercial Ltda.</text:span></text:p>
      <text:p text:style-name="P143">Advogada: Andréa Pitthan Françolin (OAB: 226421/SP). </text:p>
      <text:p text:style-name="P143">Advogado: Rubens Sampaio Carnelos (OAB: 341581/SP). </text:p>
      <text:p text:style-name="P108"><text:span text:style-name="T110">Relator: </text:span><text:span text:style-name="T208">Des. </text:span><text:span text:style-name="T110">FRANCISCO MAURO FERREIRA LIBERATO</text:span></text:p>
      <text:p text:style-name="P3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69">( <text:s text:c="2"/>) Unânime <text:s/>( <text:s text:c="2"/>) Maioria</text:span></text:span></text:p>
      <text:p text:style-name="P132"/>
      <text:p text:style-name="P56"><text:span text:style-name="T110">96 - </text:span><text:span text:style-name="T111">0200027-57.2023.8.06.0096</text:span><text:span text:style-name="T156"> - </text:span><text:span text:style-name="T111">Apelação Cível</text:span><text:span text:style-name="T156"> - Ipueiras/Vara Única.</text:span></text:p>
      <text:p text:style-name="P56"><text:span text:style-name="T112">Apelante</text:span><text:span text:style-name="T156">: F. M. R.</text:span></text:p>
      <text:p text:style-name="P143">Advogado: Antônio Agamenon Lopes de Souza (OAB: 24295/CE). </text:p>
      <text:p text:style-name="P56"><text:span text:style-name="T112">Apelado</text:span><text:span text:style-name="T156">: V. H. V. R. R. P. F. B. V. dos S.</text:span></text:p>
      <text:p text:style-name="P143">Advogado: Pedro Alves de Freitas Neto (OAB: 39442/CE). </text:p>
      <text:p text:style-name="P108"><text:span text:style-name="T110">Relator: </text:span><text:span text:style-name="T208">Des. </text:span><text:span text:style-name="T110">FRANCISCO MAURO FERREIRA LIBERATO</text:span></text:p>
      <text:p text:style-name="P3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69">( <text:s text:c="2"/>) Unânime <text:s/>( <text:s text:c="2"/>) Maioria</text:span></text:span></text:p>
      <text:p text:style-name="P132"/>
      <text:p text:style-name="P56"><text:span text:style-name="T110">97 - </text:span><text:span text:style-name="T111">0266663-67.2021.8.06.0001</text:span><text:span text:style-name="T156"> - </text:span><text:span text:style-name="T111">Apelação Cível</text:span><text:span text:style-name="T156"> - Fortaleza/2ª Vara de Família. </text:span></text:p>
      <text:p text:style-name="P56"><text:span text:style-name="T112">Apelante</text:span><text:span text:style-name="T156">: C. R. de C.</text:span></text:p>
      <text:p text:style-name="P143">Advogado: Francisco Monteiro da Silva Viana (OAB: 15287/CE). </text:p>
      <text:p text:style-name="P56"><text:span text:style-name="T112">Apelada</text:span><text:span text:style-name="T156">: G. P. C. B.</text:span></text:p>
      <text:p text:style-name="P143">Advogado: Francisco Cláudio Bezerra de Queiroz (OAB: 8023/CE). </text:p>
      <text:p text:style-name="P56"><text:span text:style-name="T156">Advogado: Tiago França Anfr</text:span><text:span text:style-name="T165">í</text:span><text:span text:style-name="T156">zio (OAB: 18201/CE). </text:span></text:p>
      <text:p text:style-name="P143">Advogada: Francisca Glaucineide Bezerra de Queiroz (OAB: 5251/CE). </text:p>
      <text:p text:style-name="P108"><text:span text:style-name="T110">Relator: </text:span><text:span text:style-name="T208">Des. </text:span><text:span text:style-name="T110">FRANCISCO MAURO FERREIRA LIBERATO</text:span></text:p>
      <text:p text:style-name="P3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69">( <text:s text:c="2"/>) Unânime <text:s/>( <text:s text:c="2"/>) Maioria</text:span></text:span></text:p>
      <text:p text:style-name="P132"/>
      <text:p text:style-name="P56"><text:span text:style-name="T110"/></text:p>
      <text:p text:style-name="P56"><text:span text:style-name="T110"/></text:p>
      <text:p text:style-name="P56"><text:span text:style-name="T110"/></text:p>
      <text:p text:style-name="P56"><text:span text:style-name="T110"/></text:p>
      <text:p text:style-name="P56"><text:span text:style-name="T110"/></text:p>
      <text:p text:style-name="P56"><text:span text:style-name="T110"/></text:p>
      <text:p text:style-name="P56"><text:span text:style-name="T110"/></text:p>
      <text:p text:style-name="P56"><text:span text:style-name="T110"/></text:p>
      <text:p text:style-name="P56"><text:span text:style-name="T110"/></text:p>
      <text:p text:style-name="P56"><text:soft-page-break/><text:span text:style-name="T110">98 - </text:span><text:span text:style-name="T111">0638734-26.2023.8.06.0000</text:span><text:span text:style-name="T156"> - </text:span><text:span text:style-name="T111">Agravo de Instrumento</text:span><text:span text:style-name="T156"> - Fortaleza/20ª Vara Cível. </text:span></text:p>
      <text:p text:style-name="P56"><text:span text:style-name="T112">Agravante</text:span><text:span text:style-name="T156">: Unimed Vale do Jaguaribe - Cooperativa de Trabalho Médico Ltda.</text:span></text:p>
      <text:p text:style-name="P143">Advogada: Sousanny Maria Nunes Maia Santos (OAB: 18191/PB). </text:p>
      <text:p text:style-name="P143">Advogada: Janine Chaves Coelho Guerreiro (OAB: 14218/CE). </text:p>
      <text:p text:style-name="P56"><text:span text:style-name="T112">Agravad</text:span><text:span text:style-name="T119">a</text:span><text:span text:style-name="T156">: Unimed do Ceará - Federação das Sociedades Cooperativas Médicas do Estado do Ceará Ltda.</text:span></text:p>
      <text:p text:style-name="P143">Advogado: David Sombra Peixoto (OAB: 16477/CE). </text:p>
      <text:p text:style-name="P108"><text:span text:style-name="T110">Relator: </text:span><text:span text:style-name="T208">Des. </text:span><text:span text:style-name="T110">FRANCISCO MAURO FERREIRA LIBERATO</text:span></text:p>
      <text:p text:style-name="P3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69">( <text:s text:c="2"/>) Unânime <text:s/>( <text:s text:c="2"/>) Maioria</text:span></text:span></text:p>
      <text:p text:style-name="P132"/>
      <text:p text:style-name="P56"><text:span text:style-name="T110">99 - </text:span><text:span text:style-name="T111">0639058-16.2023.8.06.0000</text:span><text:span text:style-name="T156"> - </text:span><text:span text:style-name="T111">Agravo de Instrumento</text:span><text:span text:style-name="T156"> - Núcleo de Justiça 4.0 - Extrajudicial. </text:span><text:span text:style-name="T112">Agravante</text:span><text:span text:style-name="T156">: Araras Administração Participação e Neg</text:span><text:span text:style-name="T165">ó</text:span><text:span text:style-name="T156">cios Ltda.</text:span></text:p>
      <text:p text:style-name="P143">Advogada: Natacha Gladys Greco Melo (OAB: 36573/CE). </text:p>
      <text:p text:style-name="P56"><text:span text:style-name="T112">Agravado</text:span><text:span text:style-name="T156">: Strategi Single Name NPL Fundo de Investimento em Direitos Creditórios - Não Padronizados. </text:span></text:p>
      <text:p text:style-name="P143">Advogado: Roberto Lincoln de Sousa Gomes Júnior (OAB: 329848/SP). </text:p>
      <text:p text:style-name="P108"><text:span text:style-name="T110">Relator: </text:span><text:span text:style-name="T208">Des. </text:span><text:span text:style-name="T110">FRANCISCO MAURO FERREIRA LIBERATO</text:span></text:p>
      <text:p text:style-name="P3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69">( <text:s text:c="2"/>) Unânime <text:s/>( <text:s text:c="2"/>) Maioria</text:span></text:span></text:p>
      <text:p text:style-name="P132"/>
      <text:p text:style-name="P56"><text:span text:style-name="T110">100 - </text:span><text:span text:style-name="T111">0639058-16.2023.8.06.0000/50000</text:span><text:span text:style-name="T156"> - </text:span><text:span text:style-name="T111">Agravo Interno Cível</text:span><text:span text:style-name="T156"> - Núcleo de Justiça 4.0 - Extrajudicial. </text:span></text:p>
      <text:p text:style-name="P56"><text:span text:style-name="T112">Agravante</text:span><text:span text:style-name="T156">: Araras Administração Participação e Neg</text:span><text:span text:style-name="T165">ó</text:span><text:span text:style-name="T156">cios Ltda.</text:span></text:p>
      <text:p text:style-name="P143">Advogada: Natacha Gladys Greco Melo (OAB: 36573/CE). </text:p>
      <text:p text:style-name="P56"><text:span text:style-name="T112">Agravado</text:span><text:span text:style-name="T156">: Strategi Single Name NPL Fundo de Investimento em Direitos Creditórios - Não Padronizados. </text:span></text:p>
      <text:p text:style-name="P143">Advogado: Roberto Lincoln de Sousa Gomes Júnior (OAB: 329848/SP). </text:p>
      <text:p text:style-name="P108"><text:span text:style-name="T110">Relator: </text:span><text:span text:style-name="T208">Des. </text:span><text:span text:style-name="T110">FRANCISCO MAURO FERREIRA LIBERATO</text:span></text:p>
      <text:p text:style-name="P3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69">( <text:s text:c="2"/>) Unânime <text:s/>( <text:s text:c="2"/>) Maioria</text:span></text:span></text:p>
      <text:p text:style-name="P132"/>
      <text:p text:style-name="P56"><text:span text:style-name="T110"/></text:p>
      <text:p text:style-name="P56"><text:span text:style-name="T110"/></text:p>
      <text:p text:style-name="P56"><text:span text:style-name="T110"/></text:p>
      <text:p text:style-name="P56"><text:span text:style-name="T110"/></text:p>
      <text:p text:style-name="P56"><text:span text:style-name="T110"/></text:p>
      <text:p text:style-name="P56"><text:span text:style-name="T110"/></text:p>
      <text:p text:style-name="P56"><text:span text:style-name="T110"/></text:p>
      <text:p text:style-name="P56"><text:span text:style-name="T110"/></text:p>
      <text:p text:style-name="P56"><text:span text:style-name="T110"/></text:p>
      <text:p text:style-name="P56"><text:span text:style-name="T110"/></text:p>
      <text:p text:style-name="P56"><text:soft-page-break/><text:span text:style-name="T110">101 - </text:span><text:span text:style-name="T111">0639066-90.2023.8.06.0000</text:span><text:span text:style-name="T156"> - </text:span><text:span text:style-name="T111">Agravo de Instrumento</text:span><text:span text:style-name="T156"> - Aracati/1ª Vara Cível.</text:span></text:p>
      <text:p text:style-name="P56"><text:span text:style-name="T112">Agravante</text:span><text:span text:style-name="T156">: Alejandro Dimas Lima Bru. </text:span></text:p>
      <text:p text:style-name="P56"><text:span text:style-name="T156">Repr. Legal: R</text:span><text:span text:style-name="T165">é</text:span><text:span text:style-name="T156">gia Lima Fernandes. </text:span></text:p>
      <text:p text:style-name="P143">Advogado: Edilson Monteiro de Albuquerque Neto (OAB: 21589/CE). </text:p>
      <text:p text:style-name="P56"><text:span text:style-name="T112">Agravado</text:span><text:span text:style-name="T156">: Martin Mas Maimo.</text:span></text:p>
      <text:p text:style-name="P143">Advogada: Fernanda Harumi Hirata (OAB: 24281/CE). </text:p>
      <text:p text:style-name="P143">Advogado: Lucas Vale Menescal (OAB: 18779/CE). </text:p>
      <text:p text:style-name="P56"><text:span text:style-name="T112">Agravad</text:span><text:span text:style-name="T119">a</text:span><text:span text:style-name="T156">: JBM Hotéis Ltda. </text:span></text:p>
      <text:p text:style-name="P56"><text:span text:style-name="T112">Agravado</text:span><text:span text:style-name="T156">: Lar Esperança Empreendimentos Imobiliários Ltda. </text:span></text:p>
      <text:p text:style-name="P56"><text:span text:style-name="T112">Agravado</text:span><text:span text:style-name="T156">: Espólio de Juan Jose Bru Garcia. </text:span></text:p>
      <text:p text:style-name="P143">Advogado: Francisco Cláudio Bezerra de Queiroz (OAB: 8023/CE). </text:p>
      <text:p text:style-name="P143">Advogada: Francisca Glaucineide Bezerra de Queiroz (OAB: 5251/CE). </text:p>
      <text:p text:style-name="P56"><text:span text:style-name="T156">Advogado: Tiago França Anfr</text:span><text:span text:style-name="T165">í</text:span><text:span text:style-name="T156">zio (OAB: 18201/CE). </text:span></text:p>
      <text:p text:style-name="P143">Advogado: Francisco Diego Costa Queiroz (OAB: 40502/CE). </text:p>
      <text:p text:style-name="P143">Advogado: Rafael Silva Machado (OAB: 24797/CE). </text:p>
      <text:p text:style-name="P56"><text:span text:style-name="T156">Advogada: M</text:span><text:span text:style-name="T165">á</text:span><text:span text:style-name="T156">rcia Araujo Gois Albuquerque (OAB: 30565/CE). </text:span></text:p>
      <text:p text:style-name="P56"><text:span text:style-name="T156">Advogada: Ana Katia Barbosa Torres Anfr</text:span><text:span text:style-name="T165">í</text:span><text:span text:style-name="T156">zio (OAB: 22203/CE). </text:span></text:p>
      <text:p text:style-name="P143">Advogada: Hildelânya Fontenele Peixoto (OAB: 40904/CE). </text:p>
      <text:p text:style-name="P109"><text:span text:style-name="T110">Relator: </text:span><text:span text:style-name="T208">Des. </text:span><text:span text:style-name="T110">FRANCISCO MAURO FERREIRA LIBERATO</text:span></text:p>
      <text:p text:style-name="P3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69">( <text:s text:c="2"/>) Unânime <text:s/>( <text:s text:c="2"/>) Maioria</text:span></text:span></text:p>
      <text:p text:style-name="P132"/>
      <text:p text:style-name="P57"><text:span text:style-name="T110">102 - </text:span><text:span text:style-name="T111">0620888-59.2024.8.06.0000</text:span><text:span text:style-name="T156"> - </text:span><text:span text:style-name="T111">Agravo de Instrumento</text:span><text:span text:style-name="T156"> - Iguatu/1ª Vara Cível.</text:span></text:p>
      <text:p text:style-name="P144"><text:span text:style-name="T243">Agravante</text:span>: Maria do Socorro Alves. </text:p>
      <text:p text:style-name="P144">Advogada: Dayana Sobreira Dantas Ferreira (OAB: 23322/CE). </text:p>
      <text:p text:style-name="P144"><text:span text:style-name="T243">Agravado</text:span>: Banco do Nordeste do Brasil S/A. </text:p>
      <text:p text:style-name="P144">Advogado: Antônio Gonçalves Sobrinho (OAB: 8321/CE). </text:p>
      <text:p text:style-name="P106">Relator: <text:span text:style-name="T252">Des. </text:span>FRANCISCO MAURO FERREIRA LIBERATO</text:p>
      <text:p text:style-name="P3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75">( <text:s text:c="2"/>) Unânime <text:s/>( <text:s text:c="2"/>) Maioria</text:span></text:span></text:p>
      <text:p text:style-name="P132"/>
      <text:p text:style-name="P57"><text:span text:style-name="T110">103 - </text:span><text:span text:style-name="T111">0051356-82.2020.8.06.0101</text:span><text:span text:style-name="T156"> - </text:span><text:span text:style-name="T111">Apelação Cível</text:span><text:span text:style-name="T156"> - Itapipoca/1ª Vara Cível.</text:span></text:p>
      <text:p text:style-name="P57"><text:span text:style-name="T112">Apelante</text:span><text:span text:style-name="T156">: Espólio de João Bezerra Filho. </text:span></text:p>
      <text:p text:style-name="P57"><text:span text:style-name="T156">Inventariante: Eut</text:span><text:span text:style-name="T166">á</text:span><text:span text:style-name="T156">sio Sousa Bezerra (OAB: 12303/CE). </text:span></text:p>
      <text:p text:style-name="P144">Advogado: Francisco Edival Lucena de Oliveira (OAB: 23468/CE). </text:p>
      <text:p text:style-name="P57"><text:span text:style-name="T112">Apelado</text:span><text:span text:style-name="T156">: Manoel In</text:span><text:span text:style-name="T166">á</text:span><text:span text:style-name="T156">cio Holanda. </text:span></text:p>
      <text:p text:style-name="P57"><text:span text:style-name="T112">Apelada</text:span><text:span text:style-name="T156">: Maria Cleide da Silva Holanda. </text:span></text:p>
      <text:p text:style-name="P144">Advogado: Roger Madson Silveira Monteiro (OAB: 16177/CE). </text:p>
      <text:p text:style-name="P109"><text:span text:style-name="T110">Relator: </text:span><text:span text:style-name="T208">Des. </text:span><text:span text:style-name="T110">FRANCISCO MAURO FERREIRA LIBERATO</text:span></text:p>
      <text:p text:style-name="P3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69">( <text:s text:c="2"/>) Unânime <text:s/>( <text:s text:c="2"/>) Maioria</text:span></text:span></text:p>
      <text:p text:style-name="P132"/>
      <text:p text:style-name="P57"><text:soft-page-break/><text:span text:style-name="T110">104 - </text:span><text:span text:style-name="T111">0621079-07.2024.8.06.0000</text:span><text:span text:style-name="T156"> - </text:span><text:span text:style-name="T111">Agravo de Instrumento</text:span><text:span text:style-name="T156"> - Fortaleza/21ª Vara Cível. </text:span><text:span text:style-name="T112">Agravante</text:span><text:span text:style-name="T156">: Banco do Brasil S/A. </text:span></text:p>
      <text:p text:style-name="P144">Advogado: David Sombra Peixoto (OAB: 16477/CE). </text:p>
      <text:p text:style-name="P57"><text:span text:style-name="T112">Agravad</text:span><text:span text:style-name="T136">o</text:span><text:span text:style-name="T156">: Joaquim Cordeiro Albano. </text:span></text:p>
      <text:p text:style-name="P144">Advogado: Gustavo Albano Amorim Sobreira (OAB: 13552/CE). </text:p>
      <text:p text:style-name="P144">Advogado: Jorge Leite Chianca Filho (OAB: 31177/CE). </text:p>
      <text:p text:style-name="P109"><text:span text:style-name="T110">Relator: </text:span><text:span text:style-name="T208">Des. </text:span><text:span text:style-name="T110">FRANCISCO MAURO FERREIRA LIBERATO</text:span></text:p>
      <text:p text:style-name="P3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69">( <text:s text:c="2"/>) Unânime <text:s/>( <text:s text:c="2"/>) Maioria</text:span></text:span></text:p>
      <text:p text:style-name="P132"/>
      <text:p text:style-name="P57"><text:span text:style-name="T110">105 - </text:span><text:span text:style-name="T111">0621079-07.2024.8.06.0000/50000</text:span><text:span text:style-name="T156"> - </text:span><text:span text:style-name="T111">Agravo Interno Cível</text:span><text:span text:style-name="T156"> - Fortaleza/21ª Vara Cível. </text:span><text:span text:style-name="T112">Agravante</text:span><text:span text:style-name="T156">: Banco do Brasil S/A. </text:span></text:p>
      <text:p text:style-name="P144">Advogado: David Sombra Peixoto (OAB: 16477/CE). </text:p>
      <text:p text:style-name="P57"><text:span text:style-name="T112">Agravad</text:span><text:span text:style-name="T120">o</text:span><text:span text:style-name="T156">: Joaquim Cordeiro Albano. </text:span></text:p>
      <text:p text:style-name="P144">Advogado: Gustavo Albano Amorim Sobreira (OAB: 13552/CE). </text:p>
      <text:p text:style-name="P144">Advogado: Jorge Leite Chianca Filho (OAB: 31177/CE). </text:p>
      <text:p text:style-name="P109"><text:span text:style-name="T110">Relator: </text:span><text:span text:style-name="T208">Des. </text:span><text:span text:style-name="T110">FRANCISCO MAURO FERREIRA LIBERATO</text:span></text:p>
      <text:p text:style-name="P3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69">( <text:s text:c="2"/>) Unânime <text:s/>( <text:s text:c="2"/>) Maioria</text:span></text:span></text:p>
      <text:p text:style-name="P132"/>
      <text:p text:style-name="P57"><text:span text:style-name="T110">106 - </text:span><text:span text:style-name="T111">0621247-09.2024.8.06.0000</text:span><text:span text:style-name="T156"> - </text:span><text:span text:style-name="T111">Agravo de Instrumento</text:span><text:span text:style-name="T156"> - Fortaleza/39ª Vara Cível. </text:span><text:span text:style-name="T112">Agravante</text:span><text:span text:style-name="T156">: Condom</text:span><text:span text:style-name="T166">í</text:span><text:span text:style-name="T156">nio Residencial Cidade Jardim 2 - Quadra 2, Lote 3. </text:span></text:p>
      <text:p text:style-name="P144">Advogado: Alexandre Augusto Forcinitti Valera (OAB: 140741/SP). </text:p>
      <text:p text:style-name="P57"><text:span text:style-name="T112">Agravado</text:span><text:span text:style-name="T156">: Banco do Brasil S/A. </text:span></text:p>
      <text:p text:style-name="P144">Advogado: Gelter Thadeu Maia Rodrigues (OAB: 15456/CE). </text:p>
      <text:p text:style-name="P57"><text:span text:style-name="T112">Agravad</text:span><text:span text:style-name="T120">a</text:span><text:span text:style-name="T156">: Direcional Engenharia S/A. </text:span></text:p>
      <text:p text:style-name="P144">Advogado: Marcos Menezes Campolina Diniz (OAB: 115451/MG). </text:p>
      <text:p text:style-name="P57"><text:span text:style-name="T112">Agravad</text:span><text:span text:style-name="T120">a</text:span><text:span text:style-name="T156">: Caixa Econômica Federal - CEF. </text:span></text:p>
      <text:p text:style-name="P57"><text:span text:style-name="T156">Advogado: Floriano Benevides de Magalh</text:span><text:span text:style-name="T166">ã</text:span><text:span text:style-name="T156">es Neto (OAB: 12602/CE). </text:span></text:p>
      <text:p text:style-name="P109"><text:span text:style-name="T110">Relator: </text:span><text:span text:style-name="T208">Des. </text:span><text:span text:style-name="T110">FRANCISCO MAURO FERREIRA LIBERATO</text:span></text:p>
      <text:p text:style-name="P3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69">( <text:s text:c="2"/>) Unânime <text:s/>( <text:s text:c="2"/>) Maioria</text:span></text:span></text:p>
      <text:p text:style-name="P132"/>
      <text:p text:style-name="P57"><text:span text:style-name="T110"/></text:p>
      <text:p text:style-name="P57"><text:span text:style-name="T110"/></text:p>
      <text:p text:style-name="P57"><text:span text:style-name="T110"/></text:p>
      <text:p text:style-name="P57"><text:span text:style-name="T110"/></text:p>
      <text:p text:style-name="P57"><text:span text:style-name="T110"/></text:p>
      <text:p text:style-name="P57"><text:span text:style-name="T110"/></text:p>
      <text:p text:style-name="P57"><text:span text:style-name="T110"/></text:p>
      <text:p text:style-name="P57"><text:span text:style-name="T110"/></text:p>
      <text:p text:style-name="P57"><text:span text:style-name="T110"/></text:p>
      <text:p text:style-name="P57"><text:soft-page-break/><text:span text:style-name="T110">107 - </text:span><text:span text:style-name="T111">0621247-09.2024.8.06.0000/50000</text:span><text:span text:style-name="T156"> - </text:span><text:span text:style-name="T111">Agravo Interno Cível</text:span><text:span text:style-name="T156"> - Fortaleza/39ª Vara Cível. </text:span><text:span text:style-name="T112">Agravante</text:span><text:span text:style-name="T156">: Direcional Engenharia S/A. </text:span></text:p>
      <text:p text:style-name="P144">Advogado: Marcos Menezes Campolina Diniz (OAB: 115451/MG). </text:p>
      <text:p text:style-name="P57"><text:span text:style-name="T112">Agravado</text:span><text:span text:style-name="T156">: Condom</text:span><text:span text:style-name="T166">í</text:span><text:span text:style-name="T156">nio Residencial Cidade Jardim 2 - Quadra 2, Lote 3. </text:span></text:p>
      <text:p text:style-name="P144">Advogado: Alexandre Augusto Forcinitti Valera (OAB: 140741/SP). </text:p>
      <text:p text:style-name="P109"><text:span text:style-name="T110">Relator: </text:span><text:span text:style-name="T208">Des. </text:span><text:span text:style-name="T110">FRANCISCO MAURO FERREIRA LIBERATO</text:span></text:p>
      <text:p text:style-name="P3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69">( <text:s text:c="2"/>) Unânime <text:s/>( <text:s text:c="2"/>) Maioria</text:span></text:span></text:p>
      <text:p text:style-name="P132"/>
      <text:p text:style-name="P57"><text:span text:style-name="T110">108 - </text:span><text:span text:style-name="T111">0200895-55.2023.8.06.0154/50000</text:span><text:span text:style-name="T156"> - </text:span><text:span text:style-name="T111">Embargos de Declaração Cível</text:span><text:span text:style-name="T156"> - Quixeramobim/2ª Vara.</text:span></text:p>
      <text:p text:style-name="P144"><text:span text:style-name="T243">Embargante</text:span>: Banco BMG S/A. </text:p>
      <text:p text:style-name="P144">Advogada: Fernanda Rafaella Oliveira de Carvalho (OAB: 32766/PE). </text:p>
      <text:p text:style-name="P144"><text:span text:style-name="T243">Embargada</text:span>: Francisca Roberta Neves de Oliveira. </text:p>
      <text:p text:style-name="P57"><text:span text:style-name="T156">Advogada: Luciana de Melo Falc</text:span><text:span text:style-name="T166">ã</text:span><text:span text:style-name="T156">o (OAB: 34662/PE). </text:span></text:p>
      <text:p text:style-name="P106">Relator: <text:span text:style-name="T252">Des. </text:span>FRANCISCO MAURO FERREIRA LIBERATO</text:p>
      <text:p text:style-name="P3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75">( <text:s text:c="2"/>) Unânime <text:s/>( <text:s text:c="2"/>) Maioria</text:span></text:span></text:p>
      <text:p text:style-name="P132"/>
      <text:p text:style-name="P57"><text:span text:style-name="T110">109 - </text:span><text:span text:style-name="T111">0050501-68.2021.8.06.0166</text:span><text:span text:style-name="T156"> - </text:span><text:span text:style-name="T111">Apelação Cível</text:span><text:span text:style-name="T156"> - Senador Pompeu/2ª Vara.</text:span></text:p>
      <text:p text:style-name="P57"><text:span text:style-name="T112">Apelante</text:span><text:span text:style-name="T156">: Laudimiro Vieira da Silva. </text:span></text:p>
      <text:p text:style-name="P57"><text:span text:style-name="T156">Soc. Advogados: SOCIEDADE DE ADVOGADOS BATISTA &amp; SOUZA ADVOCACIA E ASSESSORIA JUR</text:span><text:span text:style-name="T166">Í</text:span><text:span text:style-name="T156">DICA (OAB: 1123/CE). </text:span></text:p>
      <text:p text:style-name="P57"><text:span text:style-name="T112">Apelada</text:span><text:span text:style-name="T156">: Gerl</text:span><text:span text:style-name="T166">â</text:span><text:span text:style-name="T156">nia maria Alves de Lacerda. </text:span></text:p>
      <text:p text:style-name="P144">Advogado: Francisco Taítalo Mota Melo (OAB: 35936/CE). </text:p>
      <text:p text:style-name="P109"><text:span text:style-name="T110">Relator: </text:span><text:span text:style-name="T208">Des. </text:span><text:span text:style-name="T110">FRANCISCO MAURO FERREIRA LIBERATO</text:span></text:p>
      <text:p text:style-name="P3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69">( <text:s text:c="2"/>) Unânime <text:s/>( <text:s text:c="2"/>) Maioria</text:span></text:span></text:p>
      <text:p text:style-name="P132"/>
      <text:p text:style-name="P57"><text:span text:style-name="T110">110 - </text:span><text:span text:style-name="T111">0000636-41.2018.8.06.0147</text:span><text:span text:style-name="T156"> - </text:span><text:span text:style-name="T111">Apelação Cível</text:span><text:span text:style-name="T156"> - Senador Pompeu/2ª Vara.</text:span></text:p>
      <text:p text:style-name="P57"><text:span text:style-name="T112">Apelante</text:span><text:span text:style-name="T156">: Banco do Nordeste do Brasil S/A. </text:span></text:p>
      <text:p text:style-name="P144">Advogada: Sandra Mara Tavares Lavor (OAB: 8831/CE). </text:p>
      <text:p text:style-name="P57"><text:span text:style-name="T112">Apelad</text:span><text:span text:style-name="T136">a</text:span><text:span text:style-name="T156">: Ant</text:span><text:span text:style-name="T166">ô</text:span><text:span text:style-name="T156">nio Erivan Alves da Silva M</text:span><text:span text:style-name="T166">E</text:span><text:span text:style-name="T156"> - Panificadora Maspan. </text:span></text:p>
      <text:p text:style-name="P144">Advogado: Francisco Windson Feitosa Pinho (OAB: 20368/CE). </text:p>
      <text:p text:style-name="P109"><text:span text:style-name="T110">Relator: </text:span><text:span text:style-name="T208">Des. </text:span><text:span text:style-name="T110">FRANCISCO MAURO FERREIRA LIBERATO</text:span></text:p>
      <text:p text:style-name="P3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69">( <text:s text:c="2"/>) Unânime <text:s/>( <text:s text:c="2"/>) Maioria</text:span></text:span></text:p>
      <text:p text:style-name="P132"/>
      <text:p text:style-name="P57"><text:soft-page-break/><text:span text:style-name="T110">111 - </text:span><text:span text:style-name="T111">0003375-20.2003.8.06.0112</text:span><text:span text:style-name="T156"> - </text:span><text:span text:style-name="T111">Apelação Cível</text:span><text:span text:style-name="T156"> - Juazeiro do Norte/3ª Vara Cível.</text:span></text:p>
      <text:p text:style-name="P57"><text:span text:style-name="T112">Apelante</text:span><text:span text:style-name="T156">: Francisca Cavalcante de Brito. </text:span></text:p>
      <text:p text:style-name="P57"><text:span text:style-name="T156">Advogado: Jos</text:span><text:span text:style-name="T166">é</text:span><text:span text:style-name="T156"> Jo</text:span><text:span text:style-name="T166">ã</text:span><text:span text:style-name="T156">o Ara</text:span><text:span text:style-name="T166">ú</text:span><text:span text:style-name="T156">jo Neto (OAB: 60390/CE). </text:span></text:p>
      <text:p text:style-name="P109"><text:span text:style-name="T110">Relator: </text:span><text:span text:style-name="T208">Des. </text:span><text:span text:style-name="T110">FRANCISCO MAURO FERREIRA LIBERATO</text:span></text:p>
      <text:p text:style-name="P3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69">( <text:s text:c="2"/>) Unânime <text:s/>( <text:s text:c="2"/>) Maioria</text:span></text:span></text:p>
      <text:p text:style-name="P132"/>
      <text:p text:style-name="P57"><text:span text:style-name="T110">112 - </text:span><text:span text:style-name="T111">0209901-94.2022.8.06.0001</text:span><text:span text:style-name="T156"> - </text:span><text:span text:style-name="T111">Apelação Cível</text:span><text:span text:style-name="T156"> - Fortaleza/13ª Vara de Família. </text:span></text:p>
      <text:p text:style-name="P57"><text:span text:style-name="T112">Apelante</text:span><text:span text:style-name="T156">: F. K. M. B.</text:span></text:p>
      <text:p text:style-name="P57"><text:span text:style-name="T156">Def</text:span><text:span text:style-name="T166">ensoria Pública do Estado do Ceará</text:span><text:span text:style-name="T156"> (OAB: 797743/CE). </text:span></text:p>
      <text:p text:style-name="P144">Testemunha: FRANCISCO CASSIANO MORAES BEZERRA. </text:p>
      <text:p text:style-name="P57"><text:span text:style-name="T112">Apelado</text:span><text:span text:style-name="T156">: J. P. F. V.</text:span></text:p>
      <text:p text:style-name="P57"><text:span text:style-name="T156">Def</text:span><text:span text:style-name="T166">ensoria Pública do Estado do Ceará – Vara Subsequente.</text:span></text:p>
      <text:p text:style-name="P109"><text:span text:style-name="T110">Relator: </text:span><text:span text:style-name="T208">Des. </text:span><text:span text:style-name="T110">FRANCISCO MAURO FERREIRA LIBERATO</text:span></text:p>
      <text:p text:style-name="P3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69">( <text:s text:c="2"/>) Unânime <text:s/>( <text:s text:c="2"/>) Maioria</text:span></text:span></text:p>
      <text:p text:style-name="P132"/>
      <text:p text:style-name="P57"><text:span text:style-name="T110">113 - </text:span><text:span text:style-name="T111">0623067-63.2024.8.06.0000</text:span><text:span text:style-name="T156"> - </text:span><text:span text:style-name="T111">Agravo de Instrumento</text:span><text:span text:style-name="T156"> - Fortaleza/9ª Vara Cível. </text:span></text:p>
      <text:p text:style-name="P57"><text:span text:style-name="T112">Agravante</text:span><text:span text:style-name="T156">: Banco Bradesco S/A. </text:span></text:p>
      <text:p text:style-name="P57"><text:span text:style-name="T156">Advogado: Hermani Zanin J</text:span><text:span text:style-name="T166">ú</text:span><text:span text:style-name="T156">nior (OAB: 305323/SP). </text:span></text:p>
      <text:p text:style-name="P57"><text:span text:style-name="T112">Agravad</text:span><text:span text:style-name="T120">a</text:span><text:span text:style-name="T156">: PANOCOL - Pavimentadora e Construtora do Nordeste Ltda.</text:span></text:p>
      <text:p text:style-name="P57"><text:span text:style-name="T112">Agravado</text:span><text:span text:style-name="T156">: Luís Carlos de Almeida Carneiro. </text:span></text:p>
      <text:p text:style-name="P109"><text:span text:style-name="T110">Relator: </text:span><text:span text:style-name="T208">Des. </text:span><text:span text:style-name="T110">FRANCISCO MAURO FERREIRA LIBERATO</text:span></text:p>
      <text:p text:style-name="P3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69">( <text:s text:c="2"/>) Unânime <text:s/>( <text:s text:c="2"/>) Maioria</text:span></text:span></text:p>
      <text:p text:style-name="P132"/>
      <text:p text:style-name="P57"><text:span text:style-name="T110">114 - </text:span><text:span text:style-name="T111">0264989-54.2021.8.06.0001</text:span><text:span text:style-name="T156"> - </text:span><text:span text:style-name="T111">Apelação Cível</text:span><text:span text:style-name="T156"> - Fortaleza/4ª Vara Cível. </text:span></text:p>
      <text:p text:style-name="P57"><text:span text:style-name="T112">Apelante</text:span><text:span text:style-name="T156">: Massa Falida de Porto Freire Engenharia e Incorporação Ltda. </text:span></text:p>
      <text:p text:style-name="P144">Advogada: Lívia Luzia de Sousa Paiva Mendonça (OAB: 24672/CE). </text:p>
      <text:p text:style-name="P57"><text:span text:style-name="T112">Apelado</text:span><text:span text:style-name="T156">: Fábio Nunes Tavares. </text:span></text:p>
      <text:p text:style-name="P144">Advogado: José Carlos Silva dos Santos (OAB: 25037/CE). </text:p>
      <text:p text:style-name="P95"><text:span text:style-name="T110">Relator: </text:span><text:span text:style-name="T208">Des. </text:span><text:span text:style-name="T110">FRANCISCO MAURO FERREIRA LIBERATO</text:span></text:p>
      <text:p text:style-name="P3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69">( <text:s text:c="2"/>) Unânime <text:s/>( <text:s text:c="2"/>) Maioria</text:span></text:span></text:p>
      <text:p text:style-name="P132"/>
      <text:p text:style-name="P58"><text:span text:style-name="T110"/></text:p>
      <text:p text:style-name="P58"><text:span text:style-name="T110"/></text:p>
      <text:p text:style-name="P58"><text:span text:style-name="T110"/></text:p>
      <text:p text:style-name="P58"><text:soft-page-break/><text:span text:style-name="T110">115 - </text:span><text:span text:style-name="T111">0200703-23.2022.8.06.0166</text:span><text:span text:style-name="T156"> - </text:span><text:span text:style-name="T111">Apelação Cível</text:span><text:span text:style-name="T156"> - Senador Pompeu/2ª Vara.</text:span></text:p>
      <text:p text:style-name="P145"><text:span text:style-name="T243">Apelante</text:span>: Banco do Brasil S/A. </text:p>
      <text:p text:style-name="P145">Advogado: David Sombra Peixoto (OAB: 16477/CE). </text:p>
      <text:p text:style-name="P145"><text:span text:style-name="T243">Apelada</text:span>: Maria Socorro Pinheiro Gois. </text:p>
      <text:p text:style-name="P145">Advogado: Lívio Martins Alves (OAB: 15942/CE). </text:p>
      <text:p text:style-name="P106">Relator: <text:span text:style-name="T252">Des. </text:span>FRANCISCO MAURO FERREIRA LIBERATO</text:p>
      <text:p text:style-name="P3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75">( <text:s text:c="2"/>) Unânime <text:s/>( <text:s text:c="2"/>) Maioria</text:span></text:span></text:p>
      <text:p text:style-name="P132"/>
      <text:p text:style-name="P58"><text:span text:style-name="T110">116 - </text:span><text:span text:style-name="T111">0202955-59.2023.8.06.0167</text:span><text:span text:style-name="T156"> - </text:span><text:span text:style-name="T111">Apelação Cível</text:span><text:span text:style-name="T156"> - Sobral/2ª Vara Cível.</text:span></text:p>
      <text:p text:style-name="P58"><text:span text:style-name="T112">Apelante</text:span><text:span text:style-name="T156">: Imada Serviços Médicos Ltda. </text:span></text:p>
      <text:p text:style-name="P145">Advogado: Alfredo Leopoldo Furtado Pearce Filho (OAB: 19596/CE). </text:p>
      <text:p text:style-name="P145">Advogada: Delfina Rocha Franco Pearce (OAB: 36566/CE). </text:p>
      <text:p text:style-name="P58"><text:span text:style-name="T112">Apelad</text:span><text:span text:style-name="T121">a</text:span><text:span text:style-name="T156">: Associação Santa Casa de Misericórdia de Sobral - Hospital do Coração. </text:span></text:p>
      <text:p text:style-name="P145">Advogada: Aline Angelim Morais Dias (OAB: 20317/CE). </text:p>
      <text:p text:style-name="P58"><text:span text:style-name="T156">Advogada: S</text:span><text:span text:style-name="T167">á</text:span><text:span text:style-name="T156">via da Silva Angelim (OAB: 27330/CE). </text:span></text:p>
      <text:p text:style-name="P58"><text:span text:style-name="T156">Advogad</text:span><text:span text:style-name="T167">a</text:span><text:span text:style-name="T156">: Jéssica Ferreira da Silva (OAB: 41170/CE). </text:span></text:p>
      <text:p text:style-name="P95"><text:span text:style-name="T110">Relator: </text:span><text:span text:style-name="T208">Des. </text:span><text:span text:style-name="T110">FRANCISCO MAURO FERREIRA LIBERATO</text:span></text:p>
      <text:p text:style-name="P3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69">( <text:s text:c="2"/>) Unânime <text:s/>( <text:s text:c="2"/>) Maioria</text:span></text:span></text:p>
      <text:p text:style-name="P132"/>
      <text:p text:style-name="P58"><text:span text:style-name="T110">117 - </text:span><text:span text:style-name="T111">0201488-49.2023.8.06.0101/50000</text:span><text:span text:style-name="T156"> - </text:span><text:span text:style-name="T111">Embargos de Declaração Cível</text:span><text:span text:style-name="T156"> - Itapipoca/2ª Vara Cível.</text:span></text:p>
      <text:p text:style-name="P58"><text:span text:style-name="T112">Embargante</text:span><text:span text:style-name="T156">: Companhia de Água e Esgoto do Ceará - CAGECE. </text:span></text:p>
      <text:p text:style-name="P145">Advogado: José Alexandre Ximenes Aragão (OAB: 14456/CE). </text:p>
      <text:p text:style-name="P58"><text:span text:style-name="T112">Embargad</text:span><text:span text:style-name="T121">a</text:span><text:span text:style-name="T156">: Maria Jos</text:span><text:span text:style-name="T167">é</text:span><text:span text:style-name="T156"> de Sousa Ximango. </text:span></text:p>
      <text:p text:style-name="P145">Advogado: Mackson Braga Barbosa (OAB: 31841/CE). </text:p>
      <text:p text:style-name="P95"><text:span text:style-name="T110">Relator: </text:span><text:span text:style-name="T208">Des. </text:span><text:span text:style-name="T110">FRANCISCO MAURO FERREIRA LIBERATO</text:span></text:p>
      <text:p text:style-name="P3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69">( <text:s text:c="2"/>) Unânime <text:s/>( <text:s text:c="2"/>) Maioria</text:span></text:span></text:p>
      <text:p text:style-name="P132"/>
      <text:p text:style-name="P58"><text:span text:style-name="T110"/></text:p>
      <text:p text:style-name="P58"><text:span text:style-name="T110"/></text:p>
      <text:p text:style-name="P58"><text:span text:style-name="T110"/></text:p>
      <text:p text:style-name="P58"><text:span text:style-name="T110"/></text:p>
      <text:p text:style-name="P58"><text:span text:style-name="T110"/></text:p>
      <text:p text:style-name="P58"><text:span text:style-name="T110"/></text:p>
      <text:p text:style-name="P58"><text:span text:style-name="T110"/></text:p>
      <text:p text:style-name="P58"><text:span text:style-name="T110"/></text:p>
      <text:p text:style-name="P58"><text:span text:style-name="T110"/></text:p>
      <text:p text:style-name="P58"><text:span text:style-name="T110"/></text:p>
      <text:p text:style-name="P58"><text:span text:style-name="T110"/></text:p>
      <text:p text:style-name="P58"><text:soft-page-break/><text:span text:style-name="T110">118 - </text:span><text:span text:style-name="T111">0205198-10.2022.8.06.0167</text:span><text:span text:style-name="T156"> - </text:span><text:span text:style-name="T111">Apelação Cível</text:span><text:span text:style-name="T156"> - Sobral/1ª Vara Cível.</text:span></text:p>
      <text:p text:style-name="P58"><text:span text:style-name="T112">Apte/Apdo</text:span><text:span text:style-name="T156">: Banco BMG S/A. </text:span></text:p>
      <text:p text:style-name="P145">Advogado: Antônio de Moraes Dourado Neto (OAB: 30142A/CE). </text:p>
      <text:p text:style-name="P58"><text:span text:style-name="T112">Apte/Apdo</text:span><text:span text:style-name="T156">: Ant</text:span><text:span text:style-name="T167">ô</text:span><text:span text:style-name="T156">nio Braga Araújo. </text:span></text:p>
      <text:p text:style-name="P145">Advogado: Rafael Furtado Brito da Ponte (OAB: 38478/CE). </text:p>
      <text:p text:style-name="P95"><text:span text:style-name="T110">Relator: </text:span><text:span text:style-name="T208">Des. </text:span><text:span text:style-name="T110">FRANCISCO MAURO FERREIRA LIBERATO</text:span></text:p>
      <text:p text:style-name="P270"><text:span text:style-name="Fonte_20_parág._20_padrão"><text:span text:style-name="T21">1→ Apelo d</text:span></text:span><text:span text:style-name="Fonte_20_parág._20_padrão"><text:span text:style-name="T24">o</text:span></text:span><text:span text:style-name="Fonte_20_parág._20_padrão"><text:span text:style-name="T22"> </text:span></text:span><text:span text:style-name="Fonte_20_parág._20_padrão"><text:span text:style-name="T24">Banco BMG S/A</text:span></text:span><text:span text:style-name="Fonte_20_parág._20_padrão"><text:span text:style-name="T21">:</text:span></text:span></text:p>
      <text:p text:style-name="P195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5"/>( <text:s text:c="2"/>) Prejudicado</text:span></text:span></text:p>
      <text:p text:style-name="P235"><text:span text:style-name="Fonte_20_parág._20_padrão"><text:span text:style-name="T48">( <text:s text:c="2"/>) Não Conhecido <text:s text:c="16"/>( <text:s text:c="2"/>) Não Provido <text:s text:c="18"/>( <text:s text:c="2"/>) Suspenso – Art. 942</text:span></text:span></text:p>
      <text:p text:style-name="P235"><text:span text:style-name="Fonte_20_parág._20_padrão"><text:span text:style-name="T48">( <text:s text:c="2"/>) Parcialmente Conhecido <text:s text:c="2"/>( <text:s text:c="2"/>) Parcialmente Provido <text:s text:c="4"/>( <text:s text:c="2"/>) C/Vista</text:span></text:span></text:p>
      <text:p text:style-name="P235"><text:span text:style-name="Fonte_20_parág._20_padrão"><text:span text:style-name="T48">( <text:s text:c="2"/>) Retirado de Mesa <text:s text:c="13"/>( <text:s text:c="2"/>) Retirado de Pauta <text:s text:c="10"/>( <text:s text:c="2"/>) Sobrestado</text:span></text:span></text:p>
      <text:p text:style-name="P235"><text:span text:style-name="Fonte_20_parág._20_padrão"><text:span text:style-name="T48">( <text:s text:c="2"/>) Preliminar(es):( <text:s text:c="2"/>)Não Conhecida (s) ( <text:s text:c="2"/>) Acolhida(s) <text:s text:c="2"/>( <text:s text:c="2"/>) Rejeitada(s)</text:span></text:span></text:p>
      <text:p text:style-name="P235"><text:span text:style-name="Fonte_20_parág._20_padrão"><text:span text:style-name="T14">( <text:s text:c="2"/>) Unânime <text:s/>( <text:s text:c="2"/>) Maioria</text:span></text:span></text:p>
      <text:p text:style-name="P219"/>
      <text:p text:style-name="P207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24">Antônio Braga Araújo</text:span></text:span><text:span text:style-name="Fonte_20_parág._20_padrão"><text:span text:style-name="T21">:</text:span></text:span></text:p>
      <text:p text:style-name="P195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235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235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235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257">( <text:s text:c="2"/>) Preliminar(es):( <text:s text:c="2"/>)Não Conhecida (s) ( <text:s text:c="2"/>) Acolhida(s) <text:s text:c="3"/>( <text:s text:c="2"/>) Rejeitada(s)</text:p>
      <text:p text:style-name="P235"><text:span text:style-name="Fonte_20_parág._20_padrão"><text:span text:style-name="T269">( <text:s text:c="2"/>) Unânime <text:s/>( <text:s text:c="2"/>) Maioria</text:span></text:span></text:p>
      <text:p text:style-name="P132"/>
      <text:p text:style-name="P58"><text:span text:style-name="T110">119 - </text:span><text:span text:style-name="T111">0200838-32.2022.8.06.0167</text:span><text:span text:style-name="T156"> - </text:span><text:span text:style-name="T111">Apelação Cível</text:span><text:span text:style-name="T156"> - Sobral/3ª Vara Cível.</text:span></text:p>
      <text:p text:style-name="P58"><text:span text:style-name="T112">Apte/Apdo</text:span><text:span text:style-name="T156">: Banco Bradesco S/A. </text:span></text:p>
      <text:p text:style-name="P145">Advogado: Francisco Sampaio de Menezes Júnior (OAB: 9075/CE). </text:p>
      <text:p text:style-name="P58"><text:span text:style-name="T112">Apte/Apdo</text:span><text:span text:style-name="T156">: Sindicato dos Docentes da Universidade Estadual Vale do Acaraú. </text:span></text:p>
      <text:p text:style-name="P145">Advogado: Alexandre Ponte Linhares (OAB: 7181/CE). </text:p>
      <text:p text:style-name="P145">Advogado: Pedro Victor Rodrigues Linhares (OAB: 41755/CE). </text:p>
      <text:p text:style-name="P145">Advogado: Rafael Lopes do Amaral (OAB: 14905/CE). </text:p>
      <text:p text:style-name="P95"><text:span text:style-name="T110">Relator: </text:span><text:span text:style-name="T208">Des. </text:span><text:span text:style-name="T110">FRANCISCO MAURO FERREIRA LIBERATO</text:span></text:p>
      <text:p text:style-name="P270"><text:span text:style-name="Fonte_20_parág._20_padrão"><text:span text:style-name="T21">1→ Apelo d</text:span></text:span><text:span text:style-name="Fonte_20_parág._20_padrão"><text:span text:style-name="T24">o</text:span></text:span><text:span text:style-name="Fonte_20_parág._20_padrão"><text:span text:style-name="T22"> </text:span></text:span><text:span text:style-name="Fonte_20_parág._20_padrão"><text:span text:style-name="T24">Banco Bradesco S/A</text:span></text:span><text:span text:style-name="Fonte_20_parág._20_padrão"><text:span text:style-name="T21">:</text:span></text:span></text:p>
      <text:p text:style-name="P195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5"/>( <text:s text:c="2"/>) Prejudicado</text:span></text:span></text:p>
      <text:p text:style-name="P235"><text:span text:style-name="Fonte_20_parág._20_padrão"><text:span text:style-name="T48">( <text:s text:c="2"/>) Não Conhecido <text:s text:c="16"/>( <text:s text:c="2"/>) Não Provido <text:s text:c="18"/>( <text:s text:c="2"/>) Suspenso – Art. 942</text:span></text:span></text:p>
      <text:p text:style-name="P235"><text:span text:style-name="Fonte_20_parág._20_padrão"><text:span text:style-name="T48">( <text:s text:c="2"/>) Parcialmente Conhecido <text:s text:c="2"/>( <text:s text:c="2"/>) Parcialmente Provido <text:s text:c="4"/>( <text:s text:c="2"/>) C/Vista</text:span></text:span></text:p>
      <text:p text:style-name="P235"><text:span text:style-name="Fonte_20_parág._20_padrão"><text:span text:style-name="T48">( <text:s text:c="2"/>) Retirado de Mesa <text:s text:c="13"/>( <text:s text:c="2"/>) Retirado de Pauta <text:s text:c="10"/>( <text:s text:c="2"/>) Sobrestado</text:span></text:span></text:p>
      <text:p text:style-name="P235"><text:span text:style-name="Fonte_20_parág._20_padrão"><text:span text:style-name="T48">( <text:s text:c="2"/>) Preliminar(es):( <text:s text:c="2"/>)Não Conhecida (s) ( <text:s text:c="2"/>) Acolhida(s) <text:s text:c="2"/>( <text:s text:c="2"/>) Rejeitada(s)</text:span></text:span></text:p>
      <text:p text:style-name="P235"><text:span text:style-name="Fonte_20_parág._20_padrão"><text:span text:style-name="T14">( <text:s text:c="2"/>) Unânime <text:s/>( <text:s text:c="2"/>) Maioria</text:span></text:span></text:p>
      <text:p text:style-name="P219"/>
      <text:p text:style-name="P207"><text:span text:style-name="Fonte_20_parág._20_padrão"><text:span text:style-name="T21">2→ Apelo </text:span></text:span><text:span text:style-name="Fonte_20_parág._20_padrão"><text:span text:style-name="T24">do Sindicato dos Docentes da Universidade Estadual Vale do Acaraú</text:span></text:span><text:span text:style-name="Fonte_20_parág._20_padrão"><text:span text:style-name="T21">:</text:span></text:span></text:p>
      <text:p text:style-name="P195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235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235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235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257">( <text:s text:c="2"/>) Preliminar(es):( <text:s text:c="2"/>)Não Conhecida (s) ( <text:s text:c="2"/>) Acolhida(s) <text:s text:c="3"/>( <text:s text:c="2"/>) Rejeitada(s)</text:p>
      <text:p text:style-name="P235"><text:span text:style-name="Fonte_20_parág._20_padrão"><text:span text:style-name="T269">( <text:s text:c="2"/>) Unânime <text:s/>( <text:s text:c="2"/>) Maioria</text:span></text:span></text:p>
      <text:p text:style-name="P132"/>
      <text:p text:style-name="P59"><text:span text:style-name="T110"/></text:p>
      <text:p text:style-name="P59"><text:span text:style-name="T110"/></text:p>
      <text:p text:style-name="P59"><text:span text:style-name="T110"/></text:p>
      <text:p text:style-name="P59"><text:span text:style-name="T110"/></text:p>
      <text:p text:style-name="P59"><text:span text:style-name="T110"/></text:p>
      <text:p text:style-name="P59"><text:span text:style-name="T110"/></text:p>
      <text:p text:style-name="P59"><text:span text:style-name="T110"/></text:p>
      <text:p text:style-name="P59"><text:span text:style-name="T110"/></text:p>
      <text:p text:style-name="P59"><text:soft-page-break/><text:span text:style-name="T110">120 - </text:span><text:span text:style-name="T111">0202476-92.2023.8.06.0029</text:span><text:span text:style-name="T156"> - </text:span><text:span text:style-name="T111">Apelação Cível</text:span><text:span text:style-name="T156"> - Acopiara/2ª Vara Cível.</text:span></text:p>
      <text:p text:style-name="P59"><text:span text:style-name="T112">Apelante</text:span><text:span text:style-name="T156">: Moacir Saraiva de Figueiredo. </text:span></text:p>
      <text:p text:style-name="P146">Advogado: Francisco Windson Feitosa Pinho (OAB: 20368/CE). </text:p>
      <text:p text:style-name="P59"><text:span text:style-name="T112">Apelado</text:span><text:span text:style-name="T156">: Banco BMG S/A. </text:span></text:p>
      <text:p text:style-name="P146">Advogada: Fernanda Rafaella Oliveira de Carvalho (OAB: 32766/PE). </text:p>
      <text:p text:style-name="P110"><text:span text:style-name="T110">Relator: </text:span><text:span text:style-name="T209">Des. </text:span><text:span text:style-name="T110">FRANCISCO MAURO FERREIRA LIBERATO</text:span></text:p>
      <text:p text:style-name="P3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69">( <text:s text:c="2"/>) Unânime <text:s/>( <text:s text:c="2"/>) Maioria</text:span></text:span></text:p>
      <text:p text:style-name="P132"/>
      <text:p text:style-name="P59"><text:span text:style-name="T110">121 - </text:span><text:span text:style-name="T111">0200093-56.2023.8.06.0122</text:span><text:span text:style-name="T156"> - </text:span><text:span text:style-name="T111">Apelação Cível</text:span><text:span text:style-name="T156"> - Mauriti/Vara Única.</text:span></text:p>
      <text:p text:style-name="P59"><text:span text:style-name="T112">Apelante</text:span><text:span text:style-name="T156">: Banco Bradesco S/A. </text:span></text:p>
      <text:p text:style-name="P146">Advogada: Larissa Sento Sé Rossi (OAB: 45388A/CE). </text:p>
      <text:p text:style-name="P59"><text:span text:style-name="T112">Apelado</text:span><text:span text:style-name="T156">: José Francisco de Sousa. </text:span></text:p>
      <text:p text:style-name="P146">Advogado: Cicero Cristiano Braga Leite (OAB: 19002/CE). </text:p>
      <text:p text:style-name="P110"><text:span text:style-name="T110">Relator: </text:span><text:span text:style-name="T209">Des. </text:span><text:span text:style-name="T110">FRANCISCO MAURO FERREIRA LIBERATO</text:span></text:p>
      <text:p text:style-name="P3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69">( <text:s text:c="2"/>) Unânime <text:s/>( <text:s text:c="2"/>) Maioria</text:span></text:span></text:p>
      <text:p text:style-name="P132"/>
      <text:p text:style-name="P59"><text:span text:style-name="T110">122 - </text:span><text:span text:style-name="T111">0200426-32.2023.8.06.0114</text:span><text:span text:style-name="T156"> - </text:span><text:span text:style-name="T111">Apelação Cível</text:span><text:span text:style-name="T156"> - Lavras da Mangabeira/Vara Única.</text:span></text:p>
      <text:p text:style-name="P59"><text:span text:style-name="T112">Apelante</text:span><text:span text:style-name="T156">: Damiana Maria de Sousa. </text:span></text:p>
      <text:p text:style-name="P146">Advogada: Jhyully Cavalcante Beserra Leite (OAB: 42362/CE). </text:p>
      <text:p text:style-name="P146">Advogado: Renato Alves de Melo (OAB: 29801/CE). </text:p>
      <text:p text:style-name="P59"><text:span text:style-name="T112">Apelado</text:span><text:span text:style-name="T156">: Banco Bradesco S/A. </text:span></text:p>
      <text:p text:style-name="P146">Advogado: Wilson Sales Belchior (OAB: 17314/CE). </text:p>
      <text:p text:style-name="P110"><text:span text:style-name="T110">Relator: </text:span><text:span text:style-name="T209">Des. </text:span><text:span text:style-name="T110">FRANCISCO MAURO FERREIRA LIBERATO</text:span></text:p>
      <text:p text:style-name="P3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69">( <text:s text:c="2"/>) Unânime <text:s/>( <text:s text:c="2"/>) Maioria</text:span></text:span></text:p>
      <text:p text:style-name="P132"/>
      <text:p text:style-name="P59"><text:span text:style-name="T110">123 - </text:span><text:span text:style-name="T111">0261935-12.2023.8.06.0001</text:span><text:span text:style-name="T156"> - </text:span><text:span text:style-name="T111">Apelação Cível</text:span><text:span text:style-name="T156"> - Fortaleza/1ª Vara Cível. </text:span></text:p>
      <text:p text:style-name="P59"><text:span text:style-name="T112">Apelante</text:span><text:span text:style-name="T156">: Francisco Adelmo Nogueira Queiroz de Aquino. </text:span></text:p>
      <text:p text:style-name="P146">Advogado: Leandro de Araújo Sampaio (OAB: 32509/CE). </text:p>
      <text:p text:style-name="P59"><text:span text:style-name="T112">Apelado</text:span><text:span text:style-name="T156">: Banco de Lage Landen Brasil S/A. </text:span></text:p>
      <text:p text:style-name="P110"><text:span text:style-name="T110">Relator: </text:span><text:span text:style-name="T209">Des. </text:span><text:span text:style-name="T110">FRANCISCO MAURO FERREIRA LIBERATO</text:span></text:p>
      <text:p text:style-name="P3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69">( <text:s text:c="2"/>) Unânime <text:s/>( <text:s text:c="2"/>) Maioria</text:span></text:span></text:p>
      <text:p text:style-name="P132"/>
      <text:p text:style-name="P59"><text:span text:style-name="T110"/></text:p>
      <text:p text:style-name="P59"><text:soft-page-break/><text:span text:style-name="T110">124 - </text:span><text:span text:style-name="T111">0206400-40.2022.8.06.0064/50000</text:span><text:span text:style-name="T156"> - </text:span><text:span text:style-name="T111">Embargos de Declaração Cível</text:span><text:span text:style-name="T156"> - Caucaia/1ª Vara Cível.</text:span></text:p>
      <text:p text:style-name="P59"><text:span text:style-name="T112">Embargante</text:span><text:span text:style-name="T156">: Felipe Goes de Freitas. </text:span></text:p>
      <text:p text:style-name="P59"><text:span text:style-name="T112">Embargante</text:span><text:span text:style-name="T156">: Karine Goes de Freitas. </text:span></text:p>
      <text:p text:style-name="P146">Advogada: Thaíse Franco Pavani (OAB: 402561/SP). </text:p>
      <text:p text:style-name="P59"><text:span text:style-name="T112">Embargad</text:span><text:span text:style-name="T122">a</text:span><text:span text:style-name="T156">: Companhia Energética do Ceará - ENEL. </text:span></text:p>
      <text:p text:style-name="P146">Advogado: Antônio Cleto Gomes (OAB: 5864/CE). </text:p>
      <text:p text:style-name="P110"><text:span text:style-name="T110">Relator: </text:span><text:span text:style-name="T209">Des. </text:span><text:span text:style-name="T110">FRANCISCO MAURO FERREIRA LIBERATO</text:span></text:p>
      <text:p text:style-name="P3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69">( <text:s text:c="2"/>) Unânime <text:s/>( <text:s text:c="2"/>) Maioria</text:span></text:span></text:p>
      <text:p text:style-name="P132"/>
      <text:p text:style-name="P59"><text:span text:style-name="T110">125 - </text:span><text:span text:style-name="T111">0200133-57.2023.8.06.0051</text:span><text:span text:style-name="T156"> - </text:span><text:span text:style-name="T111">Apelação Cível</text:span><text:span text:style-name="T156"> - Boa Viagem/2ª Vara.</text:span></text:p>
      <text:p text:style-name="P146"><text:span text:style-name="T243">Apelante</text:span>: Banco Itaú Consignado S/A. </text:p>
      <text:p text:style-name="P146">Advogada: Eny Angé Soledade Bittencourt de Araújo (OAB: 29442/BA). </text:p>
      <text:p text:style-name="P146"><text:span text:style-name="T243">Apelado</text:span>: Pedro Rodrigues Paé. </text:p>
      <text:p text:style-name="P146">Advogado: Francisco Regios Pereira Neto (OAB: 25034/CE). </text:p>
      <text:p text:style-name="P106">Relator: <text:span text:style-name="T252">Des. </text:span>FRANCISCO MAURO FERREIRA LIBERATO</text:p>
      <text:p text:style-name="P3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75">( <text:s text:c="2"/>) Unânime <text:s/>( <text:s text:c="2"/>) Maioria</text:span></text:span></text:p>
      <text:p text:style-name="P132"/>
      <text:p text:style-name="P59"><text:span text:style-name="T110">126 - </text:span><text:span text:style-name="T111">0200197-96.2023.8.06.0106</text:span><text:span text:style-name="T156"> - </text:span><text:span text:style-name="T111">Apelação Cível</text:span><text:span text:style-name="T156"> - Jaguaretama/Vara Única.</text:span></text:p>
      <text:p text:style-name="P146"><text:span text:style-name="T243">Apelante</text:span>: Rita de Cassia de Oliveira. </text:p>
      <text:p text:style-name="P59"><text:span text:style-name="T156">Advogad</text:span><text:span text:style-name="T168">o</text:span><text:span text:style-name="T156">: José Idemberg Nobre de Sena (OAB: 14260/CE). </text:span></text:p>
      <text:p text:style-name="P146"><text:span text:style-name="T243">Apelado</text:span>: Banco Pan S/A. </text:p>
      <text:p text:style-name="P146">Advogado: Ronaldo Nogueira Simões (OAB: 17801/CE). </text:p>
      <text:p text:style-name="P106">Relator: <text:span text:style-name="T252">Des. </text:span>FRANCISCO MAURO FERREIRA LIBERATO</text:p>
      <text:p text:style-name="P3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75">( <text:s text:c="2"/>) Unânime <text:s/>( <text:s text:c="2"/>) Maioria</text:span></text:span></text:p>
      <text:p text:style-name="P132"/>
      <text:p text:style-name="P59"><text:span text:style-name="T110">127 - </text:span><text:span text:style-name="T111">0625586-11.2024.8.06.0000</text:span><text:span text:style-name="T156"> - </text:span><text:span text:style-name="T111">Agravo de Instrumento</text:span><text:span text:style-name="T156"> - Fortaleza/19ª Vara Cível. </text:span><text:span text:style-name="T112">Agravante</text:span><text:span text:style-name="T156">: Banco Bradesco S/A. </text:span></text:p>
      <text:p text:style-name="P146">Advogada: Larissa Sento Sé Rossi (OAB: 16330/BA). </text:p>
      <text:p text:style-name="P59"><text:span text:style-name="T112">Agravado</text:span><text:span text:style-name="T156">: Cícero José de Souza. </text:span></text:p>
      <text:p text:style-name="P146">Defensoria Pública do Estado do Ceará (OAB: 797743/CE). </text:p>
      <text:p text:style-name="P110"><text:span text:style-name="T110">Relator: </text:span><text:span text:style-name="T209">Des. </text:span><text:span text:style-name="T110">FRANCISCO MAURO FERREIRA LIBERATO</text:span></text:p>
      <text:p text:style-name="P3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69">( <text:s text:c="2"/>) Unânime <text:s/>( <text:s text:c="2"/>) Maioria</text:span></text:span></text:p>
      <text:p text:style-name="P132"/>
      <text:p text:style-name="P59"><text:soft-page-break/><text:span text:style-name="T110">128 - </text:span><text:span text:style-name="T111">0625925-67.2024.8.06.0000</text:span><text:span text:style-name="T156"> - </text:span><text:span text:style-name="T111">Agravo de Instrumento</text:span><text:span text:style-name="T156"> - Fortaleza/11ª Vara Cível. </text:span><text:span text:style-name="T112">Agravante</text:span><text:span text:style-name="T156">: Residencial Henrique Jorge. </text:span></text:p>
      <text:p text:style-name="P146">Advogado: Arquimedes Faustino Leite (OAB: 36578/CE). </text:p>
      <text:p text:style-name="P59"><text:span text:style-name="T156">Advogado: Eduardo Oliveira Di</text:span><text:span text:style-name="T168">ó</text:span><text:span text:style-name="T156">genes (OAB: 38706/CE). </text:span></text:p>
      <text:p text:style-name="P146">Advogado: Rafael Pereira de Souza (OAB: 42191/CE). </text:p>
      <text:p text:style-name="P146">Advogado: David Cassin dos Santos Filho (OAB: 46588/CE). </text:p>
      <text:p text:style-name="P146">Advogado: Ítalo Gonçalves Lopes Monteiro (OAB: 47822/CE). </text:p>
      <text:p text:style-name="P59"><text:span text:style-name="T112">Agravad</text:span><text:span text:style-name="T122">a</text:span><text:span text:style-name="T156">: Companhia de Água e Esgoto do Ceará - CAGECE. </text:span></text:p>
      <text:p text:style-name="P146">Advogada: Kênia Rios de Lima (OAB: 21769/CE). </text:p>
      <text:p text:style-name="P110"><text:span text:style-name="T110">Relator: </text:span><text:span text:style-name="T209">Des. </text:span><text:span text:style-name="T110">FRANCISCO MAURO FERREIRA LIBERATO</text:span></text:p>
      <text:p text:style-name="P3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69">( <text:s text:c="2"/>) Unânime <text:s/>( <text:s text:c="2"/>) Maioria</text:span></text:span></text:p>
      <text:p text:style-name="P132"/>
      <text:p text:style-name="P59"><text:span text:style-name="T110">129 - </text:span><text:span text:style-name="T111">0169244-23.2016.8.06.0001</text:span><text:span text:style-name="T156"> - </text:span><text:span text:style-name="T111">Apelação Cível</text:span><text:span text:style-name="T156"> - Fortaleza/11ª Vara Cível. </text:span></text:p>
      <text:p text:style-name="P59"><text:span text:style-name="T112">Apelante</text:span><text:span text:style-name="T156">: Hipercard Banco Múltiplo S/A. </text:span></text:p>
      <text:p text:style-name="P146">Advogado: Wilson Sales Belchior (OAB: 17314/CE). </text:p>
      <text:p text:style-name="P59"><text:span text:style-name="T112">Apelad</text:span><text:span text:style-name="T122">a</text:span><text:span text:style-name="T156">: Francisca Inez Bezerra Coelho. </text:span></text:p>
      <text:p text:style-name="P146">Advogado: Weydson Castro Silva (OAB: 22470/CE). </text:p>
      <text:p text:style-name="P146">Advogado: Alexandre Augusto Diniz Campos (OAB: 35903/CE). </text:p>
      <text:p text:style-name="P110"><text:span text:style-name="T110">Relator: </text:span><text:span text:style-name="T209">Des. </text:span><text:span text:style-name="T110">FRANCISCO MAURO FERREIRA LIBERATO</text:span></text:p>
      <text:p text:style-name="P3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69">( <text:s text:c="2"/>) Unânime <text:s/>( <text:s text:c="2"/>) Maioria</text:span></text:span></text:p>
      <text:p text:style-name="P132"/>
      <text:p text:style-name="P60"><text:span text:style-name="T110">130 - </text:span><text:span text:style-name="T111">0200077-19.2024.8.06.0203</text:span><text:span text:style-name="T156"> - </text:span><text:span text:style-name="T111">Apelação Cível</text:span><text:span text:style-name="T156"> - Ocara/Vara Única.</text:span></text:p>
      <text:p text:style-name="P60"><text:span text:style-name="T112">Apelante</text:span><text:span text:style-name="T156">: Maria Auxiliadora da Silva Lima. </text:span></text:p>
      <text:p text:style-name="P147">Advogado: Lívio Martins Alves (OAB: 15942/CE). </text:p>
      <text:p text:style-name="P60"><text:span text:style-name="T112">Apelado</text:span><text:span text:style-name="T156">: Banco Bradesco S/A. </text:span></text:p>
      <text:p text:style-name="P147">Advogado: Francisco Sampaio de Menezes Júnior (OAB: 9075/CE). </text:p>
      <text:p text:style-name="P96"><text:span text:style-name="T110">Relator: </text:span><text:span text:style-name="T209">Des. </text:span><text:span text:style-name="T110">FRANCISCO MAURO FERREIRA LIBERATO</text:span></text:p>
      <text:p text:style-name="P3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69">( <text:s text:c="2"/>) Unânime <text:s/>( <text:s text:c="2"/>) Maioria</text:span></text:span></text:p>
      <text:p text:style-name="P132"/>
      <text:p text:style-name="P60"><text:span text:style-name="T110"/></text:p>
      <text:p text:style-name="P60"><text:span text:style-name="T110"/></text:p>
      <text:p text:style-name="P60"><text:span text:style-name="T110"/></text:p>
      <text:p text:style-name="P60"><text:span text:style-name="T110"/></text:p>
      <text:p text:style-name="P60"><text:span text:style-name="T110"/></text:p>
      <text:p text:style-name="P60"><text:span text:style-name="T110"/></text:p>
      <text:p text:style-name="P60"><text:span text:style-name="T110"/></text:p>
      <text:p text:style-name="P60"><text:span text:style-name="T110"/></text:p>
      <text:p text:style-name="P60"><text:span text:style-name="T110"/></text:p>
      <text:p text:style-name="P60"><text:span text:style-name="T110"/></text:p>
      <text:p text:style-name="P60"><text:soft-page-break/><text:span text:style-name="T110">131 - </text:span><text:span text:style-name="T111">0050212-95.2020.8.06.0126</text:span><text:span text:style-name="T156"> - </text:span><text:span text:style-name="T111">Apelação Cível</text:span><text:span text:style-name="T156"> - Mombaça/2ª Vara.</text:span></text:p>
      <text:p text:style-name="P60"><text:span text:style-name="T123">Apte</text:span><text:span text:style-name="T112">/Apd</text:span><text:span text:style-name="T123">a</text:span><text:span text:style-name="T156">: No</text:span><text:span text:style-name="T169">ê</text:span><text:span text:style-name="T156">mia Vieira da Silva. </text:span></text:p>
      <text:p text:style-name="P147">Advogado: Rokylane Gonçalves Brasil (OAB: 31058/CE). </text:p>
      <text:p text:style-name="P60"><text:span text:style-name="T112">Apte/Apdo</text:span><text:span text:style-name="T156">: Banco Pan S/A. </text:span></text:p>
      <text:p text:style-name="P147">Advogado: Henrique José Parada Simão (OAB: 221386/SP). </text:p>
      <text:p text:style-name="P96"><text:span text:style-name="T110">Relator: </text:span><text:span text:style-name="T209">Des. </text:span><text:span text:style-name="T110">FRANCISCO MAURO FERREIRA LIBERATO</text:span></text:p>
      <text:p text:style-name="P271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5">Noêmia Vieira da Silva</text:span></text:span><text:span text:style-name="Fonte_20_parág._20_padrão"><text:span text:style-name="T21">:</text:span></text:span></text:p>
      <text:p text:style-name="P196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5"/>( <text:s text:c="2"/>) Prejudicado</text:span></text:span></text:p>
      <text:p text:style-name="P236"><text:span text:style-name="Fonte_20_parág._20_padrão"><text:span text:style-name="T48">( <text:s text:c="2"/>) Não Conhecido <text:s text:c="16"/>( <text:s text:c="2"/>) Não Provido <text:s text:c="18"/>( <text:s text:c="2"/>) Suspenso – Art. 942</text:span></text:span></text:p>
      <text:p text:style-name="P236"><text:span text:style-name="Fonte_20_parág._20_padrão"><text:span text:style-name="T48">( <text:s text:c="2"/>) Parcialmente Conhecido <text:s text:c="2"/>( <text:s text:c="2"/>) Parcialmente Provido <text:s text:c="4"/>( <text:s text:c="2"/>) C/Vista</text:span></text:span></text:p>
      <text:p text:style-name="P236"><text:span text:style-name="Fonte_20_parág._20_padrão"><text:span text:style-name="T48">( <text:s text:c="2"/>) Retirado de Mesa <text:s text:c="13"/>( <text:s text:c="2"/>) Retirado de Pauta <text:s text:c="10"/>( <text:s text:c="2"/>) Sobrestado</text:span></text:span></text:p>
      <text:p text:style-name="P236"><text:span text:style-name="Fonte_20_parág._20_padrão"><text:span text:style-name="T48">( <text:s text:c="2"/>) Preliminar(es):( <text:s text:c="2"/>)Não Conhecida (s) ( <text:s text:c="2"/>) Acolhida(s) <text:s text:c="2"/>( <text:s text:c="2"/>) Rejeitada(s)</text:span></text:span></text:p>
      <text:p text:style-name="P236"><text:span text:style-name="Fonte_20_parág._20_padrão"><text:span text:style-name="T14">( <text:s text:c="2"/>) Unânime <text:s/>( <text:s text:c="2"/>) Maioria</text:span></text:span></text:p>
      <text:p text:style-name="P220"/>
      <text:p text:style-name="P208"><text:span text:style-name="Fonte_20_parág._20_padrão"><text:span text:style-name="T21">2→ Apelo d</text:span></text:span><text:span text:style-name="Fonte_20_parág._20_padrão"><text:span text:style-name="T25">o</text:span></text:span><text:span text:style-name="Fonte_20_parág._20_padrão"><text:span text:style-name="T22"> </text:span></text:span><text:span text:style-name="Fonte_20_parág._20_padrão"><text:span text:style-name="T25">Banco PAN S/A</text:span></text:span><text:span text:style-name="Fonte_20_parág._20_padrão"><text:span text:style-name="T21">:</text:span></text:span></text:p>
      <text:p text:style-name="P196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258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269">( <text:s text:c="2"/>) Unânime <text:s/>( <text:s text:c="2"/>) Maioria</text:span></text:span></text:p>
      <text:p text:style-name="P132"/>
      <text:p text:style-name="P60"><text:span text:style-name="T110">132 - </text:span><text:span text:style-name="T111">0200183-18.2024.8.06.0029</text:span><text:span text:style-name="T156"> - </text:span><text:span text:style-name="T111">Apelação Cível</text:span><text:span text:style-name="T156"> - Acopiara/2ª Vara Cível.</text:span></text:p>
      <text:p text:style-name="P60"><text:span text:style-name="T112">Apelante</text:span><text:span text:style-name="T156">: Maria L</text:span><text:span text:style-name="T169">ú</text:span><text:span text:style-name="T156">cia Braga Teixeira. </text:span></text:p>
      <text:p text:style-name="P147">Advogado: Leonardo Alves de Albuquerque (OAB: 44942/CE). </text:p>
      <text:p text:style-name="P60"><text:span text:style-name="T112">Apelado</text:span><text:span text:style-name="T156">: Banco Mercantil do Brasil S/A. </text:span></text:p>
      <text:p text:style-name="P147">Advogado: Paulo Eugênio Souza Portes de Oliveira (OAB: 14607/MS). </text:p>
      <text:p text:style-name="P96"><text:span text:style-name="T110">Relator: </text:span><text:span text:style-name="T209">Des. </text:span><text:span text:style-name="T110">FRANCISCO MAURO FERREIRA LIBERATO</text:span></text:p>
      <text:p text:style-name="P3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69">( <text:s text:c="2"/>) Unânime <text:s/>( <text:s text:c="2"/>) Maioria</text:span></text:span></text:p>
      <text:p text:style-name="P132"/>
      <text:p text:style-name="P60"><text:span text:style-name="T110">133 - </text:span><text:span text:style-name="T111">0227743-53.2023.8.06.0001</text:span><text:span text:style-name="T156"> - </text:span><text:span text:style-name="T111">Apelação Cível</text:span><text:span text:style-name="T156"> - Fortaleza/13ª Vara Cível. </text:span></text:p>
      <text:p text:style-name="P60"><text:span text:style-name="T112">Apelante</text:span><text:span text:style-name="T156">: Companhia Energética do Ceará - ENEL. </text:span></text:p>
      <text:p text:style-name="P147">Advogado: Antônio Cleto Gomes (OAB: 5864/CE). </text:p>
      <text:p text:style-name="P60"><text:span text:style-name="T112">Apelad</text:span><text:span text:style-name="T123">a</text:span><text:span text:style-name="T156">: Tokio Marine Seguradora S/A. </text:span></text:p>
      <text:p text:style-name="P147">Advogado: Jorge Luis Bonfim Leite Filho (OAB: 309115/SP). </text:p>
      <text:p text:style-name="P96"><text:span text:style-name="T110">Relator: </text:span><text:span text:style-name="T209">Des. </text:span><text:span text:style-name="T110">FRANCISCO MAURO FERREIRA LIBERATO</text:span></text:p>
      <text:p text:style-name="P3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69">( <text:s text:c="2"/>) Unânime <text:s/>( <text:s text:c="2"/>) Maioria</text:span></text:span></text:p>
      <text:p text:style-name="P132"/>
      <text:p text:style-name="P60"><text:span text:style-name="T110"/></text:p>
      <text:p text:style-name="P60"><text:span text:style-name="T110"/></text:p>
      <text:p text:style-name="P60"><text:span text:style-name="T110"/></text:p>
      <text:p text:style-name="P60"><text:span text:style-name="T110"/></text:p>
      <text:p text:style-name="P60"><text:span text:style-name="T110"/></text:p>
      <text:p text:style-name="P60"><text:span text:style-name="T110"/></text:p>
      <text:p text:style-name="P60"><text:soft-page-break/><text:span text:style-name="T110">134 - </text:span><text:span text:style-name="T111">0004591-64.2014.8.06.0036</text:span><text:span text:style-name="T156"> - </text:span><text:span text:style-name="T111">Apelação Cível</text:span><text:span text:style-name="T156"> - Aracoiaba/Vara Única.</text:span></text:p>
      <text:p text:style-name="P60"><text:span text:style-name="T112">Apelante</text:span><text:span text:style-name="T156">: Banco do Nordeste do Brasil S/A. </text:span></text:p>
      <text:p text:style-name="P147">Advogada: Aline Rodrigues Linhares Gradvohl (OAB: 12788/CE). </text:p>
      <text:p text:style-name="P147">Advogado: Weltton Rodrigues Loiola (OAB: 14683/CE). </text:p>
      <text:p text:style-name="P147">Advogado: José Almeida Júnior (OAB: 1063A/SE). </text:p>
      <text:p text:style-name="P147">Advogado: Isael Bernardo de Oliveira (OAB: 6814/CE). </text:p>
      <text:p text:style-name="P60"><text:span text:style-name="T112">Apelado</text:span><text:span text:style-name="T156">: Leonardo Bruno Vasconcelos Paz - M</text:span><text:span text:style-name="T169">E</text:span><text:span text:style-name="T156">. </text:span></text:p>
      <text:p text:style-name="P147">Advogado: Markes Rafhael Alves Barbosa (OAB: 23473/CE). </text:p>
      <text:p text:style-name="P96"><text:span text:style-name="T110">Relator: </text:span><text:span text:style-name="T209">Des. </text:span><text:span text:style-name="T110">FRANCISCO MAURO FERREIRA LIBERATO</text:span></text:p>
      <text:p text:style-name="P3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69">( <text:s text:c="2"/>) Unânime <text:s/>( <text:s text:c="2"/>) Maioria</text:span></text:span></text:p>
      <text:p text:style-name="P132"/>
      <text:p text:style-name="P60"><text:span text:style-name="T110">135 - </text:span><text:span text:style-name="T111">0050601-02.2020.8.06.0055</text:span><text:span text:style-name="T156"> - </text:span><text:span text:style-name="T111">Apelação Cível</text:span><text:span text:style-name="T156"> - Canindé/2ª Vara Cível.</text:span></text:p>
      <text:p text:style-name="P60"><text:span text:style-name="T112">Apelante</text:span><text:span text:style-name="T156">: Banco do Nordeste do Brasil S/A. </text:span></text:p>
      <text:p text:style-name="P147">Advogado: José Jackson Nunes Agostinho (OAB: 8253/CE). </text:p>
      <text:p text:style-name="P147">Advogada: Eva Cecília Lopes Dias (OAB: 35455/CE). </text:p>
      <text:p text:style-name="P147">Advogada: Nathália Saraiva Nogueira (OAB: 38008/CE). </text:p>
      <text:p text:style-name="P147">Advogado: José Inácio Rosa Barreira (OAB: 8151/CE). </text:p>
      <text:p text:style-name="P96"><text:span text:style-name="T110">Relator: </text:span><text:span text:style-name="T209">Des. </text:span><text:span text:style-name="T110">FRANCISCO MAURO FERREIRA LIBERATO</text:span></text:p>
      <text:p text:style-name="P3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69">( <text:s text:c="2"/>) Unânime <text:s/>( <text:s text:c="2"/>) Maioria</text:span></text:span></text:p>
      <text:p text:style-name="P132"/>
      <text:p text:style-name="P60"><text:span text:style-name="T110">136 - </text:span><text:span text:style-name="T111">0200154-14.2022.8.06.0101</text:span><text:span text:style-name="T156"> - </text:span><text:span text:style-name="T111">Apelação Cível</text:span><text:span text:style-name="T156"> - Itapipoca/1ª Vara Cível.</text:span></text:p>
      <text:p text:style-name="P60"><text:span text:style-name="T112">Apelante</text:span><text:span text:style-name="T156">: João Gonçalves de Sousa. </text:span></text:p>
      <text:p text:style-name="P147">Advogado: Mackson Braga Barbosa (OAB: 31841/CE). </text:p>
      <text:p text:style-name="P60"><text:span text:style-name="T112">Apelad</text:span><text:span text:style-name="T123">a</text:span><text:span text:style-name="T156">: Companhia Energética do Ceará - ENEL. </text:span></text:p>
      <text:p text:style-name="P147">Advogado: Antônio Cleto Gomes (OAB: 5864/CE). </text:p>
      <text:p text:style-name="P96"><text:span text:style-name="T110">Relator: </text:span><text:span text:style-name="T209">Des. </text:span><text:span text:style-name="T110">FRANCISCO MAURO FERREIRA LIBERATO</text:span></text:p>
      <text:p text:style-name="P3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69">( <text:s text:c="2"/>) Unânime <text:s/>( <text:s text:c="2"/>) Maioria</text:span></text:span></text:p>
      <text:p text:style-name="P132"/>
      <text:p text:style-name="P60"><text:span text:style-name="T110"/></text:p>
      <text:p text:style-name="P60"><text:span text:style-name="T110"/></text:p>
      <text:p text:style-name="P60"><text:span text:style-name="T110"/></text:p>
      <text:p text:style-name="P60"><text:span text:style-name="T110"/></text:p>
      <text:p text:style-name="P60"><text:span text:style-name="T110"/></text:p>
      <text:p text:style-name="P60"><text:span text:style-name="T110"/></text:p>
      <text:p text:style-name="P60"><text:span text:style-name="T110"/></text:p>
      <text:p text:style-name="P60"><text:span text:style-name="T110"/></text:p>
      <text:p text:style-name="P60"><text:span text:style-name="T110"/></text:p>
      <text:p text:style-name="P60"><text:span text:style-name="T110"/></text:p>
      <text:p text:style-name="P60"><text:span text:style-name="T110"/></text:p>
      <text:p text:style-name="P60"><text:soft-page-break/><text:span text:style-name="T110">137 - </text:span><text:span text:style-name="T111">0201212-51.2022.8.06.0166</text:span><text:span text:style-name="T156"> - </text:span><text:span text:style-name="T111">Apelação Cível</text:span><text:span text:style-name="T156"> - Senador Pompeu/2ª Vara.</text:span></text:p>
      <text:p text:style-name="P60"><text:span text:style-name="T112">Apelante</text:span><text:span text:style-name="T156">: Banco Pan S/A. </text:span></text:p>
      <text:p text:style-name="P147">Advogado: Antônio de Moraes Dourado Neto (OAB: 30142/CE). </text:p>
      <text:p text:style-name="P60"><text:span text:style-name="T112">Apelada</text:span><text:span text:style-name="T156">: Ilza Maria Gomes. </text:span></text:p>
      <text:p text:style-name="P147">Advogado: Lívio Martins Alves (OAB: 15942/CE). </text:p>
      <text:p text:style-name="P96"><text:span text:style-name="T110">Relator: </text:span><text:span text:style-name="T209">Des. </text:span><text:span text:style-name="T110">FRANCISCO MAURO FERREIRA LIBERATO</text:span></text:p>
      <text:p text:style-name="P3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69">( <text:s text:c="2"/>) Unânime <text:s/>( <text:s text:c="2"/>) Maioria</text:span></text:span></text:p>
      <text:p text:style-name="P132"/>
      <text:p text:style-name="P60"><text:span text:style-name="T110">138 - </text:span><text:span text:style-name="T111">0000425-37.2019.8.06.0028</text:span><text:span text:style-name="T156"> - </text:span><text:span text:style-name="T111">Apelação Cível</text:span><text:span text:style-name="T156"> - Acaraú/2ª Vara.</text:span></text:p>
      <text:p text:style-name="P147"><text:span text:style-name="T243">Apelante</text:span>: Maria de Fátima Alves Teles. </text:p>
      <text:p text:style-name="P147">Advogado: Luiz Valdemiro Soares Costa (OAB: 45911/DF). </text:p>
      <text:p text:style-name="P147"><text:span text:style-name="T243">Apelado</text:span>: Banco Mercantil do Brasil S/A. </text:p>
      <text:p text:style-name="P147">Soc. Advogados: Luiz Gastão de Oliveira Rocha (OAB: 35365/SP). </text:p>
      <text:p text:style-name="P352">Relator: <text:span text:style-name="T242">Des. </text:span>FRANCISCO MAURO FERREIRA LIBERATO</text:p>
      <text:p text:style-name="P3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17">( <text:s text:c="2"/>) Unânime <text:s/>( <text:s text:c="2"/>) Maioria</text:span></text:span></text:p>
      <text:p text:style-name="P132"/>
      <text:p text:style-name="P63"><text:span text:style-name="T110">139 - </text:span><text:span text:style-name="T111">0204184-80.2023.8.06.0029</text:span><text:span text:style-name="T156"> - </text:span><text:span text:style-name="T111">Apelação Cível</text:span><text:span text:style-name="T156"> - Acopiara/2ª Vara Cível.</text:span></text:p>
      <text:p text:style-name="P63"><text:span text:style-name="T112">Apelante</text:span><text:span text:style-name="T156">: Francisca Francinete Alves Silva. </text:span></text:p>
      <text:p text:style-name="P152">Advogado: Leonardo Alves de Albuquerque (OAB: 44942/CE). </text:p>
      <text:p text:style-name="P63"><text:span text:style-name="T112">Apelado</text:span><text:span text:style-name="T156">: Banco Bradesco S/A. </text:span></text:p>
      <text:p text:style-name="P152">Advogado: Francisco Sampaio de Menezes Júnior (OAB: 9075/CE). </text:p>
      <text:p text:style-name="P352"><text:span text:style-name="T110">Relator: </text:span><text:span text:style-name="T212">Des. </text:span><text:span text:style-name="T110">FRANCISCO MAURO FERREIRA LIBERATO</text:span></text:p>
      <text:p text:style-name="P3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37">( <text:s text:c="2"/>) Unânime <text:s/>( <text:s text:c="2"/>) Maioria</text:span></text:span></text:p>
      <text:p text:style-name="P132"/>
      <text:p text:style-name="P63"><text:span text:style-name="T110">140 - </text:span><text:span text:style-name="T111">0072234-23.2009.8.06.0001</text:span><text:span text:style-name="T156"> - </text:span><text:span text:style-name="T111">Apelação Cível</text:span><text:span text:style-name="T156"> - Fortaleza/16ª Vara Cível. </text:span></text:p>
      <text:p text:style-name="P63"><text:span text:style-name="T112">Apelante</text:span><text:span text:style-name="T156">: Banco Bradesco S/A. </text:span></text:p>
      <text:p text:style-name="P152">Soc. Advogados: Daniel Nunes Romero (OAB: 168016/SP). </text:p>
      <text:p text:style-name="P63"><text:span text:style-name="T112">Apelado</text:span><text:span text:style-name="T156">: Francisco Rog</text:span><text:span text:style-name="T170">é</text:span><text:span text:style-name="T156">rio de Oliveira Pereira. </text:span></text:p>
      <text:p text:style-name="P152">Advogado: Antônio Luiz Paiva Viana (OAB: 5439/CE). </text:p>
      <text:p text:style-name="P352"><text:span text:style-name="T110">Relator: </text:span><text:span text:style-name="T212">Des. </text:span><text:span text:style-name="T110">FRANCISCO MAURO FERREIRA LIBERATO</text:span></text:p>
      <text:p text:style-name="P3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37">( <text:s text:c="2"/>) Unânime <text:s/>( <text:s text:c="2"/>) Maioria</text:span></text:span></text:p>
      <text:p text:style-name="P132"/>
      <text:p text:style-name="P63"><text:span text:style-name="T110"/></text:p>
      <text:p text:style-name="P63"><text:span text:style-name="T110"/></text:p>
      <text:p text:style-name="P63"><text:soft-page-break/><text:span text:style-name="T110">141 - </text:span><text:span text:style-name="T111">0255603-29.2023.8.06.0001</text:span><text:span text:style-name="T156"> - </text:span><text:span text:style-name="T111">Apelação Cível</text:span><text:span text:style-name="T156"> - Fortaleza/16ª Vara Cível. </text:span></text:p>
      <text:p text:style-name="P63"><text:span text:style-name="T112">Apte/Apdo</text:span><text:span text:style-name="T156">: Itaú Unibanco Holding S/A. </text:span></text:p>
      <text:p text:style-name="P152">Advogado: Wilson Sales Belchior (OAB: 17314/CE). </text:p>
      <text:p text:style-name="P63"><text:span text:style-name="T112">Apte/Apdo</text:span><text:span text:style-name="T156">: Alexandre Magalh</text:span><text:span text:style-name="T170">ã</text:span><text:span text:style-name="T156">es. </text:span></text:p>
      <text:p text:style-name="P152">Advogada: Giovanna Valentim Cozza (OAB: 412625/SP). </text:p>
      <text:p text:style-name="P97"><text:span text:style-name="T110">Relator: </text:span><text:span text:style-name="T212">Des. </text:span><text:span text:style-name="T110">FRANCISCO MAURO FERREIRA LIBERATO</text:span></text:p>
      <text:p text:style-name="P268"><text:span text:style-name="Fonte_20_parág._20_padrão"><text:span text:style-name="T21">1→ Apelo d</text:span></text:span><text:span text:style-name="Fonte_20_parág._20_padrão"><text:span text:style-name="T26">o</text:span></text:span><text:span text:style-name="Fonte_20_parág._20_padrão"><text:span text:style-name="T22"> </text:span></text:span><text:span text:style-name="Fonte_20_parág._20_padrão"><text:span text:style-name="T26">Itaú Unibanco Holding S/A</text:span></text:span><text:span text:style-name="Fonte_20_parág._20_padrão"><text:span text:style-name="T21">:</text:span></text:span></text:p>
      <text:p text:style-name="P197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5"/>( <text:s text:c="2"/>) Prejudicado</text:span></text:span></text:p>
      <text:p text:style-name="P232"><text:span text:style-name="Fonte_20_parág._20_padrão"><text:span text:style-name="T48">( <text:s text:c="2"/>) Não Conhecido <text:s text:c="16"/>( <text:s text:c="2"/>) Não Provido <text:s text:c="18"/>( <text:s text:c="2"/>) Suspenso – Art. 942</text:span></text:span></text:p>
      <text:p text:style-name="P232"><text:span text:style-name="Fonte_20_parág._20_padrão"><text:span text:style-name="T48">( <text:s text:c="2"/>) Parcialmente Conhecido <text:s text:c="2"/>( <text:s text:c="2"/>) Parcialmente Provido <text:s text:c="4"/>( <text:s text:c="2"/>) C/Vista</text:span></text:span></text:p>
      <text:p text:style-name="P232"><text:span text:style-name="Fonte_20_parág._20_padrão"><text:span text:style-name="T48">( <text:s text:c="2"/>) Retirado de Mesa <text:s text:c="13"/>( <text:s text:c="2"/>) Retirado de Pauta <text:s text:c="10"/>( <text:s text:c="2"/>) Sobrestado</text:span></text:span></text:p>
      <text:p text:style-name="P232"><text:span text:style-name="Fonte_20_parág._20_padrão"><text:span text:style-name="T48">( <text:s text:c="2"/>) Preliminar(es):( <text:s text:c="2"/>)Não Conhecida (s) ( <text:s text:c="2"/>) Acolhida(s) <text:s text:c="2"/>( <text:s text:c="2"/>) Rejeitada(s)</text:span></text:span></text:p>
      <text:p text:style-name="P232"><text:span text:style-name="Fonte_20_parág._20_padrão"><text:span text:style-name="T14">( <text:s text:c="2"/>) Unânime <text:s/>( <text:s text:c="2"/>) Maioria</text:span></text:span></text:p>
      <text:p text:style-name="P221"/>
      <text:p text:style-name="P209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26">Alexandre Magalhães</text:span></text:span><text:span text:style-name="Fonte_20_parág._20_padrão"><text:span text:style-name="T21">:</text:span></text:span></text:p>
      <text:p text:style-name="P197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232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232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232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269">( <text:s text:c="2"/>) Unânime <text:s/>( <text:s text:c="2"/>) Maioria</text:span></text:span></text:p>
      <text:p text:style-name="P132"/>
      <text:p text:style-name="P63"><text:span text:style-name="T110">142 - </text:span><text:span text:style-name="T111">0200587-11.2022.8.06.0071</text:span><text:span text:style-name="T156"> - </text:span><text:span text:style-name="T111">Apelação Cível</text:span><text:span text:style-name="T156"> - Crato/2ª Vara Cível.</text:span></text:p>
      <text:p text:style-name="P63"><text:span text:style-name="T124">A</text:span><text:span text:style-name="T112">pelante</text:span><text:span text:style-name="T156">: Banco Pan S/A. </text:span></text:p>
      <text:p text:style-name="P152">Advogada: Cristiane Belinati Garcia Lopes (OAB: 23649A/CE). </text:p>
      <text:p text:style-name="P63"><text:span text:style-name="T112">Apelado</text:span><text:span text:style-name="T156">: FRANCISCO WEVERTON SILVA OLIVEIRA. </text:span></text:p>
      <text:p text:style-name="P152">Advogado: Francisco Weverton Silva Oliveira (OAB: 44377/CE). </text:p>
      <text:p text:style-name="P352"><text:span text:style-name="T110">Relator: </text:span><text:span text:style-name="T212">Des. </text:span><text:span text:style-name="T110">FRANCISCO MAURO FERREIRA LIBERATO</text:span></text:p>
      <text:p text:style-name="P3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37">( <text:s text:c="2"/>) Unânime <text:s/>( <text:s text:c="2"/>) Maioria</text:span></text:span></text:p>
      <text:p text:style-name="P132"/>
      <text:p text:style-name="P63"><text:span text:style-name="T110">143 - </text:span><text:span text:style-name="T111">0204291-27.2023.8.06.0029</text:span><text:span text:style-name="T156"> - </text:span><text:span text:style-name="T111">Apelação Cível</text:span><text:span text:style-name="T156"> - Acopiara/1ª Vara Cível.</text:span></text:p>
      <text:p text:style-name="P63"><text:span text:style-name="T112">Apelante</text:span><text:span text:style-name="T156">: Maria do Socorro Rodrigues. </text:span></text:p>
      <text:p text:style-name="P152">Advogado: Francisco Regios Pereira Neto (OAB: 25034/CE). </text:p>
      <text:p text:style-name="P63"><text:span text:style-name="T112">Apelado</text:span><text:span text:style-name="T156">: Banco BMG S/A. </text:span></text:p>
      <text:p text:style-name="P152">Advogado: João Francisco Alves Rosa (OAB: 37066A/CE). </text:p>
      <text:p text:style-name="P352"><text:span text:style-name="T110">Relator: </text:span><text:span text:style-name="T212">Des. </text:span><text:span text:style-name="T110">FRANCISCO MAURO FERREIRA LIBERATO</text:span></text:p>
      <text:p text:style-name="P3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37">( <text:s text:c="2"/>) Unânime <text:s/>( <text:s text:c="2"/>) Maioria</text:span></text:span></text:p>
      <text:p text:style-name="P132"/>
      <text:p text:style-name="P63"><text:span text:style-name="T110"/></text:p>
      <text:p text:style-name="P63"><text:span text:style-name="T110"/></text:p>
      <text:p text:style-name="P63"><text:span text:style-name="T110"/></text:p>
      <text:p text:style-name="P63"><text:span text:style-name="T110"/></text:p>
      <text:p text:style-name="P63"><text:span text:style-name="T110"/></text:p>
      <text:p text:style-name="P63"><text:span text:style-name="T110"/></text:p>
      <text:p text:style-name="P63"><text:soft-page-break/><text:span text:style-name="T110">144 - </text:span><text:span text:style-name="T111">0050350-31.2021.8.06.0125</text:span><text:span text:style-name="T156"> - </text:span><text:span text:style-name="T111">Apelação Cível</text:span><text:span text:style-name="T156"> - Missão Velha/Vara Única.</text:span></text:p>
      <text:p text:style-name="P63"><text:span text:style-name="T112">Recorrente</text:span><text:span text:style-name="T156">: Companhia Energética do Ceará - ENEL. </text:span></text:p>
      <text:p text:style-name="P152">Advogado: Antônio Cleto Gomes (OAB: 5864/CE). </text:p>
      <text:p text:style-name="P63"><text:span text:style-name="T112">Recorrido</text:span><text:span text:style-name="T156">: C</text:span><text:span text:style-name="T170">í</text:span><text:span text:style-name="T156">cero João da Silva. </text:span></text:p>
      <text:p text:style-name="P152">Advogado: Thomaz Antônio Nogueira Barbosa (OAB: 20787/CE). </text:p>
      <text:p text:style-name="P352"><text:span text:style-name="T110">Relator: </text:span><text:span text:style-name="T212">Des. </text:span><text:span text:style-name="T110">FRANCISCO MAURO FERREIRA LIBERATO</text:span></text:p>
      <text:p text:style-name="P3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37">( <text:s text:c="2"/>) Unânime <text:s/>( <text:s text:c="2"/>) Maioria</text:span></text:span></text:p>
      <text:p text:style-name="P132"/>
      <text:p text:style-name="P63"><text:span text:style-name="T110">145 - </text:span><text:span text:style-name="T111">0204870-40.2015.8.06.0001</text:span><text:span text:style-name="T156"> - </text:span><text:span text:style-name="T111">Apelação Cível</text:span><text:span text:style-name="T156"> - Fortaleza/19ª Vara Cível. </text:span></text:p>
      <text:p text:style-name="P63"><text:span text:style-name="T112">Apelante</text:span><text:span text:style-name="T156">: Mondubim Empreendimentos Imobiliários Ltda. </text:span></text:p>
      <text:p text:style-name="P152">Advogado: Djoni de Araujo Neves Filho (OAB: 35973/CE). </text:p>
      <text:p text:style-name="P63"><text:span text:style-name="T112">Apelada</text:span><text:span text:style-name="T156">: Marta dos Santos Martins. </text:span></text:p>
      <text:p text:style-name="P152">Advogado: José Maria Farias Gomes (OAB: 6756/CE). </text:p>
      <text:p text:style-name="P152">Advogado: Luis Felipe Fontenele Pereira (OAB: 28686/CE). </text:p>
      <text:p text:style-name="P352"><text:span text:style-name="T110">Relator: </text:span><text:span text:style-name="T212">Des. </text:span><text:span text:style-name="T110">FRANCISCO MAURO FERREIRA LIBERATO</text:span></text:p>
      <text:p text:style-name="P3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37">( <text:s text:c="2"/>) Unânime <text:s/>( <text:s text:c="2"/>) Maioria</text:span></text:span></text:p>
      <text:p text:style-name="P132"/>
      <text:p text:style-name="P349"><text:span text:style-name="T49">146 - </text:span><text:span text:style-name="T50">0623924-12.2024.8.06.0000</text:span><text:span text:style-name="T57"> - </text:span><text:span text:style-name="T50">Agravo de Instrumento</text:span><text:span text:style-name="T57"> - Fortaleza/16ª Vara de Família. </text:span><text:span text:style-name="T51">Agravante</text:span><text:span text:style-name="T57">: J. A. dos S. F.</text:span></text:p>
      <text:p text:style-name="P152">Advogada: Angélica Mota Cabral (OAB: 24222/CE). </text:p>
      <text:p text:style-name="P349"><text:span text:style-name="T51">Agravada</text:span><text:span text:style-name="T57">: T. C. V. dos S.</text:span></text:p>
      <text:p text:style-name="P152">Advogado: Igor de Carvalho Ramos (OAB: 23688/CE). </text:p>
      <text:p text:style-name="P349"><text:span text:style-name="T51">Relator: </text:span><text:span text:style-name="T54">Des. </text:span><text:span text:style-name="T51">FRANCISCO MAURO FERREIRA LIBERATO</text:span></text:p>
      <text:p text:style-name="P3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37">( <text:s text:c="2"/>) Unânime <text:s/>( <text:s text:c="2"/>) Maioria</text:span></text:span></text:p>
      <text:p text:style-name="P243"><text:span text:style-name="Fonte_20_parág._20_padrão"><text:span text:style-name="T37"/></text:span></text:p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><text:soft-page-break/>→ DES. JOSÉ RICARDO VIDAL PATROCÍNIO – Relator</text:p>
      <text:p text:style-name="P187"/>
      <text:p text:style-name="P193"><text:span text:style-name="Fonte_20_parág._20_padrão"><text:span text:style-name="T37">Número da Pauta: </text:span></text:span><text:span text:style-name="Fonte_20_parág._20_padrão"><text:span text:style-name="T38">2</text:span></text:span><text:span text:style-name="Fonte_20_parág._20_padrão"><text:span text:style-name="T41">2</text:span></text:span><text:span text:style-name="Fonte_20_parág._20_padrão"><text:span text:style-name="T37">/2024 <text:s text:c="11"/>– <text:s text:c="8"/>SAJ/DIGITAL</text:span></text:span></text:p>
      <text:p text:style-name="P193"><text:span text:style-name="Fonte_20_parág._20_padrão"><text:span text:style-name="T37"/></text:span></text:p>
      <text:p text:style-name="P83"><text:span text:style-name="T232">248</text:span><text:span text:style-name="T110"> - </text:span><text:span text:style-name="T111">0156206-70.2018.8.06.0001</text:span><text:span text:style-name="T156"> - </text:span><text:span text:style-name="T111">Apelação Cível</text:span><text:span text:style-name="T156"> - Fortaleza/38ª Vara Cível. </text:span></text:p>
      <text:p text:style-name="P83"><text:span text:style-name="T112">Apelante</text:span><text:span text:style-name="T156">: Maria Garcia de Souza. </text:span></text:p>
      <text:p text:style-name="P175">Advogada: Tereza Raquel Meneses de Souza (OAB: 30809/CE). </text:p>
      <text:p text:style-name="P83"><text:span text:style-name="T112">Apelada</text:span><text:span text:style-name="T156">: Maria Audene Garcias de Oliveira. </text:span></text:p>
      <text:p text:style-name="P83"><text:span text:style-name="T156">Advogado: Tiago Magalh</text:span><text:span text:style-name="T197">ã</text:span><text:span text:style-name="T156">es Cavalcante (OAB: 27610/CE). </text:span></text:p>
      <text:p text:style-name="P175">Advogado: Raul Ribeiro de Souza Neto (OAB: 26875/CE). </text:p>
      <text:p text:style-name="P83"><text:span text:style-name="T112">Apelado</text:span><text:span text:style-name="T156">: Eduardo Montenegro Participações e Empreendimentos Ltda. </text:span></text:p>
      <text:p text:style-name="P175">Advogado: Diogo Rodrigues de Carvalho Musy (OAB: 15097/CE). </text:p>
      <text:p text:style-name="P128">Relator: <text:span text:style-name="T266">Des. </text:span>JOSÉ RICARDO VIDAL PATROCÍNIO</text:p>
      <text:p text:style-name="P44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5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5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5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5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51"><text:span text:style-name="Fonte_20_parág._20_padrão"><text:span text:style-name="T37">( <text:s text:c="2"/>) Unânime <text:s/>( <text:s text:c="2"/>) Maioria</text:span></text:span></text:p>
      <text:p text:style-name="P251"><text:span text:style-name="Fonte_20_parág._20_padrão"><text:span text:style-name="T37"/></text:span></text:p>
      <text:p text:style-name="P83"><text:span text:style-name="T232">249</text:span><text:span text:style-name="T110"> - </text:span><text:span text:style-name="T111">0468302-25.2010.8.06.0001</text:span><text:span text:style-name="T156"> - </text:span><text:span text:style-name="T111">Apelação Cível</text:span><text:span text:style-name="T156"> - Fortaleza/38ª Vara Cível. </text:span></text:p>
      <text:p text:style-name="P83"><text:span text:style-name="T112">Apelante</text:span><text:span text:style-name="T156">: Massa Falida de Iracema Ind</text:span><text:span text:style-name="T198">ú</text:span><text:span text:style-name="T156">stria e Com</text:span><text:span text:style-name="T198">é</text:span><text:span text:style-name="T156">rcio de Castanhas de Caju Ltda. </text:span></text:p>
      <text:p text:style-name="P175">Advogada: Lívia Luzia de Sousa Paiva Mendonça (OAB: 24672/CE). </text:p>
      <text:p text:style-name="P83"><text:span text:style-name="T112">Apelad</text:span><text:span text:style-name="T144">a</text:span><text:span text:style-name="T156">: Productora Internacional de Bebidas S/A de Cv. </text:span></text:p>
      <text:p text:style-name="P175">Advogado: José Gabriel Lopes Assis de Almeida (OAB: 52359/RJ). </text:p>
      <text:p text:style-name="P128"><text:span text:style-name="T110">Relator: </text:span><text:span text:style-name="T233">Des. </text:span><text:span text:style-name="T110">JOSÉ RICARDO VIDAL PATROCÍNIO</text:span></text:p>
      <text:p text:style-name="P44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5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5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5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5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51"><text:span text:style-name="Fonte_20_parág._20_padrão"><text:span text:style-name="T37">( <text:s text:c="2"/>) Unânime <text:s/>( <text:s text:c="2"/>) Maioria</text:span></text:span></text:p>
      <text:p text:style-name="P251"><text:span text:style-name="Fonte_20_parág._20_padrão"><text:span text:style-name="T37"/></text:span></text:p>
      <text:p text:style-name="P83"><text:span text:style-name="T232"/></text:p>
      <text:p text:style-name="P83"><text:span text:style-name="T232"/></text:p>
      <text:p text:style-name="P83"><text:span text:style-name="T232"/></text:p>
      <text:p text:style-name="P83"><text:span text:style-name="T232"/></text:p>
      <text:p text:style-name="P83"><text:span text:style-name="T232"/></text:p>
      <text:p text:style-name="P83"><text:span text:style-name="T232"/></text:p>
      <text:p text:style-name="P83"><text:span text:style-name="T232"/></text:p>
      <text:p text:style-name="P83"><text:span text:style-name="T232"/></text:p>
      <text:p text:style-name="P83"><text:span text:style-name="T232"/></text:p>
      <text:p text:style-name="P83"><text:span text:style-name="T232"/></text:p>
      <text:p text:style-name="P83"><text:span text:style-name="T232"/></text:p>
      <text:p text:style-name="P83"><text:span text:style-name="T232"/></text:p>
      <text:p text:style-name="P83"><text:span text:style-name="T232"/></text:p>
      <text:p text:style-name="P83"><text:span text:style-name="T232"/></text:p>
      <text:p text:style-name="P83"><text:span text:style-name="T232"/></text:p>
      <text:p text:style-name="P83"><text:span text:style-name="T232"/></text:p>
      <text:p text:style-name="P83"><text:span text:style-name="T232"/></text:p>
      <text:p text:style-name="P83"><text:span text:style-name="T232"/></text:p>
      <text:p text:style-name="P83"><text:span text:style-name="T232"/></text:p>
      <text:p text:style-name="P83"><text:span text:style-name="T232"/></text:p>
      <text:p text:style-name="P83"><text:span text:style-name="T232"/></text:p>
      <text:p text:style-name="P83"><text:soft-page-break/><text:span text:style-name="T232">250</text:span><text:span text:style-name="T110"> - </text:span><text:span text:style-name="T111">0916676-65.2014.8.06.0001</text:span><text:span text:style-name="T156"> - </text:span><text:span text:style-name="T111">Apelação Cível</text:span><text:span text:style-name="T156"> - Fortaleza/5ª Vara Cível. </text:span></text:p>
      <text:p text:style-name="P83"><text:span text:style-name="T112">Apelante</text:span><text:span text:style-name="T156">: Fortcasa Incorporadora e Imobiliária Ltda. </text:span></text:p>
      <text:p text:style-name="P175">Advogado: Gaudênio Santiago do Carmo (OAB: 20944/CE). </text:p>
      <text:p text:style-name="P83"><text:span text:style-name="T112">Apelante</text:span><text:span text:style-name="T156">: SBS Participações S/A. </text:span></text:p>
      <text:p text:style-name="P175">Advogado: Luis Alberto Burlamaqui Correia (OAB: 10752/CE). </text:p>
      <text:p text:style-name="P83"><text:span text:style-name="T112">Apelado</text:span><text:span text:style-name="T156">: Maycon Cantuário Silva. </text:span></text:p>
      <text:p text:style-name="P175">Advogado: Antônio Esmeraldo Ferreira Silva (OAB: 26202/CE). </text:p>
      <text:p text:style-name="P175">Advogada: Carolina Teles Remigio (OAB: 20497/CE). </text:p>
      <text:p text:style-name="P128"><text:span text:style-name="T110">Relator: </text:span><text:span text:style-name="T233">Des. </text:span><text:span text:style-name="T110">JOSÉ RICARDO VIDAL PATROCÍNIO</text:span></text:p>
      <text:p text:style-name="P277"><text:span text:style-name="Fonte_20_parág._20_padrão"><text:span text:style-name="T21">1→ Apelo d</text:span></text:span><text:span text:style-name="Fonte_20_parág._20_padrão"><text:span text:style-name="T32">a</text:span></text:span><text:span text:style-name="Fonte_20_parág._20_padrão"><text:span text:style-name="T22"> </text:span></text:span><text:span text:style-name="Fonte_20_parág._20_padrão"><text:span text:style-name="T32">Fortcasa Incorporadora e Imobiliária Ltda</text:span></text:span><text:span text:style-name="Fonte_20_parág._20_padrão"><text:span text:style-name="T21">:</text:span></text:span></text:p>
      <text:p text:style-name="P203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5"/>( <text:s text:c="2"/>) Prejudicado</text:span></text:span></text:p>
      <text:p text:style-name="P251"><text:span text:style-name="Fonte_20_parág._20_padrão"><text:span text:style-name="T48">( <text:s text:c="2"/>) Não Conhecido <text:s text:c="16"/>( <text:s text:c="2"/>) Não Provido <text:s text:c="18"/>( <text:s text:c="2"/>) Suspenso – Art. 942</text:span></text:span></text:p>
      <text:p text:style-name="P251"><text:span text:style-name="Fonte_20_parág._20_padrão"><text:span text:style-name="T48">( <text:s text:c="2"/>) Parcialmente Conhecido <text:s text:c="2"/>( <text:s text:c="2"/>) Parcialmente Provido <text:s text:c="4"/>( <text:s text:c="2"/>) C/Vista</text:span></text:span></text:p>
      <text:p text:style-name="P251"><text:span text:style-name="Fonte_20_parág._20_padrão"><text:span text:style-name="T48">( <text:s text:c="2"/>) Retirado de Mesa <text:s text:c="13"/>( <text:s text:c="2"/>) Retirado de Pauta <text:s text:c="10"/>( <text:s text:c="2"/>) Sobrestado</text:span></text:span></text:p>
      <text:p text:style-name="P251"><text:span text:style-name="Fonte_20_parág._20_padrão"><text:span text:style-name="T48">( <text:s text:c="2"/>) Preliminar(es):( <text:s text:c="2"/>)Não Conhecida (s) ( <text:s text:c="2"/>) Acolhida(s) <text:s text:c="2"/>( <text:s text:c="2"/>) Rejeitada(s)</text:span></text:span></text:p>
      <text:p text:style-name="P251"><text:span text:style-name="Fonte_20_parág._20_padrão"><text:span text:style-name="T14">( <text:s text:c="2"/>) Unânime <text:s/>( <text:s text:c="2"/>) Maioria</text:span></text:span></text:p>
      <text:p text:style-name="P227"/>
      <text:p text:style-name="P215"><text:span text:style-name="Fonte_20_parág._20_padrão"><text:span text:style-name="T21">2→ Apelo d</text:span></text:span><text:span text:style-name="Fonte_20_parág._20_padrão"><text:span text:style-name="T32">a</text:span></text:span><text:span text:style-name="Fonte_20_parág._20_padrão"><text:span text:style-name="T22"> </text:span></text:span><text:span text:style-name="Fonte_20_parág._20_padrão"><text:span text:style-name="T32">SBS Participações S/A</text:span></text:span><text:span text:style-name="Fonte_20_parág._20_padrão"><text:span text:style-name="T21">:</text:span></text:span></text:p>
      <text:p text:style-name="P203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265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37">( <text:s text:c="2"/>) Unânime <text:s/>( <text:s text:c="2"/>) Maioria</text:span></text:span></text:p>
      <text:p text:style-name="P131"/>
      <text:p text:style-name="P282">→ DES. JOSÉ RICARDO VIDAL PATROCÍNIO – Relator</text:p>
      <text:p text:style-name="P186"/>
      <text:p text:style-name="P188"><text:span text:style-name="Fonte_20_parág._20_padrão"><text:span text:style-name="T37">Número da Pauta: </text:span></text:span><text:span text:style-name="Fonte_20_parág._20_padrão"><text:span text:style-name="T38">2</text:span></text:span><text:span text:style-name="Fonte_20_parág._20_padrão"><text:span text:style-name="T39">3</text:span></text:span><text:span text:style-name="Fonte_20_parág._20_padrão"><text:span text:style-name="T37">/2024 <text:s text:c="11"/>– <text:s text:c="8"/>SAJ/DIGITAL</text:span></text:span></text:p>
      <text:p text:style-name="P149"/>
      <text:p text:style-name="P64"><text:span text:style-name="T156">147 - </text:span><text:span text:style-name="T111">0141022-45.2016.8.06.0001/50000</text:span><text:span text:style-name="T156"> - </text:span><text:span text:style-name="T111">Agravo Interno Cível</text:span><text:span text:style-name="T156"> - Fortaleza/2ª Vara Cível. </text:span><text:span text:style-name="T112">Agravante</text:span><text:span text:style-name="T156">: Banco Safra S/A. </text:span></text:p>
      <text:p text:style-name="P153">Advogado: Antônio Roque de Albuquerque Júnior (OAB: 22463/CE). </text:p>
      <text:p text:style-name="P64"><text:span text:style-name="T112">Agravado</text:span><text:span text:style-name="T156">: Edmar Holanda Representações Ltda. - ME. </text:span></text:p>
      <text:p text:style-name="P153">Advogado: João Rodrigo Cacau Uchoa (OAB: 22733/CE). </text:p>
      <text:p text:style-name="P111"><text:span text:style-name="T110">Relator: </text:span><text:span text:style-name="T213">Des. </text:span><text:span text:style-name="T110">JOSÉ RICARDO VIDAL PATROCÍNIO</text:span></text:p>
      <text:p text:style-name="P38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269">( <text:s text:c="2"/>) Unânime <text:s/>( <text:s text:c="2"/>) Maioria</text:span></text:span></text:p>
      <text:p text:style-name="P132"/>
      <text:p text:style-name="P64"><text:span text:style-name="T110"/></text:p>
      <text:p text:style-name="P64"><text:span text:style-name="T110"/></text:p>
      <text:p text:style-name="P64"><text:span text:style-name="T110"/></text:p>
      <text:p text:style-name="P64"><text:span text:style-name="T110"/></text:p>
      <text:p text:style-name="P64"><text:span text:style-name="T110"/></text:p>
      <text:p text:style-name="P64"><text:span text:style-name="T110"/></text:p>
      <text:p text:style-name="P64"><text:span text:style-name="T110"/></text:p>
      <text:p text:style-name="P64"><text:span text:style-name="T110"/></text:p>
      <text:p text:style-name="P64"><text:span text:style-name="T110"/></text:p>
      <text:p text:style-name="P64"><text:span text:style-name="T110"/></text:p>
      <text:p text:style-name="P64"><text:span text:style-name="T110"/></text:p>
      <text:p text:style-name="P64"><text:span text:style-name="T110"/></text:p>
      <text:p text:style-name="P64"><text:soft-page-break/><text:span text:style-name="T110">148 - </text:span><text:span text:style-name="T111">0033160-98.2005.8.06.0001</text:span><text:span text:style-name="T156"> - </text:span><text:span text:style-name="T111">Apelação Cível</text:span><text:span text:style-name="T156"> - Fortaleza/3ª Vara Cível. </text:span></text:p>
      <text:p text:style-name="P64"><text:span text:style-name="T112">Apelante</text:span><text:span text:style-name="T156">: Defensoria Pública do Estado do Ceará. </text:span></text:p>
      <text:p text:style-name="P153">Defensoria Pública do Estado do Ceará (OAB: 797743/CE). </text:p>
      <text:p text:style-name="P64"><text:span text:style-name="T112">Apelad</text:span><text:span text:style-name="T125">a</text:span><text:span text:style-name="T156">: Claro S/A. </text:span></text:p>
      <text:p text:style-name="P153">Advogado: Fernando C. Queiroz Neves (OAB: 138094/SP). </text:p>
      <text:p text:style-name="P153">Advogada: Patrícia de Oliveira Boaski (OAB: 125390/SP). </text:p>
      <text:p text:style-name="P111"><text:span text:style-name="T110">Relator: </text:span><text:span text:style-name="T213">Des. </text:span><text:span text:style-name="T110">JOSÉ RICARDO VIDAL PATROCÍNIO</text:span></text:p>
      <text:p text:style-name="P38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269">( <text:s text:c="2"/>) Unânime <text:s/>( <text:s text:c="2"/>) Maioria</text:span></text:span></text:p>
      <text:p text:style-name="P132"/>
      <text:p text:style-name="P64"><text:span text:style-name="T110">149 - </text:span><text:span text:style-name="T111">0120257-87.2015.8.06.0001</text:span><text:span text:style-name="T156"> - </text:span><text:span text:style-name="T111">Apelação Cível</text:span><text:span text:style-name="T156"> - Fortaleza/11ª Vara Cível. </text:span></text:p>
      <text:p text:style-name="P64"><text:span text:style-name="T112">Apelante</text:span><text:span text:style-name="T137">s</text:span><text:span text:style-name="T156">: Ant</text:span><text:span text:style-name="T171">ô</text:span><text:span text:style-name="T156">nio Jose Alves de Sousa </text:span><text:span text:style-name="T184">e outros.</text:span></text:p>
      <text:p text:style-name="P153">Advogado: José Rômulo Maciel Lima (OAB: 12461/CE). </text:p>
      <text:p text:style-name="P153"><text:span text:style-name="T243">Apelado</text:span>: Hamilton Brito Jorge. </text:p>
      <text:p text:style-name="P153">Advogado: Luiz Carlos de Barros (OAB: 8090/CE). </text:p>
      <text:p text:style-name="P111"><text:span text:style-name="T110">Relator: </text:span><text:span text:style-name="T213">Des. </text:span><text:span text:style-name="T110">JOSÉ RICARDO VIDAL PATROCÍNIO</text:span></text:p>
      <text:p text:style-name="P38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269">( <text:s text:c="2"/>) Unânime <text:s/>( <text:s text:c="2"/>) Maioria</text:span></text:span></text:p>
      <text:p text:style-name="P132"/>
      <text:p text:style-name="P65"><text:span text:style-name="T110">150 - </text:span><text:span text:style-name="T111">0031447-38.2020.8.06.0171</text:span><text:span text:style-name="T156"> - </text:span><text:span text:style-name="T111">Apelação Cível</text:span><text:span text:style-name="T156"> - Tauá/1ª Vara Cível.</text:span></text:p>
      <text:p text:style-name="P65"><text:span text:style-name="T112">Apelante</text:span><text:span text:style-name="T156">: Edval Correia de Araújo. </text:span></text:p>
      <text:p text:style-name="P65"><text:span text:style-name="T156">Advogado: F</text:span><text:span text:style-name="T172">ú</text:span><text:span text:style-name="T156">lvio Emerson Goncalves Cavalcante (OAB: 13094/CE). </text:span></text:p>
      <text:p text:style-name="P65"><text:span text:style-name="T112">Apelado</text:span><text:span text:style-name="T156">: Banco BMG S/A. </text:span></text:p>
      <text:p text:style-name="P154">Advogado: Fábio Frasato Caires (OAB: 124809/SP). </text:p>
      <text:p text:style-name="P65"><text:span text:style-name="T112">Apelado</text:span><text:span text:style-name="T156">: Banco Bradesco S/A. </text:span></text:p>
      <text:p text:style-name="P154">Advogado: Francisco Sampaio de Menezes Júnior (OAB: 9075/CE). </text:p>
      <text:p text:style-name="P65"><text:span text:style-name="T112">Apelad</text:span><text:span text:style-name="T126">a</text:span><text:span text:style-name="T156">: Aymoré Crédito Financiamento e Investimento S/A. </text:span></text:p>
      <text:p text:style-name="P154">Advogado: Denner de Barros e Mascarenhas Barbosa (OAB: 41218A/CE). </text:p>
      <text:p text:style-name="P98"><text:span text:style-name="T110">Relator: </text:span><text:span text:style-name="T213">Des. </text:span><text:span text:style-name="T110">JOSÉ RICARDO VIDAL PATROCÍNIO</text:span></text:p>
      <text:p text:style-name="P38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269">( <text:s text:c="2"/>) Unânime <text:s/>( <text:s text:c="2"/>) Maioria</text:span></text:span></text:p>
      <text:p text:style-name="P132"/>
      <text:p text:style-name="P65"><text:span text:style-name="T110"/></text:p>
      <text:p text:style-name="P65"><text:span text:style-name="T110"/></text:p>
      <text:p text:style-name="P65"><text:span text:style-name="T110"/></text:p>
      <text:p text:style-name="P65"><text:span text:style-name="T110"/></text:p>
      <text:p text:style-name="P65"><text:span text:style-name="T110"/></text:p>
      <text:p text:style-name="P65"><text:span text:style-name="T110"/></text:p>
      <text:p text:style-name="P65"><text:span text:style-name="T110"/></text:p>
      <text:p text:style-name="P65"><text:span text:style-name="T110"/></text:p>
      <text:p text:style-name="P65"><text:span text:style-name="T110"/></text:p>
      <text:p text:style-name="P65"><text:span text:style-name="T110"/></text:p>
      <text:p text:style-name="P65"><text:soft-page-break/><text:span text:style-name="T110">151 - </text:span><text:span text:style-name="T111">0007620-66.2013.8.06.0163</text:span><text:span text:style-name="T156"> - </text:span><text:span text:style-name="T111">Apelação Cível</text:span><text:span text:style-name="T156"> - São Benedito/2ª Vara.</text:span></text:p>
      <text:p text:style-name="P154"><text:span text:style-name="T243">Apelante</text:span>: Banco do Nordeste do Brasil S/A. </text:p>
      <text:p text:style-name="P154">Advogado: Walmar Carvalho Costa (OAB: 6210/CE). </text:p>
      <text:p text:style-name="P154">Advogado: Tarcísio Rebouças Porto Júnior (OAB: 7216/CE). </text:p>
      <text:p text:style-name="P154">Advogado: Daniel de Pontes Alves (OAB: 27871/CE). </text:p>
      <text:p text:style-name="P154"><text:span text:style-name="T243">Apelado</text:span>: E. Rodrigues Araújo ME. </text:p>
      <text:p text:style-name="P154"><text:span text:style-name="T243">Apelado</text:span>: Elisângela Rodrigues Araújo. </text:p>
      <text:p text:style-name="P154"><text:span text:style-name="T243">Apelado</text:span>: Miguel Eliérton Camelo de Melo. </text:p>
      <text:p text:style-name="P112">Relator: <text:span text:style-name="T253">Des. </text:span>JOSÉ RICARDO VIDAL PATROCÍNIO</text:p>
      <text:p text:style-name="P38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275">( <text:s text:c="2"/>) Unânime <text:s/>( <text:s text:c="2"/>) Maioria</text:span></text:span></text:p>
      <text:p text:style-name="P132"/>
      <text:p text:style-name="P65"><text:span text:style-name="T110">152 - </text:span><text:span text:style-name="T111">0226190-05.2022.8.06.0001</text:span><text:span text:style-name="T156"> - </text:span><text:span text:style-name="T111">Apelação Cível</text:span><text:span text:style-name="T156"> - Fortaleza/3ª Vara Cível. </text:span></text:p>
      <text:p text:style-name="P154"><text:span text:style-name="T243">Apelante</text:span>: Zilcar Rabelo da Silva. </text:p>
      <text:p text:style-name="P154">Advogada: José Idemberg Nobre de Sena (OAB: 14260/CE). </text:p>
      <text:p text:style-name="P154"><text:span text:style-name="T243">Apelado</text:span>: Banco Bradesco S/A. </text:p>
      <text:p text:style-name="P154">Advogado: Wagner Barreira Filho (OAB: 1301/CE). </text:p>
      <text:p text:style-name="P154">Advogado: Thiago Barreira Romcy (OAB: 23900/CE). </text:p>
      <text:p text:style-name="P112">Relator: <text:span text:style-name="T253">Des. </text:span>JOSÉ RICARDO VIDAL PATROCÍNIO</text:p>
      <text:p text:style-name="P38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275">( <text:s text:c="2"/>) Unânime <text:s/>( <text:s text:c="2"/>) Maioria</text:span></text:span></text:p>
      <text:p text:style-name="P132"/>
      <text:p text:style-name="P65"><text:span text:style-name="T110">153 - </text:span><text:span text:style-name="T111">0052767-10.2021.8.06.0075</text:span><text:span text:style-name="T156"> - </text:span><text:span text:style-name="T111">Apelação Cível</text:span><text:span text:style-name="T156"> - Eusebio/2ª Vara Cível.</text:span></text:p>
      <text:p text:style-name="P154"><text:span text:style-name="T243">Apelante</text:span>: Alexsandro Xavier Ernesto de Melo. </text:p>
      <text:p text:style-name="P154">Advogado: Moysés Barjud Marques (OAB: 13496/CE). </text:p>
      <text:p text:style-name="P154"><text:span text:style-name="T243">Apelado</text:span>: Banco Votorantim S/A. </text:p>
      <text:p text:style-name="P154">Advogado: João Francisco Alves Rosa (OAB: 37066A/CE). </text:p>
      <text:p text:style-name="P154">Advogado: João Francisco Alves Rosa (OAB: 17023/BA). </text:p>
      <text:p text:style-name="P112">Relator: <text:span text:style-name="T253">Des. </text:span>JOSÉ RICARDO VIDAL PATROCÍNIO</text:p>
      <text:p text:style-name="P38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275">( <text:s text:c="2"/>) Unânime <text:s/>( <text:s text:c="2"/>) Maioria</text:span></text:span></text:p>
      <text:p text:style-name="P132"/>
      <text:p text:style-name="P65"><text:span text:style-name="T110"/></text:p>
      <text:p text:style-name="P65"><text:span text:style-name="T110"/></text:p>
      <text:p text:style-name="P65"><text:span text:style-name="T110"/></text:p>
      <text:p text:style-name="P65"><text:span text:style-name="T110"/></text:p>
      <text:p text:style-name="P65"><text:span text:style-name="T110"/></text:p>
      <text:p text:style-name="P65"><text:span text:style-name="T110"/></text:p>
      <text:p text:style-name="P65"><text:span text:style-name="T110"/></text:p>
      <text:p text:style-name="P65"><text:span text:style-name="T110"/></text:p>
      <text:p text:style-name="P65"><text:span text:style-name="T110"/></text:p>
      <text:p text:style-name="P65"><text:soft-page-break/><text:span text:style-name="T110">154 - </text:span><text:span text:style-name="T111">0635505-58.2023.8.06.0000</text:span><text:span text:style-name="T156"> - </text:span><text:span text:style-name="T111">Pedido de Efeito Suspensivo à Apelação</text:span><text:span text:style-name="T156"> - Barbalha/2ª Vara Cível.</text:span></text:p>
      <text:p text:style-name="P65"><text:span text:style-name="T150">Requerente</text:span><text:span text:style-name="T156">: R. A. N. S. R. P. V. H. S. N.</text:span></text:p>
      <text:p text:style-name="P154">Defensoria Pública do Estado do Ceará (OAB: 797743/CE). </text:p>
      <text:p text:style-name="P65"><text:span text:style-name="T112">Requerid</text:span><text:span text:style-name="T126">a</text:span><text:span text:style-name="T156">: Unimed Fortaleza - Sociedade Cooperativa Médica Ltda.</text:span></text:p>
      <text:p text:style-name="P154">Advogado: David Sombra Peixoto (OAB: 16477/CE). </text:p>
      <text:p text:style-name="P98"><text:span text:style-name="T110">Relator: </text:span><text:span text:style-name="T213">Des. </text:span><text:span text:style-name="T110">JOSÉ RICARDO VIDAL PATROCÍNIO</text:span></text:p>
      <text:p text:style-name="P3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7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7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7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7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105">( <text:s text:c="2"/>) Unânime <text:s/>( <text:s text:c="2"/>) Maioria</text:span></text:span></text:p>
      <text:p text:style-name="P132"/>
      <text:p text:style-name="P65"><text:span text:style-name="T110">155 - </text:span><text:span text:style-name="T111">0229494-75.2023.8.06.0001</text:span><text:span text:style-name="T156"> - </text:span><text:span text:style-name="T111">Apelação Cível</text:span><text:span text:style-name="T156"> - Fortaleza/2ª Vara de Família. </text:span></text:p>
      <text:p text:style-name="P65"><text:span text:style-name="T112">Apelante</text:span><text:span text:style-name="T156">: H. A. T.</text:span></text:p>
      <text:p text:style-name="P65"><text:span text:style-name="T112">Apelante</text:span><text:span text:style-name="T156">: H. A. T.</text:span></text:p>
      <text:p text:style-name="P154">Advogado: Heliandro Aragão Teixeira (OAB: 33324/CE). </text:p>
      <text:p text:style-name="P65"><text:span text:style-name="T112">Apelado</text:span><text:span text:style-name="T156">: H. A. T.</text:span></text:p>
      <text:p text:style-name="P154">Curador Esp.: Defensoria Pública do Estado do Ceará (OAB: 797743/CE). </text:p>
      <text:p text:style-name="P98"><text:span text:style-name="T110">Relator: </text:span><text:span text:style-name="T213">Des. </text:span><text:span text:style-name="T110">JOSÉ RICARDO VIDAL PATROCÍNIO</text:span></text:p>
      <text:p text:style-name="P38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269">( <text:s text:c="2"/>) Unânime <text:s/>( <text:s text:c="2"/>) Maioria</text:span></text:span></text:p>
      <text:p text:style-name="P132"/>
      <text:p text:style-name="P65"><text:span text:style-name="T110">156 - </text:span><text:span text:style-name="T111">0245012-08.2023.8.06.0001</text:span><text:span text:style-name="T156"> - </text:span><text:span text:style-name="T111">Apelação Cível</text:span><text:span text:style-name="T156"> - Fortaleza/14ª Vara de Família. </text:span></text:p>
      <text:p text:style-name="P65"><text:span text:style-name="T150">Apte/Apdo</text:span><text:span text:style-name="T156">: J. G. de A. M., R. P. T. de A. L.</text:span></text:p>
      <text:p text:style-name="P154">Defensoria Pública do Estado do Ceará (OAB: 797743/CE). </text:p>
      <text:p text:style-name="P65"><text:span text:style-name="T112">Apte/Apdo</text:span><text:span text:style-name="T156">: L. L. M.</text:span></text:p>
      <text:p text:style-name="P154">Advogado: Bruno Henrique Crisóstomo Soares (OAB: 44599/CE). </text:p>
      <text:p text:style-name="P98"><text:span text:style-name="T110">Relator: </text:span><text:span text:style-name="T213">Des. </text:span><text:span text:style-name="T110">JOSÉ RICARDO VIDAL PATROCÍNIO</text:span></text:p>
      <text:p text:style-name="P273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35">J. G. de A. M., R. P. T. de A. L.</text:span></text:span><text:span text:style-name="Fonte_20_parág._20_padrão"><text:span text:style-name="T21">:</text:span></text:span></text:p>
      <text:p text:style-name="P199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5"/>( <text:s text:c="2"/>) Prejudicado</text:span></text:span></text:p>
      <text:p text:style-name="P244"><text:span text:style-name="Fonte_20_parág._20_padrão"><text:span text:style-name="T48">( <text:s text:c="2"/>) Não Conhecido <text:s text:c="16"/>( <text:s text:c="2"/>) Não Provido <text:s text:c="18"/>( <text:s text:c="2"/>) Suspenso – Art. 942</text:span></text:span></text:p>
      <text:p text:style-name="P244"><text:span text:style-name="Fonte_20_parág._20_padrão"><text:span text:style-name="T48">( <text:s text:c="2"/>) Parcialmente Conhecido <text:s text:c="2"/>( <text:s text:c="2"/>) Parcialmente Provido <text:s text:c="4"/>( <text:s text:c="2"/>) C/Vista</text:span></text:span></text:p>
      <text:p text:style-name="P244"><text:span text:style-name="Fonte_20_parág._20_padrão"><text:span text:style-name="T48">( <text:s text:c="2"/>) Retirado de Mesa <text:s text:c="13"/>( <text:s text:c="2"/>) Retirado de Pauta <text:s text:c="10"/>( <text:s text:c="2"/>) Sobrestado</text:span></text:span></text:p>
      <text:p text:style-name="P244"><text:span text:style-name="Fonte_20_parág._20_padrão"><text:span text:style-name="T48">( <text:s text:c="2"/>) Preliminar(es):( <text:s text:c="2"/>)Não Conhecida (s) ( <text:s text:c="2"/>) Acolhida(s) <text:s text:c="2"/>( <text:s text:c="2"/>) Rejeitada(s)</text:span></text:span></text:p>
      <text:p text:style-name="P244"><text:span text:style-name="Fonte_20_parág._20_padrão"><text:span text:style-name="T14">( <text:s text:c="2"/>) Unânime <text:s/>( <text:s text:c="2"/>) Maioria</text:span></text:span></text:p>
      <text:p text:style-name="P223"/>
      <text:p text:style-name="P211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28">L. L. M.</text:span></text:span><text:span text:style-name="Fonte_20_parág._20_padrão"><text:span text:style-name="T21">:</text:span></text:span></text:p>
      <text:p text:style-name="P199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69">( <text:s text:c="2"/>) Unânime <text:s/>( <text:s text:c="2"/>) Maioria</text:span></text:span></text:p>
      <text:p text:style-name="P132"/>
      <text:p text:style-name="P65"><text:span text:style-name="T110"/></text:p>
      <text:p text:style-name="P65"><text:span text:style-name="T110"/></text:p>
      <text:p text:style-name="P65"><text:span text:style-name="T110"/></text:p>
      <text:p text:style-name="P65"><text:span text:style-name="T110"/></text:p>
      <text:p text:style-name="P65"><text:soft-page-break/><text:span text:style-name="T110">157 - </text:span><text:span text:style-name="T111">0200083-35.2023.8.06.0179</text:span><text:span text:style-name="T156"> - </text:span><text:span text:style-name="T111">Apelação Cível</text:span><text:span text:style-name="T156"> - Uruoca/Vara Única.</text:span></text:p>
      <text:p text:style-name="P154"><text:span text:style-name="T243">Apelante</text:span>: Banco Bradesco S/A. </text:p>
      <text:p text:style-name="P154">Advogado: Paulo Eduardo Prado (OAB: 24314/CE). </text:p>
      <text:p text:style-name="P65"><text:span text:style-name="T112">Apelada</text:span><text:span text:style-name="T156">: Ana Cl</text:span><text:span text:style-name="T172">á</text:span><text:span text:style-name="T156">udia da Silva Pereira. </text:span></text:p>
      <text:p text:style-name="P154">Advogado: George Hidasi Filho (OAB: 39612/GO). </text:p>
      <text:p text:style-name="P113">Relator: <text:span text:style-name="T250">Des. </text:span>JOSÉ RICARDO VIDAL PATROCÍNIO</text:p>
      <text:p text:style-name="P38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275">( <text:s text:c="2"/>) Unânime <text:s/>( <text:s text:c="2"/>) Maioria</text:span></text:span></text:p>
      <text:p text:style-name="P132"/>
      <text:p text:style-name="P65"><text:span text:style-name="T110">158 - </text:span><text:span text:style-name="T111">0201951-97.2023.8.06.0001/50001</text:span><text:span text:style-name="T156"> - </text:span><text:span text:style-name="T111">Embargos de Declaração Cível</text:span><text:span text:style-name="T156"> - Fortaleza/22ª Vara Cível. </text:span></text:p>
      <text:p text:style-name="P154"><text:span text:style-name="T243">Embargante</text:span>: Fundo de Investimento em Direitos Creditórios Multsegmentos NPL Ipanema VI - Não Padronizado. </text:p>
      <text:p text:style-name="P154">Advogada: Larissa Sento Sé Rossi (OAB: 16330/BA). </text:p>
      <text:p text:style-name="P65"><text:span text:style-name="T112">Embargad</text:span><text:span text:style-name="T126">a</text:span><text:span text:style-name="T156">: Francisca Rocheli da Silva Marcolino Lima. </text:span></text:p>
      <text:p text:style-name="P154">Advogada: Carolina Rocha Botti (OAB: 422056/SP). </text:p>
      <text:p text:style-name="P113">Relator: <text:span text:style-name="T250">Des. </text:span>JOSÉ RICARDO VIDAL PATROCÍNIO</text:p>
      <text:p text:style-name="P38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275">( <text:s text:c="2"/>) Unânime <text:s/>( <text:s text:c="2"/>) Maioria</text:span></text:span></text:p>
      <text:p text:style-name="P132"/>
      <text:p text:style-name="P65"><text:span text:style-name="T110">159 - </text:span><text:span text:style-name="T111">0282732-43.2022.8.06.0001</text:span><text:span text:style-name="T156"> - </text:span><text:span text:style-name="T111">Apelação Cível</text:span><text:span text:style-name="T156"> - Fortaleza/3ª Vara da Infância e Juventude. </text:span><text:span text:style-name="T112">Apelante</text:span><text:span text:style-name="T156">: Luiz Eduardo Queiroz de Lima. </text:span></text:p>
      <text:p text:style-name="P154">Advogado: Adriano de Marchi (OAB: 11060/CE). </text:p>
      <text:p text:style-name="P65"><text:span text:style-name="T112">Apelado</text:span><text:span text:style-name="T156">: Francisco M</text:span><text:span text:style-name="T172">á</text:span><text:span text:style-name="T156">rcio de Lima Alves. </text:span></text:p>
      <text:p text:style-name="P65"><text:span text:style-name="T156">Def. Público: Curadoria Especial de Ausentes da Defensoria Pública </text:span><text:span text:style-name="T172">do Estado do Ceará</text:span><text:span text:style-name="T156"> (OAB: 1111A/CE). </text:span></text:p>
      <text:p text:style-name="P113">Relator: <text:span text:style-name="T250">Des. </text:span>JOSÉ RICARDO VIDAL PATROCÍNIO</text:p>
      <text:p text:style-name="P38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275">( <text:s text:c="2"/>) Unânime <text:s/>( <text:s text:c="2"/>) Maioria</text:span></text:span></text:p>
      <text:p text:style-name="P132"/>
      <text:p text:style-name="P66"><text:span text:style-name="T110">160 - </text:span><text:span text:style-name="T111">0160750-77.2013.8.06.0001</text:span><text:span text:style-name="T156"> - </text:span><text:span text:style-name="T111">Apelação Cível</text:span><text:span text:style-name="T156"> - Fortaleza/23ª Vara Cível. </text:span></text:p>
      <text:p text:style-name="P66"><text:span text:style-name="T112">Apelante</text:span><text:span text:style-name="T156">: Vega S/A Transporte Urbano. </text:span></text:p>
      <text:p text:style-name="P155">Advogado: Antônio Cleto Gomes (OAB: 5864/CE). </text:p>
      <text:p text:style-name="P66"><text:span text:style-name="T112">Apelad</text:span><text:span text:style-name="T127">a</text:span><text:span text:style-name="T156">: Telclass Editora de Guias Ltda - M</text:span><text:span text:style-name="T173">E</text:span><text:span text:style-name="T156">. </text:span></text:p>
      <text:p text:style-name="P155">Advogado: Otávio Araújo Gueiros Júnior (OAB: 318317/SP). </text:p>
      <text:p text:style-name="P113"><text:span text:style-name="T110">Relator: </text:span><text:span text:style-name="T214">Des. </text:span><text:span text:style-name="T110">JOSÉ RICARDO VIDAL PATROCÍNIO</text:span></text:p>
      <text:p text:style-name="P38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269">( <text:s text:c="2"/>) Unânime <text:s/>( <text:s text:c="2"/>) Maioria</text:span></text:span></text:p>
      <text:p text:style-name="P132"><text:soft-page-break/></text:p>
      <text:p text:style-name="P66"><text:span text:style-name="T110">161 - </text:span><text:span text:style-name="T111">0120939-42.2015.8.06.0001</text:span><text:span text:style-name="T156"> - </text:span><text:span text:style-name="T111">Apelação Cível</text:span><text:span text:style-name="T156"> - Fortaleza/11ª Vara Cível. </text:span></text:p>
      <text:p text:style-name="P66"><text:span text:style-name="T150">Apelante</text:span><text:span text:style-name="T156">: Girlene Vasconcelos Pereira. </text:span></text:p>
      <text:p text:style-name="P77"><text:span text:style-name="T150">Apelante</text:span><text:span text:style-name="T156">: Maria Clea de Vasconcelos Pereira. </text:span></text:p>
      <text:p text:style-name="P66"><text:span text:style-name="T156">Advogado: Francisco Bionor do Nascimento J</text:span><text:span text:style-name="T173">ú</text:span><text:span text:style-name="T156">nior (OAB: 10363/CE). </text:span></text:p>
      <text:p text:style-name="P155">Defensoria Pública do Estado do Ceará (OAB: 797743/CE). </text:p>
      <text:p text:style-name="P66"><text:span text:style-name="T112">Apelado</text:span><text:span text:style-name="T156">: Banco Bradesco S/A. </text:span></text:p>
      <text:p text:style-name="P155">Advogado: Wilson Sales Belchior (OAB: 17314/CE). </text:p>
      <text:p text:style-name="P113"><text:span text:style-name="T110">Relator: </text:span><text:span text:style-name="T214">Des. </text:span><text:span text:style-name="T110">JOSÉ RICARDO VIDAL PATROCÍNIO</text:span></text:p>
      <text:p text:style-name="P38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269">( <text:s text:c="2"/>) Unânime <text:s/>( <text:s text:c="2"/>) Maioria</text:span></text:span></text:p>
      <text:p text:style-name="P132"/>
      <text:p text:style-name="P66"><text:span text:style-name="T110">162 - </text:span><text:span text:style-name="T111">0201219-32.2023.8.06.0029</text:span><text:span text:style-name="T156"> - </text:span><text:span text:style-name="T111">Apelação Cível</text:span><text:span text:style-name="T156"> - Acopiara/2ª Vara Cível.</text:span></text:p>
      <text:p text:style-name="P66"><text:span text:style-name="T112">Apelante</text:span><text:span text:style-name="T156">: Ant</text:span><text:span text:style-name="T173">ô</text:span><text:span text:style-name="T156">nia Rodrigues Mendonça. </text:span></text:p>
      <text:p text:style-name="P155">Advogada: Nathália Alves de Lima (OAB: 20796/CE).</text:p>
      <text:p text:style-name="P66"><text:span text:style-name="T112">Apelad</text:span><text:span text:style-name="T127">a</text:span><text:span text:style-name="T156">: SECON - <text:s/>Assessoria e Administração de Seguros Ltda.</text:span></text:p>
      <text:p text:style-name="P155">Advogado: Samuel Oliveira Maciel (OAB: 72793/MG). </text:p>
      <text:p text:style-name="P113"><text:span text:style-name="T110">Relator: </text:span><text:span text:style-name="T214">Des. </text:span><text:span text:style-name="T110">JOSÉ RICARDO VIDAL PATROCÍNIO</text:span></text:p>
      <text:p text:style-name="P39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69">( <text:s text:c="2"/>) Unânime <text:s/>( <text:s text:c="2"/>) Maioria</text:span></text:span></text:p>
      <text:p text:style-name="P132"/>
      <text:p text:style-name="P66"><text:span text:style-name="T110">163 - </text:span><text:span text:style-name="T111">0242144-57.2023.8.06.0001</text:span><text:span text:style-name="T156"> - </text:span><text:span text:style-name="T111">Apelação Cível</text:span><text:span text:style-name="T156"> - Fortaleza/17ª Vara Cível. </text:span></text:p>
      <text:p text:style-name="P66"><text:span text:style-name="T112">Apelante</text:span><text:span text:style-name="T156">: Raimundo Nonato Bezerra Ferreira. </text:span></text:p>
      <text:p text:style-name="P155">Advogado: Halison Rodrigues de Brito (OAB: 44462A/CE). </text:p>
      <text:p text:style-name="P66"><text:span text:style-name="T112">Apelad</text:span><text:span text:style-name="T127">a</text:span><text:span text:style-name="T156">: Boa Vista Serviços S/A. </text:span></text:p>
      <text:p text:style-name="P155">Advogado: Leonardo Drumond Gruppi (OAB: 163781/SP). </text:p>
      <text:p text:style-name="P113"><text:span text:style-name="T110">Relator: </text:span><text:span text:style-name="T214">Des. </text:span><text:span text:style-name="T110">JOSÉ RICARDO VIDAL PATROCÍNIO</text:span></text:p>
      <text:p text:style-name="P39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69">( <text:s text:c="2"/>) Unânime <text:s/>( <text:s text:c="2"/>) Maioria</text:span></text:span></text:p>
      <text:p text:style-name="P132"/>
      <text:p text:style-name="P66"><text:span text:style-name="T110">164 - </text:span><text:span text:style-name="T111">0206279-91.2022.8.06.0167</text:span><text:span text:style-name="T156"> - </text:span><text:span text:style-name="T111">Apelação Cível</text:span><text:span text:style-name="T156"> - Sobral/2ª Vara Cível.</text:span></text:p>
      <text:p text:style-name="P66"><text:span text:style-name="T112">Apelante</text:span><text:span text:style-name="T156">: Maria Cristiane Lopes Pinto. </text:span></text:p>
      <text:p text:style-name="P155">Advogado: Francisco Cláudio Torres Furtado Filho (OAB: 47144/CE). </text:p>
      <text:p text:style-name="P66"><text:span text:style-name="T112">Apelad</text:span><text:span text:style-name="T127">a</text:span><text:span text:style-name="T156">: Multimarcas Administradora de Consórcios Ltda.</text:span></text:p>
      <text:p text:style-name="P155">Advogado: Washington Luiz de Miranda Domingues Tranm (OAB: 133406/MG). </text:p>
      <text:p text:style-name="P113"><text:span text:style-name="T110">Relator: </text:span><text:span text:style-name="T214">Des. </text:span><text:span text:style-name="T110">JOSÉ RICARDO VIDAL PATROCÍNIO</text:span></text:p>
      <text:p text:style-name="P39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69">( <text:s text:c="2"/>) Unânime <text:s/>( <text:s text:c="2"/>) Maioria</text:span></text:span></text:p>
      <text:p text:style-name="P66"><text:soft-page-break/><text:span text:style-name="T110">165 - </text:span><text:span text:style-name="T111">0050119-45.2020.8.06.0058</text:span><text:span text:style-name="T156"> - </text:span><text:span text:style-name="T111">Apelação Cível</text:span><text:span text:style-name="T156"> - Cariré/Vara Única.</text:span></text:p>
      <text:p text:style-name="P168"><text:span text:style-name="T247">Apelante</text:span>: Banco Bradesco Financiamentos S/A. </text:p>
      <text:p text:style-name="P168">Advogado: Antônio de Moraes Dourado Neto (OAB: 30142/CE). </text:p>
      <text:p text:style-name="P66"><text:span text:style-name="T152">Apelado</text:span><text:span text:style-name="T156">: Raimundo Elias Melo. </text:span></text:p>
      <text:p text:style-name="P155">Advogado: Renan Martins Albuquerque (OAB: 28534/CE). </text:p>
      <text:p text:style-name="P113"><text:span text:style-name="T110">Relator: </text:span><text:span text:style-name="T214">Des. </text:span><text:span text:style-name="T110">JOSÉ RICARDO VIDAL PATROCÍNIO</text:span></text:p>
      <text:p text:style-name="P39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69">( <text:s text:c="2"/>) Unânime <text:s/>( <text:s text:c="2"/>) Maioria</text:span></text:span></text:p>
      <text:p text:style-name="P132"/>
      <text:p text:style-name="P66"><text:span text:style-name="T110">166 - </text:span><text:span text:style-name="T111">0200275-17.2023.8.06.0001/50000</text:span><text:span text:style-name="T156"> - </text:span><text:span text:style-name="T111">Embargos de Declaração Cível</text:span><text:span text:style-name="T156"> - Fortaleza/36ª Vara Cível. </text:span></text:p>
      <text:p text:style-name="P66"><text:span text:style-name="T112">Embargante</text:span><text:span text:style-name="T156">: J. N. P. M.</text:span></text:p>
      <text:p text:style-name="P155">Advogada: Tha<text:span text:style-name="T256">í</text:span>s de Mendonça Angeloni (OAB: 25695/CE). </text:p>
      <text:p text:style-name="P66"><text:span text:style-name="T112">Embargado</text:span><text:span text:style-name="T156">: B. B. S/A. </text:span></text:p>
      <text:p text:style-name="P155">Advogado: Fábio Frasato Caires (OAB: 29282A/CE). </text:p>
      <text:p text:style-name="P113"><text:span text:style-name="T110">Relator: </text:span><text:span text:style-name="T214">Des. </text:span><text:span text:style-name="T110">JOSÉ RICARDO VIDAL PATROCÍNIO</text:span></text:p>
      <text:p text:style-name="P39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69">( <text:s text:c="2"/>) Unânime <text:s/>( <text:s text:c="2"/>) Maioria</text:span></text:span></text:p>
      <text:p text:style-name="P132"/>
      <text:p text:style-name="P66"><text:span text:style-name="T110">167 - </text:span><text:span text:style-name="T111">0620846-10.2024.8.06.0000</text:span><text:span text:style-name="T156"> - </text:span><text:span text:style-name="T111">Agravo de Instrumento</text:span><text:span text:style-name="T156"> - Fortaleza/12ª Vara de Família. </text:span><text:span text:style-name="T112">Agravante</text:span><text:span text:style-name="T156">: E. M. B.</text:span></text:p>
      <text:p text:style-name="P155">Advogado: Renan Barbosa de Azevedo (OAB: 23112/CE). </text:p>
      <text:p text:style-name="P66"><text:span text:style-name="T112">Agravada</text:span><text:span text:style-name="T156">: N. dos S. B. R. P. F. M. dos S. M. B.</text:span></text:p>
      <text:p text:style-name="P155">Advogado: Diego Elmiro Dias de Sousa (OAB: 41701/CE). </text:p>
      <text:p text:style-name="P155">Advogada: Luziane de Oliveira Costa (OAB: 19173/CE). </text:p>
      <text:p text:style-name="P113"><text:span text:style-name="T110">Relator: </text:span><text:span text:style-name="T214">Des. </text:span><text:span text:style-name="T110">JOSÉ RICARDO VIDAL PATROCÍNIO</text:span></text:p>
      <text:p text:style-name="P39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69">( <text:s text:c="2"/>) Unânime <text:s/>( <text:s text:c="2"/>) Maioria</text:span></text:span></text:p>
      <text:p text:style-name="P132"/>
      <text:p text:style-name="P66"><text:span text:style-name="T110">168 - </text:span><text:span text:style-name="T111">0200535-08.2022.8.06.0041</text:span><text:span text:style-name="T156"> - </text:span><text:span text:style-name="T111">Apelação Cível</text:span><text:span text:style-name="T156"> - Aurora/Vara Única.</text:span></text:p>
      <text:p text:style-name="P66"><text:span text:style-name="T112">Apelante</text:span><text:span text:style-name="T156">: Banco Bradesco S/A. </text:span></text:p>
      <text:p text:style-name="P155">Advogado: Antônio de Moraes Dourado Neto (OAB: 30142/CE). </text:p>
      <text:p text:style-name="P66"><text:span text:style-name="T112">Apelada</text:span><text:span text:style-name="T156">: Valderlania Maria dos Santos. </text:span></text:p>
      <text:p text:style-name="P155">Advogado: Marcosorrite Gomes Alves (OAB: 38659/CE). </text:p>
      <text:p text:style-name="P113"><text:span text:style-name="T110">Relator: </text:span><text:span text:style-name="T214">Des. </text:span><text:span text:style-name="T110">JOSÉ RICARDO VIDAL PATROCÍNIO</text:span></text:p>
      <text:p text:style-name="P39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69">( <text:s text:c="2"/>) Unânime <text:s/>( <text:s text:c="2"/>) Maioria</text:span></text:span></text:p>
      <text:p text:style-name="P132"/>
      <text:p text:style-name="P66"><text:soft-page-break/><text:span text:style-name="T110">169 - </text:span><text:span text:style-name="T111">0621863-81.2024.8.06.0000</text:span><text:span text:style-name="T156"> - </text:span><text:span text:style-name="T111">Agravo de Instrumento</text:span><text:span text:style-name="T156"> - Iguatu/1ª Vara Cível.</text:span></text:p>
      <text:p text:style-name="P66"><text:span text:style-name="T112">Agravante</text:span><text:span text:style-name="T156">: Messer Gases Ltda. </text:span></text:p>
      <text:p text:style-name="P155">Advogado: Jamil Abid Júnior (OAB: 195351/SP). </text:p>
      <text:p text:style-name="P66"><text:span text:style-name="T112">Agravad</text:span><text:span text:style-name="T127">a</text:span><text:span text:style-name="T156">: Macontrin Comercial de Extintores LTDA. </text:span></text:p>
      <text:p text:style-name="P155">Advogada: Carmelita Bertulino Leite (OAB: 19469/CE). </text:p>
      <text:p text:style-name="P113"><text:span text:style-name="T110">Relator: </text:span><text:span text:style-name="T214">Des. </text:span><text:span text:style-name="T110">JOSÉ RICARDO VIDAL PATROCÍNIO</text:span></text:p>
      <text:p text:style-name="P39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69">( <text:s text:c="2"/>) Unânime <text:s/>( <text:s text:c="2"/>) Maioria</text:span></text:span></text:p>
      <text:p text:style-name="P132"/>
      <text:p text:style-name="P66"><text:span text:style-name="T110">170 - </text:span><text:span text:style-name="T111">0224994-63.2023.8.06.0001</text:span><text:span text:style-name="T156"> - </text:span><text:span text:style-name="T111">Apelação Cível</text:span><text:span text:style-name="T156"> - Fortaleza/27ª Vara Cível. </text:span></text:p>
      <text:p text:style-name="P66"><text:span text:style-name="T112">Apelante</text:span><text:span text:style-name="T156">: U. do C. - F. das S. C. M. do E. do C. LTDA.</text:span></text:p>
      <text:p text:style-name="P155">Advogado: José Menescal de Andrade Júnior (OAB: 6018/CE). </text:p>
      <text:p text:style-name="P155">Advogado: Giovanni Paulo de Vasconcelos Silva (OAB: 8579/CE). </text:p>
      <text:p text:style-name="P155">Advogada: Achernar Sena de Souza (OAB: 29351/CE). </text:p>
      <text:p text:style-name="P155">Advogado: Victor de Carvalho Rodrigues (OAB: 33232/CE). </text:p>
      <text:p text:style-name="P155">Advogado: Joaquim Rocha de Lucena Neto (OAB: 16042/CE). </text:p>
      <text:p text:style-name="P66"><text:span text:style-name="T112">Apelada</text:span><text:span text:style-name="T156">: L. H. O. R. P. A. C. H. B.</text:span></text:p>
      <text:p text:style-name="P155">Advogado: Pedro Luiz Carneiro de Abrantes (OAB: 41295/CE). </text:p>
      <text:p text:style-name="P113"><text:span text:style-name="T110">Relator: </text:span><text:span text:style-name="T214">Des. </text:span><text:span text:style-name="T110">JOSÉ RICARDO VIDAL PATROCÍNIO</text:span></text:p>
      <text:p text:style-name="P39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69">( <text:s text:c="2"/>) Unânime <text:s/>( <text:s text:c="2"/>) Maioria</text:span></text:span></text:p>
      <text:p text:style-name="P132"/>
      <text:p text:style-name="P66"><text:span text:style-name="T110">171 - </text:span><text:span text:style-name="T111">0622554-95.2024.8.06.0000</text:span><text:span text:style-name="T156"> - </text:span><text:span text:style-name="T111">Agravo de Instrumento</text:span><text:span text:style-name="T156"> - Crato/Vara Única de Família e Sucessões.</text:span></text:p>
      <text:p text:style-name="P66"><text:span text:style-name="T112">Agravante</text:span><text:span text:style-name="T156">: Espólio de Francisco das Chagas Collyer Filho. </text:span></text:p>
      <text:p text:style-name="P155">Inventariante: Francisca Carvalho Collyer. </text:p>
      <text:p text:style-name="P155">Advogado: Luiz Braga de Lima Neto (OAB: 32440/CE). </text:p>
      <text:p text:style-name="P66"><text:span text:style-name="T112">Agravado</text:span><text:span text:style-name="T156">: Vin</text:span><text:span text:style-name="T173">í</text:span><text:span text:style-name="T156">cius Carvalho Collyer. </text:span></text:p>
      <text:p text:style-name="P155">Curador Esp.: Defensoria Pública do Estado do Ceará (OAB: 797743/CE). </text:p>
      <text:p text:style-name="P113"><text:span text:style-name="T110">Relator: </text:span><text:span text:style-name="T214">Des. </text:span><text:span text:style-name="T110">JOSÉ RICARDO VIDAL PATROCÍNIO</text:span></text:p>
      <text:p text:style-name="P39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69">( <text:s text:c="2"/>) Unânime <text:s/>( <text:s text:c="2"/>) Maioria</text:span></text:span></text:p>
      <text:p text:style-name="P132"/>
      <text:p text:style-name="P67"><text:span text:style-name="T110"/></text:p>
      <text:p text:style-name="P67"><text:span text:style-name="T110"/></text:p>
      <text:p text:style-name="P67"><text:span text:style-name="T110"/></text:p>
      <text:p text:style-name="P67"><text:span text:style-name="T110"/></text:p>
      <text:p text:style-name="P67"><text:span text:style-name="T110"/></text:p>
      <text:p text:style-name="P67"><text:span text:style-name="T110"/></text:p>
      <text:p text:style-name="P67"><text:span text:style-name="T110"/></text:p>
      <text:p text:style-name="P67"><text:span text:style-name="T110"/></text:p>
      <text:p text:style-name="P67"><text:span text:style-name="T110"/></text:p>
      <text:p text:style-name="P67"><text:soft-page-break/><text:span text:style-name="T110">172 - </text:span><text:span text:style-name="T111">0200518-79.2022.8.06.0070</text:span><text:span text:style-name="T156"> - </text:span><text:span text:style-name="T111">Apelação Cível</text:span><text:span text:style-name="T156"> - Crateús/1ª Vara Cível.</text:span></text:p>
      <text:p text:style-name="P67"><text:span text:style-name="T112">Apelante</text:span><text:span text:style-name="T156">: Mãe Rainha Urbanismo Ltda.. </text:span></text:p>
      <text:p text:style-name="P156">Advogado: Rodrigo Gondim de Oliveira (OAB: 13859/CE). </text:p>
      <text:p text:style-name="P156">Advogado: Renato Heide Bezerra Lima (OAB: 49547/CE). </text:p>
      <text:p text:style-name="P67"><text:span text:style-name="T112">Apelado</text:span><text:span text:style-name="T156">: Francisco Gustavo Pereira de Melo. </text:span></text:p>
      <text:p text:style-name="P156">Advogada: Ana Núbia dos Santos (OAB: 439574/SP). </text:p>
      <text:p text:style-name="P67"><text:span text:style-name="T156">Advogado: Andr</text:span><text:span text:style-name="T174">é</text:span><text:span text:style-name="T156"> Luis Sevestrin Ter</text:span><text:span text:style-name="T174">ê</text:span><text:span text:style-name="T156">ncio (OAB: 317660/SP). </text:span></text:p>
      <text:p text:style-name="P67"><text:span text:style-name="T156">Advogado: Gabriel Fernandes Ter</text:span><text:span text:style-name="T174">ê</text:span><text:span text:style-name="T156">ncio (OAB: 325391/SP). </text:span></text:p>
      <text:p text:style-name="P114"><text:span text:style-name="T110">Relator: </text:span><text:span text:style-name="T214">Des. </text:span><text:span text:style-name="T110">JOSÉ RICARDO VIDAL PATROCÍNIO</text:span></text:p>
      <text:p text:style-name="P39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69">( <text:s text:c="2"/>) Unânime <text:s/>( <text:s text:c="2"/>) Maioria</text:span></text:span></text:p>
      <text:p text:style-name="P132"/>
      <text:p text:style-name="P61"><text:span text:style-name="T110">173 - </text:span><text:span text:style-name="T111">0254304-51.2022.8.06.0001</text:span><text:span text:style-name="T156"> - </text:span><text:span text:style-name="T111">Apelação Cível</text:span><text:span text:style-name="T156"> - Fortaleza/29ª Vara Cível. </text:span></text:p>
      <text:p text:style-name="P61"><text:span text:style-name="T112">Apelante:</text:span><text:span text:style-name="T156"> Cristiane Almeida da Costa. </text:span></text:p>
      <text:p text:style-name="P150">Advogada: Laís Benito Cortes da Silva (OAB: 415467/SP). </text:p>
      <text:p text:style-name="P150">Advogado: Thiago Nunes Salles (OAB: 409440/SP). </text:p>
      <text:p text:style-name="P61"><text:span text:style-name="T112">Apelad</text:span><text:span text:style-name="T128">a</text:span><text:span text:style-name="T112">: </text:span><text:span text:style-name="T156">Telefônica Brasil S/A. </text:span></text:p>
      <text:p text:style-name="P150">Advogado: José Alberto Couto Maciel (OAB: 513/DF). </text:p>
      <text:p text:style-name="P150">Advogado: Daniel França Silva (OAB: 24214/DF). </text:p>
      <text:p text:style-name="P115"><text:span text:style-name="T110">Relator: </text:span><text:span text:style-name="T210">Des. </text:span><text:span text:style-name="T110">JOSÉ RICARDO VIDAL PATROCÍNIO</text:span></text:p>
      <text:p text:style-name="P39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69">( <text:s text:c="2"/>) Unânime <text:s/>( <text:s text:c="2"/>) Maioria</text:span></text:span></text:p>
      <text:p text:style-name="P179"/>
      <text:p text:style-name="P68"><text:span text:style-name="T110">174 - </text:span><text:span text:style-name="T111">0005043-44.2013.8.06.0122</text:span><text:span text:style-name="T156"> - </text:span><text:span text:style-name="T111">Apelação Cível</text:span><text:span text:style-name="T156"> - Mauriti/Vara Única.</text:span></text:p>
      <text:p text:style-name="P68"><text:span text:style-name="T153">Apelante</text:span><text:span text:style-name="T156">: Banco do Nordeste do Brasil S/</text:span><text:span text:style-name="T175">A.</text:span></text:p>
      <text:p text:style-name="P157">Advogada: Ana Sofia Cavalcante Pinheiro (OAB: 23462/CE). </text:p>
      <text:p text:style-name="P157">Advogado: Allan Xenofonte de Brito (OAB: 16718/CE). </text:p>
      <text:p text:style-name="P157">Advogado: José Sérgio Dantas Lopes (OAB: 10534/CE). </text:p>
      <text:p text:style-name="P166"><text:span text:style-name="T248">Apelado</text:span>: Valdemiro Vicente de Ne. </text:p>
      <text:p text:style-name="P112">Relator: <text:span text:style-name="T253">Des. </text:span>JOSÉ RICARDO VIDAL PATROCÍNIO</text:p>
      <text:p text:style-name="P39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69">( <text:s text:c="2"/>) Unânime <text:s/>( <text:s text:c="2"/>) Maioria</text:span></text:span></text:p>
      <text:p text:style-name="P132"/>
      <text:p text:style-name="P68"><text:span text:style-name="T110"/></text:p>
      <text:p text:style-name="P68"><text:span text:style-name="T110"/></text:p>
      <text:p text:style-name="P68"><text:span text:style-name="T110"/></text:p>
      <text:p text:style-name="P68"><text:span text:style-name="T110"/></text:p>
      <text:p text:style-name="P68"><text:span text:style-name="T110"/></text:p>
      <text:p text:style-name="P68"><text:span text:style-name="T110"/></text:p>
      <text:p text:style-name="P68"><text:span text:style-name="T110"/></text:p>
      <text:p text:style-name="P68"><text:span text:style-name="T110"/></text:p>
      <text:p text:style-name="P68"><text:span text:style-name="T110"/></text:p>
      <text:p text:style-name="P68"><text:soft-page-break/><text:span text:style-name="T110">175 - </text:span><text:span text:style-name="T111">0243331-08.2020.8.06.0001</text:span><text:span text:style-name="T156"> - </text:span><text:span text:style-name="T111">Apelação Cível</text:span><text:span text:style-name="T156"> - Núcleo de Justiça 4.0 - DPVAT. </text:span></text:p>
      <text:p text:style-name="P68"><text:span text:style-name="T150">Apte/Apdo</text:span><text:span text:style-name="T156">: Luis Alves de Brito. </text:span></text:p>
      <text:p text:style-name="P157">Advogado: Bruno Pereira Brandão (OAB: 22013/CE). </text:p>
      <text:p text:style-name="P157">Advogado: Marcelo Pereira Brandão (OAB: 26103/CE). </text:p>
      <text:p text:style-name="P157">Advogado: Thiago Saboya Pires de Castro (OAB: 24156/CE). </text:p>
      <text:p text:style-name="P68"><text:span text:style-name="T112">Apte/Apd</text:span><text:span text:style-name="T129">a</text:span><text:span text:style-name="T156">: Seguradora Líder dos Consórcios do Seguro DPVAT S/A. </text:span></text:p>
      <text:p text:style-name="P157">Advogado: Álvaro Luiz da Costa Fernandes (OAB: 32405A/CE). </text:p>
      <text:p text:style-name="P112">Relator: <text:span text:style-name="T253">Des. </text:span>JOSÉ RICARDO VIDAL PATROCÍNIO</text:p>
      <text:p text:style-name="P274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9">Luís Alves de Brito</text:span></text:span><text:span text:style-name="Fonte_20_parág._20_padrão"><text:span text:style-name="T21">:</text:span></text:span></text:p>
      <text:p text:style-name="P200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5"/>( <text:s text:c="2"/>) Prejudicado</text:span></text:span></text:p>
      <text:p text:style-name="P245"><text:span text:style-name="Fonte_20_parág._20_padrão"><text:span text:style-name="T48">( <text:s text:c="2"/>) Não Conhecido <text:s text:c="16"/>( <text:s text:c="2"/>) Não Provido <text:s text:c="18"/>( <text:s text:c="2"/>) Suspenso – Art. 942</text:span></text:span></text:p>
      <text:p text:style-name="P245"><text:span text:style-name="Fonte_20_parág._20_padrão"><text:span text:style-name="T48">( <text:s text:c="2"/>) Parcialmente Conhecido <text:s text:c="2"/>( <text:s text:c="2"/>) Parcialmente Provido <text:s text:c="4"/>( <text:s text:c="2"/>) C/Vista</text:span></text:span></text:p>
      <text:p text:style-name="P245"><text:span text:style-name="Fonte_20_parág._20_padrão"><text:span text:style-name="T48">( <text:s text:c="2"/>) Retirado de Mesa <text:s text:c="13"/>( <text:s text:c="2"/>) Retirado de Pauta <text:s text:c="10"/>( <text:s text:c="2"/>) Sobrestado</text:span></text:span></text:p>
      <text:p text:style-name="P245"><text:span text:style-name="Fonte_20_parág._20_padrão"><text:span text:style-name="T48">( <text:s text:c="2"/>) Preliminar(es):( <text:s text:c="2"/>)Não Conhecida (s) ( <text:s text:c="2"/>) Acolhida(s) <text:s text:c="2"/>( <text:s text:c="2"/>) Rejeitada(s)</text:span></text:span></text:p>
      <text:p text:style-name="P245"><text:span text:style-name="Fonte_20_parág._20_padrão"><text:span text:style-name="T14">( <text:s text:c="2"/>) Unânime <text:s/>( <text:s text:c="2"/>) Maioria</text:span></text:span></text:p>
      <text:p text:style-name="P224"/>
      <text:p text:style-name="P212"><text:span text:style-name="Fonte_20_parág._20_padrão"><text:span text:style-name="T21">2→ Apelo d</text:span></text:span><text:span text:style-name="Fonte_20_parág._20_padrão"><text:span text:style-name="T29">a</text:span></text:span><text:span text:style-name="Fonte_20_parág._20_padrão"><text:span text:style-name="T22"> </text:span></text:span><text:span text:style-name="Fonte_20_parág._20_padrão"><text:span text:style-name="T29">Seguradora Líder dos Consórcios do Seguro DPVAT S/A</text:span></text:span><text:span text:style-name="Fonte_20_parág._20_padrão"><text:span text:style-name="T21">:</text:span></text:span></text:p>
      <text:p text:style-name="P200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245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245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245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245"><text:span text:style-name="Fonte_20_parág._20_padrão"><text:span text:style-name="T275">( <text:s text:c="2"/>) Unânime <text:s/>( <text:s text:c="2"/>) Maioria</text:span></text:span></text:p>
      <text:p text:style-name="P132"/>
      <text:p text:style-name="P68"><text:span text:style-name="T110">176 - </text:span><text:span text:style-name="T111">0258118-71.2022.8.06.0001</text:span><text:span text:style-name="T156"> - </text:span><text:span text:style-name="T111">Apelação Cível</text:span><text:span text:style-name="T156"> - Fortaleza/10ª Vara Cível. </text:span></text:p>
      <text:p text:style-name="P68"><text:span text:style-name="T150">Apelante</text:span><text:span text:style-name="T153">s</text:span><text:span text:style-name="T156">: Francisca Geni de Almeida e outros. </text:span></text:p>
      <text:p text:style-name="P157">Defensoria Pública do Estado do Ceará (OAB: 797743/CE). </text:p>
      <text:p text:style-name="P78"><text:span text:style-name="T150">Ape</text:span><text:span text:style-name="T153">lado</text:span><text:span text:style-name="T156">: Tarciso Duarte Lima. </text:span></text:p>
      <text:p text:style-name="P169">Advogado: Francisco Welvio Urbano Cavalcante (OAB: 14814/CE). </text:p>
      <text:p text:style-name="P112">Relator: <text:span text:style-name="T253">Des. </text:span>JOSÉ RICARDO VIDAL PATROCÍNIO</text:p>
      <text:p text:style-name="P23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42">( <text:s text:c="2"/>) Unânime <text:s/>( <text:s text:c="2"/>) Maioria</text:span></text:span></text:p>
      <text:p text:style-name="P132"/>
      <text:p text:style-name="P68"><text:span text:style-name="T110">177 - </text:span><text:span text:style-name="T111">0256265-90.2023.8.06.0001</text:span><text:span text:style-name="T156"> - </text:span><text:span text:style-name="T111">Apelação Cível</text:span><text:span text:style-name="T156"> - Fortaleza/7ª Vara Cível. </text:span></text:p>
      <text:p text:style-name="P157"><text:span text:style-name="T243">Apelante</text:span>: Amanda do Amaral Araujo. </text:p>
      <text:p text:style-name="P157">Advogado: Diego Gomes Dias (OAB: 370898/SP). </text:p>
      <text:p text:style-name="P157"><text:span text:style-name="T243">Apelado</text:span>: Banco Honda S/A. </text:p>
      <text:p text:style-name="P157">Advogado: Marcelo Miguel Alvim Coelho (OAB: 35877/DF). </text:p>
      <text:p text:style-name="P112">Relator: <text:span text:style-name="T253">Des. </text:span>JOSÉ RICARDO VIDAL PATROCÍNIO</text:p>
      <text:p text:style-name="P23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72">( <text:s text:c="2"/>) Unânime <text:s/>( <text:s text:c="2"/>) Maioria</text:span></text:span></text:p>
      <text:p text:style-name="P132"/>
      <text:p text:style-name="P68"><text:span text:style-name="T110"/></text:p>
      <text:p text:style-name="P68"><text:span text:style-name="T110"/></text:p>
      <text:p text:style-name="P68"><text:span text:style-name="T110"/></text:p>
      <text:p text:style-name="P68"><text:span text:style-name="T110"/></text:p>
      <text:p text:style-name="P68"><text:soft-page-break/><text:span text:style-name="T110">178 - </text:span><text:span text:style-name="T111">0287405-45.2023.8.06.0001</text:span><text:span text:style-name="T156"> - </text:span><text:span text:style-name="T111">Apelação Cível</text:span><text:span text:style-name="T156"> - Fortaleza/16ª Vara Cível. </text:span></text:p>
      <text:p text:style-name="P157"><text:span text:style-name="T243">Apelante</text:span>: Micheline Viana de Sousa. </text:p>
      <text:p text:style-name="P157">Advogado: Luiz Ernesto de Alcântara Pinto (OAB: 14181/CE). </text:p>
      <text:p text:style-name="P157"><text:span text:style-name="T243">Apelad</text:span><text:span text:style-name="T245">a</text:span>: BV Financeira S/A - Crédito, Financiamento e Investimento. </text:p>
      <text:p text:style-name="P157">Advogado: Antônio de Moraes Dourado Neto (OAB: 30142A/CE). </text:p>
      <text:p text:style-name="P112">Relator: <text:span text:style-name="T253">Des. </text:span>JOSÉ RICARDO VIDAL PATROCÍNIO</text:p>
      <text:p text:style-name="P23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72">( <text:s text:c="2"/>) Unânime <text:s/>( <text:s text:c="2"/>) Maioria</text:span></text:span></text:p>
      <text:p text:style-name="P132"/>
      <text:p text:style-name="P68"><text:span text:style-name="T110">179 - </text:span><text:span text:style-name="T111">0276173-70.2022.8.06.0001</text:span><text:span text:style-name="T156"> - </text:span><text:span text:style-name="T111">Apelação Cível</text:span><text:span text:style-name="T156"> - Fortaleza/25ª Vara Cível. </text:span></text:p>
      <text:p text:style-name="P157"><text:span text:style-name="T243">Apelante</text:span>: Colégio Irmã Maria Montenegro - CIMM. </text:p>
      <text:p text:style-name="P157">Advogada: Renata Ribeiro Veras (OAB: 28424/CE). </text:p>
      <text:p text:style-name="P157">Advogada: Romênia Rafaella Ponte Alves (OAB: 19455/CE). </text:p>
      <text:p text:style-name="P157"><text:span text:style-name="T243">Apelada</text:span>: Eliane Alexandria da Silva. </text:p>
      <text:p text:style-name="P157">Defensoria Pública do Estado do Ceará (OAB: 797743/CE). </text:p>
      <text:p text:style-name="P112">Relator: <text:span text:style-name="T253">Des. </text:span>JOSÉ RICARDO VIDAL PATROCÍNIO</text:p>
      <text:p text:style-name="P23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72">( <text:s text:c="2"/>) Unânime <text:s/>( <text:s text:c="2"/>) Maioria</text:span></text:span></text:p>
      <text:p text:style-name="P132"/>
      <text:p text:style-name="P68"><text:span text:style-name="T110">180 - </text:span><text:span text:style-name="T111">0206937-86.2022.8.06.0112</text:span><text:span text:style-name="T156"> - </text:span><text:span text:style-name="T111">Apelação Cível</text:span><text:span text:style-name="T156"> - Juazeiro do Norte/3ª Vara Cível.</text:span></text:p>
      <text:p text:style-name="P157"><text:span text:style-name="T243">Apelante</text:span>: Seguradora Líder dos Consórcios do Seguro DPVAT S/A. </text:p>
      <text:p text:style-name="P157">Advogado: Wilson Sales Belchior (OAB: 17314/CE). </text:p>
      <text:p text:style-name="P157"><text:span text:style-name="T243">Apelada</text:span>: Maria Aparecida de Morais Ferreira. </text:p>
      <text:p text:style-name="P157">Advogado: Franco Henrique Fiorelli (OAB: 42804/CE). </text:p>
      <text:p text:style-name="P112">Relator: <text:span text:style-name="T253">Des. </text:span>JOSÉ RICARDO VIDAL PATROCÍNIO</text:p>
      <text:p text:style-name="P23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72">( <text:s text:c="2"/>) Unânime <text:s/>( <text:s text:c="2"/>) Maioria</text:span></text:span></text:p>
      <text:p text:style-name="P132"/>
      <text:p text:style-name="P68"><text:span text:style-name="T110">181 - </text:span><text:span text:style-name="T111">0623323-06.2024.8.06.0000</text:span><text:span text:style-name="T156"> - </text:span><text:span text:style-name="T111">Agravo de Instrumento</text:span><text:span text:style-name="T156"> - Fortaleza/9ª Vara Cível. </text:span></text:p>
      <text:p text:style-name="P68"><text:span text:style-name="T112">Agravante</text:span><text:span text:style-name="T156">: Plastipak Packaging da Amaz</text:span><text:span text:style-name="T175">ô</text:span><text:span text:style-name="T156">nia Ltda. </text:span></text:p>
      <text:p text:style-name="P157">Advogado: André Barabino (OAB: 172383/SP). </text:p>
      <text:p text:style-name="P68"><text:span text:style-name="T112">Agravad</text:span><text:span text:style-name="T129">a</text:span><text:span text:style-name="T156">: Nordeste Participações Ltda. </text:span></text:p>
      <text:p text:style-name="P68"><text:span text:style-name="T156">Advogado: Alo</text:span><text:span text:style-name="T175">í</text:span><text:span text:style-name="T156">sio Cavalcânti Júnior (OAB: 12426/CE). </text:span></text:p>
      <text:p text:style-name="P112">Relator: <text:span text:style-name="T253">Des. </text:span>JOSÉ RICARDO VIDAL PATROCÍNIO</text:p>
      <text:p text:style-name="P23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72">( <text:s text:c="2"/>) Unânime <text:s/>( <text:s text:c="2"/>) Maioria</text:span></text:span></text:p>
      <text:p text:style-name="P132"/>
      <text:p text:style-name="P68"><text:span text:style-name="T110"/></text:p>
      <text:p text:style-name="P68"><text:soft-page-break/><text:span text:style-name="T110">182 - </text:span><text:span text:style-name="T111">0201224-73.2023.8.06.0055</text:span><text:span text:style-name="T156"> - </text:span><text:span text:style-name="T111">Apelação Cível</text:span><text:span text:style-name="T156"> - Canindé/2ª Vara Cível.</text:span></text:p>
      <text:p text:style-name="P157"><text:span text:style-name="T243">Apelante</text:span>: Maria Zenia Freire Lessa. </text:p>
      <text:p text:style-name="P157">Advogado: Luiz Guilherme Eliano Pinto (OAB: 21516/CE). </text:p>
      <text:p text:style-name="P157"><text:span text:style-name="T243">Apelado</text:span>: Banco Bradesco S/A. </text:p>
      <text:p text:style-name="P157">Advogado: Thiago Barreira Romcy (OAB: 23900/CE). </text:p>
      <text:p text:style-name="P112">Relator: <text:span text:style-name="T253">Des. </text:span>JOSÉ RICARDO VIDAL PATROCÍNIO</text:p>
      <text:p text:style-name="P23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72">( <text:s text:c="2"/>) Unânime <text:s/>( <text:s text:c="2"/>) Maioria</text:span></text:span></text:p>
      <text:p text:style-name="P132"/>
      <text:p text:style-name="P68"><text:span text:style-name="T110">183 - </text:span><text:span text:style-name="T111">0200461-30.2023.8.06.0166</text:span><text:span text:style-name="T156"> - </text:span><text:span text:style-name="T111">Apelação Cível</text:span><text:span text:style-name="T156"> - Senador Pompeu/2ª Vara.</text:span></text:p>
      <text:p text:style-name="P157"><text:span text:style-name="T243">Apelante</text:span>: Banco BMG S/A. </text:p>
      <text:p text:style-name="P157">Advogado: Antônio de Moraes Dourado Neto (OAB: 30142A/CE). </text:p>
      <text:p text:style-name="P157"><text:span text:style-name="T243">Apelado</text:span>: Raimundo Alves Pamplona. </text:p>
      <text:p text:style-name="P157">Advogado: Lívio Martins Alves (OAB: 15942/CE). </text:p>
      <text:p text:style-name="P112">Relator: <text:span text:style-name="T253">Des. </text:span>JOSÉ RICARDO VIDAL PATROCÍNIO</text:p>
      <text:p text:style-name="P23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72">( <text:s text:c="2"/>) Unânime <text:s/>( <text:s text:c="2"/>) Maioria</text:span></text:span></text:p>
      <text:p text:style-name="P132"/>
      <text:p text:style-name="P68"><text:span text:style-name="T110">184 - </text:span><text:span text:style-name="T111">0285270-31.2021.8.06.0001</text:span><text:span text:style-name="T156"> - </text:span><text:span text:style-name="T111">Apelação Cível</text:span><text:span text:style-name="T156"> - Núcleo de Justiça 4.0 - DPVAT. </text:span></text:p>
      <text:p text:style-name="P68"><text:span text:style-name="T112">Apelante</text:span><text:span text:style-name="T156">: Roberto Ferreira Hon</text:span><text:span text:style-name="T175">ó</text:span><text:span text:style-name="T156">rio. </text:span></text:p>
      <text:p text:style-name="P157">Advogada: Sarah Bastos de Alencar (OAB: 33781/CE). </text:p>
      <text:p text:style-name="P157">Advogado: Francisco Wagner Barbosa de Alencar Filho (OAB: 29811/CE). </text:p>
      <text:p text:style-name="P68"><text:span text:style-name="T112">Apelad</text:span><text:span text:style-name="T129">a</text:span><text:span text:style-name="T156">: Seguradora Líder dos Consórcios do Seguro DPVAT S/A. </text:span></text:p>
      <text:p text:style-name="P157">Advogado: Álvaro Luiz da Costa Fernandes (OAB: 32405A/CE). </text:p>
      <text:p text:style-name="P112">Relator: <text:span text:style-name="T253">Des. </text:span>JOSÉ RICARDO VIDAL PATROCÍNIO</text:p>
      <text:p text:style-name="P23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72">( <text:s text:c="2"/>) Unânime <text:s/>( <text:s text:c="2"/>) Maioria</text:span></text:span></text:p>
      <text:p text:style-name="P132"/>
      <text:p text:style-name="P68"><text:span text:style-name="T110"/></text:p>
      <text:p text:style-name="P68"><text:span text:style-name="T110"/></text:p>
      <text:p text:style-name="P68"><text:span text:style-name="T110"/></text:p>
      <text:p text:style-name="P68"><text:span text:style-name="T110"/></text:p>
      <text:p text:style-name="P68"><text:span text:style-name="T110"/></text:p>
      <text:p text:style-name="P68"><text:span text:style-name="T110"/></text:p>
      <text:p text:style-name="P68"><text:span text:style-name="T110"/></text:p>
      <text:p text:style-name="P68"><text:span text:style-name="T110"/></text:p>
      <text:p text:style-name="P68"><text:span text:style-name="T110"/></text:p>
      <text:p text:style-name="P68"><text:span text:style-name="T110"/></text:p>
      <text:p text:style-name="P68"><text:span text:style-name="T110"/></text:p>
      <text:p text:style-name="P68"><text:span text:style-name="T110"/></text:p>
      <text:p text:style-name="P68"><text:span text:style-name="T110"/></text:p>
      <text:p text:style-name="P68"><text:span text:style-name="T110"/></text:p>
      <text:p text:style-name="P68"><text:soft-page-break/><text:span text:style-name="T110">185 - </text:span><text:span text:style-name="T111">0201587-36.2023.8.06.0160</text:span><text:span text:style-name="T156"> - </text:span><text:span text:style-name="T111">Apelação Cível</text:span><text:span text:style-name="T156"> - Santa Quitéria/1ª Vara Cível.</text:span></text:p>
      <text:p text:style-name="P157"><text:span text:style-name="T243">Apelante</text:span>: Joana Saraiva da Silva. </text:p>
      <text:p text:style-name="P157">Advogado: Daniel Farias Tavares (OAB: 24902/CE). </text:p>
      <text:p text:style-name="P157">Advogado: João Afonso Parente Neto (OAB: 29387/CE). </text:p>
      <text:p text:style-name="P68"><text:span text:style-name="T112">Apelad</text:span><text:span text:style-name="T129">a</text:span><text:span text:style-name="T156">: CONAFER - Confederação Nacional dos Agricultores Familiares e Empreendedores Familiares Rurais do Brasil. </text:span></text:p>
      <text:p text:style-name="P157">Advogado: Hudson Alves de Oliveira (OAB: 50314/GO). </text:p>
      <text:p text:style-name="P157">Advogada: Djessy Narriman de Almeida Rocha (OAB: 24309/PB). </text:p>
      <text:p text:style-name="P157">Advogada: Iasmin Diener Brito (OAB: 67755/DF). </text:p>
      <text:p text:style-name="P112">Relator: <text:span text:style-name="T253">Des. </text:span>JOSÉ RICARDO VIDAL PATROCÍNIO</text:p>
      <text:p text:style-name="P23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72">( <text:s text:c="2"/>) Unânime <text:s/>( <text:s text:c="2"/>) Maioria</text:span></text:span></text:p>
      <text:p text:style-name="P132"/>
      <text:p text:style-name="P68"><text:span text:style-name="T110">186 - </text:span><text:span text:style-name="T111">0250041-73.2022.8.06.0001</text:span><text:span text:style-name="T156"> - </text:span><text:span text:style-name="T111">Apelação Cível</text:span><text:span text:style-name="T156"> - Fortaleza/25ª Vara Cível. </text:span></text:p>
      <text:p text:style-name="P157"><text:span text:style-name="T243">Apelante</text:span>: Banco Bradesco S/A. </text:p>
      <text:p text:style-name="P157">Advogado: Francisco Sampaio de Menezes Júnior (OAB: 9075/CE). </text:p>
      <text:p text:style-name="P157"><text:span text:style-name="T243">Apelada</text:span>: Silvanira Castro de Oliveira. </text:p>
      <text:p text:style-name="P157">Advogada: Maria do Socorro Quirino da Cunha (OAB: 11544/CE). </text:p>
      <text:p text:style-name="P112">Relator: <text:span text:style-name="T253">Des. </text:span>JOSÉ RICARDO VIDAL PATROCÍNIO</text:p>
      <text:p text:style-name="P23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72">( <text:s text:c="2"/>) Unânime <text:s/>( <text:s text:c="2"/>) Maioria</text:span></text:span></text:p>
      <text:p text:style-name="P132"/>
      <text:p text:style-name="P68"><text:span text:style-name="T110">187 - </text:span><text:span text:style-name="T111">0262752-47.2021.8.06.0001</text:span><text:span text:style-name="T156"> - </text:span><text:span text:style-name="T111">Apelação Cível</text:span><text:span text:style-name="T156"> - Fortaleza/10ª Vara Cível. </text:span></text:p>
      <text:p text:style-name="P157"><text:span text:style-name="T243">Apelante</text:span>: Maria Socorro da Costa. </text:p>
      <text:p text:style-name="P157">Advogada: Tainan Natércia da Piedade Andrade Monteiro (OAB: 36542/CE). </text:p>
      <text:p text:style-name="P157"><text:span text:style-name="T243">Apelado</text:span>: Banco Pan S/A. </text:p>
      <text:p text:style-name="P157">Advogado: Antônio de Moraes Dourado Neto (OAB: 30142/CE). </text:p>
      <text:p text:style-name="P112">Relator: <text:span text:style-name="T253">Des. </text:span>JOSÉ RICARDO VIDAL PATROCÍNIO</text:p>
      <text:p text:style-name="P23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72">( <text:s text:c="2"/>) Unânime <text:s/>( <text:s text:c="2"/>) Maioria</text:span></text:span></text:p>
      <text:p text:style-name="P132"/>
      <text:p text:style-name="P68"><text:span text:style-name="T110"/></text:p>
      <text:p text:style-name="P68"><text:span text:style-name="T110"/></text:p>
      <text:p text:style-name="P68"><text:span text:style-name="T110"/></text:p>
      <text:p text:style-name="P68"><text:span text:style-name="T110"/></text:p>
      <text:p text:style-name="P68"><text:span text:style-name="T110"/></text:p>
      <text:p text:style-name="P68"><text:span text:style-name="T110"/></text:p>
      <text:p text:style-name="P68"><text:span text:style-name="T110"/></text:p>
      <text:p text:style-name="P68"><text:span text:style-name="T110"/></text:p>
      <text:p text:style-name="P68"><text:span text:style-name="T110"/></text:p>
      <text:p text:style-name="P68"><text:span text:style-name="T110"/></text:p>
      <text:p text:style-name="P68"><text:span text:style-name="T110"/></text:p>
      <text:p text:style-name="P68"><text:soft-page-break/><text:span text:style-name="T110">188 - </text:span><text:span text:style-name="T111">0204014-16.2022.8.06.0071</text:span><text:span text:style-name="T156"> - </text:span><text:span text:style-name="T111">Apelação Cível</text:span><text:span text:style-name="T156"> - Crato/1ª Vara Cível.</text:span></text:p>
      <text:p text:style-name="P157"><text:span text:style-name="T243">Apelante</text:span>: Ana Kelle da Silva. </text:p>
      <text:p text:style-name="P157">Advogado: Jhonny Ricardo Tiem (OAB: 73072/BA). </text:p>
      <text:p text:style-name="P68"><text:span text:style-name="T112">Apelad</text:span><text:span text:style-name="T129">a</text:span><text:span text:style-name="T156">: Ativos S/A - Securitizadora de Créditos Financeiros. </text:span></text:p>
      <text:p text:style-name="P157">Advogado: Marcos Délli Ribeiro Rodrigues (OAB: 5553/RN). </text:p>
      <text:p text:style-name="P112">Relator: <text:span text:style-name="T253">Des. </text:span>JOSÉ RICARDO VIDAL PATROCÍNIO</text:p>
      <text:p text:style-name="P23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72">( <text:s text:c="2"/>) Unânime <text:s/>( <text:s text:c="2"/>) Maioria</text:span></text:span></text:p>
      <text:p text:style-name="P132"/>
      <text:p text:style-name="P68"><text:span text:style-name="T110">189 - </text:span><text:span text:style-name="T111">0624871-66.2024.8.06.0000</text:span><text:span text:style-name="T156"> - </text:span><text:span text:style-name="T111">Agravo de Instrumento</text:span><text:span text:style-name="T156"> - Capistrano/Vara Única.</text:span></text:p>
      <text:p text:style-name="P157"><text:span text:style-name="T243">Agravante</text:span>: Francisca da Silva Nascimento. </text:p>
      <text:p text:style-name="P157">Advogada: Thais de Mendonça Angeloni (OAB: 25695/CE). </text:p>
      <text:p text:style-name="P157"><text:span text:style-name="T243">Agravado</text:span>: Banco Bradesco S/A. </text:p>
      <text:p text:style-name="P157">Advogado: Wilson Sales Belchior (OAB: 17314/CE). </text:p>
      <text:p text:style-name="P112">Relator: <text:span text:style-name="T253">Des. </text:span>JOSÉ RICARDO VIDAL PATROCÍNIO</text:p>
      <text:p text:style-name="P23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72">( <text:s text:c="2"/>) Unânime <text:s/>( <text:s text:c="2"/>) Maioria</text:span></text:span></text:p>
      <text:p text:style-name="P132"/>
      <text:p text:style-name="P68"><text:span text:style-name="T110">190 - </text:span><text:span text:style-name="T111">0272852-61.2021.8.06.0001</text:span><text:span text:style-name="T156"> - </text:span><text:span text:style-name="T111">Apelação Cível</text:span><text:span text:style-name="T156"> - Fortaleza/17ª Vara Cível. </text:span></text:p>
      <text:p text:style-name="P157"><text:span text:style-name="T243">Apelante</text:span>: Silvanira Moreira Farias de Oliveira. </text:p>
      <text:p text:style-name="P157">Advogado: Francisco Rosemberg de Sousa Cavalcante (OAB: 32666/CE). </text:p>
      <text:p text:style-name="P157">Advogada: Rejane Emily Sampaio Cavalcante (OAB: 38775/CE). </text:p>
      <text:p text:style-name="P68"><text:span text:style-name="T112">Apelad</text:span><text:span text:style-name="T129">a</text:span><text:span text:style-name="T156">: Companhia Industrial de Óleos do Nordeste - CIONE. </text:span></text:p>
      <text:p text:style-name="P157">Advogada: Fernanda Rochelle Silveira Silva da Costa (OAB: 19220/CE). </text:p>
      <text:p text:style-name="P112">Relator: <text:span text:style-name="T253">Des. </text:span>JOSÉ RICARDO VIDAL PATROCÍNIO</text:p>
      <text:p text:style-name="P23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72">( <text:s text:c="2"/>) Unânime <text:s/>( <text:s text:c="2"/>) Maioria</text:span></text:span></text:p>
      <text:p text:style-name="P132"/>
      <text:p text:style-name="P68"><text:span text:style-name="T110">191 - </text:span><text:span text:style-name="T111">0625150-52.2024.8.06.0000</text:span><text:span text:style-name="T156"> - </text:span><text:span text:style-name="T111">Agravo de Instrumento</text:span><text:span text:style-name="T156"> - Fortaleza/8ª Vara de Família. </text:span><text:span text:style-name="T112">Agravante</text:span><text:span text:style-name="T156">: Rafael Ricarte da Silva. </text:span></text:p>
      <text:p text:style-name="P157">Advogado: ISNARD CAVALCANTE ROCHA (OAB: 46604/CE). </text:p>
      <text:p text:style-name="P157">Advogada: Lia Lúcia Dias Vieira (OAB: 35830/CE). </text:p>
      <text:p text:style-name="P157"><text:span text:style-name="T243">Agravado</text:span>: Dante Veras Pinto Ricarte. </text:p>
      <text:p text:style-name="P157">Advogada: Marília Abreu Duarte (OAB: 22098/CE). </text:p>
      <text:p text:style-name="P112">Relator: <text:span text:style-name="T253">Des. </text:span>JOSÉ RICARDO VIDAL PATROCÍNIO</text:p>
      <text:p text:style-name="P23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72">( <text:s text:c="2"/>) Unânime <text:s/>( <text:s text:c="2"/>) Maioria</text:span></text:span></text:p>
      <text:p text:style-name="P132"/>
      <text:p text:style-name="P68"><text:soft-page-break/><text:span text:style-name="T110">192 - </text:span><text:span text:style-name="T111">0200347-53.2023.8.06.0114</text:span><text:span text:style-name="T156"> - </text:span><text:span text:style-name="T111">Apelação Cível</text:span><text:span text:style-name="T156"> - Lavras da Mangabeira/Vara Única.</text:span></text:p>
      <text:p text:style-name="P157"><text:span text:style-name="T243">Apelante</text:span>: Francisca Chaga Neta. </text:p>
      <text:p text:style-name="P157">Advogado: Renato Alves de Melo (OAB: 29801/CE). </text:p>
      <text:p text:style-name="P157">Advogada: Jhyully Cavalcante Beserra Leite (OAB: 42362/CE). </text:p>
      <text:p text:style-name="P157"><text:span text:style-name="T243">Apelado</text:span>: Banco Santander (Brasil) S/A. </text:p>
      <text:p text:style-name="P157">Advogada: Suellen Poncell do Nascimento Duarte (OAB: 28490/PE). </text:p>
      <text:p text:style-name="P112">Relator: <text:span text:style-name="T253">Des. </text:span>JOSÉ RICARDO VIDAL PATROCÍNIO</text:p>
      <text:p text:style-name="P23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72">( <text:s text:c="2"/>) Unânime <text:s/>( <text:s text:c="2"/>) Maioria</text:span></text:span></text:p>
      <text:p text:style-name="P132"/>
      <text:p text:style-name="P68"><text:span text:style-name="T110">193 - </text:span><text:span text:style-name="T111">0230706-34.2023.8.06.0001</text:span><text:span text:style-name="T156"> - </text:span><text:span text:style-name="T111">Apelação Cível</text:span><text:span text:style-name="T156"> - Fortaleza/13ª Vara Cível. </text:span></text:p>
      <text:p text:style-name="P157"><text:span text:style-name="T243">Apelante</text:span>: Margarida de Castro. </text:p>
      <text:p text:style-name="P68"><text:span text:style-name="T156">Advogad</text:span><text:span text:style-name="T175">o</text:span><text:span text:style-name="T156">: José Idemberg Nobre de Sena (OAB: 14260/CE). </text:span></text:p>
      <text:p text:style-name="P157"><text:span text:style-name="T243">Apelado</text:span>: Banco Bradesco S/A. </text:p>
      <text:p text:style-name="P157">Advogado: Thiago Barreira Romcy (OAB: 23900/CE). </text:p>
      <text:p text:style-name="P112">Relator: <text:span text:style-name="T253">Des. </text:span>JOSÉ RICARDO VIDAL PATROCÍNIO</text:p>
      <text:p text:style-name="P23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72">( <text:s text:c="2"/>) Unânime <text:s/>( <text:s text:c="2"/>) Maioria</text:span></text:span></text:p>
      <text:p text:style-name="P132"/>
      <text:p text:style-name="P68"><text:span text:style-name="T110">194 - </text:span><text:span text:style-name="T111">0200824-33.2023.8.06.0096</text:span><text:span text:style-name="T156"> - </text:span><text:span text:style-name="T111">Apelação Cível</text:span><text:span text:style-name="T156"> - Ipueiras/Vara Única.</text:span></text:p>
      <text:p text:style-name="P157"><text:span text:style-name="T243">Apelante</text:span>: Maria Alves Filha. </text:p>
      <text:p text:style-name="P157">Advogado: Samoel de Sousa Martins (OAB: 38329/CE). </text:p>
      <text:p text:style-name="P68"><text:span text:style-name="T112">Apelad</text:span><text:span text:style-name="T129">a</text:span><text:span text:style-name="T156">: UNASPUB - União Nacional de Auxílio Aos Servidores Públicos. </text:span></text:p>
      <text:p text:style-name="P157">Advogado: Anderson de Almeida Freitas (OAB: 22748/DF). </text:p>
      <text:p text:style-name="P157">Advogado: Mickael Silveira Fonseca (OAB: 71832/DF). </text:p>
      <text:p text:style-name="P112">Relator: <text:span text:style-name="T253">Des. </text:span>JOSÉ RICARDO VIDAL PATROCÍNIO</text:p>
      <text:p text:style-name="P23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72">( <text:s text:c="2"/>) Unânime <text:s/>( <text:s text:c="2"/>) Maioria</text:span></text:span></text:p>
      <text:p text:style-name="P132"/>
      <text:p text:style-name="P68"><text:span text:style-name="T110">195 - </text:span><text:span text:style-name="T111">0200858-82.2022.8.06.0115</text:span><text:span text:style-name="T156"> - </text:span><text:span text:style-name="T111">Apelação Cível</text:span><text:span text:style-name="T156"> - Limoeiro do Norte/2ª Vara Cível.</text:span></text:p>
      <text:p text:style-name="P68"><text:span text:style-name="T112">Apelante</text:span><text:span text:style-name="T156">: Ant</text:span><text:span text:style-name="T175">ô</text:span><text:span text:style-name="T156">nio Adriano Filho. </text:span></text:p>
      <text:p text:style-name="P157">Advogado: Carlos Eduardo Celedônio (OAB: 18628/CE). </text:p>
      <text:p text:style-name="P157"><text:span text:style-name="T243">Apelado</text:span>: Banco Bradesco Cartões S/A. </text:p>
      <text:p text:style-name="P157">Advogado: Wilson Sales Belchior (OAB: 17314/CE). </text:p>
      <text:p text:style-name="P112">Relator: <text:span text:style-name="T253">Des. </text:span>JOSÉ RICARDO VIDAL PATROCÍNIO</text:p>
      <text:p text:style-name="P23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72">( <text:s text:c="2"/>) Unânime <text:s/>( <text:s text:c="2"/>) Maioria</text:span></text:span></text:p>
      <text:p text:style-name="P132"/>
      <text:p text:style-name="P68"><text:soft-page-break/><text:span text:style-name="T110">196 - </text:span><text:span text:style-name="T111">0008266-43.2017.8.06.0064</text:span><text:span text:style-name="T156"> - </text:span><text:span text:style-name="T111">Apelação Cível</text:span><text:span text:style-name="T156"> - Caucaia/2ª Vara Cível.</text:span></text:p>
      <text:p text:style-name="P157"><text:span text:style-name="T243">Apelante</text:span>: José Joneide de Barros. </text:p>
      <text:p text:style-name="P157">Advogado: Carlos Eduardo Falcão de Oliveira (OAB: 6859/CE). </text:p>
      <text:p text:style-name="P157"><text:span text:style-name="T243">Apelado</text:span>: Banco Pan S/A. </text:p>
      <text:p text:style-name="P157">Advogada: Roberta Beatriz do Nascimento (OAB: 35179A/CE). </text:p>
      <text:p text:style-name="P112">Relator: <text:span text:style-name="T253">Des. </text:span>JOSÉ RICARDO VIDAL PATROCÍNIO</text:p>
      <text:p text:style-name="P23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72">( <text:s text:c="2"/>) Unânime <text:s/>( <text:s text:c="2"/>) Maioria</text:span></text:span></text:p>
      <text:p text:style-name="P132"/>
      <text:p text:style-name="P68"><text:span text:style-name="T110">197 - </text:span><text:span text:style-name="T111">0051142-45.2020.8.06.0084</text:span><text:span text:style-name="T156"> - </text:span><text:span text:style-name="T111">Apelação Cível</text:span><text:span text:style-name="T156"> - Guaraciaba do Norte/Vara Única.</text:span></text:p>
      <text:p text:style-name="P157"><text:span text:style-name="T243">Apelante</text:span>: Bartolomeu Mendes da Silva. </text:p>
      <text:p text:style-name="P157">Advogado: William Kleber Gomes de Sousa Lima (OAB: 28587/CE). </text:p>
      <text:p text:style-name="P157"><text:span text:style-name="T243">Apelado</text:span>: Banco Bradesco S/A. </text:p>
      <text:p text:style-name="P158">Advogado: Francisco Sampaio de Menezes Júnior (OAB: 9075/CE). </text:p>
      <text:p text:style-name="P112">Relator: <text:span text:style-name="T253">Des. </text:span>JOSÉ RICARDO VIDAL PATROCÍNIO</text:p>
      <text:p text:style-name="P23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72">( <text:s text:c="2"/>) Unânime <text:s/>( <text:s text:c="2"/>) Maioria</text:span></text:span></text:p>
      <text:p text:style-name="P132"/>
      <text:p text:style-name="P69"><text:span text:style-name="T110">198 - </text:span><text:span text:style-name="T111">0201472-20.2023.8.06.0029</text:span><text:span text:style-name="T156"> - </text:span><text:span text:style-name="T111">Apelação Cível</text:span><text:span text:style-name="T156"> - Acopiara/2ª Vara Cível.</text:span></text:p>
      <text:p text:style-name="P69"><text:span text:style-name="T112">Apelante</text:span><text:span text:style-name="T156">: Ant</text:span><text:span text:style-name="T176">ô</text:span><text:span text:style-name="T156">nia Firmino Cavalcante Sobrinho. </text:span></text:p>
      <text:p text:style-name="P158">Advogado: Francisco Regios Pereira Neto (OAB: 25034/CE). </text:p>
      <text:p text:style-name="P69"><text:span text:style-name="T112">Apelad</text:span><text:span text:style-name="T130">a</text:span><text:span text:style-name="T156">: FACTA Financeira S/A. </text:span></text:p>
      <text:p text:style-name="P158">Advogado: Antônio de Moraes Dourado Neto (OAB: 30142A/CE). </text:p>
      <text:p text:style-name="P112">Relator: <text:span text:style-name="T253">Des. </text:span>JOSÉ RICARDO VIDAL PATROCÍNIO</text:p>
      <text:p text:style-name="P23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72">( <text:s text:c="2"/>) Unânime <text:s/>( <text:s text:c="2"/>) Maioria</text:span></text:span></text:p>
      <text:p text:style-name="P132"/>
      <text:p text:style-name="P69"><text:span text:style-name="T110">199 - </text:span><text:span text:style-name="T111">0236393-26.2022.8.06.0001</text:span><text:span text:style-name="T156"> - </text:span><text:span text:style-name="T111">Apelação Cível</text:span><text:span text:style-name="T156"> - Fortaleza/4ª Vara Cível. </text:span></text:p>
      <text:p text:style-name="P158"><text:span text:style-name="T243">Apelante</text:span>: Jessiane Baltazar de Oliveira. </text:p>
      <text:p text:style-name="P158">Advogado: Leandro de Araújo Sampaio (OAB: 32509/CE). </text:p>
      <text:p text:style-name="P69"><text:span text:style-name="T112">Apelad</text:span><text:span text:style-name="T130">a</text:span><text:span text:style-name="T156">: Aymoré Crédito Financiamento e Investimento S/A. </text:span></text:p>
      <text:p text:style-name="P158">Advogado: Denner de Barros e Mascarenhas Barbosa (OAB: 41218A/CE). </text:p>
      <text:p text:style-name="P112">Relator: <text:span text:style-name="T253">Des. </text:span>JOSÉ RICARDO VIDAL PATROCÍNIO</text:p>
      <text:p text:style-name="P23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72">( <text:s text:c="2"/>) Unânime <text:s/>( <text:s text:c="2"/>) Maioria</text:span></text:span></text:p>
      <text:p text:style-name="P132"/>
      <text:p text:style-name="P69"><text:span text:style-name="T110"/></text:p>
      <text:p text:style-name="P69"><text:span text:style-name="T110"/></text:p>
      <text:p text:style-name="P69"><text:soft-page-break/><text:span text:style-name="T110">200 - </text:span><text:span text:style-name="T111">0200851-54.2023.8.06.0051</text:span><text:span text:style-name="T156"> - </text:span><text:span text:style-name="T111">Apelação Cível</text:span><text:span text:style-name="T156"> - Boa Viagem/2ª Vara.</text:span></text:p>
      <text:p text:style-name="P69"><text:span text:style-name="T130">A</text:span><text:span text:style-name="T112">pelante</text:span><text:span text:style-name="T156">: Maria Rodrigues de Oliveira. </text:span></text:p>
      <text:p text:style-name="P158">Advogado: Francisco Regios Pereira Neto (OAB: 25034/CE). </text:p>
      <text:p text:style-name="P69"><text:span text:style-name="T112">Apelado</text:span><text:span text:style-name="T156">: Banco Itaú Consignado S/A. </text:span></text:p>
      <text:p text:style-name="P158">Advogada: Eny Angé Soledade Bittencourt de Araújo (OAB: 29442/BA). </text:p>
      <text:p text:style-name="P116"><text:span text:style-name="T110">Relator: </text:span><text:span text:style-name="T215">Des. </text:span><text:span text:style-name="T110">JOSÉ RICARDO VIDAL PATROCÍNIO</text:span></text:p>
      <text:p text:style-name="P23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72">( <text:s text:c="2"/>) Unânime <text:s/>( <text:s text:c="2"/>) Maioria</text:span></text:span></text:p>
      <text:p text:style-name="P132"/>
      <text:p text:style-name="P69"><text:span text:style-name="T110">201 - </text:span><text:span text:style-name="T111">0205038-66.2023.8.06.0064</text:span><text:span text:style-name="T156"> - </text:span><text:span text:style-name="T111">Apelação Cível</text:span><text:span text:style-name="T156"> - Caucaia/3ª Vara Cível.</text:span></text:p>
      <text:p text:style-name="P69"><text:span text:style-name="T112">Apelante</text:span><text:span text:style-name="T156">: Daiane Gomes Pessoa. </text:span></text:p>
      <text:p text:style-name="P158">Advogado: Diego Gomes Dias (OAB: 370898/SP). </text:p>
      <text:p text:style-name="P69"><text:span text:style-name="T112">Apelado</text:span><text:span text:style-name="T156">: Banco Yamaha Motor do Brasil S/A. </text:span></text:p>
      <text:p text:style-name="P158">Advogado: Fábio Rivelli (OAB: 30773/CE). </text:p>
      <text:p text:style-name="P116"><text:span text:style-name="T110">Relator: </text:span><text:span text:style-name="T215">Des. </text:span><text:span text:style-name="T110">JOSÉ RICARDO VIDAL PATROCÍNIO</text:span></text:p>
      <text:p text:style-name="P23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72">( <text:s text:c="2"/>) Unânime <text:s/>( <text:s text:c="2"/>) Maioria</text:span></text:span></text:p>
      <text:p text:style-name="P132"/>
      <text:p text:style-name="P69"><text:span text:style-name="T110">202 - </text:span><text:span text:style-name="T111">0211246-61.2023.8.06.0001</text:span><text:span text:style-name="T156"> - </text:span><text:span text:style-name="T111">Apelação Cível</text:span><text:span text:style-name="T156"> - Fortaleza/32ª Vara Cível. </text:span></text:p>
      <text:p text:style-name="P69"><text:span text:style-name="T112">Apelante</text:span><text:span text:style-name="T156">: Aymoré Crédito Financiamento e Investimento S/A. </text:span></text:p>
      <text:p text:style-name="P158">Advogado: Gustavo Rodrigo Góes Nicoladeli (OAB: 8927/SC). </text:p>
      <text:p text:style-name="P158">Advogado: Fábio Frasato Caires (OAB: 29282A/CE). </text:p>
      <text:p text:style-name="P158">Advogado: Rodrigo Frassetto Goes (OAB: 30962A/CE). </text:p>
      <text:p text:style-name="P116"><text:span text:style-name="T110">Relator: </text:span><text:span text:style-name="T215">Des. </text:span><text:span text:style-name="T110">JOSÉ RICARDO VIDAL PATROCÍNIO</text:span></text:p>
      <text:p text:style-name="P23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72">( <text:s text:c="2"/>) Unânime <text:s/>( <text:s text:c="2"/>) Maioria</text:span></text:span></text:p>
      <text:p text:style-name="P132"/>
      <text:p text:style-name="P69"><text:span text:style-name="T110">203 - </text:span><text:span text:style-name="T111">0216041-76.2024.8.06.0001</text:span><text:span text:style-name="T156"> - </text:span><text:span text:style-name="T111">Apelação Cível</text:span><text:span text:style-name="T156"> - Fortaleza/8ª Vara Cível. </text:span></text:p>
      <text:p text:style-name="P69"><text:span text:style-name="T112">Apelante</text:span><text:span text:style-name="T156">: Aymoré Crédito Financiamento e Investimento S/A. </text:span></text:p>
      <text:p text:style-name="P158">Advogado: Jorge Donizeti Sanchez (OAB: 73055/SP). </text:p>
      <text:p text:style-name="P158">Advogado: Rafael Barioni (OAB: 281098/SP). </text:p>
      <text:p text:style-name="P158">Advogada: Helga Lopes Sanchez (OAB: 355025/SP). </text:p>
      <text:p text:style-name="P116"><text:span text:style-name="T110">Relator: </text:span><text:span text:style-name="T215">Des. </text:span><text:span text:style-name="T110">JOSÉ RICARDO VIDAL PATROCÍNIO</text:span></text:p>
      <text:p text:style-name="P23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72">( <text:s text:c="2"/>) Unânime <text:s/>( <text:s text:c="2"/>) Maioria</text:span></text:span></text:p>
      <text:p text:style-name="P245"><text:span text:style-name="Fonte_20_parág._20_padrão"><text:span text:style-name="T272"/></text:span></text:p>
      <text:p text:style-name="P291"/>
      <text:p text:style-name="P291"/>
      <text:p text:style-name="P291"><text:soft-page-break/>→ DES. CARLOS AUGUSTO GOMES CORREIA – Relator</text:p>
      <text:p text:style-name="P291"/>
      <text:p text:style-name="P192"><text:span text:style-name="Fonte_20_parág._20_padrão"><text:span text:style-name="T272">Número da Pauta: </text:span></text:span><text:span text:style-name="Fonte_20_parág._20_padrão"><text:span text:style-name="T273">2</text:span></text:span><text:span text:style-name="Fonte_20_parág._20_padrão"><text:span text:style-name="T274">2</text:span></text:span><text:span text:style-name="Fonte_20_parág._20_padrão"><text:span text:style-name="T272">/2024 <text:s text:c="11"/>– <text:s text:c="8"/>SAJ/DIGITAL</text:span></text:span></text:p>
      <text:p text:style-name="P192"><text:span text:style-name="Fonte_20_parág._20_padrão"><text:span text:style-name="T272"/></text:span></text:p>
      <text:p text:style-name="P357"><text:span text:style-name="Fonte_20_parág._20_padrão"><text:span text:style-name="T98"/></text:span></text:p>
      <text:p text:style-name="P374"><text:span text:style-name="Fonte_20_parág._20_padrão"><text:span text:style-name="T12">234 - </text:span></text:span><text:span text:style-name="Fonte_20_parág._20_padrão"><text:span text:style-name="T15">0620430-52.2018.8.06.0000/50000</text:span></text:span><text:span text:style-name="T5"> - </text:span><text:span text:style-name="Fonte_20_parág._20_padrão"><text:span text:style-name="T15">Agravo Interno Cível</text:span></text:span><text:span text:style-name="T5"> - Fortaleza/33ª Vara Cível. </text:span></text:p>
      <text:p text:style-name="P374"><text:span text:style-name="Fonte_20_parág._20_padrão"><text:span text:style-name="T16">Agravante</text:span></text:span><text:span text:style-name="T5">: Ceará Diesel S/A.</text:span></text:p>
      <text:p text:style-name="P373">Advogado: Antônio Cleto Gomes (OAB: 5864/CE).</text:p>
      <text:p text:style-name="P374"><text:span text:style-name="Fonte_20_parág._20_padrão"><text:span text:style-name="T16">Agravado</text:span></text:span><text:span text:style-name="T5">: Nazion Machado Carneiro Filho.</text:span></text:p>
      <text:p text:style-name="P373">Advogado: Alexsandro de Castro Lima (OAB: 27174/CE).</text:p>
      <text:p text:style-name="P372"><text:span text:style-name="T110">Relator: Des. CARLOS AUGUSTO GOMES CORREIA</text:span></text:p>
      <text:p text:style-name="P359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370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370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370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370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71"><text:span text:style-name="Fonte_20_parág._20_padrão"><text:span text:style-name="T104">( <text:s text:c="2"/>) Unânime <text:s/>( <text:s text:c="2"/>) Maioria</text:span></text:span></text:p>
      <text:p text:style-name="P81"><text:span text:style-name="T110"/></text:p>
      <text:p text:style-name="P81"><text:span text:style-name="T110">23</text:span><text:span text:style-name="T228">5</text:span><text:span text:style-name="T110"> - </text:span><text:span text:style-name="T111">0628072-42.2019.8.06.0000/50000</text:span><text:span text:style-name="T156"> - </text:span><text:span text:style-name="T111">Agravo Interno Cível</text:span><text:span text:style-name="T156"> - Senador Pompeu/Vara Única. </text:span><text:span text:style-name="T112">Agravante</text:span><text:span text:style-name="T156">: Companhia de Seguros Aliança do Brasil. </text:span></text:p>
      <text:p text:style-name="P173">Advogado: Maurício Marques Domingues (OAB: 175513/SP). </text:p>
      <text:p text:style-name="P173">Advogado: Sérgio Mirisola Soda (OAB: 257750/SP). </text:p>
      <text:p text:style-name="P173">Advogado: Jurandy Soares de Moraes Neto (OAB: 27851/PE). </text:p>
      <text:p text:style-name="P81"><text:span text:style-name="T112">Agravada</text:span><text:span text:style-name="T156">: Raimunda Salomé de Lima Parente. </text:span></text:p>
      <text:p text:style-name="P173">Advogado: Antônio Teixeira de Oliveira (OAB: 11229/CE). </text:p>
      <text:p text:style-name="P173">Advogada: Francisca Mislene Leite de Almeida Teixeira (OAB: 39944/CE). </text:p>
      <text:p text:style-name="P353"><text:span text:style-name="T110">Relator: </text:span><text:span text:style-name="T227">Des. </text:span><text:span text:style-name="T110">CARLOS AUGUSTO GOMES CORREIA</text:span></text:p>
      <text:p text:style-name="P4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9"><text:span text:style-name="Fonte_20_parág._20_padrão"><text:span text:style-name="T98">( <text:s text:c="2"/>) Unânime <text:s/>( <text:s text:c="2"/>) Maioria</text:span></text:span></text:p>
      <text:p text:style-name="P249"><text:span text:style-name="Fonte_20_parág._20_padrão"><text:span text:style-name="T98"/></text:span></text:p>
      <text:p text:style-name="P81"><text:span text:style-name="T110">23</text:span><text:span text:style-name="T228">6</text:span><text:span text:style-name="T110"> - </text:span><text:span text:style-name="T111">0119613-42.2018.8.06.0001</text:span><text:span text:style-name="T156"> - </text:span><text:span text:style-name="T111">Apelação Cível</text:span><text:span text:style-name="T156"> - Fortaleza/1ª Vara de Registros Públicos. </text:span><text:span text:style-name="T112">Apelante</text:span><text:span text:style-name="T156">: Mario Guilherme da Silveira </text:span><text:span text:style-name="T195">e outros.</text:span></text:p>
      <text:p text:style-name="P173">Advogado: Heber Quinderé Júnior (OAB: 4328/CE). </text:p>
      <text:p text:style-name="P81"><text:span text:style-name="T112">Apelada</text:span><text:span text:style-name="T156">: Maria Mable Diógenes Cabral. </text:span></text:p>
      <text:p text:style-name="P173">Advogado: Fábio Hiluy Moreira (OAB: 14567/CE). </text:p>
      <text:p text:style-name="P173">Advogado: Flávio Ribeiro Brilhante Júnior (OAB: 23846/CE). </text:p>
      <text:p text:style-name="P173">Advogado: Lucas Martins de Araújo Costa (OAB: 14447/CE). </text:p>
      <text:p text:style-name="P173">Advogado: Beatriz Melo Barros (OAB: 40163/CE). </text:p>
      <text:p text:style-name="P173">Advogado: Samuel José de Sousa Abreu (OAB: 40795/CE). </text:p>
      <text:p text:style-name="P353"><text:span text:style-name="T110">Relator: </text:span><text:span text:style-name="T227">Des. </text:span><text:span text:style-name="T110">CARLOS AUGUSTO GOMES CORREIA</text:span></text:p>
      <text:p text:style-name="P4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9"><text:span text:style-name="Fonte_20_parág._20_padrão"><text:span text:style-name="T98">( <text:s text:c="2"/>) Unânime <text:s/>( <text:s text:c="2"/>) Maioria</text:span></text:span></text:p>
      <text:p text:style-name="P249"><text:span text:style-name="Fonte_20_parág._20_padrão"><text:span text:style-name="T98"/></text:span></text:p>
      <text:p text:style-name="P81"><text:span text:style-name="T110"/></text:p>
      <text:p text:style-name="P81"><text:span text:style-name="T110"/></text:p>
      <text:p text:style-name="P81"><text:span text:style-name="T110"/></text:p>
      <text:p text:style-name="P81"><text:soft-page-break/><text:span text:style-name="T110">23</text:span><text:span text:style-name="T228">7</text:span><text:span text:style-name="T110"> - </text:span><text:span text:style-name="T111">0796831-30.2000.8.06.0001</text:span><text:span text:style-name="T156"> - </text:span><text:span text:style-name="T111">Apelação Cível</text:span><text:span text:style-name="T156"> - Fortaleza/38ª Vara Cível. </text:span></text:p>
      <text:p text:style-name="P173"><text:span text:style-name="T243">Apelante</text:span>: Companhia Energética do Ceará - ENEL. </text:p>
      <text:p text:style-name="P173">Advogado: Antônio Cleto Gomes (OAB: 5864/CE). </text:p>
      <text:p text:style-name="P81"><text:span text:style-name="T112">Apelad</text:span><text:span text:style-name="T142">a</text:span><text:span text:style-name="T156">: Del Monte Fresh Produce Brasil Ltda. </text:span></text:p>
      <text:p text:style-name="P173">Advogado: Roberto Trigueiro Fontes (OAB: 13058A/CE). </text:p>
      <text:p text:style-name="P353"><text:span text:style-name="T110">Relator: </text:span><text:span text:style-name="T227">Des. </text:span><text:span text:style-name="T110">CARLOS AUGUSTO GOMES CORREIA</text:span></text:p>
      <text:p text:style-name="P4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9"><text:span text:style-name="Fonte_20_parág._20_padrão"><text:span text:style-name="T98">( <text:s text:c="2"/>) Unânime <text:s/>( <text:s text:c="2"/>) Maioria</text:span></text:span></text:p>
      <text:p text:style-name="P249"><text:span text:style-name="Fonte_20_parág._20_padrão"><text:span text:style-name="T98"/></text:span></text:p>
      <text:p text:style-name="P81"><text:span text:style-name="T110">23</text:span><text:span text:style-name="T228">8</text:span><text:span text:style-name="T110"> - </text:span><text:span text:style-name="T111">0622618-13.2021.8.06.0000</text:span><text:span text:style-name="T156"> - </text:span><text:span text:style-name="T111">Agravo de Instrumento</text:span><text:span text:style-name="T156"> - Fortaleza/27ª Vara Cível. </text:span><text:span text:style-name="T112">Agravante</text:span><text:span text:style-name="T156">: Casablanca Turismo e Viagens Ltda.</text:span></text:p>
      <text:p text:style-name="P173">Advogada: Joyce Lima Marconi Gurgel (OAB: 10591/CE). </text:p>
      <text:p text:style-name="P173">Advogado: Adenauer Moreira (OAB: 16029/CE). </text:p>
      <text:p text:style-name="P173"><text:span text:style-name="T243">Agravado</text:span>: Hotel Centro de Eventos do Ceará Ltda. </text:p>
      <text:p text:style-name="P353"><text:span text:style-name="T110">Relator: </text:span><text:span text:style-name="T227">Des. </text:span><text:span text:style-name="T110">CARLOS AUGUSTO GOMES CORREIA</text:span></text:p>
      <text:p text:style-name="P4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9"><text:span text:style-name="Fonte_20_parág._20_padrão"><text:span text:style-name="T98">( <text:s text:c="2"/>) Unânime <text:s/>( <text:s text:c="2"/>) Maioria</text:span></text:span></text:p>
      <text:p text:style-name="P249"><text:span text:style-name="Fonte_20_parág._20_padrão"><text:span text:style-name="T98"/></text:span></text:p>
      <text:p text:style-name="P81"><text:span text:style-name="T110">23</text:span><text:span text:style-name="T228">9</text:span><text:span text:style-name="T110"> - </text:span><text:span text:style-name="T111">0205210-81.2015.8.06.0001/50000</text:span><text:span text:style-name="T156"> - </text:span><text:span text:style-name="T111">Embargos de Declaração Cível</text:span><text:span text:style-name="T156"> - Fortaleza/33ª Vara Cível. </text:span></text:p>
      <text:p text:style-name="P81"><text:span text:style-name="T112">Embargante</text:span><text:span text:style-name="T156">: Embracon Administradora de Consórcio Ltda. </text:span></text:p>
      <text:p text:style-name="P173">Advogado: Amândio Ferreira Tereso Júnior (OAB: 23189A/CE). </text:p>
      <text:p text:style-name="P173">Advogada: Maria Lucília Gomes (OAB: 16018A/CE). </text:p>
      <text:p text:style-name="P81"><text:span text:style-name="T112">Embargado</text:span><text:span text:style-name="T156">: Antônio Carlos do Nascimento Sousa. </text:span></text:p>
      <text:p text:style-name="P81"><text:span text:style-name="T156">Advogado: Ant</text:span><text:span text:style-name="T196">ô</text:span><text:span text:style-name="T156">nio Pedro da Silva J</text:span><text:span text:style-name="T196">ú</text:span><text:span text:style-name="T156">nior (OAB: 8435/MA). </text:span></text:p>
      <text:p text:style-name="P353"><text:span text:style-name="T110">Relator: </text:span><text:span text:style-name="T227">Des. </text:span><text:span text:style-name="T110">CARLOS AUGUSTO GOMES CORREIA</text:span></text:p>
      <text:p text:style-name="P4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9"><text:span text:style-name="Fonte_20_parág._20_padrão"><text:span text:style-name="T98">( <text:s text:c="2"/>) Unânime <text:s/>( <text:s text:c="2"/>) Maioria</text:span></text:span></text:p>
      <text:p text:style-name="P249"><text:span text:style-name="Fonte_20_parág._20_padrão"><text:span text:style-name="T98"/></text:span></text:p>
      <text:p text:style-name="P81"><text:span text:style-name="T110">2</text:span><text:span text:style-name="T228">40</text:span><text:span text:style-name="T110"> - </text:span><text:span text:style-name="T111">0252546-08.2020.8.06.0001</text:span><text:span text:style-name="T156"> - </text:span><text:span text:style-name="T111">Apelação Cível</text:span><text:span text:style-name="T156"> - Fortaleza/10ª Vara Cível. </text:span></text:p>
      <text:p text:style-name="P81"><text:span text:style-name="T112">Apelante</text:span><text:span text:style-name="T156">: Paulo Cesar C</text:span><text:span text:style-name="T196">â</text:span><text:span text:style-name="T156">ndido. </text:span></text:p>
      <text:p text:style-name="P81"><text:span text:style-name="T156">Advogado: Weli</text:span><text:span text:style-name="T196">n</text:span><text:span text:style-name="T156">ton Rodrigues de Freitas J</text:span><text:span text:style-name="T196">ú</text:span><text:span text:style-name="T156">nior (OAB: 133053/MG). </text:span></text:p>
      <text:p text:style-name="P81"><text:span text:style-name="T112">Apelad</text:span><text:span text:style-name="T142">a</text:span><text:span text:style-name="T156">: Godaddy Serviços Online do Brasil Ltda. </text:span></text:p>
      <text:p text:style-name="P353"><text:span text:style-name="T110">Relator: </text:span><text:span text:style-name="T227">Des. </text:span><text:span text:style-name="T110">CARLOS AUGUSTO GOMES CORREIA</text:span></text:p>
      <text:p text:style-name="P4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9"><text:span text:style-name="Fonte_20_parág._20_padrão"><text:span text:style-name="T98">( <text:s text:c="2"/>) Unânime <text:s/>( <text:s text:c="2"/>) Maioria</text:span></text:span></text:p>
      <text:p text:style-name="P249"><text:span text:style-name="Fonte_20_parág._20_padrão"><text:span text:style-name="T98"/></text:span></text:p>
      <text:p text:style-name="P81"><text:span text:style-name="T110"/></text:p>
      <text:p text:style-name="P81"><text:soft-page-break/><text:span text:style-name="T110">24</text:span><text:span text:style-name="T228">1</text:span><text:span text:style-name="T110"> - </text:span><text:span text:style-name="T111">0226696-49.2020.8.06.0001</text:span><text:span text:style-name="T156"> - </text:span><text:span text:style-name="T111">Apelação Cível</text:span><text:span text:style-name="T156"> - Fortaleza/39ª Vara Cível. </text:span></text:p>
      <text:p text:style-name="P81"><text:span text:style-name="T150">Apte/Apd</text:span><text:span text:style-name="T154">a</text:span><text:span text:style-name="T156">: Companhia Energética do Ceará - ENEL. </text:span></text:p>
      <text:p text:style-name="P173">Advogado: Antônio Cleto Gomes (OAB: 5864/CE). </text:p>
      <text:p text:style-name="P81"><text:span text:style-name="T112">Apte/Apd</text:span><text:span text:style-name="T142">a</text:span><text:span text:style-name="T156">: Iracema Empreendimentos Turísticos Ltda. </text:span></text:p>
      <text:p text:style-name="P173">Advogada: Mariana Silva Sousa Ximenes (OAB: 21423/CE). </text:p>
      <text:p text:style-name="P126"><text:span text:style-name="T110">Relator: </text:span><text:span text:style-name="T229">Des. </text:span><text:span text:style-name="T110">CARLOS AUGUSTO GOMES CORREIA</text:span></text:p>
      <text:p text:style-name="P276"><text:span text:style-name="Fonte_20_parág._20_padrão"><text:span text:style-name="T21">1→ Apelo d</text:span></text:span><text:span text:style-name="Fonte_20_parág._20_padrão"><text:span text:style-name="T31">a</text:span></text:span><text:span text:style-name="Fonte_20_parág._20_padrão"><text:span text:style-name="T22"> </text:span></text:span><text:span text:style-name="Fonte_20_parág._20_padrão"><text:span text:style-name="T31">ENEL</text:span></text:span><text:span text:style-name="Fonte_20_parág._20_padrão"><text:span text:style-name="T21">:</text:span></text:span></text:p>
      <text:p text:style-name="P202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5"/>( <text:s text:c="2"/>) Prejudicado</text:span></text:span></text:p>
      <text:p text:style-name="P249"><text:span text:style-name="Fonte_20_parág._20_padrão"><text:span text:style-name="T48">( <text:s text:c="2"/>) Não Conhecido <text:s text:c="16"/>( <text:s text:c="2"/>) Não Provido <text:s text:c="18"/>( <text:s text:c="2"/>) Suspenso – Art. 942</text:span></text:span></text:p>
      <text:p text:style-name="P249"><text:span text:style-name="Fonte_20_parág._20_padrão"><text:span text:style-name="T48">( <text:s text:c="2"/>) Parcialmente Conhecido <text:s text:c="2"/>( <text:s text:c="2"/>) Parcialmente Provido <text:s text:c="4"/>( <text:s text:c="2"/>) C/Vista</text:span></text:span></text:p>
      <text:p text:style-name="P249"><text:span text:style-name="Fonte_20_parág._20_padrão"><text:span text:style-name="T48">( <text:s text:c="2"/>) Retirado de Mesa <text:s text:c="13"/>( <text:s text:c="2"/>) Retirado de Pauta <text:s text:c="10"/>( <text:s text:c="2"/>) Sobrestado</text:span></text:span></text:p>
      <text:p text:style-name="P249"><text:span text:style-name="Fonte_20_parág._20_padrão"><text:span text:style-name="T48">( <text:s text:c="2"/>) Preliminar(es):( <text:s text:c="2"/>)Não Conhecida (s) ( <text:s text:c="2"/>) Acolhida(s) <text:s text:c="2"/>( <text:s text:c="2"/>) Rejeitada(s)</text:span></text:span></text:p>
      <text:p text:style-name="P249"><text:span text:style-name="Fonte_20_parág._20_padrão"><text:span text:style-name="T14">( <text:s text:c="2"/>) Unânime <text:s/>( <text:s text:c="2"/>) Maioria</text:span></text:span></text:p>
      <text:p text:style-name="P226"/>
      <text:p text:style-name="P214"><text:span text:style-name="Fonte_20_parág._20_padrão"><text:span text:style-name="T21">2→ Apelo d</text:span></text:span><text:span text:style-name="Fonte_20_parág._20_padrão"><text:span text:style-name="T31">a</text:span></text:span><text:span text:style-name="Fonte_20_parág._20_padrão"><text:span text:style-name="T22"> </text:span></text:span><text:span text:style-name="Fonte_20_parág._20_padrão"><text:span text:style-name="T31">Iracema Empreendimentos Turísticos Ltda</text:span></text:span><text:span text:style-name="Fonte_20_parág._20_padrão"><text:span text:style-name="T21">:</text:span></text:span></text:p>
      <text:p text:style-name="P202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98">( <text:s text:c="2"/>) Unânime <text:s/>( <text:s text:c="2"/>) Maioria</text:span></text:span></text:p>
      <text:p text:style-name="P249"><text:span text:style-name="Fonte_20_parág._20_padrão"><text:span text:style-name="T98"/></text:span></text:p>
      <text:p text:style-name="P81"><text:span text:style-name="T110">24</text:span><text:span text:style-name="T228">2</text:span><text:span text:style-name="T110"> - </text:span><text:span text:style-name="T111">0206215-12.2013.8.06.0001</text:span><text:span text:style-name="T156"> - </text:span><text:span text:style-name="T111">Apelação Cível</text:span><text:span text:style-name="T156"> - Fortaleza/35ª Vara Cível. </text:span></text:p>
      <text:p text:style-name="P81"><text:span text:style-name="T112">Apelante</text:span><text:span text:style-name="T156">: Condom</text:span><text:span text:style-name="T196">í</text:span><text:span text:style-name="T156">nio do Residencial Joao Paulo I</text:span><text:span text:style-name="T196">I.</text:span></text:p>
      <text:p text:style-name="P173">Advogado: Orion Ponte Ferreira Gomes (OAB: 20942/CE). </text:p>
      <text:p text:style-name="P81"><text:span text:style-name="T112">Apelado</text:span><text:span text:style-name="T156">: José Jacinto Barreto. </text:span></text:p>
      <text:p text:style-name="P173">Advogada: Patricia de Freitas Gadelha (OAB: 19607/CE). </text:p>
      <text:p text:style-name="P353"><text:span text:style-name="T110">Relator: </text:span><text:span text:style-name="T227">Des. </text:span><text:span text:style-name="T110">CARLOS AUGUSTO GOMES CORREIA</text:span></text:p>
      <text:p text:style-name="P4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9"><text:span text:style-name="Fonte_20_parág._20_padrão"><text:span text:style-name="T98">( <text:s text:c="2"/>) Unânime <text:s/>( <text:s text:c="2"/>) Maioria</text:span></text:span></text:p>
      <text:p text:style-name="P249"><text:span text:style-name="Fonte_20_parág._20_padrão"><text:span text:style-name="T98"/></text:span></text:p>
      <text:p text:style-name="P81"><text:span text:style-name="T110">2</text:span><text:span text:style-name="T228">43</text:span><text:span text:style-name="T110"> - </text:span><text:span text:style-name="T111">0635042-53.2022.8.06.0000</text:span><text:span text:style-name="T156"> - </text:span><text:span text:style-name="T111">Agravo de Instrumento</text:span><text:span text:style-name="T156"> - Fortaleza/4ª Vara Cível. </text:span></text:p>
      <text:p text:style-name="P173"><text:span text:style-name="T243">Agravante</text:span>: Banco Safra S/A. </text:p>
      <text:p text:style-name="P173">Advogado: Antônio Roque de Albuquerque Júnior (OAB: 22463/CE). </text:p>
      <text:p text:style-name="P81"><text:span text:style-name="T112">Agravad</text:span><text:span text:style-name="T142">a</text:span><text:span text:style-name="T156">: Indústria de Calçados Nagel Ltda. </text:span></text:p>
      <text:p text:style-name="P173"><text:span text:style-name="T243">Agravado</text:span>: Paulo Nagel Rolim Gonçalves. </text:p>
      <text:p text:style-name="P173">Advogado: Breno Jose Rolim Chaves (OAB: 22171/CE). </text:p>
      <text:p text:style-name="P173">Advogada: Joseane Andrade Nunes Rolim Chaves (OAB: 24964/CE). </text:p>
      <text:p text:style-name="P353">Relator: <text:span text:style-name="T264">Des. </text:span>CARLOS AUGUSTO GOMES CORREIA</text:p>
      <text:p text:style-name="P4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9"><text:span text:style-name="Fonte_20_parág._20_padrão"><text:span text:style-name="T98">( <text:s text:c="2"/>) Unânime <text:s/>( <text:s text:c="2"/>) Maioria</text:span></text:span></text:p>
      <text:p text:style-name="P249"><text:span text:style-name="Fonte_20_parág._20_padrão"><text:span text:style-name="T98"/></text:span></text:p>
      <text:p text:style-name="P81"><text:span text:style-name="T110"/></text:p>
      <text:p text:style-name="P81"><text:span text:style-name="T110"/></text:p>
      <text:p text:style-name="P81"><text:span text:style-name="T110"/></text:p>
      <text:p text:style-name="P81"><text:soft-page-break/><text:span text:style-name="T110">2</text:span><text:span text:style-name="T228">44</text:span><text:span text:style-name="T110"> - </text:span><text:span text:style-name="T111">0200640-97.2022.8.06.0133/50000</text:span><text:span text:style-name="T156"> - </text:span><text:span text:style-name="T111">Embargos de Declaração Cível</text:span><text:span text:style-name="T156"> - Nova Russas/2</text:span><text:span text:style-name="T196">ª</text:span><text:span text:style-name="T156"> Vara.</text:span></text:p>
      <text:p text:style-name="P173"><text:span text:style-name="T243">Embargante</text:span>: Cleomendes Ramos de Morais. </text:p>
      <text:p text:style-name="P173">Advogado: Tales Levi Santana de Morais (OAB: 41842/CE). </text:p>
      <text:p text:style-name="P173"><text:span text:style-name="T243">Embargado</text:span>: Banco Bradesco S/A. </text:p>
      <text:p text:style-name="P173">Advogado: Karina de Almeida Batistuci (OAB: 178033/SP). </text:p>
      <text:p text:style-name="P353">Relator: <text:span text:style-name="T264">Des. </text:span>CARLOS AUGUSTO GOMES CORREIA</text:p>
      <text:p text:style-name="P4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9"><text:span text:style-name="Fonte_20_parág._20_padrão"><text:span text:style-name="T98">( <text:s text:c="2"/>) Unânime <text:s/>( <text:s text:c="2"/>) Maioria</text:span></text:span></text:p>
      <text:p text:style-name="P249"><text:span text:style-name="Fonte_20_parág._20_padrão"><text:span text:style-name="T98"/></text:span></text:p>
      <text:p text:style-name="P81"><text:span text:style-name="T110">2</text:span><text:span text:style-name="T228">45</text:span><text:span text:style-name="T110"> - </text:span><text:span text:style-name="T111">0234725-88.2020.8.06.0001/50000</text:span><text:span text:style-name="T156"> - </text:span><text:span text:style-name="T111">Embargos de Declaração Cível</text:span><text:span text:style-name="T156"> - Fortaleza/22ª Vara Cível. </text:span></text:p>
      <text:p text:style-name="P81"><text:span text:style-name="T112">Embargante</text:span><text:span text:style-name="T156">: Parc Victoria Empreendimentos Imobiliários Spe Ltda. </text:span></text:p>
      <text:p text:style-name="P81"><text:span text:style-name="T112">Embargante</text:span><text:span text:style-name="T156">: Delta Negócios Imobiliários Ltda.</text:span></text:p>
      <text:p text:style-name="P173">Advogado: Tiago Albano Ferreira de Matos Filho (OAB: 16781/CE). </text:p>
      <text:p text:style-name="P81"><text:span text:style-name="T112">Embargada</text:span><text:span text:style-name="T156">: Valeska Araujo Lima. </text:span></text:p>
      <text:p text:style-name="P353">Relator: <text:span text:style-name="T264">Des. </text:span>CARLOS AUGUSTO GOMES CORREIA</text:p>
      <text:p text:style-name="P4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9"><text:span text:style-name="Fonte_20_parág._20_padrão"><text:span text:style-name="T98">( <text:s text:c="2"/>) Unânime <text:s/>( <text:s text:c="2"/>) Maioria</text:span></text:span></text:p>
      <text:p text:style-name="P30"><text:span text:style-name="Fonte_20_parág._20_padrão"><text:span text:style-name="T37"/></text:span></text:p>
      <text:p text:style-name="P288">→ DES. CARLOS AUGUSTO GOMES CORREIA – Relator</text:p>
      <text:p text:style-name="P288"/>
      <text:p text:style-name="P190"><text:span text:style-name="Fonte_20_parág._20_padrão"><text:span text:style-name="T269">Número da Pauta: </text:span></text:span><text:span text:style-name="Fonte_20_parág._20_padrão"><text:span text:style-name="T270">2</text:span></text:span><text:span text:style-name="Fonte_20_parág._20_padrão"><text:span text:style-name="T271">3</text:span></text:span><text:span text:style-name="Fonte_20_parág._20_padrão"><text:span text:style-name="T269">/2024 <text:s text:c="11"/>– <text:s text:c="8"/>SAJ/DIGITAL</text:span></text:span></text:p>
      <text:p text:style-name="P190"><text:span text:style-name="Fonte_20_parág._20_padrão"><text:span text:style-name="T269"/></text:span></text:p>
      <text:p text:style-name="P70"><text:span text:style-name="T156">204 - </text:span><text:span text:style-name="T111">0022874-85.2010.8.06.0001</text:span><text:span text:style-name="T156"> - </text:span><text:span text:style-name="T111">Apelação Cível</text:span><text:span text:style-name="T156"> - Fortaleza/5ª Vara Cível. </text:span></text:p>
      <text:p text:style-name="P159"><text:span text:style-name="T243">Apelante</text:span>: Banco do Brasil S/A. </text:p>
      <text:p text:style-name="P159">Advogado: David Sombra Peixoto (OAB: 16477/CE). </text:p>
      <text:p text:style-name="P159"><text:span text:style-name="T243">Apelado</text:span>: João Aragão Ximenes. </text:p>
      <text:p text:style-name="P159">Advogado: Laécio Nogueira Rebouças (OAB: 6934/CE). </text:p>
      <text:p text:style-name="P181">Relator: <text:span text:style-name="T254">Des. </text:span>CARLOS AUGUSTO GOMES CORREIA</text:p>
      <text:p text:style-name="P23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6">( <text:s text:c="2"/>) Unânime <text:s/>( <text:s text:c="2"/>) Maioria</text:span></text:span></text:p>
      <text:p text:style-name="P132"/>
      <text:p text:style-name="P70"><text:span text:style-name="T110"/></text:p>
      <text:p text:style-name="P70"><text:span text:style-name="T110"/></text:p>
      <text:p text:style-name="P70"><text:span text:style-name="T110"/></text:p>
      <text:p text:style-name="P70"><text:span text:style-name="T110"/></text:p>
      <text:p text:style-name="P70"><text:span text:style-name="T110"/></text:p>
      <text:p text:style-name="P70"><text:span text:style-name="T110"/></text:p>
      <text:p text:style-name="P70"><text:span text:style-name="T110"/></text:p>
      <text:p text:style-name="P70"><text:span text:style-name="T110"/></text:p>
      <text:p text:style-name="P70"><text:span text:style-name="T110"/></text:p>
      <text:p text:style-name="P70"><text:soft-page-break/><text:span text:style-name="T110">205 - </text:span><text:span text:style-name="T111">0020128-50.2010.8.06.0001</text:span><text:span text:style-name="T156"> - </text:span><text:span text:style-name="T111">Apelação Cível</text:span><text:span text:style-name="T156"> - Fortaleza/15ª Vara Cível. </text:span></text:p>
      <text:p text:style-name="P159"><text:span text:style-name="T243">Apelante</text:span>: Banco do Nordeste do Brasil S/A. </text:p>
      <text:p text:style-name="P159">Advogado: José Inácio Rosa Barreira (OAB: 8151/CE). </text:p>
      <text:p text:style-name="P159"><text:span text:style-name="T243">Apelada</text:span>: Maria do Socorro de Oliveira Cunha. </text:p>
      <text:p text:style-name="P159">Advogado: Jorge Martins de Lima (OAB: 15407/CE). </text:p>
      <text:p text:style-name="P182">Relator: <text:span text:style-name="T254">Des. </text:span>CARLOS AUGUSTO GOMES CORREIA</text:p>
      <text:p text:style-name="P23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6">( <text:s text:c="2"/>) Unânime <text:s/>( <text:s text:c="2"/>) Maioria</text:span></text:span></text:p>
      <text:p text:style-name="P132"/>
      <text:p text:style-name="P70"><text:span text:style-name="T110">206 - </text:span><text:span text:style-name="T111">0083190-98.2009.8.06.0001</text:span><text:span text:style-name="T156"> - </text:span><text:span text:style-name="T111">Apelação Cível</text:span><text:span text:style-name="T156"> - Fortaleza/15ª Vara Cível. </text:span></text:p>
      <text:p text:style-name="P70"><text:span text:style-name="T150">Apte/Apdo</text:span><text:span text:style-name="T156">: Jacinto de Oliveira Ponte. </text:span></text:p>
      <text:p text:style-name="P159">Advogada: Vanessa Fernandes Costa Landim Saraiva (OAB: 26381/CE). </text:p>
      <text:p text:style-name="P70"><text:span text:style-name="T112">Apte/Apdo</text:span><text:span text:style-name="T156">: Itaú Unibanco S/A. </text:span></text:p>
      <text:p text:style-name="P159">Advogado: Mariana Barros Mendonça (OAB: 103751/MG). </text:p>
      <text:p text:style-name="P159">Advogado: Luís Carlos Monteiro Laurenço (OAB: 16780/BA). </text:p>
      <text:p text:style-name="P159">Advogado: Caio Lúcio Montano Brutton (OAB: 101649/MG). </text:p>
      <text:p text:style-name="P70"><text:span text:style-name="T112">Apte/Apdo</text:span><text:span text:style-name="T156">: Banco Banorte S/A - Em Liquidação Extrajudicial. </text:span></text:p>
      <text:p text:style-name="P159">Advogado: Eliatan de Castro Machado (OAB: 11562/CE). </text:p>
      <text:p text:style-name="P99"><text:span text:style-name="T110">Relator: </text:span><text:span text:style-name="T216">Des. </text:span><text:span text:style-name="T110">CARLOS AUGUSTO GOMES CORREIA</text:span></text:p>
      <text:p text:style-name="P279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34">Jacinto de Oliveira Ponte</text:span></text:span><text:span text:style-name="Fonte_20_parág._20_padrão"><text:span text:style-name="T21">:</text:span></text:span></text:p>
      <text:p text:style-name="P205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5"/>( <text:s text:c="2"/>) Prejudicado</text:span></text:span></text:p>
      <text:p text:style-name="P254"><text:span text:style-name="Fonte_20_parág._20_padrão"><text:span text:style-name="T48">( <text:s text:c="2"/>) Não Conhecido <text:s text:c="16"/>( <text:s text:c="2"/>) Não Provido <text:s text:c="18"/>( <text:s text:c="2"/>) Suspenso – Art. 942</text:span></text:span></text:p>
      <text:p text:style-name="P254"><text:span text:style-name="Fonte_20_parág._20_padrão"><text:span text:style-name="T48">( <text:s text:c="2"/>) Parcialmente Conhecido <text:s text:c="2"/>( <text:s text:c="2"/>) Parcialmente Provido <text:s text:c="4"/>( <text:s text:c="2"/>) C/Vista</text:span></text:span></text:p>
      <text:p text:style-name="P254"><text:span text:style-name="Fonte_20_parág._20_padrão"><text:span text:style-name="T48">( <text:s text:c="2"/>) Retirado de Mesa <text:s text:c="13"/>( <text:s text:c="2"/>) Retirado de Pauta <text:s text:c="10"/>( <text:s text:c="2"/>) Sobrestado</text:span></text:span></text:p>
      <text:p text:style-name="P254"><text:span text:style-name="Fonte_20_parág._20_padrão"><text:span text:style-name="T48">( <text:s text:c="2"/>) Preliminar(es):( <text:s text:c="2"/>)Não Conhecida (s) ( <text:s text:c="2"/>) Acolhida(s) <text:s text:c="2"/>( <text:s text:c="2"/>) Rejeitada(s)</text:span></text:span></text:p>
      <text:p text:style-name="P254"><text:span text:style-name="Fonte_20_parág._20_padrão"><text:span text:style-name="T14">( <text:s text:c="2"/>) Unânime <text:s/>( <text:s text:c="2"/>) Maioria</text:span></text:span></text:p>
      <text:p text:style-name="P229"/>
      <text:p text:style-name="P217"><text:span text:style-name="Fonte_20_parág._20_padrão"><text:span text:style-name="T21">2→ Apelo d</text:span></text:span><text:span text:style-name="Fonte_20_parág._20_padrão"><text:span text:style-name="T34">o</text:span></text:span><text:span text:style-name="Fonte_20_parág._20_padrão"><text:span text:style-name="T22"> </text:span></text:span><text:span text:style-name="Fonte_20_parág._20_padrão"><text:span text:style-name="T34">Itaú Unibanco S/A</text:span></text:span><text:span text:style-name="Fonte_20_parág._20_padrão"><text:span text:style-name="T21">:</text:span></text:span></text:p>
      <text:p text:style-name="P205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267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269">( <text:s text:c="2"/>) Unânime <text:s/>( <text:s text:c="2"/>) Maioria</text:span></text:span></text:p>
      <text:p text:style-name="P132"/>
      <text:p text:style-name="P70"><text:span text:style-name="T110">207 - </text:span><text:span text:style-name="T111">0040729-82.2007.8.06.0001</text:span><text:span text:style-name="T156"> - </text:span><text:span text:style-name="T111">Apelação Cível</text:span><text:span text:style-name="T156"> - Fortaleza/8ª Vara Cível. </text:span></text:p>
      <text:p text:style-name="P159"><text:span text:style-name="T243">Apelante</text:span>: Banco do Brasil S/A. </text:p>
      <text:p text:style-name="P159">Advogado: Wilson Sales Belchior (OAB: 17314/CE). </text:p>
      <text:p text:style-name="P159"><text:span text:style-name="T243">Apelado</text:span>: Paulo César Cavalcanti. </text:p>
      <text:p text:style-name="P159">Advogada: Renata Franco Cavalcanti (OAB: 21121/CE). </text:p>
      <text:p text:style-name="P159">Advogado: Thiago Colares Barreto (OAB: 22552/CE). </text:p>
      <text:p text:style-name="P182">Relator: <text:span text:style-name="T254">Des. </text:span>CARLOS AUGUSTO GOMES CORREIA</text:p>
      <text:p text:style-name="P23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6">( <text:s text:c="2"/>) Unânime <text:s/>( <text:s text:c="2"/>) Maioria</text:span></text:span></text:p>
      <text:p text:style-name="P132"/>
      <text:p text:style-name="P70"><text:soft-page-break/><text:span text:style-name="T110">208 - </text:span><text:span text:style-name="T111">0627351-27.2018.8.06.0000</text:span><text:span text:style-name="T156"> - </text:span><text:span text:style-name="T111">Agravo de Instrumento</text:span><text:span text:style-name="T156"> - Fortaleza/31ª Vara Cível. </text:span><text:span text:style-name="T112">Agravante</text:span><text:span text:style-name="T156">: Banco do Brasil S/A. </text:span></text:p>
      <text:p text:style-name="P159">Advogado: David Sombra Peixoto (OAB: 16477/CE). </text:p>
      <text:p text:style-name="P159"><text:span text:style-name="T243">Agravada</text:span>: Raimunda Elza de Aragão Lima. </text:p>
      <text:p text:style-name="P159">Advogado: Robson Halley Costa Rodrigues (OAB: 27422/CE). </text:p>
      <text:p text:style-name="P159">Advogado: Valdimiro Vieira da Silva (OAB: 24331/CE). </text:p>
      <text:p text:style-name="P159">Advogado: José Newton Freitas Filho (OAB: 15833/CE). </text:p>
      <text:p text:style-name="P159">Advogado: Tadeu Colaço de Almeida (OAB: 16968/CE). </text:p>
      <text:p text:style-name="P182">Relator: <text:span text:style-name="T254">Des. </text:span>CARLOS AUGUSTO GOMES CORREIA</text:p>
      <text:p text:style-name="P23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6">( <text:s text:c="2"/>) Unânime <text:s/>( <text:s text:c="2"/>) Maioria</text:span></text:span></text:p>
      <text:p text:style-name="P132"/>
      <text:p text:style-name="P70"><text:span text:style-name="T110">209 - </text:span><text:span text:style-name="T111">0627673-47.2018.8.06.0000</text:span><text:span text:style-name="T156"> - </text:span><text:span text:style-name="T111">Agravo de Instrumento</text:span><text:span text:style-name="T156"> - Fortaleza/31ª Vara Cível. </text:span><text:span text:style-name="T112">Agravante</text:span><text:span text:style-name="T156">: Banco do Brasil S/A. </text:span></text:p>
      <text:p text:style-name="P159">Advogado: Rafael Sganzerla Durand (OAB: 24217A/CE). </text:p>
      <text:p text:style-name="P159"><text:span text:style-name="T243">Agravado</text:span>: Espólio de Eurico Linhares de Mesquita. </text:p>
      <text:p text:style-name="P159">Admª Provisória: Maria de Fátima Araújo Mesquita. </text:p>
      <text:p text:style-name="P159">Advogado: José Maria Vale Sampaio (OAB: 13500/CE). </text:p>
      <text:p text:style-name="P182">Relator: <text:span text:style-name="T254">Des. </text:span>CARLOS AUGUSTO GOMES CORREIA</text:p>
      <text:p text:style-name="P23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6">( <text:s text:c="2"/>) Unânime <text:s/>( <text:s text:c="2"/>) Maioria</text:span></text:span></text:p>
      <text:p text:style-name="P132"/>
      <text:p text:style-name="P70"><text:span text:style-name="T110">210 - </text:span><text:span text:style-name="T111">0139278-15.2016.8.06.0001/50000</text:span><text:span text:style-name="T156"> - </text:span><text:span text:style-name="T111">Agravo Interno Cível</text:span><text:span text:style-name="T156"> - Fortaleza/28ª Vara Cível. </text:span><text:span text:style-name="T112">Agravante</text:span><text:span text:style-name="T156">: Banco do Brasil S/A. </text:span></text:p>
      <text:p text:style-name="P159">Advogado: Rafael Sganzerla Durand (OAB: 24217A/CE). </text:p>
      <text:p text:style-name="P70"><text:span text:style-name="T112">Agravado</text:span><text:span text:style-name="T156">: Espólio de Maria Zenôr Costa. </text:span></text:p>
      <text:p text:style-name="P159">Repr. Legal: Zenóbia Oliveira Gomes. </text:p>
      <text:p text:style-name="P70"><text:span text:style-name="T156">Advogada: Jordana Soares Mour</text:span><text:span text:style-name="T177">ã</text:span><text:span text:style-name="T156">o (OAB: 32784/CE). </text:span></text:p>
      <text:p text:style-name="P159">Advogada: Juliana Soares Mourão (OAB: 19580/CE). </text:p>
      <text:p text:style-name="P159">Advogado: Antônio Edilson Mourão (OAB: 15310/CE). </text:p>
      <text:p text:style-name="P99"><text:span text:style-name="T110">Relator: </text:span><text:span text:style-name="T216">Des. </text:span><text:span text:style-name="T110">CARLOS AUGUSTO GOMES CORREIA</text:span></text:p>
      <text:p text:style-name="P23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2">( <text:s text:c="2"/>) Unânime <text:s/>( <text:s text:c="2"/>) Maioria</text:span></text:span></text:p>
      <text:p text:style-name="P132"/>
      <text:p text:style-name="P70"><text:span text:style-name="T110"/></text:p>
      <text:p text:style-name="P70"><text:span text:style-name="T110"/></text:p>
      <text:p text:style-name="P70"><text:span text:style-name="T110"/></text:p>
      <text:p text:style-name="P70"><text:span text:style-name="T110"/></text:p>
      <text:p text:style-name="P70"><text:span text:style-name="T110"/></text:p>
      <text:p text:style-name="P70"><text:span text:style-name="T110"/></text:p>
      <text:p text:style-name="P70"><text:span text:style-name="T110"/></text:p>
      <text:p text:style-name="P70"><text:soft-page-break/><text:span text:style-name="T110">211 - </text:span><text:span text:style-name="T111">0631875-67.2018.8.06.0000</text:span><text:span text:style-name="T156"> - </text:span><text:span text:style-name="T111">Agravo de Instrumento</text:span><text:span text:style-name="T156"> - Fortaleza/13ª Vara Cível. </text:span><text:span text:style-name="T112">Agravante</text:span><text:span text:style-name="T156">: Banco do Brasil S/A. </text:span></text:p>
      <text:p text:style-name="P159">Advogado: Wilson Sales Belchior (OAB: 17314/CE). </text:p>
      <text:p text:style-name="P159"><text:span text:style-name="T243">Agravada</text:span>: Neile Gomes Lima Verde. </text:p>
      <text:p text:style-name="P159">Advogado: Allysson Gomes de Queiroz (OAB: 14426/CE). </text:p>
      <text:p text:style-name="P182">Relator: <text:span text:style-name="T254">Des. </text:span>CARLOS AUGUSTO GOMES CORREIA</text:p>
      <text:p text:style-name="P23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6">( <text:s text:c="2"/>) Unânime <text:s/>( <text:s text:c="2"/>) Maioria</text:span></text:span></text:p>
      <text:p text:style-name="P132"/>
      <text:p text:style-name="P70"><text:span text:style-name="T110">212 - </text:span><text:span text:style-name="T111">0194996-31.2015.8.06.0001</text:span><text:span text:style-name="T156"> - </text:span><text:span text:style-name="T111">Apelação Cível</text:span><text:span text:style-name="T156"> - Fortaleza/38ª Vara Cível. </text:span></text:p>
      <text:p text:style-name="P70"><text:span text:style-name="T112">Apelante</text:span><text:span text:style-name="T156">: Urbania Novo Pacajus Empresarial Participações Ltda.</text:span></text:p>
      <text:p text:style-name="P159">Advogado: Raul Amaral Júnior (OAB: 13371A/CE). </text:p>
      <text:p text:style-name="P70"><text:span text:style-name="T112">Apelad</text:span><text:span text:style-name="T131">a</text:span><text:span text:style-name="T156">: Telemar Norte Leste S/A. </text:span></text:p>
      <text:p text:style-name="P159">Advogado: Rômulo Marcel Souto dos Santos (OAB: 16498/CE). </text:p>
      <text:p text:style-name="P182">Relator: <text:span text:style-name="T254">Des. </text:span>CARLOS AUGUSTO GOMES CORREIA</text:p>
      <text:p text:style-name="P23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6">( <text:s text:c="2"/>) Unânime <text:s/>( <text:s text:c="2"/>) Maioria</text:span></text:span></text:p>
      <text:p text:style-name="P132"/>
      <text:p text:style-name="P71"><text:span text:style-name="T110">213 - </text:span><text:span text:style-name="T111">0622856-66.2020.8.06.0000</text:span><text:span text:style-name="T156"> - </text:span><text:span text:style-name="T111">Agravo de Instrumento</text:span><text:span text:style-name="T156"> - Ubajara/Vara Única.</text:span></text:p>
      <text:p text:style-name="P71"><text:span text:style-name="T112">Agravante</text:span><text:span text:style-name="T156">: Banco do Brasil S/A. </text:span></text:p>
      <text:p text:style-name="P160">Advogado: David Sombra Peixoto (OAB: 16477/CE). </text:p>
      <text:p text:style-name="P71"><text:span text:style-name="T112">Agravada</text:span><text:span text:style-name="T156">: Maria Noemizia Pereira Fernandes. </text:span></text:p>
      <text:p text:style-name="P71"><text:span text:style-name="T112">Agravado</text:span><text:span text:style-name="T156">: Cristiano Antônio Gomes Nishiyama. </text:span></text:p>
      <text:p text:style-name="P71"><text:span text:style-name="T112">Agravada</text:span><text:span text:style-name="T156">: Antônia Lopes da Silva. </text:span></text:p>
      <text:p text:style-name="P71"><text:span text:style-name="T112">Agravado</text:span><text:span text:style-name="T156">: Juscelino de Oliveira Pereira. </text:span></text:p>
      <text:p text:style-name="P71"><text:span text:style-name="T112">Agravada</text:span><text:span text:style-name="T156">: Maria José de Vasconcelos Rufino. </text:span></text:p>
      <text:p text:style-name="P71"><text:span text:style-name="T112">Agravado</text:span><text:span text:style-name="T156">: Ireno Batista Mesquita Chaves. </text:span></text:p>
      <text:p text:style-name="P160">Advogado: Jean Carlos Storer (OAB: 22400/PR). </text:p>
      <text:p text:style-name="P160">Advogado: Luiz Guilherme Eliano Pinto (OAB: 21516/CE). </text:p>
      <text:p text:style-name="P160">Advogado: Adauto Carneiro de Franca Neto (OAB: 23234/CE). </text:p>
      <text:p text:style-name="P160">Advogado: Rodolpho Eliano França (OAB: 28274/CE). </text:p>
      <text:p text:style-name="P117"><text:span text:style-name="T110">Relator: </text:span><text:span text:style-name="T217">Des. </text:span><text:span text:style-name="T110">CARLOS AUGUSTO GOMES CORREIA</text:span></text:p>
      <text:p text:style-name="P23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2">( <text:s text:c="2"/>) Unânime <text:s/>( <text:s text:c="2"/>) Maioria</text:span></text:span></text:p>
      <text:p text:style-name="P132"/>
      <text:p text:style-name="P76"><text:span text:style-name="T110"/></text:p>
      <text:p text:style-name="P76"><text:span text:style-name="T110"/></text:p>
      <text:p text:style-name="P76"><text:span text:style-name="T110"/></text:p>
      <text:p text:style-name="P76"><text:span text:style-name="T110"/></text:p>
      <text:p text:style-name="P76"><text:span text:style-name="T110"/></text:p>
      <text:p text:style-name="P76"><text:span text:style-name="T110"/></text:p>
      <text:p text:style-name="P76"><text:span text:style-name="T110"/></text:p>
      <text:p text:style-name="P76"><text:soft-page-break/><text:span text:style-name="T110">214 - </text:span><text:span text:style-name="T111">0007539-86.2007.8.06.0112</text:span><text:span text:style-name="T156"> - </text:span><text:span text:style-name="T111">Apelação Cível</text:span><text:span text:style-name="T156"> - Juazeiro do Norte/1ª Vara Cível.</text:span></text:p>
      <text:p text:style-name="P76"><text:span text:style-name="T112">Apelante</text:span><text:span text:style-name="T156">: Araruna Plásticos Comércio e Indústria Ltda. </text:span></text:p>
      <text:p text:style-name="P161">Advogado: Thiago Morais Almeida Vilar (OAB: 16396/CE). </text:p>
      <text:p text:style-name="P76"><text:span text:style-name="T112">Apelad</text:span><text:span text:style-name="T133">a</text:span><text:span text:style-name="T156">: Companhia Energética do Ceará - ENEL. </text:span></text:p>
      <text:p text:style-name="P161">Advogado: Antônio Cleto Gomes (OAB: 5864/CE). </text:p>
      <text:p text:style-name="P118"><text:span text:style-name="T110">Relator: </text:span><text:span text:style-name="T222">Des. </text:span><text:span text:style-name="T110">CARLOS AUGUSTO GOMES CORREIA</text:span></text:p>
      <text:p text:style-name="P23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2">( <text:s text:c="2"/>) Unânime <text:s/>( <text:s text:c="2"/>) Maioria</text:span></text:span></text:p>
      <text:p text:style-name="P132"/>
      <text:p text:style-name="P62"><text:span text:style-name="T110">215 - </text:span><text:span text:style-name="T111">0022572-26.2017.8.06.0158</text:span><text:span text:style-name="T156"> - </text:span><text:span text:style-name="T111">Apelação Cível</text:span><text:span text:style-name="T156"> - Russas/3ª Vara. </text:span></text:p>
      <text:p text:style-name="P62"><text:span text:style-name="T112">Apelante: </text:span><text:span text:style-name="T156">Francisco de Assis Paz Rebouças. </text:span></text:p>
      <text:p text:style-name="P151">Advogada: Maria Denise de Brito Mendonça Bezerra (OAB: 26981/CE). </text:p>
      <text:p text:style-name="P151">Advogada: Ticiana Sampaio de Almeida Abreu (OAB: 21817/CE). </text:p>
      <text:p text:style-name="P151">Advogado: Evanderson Simplício Estanislau de Oliveira (OAB: 26421/CE). </text:p>
      <text:p text:style-name="P62"><text:span text:style-name="T112">Apelado: </text:span><text:span text:style-name="T156">Espolio de Aureliano Ribeiro da Silva. </text:span></text:p>
      <text:p text:style-name="P151">Inventariante: Bruna Stephanie Rodrigues Ribeiro. </text:p>
      <text:p text:style-name="P151">Advogada: Raquel Melo Barroso (OAB: 37436/CE). </text:p>
      <text:p text:style-name="P151">Advogada: Ravena Luz Lopes (OAB: 49001/CE). </text:p>
      <text:p text:style-name="P151">Advogado: Gilvan Melo Sousa (OAB: 16383/CE). </text:p>
      <text:p text:style-name="P119"><text:span text:style-name="T110">Relator: </text:span><text:span text:style-name="T211">Des. </text:span><text:span text:style-name="T110">CARLOS AUGUSTO GOMES CORREIA</text:span></text:p>
      <text:p text:style-name="P23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2">( <text:s text:c="2"/>) Unânime <text:s/>( <text:s text:c="2"/>) Maioria</text:span></text:span></text:p>
      <text:p text:style-name="P132"/>
      <text:p text:style-name="P74"><text:span text:style-name="T110">216 - </text:span><text:span text:style-name="T111">0016328-15.2011.8.06.0151</text:span><text:span text:style-name="T156"> - </text:span><text:span text:style-name="T111">Apelação Cível</text:span><text:span text:style-name="T156"> - Quixadá/1ª Vara Cível.</text:span></text:p>
      <text:p text:style-name="P74"><text:span text:style-name="T112">Apelante</text:span><text:span text:style-name="T138">s</text:span><text:span text:style-name="T156">: Joice Maria de Oliveira Freires </text:span><text:span text:style-name="T185">e outros.</text:span></text:p>
      <text:p text:style-name="P162">Advogado: João Batista Pereira (OAB: 4158/CE). </text:p>
      <text:p text:style-name="P74"><text:span text:style-name="T112">Apelado</text:span><text:span text:style-name="T156">: Wesley Barroso Freires. </text:span></text:p>
      <text:p text:style-name="P162">Advogado: Sandro Luis Brito Novais (OAB: 14642/CE). </text:p>
      <text:p text:style-name="P162">Advogado: Romero de Sousa Lemos (OAB: 12257/CE). </text:p>
      <text:p text:style-name="P162">Advogada: Alcyvania Maria Cavalcante de Brito Pinheiro (OAB: 14179/CE). </text:p>
      <text:p text:style-name="P162">Advogada: Isabelle Maria Campos Vasconcelos Chehab (OAB: 15626/CE). </text:p>
      <text:p text:style-name="P120"><text:span text:style-name="T110">Relator: </text:span><text:span text:style-name="T220">Des. </text:span><text:span text:style-name="T110">CARLOS AUGUSTO GOMES CORREIA</text:span></text:p>
      <text:p text:style-name="P23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2">( <text:s text:c="2"/>) Unânime <text:s/>( <text:s text:c="2"/>) Maioria</text:span></text:span></text:p>
      <text:p text:style-name="P132"/>
      <text:p text:style-name="P74"><text:span text:style-name="T110"/></text:p>
      <text:p text:style-name="P74"><text:span text:style-name="T110"/></text:p>
      <text:p text:style-name="P74"><text:span text:style-name="T110"/></text:p>
      <text:p text:style-name="P74"><text:span text:style-name="T110"/></text:p>
      <text:p text:style-name="P74"><text:span text:style-name="T110"/></text:p>
      <text:p text:style-name="P74"><text:span text:style-name="T110"/></text:p>
      <text:p text:style-name="P74"><text:soft-page-break/><text:span text:style-name="T110">217 - </text:span><text:span text:style-name="T111">0625493-53.2021.8.06.0000</text:span><text:span text:style-name="T156"> - </text:span><text:span text:style-name="T111">Agravo de Instrumento</text:span><text:span text:style-name="T156"> - Fortaleza/23ª Vara Cível. </text:span><text:span text:style-name="T112">Agravante</text:span><text:span text:style-name="T156">: Carlos Camarasa Olivella. </text:span></text:p>
      <text:p text:style-name="P162">Advogado: Ricardo Wagner Oliveira Santos (OAB: 17066/CE). </text:p>
      <text:p text:style-name="P162">Advogado: Iuri Chagas de Carvalho (OAB: 18478/CE). </text:p>
      <text:p text:style-name="P162">Advogado: Saulo Gadelha Santos (OAB: 26530/CE). </text:p>
      <text:p text:style-name="P74"><text:span text:style-name="T112">Agravad</text:span><text:span text:style-name="T132">a</text:span><text:span text:style-name="T156">: Imperial Holding Participações Ltda.</text:span></text:p>
      <text:p text:style-name="P74"><text:span text:style-name="T112">Agravad</text:span><text:span text:style-name="T132">a</text:span><text:span text:style-name="T156">: Marnama 2006 S.l. </text:span></text:p>
      <text:p text:style-name="P74"><text:span text:style-name="T112">Agravado</text:span><text:span text:style-name="T156">: Victor Llobet Llige. </text:span></text:p>
      <text:p text:style-name="P162">Advogado: Gerson Lopes Fonteles (OAB: 8063/CE). </text:p>
      <text:p text:style-name="P162">Advogado: Jessé Marcelo Holanda Fonteles (OAB: 16777/CE). </text:p>
      <text:p text:style-name="P162">Advogado: Felipe Lima Macedo Coelho (OAB: 39813/CE). </text:p>
      <text:p text:style-name="P162">Advogado: Rafael Ribeiro Monteiro Cruz (OAB: 39814/CE). </text:p>
      <text:p text:style-name="P120"><text:span text:style-name="T110">Relator: </text:span><text:span text:style-name="T220">Des. </text:span><text:span text:style-name="T110">CARLOS AUGUSTO GOMES CORREIA</text:span></text:p>
      <text:p text:style-name="P23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2">( <text:s text:c="2"/>) Unânime <text:s/>( <text:s text:c="2"/>) Maioria</text:span></text:span></text:p>
      <text:p text:style-name="P132"/>
      <text:p text:style-name="P75"><text:span text:style-name="T110">218 - </text:span><text:span text:style-name="T111">0176634-10.2017.8.06.0001/50001</text:span><text:span text:style-name="T156"> - </text:span><text:span text:style-name="T111">Embargos de Declaração Cível</text:span><text:span text:style-name="T156"> - Fortaleza/10ª Vara Cível. </text:span></text:p>
      <text:p text:style-name="P75"><text:span text:style-name="T112">Embargante</text:span><text:span text:style-name="T156">: JVS Engenharia Ltda.</text:span></text:p>
      <text:p text:style-name="P163">Advogado: Raul Amaral Júnior (OAB: 13371A/CE). </text:p>
      <text:p text:style-name="P75"><text:span text:style-name="T112">Embargado</text:span><text:span text:style-name="T156">: Rubens Belchior Mota. </text:span></text:p>
      <text:p text:style-name="P163">Advogado: Alberto Belchior Moreno Maia (OAB: 14080/CE). </text:p>
      <text:p text:style-name="P163">Advogada: Bianca Costa Gomes da Silva (OAB: 42400/CE). </text:p>
      <text:p text:style-name="P121"><text:span text:style-name="T110">Relator: </text:span><text:span text:style-name="T221">Des. </text:span><text:span text:style-name="T110">CARLOS AUGUSTO GOMES CORREIA</text:span></text:p>
      <text:p text:style-name="P23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2">( <text:s text:c="2"/>) Unânime <text:s/>( <text:s text:c="2"/>) Maioria</text:span></text:span></text:p>
      <text:p text:style-name="P132"/>
      <text:p text:style-name="P75"><text:span text:style-name="T110">219 - </text:span><text:span text:style-name="T111">0635761-69.2021.8.06.0000</text:span><text:span text:style-name="T156"> - </text:span><text:span text:style-name="T111">Agravo de Instrumento</text:span><text:span text:style-name="T156"> - Fortaleza/37ª Vara Cível. </text:span><text:span text:style-name="T112">Agravante</text:span><text:span text:style-name="T156">: Salgueiro Construções S.A.</text:span></text:p>
      <text:p text:style-name="P163">Advogado: Flávio Galdino (OAB: 94605/RJ). </text:p>
      <text:p text:style-name="P163">Advogado: Felipe Brandão André (OAB: 163343/RJ). </text:p>
      <text:p text:style-name="P75"><text:span text:style-name="T112">Agravado</text:span><text:span text:style-name="T156">: João Feitosa Veras. </text:span></text:p>
      <text:p text:style-name="P75"><text:span text:style-name="T156">Advogado: Sebasti</text:span><text:span text:style-name="T181">ã</text:span><text:span text:style-name="T156">o Lemos Barros (OAB: 4407/CE). </text:span></text:p>
      <text:p text:style-name="P121"><text:span text:style-name="T110">Relator: </text:span><text:span text:style-name="T221">Des. </text:span><text:span text:style-name="T110">CARLOS AUGUSTO GOMES CORREIA</text:span></text:p>
      <text:p text:style-name="P23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2">( <text:s text:c="2"/>) Unânime <text:s/>( <text:s text:c="2"/>) Maioria</text:span></text:span></text:p>
      <text:p text:style-name="P132"/>
      <text:p text:style-name="P75"><text:span text:style-name="T110"/></text:p>
      <text:p text:style-name="P75"><text:span text:style-name="T110"/></text:p>
      <text:p text:style-name="P75"><text:span text:style-name="T110"/></text:p>
      <text:p text:style-name="P75"><text:span text:style-name="T110"/></text:p>
      <text:p text:style-name="P75"><text:soft-page-break/><text:span text:style-name="T110">220 - </text:span><text:span text:style-name="T111">0181383-36.2018.8.06.0001/50001</text:span><text:span text:style-name="T156"> - </text:span><text:span text:style-name="T111">Embargos de Declaração Cível</text:span><text:span text:style-name="T156"> - Fortaleza/33ª Vara Cível. </text:span></text:p>
      <text:p text:style-name="P75"><text:span text:style-name="T112">Embargante</text:span><text:span text:style-name="T156">: SOBI Empreendimentos Imobiliários Ltda. </text:span></text:p>
      <text:p text:style-name="P163">Advogado: Gaudênio Santiago do Carmo (OAB: 20944/CE). </text:p>
      <text:p text:style-name="P75"><text:span text:style-name="T112">Embargado</text:span><text:span text:style-name="T156">: Francisco Patrick Correia Campos. </text:span></text:p>
      <text:p text:style-name="P75"><text:span text:style-name="T156">Advogada: K</text:span><text:span text:style-name="T181">é</text:span><text:span text:style-name="T156">ssia Pinheiro Campos Cidrack (OAB: 25484/CE). </text:span></text:p>
      <text:p text:style-name="P121"><text:span text:style-name="T110">Relator: </text:span><text:span text:style-name="T221">Des. </text:span><text:span text:style-name="T110">CARLOS AUGUSTO GOMES CORREIA</text:span></text:p>
      <text:p text:style-name="P23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2">( <text:s text:c="2"/>) Unânime <text:s/>( <text:s text:c="2"/>) Maioria</text:span></text:span></text:p>
      <text:p text:style-name="P132"/>
      <text:p text:style-name="P74"><text:span text:style-name="T110">221 - </text:span><text:span text:style-name="T111">0635619-31.2022.8.06.0000</text:span><text:span text:style-name="T156"> - </text:span><text:span text:style-name="T111">Agravo de Instrumento</text:span><text:span text:style-name="T156"> - Fortaleza/17ª Vara Cível. </text:span><text:span text:style-name="T112">Agravante</text:span><text:span text:style-name="T156">: Unimed Fortaleza - Sociedade Cooperativa Médica Ltda.. </text:span></text:p>
      <text:p text:style-name="P162">Advogado: David Sombra Peixoto (OAB: 16477/CE). </text:p>
      <text:p text:style-name="P74"><text:span text:style-name="T112">Agravado</text:span><text:span text:style-name="T156">: Milton Pessoa Cavalcante. </text:span></text:p>
      <text:p text:style-name="P162">Advogado: David César Gouveia Rodrigues (OAB: 45292/CE). </text:p>
      <text:p text:style-name="P74"><text:span text:style-name="T156">Advogada: M</text:span><text:span text:style-name="T180">á</text:span><text:span text:style-name="T156">rcia Maria Cavalcante Ervedosa (OAB: 33402/CE). </text:span></text:p>
      <text:p text:style-name="P120"><text:span text:style-name="T110">Relator: </text:span><text:span text:style-name="T220">Des. </text:span><text:span text:style-name="T110">CARLOS AUGUSTO GOMES CORREIA</text:span></text:p>
      <text:p text:style-name="P23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2">( <text:s text:c="2"/>) Unânime <text:s/>( <text:s text:c="2"/>) Maioria</text:span></text:span></text:p>
      <text:p text:style-name="P132"/>
      <text:p text:style-name="P74"><text:span text:style-name="T110">222 - </text:span><text:span text:style-name="T111">0638347-45.2022.8.06.0000</text:span><text:span text:style-name="T156"> - </text:span><text:span text:style-name="T111">Agravo de Instrumento</text:span><text:span text:style-name="T156"> - Fortaleza/22ª Vara Cível. </text:span><text:span text:style-name="T112">Agravante</text:span><text:span text:style-name="T156">: Travertino Condomínio de Fátima. </text:span></text:p>
      <text:p text:style-name="P162">Advogado: Manoel Otávio Pinheiro Filho (OAB: 24440/CE). </text:p>
      <text:p text:style-name="P162">Advogada: Raphael Beserra da Fontoura (OAB: 26002/CE). </text:p>
      <text:p text:style-name="P162">Advogado: Caio Flávio da Silva Gondim (OAB: 25265/CE). </text:p>
      <text:p text:style-name="P74"><text:span text:style-name="T112">Agravado</text:span><text:span text:style-name="T156">: João Ferreira Assunção - ME. </text:span></text:p>
      <text:p text:style-name="P120"><text:span text:style-name="T110">Relator: </text:span><text:span text:style-name="T220">Des. </text:span><text:span text:style-name="T110">CARLOS AUGUSTO GOMES CORREIA</text:span></text:p>
      <text:p text:style-name="P23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2">( <text:s text:c="2"/>) Unânime <text:s/>( <text:s text:c="2"/>) Maioria</text:span></text:span></text:p>
      <text:p text:style-name="P132"/>
      <text:p text:style-name="P74"><text:span text:style-name="T110"/></text:p>
      <text:p text:style-name="P74"><text:span text:style-name="T110"/></text:p>
      <text:p text:style-name="P74"><text:span text:style-name="T110"/></text:p>
      <text:p text:style-name="P74"><text:span text:style-name="T110"/></text:p>
      <text:p text:style-name="P74"><text:span text:style-name="T110"/></text:p>
      <text:p text:style-name="P74"><text:span text:style-name="T110"/></text:p>
      <text:p text:style-name="P74"><text:span text:style-name="T110"/></text:p>
      <text:p text:style-name="P74"><text:span text:style-name="T110"/></text:p>
      <text:p text:style-name="P74"><text:span text:style-name="T110"/></text:p>
      <text:p text:style-name="P74"><text:span text:style-name="T110"/></text:p>
      <text:p text:style-name="P74"><text:span text:style-name="T110"/></text:p>
      <text:p text:style-name="P74"><text:span text:style-name="T110"/></text:p>
      <text:p text:style-name="P74"><text:soft-page-break/><text:span text:style-name="T110">223 - </text:span><text:span text:style-name="T111">0217804-54.2020.8.06.0001</text:span><text:span text:style-name="T156"> - </text:span><text:span text:style-name="T111">Apelação Cível</text:span><text:span text:style-name="T156"> - Fortaleza/10ª Vara Cível. </text:span></text:p>
      <text:p text:style-name="P74"><text:span text:style-name="T112">Apelante</text:span><text:span text:style-name="T156">: Carmen Célia Felício Linhares. </text:span></text:p>
      <text:p text:style-name="P162">Advogado: Zacharias Augusto do Amaral Vieira (OAB: 40855/CE). </text:p>
      <text:p text:style-name="P162">Advogado: Joyce Costa Damasceno (OAB: 45863/CE). </text:p>
      <text:p text:style-name="P74"><text:span text:style-name="T112">Apelad</text:span><text:span text:style-name="T132">a</text:span><text:span text:style-name="T156">: Picanha do Miguel Churrascaria e Pizzaria Ltda EPP. </text:span></text:p>
      <text:p text:style-name="P162">Advogado: José Gustavo Godoi Alves (OAB: 15365/CE). </text:p>
      <text:p text:style-name="P74"><text:span text:style-name="T112">Apelad</text:span><text:span text:style-name="T132">a</text:span><text:span text:style-name="T156">: Betina Restaurante Ltda EPP. </text:span></text:p>
      <text:p text:style-name="P162">Advogado: Rodrigo Leite Viana Vasconcelos (OAB: 21042/CE). </text:p>
      <text:p text:style-name="P120"><text:span text:style-name="T110">Relator: </text:span><text:span text:style-name="T220">Des. </text:span><text:span text:style-name="T110">CARLOS AUGUSTO GOMES CORREIA</text:span></text:p>
      <text:p text:style-name="P23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2">( <text:s text:c="2"/>) Unânime <text:s/>( <text:s text:c="2"/>) Maioria</text:span></text:span></text:p>
      <text:p text:style-name="P132"/>
      <text:p text:style-name="P73"><text:span text:style-name="T110">224 - </text:span><text:span text:style-name="T111">0155495-31.2019.8.06.0001/50000</text:span><text:span text:style-name="T156"> - </text:span><text:span text:style-name="T111">Embargos de Declaração Cível</text:span><text:span text:style-name="T156"> - Fortaleza/31ª Vara Cível. </text:span></text:p>
      <text:p text:style-name="P73"><text:span text:style-name="T112">Embargante</text:span><text:span text:style-name="T156">: Thyssenkrupp Elevadores S/A. </text:span></text:p>
      <text:p text:style-name="P164">Advogado: Clailson Cardoso Ribeiro (OAB: 13125/CE). </text:p>
      <text:p text:style-name="P73"><text:span text:style-name="T112">Embargado</text:span><text:span text:style-name="T156">: Condomínio Maison de La Musique. </text:span></text:p>
      <text:p text:style-name="P164">Advogado: Paulo Napoleão Gonçalves Quezado (OAB: 3183/CE). </text:p>
      <text:p text:style-name="P164">Advogada: Cinthia Greyne Araújo da Silva (OAB: 28569/CE). </text:p>
      <text:p text:style-name="P164">Advogada: Amanda Carla de Brito Pageú (OAB: 35627/CE). </text:p>
      <text:p text:style-name="P164">Advogada: Isabelle Novais de Arêa Leão (OAB: 47772/CE). </text:p>
      <text:p text:style-name="P164">Advogado: Macsimus Walesko de Castro Duarte (OAB: 34712/CE). </text:p>
      <text:p text:style-name="P122"><text:span text:style-name="T110">Relator: </text:span><text:span text:style-name="T219">Des. </text:span><text:span text:style-name="T110">CARLOS AUGUSTO GOMES CORREIA</text:span></text:p>
      <text:p text:style-name="P23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2">( <text:s text:c="2"/>) Unânime <text:s/>( <text:s text:c="2"/>) Maioria</text:span></text:span></text:p>
      <text:p text:style-name="P132"/>
      <text:p text:style-name="P73"><text:span text:style-name="T110">225 - </text:span><text:span text:style-name="T111">0630505-77.2023.8.06.0000/50000</text:span><text:span text:style-name="T156"> - </text:span><text:span text:style-name="T111">Embargos de Declaração Cível</text:span><text:span text:style-name="T156"> - Fortaleza/8ª Vara de Família. </text:span></text:p>
      <text:p text:style-name="P73"><text:span text:style-name="T112">Embargante</text:span><text:span text:style-name="T156">: K. S. N.</text:span></text:p>
      <text:p text:style-name="P164">Advogada: Bruna Mikaelly Feliciano da Silva (OAB: 37426/CE). </text:p>
      <text:p text:style-name="P73"><text:span text:style-name="T112">Embargado</text:span><text:span text:style-name="T156">: G. L. de C. S. R. P. F. A. de C. S.</text:span></text:p>
      <text:p text:style-name="P164">Advogada: Brena Câmara Nascimento Pimentel (OAB: 44596/CE). </text:p>
      <text:p text:style-name="P122"><text:span text:style-name="T110">Relator: </text:span><text:span text:style-name="T219">Des. </text:span><text:span text:style-name="T110">CARLOS AUGUSTO GOMES CORREIA</text:span></text:p>
      <text:p text:style-name="P23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2">( <text:s text:c="2"/>) Unânime <text:s/>( <text:s text:c="2"/>) Maioria</text:span></text:span></text:p>
      <text:p text:style-name="P132"/>
      <text:p text:style-name="P73"><text:span text:style-name="T110"/></text:p>
      <text:p text:style-name="P73"><text:span text:style-name="T110"/></text:p>
      <text:p text:style-name="P73"><text:span text:style-name="T110"/></text:p>
      <text:p text:style-name="P73"><text:span text:style-name="T110"/></text:p>
      <text:p text:style-name="P73"><text:span text:style-name="T110"/></text:p>
      <text:p text:style-name="P73"><text:soft-page-break/><text:span text:style-name="T110">226 - </text:span><text:span text:style-name="T111">0630716-16.2023.8.06.0000</text:span><text:span text:style-name="T156"> - </text:span><text:span text:style-name="T111">Agravo de Instrumento</text:span><text:span text:style-name="T156"> - Fortaleza/19ª Vara Cível. </text:span><text:span text:style-name="T112">Agravante</text:span><text:span text:style-name="T156">: Hapvida Assistência Médica S/A. </text:span></text:p>
      <text:p text:style-name="P164">Advogado: Igor Macedo Facó (OAB: 16470/CE). </text:p>
      <text:p text:style-name="P73"><text:span text:style-name="T112">Agravada</text:span><text:span text:style-name="T156">: Maria de Fátima do Livramento Santos de Freitas. </text:span></text:p>
      <text:p text:style-name="P164">Advogado: Marcos Venícius Ferraz (OAB: 45512/CE). </text:p>
      <text:p text:style-name="P164">Advogado: Jonas Márcio Santos de Oliveira (OAB: 45513/CE). </text:p>
      <text:p text:style-name="P183">Relator: <text:span text:style-name="T258">Des. </text:span>CARLOS AUGUSTO GOMES CORREIA</text:p>
      <text:p text:style-name="P23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6">( <text:s text:c="2"/>) Unânime <text:s/>( <text:s text:c="2"/>) Maioria</text:span></text:span></text:p>
      <text:p text:style-name="P132"/>
      <text:p text:style-name="P73"><text:span text:style-name="T110">227 - </text:span><text:span text:style-name="T111">0631566-70.2023.8.06.0000</text:span><text:span text:style-name="T156"> - </text:span><text:span text:style-name="T111">Agravo de Instrumento</text:span><text:span text:style-name="T156"> - Fortaleza/15ª Vara Cível. </text:span><text:span text:style-name="T112">Agravante</text:span><text:span text:style-name="T156">: H. A. M. LTDA.</text:span></text:p>
      <text:p text:style-name="P164">Advogado: Igor Macedo Facó (OAB: 16470/CE). </text:p>
      <text:p text:style-name="P73"><text:span text:style-name="T112">Agravada</text:span><text:span text:style-name="T156">: A. D. A. L. R. P. F. A. L. de A.</text:span></text:p>
      <text:p text:style-name="P164">Advogada: Andréia de França Morais (OAB: 27308/CE). </text:p>
      <text:p text:style-name="P122"><text:span text:style-name="T110">Relator: </text:span><text:span text:style-name="T219">Des. </text:span><text:span text:style-name="T110">CARLOS AUGUSTO GOMES CORREIA</text:span></text:p>
      <text:p text:style-name="P23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2">( <text:s text:c="2"/>) Unânime <text:s/>( <text:s text:c="2"/>) Maioria</text:span></text:span></text:p>
      <text:p text:style-name="P132"/>
      <text:p text:style-name="P73"><text:span text:style-name="T110">228 - </text:span><text:span text:style-name="T111">0633476-35.2023.8.06.0000</text:span><text:span text:style-name="T156"> - </text:span><text:span text:style-name="T111">Agravo de Instrumento</text:span><text:span text:style-name="T156"> - Fortaleza/19ª Vara Cível. </text:span><text:span text:style-name="T112">Agravante</text:span><text:span text:style-name="T156">: Hapvida Assistência Médica Ltda.. </text:span></text:p>
      <text:p text:style-name="P164">Advogado: Igor Macedo Facó (OAB: 16470/CE). </text:p>
      <text:p text:style-name="P73"><text:span text:style-name="T112">Agravado</text:span><text:span text:style-name="T156">: Clairton Jos</text:span><text:span text:style-name="T179">é</text:span><text:span text:style-name="T156"> da Silva Lima. </text:span></text:p>
      <text:p text:style-name="P164">Advogado: José Heriberto dos Santos Júnior (OAB: 7448/RN). </text:p>
      <text:p text:style-name="P122"><text:span text:style-name="T110">Relator: </text:span><text:span text:style-name="T219">Des. </text:span><text:span text:style-name="T110">CARLOS AUGUSTO GOMES CORREIA</text:span></text:p>
      <text:p text:style-name="P23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2">( <text:s text:c="2"/>) Unânime <text:s/>( <text:s text:c="2"/>) Maioria</text:span></text:span></text:p>
      <text:p text:style-name="P132"/>
      <text:p text:style-name="P72"><text:span text:style-name="T110">229 - </text:span><text:span text:style-name="T111">0046298-88.2015.8.06.0064/50000</text:span><text:span text:style-name="T156"> - </text:span><text:span text:style-name="T111">Embargos de Declaração Cível</text:span><text:span text:style-name="T156"> - Caucaia/3ª Vara Cível.</text:span></text:p>
      <text:p text:style-name="P72"><text:span text:style-name="T112">Embargante</text:span><text:span text:style-name="T156">: Santex Construç</text:span><text:span text:style-name="T178">õ</text:span><text:span text:style-name="T156">es Ltda. </text:span></text:p>
      <text:p text:style-name="P165">Advogado: Gustavo Henrique Leite de Almeida (OAB: 25333/CE). </text:p>
      <text:p text:style-name="P72"><text:span text:style-name="T112">Embargada</text:span><text:span text:style-name="T156">: Cicera Rodrigues de Araujo. </text:span></text:p>
      <text:p text:style-name="P165">Advogada: Hélida Zednik Rodrigues Lima (OAB: 36611/CE). </text:p>
      <text:p text:style-name="P165">Advogado: Antônio Lopes da Silva (OAB: 10020/CE). </text:p>
      <text:p text:style-name="P123"><text:span text:style-name="T110">Relator: </text:span><text:span text:style-name="T218">Des. </text:span><text:span text:style-name="T110">CARLOS AUGUSTO GOMES CORREIA</text:span></text:p>
      <text:p text:style-name="P23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2">( <text:s text:c="2"/>) Unânime <text:s/>( <text:s text:c="2"/>) Maioria</text:span></text:span></text:p>
      <text:p text:style-name="P72"><text:soft-page-break/><text:span text:style-name="T110">230 - </text:span><text:span text:style-name="T111">0638160-03.2023.8.06.0000</text:span><text:span text:style-name="T156"> - </text:span><text:span text:style-name="T111">Agravo de Instrumento</text:span><text:span text:style-name="T156"> - Fortaleza/26ª Vara Cível. </text:span><text:span text:style-name="T112">Agravante</text:span><text:span text:style-name="T156">: Banco Pan S/A. </text:span></text:p>
      <text:p text:style-name="P165">Advogado: Antônio de Moraes Dourado Neto (OAB: 30142/CE). </text:p>
      <text:p text:style-name="P72"><text:span text:style-name="T112">Agravada</text:span><text:span text:style-name="T156">: Maria Lenira Gomes da Rocha. </text:span></text:p>
      <text:p text:style-name="P165">Advogado: Elvis Maycon da Silva (OAB: 40558/CE). </text:p>
      <text:p text:style-name="P123"><text:span text:style-name="T110">Relator: </text:span><text:span text:style-name="T218">Des. </text:span><text:span text:style-name="T110">CARLOS AUGUSTO GOMES CORREIA</text:span></text:p>
      <text:p text:style-name="P23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72">( <text:s text:c="2"/>) Unânime <text:s/>( <text:s text:c="2"/>) Maioria</text:span></text:span></text:p>
      <text:p text:style-name="P246"><text:span text:style-name="Fonte_20_parág._20_padrão"><text:span text:style-name="T272"/></text:span></text:p>
      <text:p text:style-name="P287">→ D<text:span text:style-name="T257">r. JOSÉ KRENTEL FERREIRA FILHO</text:span> – Relator – <text:span text:style-name="T257">Port. 119</text:span><text:span text:style-name="T267">4</text:span><text:span text:style-name="T257">/2024</text:span></text:p>
      <text:p text:style-name="P93"/>
      <text:p text:style-name="P27"><text:span text:style-name="Fonte_20_parág._20_padrão"><text:span text:style-name="T42">Número da Pauta: </text:span></text:span><text:span text:style-name="Fonte_20_parág._20_padrão"><text:span text:style-name="T43">2</text:span></text:span><text:span text:style-name="Fonte_20_parág._20_padrão"><text:span text:style-name="T44">2</text:span></text:span><text:span text:style-name="Fonte_20_parág._20_padrão"><text:span text:style-name="T42">/2024 <text:s text:c="11"/>– <text:s text:c="8"/>SAJ/DIGITAL</text:span></text:span></text:p>
      <text:p text:style-name="P27"><text:span text:style-name="Fonte_20_parág._20_padrão"><text:span text:style-name="T42"/></text:span></text:p>
      <text:p text:style-name="P84"><text:span text:style-name="T200">255</text:span><text:span text:style-name="T156"> - </text:span><text:span text:style-name="T111">0151881-18.2019.8.06.0001/50000</text:span><text:span text:style-name="T156"> - </text:span><text:span text:style-name="T111">Embargos de Declaração Cível</text:span><text:span text:style-name="T156"> - Fortaleza/22ª Vara Cível. </text:span></text:p>
      <text:p text:style-name="P84"><text:span text:style-name="T112">Embargante</text:span><text:span text:style-name="T156">: Las Vegas Imobiliária Empreendimento EIRELI. </text:span></text:p>
      <text:p text:style-name="P176">Advogado: Sanzio Teixeira de Paula (OAB: 11683/CE). </text:p>
      <text:p text:style-name="P84"><text:span text:style-name="T112">Embargada</text:span><text:span text:style-name="T156">: Maria da Concei</text:span><text:span text:style-name="T199">çã</text:span><text:span text:style-name="T156">o Uchoa Cunha Pinto. </text:span></text:p>
      <text:p text:style-name="P176">Advogado: Sanzio Teixeira de Paula (OAB: 11683/CE). </text:p>
      <text:p text:style-name="P84"><text:span text:style-name="T112">Embargado</text:span><text:span text:style-name="T156">: Banco do Brasil S/A. </text:span></text:p>
      <text:p text:style-name="P176">Advogada: Nataly Karine Albuquerque de Castro (OAB: 13884/CE). </text:p>
      <text:p text:style-name="P84"><text:span text:style-name="T112">Embargad</text:span><text:span text:style-name="T145">a</text:span><text:span text:style-name="T156">: Moma Incorporações SPE Ltda.</text:span></text:p>
      <text:p text:style-name="P176">Advogado: Lucas Martins de Araújo Costa (OAB: 14447/CE). </text:p>
      <text:p text:style-name="P176">Advogada: Alice Machado Pinheiro e Silva (OAB: 38528/CE). </text:p>
      <text:p text:style-name="P129"><text:span text:style-name="T110">Relator: </text:span><text:span text:style-name="T234">D</text:span><text:span text:style-name="T235">r. JOSÉ KRENTEL FERREIRA FILHO – PORTARIA 1194/2024</text:span>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5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5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5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5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52"><text:span text:style-name="Fonte_20_parág._20_padrão"><text:span text:style-name="T42">( <text:s text:c="2"/>) Unânime <text:s/>( <text:s text:c="2"/>) Maioria</text:span></text:span></text:p>
      <text:p text:style-name="P252"><text:span text:style-name="Fonte_20_parág._20_padrão"><text:span text:style-name="T42"/></text:span></text:p>
      <text:p text:style-name="P84"><text:span text:style-name="T235">256</text:span><text:span text:style-name="T110"> - </text:span><text:span text:style-name="T111">0202270-90.2022.8.06.0101/50002</text:span><text:span text:style-name="T156"> - </text:span><text:span text:style-name="T111">Embargos de Declaração Cível</text:span><text:span text:style-name="T156"> - Itapipoca/2ª Vara Cível.</text:span></text:p>
      <text:p text:style-name="P84"><text:span text:style-name="T112">Embargante</text:span><text:span text:style-name="T156">: Crefisa S/A - Crédito Financiamento e Investimento. </text:span></text:p>
      <text:p text:style-name="P176">Advogado: Lázaro José Gomes Júnior (OAB: 8125/MS). </text:p>
      <text:p text:style-name="P84"><text:span text:style-name="T112">Embargado</text:span><text:span text:style-name="T156">: Francisco Avila Rodrigues. </text:span></text:p>
      <text:p text:style-name="P176">Advogado: Anderson Barroso de Farias (OAB: 19623/CE). </text:p>
      <text:p text:style-name="P176">Advogado: Armando Barroso de Farias (OAB: 15123/CE). </text:p>
      <text:p text:style-name="P176">Advogada: Thauane Altino Rodrigues (OAB: 48800/CE). </text:p>
      <text:p text:style-name="P130"><text:span text:style-name="T240">Relator: </text:span><text:span text:style-name="T234">D</text:span><text:span text:style-name="T235">r. JOSÉ KRENTEL FERREIRA FILHO – PORTARIA 1194/2024</text:span>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5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5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5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5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52"><text:span text:style-name="Fonte_20_parág._20_padrão"><text:span text:style-name="T42">( <text:s text:c="2"/>) Unânime <text:s/>( <text:s text:c="2"/>) Maioria</text:span></text:span></text:p>
      <text:p text:style-name="P252"><text:span text:style-name="Fonte_20_parág._20_padrão"><text:span text:style-name="T42"/></text:span></text:p>
      <text:p text:style-name="P84"><text:span text:style-name="T235"/></text:p>
      <text:p text:style-name="P84"><text:span text:style-name="T235"/></text:p>
      <text:p text:style-name="P84"><text:soft-page-break/><text:span text:style-name="T235">257</text:span><text:span text:style-name="T110"> - </text:span><text:span text:style-name="T111">0630550-81.2023.8.06.0000/50000</text:span><text:span text:style-name="T156"> - </text:span><text:span text:style-name="T111">Agravo Interno Cível</text:span><text:span text:style-name="T156"> - Acopiara/1ª Vara Cível.</text:span></text:p>
      <text:p text:style-name="P84"><text:span text:style-name="T112">Agravante</text:span><text:span text:style-name="T156">: Banco do Brasil S/A. </text:span></text:p>
      <text:p text:style-name="P176">Advogado: Nei Calderon (OAB: 114904/SP). </text:p>
      <text:p text:style-name="P176">Advogado: Marcelo Oliveira Rocha (OAB: 113887/SP). </text:p>
      <text:p text:style-name="P84"><text:span text:style-name="T112">Agravada</text:span><text:span text:style-name="T156">: Suzana Gurgel do Vale. </text:span></text:p>
      <text:p text:style-name="P176">Advogado: Rafael Mota Reis (OAB: 27985/CE). </text:p>
      <text:p text:style-name="P130"><text:span text:style-name="T110">Relator: </text:span><text:span text:style-name="T234">D</text:span><text:span text:style-name="T235">r. JOSÉ KRENTEL FERREIRA FILHO – PORTARIA 1194/2024</text:span>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5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5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5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5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52"><text:span text:style-name="Fonte_20_parág._20_padrão"><text:span text:style-name="T42">( <text:s text:c="2"/>) Unânime <text:s/>( <text:s text:c="2"/>) Maioria</text:span></text:span></text:p>
      <text:p text:style-name="P252"><text:span text:style-name="Fonte_20_parág._20_padrão"><text:span text:style-name="T42"/></text:span></text:p>
      <text:p text:style-name="P84"><text:span text:style-name="T235">258</text:span><text:span text:style-name="T110"> - </text:span><text:span text:style-name="T111">0201660-60.2022.8.06.0154/50000</text:span><text:span text:style-name="T156"> - </text:span><text:span text:style-name="T111">Agravo Interno Cível</text:span><text:span text:style-name="T156"> - Quixeramobim/2ª Vara.</text:span></text:p>
      <text:p text:style-name="P84"><text:span text:style-name="T112">Agravante</text:span><text:span text:style-name="T156">: Banco do Nordeste do Brasil S/A. </text:span></text:p>
      <text:p text:style-name="P176">Advogado: Tarcísio Rebouças Porto Júnior (OAB: 7216/CE). </text:p>
      <text:p text:style-name="P84"><text:span text:style-name="T112">Agravada</text:span><text:span text:style-name="T156">: Antonieta Moreira Avelino. </text:span></text:p>
      <text:p text:style-name="P176">Defensoria Pública do Estado do Ceará (OAB: 797743/CE). </text:p>
      <text:p text:style-name="P130"><text:span text:style-name="T110">Relator: </text:span><text:span text:style-name="T234">D</text:span><text:span text:style-name="T235">r. JOSÉ KRENTEL FERREIRA FILHO – PORTARIA 1194/2024</text:span>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5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5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5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5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52"><text:span text:style-name="Fonte_20_parág._20_padrão"><text:span text:style-name="T42">( <text:s text:c="2"/>) Unânime <text:s/>( <text:s text:c="2"/>) Maioria</text:span></text:span></text:p>
      <text:p text:style-name="P252"><text:span text:style-name="Fonte_20_parág._20_padrão"><text:span text:style-name="T42"/></text:span></text:p>
      <text:p text:style-name="P84"><text:span text:style-name="T235">259</text:span><text:span text:style-name="T110"> - </text:span><text:span text:style-name="T111">0631050-50.2023.8.06.0000/50001</text:span><text:span text:style-name="T156"> - </text:span><text:span text:style-name="T111">Agravo Interno Cível</text:span><text:span text:style-name="T156"> - Quixeramobim/2ª Vara.</text:span></text:p>
      <text:p text:style-name="P84"><text:span text:style-name="T112">Agravante</text:span><text:span text:style-name="T156">: Banco do Brasil S/A. </text:span></text:p>
      <text:p text:style-name="P176">Advogado: David Sombra Peixoto (OAB: 16477/CE). </text:p>
      <text:p text:style-name="P84"><text:span text:style-name="T112">Agravado</text:span><text:span text:style-name="T156">: José Erivaldo Alves da Silva. </text:span></text:p>
      <text:p text:style-name="P176">Advogada: Maria da Conceição Lemos Negreiros (OAB: 46689/CE). </text:p>
      <text:p text:style-name="P130"><text:span text:style-name="T110">Relator: </text:span><text:span text:style-name="T234">D</text:span><text:span text:style-name="T235">r. JOSÉ KRENTEL FERREIRA FILHO – PORTARIA 1194/2024</text:span>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5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5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5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5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52"><text:span text:style-name="Fonte_20_parág._20_padrão"><text:span text:style-name="T42">( <text:s text:c="2"/>) Unânime <text:s/>( <text:s text:c="2"/>) Maioria</text:span></text:span></text:p>
      <text:p text:style-name="P252"><text:span text:style-name="Fonte_20_parág._20_padrão"><text:span text:style-name="T42"/></text:span></text:p>
      <text:p text:style-name="P84"><text:span text:style-name="T235">260</text:span><text:span text:style-name="T110"> - </text:span><text:span text:style-name="T111">0000215-34.2014.8.06.0198/50000</text:span><text:span text:style-name="T156"> - </text:span><text:span text:style-name="T111">Embargos de Declaração Cível</text:span><text:span text:style-name="T156"> - Jaguaretama/Vara Única.</text:span></text:p>
      <text:p text:style-name="P84"><text:span text:style-name="T112">Embargante</text:span><text:span text:style-name="T156">: Companhia de Água e Esgoto do Ceará - CAGECE. </text:span></text:p>
      <text:p text:style-name="P176">Advogado: José Alexandre Ximenes Aragão (OAB: 14456/CE). </text:p>
      <text:p text:style-name="P84"><text:span text:style-name="T112">Embargado</text:span><text:span text:style-name="T156">: Fl</text:span><text:span text:style-name="T199">á</text:span><text:span text:style-name="T156">vio Ediano Ara</text:span><text:span text:style-name="T199">ú</text:span><text:span text:style-name="T156">jo Maia. </text:span></text:p>
      <text:p text:style-name="P176">Advogado: Stephenson Francisco Maia Josué (OAB: 13179/CE). </text:p>
      <text:p text:style-name="P130"><text:span text:style-name="T110">Relator: </text:span><text:span text:style-name="T234">D</text:span><text:span text:style-name="T235">r. JOSÉ KRENTEL FERREIRA FILHO – PORTARIA 1194/2024</text:span>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5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5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5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5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52"><text:span text:style-name="Fonte_20_parág._20_padrão"><text:span text:style-name="T42">( <text:s text:c="2"/>) Unânime <text:s/>( <text:s text:c="2"/>) Maioria</text:span></text:span></text:p>
      <text:p text:style-name="P252"><text:span text:style-name="Fonte_20_parág._20_padrão"><text:span text:style-name="T42"/></text:span></text:p>
      <text:p text:style-name="P84"><text:soft-page-break/><text:span text:style-name="T235">261</text:span><text:span text:style-name="T110"> - </text:span><text:span text:style-name="T111">0201887-03.2023.8.06.0029/50000</text:span><text:span text:style-name="T156"> - </text:span><text:span text:style-name="T111">Agravo Interno Cível</text:span><text:span text:style-name="T156"> - Acopiara/2ª Vara Cível.</text:span></text:p>
      <text:p text:style-name="P84"><text:span text:style-name="T112">Agravante</text:span><text:span text:style-name="T156">: Banco do Brasil S/A. </text:span></text:p>
      <text:p text:style-name="P176">Advogado: Nei Calderon (OAB: 114904/SP). </text:p>
      <text:p text:style-name="P176">Advogado: Marcelo Oliveira Rocha (OAB: 113887/SP). </text:p>
      <text:p text:style-name="P84"><text:span text:style-name="T112">Agravada</text:span><text:span text:style-name="T156">: Maria Auxiliadora Soares. </text:span></text:p>
      <text:p text:style-name="P176">Advogado: Francisco Regios Pereira Neto (OAB: 25034/CE). </text:p>
      <text:p text:style-name="P130"><text:span text:style-name="T110">Relator: </text:span><text:span text:style-name="T234">D</text:span><text:span text:style-name="T235">r. JOSÉ KRENTEL FERREIRA FILHO – PORTARIA 1194/2024</text:span>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5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5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5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5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52"><text:span text:style-name="Fonte_20_parág._20_padrão"><text:span text:style-name="T42">( <text:s text:c="2"/>) Unânime <text:s/>( <text:s text:c="2"/>) Maioria</text:span></text:span></text:p>
      <text:p text:style-name="P252"><text:span text:style-name="Fonte_20_parág._20_padrão"><text:span text:style-name="T42"/></text:span></text:p>
      <text:p text:style-name="P84"><text:span text:style-name="T235">262</text:span><text:span text:style-name="T110"> - </text:span><text:span text:style-name="T111">0265111-04.2020.8.06.0001</text:span><text:span text:style-name="T156"> - </text:span><text:span text:style-name="T111">Apelação Cível</text:span><text:span text:style-name="T156"> - Fortaleza/5ª Vara Cível. </text:span></text:p>
      <text:p text:style-name="P84"><text:span text:style-name="T112">Apelante</text:span><text:span text:style-name="T156">: Centro Odontológico Vamos Sorrir Fortaleza Ltda. </text:span></text:p>
      <text:p text:style-name="P176">Advogada: Luciana Velloso Vianna Bittencourt (OAB: 45356A/CE). </text:p>
      <text:p text:style-name="P84"><text:span text:style-name="T112">Apelado</text:span><text:span text:style-name="T156">: Josué da Silva Paulino. </text:span></text:p>
      <text:p text:style-name="P176">Advogado: Gustavo Carvalho Espíndola (OAB: 43092/CE). </text:p>
      <text:p text:style-name="P130"><text:span text:style-name="T110">Relator: </text:span><text:span text:style-name="T234">D</text:span><text:span text:style-name="T235">r. JOSÉ KRENTEL FERREIRA FILHO – PORTARIA 1194/2024</text:span>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5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5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5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5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52"><text:span text:style-name="Fonte_20_parág._20_padrão"><text:span text:style-name="T42">( <text:s text:c="2"/>) Unânime <text:s/>( <text:s text:c="2"/>) Maioria</text:span></text:span></text:p>
      <text:p text:style-name="P252"><text:span text:style-name="Fonte_20_parág._20_padrão"><text:span text:style-name="T42"/></text:span></text:p>
      <text:p text:style-name="P84"><text:span text:style-name="T235">263</text:span><text:span text:style-name="T110"> - </text:span><text:span text:style-name="T111">0225463-17.2020.8.06.0001</text:span><text:span text:style-name="T156"> - </text:span><text:span text:style-name="T111">Apelação Cível</text:span><text:span text:style-name="T156"> - Fortaleza/25ª Vara Cível. </text:span></text:p>
      <text:p text:style-name="P84"><text:span text:style-name="T150">Apte/Apd</text:span><text:span text:style-name="T155">a</text:span><text:span text:style-name="T156">: Ahily Ramos Moura </text:span><text:span text:style-name="T201">e outros.</text:span></text:p>
      <text:p text:style-name="P176">Advogado: Haylton de Souza Alves (OAB: 27716/CE). </text:p>
      <text:p text:style-name="P176">Advogado: José Teles Bezerra Júnior (OAB: 25238/CE). </text:p>
      <text:p text:style-name="P84"><text:span text:style-name="T112">Apte/Apd</text:span><text:span text:style-name="T145">a</text:span><text:span text:style-name="T156">: Companhia Energética do Ceará - ENEL. </text:span></text:p>
      <text:p text:style-name="P176">Advogado: Antônio Cleto Gomes (OAB: 5864/CE). </text:p>
      <text:p text:style-name="P130"><text:span text:style-name="T110">Relator: </text:span><text:span text:style-name="T234">D</text:span><text:span text:style-name="T235">r. JOSÉ KRENTEL FERREIRA FILHO – PORTARIA 1194/2024</text:span></text:p>
      <text:p text:style-name="P278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33">Ahily Ramos Moura e outros.</text:span></text:span><text:span text:style-name="Fonte_20_parág._20_padrão"><text:span text:style-name="T21">:</text:span></text:span></text:p>
      <text:p text:style-name="P204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5"/>( <text:s text:c="2"/>) Prejudicado</text:span></text:span></text:p>
      <text:p text:style-name="P252"><text:span text:style-name="Fonte_20_parág._20_padrão"><text:span text:style-name="T48">( <text:s text:c="2"/>) Não Conhecido <text:s text:c="16"/>( <text:s text:c="2"/>) Não Provido <text:s text:c="18"/>( <text:s text:c="2"/>) Suspenso – Art. 942</text:span></text:span></text:p>
      <text:p text:style-name="P252"><text:span text:style-name="Fonte_20_parág._20_padrão"><text:span text:style-name="T48">( <text:s text:c="2"/>) Parcialmente Conhecido <text:s text:c="2"/>( <text:s text:c="2"/>) Parcialmente Provido <text:s text:c="4"/>( <text:s text:c="2"/>) C/Vista</text:span></text:span></text:p>
      <text:p text:style-name="P252"><text:span text:style-name="Fonte_20_parág._20_padrão"><text:span text:style-name="T48">( <text:s text:c="2"/>) Retirado de Mesa <text:s text:c="13"/>( <text:s text:c="2"/>) Retirado de Pauta <text:s text:c="10"/>( <text:s text:c="2"/>) Sobrestado</text:span></text:span></text:p>
      <text:p text:style-name="P252"><text:span text:style-name="Fonte_20_parág._20_padrão"><text:span text:style-name="T48">( <text:s text:c="2"/>) Preliminar(es):( <text:s text:c="2"/>)Não Conhecida (s) ( <text:s text:c="2"/>) Acolhida(s) <text:s text:c="2"/>( <text:s text:c="2"/>) Rejeitada(s)</text:span></text:span></text:p>
      <text:p text:style-name="P252"><text:span text:style-name="Fonte_20_parág._20_padrão"><text:span text:style-name="T14">( <text:s text:c="2"/>) Unânime <text:s/>( <text:s text:c="2"/>) Maioria</text:span></text:span></text:p>
      <text:p text:style-name="P228"/>
      <text:p text:style-name="P216"><text:span text:style-name="Fonte_20_parág._20_padrão"><text:span text:style-name="T21">2→ Apelo d</text:span></text:span><text:span text:style-name="Fonte_20_parág._20_padrão"><text:span text:style-name="T33">a</text:span></text:span><text:span text:style-name="Fonte_20_parág._20_padrão"><text:span text:style-name="T22"> </text:span></text:span><text:span text:style-name="Fonte_20_parág._20_padrão"><text:span text:style-name="T33">ENEL</text:span></text:span><text:span text:style-name="Fonte_20_parág._20_padrão"><text:span text:style-name="T21">:</text:span></text:span></text:p>
      <text:p text:style-name="P204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42">( <text:s text:c="2"/>) Unânime <text:s/>( <text:s text:c="2"/>) Maioria</text:span></text:span></text:p>
      <text:p text:style-name="P252"><text:span text:style-name="Fonte_20_parág._20_padrão"><text:span text:style-name="T42"/></text:span></text:p>
      <text:p text:style-name="P85"><text:span text:style-name="T236"/></text:p>
      <text:p text:style-name="P85"><text:span text:style-name="T236"/></text:p>
      <text:p text:style-name="P85"><text:span text:style-name="T236"/></text:p>
      <text:p text:style-name="P85"><text:span text:style-name="T236"/></text:p>
      <text:p text:style-name="P85"><text:soft-page-break/><text:span text:style-name="T236">264</text:span><text:span text:style-name="T110"> - </text:span><text:span text:style-name="T111">0638725-64.2023.8.06.0000</text:span><text:span text:style-name="T156"> - </text:span><text:span text:style-name="T111">Agravo de Instrumento</text:span><text:span text:style-name="T156"> - Fortaleza/29ª Vara Cível. </text:span></text:p>
      <text:p text:style-name="P85"><text:span text:style-name="T112">Agravante</text:span><text:span text:style-name="T156">: COOPERFORTE - Cooperativa de Economia e Crédito Mútuo de Funcionários de Instituições Financeiras Públicas Federais Ltda. </text:span></text:p>
      <text:p text:style-name="P177">Advogado: David Sombra Peixoto (OAB: 16477/CE). </text:p>
      <text:p text:style-name="P85"><text:span text:style-name="T112">Agravado</text:span><text:span text:style-name="T156">: José Hernandes de Sousa Amaro. </text:span></text:p>
      <text:p text:style-name="P177">Advogado: José Hernandes de Sousa Amaro (OAB: 50948/CE). </text:p>
      <text:p text:style-name="P130"><text:span text:style-name="T110">Relator: </text:span><text:span text:style-name="T234">D</text:span><text:span text:style-name="T235">r. JOSÉ KRENTEL FERREIRA FILHO – PORTARIA 1194/2024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5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5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5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5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53"><text:span text:style-name="Fonte_20_parág._20_padrão"><text:span text:style-name="T42">( <text:s text:c="2"/>) Unânime <text:s/>( <text:s text:c="2"/>) Maioria</text:span></text:span></text:p>
      <text:p text:style-name="P253"><text:span text:style-name="Fonte_20_parág._20_padrão"><text:span text:style-name="T42"/></text:span></text:p>
      <text:p text:style-name="P85"><text:span text:style-name="T236">265</text:span><text:span text:style-name="T110"> - </text:span><text:span text:style-name="T111">0622158-21.2024.8.06.0000</text:span><text:span text:style-name="T156"> - </text:span><text:span text:style-name="T111">Agravo de Instrumento</text:span><text:span text:style-name="T156"> - Fortaleza/1ª Vara de Família. </text:span><text:span text:style-name="T112">Agravante</text:span><text:span text:style-name="T156">: W. F. da S. J.</text:span></text:p>
      <text:p text:style-name="P177">Advogado: Divaldino Oliveira Bispo (OAB: 35901/DF). </text:p>
      <text:p text:style-name="P85"><text:span text:style-name="T112">Agravada</text:span><text:span text:style-name="T156">: I. C. da S. R. P. K. da C. C.</text:span></text:p>
      <text:p text:style-name="P177">Advogado: Marcelo Pinheiro Nocrato (OAB: 38864/CE). </text:p>
      <text:p text:style-name="P130"><text:span text:style-name="T110">Relator: </text:span><text:span text:style-name="T234">D</text:span><text:span text:style-name="T235">r. JOSÉ KRENTEL FERREIRA FILHO – PORTARIA 1194/2024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5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5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5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5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53"><text:span text:style-name="Fonte_20_parág._20_padrão"><text:span text:style-name="T42">( <text:s text:c="2"/>) Unânime <text:s/>( <text:s text:c="2"/>) Maioria</text:span></text:span></text:p>
      <text:p text:style-name="P294"/>
      <text:p text:style-name="P284">→ D<text:span text:style-name="T257">r. JOSÉ KRENTEL FERREIRA FILHO</text:span> – Relator – <text:span text:style-name="T257">Port. 119</text:span><text:span text:style-name="T267">4</text:span><text:span text:style-name="T257">/2024</text:span></text:p>
      <text:p text:style-name="P91"/>
      <text:p text:style-name="P350"><text:span text:style-name="T51">Número da Pauta: </text:span><text:span text:style-name="T55">2</text:span><text:span text:style-name="T56">3</text:span><text:span text:style-name="T51">/2024 <text:s text:c="11"/>– <text:s text:c="8"/>SAJ/DIGITAL</text:span></text:p>
      <text:p text:style-name="P28"><text:span text:style-name="Fonte_20_parág._20_padrão"><text:span text:style-name="T45"/></text:span></text:p>
      <text:p text:style-name="P28"><text:span text:style-name="Fonte_20_parág._20_padrão"><text:span text:style-name="T37">70 - </text:span></text:span><text:span text:style-name="T36">0200698-79.2022.8.06.0043</text:span><text:span text:style-name="T47"> - </text:span><text:span text:style-name="T36">Apelação Cível</text:span><text:span text:style-name="T47"> - Barbalha/1ª Vara Cível.</text:span></text:p>
      <text:p text:style-name="P351"><text:span text:style-name="T51">Apelante</text:span><text:span text:style-name="T57">: Companhia Energética do Ceará - ENEL. </text:span></text:p>
      <text:p text:style-name="P170">Advogado: Antônio Cleto Gomes (OAB: 5864/CE). </text:p>
      <text:p text:style-name="P351"><text:span text:style-name="T51">Apelada</text:span><text:span text:style-name="T57">: Isa Karla Oliveira Ferreira. </text:span></text:p>
      <text:p text:style-name="P351"><text:span text:style-name="T57">Advogada: Kelly Co</text:span><text:span text:style-name="T63">e</text:span><text:span text:style-name="T57">lho Correia (OAB: 33896/CE). </text:span></text:p>
      <text:p text:style-name="P351"><text:span text:style-name="T112">Relator: </text:span><text:span text:style-name="T116">D</text:span><text:span text:style-name="T147">r. JOSÉ KRENTEL FERREIRA FILHO (PORTARIA 1194/2024)</text:span></text:p>
      <text:p text:style-name="P29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23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23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23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23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33"><text:span text:style-name="Fonte_20_parág._20_padrão"><text:span text:style-name="T97">( <text:s text:c="2"/>) Unânime <text:s/>( <text:s text:c="2"/>) Maioria</text:span></text:span></text:p>
      <text:p text:style-name="P24"><text:span text:style-name="Fonte_20_parág._20_padrão"><text:span text:style-name="T72"/></text:span></text:p>
      <text:p text:style-name="P24"><text:span text:style-name="Fonte_20_parág._20_padrão"><text:span text:style-name="T72">Obs</text:span></text:span><text:span text:style-name="Fonte_20_parág._20_padrão"><text:span text:style-name="T73">. (</text:span></text:span><text:span text:style-name="Fonte_20_parág._20_padrão"><text:span text:style-name="T72">Art. 935 – CPC) -</text:span></text:span><text:span text:style-name="Fonte_20_parág._20_padrão"><text:span text:style-name="T73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6"/>
      <text:p text:style-name="P18"><text:span text:style-name="Fonte_20_parág._20_padrão"><text:span text:style-name="T74">JENNIFER QUEIROZ LIMA</text:span></text:span></text:p>
      <text:p text:style-name="P17"><text:span text:style-name="Fonte_20_parág._20_padrão"><text:span text:style-name="T48">COORDENADORA</text:span></text:span></text:p>
      <text:p text:style-name="P87"/>
      <text:p text:style-name="P87"/>
      <text:p text:style-name="P8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modern" style:font-pitch="fixed"/>
    <style:font-face style:name="Consolas1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1" fo:font-family="Consolas" style:font-family-generic="modern" style:font-pitch="fixed" fo:font-size="10.5pt" style:font-name-asian="Consolas1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" style:font-family-complex="Symbol" style:font-family-generic-complex="swiss" style:font-pitch-complex="variable" style:font-size-complex="12pt"/>
    </style:style>
    <style:style style:name="WW_5f_CharLFO1LVL8" style:display-name="WW_CharLFO1LVL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1LVL5" style:display-name="WW_CharLFO1LVL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1LVL2" style:display-name="WW_CharLFO1LVL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1LVL1" style:display-name="WW_CharLFO1LVL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loext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loext:contextual-spacing="false" fo:text-align="start" style:justify-single-word="false"/>
      <style:text-properties fo:font-size="10pt" style:font-size-asian="10pt"/>
    </style:style>
    <style:style style:name="Ref._20_de_20_comentário" style:display-name="Ref. de comentário" style:family="paragraph" style:default-outline-level="">
      <style:paragraph-properties fo:margin-top="0cm" fo:margin-bottom="0cm" loext:contextual-spacing="false" fo:text-align="start" style:justify-single-word="false"/>
      <style:text-properties fo:font-size="8pt" style:font-size-asian="8pt"/>
    </style:style>
    <style:style style:name="Texto_20_sem_20_Formatação_20_Char" style:display-name="Texto sem Formatação Char" style:family="paragraph" style:default-outline-level="">
      <style:paragraph-properties fo:margin-top="0cm" fo:margin-bottom="0cm" loext:contextual-spacing="false" fo:text-align="start" style:justify-single-word="false"/>
      <style:text-properties style:font-name="Consolas" fo:font-family="Consolas" style:font-family-generic="roman" style:font-pitch="variable" fo:font-size="10.5pt" style:font-size-asian="10.5pt"/>
    </style:style>
    <style:style style:name="ListLabel_20_8" style:display-name="ListLabel 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Menção_20_Pendente" style:display-name="Menção Pendente" style:family="paragraph" style:default-outline-level="">
      <style:paragraph-properties fo:margin-top="0cm" fo:margin-bottom="0cm" loext:contextual-spacing="false" fo:text-align="start" style:justify-single-word="false"/>
      <style:text-properties fo:color="#808080" fo:font-size="12pt" style:font-size-asian="12pt" fo:background-color="#ffffff"/>
    </style:style>
    <style:style style:name="Marcas" style:family="paragraph" style:default-outline-level="">
      <style:paragraph-properties fo:margin-top="0cm" fo:margin-bottom="0cm" loext:contextual-spacing="false" fo:text-align="start" style:justify-single-word="false"/>
      <style:text-properties style:font-name="OpenSymbol" fo:font-family="OpenSymbol" style:font-family-generic="roman" style:font-pitch="variable" fo:font-size="12pt" style:font-name-asian="Arial2" style:font-family-asian="Arial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Subtítulo_20_Char" style:display-name="Subtítul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Título_20_2_20_Char" style:display-name="Título 2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/>
    </style:style>
    <style:style style:name="Título_20_1_20_Char" style:display-name="Título 1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1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9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Pc</meta:initial-creator>
    <meta:creation-date>2024-04-10T16:24:00Z</meta:creation-date>
    <dc:date>2024-06-28T13:13:57.197000000</dc:date>
    <meta:print-date>2024-04-11T18:34:00Z</meta:print-date>
    <meta:editing-cycles>507</meta:editing-cycles>
    <meta:editing-duration>P2DT7H5M37S</meta:editing-duration>
    <meta:document-statistic meta:table-count="0" meta:image-count="1" meta:object-count="0" meta:page-count="85" meta:paragraph-count="3614" meta:word-count="32065" meta:character-count="239362" meta:non-whitespace-character-count="164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305932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9QRY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28/06/2024 11:40:29</meta:user-defined>
    <meta:user-defined meta:name="dthrultalteracao" meta:value-type="string">28/06/2024 11:57:46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627422-53.2023.8.06.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7422-53.2023.8.06.0000</meta:user-defined>
    <meta:user-defined meta:name="nuprocessosemformatacao" meta:value-type="string">06274225320238060000</meta:user-defined>
    <meta:user-defined meta:name="nurecurso" meta:value-type="string">0</meta:user-defined>
    <meta:user-defined meta:name="nuseqhist_atual" meta:value-type="string">21</meta:user-defined>
    <meta:user-defined meta:name="nuseqhist_pai" meta:value-type="string">-999</meta:user-defined>
    <meta:user-defined meta:name="objetopai" meta:value-type="string">P00000007BL0D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8/06/2024 11:57:46</meta:user-defined>
    <meta:user-defined meta:name="ultimo_salvamento" meta:value-type="string">28/06/2024 11:57:46</meta:user-defined>
    <meta:template xlink:type="simple" xlink:actuate="onRequest" xlink:title="" xlink:href="../../Downloads/Roteiro%20da%2014ª%20Sessão%20Ordinária%20de%2024.04.2024.odt/Normal"/>
  </office:meta>
</office:document-meta>
</file>