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Black" svg:font-family="'Arial Black'" style:font-family-generic="modern" style:font-pitch="fixed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1" svg:font-family="Wingdings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" style:family="paragraph" style:parent-style-name="Subtitle">
      <style:paragraph-properties fo:margin-top="0cm" fo:margin-bottom="0cm" loext:contextual-spacing="false"/>
    </style:style>
    <style:style style:name="P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8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  <style:text-properties officeooo:paragraph-rsid="003cb7bf"/>
    </style:style>
    <style:style style:name="P19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146ce8b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24494c5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7672c2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869576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8a2a85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9038a3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c1843a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0665d20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9038a3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a44f49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a6ce84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a82dd4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a98524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acfd66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aed3c3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af18c2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b017e9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b0b12c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b18295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b27e9b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bd932e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bd9f42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be36e0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bf17f0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c09972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c1843a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04eeb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18711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1dcc4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36ae2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40aa0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713c0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ed96b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702366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706be1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72cfd7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730a13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76cdcf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7a1bf2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7bd2aa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7dcb30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7f161a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8089a9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85b6a6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85d5af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860863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869576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8a2a85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8e4c42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9038a3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bd932e" style:font-size-asian="12pt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bd9f42" style:font-size-asian="12pt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be36e0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bf17f0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c09972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c1843a" style:font-size-asian="12pt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430320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bd932e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146ce8b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4494c5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706be1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8e4c42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9d1586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604eeb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6c39c6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618711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61dcc4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636ae2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640aa0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6713c0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6ed96b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702366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730a13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7bd2aa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7f161a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9e5793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8089a9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9f63c2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85b6a6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7a1bf2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860863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76cdcf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869576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bd932e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bd9f42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be36e0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bf17f0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c09972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c1843a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604eeb" style:font-size-asian="12pt" style:font-weight-asian="normal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618711" style:font-size-asian="12pt" style:font-weight-asian="normal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61dcc4" style:font-size-asian="12pt" style:font-weight-asian="normal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636ae2" style:font-size-asian="12pt" style:font-weight-asian="normal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640aa0" style:font-size-asian="12pt" style:font-weight-asian="normal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6713c0" style:font-size-asian="12pt" style:font-weight-asian="normal" style:font-size-complex="12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6ed96b" style:font-size-asian="12pt" style:font-weight-asian="normal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702366" style:font-size-asian="12pt" style:font-weight-asian="normal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706be1" style:font-size-asian="12pt" style:font-weight-asian="normal" style:font-size-complex="12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72cfd7" style:font-size-asian="12pt" style:font-weight-asian="normal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730a13" style:font-size-asian="12pt" style:font-weight-asian="normal" style:font-size-complex="12pt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7a1bf2" style:font-size-asian="12pt" style:font-weight-asian="normal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76cdcf" style:font-size-asian="12pt" style:font-weight-asian="normal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7bd2aa" style:font-size-asian="12pt" style:font-weight-asian="normal" style:font-size-complex="12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7dcb30" style:font-size-asian="12pt" style:font-weight-asian="normal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7f161a" style:font-size-asian="12pt" style:font-weight-asian="normal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8089a9" style:font-size-asian="12pt" style:font-weight-asian="normal" style:font-size-complex="12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85b6a6" style:font-size-asian="12pt" style:font-weight-asian="normal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85d5af" style:font-size-asian="12pt" style:font-weight-asian="normal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860863" style:font-size-asian="12pt" style:font-weight-asian="normal" style:font-size-complex="12p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869576" style:font-size-asian="12pt" style:font-weight-asian="normal" style:font-size-complex="12pt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8a2a85" style:font-size-asian="12pt" style:font-weight-asian="normal" style:font-size-complex="12pt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8e4c42" style:font-size-asian="12pt" style:font-weight-asian="normal" style:font-size-complex="12pt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9038a3" style:font-size-asian="12pt" style:font-weight-asian="normal" style:font-size-complex="12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bd932e" style:font-size-asian="12pt" style:font-weight-asian="normal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bd9f42" style:font-size-asian="12pt" style:font-weight-asian="normal" style:font-size-complex="12pt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be36e0" style:font-size-asian="12pt" style:font-weight-asian="normal" style:font-size-complex="12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bf17f0" style:font-size-asian="12pt" style:font-weight-asian="normal" style:font-size-complex="12pt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c09972" style:font-size-asian="12pt" style:font-weight-asian="normal" style:font-size-complex="12pt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c1843a" style:font-size-asian="12pt" style:font-weight-asian="normal" style:font-size-complex="12p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285b6a6" officeooo:paragraph-rsid="0285b6a6" style:font-size-asian="12pt" style:font-weight-asian="normal" style:font-size-complex="12pt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27bd2aa" officeooo:paragraph-rsid="027bd2aa" fo:background-color="#ffff00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36ae2" fo:background-color="transparent" style:font-size-asian="12pt" style:font-size-complex="12p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40aa0" fo:background-color="transparent" style:font-size-asian="12pt" style:font-size-complex="12pt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245cf68" style:font-name-asian="Arial" style:font-size-asian="12pt" style:font-weight-asian="bold" style:font-name-complex="Times New Roman" style:font-size-complex="12pt" style:font-weight-complex="bold"/>
    </style:style>
    <style:style style:name="P15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2430320"/>
    </style:style>
    <style:style style:name="P15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245cf68"/>
    </style:style>
    <style:style style:name="P15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247339e"/>
    </style:style>
    <style:style style:name="P15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2bd932e"/>
    </style:style>
    <style:style style:name="P15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2be36e0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28a2a85" style:font-weight-asian="bold" style:font-weight-complex="bold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29038a3" style:font-weight-asian="bold" style:font-weight-complex="bold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290f0a2" style:font-weight-asian="bold" style:font-weight-complex="bold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2a10ce3" style:font-weight-asian="bold" style:font-weight-complex="bold"/>
    </style:style>
    <style:style style:name="P16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a44f49" fo:hyphenate="true" fo:hyphenation-remain-char-count="2" fo:hyphenation-push-char-count="2" loext:hyphenation-no-caps="false"/>
    </style:style>
    <style:style style:name="P16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a6ce84" fo:hyphenate="true" fo:hyphenation-remain-char-count="2" fo:hyphenation-push-char-count="2" loext:hyphenation-no-caps="false"/>
    </style:style>
    <style:style style:name="P16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a82dd4" fo:hyphenate="true" fo:hyphenation-remain-char-count="2" fo:hyphenation-push-char-count="2" loext:hyphenation-no-caps="false"/>
    </style:style>
    <style:style style:name="P16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a98524" fo:hyphenate="true" fo:hyphenation-remain-char-count="2" fo:hyphenation-push-char-count="2" loext:hyphenation-no-caps="false"/>
    </style:style>
    <style:style style:name="P16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acfd66" fo:hyphenate="true" fo:hyphenation-remain-char-count="2" fo:hyphenation-push-char-count="2" loext:hyphenation-no-caps="false"/>
    </style:style>
    <style:style style:name="P16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b017e9" fo:hyphenate="true" fo:hyphenation-remain-char-count="2" fo:hyphenation-push-char-count="2" loext:hyphenation-no-caps="false"/>
    </style:style>
    <style:style style:name="P16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b0b12c" fo:hyphenate="true" fo:hyphenation-remain-char-count="2" fo:hyphenation-push-char-count="2" loext:hyphenation-no-caps="false"/>
    </style:style>
    <style:style style:name="P16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b18295" fo:hyphenate="true" fo:hyphenation-remain-char-count="2" fo:hyphenation-push-char-count="2" loext:hyphenation-no-caps="false"/>
    </style:style>
    <style:style style:name="P16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bac1be" fo:hyphenate="true" fo:hyphenation-remain-char-count="2" fo:hyphenation-push-char-count="2" loext:hyphenation-no-caps="false"/>
    </style:style>
    <style:style style:name="P16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bd932e" fo:hyphenate="true" fo:hyphenation-remain-char-count="2" fo:hyphenation-push-char-count="2" loext:hyphenation-no-caps="false"/>
    </style:style>
    <style:style style:name="P17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bd9f42" fo:hyphenate="true" fo:hyphenation-remain-char-count="2" fo:hyphenation-push-char-count="2" loext:hyphenation-no-caps="false"/>
    </style:style>
    <style:style style:name="P17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be36e0" fo:hyphenate="true" fo:hyphenation-remain-char-count="2" fo:hyphenation-push-char-count="2" loext:hyphenation-no-caps="false"/>
    </style:style>
    <style:style style:name="P17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c09972" fo:hyphenate="true" fo:hyphenation-remain-char-count="2" fo:hyphenation-push-char-count="2" loext:hyphenation-no-caps="false"/>
    </style:style>
    <style:style style:name="P17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c1843a" fo:hyphenate="true" fo:hyphenation-remain-char-count="2" fo:hyphenation-push-char-count="2" loext:hyphenation-no-caps="false"/>
    </style:style>
    <style:style style:name="P17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2a44f49" fo:hyphenate="true" fo:hyphenation-remain-char-count="2" fo:hyphenation-push-char-count="2" loext:hyphenation-no-caps="false"/>
    </style:style>
    <style:style style:name="P17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2a6ce84" fo:hyphenate="true" fo:hyphenation-remain-char-count="2" fo:hyphenation-push-char-count="2" loext:hyphenation-no-caps="false"/>
    </style:style>
    <style:style style:name="P17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2a82dd4" fo:hyphenate="true" fo:hyphenation-remain-char-count="2" fo:hyphenation-push-char-count="2" loext:hyphenation-no-caps="false"/>
    </style:style>
    <style:style style:name="P17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2a98524" fo:hyphenate="true" fo:hyphenation-remain-char-count="2" fo:hyphenation-push-char-count="2" loext:hyphenation-no-caps="false"/>
    </style:style>
    <style:style style:name="P17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2acfd66" fo:hyphenate="true" fo:hyphenation-remain-char-count="2" fo:hyphenation-push-char-count="2" loext:hyphenation-no-caps="false"/>
    </style:style>
    <style:style style:name="P17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2b017e9" fo:hyphenate="true" fo:hyphenation-remain-char-count="2" fo:hyphenation-push-char-count="2" loext:hyphenation-no-caps="false"/>
    </style:style>
    <style:style style:name="P18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2b0b12c" fo:hyphenate="true" fo:hyphenation-remain-char-count="2" fo:hyphenation-push-char-count="2" loext:hyphenation-no-caps="false"/>
    </style:style>
    <style:style style:name="P18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2b18295" fo:hyphenate="true" fo:hyphenation-remain-char-count="2" fo:hyphenation-push-char-count="2" loext:hyphenation-no-caps="false"/>
    </style:style>
    <style:style style:name="P18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2bac1be" fo:hyphenate="true" fo:hyphenation-remain-char-count="2" fo:hyphenation-push-char-count="2" loext:hyphenation-no-caps="false"/>
    </style:style>
    <style:style style:name="P18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2bd932e" fo:hyphenate="true" fo:hyphenation-remain-char-count="2" fo:hyphenation-push-char-count="2" loext:hyphenation-no-caps="false"/>
    </style:style>
    <style:style style:name="P18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2be36e0" fo:hyphenate="true" fo:hyphenation-remain-char-count="2" fo:hyphenation-push-char-count="2" loext:hyphenation-no-caps="false"/>
    </style:style>
    <style:style style:name="P18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2a44f49" style:font-size-asian="12pt" style:font-size-complex="12pt" fo:hyphenate="true" fo:hyphenation-remain-char-count="2" fo:hyphenation-push-char-count="2" loext:hyphenation-no-caps="false"/>
    </style:style>
    <style:style style:name="P18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2a6ce84" style:font-size-asian="12pt" style:font-size-complex="12pt" fo:hyphenate="true" fo:hyphenation-remain-char-count="2" fo:hyphenation-push-char-count="2" loext:hyphenation-no-caps="false"/>
    </style:style>
    <style:style style:name="P18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2a82dd4" style:font-size-asian="12pt" style:font-size-complex="12pt" fo:hyphenate="true" fo:hyphenation-remain-char-count="2" fo:hyphenation-push-char-count="2" loext:hyphenation-no-caps="false"/>
    </style:style>
    <style:style style:name="P18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2a98524" style:font-size-asian="12pt" style:font-size-complex="12pt" fo:hyphenate="true" fo:hyphenation-remain-char-count="2" fo:hyphenation-push-char-count="2" loext:hyphenation-no-caps="false"/>
    </style:style>
    <style:style style:name="P18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2acfd66" style:font-size-asian="12pt" style:font-size-complex="12pt" fo:hyphenate="true" fo:hyphenation-remain-char-count="2" fo:hyphenation-push-char-count="2" loext:hyphenation-no-caps="false"/>
    </style:style>
    <style:style style:name="P19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2b017e9" style:font-size-asian="12pt" style:font-size-complex="12pt" fo:hyphenate="true" fo:hyphenation-remain-char-count="2" fo:hyphenation-push-char-count="2" loext:hyphenation-no-caps="false"/>
    </style:style>
    <style:style style:name="P19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2b0b12c" style:font-size-asian="12pt" style:font-size-complex="12pt" fo:hyphenate="true" fo:hyphenation-remain-char-count="2" fo:hyphenation-push-char-count="2" loext:hyphenation-no-caps="false"/>
    </style:style>
    <style:style style:name="P19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2b18295" style:font-size-asian="12pt" style:font-size-complex="12pt" fo:hyphenate="true" fo:hyphenation-remain-char-count="2" fo:hyphenation-push-char-count="2" loext:hyphenation-no-caps="false"/>
    </style:style>
    <style:style style:name="P19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2bac1be" style:font-size-asian="12pt" style:font-size-complex="12pt" fo:hyphenate="true" fo:hyphenation-remain-char-count="2" fo:hyphenation-push-char-count="2" loext:hyphenation-no-caps="false"/>
    </style:style>
    <style:style style:name="P19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2bd932e" style:font-size-asian="12pt" style:font-size-complex="12pt" fo:hyphenate="true" fo:hyphenation-remain-char-count="2" fo:hyphenation-push-char-count="2" loext:hyphenation-no-caps="false"/>
    </style:style>
    <style:style style:name="P19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2be36e0" style:font-size-asian="12pt" style:font-size-complex="12pt" fo:hyphenate="true" fo:hyphenation-remain-char-count="2" fo:hyphenation-push-char-count="2" loext:hyphenation-no-caps="false"/>
    </style:style>
    <style:style style:name="P19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65d20"/>
    </style:style>
    <style:style style:name="P19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37f548"/>
    </style:style>
    <style:style style:name="P19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9038a3"/>
    </style:style>
    <style:style style:name="P19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a44f49"/>
    </style:style>
    <style:style style:name="P20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a6ce84"/>
    </style:style>
    <style:style style:name="P20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a82dd4"/>
    </style:style>
    <style:style style:name="P20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a98524"/>
    </style:style>
    <style:style style:name="P20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acfd66"/>
    </style:style>
    <style:style style:name="P20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aed3c3"/>
    </style:style>
    <style:style style:name="P20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af18c2"/>
    </style:style>
    <style:style style:name="P20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b017e9"/>
    </style:style>
    <style:style style:name="P20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b0b12c"/>
    </style:style>
    <style:style style:name="P20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b18295"/>
    </style:style>
    <style:style style:name="P20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b27e9b"/>
    </style:style>
    <style:style style:name="P21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bac1be"/>
    </style:style>
    <style:style style:name="P21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bd932e"/>
    </style:style>
    <style:style style:name="P21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bd9f42"/>
    </style:style>
    <style:style style:name="P21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be36e0"/>
    </style:style>
    <style:style style:name="P21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bf17f0"/>
    </style:style>
    <style:style style:name="P21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c09972"/>
    </style:style>
    <style:style style:name="P21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c1843a"/>
    </style:style>
    <style:style style:name="P21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a44f49" style:font-name-asian="Arial" style:font-size-asian="12pt" style:font-name-complex="Times New Roman" style:font-size-complex="12pt"/>
    </style:style>
    <style:style style:name="P21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a6ce84" style:font-name-asian="Arial" style:font-size-asian="12pt" style:font-name-complex="Times New Roman" style:font-size-complex="12pt"/>
    </style:style>
    <style:style style:name="P21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a82dd4" style:font-name-asian="Arial" style:font-size-asian="12pt" style:font-name-complex="Times New Roman" style:font-size-complex="12pt"/>
    </style:style>
    <style:style style:name="P22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a98524" style:font-name-asian="Arial" style:font-size-asian="12pt" style:font-name-complex="Times New Roman" style:font-size-complex="12pt"/>
    </style:style>
    <style:style style:name="P22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acfd66" style:font-name-asian="Arial" style:font-size-asian="12pt" style:font-name-complex="Times New Roman" style:font-size-complex="12pt"/>
    </style:style>
    <style:style style:name="P22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b017e9" style:font-name-asian="Arial" style:font-size-asian="12pt" style:font-name-complex="Times New Roman" style:font-size-complex="12pt"/>
    </style:style>
    <style:style style:name="P22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b0b12c" style:font-name-asian="Arial" style:font-size-asian="12pt" style:font-name-complex="Times New Roman" style:font-size-complex="12pt"/>
    </style:style>
    <style:style style:name="P22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b18295" style:font-name-asian="Arial" style:font-size-asian="12pt" style:font-name-complex="Times New Roman" style:font-size-complex="12pt"/>
    </style:style>
    <style:style style:name="P22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bac1be" style:font-name-asian="Arial" style:font-size-asian="12pt" style:font-name-complex="Times New Roman" style:font-size-complex="12pt"/>
    </style:style>
    <style:style style:name="P22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bd932e" style:font-name-asian="Arial" style:font-size-asian="12pt" style:font-name-complex="Times New Roman" style:font-size-complex="12pt"/>
    </style:style>
    <style:style style:name="P22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bd9f42" style:font-name-asian="Arial" style:font-size-asian="12pt" style:font-name-complex="Times New Roman" style:font-size-complex="12pt"/>
    </style:style>
    <style:style style:name="P22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be36e0" style:font-name-asian="Arial" style:font-size-asian="12pt" style:font-name-complex="Times New Roman" style:font-size-complex="12pt"/>
    </style:style>
    <style:style style:name="P22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c09972" style:font-name-asian="Arial" style:font-size-asian="12pt" style:font-name-complex="Times New Roman" style:font-size-complex="12pt"/>
    </style:style>
    <style:style style:name="P2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df4b0d"/>
    </style:style>
    <style:style style:name="P23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2a44f49"/>
    </style:style>
    <style:style style:name="P23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2a6ce84"/>
    </style:style>
    <style:style style:name="P23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2a82dd4"/>
    </style:style>
    <style:style style:name="P23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2a98524"/>
    </style:style>
    <style:style style:name="P23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2acfd66"/>
    </style:style>
    <style:style style:name="P23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2b017e9"/>
    </style:style>
    <style:style style:name="P23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2b0b12c"/>
    </style:style>
    <style:style style:name="P23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2b18295"/>
    </style:style>
    <style:style style:name="P23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2bac1be"/>
    </style:style>
    <style:style style:name="P24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2bd932e"/>
    </style:style>
    <style:style style:name="P24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2be36e0"/>
    </style:style>
    <style:style style:name="P242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146ce8b" style:font-name-asian="Arial" style:font-size-asian="12pt" style:font-weight-asian="bold" style:font-name-complex="Times New Roman" style:font-size-complex="12pt" style:font-weight-complex="bold"/>
    </style:style>
    <style:style style:name="P243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4494c5" style:font-name-asian="Arial" style:font-size-asian="12pt" style:font-weight-asian="bold" style:font-name-complex="Times New Roman" style:font-size-complex="12pt" style:font-weight-complex="bold"/>
    </style:style>
    <style:style style:name="P244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45cf68" style:font-name-asian="Arial" style:font-size-asian="12pt" style:font-weight-asian="bold" style:font-name-complex="Times New Roman" style:font-size-complex="12pt" style:font-weight-complex="bold"/>
    </style:style>
    <style:style style:name="P245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47339e" style:font-name-asian="Arial" style:font-size-asian="12pt" style:font-weight-asian="bold" style:font-name-complex="Times New Roman" style:font-size-complex="12pt" style:font-weight-complex="bold"/>
    </style:style>
    <style:style style:name="P246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430320" style:font-name-asian="Arial" style:font-size-asian="12pt" style:font-weight-asian="bold" style:font-name-complex="Times New Roman" style:font-size-complex="12pt" style:font-weight-complex="bold"/>
    </style:style>
    <style:style style:name="P24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bd932e" style:font-name-asian="Arial" style:font-size-asian="12pt" style:font-weight-asian="bold" style:font-name-complex="Times New Roman" style:font-size-complex="12pt" style:font-weight-complex="bold"/>
    </style:style>
    <style:style style:name="P248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be36e0" style:font-name-asian="Arial" style:font-size-asian="12pt" style:font-weight-asian="bold" style:font-name-complex="Times New Roman" style:font-size-complex="12pt" style:font-weight-complex="bold"/>
    </style:style>
    <style:style style:name="P249" style:family="paragraph" style:parent-style-name="Título1" style:master-page-name="MP0">
      <style:paragraph-properties style:page-number="auto" fo:break-before="page"/>
    </style:style>
    <style:style style:name="P2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27bd2aa" officeooo:paragraph-rsid="027bd2aa" style:font-size-asian="12pt" style:font-weight-asian="bold" style:font-size-complex="12pt" style:font-weight-complex="bold"/>
    </style:style>
    <style:style style:name="P2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c1843a" style:font-size-asian="12pt" style:font-weight-asian="bold" style:font-size-complex="12pt" style:font-weight-complex="bold"/>
    </style:style>
    <style:style style:name="P2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c6bbfc" style:font-size-asian="12pt" style:font-weight-asian="normal" style:font-size-complex="12pt"/>
    </style:style>
    <style:style style:name="P2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c84222" style:font-size-asian="12pt" style:font-weight-asian="normal" style:font-size-complex="12pt"/>
    </style:style>
    <style:style style:name="P2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ca2477" style:font-size-asian="12pt" style:font-weight-asian="normal" style:font-size-complex="12pt"/>
    </style:style>
    <style:style style:name="P2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bd9f42" style:font-size-asian="12pt" style:font-weight-asian="bold" style:font-size-complex="12pt" style:font-weight-complex="bold"/>
    </style:style>
    <style:style style:name="P2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c84222" style:font-size-asian="12pt" style:font-weight-asian="bold" style:font-size-complex="12pt" style:font-weight-complex="bold"/>
    </style:style>
    <style:style style:name="P2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rsid="02c84222" officeooo:paragraph-rsid="02c84222" style:font-size-asian="12pt" style:font-weight-asian="bold" style:font-size-complex="12pt" style:font-weight-complex="bold"/>
    </style:style>
    <style:style style:name="P2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bd9f42" style:font-size-asian="12pt" style:font-size-complex="12pt"/>
    </style:style>
    <style:style style:name="P2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c6bbfc" style:font-size-asian="12pt" style:font-size-complex="12pt"/>
    </style:style>
    <style:style style:name="P2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bd932e" style:font-size-asian="12pt" style:font-size-complex="12pt"/>
    </style:style>
    <style:style style:name="P2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c84222" style:font-size-asian="12pt" style:font-size-complex="12pt"/>
    </style:style>
    <style:style style:name="P2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ca2477" style:font-size-asian="12pt" style:font-size-complex="12pt"/>
    </style:style>
    <style:style style:name="P2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04eeb" style:font-size-asian="12pt" style:font-size-complex="12pt"/>
    </style:style>
    <style:style style:name="P2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18711" style:font-size-asian="12pt" style:font-size-complex="12pt"/>
    </style:style>
    <style:style style:name="P2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1dcc4" style:font-size-asian="12pt" style:font-size-complex="12pt"/>
    </style:style>
    <style:style style:name="P2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36ae2" style:font-size-asian="12pt" style:font-size-complex="12pt"/>
    </style:style>
    <style:style style:name="P2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40aa0" style:font-size-asian="12pt" style:font-size-complex="12pt"/>
    </style:style>
    <style:style style:name="P2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713c0" style:font-size-asian="12pt" style:font-size-complex="12pt"/>
    </style:style>
    <style:style style:name="P2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6ed96b" style:font-size-asian="12pt" style:font-size-complex="12pt"/>
    </style:style>
    <style:style style:name="P2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702366" style:font-size-asian="12pt" style:font-size-complex="12pt"/>
    </style:style>
    <style:style style:name="P2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706be1" style:font-size-asian="12pt" style:font-size-complex="12pt"/>
    </style:style>
    <style:style style:name="P2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730a13" style:font-size-asian="12pt" style:font-size-complex="12pt"/>
    </style:style>
    <style:style style:name="P2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7bd2aa" style:font-size-asian="12pt" style:font-size-complex="12pt"/>
    </style:style>
    <style:style style:name="P2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7dcb30" style:font-size-asian="12pt" style:font-size-complex="12pt"/>
    </style:style>
    <style:style style:name="P2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7f161a" style:font-size-asian="12pt" style:font-size-complex="12pt"/>
    </style:style>
    <style:style style:name="P2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8089a9" style:font-size-asian="12pt" style:font-size-complex="12pt"/>
    </style:style>
    <style:style style:name="P2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85b6a6" style:font-size-asian="12pt" style:font-size-complex="12pt"/>
    </style:style>
    <style:style style:name="P2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860863" style:font-size-asian="12pt" style:font-size-complex="12pt"/>
    </style:style>
    <style:style style:name="P2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869576" style:font-size-asian="12pt" style:font-size-complex="12pt"/>
    </style:style>
    <style:style style:name="P2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be36e0" style:font-size-asian="12pt" style:font-size-complex="12pt"/>
    </style:style>
    <style:style style:name="P2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bf17f0" style:font-size-asian="12pt" style:font-size-complex="12pt"/>
    </style:style>
    <style:style style:name="P2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c09972" style:font-size-asian="12pt" style:font-size-complex="12pt"/>
    </style:style>
    <style:style style:name="P2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c1843a" style:font-size-asian="12pt" style:font-size-complex="12pt"/>
    </style:style>
    <style:style style:name="P2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8a2a85" style:font-size-asian="12pt" style:font-size-complex="12pt"/>
    </style:style>
    <style:style style:name="P2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8e4c42" style:font-size-asian="12pt" style:font-size-complex="12pt"/>
    </style:style>
    <style:style style:name="P2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ca2477" fo:background-color="transparent" style:font-size-asian="12pt" style:font-size-complex="12pt"/>
    </style:style>
    <style:style style:name="P2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style:text-underline-style="solid" style:text-underline-width="auto" style:text-underline-color="font-color" fo:font-weight="bold" officeooo:paragraph-rsid="02cbd69b" fo:background-color="#ff8000" style:font-size-asian="12pt" style:font-weight-asian="bold" style:font-size-complex="12pt" style:font-weight-complex="bold"/>
    </style:style>
    <style:style style:name="P2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style:text-underline-style="solid" style:text-underline-width="auto" style:text-underline-color="font-color" fo:font-weight="bold" officeooo:paragraph-rsid="02cca9bd" fo:background-color="#ff8000" style:font-size-asian="12pt" style:font-weight-asian="bold" style:font-size-complex="12pt" style:font-weight-complex="bold"/>
    </style:style>
    <style:style style:name="P2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bd932e"/>
    </style:style>
    <style:style style:name="P2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c8b02b"/>
    </style:style>
    <style:style style:name="P2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c1843a"/>
    </style:style>
    <style:style style:name="P2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c84222"/>
    </style:style>
    <style:style style:name="P2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2c6bbfc" style:font-size-asian="12pt" style:font-weight-asian="bold" style:font-name-complex="Times New Roman" style:font-size-complex="12pt" style:font-weight-complex="bold"/>
    </style:style>
    <style:style style:name="P2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2ca2477" style:font-size-asian="12pt" style:font-weight-asian="bold" style:font-name-complex="Times New Roman" style:font-size-complex="12pt" style:font-weight-complex="bold"/>
    </style:style>
    <style:style style:name="P2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rsid="02c8b02b" officeooo:paragraph-rsid="02c8b02b" style:font-size-asian="12pt" style:font-weight-asian="bold" style:font-name-complex="Times New Roman" style:font-size-complex="12pt" style:font-weight-complex="bold"/>
    </style:style>
    <style:style style:name="P2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rsid="02d2a4f8" officeooo:paragraph-rsid="02d351a1" style:font-size-asian="12pt" style:font-weight-asian="bold" style:font-name-complex="Times New Roman" style:font-size-complex="12pt" style:font-weight-complex="bold"/>
    </style:style>
    <style:style style:name="P2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rsid="02d2a4f8" officeooo:paragraph-rsid="02d2a4f8"/>
    </style:style>
    <style:style style:name="P298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146ce8b" style:font-name-asian="Arial" style:font-size-asian="12pt" style:font-weight-asian="bold" style:font-name-complex="Times New Roman" style:font-size-complex="12pt" style:font-weight-complex="bold"/>
    </style:style>
    <style:style style:name="P299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45cf68" style:font-name-asian="Arial" style:font-size-asian="12pt" style:font-weight-asian="bold" style:font-name-complex="Times New Roman" style:font-size-complex="12pt" style:font-weight-complex="bold"/>
    </style:style>
    <style:style style:name="P30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bd932e" style:font-size-asian="12pt" style:font-size-complex="12pt"/>
    </style:style>
    <style:style style:name="P30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rsid="02c84222" officeooo:paragraph-rsid="02c84222" style:font-size-asian="12pt" style:font-weight-asian="bold" style:font-size-complex="12pt" style:font-weight-complex="bold"/>
    </style:style>
    <style:style style:name="P30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c84222"/>
    </style:style>
    <style:style style:name="P303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304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4" style:family="text">
      <style:text-properties style:font-name="Times New Roman" fo:font-size="12pt" officeooo:rsid="00f1c98b" style:font-size-asian="12pt" style:font-name-complex="Times New Roman" style:font-size-complex="12pt"/>
    </style:style>
    <style:style style:name="T5" style:family="text">
      <style:text-properties style:font-name="Times New Roman" fo:font-size="12pt" officeooo:rsid="01dba945" style:font-size-asian="12pt" style:font-name-complex="Times New Roman" style:font-size-complex="12pt"/>
    </style:style>
    <style:style style:name="T6" style:family="text">
      <style:text-properties style:font-name="Times New Roman" fo:font-size="12pt" officeooo:rsid="025d934c" style:font-size-asian="12pt" style:font-name-complex="Times New Roman" style:font-size-complex="12pt"/>
    </style:style>
    <style:style style:name="T7" style:family="text">
      <style:text-properties style:font-name="Times New Roman" fo:font-size="12pt" officeooo:rsid="02cbd69b" style:font-size-asian="12pt" style:font-size-complex="12pt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2cbd69b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bold" officeooo:rsid="02cbd69b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025d934c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2a44f49" style:text-underline-mode="continuous" style:text-overline-mode="continuous" style:text-line-through-mode="continuous" style:font-size-asian="12pt" style:font-name-complex="Times New Roman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2a6ce84" style:text-underline-mode="continuous" style:text-overline-mode="continuous" style:text-line-through-mode="continuous" style:font-size-asian="12pt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2a82dd4" style:text-underline-mode="continuous" style:text-overline-mode="continuous" style:text-line-through-mode="continuous" style:font-size-asian="12pt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officeooo:rsid="02a98524" style:text-underline-mode="continuous" style:text-overline-mode="continuous" style:text-line-through-mode="continuous" style:font-size-asian="12pt" style:font-name-complex="Times New Roman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officeooo:rsid="02acfd66" style:text-underline-mode="continuous" style:text-overline-mode="continuous" style:text-line-through-mode="continuous" style:font-size-asian="12pt" style:font-name-complex="Times New Roman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officeooo:rsid="02b017e9" style:text-underline-mode="continuous" style:text-overline-mode="continuous" style:text-line-through-mode="continuous" style:font-size-asian="12pt" style:font-name-complex="Times New Roman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officeooo:rsid="02b0b12c" style:text-underline-mode="continuous" style:text-overline-mode="continuous" style:text-line-through-mode="continuous" style:font-size-asian="12pt" style:font-name-complex="Times New Roman" style:font-size-complex="12pt"/>
    </style:style>
    <style:style style:name="T31" style:family="text">
      <style:text-properties style:font-name="Times New Roman" fo:font-size="12pt" style:text-underline-style="solid" style:text-underline-width="auto" style:text-underline-color="font-color" officeooo:rsid="02b18295" style:text-underline-mode="continuous" style:text-overline-mode="continuous" style:text-line-through-mode="continuous" style:font-size-asian="12pt" style:font-name-complex="Times New Roman" style:font-size-complex="12pt"/>
    </style:style>
    <style:style style:name="T32" style:family="text">
      <style:text-properties style:font-name="Times New Roman" fo:font-size="12pt" style:text-underline-style="solid" style:text-underline-width="auto" style:text-underline-color="font-color" officeooo:rsid="02bac1be" style:text-underline-mode="continuous" style:text-overline-mode="continuous" style:text-line-through-mode="continuous" style:font-size-asian="12pt" style:font-name-complex="Times New Roman" style:font-size-complex="12pt"/>
    </style:style>
    <style:style style:name="T33" style:family="text">
      <style:text-properties style:font-name="Times New Roman" fo:font-size="12pt" style:text-underline-style="solid" style:text-underline-width="auto" style:text-underline-color="font-color" officeooo:rsid="029a71ea" style:text-underline-mode="continuous" style:text-overline-mode="continuous" style:text-line-through-mode="continuous" style:font-size-asian="12pt" style:font-name-complex="Times New Roman" style:font-size-complex="12pt"/>
    </style:style>
    <style:style style:name="T34" style:family="text">
      <style:text-properties style:font-name="Times New Roman" fo:font-size="12pt" style:text-underline-style="solid" style:text-underline-width="auto" style:text-underline-color="font-color" officeooo:rsid="02a7e86a" style:text-underline-mode="continuous" style:text-overline-mode="continuous" style:text-line-through-mode="continuous" style:font-size-asian="12pt" style:font-name-complex="Times New Roman" style:font-size-complex="12pt"/>
    </style:style>
    <style:style style:name="T35" style:family="text">
      <style:text-properties style:font-name="Times New Roman" fo:font-size="12pt" style:text-underline-style="solid" style:text-underline-width="auto" style:text-underline-color="font-color" officeooo:rsid="02a7232f" style:text-underline-mode="continuous" style:text-overline-mode="continuous" style:text-line-through-mode="continuous" style:font-size-asian="12pt" style:font-name-complex="Times New Roman" style:font-size-complex="12pt"/>
    </style:style>
    <style:style style:name="T36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37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style:text-underline-style="none" fo:font-weight="bold" officeooo:rsid="025d934c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style:text-underline-style="none" fo:font-weight="bold" officeooo:rsid="029038a3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none" fo:font-weight="bold" officeooo:rsid="0297d83f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none" fo:font-weight="bold" officeooo:rsid="02cbd69b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none" fo:font-weight="bold" officeooo:rsid="02cca9bd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44" style:family="text">
      <style:text-properties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45" style:family="text">
      <style:text-properties style:font-name="Times New Roman" fo:font-size="12pt" style:text-underline-style="none" fo:font-weight="bold" officeooo:rsid="025d934c" style:font-name-asian="Arial" style:font-size-asian="12pt" style:font-weight-asian="bold" style:font-name-complex="Times New Roman" style:font-size-complex="12pt" style:font-weight-complex="bold"/>
    </style:style>
    <style:style style:name="T46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bold"/>
    </style:style>
    <style:style style:name="T47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48" style:family="text">
      <style:text-properties style:font-name="Times New Roman" fo:font-size="12pt" style:text-underline-style="none" fo:font-weight="normal" officeooo:rsid="02cbd69b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style:text-underline-style="none" style:font-size-asian="12pt" style:font-size-complex="12pt"/>
    </style:style>
    <style:style style:name="T50" style:family="text">
      <style:text-properties style:font-name="Times New Roman" fo:font-size="12pt" style:text-underline-style="none" officeooo:rsid="028a2a85" style:font-size-asian="12pt" style:font-size-complex="12pt"/>
    </style:style>
    <style:style style:name="T51" style:family="text">
      <style:text-properties style:font-name="Times New Roman" fo:font-size="12pt" style:text-underline-style="none" officeooo:rsid="02c1843a" style:font-size-asian="12pt" style:font-size-complex="12pt"/>
    </style:style>
    <style:style style:name="T52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53" style:family="text">
      <style:text-properties style:font-name="Times New Roman" officeooo:rsid="02cbd69b"/>
    </style:style>
    <style:style style:name="T54" style:family="text">
      <style:text-properties style:font-name="Times New Roman" fo:font-size="15pt" style:font-size-asian="15pt"/>
    </style:style>
    <style:style style:name="T55" style:family="text">
      <style:text-properties style:font-name="Times New Roman" fo:font-size="15pt" officeooo:rsid="02cca9bd" style:font-size-asian="15pt"/>
    </style:style>
    <style:style style:name="T56" style:family="text">
      <style:text-properties style:font-name="Times New Roman" style:text-underline-style="none" fo:font-weight="bold" officeooo:rsid="02cca9bd" style:font-weight-asian="bold" style:font-weight-complex="bold"/>
    </style:style>
    <style:style style:name="T57" style:family="text">
      <style:text-properties style:font-name="Times New Roman" style:text-underline-style="none" officeooo:rsid="02cca9bd"/>
    </style:style>
    <style:style style:name="T58" style:family="text">
      <style:text-properties style:font-name="Times New Roman" officeooo:rsid="02cca9bd"/>
    </style:style>
    <style:style style:name="T59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dba945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5d934c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2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63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64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5" style:family="text">
      <style:text-properties style:use-window-font-color="true" style:font-name="Times New Roman" fo:font-size="12pt" fo:font-weight="bold" officeooo:rsid="02c8b02b" style:font-size-asian="12pt" style:font-weight-asian="bold" style:font-name-complex="Times New Roman" style:font-size-complex="12pt" style:font-weight-complex="bold"/>
    </style:style>
    <style:style style:name="T66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7" style:family="text">
      <style:text-properties style:use-window-font-color="true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68" style:family="text">
      <style:text-properties style:use-window-font-color="true" style:font-name="Times New Roman" fo:font-size="12pt" style:font-name-asian="Arial" style:font-size-asian="12pt" style:font-name-complex="Times New Roman" style:font-size-complex="12pt"/>
    </style:style>
    <style:style style:name="T69" style:family="text">
      <style:text-properties style:use-window-font-color="true" style:font-name="Times New Roman" fo:font-size="12pt" officeooo:rsid="003cb7bf" style:font-name-asian="Arial" style:font-size-asian="12pt" style:font-name-complex="Times New Roman" style:font-size-complex="12pt"/>
    </style:style>
    <style:style style:name="T70" style:family="text">
      <style:text-properties style:use-window-font-color="true" style:font-name="Times New Roman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1" style:family="text">
      <style:text-properties style:use-window-font-color="true" style:font-name="Times New Roman" fo:font-size="12pt" style:text-underline-style="none" fo:font-weight="bold" officeooo:rsid="025d934c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2" style:family="text">
      <style:text-properties style:use-window-font-color="true" style:font-name="Times New Roman" fo:font-size="12pt" style:text-underline-style="none" fo:font-weight="bold" officeooo:rsid="02bd932e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3" style:family="text">
      <style:text-properties style:use-window-font-color="true" style:font-name="Times New Roman" fo:font-size="12pt" style:text-underline-style="none" fo:font-weight="bold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74" style:family="text">
      <style:text-properties style:use-window-font-color="true" style:font-name="Times New Roman" fo:font-size="12pt" style:text-underline-style="none" fo:font-weight="bold" officeooo:rsid="02c84222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75" style:family="text">
      <style:text-properties style:use-window-font-color="true" style:font-name="Times New Roman" fo:font-size="12pt" style:text-underline-style="none" fo:font-weight="normal" officeooo:rsid="02c84222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76" style:family="text"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7" style:family="text">
      <style:text-properties style:use-window-font-color="true" style:font-name="Times New Roman" fo:font-size="12pt" fo:font-weight="normal" officeooo:rsid="02c8b02b" style:font-size-asian="12pt" style:font-weight-asian="normal" style:font-name-complex="Times New Roman" style:font-size-complex="12pt" style:font-weight-complex="normal"/>
    </style:style>
    <style:style style:name="T78" style:family="text">
      <style:text-properties style:use-window-font-color="true" style:font-name="Times New Roman" fo:font-size="12pt" fo:font-weight="normal" officeooo:rsid="02d351a1" style:font-size-asian="12pt" style:font-weight-asian="normal" style:font-name-complex="Times New Roman" style:font-size-complex="12pt" style:font-weight-complex="normal"/>
    </style:style>
    <style:style style:name="T79" style:family="text">
      <style:text-properties style:use-window-font-color="true" style:font-name="Times New Roman" fo:font-size="12pt" fo:font-weight="normal" officeooo:rsid="02c8b02b" style:font-name-asian="Lucida Sans Unicode" style:font-size-asian="12pt" style:font-weight-asian="normal" style:font-name-complex="Times New Roman" style:font-size-complex="12pt" style:language-complex="en" style:country-complex="US" style:font-weight-complex="normal"/>
    </style:style>
    <style:style style:name="T80" style:family="text">
      <style:text-properties fo:color="#000000"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81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82" style:family="text">
      <style:text-properties fo:color="#000000" style:font-name="Times New Roman" fo:font-size="15pt" style:font-size-asian="15pt" fo:background-color="#ffffff"/>
    </style:style>
    <style:style style:name="T83" style:family="text">
      <style:text-properties fo:color="#000000" style:font-name="Times New Roman" fo:font-size="15pt" style:font-size-asian="15pt" style:font-size-complex="12pt" fo:background-color="#ffffff"/>
    </style:style>
    <style:style style:name="T84" style:family="text">
      <style:text-properties fo:color="#000000" style:font-name="Times New Roman" fo:font-size="15pt" style:text-underline-style="none" fo:font-weight="bold" style:font-size-asian="15pt" style:font-weight-asian="bold" style:font-size-complex="12pt" style:font-weight-complex="bold" fo:background-color="#ffffff"/>
    </style:style>
    <style:style style:name="T85" style:family="text">
      <style:text-properties fo:color="#000000" style:font-name="Times New Roman" fo:font-size="15pt" style:text-underline-style="none" style:font-size-asian="15pt" fo:background-color="#ffffff"/>
    </style:style>
    <style:style style:name="T86" style:family="text">
      <style:text-properties fo:color="#000000" style:font-name="Times New Roman" fo:font-size="15pt" style:text-underline-style="none" fo:font-weight="normal" style:font-size-asian="15pt" style:font-weight-asian="normal" style:font-size-complex="12pt" style:font-weight-complex="normal" fo:background-color="#ffffff"/>
    </style:style>
    <style:style style:name="T87" style:family="text">
      <style:text-properties fo:color="#000000" style:font-name="Times New Roman" fo:font-size="15pt" fo:font-weight="bold" style:font-size-asian="15pt" style:font-weight-asian="bold" style:font-weight-complex="bold" fo:background-color="#ffffff"/>
    </style:style>
    <style:style style:name="T88" style:family="text">
      <style:text-properties fo:color="#000000" style:font-name="Times New Roman" fo:font-size="15pt" fo:font-weight="normal" style:font-size-asian="15pt" style:font-weight-asian="normal" style:font-weight-complex="normal" fo:background-color="#ffffff"/>
    </style:style>
    <style:style style:name="T89" style:family="text">
      <style:text-properties fo:color="#000000" style:font-name="Times New Roman" fo:font-size="15pt" fo:font-weight="normal" style:font-size-asian="15pt" style:font-weight-asian="normal" style:font-size-complex="12pt" style:font-weight-complex="normal" fo:background-color="#ffffff"/>
    </style:style>
    <style:style style:name="T90" style:family="text">
      <style:text-properties fo:color="#000000" style:font-name="Times New Roman" fo:background-color="#ffffff"/>
    </style:style>
    <style:style style:name="T91" style:family="text">
      <style:text-properties fo:color="#000000" style:font-name="Times New Roman"/>
    </style:style>
    <style:style style:name="T92" style:family="text">
      <style:text-properties fo:color="#000000" style:font-name="Times New Roman" fo:background-color="#000000" loext:char-shading-value="0"/>
    </style:style>
    <style:style style:name="T93" style:family="text">
      <style:text-properties fo:color="#000000" style:font-name="Times New Roman" fo:background-color="transparent" loext:char-shading-value="0"/>
    </style:style>
    <style:style style:name="T94" style:family="text">
      <style:text-properties fo:color="#000000" style:font-name="Times New Roman" fo:background-color="#1c1c1c" loext:char-shading-value="0"/>
    </style:style>
    <style:style style:name="T95" style:family="text">
      <style:text-properties fo:color="#000000" style:text-underline-style="none" fo:font-weight="bold" style:font-name-asian="Arial" style:font-weight-asian="bold" style:font-name-complex="Times New Roman" style:font-weight-complex="bold"/>
    </style:style>
    <style:style style:name="T96" style:family="text">
      <style:text-properties style:text-underline-style="none"/>
    </style:style>
    <style:style style:name="T97" style:family="text">
      <style:text-properties style:text-underline-style="none" fo:font-weight="bold" style:font-weight-asian="bold"/>
    </style:style>
    <style:style style:name="T98" style:family="text">
      <style:text-properties style:text-underline-style="none" fo:font-weight="bold" style:font-weight-asian="bold" style:font-weight-complex="bold"/>
    </style:style>
    <style:style style:name="T99" style:family="text">
      <style:text-properties style:text-underline-style="none" fo:font-weight="bold" officeooo:rsid="02618711" style:font-weight-asian="bold" style:font-weight-complex="bold"/>
    </style:style>
    <style:style style:name="T100" style:family="text">
      <style:text-properties style:text-underline-style="none" fo:font-weight="bold" officeooo:rsid="0261dcc4" style:font-weight-asian="bold" style:font-weight-complex="bold"/>
    </style:style>
    <style:style style:name="T101" style:family="text">
      <style:text-properties style:text-underline-style="none" fo:font-weight="bold" officeooo:rsid="02636ae2" style:font-weight-asian="bold" style:font-weight-complex="bold"/>
    </style:style>
    <style:style style:name="T102" style:family="text">
      <style:text-properties style:text-underline-style="none" fo:font-weight="bold" officeooo:rsid="02640aa0" style:font-weight-asian="bold" style:font-weight-complex="bold"/>
    </style:style>
    <style:style style:name="T103" style:family="text">
      <style:text-properties style:text-underline-style="none" fo:font-weight="bold" officeooo:rsid="026713c0" style:font-weight-asian="bold" style:font-weight-complex="bold"/>
    </style:style>
    <style:style style:name="T104" style:family="text">
      <style:text-properties style:text-underline-style="none" fo:font-weight="bold" officeooo:rsid="02604eeb" style:font-weight-asian="bold" style:font-weight-complex="bold"/>
    </style:style>
    <style:style style:name="T105" style:family="text">
      <style:text-properties style:text-underline-style="none" fo:font-weight="bold" officeooo:rsid="026ed96b" style:font-weight-asian="bold" style:font-weight-complex="bold"/>
    </style:style>
    <style:style style:name="T106" style:family="text">
      <style:text-properties style:text-underline-style="none" fo:font-weight="bold" officeooo:rsid="02702366" style:font-weight-asian="bold" style:font-weight-complex="bold"/>
    </style:style>
    <style:style style:name="T107" style:family="text">
      <style:text-properties style:text-underline-style="none" fo:font-weight="bold" officeooo:rsid="02706be1" style:font-weight-asian="bold" style:font-weight-complex="bold"/>
    </style:style>
    <style:style style:name="T108" style:family="text">
      <style:text-properties style:text-underline-style="none" fo:font-weight="bold" officeooo:rsid="02730a13" style:font-weight-asian="bold" style:font-weight-complex="bold"/>
    </style:style>
    <style:style style:name="T109" style:family="text">
      <style:text-properties style:text-underline-style="none" fo:font-weight="bold" officeooo:rsid="027bd2aa" style:font-weight-asian="bold" style:font-weight-complex="bold"/>
    </style:style>
    <style:style style:name="T110" style:family="text">
      <style:text-properties style:text-underline-style="none" fo:font-weight="bold" officeooo:rsid="028089a9" style:font-weight-asian="bold" style:font-weight-complex="bold"/>
    </style:style>
    <style:style style:name="T111" style:family="text">
      <style:text-properties style:text-underline-style="none" fo:font-weight="bold" officeooo:rsid="0285b6a6" style:font-weight-asian="bold" style:font-weight-complex="bold"/>
    </style:style>
    <style:style style:name="T112" style:family="text">
      <style:text-properties style:text-underline-style="none" fo:font-weight="bold" officeooo:rsid="02860863" style:font-weight-asian="bold" style:font-weight-complex="bold"/>
    </style:style>
    <style:style style:name="T113" style:family="text">
      <style:text-properties style:text-underline-style="none" fo:font-weight="bold" officeooo:rsid="02869576" style:font-weight-asian="bold" style:font-weight-complex="bold"/>
    </style:style>
    <style:style style:name="T114" style:family="text">
      <style:text-properties style:text-underline-style="none" fo:font-weight="bold" officeooo:rsid="028e4c42" style:font-weight-asian="bold" style:font-weight-complex="bold"/>
    </style:style>
    <style:style style:name="T115" style:family="text">
      <style:text-properties style:text-underline-style="none" fo:font-weight="bold" officeooo:rsid="029038a3" style:font-weight-asian="bold" style:font-weight-complex="bold"/>
    </style:style>
    <style:style style:name="T116" style:family="text">
      <style:text-properties style:text-underline-style="none" fo:font-weight="bold" officeooo:rsid="027f161a" style:font-weight-asian="bold" style:font-weight-complex="bold"/>
    </style:style>
    <style:style style:name="T117" style:family="text">
      <style:text-properties style:text-underline-style="none" fo:font-weight="bold" officeooo:rsid="02a6ce84" style:font-weight-asian="bold" style:font-weight-complex="bold"/>
    </style:style>
    <style:style style:name="T118" style:family="text">
      <style:text-properties style:text-underline-style="none" fo:font-weight="bold" officeooo:rsid="02a98524" style:font-weight-asian="bold" style:font-weight-complex="bold"/>
    </style:style>
    <style:style style:name="T119" style:family="text">
      <style:text-properties style:text-underline-style="none" fo:font-weight="bold" officeooo:rsid="02af18c2" style:font-weight-asian="bold" style:font-weight-complex="bold"/>
    </style:style>
    <style:style style:name="T120" style:family="text">
      <style:text-properties style:text-underline-style="none" fo:font-weight="bold" officeooo:rsid="02b0b12c" style:font-weight-asian="bold" style:font-weight-complex="bold"/>
    </style:style>
    <style:style style:name="T121" style:family="text">
      <style:text-properties style:text-underline-style="none" fo:font-weight="bold" officeooo:rsid="0266abe3" style:font-weight-asian="bold" style:font-weight-complex="bold"/>
    </style:style>
    <style:style style:name="T122" style:family="text">
      <style:text-properties style:text-underline-style="none" fo:font-weight="bold" officeooo:rsid="029dd43a" style:font-weight-asian="bold" style:font-weight-complex="bold"/>
    </style:style>
    <style:style style:name="T123" style:family="text">
      <style:text-properties style:text-underline-style="none" fo:font-weight="bold" officeooo:rsid="026c04bc" style:font-weight-asian="bold" style:font-weight-complex="bold"/>
    </style:style>
    <style:style style:name="T124" style:family="text">
      <style:text-properties style:text-underline-style="none" fo:font-weight="bold" officeooo:rsid="02656c45" style:font-weight-asian="bold" style:font-weight-complex="bold"/>
    </style:style>
    <style:style style:name="T125" style:family="text">
      <style:text-properties style:text-underline-style="none" fo:font-weight="bold" officeooo:rsid="029e03e0" style:font-weight-asian="bold" style:font-weight-complex="bold"/>
    </style:style>
    <style:style style:name="T126" style:family="text">
      <style:text-properties style:text-underline-style="none" fo:font-weight="bold" officeooo:rsid="029679f1" style:font-weight-asian="bold" style:font-weight-complex="bold"/>
    </style:style>
    <style:style style:name="T127" style:family="text">
      <style:text-properties style:text-underline-style="none" fo:font-weight="bold" officeooo:rsid="028a2a9e" style:font-weight-asian="bold" style:font-weight-complex="bold"/>
    </style:style>
    <style:style style:name="T128" style:family="text">
      <style:text-properties style:text-underline-style="none" fo:font-weight="bold" officeooo:rsid="028b26ee" style:font-weight-asian="bold" style:font-weight-complex="bold"/>
    </style:style>
    <style:style style:name="T129" style:family="text">
      <style:text-properties style:text-underline-style="none" fo:font-weight="bold" officeooo:rsid="028c4659" style:font-weight-asian="bold" style:font-weight-complex="bold"/>
    </style:style>
    <style:style style:name="T130" style:family="text">
      <style:text-properties style:text-underline-style="none" fo:font-weight="bold" officeooo:rsid="028e1ddf" style:font-weight-asian="bold" style:font-weight-complex="bold"/>
    </style:style>
    <style:style style:name="T131" style:family="text">
      <style:text-properties style:text-underline-style="none" fo:font-weight="bold" officeooo:rsid="02919abf" style:font-weight-asian="bold" style:font-weight-complex="bold"/>
    </style:style>
    <style:style style:name="T132" style:family="text">
      <style:text-properties style:text-underline-style="none" fo:font-weight="bold" officeooo:rsid="0297d83f" style:font-weight-asian="bold" style:font-weight-complex="bold"/>
    </style:style>
    <style:style style:name="T133" style:family="text">
      <style:text-properties style:text-underline-style="none" fo:font-weight="bold" officeooo:rsid="02780832" style:font-weight-asian="bold" style:font-weight-complex="bold"/>
    </style:style>
    <style:style style:name="T134" style:family="text">
      <style:text-properties style:text-underline-style="none" fo:font-weight="bold" officeooo:rsid="02ca2477" style:font-weight-asian="bold"/>
    </style:style>
    <style:style style:name="T135" style:family="text">
      <style:text-properties style:text-underline-style="none" fo:font-weight="bold" style:font-name-asian="Arial" style:font-weight-asian="bold" style:font-name-complex="Times New Roman" style:font-weight-complex="bold"/>
    </style:style>
    <style:style style:name="T136" style:family="text">
      <style:text-properties style:text-underline-style="none" fo:font-weight="bold" officeooo:rsid="025d934c" style:font-name-asian="Arial" style:font-weight-asian="bold" style:font-name-complex="Times New Roman" style:font-weight-complex="bold"/>
    </style:style>
    <style:style style:name="T137" style:family="text">
      <style:text-properties style:text-underline-style="none" fo:font-weight="bold" officeooo:rsid="02be36e0" style:font-name-asian="Arial" style:font-weight-asian="bold" style:font-name-complex="Times New Roman" style:font-weight-complex="bold"/>
    </style:style>
    <style:style style:name="T138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39" style:family="text">
      <style:text-properties style:text-underline-style="none" fo:font-weight="bold" officeooo:rsid="02a1fffd" fo:background-color="transparent" loext:char-shading-value="0" style:font-weight-asian="bold" style:font-weight-complex="bold"/>
    </style:style>
    <style:style style:name="T140" style:family="text">
      <style:text-properties style:text-underline-style="none" fo:font-weight="bold" officeooo:rsid="02604eeb" fo:background-color="transparent" loext:char-shading-value="0" style:font-weight-asian="bold" style:font-weight-complex="bold"/>
    </style:style>
    <style:style style:name="T141" style:family="text">
      <style:text-properties style:text-underline-style="none" fo:font-weight="bold" officeooo:rsid="026713c0" fo:background-color="transparent" loext:char-shading-value="0" style:font-weight-asian="bold" style:font-weight-complex="bold"/>
    </style:style>
    <style:style style:name="T142" style:family="text">
      <style:text-properties style:text-underline-style="none" fo:font-weight="bold" officeooo:rsid="02a31c56" fo:background-color="transparent" loext:char-shading-value="0" style:font-weight-asian="bold" style:font-weight-complex="bold"/>
    </style:style>
    <style:style style:name="T143" style:family="text">
      <style:text-properties style:text-underline-style="none" fo:font-weight="bold" officeooo:rsid="02b0b12c" fo:background-color="transparent" loext:char-shading-value="0" style:font-weight-asian="bold" style:font-weight-complex="bold"/>
    </style:style>
    <style:style style:name="T144" style:family="text">
      <style:text-properties style:text-underline-style="none" fo:font-weight="bold" officeooo:rsid="02869576" fo:background-color="transparent" loext:char-shading-value="0" style:font-weight-asian="bold" style:font-weight-complex="bold"/>
    </style:style>
    <style:style style:name="T145" style:family="text">
      <style:text-properties style:text-underline-style="none" fo:font-weight="bold" officeooo:rsid="028e4c42" fo:background-color="transparent" loext:char-shading-value="0" style:font-weight-asian="bold" style:font-weight-complex="bold"/>
    </style:style>
    <style:style style:name="T146" style:family="text">
      <style:text-properties style:text-underline-style="none" fo:font-weight="bold" officeooo:rsid="0266abe3" fo:background-color="transparent" loext:char-shading-value="0" style:font-weight-asian="bold" style:font-weight-complex="bold"/>
    </style:style>
    <style:style style:name="T147" style:family="text">
      <style:text-properties style:text-underline-style="none" fo:font-weight="bold" officeooo:rsid="02656c45" fo:background-color="transparent" loext:char-shading-value="0" style:font-weight-asian="bold" style:font-weight-complex="bold"/>
    </style:style>
    <style:style style:name="T148" style:family="text">
      <style:text-properties style:text-underline-style="none" fo:font-weight="normal" style:font-weight-asian="normal"/>
    </style:style>
    <style:style style:name="T149" style:family="text">
      <style:text-properties style:text-underline-style="none" fo:font-weight="normal" officeooo:rsid="02604eeb" style:font-weight-asian="normal"/>
    </style:style>
    <style:style style:name="T150" style:family="text">
      <style:text-properties style:text-underline-style="none" fo:font-weight="normal" officeooo:rsid="02618711" style:font-weight-asian="normal"/>
    </style:style>
    <style:style style:name="T151" style:family="text">
      <style:text-properties style:text-underline-style="none" fo:font-weight="normal" officeooo:rsid="0261dcc4" style:font-weight-asian="normal"/>
    </style:style>
    <style:style style:name="T152" style:family="text">
      <style:text-properties style:text-underline-style="none" fo:font-weight="normal" officeooo:rsid="02636ae2" style:font-weight-asian="normal"/>
    </style:style>
    <style:style style:name="T153" style:family="text">
      <style:text-properties style:text-underline-style="none" fo:font-weight="normal" officeooo:rsid="02640aa0" style:font-weight-asian="normal"/>
    </style:style>
    <style:style style:name="T154" style:family="text">
      <style:text-properties style:text-underline-style="none" fo:font-weight="normal" officeooo:rsid="026713c0" style:font-weight-asian="normal"/>
    </style:style>
    <style:style style:name="T155" style:family="text">
      <style:text-properties style:text-underline-style="none" fo:font-weight="normal" officeooo:rsid="026ed96b" style:font-weight-asian="normal"/>
    </style:style>
    <style:style style:name="T156" style:family="text">
      <style:text-properties style:text-underline-style="none" fo:font-weight="normal" officeooo:rsid="02702366" style:font-weight-asian="normal"/>
    </style:style>
    <style:style style:name="T157" style:family="text">
      <style:text-properties style:text-underline-style="none" fo:font-weight="normal" officeooo:rsid="02706be1" style:font-weight-asian="normal"/>
    </style:style>
    <style:style style:name="T158" style:family="text">
      <style:text-properties style:text-underline-style="none" fo:font-weight="normal" officeooo:rsid="02730a13" style:font-weight-asian="normal"/>
    </style:style>
    <style:style style:name="T159" style:family="text">
      <style:text-properties style:text-underline-style="none" fo:font-weight="normal" officeooo:rsid="027bd2aa" style:font-weight-asian="normal"/>
    </style:style>
    <style:style style:name="T160" style:family="text">
      <style:text-properties style:text-underline-style="none" fo:font-weight="normal" officeooo:rsid="027f161a" style:font-weight-asian="normal"/>
    </style:style>
    <style:style style:name="T161" style:family="text">
      <style:text-properties style:text-underline-style="none" fo:font-weight="normal" officeooo:rsid="028089a9" style:font-weight-asian="normal"/>
    </style:style>
    <style:style style:name="T162" style:family="text">
      <style:text-properties style:text-underline-style="none" fo:font-weight="normal" officeooo:rsid="0285b6a6" style:font-weight-asian="normal"/>
    </style:style>
    <style:style style:name="T163" style:family="text">
      <style:text-properties style:text-underline-style="none" fo:font-weight="normal" officeooo:rsid="0285d5af" style:font-weight-asian="normal"/>
    </style:style>
    <style:style style:name="T164" style:family="text">
      <style:text-properties style:text-underline-style="none" fo:font-weight="normal" officeooo:rsid="02860863" style:font-weight-asian="normal"/>
    </style:style>
    <style:style style:name="T165" style:family="text">
      <style:text-properties style:text-underline-style="none" fo:font-weight="normal" officeooo:rsid="02869576" style:font-weight-asian="normal"/>
    </style:style>
    <style:style style:name="T166" style:family="text">
      <style:text-properties style:text-underline-style="none" fo:font-weight="normal" officeooo:rsid="028e4c42" style:font-weight-asian="normal"/>
    </style:style>
    <style:style style:name="T167" style:family="text">
      <style:text-properties style:text-underline-style="none" fo:font-weight="normal" style:font-weight-asian="normal" style:font-weight-complex="normal"/>
    </style:style>
    <style:style style:name="T168" style:family="text">
      <style:text-properties style:text-underline-style="none" fo:font-weight="normal" officeooo:rsid="029640f9" style:font-weight-asian="normal" style:font-weight-complex="normal"/>
    </style:style>
    <style:style style:name="T169" style:family="text">
      <style:text-properties style:text-underline-style="none" fo:font-weight="normal" officeooo:rsid="02c8b02b" style:font-weight-asian="normal" style:font-weight-complex="normal"/>
    </style:style>
    <style:style style:name="T170" style:family="text">
      <style:text-properties style:text-underline-style="none" fo:font-weight="normal" officeooo:rsid="02d351a1" style:font-weight-asian="normal" style:font-weight-complex="normal"/>
    </style:style>
    <style:style style:name="T171" style:family="text">
      <style:text-properties style:text-underline-style="none" fo:font-weight="normal" officeooo:rsid="029640f9" style:font-weight-asian="normal"/>
    </style:style>
    <style:style style:name="T172" style:family="text">
      <style:text-properties style:text-underline-style="none" fo:font-weight="normal" officeooo:rsid="0297353b" style:font-weight-asian="normal"/>
    </style:style>
    <style:style style:name="T173" style:family="text">
      <style:text-properties style:text-underline-style="none" fo:font-weight="normal" officeooo:rsid="029a570a" style:font-weight-asian="normal"/>
    </style:style>
    <style:style style:name="T174" style:family="text">
      <style:text-properties style:text-underline-style="none" fo:font-weight="normal" officeooo:rsid="02a82dd4" style:font-weight-asian="normal"/>
    </style:style>
    <style:style style:name="T175" style:family="text">
      <style:text-properties style:text-underline-style="none" fo:font-weight="normal" officeooo:rsid="02a98524" style:font-weight-asian="normal"/>
    </style:style>
    <style:style style:name="T176" style:family="text">
      <style:text-properties style:text-underline-style="none" fo:font-weight="normal" officeooo:rsid="02b0b12c" style:font-weight-asian="normal"/>
    </style:style>
    <style:style style:name="T177" style:family="text">
      <style:text-properties style:text-underline-style="none" fo:font-weight="normal" officeooo:rsid="0266abe3" style:font-weight-asian="normal"/>
    </style:style>
    <style:style style:name="T178" style:family="text">
      <style:text-properties style:text-underline-style="none" fo:font-weight="normal" officeooo:rsid="029a71ea" style:font-weight-asian="normal"/>
    </style:style>
    <style:style style:name="T179" style:family="text">
      <style:text-properties style:text-underline-style="none" fo:font-weight="normal" officeooo:rsid="029dd43a" style:font-weight-asian="normal"/>
    </style:style>
    <style:style style:name="T180" style:family="text">
      <style:text-properties style:text-underline-style="none" fo:font-weight="normal" officeooo:rsid="02656c45" style:font-weight-asian="normal"/>
    </style:style>
    <style:style style:name="T181" style:family="text">
      <style:text-properties style:text-underline-style="none" fo:font-weight="normal" officeooo:rsid="026a901a" style:font-weight-asian="normal"/>
    </style:style>
    <style:style style:name="T182" style:family="text">
      <style:text-properties style:text-underline-style="none" fo:font-weight="normal" officeooo:rsid="026c04bc" style:font-weight-asian="normal"/>
    </style:style>
    <style:style style:name="T183" style:family="text">
      <style:text-properties style:text-underline-style="none" fo:font-weight="normal" officeooo:rsid="029e03e0" style:font-weight-asian="normal"/>
    </style:style>
    <style:style style:name="T184" style:family="text">
      <style:text-properties style:text-underline-style="none" fo:font-weight="normal" officeooo:rsid="02898b97" style:font-weight-asian="normal"/>
    </style:style>
    <style:style style:name="T185" style:family="text">
      <style:text-properties style:text-underline-style="none" fo:font-weight="normal" officeooo:rsid="028b26ee" style:font-weight-asian="normal"/>
    </style:style>
    <style:style style:name="T186" style:family="text">
      <style:text-properties style:text-underline-style="none" fo:font-weight="normal" officeooo:rsid="028e1ddf" style:font-weight-asian="normal"/>
    </style:style>
    <style:style style:name="T187" style:family="text">
      <style:text-properties style:text-underline-style="none" fo:font-weight="normal" officeooo:rsid="02919abf" style:font-weight-asian="normal"/>
    </style:style>
    <style:style style:name="T188" style:family="text">
      <style:text-properties style:text-underline-style="none" fo:font-weight="normal" officeooo:rsid="029679f1" style:font-weight-asian="normal"/>
    </style:style>
    <style:style style:name="T189" style:family="text">
      <style:text-properties style:text-underline-style="none" fo:font-weight="normal" fo:background-color="transparent" loext:char-shading-value="0" style:font-weight-asian="normal"/>
    </style:style>
    <style:style style:name="T190" style:family="text">
      <style:text-properties style:text-underline-style="none" fo:font-weight="normal" officeooo:rsid="02c8b02b" style:font-name-asian="Lucida Sans Unicode" style:font-weight-asian="normal" style:language-complex="en" style:country-complex="US" style:font-weight-complex="normal"/>
    </style:style>
    <style:style style:name="T191" style:family="text">
      <style:text-properties style:text-underline-style="none" officeooo:rsid="02604eeb"/>
    </style:style>
    <style:style style:name="T192" style:family="text">
      <style:text-properties style:text-underline-style="none" officeooo:rsid="02618711"/>
    </style:style>
    <style:style style:name="T193" style:family="text">
      <style:text-properties style:text-underline-style="none" officeooo:rsid="0261dcc4"/>
    </style:style>
    <style:style style:name="T194" style:family="text">
      <style:text-properties style:text-underline-style="none" officeooo:rsid="026713c0"/>
    </style:style>
    <style:style style:name="T195" style:family="text">
      <style:text-properties style:text-underline-style="none" officeooo:rsid="026ed96b"/>
    </style:style>
    <style:style style:name="T196" style:family="text">
      <style:text-properties style:text-underline-style="none" officeooo:rsid="02706be1"/>
    </style:style>
    <style:style style:name="T197" style:family="text">
      <style:text-properties style:text-underline-style="none" officeooo:rsid="02730a13"/>
    </style:style>
    <style:style style:name="T198" style:family="text">
      <style:text-properties style:text-underline-style="none" officeooo:rsid="0276cdcf"/>
    </style:style>
    <style:style style:name="T199" style:family="text">
      <style:text-properties style:text-underline-style="none" officeooo:rsid="027a1bf2"/>
    </style:style>
    <style:style style:name="T200" style:family="text">
      <style:text-properties style:text-underline-style="none" officeooo:rsid="027bd2aa"/>
    </style:style>
    <style:style style:name="T201" style:family="text">
      <style:text-properties style:text-underline-style="none" officeooo:rsid="027dcb30"/>
    </style:style>
    <style:style style:name="T202" style:family="text">
      <style:text-properties style:text-underline-style="none" officeooo:rsid="027f161a"/>
    </style:style>
    <style:style style:name="T203" style:family="text">
      <style:text-properties style:text-underline-style="none" officeooo:rsid="028089a9"/>
    </style:style>
    <style:style style:name="T204" style:family="text">
      <style:text-properties style:text-underline-style="none" officeooo:rsid="0285b6a6"/>
    </style:style>
    <style:style style:name="T205" style:family="text">
      <style:text-properties style:text-underline-style="none" officeooo:rsid="02860863"/>
    </style:style>
    <style:style style:name="T206" style:family="text">
      <style:text-properties style:text-underline-style="none" officeooo:rsid="02869576"/>
    </style:style>
    <style:style style:name="T207" style:family="text">
      <style:text-properties style:text-underline-style="none" officeooo:rsid="028a2a85"/>
    </style:style>
    <style:style style:name="T208" style:family="text">
      <style:text-properties style:text-underline-style="none" officeooo:rsid="028e4c42"/>
    </style:style>
    <style:style style:name="T209" style:family="text">
      <style:text-properties style:text-underline-style="none" officeooo:rsid="029038a3"/>
    </style:style>
    <style:style style:name="T210" style:family="text">
      <style:text-properties style:text-underline-style="none" officeooo:rsid="02656c45"/>
    </style:style>
    <style:style style:name="T211" style:family="text">
      <style:text-properties style:text-underline-style="none" officeooo:rsid="02bd932e"/>
    </style:style>
    <style:style style:name="T212" style:family="text">
      <style:text-properties style:text-underline-style="none" officeooo:rsid="026a901a"/>
    </style:style>
    <style:style style:name="T213" style:family="text">
      <style:text-properties style:text-underline-style="none" officeooo:rsid="02bd9f42"/>
    </style:style>
    <style:style style:name="T214" style:family="text">
      <style:text-properties style:text-underline-style="none" officeooo:rsid="029679f1"/>
    </style:style>
    <style:style style:name="T215" style:family="text">
      <style:text-properties style:text-underline-style="none" officeooo:rsid="02be36e0"/>
    </style:style>
    <style:style style:name="T216" style:family="text">
      <style:text-properties style:text-underline-style="none" officeooo:rsid="02bf17f0"/>
    </style:style>
    <style:style style:name="T217" style:family="text">
      <style:text-properties style:text-underline-style="none" officeooo:rsid="028c4659"/>
    </style:style>
    <style:style style:name="T218" style:family="text">
      <style:text-properties style:text-underline-style="none" officeooo:rsid="02c09972"/>
    </style:style>
    <style:style style:name="T219" style:family="text">
      <style:text-properties style:text-underline-style="none" officeooo:rsid="028e1ddf"/>
    </style:style>
    <style:style style:name="T220" style:family="text">
      <style:text-properties style:text-underline-style="none" officeooo:rsid="028703d1"/>
    </style:style>
    <style:style style:name="T221" style:family="text">
      <style:text-properties style:text-underline-style="none" officeooo:rsid="02c1843a"/>
    </style:style>
    <style:style style:name="T222" style:family="text">
      <style:text-properties style:text-underline-style="none" officeooo:rsid="0272ec95"/>
    </style:style>
    <style:style style:name="T223" style:family="text">
      <style:text-properties style:text-underline-style="none" officeooo:rsid="02c8b02b"/>
    </style:style>
    <style:style style:name="T224" style:family="text">
      <style:text-properties officeooo:rsid="01dba945"/>
    </style:style>
    <style:style style:name="T225" style:family="text">
      <style:text-properties fo:font-weight="bold" style:font-weight-asian="bold" style:font-weight-complex="bold"/>
    </style:style>
    <style:style style:name="T226" style:family="text">
      <style:text-properties fo:font-weight="bold" officeooo:rsid="02682a46" style:font-weight-asian="bold" style:font-weight-complex="bold"/>
    </style:style>
    <style:style style:name="T227" style:family="text">
      <style:text-properties fo:font-weight="bold" officeooo:rsid="02a1fffd" style:font-weight-asian="bold" style:font-weight-complex="bold"/>
    </style:style>
    <style:style style:name="T228" style:family="text">
      <style:text-properties fo:font-weight="bold" officeooo:rsid="02a31c56" style:font-weight-asian="bold" style:font-weight-complex="bold"/>
    </style:style>
    <style:style style:name="T229" style:family="text">
      <style:text-properties fo:font-weight="bold" officeooo:rsid="02b017e9" style:font-weight-asian="bold" style:font-weight-complex="bold"/>
    </style:style>
    <style:style style:name="T230" style:family="text">
      <style:text-properties fo:font-weight="bold" style:font-name-asian="Arial" style:font-weight-asian="bold" style:font-name-complex="Times New Roman" style:font-weight-complex="bold"/>
    </style:style>
    <style:style style:name="T231" style:family="text">
      <style:text-properties fo:font-weight="bold" officeooo:rsid="02acfd66" fo:background-color="transparent" loext:char-shading-value="0" style:font-weight-asian="bold" style:font-weight-complex="bold"/>
    </style:style>
    <style:style style:name="T232" style:family="text">
      <style:text-properties officeooo:rsid="02604eeb"/>
    </style:style>
    <style:style style:name="T233" style:family="text">
      <style:text-properties style:text-underline-style="solid" style:text-underline-width="auto" style:text-underline-color="font-color" fo:font-weight="normal" style:font-weight-asian="normal"/>
    </style:style>
    <style:style style:name="T234" style:family="text">
      <style:text-properties officeooo:rsid="0285b6a6"/>
    </style:style>
    <style:style style:name="T235" style:family="text">
      <style:text-properties officeooo:rsid="026ed96b"/>
    </style:style>
    <style:style style:name="T236" style:family="text">
      <style:text-properties officeooo:rsid="028089a9"/>
    </style:style>
    <style:style style:name="T237" style:family="text">
      <style:text-properties officeooo:rsid="028a2a85"/>
    </style:style>
    <style:style style:name="T238" style:family="text">
      <style:text-properties officeooo:rsid="02a44f49"/>
    </style:style>
    <style:style style:name="T239" style:family="text">
      <style:text-properties officeooo:rsid="026a901a"/>
    </style:style>
    <style:style style:name="T240" style:family="text">
      <style:text-properties officeooo:rsid="028703d1"/>
    </style:style>
    <style:style style:name="T241" style:family="text">
      <style:text-properties officeooo:rsid="029679f1"/>
    </style:style>
    <style:style style:name="T242" style:family="text">
      <style:text-properties officeooo:rsid="02a37938"/>
    </style:style>
    <style:style style:name="T243" style:family="text">
      <style:text-properties fo:font-weight="normal" style:font-weight-asian="normal" style:font-weight-complex="normal"/>
    </style:style>
    <style:style style:name="T244" style:family="text">
      <style:text-properties fo:color="#242424" style:font-name="Times New Roman" fo:font-size="15pt" style:font-size-asian="15pt" fo:background-color="#ffffff"/>
    </style:style>
    <style:style style:name="T245" style:family="text">
      <style:text-properties fo:color="#242424" style:font-name="Times New Roman" fo:background-color="#ffffff"/>
    </style:style>
    <style:style style:name="T246" style:family="text">
      <style:text-properties fo:color="#242424" style:font-name="Times New Roman"/>
    </style:style>
    <style:style style:name="T247" style:family="text">
      <style:text-properties fo:color="#242424" style:font-name="Times New Roman" fo:background-color="#000000" loext:char-shading-value="0"/>
    </style:style>
    <style:style style:name="T248" style:family="text">
      <style:text-properties fo:color="#242424" style:font-name="Times New Roman" fo:background-color="transparent" loext:char-shading-value="0"/>
    </style:style>
    <style:style style:name="T249" style:family="text">
      <style:text-properties fo:color="#242424" style:font-name="Times New Roman" fo:background-color="#1c1c1c" loext:char-shading-value="0"/>
    </style:style>
    <style:style style:name="T250" style:family="text">
      <style:text-properties fo:color="#111111" style:font-name="Times New Roman"/>
    </style:style>
    <style:style style:name="T251" style:family="text">
      <style:text-properties fo:color="#111111" style:font-name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9"><draw:frame draw:style-name="fr1" draw:name="Figura1" text:anchor-type="as-char" svg:y="0cm" svg:width="1.997cm" style:rel-width="scale" svg:height="2.521cm" style:rel-height="scale" draw:z-index="0"><draw:image xlink:href="Pictures/1000000000000080000000AD1ACF7623AAA548B9.jpg" xlink:type="simple" xlink:show="embed" xlink:actuate="onLoad" loext:mime-type="image/jpeg"/></draw:frame></text:p>
      <text:p text:style-name="P2"><text:span text:style-name="Fonte_20_parág._20_padrão"><text:span text:style-name="T2">ESTADO DO CEARÁ</text:span></text:span></text:p>
      <text:p text:style-name="P1"><text:span text:style-name="Fonte_20_parág._20_padrão"><text:span text:style-name="T8">PODER JUDICIÁRIO</text:span></text:span></text:p>
      <text:p text:style-name="P4"><text:span text:style-name="Fonte_20_parág._20_padrão"><text:span text:style-name="T9">TRIBUNAL DE JUSTIÇA</text:span></text:span></text:p>
      <text:p text:style-name="P4"><text:span text:style-name="Fonte_20_parág._20_padrão"><text:span text:style-name="T10">1ª CÂMARA DE DIREITO PRIVADO</text:span></text:span></text:p>
      <text:p text:style-name="P19"/>
      <text:p text:style-name="P10"><text:span text:style-name="Fonte_20_parág._20_padrão"><text:span text:style-name="T59">ROTEIRO DA </text:span></text:span><text:span text:style-name="Fonte_20_parág._20_padrão"><text:span text:style-name="T61">22</text:span></text:span><text:span text:style-name="Fonte_20_parág._20_padrão"><text:span text:style-name="T59">ª SESSÃO ORDINÁRIA DO DIA </text:span></text:span><text:span text:style-name="Fonte_20_parág._20_padrão"><text:span text:style-name="T61">26</text:span></text:span><text:span text:style-name="Fonte_20_parág._20_padrão"><text:span text:style-name="T60"> DE JUNHO</text:span></text:span><text:span text:style-name="Fonte_20_parág._20_padrão"><text:span text:style-name="T59"> DE 2024</text:span></text:span></text:p>
      <text:p text:style-name="P3"><text:span text:style-name="Fonte_20_parág._20_padrão"><text:span text:style-name="T13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3">Sessão Camerária,</text:span></text:span><text:span text:style-name="Fonte_20_parág._20_padrão"><text:span text:style-name="T13"> a ser realizada no dia</text:span></text:span><text:span text:style-name="Fonte_20_parág._20_padrão"><text:span text:style-name="T2"> </text:span></text:span><text:span text:style-name="Fonte_20_parág._20_padrão"><text:span text:style-name="T6">26</text:span></text:span><text:span text:style-name="Fonte_20_parág._20_padrão"><text:span text:style-name="T4"> </text:span></text:span><text:span text:style-name="Fonte_20_parág._20_padrão"><text:span text:style-name="T5">de junho</text:span></text:span><text:span text:style-name="Fonte_20_parág._20_padrão"><text:span text:style-name="T2"> – (quarta-feira)</text:span></text:span><text:span text:style-name="Fonte_20_parág._20_padrão"><text:span text:style-name="T12">, a partir das</text:span></text:span><text:span text:style-name="Fonte_20_parág._20_padrão"><text:span text:style-name="T2"> 14h, </text:span></text:span><text:span text:style-name="Fonte_20_parág._20_padrão"><text:span text:style-name="T12">na sala de Sessões da 1ª Câmara de Direito Privado.</text:span></text:span></text:p>
      <text:p text:style-name="P6"/>
      <text:p text:style-name="P5"><text:span text:style-name="Fonte_20_parág._20_padrão"><text:span text:style-name="T11">Aqueles que desejem solicitar apenas preferência na ordem do julgamento ou preferência com sustentação oral, dentro dos termos regimentais, devem requerê-las à Câmara.</text:span></text:span></text:p>
      <text:p text:style-name="P8"/>
      <text:p text:style-name="P7"><text:span text:style-name="Fonte_20_parág._20_padrão"><text:span text:style-name="T2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2">sec.1cdireitoprivado@tjce.jus.br</text:span></text:span></text:a></text:p>
      <text:p text:style-name="P8"/>
      <text:p text:style-name="P7"><text:span text:style-name="Fonte_20_parág._20_padrão"><text:span text:style-name="T2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8"/>
      <text:p text:style-name="P7"><text:span text:style-name="Fonte_20_parág._20_padrão"><text:span text:style-name="T2">Informo que processos sem destaque (preferência na ordem ou sustentação) serão julgados em bloco antes do final da sessão e não serão anunciados de forma individualizada.</text:span></text:span></text:p>
      <text:p text:style-name="P8"/>
      <text:p text:style-name="P7"><text:span text:style-name="Fonte_20_parág._20_padrão"><text:span text:style-name="T2">Quaisquer esclarecimentos: Whatsapp da Câmara: (085) 98219-8378.</text:span></text:span></text:p>
      <text:p text:style-name="P14"/>
      <text:p text:style-name="P14"/>
      <text:p text:style-name="P9"><text:span text:style-name="Fonte_20_parág._20_padrão"><text:span text:style-name="T16">1. </text:span></text:span><text:span text:style-name="Fonte_20_parág._20_padrão"><text:span text:style-name="T20">APRECIAÇÃO DA ATA DA SESSÃO ORDINÁRIA DO DIA </text:span></text:span><text:span text:style-name="Fonte_20_parág._20_padrão"><text:span text:style-name="T21">19/06</text:span></text:span><text:span text:style-name="Fonte_20_parág._20_padrão"><text:span text:style-name="T20">/2024</text:span></text:span></text:p>
      <text:p text:style-name="P11"><text:span text:style-name="Fonte_20_parág._20_padrão"><text:span text:style-name="T62">CPC - “Art. 936. Ressalvadas as preferências legais e regimentais, os recursos, a remessa necessária e os processos de competência originária serão julgados na seguinte ordem:</text:span></text:span></text:p>
      <text:p text:style-name="P11"><text:span text:style-name="Fonte_20_parág._20_padrão"><text:span text:style-name="T63">I – aqueles nos quais houver sustentação oral, observada a ordem dos requerimentos;</text:span></text:span></text:p>
      <text:p text:style-name="P11"><text:span text:style-name="Fonte_20_parág._20_padrão"><text:span text:style-name="T63">II – os requerimentos de preferência apresentados até o início da sessão de julgamento;</text:span></text:span></text:p>
      <text:p text:style-name="P11"><text:span text:style-name="Fonte_20_parág._20_padrão"><text:span text:style-name="T63">III – aqueles cujo julgamento tenham iniciado em sessão anterior; e</text:span></text:span></text:p>
      <text:p text:style-name="P20">IV – os demais casos.”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303"><text:soft-page-break/>2 - PEDIDOS DE VISTA:</text:p>
      <text:p text:style-name="P259"><text:span text:style-name="T213"/></text:p>
      <text:p text:style-name="P261"><text:span text:style-name="T211">262</text:span><text:span text:style-name="T96"> - </text:span><text:span text:style-name="T97">0043985-44.2012.8.06.0167/50000</text:span><text:span text:style-name="T148"> - </text:span><text:span text:style-name="T97">Agravo Interno Cível</text:span><text:span text:style-name="T148"> - Sobral/2ª Vara Cível.</text:span></text:p>
      <text:p text:style-name="P261"><text:span text:style-name="T98">Agravante</text:span><text:span text:style-name="T148">: Banco do Nordeste do Brasil S/A. </text:span></text:p>
      <text:p text:style-name="P253">Advogado: Gerson Sampaio Gradvohl (OAB: 15485/CE). </text:p>
      <text:p text:style-name="P261"><text:span text:style-name="T98">Agravado</text:span><text:span text:style-name="T148">: Beira Rio Ltda.</text:span></text:p>
      <text:p text:style-name="P253">Advogado: José Amaury Batista Gomes Filho (OAB: 12095/CE). </text:p>
      <text:p text:style-name="P253">Advogado: José Clito Carneiro (OAB: 5334/CE). </text:p>
      <text:p text:style-name="P256"><text:span text:style-name="T96">Relator: </text:span><text:span text:style-name="T210">Des. </text:span><text:span text:style-name="T96">EMANUEL LEITE ALBUQUERQUE</text:span></text:p>
      <text:p text:style-name="P292"><text:span text:style-name="Fonte_20_parág._20_padrão"><text:span text:style-name="T74">Síntese do julgamento: </text:span></text:span><text:span text:style-name="Fonte_20_parág._20_padrão"><text:span text:style-name="T75">Após anunciado o processo na sessão do dia 24 de abril, e dispensada a leitura do relatório, fez sustentação oral o advogado da parte agravada, Dr. José Amaury Batista Gomes Filho – OAB/CE: 12.095. Em seguida, o eminente Relator apresentou voto pelo conhecimento e parcial provimento do recurso. Na sequência, o Exmo. Sr. Des. Raimundo Nonato Silva Santos pediu vista dos autos para melhor exame da matéria. Por ocasião da sessão do dia 22 de maio do ano em curso, o Exmo. Sr. Des. Raimundo Nonato Silva Santos, que havia pedido vista dos autos, os colocou em mesa e, dando continuidade ao julgamento, apresentou voto pelo conhecimento e desprovimento do recurso, tendo o eminente relator ratificado seu voto pelo conhecimento e parcial provimento do recurso. À continuidade, o Exmo. Sr. Des. Francisco Mauro Ferreira Liberato pediu vista dos autos para melhor apreciação da matéria. </text:span></text:span></text:p>
      <text:p text:style-name="P292"><text:span text:style-name="Fonte_20_parág._20_padrão"><text:span text:style-name="T74">Obs: </text:span></text:span><text:span text:style-name="Fonte_20_parág._20_padrão"><text:span text:style-name="T75">Processo republicado para 19 de junho do ano em curso.</text:span></text:span></text:p>
      <text:p text:style-name="P302"><text:span text:style-name="Fonte_20_parág._20_padrão"><text:span text:style-name="T73"/></text:span></text:p>
      <text:p text:style-name="P261"><text:span text:style-name="T211">263</text:span><text:span text:style-name="T96"> - </text:span><text:span text:style-name="T97">0043985-44.2012.8.06.0167/50001</text:span><text:span text:style-name="T148"> - </text:span><text:span text:style-name="T97">Agravo Interno Cível</text:span><text:span text:style-name="T148"> - Sobral/2ª Vara Cível.</text:span></text:p>
      <text:p text:style-name="P261"><text:span text:style-name="T98">Agravante</text:span><text:span text:style-name="T148">: Beira Rio Ltda.</text:span></text:p>
      <text:p text:style-name="P253">Advogado: José Amaury Batista Gomes Filho (OAB: 12095/CE). </text:p>
      <text:p text:style-name="P253">Advogado: José Clito Carneiro (OAB: 5334/CE). </text:p>
      <text:p text:style-name="P261"><text:span text:style-name="T98">Agravado</text:span><text:span text:style-name="T148">: Banco do Nordeste do Brasil S/A. </text:span></text:p>
      <text:p text:style-name="P253">Advogada: Flávia Holanda Duarte (OAB: 17798/CE). </text:p>
      <text:p text:style-name="P256"><text:span text:style-name="T96">Relator: </text:span><text:span text:style-name="T210">Des. </text:span><text:span text:style-name="T96">EMANUEL LEITE ALBUQUERQUE</text:span></text:p>
      <text:p text:style-name="P257"><text:span text:style-name="T96">Síntese do julgamento: </text:span><text:span text:style-name="T167">Após anunciado o processo na sessão do dia 24 de abril, e dispensada a leitura do relatório, fez sustentação oral o advogado da parte agravante, Dr. José Amaury Batista Gomes Filho – OAB/CE: 12.095. Em seguida, o eminente Relator apresentou voto pelo conhecimento e desprovimento do recurso. Após debate no âmbito da Turma Julgadora, decidiu o Relator retirar o feito de mesa para melhor exame da matéria. Na sessão do dia 08 de maio, o Exmo. Sr. Des. Raimundo Nonato Silva Santos pediu vista dos autos para melhor exame da matéria. Por ocasião da sessão do dia 22 de maio do ano em curso, o Exmo. Sr. Des. Raimundo Nonato Silva Santos, que havia pedido vista dos autos, os colocou em mesa e, dando continuidade ao julgamento, apresentou voto pelo conhecimento e desprovimento do recurso, tendo o eminente relator ratificado seu voto pelo conhecimento e desprovimento do recurso. À continuidade, o Exmo. Sr. Des. Francisco Mauro Ferreira Liberato pediu vista dos autos para melhor apreciação da matéria. </text:span></text:p>
      <text:p text:style-name="P292"><text:span text:style-name="Fonte_20_parág._20_padrão"><text:span text:style-name="T74">Obs: </text:span></text:span><text:span text:style-name="Fonte_20_parág._20_padrão"><text:span text:style-name="T75">Processo republicado para 19 de junho do ano em curso.</text:span></text:span></text:p>
      <text:p text:style-name="P301"><text:span text:style-name="Fonte_20_parág._20_padrão"><text:span text:style-name="T73"/></text:span></text:p>
      <text:p text:style-name="P261"><text:span text:style-name="T213"/></text:p>
      <text:p text:style-name="P259"><text:span text:style-name="T213">319</text:span><text:span text:style-name="T96"> - </text:span><text:span text:style-name="T97">0008236-19.2019.8.06.0167</text:span><text:span text:style-name="T148"> - </text:span><text:span text:style-name="T97">Apelação Cível</text:span><text:span text:style-name="T148"> - Sobral/1ª Vara Cível.</text:span></text:p>
      <text:p text:style-name="P252"><text:span text:style-name="T225">Apelante</text:span>: Emanoel Veríssimo Rodrigues Barroso. </text:p>
      <text:p text:style-name="P252">Advogado: Francisco Diego Pote de Holanda do Nascimento (OAB: 28278/CE). </text:p>
      <text:p text:style-name="P252"><text:span text:style-name="T225">Apelado</text:span>: Oscar Spíndola Rodrigues Júnior. </text:p>
      <text:p text:style-name="P252">Advogada: Yasmina Melo Siqueira (OAB: 19158/CE). </text:p>
      <text:p text:style-name="P252">Advogada: Aline Aguiar Albuquerque (OAB: 25961/CE). </text:p>
      <text:p text:style-name="P293">Relator: <text:span text:style-name="T239">Des. </text:span>EMANUEL LEITE ALBUQUERQUE</text:p>
      <text:p text:style-name="P290"><text:span text:style-name="T65">Síntese do julgamento: </text:span><text:span text:style-name="T77">Após anunciado o processo pelo sistema provisório, o Exmo. Sr. Des. </text:span><text:span text:style-name="T79">José Ricardo Vidal Patrocínio</text:span><text:span text:style-name="T77"> pediu vista dos autos para melhor exame da matéria. Adiado o julgamento.</text:span></text:p>
      <text:p text:style-name="P297"><text:span text:style-name="T65">O</text:span><text:span text:style-name="T64">bs:</text:span><text:span text:style-name="T76"> Julgamento iniciado na sessão d</text:span><text:span text:style-name="T78">o dia</text:span><text:span text:style-name="T76"> 19 de junho </text:span><text:span text:style-name="T78">do ano em curso</text:span><text:span text:style-name="T76">.</text:span></text:p>
      <text:p text:style-name="P295"><text:soft-page-break/><text:span text:style-name="T243"/></text:p>
      <text:p text:style-name="P262"><text:span text:style-name="T134">321 - </text:span><text:span text:style-name="T97">0637065-35.2023.8.06.0000</text:span><text:span text:style-name="T148"> - </text:span><text:span text:style-name="T97">Agravo de Instrumento</text:span><text:span text:style-name="T148"> - Barro/Vara Única.</text:span></text:p>
      <text:p text:style-name="P262"><text:span text:style-name="T98">Agravante</text:span><text:span text:style-name="T148">: IREP- Sociedade de Ensino Superior, Médio e Fundamental Ltda.</text:span></text:p>
      <text:p text:style-name="P254">Advogado: Márcio Rafael Gazzineo (OAB: 23495/CE). </text:p>
      <text:p text:style-name="P262"><text:span text:style-name="T98">Agravad</text:span><text:span text:style-name="T133">o</text:span><text:span text:style-name="T148">: Francisco Eduardo de Queiroz Cardoso Laurindo. </text:span></text:p>
      <text:p text:style-name="P254">Advogado: Cícero Anderson Morais Batista (OAB: 35348/CE). </text:p>
      <text:p text:style-name="P294"><text:span text:style-name="T96">Relator: </text:span><text:span text:style-name="T222">Des. </text:span><text:span text:style-name="T96">RAIMUNDO NONATO SILVA SANTOS</text:span></text:p>
      <text:p text:style-name="P294"><text:span text:style-name="T223">Síntese do julgamento: </text:span><text:span text:style-name="T169">Após anunciado o processo pelo sistema provisório, o Exmo. Sr. Des. </text:span><text:span text:style-name="T190">José Ricardo Vidal Patrocínio</text:span><text:span text:style-name="T169"> pediu vista dos autos para melhor exame da matéria. Adiado o julgamento.</text:span></text:p>
      <text:p text:style-name="P296"><text:span text:style-name="T223">Obs:</text:span><text:span text:style-name="T169"> Julgamento iniciado na sessão d</text:span><text:span text:style-name="T170">o dia</text:span><text:span text:style-name="T169"> 19 de junho </text:span><text:span text:style-name="T170">do ano em curso</text:span><text:span text:style-name="T169">.</text:span></text:p>
      <text:p text:style-name="P293"/>
      <text:p text:style-name="P22"/>
      <text:p text:style-name="P22">2.1 - JULGAMENTOS SUSPENSOS - (ART. 942 DO CPC):</text:p>
      <text:p text:style-name="P149"/>
      <text:p text:style-name="P149"/>
      <text:p text:style-name="P9"><text:span text:style-name="Fonte_20_parág._20_padrão"><text:span text:style-name="T64">3 - </text:span></text:span><text:span text:style-name="Fonte_20_parág._20_padrão"><text:span text:style-name="T59">PROCESSOS EXTRA-PAUTA</text:span></text:span></text:p>
      <text:p text:style-name="P12"><text:span text:style-name="Fonte_20_parág._20_padrão"><text:span text:style-name="T66"><text:s/>– Reclamações e Suspeições:</text:span></text:span></text:p>
      <text:p text:style-name="P12"><text:span text:style-name="Fonte_20_parág._20_padrão"><text:span text:style-name="T66"><text:s/>– Habeas Corpus:</text:span></text:span></text:p>
      <text:p text:style-name="P12"><text:span text:style-name="Fonte_20_parág._20_padrão"><text:span text:style-name="T66">– Conflito de Competência</text:span></text:span></text:p>
      <text:p text:style-name="P230"><text:span text:style-name="Fonte_20_parág._20_padrão"><text:span text:style-name="T81"/></text:span></text:p>
      <text:p text:style-name="P15"/>
      <text:p text:style-name="P13"><text:span text:style-name="Fonte_20_parág._20_padrão"><text:span text:style-name="T64">4 - </text:span></text:span><text:span text:style-name="Fonte_20_parág._20_padrão"><text:span text:style-name="T59">PROCESSOS DE PAUTA POR RELATOR EM ORDEM DE ANTIGUIDADE:</text:span></text:span></text:p>
      <text:p text:style-name="P13"><text:span text:style-name="Fonte_20_parág._20_padrão"><text:span text:style-name="T59"/></text:span></text:p>
      <text:p text:style-name="P247">→ DES. EMANUEL LEITE ALBUQUERQUE – Relator<text:bookmark-start text:name="_Hlk161769166_Copia_1 Copia 1 Copia 1 Copia 1"/></text:p>
      <text:p text:style-name="P82"/>
      <text:p text:style-name="P154"><text:span text:style-name="Fonte_20_parág._20_padrão"><text:span text:style-name="T70">Número da Pauta: </text:span></text:span><text:span text:style-name="Fonte_20_parág._20_padrão"><text:span text:style-name="T71">2</text:span></text:span><text:span text:style-name="Fonte_20_parág._20_padrão"><text:span text:style-name="T72">1</text:span></text:span><text:span text:style-name="Fonte_20_parág._20_padrão"><text:span text:style-name="T70">/2024 <text:s text:c="11"/>– <text:s text:c="8"/>SAJ/DIGITAL</text:span></text:span><text:bookmark-end text:name="_Hlk161769166_Copia_1 Copia 1 Copia 1 Copia 1"/></text:p>
      <text:p text:style-name="P154"><text:span text:style-name="Fonte_20_parág._20_padrão"><text:span text:style-name="T70"/></text:span></text:p>
      <text:p text:style-name="P289"><text:span text:style-name="Fonte_20_parág._20_padrão"><text:span text:style-name="T73"/></text:span></text:p>
      <text:p text:style-name="P211"><text:span text:style-name="Fonte_20_parág._20_padrão"><text:span text:style-name="T73"/></text:span></text:p>
      <text:p text:style-name="P74"><text:span text:style-name="T211">304</text:span><text:span text:style-name="T96"> - </text:span><text:span text:style-name="T97">0050400-64.2017.8.06.0071</text:span><text:span text:style-name="T148"> - </text:span><text:span text:style-name="T97">Apelação Cível</text:span><text:span text:style-name="T148"> - Crato/1ª Vara Cível.</text:span></text:p>
      <text:p text:style-name="P74"><text:span text:style-name="T138">Apte/Apd</text:span><text:span text:style-name="T146">a</text:span><text:span text:style-name="T148">: Luan Promoções e Eventos Ltda. </text:span></text:p>
      <text:p text:style-name="P74"><text:span text:style-name="T148">Advogado: Marco Ant</text:span><text:span text:style-name="T177">ô</text:span><text:span text:style-name="T148">nio de Sá e Benevides (OAB: 25336/PE). </text:span></text:p>
      <text:p text:style-name="P74"><text:span text:style-name="T98">Apte/Apdo</text:span><text:span text:style-name="T148">: Cau</text:span><text:span text:style-name="T178">ê</text:span><text:span text:style-name="T148"> Rurik Ribeiro Saraiva. </text:span></text:p>
      <text:p text:style-name="P139">Advogada: Clea Almeida Coelho (OAB: 36634/CE). </text:p>
      <text:p text:style-name="P74"><text:span text:style-name="T98">Apelad</text:span><text:span text:style-name="T121">a</text:span><text:span text:style-name="T148">: RBA Produções e Locações para Eventos Ltda - M</text:span><text:span text:style-name="T177">E</text:span><text:span text:style-name="T148">. </text:span></text:p>
      <text:p text:style-name="P139">Defensoria Pública do Estado do Ceará (OAB: 797743/CE). </text:p>
      <text:p text:style-name="P108"><text:span text:style-name="T96">Relator: </text:span><text:span text:style-name="T210">Des. </text:span><text:span text:style-name="T96">EMANUEL LEITE ALBUQUERQUE</text:span></text:p>
      <text:p text:style-name="P240"><text:span text:style-name="Fonte_20_parág._20_padrão"><text:span text:style-name="T22">1→ Apelo d</text:span></text:span><text:span text:style-name="Fonte_20_parág._20_padrão"><text:span text:style-name="T33">a</text:span></text:span><text:span text:style-name="Fonte_20_parág._20_padrão"><text:span text:style-name="T23"> </text:span></text:span><text:span text:style-name="Fonte_20_parág._20_padrão"><text:span text:style-name="T33">Luan Promoções e Eventos Ltda</text:span></text:span><text:span text:style-name="Fonte_20_parág._20_padrão"><text:span text:style-name="T22">:</text:span></text:span></text:p>
      <text:p text:style-name="P169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1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1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1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1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11"><text:span text:style-name="Fonte_20_parág._20_padrão"><text:span text:style-name="T17">( <text:s text:c="2"/>) Unânime <text:s/>( <text:s text:c="2"/>) Maioria</text:span></text:span></text:p>
      <text:p text:style-name="P194"/>
      <text:p text:style-name="P183"><text:span text:style-name="Fonte_20_parág._20_padrão"><text:span text:style-name="T22">2→ Apelo d</text:span></text:span><text:span text:style-name="Fonte_20_parág._20_padrão"><text:span text:style-name="T23">e </text:span></text:span><text:span text:style-name="Fonte_20_parág._20_padrão"><text:span text:style-name="T33">Cauê Rurik Ribeiro Saraiva</text:span></text:span><text:span text:style-name="Fonte_20_parág._20_padrão"><text:span text:style-name="T22">:</text:span></text:span></text:p>
      <text:p text:style-name="P169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211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211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211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11"><text:span text:style-name="Fonte_20_parág._20_padrão"><text:span text:style-name="T73">( <text:s text:c="2"/>) Unânime <text:s/>( <text:s text:c="2"/>) Maioria</text:span></text:span></text:p>
      <text:p text:style-name="P300"><text:span text:style-name="T211"/></text:p>
      <text:p text:style-name="P74"><text:soft-page-break/><text:span text:style-name="T211">305</text:span><text:span text:style-name="T96"> - </text:span><text:span text:style-name="T97">0256695-47.2020.8.06.0001</text:span><text:span text:style-name="T148"> - </text:span><text:span text:style-name="T97">Apelação Cível</text:span><text:span text:style-name="T148"> - Fortaleza/6ª Vara de Família. </text:span></text:p>
      <text:p text:style-name="P74"><text:span text:style-name="T98">Apelante</text:span><text:span text:style-name="T148">: J. V. S. F.</text:span></text:p>
      <text:p text:style-name="P139">Advogada: Hannah Mara de Assis Dantas (OAB: 13747/RN). </text:p>
      <text:p text:style-name="P74"><text:span text:style-name="T98">Apelad</text:span><text:span text:style-name="T122">os</text:span><text:span text:style-name="T148">: L. A. de M </text:span><text:span text:style-name="T179">e outros.</text:span></text:p>
      <text:p text:style-name="P139">Advogada: Aline Cunha Martins (OAB: 36681/CE). </text:p>
      <text:p text:style-name="P139">Advogado: Marco Jácome Valois Tafur (OAB: 24073/PE). </text:p>
      <text:p text:style-name="P139">Advogado: Samuel Marques Custódio de Albuquerque (OAB: 20111/PE). </text:p>
      <text:p text:style-name="P108"><text:span text:style-name="T96">Relator: </text:span><text:span text:style-name="T212">Des. </text:span><text:span text:style-name="T96">EMANUEL LEITE ALBUQUERQUE</text:span></text:p>
      <text:p text:style-name="P44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1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1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1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1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211"><text:span text:style-name="Fonte_20_parág._20_padrão"><text:span text:style-name="T73"/></text:span></text:p>
      <text:p text:style-name="P74"><text:span text:style-name="T211">306</text:span><text:span text:style-name="T96"> - </text:span><text:span text:style-name="T97">0105473-03.2018.8.06.0001</text:span><text:span text:style-name="T148"> - </text:span><text:span text:style-name="T97">Apelação Cível</text:span><text:span text:style-name="T148"> - Fortaleza/6ª Vara de Família. </text:span></text:p>
      <text:p text:style-name="P74"><text:span text:style-name="T98">Apelante</text:span><text:span text:style-name="T148">: J. V. S. F.</text:span></text:p>
      <text:p text:style-name="P139">Advogada: Hannah Mara de Assis Dantas (OAB: 13747/RN). </text:p>
      <text:p text:style-name="P74"><text:span text:style-name="T98">Apelado</text:span><text:span text:style-name="T148">: T. F. de A.</text:span></text:p>
      <text:p text:style-name="P139">Advogado: Marco Jácome Valois Tafur (OAB: 24073/PE). </text:p>
      <text:p text:style-name="P108"><text:span text:style-name="T96">Relator: </text:span><text:span text:style-name="T212">Des. </text:span><text:span text:style-name="T96">EMANUEL LEITE ALBUQUERQUE</text:span></text:p>
      <text:p text:style-name="P44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1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1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1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1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211"><text:span text:style-name="Fonte_20_parág._20_padrão"><text:span text:style-name="T73"/></text:span></text:p>
      <text:p text:style-name="P74"><text:span text:style-name="T211">307</text:span><text:span text:style-name="T96"> - </text:span><text:span text:style-name="T97">0833648-05.2014.8.06.0001/50000</text:span><text:span text:style-name="T148"> - </text:span><text:span text:style-name="T97">Agravo Interno Cível</text:span><text:span text:style-name="T148"> - Fortaleza/38ª Vara Cível. </text:span><text:span text:style-name="T98">Agravante</text:span><text:span text:style-name="T148">: Renata Matos de Sousa. </text:span></text:p>
      <text:p text:style-name="P139">Advogado: Renan Barbosa de Azevedo (OAB: 23112/CE). </text:p>
      <text:p text:style-name="P74"><text:span text:style-name="T98">Agravado</text:span><text:span text:style-name="T148">: Evan</text:span><text:span text:style-name="T177">í</text:span><text:span text:style-name="T148">cio Lopes Lima. </text:span></text:p>
      <text:p text:style-name="P139">Advogado: Carlos Eduardo Soares Rocha (OAB: 22058/CE). </text:p>
      <text:p text:style-name="P139">Advogado: Carlos Ademá da Rocha (OAB: 9059/CE). </text:p>
      <text:p text:style-name="P108">Relator: <text:span text:style-name="T239">Des. </text:span>EMANUEL LEITE ALBUQUERQUE</text:p>
      <text:p text:style-name="P44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1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1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1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1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211"><text:span text:style-name="Fonte_20_parág._20_padrão"><text:span text:style-name="T73"/></text:span></text:p>
      <text:p text:style-name="P74"><text:span text:style-name="T211"/></text:p>
      <text:p text:style-name="P74"><text:span text:style-name="T211"/></text:p>
      <text:p text:style-name="P74"><text:span text:style-name="T211"/></text:p>
      <text:p text:style-name="P74"><text:span text:style-name="T211"/></text:p>
      <text:p text:style-name="P74"><text:span text:style-name="T211"/></text:p>
      <text:p text:style-name="P74"><text:span text:style-name="T211"/></text:p>
      <text:p text:style-name="P74"><text:span text:style-name="T211"/></text:p>
      <text:p text:style-name="P74"><text:span text:style-name="T211"/></text:p>
      <text:p text:style-name="P74"><text:span text:style-name="T211"/></text:p>
      <text:p text:style-name="P74"><text:span text:style-name="T211"/></text:p>
      <text:p text:style-name="P74"><text:span text:style-name="T211"/></text:p>
      <text:p text:style-name="P74"><text:soft-page-break/><text:span text:style-name="T211">308</text:span><text:span text:style-name="T96"> - </text:span><text:span text:style-name="T97">0189136-54.2012.8.06.0001/50000</text:span><text:span text:style-name="T148"> - </text:span><text:span text:style-name="T97">Agravo Interno Cível</text:span><text:span text:style-name="T148"> - Fortaleza/21ª Vara Cível. </text:span><text:span text:style-name="T98">Agravante</text:span><text:span text:style-name="T148">: Meia Sola Acess</text:span><text:span text:style-name="T180">ó</text:span><text:span text:style-name="T148">rios de Moda Ltda – Arezzo.</text:span></text:p>
      <text:p text:style-name="P139">Advogado: José Feliciano de Carvalho Júnior (OAB: 4100/CE). </text:p>
      <text:p text:style-name="P139">Advogado: Luis Henrique Costa Benevides (OAB: 13104/CE). </text:p>
      <text:p text:style-name="P139">Advogado: Manoel Mateus Júnior (OAB: 17180/CE). </text:p>
      <text:p text:style-name="P74"><text:span text:style-name="T147">Agravados</text:span><text:span text:style-name="T148">: MR Empreendimentos Imobiliários Ltda </text:span><text:span text:style-name="T180">e outros.</text:span></text:p>
      <text:p text:style-name="P139">Advogada: Maria Helena Arrais Bringel Correia (OAB: 35256/CE). </text:p>
      <text:p text:style-name="P74"><text:span text:style-name="T148">Advogado: Jorge Alo</text:span><text:span text:style-name="T180">í</text:span><text:span text:style-name="T148">sio Pires (OAB: 9982/CE). </text:span></text:p>
      <text:p text:style-name="P108"><text:span text:style-name="T96">Relator: </text:span><text:span text:style-name="T210">Des. </text:span><text:span text:style-name="T96">EMANUEL LEITE ALBUQUERQUE</text:span></text:p>
      <text:p text:style-name="P44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1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1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1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1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211"><text:span text:style-name="Fonte_20_parág._20_padrão"><text:span text:style-name="T73"/></text:span></text:p>
      <text:p text:style-name="P75"><text:span text:style-name="T213">309</text:span><text:span text:style-name="T96"> - </text:span><text:span text:style-name="T97">0041708-40.2014.8.06.0117</text:span><text:span text:style-name="T148"> - </text:span><text:span text:style-name="T97">Apelação Cível</text:span><text:span text:style-name="T148"> - Maracanaú/2ª Vara Cível. </text:span></text:p>
      <text:p text:style-name="P75"><text:span text:style-name="T98">Apelante</text:span><text:span text:style-name="T148">: Jonas Moreira de Freitas Mendes. </text:span></text:p>
      <text:p text:style-name="P140">Advogado: Josenilton Rocha Lopes (OAB: 19882/CE). </text:p>
      <text:p text:style-name="P75"><text:span text:style-name="T98">Apelad</text:span><text:span text:style-name="T123">a</text:span><text:span text:style-name="T148">: Nycolly Janine Monteiro do Nascimento. </text:span></text:p>
      <text:p text:style-name="P140">Advogado: Francisco de Assis do Nascimento (OAB: 12480/CE). </text:p>
      <text:p text:style-name="P109"><text:span text:style-name="T96">Relator: </text:span><text:span text:style-name="T212">Des. </text:span><text:span text:style-name="T96">EMANUEL LEITE ALBUQUERQUE</text:span></text:p>
      <text:p text:style-name="P4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12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12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12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12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212"><text:span text:style-name="Fonte_20_parág._20_padrão"><text:span text:style-name="T73"/></text:span></text:p>
      <text:p text:style-name="P75"><text:span text:style-name="T213">310</text:span><text:span text:style-name="T96"> - </text:span><text:span text:style-name="T97">0159980-79.2016.8.06.0001/50001</text:span><text:span text:style-name="T148"> - </text:span><text:span text:style-name="T97">Agravo Interno Cível</text:span><text:span text:style-name="T148"> - Fortaleza/37ª Vara Cível. </text:span><text:span text:style-name="T98">Agravante</text:span><text:span text:style-name="T148">: Francisco Waldovy Câmara Monteiro Coelho. </text:span></text:p>
      <text:p text:style-name="P140">Advogado: Ênio Ponte Mourão (OAB: 12808/CE). </text:p>
      <text:p text:style-name="P140">Advogado: Vinícius Maia Lima (OAB: 13299/CE). </text:p>
      <text:p text:style-name="P75"><text:span text:style-name="T148">Advogada: Adriana Gri</text:span><text:span text:style-name="T180">ã</text:span><text:span text:style-name="T148">o Botelho Mour</text:span><text:span text:style-name="T180">ã</text:span><text:span text:style-name="T148">o (OAB: 21161/CE). </text:span></text:p>
      <text:p text:style-name="P75"><text:span text:style-name="T98">Agravad</text:span><text:span text:style-name="T124">a</text:span><text:span text:style-name="T148">: Fundação Sistel de Seguridade Social. </text:span></text:p>
      <text:p text:style-name="P140">Advogado: Nelson Wilians Fratoni Rodrigues (OAB: 16599A/CE). </text:p>
      <text:p text:style-name="P109"><text:span text:style-name="T96">Relator: </text:span><text:span text:style-name="T210">Des. </text:span><text:span text:style-name="T96">EMANUEL LEITE ALBUQUERQUE</text:span></text:p>
      <text:p text:style-name="P4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12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12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12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12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212"><text:span text:style-name="Fonte_20_parág._20_padrão"><text:span text:style-name="T73"/></text:span></text:p>
      <text:p text:style-name="P75"><text:span text:style-name="T213"/></text:p>
      <text:p text:style-name="P75"><text:span text:style-name="T213"/></text:p>
      <text:p text:style-name="P75"><text:span text:style-name="T213"/></text:p>
      <text:p text:style-name="P75"><text:span text:style-name="T213"/></text:p>
      <text:p text:style-name="P75"><text:span text:style-name="T213"/></text:p>
      <text:p text:style-name="P75"><text:span text:style-name="T213"/></text:p>
      <text:p text:style-name="P75"><text:span text:style-name="T213"/></text:p>
      <text:p text:style-name="P75"><text:span text:style-name="T213"/></text:p>
      <text:p text:style-name="P75"><text:span text:style-name="T213"/></text:p>
      <text:p text:style-name="P75"><text:soft-page-break/><text:span text:style-name="T213">311</text:span><text:span text:style-name="T96"> - </text:span><text:span text:style-name="T97">0159980-79.2016.8.06.0001/50002</text:span><text:span text:style-name="T148"> - </text:span><text:span text:style-name="T97">Agravo Interno Cível</text:span><text:span text:style-name="T148"> - Fortaleza/37ª Vara Cível. </text:span><text:span text:style-name="T98">Agravante</text:span><text:span text:style-name="T148">: Fundação Sistel de Seguridade Social. </text:span></text:p>
      <text:p text:style-name="P140">Advogado: Nelson Wilians Fratoni Rodrigues (OAB: 16599A/CE). </text:p>
      <text:p text:style-name="P75"><text:span text:style-name="T98">Agravado</text:span><text:span text:style-name="T148">: Francisco Waldovy Câmara Monteiro Coelho. </text:span></text:p>
      <text:p text:style-name="P140">Advogado: Ênio Ponte Mourão (OAB: 12808/CE). </text:p>
      <text:p text:style-name="P140">Advogado: Vinícius Maia Lima (OAB: 13299/CE). </text:p>
      <text:p text:style-name="P109"><text:span text:style-name="T96">Relator: </text:span><text:span text:style-name="T210">Des. </text:span><text:span text:style-name="T96">EMANUEL LEITE ALBUQUERQUE</text:span></text:p>
      <text:p text:style-name="P4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12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12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12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12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212"><text:span text:style-name="Fonte_20_parág._20_padrão"><text:span text:style-name="T73"/></text:span></text:p>
      <text:p text:style-name="P75"><text:span text:style-name="T213">312</text:span><text:span text:style-name="T96"> - </text:span><text:span text:style-name="T97">0050695-53.2020.8.06.0053</text:span><text:span text:style-name="T148"> - </text:span><text:span text:style-name="T97">Apelação Cível</text:span><text:span text:style-name="T148"> - Camocim/2ª Vara.</text:span></text:p>
      <text:p text:style-name="P75"><text:span text:style-name="T98">Apelante</text:span><text:span text:style-name="T148">: Paulo Cézar Marino Studart. </text:span></text:p>
      <text:p text:style-name="P140">Advogado: Nathaniel da Silveira Brito Neto (OAB: 9813/CE). </text:p>
      <text:p text:style-name="P75"><text:span text:style-name="T98">Apelado</text:span><text:span text:style-name="T148">: Banco do Nordeste do Brasil S/A. </text:span></text:p>
      <text:p text:style-name="P140">Advogado: Haroldo Wilson Martinez de Souza Júnior (OAB: 44565A/CE). </text:p>
      <text:p text:style-name="P140">Advogada: Maritzza Fabiane Lima Martinez de Souza O. Rossiter (OAB: 44562A/CE). Advogado: Gesilda Lima Martinez de Souza (OAB: 44560A/CE). </text:p>
      <text:p text:style-name="P140">Advogada: Marizze Fernanda Lima Martinez de Souza Pacheco (OAB: 44561A/CE). </text:p>
      <text:p text:style-name="P75"><text:span text:style-name="T98">Apelado</text:span><text:span text:style-name="T148">: S</text:span><text:span text:style-name="T181">í</text:span><text:span text:style-name="T148">lvia Helena de Paula. </text:span></text:p>
      <text:p text:style-name="P109"><text:span text:style-name="T96">Relator: </text:span><text:span text:style-name="T212">Des. </text:span><text:span text:style-name="T96">EMANUEL LEITE ALBUQUERQUE</text:span></text:p>
      <text:p text:style-name="P4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12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12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12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12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212"><text:span text:style-name="Fonte_20_parág._20_padrão"><text:span text:style-name="T73"/></text:span></text:p>
      <text:p text:style-name="P75"><text:span text:style-name="T213">313</text:span><text:span text:style-name="T96"> - </text:span><text:span text:style-name="T97">0494503-20.2011.8.06.0001</text:span><text:span text:style-name="T148"> - </text:span><text:span text:style-name="T97">Apelação Cível</text:span><text:span text:style-name="T148"> - Fortaleza/22ª Vara Cível. </text:span></text:p>
      <text:p text:style-name="P75"><text:span text:style-name="T98">Apelante</text:span><text:span text:style-name="T148">: Vouga Veículos e Peças Ltda.</text:span></text:p>
      <text:p text:style-name="P140">Advogado: José Alexandre Goiana de Andrade (OAB: 11160/CE). </text:p>
      <text:p text:style-name="P140">Advogado: Valdetário Andrade Monteiro (OAB: 11140/CE). </text:p>
      <text:p text:style-name="P75"><text:span text:style-name="T98">Apelado</text:span><text:span text:style-name="T148">: Espólio de Luiz Rufino. </text:span></text:p>
      <text:p text:style-name="P140">Advogado: José Lindival de Freitas Júnior (OAB: 13116/CE). </text:p>
      <text:p text:style-name="P140">Advogado: Pedro Parente Teixeira (OAB: 25266/CE). </text:p>
      <text:p text:style-name="P109"><text:span text:style-name="T96">Relator: </text:span><text:span text:style-name="T212">Des. </text:span><text:span text:style-name="T96">EMANUEL LEITE ALBUQUERQUE</text:span></text:p>
      <text:p text:style-name="P4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12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12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12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12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212"><text:span text:style-name="Fonte_20_parág._20_padrão"><text:span text:style-name="T73"/></text:span></text:p>
      <text:p text:style-name="P75"><text:span text:style-name="T213"/></text:p>
      <text:p text:style-name="P75"><text:span text:style-name="T213"/></text:p>
      <text:p text:style-name="P75"><text:span text:style-name="T213"/></text:p>
      <text:p text:style-name="P75"><text:span text:style-name="T213"/></text:p>
      <text:p text:style-name="P75"><text:span text:style-name="T213"/></text:p>
      <text:p text:style-name="P75"><text:span text:style-name="T213"/></text:p>
      <text:p text:style-name="P75"><text:span text:style-name="T213"/></text:p>
      <text:p text:style-name="P75"><text:span text:style-name="T213"/></text:p>
      <text:p text:style-name="P75"><text:soft-page-break/><text:span text:style-name="T213">314</text:span><text:span text:style-name="T96"> - </text:span><text:span text:style-name="T97">0002489-14.2008.8.06.0090</text:span><text:span text:style-name="T148"> - </text:span><text:span text:style-name="T97">Apelação Cível</text:span><text:span text:style-name="T148"> - Icó/1ª Vara Cível.</text:span></text:p>
      <text:p text:style-name="P75"><text:span text:style-name="T98">Apelante</text:span><text:span text:style-name="T148">: Damião Ferreira da Silva. </text:span></text:p>
      <text:p text:style-name="P140">Advogado: Reginaldo Gonçalves de Macêdo (OAB: 11784/CE). </text:p>
      <text:p text:style-name="P75"><text:span text:style-name="T98">Apelado</text:span><text:span text:style-name="T148">: Pedro Tomaz Bezerra. </text:span></text:p>
      <text:p text:style-name="P140">Advogado: José Kleber Felinto Colares (OAB: 11467/CE). </text:p>
      <text:p text:style-name="P109"><text:span text:style-name="T96">Relator: </text:span><text:span text:style-name="T212">Des. </text:span><text:span text:style-name="T96">EMANUEL LEITE ALBUQUERQUE</text:span></text:p>
      <text:p text:style-name="P4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12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12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12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12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212"><text:span text:style-name="Fonte_20_parág._20_padrão"><text:span text:style-name="T73"/></text:span></text:p>
      <text:p text:style-name="P75"><text:span text:style-name="T213">315</text:span><text:span text:style-name="T96"> - </text:span><text:span text:style-name="T97">0146792-19.2016.8.06.0001</text:span><text:span text:style-name="T148"> - </text:span><text:span text:style-name="T97">Apelação Cível</text:span><text:span text:style-name="T148"> - Fortaleza/22ª Vara Cível. </text:span></text:p>
      <text:p text:style-name="P75"><text:span text:style-name="T98">Apelante</text:span><text:span text:style-name="T148">: César Giovanni Alves da Silva. </text:span></text:p>
      <text:p text:style-name="P140">Advogado: Luiz Henrique Almeida Nogueira (OAB: 18911/CE). </text:p>
      <text:p text:style-name="P75"><text:span text:style-name="T98">Apelada</text:span><text:span text:style-name="T148">: </text:span><text:span text:style-name="T182">Â</text:span><text:span text:style-name="T148">ngela Merice Martins Gomes. </text:span></text:p>
      <text:p text:style-name="P140">Advogado: Marcos Roberto Alves (OAB: 24001/CE). </text:p>
      <text:p text:style-name="P140">Advogado: Germano Botelho Belchior (OAB: 12449/CE). </text:p>
      <text:p text:style-name="P140">Advogado: José Ricardo de Araújo Antunes (OAB: 30872/CE). </text:p>
      <text:p text:style-name="P140">Advogada: Daniela Nogueira da Silva Pimentel (OAB: 10856/CE). </text:p>
      <text:p text:style-name="P109"><text:span text:style-name="T96">Relator: </text:span><text:span text:style-name="T212">Des. </text:span><text:span text:style-name="T96">EMANUEL LEITE ALBUQUERQUE</text:span></text:p>
      <text:p text:style-name="P4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12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12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12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12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212"><text:span text:style-name="Fonte_20_parág._20_padrão"><text:span text:style-name="T73"/></text:span></text:p>
      <text:p text:style-name="P75"><text:span text:style-name="T213">316</text:span><text:span text:style-name="T96"> - </text:span><text:span text:style-name="T97">0168683-33.2015.8.06.0001</text:span><text:span text:style-name="T148"> - </text:span><text:span text:style-name="T97">Apelação Cível</text:span><text:span text:style-name="T148"> - Fortaleza/33ª Vara Cível. </text:span></text:p>
      <text:p text:style-name="P75"><text:span text:style-name="T98">Apelante</text:span><text:span text:style-name="T125">s</text:span><text:span text:style-name="T148">: AMIL - Assistência Médica Internacional S/A </text:span><text:span text:style-name="T183">e </text:span><text:span text:style-name="T189">Amil Plano de Por Administração Ltda. </text:span></text:p>
      <text:p text:style-name="P140">Advogado: Paulo Roberto Vigna (OAB: 173477/SP). </text:p>
      <text:p text:style-name="P140">Advogada: Juliana de Abreu Teixeira (OAB: 13463/CE). </text:p>
      <text:p text:style-name="P140">Advogada: Maria Cristina Fernandes Rosado (OAB: 19664/CE). </text:p>
      <text:p text:style-name="P140">Advogada: Gilmara Maria de Oliveira Barbosa (OAB: 13461/CE). </text:p>
      <text:p text:style-name="P75"><text:span text:style-name="T98">Apelado</text:span><text:span text:style-name="T148">: Sindicato dos Estabelecimentos de Serviços de Saúde do Estado do Ceará – SINDESSEC.</text:span></text:p>
      <text:p text:style-name="P140">Advogada: Maria Imaculada Gordiano Oliveira Barbosa (OAB: 8667/CE). </text:p>
      <text:p text:style-name="P109"><text:span text:style-name="T96">Relator: </text:span><text:span text:style-name="T212">Des. </text:span><text:span text:style-name="T96">EMANUEL LEITE ALBUQUERQUE</text:span></text:p>
      <text:p text:style-name="P170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212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212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212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2"><text:span text:style-name="Fonte_20_parág._20_padrão"><text:span text:style-name="T73">( <text:s text:c="2"/>) Unânime <text:s/>( <text:s text:c="2"/>) Maioria</text:span></text:span></text:p>
      <text:p text:style-name="P212"><text:span text:style-name="Fonte_20_parág._20_padrão"><text:span text:style-name="T73"/></text:span></text:p>
      <text:p text:style-name="P109"><text:span text:style-name="T148"/></text:p>
      <text:p text:style-name="P45"><text:span text:style-name="Fonte_20_parág._20_padrão"><text:span text:style-name="T73"/></text:span></text:p>
      <text:p text:style-name="P75"><text:span text:style-name="T213"/></text:p>
      <text:p text:style-name="P75"><text:span text:style-name="T213"/></text:p>
      <text:p text:style-name="P75"><text:span text:style-name="T213"/></text:p>
      <text:p text:style-name="P75"><text:span text:style-name="T213"/></text:p>
      <text:p text:style-name="P75"><text:soft-page-break/><text:span text:style-name="T213">320</text:span><text:span text:style-name="T96"> - </text:span><text:span text:style-name="T97">0621967-73.2024.8.06.0000</text:span><text:span text:style-name="T148"> - </text:span><text:span text:style-name="T97">Agravo de Instrumento</text:span><text:span text:style-name="T148"> - Fortaleza/2ª Vara de Sucessões. </text:span><text:span text:style-name="T98">Agravante</text:span><text:span text:style-name="T148">: Ana Maria Monteferrario. </text:span></text:p>
      <text:p text:style-name="P140">Advogada: Ana Maria Monteferrario (OAB: 46637/SP). </text:p>
      <text:p text:style-name="P75"><text:span text:style-name="T98">Agravado</text:span><text:span text:style-name="T148">: Espólio de Maria Laudir de Freitas Melo. </text:span></text:p>
      <text:p text:style-name="P140">Inventariante: Maria Roseane Melo Guilherme. </text:p>
      <text:p text:style-name="P140">Advogada: Carolina Melo Guilherme (OAB: 27437/CE). </text:p>
      <text:p text:style-name="P109"><text:span text:style-name="T96">Relator: </text:span><text:span text:style-name="T212">Des. </text:span><text:span text:style-name="T96">EMANUEL LEITE ALBUQUERQUE</text:span></text:p>
      <text:p text:style-name="P4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12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12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12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12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13"><text:span text:style-name="Fonte_20_parág._20_padrão"><text:span text:style-name="T59"/></text:span></text:p>
      <text:p text:style-name="P246">→ DES. EMANUEL LEITE ALBUQUERQUE – Relator<text:bookmark-start text:name="_Hlk161769166_Copia_1 Copia 1 Copia 1"/></text:p>
      <text:p text:style-name="P81"/>
      <text:p text:style-name="P151"><text:span text:style-name="Fonte_20_parág._20_padrão"><text:span text:style-name="T70">Número da Pauta: </text:span></text:span><text:span text:style-name="Fonte_20_parág._20_padrão"><text:span text:style-name="T71">22</text:span></text:span><text:span text:style-name="Fonte_20_parág._20_padrão"><text:span text:style-name="T70">/2024 <text:s text:c="11"/>– <text:s text:c="8"/>SAJ/DIGITAL</text:span></text:span><text:bookmark-end text:name="_Hlk161769166_Copia_1 Copia 1 Copia 1"/></text:p>
      <text:p text:style-name="P151"><text:span text:style-name="Fonte_20_parág._20_padrão"><text:span text:style-name="T70"/></text:span></text:p>
      <text:p text:style-name="P50"><text:span text:style-name="T148">1 - </text:span><text:span text:style-name="T97">0010138-66.2015.8.06.0128/50000</text:span><text:span text:style-name="T148"> - </text:span><text:span text:style-name="T97">Agravo Interno Cível</text:span><text:span text:style-name="T148"> - Morada Nova/1ª Vara.</text:span></text:p>
      <text:p text:style-name="P50"><text:span text:style-name="T98">Agravante</text:span><text:span text:style-name="T148">: Massa Falida do Banco Cruzeiro do Sul S/A. </text:span></text:p>
      <text:p text:style-name="P115">Adm. Judicial: ADJUD Administradores Judiciais Ltda. </text:p>
      <text:p text:style-name="P115">Advogado: Sérgio Gonini Benício (OAB: 40470A/CE). </text:p>
      <text:p text:style-name="P50"><text:span text:style-name="T98">Agravado</text:span><text:span text:style-name="T148">: Manoel Lemos de Almeida. </text:span></text:p>
      <text:p text:style-name="P50"><text:span text:style-name="T148">Advogad</text:span><text:span text:style-name="T149">o</text:span><text:span text:style-name="T148">: José Idemberg Nobre de Sena (OAB: 14260/CE). </text:span></text:p>
      <text:p text:style-name="P88"><text:span text:style-name="T96">Relator: </text:span><text:span text:style-name="T191">Des. </text:span><text:span text:style-name="T96">EMANUEL LEITE ALBUQUERQUE</text:span></text:p>
      <text:p text:style-name="P33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199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199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199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199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135">( <text:s text:c="2"/>) Unânime <text:s/>( <text:s text:c="2"/>) Maioria</text:span></text:span></text:p>
      <text:p text:style-name="P114"/>
      <text:p text:style-name="P50"><text:span text:style-name="T96">2 - </text:span><text:span text:style-name="T97">0019636-61.2016.8.06.0029/50001</text:span><text:span text:style-name="T148"> - </text:span><text:span text:style-name="T97">Embargos de Declaração Cível</text:span><text:span text:style-name="T148"> - Acopiara/2ª Vara.</text:span></text:p>
      <text:p text:style-name="P115"><text:span text:style-name="T225">Embargante</text:span>: Banco Bradesco Financiamentos S/A. </text:p>
      <text:p text:style-name="P115">Advogado: Wilson Sales Belchior (OAB: 17314/CE). </text:p>
      <text:p text:style-name="P115"><text:span text:style-name="T225">Embargada</text:span>: Maria Alves Teixeira de Freitas. </text:p>
      <text:p text:style-name="P115">Advogada: Rainily Garrido Brexio (OAB: 28177/CE). </text:p>
      <text:p text:style-name="P115">Advogado: George Wayne de Oliveira Gurgel (OAB: 34204/CE). </text:p>
      <text:p text:style-name="P89">Relator: <text:span text:style-name="T232">Des. </text:span>EMANUEL LEITE ALBUQUERQUE</text:p>
      <text:p text:style-name="P33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199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199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199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199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230">( <text:s text:c="2"/>) Unânime <text:s/>( <text:s text:c="2"/>) Maioria</text:span></text:span></text:p>
      <text:p text:style-name="P114"/>
      <text:p text:style-name="P50"><text:span text:style-name="T96"/></text:p>
      <text:p text:style-name="P50"><text:span text:style-name="T96"/></text:p>
      <text:p text:style-name="P50"><text:span text:style-name="T96"/></text:p>
      <text:p text:style-name="P50"><text:span text:style-name="T96"/></text:p>
      <text:p text:style-name="P50"><text:span text:style-name="T96"/></text:p>
      <text:p text:style-name="P50"><text:span text:style-name="T96"/></text:p>
      <text:p text:style-name="P50"><text:span text:style-name="T96"/></text:p>
      <text:p text:style-name="P50"><text:soft-page-break/><text:span text:style-name="T96">3 - </text:span><text:span text:style-name="T97">0111798-62.2016.8.06.0001/50002</text:span><text:span text:style-name="T148"> - </text:span><text:span text:style-name="T97">Embargos de Declaração Cível</text:span><text:span text:style-name="T148"> - Fortaleza/18ª Vara Cível. </text:span></text:p>
      <text:p text:style-name="P115"><text:span text:style-name="T225">Embargante</text:span>: Companhia Energética do Ceará - ENEL. </text:p>
      <text:p text:style-name="P115">Advogado: Antônio Cleto Gomes (OAB: 5864/CE). </text:p>
      <text:p text:style-name="P115"><text:span text:style-name="T225">Embargado</text:span>: Raimundo Ferreira de Sousa. </text:p>
      <text:p text:style-name="P50"><text:span text:style-name="T148">Advogado: Jos</text:span><text:span text:style-name="T149">é</text:span><text:span text:style-name="T148"> da Cunha Linhares (OAB: 13069/CE). </text:span></text:p>
      <text:p text:style-name="P89">Relator: <text:span text:style-name="T232">Des. </text:span>EMANUEL LEITE ALBUQUERQUE</text:p>
      <text:p text:style-name="P33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199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199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199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199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230">( <text:s text:c="2"/>) Unânime <text:s/>( <text:s text:c="2"/>) Maioria</text:span></text:span></text:p>
      <text:p text:style-name="P114"/>
      <text:p text:style-name="P50"><text:span text:style-name="T96">4 - </text:span><text:span text:style-name="T97">0006414-89.2015.8.06.0084/50000</text:span><text:span text:style-name="T148"> - </text:span><text:span text:style-name="T97">Agravo Interno Cível</text:span><text:span text:style-name="T148"> - Guaraciaba do Norte/Vara Única.</text:span></text:p>
      <text:p text:style-name="P115"><text:span text:style-name="T225">Agravante</text:span>: Banco BMG S/A. </text:p>
      <text:p text:style-name="P115">Advogado: Antônio de Moraes Dourado Neto (OAB: 30142/CE). </text:p>
      <text:p text:style-name="P115">Advogado: Hugo Neves de Moraes Andrade (OAB: 23798/PE). </text:p>
      <text:p text:style-name="P115"><text:span text:style-name="T225">Agravada</text:span>: Olindina José da Silva. </text:p>
      <text:p text:style-name="P115">Advogado: Luiz Valdemiro Soares Costa (OAB: 45911/DF). </text:p>
      <text:p text:style-name="P89">Relator: <text:span text:style-name="T232">Des. </text:span>EMANUEL LEITE ALBUQUERQUE</text:p>
      <text:p text:style-name="P33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199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199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199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199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230">( <text:s text:c="2"/>) Unânime <text:s/>( <text:s text:c="2"/>) Maioria</text:span></text:span></text:p>
      <text:p text:style-name="P114"/>
      <text:p text:style-name="P50"><text:span text:style-name="T96">5 - </text:span><text:span text:style-name="T97">0629901-29.2017.8.06.0000/50000</text:span><text:span text:style-name="T148"> - </text:span><text:span text:style-name="T97">Agravo Interno Cível</text:span><text:span text:style-name="T148"> - Fortaleza/1ª Vara Empresarial, de Recuperação de Empresas e de Falências do Estado do Ceará. </text:span></text:p>
      <text:p text:style-name="P115"><text:span text:style-name="T225">Agravante</text:span>: Espólio de Gilberto Martins Borges. </text:p>
      <text:p text:style-name="P115">Inventariante: Ricardo Correia Borges. </text:p>
      <text:p text:style-name="P115">Advogado: Raul Loiola de Alencar Filho (OAB: 11085/CE). </text:p>
      <text:p text:style-name="P115"><text:span text:style-name="T225">Agravad</text:span><text:span text:style-name="T226">a</text:span>: Massa Falida da Simcol - Sociedade Imobiliária e Construtora Ltda. </text:p>
      <text:p text:style-name="P115">Advogado: Arnaud Ferreira Baltar Neto (OAB: 23660/CE). </text:p>
      <text:p text:style-name="P89">Relator: <text:span text:style-name="T232">Des. </text:span>EMANUEL LEITE ALBUQUERQUE</text:p>
      <text:p text:style-name="P33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199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199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199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199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230">( <text:s text:c="2"/>) Unânime <text:s/>( <text:s text:c="2"/>) Maioria</text:span></text:span></text:p>
      <text:p text:style-name="P114"/>
      <text:p text:style-name="P50"><text:span text:style-name="T96"/></text:p>
      <text:p text:style-name="P50"><text:span text:style-name="T96"/></text:p>
      <text:p text:style-name="P50"><text:span text:style-name="T96"/></text:p>
      <text:p text:style-name="P50"><text:span text:style-name="T96"/></text:p>
      <text:p text:style-name="P50"><text:span text:style-name="T96"/></text:p>
      <text:p text:style-name="P50"><text:span text:style-name="T96"/></text:p>
      <text:p text:style-name="P50"><text:span text:style-name="T96"/></text:p>
      <text:p text:style-name="P50"><text:span text:style-name="T96"/></text:p>
      <text:p text:style-name="P50"><text:span text:style-name="T96"/></text:p>
      <text:p text:style-name="P50"><text:span text:style-name="T96"/></text:p>
      <text:p text:style-name="P50"><text:span text:style-name="T96"/></text:p>
      <text:p text:style-name="P50"><text:soft-page-break/><text:span text:style-name="T96">6 - </text:span><text:span text:style-name="T97">0087581-04.2006.8.06.0001</text:span><text:span text:style-name="T148"> - </text:span><text:span text:style-name="T97">Apelação Cível</text:span><text:span text:style-name="T148"> - Fortaleza/10ª Vara Cível. </text:span></text:p>
      <text:p text:style-name="P50"><text:span text:style-name="T138">Apte/Apd</text:span><text:span text:style-name="T140">a</text:span><text:span text:style-name="T148">: Luana Márcia Alencar Braga. </text:span></text:p>
      <text:p text:style-name="P115">Advogado: Anderson Mario Marques da Rocha (OAB: 12898/CE). </text:p>
      <text:p text:style-name="P115">Advogada: Vanessa Amaral da Rocha (OAB: 10192/CE). </text:p>
      <text:p text:style-name="P50"><text:span text:style-name="T98">Apte/Apdo</text:span><text:span text:style-name="T148">: Banco do Brasil S/A. </text:span></text:p>
      <text:p text:style-name="P115">Advogado: José Inácio Rosa Barreira (OAB: 8151/CE). </text:p>
      <text:p text:style-name="P115">Advogado: David Sombra Peixoto (OAB: 16477/CE). </text:p>
      <text:p text:style-name="P89">Relator: <text:span text:style-name="T232">Des. </text:span>EMANUEL LEITE ALBUQUERQUE</text:p>
      <text:p text:style-name="P231"><text:span text:style-name="Fonte_20_parág._20_padrão"><text:span text:style-name="T22">1→ Apelo d</text:span></text:span><text:span text:style-name="Fonte_20_parág._20_padrão"><text:span text:style-name="T23">e </text:span></text:span><text:span text:style-name="Fonte_20_parág._20_padrão"><text:span text:style-name="T24">Luana Márcia Alencar Braga</text:span></text:span><text:span text:style-name="Fonte_20_parág._20_padrão"><text:span text:style-name="T22">:</text:span></text:span></text:p>
      <text:p text:style-name="P160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1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1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1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1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199"><text:span text:style-name="Fonte_20_parág._20_padrão"><text:span text:style-name="T17">( <text:s text:c="2"/>) Unânime <text:s/>( <text:s text:c="2"/>) Maioria</text:span></text:span></text:p>
      <text:p text:style-name="P185"/>
      <text:p text:style-name="P174"><text:span text:style-name="Fonte_20_parág._20_padrão"><text:span text:style-name="T22">2→ Apelo d</text:span></text:span><text:span text:style-name="Fonte_20_parág._20_padrão"><text:span text:style-name="T24">o</text:span></text:span><text:span text:style-name="Fonte_20_parág._20_padrão"><text:span text:style-name="T23"> </text:span></text:span><text:span text:style-name="Fonte_20_parág._20_padrão"><text:span text:style-name="T24">Banco do Brasil S/A</text:span></text:span><text:span text:style-name="Fonte_20_parág._20_padrão"><text:span text:style-name="T22">:</text:span></text:span></text:p>
      <text:p text:style-name="P160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199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199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199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217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230">( <text:s text:c="2"/>) Unânime <text:s/>( <text:s text:c="2"/>) Maioria</text:span></text:span></text:p>
      <text:p text:style-name="P114"/>
      <text:p text:style-name="P50"><text:span text:style-name="T96">7 - </text:span><text:span text:style-name="T97">0620283-89.2019.8.06.0000</text:span><text:span text:style-name="T148"> - </text:span><text:span text:style-name="T97">Agravo de Instrumento</text:span><text:span text:style-name="T148"> - Lavras da Mangabeira/Vara Única.</text:span></text:p>
      <text:p text:style-name="P115"><text:span text:style-name="T225">Agravante</text:span>: Banco do Brasil S/A. </text:p>
      <text:p text:style-name="P115">Advogado: Rafael Sganzerla Durand (OAB: 24217A/CE). </text:p>
      <text:p text:style-name="P115"><text:span text:style-name="T225">Agravada</text:span>: Maria Luiza Paulino Nogueira. </text:p>
      <text:p text:style-name="P115">Advogado: José Rubens de Figueiredo Correia Fontes (OAB: 19088/CE). </text:p>
      <text:p text:style-name="P89">Relator: <text:span text:style-name="T232">Des. </text:span>EMANUEL LEITE ALBUQUERQUE</text:p>
      <text:p text:style-name="P33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199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199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199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199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230">( <text:s text:c="2"/>) Unânime <text:s/>( <text:s text:c="2"/>) Maioria</text:span></text:span></text:p>
      <text:p text:style-name="P114"/>
      <text:p text:style-name="P50"><text:span text:style-name="T96">8 - </text:span><text:span text:style-name="T97">0193912-97.2012.8.06.0001</text:span><text:span text:style-name="T148"> - </text:span><text:span text:style-name="T97">Apelação Cível</text:span><text:span text:style-name="T148"> - Fortaleza/3ª Vara Cível. </text:span></text:p>
      <text:p text:style-name="P115"><text:span text:style-name="T225">Apelante</text:span>: Banco do Brasil S/A. </text:p>
      <text:p text:style-name="P115">Advogado: Rafael Sganzerla Durand (OAB: 24217A/CE). </text:p>
      <text:p text:style-name="P115">Advogado: Emmanoel Ribeiro Muzzio de Paiva (OAB: 36623/CE). </text:p>
      <text:p text:style-name="P115">Advogado: Nei Calderon (OAB: 33485/CE). </text:p>
      <text:p text:style-name="P115"><text:span text:style-name="T225">Apelado</text:span>: José Edmar da Silva. </text:p>
      <text:p text:style-name="P115">Advogada: Maria Sandileuza Alves Mendes (OAB: 15294/CE). </text:p>
      <text:p text:style-name="P89">Relator: <text:span text:style-name="T232">Des. </text:span>EMANUEL LEITE ALBUQUERQUE</text:p>
      <text:p text:style-name="P33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199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199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199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199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230">( <text:s text:c="2"/>) Unânime <text:s/>( <text:s text:c="2"/>) Maioria</text:span></text:span></text:p>
      <text:p text:style-name="P114"/>
      <text:p text:style-name="P50"><text:span text:style-name="T96"/></text:p>
      <text:p text:style-name="P50"><text:span text:style-name="T96"/></text:p>
      <text:p text:style-name="P50"><text:soft-page-break/><text:span text:style-name="T96">9 - </text:span><text:span text:style-name="T97">0050436-07.2020.8.06.0070</text:span><text:span text:style-name="T148"> - </text:span><text:span text:style-name="T97">Apelação Cível</text:span><text:span text:style-name="T148"> - Crateús/3ª Vara.</text:span></text:p>
      <text:p text:style-name="P115"><text:span text:style-name="T225">Apelante</text:span>: Francisca Ferreira Sampaio. </text:p>
      <text:p text:style-name="P115">Advogado: Diego Rodrigues Bezerra Pedrosa (OAB: 38129/CE). </text:p>
      <text:p text:style-name="P115"><text:span text:style-name="T225">Apelado</text:span>: Banco do Brasil S/A. </text:p>
      <text:p text:style-name="P115">Advogado: Nelson Wilians Fratoni Rodrigues (OAB: 16599A/CE). </text:p>
      <text:p text:style-name="P115">Advogado: Wilson Sales Belchior (OAB: 17314/CE). </text:p>
      <text:p text:style-name="P89">Relator: <text:span text:style-name="T232">Des. </text:span>EMANUEL LEITE ALBUQUERQUE</text:p>
      <text:p text:style-name="P33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199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199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199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199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230">( <text:s text:c="2"/>) Unânime <text:s/>( <text:s text:c="2"/>) Maioria</text:span></text:span></text:p>
      <text:p text:style-name="P114"/>
      <text:p text:style-name="P50"><text:span text:style-name="T96">10 - </text:span><text:span text:style-name="T97">0186757-96.2019.8.06.0001</text:span><text:span text:style-name="T148"> - </text:span><text:span text:style-name="T97">Apelação Cível</text:span><text:span text:style-name="T148"> - Fortaleza/17ª Vara Cível. </text:span></text:p>
      <text:p text:style-name="P115"><text:span text:style-name="T225">Apelante</text:span>: Francisca Valdete de Castro Spinosa. </text:p>
      <text:p text:style-name="P115">Advogado: Luciano Lauar de Oliveira (OAB: 25448/CE). </text:p>
      <text:p text:style-name="P115"><text:span text:style-name="T225">Apelado</text:span>: Banco do Brasil S/A. </text:p>
      <text:p text:style-name="P115">Advogado: David Sombra Peixoto (OAB: 16477/CE). </text:p>
      <text:p text:style-name="P115">Advogado: Nei Calderon (OAB: 33485/CE). </text:p>
      <text:p text:style-name="P89">Relator: <text:span text:style-name="T232">Des. </text:span>EMANUEL LEITE ALBUQUERQUE</text:p>
      <text:p text:style-name="P33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199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199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199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199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230">( <text:s text:c="2"/>) Unânime <text:s/>( <text:s text:c="2"/>) Maioria</text:span></text:span></text:p>
      <text:p text:style-name="P114"/>
      <text:p text:style-name="P50"><text:span text:style-name="T96">11 - </text:span><text:span text:style-name="T97">0150501-91.2018.8.06.0001/50000</text:span><text:span text:style-name="T148"> - </text:span><text:span text:style-name="T97">Agravo Interno Cível</text:span><text:span text:style-name="T148"> - Fortaleza/39ª Vara Cível. </text:span><text:span text:style-name="T98">Agravante</text:span><text:span text:style-name="T148">: Caixa Consórcios S/A Administradora de Consórcios. </text:span></text:p>
      <text:p text:style-name="P115">Advogado: Eduardo José de Souza Lima Fornellos (OAB: 28240/PE). </text:p>
      <text:p text:style-name="P115"><text:span text:style-name="T225">Agravado</text:span>: Edmundo Sabino da Silva, representado por José Eliano Guerreiro Silva. </text:p>
      <text:p text:style-name="P115">Defensoria Pública do Estado do Ceará (OAB: 797743/CE). </text:p>
      <text:p text:style-name="P89">Relator: <text:span text:style-name="T232">Des. </text:span>EMANUEL LEITE ALBUQUERQUE</text:p>
      <text:p text:style-name="P33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199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199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199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199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230">( <text:s text:c="2"/>) Unânime <text:s/>( <text:s text:c="2"/>) Maioria</text:span></text:span></text:p>
      <text:p text:style-name="P114"/>
      <text:p text:style-name="P50"><text:span text:style-name="T96">12 - </text:span><text:span text:style-name="T97">0051547-02.2017.8.06.0112</text:span><text:span text:style-name="T148"> - </text:span><text:span text:style-name="T97">Apelação Cível</text:span><text:span text:style-name="T148"> - Juazeiro do Norte/2ª Vara Cível.</text:span></text:p>
      <text:p text:style-name="P115"><text:span text:style-name="T225">Apelante</text:span>: Francisca Gomes de Lima. </text:p>
      <text:p text:style-name="P115">Advogado: Julio Mariudedith Saraiva Alves (OAB: 8811/CE). </text:p>
      <text:p text:style-name="P115"><text:span text:style-name="T225">Apelada</text:span>: Maria Izabel Silva Vieira. </text:p>
      <text:p text:style-name="P115">Advogado: Izaac Everton de Oliveira Lopes (OAB: 31722/CE). </text:p>
      <text:p text:style-name="P89">Relator: <text:span text:style-name="T232">Des. </text:span>EMANUEL LEITE ALBUQUERQUE</text:p>
      <text:p text:style-name="P33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199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199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199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199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230">( <text:s text:c="2"/>) Unânime <text:s/>( <text:s text:c="2"/>) Maioria</text:span></text:span></text:p>
      <text:p text:style-name="P114"/>
      <text:p text:style-name="P50"><text:soft-page-break/><text:span text:style-name="T96">13 - </text:span><text:span text:style-name="T97">0050087-92.2020.8.06.0170</text:span><text:span text:style-name="T148"> - </text:span><text:span text:style-name="T97">Apelação Cível</text:span><text:span text:style-name="T148"> - Tamboril/Vara Única.</text:span></text:p>
      <text:p text:style-name="P50"><text:span text:style-name="T98">Apelante</text:span><text:span text:style-name="T148">: Lu</text:span><text:span text:style-name="T149">í</text:span><text:span text:style-name="T148">sa Mendes Pereira. </text:span></text:p>
      <text:p text:style-name="P115">Advogado: Diego Rodrigues Bezerra Pedrosa (OAB: 38129/CE). </text:p>
      <text:p text:style-name="P115"><text:span text:style-name="T225">Apelado</text:span>: Banco do Brasil S/A. </text:p>
      <text:p text:style-name="P115">Advogado: David Sombra Peixoto (OAB: 16477/CE). </text:p>
      <text:p text:style-name="P89">Relator: <text:span text:style-name="T232">Des. </text:span>EMANUEL LEITE ALBUQUERQUE</text:p>
      <text:p text:style-name="P33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199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199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199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199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230">( <text:s text:c="2"/>) Unânime <text:s/>( <text:s text:c="2"/>) Maioria</text:span></text:span></text:p>
      <text:p text:style-name="P114"/>
      <text:p text:style-name="P50"><text:span text:style-name="T96">14 - </text:span><text:span text:style-name="T97">0001143-93.2019.8.06.0170</text:span><text:span text:style-name="T148"> - </text:span><text:span text:style-name="T97">Apelação Cível</text:span><text:span text:style-name="T148"> - Tamboril/Vara Única.</text:span></text:p>
      <text:p text:style-name="P115"><text:span text:style-name="T225">Apelante</text:span>: Maria de Fátima Melo Farias. </text:p>
      <text:p text:style-name="P115">Advogado: Francisco Vieira Sales Neto (OAB: 21906/CE). </text:p>
      <text:p text:style-name="P115"><text:span text:style-name="T225">Apelado</text:span>: Banco do Brasil S/A. </text:p>
      <text:p text:style-name="P115">Advogado: Nelson Wilians Fratoni Rodrigues (OAB: 16599A/CE). </text:p>
      <text:p text:style-name="P115">Advogado: Wilson Sales Belchior (OAB: 17314/CE). </text:p>
      <text:p text:style-name="P89">Relator: <text:span text:style-name="T232">Des. </text:span>EMANUEL LEITE ALBUQUERQUE</text:p>
      <text:p text:style-name="P33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199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199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199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199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230">( <text:s text:c="2"/>) Unânime <text:s/>( <text:s text:c="2"/>) Maioria</text:span></text:span></text:p>
      <text:p text:style-name="P114"/>
      <text:p text:style-name="P50"><text:span text:style-name="T96">15 - </text:span><text:span text:style-name="T97">0050107-83.2020.8.06.0170</text:span><text:span text:style-name="T148"> - </text:span><text:span text:style-name="T97">Apelação Cível</text:span><text:span text:style-name="T148"> - Tamboril/Vara Única.</text:span></text:p>
      <text:p text:style-name="P115"><text:span text:style-name="T225">Apelante</text:span>: Maria dos Santos da Luz. </text:p>
      <text:p text:style-name="P115">Advogado: Diego Rodrigues Bezerra Pedrosa (OAB: 38129/CE). </text:p>
      <text:p text:style-name="P115"><text:span text:style-name="T225">Apelado</text:span>: Banco do Brasil S/A. </text:p>
      <text:p text:style-name="P115">Advogado: Wilson Sales Belchior (OAB: 17314/CE). </text:p>
      <text:p text:style-name="P89">Relator: <text:span text:style-name="T232">Des. </text:span>EMANUEL LEITE ALBUQUERQUE</text:p>
      <text:p text:style-name="P33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199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199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199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199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230">( <text:s text:c="2"/>) Unânime <text:s/>( <text:s text:c="2"/>) Maioria</text:span></text:span></text:p>
      <text:p text:style-name="P114"/>
      <text:p text:style-name="P50"><text:span text:style-name="T96">16 - </text:span><text:span text:style-name="T97">0090334-66.2019.8.06.0133</text:span><text:span text:style-name="T148"> - </text:span><text:span text:style-name="T97">Apelação Cível</text:span><text:span text:style-name="T148"> - Nova Russas/2</text:span><text:span text:style-name="T149">ª</text:span><text:span text:style-name="T148"> Vara.</text:span></text:p>
      <text:p text:style-name="P115"><text:span text:style-name="T225">Apelante</text:span>: Maria Ironete Porfírio Farias. </text:p>
      <text:p text:style-name="P115">Advogado: Edson Brito de Chaves (OAB: 28842/CE). </text:p>
      <text:p text:style-name="P115">Advogada: Maria José Pinho Sousa (OAB: 30108/CE). </text:p>
      <text:p text:style-name="P115"><text:span text:style-name="T225">Apelado</text:span>: Banco do Brasil S/A. </text:p>
      <text:p text:style-name="P115">Advogado: David Sombra Peixoto (OAB: 16477/CE). </text:p>
      <text:p text:style-name="P89">Relator: <text:span text:style-name="T232">Des. </text:span>EMANUEL LEITE ALBUQUERQUE</text:p>
      <text:p text:style-name="P33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199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199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199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199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230">( <text:s text:c="2"/>) Unânime <text:s/>( <text:s text:c="2"/>) Maioria</text:span></text:span></text:p>
      <text:p text:style-name="P114"/>
      <text:p text:style-name="P50"><text:soft-page-break/><text:span text:style-name="T96">17 - </text:span><text:span text:style-name="T97">0058677-71.2006.8.06.0001</text:span><text:span text:style-name="T148"> - </text:span><text:span text:style-name="T97">Apelação Cível</text:span><text:span text:style-name="T148"> - Fortaleza/17ª Vara Cível. </text:span></text:p>
      <text:p text:style-name="P115"><text:span text:style-name="T225">Apelante</text:span>: José Valberico de Lima. </text:p>
      <text:p text:style-name="P50"><text:span text:style-name="T148">Advogada: Fab</text:span><text:span text:style-name="T149">í</text:span><text:span text:style-name="T148">ola Sampaio Leit</text:span><text:span text:style-name="T149">ã</text:span><text:span text:style-name="T148">o (OAB: 9590/CE). </text:span></text:p>
      <text:p text:style-name="P50"><text:span text:style-name="T98">Apelad</text:span><text:span text:style-name="T104">a</text:span><text:span text:style-name="T148">: Capemisa Seguradora de Vida e Previdência S/A. </text:span></text:p>
      <text:p text:style-name="P115">Advogado: Guilherme César Cavalcante Muniz da Silva (OAB: 31132/PE). </text:p>
      <text:p text:style-name="P115">Advogado: Jurandy Soares de Moraes Neto (OAB: 27851/PE). </text:p>
      <text:p text:style-name="P89">Relator: <text:span text:style-name="T232">Des. </text:span>EMANUEL LEITE ALBUQUERQUE</text:p>
      <text:p text:style-name="P33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199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199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199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199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230">( <text:s text:c="2"/>) Unânime <text:s/>( <text:s text:c="2"/>) Maioria</text:span></text:span></text:p>
      <text:p text:style-name="P114"/>
      <text:p text:style-name="P50"><text:span text:style-name="T96">18 - </text:span><text:span text:style-name="T97">0634146-78.2020.8.06.0000/50000</text:span><text:span text:style-name="T148"> - </text:span><text:span text:style-name="T97">Agravo Interno Cível</text:span><text:span text:style-name="T148"> - Fortaleza/25ª Vara Cível. </text:span><text:span text:style-name="T98">Agravante</text:span><text:span text:style-name="T148">: Banco do Brasil S/A. </text:span></text:p>
      <text:p text:style-name="P115">Advogado: David Sombra Peixoto (OAB: 16477/CE). </text:p>
      <text:p text:style-name="P115"><text:span text:style-name="T225">Agravada</text:span>: Solange Sampaio Holanda Cavalcante. </text:p>
      <text:p text:style-name="P115">Advogado: Carlos Alcides Rodrigues de Sousa (OAB: 37245/CE). </text:p>
      <text:p text:style-name="P115">Advogado: Luenes Pereira Santiago (OAB: 28225/CE). </text:p>
      <text:p text:style-name="P115">Advogada: Renata David Nunes Rodrigues (OAB: 35805/CE). </text:p>
      <text:p text:style-name="P89">Relator: <text:span text:style-name="T232">Des. </text:span>EMANUEL LEITE ALBUQUERQUE</text:p>
      <text:p text:style-name="P33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199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199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199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199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230">( <text:s text:c="2"/>) Unânime <text:s/>( <text:s text:c="2"/>) Maioria</text:span></text:span></text:p>
      <text:p text:style-name="P114"/>
      <text:p text:style-name="P50"><text:span text:style-name="T96">19 - </text:span><text:span text:style-name="T97">0051733-43.2012.8.06.0001</text:span><text:span text:style-name="T148"> - </text:span><text:span text:style-name="T97">Apelação Cível</text:span><text:span text:style-name="T148"> - Fortaleza/2ª Vara Cível. </text:span></text:p>
      <text:p text:style-name="P115"><text:span text:style-name="T225">Apelante</text:span>: Ricardo Paes de Barros Cintra. </text:p>
      <text:p text:style-name="P115">Advogada: Ana Patricy Queiroz de Sousa (OAB: 11502/CE). </text:p>
      <text:p text:style-name="P50"><text:span text:style-name="T98">Apelad</text:span><text:span text:style-name="T104">a</text:span><text:span text:style-name="T148">: Cameron Const</text:span><text:span text:style-name="T149">r</text:span><text:span text:style-name="T148">utora S.A.</text:span></text:p>
      <text:p text:style-name="P115">Advogado: Jaime de Morais Veras Júnior (OAB: 16921/CE). </text:p>
      <text:p text:style-name="P89">Relator: <text:span text:style-name="T232">Des. </text:span>EMANUEL LEITE ALBUQUERQUE</text:p>
      <text:p text:style-name="P33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199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199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199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199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230">( <text:s text:c="2"/>) Unânime <text:s/>( <text:s text:c="2"/>) Maioria</text:span></text:span></text:p>
      <text:p text:style-name="P114"/>
      <text:p text:style-name="P50"><text:span text:style-name="T96"/></text:p>
      <text:p text:style-name="P50"><text:span text:style-name="T96"/></text:p>
      <text:p text:style-name="P50"><text:span text:style-name="T96"/></text:p>
      <text:p text:style-name="P50"><text:span text:style-name="T96"/></text:p>
      <text:p text:style-name="P50"><text:span text:style-name="T96"/></text:p>
      <text:p text:style-name="P50"><text:span text:style-name="T96"/></text:p>
      <text:p text:style-name="P50"><text:span text:style-name="T96"/></text:p>
      <text:p text:style-name="P50"><text:span text:style-name="T96"/></text:p>
      <text:p text:style-name="P50"><text:span text:style-name="T96"/></text:p>
      <text:p text:style-name="P50"><text:span text:style-name="T96"/></text:p>
      <text:p text:style-name="P50"><text:span text:style-name="T96"/></text:p>
      <text:p text:style-name="P50"><text:span text:style-name="T96"/></text:p>
      <text:p text:style-name="P50"><text:soft-page-break/><text:span text:style-name="T96">20 - </text:span><text:span text:style-name="T97">0203891-05.2020.8.06.0001</text:span><text:span text:style-name="T148"> - </text:span><text:span text:style-name="T97">Apelação Cível</text:span><text:span text:style-name="T148"> - Fortaleza/27ª Vara Cível. </text:span></text:p>
      <text:p text:style-name="P115"><text:span text:style-name="T225">Apelante</text:span>: Francisco Haroldo Silva <text:span text:style-name="T238">e outros.</text:span></text:p>
      <text:p text:style-name="P115">Advogada: Luiza Áurea Jatai Castelo Silveira (OAB: 6355/CE). </text:p>
      <text:p text:style-name="P115">Advogado: Francisco das Chagas Silveira Filho (OAB: 7000/CE). </text:p>
      <text:p text:style-name="P115"><text:span text:style-name="T225">Apelado</text:span>: Banco do Brasil S/A. </text:p>
      <text:p text:style-name="P115">Advogado: Wilson Sales Belchior (OAB: 17314/CE). </text:p>
      <text:p text:style-name="P89">Relator: <text:span text:style-name="T232">Des. </text:span>EMANUEL LEITE ALBUQUERQUE</text:p>
      <text:p text:style-name="P33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199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199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199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199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230">( <text:s text:c="2"/>) Unânime <text:s/>( <text:s text:c="2"/>) Maioria</text:span></text:span></text:p>
      <text:p text:style-name="P114"/>
      <text:p text:style-name="P50"><text:span text:style-name="T96">21 - </text:span><text:span text:style-name="T97">0637790-29.2020.8.06.0000</text:span><text:span text:style-name="T148"> - </text:span><text:span text:style-name="T97">Agravo de Instrumento</text:span><text:span text:style-name="T148"> - Fortaleza/22ª Vara Cível. </text:span></text:p>
      <text:p text:style-name="P115"><text:span text:style-name="T225">Agravante</text:span>: Banco do Brasil S/A. </text:p>
      <text:p text:style-name="P115">Advogado: Nelson Wilians Fratoni Rodrigues (OAB: 16599A/CE). </text:p>
      <text:p text:style-name="P115"><text:span text:style-name="T225">Agravada</text:span>: Verônica Maria Barreto Mariano. </text:p>
      <text:p text:style-name="P115">Advogado: Jorge Correia Lima Santiago (OAB: 25278/PE). </text:p>
      <text:p text:style-name="P115">Advogada: Cláudia Dias de Luna de Brito Pereira (OAB: 41973/PE). </text:p>
      <text:p text:style-name="P89">Relator: <text:span text:style-name="T232">Des. </text:span>EMANUEL LEITE ALBUQUERQUE</text:p>
      <text:p text:style-name="P33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199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199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199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199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230">( <text:s text:c="2"/>) Unânime <text:s/>( <text:s text:c="2"/>) Maioria</text:span></text:span></text:p>
      <text:p text:style-name="P114"/>
      <text:p text:style-name="P50"><text:span text:style-name="T96">22 - </text:span><text:span text:style-name="T97">0222745-47.2020.8.06.0001</text:span><text:span text:style-name="T148"> - </text:span><text:span text:style-name="T97">Apelação Cível</text:span><text:span text:style-name="T148"> - Fortaleza/21ª Vara Cível. </text:span></text:p>
      <text:p text:style-name="P50"><text:span text:style-name="T98">Apelante</text:span><text:span text:style-name="T148">: Isolda Machado Evangelista. </text:span></text:p>
      <text:p text:style-name="P115">Advogado: Vicente Paulo da Silva (OAB: 24123/CE). </text:p>
      <text:p text:style-name="P115">Advogado: Jackson James Olímpio Machado (OAB: 14657/CE). </text:p>
      <text:p text:style-name="P115">Advogado: Evandson Marques Lima Barreto (OAB: 39955/CE). </text:p>
      <text:p text:style-name="P50"><text:span text:style-name="T98">Apelado</text:span><text:span text:style-name="T148">: Banco do Brasil S/A. </text:span></text:p>
      <text:p text:style-name="P115">Advogado: David Sombra Peixoto (OAB: 16477/CE). </text:p>
      <text:p text:style-name="P115">Advogado: Nei Calderon (OAB: 33485/CE). </text:p>
      <text:p text:style-name="P89">Relator: <text:span text:style-name="T232">Des. </text:span>EMANUEL LEITE ALBUQUERQUE</text:p>
      <text:p text:style-name="P33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199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199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199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199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230">( <text:s text:c="2"/>) Unânime <text:s/>( <text:s text:c="2"/>) Maioria</text:span></text:span></text:p>
      <text:p text:style-name="P114"/>
      <text:p text:style-name="P51"><text:span text:style-name="T96"/></text:p>
      <text:p text:style-name="P51"><text:span text:style-name="T96"/></text:p>
      <text:p text:style-name="P51"><text:span text:style-name="T96"/></text:p>
      <text:p text:style-name="P51"><text:span text:style-name="T96"/></text:p>
      <text:p text:style-name="P51"><text:span text:style-name="T96"/></text:p>
      <text:p text:style-name="P51"><text:span text:style-name="T96"/></text:p>
      <text:p text:style-name="P51"><text:span text:style-name="T96"/></text:p>
      <text:p text:style-name="P51"><text:span text:style-name="T96"/></text:p>
      <text:p text:style-name="P51"><text:span text:style-name="T96"/></text:p>
      <text:p text:style-name="P51"><text:span text:style-name="T96"/></text:p>
      <text:p text:style-name="P51"><text:soft-page-break/><text:span text:style-name="T96">23 - </text:span><text:span text:style-name="T97">0214700-54.2020.8.06.0001</text:span><text:span text:style-name="T148"> - </text:span><text:span text:style-name="T97">Apelação Cível</text:span><text:span text:style-name="T148"> - Fortaleza/26ª Vara Cível. </text:span></text:p>
      <text:p text:style-name="P51"><text:span text:style-name="T98">Apelante</text:span><text:span text:style-name="T148">: Robson Holanda Cavalcante. </text:span></text:p>
      <text:p text:style-name="P116">Advogado: Carlos Alcides Rodrigues de Sousa (OAB: 37245/CE). </text:p>
      <text:p text:style-name="P116">Advogada: Renata David Nunes Rodrigues (OAB: 35805/CE). </text:p>
      <text:p text:style-name="P116">Advogado: Luenes Pereira Santiago (OAB: 28225/CE). </text:p>
      <text:p text:style-name="P51"><text:span text:style-name="T98">Apelado</text:span><text:span text:style-name="T148">: Banco do Brasil S/A. </text:span></text:p>
      <text:p text:style-name="P116">Advogado: Nelson Wilians Fratoni Rodrigues (OAB: 16599A/CE). </text:p>
      <text:p text:style-name="P116">Advogado: Nei Calderon (OAB: 33485/CE). </text:p>
      <text:p text:style-name="P89">Relator: <text:span text:style-name="T232">Des. </text:span>EMANUEL LEITE ALBUQUERQUE</text:p>
      <text:p text:style-name="P33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199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199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199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199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230">( <text:s text:c="2"/>) Unânime <text:s/>( <text:s text:c="2"/>) Maioria</text:span></text:span></text:p>
      <text:p text:style-name="P114"/>
      <text:p text:style-name="P51"><text:span text:style-name="T96">24 - </text:span><text:span text:style-name="T97">0192638-64.2013.8.06.0001</text:span><text:span text:style-name="T148"> - </text:span><text:span text:style-name="T97">Apelação Cível</text:span><text:span text:style-name="T148"> - Fortaleza/35ª Vara Cível. </text:span></text:p>
      <text:p text:style-name="P51"><text:span text:style-name="T98">Apelante</text:span><text:span text:style-name="T148">: Arist</text:span><text:span text:style-name="T150">ó</text:span><text:span text:style-name="T148">fanes de Sá Barreto Brasileiro. </text:span></text:p>
      <text:p text:style-name="P116">Advogado: Alfredo Leopoldo Furtado Pearce Filho (OAB: 19596/CE). </text:p>
      <text:p text:style-name="P51"><text:span text:style-name="T98">Apelad</text:span><text:span text:style-name="T99">a</text:span><text:span text:style-name="T148">: Caixa de Assistência dos Funcionários do Banco do Brasil - CASSI. </text:span></text:p>
      <text:p text:style-name="P116">Advogado: Ernando Garcia da Silva Júnior (OAB: 19253/CE). </text:p>
      <text:p text:style-name="P116">Advogado: Tarcísio Rebouças Porto Júnior (OAB: 7216/CE). </text:p>
      <text:p text:style-name="P90"><text:span text:style-name="T96">Relator: </text:span><text:span text:style-name="T192">Des. </text:span><text:span text:style-name="T96">EMANUEL LEITE ALBUQUERQUE</text:span></text:p>
      <text:p text:style-name="P33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199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199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199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199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135">( <text:s text:c="2"/>) Unânime <text:s/>( <text:s text:c="2"/>) Maioria</text:span></text:span></text:p>
      <text:p text:style-name="P114"/>
      <text:p text:style-name="P51"><text:span text:style-name="T96">25 - </text:span><text:span text:style-name="T97">0623851-45.2021.8.06.0000/50000</text:span><text:span text:style-name="T148"> - </text:span><text:span text:style-name="T97">Agravo Interno Cível</text:span><text:span text:style-name="T148"> - Fortaleza/21ª Vara Cível. </text:span><text:span text:style-name="T98">Agravante</text:span><text:span text:style-name="T148">: Banco do Brasil S/A. </text:span></text:p>
      <text:p text:style-name="P116">Advogado: Nelson Wilians Fratoni Rodrigues (OAB: 16599A/CE). </text:p>
      <text:p text:style-name="P51"><text:span text:style-name="T98">Agravado</text:span><text:span text:style-name="T148">: José Welli</text:span><text:span text:style-name="T150">n</text:span><text:span text:style-name="T148">gton Silva da Costa. </text:span></text:p>
      <text:p text:style-name="P116">Advogada: Márcia Cristina Miranda (OAB: 28357/CE). </text:p>
      <text:p text:style-name="P116">Advogado: Rômulo Braga Rocha (OAB: 24632/CE). </text:p>
      <text:p text:style-name="P116">Advogado: Paulo César Maia Costa (OAB: 9125/CE). </text:p>
      <text:p text:style-name="P116">Advogado: Edson José Sampaio Cunha Filho (OAB: 6512/CE). </text:p>
      <text:p text:style-name="P116">Advogado: Cristiano Queiroz Arruda (OAB: 28114/CE). </text:p>
      <text:p text:style-name="P51"><text:span text:style-name="T148">Advogado: Dracon dos Santos Tamyarana de Sá Barr</text:span><text:span text:style-name="T150">e</text:span><text:span text:style-name="T148">tto (OAB: 13704B/CE). </text:span></text:p>
      <text:p text:style-name="P116">Advogada: Rossana de Oliveira Martins (OAB: 37226/CE). </text:p>
      <text:p text:style-name="P116">Advogado: Guilherme Balbuena Alencar Rolim (OAB: 17741/CE). </text:p>
      <text:p text:style-name="P116">Advogado: Kaio Galvão de Castro (OAB: 31507/CE). </text:p>
      <text:p text:style-name="P116">Advogado: Paulo Sérgio Ribeiro de Souza (OAB: 23510/CE). </text:p>
      <text:p text:style-name="P90"><text:span text:style-name="T96">Relator: </text:span><text:span text:style-name="T192">Des. </text:span><text:span text:style-name="T96">EMANUEL LEITE ALBUQUERQUE</text:span></text:p>
      <text:p text:style-name="P33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199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199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199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199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135">( <text:s text:c="2"/>) Unânime <text:s/>( <text:s text:c="2"/>) Maioria</text:span></text:span></text:p>
      <text:p text:style-name="P114"/>
      <text:p text:style-name="P51"><text:span text:style-name="T96"/></text:p>
      <text:p text:style-name="P51"><text:span text:style-name="T96"/></text:p>
      <text:p text:style-name="P51"><text:soft-page-break/><text:span text:style-name="T96">26 - </text:span><text:span text:style-name="T97">0003816-22.2019.8.06.0053</text:span><text:span text:style-name="T148"> - </text:span><text:span text:style-name="T97">Apelação Cível</text:span><text:span text:style-name="T148"> - Camocim/2ª Vara.</text:span></text:p>
      <text:p text:style-name="P116"><text:span text:style-name="T225">Apelante</text:span>: Edmundo Pereira Rodrigues. </text:p>
      <text:p text:style-name="P116">Advogado: Francisco Vieira Sales Neto (OAB: 21906/CE). </text:p>
      <text:p text:style-name="P116"><text:span text:style-name="T225">Apelado</text:span>: Banco do Brasil S/A. </text:p>
      <text:p text:style-name="P116">Advogado: Nelson Wilians Fratoni Rodrigues (OAB: 16599A/CE). </text:p>
      <text:p text:style-name="P116">Advogado: Wilson Sales Belchior (OAB: 17314/CE). </text:p>
      <text:p text:style-name="P89">Relator: <text:span text:style-name="T232">Des. </text:span>EMANUEL LEITE ALBUQUERQUE</text:p>
      <text:p text:style-name="P33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199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199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199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199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230">( <text:s text:c="2"/>) Unânime <text:s/>( <text:s text:c="2"/>) Maioria</text:span></text:span></text:p>
      <text:p text:style-name="P114"/>
      <text:p text:style-name="P51"><text:span text:style-name="T96">27 - </text:span><text:span text:style-name="T97">0184165-79.2019.8.06.0001</text:span><text:span text:style-name="T148"> - </text:span><text:span text:style-name="T97">Apelação Cível</text:span><text:span text:style-name="T148"> - Fortaleza/5ª Vara Cível. </text:span></text:p>
      <text:p text:style-name="P116"><text:span text:style-name="T225">Apelante</text:span>: Roberto Sérgio Limeira Paula. </text:p>
      <text:p text:style-name="P116">Advogado: Nerildo Machado (OAB: 20982/CE). </text:p>
      <text:p text:style-name="P116">Advogado: Jean Nerildo Machado (OAB: 27551/CE). </text:p>
      <text:p text:style-name="P116"><text:span text:style-name="T225">Apelado</text:span>: Banco do Brasil S/A. </text:p>
      <text:p text:style-name="P116">Advogado: David Sombra Peixoto (OAB: 16477/CE). </text:p>
      <text:p text:style-name="P89">Relator: <text:span text:style-name="T232">Des. </text:span>EMANUEL LEITE ALBUQUERQUE</text:p>
      <text:p text:style-name="P33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199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199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199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199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230">( <text:s text:c="2"/>) Unânime <text:s/>( <text:s text:c="2"/>) Maioria</text:span></text:span></text:p>
      <text:p text:style-name="P114"/>
      <text:p text:style-name="P51"><text:span text:style-name="T96">28 - </text:span><text:span text:style-name="T97">0206344-70.2020.8.06.0001</text:span><text:span text:style-name="T148"> - </text:span><text:span text:style-name="T97">Apelação Cível</text:span><text:span text:style-name="T148"> - Fortaleza/33ª Vara Cível. </text:span></text:p>
      <text:p text:style-name="P116"><text:span text:style-name="T225">Apelante</text:span>: Altair Freitas de Queiroz. </text:p>
      <text:p text:style-name="P51"><text:span text:style-name="T148">Advogado: Marcos Ant</text:span><text:span text:style-name="T150">ô</text:span><text:span text:style-name="T148">nio Lima da Costa (OAB: 30998/CE). </text:span></text:p>
      <text:p text:style-name="P116"><text:span text:style-name="T225">Apelado</text:span>: Banco do Brasil S/A. </text:p>
      <text:p text:style-name="P116">Advogado: Nelson Wilians Fratoni Rodrigues (OAB: 16599A/CE). </text:p>
      <text:p text:style-name="P116">Advogado: Wilson Sales Belchior (OAB: 17314/CE). </text:p>
      <text:p text:style-name="P89">Relator: <text:span text:style-name="T232">Des. </text:span>EMANUEL LEITE ALBUQUERQUE</text:p>
      <text:p text:style-name="P33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199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199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199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199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230">( <text:s text:c="2"/>) Unânime <text:s/>( <text:s text:c="2"/>) Maioria</text:span></text:span></text:p>
      <text:p text:style-name="P114"/>
      <text:p text:style-name="P51"><text:span text:style-name="T96">29 - </text:span><text:span text:style-name="T97">0247030-07.2020.8.06.0001/50000</text:span><text:span text:style-name="T148"> - </text:span><text:span text:style-name="T97">Agravo Interno Cível</text:span><text:span text:style-name="T148"> - Fortaleza/29ª Vara Cível. </text:span><text:span text:style-name="T98">Agravante</text:span><text:span text:style-name="T148">: Banco do Brasil S/A. </text:span></text:p>
      <text:p text:style-name="P116">Advogado: David Sombra Peixoto (OAB: 16477/CE). </text:p>
      <text:p text:style-name="P116"><text:span text:style-name="T225">Agravada</text:span>: Fátima Maria Martins Soares. </text:p>
      <text:p text:style-name="P116">Advogado: Expedito Dantas da Costa Júnior (OAB: 13511/CE). </text:p>
      <text:p text:style-name="P89">Relator: <text:span text:style-name="T232">Des. </text:span>EMANUEL LEITE ALBUQUERQUE</text:p>
      <text:p text:style-name="P33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199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199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199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199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230">( <text:s text:c="2"/>) Unânime <text:s/>( <text:s text:c="2"/>) Maioria</text:span></text:span></text:p>
      <text:p text:style-name="P114"><text:soft-page-break/></text:p>
      <text:p text:style-name="P51"><text:span text:style-name="T96">30 - </text:span><text:span text:style-name="T97">0221084-33.2020.8.06.0001</text:span><text:span text:style-name="T148"> - </text:span><text:span text:style-name="T97">Apelação Cível</text:span><text:span text:style-name="T148"> - Fortaleza/27ª Vara Cível. </text:span></text:p>
      <text:p text:style-name="P51"><text:span text:style-name="T98">Apelante</text:span><text:span text:style-name="T148">: En</text:span><text:span text:style-name="T150">o</text:span><text:span text:style-name="T148">e Moraes de Jesus. </text:span></text:p>
      <text:p text:style-name="P116">Advogado: Thiago Albuquerque Araújo Souza Santos (OAB: 27471/CE). </text:p>
      <text:p text:style-name="P116"><text:span text:style-name="T225">Apelado</text:span>: Banco do Brasil S/A. </text:p>
      <text:p text:style-name="P116">Advogado: Nelson Wilians Fratoni Rodrigues (OAB: 16599A/CE). </text:p>
      <text:p text:style-name="P116">Advogado: Wilson Sales Belchior (OAB: 17314/CE). </text:p>
      <text:p text:style-name="P89">Relator: <text:span text:style-name="T232">Des. </text:span>EMANUEL LEITE ALBUQUERQUE</text:p>
      <text:p text:style-name="P33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199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199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199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199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230">( <text:s text:c="2"/>) Unânime <text:s/>( <text:s text:c="2"/>) Maioria</text:span></text:span></text:p>
      <text:p text:style-name="P114"/>
      <text:p text:style-name="P51"><text:span text:style-name="T96">31 - </text:span><text:span text:style-name="T97">0252215-26.2020.8.06.0001</text:span><text:span text:style-name="T148"> - </text:span><text:span text:style-name="T97">Apelação Cível</text:span><text:span text:style-name="T148"> - Fortaleza/21ª Vara Cível. </text:span></text:p>
      <text:p text:style-name="P116"><text:span text:style-name="T225">Apelante</text:span>: Francisco de Assis Silva. </text:p>
      <text:p text:style-name="P116">Advogado: Hugo Leonardo Bezerra Gondim (OAB: 19810/CE). </text:p>
      <text:p text:style-name="P116"><text:span text:style-name="T225">Apelado</text:span>: Banco do Brasil S/A. </text:p>
      <text:p text:style-name="P116">Advogado: David Sombra Peixoto (OAB: 16477/CE). </text:p>
      <text:p text:style-name="P89">Relator: <text:span text:style-name="T232">Des. </text:span>EMANUEL LEITE ALBUQUERQUE</text:p>
      <text:p text:style-name="P33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199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199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199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199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230">( <text:s text:c="2"/>) Unânime <text:s/>( <text:s text:c="2"/>) Maioria</text:span></text:span></text:p>
      <text:p text:style-name="P114"/>
      <text:p text:style-name="P52"><text:span text:style-name="T96">32 - </text:span><text:span text:style-name="T97">0000839-04.2014.8.06.0192</text:span><text:span text:style-name="T148"> - </text:span><text:span text:style-name="T97">Apelação Cível</text:span><text:span text:style-name="T148"> - Iracema/Vara Única.</text:span></text:p>
      <text:p text:style-name="P52"><text:span text:style-name="T98">Apelante</text:span><text:span text:style-name="T148">: Espólio de Adauto Leite da Silva. </text:span></text:p>
      <text:p text:style-name="P117">Advogado: José Aleixon Moreira de Freitas (OAB: 28119A/CE). </text:p>
      <text:p text:style-name="P52"><text:span text:style-name="T98">Apelado</text:span><text:span text:style-name="T148">: Daniel Fernandes Pinheiro. </text:span></text:p>
      <text:p text:style-name="P52"><text:span text:style-name="T98">Apelada</text:span><text:span text:style-name="T148">: Cícera Luciana de Queiroz Neta Pinheiro. </text:span></text:p>
      <text:p text:style-name="P117">Advogado: Denize Williany Fernandes Pinheiro Leite (OAB: 9974/RN). </text:p>
      <text:p text:style-name="P91"><text:span text:style-name="T96">Relator: </text:span><text:span text:style-name="T193">Des. </text:span><text:span text:style-name="T96">EMANUEL LEITE ALBUQUERQUE</text:span></text:p>
      <text:p text:style-name="P33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199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199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199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199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135">( <text:s text:c="2"/>) Unânime <text:s/>( <text:s text:c="2"/>) Maioria</text:span></text:span></text:p>
      <text:p text:style-name="P114"/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oft-page-break/><text:span text:style-name="T96">33 - </text:span><text:span text:style-name="T97">0631302-24.2021.8.06.0000</text:span><text:span text:style-name="T148"> - </text:span><text:span text:style-name="T97">Agravo de Instrumento</text:span><text:span text:style-name="T148"> - Maracanaú/2ª Vara Cível. </text:span><text:span text:style-name="T98">Agravante</text:span><text:span text:style-name="T148">: J A Polímeros Indústria de Material Plástico Eireli. </text:span></text:p>
      <text:p text:style-name="P117">Advogado: Alan Frota Bastos (OAB: 24742/CE). </text:p>
      <text:p text:style-name="P52"><text:span text:style-name="T98">Agravad</text:span><text:span text:style-name="T100">a</text:span><text:span text:style-name="T148">: Topplast Indústria e Comércio Ltda. </text:span></text:p>
      <text:p text:style-name="P117">Advogado: Denyson Sales do Nascimento Rios (OAB: 19995/CE). </text:p>
      <text:p text:style-name="P117">Advogado: Felipe Silveira Gurgel do Amaral (OAB: 18476/CE). </text:p>
      <text:p text:style-name="P117">Advogado: Amanda Teixeira Barreto (OAB: 41190/CE). </text:p>
      <text:p text:style-name="P52"><text:span text:style-name="T148">Advogad</text:span><text:span text:style-name="T151">a</text:span><text:span text:style-name="T148">: Suyane Sales do Nascimento Rios (OAB: 26500/CE). </text:span></text:p>
      <text:p text:style-name="P117">Advogada: Bruna Cristina Gonçalves da Costa Velho (OAB: 30371/CE). </text:p>
      <text:p text:style-name="P117">Advogada: Clarice Biasoli Moura (OAB: 38666/CE). </text:p>
      <text:p text:style-name="P91"><text:span text:style-name="T96">Relator: </text:span><text:span text:style-name="T193">Des. </text:span><text:span text:style-name="T96">EMANUEL LEITE ALBUQUERQUE</text:span></text:p>
      <text:p text:style-name="P34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0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0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0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0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0"><text:span text:style-name="Fonte_20_parág._20_padrão"><text:span text:style-name="T135">( <text:s text:c="2"/>) Unânime <text:s/>( <text:s text:c="2"/>) Maioria</text:span></text:span></text:p>
      <text:p text:style-name="P114"/>
      <text:p text:style-name="P52"><text:span text:style-name="T96">34 - </text:span><text:span text:style-name="T97">0023500-98.2018.8.06.0171</text:span><text:span text:style-name="T148"> - </text:span><text:span text:style-name="T97">Apelação Cível</text:span><text:span text:style-name="T148"> - Tauá/1ª Vara Cível.</text:span></text:p>
      <text:p text:style-name="P52"><text:span text:style-name="T98">Apelante</text:span><text:span text:style-name="T148">: F. A. A. A.</text:span></text:p>
      <text:p text:style-name="P117">Repr. Legal: Jacinto Neto Araújo. </text:p>
      <text:p text:style-name="P117">Defensoria Pública do Estado do Ceará (OAB: 797743/CE). </text:p>
      <text:p text:style-name="P91"><text:span text:style-name="T96">Relator: </text:span><text:span text:style-name="T193">Des. </text:span><text:span text:style-name="T96">EMANUEL LEITE ALBUQUERQUE</text:span></text:p>
      <text:p text:style-name="P34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0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0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0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0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0"><text:span text:style-name="Fonte_20_parág._20_padrão"><text:span text:style-name="T135">( <text:s text:c="2"/>) Unânime <text:s/>( <text:s text:c="2"/>) Maioria</text:span></text:span></text:p>
      <text:p text:style-name="P114"/>
      <text:p text:style-name="P52"><text:span text:style-name="T96">35 - </text:span><text:span text:style-name="T97">0008186-20.2016.8.06.0095/50000</text:span><text:span text:style-name="T148"> - </text:span><text:span text:style-name="T97">Embargos de Declaração Cível</text:span><text:span text:style-name="T148"> - Ipu/Vara Única.</text:span></text:p>
      <text:p text:style-name="P52"><text:span text:style-name="T98">Embargante</text:span><text:span text:style-name="T148">: Transnordestina Logística S/A. </text:span></text:p>
      <text:p text:style-name="P117">Advogada: Juliana de Abreu Teixeira (OAB: 13463/CE). </text:p>
      <text:p text:style-name="P52"><text:span text:style-name="T98">Embargada</text:span><text:span text:style-name="T148">: Maria Irene Soares de Oliveira. </text:span></text:p>
      <text:p text:style-name="P117">Advogado: Raimundo Nonato de Farias (OAB: 12166/CE). </text:p>
      <text:p text:style-name="P91"><text:span text:style-name="T96">Relator: </text:span><text:span text:style-name="T193">Des. </text:span><text:span text:style-name="T96">EMANUEL LEITE ALBUQUERQUE</text:span></text:p>
      <text:p text:style-name="P34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0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0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0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0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0"><text:span text:style-name="Fonte_20_parág._20_padrão"><text:span text:style-name="T135">( <text:s text:c="2"/>) Unânime <text:s/>( <text:s text:c="2"/>) Maioria</text:span></text:span></text:p>
      <text:p text:style-name="P114"/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oft-page-break/><text:span text:style-name="T96">36 - </text:span><text:span text:style-name="T97">0007445-35.2014.8.06.0164</text:span><text:span text:style-name="T148"> - </text:span><text:span text:style-name="T97">Apelação Cível</text:span><text:span text:style-name="T148"> - São Gonçalo do Amarante/2ª Vara.</text:span></text:p>
      <text:p text:style-name="P117"><text:span text:style-name="T225">Apelante</text:span>: FORTEL Fortaleza Telecomunicações S.A.</text:p>
      <text:p text:style-name="P117">Advogado: Roberto Lincoln de Sousa Gomes Júnior (OAB: 329848/SP). </text:p>
      <text:p text:style-name="P117"><text:span text:style-name="T225">Apelada</text:span>: Marcilene Pinheiro Gomes. </text:p>
      <text:p text:style-name="P117">Advogado: Paulo André Lima Aguiar (OAB: 10630/CE). </text:p>
      <text:p text:style-name="P89">Relator: <text:span text:style-name="T232">Des. </text:span>EMANUEL LEITE ALBUQUERQUE</text:p>
      <text:p text:style-name="P34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0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0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0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0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0"><text:span text:style-name="Fonte_20_parág._20_padrão"><text:span text:style-name="T230">( <text:s text:c="2"/>) Unânime <text:s/>( <text:s text:c="2"/>) Maioria</text:span></text:span></text:p>
      <text:p text:style-name="P114"/>
      <text:p text:style-name="P52"><text:span text:style-name="T96">37 - </text:span><text:span text:style-name="T97">0635630-60.2022.8.06.0000</text:span><text:span text:style-name="T148"> - </text:span><text:span text:style-name="T97">Agravo de Instrumento</text:span><text:span text:style-name="T148"> - Fortaleza/2ª Vara Empresarial, de Recuperação de Empresas e de Falências do Estado do Ceará. </text:span></text:p>
      <text:p text:style-name="P52"><text:span text:style-name="T98">Agravante</text:span><text:span text:style-name="T148">: Banco Bradesco S/A. </text:span></text:p>
      <text:p text:style-name="P117">Advogado: Ana Lúcia Antinolfi (OAB: 25812/RS). </text:p>
      <text:p text:style-name="P117">Advogado: Clayton Möller (OAB: 21483/RS). </text:p>
      <text:p text:style-name="P117">Advogado: Osíris Antinolfi Filho (OAB: 22189/RS). </text:p>
      <text:p text:style-name="P52"><text:span text:style-name="T98">Agravad</text:span><text:span text:style-name="T100">a</text:span><text:span text:style-name="T148">: Sabor Indústria e Comércio de Alimentos Ltda.- Em Recuperação Judicial. </text:span></text:p>
      <text:p text:style-name="P117">Advogado: Rafael de Almeida Abreu (OAB: 19829/CE). </text:p>
      <text:p text:style-name="P91"><text:span text:style-name="T96">Relator: </text:span><text:span text:style-name="T193">Des. </text:span><text:span text:style-name="T96">EMANUEL LEITE ALBUQUERQUE</text:span></text:p>
      <text:p text:style-name="P34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0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0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0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0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0"><text:span text:style-name="Fonte_20_parág._20_padrão"><text:span text:style-name="T135">( <text:s text:c="2"/>) Unânime <text:s/>( <text:s text:c="2"/>) Maioria</text:span></text:span></text:p>
      <text:p text:style-name="P114"/>
      <text:p text:style-name="P52"><text:span text:style-name="T96">38 - </text:span><text:span text:style-name="T97">0211393-24.2022.8.06.0001/50000</text:span><text:span text:style-name="T148"> - </text:span><text:span text:style-name="T97">Embargos de Declaração Cível</text:span><text:span text:style-name="T148"> - Fortaleza/28ª Vara Cível. </text:span></text:p>
      <text:p text:style-name="P52"><text:span text:style-name="T98">Embargante</text:span><text:span text:style-name="T148">: Dejane dos Santos Castro. </text:span></text:p>
      <text:p text:style-name="P117">Advogada: Carolina Rocha Botti (OAB: 422056/SP). </text:p>
      <text:p text:style-name="P52"><text:span text:style-name="T98">Embargado</text:span><text:span text:style-name="T148">: Fundo de Investimento em Direitos Creditórios Multsegmentos NPL Ipanema VI - Não Padronizado. </text:span></text:p>
      <text:p text:style-name="P117">Advogado: Giza Helena Coelho (OAB: 166349/SP). </text:p>
      <text:p text:style-name="P91"><text:span text:style-name="T96">Relator: </text:span><text:span text:style-name="T193">Des. </text:span><text:span text:style-name="T96">EMANUEL LEITE ALBUQUERQUE</text:span></text:p>
      <text:p text:style-name="P34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0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0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0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0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0"><text:span text:style-name="Fonte_20_parág._20_padrão"><text:span text:style-name="T135">( <text:s text:c="2"/>) Unânime <text:s/>( <text:s text:c="2"/>) Maioria</text:span></text:span></text:p>
      <text:p text:style-name="P114"/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oft-page-break/><text:span text:style-name="T96">39 - </text:span><text:span text:style-name="T97">0622086-68.2023.8.06.0000</text:span><text:span text:style-name="T148"> - </text:span><text:span text:style-name="T97">Agravo de Instrumento</text:span><text:span text:style-name="T148"> - Fortaleza/6ª Vara Cível. </text:span></text:p>
      <text:p text:style-name="P52"><text:span text:style-name="T98">Agravante</text:span><text:span text:style-name="T148">: Ant</text:span><text:span text:style-name="T151">ô</text:span><text:span text:style-name="T148">nio Disraele Azevedo Ponte. </text:span></text:p>
      <text:p text:style-name="P52"><text:span text:style-name="T98">Agravante</text:span><text:span text:style-name="T148">: Maria Lília Lobo Sanford Frota Ponte. </text:span></text:p>
      <text:p text:style-name="P52"><text:span text:style-name="T148">Advogado: Luiz Ferreira da Silva J</text:span><text:span text:style-name="T151">ú</text:span><text:span text:style-name="T148">nior (OAB: 18096/CE). </text:span></text:p>
      <text:p text:style-name="P52"><text:span text:style-name="T98">Agravado</text:span><text:span text:style-name="T148">: Lúcio Azevedo Ponte. </text:span></text:p>
      <text:p text:style-name="P117">Advogado: Jose Francisco de Oliveira Santos (OAB: 74659/MG). </text:p>
      <text:p text:style-name="P117">Advogada: Bianca Oliveira Carvalho (OAB: 175400/MG). </text:p>
      <text:p text:style-name="P91"><text:span text:style-name="T96">Relator: </text:span><text:span text:style-name="T193">Des. </text:span><text:span text:style-name="T96">EMANUEL LEITE ALBUQUERQUE</text:span></text:p>
      <text:p text:style-name="P34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0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0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0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0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0"><text:span text:style-name="Fonte_20_parág._20_padrão"><text:span text:style-name="T135">( <text:s text:c="2"/>) Unânime <text:s/>( <text:s text:c="2"/>) Maioria</text:span></text:span></text:p>
      <text:p text:style-name="P114"/>
      <text:p text:style-name="P52"><text:span text:style-name="T96">40 - </text:span><text:span text:style-name="T97">0031020-47.2012.8.06.0001</text:span><text:span text:style-name="T148"> - </text:span><text:span text:style-name="T97">Apelação Cível</text:span><text:span text:style-name="T148"> - Fortaleza/4ª Vara de Família. </text:span></text:p>
      <text:p text:style-name="P52"><text:span text:style-name="T98">Apelante</text:span><text:span text:style-name="T148">: S. R. O. O. S. O. B.</text:span></text:p>
      <text:p text:style-name="P117">Advogado: Neumayer de Sousa Maia (OAB: 6241/CE). </text:p>
      <text:p text:style-name="P117">Advogado: Paulo Napoleão Gonçalves Quezado (OAB: 3183/CE). </text:p>
      <text:p text:style-name="P117">Advogada: Kelly Coelho Silva (OAB: 32766/CE). </text:p>
      <text:p text:style-name="P117">Advogado: Gaudênio Santiago do Carmo (OAB: 20944/CE). </text:p>
      <text:p text:style-name="P117">Advogado: Carlos de Sousa Maia (OAB: 8932/CE). </text:p>
      <text:p text:style-name="P52"><text:span text:style-name="T98">Apelado</text:span><text:span text:style-name="T148">: R. B. F.</text:span></text:p>
      <text:p text:style-name="P117">Advogado: Valdetário Andrade Monteiro (OAB: 11140/CE). </text:p>
      <text:p text:style-name="P117">Advogado: José Alexandre Goiana de Andrade (OAB: 11160/CE). </text:p>
      <text:p text:style-name="P117">Advogada: Katiana Barbosa Aguiar (OAB: 30726/CE). </text:p>
      <text:p text:style-name="P117">Advogado: Michael Jackson Rodrigues Irineu (OAB: 24725/CE). </text:p>
      <text:p text:style-name="P91"><text:span text:style-name="T96">Relator: </text:span><text:span text:style-name="T193">Des. </text:span><text:span text:style-name="T96">EMANUEL LEITE ALBUQUERQUE</text:span></text:p>
      <text:p text:style-name="P34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0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0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0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0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0"><text:span text:style-name="Fonte_20_parág._20_padrão"><text:span text:style-name="T135">( <text:s text:c="2"/>) Unânime <text:s/>( <text:s text:c="2"/>) Maioria</text:span></text:span></text:p>
      <text:p text:style-name="P114"/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oft-page-break/><text:span text:style-name="T96">41 - </text:span><text:span text:style-name="T97">0012525-09.2016.8.06.0164</text:span><text:span text:style-name="T148"> - </text:span><text:span text:style-name="T97">Apelação Cível</text:span><text:span text:style-name="T148"> - São Gonçalo do Amarante/2ª Vara.</text:span></text:p>
      <text:p text:style-name="P52"><text:span text:style-name="T98">Ap</text:span><text:span text:style-name="T117">te/Apda</text:span><text:span text:style-name="T148">: Companhia Siderúrgica do Pecém S/A – CSP.</text:span></text:p>
      <text:p text:style-name="P52"><text:span text:style-name="T148">Advogada: Maria da Gl</text:span><text:span text:style-name="T151">ó</text:span><text:span text:style-name="T148">ria de Holanda Freire (OAB: 23124/CE). </text:span></text:p>
      <text:p text:style-name="P52"><text:span text:style-name="T148">Advogado: Francisco L</text:span><text:span text:style-name="T151">í</text:span><text:span text:style-name="T148">dio Bezerra Neto (OAB: 24032/CE). </text:span></text:p>
      <text:p text:style-name="P52"><text:span text:style-name="T98">Ap</text:span><text:span text:style-name="T117">te/Apda</text:span><text:span text:style-name="T148">: MAQLOC Locação de Máquinas e Equipamentos Para Construção Civil Ltda. Advogado: Lucas Martins de Araújo Costa (OAB: 14447/CE). </text:span></text:p>
      <text:p text:style-name="P117">Advogada: Joyce Lima Marconi Gurgel (OAB: 10591/CE). </text:p>
      <text:p text:style-name="P117">Advogado: Adenauer Moreira (OAB: 16029/CE). </text:p>
      <text:p text:style-name="P117">Advogado: Jorge Henrique Carvalho Parente (OAB: 10046/CE). </text:p>
      <text:p text:style-name="P52"><text:span text:style-name="T148">Advogado: Br</text:span><text:span text:style-name="T151">é</text:span><text:span text:style-name="T148">tis Pimentel de Castro (OAB: 16400/CE). </text:span></text:p>
      <text:p text:style-name="P117">Advogado: Maikon Antônio Bahia da Silva (OAB: 17333/CE). </text:p>
      <text:p text:style-name="P117">Advogado: Rodrigo Mariano Torquato Maia (OAB: 22188/CE). </text:p>
      <text:p text:style-name="P117">Advogada: Mariana Costa Filizola (OAB: 24857/CE). </text:p>
      <text:p text:style-name="P117">Advogado: Douglas Mota Neres (OAB: 25026/CE). </text:p>
      <text:p text:style-name="P52"><text:span text:style-name="T98">Apelad</text:span><text:span text:style-name="T100">a</text:span><text:span text:style-name="T148">: Dong Yang Construction do Brasil. </text:span></text:p>
      <text:p text:style-name="P117">Advogado: Daniel Aragão Abreu (OAB: 20005D/CE). </text:p>
      <text:p text:style-name="P117">Advogado: Edson Pereira Portela Neto (OAB: 23452D/CE). </text:p>
      <text:p text:style-name="P52"><text:span text:style-name="T98">Apelad</text:span><text:span text:style-name="T100">a</text:span><text:span text:style-name="T148">: Posco Engenharia e Construção do Brasil Ltda. </text:span></text:p>
      <text:p text:style-name="P117">Advogado: Ted Luiz Rocha Pontes (OAB: 26581/CE). </text:p>
      <text:p text:style-name="P52"><text:span text:style-name="T148">Advogado: J</text:span><text:span text:style-name="T151">á</text:span><text:span text:style-name="T148">der de Figueiredo Correia Neto (OAB: 30270/CE). </text:span></text:p>
      <text:p text:style-name="P117">Advogado: Raul Amaral Júnior (OAB: 13371A/CE). </text:p>
      <text:p text:style-name="P52"><text:span text:style-name="T98">Apelad</text:span><text:span text:style-name="T100">a</text:span><text:span text:style-name="T148">: ZPE Ceará - Complexo do Pecém. </text:span></text:p>
      <text:p text:style-name="P91"><text:span text:style-name="T96">Relator: </text:span><text:span text:style-name="T193">Des. </text:span><text:span text:style-name="T96">EMANUEL LEITE ALBUQUERQUE</text:span></text:p>
      <text:p text:style-name="P232"><text:span text:style-name="Fonte_20_parág._20_padrão"><text:span text:style-name="T22">1→ Apelo d</text:span></text:span><text:span text:style-name="Fonte_20_parág._20_padrão"><text:span text:style-name="T25">a</text:span></text:span><text:span text:style-name="Fonte_20_parág._20_padrão"><text:span text:style-name="T23"> </text:span></text:span><text:span text:style-name="Fonte_20_parág._20_padrão"><text:span text:style-name="T25">Companhia Siderúrgica do Pecém S/A - CSP</text:span></text:span><text:span text:style-name="Fonte_20_parág._20_padrão"><text:span text:style-name="T22">:</text:span></text:span></text:p>
      <text:p text:style-name="P161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00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00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00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00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00"><text:span text:style-name="Fonte_20_parág._20_padrão"><text:span text:style-name="T17">( <text:s text:c="2"/>) Unânime <text:s/>( <text:s text:c="2"/>) Maioria</text:span></text:span></text:p>
      <text:p text:style-name="P186"/>
      <text:p text:style-name="P175"><text:span text:style-name="Fonte_20_parág._20_padrão"><text:span text:style-name="T22">2→ Apelo </text:span></text:span><text:span text:style-name="Fonte_20_parág._20_padrão"><text:span text:style-name="T25">da MACLOC LOCAÇÃO DE MÁQUINAS E EQUIPAMENTOS PARA CONSTRUÇÃO CIVIL LTDA</text:span></text:span><text:span text:style-name="Fonte_20_parág._20_padrão"><text:span text:style-name="T22">:</text:span></text:span></text:p>
      <text:p text:style-name="P161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200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200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200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218">( <text:s text:c="2"/>) Preliminar(es):( <text:s text:c="2"/>)Não Conhecida (s) ( <text:s text:c="2"/>) Acolhida(s) <text:s text:c="3"/>( <text:s text:c="2"/>) Rejeitada(s)</text:p>
      <text:p text:style-name="P200"><text:span text:style-name="Fonte_20_parág._20_padrão"><text:span text:style-name="T135">( <text:s text:c="2"/>) Unânime <text:s/>( <text:s text:c="2"/>) Maioria</text:span></text:span></text:p>
      <text:p text:style-name="P114"/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pan text:style-name="T96"/></text:p>
      <text:p text:style-name="P52"><text:soft-page-break/><text:span text:style-name="T96">42 - </text:span><text:span text:style-name="T97">0008166-20.2019.8.06.0064/50000</text:span><text:span text:style-name="T148"> - </text:span><text:span text:style-name="T97">Embargos de Declaração Cível</text:span><text:span text:style-name="T148"> - Caucaia/2ª Vara Cível.</text:span></text:p>
      <text:p text:style-name="P117"><text:span text:style-name="T225">Embargante</text:span>: Banco do Nordeste do Brasil S/A. </text:p>
      <text:p text:style-name="P117">Advogado: Rafael Pordeus Costa Lima Neto (OAB: 23599/CE). </text:p>
      <text:p text:style-name="P117"><text:span text:style-name="T225">Embargado</text:span>: Manuel Pereira de Araújo. </text:p>
      <text:p text:style-name="P117"><text:span text:style-name="T225">Embargado</text:span>: Manuel Pereira de Araujo ME. </text:p>
      <text:p text:style-name="P117"><text:span text:style-name="T225">Embargada</text:span>: Erivanda Silva de Araújo. </text:p>
      <text:p text:style-name="P117">Advogado: Carlos Alberto de Araújo (OAB: 3061/RN). </text:p>
      <text:p text:style-name="P117">Advogado: Carlos Samuel de Gois Araújo (OAB: 29852/CE). </text:p>
      <text:p text:style-name="P89">Relator: <text:span text:style-name="T232">Des. </text:span>EMANUEL LEITE ALBUQUERQUE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230">( <text:s text:c="2"/>) Unânime <text:s/>( <text:s text:c="2"/>) Maioria</text:span></text:span></text:p>
      <text:p text:style-name="P114"/>
      <text:p text:style-name="P52"><text:span text:style-name="T96">43 - </text:span><text:span text:style-name="T97">0627422-53.2023.8.06.0000</text:span><text:span text:style-name="T148"> - </text:span><text:span text:style-name="T97">Agravo de Instrumento</text:span><text:span text:style-name="T148"> - Fortaleza/20ª Vara Cível. </text:span></text:p>
      <text:p text:style-name="P117"><text:span text:style-name="T225">Agravante</text:span>: João Thiago Borges Freire. </text:p>
      <text:p text:style-name="P117">Advogado: Roberto Lincoln de Sousa Gomes Júnior (OAB: 329848/SP). </text:p>
      <text:p text:style-name="P52"><text:span text:style-name="T98">Agravad</text:span><text:span text:style-name="T100">a</text:span><text:span text:style-name="T148">: Dafonte Veículos Ltda.</text:span></text:p>
      <text:p text:style-name="P52"><text:span text:style-name="T148">Advogado: Ant</text:span><text:span text:style-name="T151">ô</text:span><text:span text:style-name="T148">nio Carlos Freire dos Santos (OAB: 6089/CE). </text:span></text:p>
      <text:p text:style-name="P89">Relator: <text:span text:style-name="T232">Des. </text:span>EMANUEL LEITE ALBUQUERQUE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230">( <text:s text:c="2"/>) Unânime <text:s/>( <text:s text:c="2"/>) Maioria</text:span></text:span></text:p>
      <text:p text:style-name="P114"/>
      <text:p text:style-name="P52"><text:span text:style-name="T96">44 - </text:span><text:span text:style-name="T97">0265617-43.2021.8.06.0001/50000</text:span><text:span text:style-name="T148"> - </text:span><text:span text:style-name="T97">Embargos de Declaração Cível</text:span><text:span text:style-name="T148"> - Fortaleza/22ª Vara Cível. </text:span></text:p>
      <text:p text:style-name="P117"><text:span text:style-name="T225">Embargante</text:span>: MRV Engenharia e Participações S/A. </text:p>
      <text:p text:style-name="P117">Advogado: Ivan Isaac Ferreira Filho (OAB: 26986/CE). </text:p>
      <text:p text:style-name="P117"><text:span text:style-name="T225">Embargada</text:span>: Maria Luzanira de Araújo. </text:p>
      <text:p text:style-name="P117">Advogada: Fernanda Costa Noronha Albuquerque (OAB: 45372A/CE). </text:p>
      <text:p text:style-name="P89">Relator: <text:span text:style-name="T232">Des. </text:span>EMANUEL LEITE ALBUQUERQUE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230">( <text:s text:c="2"/>) Unânime <text:s/>( <text:s text:c="2"/>) Maioria</text:span></text:span></text:p>
      <text:p text:style-name="P114"/>
      <text:p text:style-name="P53"><text:span text:style-name="T96"/></text:p>
      <text:p text:style-name="P53"><text:span text:style-name="T96"/></text:p>
      <text:p text:style-name="P53"><text:span text:style-name="T96"/></text:p>
      <text:p text:style-name="P53"><text:span text:style-name="T96"/></text:p>
      <text:p text:style-name="P53"><text:span text:style-name="T96"/></text:p>
      <text:p text:style-name="P53"><text:span text:style-name="T96"/></text:p>
      <text:p text:style-name="P53"><text:span text:style-name="T96"/></text:p>
      <text:p text:style-name="P53"><text:span text:style-name="T96"/></text:p>
      <text:p text:style-name="P53"><text:span text:style-name="T96"/></text:p>
      <text:p text:style-name="P53"><text:soft-page-break/><text:span text:style-name="T96">45 - </text:span><text:span text:style-name="T97">0627912-75.2023.8.06.0000</text:span><text:span text:style-name="T148"> - </text:span><text:span text:style-name="T97">Agravo de Instrumento</text:span><text:span text:style-name="T148"> - Fortaleza/1ª Vara Empresarial, de Recuperação de Empresas e de Falências do Estado do Ceará. </text:span></text:p>
      <text:p text:style-name="P53"><text:span text:style-name="T98">Agravante</text:span><text:span text:style-name="T148">: Dalila Têxtil Ltda.</text:span></text:p>
      <text:p text:style-name="P118">Advogado: Marcelo Marquardt (OAB: 47117/SC). </text:p>
      <text:p text:style-name="P53"><text:span text:style-name="T98">Agravad</text:span><text:span text:style-name="T101">a</text:span><text:span text:style-name="T148">: Massa Falida de Uzzo Indústria de Confecções Ltda EPP. </text:span></text:p>
      <text:p text:style-name="P118">Adm. Judicial: P2S Administração Judicial Ltda. </text:p>
      <text:p text:style-name="P53"><text:span text:style-name="T148">Advogada: L</text:span><text:span text:style-name="T152">í</text:span><text:span text:style-name="T148">via Ximenes Damasceno (OAB: 26580/CE). </text:span></text:p>
      <text:p text:style-name="P118">Advogado: Abimael Clementino Ferreira de Carvalho (OAB: 10509/CE). </text:p>
      <text:p text:style-name="P53"><text:span text:style-name="T148">Advogado: Vitor R</text:span><text:span text:style-name="T152">o</text:span><text:span text:style-name="T148">la Ferreira de Carvalho (OAB: 29355/CE). </text:span></text:p>
      <text:p text:style-name="P92"><text:span text:style-name="T96">Relator: </text:span><text:span text:style-name="T193">Des. </text:span><text:span text:style-name="T96">EMANUEL LEITE ALBUQUERQUE</text:span>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135">( <text:s text:c="2"/>) Unânime <text:s/>( <text:s text:c="2"/>) Maioria</text:span></text:span></text:p>
      <text:p text:style-name="P114"/>
      <text:p text:style-name="P53"><text:span text:style-name="T96">46 - </text:span><text:span text:style-name="T97">0050313-18.2020.8.06.0164/50000</text:span><text:span text:style-name="T148"> - </text:span><text:span text:style-name="T97">Agravo Interno Cível</text:span><text:span text:style-name="T148"> - São Gonçalo do Amarante/2ª Vara.</text:span></text:p>
      <text:p text:style-name="P53"><text:span text:style-name="T98">Agravante</text:span><text:span text:style-name="T148">: GMAC Administradora de Consórcios Ltda.</text:span></text:p>
      <text:p text:style-name="P118">Advogada: Adahilton de Oliveira Pinho (OAB: 152305/SP). </text:p>
      <text:p text:style-name="P53"><text:span text:style-name="T98">Agravad</text:span><text:span text:style-name="T101">a</text:span><text:span text:style-name="T148">: Francisca Andr</text:span><text:span text:style-name="T152">é</text:span><text:span text:style-name="T148">a Pereira da Silva. </text:span></text:p>
      <text:p text:style-name="P118">Advogada: Emelly Alves Bezerra (OAB: 37177/CE). </text:p>
      <text:p text:style-name="P118">Advogada: Fairane Sousa Duarte (OAB: 37936/CE). </text:p>
      <text:p text:style-name="P118">Advogada: Alanna Rodrigues Auad de Queiroz (OAB: 39248/CE). </text:p>
      <text:p text:style-name="P92"><text:span text:style-name="T96">Relator: </text:span><text:span text:style-name="T193">Des. </text:span><text:span text:style-name="T96">EMANUEL LEITE ALBUQUERQUE</text:span>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135">( <text:s text:c="2"/>) Unânime <text:s/>( <text:s text:c="2"/>) Maioria</text:span></text:span></text:p>
      <text:p text:style-name="P114"/>
      <text:p text:style-name="P53"><text:span text:style-name="T96">47 - </text:span><text:span text:style-name="T97">0202633-77.2022.8.06.0101/50001</text:span><text:span text:style-name="T148"> - </text:span><text:span text:style-name="T97">Embargos de Declaração Cível</text:span><text:span text:style-name="T148"> - Itapipoca/2ª Vara Cível.</text:span></text:p>
      <text:p text:style-name="P118"><text:span text:style-name="T225">Embargante</text:span>: Banco Bradesco S/A. </text:p>
      <text:p text:style-name="P118">Advogada: Larissa Sento Sé Rossi (OAB: 16330/BA). </text:p>
      <text:p text:style-name="P53"><text:span text:style-name="T98">Embargada</text:span><text:span text:style-name="T148">: V</text:span><text:span text:style-name="T152">â</text:span><text:span text:style-name="T148">nia Maria Marques dos Santos. </text:span></text:p>
      <text:p text:style-name="P118">Advogado: Albérico Teixeira de Matos (OAB: 5692/CE). </text:p>
      <text:p text:style-name="P89">Relator: <text:span text:style-name="T232">Des. </text:span>EMANUEL LEITE ALBUQUERQUE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230">( <text:s text:c="2"/>) Unânime <text:s/>( <text:s text:c="2"/>) Maioria</text:span></text:span></text:p>
      <text:p text:style-name="P114"/>
      <text:p text:style-name="P53"><text:span text:style-name="T96"/></text:p>
      <text:p text:style-name="P53"><text:span text:style-name="T96"/></text:p>
      <text:p text:style-name="P53"><text:span text:style-name="T96"/></text:p>
      <text:p text:style-name="P53"><text:span text:style-name="T96"/></text:p>
      <text:p text:style-name="P53"><text:span text:style-name="T96"/></text:p>
      <text:p text:style-name="P53"><text:span text:style-name="T96"/></text:p>
      <text:p text:style-name="P53"><text:span text:style-name="T96"/></text:p>
      <text:p text:style-name="P53"><text:soft-page-break/><text:span text:style-name="T96">48 - </text:span><text:span text:style-name="T97">0634875-02.2023.8.06.0000</text:span><text:span text:style-name="T148"> - </text:span><text:span text:style-name="T97">Agravo de Instrumento</text:span><text:span text:style-name="T148"> - Fortaleza/4ª Vara Cível. </text:span></text:p>
      <text:p text:style-name="P53"><text:span text:style-name="T98">Agravante</text:span><text:span text:style-name="T148">: Massa Falida de Porto Freire Engenharia e Incorporação Ltda. </text:span></text:p>
      <text:p text:style-name="P53"><text:span text:style-name="T98">Agravante</text:span><text:span text:style-name="T148">: Massa Falida de Porto Freire Consultoria e Serviços Ltda. </text:span></text:p>
      <text:p text:style-name="P53"><text:span text:style-name="T98">Agravante</text:span><text:span text:style-name="T148">: Massa Falida de Vivenda dos Girassóis Empreendimentos Imobiliários Ltda. </text:span></text:p>
      <text:p text:style-name="P118">Adm. Judicial: P2S Administração Judicial Ltda. </text:p>
      <text:p text:style-name="P118">Advogada: Lívia Luzia de Sousa Paiva Mendonça (OAB: 24672/CE). </text:p>
      <text:p text:style-name="P53"><text:span text:style-name="T98">Agravada</text:span><text:span text:style-name="T148">: Rosa Beatriz Melo Falcão. </text:span></text:p>
      <text:p text:style-name="P118">Advogada: Rosa Beatriz Melo Falcão (OAB: 27269/CE). </text:p>
      <text:p text:style-name="P92"><text:span text:style-name="T96">Relator: </text:span><text:span text:style-name="T193">Des. </text:span><text:span text:style-name="T96">EMANUEL LEITE ALBUQUERQUE</text:span>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135">( <text:s text:c="2"/>) Unânime <text:s/>( <text:s text:c="2"/>) Maioria</text:span></text:span></text:p>
      <text:p text:style-name="P114"/>
      <text:p text:style-name="P53"><text:span text:style-name="T96">49 - </text:span><text:span text:style-name="T97">0634886-31.2023.8.06.0000</text:span><text:span text:style-name="T148"> - </text:span><text:span text:style-name="T97">Agravo de Instrumento</text:span><text:span text:style-name="T148"> - Fortaleza/27ª Vara Cível. </text:span></text:p>
      <text:p text:style-name="P118"><text:span text:style-name="T225">Agravante</text:span>: Hapvida Assistência Médica Ltda.</text:p>
      <text:p text:style-name="P118">Advogado: Igor Macedo Facó (OAB: 16470/CE). </text:p>
      <text:p text:style-name="P118"><text:span text:style-name="T225">Agravado</text:span>: B. R. C. S. R. P. R. B. P. da S.</text:p>
      <text:p text:style-name="P118">Advogada: Thais Lopes de Aquino (OAB: 38719/CE). </text:p>
      <text:p text:style-name="P118">Advogado: Roberto Queiroz Rocha (OAB: 35766/CE). </text:p>
      <text:p text:style-name="P89">Relator: <text:span text:style-name="T232">Des. </text:span>EMANUEL LEITE ALBUQUERQUE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230">( <text:s text:c="2"/>) Unânime <text:s/>( <text:s text:c="2"/>) Maioria</text:span></text:span></text:p>
      <text:p text:style-name="P114"/>
      <text:p text:style-name="P53"><text:span text:style-name="T96">50 - </text:span><text:span text:style-name="T97">0635031-87.2023.8.06.0000</text:span><text:span text:style-name="T148"> - </text:span><text:span text:style-name="T97">Agravo de Instrumento</text:span><text:span text:style-name="T148"> - Fortaleza/10ª Vara de Família. </text:span><text:span text:style-name="T98">Agravante</text:span><text:span text:style-name="T148">: C. A. D.</text:span></text:p>
      <text:p text:style-name="P118">Advogada: Francisca Rosânia Silva de Sousa (OAB: 35679/CE). </text:p>
      <text:p text:style-name="P118">Advogada: Marlise Fagundes Aurélio (OAB: 40098/CE). </text:p>
      <text:p text:style-name="P118"><text:span text:style-name="T225">Agravado</text:span>: F. A. C. R.</text:p>
      <text:p text:style-name="P118">Advogado: Francisco Helivângelo do Carmo Barbosa (OAB: 46610/CE). </text:p>
      <text:p text:style-name="P53"><text:span text:style-name="T148">Advogad</text:span><text:span text:style-name="T152">a</text:span><text:span text:style-name="T148">: Danielle Fonteles Alberto (OAB: 42385/CE). </text:span></text:p>
      <text:p text:style-name="P89">Relator: <text:span text:style-name="T232">Des. </text:span>EMANUEL LEITE ALBUQUERQUE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230">( <text:s text:c="2"/>) Unânime <text:s/>( <text:s text:c="2"/>) Maioria</text:span></text:span></text:p>
      <text:p text:style-name="P114"/>
      <text:p text:style-name="P53"><text:span text:style-name="T96"/></text:p>
      <text:p text:style-name="P53"><text:span text:style-name="T96"/></text:p>
      <text:p text:style-name="P53"><text:span text:style-name="T96"/></text:p>
      <text:p text:style-name="P53"><text:span text:style-name="T96"/></text:p>
      <text:p text:style-name="P53"><text:span text:style-name="T96"/></text:p>
      <text:p text:style-name="P53"><text:span text:style-name="T96"/></text:p>
      <text:p text:style-name="P53"><text:span text:style-name="T96"/></text:p>
      <text:p text:style-name="P53"><text:span text:style-name="T96"/></text:p>
      <text:p text:style-name="P53"><text:span text:style-name="T96"/></text:p>
      <text:p text:style-name="P53"><text:soft-page-break/><text:span text:style-name="T96">51 - </text:span><text:span text:style-name="T97">0200690-47.2022.8.06.0029/50001</text:span><text:span text:style-name="T148"> - </text:span><text:span text:style-name="T97">Embargos de Declaração Cível</text:span><text:span text:style-name="T148"> - Acopiara/1ª Vara.</text:span></text:p>
      <text:p text:style-name="P118"><text:span text:style-name="T225">Embargante</text:span>: Banco Bradesco Financiamentos S/A. </text:p>
      <text:p text:style-name="P118">Advogada: Larissa Sento Sé Rossi (OAB: 16330/BA). </text:p>
      <text:p text:style-name="P118"><text:span text:style-name="T225">Embargada</text:span>: Francisca Barbosa Albuquerque. </text:p>
      <text:p text:style-name="P118">Advogado: Leonardo Alves de Albuquerque (OAB: 44942/CE). </text:p>
      <text:p text:style-name="P89">Relator: <text:span text:style-name="T232">Des. </text:span>EMANUEL LEITE ALBUQUERQUE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230">( <text:s text:c="2"/>) Unânime <text:s/>( <text:s text:c="2"/>) Maioria</text:span></text:span></text:p>
      <text:p text:style-name="P114"/>
      <text:p text:style-name="P53"><text:span text:style-name="T96">52 - </text:span><text:span text:style-name="T97">0637097-40.2023.8.06.0000</text:span><text:span text:style-name="T148"> - </text:span><text:span text:style-name="T97">Agravo de Instrumento</text:span><text:span text:style-name="T148"> - Pacajus/2ª Vara.</text:span></text:p>
      <text:p text:style-name="P53"><text:span text:style-name="T98">Agravante</text:span><text:span text:style-name="T148">: Andr</text:span><text:span text:style-name="T152">é</text:span><text:span text:style-name="T148">a Maria Alves Gir</text:span><text:span text:style-name="T152">ã</text:span><text:span text:style-name="T148">o Araujo. </text:span></text:p>
      <text:p text:style-name="P118">Advogado: Eduardo Ronald Costa de Lima (OAB: 33750/CE). </text:p>
      <text:p text:style-name="P118"><text:span text:style-name="T225">Agravado</text:span>: Banco do Nordeste do Brasil S/A. </text:p>
      <text:p text:style-name="P118">Advogado: Gerardo Rodrigues de Albuquerque Filho (OAB: 4622/CE). </text:p>
      <text:p text:style-name="P89">Relator: <text:span text:style-name="T232">Des. </text:span>EMANUEL LEITE ALBUQUERQUE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230">( <text:s text:c="2"/>) Unânime <text:s/>( <text:s text:c="2"/>) Maioria</text:span></text:span></text:p>
      <text:p text:style-name="P114"/>
      <text:p text:style-name="P53"><text:span text:style-name="T96">53 - </text:span><text:span text:style-name="T97">0637347-73.2023.8.06.0000</text:span><text:span text:style-name="T148"> - </text:span><text:span text:style-name="T97">Agravo de Instrumento</text:span><text:span text:style-name="T148"> - Fortaleza/11ª Vara Cível. </text:span></text:p>
      <text:p text:style-name="P53"><text:span text:style-name="T98">Agravante</text:span><text:span text:style-name="T148">: Aldairton Carvalho Sociedade de Advogados. </text:span></text:p>
      <text:p text:style-name="P118">Advogado: Francisco Aldairton Ribeiro Carvalho Júnior (OAB: 16045/CE). </text:p>
      <text:p text:style-name="P53"><text:span text:style-name="T98">Agravada</text:span><text:span text:style-name="T148">: Maria Gorete Lima Belo. </text:span></text:p>
      <text:p text:style-name="P118">Advogado: Fernando Leonel da Silveira Pereira (OAB: 46009/CE). </text:p>
      <text:p text:style-name="P92"><text:span text:style-name="T96">Relator: </text:span><text:span text:style-name="T193">Des. </text:span><text:span text:style-name="T96">EMANUEL LEITE ALBUQUERQUE</text:span>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135">( <text:s text:c="2"/>) Unânime <text:s/>( <text:s text:c="2"/>) Maioria</text:span></text:span></text:p>
      <text:p text:style-name="P114"/>
      <text:p text:style-name="P53"><text:span text:style-name="T96"/></text:p>
      <text:p text:style-name="P53"><text:span text:style-name="T96"/></text:p>
      <text:p text:style-name="P53"><text:span text:style-name="T96"/></text:p>
      <text:p text:style-name="P53"><text:span text:style-name="T96"/></text:p>
      <text:p text:style-name="P53"><text:span text:style-name="T96"/></text:p>
      <text:p text:style-name="P53"><text:span text:style-name="T96"/></text:p>
      <text:p text:style-name="P53"><text:span text:style-name="T96"/></text:p>
      <text:p text:style-name="P53"><text:span text:style-name="T96"/></text:p>
      <text:p text:style-name="P53"><text:span text:style-name="T96"/></text:p>
      <text:p text:style-name="P53"><text:span text:style-name="T96"/></text:p>
      <text:p text:style-name="P53"><text:span text:style-name="T96"/></text:p>
      <text:p text:style-name="P53"><text:span text:style-name="T96"/></text:p>
      <text:p text:style-name="P53"><text:span text:style-name="T96"/></text:p>
      <text:p text:style-name="P53"><text:span text:style-name="T96"/></text:p>
      <text:p text:style-name="P53"><text:span text:style-name="T96"/></text:p>
      <text:p text:style-name="P53"><text:soft-page-break/><text:span text:style-name="T96">54 - </text:span><text:span text:style-name="T97">0200360-52.2023.8.06.0114</text:span><text:span text:style-name="T148"> - </text:span><text:span text:style-name="T97">Apelação Cível</text:span><text:span text:style-name="T148"> - Lavras da Mangabeira/Vara Única.</text:span></text:p>
      <text:p text:style-name="P53"><text:span text:style-name="T138">Apte/Apdo</text:span><text:span text:style-name="T148">: Banco Bradesco S/A. </text:span></text:p>
      <text:p text:style-name="P118">Advogado: Antônio de Moraes Dourado Neto (OAB: 30142A/CE). </text:p>
      <text:p text:style-name="P53"><text:span text:style-name="T98">Apte/Apd</text:span><text:span text:style-name="T101">a</text:span><text:span text:style-name="T148">: Tereza Gonçalves de Moura. </text:span></text:p>
      <text:p text:style-name="P118">Advogado: Renato Alves de Melo (OAB: 29801/CE). </text:p>
      <text:p text:style-name="P118">Advogada: Jhyully Cavalcante Beserra Leite (OAB: 42362/CE). </text:p>
      <text:p text:style-name="P92"><text:span text:style-name="T96">Relator: </text:span><text:span text:style-name="T193">Des. </text:span><text:span text:style-name="T96">EMANUEL LEITE ALBUQUERQUE</text:span></text:p>
      <text:p text:style-name="P233"><text:span text:style-name="Fonte_20_parág._20_padrão"><text:span text:style-name="T22">1→ Apelo d</text:span></text:span><text:span text:style-name="Fonte_20_parág._20_padrão"><text:span text:style-name="T26">o</text:span></text:span><text:span text:style-name="Fonte_20_parág._20_padrão"><text:span text:style-name="T23"> </text:span></text:span><text:span text:style-name="Fonte_20_parág._20_padrão"><text:span text:style-name="T26">Banco Bradesco S/A</text:span></text:span><text:span text:style-name="Fonte_20_parág._20_padrão"><text:span text:style-name="T22">:</text:span></text:span></text:p>
      <text:p text:style-name="P162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01"><text:span text:style-name="Fonte_20_parág._20_padrão"><text:span text:style-name="T17">( <text:s text:c="2"/>) Unânime <text:s/>( <text:s text:c="2"/>) Maioria</text:span></text:span></text:p>
      <text:p text:style-name="P187"/>
      <text:p text:style-name="P176"><text:span text:style-name="Fonte_20_parág._20_padrão"><text:span text:style-name="T22">2→ Apelo d</text:span></text:span><text:span text:style-name="Fonte_20_parág._20_padrão"><text:span text:style-name="T23">e </text:span></text:span><text:span text:style-name="Fonte_20_parág._20_padrão"><text:span text:style-name="T26">Tereza Gonçalves de Moura</text:span></text:span><text:span text:style-name="Fonte_20_parág._20_padrão"><text:span text:style-name="T22">:</text:span></text:span></text:p>
      <text:p text:style-name="P162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201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201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201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219">( <text:s text:c="2"/>) Preliminar(es):( <text:s text:c="2"/>)Não Conhecida (s) ( <text:s text:c="2"/>) Acolhida(s) <text:s text:c="3"/>( <text:s text:c="2"/>) Rejeitada(s)</text:p>
      <text:p text:style-name="P201"><text:span text:style-name="Fonte_20_parág._20_padrão"><text:span text:style-name="T135">( <text:s text:c="2"/>) Unânime <text:s/>( <text:s text:c="2"/>) Maioria</text:span></text:span></text:p>
      <text:p text:style-name="P114"/>
      <text:p text:style-name="P53"><text:span text:style-name="T96">55 - </text:span><text:span text:style-name="T97">0277588-25.2021.8.06.0001</text:span><text:span text:style-name="T148"> - </text:span><text:span text:style-name="T97">Apelação Cível</text:span><text:span text:style-name="T148"> - Fortaleza/25ª Vara Cível. </text:span></text:p>
      <text:p text:style-name="P118"><text:span text:style-name="T225">Apelante</text:span>: Maria de Fátima do Nascimento. </text:p>
      <text:p text:style-name="P118">Advogada: Caroline Aguiar Pinheiro (OAB: 35526/CE). </text:p>
      <text:p text:style-name="P118">Advogada: Antônia Marília Machado de Carvalho (OAB: 38351/CE). </text:p>
      <text:p text:style-name="P118"><text:span text:style-name="T225">Apelado</text:span>: Banco C6 Consignado S/A. </text:p>
      <text:p text:style-name="P118">Advogada: Fernanda Rafaella Oliveira de Carvalho (OAB: 32766/PE). </text:p>
      <text:p text:style-name="P89">Relator: <text:span text:style-name="T232">Des. </text:span>EMANUEL LEITE ALBUQUERQUE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230">( <text:s text:c="2"/>) Unânime <text:s/>( <text:s text:c="2"/>) Maioria</text:span></text:span></text:p>
      <text:p text:style-name="P114"/>
      <text:p text:style-name="P53"><text:span text:style-name="T96"/></text:p>
      <text:p text:style-name="P53"><text:span text:style-name="T96"/></text:p>
      <text:p text:style-name="P53"><text:span text:style-name="T96"/></text:p>
      <text:p text:style-name="P53"><text:span text:style-name="T96"/></text:p>
      <text:p text:style-name="P53"><text:span text:style-name="T96"/></text:p>
      <text:p text:style-name="P53"><text:span text:style-name="T96"/></text:p>
      <text:p text:style-name="P53"><text:span text:style-name="T96"/></text:p>
      <text:p text:style-name="P53"><text:span text:style-name="T96"/></text:p>
      <text:p text:style-name="P53"><text:span text:style-name="T96"/></text:p>
      <text:p text:style-name="P53"><text:span text:style-name="T96"/></text:p>
      <text:p text:style-name="P53"><text:span text:style-name="T96"/></text:p>
      <text:p text:style-name="P53"><text:span text:style-name="T96"/></text:p>
      <text:p text:style-name="P53"><text:span text:style-name="T96"/></text:p>
      <text:p text:style-name="P53"><text:span text:style-name="T96"/></text:p>
      <text:p text:style-name="P53"><text:span text:style-name="T96"/></text:p>
      <text:p text:style-name="P53"><text:span text:style-name="T96"/></text:p>
      <text:p text:style-name="P53"><text:span text:style-name="T96"/></text:p>
      <text:p text:style-name="P53"><text:soft-page-break/><text:span text:style-name="T96">56 - </text:span><text:span text:style-name="T97">0200913-05.2023.8.06.0113</text:span><text:span text:style-name="T148"> - </text:span><text:span text:style-name="T97">Apelação Cível</text:span><text:span text:style-name="T148"> - Jucás/Vara Única.</text:span></text:p>
      <text:p text:style-name="P53"><text:span text:style-name="T138">Apte/Apdo</text:span><text:span text:style-name="T148">: Banco Bradesco S/A. </text:span></text:p>
      <text:p text:style-name="P118">Advogado: Antônio de Moraes Dourado Neto (OAB: 30142A/CE). </text:p>
      <text:p text:style-name="P53"><text:span text:style-name="T98">Apte/Apdo</text:span><text:span text:style-name="T148">: José Ferreira de Oliveira. </text:span></text:p>
      <text:p text:style-name="P118">Advogado: Igor Bandeira Pereira Leite (OAB: 42107/CE). </text:p>
      <text:p text:style-name="P118">Advogada: Luiza Mércia Freire Corrêa (OAB: 43656/CE). </text:p>
      <text:p text:style-name="P89">Relator: <text:span text:style-name="T232">Des. </text:span>EMANUEL LEITE ALBUQUERQUE</text:p>
      <text:p text:style-name="P233"><text:span text:style-name="Fonte_20_parág._20_padrão"><text:span text:style-name="T22">1→ Apelo d</text:span></text:span><text:span text:style-name="Fonte_20_parág._20_padrão"><text:span text:style-name="T26">o</text:span></text:span><text:span text:style-name="Fonte_20_parág._20_padrão"><text:span text:style-name="T23"> </text:span></text:span><text:span text:style-name="Fonte_20_parág._20_padrão"><text:span text:style-name="T26">Banco Bradesco S/A</text:span></text:span><text:span text:style-name="Fonte_20_parág._20_padrão"><text:span text:style-name="T22">:</text:span></text:span></text:p>
      <text:p text:style-name="P162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01"><text:span text:style-name="Fonte_20_parág._20_padrão"><text:span text:style-name="T17">( <text:s text:c="2"/>) Unânime <text:s/>( <text:s text:c="2"/>) Maioria</text:span></text:span></text:p>
      <text:p text:style-name="P187"/>
      <text:p text:style-name="P176"><text:span text:style-name="Fonte_20_parág._20_padrão"><text:span text:style-name="T22">2→ Apelo d</text:span></text:span><text:span text:style-name="Fonte_20_parág._20_padrão"><text:span text:style-name="T23">e </text:span></text:span><text:span text:style-name="Fonte_20_parág._20_padrão"><text:span text:style-name="T26">José Ferreira de Oliveira</text:span></text:span><text:span text:style-name="Fonte_20_parág._20_padrão"><text:span text:style-name="T22">:</text:span></text:span></text:p>
      <text:p text:style-name="P162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201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201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201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219">( <text:s text:c="2"/>) Preliminar(es):( <text:s text:c="2"/>)Não Conhecida (s) ( <text:s text:c="2"/>) Acolhida(s) <text:s text:c="3"/>( <text:s text:c="2"/>) Rejeitada(s)</text:p>
      <text:p text:style-name="P201"><text:span text:style-name="Fonte_20_parág._20_padrão"><text:span text:style-name="T230">( <text:s text:c="2"/>) Unânime <text:s/>( <text:s text:c="2"/>) Maioria</text:span></text:span></text:p>
      <text:p text:style-name="P114"/>
      <text:p text:style-name="P53"><text:span text:style-name="T96">57 - </text:span><text:span text:style-name="T97">0621306-94.2024.8.06.0000</text:span><text:span text:style-name="T148"> - </text:span><text:span text:style-name="T97">Agravo de Instrumento</text:span><text:span text:style-name="T148"> - Fortaleza/15ª Vara Cível. </text:span></text:p>
      <text:p text:style-name="P118"><text:span text:style-name="T225">Agravante</text:span>: Hapvida Assistência Médica S/A. </text:p>
      <text:p text:style-name="P118">Advogado: Igor Macedo Facó (OAB: 16470/CE). </text:p>
      <text:p text:style-name="P118"><text:span text:style-name="T225">Agravada</text:span>: Francisca Ferreira Costa. </text:p>
      <text:p text:style-name="P118">Defensoria Pública do Estado do Ceará (OAB: 797743/CE). </text:p>
      <text:p text:style-name="P89">Relator: <text:span text:style-name="T232">Des. </text:span>EMANUEL LEITE ALBUQUERQUE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230">( <text:s text:c="2"/>) Unânime <text:s/>( <text:s text:c="2"/>) Maioria</text:span></text:span></text:p>
      <text:p text:style-name="P114"/>
      <text:p text:style-name="P53"><text:span text:style-name="T96">58 - </text:span><text:span text:style-name="T97">0622023-09.2024.8.06.0000</text:span><text:span text:style-name="T148"> - </text:span><text:span text:style-name="T97">Agravo de Instrumento</text:span><text:span text:style-name="T148"> - Fortaleza/15ª Vara Cível. </text:span></text:p>
      <text:p text:style-name="P118"><text:span text:style-name="T225">Agravante</text:span>: Companhia Energética do Ceará - ENEL. </text:p>
      <text:p text:style-name="P118">Advogado: Antônio Cleto Gomes (OAB: 5864/CE). </text:p>
      <text:p text:style-name="P118"><text:span text:style-name="T225">Agravado</text:span>: Eucélio Alves de Oliveira. </text:p>
      <text:p text:style-name="P118">Advogado: Renato Menezes Barreto (OAB: 42538/CE). </text:p>
      <text:p text:style-name="P89">Relator: <text:span text:style-name="T232">Des. </text:span>EMANUEL LEITE ALBUQUERQUE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230">( <text:s text:c="2"/>) Unânime <text:s/>( <text:s text:c="2"/>) Maioria</text:span></text:span></text:p>
      <text:p text:style-name="P114"/>
      <text:p text:style-name="P53"><text:span text:style-name="T96"/></text:p>
      <text:p text:style-name="P53"><text:span text:style-name="T96"/></text:p>
      <text:p text:style-name="P53"><text:span text:style-name="T96"/></text:p>
      <text:p text:style-name="P53"><text:span text:style-name="T96"/></text:p>
      <text:p text:style-name="P53"><text:soft-page-break/><text:span text:style-name="T96">59 - </text:span><text:span text:style-name="T97">0254031-72.2022.8.06.0001/50001</text:span><text:span text:style-name="T148"> - </text:span><text:span text:style-name="T97">Embargos de Declaração Cível</text:span><text:span text:style-name="T148"> - Fortaleza/8ª Vara de Família. </text:span></text:p>
      <text:p text:style-name="P53"><text:span text:style-name="T98">Embargante</text:span><text:span text:style-name="T148">: J. V. de A. L. S.</text:span></text:p>
      <text:p text:style-name="P118">Advogada: Janayna Cassia de Alencar Lima Fontoura Cruz (OAB: 16311/CE). </text:p>
      <text:p text:style-name="P53"><text:span text:style-name="T98">Embargado</text:span><text:span text:style-name="T148">: J. S. N.</text:span></text:p>
      <text:p text:style-name="P118">Defensoria Pública do Estado do Ceará (OAB: 797743/CE). </text:p>
      <text:p text:style-name="P92"><text:span text:style-name="T96">Relator: </text:span><text:span text:style-name="T193">Des. </text:span><text:span text:style-name="T96">EMANUEL LEITE ALBUQUERQUE</text:span>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135">( <text:s text:c="2"/>) Unânime <text:s/>( <text:s text:c="2"/>) Maioria</text:span></text:span></text:p>
      <text:p text:style-name="P114"/>
      <text:p text:style-name="P53"><text:span text:style-name="T96">60 - </text:span><text:span text:style-name="T97">0622493-40.2024.8.06.0000</text:span><text:span text:style-name="T148"> - </text:span><text:span text:style-name="T97">Agravo de Instrumento</text:span><text:span text:style-name="T148"> - Fortaleza/19ª Vara Cível. </text:span></text:p>
      <text:p text:style-name="P53"><text:span text:style-name="T98">Agravante</text:span><text:span text:style-name="T148">: SAFECARE Servi</text:span><text:span text:style-name="T152">ç</text:span><text:span text:style-name="T148">os Especializados Em Sa</text:span><text:span text:style-name="T152">ú</text:span><text:span text:style-name="T148">de Ltda.</text:span></text:p>
      <text:p text:style-name="P118">Advogado: Sandro Pires Batista (OAB: 31621/BA). </text:p>
      <text:p text:style-name="P118"><text:span text:style-name="T225">Agravado</text:span>: Joaquim Guerreiro da Silva. </text:p>
      <text:p text:style-name="P118">Advogado: Gilber Alexssandro do Nascimento Silva (OAB: 43600/CE). </text:p>
      <text:p text:style-name="P89">Relator: <text:span text:style-name="T232">Des. </text:span>EMANUEL LEITE ALBUQUERQUE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230">( <text:s text:c="2"/>) Unânime <text:s/>( <text:s text:c="2"/>) Maioria</text:span></text:span></text:p>
      <text:p text:style-name="P114"/>
      <text:p text:style-name="P53"><text:span text:style-name="T96">61 - </text:span><text:span text:style-name="T97">0623059-86.2024.8.06.0000</text:span><text:span text:style-name="T148"> - </text:span><text:span text:style-name="T97">Agravo de Instrumento</text:span><text:span text:style-name="T148"> - Fortaleza/1ª Vara de Registros Públicos. </text:span></text:p>
      <text:p text:style-name="P53"><text:span text:style-name="T98">Agravante</text:span><text:span text:style-name="T148">: Imobiliária José Carneiro S/A. </text:span></text:p>
      <text:p text:style-name="P53"><text:span text:style-name="T148">Advogado: Manoel Osvaldo Flor</text:span><text:span text:style-name="T152">ê</text:span><text:span text:style-name="T148">ncio Batista (OAB: 3776/CE). </text:span></text:p>
      <text:p text:style-name="P53"><text:span text:style-name="T98">Agravado</text:span><text:span text:style-name="T148">: Marcelo Alc</text:span><text:span text:style-name="T152">â</text:span><text:span text:style-name="T148">ntara Holanda. </text:span></text:p>
      <text:p text:style-name="P53"><text:span text:style-name="T148">Advogada: Bianca Luzia F</text:span><text:span text:style-name="T152">é</text:span><text:span text:style-name="T148">lix Normando (OAB: 33391/CE). </text:span></text:p>
      <text:p text:style-name="P53"><text:span text:style-name="T98">Relator: </text:span><text:span text:style-name="T100">Des. </text:span><text:span text:style-name="T98">EMANUEL LEITE ALBUQUERQUE</text:span>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135">( <text:s text:c="2"/>) Unânime <text:s/>( <text:s text:c="2"/>) Maioria</text:span></text:span></text:p>
      <text:p text:style-name="P114"/>
      <text:p text:style-name="P53"><text:span text:style-name="T96">62 - </text:span><text:span text:style-name="T97">0623562-10.2024.8.06.0000</text:span><text:span text:style-name="T148"> - </text:span><text:span text:style-name="T97">Agravo de Instrumento</text:span><text:span text:style-name="T148"> - Fortaleza/28ª Vara Cível. </text:span></text:p>
      <text:p text:style-name="P118"><text:span text:style-name="T225">Agravante</text:span>: Adriane Sampaio Cavalcante. </text:p>
      <text:p text:style-name="P118">Advogado: Caico Gondim Borelli (OAB: 24895/CE). </text:p>
      <text:p text:style-name="P53"><text:span text:style-name="T98">Agravad</text:span><text:span text:style-name="T101">a</text:span><text:span text:style-name="T148">: Unimed Fortaleza - Sociedade Cooperativa Médica Ltda.</text:span></text:p>
      <text:p text:style-name="P118">Advogado: David Sombra Peixoto (OAB: 16477/CE). </text:p>
      <text:p text:style-name="P89">Relator: <text:span text:style-name="T232">Des. </text:span>EMANUEL LEITE ALBUQUERQUE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230">( <text:s text:c="2"/>) Unânime <text:s/>( <text:s text:c="2"/>) Maioria</text:span></text:span></text:p>
      <text:p text:style-name="P114"/>
      <text:p text:style-name="P53"><text:soft-page-break/><text:span text:style-name="T96">63 - </text:span><text:span text:style-name="T97">0623694-67.2024.8.06.0000</text:span><text:span text:style-name="T148"> - </text:span><text:span text:style-name="T97">Agravo de Instrumento</text:span><text:span text:style-name="T148"> - Fortaleza/36ª Vara Cível. </text:span></text:p>
      <text:p text:style-name="P118"><text:span text:style-name="T225">Agravante</text:span>: Banco do Brasil S/A. </text:p>
      <text:p text:style-name="P118">Advogado: Nei Calderon (OAB: 114904/SP). </text:p>
      <text:p text:style-name="P118"><text:span text:style-name="T225">Agravado</text:span>: João Marcelo Cordeiro Leite. </text:p>
      <text:p text:style-name="P118">Advogado: José Maria Vale Sampaio (OAB: 13500/CE). </text:p>
      <text:p text:style-name="P89">Relator: <text:span text:style-name="T232">Des. </text:span>EMANUEL LEITE ALBUQUERQUE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230">( <text:s text:c="2"/>) Unânime <text:s/>( <text:s text:c="2"/>) Maioria</text:span></text:span></text:p>
      <text:p text:style-name="P114"/>
      <text:p text:style-name="P53"><text:span text:style-name="T96">64 - </text:span><text:span text:style-name="T97">0623909-43.2024.8.06.0000</text:span><text:span text:style-name="T148"> - </text:span><text:span text:style-name="T97">Agravo de Instrumento</text:span><text:span text:style-name="T148"> - Fortaleza/5ª Vara de Sucessões. </text:span><text:span text:style-name="T98">Agravante</text:span><text:span text:style-name="T148">: Maria Celiane de Oliveira Sousa Lira. </text:span></text:p>
      <text:p text:style-name="P118">Advogado: Marcelo da Silva (OAB: 17053/CE). </text:p>
      <text:p text:style-name="P118"><text:span text:style-name="T225">Agravado</text:span>: Espólio de José Wilson Lira. </text:p>
      <text:p text:style-name="P118">Inventariante: José Wilson Lira Filho. </text:p>
      <text:p text:style-name="P118">Advogado: Gilvan Melo Sousa (OAB: 16383/CE). </text:p>
      <text:p text:style-name="P89">Relator: <text:span text:style-name="T232">Des. </text:span>EMANUEL LEITE ALBUQUERQUE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230">( <text:s text:c="2"/>) Unânime <text:s/>( <text:s text:c="2"/>) Maioria</text:span></text:span></text:p>
      <text:p text:style-name="P114"/>
      <text:p text:style-name="P53"><text:span text:style-name="T96">65 - </text:span><text:span text:style-name="T97">0624235-03.2024.8.06.0000</text:span><text:span text:style-name="T148"> - </text:span><text:span text:style-name="T97">Agravo de Instrumento</text:span><text:span text:style-name="T148"> - Fortaleza/18ª Vara Cível. </text:span></text:p>
      <text:p text:style-name="P118"><text:span text:style-name="T225">Agravante</text:span>: Banco Bradesco S/A. </text:p>
      <text:p text:style-name="P118">Advogado: Paulo Eduardo Prado (OAB: 24314/CE). </text:p>
      <text:p text:style-name="P118"><text:span text:style-name="T225">Agravada</text:span>: Maria da Penha Correia Miranda. </text:p>
      <text:p text:style-name="P118">Advogada: Ruth Maria Oliveira Bezerra Franco (OAB: 13432/CE). </text:p>
      <text:p text:style-name="P89">Relator: <text:span text:style-name="T232">Des. </text:span>EMANUEL LEITE ALBUQUERQUE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230">( <text:s text:c="2"/>) Unânime <text:s/>( <text:s text:c="2"/>) Maioria</text:span></text:span></text:p>
      <text:p text:style-name="P114"/>
      <text:p text:style-name="P147"><text:span text:style-name="T96">66 - </text:span><text:span text:style-name="T97">0624379-74.2024.8.06.0000</text:span><text:span text:style-name="T148"> - </text:span><text:span text:style-name="T97">Agravo de Instrumento -</text:span><text:span text:style-name="T98"> </text:span><text:span text:style-name="T168">Fortaleza/28ª Vara Cível</text:span><text:span text:style-name="T167">.</text:span><text:span text:style-name="T98"> </text:span></text:p>
      <text:p text:style-name="P118"><text:span text:style-name="T225">Agravante</text:span>: RAFAELA MESQUITA MOURÃO. </text:p>
      <text:p text:style-name="P53"><text:span text:style-name="T148">Advogada: Taytala Virg</text:span><text:span text:style-name="T152">í</text:span><text:span text:style-name="T148">nia de Oliveira (OAB: 36521/CE). </text:span></text:p>
      <text:p text:style-name="P118"><text:span text:style-name="T225">Agravado</text:span>: IPADE - Instituto para o Desenvolvimento da Educação Ltda. </text:p>
      <text:p text:style-name="P118">Advogado: Raphael Ayres de Moura Chaves (OAB: 16077/CE). </text:p>
      <text:p text:style-name="P89">Relator: <text:span text:style-name="T232">Des. </text:span>EMANUEL LEITE ALBUQUERQUE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230">( <text:s text:c="2"/>) Unânime <text:s/>( <text:s text:c="2"/>) Maioria</text:span></text:span></text:p>
      <text:p text:style-name="P114"/>
      <text:p text:style-name="P54"><text:soft-page-break/><text:span text:style-name="T96">67 - </text:span><text:span text:style-name="T97">0624675-96.2024.8.06.0000</text:span><text:span text:style-name="T148"> - </text:span><text:span text:style-name="T97">Agravo de Instrumento</text:span><text:span text:style-name="T148"> - Fortaleza/16ª Vara de Família. </text:span><text:span text:style-name="T98">Agravante</text:span><text:span text:style-name="T148">: E. de V. L. L.</text:span></text:p>
      <text:p text:style-name="P119"><text:span text:style-name="T225">Agravante</text:span>: B. de V. L. L. R. P. E. de V. L. L.</text:p>
      <text:p text:style-name="P119">Advogada: Cíntia de Araújo Sena Rodrigues (OAB: 23437/CE). </text:p>
      <text:p text:style-name="P119"><text:span text:style-name="T225">Agravado</text:span>: C. M. L.</text:p>
      <text:p text:style-name="P119">Advogada: Isabelle Novais de Arêa Leão (OAB: 47772/CE). </text:p>
      <text:p text:style-name="P89">Relator: <text:span text:style-name="T232">Des. </text:span>EMANUEL LEITE ALBUQUERQUE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230">( <text:s text:c="2"/>) Unânime <text:s/>( <text:s text:c="2"/>) Maioria</text:span></text:span></text:p>
      <text:p text:style-name="P114"/>
      <text:p text:style-name="P54"><text:span text:style-name="T96">68 - </text:span><text:span text:style-name="T97">0006055-96.2017.8.06.0108/50000</text:span><text:span text:style-name="T148"> - </text:span><text:span text:style-name="T97">Embargos de Declaração Cível</text:span><text:span text:style-name="T148"> - Jaguaruana/Vara Única.</text:span></text:p>
      <text:p text:style-name="P119"><text:span text:style-name="T225">Embargante</text:span>: D. F. L.</text:p>
      <text:p text:style-name="P119">Advogado: Gustavo Carvalho Espíndola (OAB: 43092/CE). </text:p>
      <text:p text:style-name="P119"><text:span text:style-name="T225">Embargado</text:span>: C. E. S. C.</text:p>
      <text:p text:style-name="P119">Advogada: Ângela Maria Coelho (OAB: 4589/CE). </text:p>
      <text:p text:style-name="P89">Relator: <text:span text:style-name="T232">Des. </text:span>EMANUEL LEITE ALBUQUERQUE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230">( <text:s text:c="2"/>) Unânime <text:s/>( <text:s text:c="2"/>) Maioria</text:span></text:span></text:p>
      <text:p text:style-name="P114"/>
      <text:p text:style-name="P54"><text:span text:style-name="T96">69 - </text:span><text:span text:style-name="T97">0625438-97.2024.8.06.0000</text:span><text:span text:style-name="T148"> - </text:span><text:span text:style-name="T97">Agravo de Instrumento</text:span><text:span text:style-name="T148"> - Ocara/Vara Única.</text:span></text:p>
      <text:p text:style-name="P119"><text:span text:style-name="T225">Agravante</text:span>: Banco Pan S/A. </text:p>
      <text:p text:style-name="P119">Advogado: Antônio de Moraes Dourado Neto (OAB: 30142/CE). </text:p>
      <text:p text:style-name="P119"><text:span text:style-name="T225">Agravado</text:span>: Eudásio Coutinho de Sousa. </text:p>
      <text:p text:style-name="P54"><text:span text:style-name="T148">Advogada: Raí</text:span><text:span text:style-name="T153">s</text:span><text:span text:style-name="T148">sa Sales Pereira (OAB: 33346/CE). </text:span></text:p>
      <text:p text:style-name="P89">Relator: <text:span text:style-name="T232">Des. </text:span>EMANUEL LEITE ALBUQUERQUE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230">( <text:s text:c="2"/>) Unânime <text:s/>( <text:s text:c="2"/>) Maioria</text:span></text:span></text:p>
      <text:p text:style-name="P114"/>
      <text:p text:style-name="P54"><text:span text:style-name="T96">70 - </text:span><text:span text:style-name="T97">0625630-30.2024.8.06.0000</text:span><text:span text:style-name="T148"> - </text:span><text:span text:style-name="T97">Agravo de Instrumento</text:span><text:span text:style-name="T148"> - Crato/1ª Vara Cível.</text:span></text:p>
      <text:p text:style-name="P119"><text:span text:style-name="T225">Agravante</text:span>: Banco do Brasil S/A. </text:p>
      <text:p text:style-name="P119">Advogado: Nei Calderon (OAB: 114904/SP). </text:p>
      <text:p text:style-name="P119"><text:span text:style-name="T225">Agravado</text:span>: Francisco Ferreira Nobre. </text:p>
      <text:p text:style-name="P119">Advogado: Allisson Barros Rozendo (OAB: 41837/CE). </text:p>
      <text:p text:style-name="P119">Advogado: Andersson Belém Alexandre Ferreira (OAB: 38679/CE). </text:p>
      <text:p text:style-name="P89">Relator: <text:span text:style-name="T232">Des. </text:span>EMANUEL LEITE ALBUQUERQUE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230">( <text:s text:c="2"/>) Unânime <text:s/>( <text:s text:c="2"/>) Maioria</text:span></text:span></text:p>
      <text:p text:style-name="P54"><text:soft-page-break/><text:span text:style-name="T96">71 - </text:span><text:span text:style-name="T97">0625837-29.2024.8.06.0000</text:span><text:span text:style-name="T148"> - </text:span><text:span text:style-name="T97">Agravo de Instrumento</text:span><text:span text:style-name="T148"> - Russas/2ª Vara Cível.</text:span></text:p>
      <text:p text:style-name="P119"><text:span text:style-name="T225">Agravante</text:span>: Fábio Pitaluga Nogueira. </text:p>
      <text:p text:style-name="P119">Advogado: Thiago Alves Henrique da Costa (OAB: 27919/CE). </text:p>
      <text:p text:style-name="P119"><text:span text:style-name="T225">Agravada</text:span>: Raquel Moraes Aghiarian. </text:p>
      <text:p text:style-name="P119">Advogado: Eduardo Rozenszajn (OAB: 43106/RJ). </text:p>
      <text:p text:style-name="P119">Advogado: Mauro Treiger Rozenszajn (OAB: 134584/RJ). </text:p>
      <text:p text:style-name="P89">Relator: <text:span text:style-name="T232">Des. </text:span>EMANUEL LEITE ALBUQUERQUE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230">( <text:s text:c="2"/>) Unânime <text:s/>( <text:s text:c="2"/>) Maioria</text:span></text:span></text:p>
      <text:p text:style-name="P114"/>
      <text:p text:style-name="P148"><text:span text:style-name="T96">72 - </text:span><text:span text:style-name="T97">0626108-38.2024.8.06.0000</text:span><text:span text:style-name="T148"> - </text:span><text:span text:style-name="T97">Agravo de Instrumento</text:span><text:span text:style-name="T148"> – </text:span><text:span text:style-name="T171">Fortaleza/18ª Vara Cível.</text:span></text:p>
      <text:p text:style-name="P119"><text:span text:style-name="T225">Agravante</text:span>: MARIA IRENE DE LIMA LAURINDO. </text:p>
      <text:p text:style-name="P119">Advogado: Otávio Monteiro Farias (OAB: 23950/CE). </text:p>
      <text:p text:style-name="P119"><text:span text:style-name="T225">Agravado</text:span>: CLAYRTON DE LIMA LAURINDO. </text:p>
      <text:p text:style-name="P89">Relator: <text:span text:style-name="T232">Des. </text:span>EMANUEL LEITE ALBUQUERQUE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230">( <text:s text:c="2"/>) Unânime <text:s/>( <text:s text:c="2"/>) Maioria</text:span></text:span></text:p>
      <text:p text:style-name="P114"/>
      <text:p text:style-name="P54"><text:span text:style-name="T96">73 - </text:span><text:span text:style-name="T97">0033298-35.2023.8.06.0001</text:span><text:span text:style-name="T148"> - </text:span><text:span text:style-name="T97">Apelação Cível</text:span><text:span text:style-name="T148"> - Fortaleza/1ª Vara de Registros Públicos. </text:span><text:span text:style-name="T98">Apelante</text:span><text:span text:style-name="T148">: Ana Teresa Araujo Mello Fiuza, Oficiala de Registro Imobili</text:span><text:span text:style-name="T153">á</text:span><text:span text:style-name="T148">rio da 2ª Zona. </text:span></text:p>
      <text:p text:style-name="P119">Advogado: Bruno Miguel Costa Felisberto (OAB: 16700/CE). </text:p>
      <text:p text:style-name="P119"><text:span text:style-name="T225">Apelad</text:span><text:span text:style-name="T226">a</text:span>: Maria Aldeide Leite. </text:p>
      <text:p text:style-name="P119">Advogado: Gabriel Diniz da Costa (OAB: 63407/RS). </text:p>
      <text:p text:style-name="P89">Relator: <text:span text:style-name="T232">Des. </text:span>EMANUEL LEITE ALBUQUERQUE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230">( <text:s text:c="2"/>) Unânime <text:s/>( <text:s text:c="2"/>) Maioria</text:span></text:span></text:p>
      <text:p text:style-name="P114"/>
      <text:p text:style-name="P54"><text:span text:style-name="T96">74 - </text:span><text:span text:style-name="T97">0627910-71.2024.8.06.0000</text:span><text:span text:style-name="T148"> - </text:span><text:span text:style-name="T97">Agravo de Instrumento</text:span><text:span text:style-name="T148"> - Fortaleza/33ª Vara Cível. </text:span></text:p>
      <text:p text:style-name="P54"><text:span text:style-name="T98">Agravante</text:span><text:span text:style-name="T148">: Francisco Andr</text:span><text:span text:style-name="T153">é</text:span><text:span text:style-name="T148"> Mota. </text:span></text:p>
      <text:p text:style-name="P119">Advogado: Gabrielly Santos do Nascimento (OAB: 41129/CE). </text:p>
      <text:p text:style-name="P119">Advogada: Thais Alana Bastos Frota (OAB: 46093/CE). </text:p>
      <text:p text:style-name="P54"><text:span text:style-name="T98">Agravad</text:span><text:span text:style-name="T102">a</text:span><text:span text:style-name="T148">: 99 Tecnologia Ltda.</text:span></text:p>
      <text:p text:style-name="P93"><text:span text:style-name="T96">Relator: </text:span><text:span text:style-name="T193">Des. </text:span><text:span text:style-name="T96">EMANUEL LEITE ALBUQUERQUE</text:span>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135">( <text:s text:c="2"/>) Unânime <text:s/>( <text:s text:c="2"/>) Maioria</text:span></text:span></text:p>
      <text:p text:style-name="P114"/>
      <text:p text:style-name="P54"><text:span text:style-name="T96"/></text:p>
      <text:p text:style-name="P54"><text:span text:style-name="T96"/></text:p>
      <text:p text:style-name="P54"><text:soft-page-break/><text:span text:style-name="T96">75 - </text:span><text:span text:style-name="T97">0208059-45.2023.8.06.0001</text:span><text:span text:style-name="T148"> - </text:span><text:span text:style-name="T97">Apelação Cível</text:span><text:span text:style-name="T148"> - Fortaleza/1ª Vara Cível. </text:span></text:p>
      <text:p text:style-name="P119"><text:span text:style-name="T225">Apelante</text:span>: Mapfre Seguros Gerais S/A. </text:p>
      <text:p text:style-name="P54"><text:span text:style-name="T148">Advogado: Jo</text:span><text:span text:style-name="T153">ã</text:span><text:span text:style-name="T148">o Alves Barbosa Filho (OAB: 4246/PE). </text:span></text:p>
      <text:p text:style-name="P54"><text:span text:style-name="T98">Apelada</text:span><text:span text:style-name="T148">: Maria de Nazaré de Sousa Araújo. </text:span></text:p>
      <text:p text:style-name="P89">Relator: <text:span text:style-name="T232">Des. </text:span>EMANUEL LEITE ALBUQUERQUE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230">( <text:s text:c="2"/>) Unânime <text:s/>( <text:s text:c="2"/>) Maioria</text:span></text:span></text:p>
      <text:p text:style-name="P114"/>
      <text:p text:style-name="P54"><text:span text:style-name="T96">76 - </text:span><text:span text:style-name="T97">0246435-03.2023.8.06.0001</text:span><text:span text:style-name="T148"> - </text:span><text:span text:style-name="T97">Apelação Cível</text:span><text:span text:style-name="T148"> - Fortaleza/7ª Vara Cível. </text:span></text:p>
      <text:p text:style-name="P119"><text:span text:style-name="T225">Apelante</text:span>: Francisco Jose Irineu dos Santos. </text:p>
      <text:p text:style-name="P54"><text:span text:style-name="T148">Advogado: João Ot</text:span><text:span text:style-name="T153">á</text:span><text:span text:style-name="T148">vio Pereira (OAB: 441585/SP). </text:span></text:p>
      <text:p text:style-name="P54"><text:span text:style-name="T98">Apelad</text:span><text:span text:style-name="T102">a</text:span><text:span text:style-name="T148">: Aymoré Crédito Financiamento e Investimento S/A. </text:span></text:p>
      <text:p text:style-name="P119">Advogado: Paulo Roberto Teixeira Trino Júnior (OAB: 87929/RJ). </text:p>
      <text:p text:style-name="P89">Relator: <text:span text:style-name="T232">Des. </text:span>EMANUEL LEITE ALBUQUERQUE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230">( <text:s text:c="2"/>) Unânime <text:s/>( <text:s text:c="2"/>) Maioria</text:span></text:span></text:p>
      <text:p text:style-name="P114"/>
      <text:p text:style-name="P54"><text:span text:style-name="T96">77 - </text:span><text:span text:style-name="T97">0231454-66.2023.8.06.0001</text:span><text:span text:style-name="T148"> - </text:span><text:span text:style-name="T97">Apelação Cível</text:span><text:span text:style-name="T148"> - Fortaleza/7ª Vara Cível. </text:span></text:p>
      <text:p text:style-name="P119"><text:span text:style-name="T225">Apelante</text:span>: Maria Edimicilda Gonçalves Lima. </text:p>
      <text:p text:style-name="P119">Advogado: Francisco das Chagas Lins Soares (OAB: 39438/CE). </text:p>
      <text:p text:style-name="P54"><text:span text:style-name="T98">Apelad</text:span><text:span text:style-name="T102">a</text:span><text:span text:style-name="T148">: Aymoré Crédito Financiamento e Investimento S/A. </text:span></text:p>
      <text:p text:style-name="P119">Advogada: Roberta Beatriz do Nascimento (OAB: 35179/CE). </text:p>
      <text:p text:style-name="P119">Advogado: José Lídio Alves dos Santos (OAB: 35180A/CE). </text:p>
      <text:p text:style-name="P89">Relator: <text:span text:style-name="T232">Des. </text:span>EMANUEL LEITE ALBUQUERQUE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230">( <text:s text:c="2"/>) Unânime <text:s/>( <text:s text:c="2"/>) Maioria</text:span></text:span></text:p>
      <text:p text:style-name="P114"/>
      <text:p text:style-name="P54"><text:span text:style-name="T96">78 - </text:span><text:span text:style-name="T97">0205594-29.2024.8.06.0001</text:span><text:span text:style-name="T148"> - </text:span><text:span text:style-name="T97">Apelação Cível</text:span><text:span text:style-name="T148"> - Fortaleza/16ª Vara Cível. </text:span></text:p>
      <text:p text:style-name="P119"><text:span text:style-name="T225">Apelante</text:span>: Frances Mary Leitão de Evaristo. </text:p>
      <text:p text:style-name="P119">Advogado: José Teles Bezerra Júnior (OAB: 25238/CE). </text:p>
      <text:p text:style-name="P54"><text:span text:style-name="T148">Advogado: L</text:span><text:span text:style-name="T153">í</text:span><text:span text:style-name="T148">via Madruga Barbosa (OAB: 44454/CE). </text:span></text:p>
      <text:p text:style-name="P119"><text:span text:style-name="T225">Apelado</text:span>: Banco RCI Brasil S/A. </text:p>
      <text:p text:style-name="P119">Advogada: Roberta Beatriz do Nascimento (OAB: 35179/CE). </text:p>
      <text:p text:style-name="P89">Relator: <text:span text:style-name="T232">Des. </text:span>EMANUEL LEITE ALBUQUERQUE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230">( <text:s text:c="2"/>) Unânime <text:s/>( <text:s text:c="2"/>) Maioria</text:span></text:span></text:p>
      <text:p text:style-name="P114"/>
      <text:p text:style-name="P286"><text:span text:style-name="T96"/></text:p>
      <text:p text:style-name="P286"><text:soft-page-break/><text:span text:style-name="T96">79 - </text:span><text:span text:style-name="T97">0628147-08.2024.8.06.0000</text:span><text:span text:style-name="T148"> - </text:span><text:span text:style-name="T97">Agravo de Instrumento</text:span><text:span text:style-name="T148"> – </text:span><text:span text:style-name="T172">Fortaleza/19ª Vara Cível.</text:span></text:p>
      <text:p text:style-name="P119"><text:span text:style-name="T225">Agravante</text:span>: Hapvida Assistência Médica S/A. </text:p>
      <text:p text:style-name="P119">Advogado: Nelson Wilians Fratoni Rodrigues (OAB: 16599A/CE). </text:p>
      <text:p text:style-name="P54"><text:span text:style-name="T98">Agravad</text:span><text:span text:style-name="T102">a</text:span><text:span text:style-name="T148">: ANA REBECA FONSECA DE LIMA. </text:span></text:p>
      <text:p text:style-name="P119">Advogado: Túlio Magno Gomes Ribeiro (OAB: 24853/CE). </text:p>
      <text:p text:style-name="P89">Relator: <text:span text:style-name="T232">Des. </text:span>EMANUEL LEITE ALBUQUERQUE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230">( <text:s text:c="2"/>) Unânime <text:s/>( <text:s text:c="2"/>) Maioria</text:span></text:span></text:p>
      <text:p text:style-name="P114"/>
      <text:p text:style-name="P54"><text:span text:style-name="T96">80 - </text:span><text:span text:style-name="T97">0210070-47.2023.8.06.0001</text:span><text:span text:style-name="T148"> - </text:span><text:span text:style-name="T97">Apelação Cível</text:span><text:span text:style-name="T148"> - Fortaleza/15ª Vara Cível. </text:span></text:p>
      <text:p text:style-name="P54"><text:span text:style-name="T98">Apelante</text:span><text:span text:style-name="T148">: Izabel Cristina Taboza dos Santos. </text:span></text:p>
      <text:p text:style-name="P119">Advogado: Felipe Anderson Celedônio (OAB: 33533/CE). </text:p>
      <text:p text:style-name="P119">Advogado: Sara Bezerra Martins (OAB: 41368/CE). </text:p>
      <text:p text:style-name="P54"><text:span text:style-name="T98">Apelad</text:span><text:span text:style-name="T102">a</text:span><text:span text:style-name="T148">: Unimed Fortaleza - Sociedade Cooperativa Médica Ltda.</text:span></text:p>
      <text:p text:style-name="P119">Advogado: David Sombra Peixoto (OAB: 16477/CE). </text:p>
      <text:p text:style-name="P93"><text:span text:style-name="T96">Relator: </text:span><text:span text:style-name="T193">Des. </text:span><text:span text:style-name="T96">EMANUEL LEITE ALBUQUERQUE</text:span>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135">( <text:s text:c="2"/>) Unânime <text:s/>( <text:s text:c="2"/>) Maioria</text:span></text:span></text:p>
      <text:p text:style-name="P114"/>
      <text:p text:style-name="P54"><text:span text:style-name="T96">81 - </text:span><text:span text:style-name="T97">0051112-55.2021.8.06.0090</text:span><text:span text:style-name="T148"> - </text:span><text:span text:style-name="T97">Apelação Cível</text:span><text:span text:style-name="T148"> - Icó/2ª Vara Cível.</text:span></text:p>
      <text:p text:style-name="P119"><text:span text:style-name="T225">Apelante</text:span>: Banco Honda S/A. </text:p>
      <text:p text:style-name="P119">Advogado: Hiran Leão Duarte (OAB: 10422/CE). </text:p>
      <text:p text:style-name="P119">Advogada: Eliete Santana Matos (OAB: 10423/CE). </text:p>
      <text:p text:style-name="P89">Relator: <text:span text:style-name="T232">Des. </text:span>EMANUEL LEITE ALBUQUERQUE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230">( <text:s text:c="2"/>) Unânime <text:s/>( <text:s text:c="2"/>) Maioria</text:span></text:span></text:p>
      <text:p text:style-name="P114"/>
      <text:p text:style-name="P54"><text:span text:style-name="T96">82 - </text:span><text:span text:style-name="T97">0263676-87.2023.8.06.0001</text:span><text:span text:style-name="T148"> - </text:span><text:span text:style-name="T97">Apelação Cível</text:span><text:span text:style-name="T148"> - Fortaleza/16ª Vara Cível. </text:span></text:p>
      <text:p text:style-name="P119"><text:span text:style-name="T225">Apelante</text:span>: Itaú Unibanco Holding S/A. </text:p>
      <text:p text:style-name="P119">Advogada: Roberta Beatriz do Nascimento (OAB: 192649/SP). </text:p>
      <text:p text:style-name="P119">Advogado: José Lídio Alves dos Santos (OAB: 35180A/CE). </text:p>
      <text:p text:style-name="P89">Relator: <text:span text:style-name="T232">Des. </text:span>EMANUEL LEITE ALBUQUERQUE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230">( <text:s text:c="2"/>) Unânime <text:s/>( <text:s text:c="2"/>) Maioria</text:span></text:span></text:p>
      <text:p text:style-name="P114"/>
      <text:p text:style-name="P54"><text:span text:style-name="T96"/></text:p>
      <text:p text:style-name="P54"><text:span text:style-name="T96"/></text:p>
      <text:p text:style-name="P54"><text:span text:style-name="T96"/></text:p>
      <text:p text:style-name="P54"><text:soft-page-break/><text:span text:style-name="T96">83 - </text:span><text:span text:style-name="T97">0200216-26.2024.8.06.0120</text:span><text:span text:style-name="T148"> - </text:span><text:span text:style-name="T97">Apelação Cível</text:span><text:span text:style-name="T148"> - Marco/2ª Vara.</text:span></text:p>
      <text:p text:style-name="P54"><text:span text:style-name="T98">Apelante</text:span><text:span text:style-name="T148">: Maria de Jesus do Nascimento. </text:span></text:p>
      <text:p text:style-name="P119">Advogado: Francisco Alves Linhares Neto (OAB: 36353/CE). </text:p>
      <text:p text:style-name="P119"><text:span text:style-name="T225">Apelado</text:span>: Banco Santander (Brasil) S/A. </text:p>
      <text:p text:style-name="P119">Advogado: Henrique José Parada Simão (OAB: 221386/SP). </text:p>
      <text:p text:style-name="P89">Relator: <text:span text:style-name="T232">Des. </text:span>EMANUEL LEITE ALBUQUERQUE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230">( <text:s text:c="2"/>) Unânime <text:s/>( <text:s text:c="2"/>) Maioria</text:span></text:span></text:p>
      <text:p text:style-name="P114"/>
      <text:p text:style-name="P54"><text:span text:style-name="T96">84 - </text:span><text:span text:style-name="T97">0628288-27.2024.8.06.0000</text:span><text:span text:style-name="T148"> - </text:span><text:span text:style-name="T97">Agravo de Instrumento</text:span><text:span text:style-name="T148"> - Maracanaú/2ª Vara Cível. </text:span><text:span text:style-name="T98">Agravante</text:span><text:span text:style-name="T148">: Condomínio do Edifício Busines Place Torre II. </text:span></text:p>
      <text:p text:style-name="P119">Advogado: Deygles Luiz Peixoto Rodrigues (OAB: 43729/CE). </text:p>
      <text:p text:style-name="P54"><text:span text:style-name="T98">Agravada</text:span><text:span text:style-name="T148">: Francisca Wal</text:span><text:span text:style-name="T153">é</text:span><text:span text:style-name="T148">ria de Alencar Barros. </text:span></text:p>
      <text:p text:style-name="P89">Relator: <text:span text:style-name="T232">Des. </text:span>EMANUEL LEITE ALBUQUERQUE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230">( <text:s text:c="2"/>) Unânime <text:s/>( <text:s text:c="2"/>) Maioria</text:span></text:span></text:p>
      <text:p text:style-name="P114"/>
      <text:p text:style-name="P54"><text:span text:style-name="T96">85 - </text:span><text:span text:style-name="T97">0155326-44.2019.8.06.0001</text:span><text:span text:style-name="T148"> - </text:span><text:span text:style-name="T97">Apelação Cível</text:span><text:span text:style-name="T148"> - Fortaleza/29ª Vara Cível. </text:span></text:p>
      <text:p text:style-name="P119"><text:span text:style-name="T225">Apelante</text:span>: Companhia Energética do Ceará - ENEL. </text:p>
      <text:p text:style-name="P119">Advogado: Antônio Cleto Gomes (OAB: 5864/CE). </text:p>
      <text:p text:style-name="P54"><text:span text:style-name="T98">Apelad</text:span><text:span text:style-name="T102">a</text:span><text:span text:style-name="T148">: Sul América Companhia Nacional de Seguros S/A. </text:span></text:p>
      <text:p text:style-name="P119">Advogado: José Carlos Van Cleef de Almeida Santos (OAB: 273843/SP). </text:p>
      <text:p text:style-name="P89">Relator: <text:span text:style-name="T232">Des. </text:span>EMANUEL LEITE ALBUQUERQUE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230">( <text:s text:c="2"/>) Unânime <text:s/>( <text:s text:c="2"/>) Maioria</text:span></text:span></text:p>
      <text:p text:style-name="P114"/>
      <text:p text:style-name="P54"><text:span text:style-name="T96">86 - </text:span><text:span text:style-name="T97">0202047-10.2023.8.06.0035</text:span><text:span text:style-name="T148"> - </text:span><text:span text:style-name="T97">Apelação Cível</text:span><text:span text:style-name="T148"> - Aracati/2ª Vara Cível.</text:span></text:p>
      <text:p text:style-name="P119"><text:span text:style-name="T225">Apelante</text:span>: Aymoré Crédito Financiamento e Investimento S/A. </text:p>
      <text:p text:style-name="P119">Advogado: Flávio Neves Costa (OAB: 153447/SP). </text:p>
      <text:p text:style-name="P89">Relator: <text:span text:style-name="T232">Des. </text:span>EMANUEL LEITE ALBUQUERQUE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230">( <text:s text:c="2"/>) Unânime <text:s/>( <text:s text:c="2"/>) Maioria</text:span></text:span></text:p>
      <text:p text:style-name="P114"/>
      <text:p text:style-name="P54"><text:span text:style-name="T96"/></text:p>
      <text:p text:style-name="P54"><text:span text:style-name="T96"/></text:p>
      <text:p text:style-name="P54"><text:span text:style-name="T96"/></text:p>
      <text:p text:style-name="P54"><text:span text:style-name="T96"/></text:p>
      <text:p text:style-name="P54"><text:span text:style-name="T96"/></text:p>
      <text:p text:style-name="P54"><text:soft-page-break/><text:span text:style-name="T96">87 - </text:span><text:span text:style-name="T97">0267444-21.2023.8.06.0001</text:span><text:span text:style-name="T148"> - </text:span><text:span text:style-name="T97">Apelação Cível</text:span><text:span text:style-name="T148"> - Fortaleza/1ª Vara Cível. </text:span></text:p>
      <text:p text:style-name="P119"><text:span text:style-name="T225">Apelante</text:span>: Banco Safra S/A. </text:p>
      <text:p text:style-name="P119">Advogado: José Carlos Skrzyszowski Júnior (OAB: 26502/CE). </text:p>
      <text:p text:style-name="P119"><text:span text:style-name="T225">Apelada</text:span>: Germana Saldanha de Lima. </text:p>
      <text:p text:style-name="P89">Relator: <text:span text:style-name="T232">Des. </text:span>EMANUEL LEITE ALBUQUERQUE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230">( <text:s text:c="2"/>) Unânime <text:s/>( <text:s text:c="2"/>) Maioria</text:span></text:span></text:p>
      <text:p text:style-name="P114"/>
      <text:p text:style-name="P54"><text:span text:style-name="T96">88 - </text:span><text:span text:style-name="T97">0261618-14.2023.8.06.0001</text:span><text:span text:style-name="T148"> - </text:span><text:span text:style-name="T97">Apelação Cível</text:span><text:span text:style-name="T148"> - Fortaleza/26ª Vara Cível. </text:span></text:p>
      <text:p text:style-name="P54"><text:span text:style-name="T98">Apelante</text:span><text:span text:style-name="T148">: Unimed Fortaleza - Sociedade Cooperativa Médica Ltda.</text:span></text:p>
      <text:p text:style-name="P119">Advogado: David Sombra Peixoto (OAB: 16477/CE). </text:p>
      <text:p text:style-name="P54"><text:span text:style-name="T98">Apelado</text:span><text:span text:style-name="T148">: Saulo Aires Barreto. </text:span></text:p>
      <text:p text:style-name="P119">Advogado: Thiago Bezerra Custódio (OAB: 29734/CE). </text:p>
      <text:p text:style-name="P54"><text:span text:style-name="T148">Advogado: Fernando Ant</text:span><text:span text:style-name="T153">ô</text:span><text:span text:style-name="T148">nio Campos Viana (OAB: 10576/CE). </text:span></text:p>
      <text:p text:style-name="P119">Repr. Legal: Sra. GIZELLY AIRES BARRETO.</text:p>
      <text:p text:style-name="P93"><text:span text:style-name="T96">Relator: </text:span><text:span text:style-name="T193">Des. </text:span><text:span text:style-name="T96">EMANUEL LEITE ALBUQUERQUE</text:span>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135">( <text:s text:c="2"/>) Unânime <text:s/>( <text:s text:c="2"/>) Maioria</text:span></text:span></text:p>
      <text:p text:style-name="P114"/>
      <text:p text:style-name="P54"><text:span text:style-name="T96"/></text:p>
      <text:p text:style-name="P54"><text:span text:style-name="T96"/></text:p>
      <text:p text:style-name="P54"><text:span text:style-name="T96"/></text:p>
      <text:p text:style-name="P54"><text:span text:style-name="T96"/></text:p>
      <text:p text:style-name="P54"><text:span text:style-name="T96"/></text:p>
      <text:p text:style-name="P54"><text:span text:style-name="T96"/></text:p>
      <text:p text:style-name="P54"><text:span text:style-name="T96"/></text:p>
      <text:p text:style-name="P54"><text:span text:style-name="T96"/></text:p>
      <text:p text:style-name="P54"><text:span text:style-name="T96"/></text:p>
      <text:p text:style-name="P54"><text:span text:style-name="T96"/></text:p>
      <text:p text:style-name="P54"><text:span text:style-name="T96"/></text:p>
      <text:p text:style-name="P54"><text:span text:style-name="T96"/></text:p>
      <text:p text:style-name="P54"><text:span text:style-name="T96"/></text:p>
      <text:p text:style-name="P54"><text:span text:style-name="T96"/></text:p>
      <text:p text:style-name="P54"><text:span text:style-name="T96"/></text:p>
      <text:p text:style-name="P54"><text:span text:style-name="T96"/></text:p>
      <text:p text:style-name="P54"><text:span text:style-name="T96"/></text:p>
      <text:p text:style-name="P54"><text:span text:style-name="T96"/></text:p>
      <text:p text:style-name="P54"><text:span text:style-name="T96"/></text:p>
      <text:p text:style-name="P54"><text:span text:style-name="T96"/></text:p>
      <text:p text:style-name="P54"><text:span text:style-name="T96"/></text:p>
      <text:p text:style-name="P54"><text:span text:style-name="T96"/></text:p>
      <text:p text:style-name="P54"><text:span text:style-name="T96"/></text:p>
      <text:p text:style-name="P54"><text:span text:style-name="T96"/></text:p>
      <text:p text:style-name="P54"><text:span text:style-name="T96"/></text:p>
      <text:p text:style-name="P54"><text:span text:style-name="T96"/></text:p>
      <text:p text:style-name="P54"><text:soft-page-break/><text:span text:style-name="T96">89 - </text:span><text:span text:style-name="T97">0001439-28.2003.8.06.0154</text:span><text:span text:style-name="T148"> (1439-28.2003.8.06.0154/1) - </text:span><text:span text:style-name="T97">Apelação Cível</text:span><text:span text:style-name="T148"> - Quixeramobim/2ª Vara.</text:span></text:p>
      <text:p text:style-name="P54"><text:span text:style-name="T98">Apelante</text:span><text:span text:style-name="T148">: Banco do Nordeste do Brasil S/A. </text:span></text:p>
      <text:p text:style-name="P119">Advogada: CARLINE REGINA DE NEGREIROS CABRAL (OAB: 3804/RN). </text:p>
      <text:p text:style-name="P54"><text:span text:style-name="T148">Advogado: JOS</text:span><text:span text:style-name="T153">É</text:span><text:span text:style-name="T148"> UNDARIO ANDRADE (OAB: 15892/PE). </text:span></text:p>
      <text:p text:style-name="P119">Advogado: Ulysses Moreira Formiga (OAB: 10739/PB). </text:p>
      <text:p text:style-name="P119">Advogado: Luiz Alberto Cruz de Oliveira (OAB: 9503/BA). </text:p>
      <text:p text:style-name="P119">Advogado: Henrique Severo de Araújo Maia (OAB: 3135/CE). </text:p>
      <text:p text:style-name="P54"><text:span text:style-name="T148">Advogada: Maria Jos</text:span><text:span text:style-name="T153">é</text:span><text:span text:style-name="T148"> Lima Malaquias (OAB: 3191/CE). </text:span></text:p>
      <text:p text:style-name="P119">Advogada: Teresa Noemi de Alencar Arraias Duarte (OAB: 3869/CE). </text:p>
      <text:p text:style-name="P54"><text:span text:style-name="T148">Advogado: Ant</text:span><text:span text:style-name="T153">ô</text:span><text:span text:style-name="T148">nio Jairo Lima Ara</text:span><text:span text:style-name="T153">ú</text:span><text:span text:style-name="T148">jo (OAB: 3948/CE). </text:span></text:p>
      <text:p text:style-name="P119">Advogada: Sandra Valente de Macedo (OAB: 5237/CE). </text:p>
      <text:p text:style-name="P119">Advogado: Francisco Roberto Brasil de Souza (OAB: 6097/CE). </text:p>
      <text:p text:style-name="P54"><text:span text:style-name="T148">Advogada: Marl</text:span><text:span text:style-name="T153">ú</text:span><text:span text:style-name="T148">cia Lopes Ferro (OAB: 6317/CE). </text:span></text:p>
      <text:p text:style-name="P54"><text:span text:style-name="T148">Advogado: Jose Di</text:span><text:span text:style-name="T153">ó</text:span><text:span text:style-name="T148">genes Rocha Silva (OAB: 6702/CE). </text:span></text:p>
      <text:p text:style-name="P119">Advogado: Isael Bernardo de Oliveira (OAB: 6814/CE). </text:p>
      <text:p text:style-name="P119">Advogada: Solana Maria Martins Carmo (OAB: 6972/CE). </text:p>
      <text:p text:style-name="P119">Advogado: Pedro Ernesto Filho (OAB: 7963/CE). </text:p>
      <text:p text:style-name="P54"><text:span text:style-name="T148">Advogada: Maria das Gracas Izabel M. </text:span><text:span text:style-name="T153">C</text:span><text:span text:style-name="T148">osta (OAB: 8070/CE). </text:span></text:p>
      <text:p text:style-name="P119">Advogada: Maria Socorro de Araujo Salviano (OAB: 8540/CE). </text:p>
      <text:p text:style-name="P119">Advogado: Regivaldo Fontes Nogueira (OAB: 9128/CE). </text:p>
      <text:p text:style-name="P119">Advogada: Maria do Amparo Fonteles Pereira (OAB: 9343/CE). </text:p>
      <text:p text:style-name="P119">Advogado: Adriano Leite de Macedo (OAB: 10978/CE). </text:p>
      <text:p text:style-name="P119">Advogada: Katarina Teixeira Evangelista (OAB: 13185/CE). </text:p>
      <text:p text:style-name="P119">Advogado: Christian Duarte Junho (OAB: 13787/CE). </text:p>
      <text:p text:style-name="P119">Advogado: IODEVOHE R. VERAS (OAB: 1888/RN). </text:p>
      <text:p text:style-name="P119">Advogado: Claudio Chaves Arruda (OAB: 13162/CE). </text:p>
      <text:p text:style-name="P54"><text:span text:style-name="T148">Advogado: Francisco Ant</text:span><text:span text:style-name="T153">ô</text:span><text:span text:style-name="T148">nio Rodrigues Pereira (OAB: 12981/CE). </text:span></text:p>
      <text:p text:style-name="P119">Advogada: Mirvana Carneiro Viana Botelho (OAB: 8418/CE). </text:p>
      <text:p text:style-name="P119">Advogado: Manoel Tomaz de Almeida Neto (OAB: 8730/CE). </text:p>
      <text:p text:style-name="P119">Advogado: Nicola Moreira Miccione (OAB: 14228/CE). </text:p>
      <text:p text:style-name="P54"><text:span text:style-name="T148">Advogado: Ant</text:span><text:span text:style-name="T153">ô</text:span><text:span text:style-name="T148">nio Edmar Carvalho Leite (OAB: 14815/CE). </text:span></text:p>
      <text:p text:style-name="P119">Advogada: Maricema Santos de Oliveira Ramos (OAB: 15438/CE). </text:p>
      <text:p text:style-name="P54"><text:span text:style-name="T98">Apelado</text:span><text:span text:style-name="T148">: Cl</text:span><text:span text:style-name="T153">é</text:span><text:span text:style-name="T148">bio Ferreira da Silva - Me. </text:span></text:p>
      <text:p text:style-name="P54"><text:span text:style-name="T98">Apelado</text:span><text:span text:style-name="T148">: Edilberto Ferreira da Silva. </text:span></text:p>
      <text:p text:style-name="P119">Advogada: Vanessa Silva Severo (OAB: 8333/CE). </text:p>
      <text:p text:style-name="P93"><text:span text:style-name="T96">Relator: </text:span><text:span text:style-name="T193">Des. </text:span><text:span text:style-name="T96">EMANUEL LEITE ALBUQUERQUE</text:span>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135">( <text:s text:c="2"/>) Unânime <text:s/>( <text:s text:c="2"/>) Maioria</text:span></text:span></text:p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><text:soft-page-break/>→ DES. RAIMUNDO NONATO SILVA SANTOS – Relator</text:p>
      <text:p text:style-name="P83"/>
      <text:p text:style-name="P24"><text:span text:style-name="T37">Número da Pauta: </text:span><text:span text:style-name="T38">22</text:span><text:span text:style-name="T37">/2024 <text:s text:c="11"/>– <text:s text:c="8"/>SAJ/DIGITAL</text:span></text:p>
      <text:p text:style-name="P26"><text:span text:style-name="Fonte_20_parág._20_padrão"><text:span text:style-name="T46"/></text:span></text:p>
      <text:p text:style-name="P55"><text:span text:style-name="T148">90 - </text:span><text:span text:style-name="T97">0151881-18.2019.8.06.0001/50000</text:span><text:span text:style-name="T148"> - </text:span><text:span text:style-name="T97">Embargos de Declaração Cível</text:span><text:span text:style-name="T148"> - Fortaleza/22ª Vara Cível. </text:span></text:p>
      <text:p text:style-name="P55"><text:span text:style-name="T98">Embargante</text:span><text:span text:style-name="T148">: Las Vegas Imobiliária Empreendimento EIRELI. </text:span></text:p>
      <text:p text:style-name="P120">Advogado: Sanzio Teixeira de Paula (OAB: 11683/CE). </text:p>
      <text:p text:style-name="P55"><text:span text:style-name="T98">Embargada</text:span><text:span text:style-name="T148">: Maria da Concei</text:span><text:span text:style-name="T154">çã</text:span><text:span text:style-name="T148">o Uchoa Cunha Pinto. </text:span></text:p>
      <text:p text:style-name="P120">Advogado: Sanzio Teixeira de Paula (OAB: 11683/CE). </text:p>
      <text:p text:style-name="P55"><text:span text:style-name="T98">Embargado</text:span><text:span text:style-name="T148">: Banco do Brasil S/A. </text:span></text:p>
      <text:p text:style-name="P120">Advogada: Nataly Karine Albuquerque de Castro (OAB: 13884/CE). </text:p>
      <text:p text:style-name="P55"><text:span text:style-name="T98">Embargad</text:span><text:span text:style-name="T103">a</text:span><text:span text:style-name="T148">: Moma Incorporações SPE Ltda.</text:span></text:p>
      <text:p text:style-name="P120">Advogado: Lucas Martins de Araújo Costa (OAB: 14447/CE). </text:p>
      <text:p text:style-name="P120">Advogada: Alice Machado Pinheiro e Silva (OAB: 38528/CE). </text:p>
      <text:p text:style-name="P94"><text:span text:style-name="T96">Relator: </text:span><text:span text:style-name="T194">Des. </text:span><text:span text:style-name="T96">RAIMUNDO NONATO SILVA SANTOS</text:span>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135">( <text:s text:c="2"/>) Unânime <text:s/>( <text:s text:c="2"/>) Maioria</text:span></text:span></text:p>
      <text:p text:style-name="P114"/>
      <text:p text:style-name="P55"><text:span text:style-name="T96">91 - </text:span><text:span text:style-name="T97">0202270-90.2022.8.06.0101/50002</text:span><text:span text:style-name="T148"> - </text:span><text:span text:style-name="T97">Embargos de Declaração Cível</text:span><text:span text:style-name="T148"> - Itapipoca/2ª Vara Cível.</text:span></text:p>
      <text:p text:style-name="P55"><text:span text:style-name="T98">Embargante</text:span><text:span text:style-name="T148">: Crefisa S/A - Crédito Financiamento e Investimento. </text:span></text:p>
      <text:p text:style-name="P120">Advogado: Lázaro José Gomes Júnior (OAB: 8125/MS). </text:p>
      <text:p text:style-name="P55"><text:span text:style-name="T98">Embargado</text:span><text:span text:style-name="T148">: Francisco Avila Rodrigues. </text:span></text:p>
      <text:p text:style-name="P120">Advogado: Anderson Barroso de Farias (OAB: 19623/CE). </text:p>
      <text:p text:style-name="P120">Advogado: Armando Barroso de Farias (OAB: 15123/CE). </text:p>
      <text:p text:style-name="P120">Advogada: Thauane Altino Rodrigues (OAB: 48800/CE). </text:p>
      <text:p text:style-name="P94"><text:span text:style-name="T96">Relator: </text:span><text:span text:style-name="T194">Des. </text:span><text:span text:style-name="T96">RAIMUNDO NONATO SILVA SANTOS</text:span>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135">( <text:s text:c="2"/>) Unânime <text:s/>( <text:s text:c="2"/>) Maioria</text:span></text:span></text:p>
      <text:p text:style-name="P114"/>
      <text:p text:style-name="P55"><text:span text:style-name="T96">92 - </text:span><text:span text:style-name="T97">0630550-81.2023.8.06.0000/50000</text:span><text:span text:style-name="T148"> - </text:span><text:span text:style-name="T97">Agravo Interno Cível</text:span><text:span text:style-name="T148"> - Acopiara/1ª Vara Cível.</text:span></text:p>
      <text:p text:style-name="P55"><text:span text:style-name="T98">Agravante</text:span><text:span text:style-name="T148">: Banco do Brasil S/A. </text:span></text:p>
      <text:p text:style-name="P120">Advogado: Nei Calderon (OAB: 114904/SP). </text:p>
      <text:p text:style-name="P120">Advogado: Marcelo Oliveira Rocha (OAB: 113887/SP). </text:p>
      <text:p text:style-name="P55"><text:span text:style-name="T98">Agravada</text:span><text:span text:style-name="T148">: Suzana Gurgel do Vale. </text:span></text:p>
      <text:p text:style-name="P120">Advogado: Rafael Mota Reis (OAB: 27985/CE). </text:p>
      <text:p text:style-name="P94"><text:span text:style-name="T96">Relator: </text:span><text:span text:style-name="T194">Des. </text:span><text:span text:style-name="T96">RAIMUNDO NONATO SILVA SANTOS</text:span>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135">( <text:s text:c="2"/>) Unânime <text:s/>( <text:s text:c="2"/>) Maioria</text:span></text:span></text:p>
      <text:p text:style-name="P114"/>
      <text:p text:style-name="P55"><text:span text:style-name="T96"/></text:p>
      <text:p text:style-name="P55"><text:soft-page-break/><text:span text:style-name="T96">93 - </text:span><text:span text:style-name="T97">0201660-60.2022.8.06.0154/50000</text:span><text:span text:style-name="T148"> - </text:span><text:span text:style-name="T97">Agravo Interno Cível</text:span><text:span text:style-name="T148"> - Quixeramobim/2ª Vara.</text:span></text:p>
      <text:p text:style-name="P55"><text:span text:style-name="T98">Agravante</text:span><text:span text:style-name="T148">: Banco do Nordeste do Brasil S/A. </text:span></text:p>
      <text:p text:style-name="P120">Advogado: Tarcísio Rebouças Porto Júnior (OAB: 7216/CE). </text:p>
      <text:p text:style-name="P55"><text:span text:style-name="T98">Agravada</text:span><text:span text:style-name="T148">: Antonieta Moreira Avelino. </text:span></text:p>
      <text:p text:style-name="P120">Defensoria Pública do Estado do Ceará (OAB: 797743/CE). </text:p>
      <text:p text:style-name="P94"><text:span text:style-name="T96">Relator: </text:span><text:span text:style-name="T194">Des. </text:span><text:span text:style-name="T96">RAIMUNDO NONATO SILVA SANTOS</text:span>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135">( <text:s text:c="2"/>) Unânime <text:s/>( <text:s text:c="2"/>) Maioria</text:span></text:span></text:p>
      <text:p text:style-name="P114"/>
      <text:p text:style-name="P55"><text:span text:style-name="T96">94 - </text:span><text:span text:style-name="T97">0631050-50.2023.8.06.0000/50001</text:span><text:span text:style-name="T148"> - </text:span><text:span text:style-name="T97">Agravo Interno Cível</text:span><text:span text:style-name="T148"> - Quixeramobim/2ª Vara.</text:span></text:p>
      <text:p text:style-name="P55"><text:span text:style-name="T98">Agravante</text:span><text:span text:style-name="T148">: Banco do Brasil S/A. </text:span></text:p>
      <text:p text:style-name="P120">Advogado: David Sombra Peixoto (OAB: 16477/CE). </text:p>
      <text:p text:style-name="P55"><text:span text:style-name="T98">Agravado</text:span><text:span text:style-name="T148">: José Erivaldo Alves da Silva. </text:span></text:p>
      <text:p text:style-name="P120">Advogada: Maria da Conceição Lemos Negreiros (OAB: 46689/CE). </text:p>
      <text:p text:style-name="P94"><text:span text:style-name="T96">Relator: </text:span><text:span text:style-name="T194">Des. </text:span><text:span text:style-name="T96">RAIMUNDO NONATO SILVA SANTOS</text:span>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135">( <text:s text:c="2"/>) Unânime <text:s/>( <text:s text:c="2"/>) Maioria</text:span></text:span></text:p>
      <text:p text:style-name="P114"/>
      <text:p text:style-name="P55"><text:span text:style-name="T96">95 - </text:span><text:span text:style-name="T97">0000215-34.2014.8.06.0198/50000</text:span><text:span text:style-name="T148"> - </text:span><text:span text:style-name="T97">Embargos de Declaração Cível</text:span><text:span text:style-name="T148"> - Jaguaretama/Vara Única.</text:span></text:p>
      <text:p text:style-name="P55"><text:span text:style-name="T98">Embargante</text:span><text:span text:style-name="T148">: Companhia de Água e Esgoto do Ceará - CAGECE. </text:span></text:p>
      <text:p text:style-name="P120">Advogado: José Alexandre Ximenes Aragão (OAB: 14456/CE). </text:p>
      <text:p text:style-name="P55"><text:span text:style-name="T98">Embargado</text:span><text:span text:style-name="T148">: Fl</text:span><text:span text:style-name="T154">á</text:span><text:span text:style-name="T148">vio Ediano Ara</text:span><text:span text:style-name="T154">ú</text:span><text:span text:style-name="T148">jo Maia. </text:span></text:p>
      <text:p text:style-name="P120">Advogado: Stephenson Francisco Maia Josué (OAB: 13179/CE). </text:p>
      <text:p text:style-name="P94"><text:span text:style-name="T96">Relator: </text:span><text:span text:style-name="T194">Des. </text:span><text:span text:style-name="T96">RAIMUNDO NONATO SILVA SANTOS</text:span>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135">( <text:s text:c="2"/>) Unânime <text:s/>( <text:s text:c="2"/>) Maioria</text:span></text:span></text:p>
      <text:p text:style-name="P114"/>
      <text:p text:style-name="P55"><text:span text:style-name="T96">96 - </text:span><text:span text:style-name="T97">0201887-03.2023.8.06.0029/50000</text:span><text:span text:style-name="T148"> - </text:span><text:span text:style-name="T97">Agravo Interno Cível</text:span><text:span text:style-name="T148"> - Acopiara/2ª Vara Cível.</text:span></text:p>
      <text:p text:style-name="P55"><text:span text:style-name="T98">Agravante</text:span><text:span text:style-name="T148">: Banco do Brasil S/A. </text:span></text:p>
      <text:p text:style-name="P120">Advogado: Nei Calderon (OAB: 114904/SP). </text:p>
      <text:p text:style-name="P120">Advogado: Marcelo Oliveira Rocha (OAB: 113887/SP). </text:p>
      <text:p text:style-name="P55"><text:span text:style-name="T98">Agravada</text:span><text:span text:style-name="T148">: Maria Auxiliadora Soares. </text:span></text:p>
      <text:p text:style-name="P120">Advogado: Francisco Regios Pereira Neto (OAB: 25034/CE). </text:p>
      <text:p text:style-name="P94"><text:span text:style-name="T96">Relator: </text:span><text:span text:style-name="T194">Des. </text:span><text:span text:style-name="T96">RAIMUNDO NONATO SILVA SANTOS</text:span>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135">( <text:s text:c="2"/>) Unânime <text:s/>( <text:s text:c="2"/>) Maioria</text:span></text:span></text:p>
      <text:p text:style-name="P114"/>
      <text:p text:style-name="P55"><text:soft-page-break/><text:span text:style-name="T96">97 - </text:span><text:span text:style-name="T97">0265111-04.2020.8.06.0001</text:span><text:span text:style-name="T148"> - </text:span><text:span text:style-name="T97">Apelação Cível</text:span><text:span text:style-name="T148"> - Fortaleza/5ª Vara Cível. </text:span></text:p>
      <text:p text:style-name="P55"><text:span text:style-name="T98">Apelante</text:span><text:span text:style-name="T148">: Centro Odontológico Vamos Sorrir Fortaleza Ltda. </text:span></text:p>
      <text:p text:style-name="P120">Advogada: Luciana Velloso Vianna Bittencourt (OAB: 45356A/CE). </text:p>
      <text:p text:style-name="P55"><text:span text:style-name="T98">Apelado</text:span><text:span text:style-name="T148">: Josué da Silva Paulino. </text:span></text:p>
      <text:p text:style-name="P120">Advogado: Gustavo Carvalho Espíndola (OAB: 43092/CE). </text:p>
      <text:p text:style-name="P94"><text:span text:style-name="T96">Relator: </text:span><text:span text:style-name="T194">Des. </text:span><text:span text:style-name="T96">RAIMUNDO NONATO SILVA SANTOS</text:span>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135">( <text:s text:c="2"/>) Unânime <text:s/>( <text:s text:c="2"/>) Maioria</text:span></text:span></text:p>
      <text:p text:style-name="P114"/>
      <text:p text:style-name="P55"><text:span text:style-name="T96">98 - </text:span><text:span text:style-name="T97">0225463-17.2020.8.06.0001</text:span><text:span text:style-name="T148"> - </text:span><text:span text:style-name="T97">Apelação Cível</text:span><text:span text:style-name="T148"> - Fortaleza/25ª Vara Cível. </text:span></text:p>
      <text:p text:style-name="P55"><text:span text:style-name="T138">Apte/Apd</text:span><text:span text:style-name="T141">a</text:span><text:span text:style-name="T148">: Ahily Ramos Moura </text:span><text:span text:style-name="T174">e outros.</text:span></text:p>
      <text:p text:style-name="P120">Advogado: Haylton de Souza Alves (OAB: 27716/CE). </text:p>
      <text:p text:style-name="P120">Advogado: José Teles Bezerra Júnior (OAB: 25238/CE). </text:p>
      <text:p text:style-name="P55"><text:span text:style-name="T98">Apte/Apd</text:span><text:span text:style-name="T103">a</text:span><text:span text:style-name="T148">: Companhia Energética do Ceará - ENEL. </text:span></text:p>
      <text:p text:style-name="P120">Advogado: Antônio Cleto Gomes (OAB: 5864/CE). </text:p>
      <text:p text:style-name="P94"><text:span text:style-name="T96">Relator: </text:span><text:span text:style-name="T194">Des. </text:span><text:span text:style-name="T96">RAIMUNDO NONATO SILVA SANTOS</text:span></text:p>
      <text:p text:style-name="P233"><text:span text:style-name="Fonte_20_parág._20_padrão"><text:span text:style-name="T22">1→ Apelo d</text:span></text:span><text:span text:style-name="Fonte_20_parág._20_padrão"><text:span text:style-name="T23">e </text:span></text:span><text:span text:style-name="Fonte_20_parág._20_padrão"><text:span text:style-name="T26">Ahily Ramos Moura e outros.</text:span></text:span><text:span text:style-name="Fonte_20_parág._20_padrão"><text:span text:style-name="T22">:</text:span></text:span></text:p>
      <text:p text:style-name="P162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01"><text:span text:style-name="Fonte_20_parág._20_padrão"><text:span text:style-name="T17">( <text:s text:c="2"/>) Unânime <text:s/>( <text:s text:c="2"/>) Maioria</text:span></text:span></text:p>
      <text:p text:style-name="P187"/>
      <text:p text:style-name="P176"><text:span text:style-name="Fonte_20_parág._20_padrão"><text:span text:style-name="T22">2→ Apelo d</text:span></text:span><text:span text:style-name="Fonte_20_parág._20_padrão"><text:span text:style-name="T26">a</text:span></text:span><text:span text:style-name="Fonte_20_parág._20_padrão"><text:span text:style-name="T23"> </text:span></text:span><text:span text:style-name="Fonte_20_parág._20_padrão"><text:span text:style-name="T26">ENEL</text:span></text:span><text:span text:style-name="Fonte_20_parág._20_padrão"><text:span text:style-name="T22">:</text:span></text:span></text:p>
      <text:p text:style-name="P162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201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201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201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219">( <text:s text:c="2"/>) Preliminar(es):( <text:s text:c="2"/>)Não Conhecida (s) ( <text:s text:c="2"/>) Acolhida(s) <text:s text:c="3"/>( <text:s text:c="2"/>) Rejeitada(s)</text:p>
      <text:p text:style-name="P201"><text:span text:style-name="Fonte_20_parág._20_padrão"><text:span text:style-name="T135">( <text:s text:c="2"/>) Unânime <text:s/>( <text:s text:c="2"/>) Maioria</text:span></text:span></text:p>
      <text:p text:style-name="P114"/>
      <text:p text:style-name="P55"><text:span text:style-name="T96">99 - </text:span><text:span text:style-name="T97">0638725-64.2023.8.06.0000</text:span><text:span text:style-name="T148"> - </text:span><text:span text:style-name="T97">Agravo de Instrumento</text:span><text:span text:style-name="T148"> - Fortaleza/29ª Vara Cível. </text:span></text:p>
      <text:p text:style-name="P55"><text:span text:style-name="T98">Agravante</text:span><text:span text:style-name="T148">: COOPERFORTE - Cooperativa de Economia e Crédito Mútuo de Funcionários de Instituições Financeiras Públicas Federais Ltda. </text:span></text:p>
      <text:p text:style-name="P120">Advogado: David Sombra Peixoto (OAB: 16477/CE). </text:p>
      <text:p text:style-name="P55"><text:span text:style-name="T98">Agravado</text:span><text:span text:style-name="T148">: José Hernandes de Sousa Amaro. </text:span></text:p>
      <text:p text:style-name="P120">Advogado: José Hernandes de Sousa Amaro (OAB: 50948/CE). </text:p>
      <text:p text:style-name="P94"><text:span text:style-name="T96">Relator: </text:span><text:span text:style-name="T194">Des. </text:span><text:span text:style-name="T96">RAIMUNDO NONATO SILVA SANTOS</text:span>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135">( <text:s text:c="2"/>) Unânime <text:s/>( <text:s text:c="2"/>) Maioria</text:span></text:span></text:p>
      <text:p text:style-name="P114"/>
      <text:p text:style-name="P55"><text:span text:style-name="T96"/></text:p>
      <text:p text:style-name="P55"><text:span text:style-name="T96"/></text:p>
      <text:p text:style-name="P55"><text:span text:style-name="T96"/></text:p>
      <text:p text:style-name="P55"><text:soft-page-break/><text:span text:style-name="T96">100 - </text:span><text:span text:style-name="T97">0622158-21.2024.8.06.0000</text:span><text:span text:style-name="T148"> - </text:span><text:span text:style-name="T97">Agravo de Instrumento</text:span><text:span text:style-name="T148"> - Fortaleza/1ª Vara de Família. </text:span><text:span text:style-name="T98">Agravante</text:span><text:span text:style-name="T148">: W. F. da S. J.</text:span></text:p>
      <text:p text:style-name="P120">Advogado: Divaldino Oliveira Bispo (OAB: 35901/DF). </text:p>
      <text:p text:style-name="P55"><text:span text:style-name="T98">Agravada</text:span><text:span text:style-name="T148">: I. C. da S. R. P. K. da C. C.</text:span></text:p>
      <text:p text:style-name="P120">Advogado: Marcelo Pinheiro Nocrato (OAB: 38864/CE). </text:p>
      <text:p text:style-name="P94"><text:span text:style-name="T96">Relator: </text:span><text:span text:style-name="T194">Des. </text:span><text:span text:style-name="T96">RAIMUNDO NONATO SILVA SANTOS</text:span></text:p>
      <text:p text:style-name="P35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135">( <text:s text:c="2"/>) Unânime <text:s/>( <text:s text:c="2"/>) Maioria</text:span></text:span></text:p>
      <text:p text:style-name="P243"/>
      <text:p text:style-name="P243">→ DES. <text:span text:style-name="T224">FRANCISCO MAURO FERREIRA LIBERATO</text:span> – Relator</text:p>
      <text:p text:style-name="P84"/>
      <text:p text:style-name="P25"><text:span text:style-name="Fonte_20_parág._20_padrão"><text:span text:style-name="T44">Número da Pauta: </text:span></text:span><text:span text:style-name="Fonte_20_parág._20_padrão"><text:span text:style-name="T45">22</text:span></text:span><text:span text:style-name="Fonte_20_parág._20_padrão"><text:span text:style-name="T44">/2024 <text:s text:c="11"/>– <text:s text:c="8"/>SAJ/DIGITAL</text:span></text:span></text:p>
      <text:p text:style-name="P244"/>
      <text:p text:style-name="P56"><text:span text:style-name="T96">101 - </text:span><text:span text:style-name="T97">0630756-08.2017.8.06.0000/50001</text:span><text:span text:style-name="T148"> - </text:span><text:span text:style-name="T97">Agravo Interno Cível</text:span><text:span text:style-name="T148"> - Fortaleza/1ª Vara Empresarial, de Recuperação de Empresas e de Falências do Estado do Ceará. </text:span></text:p>
      <text:p text:style-name="P56"><text:span text:style-name="T98">Agravante</text:span><text:span text:style-name="T148">: Banco Sistema S/A. </text:span></text:p>
      <text:p text:style-name="P121">Advogado: Eduardo Frediani Duarte Mesquita (OAB: 259400/SP). </text:p>
      <text:p text:style-name="P56"><text:span text:style-name="T98">Agravad</text:span><text:span text:style-name="T105">a</text:span><text:span text:style-name="T148">: INAVE S/A - Indústria e Navegação. </text:span></text:p>
      <text:p text:style-name="P56"><text:span text:style-name="T98">Agravado</text:span><text:span text:style-name="T148">: Antônio Gil Fernandes Bezerra. </text:span></text:p>
      <text:p text:style-name="P56"><text:span text:style-name="T98">Agravada</text:span><text:span text:style-name="T148">: Elisa Maria Gradvohl Bezerra. </text:span></text:p>
      <text:p text:style-name="P121">Advogado: Benedito de Carvalho Rego (OAB: 2167/CE). </text:p>
      <text:p text:style-name="P121">Advogado: Stélio Braga Magalhães (OAB: 20088/CE). </text:p>
      <text:p text:style-name="P95"><text:span text:style-name="T96">Relator: </text:span><text:span text:style-name="T195">Des. </text:span><text:span text:style-name="T96">FRANCISCO MAURO FERREIRA LIBERATO</text:span>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135">( <text:s text:c="2"/>) Unânime <text:s/>( <text:s text:c="2"/>) Maioria</text:span></text:span></text:p>
      <text:p text:style-name="P114"/>
      <text:p text:style-name="P56"><text:span text:style-name="T96">102 - </text:span><text:span text:style-name="T97">0008335-15.2019.8.06.0126/50000</text:span><text:span text:style-name="T148"> - </text:span><text:span text:style-name="T97">Agravo Interno Cível</text:span><text:span text:style-name="T148"> - Mombaça/2ª Vara.</text:span></text:p>
      <text:p text:style-name="P56"><text:span text:style-name="T98">Agravante</text:span><text:span text:style-name="T148">: Luiza Tid</text:span><text:span text:style-name="T155">ó</text:span><text:span text:style-name="T148">rio de Araújo. </text:span></text:p>
      <text:p text:style-name="P121">Advogado: Rokylane Gonçalves Brasil (OAB: 31058/CE). </text:p>
      <text:p text:style-name="P56"><text:span text:style-name="T98">Agravado</text:span><text:span text:style-name="T148">: Banco Itaú Consignado S/A. </text:span></text:p>
      <text:p text:style-name="P121">Advogado: Wilson Sales Belchior (OAB: 17314/CE). </text:p>
      <text:p text:style-name="P95"><text:span text:style-name="T96">Relator: </text:span><text:span text:style-name="T195">Des. </text:span><text:span text:style-name="T96">FRANCISCO MAURO FERREIRA LIBERATO</text:span>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135">( <text:s text:c="2"/>) Unânime <text:s/>( <text:s text:c="2"/>) Maioria</text:span></text:span></text:p>
      <text:p text:style-name="P114"/>
      <text:p text:style-name="P56"><text:span text:style-name="T96"/></text:p>
      <text:p text:style-name="P56"><text:span text:style-name="T96"/></text:p>
      <text:p text:style-name="P56"><text:span text:style-name="T96"/></text:p>
      <text:p text:style-name="P56"><text:span text:style-name="T96"/></text:p>
      <text:p text:style-name="P56"><text:span text:style-name="T96"/></text:p>
      <text:p text:style-name="P56"><text:span text:style-name="T96"/></text:p>
      <text:p text:style-name="P56"><text:soft-page-break/><text:span text:style-name="T96">103 - </text:span><text:span text:style-name="T97">0058489-50.2017.8.06.0112/50000</text:span><text:span text:style-name="T148"> - </text:span><text:span text:style-name="T97">Embargos de Declaração Cível</text:span><text:span text:style-name="T148"> - Juazeiro do Norte/3ª Vara Cível.</text:span></text:p>
      <text:p text:style-name="P56"><text:span text:style-name="T98">Embargante</text:span><text:span text:style-name="T148">: Banco do Nordeste do Brasil S/A. </text:span></text:p>
      <text:p text:style-name="P121">Advogado: Edmilson Barbosa Francelino Filho (OAB: 15320/CE). </text:p>
      <text:p text:style-name="P121">Advogado: José Inácio Rosa Barreira (OAB: 8151/CE). </text:p>
      <text:p text:style-name="P56"><text:span text:style-name="T98">Embargada</text:span><text:span text:style-name="T148">: Maria Regilane Oliveira de Souza - ME. </text:span></text:p>
      <text:p text:style-name="P56"><text:span text:style-name="T98">Embargada</text:span><text:span text:style-name="T148">: Maria Regilane Oliveira de Souza. </text:span></text:p>
      <text:p text:style-name="P56"><text:span text:style-name="T98">Embargado</text:span><text:span text:style-name="T148">: Clodoaldo Alves de Souza. </text:span></text:p>
      <text:p text:style-name="P121">Curador Esp.: Defensoria Pública do Estado do Ceará (OAB: 797743/CE). </text:p>
      <text:p text:style-name="P95"><text:span text:style-name="T96">Relator: </text:span><text:span text:style-name="T195">Des. </text:span><text:span text:style-name="T96">FRANCISCO MAURO FERREIRA LIBERATO</text:span>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135">( <text:s text:c="2"/>) Unânime <text:s/>( <text:s text:c="2"/>) Maioria</text:span></text:span></text:p>
      <text:p text:style-name="P114"/>
      <text:p text:style-name="P56"><text:span text:style-name="T96">104 - </text:span><text:span text:style-name="T97">0630320-73.2022.8.06.0000/50000</text:span><text:span text:style-name="T148"> - </text:span><text:span text:style-name="T97">Embargos de Declaração Cível</text:span><text:span text:style-name="T148"> - Aurora/Vara Única.</text:span></text:p>
      <text:p text:style-name="P56"><text:span text:style-name="T98">Embargante</text:span><text:span text:style-name="T148">: M. H. R. de B. R. P. N. de S. R.</text:span></text:p>
      <text:p text:style-name="P121">Advogada: Adalgiza Maria Ponte Solon Aguiar (OAB: 18509/CE). </text:p>
      <text:p text:style-name="P56"><text:span text:style-name="T98">Embargad</text:span><text:span text:style-name="T105">a</text:span><text:span text:style-name="T148">: U. F. - S. C. M. LTDA.</text:span></text:p>
      <text:p text:style-name="P121">Advogado: David Sombra Peixoto (OAB: 16477/CE). </text:p>
      <text:p text:style-name="P95"><text:span text:style-name="T96">Relator: </text:span><text:span text:style-name="T195">Des. </text:span><text:span text:style-name="T96">FRANCISCO MAURO FERREIRA LIBERATO</text:span>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135">( <text:s text:c="2"/>) Unânime <text:s/>( <text:s text:c="2"/>) Maioria</text:span></text:span></text:p>
      <text:p text:style-name="P114"/>
      <text:p text:style-name="P56"><text:span text:style-name="T96">105 - </text:span><text:span text:style-name="T97">0060980-64.2016.8.06.0112</text:span><text:span text:style-name="T148"> - </text:span><text:span text:style-name="T97">Apelação Cível</text:span><text:span text:style-name="T148"> - Juazeiro do Norte/1ª Vara Cível.</text:span></text:p>
      <text:p text:style-name="P56"><text:span text:style-name="T98">Apelante</text:span><text:span text:style-name="T148">: Jose Ailton Soares da Silva </text:span><text:span text:style-name="T173">e outros.</text:span></text:p>
      <text:p text:style-name="P121">Advogado: Valter Gonçalves Moreira Filho (OAB: 44907/CE). </text:p>
      <text:p text:style-name="P56"><text:span text:style-name="T98">Apelad</text:span><text:span text:style-name="T105">a</text:span><text:span text:style-name="T148">: Ac Imoveis e Engenharia Ltda. </text:span></text:p>
      <text:p text:style-name="P56"><text:span text:style-name="T98">Apelado</text:span><text:span text:style-name="T148">: Newton Assunç</text:span><text:span text:style-name="T155">ã</text:span><text:span text:style-name="T148">o de Oliveira. </text:span></text:p>
      <text:p text:style-name="P56"><text:span text:style-name="T98">Apelad</text:span><text:span text:style-name="T105">a</text:span><text:span text:style-name="T148">: Indara Cavalcante Bezerra. </text:span></text:p>
      <text:p text:style-name="P121"><text:span text:style-name="T225">Apelado</text:span>: Marnewton Tadeu Pinheiro de Oliveira. </text:p>
      <text:p text:style-name="P121">Advogado: Carlos Otávio de Arruda Bezerra (OAB: 5207/CE). </text:p>
      <text:p text:style-name="P121">Advogada: Ana Thereza Graça Marcelo (OAB: 19246/CE). </text:p>
      <text:p text:style-name="P121">Advogado: Adriano Pessoa Bezerra de Menezes (OAB: 16755/CE). </text:p>
      <text:p text:style-name="P56"><text:span text:style-name="T148">Advogado: Francisco Erionaldo Cruz J</text:span><text:span text:style-name="T155">ú</text:span><text:span text:style-name="T148">nior (OAB: 19350/CE). </text:span></text:p>
      <text:p text:style-name="P95"><text:span text:style-name="T96">Relator: </text:span><text:span text:style-name="T195">Des. </text:span><text:span text:style-name="T96">FRANCISCO MAURO FERREIRA LIBERATO</text:span>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135">( <text:s text:c="2"/>) Unânime <text:s/>( <text:s text:c="2"/>) Maioria</text:span></text:span></text:p>
      <text:p text:style-name="P114"/>
      <text:p text:style-name="P56"><text:span text:style-name="T96"/></text:p>
      <text:p text:style-name="P56"><text:span text:style-name="T96"/></text:p>
      <text:p text:style-name="P56"><text:span text:style-name="T96"/></text:p>
      <text:p text:style-name="P56"><text:span text:style-name="T96"/></text:p>
      <text:p text:style-name="P56"><text:soft-page-break/><text:span text:style-name="T96">106 - </text:span><text:span text:style-name="T97">0260017-75.2020.8.06.0001/50000</text:span><text:span text:style-name="T148"> - </text:span><text:span text:style-name="T97">Embargos de Declaração Cível</text:span><text:span text:style-name="T148"> - Fortaleza/2ª Vara Cível. </text:span></text:p>
      <text:p text:style-name="P56"><text:span text:style-name="T98">Embargante</text:span><text:span text:style-name="T148">: Moma Incorporações SPE Ltda.</text:span></text:p>
      <text:p text:style-name="P56"><text:span text:style-name="T98">Embargante</text:span><text:span text:style-name="T148">: Magis Incorporações e Participações Ltda.</text:span></text:p>
      <text:p text:style-name="P56"><text:span text:style-name="T98">Embargante</text:span><text:span text:style-name="T148">: Carlos Alberto Studart Gomes Neto. </text:span></text:p>
      <text:p text:style-name="P56"><text:span text:style-name="T148">Advogado: Cl</text:span><text:span text:style-name="T155">ó</text:span><text:span text:style-name="T148">vis Ricardo Caldas da Silveira Mapurunga (OAB: 4203/CE). </text:span></text:p>
      <text:p text:style-name="P56"><text:span text:style-name="T98">Embargado</text:span><text:span text:style-name="T148">: Banco do Brasil S/A. </text:span></text:p>
      <text:p text:style-name="P121">Advogado: José Inácio Rosa Barreira (OAB: 8151/CE). </text:p>
      <text:p text:style-name="P95"><text:span text:style-name="T96">Relator: </text:span><text:span text:style-name="T195">Des. </text:span><text:span text:style-name="T96">FRANCISCO MAURO FERREIRA LIBERATO</text:span>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135">( <text:s text:c="2"/>) Unânime <text:s/>( <text:s text:c="2"/>) Maioria</text:span></text:span></text:p>
      <text:p text:style-name="P114"/>
      <text:p text:style-name="P56"><text:span text:style-name="T96">107 - </text:span><text:span text:style-name="T97">0620972-94.2023.8.06.0000</text:span><text:span text:style-name="T148"> - </text:span><text:span text:style-name="T97">Agravo de Instrumento</text:span><text:span text:style-name="T148"> - Beberibe/2ª Vara.</text:span></text:p>
      <text:p text:style-name="P56"><text:span text:style-name="T98">Agravante</text:span><text:span text:style-name="T148">: Luiz Clemente dos Santos. </text:span></text:p>
      <text:p text:style-name="P121">Advogado: Rafael Pinto Bastos (OAB: 16390/CE). </text:p>
      <text:p text:style-name="P56"><text:span text:style-name="T98">Agravad</text:span><text:span text:style-name="T105">a</text:span><text:span text:style-name="T148">: Aurileila Monteiro de Almeida Pinto. </text:span></text:p>
      <text:p text:style-name="P121">Advogado: José Gonzalez Garcia (OAB: 18910/CE). </text:p>
      <text:p text:style-name="P95"><text:span text:style-name="T96">Relator: </text:span><text:span text:style-name="T195">Des. </text:span><text:span text:style-name="T96">FRANCISCO MAURO FERREIRA LIBERATO</text:span>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135">( <text:s text:c="2"/>) Unânime <text:s/>( <text:s text:c="2"/>) Maioria</text:span></text:span></text:p>
      <text:p text:style-name="P114"/>
      <text:p text:style-name="P56"><text:span text:style-name="T96">108 - </text:span><text:span text:style-name="T97">0206562-17.2022.8.06.0167/50001</text:span><text:span text:style-name="T148"> - </text:span><text:span text:style-name="T97">Embargos de Declaração Cível</text:span><text:span text:style-name="T148"> - Sobral/2ª Vara Cível.</text:span></text:p>
      <text:p text:style-name="P56"><text:span text:style-name="T105">E</text:span><text:span text:style-name="T98">mbargante</text:span><text:span text:style-name="T148">: Comercial XFG Ltda. </text:span></text:p>
      <text:p text:style-name="P121">Advogado: Ariano Melo Pontes (OAB: 15593/CE). </text:p>
      <text:p text:style-name="P56"><text:span text:style-name="T98">Embargado</text:span><text:span text:style-name="T148">: Banco Bradesco Cartões S/A. </text:span></text:p>
      <text:p text:style-name="P121">Advogado: Carlos Alberto Miro da Silva Filho (OAB: 42654A/CE). </text:p>
      <text:p text:style-name="P95"><text:span text:style-name="T96">Relator: </text:span><text:span text:style-name="T195">Des. </text:span><text:span text:style-name="T96">FRANCISCO MAURO FERREIRA LIBERATO</text:span>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135">( <text:s text:c="2"/>) Unânime <text:s/>( <text:s text:c="2"/>) Maioria</text:span></text:span></text:p>
      <text:p text:style-name="P114"/>
      <text:p text:style-name="P56"><text:span text:style-name="T96"/></text:p>
      <text:p text:style-name="P56"><text:span text:style-name="T96"/></text:p>
      <text:p text:style-name="P56"><text:span text:style-name="T96"/></text:p>
      <text:p text:style-name="P56"><text:span text:style-name="T96"/></text:p>
      <text:p text:style-name="P56"><text:span text:style-name="T96"/></text:p>
      <text:p text:style-name="P56"><text:span text:style-name="T96"/></text:p>
      <text:p text:style-name="P56"><text:span text:style-name="T96"/></text:p>
      <text:p text:style-name="P56"><text:span text:style-name="T96"/></text:p>
      <text:p text:style-name="P56"><text:span text:style-name="T96"/></text:p>
      <text:p text:style-name="P56"><text:span text:style-name="T96"/></text:p>
      <text:p text:style-name="P56"><text:span text:style-name="T96"/></text:p>
      <text:p text:style-name="P56"><text:span text:style-name="T96"/></text:p>
      <text:p text:style-name="P56"><text:soft-page-break/><text:span text:style-name="T96">109 - </text:span><text:span text:style-name="T97">0108693-43.2017.8.06.0001</text:span><text:span text:style-name="T148"> - </text:span><text:span text:style-name="T97">Apelação Cível</text:span><text:span text:style-name="T148"> - Fortaleza/2ª Vara Cível. </text:span></text:p>
      <text:p text:style-name="P56"><text:span text:style-name="T98">Apelante</text:span><text:span text:style-name="T148">: LAC Metalurgia Indústria Comércio e Servi</text:span><text:span text:style-name="T155">ç</text:span><text:span text:style-name="T148">os Ltda EPP. </text:span></text:p>
      <text:p text:style-name="P121">Advogado: Adriano Geoffrey de Gois Araújo (OAB: 14714/CE). </text:p>
      <text:p text:style-name="P121">Advogado: Sérgio Silva Costa Sousa (OAB: 2756/CE). </text:p>
      <text:p text:style-name="P56"><text:span text:style-name="T98">Apelado</text:span><text:span text:style-name="T148">: Banco do Brasil </text:span><text:span text:style-name="T155">S/A.</text:span></text:p>
      <text:p text:style-name="P121">Advogado: David Sombra Peixoto (OAB: 16477/CE). </text:p>
      <text:p text:style-name="P121">Advogado: Francisco Leitão de Sena Júnior (OAB: 26524/CE). </text:p>
      <text:p text:style-name="P95"><text:span text:style-name="T96">Relator: </text:span><text:span text:style-name="T195">Des. </text:span><text:span text:style-name="T96">FRANCISCO MAURO FERREIRA LIBERATO</text:span>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135">( <text:s text:c="2"/>) Unânime <text:s/>( <text:s text:c="2"/>) Maioria</text:span></text:span></text:p>
      <text:p text:style-name="P114"/>
      <text:p text:style-name="P56"><text:span text:style-name="T96">110 - </text:span><text:span text:style-name="T97">0200072-46.2023.8.06.0101/50000</text:span><text:span text:style-name="T148"> - </text:span><text:span text:style-name="T97">Embargos de Declaração Cível</text:span><text:span text:style-name="T148"> - Itapipoca/2ª Vara Cível.</text:span></text:p>
      <text:p text:style-name="P56"><text:span text:style-name="T98">Embargante</text:span><text:span text:style-name="T148">: Neirivânia Mota Alves. </text:span></text:p>
      <text:p text:style-name="P121">Advogada: Carolina Rocha Botti (OAB: 422056/SP). </text:p>
      <text:p text:style-name="P56"><text:span text:style-name="T98">Embargad</text:span><text:span text:style-name="T105">a</text:span><text:span text:style-name="T148">: O</text:span><text:span text:style-name="T155">I</text:span><text:span text:style-name="T148"> S/A - Em Recuperação Judicial. </text:span></text:p>
      <text:p text:style-name="P121">Advogado: Wilson Sales Belchior (OAB: 17314/CE). </text:p>
      <text:p text:style-name="P95"><text:span text:style-name="T96">Relator: </text:span><text:span text:style-name="T195">Des. </text:span><text:span text:style-name="T96">FRANCISCO MAURO FERREIRA LIBERATO</text:span>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135">( <text:s text:c="2"/>) Unânime <text:s/>( <text:s text:c="2"/>) Maioria</text:span></text:span></text:p>
      <text:p text:style-name="P114"/>
      <text:p text:style-name="P56"><text:span text:style-name="T96">111 - </text:span><text:span text:style-name="T97">0631725-13.2023.8.06.0000/50001</text:span><text:span text:style-name="T148"> - </text:span><text:span text:style-name="T97">Embargos de Declaração Cível</text:span><text:span text:style-name="T148"> - Fortaleza/36ª Vara Cível. </text:span></text:p>
      <text:p text:style-name="P56"><text:span text:style-name="T98">Embargante</text:span><text:span text:style-name="T148">: Companhia de Água e Esgoto do Ceará - CAGECE. </text:span></text:p>
      <text:p text:style-name="P121">Advogada: Maria Rachel de Andrade Costa (OAB: 14437/CE). </text:p>
      <text:p text:style-name="P56"><text:span text:style-name="T98">Embargad</text:span><text:span text:style-name="T105">a</text:span><text:span text:style-name="T148">: Sergipe Imobiliária Eirele - Me. </text:span></text:p>
      <text:p text:style-name="P121">Advogado: Thiago Bonavides Borges da Cunha Bitar (OAB: 19880/CE). </text:p>
      <text:p text:style-name="P95"><text:span text:style-name="T96">Relator: </text:span><text:span text:style-name="T195">Des. </text:span><text:span text:style-name="T96">FRANCISCO MAURO FERREIRA LIBERATO</text:span>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135">( <text:s text:c="2"/>) Unânime <text:s/>( <text:s text:c="2"/>) Maioria</text:span></text:span></text:p>
      <text:p text:style-name="P114"/>
      <text:p text:style-name="P56"><text:span text:style-name="T96"/></text:p>
      <text:p text:style-name="P56"><text:span text:style-name="T96"/></text:p>
      <text:p text:style-name="P56"><text:span text:style-name="T96"/></text:p>
      <text:p text:style-name="P56"><text:span text:style-name="T96"/></text:p>
      <text:p text:style-name="P56"><text:span text:style-name="T96"/></text:p>
      <text:p text:style-name="P56"><text:span text:style-name="T96"/></text:p>
      <text:p text:style-name="P56"><text:span text:style-name="T96"/></text:p>
      <text:p text:style-name="P56"><text:span text:style-name="T96"/></text:p>
      <text:p text:style-name="P56"><text:span text:style-name="T96"/></text:p>
      <text:p text:style-name="P56"><text:span text:style-name="T96"/></text:p>
      <text:p text:style-name="P56"><text:span text:style-name="T96"/></text:p>
      <text:p text:style-name="P56"><text:soft-page-break/><text:span text:style-name="T96">112 - </text:span><text:span text:style-name="T97">0012205-56.2016.8.06.0164</text:span><text:span text:style-name="T148"> - </text:span><text:span text:style-name="T97">Apelação Cível</text:span><text:span text:style-name="T148"> - São Gonçalo do Amarante/2ª Vara.</text:span></text:p>
      <text:p text:style-name="P56"><text:span text:style-name="T98">Apelante</text:span><text:span text:style-name="T148">: Nippon Yusen Kabushi Kaisha. </text:span></text:p>
      <text:p text:style-name="P121">Advogado: Baudilio Gonzalez Regueira (OAB: 139684/SP). </text:p>
      <text:p text:style-name="P121">Advogado: Laís Putini de Carvalho (OAB: 333061/SP). </text:p>
      <text:p text:style-name="P121">Advogado: Fernanda Gomes Mendes (OAB: 234429/SP). </text:p>
      <text:p text:style-name="P121">Advogada: Claudyanna Bastos de Oliveira Schatz (OAB: 27866/CE). </text:p>
      <text:p text:style-name="P56"><text:span text:style-name="T98">Apelad</text:span><text:span text:style-name="T105">a</text:span><text:span text:style-name="T148">: Oversea Logistics Agenciamento de Cargas Nacionais e Internacionais Eireli - ME. </text:span><text:span text:style-name="T98">Relator: </text:span><text:span text:style-name="T105">Des. </text:span><text:span text:style-name="T98">FRANCISCO MAURO FERREIRA LIBERATO</text:span>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135">( <text:s text:c="2"/>) Unânime <text:s/>( <text:s text:c="2"/>) Maioria</text:span></text:span></text:p>
      <text:p text:style-name="P114"/>
      <text:p text:style-name="P56"><text:span text:style-name="T96">113 - </text:span><text:span text:style-name="T97">0002898-16.2019.8.06.0086</text:span><text:span text:style-name="T148"> - </text:span><text:span text:style-name="T97">Apelação Cível</text:span><text:span text:style-name="T148"> - Horizonte/2ª Vara.</text:span></text:p>
      <text:p text:style-name="P56"><text:span text:style-name="T98">Apelante</text:span><text:span text:style-name="T148">: Universo On Line S/A. </text:span></text:p>
      <text:p text:style-name="P121">Advogado: Luiz Gustavo de Oliveira Ramos (OAB: 128998/SP). </text:p>
      <text:p text:style-name="P56"><text:span text:style-name="T98">Apelado</text:span><text:span text:style-name="T148">: Roberto C</text:span><text:span text:style-name="T155">é</text:span><text:span text:style-name="T148">sar da Silva Abreu. </text:span></text:p>
      <text:p text:style-name="P121">Advogada: Karol Cardoso da Silva (OAB: 22951/CE). </text:p>
      <text:p text:style-name="P95"><text:span text:style-name="T96">Relator: </text:span><text:span text:style-name="T195">Des. </text:span><text:span text:style-name="T96">FRANCISCO MAURO FERREIRA LIBERATO</text:span>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135">( <text:s text:c="2"/>) Unânime <text:s/>( <text:s text:c="2"/>) Maioria</text:span></text:span></text:p>
      <text:p text:style-name="P114"/>
      <text:p text:style-name="P57"><text:span text:style-name="T96">114 - </text:span><text:span text:style-name="T97">0633791-63.2023.8.06.0000</text:span><text:span text:style-name="T148"> - </text:span><text:span text:style-name="T97">Agravo de Instrumento</text:span><text:span text:style-name="T148"> - Fortaleza/6ª Vara Cível. </text:span></text:p>
      <text:p text:style-name="P57"><text:span text:style-name="T98">Agravante</text:span><text:span text:style-name="T148">: Ler Distribuidora de Livros e Serviços - EPP. </text:span></text:p>
      <text:p text:style-name="P57"><text:span text:style-name="T98">Agravante</text:span><text:span text:style-name="T148">: Renato Pereira de Morais J</text:span><text:span text:style-name="T156">ú</text:span><text:span text:style-name="T148">nior. </text:span></text:p>
      <text:p text:style-name="P57"><text:span text:style-name="T98">Agravante</text:span><text:span text:style-name="T148">: Lucidea Egnes de Azevedo Morais. </text:span></text:p>
      <text:p text:style-name="P122">Defensoria Pública do Estado do Ceará (OAB: 797743/CE). </text:p>
      <text:p text:style-name="P57"><text:span text:style-name="T98">Agravado</text:span><text:span text:style-name="T148">: Condom</text:span><text:span text:style-name="T156">í</text:span><text:span text:style-name="T148">nio Pro Indiviso do Shopping Pátio Dom Luis. </text:span></text:p>
      <text:p text:style-name="P122">Advogado: Humberto Antônio Alves de Morais Mendonça (OAB: 15295/CE). </text:p>
      <text:p text:style-name="P96"><text:span text:style-name="T96">Relator: </text:span><text:span text:style-name="T195">Des. </text:span><text:span text:style-name="T96">FRANCISCO MAURO FERREIRA LIBERATO</text:span>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135">( <text:s text:c="2"/>) Unânime <text:s/>( <text:s text:c="2"/>) Maioria</text:span></text:span></text:p>
      <text:p text:style-name="P114"/>
      <text:p text:style-name="P57"><text:span text:style-name="T96"/></text:p>
      <text:p text:style-name="P57"><text:span text:style-name="T96"/></text:p>
      <text:p text:style-name="P57"><text:span text:style-name="T96"/></text:p>
      <text:p text:style-name="P57"><text:span text:style-name="T96"/></text:p>
      <text:p text:style-name="P57"><text:span text:style-name="T96"/></text:p>
      <text:p text:style-name="P57"><text:span text:style-name="T96"/></text:p>
      <text:p text:style-name="P57"><text:span text:style-name="T96"/></text:p>
      <text:p text:style-name="P57"><text:span text:style-name="T96"/></text:p>
      <text:p text:style-name="P57"><text:span text:style-name="T96"/></text:p>
      <text:p text:style-name="P57"><text:span text:style-name="T96"/></text:p>
      <text:p text:style-name="P57"><text:span text:style-name="T96"/></text:p>
      <text:p text:style-name="P57"><text:soft-page-break/><text:span text:style-name="T96">115 - </text:span><text:span text:style-name="T97">0209578-26.2021.8.06.0001</text:span><text:span text:style-name="T148"> - </text:span><text:span text:style-name="T97">Apelação Cível</text:span><text:span text:style-name="T148"> - Fortaleza/33ª Vara Cível. </text:span></text:p>
      <text:p text:style-name="P57"><text:span text:style-name="T98">Apelante</text:span><text:span text:style-name="T148">: SEB do Brasil Produtos Domésticos Ltda. </text:span></text:p>
      <text:p text:style-name="P57"><text:span text:style-name="T148">Advogado: Pedro Ant</text:span><text:span text:style-name="T156">ô</text:span><text:span text:style-name="T148">nio Gouv</text:span><text:span text:style-name="T156">e</text:span><text:span text:style-name="T148">a Vieira de Almeida e Silva (OAB: 230650/SP). </text:span></text:p>
      <text:p text:style-name="P57"><text:span text:style-name="T98">Apelado</text:span><text:span text:style-name="T148">: Egilson Ribeiro da Costa Queiroga. </text:span></text:p>
      <text:p text:style-name="P122">Advogado: Samuel Teixeira Viana (OAB: 39808/CE). </text:p>
      <text:p text:style-name="P122">Advogado: Rafael Teixeira Viana (OAB: 40875/CE). </text:p>
      <text:p text:style-name="P122">Advogada: Tatiana Teixeira Bastos (OAB: 39561/CE). </text:p>
      <text:p text:style-name="P57"><text:span text:style-name="T98">Apelad</text:span><text:span text:style-name="T106">a</text:span><text:span text:style-name="T148">: Solar Magazine Ltda.</text:span></text:p>
      <text:p text:style-name="P122">Advogado: Márcio Rafael Gazzineo (OAB: 23495/CE). </text:p>
      <text:p text:style-name="P96"><text:span text:style-name="T96">Relator: </text:span><text:span text:style-name="T195">Des. </text:span><text:span text:style-name="T96">FRANCISCO MAURO FERREIRA LIBERATO</text:span>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135">( <text:s text:c="2"/>) Unânime <text:s/>( <text:s text:c="2"/>) Maioria</text:span></text:span></text:p>
      <text:p text:style-name="P114"/>
      <text:p text:style-name="P57"><text:span text:style-name="T96">116 - </text:span><text:span text:style-name="T97">0292274-85.2022.8.06.0001/50002</text:span><text:span text:style-name="T148"> - </text:span><text:span text:style-name="T97">Embargos de Declaração Cível</text:span><text:span text:style-name="T148"> - Fortaleza/5ª Vara Cível. </text:span></text:p>
      <text:p text:style-name="P57"><text:span text:style-name="T98">Embargante</text:span><text:span text:style-name="T148">: Claro S/A. </text:span></text:p>
      <text:p text:style-name="P122">Advogada: Paula Maltz Nahon (OAB: 51657/RS). </text:p>
      <text:p text:style-name="P57"><text:span text:style-name="T98">Embargada</text:span><text:span text:style-name="T148">: Daiana Gonçalves Monteiro. </text:span></text:p>
      <text:p text:style-name="P122">Advogada: Laís Benito Cortes da Silva (OAB: 415467/SP). </text:p>
      <text:p text:style-name="P96"><text:span text:style-name="T96">Relator: </text:span><text:span text:style-name="T195">Des. </text:span><text:span text:style-name="T96">FRANCISCO MAURO FERREIRA LIBERATO</text:span>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135">( <text:s text:c="2"/>) Unânime <text:s/>( <text:s text:c="2"/>) Maioria</text:span></text:span></text:p>
      <text:p text:style-name="P114"/>
      <text:p text:style-name="P58"><text:span text:style-name="T96">117 - </text:span><text:span text:style-name="T97">0134841-23.2019.8.06.0001/50000</text:span><text:span text:style-name="T148"> - </text:span><text:span text:style-name="T97">Embargos de Declaração Cível</text:span><text:span text:style-name="T148"> - Fortaleza/8ª Vara de Família. </text:span></text:p>
      <text:p text:style-name="P58"><text:span text:style-name="T98">Embargante</text:span><text:span text:style-name="T148">: B. M. C. B. M.</text:span></text:p>
      <text:p text:style-name="P58"><text:span text:style-name="T98">Embargante</text:span><text:span text:style-name="T148">: M. C. B.</text:span></text:p>
      <text:p text:style-name="P58"><text:span text:style-name="T98">Embargante</text:span><text:span text:style-name="T148">: R. C. B. M.</text:span></text:p>
      <text:p text:style-name="P123">Advogado: Luiz Alberto de Almeida Vieira (OAB: 12377/CE). </text:p>
      <text:p text:style-name="P58"><text:span text:style-name="T98">Embargado</text:span><text:span text:style-name="T148">: B. C. B. B. M.</text:span></text:p>
      <text:p text:style-name="P123">Advogado: Gabriel Moura Braúna (OAB: 47866/CE). </text:p>
      <text:p text:style-name="P85"><text:span text:style-name="T96">Relator: </text:span><text:span text:style-name="T195">Des. </text:span><text:span text:style-name="T96">FRANCISCO MAURO FERREIRA LIBERATO</text:span>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135">( <text:s text:c="2"/>) Unânime <text:s/>( <text:s text:c="2"/>) Maioria</text:span></text:span></text:p>
      <text:p text:style-name="P114"/>
      <text:p text:style-name="P58"><text:span text:style-name="T96"/></text:p>
      <text:p text:style-name="P58"><text:span text:style-name="T96"/></text:p>
      <text:p text:style-name="P58"><text:span text:style-name="T96"/></text:p>
      <text:p text:style-name="P58"><text:span text:style-name="T96"/></text:p>
      <text:p text:style-name="P58"><text:span text:style-name="T96"/></text:p>
      <text:p text:style-name="P58"><text:span text:style-name="T96"/></text:p>
      <text:p text:style-name="P58"><text:span text:style-name="T96"/></text:p>
      <text:p text:style-name="P58"><text:soft-page-break/><text:span text:style-name="T96">118 - </text:span><text:span text:style-name="T97">0635574-90.2023.8.06.0000</text:span><text:span text:style-name="T148"> - </text:span><text:span text:style-name="T97">Agravo de Instrumento</text:span><text:span text:style-name="T148"> - Fortaleza/9ª Vara Cível. </text:span></text:p>
      <text:p text:style-name="P123"><text:span text:style-name="T225">Agravante</text:span>: SG Treinamento e Desenvolvimento Profissional Ltda. </text:p>
      <text:p text:style-name="P123">Advogado: Marcos Antônio Dias Passos (OAB: 12070/CE). </text:p>
      <text:p text:style-name="P123"><text:span text:style-name="T225">Agravado</text:span>: Banco do Brasil S/A. </text:p>
      <text:p text:style-name="P123">Advogado: Wilson Sales Belchior (OAB: 17314/CE). </text:p>
      <text:p text:style-name="P87">Relator: <text:span text:style-name="T235">Des. </text:span>FRANCISCO MAURO FERREIRA LIBERATO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135">( <text:s text:c="2"/>) Unânime <text:s/>( <text:s text:c="2"/>) Maioria</text:span></text:span></text:p>
      <text:p text:style-name="P114"/>
      <text:p text:style-name="P58"><text:span text:style-name="T96">119 - </text:span><text:span text:style-name="T97">0636398-49.2023.8.06.0000</text:span><text:span text:style-name="T148"> - </text:span><text:span text:style-name="T97">Agravo de Instrumento</text:span><text:span text:style-name="T148"> - Fortaleza/6ª Vara Cível. </text:span></text:p>
      <text:p text:style-name="P58"><text:span text:style-name="T98">Agravante</text:span><text:span text:style-name="T148">: Carbomil S/A Mineração e Indústria. </text:span></text:p>
      <text:p text:style-name="P58"><text:span text:style-name="T98">Agravante</text:span><text:span text:style-name="T148">: Cândido da Silveira Quinderé. </text:span></text:p>
      <text:p text:style-name="P58"><text:span text:style-name="T98">Agravante</text:span><text:span text:style-name="T148">: Espólio de Maria de Lourdes da Silveira Quinderé. </text:span></text:p>
      <text:p text:style-name="P123">Inventariante: Cândido da Silveira Quinderé. </text:p>
      <text:p text:style-name="P123">Advogado: Heber Quinderé Júnior (OAB: 4328/CE). </text:p>
      <text:p text:style-name="P58"><text:span text:style-name="T98">Agravad</text:span><text:span text:style-name="T107">a</text:span><text:span text:style-name="T148">: Massa Falida do Banco Comercial Bancesa S/A. </text:span></text:p>
      <text:p text:style-name="P123">Adm. Judicial: Carlos Eduardo de Lucena Castro (OAB: 10666/CE). </text:p>
      <text:p text:style-name="P123">Advogada: Maria Suellen Carvalho Leite (OAB: 28188/CE). </text:p>
      <text:p text:style-name="P87">Relator: <text:span text:style-name="T235">Des. </text:span>FRANCISCO MAURO FERREIRA LIBERATO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135">( <text:s text:c="2"/>) Unânime <text:s/>( <text:s text:c="2"/>) Maioria</text:span></text:span></text:p>
      <text:p text:style-name="P114"/>
      <text:p text:style-name="P58"><text:span text:style-name="T96">120 - </text:span><text:span text:style-name="T97">0070153-21.2019.8.06.0173</text:span><text:span text:style-name="T148"> - </text:span><text:span text:style-name="T97">Apelação Cível</text:span><text:span text:style-name="T148"> - Tianguá/2ª Vara Cível.</text:span></text:p>
      <text:p text:style-name="P123"><text:span text:style-name="T225">Apelante</text:span>: Arinaldo Chaves Ribeiro. </text:p>
      <text:p text:style-name="P123">Soc. Advogados: Manoel Galba Vasconcelos de Aguiar Júnior (OAB: 18888/CE). </text:p>
      <text:p text:style-name="P123"><text:span text:style-name="T225">Apelado</text:span>: Bradesco Vida e Previdência S/A. </text:p>
      <text:p text:style-name="P123">Advogada: Ana Rita dos Reis Petraroli (OAB: 31493A/CE). </text:p>
      <text:p text:style-name="P123">Advogado: Paulo Fernando dos Reis Petraroli (OAB: 256755/SP). </text:p>
      <text:p text:style-name="P87">Relator: <text:span text:style-name="T235">Des. </text:span>FRANCISCO MAURO FERREIRA LIBERATO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135">( <text:s text:c="2"/>) Unânime <text:s/>( <text:s text:c="2"/>) Maioria</text:span></text:span></text:p>
      <text:p text:style-name="P114"/>
      <text:p text:style-name="P58"><text:span text:style-name="T96"/></text:p>
      <text:p text:style-name="P58"><text:span text:style-name="T96"/></text:p>
      <text:p text:style-name="P58"><text:span text:style-name="T96"/></text:p>
      <text:p text:style-name="P58"><text:span text:style-name="T96"/></text:p>
      <text:p text:style-name="P58"><text:span text:style-name="T96"/></text:p>
      <text:p text:style-name="P58"><text:span text:style-name="T96"/></text:p>
      <text:p text:style-name="P58"><text:span text:style-name="T96"/></text:p>
      <text:p text:style-name="P58"><text:span text:style-name="T96"/></text:p>
      <text:p text:style-name="P58"><text:span text:style-name="T96"/></text:p>
      <text:p text:style-name="P58"><text:soft-page-break/><text:span text:style-name="T96">121 - </text:span><text:span text:style-name="T97">0263413-60.2020.8.06.0001/50000</text:span><text:span text:style-name="T148"> - </text:span><text:span text:style-name="T97">Embargos de Declaração Cível</text:span><text:span text:style-name="T148"> - Fortaleza/14ª Vara de Família. </text:span></text:p>
      <text:p text:style-name="P123"><text:span text:style-name="T225">Embargante</text:span>: E. S. R.</text:p>
      <text:p text:style-name="P123">Advogada: Andréa Vale Spazzafumo (OAB: 14130/CE). </text:p>
      <text:p text:style-name="P123"><text:span text:style-name="T225">Embargado</text:span>: E. de J. P. do A.</text:p>
      <text:p text:style-name="P123">Inventariante: Cid Peixoto do Amaral Neto. </text:p>
      <text:p text:style-name="P123">Advogada: Marília Matos Araújo Peixoto do Amaral (OAB: 25065/CE). </text:p>
      <text:p text:style-name="P87">Relator: <text:span text:style-name="T235">Des. </text:span>FRANCISCO MAURO FERREIRA LIBERATO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135">( <text:s text:c="2"/>) Unânime <text:s/>( <text:s text:c="2"/>) Maioria</text:span></text:span></text:p>
      <text:p text:style-name="P114"/>
      <text:p text:style-name="P58"><text:span text:style-name="T96">122 - </text:span><text:span text:style-name="T97">0200293-48.2022.8.06.0203/50000</text:span><text:span text:style-name="T148"> - </text:span><text:span text:style-name="T97">Embargos de Declaração Cível</text:span><text:span text:style-name="T148"> - Ocara/Vara Única.</text:span></text:p>
      <text:p text:style-name="P123"><text:span text:style-name="T225">Embargante</text:span>: Claro S/A. </text:p>
      <text:p text:style-name="P123">Advogada: Paula Maltz Nahon (OAB: 51657/RS). </text:p>
      <text:p text:style-name="P123"><text:span text:style-name="T225">Embargado</text:span>: Francisco Oliveira da Silva. </text:p>
      <text:p text:style-name="P123">Advogada: Carolina Rocha Botti (OAB: 422056/SP). </text:p>
      <text:p text:style-name="P87">Relator: <text:span text:style-name="T235">Des. </text:span>FRANCISCO MAURO FERREIRA LIBERATO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135">( <text:s text:c="2"/>) Unânime <text:s/>( <text:s text:c="2"/>) Maioria</text:span></text:span></text:p>
      <text:p text:style-name="P114"/>
      <text:p text:style-name="P58"><text:span text:style-name="T96">123 - </text:span><text:span text:style-name="T97">0637963-48.2023.8.06.0000</text:span><text:span text:style-name="T148"> - </text:span><text:span text:style-name="T97">Agravo de Instrumento</text:span><text:span text:style-name="T148"> - Fortaleza/2ª Vara Cível. </text:span></text:p>
      <text:p text:style-name="P58"><text:span text:style-name="T98">Agravante</text:span><text:span text:style-name="T148">: S</text:span><text:span text:style-name="T157">é</text:span><text:span text:style-name="T148">rgio Henrique Doninelli Mendes. </text:span></text:p>
      <text:p text:style-name="P123">Advogado: José Cláudio Souto Justa (OAB: 21940/CE). </text:p>
      <text:p text:style-name="P123"><text:span text:style-name="T225">Agravado</text:span>: Hipólito Souza Monte. </text:p>
      <text:p text:style-name="P123">Advogada: Juliana de Abreu Teixeira (OAB: 13463/CE). </text:p>
      <text:p text:style-name="P87">Relator: <text:span text:style-name="T235">Des. </text:span>FRANCISCO MAURO FERREIRA LIBERATO</text:p>
      <text:p text:style-name="P36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2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2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2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2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2"><text:span text:style-name="Fonte_20_parág._20_padrão"><text:span text:style-name="T230">( <text:s text:c="2"/>) Unânime <text:s/>( <text:s text:c="2"/>) Maioria</text:span></text:span></text:p>
      <text:p text:style-name="P114"/>
      <text:p text:style-name="P58"><text:span text:style-name="T96"/></text:p>
      <text:p text:style-name="P58"><text:span text:style-name="T96"/></text:p>
      <text:p text:style-name="P58"><text:span text:style-name="T96"/></text:p>
      <text:p text:style-name="P58"><text:span text:style-name="T96"/></text:p>
      <text:p text:style-name="P58"><text:span text:style-name="T96"/></text:p>
      <text:p text:style-name="P58"><text:span text:style-name="T96"/></text:p>
      <text:p text:style-name="P58"><text:span text:style-name="T96"/></text:p>
      <text:p text:style-name="P58"><text:span text:style-name="T96"/></text:p>
      <text:p text:style-name="P58"><text:span text:style-name="T96"/></text:p>
      <text:p text:style-name="P58"><text:span text:style-name="T96"/></text:p>
      <text:p text:style-name="P58"><text:span text:style-name="T96"/></text:p>
      <text:p text:style-name="P58"><text:span text:style-name="T96"/></text:p>
      <text:p text:style-name="P58"><text:soft-page-break/><text:span text:style-name="T96">124 - </text:span><text:span text:style-name="T97">0638393-97.2023.8.06.0000/50001</text:span><text:span text:style-name="T148"> - </text:span><text:span text:style-name="T97">Embargos de Declaração Cível</text:span><text:span text:style-name="T148"> - Fortaleza/23ª Vara Cível. </text:span></text:p>
      <text:p text:style-name="P123"><text:span text:style-name="T225">Embargante</text:span>: Unimed Fortaleza - Sociedade Cooperativa Médica Ltda.</text:p>
      <text:p text:style-name="P123">Advogado: David Sombra Peixoto (OAB: 16477/CE). </text:p>
      <text:p text:style-name="P123"><text:span text:style-name="T225">Embargado</text:span>: Lucas Silva Gonçalves. </text:p>
      <text:p text:style-name="P123">Advogado: Ronaldo Pereira de Andrade (OAB: 14427/CE). </text:p>
      <text:p text:style-name="P123">Repr. Legal: Sheila Carneiro da Silva. </text:p>
      <text:p text:style-name="P87">Relator: <text:span text:style-name="T235">Des. </text:span>FRANCISCO MAURO FERREIRA LIBERATO</text:p>
      <text:p text:style-name="P36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2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2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2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2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2"><text:span text:style-name="Fonte_20_parág._20_padrão"><text:span text:style-name="T230">( <text:s text:c="2"/>) Unânime <text:s/>( <text:s text:c="2"/>) Maioria</text:span></text:span></text:p>
      <text:p text:style-name="P114"/>
      <text:p text:style-name="P58"><text:span text:style-name="T96">125 - </text:span><text:span text:style-name="T97">0638467-54.2023.8.06.0000</text:span><text:span text:style-name="T148"> - </text:span><text:span text:style-name="T97">Agravo de Instrumento</text:span><text:span text:style-name="T148"> - Fortaleza/15ª Vara de Família. </text:span><text:span text:style-name="T98">Agravante</text:span><text:span text:style-name="T148">: A. F. B. L.</text:span></text:p>
      <text:p text:style-name="P58"><text:span text:style-name="T148">Advogado: Narc</text:span><text:span text:style-name="T157">í</text:span><text:span text:style-name="T148">lio Nasareno Carneiro Saraiva (OAB: 11888/CE). </text:span></text:p>
      <text:p text:style-name="P123"><text:span text:style-name="T225">Agravada</text:span>: C. S. A. G. L.</text:p>
      <text:p text:style-name="P123">Defensoria Pública do Estado do Ceará (OAB: 797743/CE). </text:p>
      <text:p text:style-name="P87">Relator: <text:span text:style-name="T235">Des. </text:span>FRANCISCO MAURO FERREIRA LIBERATO</text:p>
      <text:p text:style-name="P36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2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2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2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2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2"><text:span text:style-name="Fonte_20_parág._20_padrão"><text:span text:style-name="T230">( <text:s text:c="2"/>) Unânime <text:s/>( <text:s text:c="2"/>) Maioria</text:span></text:span></text:p>
      <text:p text:style-name="P114"/>
      <text:p text:style-name="P58"><text:span text:style-name="T96">126 - </text:span><text:span text:style-name="T97">0594575-98.2000.8.06.0001</text:span><text:span text:style-name="T148"> - </text:span><text:span text:style-name="T97">Apelação Cível</text:span><text:span text:style-name="T148"> - Fortaleza/34ª Vara Cível. </text:span></text:p>
      <text:p text:style-name="P58"><text:span text:style-name="T98">Apelante</text:span><text:span text:style-name="T148">: Fernanda Lúcia de Alencar Queiroz. </text:span></text:p>
      <text:p text:style-name="P123">Advogado: Francisco Régis Aguiar Mota (OAB: 6684/CE). </text:p>
      <text:p text:style-name="P58"><text:span text:style-name="T98">Apelad</text:span><text:span text:style-name="T107">a</text:span><text:span text:style-name="T148">: Construtora e Imobiliária Santa Cecília Ltda - EPP. </text:span></text:p>
      <text:p text:style-name="P123">Advogado: Betoven Rodrigues de Oliveira (OAB: 5415/CE). </text:p>
      <text:p text:style-name="P85"><text:span text:style-name="T96">Relator: </text:span><text:span text:style-name="T196">Des. </text:span><text:span text:style-name="T96">FRANCISCO MAURO FERREIRA LIBERATO</text:span></text:p>
      <text:p text:style-name="P36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2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2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2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2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2"><text:span text:style-name="Fonte_20_parág._20_padrão"><text:span text:style-name="T135">( <text:s text:c="2"/>) Unânime <text:s/>( <text:s text:c="2"/>) Maioria</text:span></text:span></text:p>
      <text:p text:style-name="P114"/>
      <text:p text:style-name="P58"><text:span text:style-name="T96"/></text:p>
      <text:p text:style-name="P58"><text:span text:style-name="T96"/></text:p>
      <text:p text:style-name="P58"><text:span text:style-name="T96"/></text:p>
      <text:p text:style-name="P58"><text:span text:style-name="T96"/></text:p>
      <text:p text:style-name="P58"><text:span text:style-name="T96"/></text:p>
      <text:p text:style-name="P58"><text:span text:style-name="T96"/></text:p>
      <text:p text:style-name="P58"><text:span text:style-name="T96"/></text:p>
      <text:p text:style-name="P58"><text:span text:style-name="T96"/></text:p>
      <text:p text:style-name="P58"><text:span text:style-name="T96"/></text:p>
      <text:p text:style-name="P58"><text:span text:style-name="T96"/></text:p>
      <text:p text:style-name="P58"><text:span text:style-name="T96"/></text:p>
      <text:p text:style-name="P58"><text:span text:style-name="T96"/></text:p>
      <text:p text:style-name="P58"><text:span text:style-name="T96"/></text:p>
      <text:p text:style-name="P58"><text:soft-page-break/><text:span text:style-name="T96">127 - </text:span><text:span text:style-name="T97">0620873-90.2024.8.06.0000</text:span><text:span text:style-name="T148"> - </text:span><text:span text:style-name="T97">Agravo de Instrumento</text:span><text:span text:style-name="T148"> - Aracati/1ª Vara Cível.</text:span></text:p>
      <text:p text:style-name="P58"><text:span text:style-name="T98">Agravante</text:span><text:span text:style-name="T148">: A. P. de S.</text:span></text:p>
      <text:p text:style-name="P123">Advogada: Danielli Gondim Campelo (OAB: 18218/CE). </text:p>
      <text:p text:style-name="P58"><text:span text:style-name="T98">Agravada</text:span><text:span text:style-name="T148">: F. N. da S. C.</text:span></text:p>
      <text:p text:style-name="P58"><text:span text:style-name="T98">Agravada</text:span><text:span text:style-name="T148">: A. L. da S. S., R. P. F. N. da S. C.</text:span></text:p>
      <text:p text:style-name="P58"><text:span text:style-name="T98">Agravado</text:span><text:span text:style-name="T148">: H. da S. S., R. P. F. N. da S. C.</text:span></text:p>
      <text:p text:style-name="P123">Advogada: Ana Cristina dos Santos Franca (OAB: 28090/CE). </text:p>
      <text:p text:style-name="P85"><text:span text:style-name="T96">Relator: </text:span><text:span text:style-name="T196">Des. </text:span><text:span text:style-name="T96">FRANCISCO MAURO FERREIRA LIBERATO</text:span></text:p>
      <text:p text:style-name="P36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2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2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2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2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2"><text:span text:style-name="Fonte_20_parág._20_padrão"><text:span text:style-name="T135">( <text:s text:c="2"/>) Unânime <text:s/>( <text:s text:c="2"/>) Maioria</text:span></text:span></text:p>
      <text:p text:style-name="P114"/>
      <text:p text:style-name="P58"><text:span text:style-name="T96">128 - </text:span><text:span text:style-name="T97">0004103-13.2015.8.06.0089</text:span><text:span text:style-name="T148"> - </text:span><text:span text:style-name="T97">Apelação Cível</text:span><text:span text:style-name="T148"> - Icapuí/Vara Única.</text:span></text:p>
      <text:p text:style-name="P58"><text:span text:style-name="T98">Apelante</text:span><text:span text:style-name="T118">s</text:span><text:span text:style-name="T148">: João Maria dos Santos </text:span><text:span text:style-name="T175">e Maria Elione Felipe de Araújo.</text:span></text:p>
      <text:p text:style-name="P123">Advogado: Hanna Pinheiro Diniz Bezerra (OAB: 6765/RN). </text:p>
      <text:p text:style-name="P58"><text:span text:style-name="T98">Apelada</text:span><text:span text:style-name="T148">: Maria Ozelita de Luna. </text:span></text:p>
      <text:p text:style-name="P123">Advogado: Michel Holanda Vale (OAB: 34059/CE). </text:p>
      <text:p text:style-name="P123">Advogada: Dorabel Santiago dos Santos Freire (OAB: 26601/CE). </text:p>
      <text:p text:style-name="P85"><text:span text:style-name="T96">Relator: </text:span><text:span text:style-name="T196">Des. </text:span><text:span text:style-name="T96">FRANCISCO MAURO FERREIRA LIBERATO</text:span></text:p>
      <text:p text:style-name="P36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2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2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2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2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2"><text:span text:style-name="Fonte_20_parág._20_padrão"><text:span text:style-name="T135">( <text:s text:c="2"/>) Unânime <text:s/>( <text:s text:c="2"/>) Maioria</text:span></text:span></text:p>
      <text:p text:style-name="P114"/>
      <text:p text:style-name="P58"><text:span text:style-name="T96">129 - </text:span><text:span text:style-name="T97">0050816-05.2021.8.06.0067</text:span><text:span text:style-name="T148"> - </text:span><text:span text:style-name="T97">Apelação Cível</text:span><text:span text:style-name="T148"> - Chaval/Vara Única.</text:span></text:p>
      <text:p text:style-name="P58"><text:span text:style-name="T138">Apte/Apdo</text:span><text:span text:style-name="T148">: Banco Bradescard S/A. </text:span></text:p>
      <text:p text:style-name="P123">Advogado: Antônio de Moraes Dourado Neto (OAB: 30142/CE). </text:p>
      <text:p text:style-name="P58"><text:span text:style-name="T98">Apte/Apdo</text:span><text:span text:style-name="T148">: Francisco das Chagas Elias Gomes. </text:span></text:p>
      <text:p text:style-name="P123">Advogado: Ronny Araújo de Carvalho (OAB: 39284/CE). </text:p>
      <text:p text:style-name="P87">Relator: <text:span text:style-name="T235">Des. </text:span>FRANCISCO MAURO FERREIRA LIBERATO</text:p>
      <text:p text:style-name="P234"><text:span text:style-name="Fonte_20_parág._20_padrão"><text:span text:style-name="T22">1→ Apelo d</text:span></text:span><text:span text:style-name="Fonte_20_parág._20_padrão"><text:span text:style-name="T27">o Banco Bradescard S/A</text:span></text:span><text:span text:style-name="Fonte_20_parág._20_padrão"><text:span text:style-name="T22">:</text:span></text:span></text:p>
      <text:p text:style-name="P163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02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02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02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02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02"><text:span text:style-name="Fonte_20_parág._20_padrão"><text:span text:style-name="T17">( <text:s text:c="2"/>) Unânime <text:s/>( <text:s text:c="2"/>) Maioria</text:span></text:span></text:p>
      <text:p text:style-name="P188"/>
      <text:p text:style-name="P177"><text:span text:style-name="Fonte_20_parág._20_padrão"><text:span text:style-name="T22">2→ Apelo d</text:span></text:span><text:span text:style-name="Fonte_20_parág._20_padrão"><text:span text:style-name="T23">e </text:span></text:span><text:span text:style-name="Fonte_20_parág._20_padrão"><text:span text:style-name="T27">Francisco das Chagas Elias Gomes</text:span></text:span><text:span text:style-name="Fonte_20_parág._20_padrão"><text:span text:style-name="T22">:</text:span></text:span></text:p>
      <text:p text:style-name="P163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202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202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202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220">( <text:s text:c="2"/>) Preliminar(es):( <text:s text:c="2"/>)Não Conhecida (s) ( <text:s text:c="2"/>) Acolhida(s) <text:s text:c="3"/>( <text:s text:c="2"/>) Rejeitada(s)</text:p>
      <text:p text:style-name="P202"><text:span text:style-name="Fonte_20_parág._20_padrão"><text:span text:style-name="T230">( <text:s text:c="2"/>) Unânime <text:s/>( <text:s text:c="2"/>) Maioria</text:span></text:span></text:p>
      <text:p text:style-name="P114"/>
      <text:p text:style-name="P58"><text:span text:style-name="T96"/></text:p>
      <text:p text:style-name="P58"><text:span text:style-name="T96"/></text:p>
      <text:p text:style-name="P58"><text:span text:style-name="T96"/></text:p>
      <text:p text:style-name="P58"><text:soft-page-break/><text:span text:style-name="T96">130 - </text:span><text:span text:style-name="T97">0200147-26.2022.8.06.0035</text:span><text:span text:style-name="T148"> - </text:span><text:span text:style-name="T97">Apelação Cível</text:span><text:span text:style-name="T148"> - Aracati/1ª Vara Cível.</text:span></text:p>
      <text:p text:style-name="P58"><text:span text:style-name="T98">Apelante</text:span><text:span text:style-name="T148">: M. de S. T.</text:span></text:p>
      <text:p text:style-name="P123">Advogada: Maria Geanne Barros de Carvalho (OAB: 45146/CE). </text:p>
      <text:p text:style-name="P58"><text:span text:style-name="T98">Apelada</text:span><text:span text:style-name="T148">: E. F. de F.</text:span></text:p>
      <text:p text:style-name="P58"><text:span text:style-name="T148">Def</text:span><text:span text:style-name="T157">ensoria Pública do Estado do Ceará </text:span><text:span text:style-name="T148">(OAB: 797743/CE). <text:s/></text:span></text:p>
      <text:p text:style-name="P87">Relator: <text:span text:style-name="T235">Des. </text:span>FRANCISCO MAURO FERREIRA LIBERATO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135">( <text:s text:c="2"/>) Unânime <text:s/>( <text:s text:c="2"/>) Maioria</text:span></text:span></text:p>
      <text:p text:style-name="P114"/>
      <text:p text:style-name="P59"><text:span text:style-name="T96">131 - </text:span><text:span text:style-name="T97">0621557-15.2024.8.06.0000</text:span><text:span text:style-name="T148"> - </text:span><text:span text:style-name="T97">Agravo de Instrumento</text:span><text:span text:style-name="T148"> - Fortaleza/13ª Vara Cível. </text:span><text:span text:style-name="T98">Agravante</text:span><text:span text:style-name="T148">: AMIL - Assistência Médica Internacional S/A. </text:span></text:p>
      <text:p text:style-name="P124">Advogado: Antônio de Moraes Dourado Neto (OAB: 30142/CE). </text:p>
      <text:p text:style-name="P124"><text:span text:style-name="T225">Agravada</text:span>: Talita Rolim Queiroz. </text:p>
      <text:p text:style-name="P124">Advogado: José Célio Peixoto Silveira (OAB: 9925/CE). </text:p>
      <text:p text:style-name="P87">Relator: <text:span text:style-name="T235">Des. </text:span>FRANCISCO MAURO FERREIRA LIBERATO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135">( <text:s text:c="2"/>) Unânime <text:s/>( <text:s text:c="2"/>) Maioria</text:span></text:span></text:p>
      <text:p text:style-name="P114"/>
      <text:p text:style-name="P60"><text:span text:style-name="T96">132 - </text:span><text:span text:style-name="T97">0201647-22.2022.8.06.0167</text:span><text:span text:style-name="T148"> - </text:span><text:span text:style-name="T97">Apelação Cível</text:span><text:span text:style-name="T148"> - Sobral/1ª Vara de Família e Sucessões.</text:span></text:p>
      <text:p text:style-name="P60"><text:span text:style-name="T98">Apelante</text:span><text:span text:style-name="T148">: N. do V. C.</text:span></text:p>
      <text:p text:style-name="P125">Advogado: Lourenço do Vale Cavalcante (OAB: 99111/SP). </text:p>
      <text:p text:style-name="P60"><text:span text:style-name="T148">Advogada: Ra</text:span><text:span text:style-name="T158">í</text:span><text:span text:style-name="T148">ssa Carly Fernandes Macedo Osterno (OAB: 25761/CE). </text:span></text:p>
      <text:p text:style-name="P125">Advogada: Ana Adília Rodrigues (OAB: 44912/CE). </text:p>
      <text:p text:style-name="P125">Advogado: Dirceu Araújo Dias (OAB: 50855/CE). </text:p>
      <text:p text:style-name="P60"><text:span text:style-name="T148">Advogado: Artur Kennedy Arag</text:span><text:span text:style-name="T158">ã</text:span><text:span text:style-name="T148">o Paiva (OAB: 27626/CE). </text:span></text:p>
      <text:p text:style-name="P60"><text:span text:style-name="T98">Apelado</text:span><text:span text:style-name="T148">: F. L. M. R.</text:span></text:p>
      <text:p text:style-name="P125">Advogado: Paulo Maria Ribeiro Linhares Filho (OAB: 13084/CE). </text:p>
      <text:p text:style-name="P125">Advogada: Aline Coelho de Sousa (OAB: 18952/CE). </text:p>
      <text:p text:style-name="P97"><text:span text:style-name="T96">Relator: </text:span><text:span text:style-name="T197">Des. </text:span><text:span text:style-name="T96">FRANCISCO MAURO FERREIRA LIBERATO</text:span>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135">( <text:s text:c="2"/>) Unânime <text:s/>( <text:s text:c="2"/>) Maioria</text:span></text:span></text:p>
      <text:p text:style-name="P114"/>
      <text:p text:style-name="P60"><text:span text:style-name="T96"/></text:p>
      <text:p text:style-name="P60"><text:span text:style-name="T96"/></text:p>
      <text:p text:style-name="P60"><text:span text:style-name="T96"/></text:p>
      <text:p text:style-name="P60"><text:span text:style-name="T96"/></text:p>
      <text:p text:style-name="P60"><text:span text:style-name="T96"/></text:p>
      <text:p text:style-name="P60"><text:span text:style-name="T96"/></text:p>
      <text:p text:style-name="P60"><text:span text:style-name="T96"/></text:p>
      <text:p text:style-name="P60"><text:span text:style-name="T96"/></text:p>
      <text:p text:style-name="P60"><text:span text:style-name="T96"/></text:p>
      <text:p text:style-name="P60"><text:span text:style-name="T96"/></text:p>
      <text:p text:style-name="P60"><text:soft-page-break/><text:span text:style-name="T96">133 - </text:span><text:span text:style-name="T97">0141589-81.2013.8.06.0001</text:span><text:span text:style-name="T148"> - </text:span><text:span text:style-name="T97">Apelação Cível</text:span><text:span text:style-name="T148"> - Fortaleza/3ª Vara de Família. </text:span></text:p>
      <text:p text:style-name="P60"><text:span text:style-name="T98">Apelante</text:span><text:span text:style-name="T148">: F. R. S. L.</text:span></text:p>
      <text:p text:style-name="P60"><text:span text:style-name="T148">Def</text:span><text:span text:style-name="T158">ensoria Pública do Estado do Ceará.</text:span></text:p>
      <text:p text:style-name="P60"><text:span text:style-name="T98">Apelado</text:span><text:span text:style-name="T148">: F. A. L. L.</text:span></text:p>
      <text:p text:style-name="P60"><text:span text:style-name="T148">Def</text:span><text:span text:style-name="T158">ensoria Pública do Estado do Ceará</text:span><text:span text:style-name="T148"> (OAB: 797743/CE). </text:span></text:p>
      <text:p text:style-name="P97"><text:span text:style-name="T96">Relator: </text:span><text:span text:style-name="T197">Des. </text:span><text:span text:style-name="T96">FRANCISCO MAURO FERREIRA LIBERATO</text:span>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135">( <text:s text:c="2"/>) Unânime <text:s/>( <text:s text:c="2"/>) Maioria</text:span></text:span></text:p>
      <text:p text:style-name="P114"/>
      <text:p text:style-name="P60"><text:span text:style-name="T96">134 - </text:span><text:span text:style-name="T97">0200455-44.2022.8.06.0041/50000</text:span><text:span text:style-name="T148"> - </text:span><text:span text:style-name="T97">Embargos de Declaração Cível</text:span><text:span text:style-name="T148"> - Aurora/Vara Única.</text:span></text:p>
      <text:p text:style-name="P125"><text:span text:style-name="T225">Embargante</text:span>: Banco C6 Consignado S/A. </text:p>
      <text:p text:style-name="P125">Advogada: Fernanda Rafaella Oliveira de Carvalho (OAB: 32766/PE). </text:p>
      <text:p text:style-name="P125"><text:span text:style-name="T225">Embargada</text:span>: Maria Duarte de Oliveira. </text:p>
      <text:p text:style-name="P125">Advogado: João Bosco Rangel Júnior (OAB: 29593/CE). </text:p>
      <text:p text:style-name="P87">Relator: <text:span text:style-name="T235">Des. </text:span>FRANCISCO MAURO FERREIRA LIBERATO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135">( <text:s text:c="2"/>) Unânime <text:s/>( <text:s text:c="2"/>) Maioria</text:span></text:span></text:p>
      <text:p text:style-name="P114"/>
      <text:p text:style-name="P60"><text:span text:style-name="T96">135 - </text:span><text:span text:style-name="T97">0201298-50.2023.8.06.0113/50000</text:span><text:span text:style-name="T148"> - </text:span><text:span text:style-name="T97">Embargos de Declaração Cível</text:span><text:span text:style-name="T148"> - Jucás/Vara Única.</text:span></text:p>
      <text:p text:style-name="P125"><text:span text:style-name="T225">Embargante</text:span>: Banco Bradesco Financiamentos S/A. </text:p>
      <text:p text:style-name="P125">Advogada: Larissa Sento Sé Rossi (OAB: 16330/BA). </text:p>
      <text:p text:style-name="P125"><text:span text:style-name="T225">Embargado</text:span>: Francisco Nogueira do Nascimento. </text:p>
      <text:p text:style-name="P125">Advogado: Igor Bandeira Pereira Leite (OAB: 42107/CE). </text:p>
      <text:p text:style-name="P87">Relator: <text:span text:style-name="T235">Des. </text:span>FRANCISCO MAURO FERREIRA LIBERATO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135">( <text:s text:c="2"/>) Unânime <text:s/>( <text:s text:c="2"/>) Maioria</text:span></text:span></text:p>
      <text:p text:style-name="P114"/>
      <text:p text:style-name="P60"><text:span text:style-name="T96"/></text:p>
      <text:p text:style-name="P60"><text:span text:style-name="T96"/></text:p>
      <text:p text:style-name="P60"><text:span text:style-name="T96"/></text:p>
      <text:p text:style-name="P60"><text:span text:style-name="T96"/></text:p>
      <text:p text:style-name="P60"><text:span text:style-name="T96"/></text:p>
      <text:p text:style-name="P60"><text:span text:style-name="T96"/></text:p>
      <text:p text:style-name="P60"><text:span text:style-name="T96"/></text:p>
      <text:p text:style-name="P60"><text:span text:style-name="T96"/></text:p>
      <text:p text:style-name="P60"><text:span text:style-name="T96"/></text:p>
      <text:p text:style-name="P60"><text:span text:style-name="T96"/></text:p>
      <text:p text:style-name="P60"><text:span text:style-name="T96"/></text:p>
      <text:p text:style-name="P60"><text:span text:style-name="T96"/></text:p>
      <text:p text:style-name="P60"><text:span text:style-name="T96"/></text:p>
      <text:p text:style-name="P60"><text:span text:style-name="T96"/></text:p>
      <text:p text:style-name="P60"><text:span text:style-name="T96"/></text:p>
      <text:p text:style-name="P60"><text:soft-page-break/><text:span text:style-name="T96">136 - </text:span><text:span text:style-name="T97">0894441-07.2014.8.06.0001</text:span><text:span text:style-name="T148"> - </text:span><text:span text:style-name="T97">Apelação Cível</text:span><text:span text:style-name="T148"> - Fortaleza/6ª Vara de Família. </text:span></text:p>
      <text:p text:style-name="P60"><text:span text:style-name="T138">Apte/Apdo</text:span><text:span text:style-name="T148">: T. D. B. de C.</text:span></text:p>
      <text:p text:style-name="P60"><text:span text:style-name="T148">Advogado: Andr</text:span><text:span text:style-name="T158">é</text:span><text:span text:style-name="T148"> de Queiroz Monteiro (OAB: 19252/CE). </text:span></text:p>
      <text:p text:style-name="P60"><text:span text:style-name="T98">Apte/Apdo</text:span><text:span text:style-name="T148">: André Melo Benevides. </text:span></text:p>
      <text:p text:style-name="P125">Advogado: Michelle Quintino Rodrigues (OAB: 15117/CE). </text:p>
      <text:p text:style-name="P97"><text:span text:style-name="T96">Relator: </text:span><text:span text:style-name="T197">Des. </text:span><text:span text:style-name="T96">FRANCISCO MAURO FERREIRA LIBERATO</text:span></text:p>
      <text:p text:style-name="P235"><text:span text:style-name="Fonte_20_parág._20_padrão"><text:span text:style-name="T22">1→ Apelo d</text:span></text:span><text:span text:style-name="Fonte_20_parág._20_padrão"><text:span text:style-name="T23">e </text:span></text:span><text:span text:style-name="Fonte_20_parág._20_padrão"><text:span text:style-name="T28">T. D. B. De C.</text:span></text:span><text:span text:style-name="Fonte_20_parág._20_padrão"><text:span text:style-name="T22">:</text:span></text:span></text:p>
      <text:p text:style-name="P164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03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03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03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03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03"><text:span text:style-name="Fonte_20_parág._20_padrão"><text:span text:style-name="T17">( <text:s text:c="2"/>) Unânime <text:s/>( <text:s text:c="2"/>) Maioria</text:span></text:span></text:p>
      <text:p text:style-name="P189"/>
      <text:p text:style-name="P178"><text:span text:style-name="Fonte_20_parág._20_padrão"><text:span text:style-name="T22">2→ Apelo d</text:span></text:span><text:span text:style-name="Fonte_20_parág._20_padrão"><text:span text:style-name="T23">e </text:span></text:span><text:span text:style-name="Fonte_20_parág._20_padrão"><text:span text:style-name="T28">André Melo Benevides</text:span></text:span><text:span text:style-name="Fonte_20_parág._20_padrão"><text:span text:style-name="T22">:</text:span></text:span></text:p>
      <text:p text:style-name="P164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203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203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203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221">( <text:s text:c="2"/>) Preliminar(es):( <text:s text:c="2"/>)Não Conhecida (s) ( <text:s text:c="2"/>) Acolhida(s) <text:s text:c="3"/>( <text:s text:c="2"/>) Rejeitada(s)</text:p>
      <text:p text:style-name="P203"><text:span text:style-name="Fonte_20_parág._20_padrão"><text:span text:style-name="T135">( <text:s text:c="2"/>) Unânime <text:s/>( <text:s text:c="2"/>) Maioria</text:span></text:span></text:p>
      <text:p text:style-name="P114"/>
      <text:p text:style-name="P60"><text:span text:style-name="T96">137 - </text:span><text:span text:style-name="T97">0202546-67.2021.8.06.0001</text:span><text:span text:style-name="T148"> - </text:span><text:span text:style-name="T97">Apelação Cível</text:span><text:span text:style-name="T148"> - Fortaleza/13ª Vara de Família. </text:span></text:p>
      <text:p text:style-name="P60"><text:span text:style-name="T98">Apelante</text:span><text:span text:style-name="T148">: M. A. S. da S.</text:span></text:p>
      <text:p text:style-name="P125">Advogada: Silvana Aguiar (OAB: 43148/CE). </text:p>
      <text:p text:style-name="P125">Advogado: JANDERSON LIRA DOS SANTOS (OAB: 44070/CE). </text:p>
      <text:p text:style-name="P60"><text:span text:style-name="T98">Apelado</text:span><text:span text:style-name="T148">: P. G. G. S.</text:span></text:p>
      <text:p text:style-name="P60"><text:span text:style-name="T148">Advogado: Manuel M</text:span><text:span text:style-name="T158">á</text:span><text:span text:style-name="T148">rcio Bezerra Torres (OAB: 8420/CE). </text:span></text:p>
      <text:p text:style-name="P97"><text:span text:style-name="T96">Relator: </text:span><text:span text:style-name="T197">Des. </text:span><text:span text:style-name="T96">FRANCISCO MAURO FERREIRA LIBERATO</text:span>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135">( <text:s text:c="2"/>) Unânime <text:s/>( <text:s text:c="2"/>) Maioria</text:span></text:span></text:p>
      <text:p text:style-name="P114"/>
      <text:p text:style-name="P60"><text:span text:style-name="T96">138 - </text:span><text:span text:style-name="T97">0623409-74.2024.8.06.0000</text:span><text:span text:style-name="T148"> - </text:span><text:span text:style-name="T97">Agravo de Instrumento</text:span><text:span text:style-name="T148"> - Aquiraz/2ª Vara Cível.</text:span></text:p>
      <text:p text:style-name="P125"><text:span text:style-name="T225">Agravante</text:span>: D. C. C. R. P. J. C. A. e C. C. da S.</text:p>
      <text:p text:style-name="P60"><text:span text:style-name="T148">Advogada: Tha</text:span><text:span text:style-name="T158">í</text:span><text:span text:style-name="T148">s de Almeida (OAB: 50571/CE). </text:span></text:p>
      <text:p text:style-name="P125"><text:span text:style-name="T225">Agravado</text:span>: H. A. M. S/A. </text:p>
      <text:p text:style-name="P125">Advogado: Igor Macedo Facó (OAB: 16470/CE). </text:p>
      <text:p text:style-name="P87">Relator: <text:span text:style-name="T235">Des. </text:span>FRANCISCO MAURO FERREIRA LIBERATO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230">( <text:s text:c="2"/>) Unânime <text:s/>( <text:s text:c="2"/>) Maioria</text:span></text:span></text:p>
      <text:p text:style-name="P114"/>
      <text:p text:style-name="P60"><text:span text:style-name="T96"/></text:p>
      <text:p text:style-name="P60"><text:span text:style-name="T96"/></text:p>
      <text:p text:style-name="P60"><text:span text:style-name="T96"/></text:p>
      <text:p text:style-name="P60"><text:span text:style-name="T96"/></text:p>
      <text:p text:style-name="P60"><text:span text:style-name="T96"/></text:p>
      <text:p text:style-name="P60"><text:soft-page-break/><text:span text:style-name="T96">139 - </text:span><text:span text:style-name="T97">0200227-03.2023.8.06.0084</text:span><text:span text:style-name="T148"> - </text:span><text:span text:style-name="T97">Apelação Cível</text:span><text:span text:style-name="T148"> - Guaraciaba do Norte/Vara Única.</text:span></text:p>
      <text:p text:style-name="P60"><text:span text:style-name="T138">Apte/Apdo</text:span><text:span text:style-name="T148">: Joaquim Auto de Lima. </text:span></text:p>
      <text:p text:style-name="P125">Advogado: William Kleber Gomes de Sousa Lima (OAB: 28587/CE). </text:p>
      <text:p text:style-name="P60"><text:span text:style-name="T98">Apte/Apd</text:span><text:span text:style-name="T108">a</text:span><text:span text:style-name="T148">: SABEMI Seguradora S/A. </text:span></text:p>
      <text:p text:style-name="P125">Advogado: Juliano Martins Mansur (OAB: 113786/RJ). </text:p>
      <text:p text:style-name="P87">Relator: <text:span text:style-name="T235">Des. </text:span>FRANCISCO MAURO FERREIRA LIBERATO</text:p>
      <text:p text:style-name="P235"><text:span text:style-name="Fonte_20_parág._20_padrão"><text:span text:style-name="T22">1→ Apelo d</text:span></text:span><text:span text:style-name="Fonte_20_parág._20_padrão"><text:span text:style-name="T23">e </text:span></text:span><text:span text:style-name="Fonte_20_parág._20_padrão"><text:span text:style-name="T28">Joaquim Auto de Lima</text:span></text:span><text:span text:style-name="Fonte_20_parág._20_padrão"><text:span text:style-name="T22">:</text:span></text:span></text:p>
      <text:p text:style-name="P164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03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03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03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03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03"><text:span text:style-name="Fonte_20_parág._20_padrão"><text:span text:style-name="T17">( <text:s text:c="2"/>) Unânime <text:s/>( <text:s text:c="2"/>) Maioria</text:span></text:span></text:p>
      <text:p text:style-name="P189"/>
      <text:p text:style-name="P178"><text:span text:style-name="Fonte_20_parág._20_padrão"><text:span text:style-name="T22">2→ Apelo d</text:span></text:span><text:span text:style-name="Fonte_20_parág._20_padrão"><text:span text:style-name="T28">a</text:span></text:span><text:span text:style-name="Fonte_20_parág._20_padrão"><text:span text:style-name="T23"> </text:span></text:span><text:span text:style-name="Fonte_20_parág._20_padrão"><text:span text:style-name="T28">SABEMI Seguradora S/A</text:span></text:span><text:span text:style-name="Fonte_20_parág._20_padrão"><text:span text:style-name="T22">:</text:span></text:span></text:p>
      <text:p text:style-name="P164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203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203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203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221">( <text:s text:c="2"/>) Preliminar(es):( <text:s text:c="2"/>)Não Conhecida (s) ( <text:s text:c="2"/>) Acolhida(s) <text:s text:c="3"/>( <text:s text:c="2"/>) Rejeitada(s)</text:p>
      <text:p text:style-name="P203"><text:span text:style-name="Fonte_20_parág._20_padrão"><text:span text:style-name="T230">( <text:s text:c="2"/>) Unânime <text:s/>( <text:s text:c="2"/>) Maioria</text:span></text:span></text:p>
      <text:p text:style-name="P114"/>
      <text:p text:style-name="P60"><text:span text:style-name="T96">140 - </text:span><text:span text:style-name="T97">0201124-10.2022.8.06.0070</text:span><text:span text:style-name="T148"> - </text:span><text:span text:style-name="T97">Apelação Cível</text:span><text:span text:style-name="T148"> - Crateús/2ª Vara Cível.</text:span></text:p>
      <text:p text:style-name="P125"><text:span text:style-name="T225">Apelante</text:span>: Pitágoras Melo Cavalcante Gomes Silva. </text:p>
      <text:p text:style-name="P125">Advogado: Marcelo Gleidson Cavalcante Melo (OAB: 16115/CE). </text:p>
      <text:p text:style-name="P125"><text:span text:style-name="T225">Apelada</text:span>: Luciana Oliveira da Silva. </text:p>
      <text:p text:style-name="P125">Defensoria Pública do Estado do Ceará (OAB: 797743/CE). </text:p>
      <text:p text:style-name="P87">Relator: <text:span text:style-name="T235">Des. </text:span>FRANCISCO MAURO FERREIRA LIBERATO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230">( <text:s text:c="2"/>) Unânime <text:s/>( <text:s text:c="2"/>) Maioria</text:span></text:span></text:p>
      <text:p text:style-name="P114"/>
      <text:p text:style-name="P60"><text:span text:style-name="T96">141 - </text:span><text:span text:style-name="T97">0263208-26.2023.8.06.0001</text:span><text:span text:style-name="T148"> - </text:span><text:span text:style-name="T97">Apelação Cível</text:span><text:span text:style-name="T148"> - Fortaleza/8ª Vara Cível. </text:span></text:p>
      <text:p text:style-name="P125"><text:span text:style-name="T225">Apelante</text:span>: Raimundo Reginaldo Pitombeira de Oliveira. </text:p>
      <text:p text:style-name="P125">Advogado: Antônio Gomes Lira Neto (OAB: 24897/CE). </text:p>
      <text:p text:style-name="P125"><text:span text:style-name="T225">Apelado</text:span>: Banco J. Safra S/A. </text:p>
      <text:p text:style-name="P125">Advogado: Bruno Henrique de Oliveira Vanderlei (OAB: 21678/PE). </text:p>
      <text:p text:style-name="P87">Relator: <text:span text:style-name="T235">Des. </text:span>FRANCISCO MAURO FERREIRA LIBERATO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230">( <text:s text:c="2"/>) Unânime <text:s/>( <text:s text:c="2"/>) Maioria</text:span></text:span></text:p>
      <text:p text:style-name="P114"/>
      <text:p text:style-name="P63"><text:span text:style-name="T96"/></text:p>
      <text:p text:style-name="P63"><text:span text:style-name="T96"/></text:p>
      <text:p text:style-name="P63"><text:span text:style-name="T96"/></text:p>
      <text:p text:style-name="P63"><text:span text:style-name="T96"/></text:p>
      <text:p text:style-name="P63"><text:span text:style-name="T96"/></text:p>
      <text:p text:style-name="P63"><text:span text:style-name="T96"/></text:p>
      <text:p text:style-name="P63"><text:soft-page-break/><text:span text:style-name="T96">142 - </text:span><text:span text:style-name="T97">0052665-51.2021.8.06.0151</text:span><text:span text:style-name="T148"> - </text:span><text:span text:style-name="T97">Apelação Cível</text:span><text:span text:style-name="T148"> - Quixadá/2ª Vara Cível.</text:span></text:p>
      <text:p text:style-name="P63"><text:span text:style-name="T98">Apelante</text:span><text:span text:style-name="T148">: Unimed do Ceará - Federação das Sociedades Cooperativas Médicas do Estado do Ceará Ltda.</text:span></text:p>
      <text:p text:style-name="P128">Advogado: Giovanni Paulo de Vasconcelos Silva (OAB: 8579/CE). </text:p>
      <text:p text:style-name="P128">Advogado: Joaquim Rocha de Lucena Neto (OAB: 16042/CE). </text:p>
      <text:p text:style-name="P128">Advogado: José Menescal de Andrade Júnior (OAB: 6018/CE). </text:p>
      <text:p text:style-name="P128">Advogada: Achernar Sena de Souza (OAB: 29351/CE). </text:p>
      <text:p text:style-name="P128">Advogado: Victor de Carvalho Rodrigues (OAB: 33232/CE). </text:p>
      <text:p text:style-name="P63"><text:span text:style-name="T98">Apelada</text:span><text:span text:style-name="T148">: Raimunda Mota Matias. </text:span></text:p>
      <text:p text:style-name="P128">Advogada: Janile Lima Viana (OAB: 20514/CE). </text:p>
      <text:p text:style-name="P128">Advogado: Antônio Valdivan Saraiva Ferreira Silva (OAB: 30797/CE). </text:p>
      <text:p text:style-name="P87">Relator: <text:span text:style-name="T235">Des. </text:span>FRANCISCO MAURO FERREIRA LIBERATO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230">( <text:s text:c="2"/>) Unânime <text:s/>( <text:s text:c="2"/>) Maioria</text:span></text:span></text:p>
      <text:p text:style-name="P114"/>
      <text:p text:style-name="P63"><text:span text:style-name="T96">143 - </text:span><text:span text:style-name="T97">0320516-26.2000.8.06.0001</text:span><text:span text:style-name="T148"> - </text:span><text:span text:style-name="T97">Apelação Cível</text:span><text:span text:style-name="T148"> - Fortaleza/7ª Vara Cível. </text:span></text:p>
      <text:p text:style-name="P63"><text:span text:style-name="T98">Apelante</text:span><text:span text:style-name="T148">: Banco Bradesco S/A. </text:span></text:p>
      <text:p text:style-name="P128">Advogado: Osíris Antinolfi Filho (OAB: 22189/RS). </text:p>
      <text:p text:style-name="P63"><text:span text:style-name="T98">Apelad</text:span><text:span text:style-name="T109">a</text:span><text:span text:style-name="T148">: Companhia José Gomes Parente Agropecu</text:span><text:span text:style-name="T159">á</text:span><text:span text:style-name="T148">ria Industrial S/A. </text:span></text:p>
      <text:p text:style-name="P63"><text:span text:style-name="T233">Advogado: Wellington Rocha Leitão Filho</text:span><text:span text:style-name="T148"> (OAB: 6622/CE). </text:span></text:p>
      <text:p text:style-name="P87">Relator: <text:span text:style-name="T235">Des. </text:span>FRANCISCO MAURO FERREIRA LIBERATO</text:p>
      <text:p text:style-name="P146">Obs. Verificar possível suspeição do Exmo. Sr. Des. Francisco Mauro F. Liberato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230">( <text:s text:c="2"/>) Unânime <text:s/>( <text:s text:c="2"/>) Maioria</text:span></text:span></text:p>
      <text:p text:style-name="P250"/>
      <text:p text:style-name="P63"><text:span text:style-name="T96">144 - </text:span><text:span text:style-name="T97">0008775-38.2019.8.06.0117</text:span><text:span text:style-name="T148"> - </text:span><text:span text:style-name="T97">Apelação Cível</text:span><text:span text:style-name="T148"> - Maracanaú/3ª Vara Cível. </text:span></text:p>
      <text:p text:style-name="P63"><text:span text:style-name="T98">Apelante</text:span><text:span text:style-name="T148">: Francinaldo Petr</text:span><text:span text:style-name="T159">ô</text:span><text:span text:style-name="T148">nio de Alencar. </text:span></text:p>
      <text:p text:style-name="P128">Advogado: Bergson Gomes Bezerra (OAB: 5969/CE). </text:p>
      <text:p text:style-name="P128">Advogado: Diogo Mendonça Alves (OAB: 40066/CE). </text:p>
      <text:p text:style-name="P128">Advogada: Cecília Rodrigues Mota (OAB: 13524/CE). </text:p>
      <text:p text:style-name="P63"><text:span text:style-name="T98">Apelada</text:span><text:span text:style-name="T148">: Glaucidete Rodrigues Almeida. </text:span></text:p>
      <text:p text:style-name="P128">Advogado: Haroldo Gutemberg Urbano Benevides (OAB: 28242/CE). </text:p>
      <text:p text:style-name="P63"><text:span text:style-name="T98">Apelado</text:span><text:span text:style-name="T148">: Bom Negócio Atividades de Internet LTDA. </text:span></text:p>
      <text:p text:style-name="P128">Advogado: Mauro Eduardo Lima de Castro (OAB: 146791/SP). </text:p>
      <text:p text:style-name="P128">Advogado: Andressa Raquel Ramos Machado (OAB: 354958/SP). </text:p>
      <text:p text:style-name="P87">Relator: <text:span text:style-name="T235">Des. </text:span>FRANCISCO MAURO FERREIRA LIBERATO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230">( <text:s text:c="2"/>) Unânime <text:s/>( <text:s text:c="2"/>) Maioria</text:span></text:span></text:p>
      <text:p text:style-name="P114"/>
      <text:p text:style-name="P262"><text:span text:style-name="T96"/></text:p>
      <text:p text:style-name="P262"><text:span text:style-name="T96"/></text:p>
      <text:p text:style-name="P262"><text:span text:style-name="T96"/></text:p>
      <text:p text:style-name="P262"><text:soft-page-break/><text:span text:style-name="T96">145 - </text:span><text:span text:style-name="T97">0241781-41.2021.8.06.0001</text:span><text:span text:style-name="T148"> - </text:span><text:span text:style-name="T97">Apelação Cível</text:span><text:span text:style-name="T148"> - Fortaleza/17ª Vara Cível. </text:span></text:p>
      <text:p text:style-name="P128"><text:span text:style-name="T225">Apelante</text:span>: Unimed Fortaleza - Sociedade Cooperativa Médica Ltda.</text:p>
      <text:p text:style-name="P128">Advogado: David Sombra Peixoto (OAB: 16477/CE). </text:p>
      <text:p text:style-name="P128"><text:span text:style-name="T225">Apelada</text:span>: Ivete Maria Torres Portugal Magalhães e outro. </text:p>
      <text:p text:style-name="P128">Advogado: Felipe Augusto Teixeira Barreto (OAB: 34614/CE). </text:p>
      <text:p text:style-name="P87">Relator: <text:span text:style-name="T235">Des. </text:span>FRANCISCO MAURO FERREIRA LIBERATO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230">( <text:s text:c="2"/>) Unânime <text:s/>( <text:s text:c="2"/>) Maioria</text:span></text:span></text:p>
      <text:p text:style-name="P114"/>
      <text:p text:style-name="P63"><text:span text:style-name="T96">146 - </text:span><text:span text:style-name="T97">0201108-27.2023.8.06.0133</text:span><text:span text:style-name="T148"> - </text:span><text:span text:style-name="T97">Apelação Cível</text:span><text:span text:style-name="T148"> - Nova Russas/2</text:span><text:span text:style-name="T159">ª</text:span><text:span text:style-name="T148"> Vara.</text:span></text:p>
      <text:p text:style-name="P63"><text:span text:style-name="T138">Apte/Apdo</text:span><text:span text:style-name="T148">: Banco Bradesco S/A. </text:span></text:p>
      <text:p text:style-name="P128">Advogada: Larissa Sento Sé Rossi (OAB: 45388A/CE). </text:p>
      <text:p text:style-name="P63"><text:span text:style-name="T98">Apte/Apdo</text:span><text:span text:style-name="T148">: Cícero Porfírio da Silva. </text:span></text:p>
      <text:p text:style-name="P128">Advogado: Tales Levi Santana de Morais (OAB: 41842/CE). </text:p>
      <text:p text:style-name="P87">Relator: <text:span text:style-name="T235">Des. </text:span>FRANCISCO MAURO FERREIRA LIBERATO</text:p>
      <text:p text:style-name="P235"><text:span text:style-name="Fonte_20_parág._20_padrão"><text:span text:style-name="T22">1→ Apelo d</text:span></text:span><text:span text:style-name="Fonte_20_parág._20_padrão"><text:span text:style-name="T28">o Banco Bradesco S/A</text:span></text:span><text:span text:style-name="Fonte_20_parág._20_padrão"><text:span text:style-name="T22">:</text:span></text:span></text:p>
      <text:p text:style-name="P164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03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03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03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03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03"><text:span text:style-name="Fonte_20_parág._20_padrão"><text:span text:style-name="T17">( <text:s text:c="2"/>) Unânime <text:s/>( <text:s text:c="2"/>) Maioria</text:span></text:span></text:p>
      <text:p text:style-name="P189"/>
      <text:p text:style-name="P178"><text:span text:style-name="Fonte_20_parág._20_padrão"><text:span text:style-name="T22">2→ Apelo d</text:span></text:span><text:span text:style-name="Fonte_20_parág._20_padrão"><text:span text:style-name="T23">e </text:span></text:span><text:span text:style-name="Fonte_20_parág._20_padrão"><text:span text:style-name="T28">Cícero Porfírio da Silva</text:span></text:span><text:span text:style-name="Fonte_20_parág._20_padrão"><text:span text:style-name="T22">:</text:span></text:span></text:p>
      <text:p text:style-name="P164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203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203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203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221">( <text:s text:c="2"/>) Preliminar(es):( <text:s text:c="2"/>)Não Conhecida (s) ( <text:s text:c="2"/>) Acolhida(s) <text:s text:c="3"/>( <text:s text:c="2"/>) Rejeitada(s)</text:p>
      <text:p text:style-name="P203"><text:span text:style-name="Fonte_20_parág._20_padrão"><text:span text:style-name="T230">( <text:s text:c="2"/>) Unânime <text:s/>( <text:s text:c="2"/>) Maioria</text:span></text:span></text:p>
      <text:p text:style-name="P114"/>
      <text:p text:style-name="P63"><text:span text:style-name="T96">147 - </text:span><text:span text:style-name="T97">0252633-90.2022.8.06.0001</text:span><text:span text:style-name="T148"> - </text:span><text:span text:style-name="T97">Apelação Cível</text:span><text:span text:style-name="T148"> - Fortaleza/33ª Vara Cível. </text:span></text:p>
      <text:p text:style-name="P128"><text:span text:style-name="T225">Apelante</text:span>: Thiago Albuquerque Araújo Souza Santos. </text:p>
      <text:p text:style-name="P128">Advogado: Thiago Albuquerque Araújo Souza Santos (OAB: 27471/CE). </text:p>
      <text:p text:style-name="P63"><text:span text:style-name="T98">Apelad</text:span><text:span text:style-name="T109">a</text:span><text:span text:style-name="T148">: Claro S/A. </text:span></text:p>
      <text:p text:style-name="P128">Advogada: Paula Maltz Nahon (OAB: 51657/RS). </text:p>
      <text:p text:style-name="P87">Relator: <text:span text:style-name="T235">Des. </text:span>FRANCISCO MAURO FERREIRA LIBERATO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230">( <text:s text:c="2"/>) Unânime <text:s/>( <text:s text:c="2"/>) Maioria</text:span></text:span></text:p>
      <text:p text:style-name="P114"/>
      <text:p text:style-name="P63"><text:span text:style-name="T96"/></text:p>
      <text:p text:style-name="P63"><text:span text:style-name="T96"/></text:p>
      <text:p text:style-name="P63"><text:span text:style-name="T96"/></text:p>
      <text:p text:style-name="P63"><text:span text:style-name="T96"/></text:p>
      <text:p text:style-name="P63"><text:span text:style-name="T96"/></text:p>
      <text:p text:style-name="P63"><text:span text:style-name="T96"/></text:p>
      <text:p text:style-name="P63"><text:soft-page-break/><text:span text:style-name="T96">148 - </text:span><text:span text:style-name="T97">0267321-57.2022.8.06.0001</text:span><text:span text:style-name="T148"> - </text:span><text:span text:style-name="T97">Apelação Cível</text:span><text:span text:style-name="T148"> - Núcleo de Justiça 4.0 - DPVAT. </text:span></text:p>
      <text:p text:style-name="P128"><text:span text:style-name="T225">Apelante</text:span>: Francisco Martins da Costa. </text:p>
      <text:p text:style-name="P128">Advogada: Najma Maria Said Silva (OAB: 28394/CE). </text:p>
      <text:p text:style-name="P63"><text:span text:style-name="T98">Apelad</text:span><text:span text:style-name="T109">a</text:span><text:span text:style-name="T148">: Seguradora Líder dos Consórcios do Seguro DPVAT S/A. </text:span></text:p>
      <text:p text:style-name="P128">Advogado: Rostand Inácio dos Santos (OAB: 22718/PE). </text:p>
      <text:p text:style-name="P87">Relator: <text:span text:style-name="T235">Des. </text:span>FRANCISCO MAURO FERREIRA LIBERATO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230">( <text:s text:c="2"/>) Unânime <text:s/>( <text:s text:c="2"/>) Maioria</text:span></text:span></text:p>
      <text:p text:style-name="P114"/>
      <text:p text:style-name="P63"><text:span text:style-name="T96">149 - </text:span><text:span text:style-name="T97">0624658-60.2024.8.06.0000</text:span><text:span text:style-name="T148"> - </text:span><text:span text:style-name="T97">Agravo de Instrumento</text:span><text:span text:style-name="T148"> - Itapipoca/2ª Vara Cível.</text:span></text:p>
      <text:p text:style-name="P128"><text:span text:style-name="T225">Agravante</text:span>: Companhia Energética do Ceará - ENEL. </text:p>
      <text:p text:style-name="P128">Advogado: Antônio Cleto Gomes (OAB: 5864/CE). </text:p>
      <text:p text:style-name="P128"><text:span text:style-name="T225">Agravada</text:span>: Maria Brena Kuercia Teixeira Sousa. </text:p>
      <text:p text:style-name="P128">Advogado: Mackson Braga Barbosa (OAB: 31841/CE). </text:p>
      <text:p text:style-name="P128">Advogado: Matheus Braga Barbosa (OAB: 31840/CE). </text:p>
      <text:p text:style-name="P87">Relator: <text:span text:style-name="T235">Des. </text:span>FRANCISCO MAURO FERREIRA LIBERATO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230">( <text:s text:c="2"/>) Unânime <text:s/>( <text:s text:c="2"/>) Maioria</text:span></text:span></text:p>
      <text:p text:style-name="P114"/>
      <text:p text:style-name="P63"><text:span text:style-name="T96">150 - </text:span><text:span text:style-name="T97">0624658-60.2024.8.06.0000/50000</text:span><text:span text:style-name="T148"> - </text:span><text:span text:style-name="T97">Agravo Interno Cível</text:span><text:span text:style-name="T148"> - Itapipoca/2ª Vara Cível.</text:span></text:p>
      <text:p text:style-name="P128"><text:span text:style-name="T225">Agravante</text:span>: Companhia Energética do Ceará - ENEL. </text:p>
      <text:p text:style-name="P128">Advogado: Antônio Cleto Gomes (OAB: 5864/CE). </text:p>
      <text:p text:style-name="P128"><text:span text:style-name="T231">Agravada</text:span>: Maria Brena Kuercia Teixeira Sousa. </text:p>
      <text:p text:style-name="P128">Advogado: Mackson Braga Barbosa (OAB: 31841/CE). </text:p>
      <text:p text:style-name="P128">Advogado: Matheus Braga Barbosa (OAB: 31840/CE). </text:p>
      <text:p text:style-name="P87">Relator: <text:span text:style-name="T235">Des. </text:span>FRANCISCO MAURO FERREIRA LIBERATO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230">( <text:s text:c="2"/>) Unânime <text:s/>( <text:s text:c="2"/>) Maioria</text:span></text:span></text:p>
      <text:p text:style-name="P114"/>
      <text:p text:style-name="P63"><text:span text:style-name="T96">151 - </text:span><text:span text:style-name="T97">0204505-60.2023.8.06.0112</text:span><text:span text:style-name="T148"> - </text:span><text:span text:style-name="T97">Apelação Cível</text:span><text:span text:style-name="T148"> - Juazeiro do Norte/2ª Vara Cível.</text:span></text:p>
      <text:p text:style-name="P128"><text:span text:style-name="T225">Apelante</text:span>: Francisco das Chagas Braga. </text:p>
      <text:p text:style-name="P128">Advogado: Diego Albuquerque Lopes (OAB: 26053/CE). </text:p>
      <text:p text:style-name="P128">Advogada: Luiza Fernanda Andrade Damasceno (OAB: 48238/CE). </text:p>
      <text:p text:style-name="P128">Advogado: Bruna Geovanna Barros de Lima (OAB: 42993/CE). </text:p>
      <text:p text:style-name="P128"><text:span text:style-name="T225">Apelado</text:span>: Banco Bradesco S/A. </text:p>
      <text:p text:style-name="P87">Relator: <text:span text:style-name="T235">Des. </text:span>FRANCISCO MAURO FERREIRA LIBERATO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230">( <text:s text:c="2"/>) Unânime <text:s/>( <text:s text:c="2"/>) Maioria</text:span></text:span></text:p>
      <text:p text:style-name="P63"><text:soft-page-break/><text:span text:style-name="T96">152 - </text:span><text:span text:style-name="T97">0201260-96.2023.8.06.0029</text:span><text:span text:style-name="T148"> - </text:span><text:span text:style-name="T97">Apelação Cível</text:span><text:span text:style-name="T148"> - Acopiara/1ª Vara Cível.</text:span></text:p>
      <text:p text:style-name="P128"><text:span text:style-name="T225">Apelante</text:span>: Banco Bradesco S/A. </text:p>
      <text:p text:style-name="P128">Advogado: Wilson Sales Belchior (OAB: 17314/CE). </text:p>
      <text:p text:style-name="P128"><text:span text:style-name="T225">Apelada</text:span>: Maria Paulino da Silva. </text:p>
      <text:p text:style-name="P128">Advogado: Garibalde Uchoa de Albuquerque (OAB: 22179/CE). </text:p>
      <text:p text:style-name="P87">Relator: <text:span text:style-name="T235">Des. </text:span>FRANCISCO MAURO FERREIRA LIBERATO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230">( <text:s text:c="2"/>) Unânime <text:s/>( <text:s text:c="2"/>) Maioria</text:span></text:span></text:p>
      <text:p text:style-name="P114"/>
      <text:p text:style-name="P63"><text:span text:style-name="T96">153 - </text:span><text:span text:style-name="T97">0205925-32.2023.8.06.0167</text:span><text:span text:style-name="T148"> - </text:span><text:span text:style-name="T97">Apelação Cível</text:span><text:span text:style-name="T148"> - Sobral/2ª Vara de Família e Sucessões.</text:span></text:p>
      <text:p text:style-name="P63"><text:span text:style-name="T98">Apelante</text:span><text:span text:style-name="T148">: Camila de Lima Alves. </text:span></text:p>
      <text:p text:style-name="P128">Defensoria Pública do Estado do Ceará (OAB: 797743/CE). </text:p>
      <text:p text:style-name="P63"><text:span text:style-name="T98">Apelado</text:span><text:span text:style-name="T148">: Roney Marcos Alves. </text:span></text:p>
      <text:p text:style-name="P128">Defensoria Pública do Estado do Ceará (OAB: 797743/CE). </text:p>
      <text:p text:style-name="P98"><text:span text:style-name="T96">Relator: </text:span><text:span text:style-name="T200">Des. </text:span><text:span text:style-name="T96">FRANCISCO MAURO FERREIRA LIBERATO</text:span>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135">( <text:s text:c="2"/>) Unânime <text:s/>( <text:s text:c="2"/>) Maioria</text:span></text:span></text:p>
      <text:p text:style-name="P114"/>
      <text:p text:style-name="P63"><text:span text:style-name="T96">154 - </text:span><text:span text:style-name="T97">0200600-39.2022.8.06.0029</text:span><text:span text:style-name="T148"> - </text:span><text:span text:style-name="T97">Apelação Cível</text:span><text:span text:style-name="T148"> - Acopiara/1ª Vara Cível.</text:span></text:p>
      <text:p text:style-name="P63"><text:span text:style-name="T98">Apelante</text:span><text:span text:style-name="T148">: Jos</text:span><text:span text:style-name="T159">é</text:span><text:span text:style-name="T148"> Salustiano da Silva Filho. </text:span></text:p>
      <text:p text:style-name="P128">Advogado: Domingos Maria Bezerra Júnior (OAB: 27346/CE). </text:p>
      <text:p text:style-name="P128"><text:span text:style-name="T225">Apelado</text:span>: Banco Bradesco S/A. </text:p>
      <text:p text:style-name="P128">Advogado: Thiago Barreira Romcy (OAB: 23900/CE). </text:p>
      <text:p text:style-name="P87">Relator: <text:span text:style-name="T235">Des. </text:span>FRANCISCO MAURO FERREIRA LIBERATO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230">( <text:s text:c="2"/>) Unânime <text:s/>( <text:s text:c="2"/>) Maioria</text:span></text:span></text:p>
      <text:p text:style-name="P114"/>
      <text:p text:style-name="P63"><text:span text:style-name="T96">155 - </text:span><text:span text:style-name="T97">0127493-51.2019.8.06.0001</text:span><text:span text:style-name="T148"> - </text:span><text:span text:style-name="T97">Apelação Cível</text:span><text:span text:style-name="T148"> - Fortaleza/21ª Vara Cível. </text:span></text:p>
      <text:p text:style-name="P128"><text:span text:style-name="T225">Apelante</text:span>: Almira Maria dos Santos Mota. </text:p>
      <text:p text:style-name="P128">Advogado: Moysés Barjud Marques (OAB: 13496/CE). </text:p>
      <text:p text:style-name="P63"><text:span text:style-name="T98">Apelad</text:span><text:span text:style-name="T109">a</text:span><text:span text:style-name="T148">: Ativos S/A - Securitizadora de Créditos Financeiros. </text:span></text:p>
      <text:p text:style-name="P128">Advogado: Elói Contini (OAB: 35602A/CE). </text:p>
      <text:p text:style-name="P87">Relator: <text:span text:style-name="T235">Des. </text:span>FRANCISCO MAURO FERREIRA LIBERATO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230">( <text:s text:c="2"/>) Unânime <text:s/>( <text:s text:c="2"/>) Maioria</text:span></text:span></text:p>
      <text:p text:style-name="P114"/>
      <text:p text:style-name="P63"><text:span text:style-name="T96"/></text:p>
      <text:p text:style-name="P63"><text:span text:style-name="T96"/></text:p>
      <text:p text:style-name="P63"><text:soft-page-break/><text:span text:style-name="T96">156 - </text:span><text:span text:style-name="T97">0001109-82.2019.8.06.0085</text:span><text:span text:style-name="T148"> - </text:span><text:span text:style-name="T97">Apelação Cível</text:span><text:span text:style-name="T148"> - Santa Quitéria/1ª Vara Cível.</text:span></text:p>
      <text:p text:style-name="P128"><text:span text:style-name="T225">Apelante</text:span>: Banco Bradesco S/A. </text:p>
      <text:p text:style-name="P128">Advogado: Paulo Eduardo Prado (OAB: 24314/CE). </text:p>
      <text:p text:style-name="P63"><text:span text:style-name="T98">Apelado</text:span><text:span text:style-name="T148">: ANT</text:span><text:span text:style-name="T159">Ô</text:span><text:span text:style-name="T148">NIO RIBEIRO DE MESQUITA. </text:span></text:p>
      <text:p text:style-name="P128">Advogado: Antônio Egedemo Martins (OAB: 21740/CE). </text:p>
      <text:p text:style-name="P87">Relator: <text:span text:style-name="T235">Des. </text:span>FRANCISCO MAURO FERREIRA LIBERATO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230">( <text:s text:c="2"/>) Unânime <text:s/>( <text:s text:c="2"/>) Maioria</text:span></text:span></text:p>
      <text:p text:style-name="P114"/>
      <text:p text:style-name="P63"><text:span text:style-name="T96">157 - </text:span><text:span text:style-name="T97">0626077-18.2024.8.06.0000</text:span><text:span text:style-name="T148"> - </text:span><text:span text:style-name="T97">Agravo de Instrumento</text:span><text:span text:style-name="T148"> - Fortaleza/32ª Vara Cível. </text:span><text:span text:style-name="T98">Agravante</text:span><text:span text:style-name="T148">: R</text:span><text:span text:style-name="T159">ô</text:span><text:span text:style-name="T148">mulo Wanderson Cruz de Sousa. </text:span></text:p>
      <text:p text:style-name="P128">Advogado: Paulo Roberto Lopes Júnior (OAB: 46673/CE). </text:p>
      <text:p text:style-name="P128">Advogado: Gabriel Marco Pimentel Archanjo de Oliveira (OAB: 41822/CE). </text:p>
      <text:p text:style-name="P63"><text:span text:style-name="T98">Agravad</text:span><text:span text:style-name="T109">a</text:span><text:span text:style-name="T148">: Safra Crédito, Financiamento e Investimento S/A. </text:span></text:p>
      <text:p text:style-name="P128">Advogado: Paulo Eduardo Prado (OAB: 24314/CE). </text:p>
      <text:p text:style-name="P87">Relator: <text:span text:style-name="T235">Des. </text:span>FRANCISCO MAURO FERREIRA LIBERATO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230">( <text:s text:c="2"/>) Unânime <text:s/>( <text:s text:c="2"/>) Maioria</text:span></text:span></text:p>
      <text:p text:style-name="P114"/>
      <text:p text:style-name="P63"><text:span text:style-name="T96">158 - </text:span><text:span text:style-name="T97">0204926-08.2023.8.06.0029</text:span><text:span text:style-name="T148"> - </text:span><text:span text:style-name="T97">Apelação Cível</text:span><text:span text:style-name="T148"> - Acopiara/1ª Vara Cível.</text:span></text:p>
      <text:p text:style-name="P63"><text:span text:style-name="T98">Apelante</text:span><text:span text:style-name="T148">: Maria In</text:span><text:span text:style-name="T159">ê</text:span><text:span text:style-name="T148">s de Matos. </text:span></text:p>
      <text:p text:style-name="P128">Advogado: Francisco Regios Pereira Neto (OAB: 25034/CE). </text:p>
      <text:p text:style-name="P63"><text:span text:style-name="T98">Apelad</text:span><text:span text:style-name="T109">a</text:span><text:span text:style-name="T148">: Facta Financeira S/A Crédito, Financiamento e Investimento. </text:span></text:p>
      <text:p text:style-name="P128">Advogado: Paulo Eduardo Silva Ramos (OAB: 54014/RS). </text:p>
      <text:p text:style-name="P87">Relator: <text:span text:style-name="T235">Des. </text:span>FRANCISCO MAURO FERREIRA LIBERATO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230">( <text:s text:c="2"/>) Unânime <text:s/>( <text:s text:c="2"/>) Maioria</text:span></text:span></text:p>
      <text:p text:style-name="P114"/>
      <text:p text:style-name="P63"><text:span text:style-name="T96">159 - </text:span><text:span text:style-name="T97">0050127-11.2021.8.06.0115</text:span><text:span text:style-name="T148"> - </text:span><text:span text:style-name="T97">Apelação Cível</text:span><text:span text:style-name="T148"> - Limoeiro do Norte/1ª Vara Cível.</text:span></text:p>
      <text:p text:style-name="P128"><text:span text:style-name="T225">Apelante</text:span>: Companhia Energética do Ceará - ENEL. </text:p>
      <text:p text:style-name="P128">Advogado: Antônio Cleto Gomes (OAB: 5864/CE). </text:p>
      <text:p text:style-name="P128"><text:span text:style-name="T225">Apelada</text:span>: Maria Irene da Costa Brito. </text:p>
      <text:p text:style-name="P128">Advogado: Francisco Deuzenir Lopes (OAB: 34002/CE). </text:p>
      <text:p text:style-name="P87">Relator: <text:span text:style-name="T235">Des. </text:span>FRANCISCO MAURO FERREIRA LIBERATO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230">( <text:s text:c="2"/>) Unânime <text:s/>( <text:s text:c="2"/>) Maioria</text:span></text:span></text:p>
      <text:p text:style-name="P114"/>
      <text:p text:style-name="P63"><text:span text:style-name="T96"/></text:p>
      <text:p text:style-name="P63"><text:soft-page-break/><text:span text:style-name="T96">160 - </text:span><text:span text:style-name="T97">0051408-73.2021.8.06.0059</text:span><text:span text:style-name="T148"> - </text:span><text:span text:style-name="T97">Apelação Cível</text:span><text:span text:style-name="T148"> - Caririaçu/Vara Única.</text:span></text:p>
      <text:p text:style-name="P128"><text:span text:style-name="T225">Apelante</text:span>: Banco Bradesco S/A. </text:p>
      <text:p text:style-name="P128">Advogado: Paulo Eduardo Prado (OAB: 24314/CE). </text:p>
      <text:p text:style-name="P128"><text:span text:style-name="T225">Apelada</text:span>: Maria Imaculada da Silva Botelho. </text:p>
      <text:p text:style-name="P128">Advogado: Marcosorrite Gomes Alves (OAB: 38659/CE). </text:p>
      <text:p text:style-name="P87">Relator: <text:span text:style-name="T235">Des. </text:span>FRANCISCO MAURO FERREIRA LIBERATO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230">( <text:s text:c="2"/>) Unânime <text:s/>( <text:s text:c="2"/>) Maioria</text:span></text:span></text:p>
      <text:p text:style-name="P114"/>
      <text:p text:style-name="P63"><text:span text:style-name="T96">161 - </text:span><text:span text:style-name="T97">0286384-34.2023.8.06.0001</text:span><text:span text:style-name="T148"> - </text:span><text:span text:style-name="T97">Apelação Cível</text:span><text:span text:style-name="T148"> - Fortaleza/16ª Vara Cível. </text:span></text:p>
      <text:p text:style-name="P63"><text:span text:style-name="T98">Apelante</text:span><text:span text:style-name="T148">: Janssen da Silva Parente. </text:span></text:p>
      <text:p text:style-name="P128">Advogado: Bruno Boyadjian Sobreira (OAB: 38828/CE). </text:p>
      <text:p text:style-name="P63"><text:span text:style-name="T98">Apelad</text:span><text:span text:style-name="T109">a</text:span><text:span text:style-name="T148">: SICREDI Ceará Centro Norte - Cooperativa de Crédito da Região Centro Norte do Ceará. </text:span></text:p>
      <text:p text:style-name="P128">Advogada: Roberta Simões de Oliveira Albuquerque (OAB: 17695/CE). </text:p>
      <text:p text:style-name="P98"><text:span text:style-name="T96">Relator: </text:span><text:span text:style-name="T201">Des. </text:span><text:span text:style-name="T96">FRANCISCO MAURO FERREIRA LIBERATO</text:span>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135">( <text:s text:c="2"/>) Unânime <text:s/>( <text:s text:c="2"/>) Maioria</text:span></text:span></text:p>
      <text:p text:style-name="P114"/>
      <text:p text:style-name="P64"><text:span text:style-name="T96">162 - </text:span><text:span text:style-name="T97">0050322-94.2020.8.06.0126</text:span><text:span text:style-name="T148"> - </text:span><text:span text:style-name="T97">Apelação Cível</text:span><text:span text:style-name="T148"> - Mombaça/2ª Vara.</text:span></text:p>
      <text:p text:style-name="P129"><text:span text:style-name="T225">Apelante</text:span>: José Venâncio Fernandes. </text:p>
      <text:p text:style-name="P129">Advogado: Rokylane Gonçalves Brasil (OAB: 31058/CE). </text:p>
      <text:p text:style-name="P129"><text:span text:style-name="T225">Apelado</text:span>: Banco Bradesco Financiamentos S/A. </text:p>
      <text:p text:style-name="P129">Advogado: Paulo Eduardo Prado (OAB: 24314A/CE). </text:p>
      <text:p text:style-name="P87">Relator: <text:span text:style-name="T235">Des. </text:span>FRANCISCO MAURO FERREIRA LIBERATO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230">( <text:s text:c="2"/>) Unânime <text:s/>( <text:s text:c="2"/>) Maioria</text:span></text:span></text:p>
      <text:p text:style-name="P114"/>
      <text:p text:style-name="P64"><text:span text:style-name="T96"/></text:p>
      <text:p text:style-name="P64"><text:span text:style-name="T96"/></text:p>
      <text:p text:style-name="P64"><text:span text:style-name="T96"/></text:p>
      <text:p text:style-name="P64"><text:span text:style-name="T96"/></text:p>
      <text:p text:style-name="P64"><text:span text:style-name="T96"/></text:p>
      <text:p text:style-name="P64"><text:span text:style-name="T96"/></text:p>
      <text:p text:style-name="P64"><text:span text:style-name="T96"/></text:p>
      <text:p text:style-name="P64"><text:span text:style-name="T96"/></text:p>
      <text:p text:style-name="P64"><text:span text:style-name="T96"/></text:p>
      <text:p text:style-name="P64"><text:span text:style-name="T96"/></text:p>
      <text:p text:style-name="P64"><text:span text:style-name="T96"/></text:p>
      <text:p text:style-name="P64"><text:span text:style-name="T96"/></text:p>
      <text:p text:style-name="P64"><text:span text:style-name="T96"/></text:p>
      <text:p text:style-name="P64"><text:span text:style-name="T96"/></text:p>
      <text:p text:style-name="P64"><text:soft-page-break/><text:span text:style-name="T96">163 - </text:span><text:span text:style-name="T97">0200357-38.2023.8.06.0069</text:span><text:span text:style-name="T148"> - </text:span><text:span text:style-name="T97">Apelação Cível</text:span><text:span text:style-name="T148"> - Coreaú/Vara Única.</text:span></text:p>
      <text:p text:style-name="P64"><text:span text:style-name="T142">Apte/Apda</text:span><text:span text:style-name="T148">: Maria Lourenço de Carvalho. </text:span></text:p>
      <text:p text:style-name="P129">Advogado: Joaquim Marques Cavalcante Filho (OAB: 48472/CE). </text:p>
      <text:p text:style-name="P129"><text:span text:style-name="T228">Apte/Apdo</text:span>: Banco Bradesco S/A. </text:p>
      <text:p text:style-name="P129">Advogado: Antônio de Moraes Dourado Neto (OAB: 30142/CE). </text:p>
      <text:p text:style-name="P87">Relator: <text:span text:style-name="T235">Des. </text:span>FRANCISCO MAURO FERREIRA LIBERATO</text:p>
      <text:p text:style-name="P235"><text:span text:style-name="Fonte_20_parág._20_padrão"><text:span text:style-name="T22">1→ Apelo d</text:span></text:span><text:span text:style-name="Fonte_20_parág._20_padrão"><text:span text:style-name="T23">e </text:span></text:span><text:span text:style-name="Fonte_20_parág._20_padrão"><text:span text:style-name="T28">Maria Lourenço de Carvalho</text:span></text:span><text:span text:style-name="Fonte_20_parág._20_padrão"><text:span text:style-name="T22">:</text:span></text:span></text:p>
      <text:p text:style-name="P164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03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03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03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03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03"><text:span text:style-name="Fonte_20_parág._20_padrão"><text:span text:style-name="T17">( <text:s text:c="2"/>) Unânime <text:s/>( <text:s text:c="2"/>) Maioria</text:span></text:span></text:p>
      <text:p text:style-name="P189"/>
      <text:p text:style-name="P178"><text:span text:style-name="Fonte_20_parág._20_padrão"><text:span text:style-name="T22">2→ Apelo d</text:span></text:span><text:span text:style-name="Fonte_20_parág._20_padrão"><text:span text:style-name="T28">o</text:span></text:span><text:span text:style-name="Fonte_20_parág._20_padrão"><text:span text:style-name="T23"> </text:span></text:span><text:span text:style-name="Fonte_20_parág._20_padrão"><text:span text:style-name="T28">Banco Bradesco S/A</text:span></text:span><text:span text:style-name="Fonte_20_parág._20_padrão"><text:span text:style-name="T22">:</text:span></text:span></text:p>
      <text:p text:style-name="P164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203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203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203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221">( <text:s text:c="2"/>) Preliminar(es):( <text:s text:c="2"/>)Não Conhecida (s) ( <text:s text:c="2"/>) Acolhida(s) <text:s text:c="3"/>( <text:s text:c="2"/>) Rejeitada(s)</text:p>
      <text:p text:style-name="P203"><text:span text:style-name="Fonte_20_parág._20_padrão"><text:span text:style-name="T230">( <text:s text:c="2"/>) Unânime <text:s/>( <text:s text:c="2"/>) Maioria</text:span></text:span></text:p>
      <text:p text:style-name="P114"/>
      <text:p text:style-name="P65"><text:span text:style-name="T96">164 - </text:span><text:span text:style-name="T97">0200977-73.2023.8.06.0029</text:span><text:span text:style-name="T148"> - </text:span><text:span text:style-name="T97">Apelação Cível</text:span><text:span text:style-name="T148"> - Acopiara/2ª Vara Cível.</text:span></text:p>
      <text:p text:style-name="P130"><text:span text:style-name="T225">Apelante</text:span>: Banco Bradesco S/A. </text:p>
      <text:p text:style-name="P130">Soc. Advogados: Wilson Sales Belchior (OAB: 17314/CE). </text:p>
      <text:p text:style-name="P130"><text:span text:style-name="T225">Apelada</text:span>: Josefa Paula da Silva. </text:p>
      <text:p text:style-name="P130">Advogado: Garibalde Uchoa de Albuquerque (OAB: 22179/CE). </text:p>
      <text:p text:style-name="P87">Relator: <text:span text:style-name="T235">Des. </text:span>FRANCISCO MAURO FERREIRA LIBERATO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230">( <text:s text:c="2"/>) Unânime <text:s/>( <text:s text:c="2"/>) Maioria</text:span></text:span></text:p>
      <text:p text:style-name="P114"/>
      <text:p text:style-name="P65"><text:span text:style-name="T96">165 - </text:span><text:span text:style-name="T97">0200364-39.2023.8.06.0066</text:span><text:span text:style-name="T148"> - </text:span><text:span text:style-name="T97">Apelação Cível</text:span><text:span text:style-name="T148"> - Cedro/Vara Única.</text:span></text:p>
      <text:p text:style-name="P130"><text:span text:style-name="T225">Apelante</text:span>: Banco Bradesco S/A. </text:p>
      <text:p text:style-name="P130">Advogado: Paulo Eduardo Prado (OAB: 24314A/CE). </text:p>
      <text:p text:style-name="P130"><text:span text:style-name="T225">Apelado</text:span>: Francelmo da Silva Duarte. </text:p>
      <text:p text:style-name="P130">Advogada: Jhyully Cavalcante Beserra Leite (OAB: 42362/CE). </text:p>
      <text:p text:style-name="P130">Advogado: Renato Alves de Melo (OAB: 29801/CE). </text:p>
      <text:p text:style-name="P87">Relator: <text:span text:style-name="T235">Des. </text:span>FRANCISCO MAURO FERREIRA LIBERATO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230">( <text:s text:c="2"/>) Unânime <text:s/>( <text:s text:c="2"/>) Maioria</text:span></text:span></text:p>
      <text:p text:style-name="P114"/>
      <text:p text:style-name="P65"><text:span text:style-name="T96"/></text:p>
      <text:p text:style-name="P65"><text:span text:style-name="T96"/></text:p>
      <text:p text:style-name="P65"><text:span text:style-name="T96"/></text:p>
      <text:p text:style-name="P65"><text:span text:style-name="T96"/></text:p>
      <text:p text:style-name="P65"><text:span text:style-name="T96"/></text:p>
      <text:p text:style-name="P65"><text:soft-page-break/><text:span text:style-name="T96">166 - </text:span><text:span text:style-name="T97">0186489-13.2017.8.06.0001</text:span><text:span text:style-name="T148"> - </text:span><text:span text:style-name="T97">Apelação Cível</text:span><text:span text:style-name="T148"> - Fortaleza/11ª Vara Cível. </text:span></text:p>
      <text:p text:style-name="P65"><text:span text:style-name="T98">Apelante</text:span><text:span text:style-name="T148">: Banco do Brasil S/A. </text:span></text:p>
      <text:p text:style-name="P130">Advogado: Wilson Sales Belchior (OAB: 17314/CE). </text:p>
      <text:p text:style-name="P99"><text:span text:style-name="T96">Relator: </text:span><text:span text:style-name="T202">Des. </text:span><text:span text:style-name="T96">FRANCISCO MAURO FERREIRA LIBERATO</text:span>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135">( <text:s text:c="2"/>) Unânime <text:s/>( <text:s text:c="2"/>) Maioria</text:span></text:span></text:p>
      <text:p text:style-name="P114"/>
      <text:p text:style-name="P65"><text:span text:style-name="T96">167 - </text:span><text:span text:style-name="T97">0050130-73.2020.8.06.0123</text:span><text:span text:style-name="T148"> - </text:span><text:span text:style-name="T97">Apelação Cível</text:span><text:span text:style-name="T148"> - Meruoca/Vara Única.</text:span></text:p>
      <text:p text:style-name="P65"><text:span text:style-name="T116">A</text:span><text:span text:style-name="T98">pelante</text:span><text:span text:style-name="T148">: Telefônica Brasil S/A. </text:span></text:p>
      <text:p text:style-name="P130">Advogado: José Alberto Couto Maciel (OAB: 513/DF). </text:p>
      <text:p text:style-name="P130"><text:span text:style-name="T225">Apelado</text:span>: Antônio Marcos da Rocha. </text:p>
      <text:p text:style-name="P65"><text:span text:style-name="T148">Advogado: Francisco Douglas Alc</text:span><text:span text:style-name="T160">â</text:span><text:span text:style-name="T148">ntara Aguiar (OAB: 32206/CE). </text:span></text:p>
      <text:p text:style-name="P100">Relator: <text:span text:style-name="T235">Des. </text:span>FRANCISCO MAURO FERREIRA LIBERATO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230">( <text:s text:c="2"/>) Unânime <text:s/>( <text:s text:c="2"/>) Maioria</text:span></text:span></text:p>
      <text:p text:style-name="P114"/>
      <text:p text:style-name="P65"><text:span text:style-name="T96">168 - </text:span><text:span text:style-name="T97">0201180-30.2023.8.06.0160</text:span><text:span text:style-name="T148"> - </text:span><text:span text:style-name="T97">Apelação Cível</text:span><text:span text:style-name="T148"> - Santa Quitéria/2ª Vara Cível.</text:span></text:p>
      <text:p text:style-name="P65"><text:span text:style-name="T139">Apelante</text:span><text:span text:style-name="T148">: Francisco Gilson do Nascimento Sousa. </text:span></text:p>
      <text:p text:style-name="P130">Advogado: Antônio Fabrício Martins Sampaio Silva (OAB: 43412/CE). </text:p>
      <text:p text:style-name="P130"><text:span text:style-name="T227">Apelado</text:span>: Banco Bradesco S/A. </text:p>
      <text:p text:style-name="P130">Advogado: Antônio de Moraes Dourado Neto (OAB: 30142A/CE). </text:p>
      <text:p text:style-name="P100">Relator: <text:span text:style-name="T235">Des. </text:span>FRANCISCO MAURO FERREIRA LIBERATO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230">( <text:s text:c="2"/>) Unânime <text:s/>( <text:s text:c="2"/>) Maioria</text:span></text:span></text:p>
      <text:p text:style-name="P114"/>
      <text:p text:style-name="P65"><text:span text:style-name="T96">169 - </text:span><text:span text:style-name="T97">0622461-35.2024.8.06.0000</text:span><text:span text:style-name="T148"> - </text:span><text:span text:style-name="T97">Agravo de Instrumento</text:span><text:span text:style-name="T148"> - Fortaleza/22ª Vara Cível. </text:span><text:span text:style-name="T98">Agravante</text:span><text:span text:style-name="T148">: Unimed Fortaleza - Sociedade Cooperativa Médica Ltda.</text:span></text:p>
      <text:p text:style-name="P130">Advogado: David Sombra Peixoto (OAB: 16477/CE). </text:p>
      <text:p text:style-name="P65"><text:span text:style-name="T98">Agravado</text:span><text:span text:style-name="T148">: Geraldo Nogueira. </text:span></text:p>
      <text:p text:style-name="P130">Repr. Legal: Luci Nogueira de Lima. </text:p>
      <text:p text:style-name="P130">Defensoria Pública do Estado do Ceará (OAB: 797743/CE). </text:p>
      <text:p text:style-name="P99"><text:span text:style-name="T96">Relator: </text:span><text:span text:style-name="T202">Des. </text:span><text:span text:style-name="T96">FRANCISCO MAURO FERREIRA LIBERATO</text:span>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135">( <text:s text:c="2"/>) Unânime <text:s/>( <text:s text:c="2"/>) Maioria</text:span></text:span></text:p>
      <text:p text:style-name="P244"/>
      <text:p text:style-name="P244"/>
      <text:p text:style-name="P244"/>
      <text:p text:style-name="P244"/>
      <text:p text:style-name="P244"><text:soft-page-break/>→ DES. JOSÉ RICARDO VIDAL PATROCÍNIO – Relator</text:p>
      <text:p text:style-name="P150"/>
      <text:p text:style-name="P152"><text:span text:style-name="Fonte_20_parág._20_padrão"><text:span text:style-name="T44">Número da Pauta: </text:span></text:span><text:span text:style-name="Fonte_20_parág._20_padrão"><text:span text:style-name="T45">22</text:span></text:span><text:span text:style-name="Fonte_20_parág._20_padrão"><text:span text:style-name="T44">/2024 <text:s text:c="11"/>– <text:s text:c="8"/>SAJ/DIGITAL</text:span></text:span></text:p>
      <text:p text:style-name="P152"><text:span text:style-name="Fonte_20_parág._20_padrão"><text:span text:style-name="T44"/></text:span></text:p>
      <text:p text:style-name="P66"><text:span text:style-name="T96">170 - </text:span><text:span text:style-name="T97">0468302-25.2010.8.06.0001</text:span><text:span text:style-name="T148"> - </text:span><text:span text:style-name="T97">Apelação Cível</text:span><text:span text:style-name="T148"> - Fortaleza/38ª Vara Cível. </text:span></text:p>
      <text:p text:style-name="P66"><text:span text:style-name="T98">Apelante</text:span><text:span text:style-name="T148">: Massa Falida de Iracema Ind</text:span><text:span text:style-name="T161">ú</text:span><text:span text:style-name="T148">stria e Com</text:span><text:span text:style-name="T161">é</text:span><text:span text:style-name="T148">rcio de Castanhas de Caju Ltda. </text:span></text:p>
      <text:p text:style-name="P131">Advogada: Lívia Luzia de Sousa Paiva Mendonça (OAB: 24672/CE). </text:p>
      <text:p text:style-name="P66"><text:span text:style-name="T98">Apelad</text:span><text:span text:style-name="T110">a</text:span><text:span text:style-name="T148">: Productora Internacional de Bebidas S/A de Cv. </text:span></text:p>
      <text:p text:style-name="P131">Advogado: José Gabriel Lopes Assis de Almeida (OAB: 52359/RJ). </text:p>
      <text:p text:style-name="P101"><text:span text:style-name="T96">Relator: </text:span><text:span text:style-name="T203">Des. </text:span><text:span text:style-name="T96">JOSÉ RICARDO VIDAL PATROCÍNIO</text:span>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135">( <text:s text:c="2"/>) Unânime <text:s/>( <text:s text:c="2"/>) Maioria</text:span></text:span></text:p>
      <text:p text:style-name="P114"/>
      <text:p text:style-name="P66"><text:span text:style-name="T96">171 - </text:span><text:span text:style-name="T97">0682559-23.2000.8.06.0001</text:span><text:span text:style-name="T148"> - </text:span><text:span text:style-name="T97">Apelação Cível</text:span><text:span text:style-name="T148"> - Fortaleza/2ª Vara Cível. </text:span></text:p>
      <text:p text:style-name="P66"><text:span text:style-name="T98">Apelante</text:span><text:span text:style-name="T148">: Avs Entretenimento e Lazer Ltda. </text:span></text:p>
      <text:p text:style-name="P131">Advogado: David de Queiroz Chaves (OAB: 15780/CE). </text:p>
      <text:p text:style-name="P66"><text:span text:style-name="T98">Apelad</text:span><text:span text:style-name="T110">a</text:span><text:span text:style-name="T148">: Disac Comercial Ltda. </text:span></text:p>
      <text:p text:style-name="P131">Advogado: Júlio de Assis Araújo Bezerra Leite (OAB: 12972/CE). </text:p>
      <text:p text:style-name="P66"><text:span text:style-name="T148">Advogada: Ra</text:span><text:span text:style-name="T161">í</text:span><text:span text:style-name="T148">ssa Mara de Andrade Medeiros </text:span><text:span text:style-name="T161">e</text:span><text:span text:style-name="T148"> Almeida Carvalho (OAB: 32600/CE). </text:span></text:p>
      <text:p text:style-name="P101"><text:span text:style-name="T96">Relator: </text:span><text:span text:style-name="T203">Des. </text:span><text:span text:style-name="T96">JOSÉ RICARDO VIDAL PATROCÍNIO</text:span>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135">( <text:s text:c="2"/>) Unânime <text:s/>( <text:s text:c="2"/>) Maioria</text:span></text:span></text:p>
      <text:p text:style-name="P114"/>
      <text:p text:style-name="P66"><text:span text:style-name="T96">172 - </text:span><text:span text:style-name="T97">0164887-63.2017.8.06.0001</text:span><text:span text:style-name="T148"> - </text:span><text:span text:style-name="T97">Apelação Cível</text:span><text:span text:style-name="T148"> - Fortaleza/20ª Vara Cível. </text:span></text:p>
      <text:p text:style-name="P66"><text:span text:style-name="T98">Apelante</text:span><text:span text:style-name="T148">: Banco do Brasil S/A. </text:span></text:p>
      <text:p text:style-name="P131">Advogado: Nei Calderon (OAB: 33485/CE). </text:p>
      <text:p text:style-name="P66"><text:span text:style-name="T98">Apelada</text:span><text:span text:style-name="T148">: Herm</text:span><text:span text:style-name="T161">í</text:span><text:span text:style-name="T148">nia Autran Nunes de Freitas. </text:span></text:p>
      <text:p text:style-name="P66"><text:span text:style-name="T98">Apelad</text:span><text:span text:style-name="T110">a</text:span><text:span text:style-name="T148">: St</text:span><text:span text:style-name="T161">u</text:span><text:span text:style-name="T148">dio Mulher Cabelo e Corpo Ltda Me. </text:span></text:p>
      <text:p text:style-name="P66"><text:span text:style-name="T98">Apelado</text:span><text:span text:style-name="T148">: Mart</text:span><text:span text:style-name="T161">ô</text:span><text:span text:style-name="T148">nio Fonteles de Freitas. </text:span></text:p>
      <text:p text:style-name="P131">Advogado: Paulo Germano Autran Nunes de Mesquita (OAB: 18964/CE). </text:p>
      <text:p text:style-name="P101"><text:span text:style-name="T96">Relator: </text:span><text:span text:style-name="T203">Des. </text:span><text:span text:style-name="T96">JOSÉ RICARDO VIDAL PATROCÍNIO</text:span>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135">( <text:s text:c="2"/>) Unânime <text:s/>( <text:s text:c="2"/>) Maioria</text:span></text:span></text:p>
      <text:p text:style-name="P114"/>
      <text:p text:style-name="P66"><text:span text:style-name="T96"/></text:p>
      <text:p text:style-name="P66"><text:span text:style-name="T96"/></text:p>
      <text:p text:style-name="P66"><text:span text:style-name="T96"/></text:p>
      <text:p text:style-name="P66"><text:span text:style-name="T96"/></text:p>
      <text:p text:style-name="P66"><text:span text:style-name="T96"/></text:p>
      <text:p text:style-name="P66"><text:span text:style-name="T96"/></text:p>
      <text:p text:style-name="P66"><text:span text:style-name="T96"/></text:p>
      <text:p text:style-name="P66"><text:span text:style-name="T96"/></text:p>
      <text:p text:style-name="P66"><text:soft-page-break/><text:span text:style-name="T96">173 - </text:span><text:span text:style-name="T97">0832790-71.2014.8.06.0001</text:span><text:span text:style-name="T148"> - </text:span><text:span text:style-name="T97">Apelação Cível</text:span><text:span text:style-name="T148"> - Fortaleza/36ª Vara Cível. </text:span></text:p>
      <text:p text:style-name="P66"><text:span text:style-name="T98">Apelante</text:span><text:span text:style-name="T148">: Companhia de Água e Esgoto do Ceará - CAGECE. </text:span></text:p>
      <text:p text:style-name="P131">Advogado: José Alexandre Ximenes Aragão (OAB: 14456/CE). </text:p>
      <text:p text:style-name="P66"><text:span text:style-name="T98">Apelad</text:span><text:span text:style-name="T110">a</text:span><text:span text:style-name="T148">: Allsan Engenharia e Administração Ltda. </text:span></text:p>
      <text:p text:style-name="P131">Advogado: Estêvão Prado de Oliveira Carvalho (OAB: 186670/SP). </text:p>
      <text:p text:style-name="P101"><text:span text:style-name="T96">Relator: </text:span><text:span text:style-name="T203">Des. </text:span><text:span text:style-name="T96">JOSÉ RICARDO VIDAL PATROCÍNIO</text:span>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135">( <text:s text:c="2"/>) Unânime <text:s/>( <text:s text:c="2"/>) Maioria</text:span></text:span></text:p>
      <text:p text:style-name="P114"/>
      <text:p text:style-name="P66"><text:span text:style-name="T96">174 - </text:span><text:span text:style-name="T97">0916676-65.2014.8.06.0001</text:span><text:span text:style-name="T148"> - </text:span><text:span text:style-name="T97">Apelação Cível</text:span><text:span text:style-name="T148"> - Fortaleza/5ª Vara Cível. </text:span></text:p>
      <text:p text:style-name="P66"><text:span text:style-name="T98">Apelante</text:span><text:span text:style-name="T148">: Fortcasa Incorporadora e Imobiliária Ltda. </text:span></text:p>
      <text:p text:style-name="P131">Advogado: Gaudênio Santiago do Carmo (OAB: 20944/CE). </text:p>
      <text:p text:style-name="P66"><text:span text:style-name="T98">Apelante</text:span><text:span text:style-name="T148">: SBS Participações S/A. </text:span></text:p>
      <text:p text:style-name="P131">Advogado: Luis Alberto Burlamaqui Correia (OAB: 10752/CE). </text:p>
      <text:p text:style-name="P66"><text:span text:style-name="T98">Apelado</text:span><text:span text:style-name="T148">: Maycon Cantuário Silva. </text:span></text:p>
      <text:p text:style-name="P131">Advogado: Antônio Esmeraldo Ferreira Silva (OAB: 26202/CE). </text:p>
      <text:p text:style-name="P131">Advogada: Carolina Teles Remigio (OAB: 20497/CE). </text:p>
      <text:p text:style-name="P101"><text:span text:style-name="T96">Relator: </text:span><text:span text:style-name="T203">Des. </text:span><text:span text:style-name="T96">JOSÉ RICARDO VIDAL PATROCÍNIO</text:span></text:p>
      <text:p text:style-name="P239"><text:span text:style-name="Fonte_20_parág._20_padrão"><text:span text:style-name="T22">1→ Apelo d</text:span></text:span><text:span text:style-name="Fonte_20_parág._20_padrão"><text:span text:style-name="T32">a</text:span></text:span><text:span text:style-name="Fonte_20_parág._20_padrão"><text:span text:style-name="T23"> </text:span></text:span><text:span text:style-name="Fonte_20_parág._20_padrão"><text:span text:style-name="T32">Fortcasa Incorporadora e Imobiliária Ltda</text:span></text:span><text:span text:style-name="Fonte_20_parág._20_padrão"><text:span text:style-name="T22">:</text:span></text:span></text:p>
      <text:p text:style-name="P168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10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10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10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10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10"><text:span text:style-name="Fonte_20_parág._20_padrão"><text:span text:style-name="T17">( <text:s text:c="2"/>) Unânime <text:s/>( <text:s text:c="2"/>) Maioria</text:span></text:span></text:p>
      <text:p text:style-name="P193"/>
      <text:p text:style-name="P182"><text:span text:style-name="Fonte_20_parág._20_padrão"><text:span text:style-name="T22">2→ Apelo d</text:span></text:span><text:span text:style-name="Fonte_20_parág._20_padrão"><text:span text:style-name="T32">a</text:span></text:span><text:span text:style-name="Fonte_20_parág._20_padrão"><text:span text:style-name="T23"> </text:span></text:span><text:span text:style-name="Fonte_20_parág._20_padrão"><text:span text:style-name="T32">SBS Participações S/A</text:span></text:span><text:span text:style-name="Fonte_20_parág._20_padrão"><text:span text:style-name="T22">:</text:span></text:span></text:p>
      <text:p text:style-name="P168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210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210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210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225">( <text:s text:c="2"/>) Preliminar(es):( <text:s text:c="2"/>)Não Conhecida (s) ( <text:s text:c="2"/>) Acolhida(s) <text:s text:c="3"/>( <text:s text:c="2"/>) Rejeitada(s)</text:p>
      <text:p text:style-name="P210"><text:span text:style-name="Fonte_20_parág._20_padrão"><text:span text:style-name="T44">( <text:s text:c="2"/>) Unânime <text:s/>( <text:s text:c="2"/>) Maioria</text:span></text:span></text:p>
      <text:p text:style-name="P114"/>
      <text:p text:style-name="P66"><text:span text:style-name="T96">175 - </text:span><text:span text:style-name="T97">0138231-35.2018.8.06.0001</text:span><text:span text:style-name="T148"> - </text:span><text:span text:style-name="T97">Apelação Cível</text:span><text:span text:style-name="T148"> - Fortaleza/23ª Vara Cível. </text:span></text:p>
      <text:p text:style-name="P66"><text:span text:style-name="T98">Apelante</text:span><text:span text:style-name="T148">: Instituto Centro de Ensino Tecnol</text:span><text:span text:style-name="T161">ó</text:span><text:span text:style-name="T148">gico - CENTEC. </text:span></text:p>
      <text:p text:style-name="P131">Advogada: Marjory Mara Rodrigues Oliveira Bezerra (OAB: 28280/CE). </text:p>
      <text:p text:style-name="P131">Advogada: Leilie Jeska Diniz (OAB: 13506/RN). </text:p>
      <text:p text:style-name="P66"><text:span text:style-name="T98">Apelado</text:span><text:span text:style-name="T148">: SEBRAE/CE - Serviço de Apoio às Micro e Pequenas Empresas do Estado do Ceará. Advogada: Joyce Lima Marconi Gurgel (OAB: 10591/CE). </text:span></text:p>
      <text:p text:style-name="P131">Advogado: Adenauer Moreira (OAB: 16029/CE). </text:p>
      <text:p text:style-name="P101"><text:span text:style-name="T96">Relator: </text:span><text:span text:style-name="T203">Des. </text:span><text:span text:style-name="T96">JOSÉ RICARDO VIDAL PATROCÍNIO</text:span>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135">( <text:s text:c="2"/>) Unânime <text:s/>( <text:s text:c="2"/>) Maioria</text:span></text:span></text:p>
      <text:p text:style-name="P114"/>
      <text:p text:style-name="P66"><text:span text:style-name="T96"/></text:p>
      <text:p text:style-name="P66"><text:soft-page-break/><text:span text:style-name="T96">176 - </text:span><text:span text:style-name="T97">0000339-57.2010.8.06.0133</text:span><text:span text:style-name="T148"> - </text:span><text:span text:style-name="T97">Apelação Cível</text:span><text:span text:style-name="T148"> - Nova Russas/2</text:span><text:span text:style-name="T161">ª</text:span><text:span text:style-name="T148"> Vara.</text:span></text:p>
      <text:p text:style-name="P66"><text:span text:style-name="T98">Apelante</text:span><text:span text:style-name="T148">: Espólio de Raimundo Dourado da Silva. </text:span></text:p>
      <text:p text:style-name="P66"><text:span text:style-name="T148">Inventariante: S</text:span><text:span text:style-name="T161">ô</text:span><text:span text:style-name="T148">nia Maria de Lima Rocha. </text:span></text:p>
      <text:p text:style-name="P131">Advogada: Márdylla Farias de Oliveira (OAB: 44891/CE). </text:p>
      <text:p text:style-name="P66"><text:span text:style-name="T98">Apelado</text:span><text:span text:style-name="T148">: Espólio de Ant</text:span><text:span text:style-name="T161">ô</text:span><text:span text:style-name="T148">nio Alípio Gomes Filho. </text:span></text:p>
      <text:p text:style-name="P131">Inventariante: Maria Andréia Brasil Sales. </text:p>
      <text:p text:style-name="P131">Advogado: Flávio Barboza Matos (OAB: 28410/CE). </text:p>
      <text:p text:style-name="P131">Advogado: Jéssica Estevam Barbosa (OAB: 47125/CE). </text:p>
      <text:p text:style-name="P102">Relator: <text:span text:style-name="T236">Des. </text:span>JOSÉ RICARDO VIDAL PATROCÍNIO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230">( <text:s text:c="2"/>) Unânime <text:s/>( <text:s text:c="2"/>) Maioria</text:span></text:span></text:p>
      <text:p text:style-name="P114"/>
      <text:p text:style-name="P66"><text:span text:style-name="T96">177 - </text:span><text:span text:style-name="T97">0050268-73.2021.8.06.0133</text:span><text:span text:style-name="T148"> - </text:span><text:span text:style-name="T97">Apelação Cível</text:span><text:span text:style-name="T148"> - Nova Russas/2</text:span><text:span text:style-name="T161">ª</text:span><text:span text:style-name="T148"> Vara.</text:span></text:p>
      <text:p text:style-name="P66"><text:span text:style-name="T98">Apelante</text:span><text:span text:style-name="T148">: Raimunda Isid</text:span><text:span text:style-name="T161">ó</text:span><text:span text:style-name="T148">rio da Conceição. </text:span></text:p>
      <text:p text:style-name="P131">Advogado: Tales Levi Santana de Morais (OAB: 41842/CE). </text:p>
      <text:p text:style-name="P66"><text:span text:style-name="T98">Apelado</text:span><text:span text:style-name="T148">: Banco Pan S/A. </text:span></text:p>
      <text:p text:style-name="P131">Advogado: Feliciano Lyra Moura (OAB: 29481A/CE). </text:p>
      <text:p text:style-name="P101"><text:span text:style-name="T96">Relator: </text:span><text:span text:style-name="T203">Des. </text:span><text:span text:style-name="T96">JOSÉ RICARDO VIDAL PATROCÍNIO</text:span></text:p>
      <text:p text:style-name="P3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3"><text:span text:style-name="Fonte_20_parág._20_padrão"><text:span text:style-name="T135">( <text:s text:c="2"/>) Unânime <text:s/>( <text:s text:c="2"/>) Maioria</text:span></text:span></text:p>
      <text:p text:style-name="P114"/>
      <text:p text:style-name="P67"><text:span text:style-name="T96">178 - </text:span><text:span text:style-name="T97">0638306-78.2022.8.06.0000</text:span><text:span text:style-name="T148"> - </text:span><text:span text:style-name="T97">Agravo de Instrumento</text:span><text:span text:style-name="T148"> - Fortaleza/11ª Vara Cível. </text:span><text:span text:style-name="T98">Agravante</text:span><text:span text:style-name="T148">: Nova Era Empreendimentos Ltda. </text:span></text:p>
      <text:p text:style-name="P132">Advogado: Letícia Duarte de Souza (OAB: 42350/CE). </text:p>
      <text:p text:style-name="P67"><text:span text:style-name="T98">Agravad</text:span><text:span text:style-name="T111">o</text:span><text:span text:style-name="T148">: Espólio de Oneide Ribeiro de Souza Garcia. </text:span></text:p>
      <text:p text:style-name="P132">Inventariante: André Ribeiro Garcia. </text:p>
      <text:p text:style-name="P132">Advogado: Walbene Graça Ferreira Filho (OAB: 15486/CE). </text:p>
      <text:p text:style-name="P132">Advogado: Rômulo Eugênio de Vasconcelos Alves (OAB: 13533/CE). </text:p>
      <text:p text:style-name="P102">Relator: <text:span text:style-name="T236">Des. </text:span>JOSÉ RICARDO VIDAL PATROCÍNIO</text:p>
      <text:p text:style-name="P38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4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4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4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4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4"><text:span text:style-name="Fonte_20_parág._20_padrão"><text:span text:style-name="T230">( <text:s text:c="2"/>) Unânime <text:s/>( <text:s text:c="2"/>) Maioria</text:span></text:span></text:p>
      <text:p text:style-name="P114"/>
      <text:p text:style-name="P67"><text:span text:style-name="T96"/></text:p>
      <text:p text:style-name="P67"><text:span text:style-name="T96"/></text:p>
      <text:p text:style-name="P67"><text:span text:style-name="T96"/></text:p>
      <text:p text:style-name="P67"><text:span text:style-name="T96"/></text:p>
      <text:p text:style-name="P67"><text:span text:style-name="T96"/></text:p>
      <text:p text:style-name="P67"><text:span text:style-name="T96"/></text:p>
      <text:p text:style-name="P67"><text:span text:style-name="T96"/></text:p>
      <text:p text:style-name="P67"><text:span text:style-name="T96"/></text:p>
      <text:p text:style-name="P67"><text:span text:style-name="T96"/></text:p>
      <text:p text:style-name="P67"><text:span text:style-name="T96"/></text:p>
      <text:p text:style-name="P67"><text:soft-page-break/><text:span text:style-name="T96">179 - </text:span><text:span text:style-name="T97">0146284-05.2018.8.06.0001</text:span><text:span text:style-name="T148"> - </text:span><text:span text:style-name="T97">Apelação Cível</text:span><text:span text:style-name="T148"> - Fortaleza/27ª Vara Cível. </text:span></text:p>
      <text:p text:style-name="P132"><text:span text:style-name="T225">Apelante</text:span>: Xpetro Comércio de Combustíveis Ltda.</text:p>
      <text:p text:style-name="P67"><text:span text:style-name="T148">Advogado: Elad</text:span><text:span text:style-name="T162">á</text:span><text:span text:style-name="T148">rio Rampal da Costa (OAB: 23182/CE). </text:span></text:p>
      <text:p text:style-name="P132"><text:span text:style-name="T225">Apelado</text:span>: Marcelo Pereira D'alencar. </text:p>
      <text:p text:style-name="P132">Advogado: Carlos Antônio Wanderlei Medeiros (OAB: 25739/CE). </text:p>
      <text:p text:style-name="P102">Relator: <text:span text:style-name="T236">Des. </text:span>JOSÉ RICARDO VIDAL PATROCÍNIO</text:p>
      <text:p text:style-name="P38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4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4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4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4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4"><text:span text:style-name="Fonte_20_parág._20_padrão"><text:span text:style-name="T230">( <text:s text:c="2"/>) Unânime <text:s/>( <text:s text:c="2"/>) Maioria</text:span></text:span></text:p>
      <text:p text:style-name="P114"/>
      <text:p text:style-name="P67"><text:span text:style-name="T96">180 - </text:span><text:span text:style-name="T97">0156206-70.2018.8.06.0001</text:span><text:span text:style-name="T148"> - </text:span><text:span text:style-name="T97">Apelação Cível</text:span><text:span text:style-name="T148"> - Fortaleza/38ª Vara Cível. </text:span></text:p>
      <text:p text:style-name="P67"><text:span text:style-name="T98">Apelante</text:span><text:span text:style-name="T148">: Maria Garcia de Souza. </text:span></text:p>
      <text:p text:style-name="P132">Advogada: Tereza Raquel Meneses de Souza (OAB: 30809/CE). </text:p>
      <text:p text:style-name="P67"><text:span text:style-name="T98">Apelada</text:span><text:span text:style-name="T148">: Maria Audene Garcias de Oliveira. </text:span></text:p>
      <text:p text:style-name="P67"><text:span text:style-name="T148">Advogado: Tiago Magalh</text:span><text:span text:style-name="T162">ã</text:span><text:span text:style-name="T148">es Cavalcante (OAB: 27610/CE). </text:span></text:p>
      <text:p text:style-name="P132">Advogado: Raul Ribeiro de Souza Neto (OAB: 26875/CE). </text:p>
      <text:p text:style-name="P67"><text:span text:style-name="T98">Apelado</text:span><text:span text:style-name="T148">: Eduardo Montenegro Participações e Empreendimentos Ltda. </text:span></text:p>
      <text:p text:style-name="P132">Advogado: Diogo Rodrigues de Carvalho Musy (OAB: 15097/CE). </text:p>
      <text:p text:style-name="P102">Relator: <text:span text:style-name="T236">Des. </text:span>JOSÉ RICARDO VIDAL PATROCÍNIO</text:p>
      <text:p text:style-name="P38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4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4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4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4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4"><text:span text:style-name="Fonte_20_parág._20_padrão"><text:span text:style-name="T230">( <text:s text:c="2"/>) Unânime <text:s/>( <text:s text:c="2"/>) Maioria</text:span></text:span></text:p>
      <text:p text:style-name="P114"/>
      <text:p text:style-name="P67"><text:span text:style-name="T96">181 - </text:span><text:span text:style-name="T97">0101829-23.2016.8.06.0001</text:span><text:span text:style-name="T148"> - </text:span><text:span text:style-name="T97">Apelação Cível</text:span><text:span text:style-name="T148"> - Fortaleza/9ª Vara Cível. </text:span></text:p>
      <text:p text:style-name="P132"><text:span text:style-name="T225">Apelante</text:span>: Espolio de Wanda Queiroz Costa. </text:p>
      <text:p text:style-name="P132">Inventariante: Sávio Queiroz Costa. </text:p>
      <text:p text:style-name="P132">Advogado: Rafael Maia de Paula (OAB: 18409/CE). </text:p>
      <text:p text:style-name="P132"><text:span text:style-name="T225">Apelado</text:span>: AM - Comércio e Serviços de Restaurante Ltda. </text:p>
      <text:p text:style-name="P132">Advogada: Karileny Sales Pinto Uchoa (OAB: 21348/CE). </text:p>
      <text:p text:style-name="P102">Relator: <text:span text:style-name="T236">Des. </text:span>JOSÉ RICARDO VIDAL PATROCÍNIO</text:p>
      <text:p text:style-name="P38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4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4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4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4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4"><text:span text:style-name="Fonte_20_parág._20_padrão"><text:span text:style-name="T230">( <text:s text:c="2"/>) Unânime <text:s/>( <text:s text:c="2"/>) Maioria</text:span></text:span></text:p>
      <text:p text:style-name="P114"/>
      <text:p text:style-name="P67"><text:span text:style-name="T96"/></text:p>
      <text:p text:style-name="P67"><text:span text:style-name="T96"/></text:p>
      <text:p text:style-name="P67"><text:span text:style-name="T96"/></text:p>
      <text:p text:style-name="P67"><text:span text:style-name="T96"/></text:p>
      <text:p text:style-name="P67"><text:span text:style-name="T96"/></text:p>
      <text:p text:style-name="P67"><text:span text:style-name="T96"/></text:p>
      <text:p text:style-name="P67"><text:span text:style-name="T96"/></text:p>
      <text:p text:style-name="P67"><text:span text:style-name="T96"/></text:p>
      <text:p text:style-name="P67"><text:span text:style-name="T96"/></text:p>
      <text:p text:style-name="P67"><text:span text:style-name="T96"/></text:p>
      <text:p text:style-name="P67"><text:span text:style-name="T96"/></text:p>
      <text:p text:style-name="P67"><text:soft-page-break/><text:span text:style-name="T96">182 - </text:span><text:span text:style-name="T97">0037521-90.2007.8.06.0001</text:span><text:span text:style-name="T148"> - </text:span><text:span text:style-name="T97">Apelação Cível</text:span><text:span text:style-name="T148"> - Fortaleza/18ª Vara Cível. </text:span></text:p>
      <text:p text:style-name="P67"><text:span text:style-name="T98">Apelante</text:span><text:span text:style-name="T148">: B</text:span><text:span text:style-name="T162">EC</text:span><text:span text:style-name="T148"> Banco do Estado do Ceara (atualmente Banco Bradesco S/</text:span><text:span text:style-name="T162">A</text:span><text:span text:style-name="T148">). </text:span></text:p>
      <text:p text:style-name="P132">Advogado: Francisco Sampaio de Menezes Júnior (OAB: 9075/CE). </text:p>
      <text:p text:style-name="P67"><text:span text:style-name="T98">Apelado</text:span><text:span text:style-name="T148">: Francisco Ferreira Paix</text:span><text:span text:style-name="T162">ã</text:span><text:span text:style-name="T148">o. </text:span></text:p>
      <text:p text:style-name="P132">Advogada: Luzeunice Queiroz de Sousa Mesquita (OAB: 7934/CE). </text:p>
      <text:p text:style-name="P102">Relator: <text:span text:style-name="T236">Des. </text:span>JOSÉ RICARDO VIDAL PATROCÍNIO</text:p>
      <text:p text:style-name="P38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4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4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4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4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4"><text:span text:style-name="Fonte_20_parág._20_padrão"><text:span text:style-name="T230">( <text:s text:c="2"/>) Unânime <text:s/>( <text:s text:c="2"/>) Maioria</text:span></text:span></text:p>
      <text:p text:style-name="P114"/>
      <text:p text:style-name="P67"><text:span text:style-name="T96">183 - </text:span><text:span text:style-name="T97">0012210-84.2017.8.06.0086</text:span><text:span text:style-name="T148"> - </text:span><text:span text:style-name="T97">Apelação Cível</text:span><text:span text:style-name="T148"> - Horizonte/2ª Vara.</text:span></text:p>
      <text:p text:style-name="P67"><text:span text:style-name="T98">Apelante</text:span><text:span text:style-name="T148">: Garson Fomento Mercantil Ltda. </text:span></text:p>
      <text:p text:style-name="P132">Advogada: Clarissa Oliveira Vidon (OAB: 134491/RJ). </text:p>
      <text:p text:style-name="P132">Advogada: Pollyanna Serrão Botelho (OAB: 175157/RJ). </text:p>
      <text:p text:style-name="P67"><text:span text:style-name="T98">Apelad</text:span><text:span text:style-name="T111">a</text:span><text:span text:style-name="T148">: Santana Têxtil S/A (Em Recuperação Judicial). </text:span></text:p>
      <text:p text:style-name="P67"><text:span text:style-name="T98">Apelad</text:span><text:span text:style-name="T111">a</text:span><text:span text:style-name="T148">: Textile Industrial S.A.</text:span></text:p>
      <text:p text:style-name="P67"><text:span text:style-name="T98">Apelad</text:span><text:span text:style-name="T111">a</text:span><text:span text:style-name="T148">: Santana Têxtil Mato Grosso S/A. </text:span></text:p>
      <text:p text:style-name="P67"><text:span text:style-name="T98">Apelad</text:span><text:span text:style-name="T111">a</text:span><text:span text:style-name="T148">: Nortex Indústria e Comércio S/A. </text:span></text:p>
      <text:p text:style-name="P132">Advogado: Ademar Mendes Bezerra Júnior (OAB: 15786/CE). </text:p>
      <text:p text:style-name="P102">Relator: <text:span text:style-name="T236">Des. </text:span>JOSÉ RICARDO VIDAL PATROCÍNIO</text:p>
      <text:p text:style-name="P38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4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4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4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4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4"><text:span text:style-name="Fonte_20_parág._20_padrão"><text:span text:style-name="T230">( <text:s text:c="2"/>) Unânime <text:s/>( <text:s text:c="2"/>) Maioria</text:span></text:span></text:p>
      <text:p text:style-name="P114"/>
      <text:p text:style-name="P67"><text:span text:style-name="T96">184 - </text:span><text:span text:style-name="T97">0629699-42.2023.8.06.0000</text:span><text:span text:style-name="T148"> - </text:span><text:span text:style-name="T97">Agravo de Instrumento</text:span><text:span text:style-name="T148"> - Caucaia/1ª Vara Cível.</text:span></text:p>
      <text:p text:style-name="P132"><text:span text:style-name="T225">Agravante</text:span>: Flávio Cajado da Silva. </text:p>
      <text:p text:style-name="P132">Advogado: David Accioly de Carvalho (OAB: 17722/CE). </text:p>
      <text:p text:style-name="P132">Advogado: Robério Fontenele de Carvalho (OAB: 7531/CE). </text:p>
      <text:p text:style-name="P132"><text:span text:style-name="T225">Agravado</text:span>: Eduardo Alcântara Bezerra. </text:p>
      <text:p text:style-name="P132">Advogado: Arlete Aparecida Ament Damasceno (OAB: 96946/SP). </text:p>
      <text:p text:style-name="P102">Relator: <text:span text:style-name="T236">Des. </text:span>JOSÉ RICARDO VIDAL PATROCÍNIO</text:p>
      <text:p text:style-name="P38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4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4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4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4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4"><text:span text:style-name="Fonte_20_parág._20_padrão"><text:span text:style-name="T230">( <text:s text:c="2"/>) Unânime <text:s/>( <text:s text:c="2"/>) Maioria</text:span></text:span></text:p>
      <text:p text:style-name="P114"/>
      <text:p text:style-name="P67"><text:span text:style-name="T96">185 - </text:span><text:span text:style-name="T97">0250548-34.2022.8.06.0001</text:span><text:span text:style-name="T148"> - </text:span><text:span text:style-name="T97">Apelação Cível</text:span><text:span text:style-name="T148"> - Fortaleza/1ª Vara de Registros Públicos. </text:span><text:span text:style-name="T98">Apelante</text:span><text:span text:style-name="T148">: A. S. C.</text:span></text:p>
      <text:p text:style-name="P132">Defensoria Pública do Estado do Ceará (OAB: 797743/CE). </text:p>
      <text:p text:style-name="P103"><text:span text:style-name="T96">Relator: </text:span><text:span text:style-name="T204">Des. </text:span><text:span text:style-name="T96">JOSÉ RICARDO VIDAL PATROCÍNIO</text:span></text:p>
      <text:p text:style-name="P38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4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4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4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4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4"><text:span text:style-name="Fonte_20_parág._20_padrão"><text:span text:style-name="T135">( <text:s text:c="2"/>) Unânime <text:s/>( <text:s text:c="2"/>) Maioria</text:span></text:span></text:p>
      <text:p text:style-name="P67"><text:soft-page-break/><text:span text:style-name="T96">186 - </text:span><text:span text:style-name="T97">0201270-56.2022.8.06.0133/50000</text:span><text:span text:style-name="T148"> - </text:span><text:span text:style-name="T97">Embargos de Declaração Cível</text:span><text:span text:style-name="T148"> - Nova Russas/2</text:span><text:span text:style-name="T162">ª</text:span><text:span text:style-name="T148"> Vara.</text:span></text:p>
      <text:p text:style-name="P67"><text:span text:style-name="T98">Embargante</text:span><text:span text:style-name="T148">: Francisca Fel</text:span><text:span text:style-name="T162">í</text:span><text:span text:style-name="T148">cio Ribeiro. </text:span></text:p>
      <text:p text:style-name="P132">Advogado: Tales Levi Santana de Morais (OAB: 41842/CE). </text:p>
      <text:p text:style-name="P132"><text:span text:style-name="T225">Embargado</text:span>: Banco do Brasil S/A. </text:p>
      <text:p text:style-name="P132">Advogado: David Sombra Peixoto (OAB: 16477/CE). </text:p>
      <text:p text:style-name="P102">Relator: <text:span text:style-name="T236">Des. </text:span>JOSÉ RICARDO VIDAL PATROCÍNIO</text:p>
      <text:p text:style-name="P38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4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4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4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4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4"><text:span text:style-name="Fonte_20_parág._20_padrão"><text:span text:style-name="T230">( <text:s text:c="2"/>) Unânime <text:s/>( <text:s text:c="2"/>) Maioria</text:span></text:span></text:p>
      <text:p text:style-name="P114"/>
      <text:p text:style-name="P67"><text:span text:style-name="T96">187 - </text:span><text:span text:style-name="T97">0256645-21.2020.8.06.0001</text:span><text:span text:style-name="T148"> - </text:span><text:span text:style-name="T97">Apelação Cível</text:span><text:span text:style-name="T148"> - Fortaleza/5ª Vara Cível. </text:span></text:p>
      <text:p text:style-name="P132"><text:span text:style-name="T225">Apelante</text:span>: Condomínio Edifício Jacqueline. </text:p>
      <text:p text:style-name="P67"><text:span text:style-name="T148">Advogada: Gracileir Vasconcelos da Gra</text:span><text:span text:style-name="T162">ç</text:span><text:span text:style-name="T148">a (OAB: 12260/CE). </text:span></text:p>
      <text:p text:style-name="P132">Advogada: Vitória de Fátima Moreira da Graça (OAB: 46867/CE). </text:p>
      <text:p text:style-name="P67"><text:span text:style-name="T98">Apelad</text:span><text:span text:style-name="T111">a</text:span><text:span text:style-name="T148">: Companhia Energética do Ceará - ENEL. </text:span></text:p>
      <text:p text:style-name="P132">Advogado: Antônio Cleto Gomes (OAB: 5864/CE). </text:p>
      <text:p text:style-name="P102">Relator: <text:span text:style-name="T236">Des. </text:span>JOSÉ RICARDO VIDAL PATROCÍNIO</text:p>
      <text:p text:style-name="P38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4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4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4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4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4"><text:span text:style-name="Fonte_20_parág._20_padrão"><text:span text:style-name="T230">( <text:s text:c="2"/>) Unânime <text:s/>( <text:s text:c="2"/>) Maioria</text:span></text:span></text:p>
      <text:p text:style-name="P114"/>
      <text:p text:style-name="P67"><text:span text:style-name="T96">188 - </text:span><text:span text:style-name="T97">0200374-76.2023.8.06.0133</text:span><text:span text:style-name="T148"> - </text:span><text:span text:style-name="T97">Apelação Cível</text:span><text:span text:style-name="T148"> - Nova Russas/2</text:span><text:span text:style-name="T162">ª</text:span><text:span text:style-name="T148"> Vara.</text:span></text:p>
      <text:p text:style-name="P132"><text:span text:style-name="T225">Recorrente</text:span>: Pedro Alves Rodrigues. </text:p>
      <text:p text:style-name="P132">Advogado: Raul de Souza Martins (OAB: 29863/CE). </text:p>
      <text:p text:style-name="P132"><text:span text:style-name="T225">Recorrido</text:span>: Banco Olé Consignado S/A. </text:p>
      <text:p text:style-name="P132">Soc. Advogados: Diego Monteiro Baptista (OAB: 153999/RJ). </text:p>
      <text:p text:style-name="P102">Relator: <text:span text:style-name="T236">Des. </text:span>JOSÉ RICARDO VIDAL PATROCÍNIO</text:p>
      <text:p text:style-name="P38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4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4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4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4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4"><text:span text:style-name="Fonte_20_parág._20_padrão"><text:span text:style-name="T230">( <text:s text:c="2"/>) Unânime <text:s/>( <text:s text:c="2"/>) Maioria</text:span></text:span></text:p>
      <text:p text:style-name="P114"/>
      <text:p text:style-name="P67"><text:span text:style-name="T96">189 - </text:span><text:span text:style-name="T97">0892464-77.2014.8.06.0001</text:span><text:span text:style-name="T148"> - </text:span><text:span text:style-name="T97">Apelação Cível</text:span><text:span text:style-name="T148"> - Fortaleza/39ª Vara Cível. </text:span></text:p>
      <text:p text:style-name="P132"><text:span text:style-name="T225">Apelante</text:span>: Banco do Brasil S/A. </text:p>
      <text:p text:style-name="P132">Advogado: David Sombra Peixoto (OAB: 16477/CE). </text:p>
      <text:p text:style-name="P132"><text:span text:style-name="T225">Apelado</text:span>: Espedito Arruda Costa Filho. </text:p>
      <text:p text:style-name="P132">Advogado: José Maria Vale Sampaio (OAB: 13500/CE). </text:p>
      <text:p text:style-name="P102">Relator: <text:span text:style-name="T236">Des. </text:span>JOSÉ RICARDO VIDAL PATROCÍNIO</text:p>
      <text:p text:style-name="P38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4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4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4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4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4"><text:span text:style-name="Fonte_20_parág._20_padrão"><text:span text:style-name="T230">( <text:s text:c="2"/>) Unânime <text:s/>( <text:s text:c="2"/>) Maioria</text:span></text:span></text:p>
      <text:p text:style-name="P114"/>
      <text:p text:style-name="P67"><text:soft-page-break/><text:span text:style-name="T96">190 - </text:span><text:span text:style-name="T97">0252562-88.2022.8.06.0001</text:span><text:span text:style-name="T148"> - </text:span><text:span text:style-name="T97">Apelação Cível</text:span><text:span text:style-name="T148"> - Fortaleza/1ª Vara de Registros Públicos. </text:span><text:span text:style-name="T98">Apelante</text:span><text:span text:style-name="T148">: A. S. P. de S.</text:span></text:p>
      <text:p text:style-name="P145">Defensoria Pública do Estado do Ceará.</text:p>
      <text:p text:style-name="P132">Def. Público: Raimundo Pinto de Oliveira Filho (OAB: 10190/CE). </text:p>
      <text:p text:style-name="P103"><text:span text:style-name="T96">Relator: </text:span><text:span text:style-name="T204">Des. </text:span><text:span text:style-name="T96">JOSÉ RICARDO VIDAL PATROCÍNIO</text:span></text:p>
      <text:p text:style-name="P38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4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4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4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4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4"><text:span text:style-name="Fonte_20_parág._20_padrão"><text:span text:style-name="T135">( <text:s text:c="2"/>) Unânime <text:s/>( <text:s text:c="2"/>) Maioria</text:span></text:span></text:p>
      <text:p text:style-name="P114"/>
      <text:p text:style-name="P67"><text:span text:style-name="T96">191 - </text:span><text:span text:style-name="T97">0009625-59.2012.8.06.0175</text:span><text:span text:style-name="T148"> - </text:span><text:span text:style-name="T97">Apelação Cível</text:span><text:span text:style-name="T148"> - Trairi/2ª Vara.</text:span></text:p>
      <text:p text:style-name="P67"><text:span text:style-name="T98">Apelante</text:span><text:span text:style-name="T148">: Central Eólica Mundaú S/A. </text:span></text:p>
      <text:p text:style-name="P132">Advogado: Alexandre dos Santos Pereira Vecchio (OAB: 12049A/SC). </text:p>
      <text:p text:style-name="P132">Advogada: Priscila Leite Alves Pinto (OAB: 31491/CE). </text:p>
      <text:p text:style-name="P132">Advogado: José Moacir Schmidt (OAB: 7703A/SC). </text:p>
      <text:p text:style-name="P67"><text:span text:style-name="T98">Apelado</text:span><text:span text:style-name="T148">: Carlos Antônio Ferreira dos Santos. </text:span></text:p>
      <text:p text:style-name="P132">Advogado: Jeferson Cavalcante de Lucena (OAB: 18340/CE). </text:p>
      <text:p text:style-name="P132">Advogado: Abel Carlos de Sousa Coutinho (OAB: 26114/CE). </text:p>
      <text:p text:style-name="P67"><text:span text:style-name="T98">Apelada</text:span><text:span text:style-name="T148">: Francisca Francilene Oliveira Sousa. </text:span></text:p>
      <text:p text:style-name="P102">Relator: <text:span text:style-name="T236">Des. </text:span>JOSÉ RICARDO VIDAL PATROCÍNIO</text:p>
      <text:p text:style-name="P38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4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4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4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4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4"><text:span text:style-name="Fonte_20_parág._20_padrão"><text:span text:style-name="T230">( <text:s text:c="2"/>) Unânime <text:s/>( <text:s text:c="2"/>) Maioria</text:span></text:span></text:p>
      <text:p text:style-name="P114"/>
      <text:p text:style-name="P67"><text:span text:style-name="T96">192 - </text:span><text:span text:style-name="T97">0201104-38.2023.8.06.0117</text:span><text:span text:style-name="T148"> - </text:span><text:span text:style-name="T97">Apelação Cível</text:span><text:span text:style-name="T148"> - Maracanaú/Vara Única da Infância e Juventude.</text:span></text:p>
      <text:p text:style-name="P67"><text:span text:style-name="T98">Apelante</text:span><text:span text:style-name="T148">: Ronald Gabriel Felipe Conrado. </text:span></text:p>
      <text:p text:style-name="P132">Defensoria Pública do Estado do Ceará (OAB: 797743/CE). </text:p>
      <text:p text:style-name="P67"><text:span text:style-name="T98">Apelado</text:span><text:span text:style-name="T148">: Ministério Público do Estado do Ceará.</text:span></text:p>
      <text:p text:style-name="P103"><text:span text:style-name="T96">Relator: </text:span><text:span text:style-name="T204">Des. </text:span><text:span text:style-name="T96">JOSÉ RICARDO VIDAL PATROCÍNIO</text:span></text:p>
      <text:p text:style-name="P38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4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4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4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4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4"><text:span text:style-name="Fonte_20_parág._20_padrão"><text:span text:style-name="T135">( <text:s text:c="2"/>) Unânime <text:s/>( <text:s text:c="2"/>) Maioria</text:span></text:span></text:p>
      <text:p text:style-name="P114"/>
      <text:p text:style-name="P67"><text:span text:style-name="T96"/></text:p>
      <text:p text:style-name="P67"><text:span text:style-name="T96"/></text:p>
      <text:p text:style-name="P67"><text:span text:style-name="T96"/></text:p>
      <text:p text:style-name="P67"><text:span text:style-name="T96"/></text:p>
      <text:p text:style-name="P67"><text:span text:style-name="T96"/></text:p>
      <text:p text:style-name="P67"><text:span text:style-name="T96"/></text:p>
      <text:p text:style-name="P67"><text:span text:style-name="T96"/></text:p>
      <text:p text:style-name="P67"><text:span text:style-name="T96"/></text:p>
      <text:p text:style-name="P67"><text:span text:style-name="T96"/></text:p>
      <text:p text:style-name="P67"><text:span text:style-name="T96"/></text:p>
      <text:p text:style-name="P67"><text:span text:style-name="T96"/></text:p>
      <text:p text:style-name="P67"><text:soft-page-break/><text:span text:style-name="T96">193 - </text:span><text:span text:style-name="T97">0200855-33.2022.8.06.0114/50000</text:span><text:span text:style-name="T148"> - </text:span><text:span text:style-name="T97">Embargos de Declaração Cível</text:span><text:span text:style-name="T148"> - Lavras da Mangabeira/Vara Única.</text:span></text:p>
      <text:p text:style-name="P132"><text:span text:style-name="T225">Embargante</text:span>: Banco Itaú Consignado S/A. </text:p>
      <text:p text:style-name="P132">Advogada: Eny Angé Soledade Bittencourt de Araújo (OAB: 29442/BA). </text:p>
      <text:p text:style-name="P132"><text:span text:style-name="T225">Embargada</text:span>: Josefa Barbosa dos Santos. </text:p>
      <text:p text:style-name="P132">Advogado: Marcus André Fortaleza de Sousa (OAB: 19091/CE). </text:p>
      <text:p text:style-name="P102">Relator: <text:span text:style-name="T236">Des. </text:span>JOSÉ RICARDO VIDAL PATROCÍNIO</text:p>
      <text:p text:style-name="P38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4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4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4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4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4"><text:span text:style-name="Fonte_20_parág._20_padrão"><text:span text:style-name="T230">( <text:s text:c="2"/>) Unânime <text:s/>( <text:s text:c="2"/>) Maioria</text:span></text:span></text:p>
      <text:p text:style-name="P114"/>
      <text:p text:style-name="P67"><text:span text:style-name="T96">194 - </text:span><text:span text:style-name="T97">0220189-67.2023.8.06.0001</text:span><text:span text:style-name="T148"> - </text:span><text:span text:style-name="T97">Apelação Cível</text:span><text:span text:style-name="T148"> - Fortaleza/17ª Vara Cível. </text:span></text:p>
      <text:p text:style-name="P67"><text:span text:style-name="T98">Apelante</text:span><text:span text:style-name="T148">: Rui Cesar Ribeiro de Sousa. </text:span></text:p>
      <text:p text:style-name="P132">Advogada: Eliennay Gomes Alves (OAB: 30314/CE). </text:p>
      <text:p text:style-name="P67"><text:span text:style-name="T98">Apelado</text:span><text:span text:style-name="T148">: Cristiano Carvalho de Paula. </text:span></text:p>
      <text:p text:style-name="P145">Defensoria Pública do Estado do Ceará.</text:p>
      <text:p text:style-name="P132">Def. Público: Samir Jereissati Advogados (OAB: 1/CE). </text:p>
      <text:p text:style-name="P103"><text:span text:style-name="T96">Relator: </text:span><text:span text:style-name="T204">Des. </text:span><text:span text:style-name="T96">JOSÉ RICARDO VIDAL PATROCÍNIO</text:span></text:p>
      <text:p text:style-name="P38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4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4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4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4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4"><text:span text:style-name="Fonte_20_parág._20_padrão"><text:span text:style-name="T135">( <text:s text:c="2"/>) Unânime <text:s/>( <text:s text:c="2"/>) Maioria</text:span></text:span></text:p>
      <text:p text:style-name="P114"/>
      <text:p text:style-name="P67"><text:span text:style-name="T96">195 - </text:span><text:span text:style-name="T97">0200145-69.2022.8.06.0160/50000</text:span><text:span text:style-name="T148"> - </text:span><text:span text:style-name="T97">Embargos de Declaração Cível</text:span><text:span text:style-name="T148"> - Santa Quitéria/1ª Vara Cível.</text:span></text:p>
      <text:p text:style-name="P132"><text:span text:style-name="T225">Embargante</text:span>: Jozina Rodrigues de Souza. </text:p>
      <text:p text:style-name="P132">Advogado: Francisco Gustavo Muniz de Mesquita (OAB: 31449/CE). </text:p>
      <text:p text:style-name="P132">Advogado: Antônio Fabrício Martins Sampaio Silva (OAB: 43412/CE). </text:p>
      <text:p text:style-name="P132">Advogado: Gustavo Muniz Sociedade Individual de Advocacia (OAB: 2481/CE). </text:p>
      <text:p text:style-name="P132"><text:span text:style-name="T225">Embargado</text:span>: Banco BMG S/A. </text:p>
      <text:p text:style-name="P132">Advogado: Fábio Frasato Caires (OAB: 29282A/CE). </text:p>
      <text:p text:style-name="P102">Relator: <text:span text:style-name="T236">Des. </text:span>JOSÉ RICARDO VIDAL PATROCÍNIO</text:p>
      <text:p text:style-name="P39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5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5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5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5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5"><text:span text:style-name="Fonte_20_parág._20_padrão"><text:span text:style-name="T230">( <text:s text:c="2"/>) Unânime <text:s/>( <text:s text:c="2"/>) Maioria</text:span></text:span></text:p>
      <text:p text:style-name="P114"/>
      <text:p text:style-name="P67"><text:span text:style-name="T96"/></text:p>
      <text:p text:style-name="P67"><text:span text:style-name="T96"/></text:p>
      <text:p text:style-name="P67"><text:span text:style-name="T96"/></text:p>
      <text:p text:style-name="P67"><text:span text:style-name="T96"/></text:p>
      <text:p text:style-name="P67"><text:span text:style-name="T96"/></text:p>
      <text:p text:style-name="P67"><text:span text:style-name="T96"/></text:p>
      <text:p text:style-name="P67"><text:span text:style-name="T96"/></text:p>
      <text:p text:style-name="P67"><text:span text:style-name="T96"/></text:p>
      <text:p text:style-name="P67"><text:span text:style-name="T96"/></text:p>
      <text:p text:style-name="P67"><text:span text:style-name="T96"/></text:p>
      <text:p text:style-name="P67"><text:soft-page-break/><text:span text:style-name="T96">196 - </text:span><text:span text:style-name="T97">0264078-08.2022.8.06.0001</text:span><text:span text:style-name="T148"> - </text:span><text:span text:style-name="T97">Apelação Cível</text:span><text:span text:style-name="T148"> - Fortaleza/32ª Vara Cível. </text:span></text:p>
      <text:p text:style-name="P132"><text:span text:style-name="T225">Apelante</text:span>: George Correia Sarmento. </text:p>
      <text:p text:style-name="P132">Advogado: Adriano Santos de Almeida (OAB: 237726/RJ). </text:p>
      <text:p text:style-name="P67"><text:span text:style-name="T148">Advogado: Bruno Medeiros Dur</text:span><text:span text:style-name="T162">ã</text:span><text:span text:style-name="T148">o (OAB: 152121/RJ). </text:span></text:p>
      <text:p text:style-name="P67"><text:span text:style-name="T98">Apelad</text:span><text:span text:style-name="T111">a</text:span><text:span text:style-name="T148">: Aymoré Crédito Financiamento e Investimento S/A. </text:span></text:p>
      <text:p text:style-name="P132">Advogado: Henrique José Parada Simão (OAB: 221386/SP). </text:p>
      <text:p text:style-name="P102">Relator: <text:span text:style-name="T236">Des. </text:span>JOSÉ RICARDO VIDAL PATROCÍNIO</text:p>
      <text:p text:style-name="P39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5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5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5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5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5"><text:span text:style-name="Fonte_20_parág._20_padrão"><text:span text:style-name="T230">( <text:s text:c="2"/>) Unânime <text:s/>( <text:s text:c="2"/>) Maioria</text:span></text:span></text:p>
      <text:p text:style-name="P114"/>
      <text:p text:style-name="P67"><text:span text:style-name="T96">197 - </text:span><text:span text:style-name="T97">0009851-78.2016.8.06.0028</text:span><text:span text:style-name="T148"> - </text:span><text:span text:style-name="T97">Apelação Cível</text:span><text:span text:style-name="T148"> - Acaraú/2ª Vara.</text:span></text:p>
      <text:p text:style-name="P67"><text:span text:style-name="T98">Apelante</text:span><text:span text:style-name="T148">: Francisca Eliene de Sousa. </text:span></text:p>
      <text:p text:style-name="P132">Advogado: Antônio Cavalcante Carneiro Júnior (OAB: 25619/CE). </text:p>
      <text:p text:style-name="P132">Advogado: Cairo de Sousa Vasconcelos (OAB: 29712/CE). </text:p>
      <text:p text:style-name="P132">Advogado: José Joel Linhares Feijó (OAB: 17937/CE). </text:p>
      <text:p text:style-name="P132">Advogado: José Newton Freitas Filho (OAB: 15833/CE). </text:p>
      <text:p text:style-name="P132">Advogada: Leniz Serra Affonso de Carvalho Filha (OAB: 37263/CE). </text:p>
      <text:p text:style-name="P67"><text:span text:style-name="T98">Apelado</text:span><text:span text:style-name="T148">: Banco do Brasil S/A. </text:span></text:p>
      <text:p text:style-name="P132">Advogado: Nei Calderon (OAB: 114904/SP). </text:p>
      <text:p text:style-name="P132">Advogado: Marcelo Oliveira Rocha (OAB: 113887/SP). </text:p>
      <text:p text:style-name="P103"><text:span text:style-name="T96">Relator: </text:span><text:span text:style-name="T204">Des. </text:span><text:span text:style-name="T96">JOSÉ RICARDO VIDAL PATROCÍNIO</text:span></text:p>
      <text:p text:style-name="P39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5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5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5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5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5"><text:span text:style-name="Fonte_20_parág._20_padrão"><text:span text:style-name="T135">( <text:s text:c="2"/>) Unânime <text:s/>( <text:s text:c="2"/>) Maioria</text:span></text:span></text:p>
      <text:p text:style-name="P114"/>
      <text:p text:style-name="P62"><text:span text:style-name="T96">198 - </text:span><text:span text:style-name="T97">0114781-29.2019.8.06.0001</text:span><text:span text:style-name="T148"> - </text:span><text:span text:style-name="T97">Apelação Cível</text:span><text:span text:style-name="T148"> - Fortaleza/15ª Vara Cível. </text:span></text:p>
      <text:p text:style-name="P62"><text:span text:style-name="T98">Apelante:</text:span><text:span text:style-name="T148"> Valmir de Castro Pereira. </text:span></text:p>
      <text:p text:style-name="P126">Advogado: Em<text:span text:style-name="T234">í</text:span>lio Amaral Pimentel (OAB: 24822/CE). </text:p>
      <text:p text:style-name="P62"><text:span text:style-name="T98">Apelado: </text:span><text:span text:style-name="T148">Jocsã Cardoso Beviláqua Alves. </text:span></text:p>
      <text:p text:style-name="P126">Advogado: Manoel Galba Vasconcelos de Aguiar Júnior (OAB: 18888/CE). </text:p>
      <text:p text:style-name="P126">Advogado: Tertuliano Araújo Fontenele (OAB: 32891/CE). </text:p>
      <text:p text:style-name="P104"><text:span text:style-name="T96">Relator: </text:span><text:span text:style-name="T199">Des. </text:span><text:span text:style-name="T96">JOSÉ RICARDO VIDAL PATROCÍNIO</text:span></text:p>
      <text:p text:style-name="P39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5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5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5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5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5"><text:span text:style-name="Fonte_20_parág._20_padrão"><text:span text:style-name="T135">( <text:s text:c="2"/>) Unânime <text:s/>( <text:s text:c="2"/>) Maioria</text:span></text:span></text:p>
      <text:p text:style-name="P114"/>
      <text:p text:style-name="P67"><text:span text:style-name="T96"/></text:p>
      <text:p text:style-name="P67"><text:span text:style-name="T96"/></text:p>
      <text:p text:style-name="P67"><text:span text:style-name="T96"/></text:p>
      <text:p text:style-name="P67"><text:span text:style-name="T96"/></text:p>
      <text:p text:style-name="P67"><text:span text:style-name="T96"/></text:p>
      <text:p text:style-name="P67"><text:span text:style-name="T96"/></text:p>
      <text:p text:style-name="P67"><text:span text:style-name="T96"/></text:p>
      <text:p text:style-name="P67"><text:soft-page-break/><text:span text:style-name="T96">199 - </text:span><text:span text:style-name="T97">0638446-78.2023.8.06.0000</text:span><text:span text:style-name="T148"> - </text:span><text:span text:style-name="T97">Agravo de Instrumento</text:span><text:span text:style-name="T148"> - Fortaleza/17ª Vara de Família. </text:span><text:span text:style-name="T98">Agravante</text:span><text:span text:style-name="T148">: M. C. B. D., R. P. R. dos S. B. F.</text:span></text:p>
      <text:p text:style-name="P67"><text:span text:style-name="T98">Agravante</text:span><text:span text:style-name="T148">: J. B. B. D. R. P. R. dos S. B. F.</text:span></text:p>
      <text:p text:style-name="P132">Advogado: Bruno Campos de Freitas (OAB: 42046/CE). </text:p>
      <text:p text:style-name="P67"><text:span text:style-name="T98">Agravado</text:span><text:span text:style-name="T148">: D. R. F. D.</text:span></text:p>
      <text:p text:style-name="P132">Advogado: Geordano Campos Lima (OAB: 22653/CE). </text:p>
      <text:p text:style-name="P102">Relator: <text:span text:style-name="T236">Des. </text:span>JOSÉ RICARDO VIDAL PATROCÍNIO</text:p>
      <text:p text:style-name="P39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5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5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5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5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5"><text:span text:style-name="Fonte_20_parág._20_padrão"><text:span text:style-name="T230">( <text:s text:c="2"/>) Unânime <text:s/>( <text:s text:c="2"/>) Maioria</text:span></text:span></text:p>
      <text:p text:style-name="P114"/>
      <text:p text:style-name="P67"><text:span text:style-name="T96">200 - </text:span><text:span text:style-name="T97">0274625-44.2021.8.06.0001</text:span><text:span text:style-name="T148"> - </text:span><text:span text:style-name="T97">Apelação Cível</text:span><text:span text:style-name="T148"> - Fortaleza/20ª Vara Cível. </text:span></text:p>
      <text:p text:style-name="P67"><text:span text:style-name="T98">Apelante</text:span><text:span text:style-name="T148">: Ant</text:span><text:span text:style-name="T162">ô</text:span><text:span text:style-name="T148">nio Pinheiro Costa. </text:span></text:p>
      <text:p text:style-name="P132">Advogado: André Luis Negreiros de Almeida (OAB: 11911/CE). </text:p>
      <text:p text:style-name="P67"><text:span text:style-name="T98">Apelado</text:span><text:span text:style-name="T148">: Sampaio Filho Com</text:span><text:span text:style-name="T162">é</text:span><text:span text:style-name="T148">rcio de Tecidos Ltda. </text:span></text:p>
      <text:p text:style-name="P132">Advogado: Tiago Albano Ferreira de Matos Filho (OAB: 16781/CE). </text:p>
      <text:p text:style-name="P102">Relator: <text:span text:style-name="T236">Des. </text:span>JOSÉ RICARDO VIDAL PATROCÍNIO</text:p>
      <text:p text:style-name="P39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5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5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5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5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5"><text:span text:style-name="Fonte_20_parág._20_padrão"><text:span text:style-name="T230">( <text:s text:c="2"/>) Unânime <text:s/>( <text:s text:c="2"/>) Maioria</text:span></text:span></text:p>
      <text:p text:style-name="P114"/>
      <text:p text:style-name="P67"><text:span text:style-name="T96">201 - </text:span><text:span text:style-name="T97">0244545-63.2022.8.06.0001</text:span><text:span text:style-name="T148"> - </text:span><text:span text:style-name="T97">Apelação Cível</text:span><text:span text:style-name="T148"> - Fortaleza/1ª Vara Cível. </text:span></text:p>
      <text:p text:style-name="P133"><text:span text:style-name="T225">Apelante</text:span>: Angélica Marques de Assis. </text:p>
      <text:p text:style-name="P133">Advogada: Dominik Barros Brito Ferreira (OAB: 37479/CE). </text:p>
      <text:p text:style-name="P133"><text:span text:style-name="T225">Apelado</text:span>: Itaú Unibanco S/A. </text:p>
      <text:p text:style-name="P133">Advogado: Nelson Monteiro de Carvalho Neto (OAB: 60359/RJ). </text:p>
      <text:p text:style-name="P102">Relator: <text:span text:style-name="T236">Des. </text:span>JOSÉ RICARDO VIDAL PATROCÍNIO</text:p>
      <text:p text:style-name="P39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5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5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5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5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5"><text:span text:style-name="Fonte_20_parág._20_padrão"><text:span text:style-name="T230">( <text:s text:c="2"/>) Unânime <text:s/>( <text:s text:c="2"/>) Maioria</text:span></text:span></text:p>
      <text:p text:style-name="P114"/>
      <text:p text:style-name="P68"><text:span text:style-name="T96">202 - </text:span><text:span text:style-name="T97">0050109-12.2021.8.06.0043</text:span><text:span text:style-name="T148"> - </text:span><text:span text:style-name="T97">Apelação Cível</text:span><text:span text:style-name="T148"> - Barbalha/1ª Vara Cível.</text:span></text:p>
      <text:p text:style-name="P133"><text:span text:style-name="T225">Apelante</text:span>: Célia Maria Lima de Oliveira. </text:p>
      <text:p text:style-name="P133">Advogado: Mauro Nunes Cordeiro Filho (OAB: 31221/CE). </text:p>
      <text:p text:style-name="P133">Advogado: Thomaz Antônio Nogueira Barbosa (OAB: 20787/CE). </text:p>
      <text:p text:style-name="P133">Advogado: Antônio Allan Leite Saraiva (OAB: 23502/CE). </text:p>
      <text:p text:style-name="P68"><text:span text:style-name="T98">Apelad</text:span><text:span text:style-name="T119">a</text:span><text:span text:style-name="T148">: IKNET - Internet Cariri Ltda</text:span><text:span text:style-name="T163"> </text:span><text:span text:style-name="T148">- ME. </text:span></text:p>
      <text:p text:style-name="P133">Advogado: Rahamon Freire de Sousa Bezerra (OAB: 34296/CE). </text:p>
      <text:p text:style-name="P102">Relator: <text:span text:style-name="T236">Des. </text:span>JOSÉ RICARDO VIDAL PATROCÍNIO</text:p>
      <text:p text:style-name="P39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5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5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5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5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5"><text:span text:style-name="Fonte_20_parág._20_padrão"><text:span text:style-name="T230">( <text:s text:c="2"/>) Unânime <text:s/>( <text:s text:c="2"/>) Maioria</text:span></text:span></text:p>
      <text:p text:style-name="P68"><text:soft-page-break/><text:span text:style-name="T96">203 - </text:span><text:span text:style-name="T97">0284702-78.2022.8.06.0001</text:span><text:span text:style-name="T148"> - </text:span><text:span text:style-name="T97">Apelação Cível</text:span><text:span text:style-name="T148"> - Fortaleza/15ª Vara Cível. </text:span></text:p>
      <text:p text:style-name="P133"><text:span text:style-name="T225">Apelante</text:span>: João Bosco Alves Paiva. </text:p>
      <text:p text:style-name="P133">Advogada: Lady Valeschka Carneiro Catonho (OAB: 22263/CE). </text:p>
      <text:p text:style-name="P133"><text:span text:style-name="T225">Apelad</text:span><text:span text:style-name="T229">a</text:span>: HDI Seguros S/A. </text:p>
      <text:p text:style-name="P133">Advogado: Trajano Bastos de Oliveira Neto (OAB: 35463/PR). </text:p>
      <text:p text:style-name="P102">Relator: <text:span text:style-name="T236">Des. </text:span>JOSÉ RICARDO VIDAL PATROCÍNIO</text:p>
      <text:p text:style-name="P40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6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6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6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6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6"><text:span text:style-name="Fonte_20_parág._20_padrão"><text:span text:style-name="T230">( <text:s text:c="2"/>) Unânime <text:s/>( <text:s text:c="2"/>) Maioria</text:span></text:span></text:p>
      <text:p text:style-name="P114"/>
      <text:p text:style-name="P69"><text:span text:style-name="T96">204 - </text:span><text:span text:style-name="T97">0200129-44.2023.8.06.0043</text:span><text:span text:style-name="T148"> - </text:span><text:span text:style-name="T97">Apelação Cível</text:span><text:span text:style-name="T148"> - Barbalha/2ª Vara Cível.</text:span></text:p>
      <text:p text:style-name="P134"><text:span text:style-name="T225">Apelante</text:span>: Vitor Hugo Silva Nascimento. </text:p>
      <text:p text:style-name="P134">Defensoria Pública do Estado do Ceará (OAB: 797743/CE). </text:p>
      <text:p text:style-name="P69"><text:span text:style-name="T98">Apelad</text:span><text:span text:style-name="T112">a</text:span><text:span text:style-name="T148">: Unimed Fortaleza - Sociedade Cooperativa Médica Ltda.</text:span></text:p>
      <text:p text:style-name="P134">Advogado: David Sombra Peixoto (OAB: 16477/CE). </text:p>
      <text:p text:style-name="P102">Relator: <text:span text:style-name="T236">Des. </text:span>JOSÉ RICARDO VIDAL PATROCÍNIO</text:p>
      <text:p text:style-name="P40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6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6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6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6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6"><text:span text:style-name="Fonte_20_parág._20_padrão"><text:span text:style-name="T230">( <text:s text:c="2"/>) Unânime <text:s/>( <text:s text:c="2"/>) Maioria</text:span></text:span></text:p>
      <text:p text:style-name="P114"/>
      <text:p text:style-name="P69"><text:span text:style-name="T96">205 - </text:span><text:span text:style-name="T97">0121398-05.2019.8.06.0001</text:span><text:span text:style-name="T148"> - </text:span><text:span text:style-name="T97">Apelação Cível</text:span><text:span text:style-name="T148"> - Fortaleza/20ª Vara Cível. </text:span></text:p>
      <text:p text:style-name="P134"><text:span text:style-name="T225">Apelante</text:span>: Banco do Nordeste do Brasil S/A. </text:p>
      <text:p text:style-name="P134">Advogado: Ricardo Lopes Godoy (OAB: 77167/MG). </text:p>
      <text:p text:style-name="P69"><text:span text:style-name="T98">Apelad</text:span><text:span text:style-name="T112">a</text:span><text:span text:style-name="T148">: Tijucana Transportes Eireli. </text:span></text:p>
      <text:p text:style-name="P102">Relator: <text:span text:style-name="T236">Des. </text:span>JOSÉ RICARDO VIDAL PATROCÍNIO</text:p>
      <text:p text:style-name="P40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6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6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6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6"><text:span text:style-name="Fonte_20_parág._20_padrão"><text:span text:style-name="T15">( <text:s text:c="2"/>) Preliminar(es):( <text:s text:c="2"/>)Não Conhecida(s) ( <text:s text:c="2"/>) Acolhida(s) <text:s text:c="4"/>( <text:s text:c="2"/>) Rejeitada(s)</text:span></text:span></text:p>
      <text:p text:style-name="P206"><text:span text:style-name="Fonte_20_parág._20_padrão"><text:span text:style-name="T230">( <text:s text:c="2"/>) Unânime <text:s/>( <text:s text:c="2"/>) Maioria</text:span></text:span></text:p>
      <text:p text:style-name="P114"/>
      <text:p text:style-name="P69"><text:span text:style-name="T96">206 - </text:span><text:span text:style-name="T97">0620343-86.2024.8.06.0000</text:span><text:span text:style-name="T148"> - </text:span><text:span text:style-name="T97">Agravo de Instrumento</text:span><text:span text:style-name="T148"> - Fortaleza/13ª Vara Cível. </text:span><text:span text:style-name="T98">Agravante</text:span><text:span text:style-name="T148">: Felipe de Oliveira Gadelha. </text:span></text:p>
      <text:p text:style-name="P134">Advogado: Antônio Gomes Lira Neto (OAB: 24897/CE). </text:p>
      <text:p text:style-name="P69"><text:span text:style-name="T98">Agravad</text:span><text:span text:style-name="T112">a</text:span><text:span text:style-name="T148">: Companhia Energética do Ceará - ENEL. </text:span></text:p>
      <text:p text:style-name="P134">Advogado: Antônio Cleto Gomes (OAB: 5864/CE). </text:p>
      <text:p text:style-name="P102">Relator: <text:span text:style-name="T236">Des. </text:span>JOSÉ RICARDO VIDAL PATROCÍNIO</text:p>
      <text:p text:style-name="P40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6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6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6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6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6"><text:span text:style-name="Fonte_20_parág._20_padrão"><text:span text:style-name="T230">( <text:s text:c="2"/>) Unânime <text:s/>( <text:s text:c="2"/>) Maioria</text:span></text:span></text:p>
      <text:p text:style-name="P114"/>
      <text:p text:style-name="P69"><text:span text:style-name="T96"/></text:p>
      <text:p text:style-name="P69"><text:span text:style-name="T96"/></text:p>
      <text:p text:style-name="P69"><text:span text:style-name="T96"/></text:p>
      <text:p text:style-name="P69"><text:soft-page-break/><text:span text:style-name="T96">207 - </text:span><text:span text:style-name="T97">0200384-22.2023.8.06.0101</text:span><text:span text:style-name="T148"> - </text:span><text:span text:style-name="T97">Apelação Cível</text:span><text:span text:style-name="T148"> - Itapipoca/2ª Vara Cível.</text:span></text:p>
      <text:p text:style-name="P134"><text:span text:style-name="T225">Apelante</text:span>: Iresolve Companhia Securitizadora de Créditos Financeiros S.A. </text:p>
      <text:p text:style-name="P134">Advogada: Mariana Denuzzo Salomão (OAB: 253384/SP). </text:p>
      <text:p text:style-name="P134"><text:span text:style-name="T225">Apelada</text:span>: Marilene Sousa Silva. </text:p>
      <text:p text:style-name="P134">Advogado: José Eurian Teixeira Assunção (OAB: 6252/CE). </text:p>
      <text:p text:style-name="P134">Advogada: Lícia Maciel Assunção (OAB: 46808/CE). </text:p>
      <text:p text:style-name="P134">Advogado: Celina Barbosa Montenegro (OAB: 41092/CE). </text:p>
      <text:p text:style-name="P102">Relator: <text:span text:style-name="T236">Des. </text:span>JOSÉ RICARDO VIDAL PATROCÍNIO</text:p>
      <text:p text:style-name="P40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6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6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6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6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6"><text:span text:style-name="Fonte_20_parág._20_padrão"><text:span text:style-name="T230">( <text:s text:c="2"/>) Unânime <text:s/>( <text:s text:c="2"/>) Maioria</text:span></text:span></text:p>
      <text:p text:style-name="P114"/>
      <text:p text:style-name="P69"><text:span text:style-name="T96">208 - </text:span><text:span text:style-name="T97">0250376-92.2022.8.06.0001</text:span><text:span text:style-name="T148"> - </text:span><text:span text:style-name="T97">Apelação Cível</text:span><text:span text:style-name="T148"> - Fortaleza/1ª Vara da Infância e Juventude. </text:span><text:span text:style-name="T98">Apelante</text:span><text:span text:style-name="T148">: J. V. S. L.</text:span></text:p>
      <text:p text:style-name="P134">Defensoria Pública do Estado do Ceará (OAB: 797743/CE). </text:p>
      <text:p text:style-name="P69"><text:span text:style-name="T112">Apelado</text:span><text:span text:style-name="T148">: Ministério Público do Estado do Ceará. </text:span></text:p>
      <text:p text:style-name="P105"><text:span text:style-name="T96">Relator: </text:span><text:span text:style-name="T205">Des. </text:span><text:span text:style-name="T96">JOSÉ RICARDO VIDAL PATROCÍNIO</text:span></text:p>
      <text:p text:style-name="P40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6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6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6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6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6"><text:span text:style-name="Fonte_20_parág._20_padrão"><text:span text:style-name="T135">( <text:s text:c="2"/>) Unânime <text:s/>( <text:s text:c="2"/>) Maioria</text:span></text:span></text:p>
      <text:p text:style-name="P114"/>
      <text:p text:style-name="P69"><text:span text:style-name="T96">209 - </text:span><text:span text:style-name="T97">0260025-52.2020.8.06.0001</text:span><text:span text:style-name="T148"> - </text:span><text:span text:style-name="T97">Apelação Cível</text:span><text:span text:style-name="T148"> - Fortaleza/25ª Vara Cível. </text:span></text:p>
      <text:p text:style-name="P134"><text:span text:style-name="T225">Apelante</text:span>: Companhia de Água e Esgoto do Ceará - CAGECE. </text:p>
      <text:p text:style-name="P134">Advogado: João Paulo Gomes Dias (OAB: 20746/CE). </text:p>
      <text:p text:style-name="P69"><text:span text:style-name="T98">Apelad</text:span><text:span text:style-name="T112">a</text:span><text:span text:style-name="T148">: Souza Comércio de Petróleo e Serviço Ltda. </text:span></text:p>
      <text:p text:style-name="P134">Advogado: Manuel Luís da Rocha Neto (OAB: 7479/CE). </text:p>
      <text:p text:style-name="P134">Advogada: Amanda Arraes de Alencar Pontes (OAB: 32111/CE). </text:p>
      <text:p text:style-name="P102">Relator: <text:span text:style-name="T236">Des. </text:span>JOSÉ RICARDO VIDAL PATROCÍNIO</text:p>
      <text:p text:style-name="P40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6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6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6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6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6"><text:span text:style-name="Fonte_20_parág._20_padrão"><text:span text:style-name="T230">( <text:s text:c="2"/>) Unânime <text:s/>( <text:s text:c="2"/>) Maioria</text:span></text:span></text:p>
      <text:p text:style-name="P114"/>
      <text:p text:style-name="P69"><text:span text:style-name="T96">210 - </text:span><text:span text:style-name="T97">0294344-75.2022.8.06.0001</text:span><text:span text:style-name="T148"> - </text:span><text:span text:style-name="T97">Apelação Cível</text:span><text:span text:style-name="T148"> - Fortaleza/18ª Vara Cível. </text:span></text:p>
      <text:p text:style-name="P134"><text:span text:style-name="T225">Apelante</text:span>: Carlos Augusto de Castelo Branco. </text:p>
      <text:p text:style-name="P134">Advogado: Carlos Augusto de Castelo Branco (OAB: 4966/CE). </text:p>
      <text:p text:style-name="P134"><text:span text:style-name="T225">Apelado</text:span>: Carlos Eduardo Batista Pedreira. </text:p>
      <text:p text:style-name="P134"><text:span text:style-name="T225">Apelado</text:span>: Francisco Augusto Pereira da Silva. </text:p>
      <text:p text:style-name="P102">Relator: <text:span text:style-name="T236">Des. </text:span>JOSÉ RICARDO VIDAL PATROCÍNIO</text:p>
      <text:p text:style-name="P40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6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6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6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6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6"><text:span text:style-name="Fonte_20_parág._20_padrão"><text:span text:style-name="T230">( <text:s text:c="2"/>) Unânime <text:s/>( <text:s text:c="2"/>) Maioria</text:span></text:span></text:p>
      <text:p text:style-name="P114"/>
      <text:p text:style-name="P69"><text:soft-page-break/><text:span text:style-name="T96">211 - </text:span><text:span text:style-name="T97">0419131-51.2000.8.06.0001</text:span><text:span text:style-name="T148"> - </text:span><text:span text:style-name="T97">Apelação Cível</text:span><text:span text:style-name="T148"> - Fortaleza/27ª Vara Cível. </text:span></text:p>
      <text:p text:style-name="P134"><text:span text:style-name="T225">Apelante</text:span>: Caixa de Previdência dos Funcionários do Banco do Nordeste do Brasil - CAPEF. Advogado: Francisco Ponciano de Oliveira Júnior (OAB: 21189/CE). </text:p>
      <text:p text:style-name="P134"><text:span text:style-name="T225">Apelado</text:span>: Jessé Bezerra Araújo. </text:p>
      <text:p text:style-name="P69"><text:span text:style-name="T148">Advogado: José Tarc</text:span><text:span text:style-name="T164">í</text:span><text:span text:style-name="T148">sio Luz (OAB: 2835/CE). </text:span></text:p>
      <text:p text:style-name="P134">Advogado: Adolfo Bezerra Sampaio Neto (OAB: 8501/CE). </text:p>
      <text:p text:style-name="P102">Relator: <text:span text:style-name="T236">Des. </text:span>JOSÉ RICARDO VIDAL PATROCÍNIO</text:p>
      <text:p text:style-name="P40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6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6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6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6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6"><text:span text:style-name="Fonte_20_parág._20_padrão"><text:span text:style-name="T230">( <text:s text:c="2"/>) Unânime <text:s/>( <text:s text:c="2"/>) Maioria</text:span></text:span></text:p>
      <text:p text:style-name="P114"/>
      <text:p text:style-name="P69"><text:span text:style-name="T96">212 - </text:span><text:span text:style-name="T97">0201135-10.2023.8.06.0133</text:span><text:span text:style-name="T148"> - </text:span><text:span text:style-name="T97">Apelação Cível</text:span><text:span text:style-name="T148"> - Nova Russas/2</text:span><text:span text:style-name="T164">ª</text:span><text:span text:style-name="T148"> Vara.</text:span></text:p>
      <text:p text:style-name="P134"><text:span text:style-name="T225">Recorrente</text:span>: Luíza Jeronimo do Nascimento Honorato. </text:p>
      <text:p text:style-name="P134">Advogado: Jarbas Alves Santana (OAB: 43139/CE). </text:p>
      <text:p text:style-name="P134">Advogado: Fernando Alves Costa Júnior (OAB: 43382/CE). </text:p>
      <text:p text:style-name="P69"><text:span text:style-name="T148">Advogada: C</text:span><text:span text:style-name="T164">í</text:span><text:span text:style-name="T148">ntia Cavalcante da Silveira (OAB: 48401/CE). </text:span></text:p>
      <text:p text:style-name="P134"><text:span text:style-name="T225">Recorrido</text:span>: Banco Bradesco S/A. </text:p>
      <text:p text:style-name="P134">Advogado: Thiago Barreira Romcy (OAB: 23900/CE). </text:p>
      <text:p text:style-name="P102">Relator: <text:span text:style-name="T236">Des. </text:span>JOSÉ RICARDO VIDAL PATROCÍNIO</text:p>
      <text:p text:style-name="P40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6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6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6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6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6"><text:span text:style-name="Fonte_20_parág._20_padrão"><text:span text:style-name="T230">( <text:s text:c="2"/>) Unânime <text:s/>( <text:s text:c="2"/>) Maioria</text:span></text:span></text:p>
      <text:p text:style-name="P114"/>
      <text:p text:style-name="P69"><text:span text:style-name="T96">213 - </text:span><text:span text:style-name="T97">0054150-64.2021.8.06.0029</text:span><text:span text:style-name="T148"> - </text:span><text:span text:style-name="T97">Apelação Cível</text:span><text:span text:style-name="T148"> - Acopiara/1ª Vara Cível.</text:span></text:p>
      <text:p text:style-name="P69"><text:span text:style-name="T138">Apte/Apdo</text:span><text:span text:style-name="T148">: Raimundo Sousa Neres. </text:span></text:p>
      <text:p text:style-name="P134">Advogado: Ruan Carlos da Silva Soares (OAB: 43870/CE). </text:p>
      <text:p text:style-name="P69"><text:span text:style-name="T98">Apte/Apd</text:span><text:span text:style-name="T112">a</text:span><text:span text:style-name="T148">: Aymoré Crédito Financiamento e Investimento S/A. </text:span></text:p>
      <text:p text:style-name="P134">Advogado: Denner de Barros e Mascarenhas Barbosa (OAB: 41218A/CE). </text:p>
      <text:p text:style-name="P105"><text:span text:style-name="T96">Relator: </text:span><text:span text:style-name="T205">Des. </text:span><text:span text:style-name="T96">JOSÉ RICARDO VIDAL PATROCÍNIO</text:span></text:p>
      <text:p text:style-name="P236"><text:span text:style-name="Fonte_20_parág._20_padrão"><text:span text:style-name="T22">1→ Apelo d</text:span></text:span><text:span text:style-name="Fonte_20_parág._20_padrão"><text:span text:style-name="T23">e </text:span></text:span><text:span text:style-name="Fonte_20_parág._20_padrão"><text:span text:style-name="T29">Raimundo Sousa Neres</text:span></text:span><text:span text:style-name="Fonte_20_parág._20_padrão"><text:span text:style-name="T22">:</text:span></text:span></text:p>
      <text:p text:style-name="P165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06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06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06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06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06"><text:span text:style-name="Fonte_20_parág._20_padrão"><text:span text:style-name="T17">( <text:s text:c="2"/>) Unânime <text:s/>( <text:s text:c="2"/>) Maioria</text:span></text:span></text:p>
      <text:p text:style-name="P190"/>
      <text:p text:style-name="P179"><text:span text:style-name="Fonte_20_parág._20_padrão"><text:span text:style-name="T22">2→ Apelo d</text:span></text:span><text:span text:style-name="Fonte_20_parág._20_padrão"><text:span text:style-name="T23">e </text:span></text:span><text:span text:style-name="Fonte_20_parág._20_padrão"><text:span text:style-name="T29">Aymoré Crédito Financiamento e Investimento S/A</text:span></text:span><text:span text:style-name="Fonte_20_parág._20_padrão"><text:span text:style-name="T22">:</text:span></text:span></text:p>
      <text:p text:style-name="P165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222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35">( <text:s text:c="2"/>) Unânime <text:s/>( <text:s text:c="2"/>) Maioria</text:span></text:span></text:p>
      <text:p text:style-name="P114"/>
      <text:p text:style-name="P69"><text:span text:style-name="T96"/></text:p>
      <text:p text:style-name="P69"><text:span text:style-name="T96"/></text:p>
      <text:p text:style-name="P69"><text:span text:style-name="T96"/></text:p>
      <text:p text:style-name="P69"><text:soft-page-break/><text:span text:style-name="T96">214 - </text:span><text:span text:style-name="T97">0918477-16.2014.8.06.0001</text:span><text:span text:style-name="T148"> - </text:span><text:span text:style-name="T97">Apelação Cível</text:span><text:span text:style-name="T148"> - Fortaleza/11ª Vara Cível. </text:span></text:p>
      <text:p text:style-name="P134"><text:span text:style-name="T225">Apelante</text:span>: Maria do Nascimento Almeida. </text:p>
      <text:p text:style-name="P134">Advogado: Herbster da Silva Paula (OAB: 28878/CE). </text:p>
      <text:p text:style-name="P69"><text:span text:style-name="T98">Apelad</text:span><text:span text:style-name="T112">a</text:span><text:span text:style-name="T148">: Telefônica Brasil S/A. </text:span></text:p>
      <text:p text:style-name="P134">Advogado: José Alberto Couto Maciel (OAB: 513/DF). </text:p>
      <text:p text:style-name="P102">Relator: <text:span text:style-name="T236">Des. </text:span>JOSÉ RICARDO VIDAL PATROCÍNIO</text:p>
      <text:p text:style-name="P41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7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7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7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7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7"><text:span text:style-name="Fonte_20_parág._20_padrão"><text:span text:style-name="T230">( <text:s text:c="2"/>) Unânime <text:s/>( <text:s text:c="2"/>) Maioria</text:span></text:span></text:p>
      <text:p text:style-name="P114"/>
      <text:p text:style-name="P69"><text:span text:style-name="T96">215 - </text:span><text:span text:style-name="T97">0218548-44.2023.8.06.0001</text:span><text:span text:style-name="T148"> - </text:span><text:span text:style-name="T97">Apelação Cível</text:span><text:span text:style-name="T148"> - Fortaleza/10ª Vara Cível. </text:span></text:p>
      <text:p text:style-name="P134"><text:span text:style-name="T225">Apelante</text:span>: Cláudia Maria de Almeida Nunes. </text:p>
      <text:p text:style-name="P134">Advogada: Sylvia Gomes Mariano (OAB: 5424/CE). </text:p>
      <text:p text:style-name="P69"><text:span text:style-name="T98">Apelad</text:span><text:span text:style-name="T112">a</text:span><text:span text:style-name="T148">: Brasilseg Companhia de Seguros. </text:span></text:p>
      <text:p text:style-name="P134">Advogado: Wilson Sales Belchior (OAB: 17314/CE). </text:p>
      <text:p text:style-name="P102">Relator: <text:span text:style-name="T236">Des. </text:span>JOSÉ RICARDO VIDAL PATROCÍNIO</text:p>
      <text:p text:style-name="P41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7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7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7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7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7"><text:span text:style-name="Fonte_20_parág._20_padrão"><text:span text:style-name="T230">( <text:s text:c="2"/>) Unânime <text:s/>( <text:s text:c="2"/>) Maioria</text:span></text:span></text:p>
      <text:p text:style-name="P114"/>
      <text:p text:style-name="P61"><text:span text:style-name="T96">216 - </text:span><text:span text:style-name="T97">0874078-96.2014.8.06.0001</text:span><text:span text:style-name="T148"> - </text:span><text:span text:style-name="T97">Apelação Cível</text:span><text:span text:style-name="T148"> - Fortaleza/4ª Vara Cível. </text:span></text:p>
      <text:p text:style-name="P61"><text:span text:style-name="T98">Apelante: </text:span><text:span text:style-name="T148">Bruno Gonçalves do Amaral. </text:span></text:p>
      <text:p text:style-name="P127">Advogada: Ana Carolina Bezerra de Almeida (OAB: 23962/CE). </text:p>
      <text:p text:style-name="P61"><text:span text:style-name="T98">Apelado: </text:span><text:span text:style-name="T148">JAYSA - Jatay Pedrosa Automóveis Ltda. </text:span></text:p>
      <text:p text:style-name="P127">Advogado: Afrânio Melo Júnior (OAB: 7367/CE). </text:p>
      <text:p text:style-name="P61"><text:span text:style-name="T98">Apelado: </text:span><text:span text:style-name="T148">FORD MOTORS COMPANY LTDA. </text:span></text:p>
      <text:p text:style-name="P127">Advogado: Celso de Faria Monteiro (OAB: 138436/SP). </text:p>
      <text:p text:style-name="P106"><text:span text:style-name="T96">Relator: </text:span><text:span text:style-name="T198">Des. </text:span><text:span text:style-name="T96">JOSÉ RICARDO VIDAL PATROCÍNIO</text:span></text:p>
      <text:p text:style-name="P41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7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7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7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7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7"><text:span text:style-name="Fonte_20_parág._20_padrão"><text:span text:style-name="T135">( <text:s text:c="2"/>) Unânime <text:s/>( <text:s text:c="2"/>) Maioria</text:span></text:span></text:p>
      <text:p text:style-name="P114"/>
      <text:p text:style-name="P69"><text:span text:style-name="T96">217 - </text:span><text:span text:style-name="T97">0269291-29.2021.8.06.0001</text:span><text:span text:style-name="T148"> - </text:span><text:span text:style-name="T97">Apelação Cível</text:span><text:span text:style-name="T148"> - Fortaleza/4ª Vara Cível. </text:span></text:p>
      <text:p text:style-name="P134"><text:span text:style-name="T225">Apelante</text:span>: Construtora e Imobiliária Britacet Ltda. </text:p>
      <text:p text:style-name="P134">Advogado: Rafael Silveira Lopes (OAB: 19237/CE). </text:p>
      <text:p text:style-name="P134">Advogado: Francisco Gianni Brito Medeiros (OAB: 40834/CE). </text:p>
      <text:p text:style-name="P69"><text:span text:style-name="T98">Apelad</text:span><text:span text:style-name="T112">a</text:span><text:span text:style-name="T148">: AMIL - Assistência Médica Internacional S/A. </text:span></text:p>
      <text:p text:style-name="P134">Advogado: Paulo Roberto Vigna (OAB: 173477/SP). </text:p>
      <text:p text:style-name="P102">Relator: <text:span text:style-name="T236">Des. </text:span>JOSÉ RICARDO VIDAL PATROCÍNIO</text:p>
      <text:p text:style-name="P41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7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7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7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7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7"><text:span text:style-name="Fonte_20_parág._20_padrão"><text:span text:style-name="T230">( <text:s text:c="2"/>) Unânime <text:s/>( <text:s text:c="2"/>) Maioria</text:span></text:span></text:p>
      <text:p text:style-name="P69"><text:soft-page-break/><text:span text:style-name="T96">218 - </text:span><text:span text:style-name="T97">0000395-32.2018.8.06.0191</text:span><text:span text:style-name="T148"> - </text:span><text:span text:style-name="T97">Apelação Cível</text:span><text:span text:style-name="T148"> - Solonópole/2ª Vara.</text:span></text:p>
      <text:p text:style-name="P69"><text:span text:style-name="T138">Apte/Apdo</text:span><text:span text:style-name="T148">: A. R. P.</text:span></text:p>
      <text:p text:style-name="P134">Advogado: Antônio Sigeval Pinheiro Landim (OAB: 3706/CE). </text:p>
      <text:p text:style-name="P69"><text:span text:style-name="T98">Apte/Apdo</text:span><text:span text:style-name="T148">: Y. B. P.</text:span></text:p>
      <text:p text:style-name="P134">Advogada: Francisca Aucicarla Bezerra Leite (OAB: 46035/CE). </text:p>
      <text:p text:style-name="P102">Relator: <text:span text:style-name="T236">Des. </text:span>JOSÉ RICARDO VIDAL PATROCÍNIO</text:p>
      <text:p text:style-name="P237"><text:span text:style-name="Fonte_20_parág._20_padrão"><text:span text:style-name="T22">1→ Apelo d</text:span></text:span><text:span text:style-name="Fonte_20_parág._20_padrão"><text:span text:style-name="T23">e </text:span></text:span><text:span text:style-name="Fonte_20_parág._20_padrão"><text:span text:style-name="T30">A.R.P.</text:span></text:span><text:span text:style-name="Fonte_20_parág._20_padrão"><text:span text:style-name="T22">:</text:span></text:span></text:p>
      <text:p text:style-name="P166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07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07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07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07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07"><text:span text:style-name="Fonte_20_parág._20_padrão"><text:span text:style-name="T17">( <text:s text:c="2"/>) Unânime <text:s/>( <text:s text:c="2"/>) Maioria</text:span></text:span></text:p>
      <text:p text:style-name="P191"/>
      <text:p text:style-name="P180"><text:span text:style-name="Fonte_20_parág._20_padrão"><text:span text:style-name="T22">2→ Apelo d</text:span></text:span><text:span text:style-name="Fonte_20_parág._20_padrão"><text:span text:style-name="T23">e </text:span></text:span><text:span text:style-name="Fonte_20_parág._20_padrão"><text:span text:style-name="T30">Y.B.P.</text:span></text:span><text:span text:style-name="Fonte_20_parág._20_padrão"><text:span text:style-name="T22">:</text:span></text:span></text:p>
      <text:p text:style-name="P166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207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207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207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223">( <text:s text:c="2"/>) Preliminar(es):( <text:s text:c="2"/>)Não Conhecida (s) ( <text:s text:c="2"/>) Acolhida(s) <text:s text:c="3"/>( <text:s text:c="2"/>) Rejeitada(s)</text:p>
      <text:p text:style-name="P207"><text:span text:style-name="Fonte_20_parág._20_padrão"><text:span text:style-name="T230">( <text:s text:c="2"/>) Unânime <text:s/>( <text:s text:c="2"/>) Maioria</text:span></text:span></text:p>
      <text:p text:style-name="P114"/>
      <text:p text:style-name="P69"><text:span text:style-name="T96">219 - </text:span><text:span text:style-name="T97">0050345-68.2021.8.06.0170</text:span><text:span text:style-name="T148"> - </text:span><text:span text:style-name="T97">Apelação Cível</text:span><text:span text:style-name="T148"> - Tamboril/Vara Única.</text:span></text:p>
      <text:p text:style-name="P134"><text:span text:style-name="T225">Apelante</text:span>: Banco do Brasil S/A. </text:p>
      <text:p text:style-name="P134">Advogado: David Sombra Peixoto (OAB: 16477/CE). </text:p>
      <text:p text:style-name="P134"><text:span text:style-name="T225">Apelada</text:span>: Luzia Farias. </text:p>
      <text:p text:style-name="P134">Advogado: Marcos Antônio de Carvalho Lima (OAB: 39704/CE). </text:p>
      <text:p text:style-name="P102">Relator: <text:span text:style-name="T236">Des. </text:span>JOSÉ RICARDO VIDAL PATROCÍNIO</text:p>
      <text:p text:style-name="P41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7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7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7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7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7"><text:span text:style-name="Fonte_20_parág._20_padrão"><text:span text:style-name="T230">( <text:s text:c="2"/>) Unânime <text:s/>( <text:s text:c="2"/>) Maioria</text:span></text:span></text:p>
      <text:p text:style-name="P114"/>
      <text:p text:style-name="P69"><text:span text:style-name="T96">220 - </text:span><text:span text:style-name="T97">0621946-97.2024.8.06.0000</text:span><text:span text:style-name="T148"> - </text:span><text:span text:style-name="T97">Agravo de Instrumento</text:span><text:span text:style-name="T148"> - Fortaleza/10ª Vara Cível. </text:span><text:span text:style-name="T98">Agravante</text:span><text:span text:style-name="T148">: Crefisa S/A - Crédito Financiamento e Investimento. </text:span></text:p>
      <text:p text:style-name="P134">Advogado: Lázaro José Gomes Júnior (OAB: 8125/MS). </text:p>
      <text:p text:style-name="P134"><text:span text:style-name="T225">Agravado</text:span>: Luiz Bento da Silva. </text:p>
      <text:p text:style-name="P69"><text:span text:style-name="T148">Advogado: Marcos Ant</text:span><text:span text:style-name="T164">ô</text:span><text:span text:style-name="T148">nio Rodrigues Cunha (OAB: 35860/CE). </text:span></text:p>
      <text:p text:style-name="P102">Relator: <text:span text:style-name="T236">Des. </text:span>JOSÉ RICARDO VIDAL PATROCÍNIO</text:p>
      <text:p text:style-name="P41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7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7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7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7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7"><text:span text:style-name="Fonte_20_parág._20_padrão"><text:span text:style-name="T230">( <text:s text:c="2"/>) Unânime <text:s/>( <text:s text:c="2"/>) Maioria</text:span></text:span></text:p>
      <text:p text:style-name="P114"/>
      <text:p text:style-name="P69"><text:span text:style-name="T96"/></text:p>
      <text:p text:style-name="P69"><text:span text:style-name="T96"/></text:p>
      <text:p text:style-name="P69"><text:span text:style-name="T96"/></text:p>
      <text:p text:style-name="P69"><text:span text:style-name="T96"/></text:p>
      <text:p text:style-name="P69"><text:span text:style-name="T96"/></text:p>
      <text:p text:style-name="P69"><text:span text:style-name="T96"/></text:p>
      <text:p text:style-name="P69"><text:soft-page-break/><text:span text:style-name="T96">221 - </text:span><text:span text:style-name="T97">0200287-57.2023.8.06.0154</text:span><text:span text:style-name="T148"> - </text:span><text:span text:style-name="T97">Apelação Cível</text:span><text:span text:style-name="T148"> - Quixeramobim/2ª Vara.</text:span></text:p>
      <text:p text:style-name="P69"><text:span text:style-name="T143">Apelante</text:span><text:span text:style-name="T148">: Nancy Sucupira de Macedo Silva. </text:span></text:p>
      <text:p text:style-name="P134">Advogada: Maria Rochelly Ferreira dos Santos Amorim (OAB: 31663/CE). </text:p>
      <text:p text:style-name="P69"><text:span text:style-name="T120">Apelada</text:span><text:span text:style-name="T148">: Companhia Energética do Ceará - ENEL. </text:span></text:p>
      <text:p text:style-name="P134">Advogado: Antônio Cleto Gomes (OAB: 5864/CE). </text:p>
      <text:p text:style-name="P102">Relator: <text:span text:style-name="T236">Des. </text:span>JOSÉ RICARDO VIDAL PATROCÍNIO</text:p>
      <text:p text:style-name="P41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7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7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7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7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7"><text:span text:style-name="Fonte_20_parág._20_padrão"><text:span text:style-name="T230">( <text:s text:c="2"/>) Unânime <text:s/>( <text:s text:c="2"/>) Maioria</text:span></text:span></text:p>
      <text:p text:style-name="P114"/>
      <text:p text:style-name="P69"><text:span text:style-name="T96">222 - </text:span><text:span text:style-name="T97">0175137-92.2016.8.06.0001</text:span><text:span text:style-name="T148"> - </text:span><text:span text:style-name="T97">Apelação Cível</text:span><text:span text:style-name="T148"> - Núcleos de Justiça 4.0 - DPVAT. </text:span></text:p>
      <text:p text:style-name="P69"><text:span text:style-name="T98">Apelante</text:span><text:span text:style-name="T148">: Seguradora Líder dos Consórcios do Seguro DPVAT S/A. </text:span></text:p>
      <text:p text:style-name="P134">Advogado: Fábio Pompeu Pequeno Júnior (OAB: 14752/CE). </text:p>
      <text:p text:style-name="P134">Advogado: João Alves Barbosa Filho (OAB: 27954A/CE). </text:p>
      <text:p text:style-name="P134">Advogado: Fernando de Freitas Barbosa (OAB: 152629/RJ). </text:p>
      <text:p text:style-name="P134">Advogado: João Paulo Ribeiro Martins (OAB: 144819/RJ). </text:p>
      <text:p text:style-name="P134">Advogado: Joselaine Maura de Souza Figueiredo (OAB: 140522/RJ). </text:p>
      <text:p text:style-name="P134">Advogada: Rafaella Barbosa Pessoa de Melo (OAB: 45542A/CE). </text:p>
      <text:p text:style-name="P69"><text:span text:style-name="T98">Apelada</text:span><text:span text:style-name="T148">: Maria Lucineide Rodrigues da Silva. </text:span></text:p>
      <text:p text:style-name="P134">Advogada: Alessandra Érika Maia Barros (OAB: 21113/CE). </text:p>
      <text:p text:style-name="P102">Relator: <text:span text:style-name="T236">Des. </text:span>JOSÉ RICARDO VIDAL PATROCÍNIO</text:p>
      <text:p text:style-name="P41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7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7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7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7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7"><text:span text:style-name="Fonte_20_parág._20_padrão"><text:span text:style-name="T230">( <text:s text:c="2"/>) Unânime <text:s/>( <text:s text:c="2"/>) Maioria</text:span></text:span></text:p>
      <text:p text:style-name="P114"/>
      <text:p text:style-name="P69"><text:span text:style-name="T96">223 - </text:span><text:span text:style-name="T97">0050121-68.2021.8.06.0126</text:span><text:span text:style-name="T148"> - </text:span><text:span text:style-name="T97">Apelação Cível</text:span><text:span text:style-name="T148"> - Mombaça/2ª Vara.</text:span></text:p>
      <text:p text:style-name="P70"><text:span text:style-name="T138">Apte/Apd</text:span><text:span text:style-name="T144">a</text:span><text:span text:style-name="T148">: Francisca Linete Vieira Aderaldo. </text:span></text:p>
      <text:p text:style-name="P135">Advogado: Roberto de Oliveira Lopes (OAB: 26512/CE). </text:p>
      <text:p text:style-name="P70"><text:span text:style-name="T98">Apte/Apdo</text:span><text:span text:style-name="T148">: Banco Bradesco </text:span><text:span text:style-name="T165">S/A.</text:span></text:p>
      <text:p text:style-name="P135">Soc. Advogados: Larissa Sento Sé Rossi (OAB: 16330/BA). </text:p>
      <text:p text:style-name="P107"><text:span text:style-name="T96">Relator: </text:span><text:span text:style-name="T206">Des. </text:span><text:span text:style-name="T96">JOSÉ RICARDO VIDAL PATROCÍNIO</text:span></text:p>
      <text:p text:style-name="P237"><text:span text:style-name="Fonte_20_parág._20_padrão"><text:span text:style-name="T22">1→ Apelo d</text:span></text:span><text:span text:style-name="Fonte_20_parág._20_padrão"><text:span text:style-name="T23">e </text:span></text:span><text:span text:style-name="Fonte_20_parág._20_padrão"><text:span text:style-name="T30">Francisca Linete Vieira Aderaldo</text:span></text:span><text:span text:style-name="Fonte_20_parág._20_padrão"><text:span text:style-name="T22">:</text:span></text:span></text:p>
      <text:p text:style-name="P166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07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07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07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07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07"><text:span text:style-name="Fonte_20_parág._20_padrão"><text:span text:style-name="T17">( <text:s text:c="2"/>) Unânime <text:s/>( <text:s text:c="2"/>) Maioria</text:span></text:span></text:p>
      <text:p text:style-name="P191"/>
      <text:p text:style-name="P180"><text:span text:style-name="Fonte_20_parág._20_padrão"><text:span text:style-name="T22">2→ Apelo d</text:span></text:span><text:span text:style-name="Fonte_20_parág._20_padrão"><text:span text:style-name="T30">o</text:span></text:span><text:span text:style-name="Fonte_20_parág._20_padrão"><text:span text:style-name="T23"> </text:span></text:span><text:span text:style-name="Fonte_20_parág._20_padrão"><text:span text:style-name="T30">Banco Bradesco S/A</text:span></text:span><text:span text:style-name="Fonte_20_parág._20_padrão"><text:span text:style-name="T22">:</text:span></text:span></text:p>
      <text:p text:style-name="P166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207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207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207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223">( <text:s text:c="2"/>) Preliminar(es):( <text:s text:c="2"/>)Não Conhecida (s) ( <text:s text:c="2"/>) Acolhida(s) <text:s text:c="3"/>( <text:s text:c="2"/>) Rejeitada(s)</text:p>
      <text:p text:style-name="P207"><text:span text:style-name="Fonte_20_parág._20_padrão"><text:span text:style-name="T135">( <text:s text:c="2"/>) Unânime <text:s/>( <text:s text:c="2"/>) Maioria</text:span></text:span></text:p>
      <text:p text:style-name="P114"/>
      <text:p text:style-name="P70"><text:soft-page-break/><text:span text:style-name="T96">224 - </text:span><text:span text:style-name="T97">0623697-22.2024.8.06.0000</text:span><text:span text:style-name="T148"> - </text:span><text:span text:style-name="T97">Agravo de Instrumento</text:span><text:span text:style-name="T148"> - Fortaleza/35ª Vara Cível. </text:span><text:span text:style-name="T98">Agravante</text:span><text:span text:style-name="T148">: Unimed Fortaleza - Sociedade Cooperativa Médica Ltda.</text:span></text:p>
      <text:p text:style-name="P135">Advogado: David Sombra Peixoto (OAB: 16477/CE). </text:p>
      <text:p text:style-name="P70"><text:span text:style-name="T98">Agravada</text:span><text:span text:style-name="T148">: Maria Vanda Farias Gomes. </text:span></text:p>
      <text:p text:style-name="P135">Repr. Legal: Silvana Mary Farias Gomes. </text:p>
      <text:p text:style-name="P135">Advogado: Francisco de Assis Santos Leite (OAB: 22412/CE). </text:p>
      <text:p text:style-name="P70"><text:span text:style-name="T148">Advogado: Francisco de Assis Farias Gomes J</text:span><text:span text:style-name="T165">ú</text:span><text:span text:style-name="T148">nior (OAB: 25996/CE). </text:span></text:p>
      <text:p text:style-name="P107"><text:span text:style-name="T96">Relator: </text:span><text:span text:style-name="T206">Des. </text:span><text:span text:style-name="T96">JOSÉ RICARDO VIDAL PATROCÍNIO</text:span></text:p>
      <text:p text:style-name="P41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7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7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7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7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7"><text:span text:style-name="Fonte_20_parág._20_padrão"><text:span text:style-name="T135">( <text:s text:c="2"/>) Unânime <text:s/>( <text:s text:c="2"/>) Maioria</text:span></text:span></text:p>
      <text:p text:style-name="P114"/>
      <text:p text:style-name="P70"><text:span text:style-name="T96">225 - </text:span><text:span text:style-name="T97">0623984-82.2024.8.06.0000</text:span><text:span text:style-name="T148"> - </text:span><text:span text:style-name="T97">Agravo de Instrumento</text:span><text:span text:style-name="T148"> - Fortaleza/8ª Vara de Família. </text:span><text:span text:style-name="T98">Agravante</text:span><text:span text:style-name="T148">: Ana Raniele Rodrigues Linhares. </text:span></text:p>
      <text:p text:style-name="P135">Advogada: Debora Barreto Santana de Andrade (OAB: 20401/CE). </text:p>
      <text:p text:style-name="P135"><text:span text:style-name="T225">Agravada</text:span>: Marina da Franca Silva. </text:p>
      <text:p text:style-name="P135">Advogada: Anna Virgínia Pereira Lemos de Freitas (OAB: 39799/CE). </text:p>
      <text:p text:style-name="P102">Relator: <text:span text:style-name="T236">Des. </text:span>JOSÉ RICARDO VIDAL PATROCÍNIO</text:p>
      <text:p text:style-name="P41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7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7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7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7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7"><text:span text:style-name="Fonte_20_parág._20_padrão"><text:span text:style-name="T230">( <text:s text:c="2"/>) Unânime <text:s/>( <text:s text:c="2"/>) Maioria</text:span></text:span></text:p>
      <text:p text:style-name="P114"/>
      <text:p text:style-name="P70"><text:span text:style-name="T96">226 - </text:span><text:span text:style-name="T97">0625014-55.2024.8.06.0000</text:span><text:span text:style-name="T148"> - </text:span><text:span text:style-name="T97">Agravo de Instrumento</text:span><text:span text:style-name="T148"> - Fortaleza/18ª Vara Cível. </text:span><text:span text:style-name="T98">Agravante</text:span><text:span text:style-name="T148">: Daniel Ximenes Aguiar. </text:span></text:p>
      <text:p text:style-name="P70"><text:span text:style-name="T98">Agravante</text:span><text:span text:style-name="T148">: Ana Joyanne Sales Martins. </text:span></text:p>
      <text:p text:style-name="P135">Advogado: Antônio Gomes Lira Neto (OAB: 24897/CE). </text:p>
      <text:p text:style-name="P70"><text:span text:style-name="T98">Agravad</text:span><text:span text:style-name="T113">a</text:span><text:span text:style-name="T148">: Ferraz Incorporações e Participações Ltda. </text:span></text:p>
      <text:p text:style-name="P135">Advogado: Jorge Ferraz Neto (OAB: 6246/CE). </text:p>
      <text:p text:style-name="P70"><text:span text:style-name="T98">Agravad</text:span><text:span text:style-name="T113">a</text:span><text:span text:style-name="T148">: FX Participações e Negócios Ltda.</text:span></text:p>
      <text:p text:style-name="P135">Advogado: Ronildo Alves Sobrinho (OAB: 37637/CE). </text:p>
      <text:p text:style-name="P70"><text:span text:style-name="T98">Agravado</text:span><text:span text:style-name="T148">: M</text:span><text:span text:style-name="T165">á</text:span><text:span text:style-name="T148">rcio Assunção de Sousa. </text:span></text:p>
      <text:p text:style-name="P135">Agravada: Eveline Campina Barros de Sousa. </text:p>
      <text:p text:style-name="P107"><text:span text:style-name="T96">Relator: </text:span><text:span text:style-name="T206">Des. </text:span><text:span text:style-name="T96">JOSÉ RICARDO VIDAL PATROCÍNIO</text:span></text:p>
      <text:p text:style-name="P41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7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7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7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7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7"><text:span text:style-name="Fonte_20_parág._20_padrão"><text:span text:style-name="T135">( <text:s text:c="2"/>) Unânime <text:s/>( <text:s text:c="2"/>) Maioria</text:span></text:span></text:p>
      <text:p text:style-name="P114"/>
      <text:p text:style-name="P70"><text:span text:style-name="T96"/></text:p>
      <text:p text:style-name="P70"><text:span text:style-name="T96"/></text:p>
      <text:p text:style-name="P70"><text:span text:style-name="T96"/></text:p>
      <text:p text:style-name="P70"><text:span text:style-name="T96"/></text:p>
      <text:p text:style-name="P70"><text:span text:style-name="T96"/></text:p>
      <text:p text:style-name="P70"><text:span text:style-name="T96"/></text:p>
      <text:p text:style-name="P70"><text:span text:style-name="T96"/></text:p>
      <text:p text:style-name="P70"><text:span text:style-name="T96"/></text:p>
      <text:p text:style-name="P70"><text:soft-page-break/><text:span text:style-name="T96">227 - </text:span><text:span text:style-name="T97">0210714-53.2024.8.06.0001</text:span><text:span text:style-name="T148"> - </text:span><text:span text:style-name="T97">Apelação Cível</text:span><text:span text:style-name="T148"> - Fortaleza/7ª Vara Cível. </text:span></text:p>
      <text:p text:style-name="P70"><text:span text:style-name="T98">Apelante</text:span><text:span text:style-name="T148">: Antônio Francisco Cordeiro Pereira. </text:span></text:p>
      <text:p text:style-name="P135">Advogado: Luiz Iatagan Cavalcante Rocha (OAB: 25680/CE). </text:p>
      <text:p text:style-name="P70"><text:span text:style-name="T98">Apelado</text:span><text:span text:style-name="T148">: Banco Honda S/A. </text:span></text:p>
      <text:p text:style-name="P135">Advogado: Marcelo Miguel Alvim Coelho (OAB: 35877/DF). </text:p>
      <text:p text:style-name="P107"><text:span text:style-name="T96">Relator: </text:span><text:span text:style-name="T206">Des. </text:span><text:span text:style-name="T96">JOSÉ RICARDO VIDAL PATROCÍNIO</text:span></text:p>
      <text:p text:style-name="P41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7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7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7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7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7"><text:span text:style-name="Fonte_20_parág._20_padrão"><text:span text:style-name="T135">( <text:s text:c="2"/>) Unânime <text:s/>( <text:s text:c="2"/>) Maioria</text:span></text:span></text:p>
      <text:p text:style-name="P114"/>
      <text:p text:style-name="P27"><text:span text:style-name="T49">228 - </text:span><text:span text:style-name="T36">0050586-09.2021.8.06.0181</text:span><text:span text:style-name="T47"> - </text:span><text:span text:style-name="T36">Apelação / Remessa Necessária</text:span><text:span text:style-name="T47"> - Várzea Alegre/Vara Única.</text:span></text:p>
      <text:p text:style-name="P27"><text:span text:style-name="T37">Recorrente</text:span><text:span text:style-name="T47">: Joaquim Nilson de Lima. </text:span></text:p>
      <text:p text:style-name="P135">Advogado: Vinícius de Lima Alcântara (OAB: 45130/CE). </text:p>
      <text:p text:style-name="P27"><text:span text:style-name="T37">Recorrido</text:span><text:span text:style-name="T47">: Banco BMG S/A. </text:span></text:p>
      <text:p text:style-name="P135">Advogado: João Francisco Alves Rosa (OAB: 37066A/CE). </text:p>
      <text:p text:style-name="P107"><text:span text:style-name="T96">Relator: </text:span><text:span text:style-name="T206">Des. </text:span><text:span text:style-name="T96">JOSÉ RICARDO VIDAL PATROCÍNIO</text:span></text:p>
      <text:p text:style-name="P41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7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7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7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7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7"><text:span text:style-name="Fonte_20_parág._20_padrão"><text:span text:style-name="T135">( <text:s text:c="2"/>) Unânime <text:s/>( <text:s text:c="2"/>) Maioria</text:span></text:span></text:p>
      <text:p text:style-name="P207"><text:span text:style-name="Fonte_20_parág._20_padrão"><text:span text:style-name="T135"/></text:span></text:p>
      <text:p text:style-name="P248">→ DES. CARLOS AUGUSTO GOMES CORREIA – Relator</text:p>
      <text:p text:style-name="P248"/>
      <text:p text:style-name="P155"><text:span text:style-name="Fonte_20_parág._20_padrão"><text:span text:style-name="T135">Número da Pauta: </text:span></text:span><text:span text:style-name="Fonte_20_parág._20_padrão"><text:span text:style-name="T136">2</text:span></text:span><text:span text:style-name="Fonte_20_parág._20_padrão"><text:span text:style-name="T137">1</text:span></text:span><text:span text:style-name="Fonte_20_parág._20_padrão"><text:span text:style-name="T135">/2024 <text:s text:c="11"/>– <text:s text:c="8"/>SAJ/DIGITAL</text:span></text:span></text:p>
      <text:p text:style-name="P155"><text:span text:style-name="Fonte_20_parág._20_padrão"><text:span text:style-name="T135"/></text:span></text:p>
      <text:p text:style-name="P76"><text:span text:style-name="T215">264</text:span><text:span text:style-name="T96"> - </text:span><text:span text:style-name="T97">0189106-09.2018.8.06.0001</text:span><text:span text:style-name="T148"> - </text:span><text:span text:style-name="T97">Apelação Cível</text:span><text:span text:style-name="T148"> - Fortaleza/25ª Vara Cível. </text:span></text:p>
      <text:p text:style-name="P76"><text:span text:style-name="T138">Apte/Apdo</text:span><text:span text:style-name="T148">: Thales Linhares Ferreira Gomes. </text:span></text:p>
      <text:p text:style-name="P141">Advogado: Ricardo Ferreira Valente (OAB: 6433/CE). </text:p>
      <text:p text:style-name="P76"><text:span text:style-name="T98">Apte/Apd</text:span><text:span text:style-name="T126">a</text:span><text:span text:style-name="T148">: Jéssica Cunha de Abreu. </text:span></text:p>
      <text:p text:style-name="P141">Advogada: Bárbara Batista Bastos (OAB: 31551/CE). </text:p>
      <text:p text:style-name="P141">Advogada: Meriane do Nascimento Araújo Pereira (OAB: 26277/CE). </text:p>
      <text:p text:style-name="P110"><text:span text:style-name="T96">Relator: </text:span><text:span text:style-name="T214">Des. </text:span><text:span text:style-name="T96">CARLOS AUGUSTO GOMES CORREIA</text:span></text:p>
      <text:p text:style-name="P241"><text:span text:style-name="Fonte_20_parág._20_padrão"><text:span text:style-name="T22">1→ Apelo d</text:span></text:span><text:span text:style-name="Fonte_20_parág._20_padrão"><text:span text:style-name="T23">e </text:span></text:span><text:span text:style-name="Fonte_20_parág._20_padrão"><text:span text:style-name="T34">Thales Linhares Ferreira Gomes</text:span></text:span><text:span text:style-name="Fonte_20_parág._20_padrão"><text:span text:style-name="T22">:</text:span></text:span></text:p>
      <text:p text:style-name="P171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13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13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13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13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13"><text:span text:style-name="Fonte_20_parág._20_padrão"><text:span text:style-name="T17">( <text:s text:c="2"/>) Unânime <text:s/>( <text:s text:c="2"/>) Maioria</text:span></text:span></text:p>
      <text:p text:style-name="P195"/>
      <text:p text:style-name="P184"><text:span text:style-name="Fonte_20_parág._20_padrão"><text:span text:style-name="T22">2→ Apelo d</text:span></text:span><text:span text:style-name="Fonte_20_parág._20_padrão"><text:span text:style-name="T23">e </text:span></text:span><text:span text:style-name="Fonte_20_parág._20_padrão"><text:span text:style-name="T34">Jéssica Cunha de Abreu</text:span></text:span><text:span text:style-name="Fonte_20_parág._20_padrão"><text:span text:style-name="T22">:</text:span></text:span></text:p>
      <text:p text:style-name="P171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213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213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213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228">( <text:s text:c="2"/>) Preliminar(es):( <text:s text:c="2"/>)Não Conhecida (s) ( <text:s text:c="2"/>) Acolhida(s) <text:s text:c="3"/>( <text:s text:c="2"/>) Rejeitada(s)</text:p>
      <text:p text:style-name="P213"><text:span text:style-name="Fonte_20_parág._20_padrão"><text:span text:style-name="T135">( <text:s text:c="2"/>) Unânime <text:s/>( <text:s text:c="2"/>) Maioria</text:span></text:span></text:p>
      <text:p text:style-name="P213"><text:span text:style-name="Fonte_20_parág._20_padrão"><text:span text:style-name="T135"/></text:span></text:p>
      <text:p text:style-name="P76"><text:span text:style-name="T215"/></text:p>
      <text:p text:style-name="P76"><text:soft-page-break/><text:span text:style-name="T215">267</text:span><text:span text:style-name="T96"> - </text:span><text:span text:style-name="T97">0002838-25.2007.8.06.0034/50002</text:span><text:span text:style-name="T148"> - </text:span><text:span text:style-name="T97">Agravo Interno Cível</text:span><text:span text:style-name="T148"> - Aquiraz/1ª Vara.</text:span></text:p>
      <text:p text:style-name="P76"><text:span text:style-name="T98">Agravante</text:span><text:span text:style-name="T148">: COMGEP - Construções Comércio de Gesso e Piso Industrial Ltda. </text:span></text:p>
      <text:p text:style-name="P76"><text:span text:style-name="T98">Agravante</text:span><text:span text:style-name="T148">: Francisco de Assis Vale Sales. </text:span></text:p>
      <text:p text:style-name="P141">Advogado: Mario Sales Cavalcante (OAB: 17964/CE). </text:p>
      <text:p text:style-name="P76"><text:span text:style-name="T98">Agravado</text:span><text:span text:style-name="T148">: Banco do Nordeste do Brasil S/A. </text:span></text:p>
      <text:p text:style-name="P141">Advogado: Antônio Leite Tavares (OAB: 1838/CE). </text:p>
      <text:p text:style-name="P141">Advogada: Sandra Mara Tavares Lavor (OAB: 8831/CE). </text:p>
      <text:p text:style-name="P110">Relator: <text:span text:style-name="T240">Des. </text:span>CARLOS AUGUSTO GOMES CORREIA</text:p>
      <text:p text:style-name="P46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1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1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1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1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13"><text:span text:style-name="Fonte_20_parág._20_padrão"><text:span text:style-name="T135">( <text:s text:c="2"/>) Unânime <text:s/>( <text:s text:c="2"/>) Maioria</text:span></text:span></text:p>
      <text:p text:style-name="P213"><text:span text:style-name="Fonte_20_parág._20_padrão"><text:span text:style-name="T135"/></text:span></text:p>
      <text:p text:style-name="P76"><text:span text:style-name="T215">268</text:span><text:span text:style-name="T96"> - </text:span><text:span text:style-name="T97">0463931-81.2011.8.06.0001/50000</text:span><text:span text:style-name="T148"> - </text:span><text:span text:style-name="T97">Embargos de Declaração Cível</text:span><text:span text:style-name="T148"> - Fortaleza/25ª Vara Cível. </text:span></text:p>
      <text:p text:style-name="P141"><text:span text:style-name="T225">Embargante</text:span>: Federal de Seguros S/A - em Liquidação Extrajudicial. </text:p>
      <text:p text:style-name="P141">Adm. Judicial: Luiz Henrique Santos de Paula. </text:p>
      <text:p text:style-name="P141">Advogado: Bruno Silva Navega (OAB: 118948/RJ). </text:p>
      <text:p text:style-name="P141"><text:span text:style-name="T225">Embargada</text:span>: Arlene Pereira da Silva. </text:p>
      <text:p text:style-name="P141">Advogado: Helder Raimundo da Silva (OAB: 5646/CE). </text:p>
      <text:p text:style-name="P110">Relator: <text:span text:style-name="T240">Des. </text:span>CARLOS AUGUSTO GOMES CORREIA</text:p>
      <text:p text:style-name="P46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1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1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1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1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13"><text:span text:style-name="Fonte_20_parág._20_padrão"><text:span text:style-name="T135">( <text:s text:c="2"/>) Unânime <text:s/>( <text:s text:c="2"/>) Maioria</text:span></text:span></text:p>
      <text:p text:style-name="P213"><text:span text:style-name="Fonte_20_parág._20_padrão"><text:span text:style-name="T135"/></text:span></text:p>
      <text:p text:style-name="P76"><text:span text:style-name="T215">269</text:span><text:span text:style-name="T96"> - </text:span><text:span text:style-name="T97">0053711-55.2012.8.06.0001/50000</text:span><text:span text:style-name="T148"> - </text:span><text:span text:style-name="T97">Embargos de Declaração Cível</text:span><text:span text:style-name="T148"> - Fortaleza/28ª Vara Cível. </text:span></text:p>
      <text:p text:style-name="P141"><text:span text:style-name="T225">Embargante</text:span>: José César dos Santos. </text:p>
      <text:p text:style-name="P141">Advogado: Jerônimo de Abreu Júnior (OAB: 5647/CE). </text:p>
      <text:p text:style-name="P141">Advogado: Júlio César Leite de Oliveira (OAB: 32546/CE). </text:p>
      <text:p text:style-name="P141">Advogado: Rafael de Almeida Abreu (OAB: 19829/CE). </text:p>
      <text:p text:style-name="P141">Advogada: Ana Carolina de Almeida Abreu (OAB: 22388/CE). </text:p>
      <text:p text:style-name="P141">Advogado: Raimundo Gomes de Almeida Neto (OAB: 29509/CE). </text:p>
      <text:p text:style-name="P141"><text:span text:style-name="T225">Embargado</text:span>: Espólio de Miguel Arcanjo Gomes, rep. pelo testamenteiro legalmente nomeado Marcos José Negreiros Gomes. </text:p>
      <text:p text:style-name="P141">Advogado: Rodrigo Macedo de Carvalho (OAB: 15470/CE). </text:p>
      <text:p text:style-name="P141">Advogado: Rui Barros Leal Farias (OAB: 16411/CE). </text:p>
      <text:p text:style-name="P110">Relator: <text:span text:style-name="T240">Des. </text:span>CARLOS AUGUSTO GOMES CORREIA</text:p>
      <text:p text:style-name="P46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1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1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1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1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13"><text:span text:style-name="Fonte_20_parág._20_padrão"><text:span text:style-name="T135">( <text:s text:c="2"/>) Unânime <text:s/>( <text:s text:c="2"/>) Maioria</text:span></text:span></text:p>
      <text:p text:style-name="P213"><text:span text:style-name="Fonte_20_parág._20_padrão"><text:span text:style-name="T135"/></text:span></text:p>
      <text:p text:style-name="P76"><text:span text:style-name="T215"/></text:p>
      <text:p text:style-name="P76"><text:span text:style-name="T215"/></text:p>
      <text:p text:style-name="P76"><text:span text:style-name="T215"/></text:p>
      <text:p text:style-name="P76"><text:soft-page-break/><text:span text:style-name="T215">270</text:span><text:span text:style-name="T96"> - </text:span><text:span text:style-name="T97">0048513-32.2015.8.06.0001/50000</text:span><text:span text:style-name="T148"> - </text:span><text:span text:style-name="T97">Agravo Interno Cível</text:span><text:span text:style-name="T148"> - Fortaleza/21ª Vara Cível. </text:span><text:span text:style-name="T98">Agravante</text:span><text:span text:style-name="T148">: Companhia de Água e Esgoto do Ceará - CAGECE. </text:span></text:p>
      <text:p text:style-name="P141">Advogado: José Alexandre Ximenes Aragão (OAB: 14456/CE). </text:p>
      <text:p text:style-name="P141">Advogada: Kênia Rios de Lima (OAB: 21769/CE). </text:p>
      <text:p text:style-name="P141"><text:span text:style-name="T225">Agravado</text:span>: José Rogério da Silva Araújo. </text:p>
      <text:p text:style-name="P141">Advogado: Tiago Gabriel Mavignier (OAB: 29717/CE). </text:p>
      <text:p text:style-name="P110">Relator: <text:span text:style-name="T240">Des. </text:span>CARLOS AUGUSTO GOMES CORREIA</text:p>
      <text:p text:style-name="P46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1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1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1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1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13"><text:span text:style-name="Fonte_20_parág._20_padrão"><text:span text:style-name="T135">( <text:s text:c="2"/>) Unânime <text:s/>( <text:s text:c="2"/>) Maioria</text:span></text:span></text:p>
      <text:p text:style-name="P213"><text:span text:style-name="Fonte_20_parág._20_padrão"><text:span text:style-name="T135"/></text:span></text:p>
      <text:p text:style-name="P76"><text:span text:style-name="T215">271</text:span><text:span text:style-name="T96"> - </text:span><text:span text:style-name="T97">0511832-45.2011.8.06.0001/50000</text:span><text:span text:style-name="T148"> - </text:span><text:span text:style-name="T97">Embargos de Declaração Cível</text:span><text:span text:style-name="T148"> - Fortaleza/3ª Vara Cível. </text:span></text:p>
      <text:p text:style-name="P141"><text:span text:style-name="T225">Embargante</text:span>: Rossi Residencial S/A. </text:p>
      <text:p text:style-name="P141">Advogado: Yasser de Castro Holanda (OAB: 14781/CE). </text:p>
      <text:p text:style-name="P141"><text:span text:style-name="T225">Embargado</text:span>: Carlos Henrique Freitas Barbosa. </text:p>
      <text:p text:style-name="P141"><text:span text:style-name="T225">Embargada</text:span>: Camila Dias de Sá Pereira. </text:p>
      <text:p text:style-name="P141">Advogado: Janderson Lourenço Muniz (OAB: 26695/CE). </text:p>
      <text:p text:style-name="P141">Advogado: Klaus de Pinho Pessoa Borges (OAB: 12861/CE). </text:p>
      <text:p text:style-name="P110">Relator: <text:span text:style-name="T240">Des. </text:span>CARLOS AUGUSTO GOMES CORREIA</text:p>
      <text:p text:style-name="P46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1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1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1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1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13"><text:span text:style-name="Fonte_20_parág._20_padrão"><text:span text:style-name="T135">( <text:s text:c="2"/>) Unânime <text:s/>( <text:s text:c="2"/>) Maioria</text:span></text:span></text:p>
      <text:p text:style-name="P213"><text:span text:style-name="Fonte_20_parág._20_padrão"><text:span text:style-name="T135"/></text:span></text:p>
      <text:p text:style-name="P76"><text:span text:style-name="T215">272</text:span><text:span text:style-name="T96"> - </text:span><text:span text:style-name="T97">0182087-83.2017.8.06.0001/50000</text:span><text:span text:style-name="T148"> - </text:span><text:span text:style-name="T97">Agravo Interno Cível</text:span><text:span text:style-name="T148"> - Fortaleza/1ª Vara Cível. </text:span><text:span text:style-name="T98">Agravante</text:span><text:span text:style-name="T148">: Banco Bradesco S/A. </text:span></text:p>
      <text:p text:style-name="P141">Advogado: Paulo Eduardo Prado (OAB: 24314A/CE). </text:p>
      <text:p text:style-name="P141"><text:span text:style-name="T225">Agravado</text:span>: Francisco de Assis Honorato da Silva. </text:p>
      <text:p text:style-name="P141">Defensoria Pública do Estado do Ceará (OAB: 797743/CE). </text:p>
      <text:p text:style-name="P110">Relator: <text:span text:style-name="T240">Des. </text:span>CARLOS AUGUSTO GOMES CORREIA</text:p>
      <text:p text:style-name="P46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1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1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1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1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13"><text:span text:style-name="Fonte_20_parág._20_padrão"><text:span text:style-name="T135">( <text:s text:c="2"/>) Unânime <text:s/>( <text:s text:c="2"/>) Maioria</text:span></text:span></text:p>
      <text:p text:style-name="P213"><text:span text:style-name="Fonte_20_parág._20_padrão"><text:span text:style-name="T135"/></text:span></text:p>
      <text:p text:style-name="P76"><text:span text:style-name="T215"/></text:p>
      <text:p text:style-name="P76"><text:span text:style-name="T215"/></text:p>
      <text:p text:style-name="P76"><text:span text:style-name="T215"/></text:p>
      <text:p text:style-name="P76"><text:span text:style-name="T215"/></text:p>
      <text:p text:style-name="P76"><text:span text:style-name="T215"/></text:p>
      <text:p text:style-name="P76"><text:span text:style-name="T215"/></text:p>
      <text:p text:style-name="P76"><text:span text:style-name="T215"/></text:p>
      <text:p text:style-name="P76"><text:span text:style-name="T215"/></text:p>
      <text:p text:style-name="P76"><text:span text:style-name="T215"/></text:p>
      <text:p text:style-name="P76"><text:span text:style-name="T215"/></text:p>
      <text:p text:style-name="P76"><text:span text:style-name="T215"/></text:p>
      <text:p text:style-name="P76"><text:soft-page-break/><text:span text:style-name="T215">273</text:span><text:span text:style-name="T96"> - </text:span><text:span text:style-name="T97">0005400-93.2007.8.06.0167</text:span><text:span text:style-name="T148"> - </text:span><text:span text:style-name="T97">Apelação Cível</text:span><text:span text:style-name="T148"> - Sobral/1ª Vara Cível.</text:span></text:p>
      <text:p text:style-name="P76"><text:span text:style-name="T98">Apelante</text:span><text:span text:style-name="T148">: Ysm</text:span><text:span text:style-name="T184">ê</text:span><text:span text:style-name="T148">nia de Aguiar Pontes. </text:span></text:p>
      <text:p text:style-name="P76"><text:span text:style-name="T98">Apelante</text:span><text:span text:style-name="T148">: Isabel Aguiar Ponte. </text:span></text:p>
      <text:p text:style-name="P141">Advogado: Paulo Napoleão Gonçalves Quezado (OAB: 3183/CE). </text:p>
      <text:p text:style-name="P141">Advogada: Viviane Maria Diogo Diógenes Quezado (OAB: 5241/CE). </text:p>
      <text:p text:style-name="P76"><text:span text:style-name="T98">Apelante</text:span><text:span text:style-name="T148">: José Luis Melo. </text:span></text:p>
      <text:p text:style-name="P76"><text:span text:style-name="T98">Apelado</text:span><text:span text:style-name="T148">: Delrio Refrigerantes Ltda. </text:span></text:p>
      <text:p text:style-name="P141">Advogado: Paulo Maria Ribeiro Linhares Filho (OAB: 13084/CE). </text:p>
      <text:p text:style-name="P141">Advogada: Neylane Gomes Linhares (OAB: 36309/CE). </text:p>
      <text:p text:style-name="P141">Advogada: Aline Coelho de Sousa (OAB: 18952/CE). </text:p>
      <text:p text:style-name="P76"><text:span text:style-name="T98">Relator: </text:span><text:span text:style-name="T127">Des. </text:span><text:span text:style-name="T98">CARLOS AUGUSTO GOMES CORREIA</text:span></text:p>
      <text:p text:style-name="P46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1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1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1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1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13"><text:span text:style-name="Fonte_20_parág._20_padrão"><text:span text:style-name="T135">( <text:s text:c="2"/>) Unânime <text:s/>( <text:s text:c="2"/>) Maioria</text:span></text:span></text:p>
      <text:p text:style-name="P213"><text:span text:style-name="Fonte_20_parág._20_padrão"><text:span text:style-name="T135"/></text:span></text:p>
      <text:p text:style-name="P76"><text:span text:style-name="T215">274</text:span><text:span text:style-name="T96"> - </text:span><text:span text:style-name="T97">0007636-93.2013.8.06.0171</text:span><text:span text:style-name="T148"> - </text:span><text:span text:style-name="T97">Apelação Cível</text:span><text:span text:style-name="T148"> - Tauá/1ª Vara.</text:span></text:p>
      <text:p text:style-name="P76"><text:span text:style-name="T138">Apte/Apdo</text:span><text:span text:style-name="T148">: Banco Bradesco S/A. </text:span></text:p>
      <text:p text:style-name="P141">Advogado: Francisco Sampaio de Menezes Júnior (OAB: 9075/CE). </text:p>
      <text:p text:style-name="P76"><text:span text:style-name="T98">Apte/Apd</text:span><text:span text:style-name="T128">a</text:span><text:span text:style-name="T148">: Aldilene Oliveira Ramos. </text:span></text:p>
      <text:p text:style-name="P141">Advogado: Armando Martins de Oliveira (OAB: 16297/CE). </text:p>
      <text:p text:style-name="P110">Relator: <text:span text:style-name="T240">Des. </text:span>CARLOS AUGUSTO GOMES CORREIA</text:p>
      <text:p text:style-name="P241"><text:span text:style-name="Fonte_20_parág._20_padrão"><text:span text:style-name="T22">1→ Apelo d</text:span></text:span><text:span text:style-name="Fonte_20_parág._20_padrão"><text:span text:style-name="T35">o</text:span></text:span><text:span text:style-name="Fonte_20_parág._20_padrão"><text:span text:style-name="T23"> </text:span></text:span><text:span text:style-name="Fonte_20_parág._20_padrão"><text:span text:style-name="T35">Banco Bradesco S/A</text:span></text:span><text:span text:style-name="Fonte_20_parág._20_padrão"><text:span text:style-name="T22">:</text:span></text:span></text:p>
      <text:p text:style-name="P171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13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13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13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13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13"><text:span text:style-name="Fonte_20_parág._20_padrão"><text:span text:style-name="T17">( <text:s text:c="2"/>) Unânime <text:s/>( <text:s text:c="2"/>) Maioria</text:span></text:span></text:p>
      <text:p text:style-name="P195"/>
      <text:p text:style-name="P184"><text:span text:style-name="Fonte_20_parág._20_padrão"><text:span text:style-name="T22">2→ Apelo d</text:span></text:span><text:span text:style-name="Fonte_20_parág._20_padrão"><text:span text:style-name="T23">e </text:span></text:span><text:span text:style-name="Fonte_20_parág._20_padrão"><text:span text:style-name="T35">Aldilene Oliveira Ramos</text:span></text:span><text:span text:style-name="Fonte_20_parág._20_padrão"><text:span text:style-name="T22">:</text:span></text:span></text:p>
      <text:p text:style-name="P171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213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213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213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228">( <text:s text:c="2"/>) Preliminar(es):( <text:s text:c="2"/>)Não Conhecida (s) ( <text:s text:c="2"/>) Acolhida(s) <text:s text:c="3"/>( <text:s text:c="2"/>) Rejeitada(s)</text:p>
      <text:p text:style-name="P213"><text:span text:style-name="Fonte_20_parág._20_padrão"><text:span text:style-name="T135">( <text:s text:c="2"/>) Unânime <text:s/>( <text:s text:c="2"/>) Maioria</text:span></text:span></text:p>
      <text:p text:style-name="P213"><text:span text:style-name="Fonte_20_parág._20_padrão"><text:span text:style-name="T135"/></text:span></text:p>
      <text:p text:style-name="P76"><text:span text:style-name="T215">275</text:span><text:span text:style-name="T96"> - </text:span><text:span text:style-name="T97">0163386-45.2015.8.06.0001</text:span><text:span text:style-name="T148"> - </text:span><text:span text:style-name="T97">Apelação Cível</text:span><text:span text:style-name="T148"> - Fortaleza/19ª Vara Cível. </text:span></text:p>
      <text:p text:style-name="P141"><text:span text:style-name="T225">Apelante</text:span>: M &amp; B Empreendimentos Turísticos Ltda ME. </text:p>
      <text:p text:style-name="P76"><text:span text:style-name="T98">Apelante</text:span><text:span text:style-name="T148">: M</text:span><text:span text:style-name="T185">ô</text:span><text:span text:style-name="T148">nica Xavier Brand</text:span><text:span text:style-name="T185">ã</text:span><text:span text:style-name="T148">o. </text:span></text:p>
      <text:p text:style-name="P141">Advogada: Suzana de Vasconcelos Barros Marussi (OAB: 11028/CE). </text:p>
      <text:p text:style-name="P141">Advogado: Bruno Henrique Barros (OAB: 26107/CE). </text:p>
      <text:p text:style-name="P141"><text:span text:style-name="T225">Apelado</text:span>: Banco Bradesco S/A. </text:p>
      <text:p text:style-name="P141">Advogado: Thiago Barreira Romcy (OAB: 23900/CE). </text:p>
      <text:p text:style-name="P110">Relator: <text:span text:style-name="T240">Des. </text:span>CARLOS AUGUSTO GOMES CORREIA</text:p>
      <text:p text:style-name="P46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1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1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1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1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13"><text:span text:style-name="Fonte_20_parág._20_padrão"><text:span text:style-name="T135">( <text:s text:c="2"/>) Unânime <text:s/>( <text:s text:c="2"/>) Maioria</text:span></text:span></text:p>
      <text:p text:style-name="P76"><text:soft-page-break/><text:span text:style-name="T215">276</text:span><text:span text:style-name="T96"> - </text:span><text:span text:style-name="T97">0017144-59.2018.8.06.0051</text:span><text:span text:style-name="T148"> - </text:span><text:span text:style-name="T97">Apelação Cível</text:span><text:span text:style-name="T148"> - Boa Viagem/1ª Vara.</text:span></text:p>
      <text:p text:style-name="P141"><text:span text:style-name="T225">Apelante</text:span>: Otávio Braz Costa. </text:p>
      <text:p text:style-name="P141">Advogado: Francisco Gladstone Araújo Prado (OAB: 33659/CE). </text:p>
      <text:p text:style-name="P141"><text:span text:style-name="T225">Apelado</text:span>: Banco Bradesco Financiamentos S/A. </text:p>
      <text:p text:style-name="P141">Advogado: Francisco Sampaio de Menezes Júnior (OAB: 9075/CE). </text:p>
      <text:p text:style-name="P110">Relator: <text:span text:style-name="T240">Des. </text:span>CARLOS AUGUSTO GOMES CORREIA</text:p>
      <text:p text:style-name="P46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1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1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1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1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13"><text:span text:style-name="Fonte_20_parág._20_padrão"><text:span text:style-name="T135">( <text:s text:c="2"/>) Unânime <text:s/>( <text:s text:c="2"/>) Maioria</text:span></text:span></text:p>
      <text:p text:style-name="P213"><text:span text:style-name="Fonte_20_parág._20_padrão"><text:span text:style-name="T135"/></text:span></text:p>
      <text:p text:style-name="P76"><text:span text:style-name="T215">277</text:span><text:span text:style-name="T96"> - </text:span><text:span text:style-name="T97">0000453-25.2009.8.06.0167</text:span><text:span text:style-name="T148"> - </text:span><text:span text:style-name="T97">Apelação Cível</text:span><text:span text:style-name="T148"> - Sobral/2ª Vara Cível.</text:span></text:p>
      <text:p text:style-name="P76"><text:span text:style-name="T98">Apelante</text:span><text:span text:style-name="T148">: Luiz Derwal Salles J</text:span><text:span text:style-name="T185">ú</text:span><text:span text:style-name="T148">nior. </text:span></text:p>
      <text:p text:style-name="P141">Advogado: Gilmar Guimarães Loiola (OAB: 14924/CE). </text:p>
      <text:p text:style-name="P76"><text:span text:style-name="T98">Apelado</text:span><text:span text:style-name="T148">: Jose In</text:span><text:span text:style-name="T185">á</text:span><text:span text:style-name="T148">cio Alves Parente I</text:span><text:span text:style-name="T185">V</text:span><text:span text:style-name="T148">. </text:span></text:p>
      <text:p text:style-name="P141">Advogado: Rodrigo Gondim de Oliveira (OAB: 13859/CE). </text:p>
      <text:p text:style-name="P141">Advogado: José Nilson Farias Sousa Júnior (OAB: 14474/CE). </text:p>
      <text:p text:style-name="P110">Relator: <text:span text:style-name="T240">Des. </text:span>CARLOS AUGUSTO GOMES CORREIA</text:p>
      <text:p text:style-name="P46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1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1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1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1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13"><text:span text:style-name="Fonte_20_parág._20_padrão"><text:span text:style-name="T135">( <text:s text:c="2"/>) Unânime <text:s/>( <text:s text:c="2"/>) Maioria</text:span></text:span></text:p>
      <text:p text:style-name="P213"><text:span text:style-name="Fonte_20_parág._20_padrão"><text:span text:style-name="T135"/></text:span></text:p>
      <text:p text:style-name="P76"><text:span text:style-name="T215">278</text:span><text:span text:style-name="T96"> - </text:span><text:span text:style-name="T97">0638937-90.2020.8.06.0000</text:span><text:span text:style-name="T148"> - </text:span><text:span text:style-name="T97">Agravo de Instrumento</text:span><text:span text:style-name="T148"> - Fortaleza/27ª Vara Cível. </text:span><text:span text:style-name="T98">Agravante</text:span><text:span text:style-name="T148">: M. Dias Branco S/A Indústria e Comércio de Alimentos. </text:span></text:p>
      <text:p text:style-name="P141">Advogado: José Teles Bezerra Júnior (OAB: 25238/CE). </text:p>
      <text:p text:style-name="P76"><text:span text:style-name="T98">Agravado</text:span><text:span text:style-name="T148">: W. Viana de Souza Trigo - M</text:span><text:span text:style-name="T185">E</text:span><text:span text:style-name="T148">. </text:span></text:p>
      <text:p text:style-name="P141">Agravado: Wendel Viana de Souza. </text:p>
      <text:p text:style-name="P110">Relator: <text:span text:style-name="T240">Des. </text:span>CARLOS AUGUSTO GOMES CORREIA</text:p>
      <text:p text:style-name="P46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13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13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13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13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13"><text:span text:style-name="Fonte_20_parág._20_padrão"><text:span text:style-name="T135">( <text:s text:c="2"/>) Unânime <text:s/>( <text:s text:c="2"/>) Maioria</text:span></text:span></text:p>
      <text:p text:style-name="P213"><text:span text:style-name="Fonte_20_parág._20_padrão"><text:span text:style-name="T135"/></text:span></text:p>
      <text:p text:style-name="P77"><text:span text:style-name="T216">279</text:span><text:span text:style-name="T96"> - </text:span><text:span text:style-name="T97">0139766-62.2019.8.06.0001/50000</text:span><text:span text:style-name="T148"> - </text:span><text:span text:style-name="T97">Agravo Interno Cível</text:span><text:span text:style-name="T148"> - Fortaleza/2ª Vara Cível. </text:span><text:span text:style-name="T98">Agravante</text:span><text:span text:style-name="T148">: Dom Caju Indústria e Comércio de Castanhas Eireli - ME. </text:span></text:p>
      <text:p text:style-name="P142">Advogado: Henrique Davi de Lima Neto (OAB: 7447/CE). </text:p>
      <text:p text:style-name="P142"><text:span text:style-name="T225">Agravado</text:span>: Banco do Nordeste do Brasil S/A. </text:p>
      <text:p text:style-name="P142">Advogada: Sandra Mara Tavares Lavor (OAB: 8831/CE). </text:p>
      <text:p text:style-name="P142">Advogado: Antônio Leite Tavares (OAB: 1838/CE). </text:p>
      <text:p text:style-name="P142">Advogado: João Leite Mendonça Tavares (OAB: 29500/CE). </text:p>
      <text:p text:style-name="P111">Relator: <text:span text:style-name="T240">Des. </text:span>CARLOS AUGUSTO GOMES CORREIA</text:p>
      <text:p text:style-name="P4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14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14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14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14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14"><text:span text:style-name="Fonte_20_parág._20_padrão"><text:span text:style-name="T135">( <text:s text:c="2"/>) Unânime <text:s/>( <text:s text:c="2"/>) Maioria</text:span></text:span></text:p>
      <text:p text:style-name="P77"><text:soft-page-break/><text:span text:style-name="T96">2</text:span><text:span text:style-name="T216">80</text:span><text:span text:style-name="T96"> - </text:span><text:span text:style-name="T97">0626947-68.2021.8.06.0000</text:span><text:span text:style-name="T148"> - </text:span><text:span text:style-name="T97">Agravo de Instrumento</text:span><text:span text:style-name="T148"> - Fortaleza/21ª Vara Cível. </text:span><text:span text:style-name="T98">Agravante</text:span><text:span text:style-name="T148">: Imobiliária João Neto Brandão Ltda.</text:span></text:p>
      <text:p text:style-name="P142"><text:span text:style-name="T225">Agravante</text:span>: Jaime de Pinho Neto Brandão. </text:p>
      <text:p text:style-name="P142">Advogado: Francisco Welvio Urbano Cavalcante (OAB: 14814/CE). </text:p>
      <text:p text:style-name="P142">Advogada: Lara Costa de Almeida (OAB: 18775/CE). </text:p>
      <text:p text:style-name="P142"><text:span text:style-name="T225">Agravada</text:span>: Elivonete Alexandre de Oliveira. </text:p>
      <text:p text:style-name="P142">Advogado: Afonso Henrique de Lima Campos Torres (OAB: 16340/CE). </text:p>
      <text:p text:style-name="P142">Advogado: Celso Ricardo Frederico Baldan (OAB: 15642/CE). </text:p>
      <text:p text:style-name="P111">Relator: <text:span text:style-name="T240">Des. </text:span>CARLOS AUGUSTO GOMES CORREIA</text:p>
      <text:p text:style-name="P4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14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14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14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14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14"><text:span text:style-name="Fonte_20_parág._20_padrão"><text:span text:style-name="T135">( <text:s text:c="2"/>) Unânime <text:s/>( <text:s text:c="2"/>) Maioria</text:span></text:span></text:p>
      <text:p text:style-name="P214"><text:span text:style-name="Fonte_20_parág._20_padrão"><text:span text:style-name="T135"/></text:span></text:p>
      <text:p text:style-name="P77"><text:span text:style-name="T96">2</text:span><text:span text:style-name="T216">81</text:span><text:span text:style-name="T96"> - </text:span><text:span text:style-name="T97">0051095-55.2020.8.06.0154</text:span><text:span text:style-name="T148"> - </text:span><text:span text:style-name="T97">Apelação Cível</text:span><text:span text:style-name="T148"> - Quixeramobim/2ª Vara.</text:span></text:p>
      <text:p text:style-name="P142"><text:span text:style-name="T225">Apelante</text:span>: Maria do Socorro Simião. </text:p>
      <text:p text:style-name="P142">Advogada: Naíra Ximenes Lacerda (OAB: 29471/CE). </text:p>
      <text:p text:style-name="P142"><text:span text:style-name="T225">Apelado</text:span>: Banco do Brasil S/A. </text:p>
      <text:p text:style-name="P142">Advogado: Nelson Wilians Fratoni Rodrigues (OAB: 16599A/CE). </text:p>
      <text:p text:style-name="P111">Relator: <text:span text:style-name="T240">Des. </text:span>CARLOS AUGUSTO GOMES CORREIA</text:p>
      <text:p text:style-name="P4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14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14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14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14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14"><text:span text:style-name="Fonte_20_parág._20_padrão"><text:span text:style-name="T135">( <text:s text:c="2"/>) Unânime <text:s/>( <text:s text:c="2"/>) Maioria</text:span></text:span></text:p>
      <text:p text:style-name="P214"><text:span text:style-name="Fonte_20_parág._20_padrão"><text:span text:style-name="T135"/></text:span></text:p>
      <text:p text:style-name="P77"><text:span text:style-name="T96">2</text:span><text:span text:style-name="T216">82</text:span><text:span text:style-name="T96"> - </text:span><text:span text:style-name="T97">0005512-76.2019.8.06.0091</text:span><text:span text:style-name="T148"> - </text:span><text:span text:style-name="T97">Apelação Cível</text:span><text:span text:style-name="T148"> - Iguatu/1ª Vara Cível.</text:span></text:p>
      <text:p text:style-name="P142"><text:span text:style-name="T225">Apelante</text:span>: Banco Bradesco Financiamentos S/A. </text:p>
      <text:p text:style-name="P142">Advogado: Antônio de Moraes Dourado Neto (OAB: 30142/CE). </text:p>
      <text:p text:style-name="P142"><text:span text:style-name="T225">Apelado</text:span>: Pedro Moreira Sobrinho. </text:p>
      <text:p text:style-name="P142">Advogado: Marcus André Fortaleza de Sousa (OAB: 19091/CE). </text:p>
      <text:p text:style-name="P111">Relator: <text:span text:style-name="T240">Des. </text:span>CARLOS AUGUSTO GOMES CORREIA</text:p>
      <text:p text:style-name="P4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14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14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14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14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14"><text:span text:style-name="Fonte_20_parág._20_padrão"><text:span text:style-name="T135">( <text:s text:c="2"/>) Unânime <text:s/>( <text:s text:c="2"/>) Maioria</text:span></text:span></text:p>
      <text:p text:style-name="P214"><text:span text:style-name="Fonte_20_parág._20_padrão"><text:span text:style-name="T135"/></text:span></text:p>
      <text:p text:style-name="P77"><text:span text:style-name="T96"/></text:p>
      <text:p text:style-name="P77"><text:span text:style-name="T96"/></text:p>
      <text:p text:style-name="P77"><text:span text:style-name="T96"/></text:p>
      <text:p text:style-name="P77"><text:span text:style-name="T96"/></text:p>
      <text:p text:style-name="P77"><text:span text:style-name="T96"/></text:p>
      <text:p text:style-name="P77"><text:span text:style-name="T96"/></text:p>
      <text:p text:style-name="P77"><text:span text:style-name="T96"/></text:p>
      <text:p text:style-name="P77"><text:span text:style-name="T96"/></text:p>
      <text:p text:style-name="P77"><text:span text:style-name="T96"/></text:p>
      <text:p text:style-name="P77"><text:span text:style-name="T96"/></text:p>
      <text:p text:style-name="P77"><text:span text:style-name="T96"/></text:p>
      <text:p text:style-name="P77"><text:span text:style-name="T96"/></text:p>
      <text:p text:style-name="P77"><text:soft-page-break/><text:span text:style-name="T96">2</text:span><text:span text:style-name="T216">83</text:span><text:span text:style-name="T96"> - </text:span><text:span text:style-name="T97">0051097-25.2020.8.06.0154</text:span><text:span text:style-name="T148"> - </text:span><text:span text:style-name="T97">Apelação Cível</text:span><text:span text:style-name="T148"> - Quixeramobim/2ª Vara.</text:span></text:p>
      <text:p text:style-name="P142"><text:span text:style-name="T225">Apelante</text:span>: Maria Nadir Batista Paulino. </text:p>
      <text:p text:style-name="P77"><text:span text:style-name="T148">Advogado: Jose Ulisses de Lima J</text:span><text:span text:style-name="T185">ú</text:span><text:span text:style-name="T148">nior (OAB: 37086/CE). </text:span></text:p>
      <text:p text:style-name="P142">Advogada: Naíra Ximenes Lacerda (OAB: 29471/CE). </text:p>
      <text:p text:style-name="P142"><text:span text:style-name="T225">Apelado</text:span>: Banco do Brasil S/A. </text:p>
      <text:p text:style-name="P142">Advogado: Wilson Sales Belchior (OAB: 17314/CE). </text:p>
      <text:p text:style-name="P111">Relator: <text:span text:style-name="T240">Des. </text:span>CARLOS AUGUSTO GOMES CORREIA</text:p>
      <text:p text:style-name="P4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14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14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14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14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14"><text:span text:style-name="Fonte_20_parág._20_padrão"><text:span text:style-name="T135">( <text:s text:c="2"/>) Unânime <text:s/>( <text:s text:c="2"/>) Maioria</text:span></text:span></text:p>
      <text:p text:style-name="P214"><text:span text:style-name="Fonte_20_parág._20_padrão"><text:span text:style-name="T135"/></text:span></text:p>
      <text:p text:style-name="P77"><text:span text:style-name="T96">2</text:span><text:span text:style-name="T216">84</text:span><text:span text:style-name="T96"> - </text:span><text:span text:style-name="T97">0011055-53.2014.8.06.0053/50000</text:span><text:span text:style-name="T148"> - </text:span><text:span text:style-name="T97">Agravo Interno Cível</text:span><text:span text:style-name="T148"> - Camocim/2ª Vara.</text:span></text:p>
      <text:p text:style-name="P77"><text:span text:style-name="T128">A</text:span><text:span text:style-name="T98">gravante</text:span><text:span text:style-name="T148">: Francisco Jo</text:span><text:span text:style-name="T185">é</text:span><text:span text:style-name="T148">ssio Rocha Neves M</text:span><text:span text:style-name="T185">E.</text:span></text:p>
      <text:p text:style-name="P142"><text:span text:style-name="T225">Agravante</text:span>: José Macedo Vasconcelos. </text:p>
      <text:p text:style-name="P77"><text:span text:style-name="T98">Agravante</text:span><text:span text:style-name="T148">: </text:span><text:span text:style-name="T185">Â</text:span><text:span text:style-name="T148">ngela F</text:span><text:span text:style-name="T185">á</text:span><text:span text:style-name="T148">bia Rocha Neves Vasconcelos. </text:span></text:p>
      <text:p text:style-name="P142">Advogado: Raimundo Ruvaman Linhares Filho (OAB: 21701/CE). </text:p>
      <text:p text:style-name="P142"><text:span text:style-name="T225">Agravado</text:span>: Banco do Nordeste do Brasil S/A. </text:p>
      <text:p text:style-name="P142">Advogada: Sandra Mara Tavares Lavor (OAB: 8831/CE). </text:p>
      <text:p text:style-name="P142">Advogado: João Leite Mendonça Tavares (OAB: 29500/CE). </text:p>
      <text:p text:style-name="P142">Advogado: Antônio Leite Tavares (OAB: 1838/CE). </text:p>
      <text:p text:style-name="P111">Relator: <text:span text:style-name="T240">Des. </text:span>CARLOS AUGUSTO GOMES CORREIA</text:p>
      <text:p text:style-name="P4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14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14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14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14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14"><text:span text:style-name="Fonte_20_parág._20_padrão"><text:span text:style-name="T135">( <text:s text:c="2"/>) Unânime <text:s/>( <text:s text:c="2"/>) Maioria</text:span></text:span></text:p>
      <text:p text:style-name="P214"><text:span text:style-name="Fonte_20_parág._20_padrão"><text:span text:style-name="T135"/></text:span></text:p>
      <text:p text:style-name="P77"><text:span text:style-name="T96">2</text:span><text:span text:style-name="T216">85</text:span><text:span text:style-name="T96"> - </text:span><text:span text:style-name="T97">0013040-95.2015.8.06.0029</text:span><text:span text:style-name="T148"> - </text:span><text:span text:style-name="T97">Apelação Cível</text:span><text:span text:style-name="T148"> - Acopiara/2ª Vara.</text:span></text:p>
      <text:p text:style-name="P77"><text:span text:style-name="T98">Apelante</text:span><text:span text:style-name="T148">: Banco Bradesco Financiamentos S/A. </text:span></text:p>
      <text:p text:style-name="P142">Advogada: Manuela Sampaio Sarmento E Silva (OAB: 24247/CE). </text:p>
      <text:p text:style-name="P77"><text:span text:style-name="T98">Apelado</text:span><text:span text:style-name="T148">: Ministério Público do Estado do Ceará. </text:span></text:p>
      <text:p text:style-name="P111"><text:span text:style-name="T96">Relator: </text:span><text:span text:style-name="T217">Des. </text:span><text:span text:style-name="T96">CARLOS AUGUSTO GOMES CORREIA</text:span></text:p>
      <text:p text:style-name="P4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14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14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14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14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14"><text:span text:style-name="Fonte_20_parág._20_padrão"><text:span text:style-name="T135">( <text:s text:c="2"/>) Unânime <text:s/>( <text:s text:c="2"/>) Maioria</text:span></text:span></text:p>
      <text:p text:style-name="P214"><text:span text:style-name="Fonte_20_parág._20_padrão"><text:span text:style-name="T135"/></text:span></text:p>
      <text:p text:style-name="P77"><text:span text:style-name="T96"/></text:p>
      <text:p text:style-name="P77"><text:span text:style-name="T96"/></text:p>
      <text:p text:style-name="P77"><text:span text:style-name="T96"/></text:p>
      <text:p text:style-name="P77"><text:span text:style-name="T96"/></text:p>
      <text:p text:style-name="P77"><text:span text:style-name="T96"/></text:p>
      <text:p text:style-name="P77"><text:span text:style-name="T96"/></text:p>
      <text:p text:style-name="P77"><text:span text:style-name="T96"/></text:p>
      <text:p text:style-name="P77"><text:span text:style-name="T96"/></text:p>
      <text:p text:style-name="P77"><text:span text:style-name="T96"/></text:p>
      <text:p text:style-name="P77"><text:span text:style-name="T96"/></text:p>
      <text:p text:style-name="P77"><text:soft-page-break/><text:span text:style-name="T96">2</text:span><text:span text:style-name="T216">86</text:span><text:span text:style-name="T96"> - </text:span><text:span text:style-name="T97">0628685-91.2021.8.06.0000</text:span><text:span text:style-name="T148"> - </text:span><text:span text:style-name="T97">Agravo de Instrumento</text:span><text:span text:style-name="T148"> - Fortaleza/20ª Vara Cível. </text:span><text:span text:style-name="T98">Agravante</text:span><text:span text:style-name="T148">: Francisco Alberto de Lucena Rabelo. </text:span></text:p>
      <text:p text:style-name="P142">Advogado: Marcus Vinícius Cavalcanti Soares Júnior (OAB: 17073/CE). </text:p>
      <text:p text:style-name="P142"><text:span text:style-name="T225">Agravado</text:span>: Fundo de Recuperação de Ativos - Fundo de Investimento Em Direitos Creditórios Não Padronizados. </text:p>
      <text:p text:style-name="P142">Advogado: Carlos Antônio Harten Filho (OAB: 19357/PE). </text:p>
      <text:p text:style-name="P142">Advogado: Bruno Novaes Bezerra Cavalcanti (OAB: 19353/PE). </text:p>
      <text:p text:style-name="P142">Advogado: João Marcelo Alves Feitosa (OAB: 38149/PE). </text:p>
      <text:p text:style-name="P142">Advogado: Lucas de Holanda Cavalcanti Carvalho (OAB: 33670/PE). </text:p>
      <text:p text:style-name="P111">Relator: <text:span text:style-name="T240">Des. </text:span>CARLOS AUGUSTO GOMES CORREIA</text:p>
      <text:p text:style-name="P47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14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14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14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14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14"><text:span text:style-name="Fonte_20_parág._20_padrão"><text:span text:style-name="T135">( <text:s text:c="2"/>) Unânime <text:s/>( <text:s text:c="2"/>) Maioria</text:span></text:span></text:p>
      <text:p text:style-name="P214"><text:span text:style-name="Fonte_20_parág._20_padrão"><text:span text:style-name="T135"/></text:span></text:p>
      <text:p text:style-name="P78"><text:span text:style-name="T96">2</text:span><text:span text:style-name="T218">87</text:span><text:span text:style-name="T96"> - </text:span><text:span text:style-name="T97">0633030-03.2021.8.06.0000</text:span><text:span text:style-name="T148"> - </text:span><text:span text:style-name="T97">Agravo de Instrumento</text:span><text:span text:style-name="T148"> - Jaguaretama/Vara Única.</text:span></text:p>
      <text:p text:style-name="P143"><text:span text:style-name="T225">Agravante</text:span>: Posto de Combustível Avenida Ltda. </text:p>
      <text:p text:style-name="P143"><text:span text:style-name="T225">Agravante</text:span>: Juanita Pinheiro Maia. </text:p>
      <text:p text:style-name="P143">Advogado: Fernando Antônio Bezerra Freire (OAB: 20581/CE). </text:p>
      <text:p text:style-name="P143"><text:span text:style-name="T225">Agravado</text:span>: Felipe Moreira Pinheiro. </text:p>
      <text:p text:style-name="P143">Advogado: Rodolfo Morais da Cunha (OAB: 32467/CE). </text:p>
      <text:p text:style-name="P112">Relator: <text:span text:style-name="T240">Des. </text:span>CARLOS AUGUSTO GOMES CORREIA</text:p>
      <text:p text:style-name="P48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15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15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15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15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15"><text:span text:style-name="Fonte_20_parág._20_padrão"><text:span text:style-name="T135">( <text:s text:c="2"/>) Unânime <text:s/>( <text:s text:c="2"/>) Maioria</text:span></text:span></text:p>
      <text:p text:style-name="P215"><text:span text:style-name="Fonte_20_parág._20_padrão"><text:span text:style-name="T135"/></text:span></text:p>
      <text:p text:style-name="P78"><text:span text:style-name="T96">2</text:span><text:span text:style-name="T218">88</text:span><text:span text:style-name="T96"> - </text:span><text:span text:style-name="T97">0633409-41.2021.8.06.0000</text:span><text:span text:style-name="T148"> - </text:span><text:span text:style-name="T97">Agravo de Instrumento</text:span><text:span text:style-name="T148"> - Caucaia/1ª Vara Cível.</text:span></text:p>
      <text:p text:style-name="P143"><text:span text:style-name="T225">Agravante</text:span>: Armando Campos Gadelha. </text:p>
      <text:p text:style-name="P143"><text:span text:style-name="T225">Agravante</text:span>: Maria Eliane Sousa Gadelha. </text:p>
      <text:p text:style-name="P143">Advogado: Tomaz da Silva Lima Filho (OAB: 12661/CE). </text:p>
      <text:p text:style-name="P78"><text:span text:style-name="T98">Agravad</text:span><text:span text:style-name="T129">a</text:span><text:span text:style-name="T148">: Terra Nova Empreendimentos Imobiliários e Construções Ltda. </text:span></text:p>
      <text:p text:style-name="P78"><text:span text:style-name="T98">Agravad</text:span><text:span text:style-name="T129">a</text:span><text:span text:style-name="T148">: Empresa Rural Cachoeira Grande Ltda. </text:span></text:p>
      <text:p text:style-name="P143">Advogado: João Régis Pontes Rêgo (OAB: 6105/CE). </text:p>
      <text:p text:style-name="P112">Relator: <text:span text:style-name="T240">Des. </text:span>CARLOS AUGUSTO GOMES CORREIA</text:p>
      <text:p text:style-name="P48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15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15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15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15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15"><text:span text:style-name="Fonte_20_parág._20_padrão"><text:span text:style-name="T135">( <text:s text:c="2"/>) Unânime <text:s/>( <text:s text:c="2"/>) Maioria</text:span></text:span></text:p>
      <text:p text:style-name="P215"><text:span text:style-name="Fonte_20_parág._20_padrão"><text:span text:style-name="T135"/></text:span></text:p>
      <text:p text:style-name="P78"><text:span text:style-name="T96"/></text:p>
      <text:p text:style-name="P78"><text:span text:style-name="T96"/></text:p>
      <text:p text:style-name="P78"><text:span text:style-name="T96"/></text:p>
      <text:p text:style-name="P78"><text:span text:style-name="T96"/></text:p>
      <text:p text:style-name="P78"><text:span text:style-name="T96"/></text:p>
      <text:p text:style-name="P78"><text:span text:style-name="T96"/></text:p>
      <text:p text:style-name="P78"><text:span text:style-name="T96"/></text:p>
      <text:p text:style-name="P78"><text:span text:style-name="T96"/></text:p>
      <text:p text:style-name="P78"><text:soft-page-break/><text:span text:style-name="T96">2</text:span><text:span text:style-name="T218">89</text:span><text:span text:style-name="T96"> - </text:span><text:span text:style-name="T97">0002141-25.2018.8.06.0064</text:span><text:span text:style-name="T148"> - </text:span><text:span text:style-name="T97">Apelação Cível</text:span><text:span text:style-name="T148"> - Caucaia/2ª Vara Cível.</text:span></text:p>
      <text:p text:style-name="P78"><text:span text:style-name="T98">Apelante</text:span><text:span text:style-name="T148">: Luciv</text:span><text:span text:style-name="T186">â</text:span><text:span text:style-name="T148">nia da Costa Veras Carvalho. </text:span></text:p>
      <text:p text:style-name="P143">Defensoria Pública do Estado do Ceará (OAB: 797743/CE). </text:p>
      <text:p text:style-name="P78"><text:span text:style-name="T98">Apelad</text:span><text:span text:style-name="T130">a</text:span><text:span text:style-name="T148">: Ympactus Comercial Ltda - Telexfree. </text:span></text:p>
      <text:p text:style-name="P112"><text:span text:style-name="T96">Relator: </text:span><text:span text:style-name="T219">Des. </text:span><text:span text:style-name="T96">CARLOS AUGUSTO GOMES CORREIA</text:span></text:p>
      <text:p text:style-name="P48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15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15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15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15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15"><text:span text:style-name="Fonte_20_parág._20_padrão"><text:span text:style-name="T135">( <text:s text:c="2"/>) Unânime <text:s/>( <text:s text:c="2"/>) Maioria</text:span></text:span></text:p>
      <text:p text:style-name="P215"><text:span text:style-name="Fonte_20_parág._20_padrão"><text:span text:style-name="T135"/></text:span></text:p>
      <text:p text:style-name="P78"><text:span text:style-name="T96">2</text:span><text:span text:style-name="T218">90</text:span><text:span text:style-name="T96"> - </text:span><text:span text:style-name="T97">0052236-41.2020.8.06.0112/50000</text:span><text:span text:style-name="T148"> - </text:span><text:span text:style-name="T97">Agravo Interno Cível</text:span><text:span text:style-name="T148"> - Juazeiro do Norte/2ª Vara Cível.</text:span></text:p>
      <text:p text:style-name="P143"><text:span text:style-name="T225">Agravante</text:span>: Companhia Energética do Ceará - ENEL. </text:p>
      <text:p text:style-name="P143">Advogado: Antônio Cleto Gomes (OAB: 5864/CE). </text:p>
      <text:p text:style-name="P78"><text:span text:style-name="T98">Agravad</text:span><text:span text:style-name="T131">a</text:span><text:span text:style-name="T148">: Terramaris Ind</text:span><text:span text:style-name="T187">ú</text:span><text:span text:style-name="T148">stria e Com</text:span><text:span text:style-name="T187">é</text:span><text:span text:style-name="T148">rcio de Cal</text:span><text:span text:style-name="T187">ç</text:span><text:span text:style-name="T148">ados e Injetados Ltda. </text:span></text:p>
      <text:p text:style-name="P143">Advogado: Thiago Morais Almeida Vilar (OAB: 16396/CE). </text:p>
      <text:p text:style-name="P112">Relator: <text:span text:style-name="T240">Des. </text:span>CARLOS AUGUSTO GOMES CORREIA</text:p>
      <text:p text:style-name="P48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15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15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15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15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15"><text:span text:style-name="Fonte_20_parág._20_padrão"><text:span text:style-name="T135">( <text:s text:c="2"/>) Unânime <text:s/>( <text:s text:c="2"/>) Maioria</text:span></text:span></text:p>
      <text:p text:style-name="P215"><text:span text:style-name="Fonte_20_parág._20_padrão"><text:span text:style-name="T135"/></text:span></text:p>
      <text:p text:style-name="P78"><text:span text:style-name="T96">2</text:span><text:span text:style-name="T218">91</text:span><text:span text:style-name="T96"> - </text:span><text:span text:style-name="T97">0637293-78.2021.8.06.0000</text:span><text:span text:style-name="T148"> - </text:span><text:span text:style-name="T97">Agravo de Instrumento</text:span><text:span text:style-name="T148"> - Fortaleza/2ª Vara Empresarial, de Recuperação de Empresas e de Falências do Estado do Ceará. </text:span></text:p>
      <text:p text:style-name="P143"><text:span text:style-name="T225">Agravante</text:span>: Magalhães Bezerra Lima Advogados. </text:p>
      <text:p text:style-name="P78"><text:span text:style-name="T148">Advogada: Roberta Maria Mesquita Brand</text:span><text:span text:style-name="T187">ã</text:span><text:span text:style-name="T148">o (OAB: 20105/CE). </text:span></text:p>
      <text:p text:style-name="P143">Advogado: Antônio Prudente de Almeida Neto (OAB: 23546/CE). </text:p>
      <text:p text:style-name="P78"><text:span text:style-name="T98">Agravad</text:span><text:span text:style-name="T131">a</text:span><text:span text:style-name="T148">: Massa Falida de Iracema Indústria e Comércio de Castanhas de Caju Ltda.</text:span></text:p>
      <text:p text:style-name="P143">Advogado: Laerte Meyer de Castro Alves (OAB: 16119/CE). </text:p>
      <text:p text:style-name="P112">Relator: <text:span text:style-name="T240">Des. </text:span>CARLOS AUGUSTO GOMES CORREIA</text:p>
      <text:p text:style-name="P172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215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215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215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229">( <text:s text:c="2"/>) Preliminar(es):( <text:s text:c="2"/>)Não Conhecida (s) ( <text:s text:c="2"/>) Acolhida(s) <text:s text:c="3"/>( <text:s text:c="2"/>) Rejeitada(s)</text:p>
      <text:p text:style-name="P215"><text:span text:style-name="Fonte_20_parág._20_padrão"><text:span text:style-name="T135">( <text:s text:c="2"/>) Unânime <text:s/>( <text:s text:c="2"/>) Maioria</text:span></text:span></text:p>
      <text:p text:style-name="P215"><text:span text:style-name="Fonte_20_parág._20_padrão"><text:span text:style-name="T135"/></text:span></text:p>
      <text:p text:style-name="P78"><text:span text:style-name="T96">2</text:span><text:span text:style-name="T218">92</text:span><text:span text:style-name="T96"> - </text:span><text:span text:style-name="T97">0022076-93.2017.8.06.0029</text:span><text:span text:style-name="T148"> - </text:span><text:span text:style-name="T97">Apelação Cível</text:span><text:span text:style-name="T148"> - Acopiara/2ª Vara.</text:span></text:p>
      <text:p text:style-name="P143"><text:span text:style-name="T225">Apelante</text:span>: Banco Votorantim S/A. </text:p>
      <text:p text:style-name="P143">Advogado: João Francisco Alves Rosa (OAB: 37066/CE). </text:p>
      <text:p text:style-name="P143"><text:span text:style-name="T225">Apelado</text:span>: Expedito Ferreira da Silva. </text:p>
      <text:p text:style-name="P143">Advogado: Rokylane Gonçalves Brasil (OAB: 31058/CE). </text:p>
      <text:p text:style-name="P112">Relator: <text:span text:style-name="T240">Des. </text:span>CARLOS AUGUSTO GOMES CORREIA</text:p>
      <text:p text:style-name="P172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215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215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215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229">( <text:s text:c="2"/>) Preliminar(es):( <text:s text:c="2"/>)Não Conhecida (s) ( <text:s text:c="2"/>) Acolhida(s) <text:s text:c="3"/>( <text:s text:c="2"/>) Rejeitada(s)</text:p>
      <text:p text:style-name="P215"><text:span text:style-name="Fonte_20_parág._20_padrão"><text:span text:style-name="T135">( <text:s text:c="2"/>) Unânime <text:s/>( <text:s text:c="2"/>) Maioria</text:span></text:span></text:p>
      <text:p text:style-name="P215"><text:span text:style-name="Fonte_20_parág._20_padrão"><text:span text:style-name="T135"/></text:span></text:p>
      <text:p text:style-name="P78"><text:soft-page-break/><text:span text:style-name="T96">2</text:span><text:span text:style-name="T218">93</text:span><text:span text:style-name="T96"> - </text:span><text:span text:style-name="T97">0624449-62.2022.8.06.0000</text:span><text:span text:style-name="T148"> - </text:span><text:span text:style-name="T97">Agravo de Instrumento</text:span><text:span text:style-name="T148"> - Itaitinga/2ª Vara.</text:span></text:p>
      <text:p text:style-name="P143"><text:span text:style-name="T225">Agravante</text:span>: Braga Lincoln Advogados. </text:p>
      <text:p text:style-name="P143">Advogado: Roberto Lincoln de Sousa Gomes Júnior (OAB: 329848/SP). </text:p>
      <text:p text:style-name="P143"><text:span text:style-name="T225">Agravado</text:span>: Banco Santander (Brasil) S/A. </text:p>
      <text:p text:style-name="P143">Advogado: Fernando Denis Martins (OAB: 182424/SP). </text:p>
      <text:p text:style-name="P112">Relator: <text:span text:style-name="T240">Des. </text:span>CARLOS AUGUSTO GOMES CORREIA</text:p>
      <text:p text:style-name="P172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215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215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215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229">( <text:s text:c="2"/>) Preliminar(es):( <text:s text:c="2"/>)Não Conhecida (s) ( <text:s text:c="2"/>) Acolhida(s) <text:s text:c="3"/>( <text:s text:c="2"/>) Rejeitada(s)</text:p>
      <text:p text:style-name="P215"><text:span text:style-name="Fonte_20_parág._20_padrão"><text:span text:style-name="T135">( <text:s text:c="2"/>) Unânime <text:s/>( <text:s text:c="2"/>) Maioria</text:span></text:span></text:p>
      <text:p text:style-name="P215"><text:span text:style-name="Fonte_20_parág._20_padrão"><text:span text:style-name="T135"/></text:span></text:p>
      <text:p text:style-name="P78"><text:span text:style-name="T96">2</text:span><text:span text:style-name="T218">94</text:span><text:span text:style-name="T96"> - </text:span><text:span text:style-name="T97">0004469-85.2003.8.06.0117</text:span><text:span text:style-name="T148"> - </text:span><text:span text:style-name="T97">Apelação Cível</text:span><text:span text:style-name="T148"> - Maracanaú/3ª Vara Cível. </text:span></text:p>
      <text:p text:style-name="P143"><text:span text:style-name="T225">Apelante</text:span>: Tropiflex Industrial S.A. </text:p>
      <text:p text:style-name="P143">Advogado: Diego Albuquerque Lopes (OAB: 26053/CE). </text:p>
      <text:p text:style-name="P143">Advogado: Carlos Alberto Lopes Júnior (OAB: 41753/CE). </text:p>
      <text:p text:style-name="P143">Advogado: Francisco Eudes Dias de Sousa (OAB: 8881/CE). </text:p>
      <text:p text:style-name="P78"><text:span text:style-name="T98">Apelad</text:span><text:span text:style-name="T131">a</text:span><text:span text:style-name="T148">: Aliança Navegação e Logística Ltda.</text:span></text:p>
      <text:p text:style-name="P143">Advogado: Camila Mendes Vianna Cardoso (OAB: 67677/RJ). </text:p>
      <text:p text:style-name="P112">Relator: <text:span text:style-name="T240">Des. </text:span>CARLOS AUGUSTO GOMES CORREIA</text:p>
      <text:p text:style-name="P172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215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215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215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229">( <text:s text:c="2"/>) Preliminar(es):( <text:s text:c="2"/>)Não Conhecida (s) ( <text:s text:c="2"/>) Acolhida(s) <text:s text:c="3"/>( <text:s text:c="2"/>) Rejeitada(s)</text:p>
      <text:p text:style-name="P215"><text:span text:style-name="Fonte_20_parág._20_padrão"><text:span text:style-name="T135">( <text:s text:c="2"/>) Unânime <text:s/>( <text:s text:c="2"/>) Maioria</text:span></text:span></text:p>
      <text:p text:style-name="P215"><text:span text:style-name="Fonte_20_parág._20_padrão"><text:span text:style-name="T135"/></text:span></text:p>
      <text:p text:style-name="P78"><text:span text:style-name="T96">2</text:span><text:span text:style-name="T218">95</text:span><text:span text:style-name="T96"> - </text:span><text:span text:style-name="T97">0629725-74.2022.8.06.0000</text:span><text:span text:style-name="T148"> - </text:span><text:span text:style-name="T97">Agravo de Instrumento</text:span><text:span text:style-name="T148"> - Juazeiro do Norte/2ª Vara Cível.</text:span></text:p>
      <text:p text:style-name="P78"><text:span text:style-name="T98">Agravante</text:span><text:span text:style-name="T148">: Ana Vitória Araújo Jordão. </text:span></text:p>
      <text:p text:style-name="P143">Advogado: Paolo Giorgio Quezado Gurgel e Silva (OAB: 16629/CE). </text:p>
      <text:p text:style-name="P78"><text:span text:style-name="T98">Agravado</text:span><text:span text:style-name="T148">: André Carvalho Alves. </text:span></text:p>
      <text:p text:style-name="P78"><text:span text:style-name="T98">Agravado</text:span><text:span text:style-name="T148">: Samuel de Oliveira Lacerda. </text:span></text:p>
      <text:p text:style-name="P78"><text:span text:style-name="T98">Agravado</text:span><text:span text:style-name="T148">: Pattrick Luis Ramos de Carvalho. </text:span></text:p>
      <text:p text:style-name="P78"><text:span text:style-name="T148">Advogado: Andr</text:span><text:span text:style-name="T187">é</text:span><text:span text:style-name="T148"> Carvalho Alves (OAB: 16497/CE). </text:span></text:p>
      <text:p text:style-name="P143">Advogado: Samuel de Oliveira Lacerda (OAB: 16329/CE). </text:p>
      <text:p text:style-name="P143">Advogado: Pattrick Luis Ramos de Carvalho (OAB: 20725/CE). </text:p>
      <text:p text:style-name="P112">Relator: <text:span text:style-name="T240">Des. </text:span>CARLOS AUGUSTO GOMES CORREIA</text:p>
      <text:p text:style-name="P172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215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215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215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229">( <text:s text:c="2"/>) Preliminar(es):( <text:s text:c="2"/>)Não Conhecida (s) ( <text:s text:c="2"/>) Acolhida(s) <text:s text:c="3"/>( <text:s text:c="2"/>) Rejeitada(s)</text:p>
      <text:p text:style-name="P215"><text:span text:style-name="Fonte_20_parág._20_padrão"><text:span text:style-name="T135">( <text:s text:c="2"/>) Unânime <text:s/>( <text:s text:c="2"/>) Maioria</text:span></text:span></text:p>
      <text:p text:style-name="P215"><text:span text:style-name="Fonte_20_parág._20_padrão"><text:span text:style-name="T135"/></text:span></text:p>
      <text:p text:style-name="P78"><text:span text:style-name="T96"/></text:p>
      <text:p text:style-name="P78"><text:span text:style-name="T96"/></text:p>
      <text:p text:style-name="P78"><text:span text:style-name="T96"/></text:p>
      <text:p text:style-name="P78"><text:span text:style-name="T96"/></text:p>
      <text:p text:style-name="P78"><text:span text:style-name="T96"/></text:p>
      <text:p text:style-name="P78"><text:span text:style-name="T96"/></text:p>
      <text:p text:style-name="P78"><text:span text:style-name="T96"/></text:p>
      <text:p text:style-name="P78"><text:span text:style-name="T96"/></text:p>
      <text:p text:style-name="P78"><text:soft-page-break/><text:span text:style-name="T96">2</text:span><text:span text:style-name="T218">96</text:span><text:span text:style-name="T96"> - </text:span><text:span text:style-name="T97">0633751-18.2022.8.06.0000</text:span><text:span text:style-name="T148"> - </text:span><text:span text:style-name="T97">Agravo de Instrumento</text:span><text:span text:style-name="T148"> - Fortaleza/1ª Vara Empresarial, de Recuperação de Empresas e de Falências do Estado do Ceará. </text:span></text:p>
      <text:p text:style-name="P78"><text:span text:style-name="T98">Agravante</text:span><text:span text:style-name="T148">: Silmaq Comércio de Máquinas e Equipamentos Ltda. </text:span></text:p>
      <text:p text:style-name="P143">Advogado: James Andrei Zucco (OAB: 10134/SC). </text:p>
      <text:p text:style-name="P78"><text:span text:style-name="T98">Agravad</text:span><text:span text:style-name="T131">a</text:span><text:span text:style-name="T148">: Maverick Comércio e Indústria de Confecções Ltda- em recuperação judicial. </text:span><text:span text:style-name="T98">Agravad</text:span><text:span text:style-name="T131">a</text:span><text:span text:style-name="T148">: Handara Norte Comércio de Confecções Ltda - em recuperação judicial. </text:span></text:p>
      <text:p text:style-name="P78"><text:span text:style-name="T98">Agravad</text:span><text:span text:style-name="T131">a</text:span><text:span text:style-name="T148">: BEMT Indústria e Comércio de Confecções e Vestuário Ltda - em recuperação judicial. </text:span></text:p>
      <text:p text:style-name="P78"><text:span text:style-name="T98">Agravad</text:span><text:span text:style-name="T131">a</text:span><text:span text:style-name="T148">: Handara Ltda EPP - em recuperação judicial. </text:span></text:p>
      <text:p text:style-name="P78"><text:span text:style-name="T98">Agravad</text:span><text:span text:style-name="T131">a</text:span><text:span text:style-name="T148">: Felivan Comércio de Confecções Ltda - EPP - Em Recuperação Judicial. </text:span></text:p>
      <text:p text:style-name="P143">Adm. Judicial: Arnaud Ferreira Baltar Neto (OAB: 23660/CE). </text:p>
      <text:p text:style-name="P143">Advogado: Rafael de Almeida Abreu (OAB: 19829/CE). </text:p>
      <text:p text:style-name="P143">Advogado: Jerônimo de Abreu Júnior (OAB: 5647/CE). </text:p>
      <text:p text:style-name="P112">Relator: <text:span text:style-name="T240">Des. </text:span>CARLOS AUGUSTO GOMES CORREIA</text:p>
      <text:p text:style-name="P48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15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15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15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15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15"><text:span text:style-name="Fonte_20_parág._20_padrão"><text:span text:style-name="T135">( <text:s text:c="2"/>) Unânime <text:s/>( <text:s text:c="2"/>) Maioria</text:span></text:span></text:p>
      <text:p text:style-name="P215"><text:span text:style-name="Fonte_20_parág._20_padrão"><text:span text:style-name="T135"/></text:span></text:p>
      <text:p text:style-name="P78"><text:span text:style-name="T96">2</text:span><text:span text:style-name="T218">97</text:span><text:span text:style-name="T96"> - </text:span><text:span text:style-name="T97">0167485-63.2012.8.06.0001</text:span><text:span text:style-name="T148"> - </text:span><text:span text:style-name="T97">Apelação Cível</text:span><text:span text:style-name="T148"> - Fortaleza/34ª Vara Cível. </text:span></text:p>
      <text:p text:style-name="P143"><text:span text:style-name="T225">Apelante</text:span>: Banco do Nordeste do Brasil S/A. </text:p>
      <text:p text:style-name="P143">Advogado: Haroldo Wilson Martinez de Souza Júnior (OAB: 44565A/CE). </text:p>
      <text:p text:style-name="P143">Advogada: Maritzza Fabiane Lima Martinez de Souza O. Rossiter (OAB: 44562A/CE). </text:p>
      <text:p text:style-name="P143">Advogada: Marizze Fernanda Lima Martinez de Souza Pacheco (OAB: 44561/CE). </text:p>
      <text:p text:style-name="P78"><text:span text:style-name="T98">Apelad</text:span><text:span text:style-name="T126">a</text:span><text:span text:style-name="T148">: Cristal Frios Comércio de Frios Aves e Congelados Ltda. </text:span></text:p>
      <text:p text:style-name="P78"><text:span text:style-name="T98">Apelado</text:span><text:span text:style-name="T148">: Fernando José de Souza Para</text:span><text:span text:style-name="T188">í</text:span><text:span text:style-name="T148">so Filho. </text:span></text:p>
      <text:p text:style-name="P143"><text:span text:style-name="T225">Apelada</text:span>: Silvanna Carvalho Guimarães Veras. </text:p>
      <text:p text:style-name="P112"><text:span text:style-name="T96">Relator: </text:span><text:span text:style-name="T220">Des. </text:span><text:span text:style-name="T96">CARLOS AUGUSTO GOMES CORREIA</text:span></text:p>
      <text:p text:style-name="P172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15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15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15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15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15"><text:span text:style-name="Fonte_20_parág._20_padrão"><text:span text:style-name="T135">( <text:s text:c="2"/>) Unânime <text:s/>( <text:s text:c="2"/>) Maioria</text:span></text:span></text:p>
      <text:p text:style-name="P215"><text:span text:style-name="Fonte_20_parág._20_padrão"><text:span text:style-name="T135"/></text:span></text:p>
      <text:p text:style-name="P78"><text:span text:style-name="T96">2</text:span><text:span text:style-name="T218">98</text:span><text:span text:style-name="T96"> - </text:span><text:span text:style-name="T97">0153278-83.2017.8.06.0001</text:span><text:span text:style-name="T148"> - </text:span><text:span text:style-name="T97">Apelação Cível</text:span><text:span text:style-name="T148"> - Fortaleza/23ª Vara Cível. </text:span></text:p>
      <text:p text:style-name="P78"><text:span text:style-name="T98">Apelante</text:span><text:span text:style-name="T148">: Marcos Aur</text:span><text:span text:style-name="T188">é</text:span><text:span text:style-name="T148">lio Pinheiro de Andrade. </text:span></text:p>
      <text:p text:style-name="P143">Advogado: Cristian Abreu Duarte (OAB: 19855/CE). </text:p>
      <text:p text:style-name="P78"><text:span text:style-name="T98">Apelad</text:span><text:span text:style-name="T126">a</text:span><text:span text:style-name="T148">: Idibra Participações S/A. </text:span></text:p>
      <text:p text:style-name="P143">Advogado: Nestor Sousa Facundo (OAB: 18505/CE). </text:p>
      <text:p text:style-name="P143">Advogado: Carlos Eduardo Pinheiro da Silva (OAB: 18107/CE). </text:p>
      <text:p text:style-name="P112">Relator: <text:span text:style-name="T240">Des. </text:span>CARLOS AUGUSTO GOMES CORREIA</text:p>
      <text:p text:style-name="P172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15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15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15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15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15"><text:span text:style-name="Fonte_20_parág._20_padrão"><text:span text:style-name="T135">( <text:s text:c="2"/>) Unânime <text:s/>( <text:s text:c="2"/>) Maioria</text:span></text:span></text:p>
      <text:p text:style-name="P215"><text:span text:style-name="Fonte_20_parág._20_padrão"><text:span text:style-name="T135"/></text:span></text:p>
      <text:p text:style-name="P78"><text:span text:style-name="T96"/></text:p>
      <text:p text:style-name="P78"><text:span text:style-name="T96"/></text:p>
      <text:p text:style-name="P78"><text:span text:style-name="T96"/></text:p>
      <text:p text:style-name="P78"><text:soft-page-break/><text:span text:style-name="T96">2</text:span><text:span text:style-name="T218">99</text:span><text:span text:style-name="T96"> - </text:span><text:span text:style-name="T97">0187783-32.2019.8.06.0001</text:span><text:span text:style-name="T148"> - </text:span><text:span text:style-name="T97">Apelação Cível</text:span><text:span text:style-name="T148"> - Fortaleza/20ª Vara Cível. </text:span></text:p>
      <text:p text:style-name="P78"><text:span text:style-name="T98">Apelante</text:span><text:span text:style-name="T148">: B</text:span><text:span text:style-name="T188">MH</text:span><text:span text:style-name="T148"> Comercial Ltda. </text:span></text:p>
      <text:p text:style-name="P78"><text:span text:style-name="T98">Apelante</text:span><text:span text:style-name="T148">: Jos</text:span><text:span text:style-name="T188">é</text:span><text:span text:style-name="T148"> U Rog</text:span><text:span text:style-name="T188">é</text:span><text:span text:style-name="T148">rio de Holanda Vestu</text:span><text:span text:style-name="T188">á</text:span><text:span text:style-name="T148">rio Ltda. </text:span></text:p>
      <text:p text:style-name="P143">Advogado: Ernani Augusto Moura Coelho (OAB: 18368/CE). </text:p>
      <text:p text:style-name="P143"><text:span text:style-name="T225">Apelado</text:span>: Itaú Unibanco S/A. </text:p>
      <text:p text:style-name="P112">Relator: <text:span text:style-name="T240">Des. </text:span>CARLOS AUGUSTO GOMES CORREIA</text:p>
      <text:p text:style-name="P172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15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15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15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15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15"><text:span text:style-name="Fonte_20_parág._20_padrão"><text:span text:style-name="T135">( <text:s text:c="2"/>) Unânime <text:s/>( <text:s text:c="2"/>) Maioria</text:span></text:span></text:p>
      <text:p text:style-name="P215"><text:span text:style-name="Fonte_20_parág._20_padrão"><text:span text:style-name="T135"/></text:span></text:p>
      <text:p text:style-name="P79"><text:span text:style-name="T221">300</text:span><text:span text:style-name="T96"> - </text:span><text:span text:style-name="T97">0639400-61.2022.8.06.0000</text:span><text:span text:style-name="T148"> - </text:span><text:span text:style-name="T97">Agravo de Instrumento</text:span><text:span text:style-name="T148"> - Fortaleza/35ª Vara Cível. </text:span><text:span text:style-name="T98">Agravante</text:span><text:span text:style-name="T148">: Nova Alternativa Veículos Ltda. </text:span></text:p>
      <text:p text:style-name="P144">Advogada: Evanile de Paula Aguiar (OAB: 36905/CE). </text:p>
      <text:p text:style-name="P79"><text:span text:style-name="T98">Agravado</text:span><text:span text:style-name="T148">: M</text:span><text:span text:style-name="T188">á</text:span><text:span text:style-name="T148">rcio de Mesquita Moreira - ME. </text:span></text:p>
      <text:p text:style-name="P144">Advogado: Adriano de Marchi (OAB: 11060/CE). </text:p>
      <text:p text:style-name="P113">Relator: <text:span text:style-name="T240">Des. </text:span>CARLOS AUGUSTO GOMES CORREIA</text:p>
      <text:p text:style-name="P173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16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16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16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16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16"><text:span text:style-name="Fonte_20_parág._20_padrão"><text:span text:style-name="T135">( <text:s text:c="2"/>) Unânime <text:s/>( <text:s text:c="2"/>) Maioria</text:span></text:span></text:p>
      <text:p text:style-name="P216"><text:span text:style-name="Fonte_20_parág._20_padrão"><text:span text:style-name="T135"/></text:span></text:p>
      <text:p text:style-name="P79"><text:span text:style-name="T221">301</text:span><text:span text:style-name="T96"> - </text:span><text:span text:style-name="T97">0207788-70.2022.8.06.0001</text:span><text:span text:style-name="T148"> - </text:span><text:span text:style-name="T97">Apelação Cível</text:span><text:span text:style-name="T148"> - Fortaleza/22ª Vara Cível. </text:span></text:p>
      <text:p text:style-name="P144"><text:span text:style-name="T225">Apelante</text:span>: Yduqs Educacional Ltda. </text:p>
      <text:p text:style-name="P144">Advogado: Márcio Rafael Gazzineo (OAB: 23495/CE). </text:p>
      <text:p text:style-name="P144">Advogado: Álvaro Luiz da Costa Fernandes (OAB: 32405A/CE). </text:p>
      <text:p text:style-name="P144"><text:span text:style-name="T225">Apelada</text:span>: Ana Clara Silva Cordeiro. </text:p>
      <text:p text:style-name="P144">Advogado: Francisco Fernando Alencar Fernandes (OAB: 12862/CE). </text:p>
      <text:p text:style-name="P113">Relator: <text:span text:style-name="T241">Des. </text:span>CARLOS AUGUSTO GOMES CORREIA</text:p>
      <text:p text:style-name="P173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16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16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16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16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16"><text:span text:style-name="Fonte_20_parág._20_padrão"><text:span text:style-name="T135">( <text:s text:c="2"/>) Unânime <text:s/>( <text:s text:c="2"/>) Maioria</text:span></text:span></text:p>
      <text:p text:style-name="P216"><text:span text:style-name="Fonte_20_parág._20_padrão"><text:span text:style-name="T135"/></text:span></text:p>
      <text:p text:style-name="P79"><text:span text:style-name="T221"/></text:p>
      <text:p text:style-name="P79"><text:span text:style-name="T221"/></text:p>
      <text:p text:style-name="P79"><text:span text:style-name="T221"/></text:p>
      <text:p text:style-name="P79"><text:span text:style-name="T221"/></text:p>
      <text:p text:style-name="P79"><text:span text:style-name="T221"/></text:p>
      <text:p text:style-name="P79"><text:span text:style-name="T221"/></text:p>
      <text:p text:style-name="P79"><text:span text:style-name="T221"/></text:p>
      <text:p text:style-name="P79"><text:span text:style-name="T221"/></text:p>
      <text:p text:style-name="P79"><text:span text:style-name="T221"/></text:p>
      <text:p text:style-name="P79"><text:span text:style-name="T221"/></text:p>
      <text:p text:style-name="P79"><text:span text:style-name="T221"/></text:p>
      <text:p text:style-name="P79"><text:span text:style-name="T221"/></text:p>
      <text:p text:style-name="P79"><text:span text:style-name="T221"/></text:p>
      <text:p text:style-name="P79"><text:span text:style-name="T221"/></text:p>
      <text:p text:style-name="P79"><text:soft-page-break/><text:span text:style-name="T221">302</text:span><text:span text:style-name="T96"> - </text:span><text:span text:style-name="T97">0204687-80.2022.8.06.0112</text:span><text:span text:style-name="T148"> - </text:span><text:span text:style-name="T97">Apelação Cível</text:span><text:span text:style-name="T148"> - Juazeiro do Norte/3ª Vara Cível.</text:span></text:p>
      <text:p text:style-name="P79"><text:span text:style-name="T98">Apelante</text:span><text:span text:style-name="T148">: Antônio Sampaio Júnior. </text:span></text:p>
      <text:p text:style-name="P144">Advogado: Ênnio Alves de Sousa Andrade Lima (OAB: 23187/PB). </text:p>
      <text:p text:style-name="P79"><text:span text:style-name="T98">Apelado</text:span><text:span text:style-name="T148">: IREP- Sociedade de Ensino Superior, Médio e Fundamental Ltda.</text:span></text:p>
      <text:p text:style-name="P144">Advogado: Márcio Rafael Gazzineo (OAB: 23495/CE). </text:p>
      <text:p text:style-name="P144">Advogado: Nelson Bruno do Rego Valença (OAB: 15783/CE). </text:p>
      <text:p text:style-name="P144">Advogado: Daniel Cidrão Frota (OAB: 19976/CE). </text:p>
      <text:p text:style-name="P144">Advogado: Álvaro Luiz da Costa Fernandes (OAB: 32405A/CE). </text:p>
      <text:p text:style-name="P113">Relator: <text:span text:style-name="T241">Des. </text:span>CARLOS AUGUSTO GOMES CORREIA</text:p>
      <text:p text:style-name="P173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16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16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16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16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16"><text:span text:style-name="Fonte_20_parág._20_padrão"><text:span text:style-name="T135">( <text:s text:c="2"/>) Unânime <text:s/>( <text:s text:c="2"/>) Maioria</text:span></text:span></text:p>
      <text:p text:style-name="P216"><text:span text:style-name="Fonte_20_parág._20_padrão"><text:span text:style-name="T135"/></text:span></text:p>
      <text:p text:style-name="P79"><text:span text:style-name="T221">303</text:span><text:span text:style-name="T96"> - </text:span><text:span text:style-name="T97">0118424-92.2019.8.06.0001</text:span><text:span text:style-name="T148"> - </text:span><text:span text:style-name="T97">Apelação Cível</text:span><text:span text:style-name="T148"> - Fortaleza/31ª Vara Cível. </text:span></text:p>
      <text:p text:style-name="P144"><text:span text:style-name="T225">Apelante</text:span>: Eduardo de Oliveira Cavalcante. </text:p>
      <text:p text:style-name="P144">Advogado: Gildo Leobino de Souza Júnior (OAB: 28669/CE). </text:p>
      <text:p text:style-name="P79"><text:span text:style-name="T98">Apelad</text:span><text:span text:style-name="T132">a</text:span><text:span text:style-name="T148">: Disal Administradora de Consórcios Ltda.</text:span></text:p>
      <text:p text:style-name="P144">Advogada: Regina Celi Singillo (OAB: 124985/SP). </text:p>
      <text:p text:style-name="P144">Advogado: Carlos Eduardo Alves de Abreu (OAB: 429267/SP). </text:p>
      <text:p text:style-name="P144">Advogado: Rodrigo Luiz Alcale de Abreu (OAB: 420723/SP). </text:p>
      <text:p text:style-name="P113">Relator: <text:span text:style-name="T241">Des. </text:span>CARLOS AUGUSTO GOMES CORREIA</text:p>
      <text:p text:style-name="P173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16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16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16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16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16"><text:span text:style-name="Fonte_20_parág._20_padrão"><text:span text:style-name="T135">( <text:s text:c="2"/>) Unânime <text:s/>( <text:s text:c="2"/>) Maioria</text:span></text:span></text:p>
      <text:p text:style-name="P216"><text:span text:style-name="Fonte_20_parág._20_padrão"><text:span text:style-name="T135"/></text:span></text:p>
      <text:p text:style-name="P79"><text:span text:style-name="T221">317</text:span><text:span text:style-name="T96"> - </text:span><text:span text:style-name="T97">0279527-40.2021.8.06.0001</text:span><text:span text:style-name="T148"> - </text:span><text:span text:style-name="T97">Apelação Cível</text:span><text:span text:style-name="T148"> - Fortaleza/36ª Vara Cível. </text:span></text:p>
      <text:p text:style-name="P79"><text:span text:style-name="T98">Apelante</text:span><text:span text:style-name="T148">: Unimed Natal - Sociedade Cooperativa de Trabalho Médico. </text:span></text:p>
      <text:p text:style-name="P144">Advogado: Rodrigo Menezes da Costa Câmara (OAB: 4909/RN). </text:p>
      <text:p text:style-name="P79"><text:span text:style-name="T98">Apelad</text:span><text:span text:style-name="T126">a</text:span><text:span text:style-name="T148">: Unimed Fortaleza - Sociedade Cooperativa Médica Ltda.. </text:span></text:p>
      <text:p text:style-name="P144">Advogado: David Sombra Peixoto (OAB: 16477/CE). </text:p>
      <text:p text:style-name="P79"><text:span text:style-name="T98">Apelad</text:span><text:span text:style-name="T126">a</text:span><text:span text:style-name="T148">: Rayssa Escóssia Germano. </text:span></text:p>
      <text:p text:style-name="P79"><text:span text:style-name="T98">Apelad</text:span><text:span text:style-name="T126">a</text:span><text:span text:style-name="T148">: Victória Escóssia Germano. </text:span></text:p>
      <text:p text:style-name="P79"><text:span text:style-name="T98">Apelado</text:span><text:span text:style-name="T148">: Marcos Antônio de Queiroz Germano. </text:span></text:p>
      <text:p text:style-name="P144">Advogada: Priscila da Escóssia Pegado Silva Monteiro (OAB: 5485/RN). </text:p>
      <text:p text:style-name="P251">Relator: <text:span text:style-name="T242">Des. </text:span>CARLOS AUGUSTO GOMES CORREIA</text:p>
      <text:p text:style-name="P288"><text:span text:style-name="T58">Síntese do julgamento: A</text:span><text:span text:style-name="T91">pós anunciado o processo e dispensada a leitura do relatório, sustentou oralmente a advogada da parte apel</text:span><text:span text:style-name="T250">ada, Dra. </text:span><text:span text:style-name="T250">Valéria Coelho Chaves OAB: 47036</text:span><text:span text:style-name="T246">/</text:span><text:span text:style-name="T250">CE</text:span><text:span text:style-name="T250">. </text:span><text:span text:style-name="T91">Na sequência, decidiu o eminente Relator retirá-lo de mesa para melhor exame da matéria. Julgamento adiado para sessão de 26 de junho do ano em curso. </text:span></text:p>
      <text:p text:style-name="P173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16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16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16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16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16"><text:span text:style-name="Fonte_20_parág._20_padrão"><text:span text:style-name="T135">( <text:s text:c="2"/>) Unânime <text:s/>( <text:s text:c="2"/>) Maioria</text:span></text:span></text:p>
      <text:p text:style-name="P216"><text:span text:style-name="Fonte_20_parág._20_padrão"><text:span text:style-name="T135"/></text:span></text:p>
      <text:p text:style-name="P30"><text:span text:style-name="T51"/></text:p>
      <text:p text:style-name="P30"><text:span text:style-name="T51"/></text:p>
      <text:p text:style-name="P30"><text:soft-page-break/><text:span text:style-name="T51">318</text:span><text:span text:style-name="T49"> - </text:span><text:span text:style-name="T36">0625246-67.2024.8.06.0000</text:span><text:span text:style-name="T47"> - </text:span><text:span text:style-name="T36">Agravo de Instrumento</text:span><text:span text:style-name="T47"> - Juazeiro do Norte/1ª Vara de Família e Sucessões.</text:span></text:p>
      <text:p text:style-name="P30"><text:span text:style-name="T37">Agravante</text:span><text:span text:style-name="T47">: Vanessa Filgueira Leite Pereira. </text:span></text:p>
      <text:p text:style-name="P144">Advogada: Mariana Gomes Pedrosa Bezerra (OAB: 19348/CE). </text:p>
      <text:p text:style-name="P30"><text:span text:style-name="T37">Agravado</text:span><text:span text:style-name="T47">: Fabrício Perrotta da Silva. </text:span></text:p>
      <text:p text:style-name="P144">Advogado: Marcos Levy Gondim Sales (OAB: 29326/CE). </text:p>
      <text:p text:style-name="P30"><text:span text:style-name="T37">Relator: </text:span><text:span text:style-name="T40">Des. </text:span><text:span text:style-name="T37">CARLOS AUGUSTO GOMES CORREIA</text:span></text:p>
      <text:p text:style-name="P287"><text:span text:style-name="T53">Síntese do julgamento: A</text:span><text:span text:style-name="T91">pós anunciado o processo e dispensada a leitura do relatório, sustentaram oralmente os advogados das partes agravante e agravada, Dra. Mariana Gomes Pedrosa Bezerra OAB: 19348/CE e Dr. Marcos Levy Gondim Sales OAB: 29326/CE, respectivamente. Na sequência, decidiu o eminente Relator retirá-lo de mesa para melhor exame da matéria. Julgamento adiado para sessão de 26 de junho do ano em curso. </text:span></text:p>
      <text:p text:style-name="P49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16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16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16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16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16"><text:span text:style-name="Fonte_20_parág._20_padrão"><text:span text:style-name="T80">( <text:s text:c="2"/>) Unânime <text:s/>( <text:s text:c="2"/>) Maioria</text:span></text:span></text:p>
      <text:p text:style-name="P197"><text:span text:style-name="Fonte_20_parág._20_padrão"><text:span text:style-name="T135"/></text:span></text:p>
      <text:p text:style-name="P245">→ DES. CARLOS AUGUSTO GOMES CORREIA – Relator</text:p>
      <text:p text:style-name="P245"/>
      <text:p text:style-name="P153"><text:span text:style-name="Fonte_20_parág._20_padrão"><text:span text:style-name="T135">Número da Pauta: </text:span></text:span><text:span text:style-name="Fonte_20_parág._20_padrão"><text:span text:style-name="T136">22</text:span></text:span><text:span text:style-name="Fonte_20_parág._20_padrão"><text:span text:style-name="T135">/2024 <text:s text:c="11"/>– <text:s text:c="8"/>SAJ/DIGITAL</text:span></text:span></text:p>
      <text:p text:style-name="P153"><text:span text:style-name="Fonte_20_parág._20_padrão"><text:span text:style-name="T135"/></text:span></text:p>
      <text:p text:style-name="P28"><text:span text:style-name="Fonte_20_parág._20_padrão"><text:span text:style-name="T43">229 - </text:span></text:span><text:span text:style-name="T36">0620430-52.2018.8.06.0000/50000</text:span><text:span text:style-name="T47"> - </text:span><text:span text:style-name="T36">Agravo Interno Cível</text:span><text:span text:style-name="T47"> - Fortaleza/33ª Vara Cível. </text:span><text:span text:style-name="T37">Agravante</text:span><text:span text:style-name="T47">: Ceará Diesel S/A. </text:span></text:p>
      <text:p text:style-name="P136">Advogado: Antônio Cleto Gomes (OAB: 5864/CE). </text:p>
      <text:p text:style-name="P28"><text:span text:style-name="T37">Agravado</text:span><text:span text:style-name="T47">: Nazion Machado Carneiro Filho. </text:span></text:p>
      <text:p text:style-name="P136">Advogado: Alexsandro de Castro Lima (OAB: 27174/CE). </text:p>
      <text:p text:style-name="P156"><text:span text:style-name="T49">Relator: </text:span><text:span text:style-name="T50">Des. </text:span><text:span text:style-name="T49">CARLOS AUGUSTO GOMES CORREIA</text:span></text:p>
      <text:p text:style-name="P41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7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7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7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7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7"><text:span text:style-name="Fonte_20_parág._20_padrão"><text:span text:style-name="T44">( <text:s text:c="2"/>) Unânime <text:s/>( <text:s text:c="2"/>) Maioria</text:span></text:span></text:p>
      <text:p text:style-name="P114"/>
      <text:p text:style-name="P71"><text:span text:style-name="T96">230 - </text:span><text:span text:style-name="T97">0628072-42.2019.8.06.0000/50000</text:span><text:span text:style-name="T148"> - </text:span><text:span text:style-name="T97">Agravo Interno Cível</text:span><text:span text:style-name="T148"> - Senador Pompeu/Vara Única. </text:span><text:span text:style-name="T98">Agravante</text:span><text:span text:style-name="T148">: Companhia de Seguros Aliança do Brasil. </text:span></text:p>
      <text:p text:style-name="P136">Advogado: Maurício Marques Domingues (OAB: 175513/SP). </text:p>
      <text:p text:style-name="P136">Advogado: Sérgio Mirisola Soda (OAB: 257750/SP). </text:p>
      <text:p text:style-name="P136">Advogado: Jurandy Soares de Moraes Neto (OAB: 27851/PE). </text:p>
      <text:p text:style-name="P71"><text:span text:style-name="T98">Agravada</text:span><text:span text:style-name="T148">: Raimunda Salomé de Lima Parente. </text:span></text:p>
      <text:p text:style-name="P136">Advogado: Antônio Teixeira de Oliveira (OAB: 11229/CE). </text:p>
      <text:p text:style-name="P136">Advogada: Francisca Mislene Leite de Almeida Teixeira (OAB: 39944/CE). </text:p>
      <text:p text:style-name="P156"><text:span text:style-name="T96">Relator: </text:span><text:span text:style-name="T207">Des. </text:span><text:span text:style-name="T96">CARLOS AUGUSTO GOMES CORREIA</text:span></text:p>
      <text:p text:style-name="P41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7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7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7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7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7"><text:span text:style-name="Fonte_20_parág._20_padrão"><text:span text:style-name="T44">( <text:s text:c="2"/>) Unânime <text:s/>( <text:s text:c="2"/>) Maioria</text:span></text:span></text:p>
      <text:p text:style-name="P114"/>
      <text:p text:style-name="P71"><text:span text:style-name="T96"/></text:p>
      <text:p text:style-name="P71"><text:span text:style-name="T96"/></text:p>
      <text:p text:style-name="P71"><text:soft-page-break/><text:span text:style-name="T96">231 - </text:span><text:span text:style-name="T97">0119613-42.2018.8.06.0001</text:span><text:span text:style-name="T148"> - </text:span><text:span text:style-name="T97">Apelação Cível</text:span><text:span text:style-name="T148"> - Fortaleza/1ª Vara de Registros Públicos. </text:span><text:span text:style-name="T98">Apelante</text:span><text:span text:style-name="T148">: Mario Guilherme da Silveira </text:span><text:span text:style-name="T176">e outros.</text:span></text:p>
      <text:p text:style-name="P136">Advogado: Heber Quinderé Júnior (OAB: 4328/CE). </text:p>
      <text:p text:style-name="P71"><text:span text:style-name="T98">Apelada</text:span><text:span text:style-name="T148">: Maria Mable Diógenes Cabral. </text:span></text:p>
      <text:p text:style-name="P136">Advogado: Fábio Hiluy Moreira (OAB: 14567/CE). </text:p>
      <text:p text:style-name="P136">Advogado: Flávio Ribeiro Brilhante Júnior (OAB: 23846/CE). </text:p>
      <text:p text:style-name="P136">Advogado: Lucas Martins de Araújo Costa (OAB: 14447/CE). </text:p>
      <text:p text:style-name="P136">Advogado: Beatriz Melo Barros (OAB: 40163/CE). </text:p>
      <text:p text:style-name="P136">Advogado: Samuel José de Sousa Abreu (OAB: 40795/CE). </text:p>
      <text:p text:style-name="P156"><text:span text:style-name="T96">Relator: </text:span><text:span text:style-name="T207">Des. </text:span><text:span text:style-name="T96">CARLOS AUGUSTO GOMES CORREIA</text:span></text:p>
      <text:p text:style-name="P41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7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7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7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7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7"><text:span text:style-name="Fonte_20_parág._20_padrão"><text:span text:style-name="T44">( <text:s text:c="2"/>) Unânime <text:s/>( <text:s text:c="2"/>) Maioria</text:span></text:span></text:p>
      <text:p text:style-name="P114"/>
      <text:p text:style-name="P72"><text:span text:style-name="T96">232 - </text:span><text:span text:style-name="T97">0037545-66.2011.8.06.0167</text:span><text:span text:style-name="T148"> - </text:span><text:span text:style-name="T97">Apelação Cível</text:span><text:span text:style-name="T148"> - Sobral/1ª Vara de Família e Sucessões.</text:span></text:p>
      <text:p text:style-name="P137"><text:span text:style-name="T225">Apelante</text:span>: Maria da Paz Arruda Aragão. </text:p>
      <text:p text:style-name="P137"><text:span text:style-name="T225">Apelante</text:span>: Deocleciano Aguiar Aragão Neto. </text:p>
      <text:p text:style-name="P137">Advogado: Oséas de Souza Rodrigues Filho (OAB: 21600/CE). </text:p>
      <text:p text:style-name="P137">Advogado: Jorge Marcondes Prado Aragão (OAB: 7517/CE). </text:p>
      <text:p text:style-name="P157"><text:span text:style-name="T96">Relator: </text:span><text:span text:style-name="T207">Des. </text:span><text:span text:style-name="T96">CARLOS AUGUSTO GOMES CORREIA</text:span></text:p>
      <text:p text:style-name="P42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8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8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8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8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8"><text:span text:style-name="Fonte_20_parág._20_padrão"><text:span text:style-name="T44">( <text:s text:c="2"/>) Unânime <text:s/>( <text:s text:c="2"/>) Maioria</text:span></text:span></text:p>
      <text:p text:style-name="P114"/>
      <text:p text:style-name="P72"><text:span text:style-name="T96">233 - </text:span><text:span text:style-name="T97">0217378-86.2013.8.06.0001/50000</text:span><text:span text:style-name="T148"> - </text:span><text:span text:style-name="T97">Embargos de Declaração Cível</text:span><text:span text:style-name="T148"> - Fortaleza/31ª Vara Cível. </text:span></text:p>
      <text:p text:style-name="P137"><text:span text:style-name="T225">Embargante</text:span>: DEVON Investimentos Imobiliários Ltda.</text:p>
      <text:p text:style-name="P137">Advogado: Douglas William Campos dos Santos (OAB: 31138/DF). </text:p>
      <text:p text:style-name="P137"><text:span text:style-name="T225">Embargado</text:span>: Rainel Conceição da Silva. </text:p>
      <text:p text:style-name="P137">Advogado: Alexandre Luiz Braghetto (OAB: 223260/SP). </text:p>
      <text:p text:style-name="P157"><text:span text:style-name="T96">Relator: </text:span><text:span text:style-name="T207">Des. </text:span><text:span text:style-name="T96">CARLOS AUGUSTO GOMES CORREIA</text:span></text:p>
      <text:p text:style-name="P42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8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8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8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8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8"><text:span text:style-name="Fonte_20_parág._20_padrão"><text:span text:style-name="T44">( <text:s text:c="2"/>) Unânime <text:s/>( <text:s text:c="2"/>) Maioria</text:span></text:span></text:p>
      <text:p text:style-name="P114"/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oft-page-break/><text:span text:style-name="T96">234 - </text:span><text:span text:style-name="T97">0796831-30.2000.8.06.0001</text:span><text:span text:style-name="T148"> - </text:span><text:span text:style-name="T97">Apelação Cível</text:span><text:span text:style-name="T148"> - Fortaleza/38ª Vara Cível. </text:span></text:p>
      <text:p text:style-name="P137"><text:span text:style-name="T225">Apelante</text:span>: Companhia Energética do Ceará - ENEL. </text:p>
      <text:p text:style-name="P137">Advogado: Antônio Cleto Gomes (OAB: 5864/CE). </text:p>
      <text:p text:style-name="P72"><text:span text:style-name="T98">Apelad</text:span><text:span text:style-name="T114">a</text:span><text:span text:style-name="T148">: Del Monte Fresh Produce Brasil Ltda. </text:span></text:p>
      <text:p text:style-name="P137">Advogado: Roberto Trigueiro Fontes (OAB: 13058A/CE). </text:p>
      <text:p text:style-name="P157"><text:span text:style-name="T96">Relator: </text:span><text:span text:style-name="T207">Des. </text:span><text:span text:style-name="T96">CARLOS AUGUSTO GOMES CORREIA</text:span></text:p>
      <text:p text:style-name="P42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8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8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8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8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8"><text:span text:style-name="Fonte_20_parág._20_padrão"><text:span text:style-name="T44">( <text:s text:c="2"/>) Unânime <text:s/>( <text:s text:c="2"/>) Maioria</text:span></text:span></text:p>
      <text:p text:style-name="P114"/>
      <text:p text:style-name="P72"><text:span text:style-name="T96">235 - </text:span><text:span text:style-name="T97">0622618-13.2021.8.06.0000</text:span><text:span text:style-name="T148"> - </text:span><text:span text:style-name="T97">Agravo de Instrumento</text:span><text:span text:style-name="T148"> - Fortaleza/27ª Vara Cível. </text:span><text:span text:style-name="T98">Agravante</text:span><text:span text:style-name="T148">: Casablanca Turismo e Viagens Ltda.</text:span></text:p>
      <text:p text:style-name="P137">Advogada: Joyce Lima Marconi Gurgel (OAB: 10591/CE). </text:p>
      <text:p text:style-name="P137">Advogado: Adenauer Moreira (OAB: 16029/CE). </text:p>
      <text:p text:style-name="P137"><text:span text:style-name="T225">Agravado</text:span>: Hotel Centro de Eventos do Ceará Ltda. </text:p>
      <text:p text:style-name="P157"><text:span text:style-name="T96">Relator: </text:span><text:span text:style-name="T207">Des. </text:span><text:span text:style-name="T96">CARLOS AUGUSTO GOMES CORREIA</text:span></text:p>
      <text:p text:style-name="P42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8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8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8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8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8"><text:span text:style-name="Fonte_20_parág._20_padrão"><text:span text:style-name="T44">( <text:s text:c="2"/>) Unânime <text:s/>( <text:s text:c="2"/>) Maioria</text:span></text:span></text:p>
      <text:p text:style-name="P114"/>
      <text:p text:style-name="P72"><text:span text:style-name="T96">236 - </text:span><text:span text:style-name="T97">0134224-73.2013.8.06.0001/50000</text:span><text:span text:style-name="T148"> - </text:span><text:span text:style-name="T97">Agravo Interno Cível</text:span><text:span text:style-name="T148"> - Fortaleza/35ª Vara Cível. </text:span><text:span text:style-name="T98">Agravante</text:span><text:span text:style-name="T148">: Unimed do Ceará - Federação das Sociedades Cooperativas Médicas do Estado do Ceará Ltda.</text:span></text:p>
      <text:p text:style-name="P137">Advogada: Judith Martins Lemos Neta (OAB: 43146/CE). </text:p>
      <text:p text:style-name="P137">Advogada: Achernar Sena de Souza (OAB: 29351/CE). </text:p>
      <text:p text:style-name="P137">Advogado: Yago Pinheiro de Vasconcelos (OAB: 43102/CE). </text:p>
      <text:p text:style-name="P72"><text:span text:style-name="T98">Agravada</text:span><text:span text:style-name="T148">: Ivana Correia de Castro. </text:span></text:p>
      <text:p text:style-name="P137">Advogado: Hércules Saraiva do Amaral (OAB: 13643B/CE). </text:p>
      <text:p text:style-name="P137">Advogado: José Carlos Ferreira Batista (OAB: 20595/CE). </text:p>
      <text:p text:style-name="P157"><text:span text:style-name="T96">Relator: </text:span><text:span text:style-name="T207">Des. </text:span><text:span text:style-name="T96">CARLOS AUGUSTO GOMES CORREIA</text:span></text:p>
      <text:p text:style-name="P42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8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8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8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8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8"><text:span text:style-name="Fonte_20_parág._20_padrão"><text:span text:style-name="T44">( <text:s text:c="2"/>) Unânime <text:s/>( <text:s text:c="2"/>) Maioria</text:span></text:span></text:p>
      <text:p text:style-name="P114"/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oft-page-break/><text:span text:style-name="T96">237 - </text:span><text:span text:style-name="T97">0205210-81.2015.8.06.0001/50000</text:span><text:span text:style-name="T148"> - </text:span><text:span text:style-name="T97">Embargos de Declaração Cível</text:span><text:span text:style-name="T148"> - Fortaleza/33ª Vara Cível. </text:span></text:p>
      <text:p text:style-name="P72"><text:span text:style-name="T98">Embargante</text:span><text:span text:style-name="T148">: Embracon Administradora de Consórcio Ltda. </text:span></text:p>
      <text:p text:style-name="P137">Advogado: Amândio Ferreira Tereso Júnior (OAB: 23189A/CE). </text:p>
      <text:p text:style-name="P137">Advogada: Maria Lucília Gomes (OAB: 16018A/CE). </text:p>
      <text:p text:style-name="P72"><text:span text:style-name="T98">Embargado</text:span><text:span text:style-name="T148">: Antônio Carlos do Nascimento Sousa. </text:span></text:p>
      <text:p text:style-name="P72"><text:span text:style-name="T148">Advogado: Ant</text:span><text:span text:style-name="T166">ô</text:span><text:span text:style-name="T148">nio Pedro da Silva J</text:span><text:span text:style-name="T166">ú</text:span><text:span text:style-name="T148">nior (OAB: 8435/MA). </text:span></text:p>
      <text:p text:style-name="P158"><text:span text:style-name="T96">Relator: </text:span><text:span text:style-name="T207">Des. </text:span><text:span text:style-name="T96">CARLOS AUGUSTO GOMES CORREIA</text:span></text:p>
      <text:p text:style-name="P42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8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8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8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8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8"><text:span text:style-name="Fonte_20_parág._20_padrão"><text:span text:style-name="T44">( <text:s text:c="2"/>) Unânime <text:s/>( <text:s text:c="2"/>) Maioria</text:span></text:span></text:p>
      <text:p text:style-name="P114"/>
      <text:p text:style-name="P72"><text:span text:style-name="T96">238 - </text:span><text:span text:style-name="T97">0011720-13.2019.8.06.0112/50000</text:span><text:span text:style-name="T148"> - </text:span><text:span text:style-name="T97">Embargos de Declaração Cível</text:span><text:span text:style-name="T148"> - Juazeiro do Norte/3ª Vara Cível.</text:span></text:p>
      <text:p text:style-name="P72"><text:span text:style-name="T98">Embargante</text:span><text:span text:style-name="T148">: José Ernesto Parente de Alencar. </text:span></text:p>
      <text:p text:style-name="P137">Advogado: Nerildo Machado (OAB: 20982/CE). </text:p>
      <text:p text:style-name="P137">Advogado: Jean Nerildo Machado (OAB: 27551/CE). </text:p>
      <text:p text:style-name="P72"><text:span text:style-name="T98">Embargad</text:span><text:span text:style-name="T114">a</text:span><text:span text:style-name="T148">: Móveis Carraro Ltda. </text:span></text:p>
      <text:p text:style-name="P137">Advogado: Ricardo Ferreira Valente (OAB: 6433/CE). </text:p>
      <text:p text:style-name="P158"><text:span text:style-name="T96">Relator: </text:span><text:span text:style-name="T207">Des. </text:span><text:span text:style-name="T96">CARLOS AUGUSTO GOMES CORREIA</text:span></text:p>
      <text:p text:style-name="P42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8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8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8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8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8"><text:span text:style-name="Fonte_20_parág._20_padrão"><text:span text:style-name="T44">( <text:s text:c="2"/>) Unânime <text:s/>( <text:s text:c="2"/>) Maioria</text:span></text:span></text:p>
      <text:p text:style-name="P114"/>
      <text:p text:style-name="P72"><text:span text:style-name="T96">239 - </text:span><text:span text:style-name="T97">0252546-08.2020.8.06.0001</text:span><text:span text:style-name="T148"> - </text:span><text:span text:style-name="T97">Apelação Cível</text:span><text:span text:style-name="T148"> - Fortaleza/10ª Vara Cível. </text:span></text:p>
      <text:p text:style-name="P72"><text:span text:style-name="T98">Apelante</text:span><text:span text:style-name="T148">: Paulo Cesar C</text:span><text:span text:style-name="T166">â</text:span><text:span text:style-name="T148">ndido. </text:span></text:p>
      <text:p text:style-name="P72"><text:span text:style-name="T148">Advogado: Weli</text:span><text:span text:style-name="T166">n</text:span><text:span text:style-name="T148">ton Rodrigues de Freitas J</text:span><text:span text:style-name="T166">ú</text:span><text:span text:style-name="T148">nior (OAB: 133053/MG). </text:span></text:p>
      <text:p text:style-name="P72"><text:span text:style-name="T98">Apelad</text:span><text:span text:style-name="T114">a</text:span><text:span text:style-name="T148">: Godaddy Serviços Online do Brasil Ltda. </text:span></text:p>
      <text:p text:style-name="P158"><text:span text:style-name="T96">Relator: </text:span><text:span text:style-name="T207">Des. </text:span><text:span text:style-name="T96">CARLOS AUGUSTO GOMES CORREIA</text:span></text:p>
      <text:p text:style-name="P42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8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8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8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8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8"><text:span text:style-name="Fonte_20_parág._20_padrão"><text:span text:style-name="T44">( <text:s text:c="2"/>) Unânime <text:s/>( <text:s text:c="2"/>) Maioria</text:span></text:span></text:p>
      <text:p text:style-name="P114"/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oft-page-break/><text:span text:style-name="T96">240 - </text:span><text:span text:style-name="T97">0226696-49.2020.8.06.0001</text:span><text:span text:style-name="T148"> - </text:span><text:span text:style-name="T97">Apelação Cível</text:span><text:span text:style-name="T148"> - Fortaleza/39ª Vara Cível. </text:span></text:p>
      <text:p text:style-name="P72"><text:span text:style-name="T138">Apte/Apd</text:span><text:span text:style-name="T145">a</text:span><text:span text:style-name="T148">: Companhia Energética do Ceará - ENEL. </text:span></text:p>
      <text:p text:style-name="P137">Advogado: Antônio Cleto Gomes (OAB: 5864/CE). </text:p>
      <text:p text:style-name="P72"><text:span text:style-name="T98">Apte/Apd</text:span><text:span text:style-name="T114">a</text:span><text:span text:style-name="T148">: Iracema Empreendimentos Turísticos Ltda. </text:span></text:p>
      <text:p text:style-name="P137">Advogada: Mariana Silva Sousa Ximenes (OAB: 21423/CE). </text:p>
      <text:p text:style-name="P86"><text:span text:style-name="T96">Relator: </text:span><text:span text:style-name="T208">Des. </text:span><text:span text:style-name="T96">CARLOS AUGUSTO GOMES CORREIA</text:span></text:p>
      <text:p text:style-name="P238"><text:span text:style-name="Fonte_20_parág._20_padrão"><text:span text:style-name="T22">1→ Apelo d</text:span></text:span><text:span text:style-name="Fonte_20_parág._20_padrão"><text:span text:style-name="T31">a</text:span></text:span><text:span text:style-name="Fonte_20_parág._20_padrão"><text:span text:style-name="T23"> </text:span></text:span><text:span text:style-name="Fonte_20_parág._20_padrão"><text:span text:style-name="T31">ENEL</text:span></text:span><text:span text:style-name="Fonte_20_parág._20_padrão"><text:span text:style-name="T22">:</text:span></text:span></text:p>
      <text:p text:style-name="P167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08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08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08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08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08"><text:span text:style-name="Fonte_20_parág._20_padrão"><text:span text:style-name="T17">( <text:s text:c="2"/>) Unânime <text:s/>( <text:s text:c="2"/>) Maioria</text:span></text:span></text:p>
      <text:p text:style-name="P192"/>
      <text:p text:style-name="P181"><text:span text:style-name="Fonte_20_parág._20_padrão"><text:span text:style-name="T22">2→ Apelo d</text:span></text:span><text:span text:style-name="Fonte_20_parág._20_padrão"><text:span text:style-name="T31">a</text:span></text:span><text:span text:style-name="Fonte_20_parág._20_padrão"><text:span text:style-name="T23"> </text:span></text:span><text:span text:style-name="Fonte_20_parág._20_padrão"><text:span text:style-name="T31">Iracema Empreendimentos Turísticos Ltda</text:span></text:span><text:span text:style-name="Fonte_20_parág._20_padrão"><text:span text:style-name="T22">:</text:span></text:span></text:p>
      <text:p text:style-name="P167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208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208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208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224">( <text:s text:c="2"/>) Preliminar(es):( <text:s text:c="2"/>)Não Conhecida (s) ( <text:s text:c="2"/>) Acolhida(s) <text:s text:c="3"/>( <text:s text:c="2"/>) Rejeitada(s)</text:p>
      <text:p text:style-name="P208"><text:span text:style-name="Fonte_20_parág._20_padrão"><text:span text:style-name="T135">( <text:s text:c="2"/>) Unânime <text:s/>( <text:s text:c="2"/>) Maioria</text:span></text:span></text:p>
      <text:p text:style-name="P114"/>
      <text:p text:style-name="P72"><text:span text:style-name="T96">241 - </text:span><text:span text:style-name="T97">0206215-12.2013.8.06.0001</text:span><text:span text:style-name="T148"> - </text:span><text:span text:style-name="T97">Apelação Cível</text:span><text:span text:style-name="T148"> - Fortaleza/35ª Vara Cível. </text:span></text:p>
      <text:p text:style-name="P72"><text:span text:style-name="T98">Apelante</text:span><text:span text:style-name="T148">: Condom</text:span><text:span text:style-name="T166">í</text:span><text:span text:style-name="T148">nio do Residencial Joao Paulo I</text:span><text:span text:style-name="T166">I.</text:span></text:p>
      <text:p text:style-name="P137">Advogado: Orion Ponte Ferreira Gomes (OAB: 20942/CE). </text:p>
      <text:p text:style-name="P72"><text:span text:style-name="T98">Apelado</text:span><text:span text:style-name="T148">: José Jacinto Barreto. </text:span></text:p>
      <text:p text:style-name="P137">Advogada: Patricia de Freitas Gadelha (OAB: 19607/CE). </text:p>
      <text:p text:style-name="P159"><text:span text:style-name="T96">Relator: </text:span><text:span text:style-name="T207">Des. </text:span><text:span text:style-name="T96">CARLOS AUGUSTO GOMES CORREIA</text:span></text:p>
      <text:p text:style-name="P42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8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8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8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8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8"><text:span text:style-name="Fonte_20_parág._20_padrão"><text:span text:style-name="T44">( <text:s text:c="2"/>) Unânime <text:s/>( <text:s text:c="2"/>) Maioria</text:span></text:span></text:p>
      <text:p text:style-name="P114"/>
      <text:p text:style-name="P72"><text:span text:style-name="T96">242 - </text:span><text:span text:style-name="T97">0005710-62.2015.8.06.0121</text:span><text:span text:style-name="T148"> - </text:span><text:span text:style-name="T97">Apelação Cível</text:span><text:span text:style-name="T148"> - Massapê/2ª Vara.</text:span></text:p>
      <text:p text:style-name="P72"><text:span text:style-name="T98">Apelante</text:span><text:span text:style-name="T148">: Francisco Ronaldo Pontes Vasconcelos. </text:span></text:p>
      <text:p text:style-name="P137">Advogado: Beethoven Fernandes Lopes (OAB: 25818/CE). </text:p>
      <text:p text:style-name="P72"><text:span text:style-name="T98">Apelado</text:span><text:span text:style-name="T148">: João J</text:span><text:span text:style-name="T166">ú</text:span><text:span text:style-name="T148">lio Soares Barbosa. </text:span></text:p>
      <text:p text:style-name="P137">Advogado: Rafael Pereira Ponte (OAB: 21510/CE). </text:p>
      <text:p text:style-name="P159">Relator: <text:span text:style-name="T237">Des. </text:span>CARLOS AUGUSTO GOMES CORREIA</text:p>
      <text:p text:style-name="P42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8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8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8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8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8"><text:span text:style-name="Fonte_20_parág._20_padrão"><text:span text:style-name="T19">( <text:s text:c="2"/>) Unânime <text:s/>( <text:s text:c="2"/>) Maioria</text:span></text:span></text:p>
      <text:p text:style-name="P114"/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oft-page-break/><text:span text:style-name="T96">243 - </text:span><text:span text:style-name="T97">0200446-03.2022.8.06.0035</text:span><text:span text:style-name="T148"> - </text:span><text:span text:style-name="T97">Apelação Cível</text:span><text:span text:style-name="T148"> - Aracati/1ª Vara Cível.</text:span></text:p>
      <text:p text:style-name="P72"><text:span text:style-name="T98">Apelante</text:span><text:span text:style-name="T148">: Clemilda do Nascimento Pereira. </text:span></text:p>
      <text:p text:style-name="P72"><text:span text:style-name="T98">Apelante</text:span><text:span text:style-name="T148">: Fernanda Ramos da Silva. </text:span></text:p>
      <text:p text:style-name="P137">Advogada: Alêssa Ulm Ferreira Pessoa (OAB: 62333/BA). </text:p>
      <text:p text:style-name="P137">Advogado: Paula Maria Rodrigues Gomes Uzêda (OAB: 70603/BA). </text:p>
      <text:p text:style-name="P72"><text:span text:style-name="T98">Apelado</text:span><text:span text:style-name="T148">: João Eudivam Ribeiro Lima. </text:span></text:p>
      <text:p text:style-name="P159">Relator: <text:span text:style-name="T237">Des. </text:span>CARLOS AUGUSTO GOMES CORREIA</text:p>
      <text:p text:style-name="P42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8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8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8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8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8"><text:span text:style-name="Fonte_20_parág._20_padrão"><text:span text:style-name="T19">( <text:s text:c="2"/>) Unânime <text:s/>( <text:s text:c="2"/>) Maioria</text:span></text:span></text:p>
      <text:p text:style-name="P114"/>
      <text:p text:style-name="P72"><text:span text:style-name="T96">244 - </text:span><text:span text:style-name="T97">0218302-19.2021.8.06.0001</text:span><text:span text:style-name="T148"> - </text:span><text:span text:style-name="T97">Apelação Cível</text:span><text:span text:style-name="T148"> - Fortaleza/36ª Vara Cível. </text:span></text:p>
      <text:p text:style-name="P72"><text:span text:style-name="T138">Apte/Apdo</text:span><text:span text:style-name="T148">: José Rizomar de Aguiar. </text:span></text:p>
      <text:p text:style-name="P137">Advogado: Haroldo Gutemberg Urbano Benevides (OAB: 28242/CE). </text:p>
      <text:p text:style-name="P72"><text:span text:style-name="T98">Apte/Apd</text:span><text:span text:style-name="T114">a</text:span><text:span text:style-name="T148">: Companhia Energética do Ceará - ENEL. </text:span></text:p>
      <text:p text:style-name="P137">Advogado: Antônio Cleto Gomes (OAB: 5864/CE). </text:p>
      <text:p text:style-name="P86"><text:span text:style-name="T96">Relator: </text:span><text:span text:style-name="T208">Des. </text:span><text:span text:style-name="T96">CARLOS AUGUSTO GOMES CORREIA</text:span></text:p>
      <text:p text:style-name="P238"><text:span text:style-name="Fonte_20_parág._20_padrão"><text:span text:style-name="T22">1→ Apelo d</text:span></text:span><text:span text:style-name="Fonte_20_parág._20_padrão"><text:span text:style-name="T23">e </text:span></text:span><text:span text:style-name="Fonte_20_parág._20_padrão"><text:span text:style-name="T31">José Rizomar de Aguiar</text:span></text:span><text:span text:style-name="Fonte_20_parág._20_padrão"><text:span text:style-name="T22">:</text:span></text:span></text:p>
      <text:p text:style-name="P167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08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08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08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08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08"><text:span text:style-name="Fonte_20_parág._20_padrão"><text:span text:style-name="T17">( <text:s text:c="2"/>) Unânime <text:s/>( <text:s text:c="2"/>) Maioria</text:span></text:span></text:p>
      <text:p text:style-name="P192"/>
      <text:p text:style-name="P181"><text:span text:style-name="Fonte_20_parág._20_padrão"><text:span text:style-name="T22">2→ Apelo d</text:span></text:span><text:span text:style-name="Fonte_20_parág._20_padrão"><text:span text:style-name="T31">a</text:span></text:span><text:span text:style-name="Fonte_20_parág._20_padrão"><text:span text:style-name="T23"> </text:span></text:span><text:span text:style-name="Fonte_20_parág._20_padrão"><text:span text:style-name="T31">ENEL</text:span></text:span><text:span text:style-name="Fonte_20_parág._20_padrão"><text:span text:style-name="T22">:</text:span></text:span></text:p>
      <text:p text:style-name="P167"><text:span text:style-name="Fonte_20_parág._20_padrão"><text:span text:style-name="T2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208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208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208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224">( <text:s text:c="2"/>) Preliminar(es):( <text:s text:c="2"/>)Não Conhecida (s) ( <text:s text:c="2"/>) Acolhida(s) <text:s text:c="3"/>( <text:s text:c="2"/>) Rejeitada(s)</text:p>
      <text:p text:style-name="P208"><text:span text:style-name="Fonte_20_parág._20_padrão"><text:span text:style-name="T135">( <text:s text:c="2"/>) Unânime <text:s/>( <text:s text:c="2"/>) Maioria</text:span></text:span></text:p>
      <text:p text:style-name="P114"/>
      <text:p text:style-name="P72"><text:span text:style-name="T96">245 - </text:span><text:span text:style-name="T97">0730797-73.2000.8.06.0001</text:span><text:span text:style-name="T148"> - </text:span><text:span text:style-name="T97">Apelação Cível</text:span><text:span text:style-name="T148"> - Fortaleza/20ª Vara Cível. </text:span></text:p>
      <text:p text:style-name="P72"><text:span text:style-name="T98">Apelante</text:span><text:span text:style-name="T148">: Ant</text:span><text:span text:style-name="T166">ô</text:span><text:span text:style-name="T148">nio Jose Batista e outro. </text:span></text:p>
      <text:p text:style-name="P137">Advogado: Carlos Eduardo Miranda de Melo (OAB: 20433/CE). </text:p>
      <text:p text:style-name="P137">Advogado: Tiago Maciel Rodrigues (OAB: 34566/CE). </text:p>
      <text:p text:style-name="P137"><text:span text:style-name="T225">Apelado</text:span>: Banco Bradesco S/A. </text:p>
      <text:p text:style-name="P137">Advogada: Daiany Mara Ribeiro Paiva (OAB: 16942/RS). </text:p>
      <text:p text:style-name="P159">Relator: <text:span text:style-name="T237">Des. </text:span>CARLOS AUGUSTO GOMES CORREIA</text:p>
      <text:p text:style-name="P43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9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9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9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9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9"><text:span text:style-name="Fonte_20_parág._20_padrão"><text:span text:style-name="T19">( <text:s text:c="2"/>) Unânime <text:s/>( <text:s text:c="2"/>) Maioria</text:span></text:span></text:p>
      <text:p text:style-name="P114"/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oft-page-break/><text:span text:style-name="T96">246 - </text:span><text:span text:style-name="T97">0634776-66.2022.8.06.0000</text:span><text:span text:style-name="T148"> - </text:span><text:span text:style-name="T97">Agravo de Instrumento</text:span><text:span text:style-name="T148"> - Fortaleza/6ª Vara Cível. </text:span></text:p>
      <text:p text:style-name="P137"><text:span text:style-name="T225">Agravante</text:span>: Banco Safra S/A. </text:p>
      <text:p text:style-name="P137">Advogado: Ian Coutinho Mac Dowell de Figueiredo (OAB: 19595/PE). </text:p>
      <text:p text:style-name="P72"><text:span text:style-name="T98">Agravad</text:span><text:span text:style-name="T114">a</text:span><text:span text:style-name="T148">: Pesqueira Maguary Ltda. </text:span></text:p>
      <text:p text:style-name="P137"><text:span text:style-name="T225">Agravado</text:span>: João Teixeira de Carvalho Neto. </text:p>
      <text:p text:style-name="P137">Advogado: Mozart Gomes de Lima Neto (OAB: 16445/CE). </text:p>
      <text:p text:style-name="P159">Relator: <text:span text:style-name="T237">Des. </text:span>CARLOS AUGUSTO GOMES CORREIA</text:p>
      <text:p text:style-name="P43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9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9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9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9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9"><text:span text:style-name="Fonte_20_parág._20_padrão"><text:span text:style-name="T19">( <text:s text:c="2"/>) Unânime <text:s/>( <text:s text:c="2"/>) Maioria</text:span></text:span></text:p>
      <text:p text:style-name="P114"/>
      <text:p text:style-name="P72"><text:span text:style-name="T96">247 - </text:span><text:span text:style-name="T97">0635042-53.2022.8.06.0000</text:span><text:span text:style-name="T148"> - </text:span><text:span text:style-name="T97">Agravo de Instrumento</text:span><text:span text:style-name="T148"> - Fortaleza/4ª Vara Cível. </text:span></text:p>
      <text:p text:style-name="P137"><text:span text:style-name="T225">Agravante</text:span>: Banco Safra S/A. </text:p>
      <text:p text:style-name="P137">Advogado: Antônio Roque de Albuquerque Júnior (OAB: 22463/CE). </text:p>
      <text:p text:style-name="P72"><text:span text:style-name="T98">Agravad</text:span><text:span text:style-name="T114">a</text:span><text:span text:style-name="T148">: Indústria de Calçados Nagel Ltda. </text:span></text:p>
      <text:p text:style-name="P137"><text:span text:style-name="T225">Agravado</text:span>: Paulo Nagel Rolim Gonçalves. </text:p>
      <text:p text:style-name="P137">Advogado: Breno Jose Rolim Chaves (OAB: 22171/CE). </text:p>
      <text:p text:style-name="P137">Advogada: Joseane Andrade Nunes Rolim Chaves (OAB: 24964/CE). </text:p>
      <text:p text:style-name="P159">Relator: <text:span text:style-name="T237">Des. </text:span>CARLOS AUGUSTO GOMES CORREIA</text:p>
      <text:p text:style-name="P43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9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9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9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9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9"><text:span text:style-name="Fonte_20_parág._20_padrão"><text:span text:style-name="T19">( <text:s text:c="2"/>) Unânime <text:s/>( <text:s text:c="2"/>) Maioria</text:span></text:span></text:p>
      <text:p text:style-name="P114"/>
      <text:p text:style-name="P72"><text:span text:style-name="T96">248 - </text:span><text:span text:style-name="T97">0636528-73.2022.8.06.0000/50001</text:span><text:span text:style-name="T148"> - </text:span><text:span text:style-name="T97">Embargos de Declaração Cível</text:span><text:span text:style-name="T148"> - Quixeramobim/2ª Vara.</text:span></text:p>
      <text:p text:style-name="P137"><text:span text:style-name="T225">Embargante</text:span>: Banco Bradesco S/A. </text:p>
      <text:p text:style-name="P137">Advogado: Paulo Eduardo Prado (OAB: 24314/CE). </text:p>
      <text:p text:style-name="P137"><text:span text:style-name="T225">Embargada</text:span>: Francisca Alves da Silva. </text:p>
      <text:p text:style-name="P137">Advogado: Francisco Moacir Rodrigues Rocha (OAB: 31402/CE). </text:p>
      <text:p text:style-name="P159">Relator: <text:span text:style-name="T237">Des. </text:span>CARLOS AUGUSTO GOMES CORREIA</text:p>
      <text:p text:style-name="P43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9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9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9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9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9"><text:span text:style-name="Fonte_20_parág._20_padrão"><text:span text:style-name="T19">( <text:s text:c="2"/>) Unânime <text:s/>( <text:s text:c="2"/>) Maioria</text:span></text:span></text:p>
      <text:p text:style-name="P114"/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oft-page-break/><text:span text:style-name="T96">249 - </text:span><text:span text:style-name="T97">0051178-14.2020.8.06.0173/50000</text:span><text:span text:style-name="T148"> - </text:span><text:span text:style-name="T97">Embargos de Declaração Cível</text:span><text:span text:style-name="T148"> - Tianguá/1ª Vara Cível.</text:span></text:p>
      <text:p text:style-name="P137"><text:span text:style-name="T225">Embargante</text:span>: Banco Bradesco S/A. </text:p>
      <text:p text:style-name="P137">Advogada: Larissa Sento Sé Rossi (OAB: 16330/BA). </text:p>
      <text:p text:style-name="P72"><text:span text:style-name="T98">Embargado</text:span><text:span text:style-name="T148">: Jos</text:span><text:span text:style-name="T166">é</text:span><text:span text:style-name="T148"> Eduardo de Oliveira. </text:span></text:p>
      <text:p text:style-name="P137">Advogado: Alberto Jeferson Rodrigues Teixeira (OAB: 43091/CE). </text:p>
      <text:p text:style-name="P159">Relator: <text:span text:style-name="T237">Des. </text:span>CARLOS AUGUSTO GOMES CORREIA</text:p>
      <text:p text:style-name="P43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9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9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9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9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9"><text:span text:style-name="Fonte_20_parág._20_padrão"><text:span text:style-name="T19">( <text:s text:c="2"/>) Unânime <text:s/>( <text:s text:c="2"/>) Maioria</text:span></text:span></text:p>
      <text:p text:style-name="P114"/>
      <text:p text:style-name="P72"><text:span text:style-name="T96">250 - </text:span><text:span text:style-name="T97">0200640-97.2022.8.06.0133/50000</text:span><text:span text:style-name="T148"> - </text:span><text:span text:style-name="T97">Embargos de Declaração Cível</text:span><text:span text:style-name="T148"> - Nova Russas/2</text:span><text:span text:style-name="T166">ª</text:span><text:span text:style-name="T148"> Vara.</text:span></text:p>
      <text:p text:style-name="P137"><text:span text:style-name="T225">Embargante</text:span>: Cleomendes Ramos de Morais. </text:p>
      <text:p text:style-name="P137">Advogado: Tales Levi Santana de Morais (OAB: 41842/CE). </text:p>
      <text:p text:style-name="P137"><text:span text:style-name="T225">Embargado</text:span>: Banco Bradesco S/A. </text:p>
      <text:p text:style-name="P137">Advogado: Karina de Almeida Batistuci (OAB: 178033/SP). </text:p>
      <text:p text:style-name="P159">Relator: <text:span text:style-name="T237">Des. </text:span>CARLOS AUGUSTO GOMES CORREIA</text:p>
      <text:p text:style-name="P43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9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9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9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9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9"><text:span text:style-name="Fonte_20_parág._20_padrão"><text:span text:style-name="T19">( <text:s text:c="2"/>) Unânime <text:s/>( <text:s text:c="2"/>) Maioria</text:span></text:span></text:p>
      <text:p text:style-name="P114"/>
      <text:p text:style-name="P72"><text:span text:style-name="T96">251 - </text:span><text:span text:style-name="T97">0275408-36.2021.8.06.0001</text:span><text:span text:style-name="T148"> - </text:span><text:span text:style-name="T97">Apelação Cível</text:span><text:span text:style-name="T148"> - Fortaleza/26ª Vara Cível. </text:span></text:p>
      <text:p text:style-name="P137"><text:span text:style-name="T225">Apelante</text:span>: Tecnologia Bancária S/A. </text:p>
      <text:p text:style-name="P72"><text:span text:style-name="T148">Advogado: L</text:span><text:span text:style-name="T166">í</text:span><text:span text:style-name="T148">gia Junqueira Netto (OAB: 208490/SP). </text:span></text:p>
      <text:p text:style-name="P137"><text:span text:style-name="T225">Apelado</text:span>: John Pabblo Nicolau Musse. </text:p>
      <text:p text:style-name="P137">Advogada: Alyne Correia Amorim (OAB: 26328/CE). </text:p>
      <text:p text:style-name="P159">Relator: <text:span text:style-name="T237">Des. </text:span>CARLOS AUGUSTO GOMES CORREIA</text:p>
      <text:p text:style-name="P43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9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9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9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9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9"><text:span text:style-name="Fonte_20_parág._20_padrão"><text:span text:style-name="T19">( <text:s text:c="2"/>) Unânime <text:s/>( <text:s text:c="2"/>) Maioria</text:span></text:span></text:p>
      <text:p text:style-name="P114"/>
      <text:p text:style-name="P72"><text:span text:style-name="T96">252 - </text:span><text:span text:style-name="T97">0626530-47.2023.8.06.0000</text:span><text:span text:style-name="T148"> - </text:span><text:span text:style-name="T97">Agravo de Instrumento</text:span><text:span text:style-name="T148"> - Cruz/Vara Única.</text:span></text:p>
      <text:p text:style-name="P137"><text:span text:style-name="T225">Agravante</text:span>: Ecolab Quimica Ltda. </text:p>
      <text:p text:style-name="P137">Advogado: Daniel Blikstein (OAB: 154894/SP). </text:p>
      <text:p text:style-name="P72"><text:span text:style-name="T98">Agravad</text:span><text:span text:style-name="T114">a</text:span><text:span text:style-name="T148">: V S Lavanderia Ltda ME. </text:span></text:p>
      <text:p text:style-name="P137">Advogado: Marcos Rigony Menezes Costa (OAB: 12659/CE). </text:p>
      <text:p text:style-name="P159">Relator: <text:span text:style-name="T237">Des. </text:span>CARLOS AUGUSTO GOMES CORREIA</text:p>
      <text:p text:style-name="P43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9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9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9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9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9"><text:span text:style-name="Fonte_20_parág._20_padrão"><text:span text:style-name="T19">( <text:s text:c="2"/>) Unânime <text:s/>( <text:s text:c="2"/>) Maioria</text:span></text:span></text:p>
      <text:p text:style-name="P114"/>
      <text:p text:style-name="P72"><text:soft-page-break/><text:span text:style-name="T96">253 - </text:span><text:span text:style-name="T97">0627325-53.2023.8.06.0000</text:span><text:span text:style-name="T148"> - </text:span><text:span text:style-name="T97">Agravo de Instrumento</text:span><text:span text:style-name="T148"> - Jardim/Vara Única.</text:span></text:p>
      <text:p text:style-name="P137"><text:span text:style-name="T225">Agravante</text:span>: Banco Bradesco S/A. </text:p>
      <text:p text:style-name="P137">Advogado: Paulo Eduardo Prado (OAB: 24314/CE). </text:p>
      <text:p text:style-name="P137"><text:span text:style-name="T225">Agravada</text:span>: Francisca Maria de Oliveira Fernandes. </text:p>
      <text:p text:style-name="P137">Advogado: Edimar do Nascimento (OAB: 35615/CE). </text:p>
      <text:p text:style-name="P159">Relator: <text:span text:style-name="T237">Des. </text:span>CARLOS AUGUSTO GOMES CORREIA</text:p>
      <text:p text:style-name="P43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9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9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9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9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9"><text:span text:style-name="Fonte_20_parág._20_padrão"><text:span text:style-name="T19">( <text:s text:c="2"/>) Unânime <text:s/>( <text:s text:c="2"/>) Maioria</text:span></text:span></text:p>
      <text:p text:style-name="P114"/>
      <text:p text:style-name="P72"><text:span text:style-name="T96">254 - </text:span><text:span text:style-name="T97">0203024-46.2019.8.06.0001/50000</text:span><text:span text:style-name="T148"> - </text:span><text:span text:style-name="T97">Embargos de Declaração Cível</text:span><text:span text:style-name="T148"> - Fortaleza/8ª Vara Cível. </text:span></text:p>
      <text:p text:style-name="P137"><text:span text:style-name="T225">Embargante</text:span>: Banco Bradesco Financiamentos S/A. </text:p>
      <text:p text:style-name="P137">Advogado: Wilson Sales Belchior (OAB: 17314/CE). </text:p>
      <text:p text:style-name="P72"><text:span text:style-name="T98">Embargado</text:span><text:span text:style-name="T148">: Marcos Ant</text:span><text:span text:style-name="T166">ô</text:span><text:span text:style-name="T148">nio Campos da Silva. </text:span></text:p>
      <text:p text:style-name="P159">Relator: <text:span text:style-name="T237">Des. </text:span>CARLOS AUGUSTO GOMES CORREIA</text:p>
      <text:p text:style-name="P43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9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9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9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9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9"><text:span text:style-name="Fonte_20_parág._20_padrão"><text:span text:style-name="T19">( <text:s text:c="2"/>) Unânime <text:s/>( <text:s text:c="2"/>) Maioria</text:span></text:span></text:p>
      <text:p text:style-name="P114"/>
      <text:p text:style-name="P72"><text:span text:style-name="T96">255 - </text:span><text:span text:style-name="T97">0629497-65.2023.8.06.0000</text:span><text:span text:style-name="T148"> - </text:span><text:span text:style-name="T97">Agravo de Instrumento</text:span><text:span text:style-name="T148"> - Juazeiro do Norte/2ª Vara Cível.</text:span></text:p>
      <text:p text:style-name="P72"><text:span text:style-name="T98">Agravante</text:span><text:span text:style-name="T148">: Unimed do Cariri - Cooperativa de Trabalho Médico Ltda. </text:span></text:p>
      <text:p text:style-name="P137">Advogado: Shalon Michaelli Angelo Tavares (OAB: 24016/CE). </text:p>
      <text:p text:style-name="P137">Advogado: José Menescal de Andrade Júnior (OAB: 6018/CE). </text:p>
      <text:p text:style-name="P137">Advogado: Giovanni Paulo de Vasconcelos Silva (OAB: 8579/CE). </text:p>
      <text:p text:style-name="P137">Advogado: Joaquim Rocha de Lucena Neto (OAB: 16042/CE). </text:p>
      <text:p text:style-name="P137">Advogada: Marília Barbosa de Oliveira (OAB: 34374/CE). </text:p>
      <text:p text:style-name="P72"><text:span text:style-name="T98">Agravado</text:span><text:span text:style-name="T148">: Francisco Soares de Morais. </text:span></text:p>
      <text:p text:style-name="P72"><text:span text:style-name="T148">Repr. Legal: Cl</text:span><text:span text:style-name="T166">á</text:span><text:span text:style-name="T148">udia Rodrigues Soares. </text:span></text:p>
      <text:p text:style-name="P137">Advogada: Eugênia Gomes Soares Rodrigues (OAB: 34304/CE). </text:p>
      <text:p text:style-name="P137">Advogado: José Tavares Moreira (OAB: 8481/CE). </text:p>
      <text:p text:style-name="P86"><text:span text:style-name="T96">Relator: </text:span><text:span text:style-name="T208">Des. </text:span><text:span text:style-name="T96">CARLOS AUGUSTO GOMES CORREIA</text:span></text:p>
      <text:p text:style-name="P43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9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9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9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9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9"><text:span text:style-name="Fonte_20_parág._20_padrão"><text:span text:style-name="T135">( <text:s text:c="2"/>) Unânime <text:s/>( <text:s text:c="2"/>) Maioria</text:span></text:span></text:p>
      <text:p text:style-name="P114"/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oft-page-break/><text:span text:style-name="T96">256 - </text:span><text:span text:style-name="T97">0629497-65.2023.8.06.0000/50000</text:span><text:span text:style-name="T148"> - </text:span><text:span text:style-name="T97">Agravo Interno Cível</text:span><text:span text:style-name="T148"> - Juazeiro do Norte/2ª Vara Cível.</text:span></text:p>
      <text:p text:style-name="P137"><text:span text:style-name="T225">Agravante</text:span>: Unimed do Cariri - Cooperativa de Trabalho Médico Ltda. </text:p>
      <text:p text:style-name="P137">Advogado: Shalon Michaelli Angelo Tavares (OAB: 24016/CE). </text:p>
      <text:p text:style-name="P137">Advogada: Marília Barbosa de Oliveira (OAB: 34374/CE). </text:p>
      <text:p text:style-name="P137">Advogado: José Menescal de Andrade Júnior (OAB: 6018/CE). </text:p>
      <text:p text:style-name="P137"><text:span text:style-name="T225">Agravado</text:span>: Francisco Soares de Morais. </text:p>
      <text:p text:style-name="P137">Advogada: Eugênia Gomes Soares Rodrigues (OAB: 34304/CE). </text:p>
      <text:p text:style-name="P137">Advogado: José Tavares Moreira (OAB: 8481/CE). </text:p>
      <text:p text:style-name="P159">Relator: <text:span text:style-name="T237">Des. </text:span>CARLOS AUGUSTO GOMES CORREIA</text:p>
      <text:p text:style-name="P43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9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9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9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9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9"><text:span text:style-name="Fonte_20_parág._20_padrão"><text:span text:style-name="T19">( <text:s text:c="2"/>) Unânime <text:s/>( <text:s text:c="2"/>) Maioria</text:span></text:span></text:p>
      <text:p text:style-name="P114"/>
      <text:p text:style-name="P72"><text:span text:style-name="T96">257 - </text:span><text:span text:style-name="T97">0634290-47.2023.8.06.0000</text:span><text:span text:style-name="T148"> - </text:span><text:span text:style-name="T97">Agravo de Instrumento</text:span><text:span text:style-name="T148"> - Iguatu/2ª Vara Cível.</text:span></text:p>
      <text:p text:style-name="P137"><text:span text:style-name="T225">Agravante</text:span>: Seguradora Líder dos Consórcios do Seguro DPVAT S/A. </text:p>
      <text:p text:style-name="P137">Advogado: Tibério de Melo Cavalcante (OAB: 15877/CE). </text:p>
      <text:p text:style-name="P137"><text:span text:style-name="T225">Agravado</text:span>: Ginaldo Ferreira de Souza. </text:p>
      <text:p text:style-name="P137">Advogada: Eurijane Augusto Ferreira (OAB: 16326/CE). </text:p>
      <text:p text:style-name="P159">Relator: <text:span text:style-name="T237">Des. </text:span>CARLOS AUGUSTO GOMES CORREIA</text:p>
      <text:p text:style-name="P43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9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9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9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9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9"><text:span text:style-name="Fonte_20_parág._20_padrão"><text:span text:style-name="T19">( <text:s text:c="2"/>) Unânime <text:s/>( <text:s text:c="2"/>) Maioria</text:span></text:span></text:p>
      <text:p text:style-name="P114"/>
      <text:p text:style-name="P72"><text:span text:style-name="T96">258 - </text:span><text:span text:style-name="T97">0234725-88.2020.8.06.0001/50000</text:span><text:span text:style-name="T148"> - </text:span><text:span text:style-name="T97">Embargos de Declaração Cível</text:span><text:span text:style-name="T148"> - Fortaleza/22ª Vara Cível. </text:span></text:p>
      <text:p text:style-name="P72"><text:span text:style-name="T98">Embargante</text:span><text:span text:style-name="T148">: Parc Victoria Empreendimentos Imobiliários Spe Ltda. </text:span></text:p>
      <text:p text:style-name="P72"><text:span text:style-name="T98">Embargante</text:span><text:span text:style-name="T148">: Delta Negócios Imobiliários Ltda.</text:span></text:p>
      <text:p text:style-name="P137">Advogado: Tiago Albano Ferreira de Matos Filho (OAB: 16781/CE). </text:p>
      <text:p text:style-name="P72"><text:span text:style-name="T98">Embargada</text:span><text:span text:style-name="T148">: Valeska Araujo Lima. </text:span></text:p>
      <text:p text:style-name="P159">Relator: <text:span text:style-name="T237">Des. </text:span>CARLOS AUGUSTO GOMES CORREIA</text:p>
      <text:p text:style-name="P43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9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9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9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9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9"><text:span text:style-name="Fonte_20_parág._20_padrão"><text:span text:style-name="T19">( <text:s text:c="2"/>) Unânime <text:s/>( <text:s text:c="2"/>) Maioria</text:span></text:span></text:p>
      <text:p text:style-name="P114"/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pan text:style-name="T96"/></text:p>
      <text:p text:style-name="P72"><text:soft-page-break/><text:span text:style-name="T96">259 - </text:span><text:span text:style-name="T97">0621076-52.2024.8.06.0000</text:span><text:span text:style-name="T148"> - </text:span><text:span text:style-name="T97">Agravo de Instrumento</text:span><text:span text:style-name="T148"> - Fortaleza/22ª Vara Cível. </text:span><text:span text:style-name="T98">Agravante</text:span><text:span text:style-name="T148">: Banco Bradesco S/A. </text:span></text:p>
      <text:p text:style-name="P137">Advogada: Larissa Sento Sé Rossi (OAB: 16330/BA). </text:p>
      <text:p text:style-name="P137"><text:span text:style-name="T225">Agravada</text:span>: Silvana Cristina Bezerra Vale. </text:p>
      <text:p text:style-name="P137">Advogado: Paulo André Albuquerque Bezerra (OAB: 15491/CE). </text:p>
      <text:p text:style-name="P137">Advogada: Ana Carolina Bezerra Fernandes Araujo (OAB: 22205/CE). </text:p>
      <text:p text:style-name="P137">Advogada: Daniela Albuquerque Bezerra (OAB: 26466/CE). </text:p>
      <text:p text:style-name="P159">Relator: <text:span text:style-name="T237">Des. </text:span>CARLOS AUGUSTO GOMES CORREIA</text:p>
      <text:p text:style-name="P43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209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209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209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209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209"><text:span text:style-name="Fonte_20_parág._20_padrão"><text:span text:style-name="T19">( <text:s text:c="2"/>) Unânime <text:s/>( <text:s text:c="2"/>) Maioria</text:span></text:span></text:p>
      <text:p text:style-name="P114"/>
      <text:p text:style-name="P72"><text:span text:style-name="T96">260 - </text:span><text:span text:style-name="T97">0008772-65.2015.8.06.0136</text:span><text:span text:style-name="T148"> - </text:span><text:span text:style-name="T97">Apelação Cível</text:span><text:span text:style-name="T148"> - Pacajus/2ª Vara.</text:span></text:p>
      <text:p text:style-name="P72"><text:span text:style-name="T98">Apelante</text:span><text:span text:style-name="T148">: S</text:span><text:span text:style-name="T166">í</text:span><text:span text:style-name="T148">lvia Helena Pereira Lucas Ribeiro. </text:span></text:p>
      <text:p text:style-name="P137">Advogada: Camila Rodrigues Teixeira Mota (OAB: 26961/CE). </text:p>
      <text:p text:style-name="P72"><text:span text:style-name="T98">Apelada</text:span><text:span text:style-name="T148">: Ana Maria Mota da Silva. </text:span></text:p>
      <text:p text:style-name="P72"><text:span text:style-name="T148">Advogado: Ant</text:span><text:span text:style-name="T166">ô</text:span><text:span text:style-name="T148">nio Borges Rego (OAB: 7258/CE). </text:span></text:p>
      <text:p text:style-name="P86"><text:span text:style-name="T96">Relator: </text:span><text:span text:style-name="T209">Des. </text:span><text:span text:style-name="T96">CARLOS AUGUSTO GOMES CORREIA</text:span></text:p>
      <text:p text:style-name="P32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198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198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198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198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198"><text:span text:style-name="Fonte_20_parág._20_padrão"><text:span text:style-name="T95">( <text:s text:c="2"/>) Unânime <text:s/>( <text:s text:c="2"/>) Maioria</text:span></text:span></text:p>
      <text:p text:style-name="P114"/>
      <text:p text:style-name="P73"><text:span text:style-name="T96">261 - </text:span><text:span text:style-name="T97">0050713-23.2021.8.06.0091</text:span><text:span text:style-name="T148"> - </text:span><text:span text:style-name="T97">Apelação Cível</text:span><text:span text:style-name="T148"> - Iguatu/1ª Vara Cível.</text:span></text:p>
      <text:p text:style-name="P73"><text:span text:style-name="T98">Apelante</text:span><text:span text:style-name="T148">: Luiz Gustavo Silva Costa, rep. por Antônia Sarah de Souza Silva. </text:span></text:p>
      <text:p text:style-name="P138">Advogada: Anna Ariane Araújo de Lavor (OAB: 23203/CE). </text:p>
      <text:p text:style-name="P73"><text:span text:style-name="T98">Apelad</text:span><text:span text:style-name="T115">a</text:span><text:span text:style-name="T148">: Unimed Fortaleza - Sociedade Cooperativa Médica Ltda.</text:span></text:p>
      <text:p text:style-name="P138">Advogado: David Sombra Peixoto (OAB: 16477/CE). </text:p>
      <text:p text:style-name="P29"><text:span text:style-name="T37">Relator: </text:span><text:span text:style-name="T39">Des. </text:span><text:span text:style-name="T37">CARLOS AUGUSTO GOMES CORREIA</text:span></text:p>
      <text:p text:style-name="P31"><text:span text:style-name="Fonte_20_parág._20_padrão"><text:span text:style-name="T52">( <text:s text:c="2"/>) Conhecido <text:s text:c="25"/>( <text:s text:c="2"/>) Provido <text:s text:c="26"/>( <text:s text:c="2"/>) Prejudicado</text:span></text:span></text:p>
      <text:p text:style-name="P196"><text:span text:style-name="Fonte_20_parág._20_padrão"><text:span text:style-name="T52">( <text:s text:c="2"/>) Não Conhecido <text:s text:c="17"/>( <text:s text:c="2"/>) Não Provido <text:s text:c="19"/>( <text:s text:c="2"/>) Suspenso – Art. 942</text:span></text:span></text:p>
      <text:p text:style-name="P196"><text:span text:style-name="Fonte_20_parág._20_padrão"><text:span text:style-name="T52">( <text:s text:c="2"/>) Parcialmente Conhecido <text:s text:c="3"/>( <text:s text:c="2"/>) Parcialmente Provido <text:s text:c="5"/>( <text:s text:c="2"/>) C/Vista</text:span></text:span></text:p>
      <text:p text:style-name="P196"><text:span text:style-name="Fonte_20_parág._20_padrão"><text:span text:style-name="T52">( <text:s text:c="2"/>) Retirado de Mesa <text:s text:c="14"/>( <text:s text:c="2"/>) Retirado de Pauta <text:s text:c="11"/>( <text:s text:c="2"/>) Sobrestado</text:span></text:span></text:p>
      <text:p text:style-name="P196"><text:span text:style-name="Fonte_20_parág._20_padrão"><text:span text:style-name="T52">( <text:s text:c="2"/>) Preliminar(es):( <text:s text:c="2"/>)Não Conhecida(s) ( <text:s text:c="2"/>) Acolhida(s) <text:s text:c="4"/>( <text:s text:c="2"/>) Rejeitada(s)</text:span></text:span></text:p>
      <text:p text:style-name="P196"><text:span text:style-name="Fonte_20_parág._20_padrão"><text:span text:style-name="T80">( <text:s text:c="2"/>) Unânime <text:s/>( <text:s text:c="2"/>) Maioria</text:span></text:span></text:p>
      <text:p text:style-name="P23"><text:span text:style-name="Fonte_20_parág._20_padrão"><text:span text:style-name="T67"/></text:span></text:p>
      <text:p text:style-name="P23"><text:span text:style-name="Fonte_20_parág._20_padrão"><text:span text:style-name="T67">Obs</text:span></text:span><text:span text:style-name="Fonte_20_parág._20_padrão"><text:span text:style-name="T68">. (</text:span></text:span><text:span text:style-name="Fonte_20_parág._20_padrão"><text:span text:style-name="T67">Art. 935 – CPC) -</text:span></text:span><text:span text:style-name="Fonte_20_parág._20_padrão"><text:span text:style-name="T68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6"/>
      <text:p text:style-name="P18"><text:span text:style-name="Fonte_20_parág._20_padrão"><text:span text:style-name="T69">JENNIFER QUEIROZ LIMA</text:span></text:span></text:p>
      <text:p text:style-name="P17"><text:span text:style-name="Fonte_20_parág._20_padrão"><text:span text:style-name="T52">COORDENADORA</text:span></text:span></text:p>
      <text:p text:style-name="P80"/>
      <text:p text:style-name="P80"/>
      <text:p text:style-name="P8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Black" svg:font-family="'Arial Black'" style:font-family-generic="modern" style:font-pitch="fixed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1" svg:font-family="Wingdings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1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Arial" style:font-family-complex="Arial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Arial" style:font-family-complex="Arial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Arial" style:font-family-complex="Arial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Arial" style:font-family-complex="Arial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Arial" style:font-family-complex="Arial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Arial" style:font-family-complex="Arial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Arial" style:font-family-complex="Arial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Arial" style:font-family-complex="Arial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Arial" style:font-family-complex="Arial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loext:contextual-spacing="false" fo:text-align="start" style:justify-single-word="false"/>
      <style:text-properties fo:color="#80808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Arial" style:font-family-complex="Arial" style:font-family-generic-complex="swiss" style:font-pitch-complex="variable" style:font-size-complex="12pt" fo:background-color="#ffffff"/>
    </style:style>
    <style:style style:name="Rodapé_20_Char" style:display-name="Rodapé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Arial" style:font-family-complex="Arial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3pt" fo:font-style="italic" fo:font-weight="bold" style:font-name-asian="Arial Black" style:font-family-asian="'Arial Black'" style:font-family-generic-asian="modern" style:font-pitch-asian="fixed" style:font-size-asian="13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fo:font-weight="bold" style:font-name-asian="Arial Black" style:font-family-asian="'Arial Black'" style:font-family-generic-asian="modern" style:font-pitch-asian="fixed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Arial" style:font-family-complex="Arial" style:font-family-generic-complex="swiss" style:font-pitch-complex="variable" style:font-size-complex="12pt"/>
    </style:style>
    <style:style style:name="x_5f_contentpasted0" style:display-name="x_contentpasted0" style:family="paragraph" style:parent-style-name="Fonte_20_parág._20_padrão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parent-style-name="Fonte_20_parág._20_padrão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Ênfase" style:family="paragraph" style:parent-style-name="Fonte_20_parág._20_padrão" style:default-outline-level="">
      <style:paragraph-properties fo:margin-top="0cm" fo:margin-bottom="0cm" loext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parent-style-name="Fonte_20_parág._20_padrão" style:default-outline-level="">
      <style:paragraph-properties fo:margin-top="0cm" fo:margin-bottom="0cm" loext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parent-style-name="Fonte_20_parág._20_padrão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parent-style-name="Fonte_20_parág._20_padrão" style:default-outline-level="">
      <style:paragraph-properties fo:margin-top="0cm" fo:margin-bottom="0cm" loext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Subtítulo_20_Char" style:display-name="Subtítulo Char" style:family="paragraph" style:parent-style-name="Fonte_20_parág._20_padrão" style:default-outline-level="">
      <style:paragraph-properties fo:margin-top="0cm" fo:margin-bottom="0cm" loext:contextual-spacing="false" fo:text-align="start" style:justify-single-word="false"/>
      <style:text-properties fo:color="#000000" style:font-name="Arial1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Arial" style:font-family-complex="Arial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Arial Black" style:font-family-asian="'Arial Black'" style:font-family-generic-asian="modern" style:font-pitch-asian="fixed" style:font-size-asian="11pt" style:font-name-complex="Arial" style:font-family-complex="Arial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Arial" style:font-family-complex="Arial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Arial Black" style:font-family-asian="'Arial Black'" style:font-family-generic-asian="modern" style:font-pitch-asian="fixed" style:font-size-asian="11pt" style:font-name-complex="Arial" style:font-family-complex="Arial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Arial Black" style:font-family-asian="'Arial Black'" style:font-family-generic-asian="modern" style:font-pitch-asian="fixed" style:font-size-asian="11pt" style:font-name-complex="Arial" style:font-family-complex="Arial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Arial Black" style:font-family-asian="'Arial Black'" style:font-family-generic-asian="modern" style:font-pitch-asian="fixed" style:font-size-asian="11pt" style:font-name-complex="Arial" style:font-family-complex="Arial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Arial" style:font-family-complex="Arial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Arial" style:font-family-complex="Arial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Arial" style:font-family-complex="Arial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1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9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Pc</meta:initial-creator>
    <meta:creation-date>2024-04-10T16:24:00Z</meta:creation-date>
    <dc:date>2024-06-21T14:35:30.460000000</dc:date>
    <meta:print-date>2024-04-11T18:34:00Z</meta:print-date>
    <meta:editing-cycles>444</meta:editing-cycles>
    <meta:editing-duration>P2DT1H37M</meta:editing-duration>
    <meta:document-statistic meta:table-count="0" meta:image-count="1" meta:object-count="0" meta:page-count="102" meta:paragraph-count="4314" meta:word-count="38348" meta:character-count="285673" meta:non-whitespace-character-count="195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244352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9TEA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21/06/2024 14:00:56</meta:user-defined>
    <meta:user-defined meta:name="dthrultalteracao" meta:value-type="string">21/06/2024 14:09:01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279527-40.2021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279527-40.2021.8.06.0001</meta:user-defined>
    <meta:user-defined meta:name="nuprocessosemformatacao" meta:value-type="string">02795274020218060001</meta:user-defined>
    <meta:user-defined meta:name="nurecurso" meta:value-type="string">0</meta:user-defined>
    <meta:user-defined meta:name="nuseqhist_atual" meta:value-type="string">21</meta:user-defined>
    <meta:user-defined meta:name="nuseqhist_pai" meta:value-type="string">-999</meta:user-defined>
    <meta:user-defined meta:name="objetopai" meta:value-type="string">P00000007EB2D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1/06/2024 14:09:02</meta:user-defined>
    <meta:user-defined meta:name="ultimo_salvamento" meta:value-type="string">21/06/2024 14:09:02</meta:user-defined>
    <meta:template xlink:type="simple" xlink:actuate="onRequest" xlink:title="" xlink:href="../../Downloads/Roteiro%20da%2014ª%20Sessão%20Ordinária%20de%2024.04.2024.odt/Normal"/>
  </office:meta>
</office:document-meta>
</file>