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cdd3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f8a78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7e256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ad211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add7d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c4e66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0dd523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0cdc1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1c7b2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310bd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5d2e0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bd864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ca999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1bd864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54f9b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9b50d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b50f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bd864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31b50f2" officeooo:paragraph-rsid="031b50f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31bd864" officeooo:paragraph-rsid="031bd864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59e24" style:font-name-asian="Arial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125d1" style:font-name-asian="Arial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3054f9b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0f8a7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17e25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054f9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19b50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1bd86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97620f" style:font-name-asian="Arial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07d05b" style:font-name-asian="Arial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5358d" style:font-name-asian="Arial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bd864" style:font-name-asian="Arial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54f9b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60a2a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7d05b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93b89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ad21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add7d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c4e66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c5af3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dd52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0f8a7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0cdc1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1c7b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310bd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3acc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5358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5d2e0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778e2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7e256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bd864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31c2942" style:font-size-asian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60a2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7d05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93b89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ad211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add7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c4e6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c5af3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dd523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0f8a78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0cdc1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1c7b2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310b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3acce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5358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5d2e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778e2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317e256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1b50f2" officeooo:paragraph-rsid="031b50f2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31bd864" officeooo:paragraph-rsid="031bd864" style:font-size-asian="12pt" style:font-size-complex="12pt"/>
    </style:style>
    <style:style style:name="P80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31bd864" style:font-name-asian="Arial" style:font-size-asian="13pt" style:font-weight-asian="bold" style:font-name-complex="Times New Roman" style:font-size-complex="13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31c2942" style:font-name-asian="Arial" style:font-size-asian="13pt" style:font-weight-asian="bold" style:font-name-complex="Times New Roman" style:font-size-complex="13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Times New Roman" officeooo:paragraph-rsid="031c2942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90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91" style:family="paragraph" style:parent-style-name="Standard_20__28_user_29_">
      <style:paragraph-properties fo:text-align="justify" style:justify-single-word="false"/>
    </style:style>
    <style:style style:name="P9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94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679b2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b7c44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9b50d" style:font-size-asian="12pt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b50f2" style:font-size-asian="12pt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bd864" style:font-size-asian="12pt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bd86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c294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31bd864" officeooo:paragraph-rsid="031bd86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31bd86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b2cd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0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09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11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13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19b50d" style:font-size-asian="12pt" style:font-size-complex="12pt" style:language-complex="ar" style:country-complex="SA"/>
    </style:style>
    <style:style style:name="P114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1b50f2" style:font-size-asian="12pt" style:font-size-complex="12pt" style:language-complex="ar" style:country-complex="SA"/>
    </style:style>
    <style:style style:name="P115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1bd864" style:font-size-asian="12pt" style:font-size-complex="12pt" style:language-complex="ar" style:country-complex="SA"/>
    </style:style>
    <style:style style:name="P116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1c2942" style:font-size-asian="12pt" style:font-size-complex="12pt" style:language-complex="ar" style:country-complex="SA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none" fo:font-weight="bold" officeooo:paragraph-rsid="031b50f2" style:text-underline-mode="continuous" style:text-overline-mode="continuous" style:text-line-through-mode="continuous" fo:background-color="#ffffff" style:font-name-asian="Arial" style:font-size-asian="8pt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19b50d" style:font-size-asian="12pt" style:font-size-complex="12pt" fo:hyphenate="true" fo:hyphenation-remain-char-count="2" fo:hyphenation-push-char-count="2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1b50f2" style:font-size-asian="12pt" style:font-size-complex="12pt" fo:hyphenate="true" fo:hyphenation-remain-char-count="2" fo:hyphenation-push-char-count="2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1bd864" style:font-size-asian="12pt" style:font-size-complex="12pt" fo:hyphenate="true" fo:hyphenation-remain-char-count="2" fo:hyphenation-push-char-count="2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1c2942" style:font-size-asian="12pt" style:font-size-complex="12pt" fo:hyphenate="true" fo:hyphenation-remain-char-count="2" fo:hyphenation-push-char-count="2" loext:hyphenation-no-caps="false"/>
    </style:style>
    <style:style style:name="P124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9b50d" style:font-size-asian="12pt" style:font-size-complex="12pt"/>
    </style:style>
    <style:style style:name="P125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b50f2" style:font-size-asian="12pt" style:font-size-complex="12pt"/>
    </style:style>
    <style:style style:name="P126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officeooo:paragraph-rsid="031b50f2" style:font-size-asian="12pt" style:font-size-complex="12pt"/>
    </style:style>
    <style:style style:name="P127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officeooo:paragraph-rsid="031bd864" style:font-size-asian="12pt" style:font-size-complex="12pt"/>
    </style:style>
    <style:style style:name="P128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bd864" style:font-size-asian="12pt" style:font-size-complex="12pt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bd864" style:font-size-asian="12pt" style:font-size-complex="12pt"/>
    </style:style>
    <style:style style:name="P130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c2942" style:font-size-asian="12pt" style:font-size-complex="12pt"/>
    </style:style>
    <style:style style:name="P131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9b50d" style:font-name-asian="Arial2" style:font-size-asian="12pt" style:font-name-complex="Times New Roman2" style:font-size-complex="12pt"/>
    </style:style>
    <style:style style:name="P132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b50f2" style:font-name-asian="Arial2" style:font-size-asian="12pt" style:font-name-complex="Times New Roman2" style:font-size-complex="12pt"/>
    </style:style>
    <style:style style:name="P133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bd864" style:font-name-asian="Arial2" style:font-size-asian="12pt" style:font-name-complex="Times New Roman2" style:font-size-complex="12pt"/>
    </style:style>
    <style:style style:name="P134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c2942" style:font-name-asian="Arial2" style:font-size-asian="12pt" style:font-name-complex="Times New Roman2" style:font-size-complex="12pt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1bd864" style:font-size-asian="12pt" style:font-weight-asian="bold" style:font-size-complex="12pt" style:font-weight-complex="bold"/>
    </style:style>
    <style:style style:name="P13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37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38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39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40" style:family="paragraph" style:parent-style-name="Título1">
      <style:paragraph-properties fo:margin-top="0cm" fo:margin-bottom="0cm" style:contextual-spacing="false"/>
    </style:style>
    <style:style style:name="P141" style:family="paragraph" style:parent-style-name="Subtitle">
      <style:paragraph-properties fo:margin-top="0cm" fo:margin-bottom="0cm" style:contextual-spacing="false"/>
    </style:style>
    <style:style style:name="P14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4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d56bb" officeooo:paragraph-rsid="031c294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44" style:family="paragraph" style:parent-style-name="Standard_20__28_user_29_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d56bb" officeooo:paragraph-rsid="031c294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0d56bb" officeooo:paragraph-rsid="031c2942" style:font-size-asian="12pt" style:font-weight-asian="bold" style:font-size-complex="12pt" style:font-weight-complex="bold"/>
    </style:style>
    <style:style style:name="P146" style:family="paragraph" style:parent-style-name="Título1" style:master-page-name="MP0">
      <style:paragraph-properties style:page-number="auto" fo:break-before="page"/>
    </style:style>
    <style:style style:name="P1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2pt" officeooo:paragraph-rsid="031d1300" style:font-size-asian="12pt" style:font-size-complex="12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9b50d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bd864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bd864" style:font-name-asian="Arial" style:font-size-asian="12pt" style:font-name-complex="Times New Roman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1778e2" style:font-size-asian="12pt" style:font-size-complex="12pt"/>
    </style:style>
    <style:style style:name="P154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bd86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d130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31d130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2pt" officeooo:paragraph-rsid="031d1300" style:font-size-asian="12pt" style:font-size-complex="12pt" style:language-complex="ar" style:country-complex="SA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d1300" style:font-size-asian="12pt" style:font-size-complex="12pt"/>
    </style:style>
    <style:style style:name="P160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d1300" style:font-size-asian="12pt" style:font-size-complex="12pt"/>
    </style:style>
    <style:style style:name="P161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1d1300" style:font-name-asian="Arial2" style:font-size-asian="12pt" style:font-name-complex="Times New Roman2" style:font-size-complex="12pt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3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19b50d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officeooo:rsid="031b50f2" fo:background-color="#ffff00" loext:char-shading-value="0" style:font-size-asian="12pt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2e5ee14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2b2cdd3" style:font-name-asian="MS Mincho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style:font-name-asian="Arial2" style:font-name-complex="Times New Roman2"/>
    </style:style>
    <style:style style:name="T24" style:family="text">
      <style:text-properties style:font-name="Times New Roman" style:text-underline-style="none" fo:font-weight="bold" style:font-weight-asian="bold" style:font-weight-complex="bold"/>
    </style:style>
    <style:style style:name="T25" style:family="text">
      <style:text-properties style:font-name="Times New Roman" style:text-underline-style="none" fo:font-weight="bold" officeooo:rsid="009ab244" style:font-name-asian="Arial" style:font-weight-asian="bold" style:font-name-complex="Times New Roman" style:font-weight-complex="bold"/>
    </style:style>
    <style:style style:name="T2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7" style:family="text">
      <style:text-properties style:use-window-font-color="true" loext:opacity="0%"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8" style:family="text">
      <style:text-properties style:use-window-font-color="true" loext:opacity="0%" fo:font-size="13pt" style:text-underline-style="solid" style:text-underline-width="auto" style:text-underline-color="font-color" fo:font-weight="bold" officeooo:rsid="02e5ee14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9" style:family="text">
      <style:text-properties style:use-window-font-color="true" loext:opacity="0%" fo:font-size="13pt" style:text-underline-style="solid" style:text-underline-width="auto" style:text-underline-color="font-color" fo:font-weight="bold" officeooo:rsid="03054f9b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1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3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5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6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37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39" style:family="text">
      <style:text-properties style:use-window-font-color="true" loext:opacity="0%" fo:font-size="12pt" officeooo:rsid="009ab244" style:font-size-asian="12pt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style:text-underline-style="none" fo:font-weight="bold" style:font-weight-asian="bold" style:language-complex="ar" style:country-complex="SA" style:font-weight-complex="bold"/>
    </style:style>
    <style:style style:name="T43" style:family="text">
      <style:text-properties style:use-window-font-color="true" loext:opacity="0%" fo:font-weight="bold" fo:background-color="transparent" loext:char-shading-value="0" style:font-name-asian="Arial" style:font-weight-asian="bold" style:font-name-complex="Times New Roman" style:font-weight-complex="bold"/>
    </style:style>
    <style:style style:name="T44" style:family="text">
      <style:text-properties style:use-window-font-color="true" loext:opacity="0%" fo:font-weight="bold" officeooo:rsid="02b2cdd3" fo:background-color="transparent" loext:char-shading-value="0" style:font-name-asian="Arial" style:font-weight-asian="bold" style:font-name-complex="Times New Roman" style:font-weight-complex="bold"/>
    </style:style>
    <style:style style:name="T45" style:family="text">
      <style:text-properties style:use-window-font-color="true" loext:opacity="0%" fo:font-weight="bold" officeooo:rsid="03054f9b" fo:background-color="transparent" loext:char-shading-value="0" style:font-name-asian="Arial" style:font-weight-asian="bold" style:font-name-complex="Times New Roman" style:font-weight-complex="bold"/>
    </style:style>
    <style:style style:name="T46" style:family="text">
      <style:text-properties style:use-window-font-color="true" loext:opacity="0%" fo:font-weight="bold" style:font-weight-asian="bold" style:language-complex="ar" style:country-complex="SA" style:font-weight-complex="bold"/>
    </style:style>
    <style:style style:name="T47" style:family="text">
      <style:text-properties style:use-window-font-color="true" loext:opacity="0%" style:language-complex="ar" style:country-complex="SA"/>
    </style:style>
    <style:style style:name="T48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9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1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2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3" style:family="text">
      <style:text-properties fo:font-size="13pt" style:text-underline-style="solid" style:text-underline-width="auto" style:text-underline-color="font-color" fo:font-weight="bold" officeooo:rsid="0319b50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4" style:family="text">
      <style:text-properties fo:font-size="13pt" officeooo:rsid="009ab244" style:font-size-asian="13pt" style:font-size-complex="13pt" style:language-complex="ar" style:country-complex="SA"/>
    </style:style>
    <style:style style:name="T55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6" style:family="text">
      <style:text-properties fo:font-size="15pt" fo:font-weight="bold" officeooo:rsid="0282227e" style:font-name-asian="Arial" style:font-size-asian="15pt" style:font-weight-asian="bold" style:font-name-complex="Times New Roman" style:font-size-complex="15pt" style:font-weight-complex="bold"/>
    </style:style>
    <style:style style:name="T57" style:family="text">
      <style:text-properties fo:font-size="12pt" style:font-name-asian="Arial" style:font-size-asian="12pt" style:font-name-complex="Times New Roman" style:font-size-complex="12pt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fo:background-color="transparent" loext:char-shading-value="0" style:font-size-asian="12pt"/>
    </style:style>
    <style:style style:name="T61" style:family="text">
      <style:text-properties fo:font-size="12pt" fo:background-color="transparent" loext:char-shading-value="0" style:font-size-asian="12pt" style:font-size-complex="12pt"/>
    </style:style>
    <style:style style:name="T62" style:family="text">
      <style:text-properties fo:font-size="12pt" officeooo:rsid="001f00ef" fo:background-color="transparent" loext:char-shading-value="0" style:font-size-asian="12pt" style:font-size-complex="12pt"/>
    </style:style>
    <style:style style:name="T63" style:family="text">
      <style:text-properties fo:font-size="12pt" officeooo:rsid="001f00ef" fo:background-color="transparent" loext:char-shading-value="0" style:font-size-asian="12pt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bold" style:font-weight-asian="bold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307d05b" style:font-weight-asian="bold" style:font-weight-complex="bold"/>
    </style:style>
    <style:style style:name="T68" style:family="text">
      <style:text-properties style:text-underline-style="none" fo:font-weight="bold" officeooo:rsid="03093b89" style:font-weight-asian="bold" style:font-weight-complex="bold"/>
    </style:style>
    <style:style style:name="T69" style:family="text">
      <style:text-properties style:text-underline-style="none" fo:font-weight="bold" officeooo:rsid="030ad211" style:font-weight-asian="bold" style:font-weight-complex="bold"/>
    </style:style>
    <style:style style:name="T70" style:family="text">
      <style:text-properties style:text-underline-style="none" fo:font-weight="bold" officeooo:rsid="030add7d" style:font-weight-asian="bold" style:font-weight-complex="bold"/>
    </style:style>
    <style:style style:name="T71" style:family="text">
      <style:text-properties style:text-underline-style="none" fo:font-weight="bold" officeooo:rsid="030c5af3" style:font-weight-asian="bold" style:font-weight-complex="bold"/>
    </style:style>
    <style:style style:name="T72" style:family="text">
      <style:text-properties style:text-underline-style="none" fo:font-weight="bold" officeooo:rsid="0310cdc1" style:font-weight-asian="bold" style:font-weight-complex="bold"/>
    </style:style>
    <style:style style:name="T73" style:family="text">
      <style:text-properties style:text-underline-style="none" fo:font-weight="bold" officeooo:rsid="0311c7b2" style:font-weight-asian="bold" style:font-weight-complex="bold"/>
    </style:style>
    <style:style style:name="T74" style:family="text">
      <style:text-properties style:text-underline-style="none" fo:font-weight="bold" officeooo:rsid="0313acce" style:font-weight-asian="bold" style:font-weight-complex="bold"/>
    </style:style>
    <style:style style:name="T75" style:family="text">
      <style:text-properties style:text-underline-style="none" fo:font-weight="bold" officeooo:rsid="0315358d" style:font-weight-asian="bold" style:font-weight-complex="bold"/>
    </style:style>
    <style:style style:name="T76" style:family="text">
      <style:text-properties style:text-underline-style="none" fo:font-weight="bold" officeooo:rsid="0315d2e0" style:font-weight-asian="bold" style:font-weight-complex="bold"/>
    </style:style>
    <style:style style:name="T77" style:family="text">
      <style:text-properties style:text-underline-style="none" fo:font-weight="bold" officeooo:rsid="031778e2" style:font-weight-asian="bold" style:font-weight-complex="bold"/>
    </style:style>
    <style:style style:name="T78" style:family="text">
      <style:text-properties style:text-underline-style="none" fo:font-weight="bold" officeooo:rsid="0317e256" style:font-weight-asian="bold" style:font-weight-complex="bold"/>
    </style:style>
    <style:style style:name="T79" style:family="text">
      <style:text-properties style:text-underline-style="none" fo:font-weight="bold" officeooo:rsid="0319b50d" style:font-weight-asian="bold" style:font-weight-complex="bold"/>
    </style:style>
    <style:style style:name="T80" style:family="text">
      <style:text-properties style:text-underline-style="none" fo:font-weight="bold" officeooo:rsid="031bd864" style:font-weight-asian="bold" style:font-weight-complex="bold"/>
    </style:style>
    <style:style style:name="T81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82" style:family="text">
      <style:text-properties style:text-underline-style="none" fo:font-weight="normal" style:font-weight-asian="normal"/>
    </style:style>
    <style:style style:name="T83" style:family="text">
      <style:text-properties style:text-underline-style="none" fo:font-weight="normal" officeooo:rsid="0258967b" style:font-weight-asian="normal"/>
    </style:style>
    <style:style style:name="T84" style:family="text">
      <style:text-properties style:text-underline-style="none" fo:font-weight="normal" officeooo:rsid="03060a2a" style:font-weight-asian="normal"/>
    </style:style>
    <style:style style:name="T85" style:family="text">
      <style:text-properties style:text-underline-style="none" fo:font-weight="normal" officeooo:rsid="0307d05b" style:font-weight-asian="normal"/>
    </style:style>
    <style:style style:name="T86" style:family="text">
      <style:text-properties style:text-underline-style="none" fo:font-weight="normal" officeooo:rsid="03093b89" style:font-weight-asian="normal"/>
    </style:style>
    <style:style style:name="T87" style:family="text">
      <style:text-properties style:text-underline-style="none" fo:font-weight="normal" officeooo:rsid="030ad211" style:font-weight-asian="normal"/>
    </style:style>
    <style:style style:name="T88" style:family="text">
      <style:text-properties style:text-underline-style="none" fo:font-weight="normal" officeooo:rsid="030add7d" style:font-weight-asian="normal"/>
    </style:style>
    <style:style style:name="T89" style:family="text">
      <style:text-properties style:text-underline-style="none" fo:font-weight="normal" officeooo:rsid="030c4e66" style:font-weight-asian="normal"/>
    </style:style>
    <style:style style:name="T90" style:family="text">
      <style:text-properties style:text-underline-style="none" fo:font-weight="normal" officeooo:rsid="030c5af3" style:font-weight-asian="normal"/>
    </style:style>
    <style:style style:name="T91" style:family="text">
      <style:text-properties style:text-underline-style="none" fo:font-weight="normal" officeooo:rsid="030dd523" style:font-weight-asian="normal"/>
    </style:style>
    <style:style style:name="T92" style:family="text">
      <style:text-properties style:text-underline-style="none" fo:font-weight="normal" officeooo:rsid="030f8a78" style:font-weight-asian="normal"/>
    </style:style>
    <style:style style:name="T93" style:family="text">
      <style:text-properties style:text-underline-style="none" fo:font-weight="normal" officeooo:rsid="0310cdc1" style:font-weight-asian="normal"/>
    </style:style>
    <style:style style:name="T94" style:family="text">
      <style:text-properties style:text-underline-style="none" fo:font-weight="normal" officeooo:rsid="0311c7b2" style:font-weight-asian="normal"/>
    </style:style>
    <style:style style:name="T95" style:family="text">
      <style:text-properties style:text-underline-style="none" fo:font-weight="normal" officeooo:rsid="031310bd" style:font-weight-asian="normal"/>
    </style:style>
    <style:style style:name="T96" style:family="text">
      <style:text-properties style:text-underline-style="none" fo:font-weight="normal" officeooo:rsid="0313acce" style:font-weight-asian="normal"/>
    </style:style>
    <style:style style:name="T97" style:family="text">
      <style:text-properties style:text-underline-style="none" fo:font-weight="normal" officeooo:rsid="0315358d" style:font-weight-asian="normal"/>
    </style:style>
    <style:style style:name="T98" style:family="text">
      <style:text-properties style:text-underline-style="none" fo:font-weight="normal" officeooo:rsid="0315d2e0" style:font-weight-asian="normal"/>
    </style:style>
    <style:style style:name="T99" style:family="text">
      <style:text-properties style:text-underline-style="none" fo:font-weight="normal" officeooo:rsid="031778e2" style:font-weight-asian="normal"/>
    </style:style>
    <style:style style:name="T100" style:family="text">
      <style:text-properties style:text-underline-style="none" fo:font-weight="normal" officeooo:rsid="0317e256" style:font-weight-asian="normal"/>
    </style:style>
    <style:style style:name="T101" style:family="text">
      <style:text-properties style:text-underline-style="none" fo:font-weight="normal" officeooo:rsid="0319b50d" style:font-weight-asian="normal"/>
    </style:style>
    <style:style style:name="T102" style:family="text">
      <style:text-properties style:text-underline-style="none" fo:font-weight="normal" officeooo:rsid="031b50f2" style:font-weight-asian="normal"/>
    </style:style>
    <style:style style:name="T103" style:family="text">
      <style:text-properties style:text-underline-style="none" fo:font-weight="normal" style:font-weight-asian="normal" style:font-weight-complex="normal"/>
    </style:style>
    <style:style style:name="T104" style:family="text">
      <style:text-properties style:text-underline-style="none" fo:font-weight="normal" officeooo:rsid="031bd864" style:font-weight-asian="normal"/>
    </style:style>
    <style:style style:name="T105" style:family="text">
      <style:text-properties style:text-underline-style="none" officeooo:rsid="025d4a78"/>
    </style:style>
    <style:style style:name="T106" style:family="text">
      <style:text-properties style:text-underline-style="none" officeooo:rsid="009ab244" style:language-complex="ar" style:country-complex="SA"/>
    </style:style>
    <style:style style:name="T107" style:family="text">
      <style:text-properties style:text-underline-style="none" officeooo:rsid="02b2cdd3"/>
    </style:style>
    <style:style style:name="T108" style:family="text">
      <style:text-properties style:text-underline-style="none" officeooo:rsid="03054f9b"/>
    </style:style>
    <style:style style:name="T109" style:family="text">
      <style:text-properties style:text-underline-style="none" officeooo:rsid="03060a2a"/>
    </style:style>
    <style:style style:name="T110" style:family="text">
      <style:text-properties style:text-underline-style="none" officeooo:rsid="0307d05b"/>
    </style:style>
    <style:style style:name="T111" style:family="text">
      <style:text-properties style:text-underline-style="none" officeooo:rsid="03093b89"/>
    </style:style>
    <style:style style:name="T112" style:family="text">
      <style:text-properties style:text-underline-style="none" officeooo:rsid="030ad211"/>
    </style:style>
    <style:style style:name="T113" style:family="text">
      <style:text-properties style:text-underline-style="none" officeooo:rsid="030add7d"/>
    </style:style>
    <style:style style:name="T114" style:family="text">
      <style:text-properties style:text-underline-style="none" officeooo:rsid="030c4e66"/>
    </style:style>
    <style:style style:name="T115" style:family="text">
      <style:text-properties style:text-underline-style="none" officeooo:rsid="030c5af3"/>
    </style:style>
    <style:style style:name="T116" style:family="text">
      <style:text-properties style:text-underline-style="none" officeooo:rsid="030dd523"/>
    </style:style>
    <style:style style:name="T117" style:family="text">
      <style:text-properties style:text-underline-style="none" officeooo:rsid="030f8a78"/>
    </style:style>
    <style:style style:name="T118" style:family="text">
      <style:text-properties style:text-underline-style="none" officeooo:rsid="0310cdc1"/>
    </style:style>
    <style:style style:name="T119" style:family="text">
      <style:text-properties style:text-underline-style="none" officeooo:rsid="0311c7b2"/>
    </style:style>
    <style:style style:name="T120" style:family="text">
      <style:text-properties style:text-underline-style="none" officeooo:rsid="031310bd"/>
    </style:style>
    <style:style style:name="T121" style:family="text">
      <style:text-properties style:text-underline-style="none" officeooo:rsid="0313acce"/>
    </style:style>
    <style:style style:name="T122" style:family="text">
      <style:text-properties style:text-underline-style="none" officeooo:rsid="0315358d"/>
    </style:style>
    <style:style style:name="T123" style:family="text">
      <style:text-properties style:text-underline-style="none" officeooo:rsid="0315d2e0"/>
    </style:style>
    <style:style style:name="T124" style:family="text">
      <style:text-properties style:text-underline-style="none" officeooo:rsid="031778e2"/>
    </style:style>
    <style:style style:name="T125" style:family="text">
      <style:text-properties style:text-underline-style="none" officeooo:rsid="0317e256"/>
    </style:style>
    <style:style style:name="T126" style:family="text">
      <style:text-properties officeooo:rsid="025d4a78"/>
    </style:style>
    <style:style style:name="T127" style:family="text">
      <style:text-properties officeooo:rsid="02b2cdd3"/>
    </style:style>
    <style:style style:name="T128" style:family="text">
      <style:text-properties fo:font-weight="bold" style:font-weight-asian="bold"/>
    </style:style>
    <style:style style:name="T129" style:family="text">
      <style:text-properties fo:font-weight="bold" officeooo:rsid="009ab244" style:font-weight-asian="bold" style:language-complex="ar" style:country-complex="SA" style:font-weight-complex="bold"/>
    </style:style>
    <style:style style:name="T130" style:family="text">
      <style:text-properties fo:font-weight="bold" officeooo:rsid="0307d05b" style:font-weight-asian="bold" style:language-complex="ar" style:country-complex="SA" style:font-weight-complex="bold"/>
    </style:style>
    <style:style style:name="T131" style:family="text">
      <style:text-properties fo:font-weight="bold" officeooo:rsid="0315358d" style:font-weight-asian="bold" style:language-complex="ar" style:country-complex="SA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3054f9b" style:font-weight-asian="bold" style:font-weight-complex="bold"/>
    </style:style>
    <style:style style:name="T134" style:family="text">
      <style:text-properties fo:font-weight="bold" officeooo:rsid="031bd864" style:font-weight-asian="bold" style:font-weight-complex="bold"/>
    </style:style>
    <style:style style:name="T135" style:family="text">
      <style:text-properties fo:font-weight="normal" style:font-weight-asian="normal"/>
    </style:style>
    <style:style style:name="T136" style:family="text">
      <style:text-properties fo:font-weight="normal" officeooo:rsid="009ab244" style:font-weight-asian="normal" style:language-complex="ar" style:country-complex="SA" style:font-weight-complex="bold"/>
    </style:style>
    <style:style style:name="T137" style:family="text">
      <style:text-properties fo:font-weight="normal" officeooo:rsid="0307d05b" style:font-weight-asian="normal" style:language-complex="ar" style:country-complex="SA" style:font-weight-complex="bold"/>
    </style:style>
    <style:style style:name="T138" style:family="text">
      <style:text-properties fo:font-weight="normal" officeooo:rsid="0315358d" style:font-weight-asian="normal" style:language-complex="ar" style:country-complex="SA" style:font-weight-complex="bold"/>
    </style:style>
    <style:style style:name="T139" style:family="text">
      <style:text-properties fo:font-weight="normal" officeooo:rsid="009ab244" style:font-weight-asian="normal" style:language-complex="ar" style:country-complex="SA" style:font-weight-complex="normal"/>
    </style:style>
    <style:style style:name="T140" style:family="text">
      <style:text-properties fo:font-weight="normal" officeooo:rsid="03054f9b" style:font-weight-asian="normal"/>
    </style:style>
    <style:style style:name="T141" style:family="text">
      <style:text-properties fo:font-weight="normal" officeooo:rsid="0028c509" style:font-weight-asian="normal" style:font-weight-complex="normal"/>
    </style:style>
    <style:style style:name="T142" style:family="text">
      <style:text-properties fo:font-size="11pt" style:text-underline-style="none" fo:font-weight="bold" style:font-size-asian="11pt" style:font-weight-asian="bold" style:font-size-complex="11pt"/>
    </style:style>
    <style:style style:name="T143" style:family="text">
      <style:text-properties fo:font-size="11pt" style:text-underline-style="none" fo:font-weight="normal" style:font-size-asian="11pt" style:font-weight-asian="normal" style:font-size-complex="11pt"/>
    </style:style>
    <style:style style:name="T144" style:family="text">
      <style:text-properties officeooo:rsid="03054f9b"/>
    </style:style>
    <style:style style:name="T145" style:family="text">
      <style:text-properties officeooo:rsid="030f8a78"/>
    </style:style>
    <style:style style:name="T146" style:family="text">
      <style:text-properties officeooo:rsid="0317e256"/>
    </style:style>
    <style:style style:name="T147" style:family="text">
      <style:text-properties style:font-name-asian="Arial2" style:font-name-complex="Times New Roman2"/>
    </style:style>
    <style:style style:name="T148" style:family="text">
      <style:text-properties fo:background-color="transparent" loext:char-shading-value="0" style:font-name-asian="Arial2" style:font-name-complex="Times New Roman2"/>
    </style:style>
    <style:style style:name="T149" style:family="text">
      <style:text-properties officeooo:rsid="031bd864"/>
    </style:style>
    <style:style style:name="T150" style:family="text">
      <style:text-properties officeooo:rsid="009ab244" style:language-complex="ar" style:country-complex="SA"/>
    </style:style>
    <style:style style:name="T151" style:family="text">
      <style:text-properties officeooo:rsid="02b2cdd3" style:language-complex="ar" style:country-complex="SA"/>
    </style:style>
    <style:style style:name="T152" style:family="text">
      <style:text-properties officeooo:rsid="025d4a78" style:language-complex="ar" style:country-complex="SA"/>
    </style:style>
    <style:style style:name="T153" style:family="text">
      <style:text-properties officeooo:rsid="031bd864" style:language-complex="ar" style:country-complex="SA"/>
    </style:style>
    <style:style style:name="T154" style:family="text">
      <style:text-properties officeooo:rsid="031c2942" style:language-complex="ar" style:country-complex="SA"/>
    </style:style>
    <style:style style:name="T155" style:family="text">
      <style:text-properties officeooo:rsid="009ab244"/>
    </style:style>
    <style:style style:name="T156" style:family="text">
      <style:text-properties fo:font-style="normal" fo:font-weight="normal" officeooo:rsid="009ab244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8" style:family="text">
      <style:text-properties style:text-underline-style="solid" style:text-underline-width="auto" style:text-underline-color="font-color" fo:font-weight="normal" officeooo:rsid="031bd864" style:font-weight-asian="normal" style:font-weight-complex="normal"/>
    </style:style>
    <style:style style:name="T1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0" style:family="text">
      <style:text-properties style:font-style-asian="normal" style:font-style-complex="normal"/>
    </style:style>
    <style:style style:name="T161" style:family="text">
      <style:text-properties officeooo:rsid="031d13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42"><text:span text:style-name="Fonte_20_parág._20_padrão"><text:span text:style-name="T1">ESTADO DO CEARÁ</text:span></text:span></text:p>
      <text:p text:style-name="P140"><text:span text:style-name="Fonte_20_parág._20_padrão"><text:span text:style-name="T2">PODER JUDICIÁRIO</text:span></text:span></text:p>
      <text:p text:style-name="P141"><text:span text:style-name="Fonte_20_parág._20_padrão"><text:span text:style-name="T3">TRIBUNAL DE JUSTIÇA</text:span></text:span></text:p>
      <text:p text:style-name="P141"><text:span text:style-name="Fonte_20_parág._20_padrão"><text:span text:style-name="T4">1ª CÂMARA DE DIREITO PRIVADO</text:span></text:span></text:p>
      <text:p text:style-name="P108"/>
      <text:p text:style-name="P137"><text:span text:style-name="Fonte_20_parág._20_padrão"><text:span text:style-name="T26">ROTEIRO DA </text:span></text:span><text:span text:style-name="Fonte_20_parág._20_padrão"><text:span text:style-name="T27">2</text:span></text:span><text:span text:style-name="Fonte_20_parág._20_padrão"><text:span text:style-name="T29">2</text:span></text:span><text:span text:style-name="Fonte_20_parág._20_padrão"><text:span text:style-name="T26">ª SESSÃO ORDINÁRIA DO DIA </text:span></text:span><text:span text:style-name="Fonte_20_parág._20_padrão"><text:span text:style-name="T29">2</text:span></text:span><text:span text:style-name="Fonte_20_parág._20_padrão"><text:span text:style-name="T28">1</text:span></text:span><text:span text:style-name="Fonte_20_parág._20_padrão"><text:span text:style-name="T26"> DE </text:span></text:span><text:span text:style-name="Fonte_20_parág._20_padrão"><text:span text:style-name="T27">JUNHO</text:span></text:span><text:span text:style-name="Fonte_20_parág._20_padrão"><text:span text:style-name="T26"> DE 2023</text:span></text:span></text:p>
      <text:p text:style-name="P94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5">Sessão Camerária,</text:span></text:span><text:span text:style-name="Fonte_20_parág._20_padrão"><text:span text:style-name="T13"> a ser realizada no dia </text:span></text:span><text:span text:style-name="Fonte_20_parág._20_padrão"><text:span text:style-name="T20">21</text:span></text:span><text:span text:style-name="Fonte_20_parág._20_padrão"><text:span text:style-name="T18"> </text:span></text:span><text:span text:style-name="Fonte_20_parág._20_padrão"><text:span text:style-name="T16">de </text:span></text:span><text:span text:style-name="Fonte_20_parág._20_padrão"><text:span text:style-name="T21">junho</text:span></text:span><text:span text:style-name="Fonte_20_parág._20_padrão"><text:span text:style-name="T14"> – (quarta-feira)</text:span></text:span><text:span text:style-name="Fonte_20_parág._20_padrão"><text:span text:style-name="T12">, a partir das</text:span></text:span><text:span text:style-name="Fonte_20_parág._20_padrão"><text:span text:style-name="T16"> </text:span></text:span><text:span text:style-name="Fonte_20_parág._20_padrão"><text:span text:style-name="T17">1</text:span></text:span><text:span text:style-name="Fonte_20_parág._20_padrão"><text:span text:style-name="T19">4</text:span></text:span><text:span text:style-name="Fonte_20_parág._20_padrão"><text:span text:style-name="T16">h, </text:span></text:span><text:span text:style-name="Fonte_20_parág._20_padrão"><text:span text:style-name="T12">na sala de Sessões <text:s/>da 1ª Câmara de Direito Privado</text:span></text:span><text:span text:style-name="Fonte_20_parág._20_padrão"><text:span text:style-name="T5">.</text:span></text:span></text:p>
      <text:p text:style-name="P91"><text:span text:style-name="Fonte_20_parág._20_padrão"><text:span text:style-name="T48">1. </text:span></text:span><text:span text:style-name="Fonte_20_parág._20_padrão"><text:span text:style-name="T50">APRECIAÇÃO DA ATA DA SESSÃO ORDINÁRIA DO DIA </text:span></text:span><text:span text:style-name="Fonte_20_parág._20_padrão"><text:span text:style-name="T53">14</text:span></text:span><text:span text:style-name="Fonte_20_parág._20_padrão"><text:span text:style-name="T50">/</text:span></text:span><text:span text:style-name="Fonte_20_parág._20_padrão"><text:span text:style-name="T51">0</text:span></text:span><text:span text:style-name="Fonte_20_parág._20_padrão"><text:span text:style-name="T53">6</text:span></text:span><text:span text:style-name="Fonte_20_parág._20_padrão"><text:span text:style-name="T50">/202</text:span></text:span><text:span text:style-name="Fonte_20_parág._20_padrão"><text:span text:style-name="T52">3</text:span></text:span></text:p>
      <text:p text:style-name="P92"><text:span text:style-name="Fonte_20_parág._20_padrão"><text:span text:style-name="T30">CPC - “Art. 936. Ressalvadas as preferências legais e regimentais, os recursos, a remessa necessária e os processos de competência originária serão julgados na seguinte ordem:</text:span></text:span></text:p>
      <text:p text:style-name="P92"><text:span text:style-name="Fonte_20_parág._20_padrão"><text:span text:style-name="T31">I – aqueles nos quais houver sustentação oral, observada a ordem dos requerimentos;</text:span></text:span></text:p>
      <text:p text:style-name="P138"><text:span text:style-name="Fonte_20_parág._20_padrão"><text:span text:style-name="T31">II – os requerimentos de preferência apresentados até o início da sessão de julgamento;</text:span></text:span></text:p>
      <text:p text:style-name="P92"><text:span text:style-name="Fonte_20_parág._20_padrão"><text:span text:style-name="T31">III – aqueles cujo julgamento tenham iniciado em sessão anterior; e</text:span></text:span></text:p>
      <text:p text:style-name="P92"><text:span text:style-name="Fonte_20_parág._20_padrão"><text:span text:style-name="T30">IV – os demais casos.”</text:span></text:span></text:p>
      <text:p text:style-name="P110"/>
      <text:p text:style-name="P109"/>
      <text:p text:style-name="P109"/>
      <text:p text:style-name="P111">2 - PEDIDOS DE VISTA:</text:p>
      <text:p text:style-name="P87"><text:span text:style-name="Fonte_20_parág._20_padrão"><text:span text:style-name="T32"/></text:span></text:p>
      <text:p text:style-name="P97"><text:span text:style-name="Fonte_20_parág._20_padrão"><text:span text:style-name="T83"/></text:span></text:p>
      <text:p text:style-name="P139"><text:span text:style-name="Fonte_20_parág._20_padrão"><text:span text:style-name="T32">2.1 - JULGAMENTOS SUSPENSOS - (ART. 942 DO CPC):</text:span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91"><text:span text:style-name="Fonte_20_parág._20_padrão"><text:span text:style-name="T32">3 - </text:span></text:span><text:span text:style-name="Fonte_20_parág._20_padrão"><text:span text:style-name="T34">PROCESSOS EXTRA-PAUTA</text:span></text:span></text:p>
      <text:p text:style-name="P88"><text:span text:style-name="Fonte_20_parág._20_padrão"><text:span text:style-name="T33">- Reclamações e Suspeições:</text:span></text:span></text:p>
      <text:p text:style-name="P88"><text:span text:style-name="Fonte_20_parág._20_padrão"><text:span text:style-name="T33">- Habeas Corpus:</text:span></text:span></text:p>
      <text:p text:style-name="P88"><text:span text:style-name="Fonte_20_parág._20_padrão"><text:span text:style-name="T33">- Conflito de Competência</text:span></text:span></text:p>
      <text:p text:style-name="P88"><text:span text:style-name="Fonte_20_parág._20_padrão"><text:span text:style-name="T33"/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32">4 - </text:span></text:span><text:span text:style-name="Fonte_20_parág._20_padrão"><text:span text:style-name="T34">PROCESSOS DE PAUTA POR RELATOR EM ORDEM DE ANTIGUIDADE:</text:span></text:span></text:p>
      <text:p text:style-name="P112"/>
      <text:p text:style-name="P112"/>
      <text:p text:style-name="P112"/>
      <text:p text:style-name="P85"><text:span text:style-name="Fonte_20_parág._20_padrão"><text:span text:style-name="T55">→ DES. EMANUEL LEITE ALBUQUERQUE - Relator</text:span></text:span></text:p>
      <text:p text:style-name="P89"><text:span text:style-name="Fonte_20_parág._20_padrão"><text:span text:style-name="T49"/></text:span></text:p>
      <text:p text:style-name="P4"><text:span text:style-name="Fonte_20_parág._20_padrão"><text:span text:style-name="T43">Número da Pauta: </text:span></text:span><text:span text:style-name="Fonte_20_parág._20_padrão"><text:span text:style-name="T44">2</text:span></text:span><text:span text:style-name="Fonte_20_parág._20_padrão"><text:span text:style-name="T45">2</text:span></text:span><text:span text:style-name="Fonte_20_parág._20_padrão"><text:span text:style-name="T43">/2023 <text:s text:c="11"/>– <text:s text:c="8"/>SAJ/DIGITAL</text:span></text:span></text:p>
      <text:p text:style-name="P19"/>
      <text:p text:style-name="P19"/>
      <text:p text:style-name="P19"/>
      <text:p text:style-name="P19"/>
      <text:p text:style-name="P20"><text:soft-page-break/><text:span text:style-name="T135">1 - </text:span><text:span text:style-name="T128">0068090-64.2016.8.06.0064</text:span><text:span text:style-name="T135"> - </text:span><text:span text:style-name="T128">Apelação Cível</text:span><text:span text:style-name="T135"> - Caucaia/2ª Vara Cível. </text:span></text:p>
      <text:p text:style-name="P20"><text:span text:style-name="T132">Apelante</text:span><text:span text:style-name="T133">s</text:span><text:span text:style-name="T135">: Comercial Su</text:span><text:span text:style-name="T140">í</text:span><text:span text:style-name="T135">nos Ltda., Carlos Alberto Monteiro Leitão </text:span><text:span text:style-name="T140">e </text:span><text:span text:style-name="T135">Valda Fac</text:span><text:span text:style-name="T140">ó</text:span><text:span text:style-name="T135"> Leitão. Advogado: Carlos Alberto de Araújo - (OAB/</text:span><text:span text:style-name="T140">RN</text:span><text:span text:style-name="T135">: 3.061). </text:span></text:p>
      <text:p text:style-name="P20"><text:span text:style-name="T135">Advogado: Carlos Samuel de G</text:span><text:span text:style-name="T140">ó</text:span><text:span text:style-name="T135">is Araújo - (OAB/</text:span><text:span text:style-name="T140">CE</text:span><text:span text:style-name="T135">: 29.852). </text:span></text:p>
      <text:p text:style-name="P20"><text:span text:style-name="T132">Apelado</text:span><text:span text:style-name="T135">: Banco do Nordeste do Brasil S/A. </text:span></text:p>
      <text:p text:style-name="P20"><text:span text:style-name="T135">Advogado: Gerson Sampaio Gradvohl - (OAB/</text:span><text:span text:style-name="T140">CE</text:span><text:span text:style-name="T135">: 15.485). </text:span></text:p>
      <text:p text:style-name="P33">Relator: <text:span text:style-name="T144">Des.</text:span> EMANUEL LEITE ALBUQUERQUE.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19"/>
      <text:p text:style-name="P41"><text:span text:style-name="T64">2 - </text:span><text:span text:style-name="T65">0268009-87.2020.8.06.0001</text:span><text:span text:style-name="T82"> - </text:span><text:span text:style-name="T65">Apelação Cível</text:span><text:span text:style-name="T82"> - Fortaleza/30ª Vara Cível. </text:span></text:p>
      <text:p text:style-name="P41"><text:span text:style-name="T66">Apelante</text:span><text:span text:style-name="T82">: Seguradora Líder dos Consórcios do Seguro DPVAT S/A. </text:span></text:p>
      <text:p text:style-name="P42"><text:span text:style-name="T82">Advogado: Rostand Inácio dos Santos - (OAB/</text:span><text:span text:style-name="T84">CE</text:span><text:span text:style-name="T82">: 37.246-A). </text:span></text:p>
      <text:p text:style-name="P42"><text:span text:style-name="T82">Advogado: Tatiane Bezerra Campos - (OAB/</text:span><text:span text:style-name="T84">PE</text:span><text:span text:style-name="T82">: 42.610). </text:span></text:p>
      <text:p text:style-name="P42"><text:span text:style-name="T66">Apelado</text:span><text:span text:style-name="T82">: Paulo Roberto Calixto de Lima. </text:span></text:p>
      <text:p text:style-name="P42"><text:span text:style-name="T82">Advogado: Ronaldo Pereira de Andrade - (OAB/</text:span><text:span text:style-name="T84">CE</text:span><text:span text:style-name="T82">: 14.427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3 - </text:span><text:span text:style-name="T65">0223726-42.2021.8.06.0001</text:span><text:span text:style-name="T82"> - </text:span><text:span text:style-name="T65">Apelação Cível</text:span><text:span text:style-name="T82"> - Fortaleza/30ª Vara Cível. </text:span></text:p>
      <text:p text:style-name="P42"><text:span text:style-name="T66">Apelante</text:span><text:span text:style-name="T82">: Fl</text:span><text:span text:style-name="T84">á</text:span><text:span text:style-name="T82">vio Henrique dos Santos Tavares. </text:span></text:p>
      <text:p text:style-name="P42"><text:span text:style-name="T82">Advogada: Sarah Bastos de Alencar - (OAB/</text:span><text:span text:style-name="T84">CE</text:span><text:span text:style-name="T82">: 33.781). </text:span></text:p>
      <text:p text:style-name="P42"><text:span text:style-name="T82">Advogado: Francisco Wagner Barbosa de Alencar Filho - (OAB/</text:span><text:span text:style-name="T84">CE</text:span><text:span text:style-name="T82">: 29.811). </text:span></text:p>
      <text:p text:style-name="P42"><text:span text:style-name="T66">Apelado</text:span><text:span text:style-name="T82">: Seguradora Líder dos Consórcios do Seguro DPVAT S/A. </text:span></text:p>
      <text:p text:style-name="P42"><text:span text:style-name="T82">Advogado: Tibério de Melo Cavalcante - (OAB/</text:span><text:span text:style-name="T84">CE</text:span><text:span text:style-name="T82">: 15.877). </text:span></text:p>
      <text:p text:style-name="P42"><text:span text:style-name="T82">Advogada: Clarissa de Melo Cavalcante - (OAB/</text:span><text:span text:style-name="T84">CE</text:span><text:span text:style-name="T82">: 19.722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4 - </text:span><text:span text:style-name="T65">0214202-50.2023.8.06.0001</text:span><text:span text:style-name="T82"> - </text:span><text:span text:style-name="T65">Apelação Cível</text:span><text:span text:style-name="T82"> - Fortaleza/1ª Vara Cível. </text:span></text:p>
      <text:p text:style-name="P42"><text:span text:style-name="T66">Apelante</text:span><text:span text:style-name="T82">: José Valmir de Sousa. </text:span></text:p>
      <text:p text:style-name="P42"><text:span text:style-name="T82">Advogado: Rychardson Meneses Pimentel - (OAB/</text:span><text:span text:style-name="T84">PI</text:span><text:span text:style-name="T82">: 12.084). </text:span></text:p>
      <text:p text:style-name="P42"><text:span text:style-name="T66">Apelad</text:span><text:span text:style-name="T79">a</text:span><text:span text:style-name="T82">: Disal Administradora de Consórcios Ltda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63"><text:span text:style-name="T46">( <text:s text:c="2"/>) Unânime <text:s/>( <text:s text:c="2"/>) Maioria</text:span></text:p>
      <text:p text:style-name="P42"><text:soft-page-break/><text:span text:style-name="T64">5 - </text:span><text:span text:style-name="T65">0003025-27.2017.8.06.0149</text:span><text:span text:style-name="T82"> - </text:span><text:span text:style-name="T65">Apelação Cível</text:span><text:span text:style-name="T82"> - Brejo Santo/2ª Vara. </text:span></text:p>
      <text:p text:style-name="P42"><text:span text:style-name="T66">Apelante</text:span><text:span text:style-name="T82">: Seguradora Lider dos Cons</text:span><text:span text:style-name="T84">ór</text:span><text:span text:style-name="T82">cios do Seguro D</text:span><text:span text:style-name="T84">PVAT</text:span><text:span text:style-name="T82"> S/A. </text:span></text:p>
      <text:p text:style-name="P42"><text:span text:style-name="T82">Soc. Advogados: Antônio Eduardo Gonçalves de Rueda - (OAB/</text:span><text:span text:style-name="T84">PE</text:span><text:span text:style-name="T82">: 16.983). </text:span></text:p>
      <text:p text:style-name="P42"><text:span text:style-name="T82">Advogado: José Aislan Alves Sobral - (OAB/</text:span><text:span text:style-name="T84">CE</text:span><text:span text:style-name="T82">: 30.486). </text:span></text:p>
      <text:p text:style-name="P42"><text:span text:style-name="T82">Advogado: Tibério de Melo Cavalcante - (OAB/</text:span><text:span text:style-name="T84">CE</text:span><text:span text:style-name="T82">: 15.877). </text:span></text:p>
      <text:p text:style-name="P42"><text:span text:style-name="T82">Advogada: Clarissa de Melo Cavalcante - (OAB/</text:span><text:span text:style-name="T84">CE</text:span><text:span text:style-name="T82">: 19.722). </text:span></text:p>
      <text:p text:style-name="P42"><text:span text:style-name="T66">Apelado</text:span><text:span text:style-name="T82">: Vicente Clementino de Almeida. </text:span></text:p>
      <text:p text:style-name="P42"><text:span text:style-name="T82">Advogado: Hugo Tardely Lourenço - (OAB/</text:span><text:span text:style-name="T84">CE</text:span><text:span text:style-name="T82">: 35.183-A). </text:span></text:p>
      <text:p text:style-name="P42"><text:span text:style-name="T82">Advogada: Amanda Angelim de Santana - (OAB/</text:span><text:span text:style-name="T84">CE</text:span><text:span text:style-name="T82">: 30.706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6 - </text:span><text:span text:style-name="T65">0218949-14.2021.8.06.0001</text:span><text:span text:style-name="T82"> - </text:span><text:span text:style-name="T65">Apelação Cível</text:span><text:span text:style-name="T82"> - Fortaleza/30ª Vara Cível. </text:span></text:p>
      <text:p text:style-name="P42"><text:span text:style-name="T66">Apelante</text:span><text:span text:style-name="T82">: Manuel Alves de Macedo. </text:span></text:p>
      <text:p text:style-name="P42"><text:span text:style-name="T82">Advogada: Sarah Bastos de Alencar - (OAB/</text:span><text:span text:style-name="T84">CE</text:span><text:span text:style-name="T82">: 33.781). </text:span></text:p>
      <text:p text:style-name="P42"><text:span text:style-name="T82">Advogado: Francisco Wagner Barbosa de Alencar Filho - (OAB/</text:span><text:span text:style-name="T84">CE</text:span><text:span text:style-name="T82">: 29.811). </text:span></text:p>
      <text:p text:style-name="P42"><text:span text:style-name="T66">Apelad</text:span><text:span text:style-name="T79">a</text:span><text:span text:style-name="T82">: Seguradora Líder dos Consórcios do Seguro DPVAT S/A. </text:span></text:p>
      <text:p text:style-name="P42"><text:span text:style-name="T82">Advogado: Tibério de Melo Cavalcante - (OAB/</text:span><text:span text:style-name="T84">CE</text:span><text:span text:style-name="T82">: 15.877). </text:span></text:p>
      <text:p text:style-name="P42"><text:span text:style-name="T82">Advogada: Clarissa de Melo Cavalcante - (OAB/</text:span><text:span text:style-name="T84">CE</text:span><text:span text:style-name="T82">: 19.722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7 - </text:span><text:span text:style-name="T65">0204661-42.2013.8.06.0001</text:span><text:span text:style-name="T82"> - </text:span><text:span text:style-name="T65">Apelação Cível</text:span><text:span text:style-name="T82"> - Fortaleza/9ª Vara Cível. </text:span></text:p>
      <text:p text:style-name="P42"><text:span text:style-name="T66">Apelante</text:span><text:span text:style-name="T82">: Múltipla Crédito, Financiamento e Investimento S/A. </text:span></text:p>
      <text:p text:style-name="P42"><text:span text:style-name="T82">Advogado: Fernando Augusto Correia Cardoso Filho - (OAB/</text:span><text:span text:style-name="T84">CE</text:span><text:span text:style-name="T82">: 14.503). </text:span></text:p>
      <text:p text:style-name="P42"><text:span text:style-name="T66">Apelado</text:span><text:span text:style-name="T82">: João Paulo Bernardo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8 - </text:span><text:span text:style-name="T65">0138371-69.2018.8.06.0001</text:span><text:span text:style-name="T82"> - </text:span><text:span text:style-name="T65">Apelação Cível</text:span><text:span text:style-name="T82"> - Fortaleza/28ª Vara Cível. </text:span></text:p>
      <text:p text:style-name="P42"><text:span text:style-name="T66">Apelante</text:span><text:span text:style-name="T82">: Banco do Brasil S/A. </text:span></text:p>
      <text:p text:style-name="P42"><text:span text:style-name="T82">Advogado: Wilson Sales Belchior - (OAB/</text:span><text:span text:style-name="T84">CE</text:span><text:span text:style-name="T82">: 17.314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63"><text:span text:style-name="T46">( <text:s text:c="2"/>) Unânime <text:s/>( <text:s text:c="2"/>) Maioria</text:span></text:p>
      <text:p text:style-name="P42"><text:soft-page-break/><text:span text:style-name="T64">9 - </text:span><text:span text:style-name="T65">0009129-31.2015.8.06.0173</text:span><text:span text:style-name="T82"> - </text:span><text:span text:style-name="T65">Apelação Cível</text:span><text:span text:style-name="T82"> - Tianguá/2ª Vara Cível. </text:span></text:p>
      <text:p text:style-name="P42"><text:span text:style-name="T66">Apelante</text:span><text:span text:style-name="T82">: Plaina Construç</text:span><text:span text:style-name="T84">õ</text:span><text:span text:style-name="T82">es e Serviços Ltda. </text:span></text:p>
      <text:p text:style-name="P42"><text:span text:style-name="T82">Advogada: Durcirene Marinho Monteiro Silva - (OAB/</text:span><text:span text:style-name="T84">CE</text:span><text:span text:style-name="T82">: 97.290). </text:span></text:p>
      <text:p text:style-name="P42"><text:span text:style-name="T66">Apelado</text:span><text:span text:style-name="T82">: Banco do Nordeste do Brasil S/A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10 - </text:span><text:span text:style-name="T65">0196592-50.2015.8.06.0001</text:span><text:span text:style-name="T82"> - </text:span><text:span text:style-name="T65">Apelação Cível</text:span><text:span text:style-name="T82"> - Fortaleza/9ª Vara Cível. </text:span></text:p>
      <text:p text:style-name="P42"><text:span text:style-name="T66">Apelante</text:span><text:span text:style-name="T82">: Itapeva XII Multicarteira Fundo de Investimento em Direitos Creditórios não Padronizados. </text:span></text:p>
      <text:p text:style-name="P42"><text:span text:style-name="T82">Advogado: Flávio Neves Costa - (OAB/</text:span><text:span text:style-name="T84">CE</text:span><text:span text:style-name="T82">: 42.196-A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42"><text:span text:style-name="T64">11 - </text:span><text:span text:style-name="T65">0215788-25.2023.8.06.0001</text:span><text:span text:style-name="T82"> - </text:span><text:span text:style-name="T65">Apelação Cível</text:span><text:span text:style-name="T82"> - Fortaleza/8ª Vara Cível. </text:span></text:p>
      <text:p text:style-name="P42"><text:span text:style-name="T66">Apelante</text:span><text:span text:style-name="T82">: Administradora de Consórcio Nacional Honda Ltda. </text:span></text:p>
      <text:p text:style-name="P42"><text:span text:style-name="T82">Advogada: Rosângela da Rosa Corrêa - (OAB/</text:span><text:span text:style-name="T84">CE</text:span><text:span text:style-name="T82">: 27.988). </text:span></text:p>
      <text:p text:style-name="P61"><text:span text:style-name="T64">Relator: </text:span><text:span text:style-name="T109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34"/>
      <text:p text:style-name="P45"><text:span text:style-name="T64">69 - </text:span><text:span text:style-name="T65">0055216-86.2009.8.06.0001/50001</text:span><text:span text:style-name="T82"> - </text:span><text:span text:style-name="T65">Agravo Interno Cível</text:span><text:span text:style-name="T82"> - Fortaleza/27ª Vara Cível. </text:span><text:span text:style-name="T66">Agravante</text:span><text:span text:style-name="T82">: Banco do Brasil S/A. </text:span></text:p>
      <text:p text:style-name="P45"><text:span text:style-name="T82">Advogado: Wilson Sales Belchior - (OAB/</text:span><text:span text:style-name="T87">CE</text:span><text:span text:style-name="T82">: 17.314). </text:span></text:p>
      <text:p text:style-name="P45"><text:span text:style-name="T66">Agravado</text:span><text:span text:style-name="T69">s</text:span><text:span text:style-name="T82">: Jorge Antônio Costa Lopes de Souza </text:span><text:span text:style-name="T101">e outros</text:span><text:span text:style-name="T82">. </text:span></text:p>
      <text:p text:style-name="P45"><text:span text:style-name="T82">Advogado: João Aurélio Ponte de Paula Pessoa - (OAB/</text:span><text:span text:style-name="T87">CE</text:span><text:span text:style-name="T82">: 15.196). </text:span></text:p>
      <text:p text:style-name="P45"><text:span text:style-name="T82">Advogado: Nicomedes Martins de Figueiredo - (OAB/</text:span><text:span text:style-name="T87">CE</text:span><text:span text:style-name="T82">: 23.314). </text:span></text:p>
      <text:p text:style-name="P45"><text:span text:style-name="T82">Advogada: Priscilla Maria Santana Macedo - (OAB/</text:span><text:span text:style-name="T87">CE</text:span><text:span text:style-name="T82">: 24.660). </text:span></text:p>
      <text:p text:style-name="P45"><text:span text:style-name="T82">Advogada: Bianca Costa Gomes da Silva - (OAB/</text:span><text:span text:style-name="T87">CE</text:span><text:span text:style-name="T82">: 42.400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/text:p>
      <text:p text:style-name="P100">( <text:s text:c="2"/>) Unânime <text:s/>( <text:s text:c="2"/>) Maioria</text:p>
      <text:p text:style-name="P21"/>
      <text:p text:style-name="P21"/>
      <text:p text:style-name="P21"/>
      <text:p text:style-name="P21"/>
      <text:p text:style-name="P45"><text:soft-page-break/><text:span text:style-name="T64">70 - </text:span><text:span text:style-name="T65">0164510-58.2018.8.06.0001</text:span><text:span text:style-name="T82"> - </text:span><text:span text:style-name="T65">Apelação Cível</text:span><text:span text:style-name="T82"> - Fortaleza/13ª Vara Cível. </text:span></text:p>
      <text:p text:style-name="P45"><text:span text:style-name="T66">Apelante</text:span><text:span text:style-name="T69">s</text:span><text:span text:style-name="T82">: Fernanda Sousa Feijão </text:span><text:span text:style-name="T87">e </text:span><text:span text:style-name="T82">Mylene Arrais dos Santos. </text:span></text:p>
      <text:p text:style-name="P45"><text:span text:style-name="T82">Advogado: Fernando Paulo Melo Colares - (OAB/</text:span><text:span text:style-name="T87">CE</text:span><text:span text:style-name="T82">: 29.334). </text:span></text:p>
      <text:p text:style-name="P45"><text:span text:style-name="T82">Advogado: Jefferson Rodrigo Costa Madeira Alves - (OAB/</text:span><text:span text:style-name="T87">CE</text:span><text:span text:style-name="T82">: 32.478). </text:span></text:p>
      <text:p text:style-name="P45"><text:span text:style-name="T66">Apelad</text:span><text:span text:style-name="T79">a</text:span><text:span text:style-name="T82">: Ceuma - Associação de Ensino Superior. </text:span></text:p>
      <text:p text:style-name="P45"><text:span text:style-name="T82">Advogado: Bruno Maciel Leite Soares - (OAB/</text:span><text:span text:style-name="T87">MA</text:span><text:span text:style-name="T82">: 7.412). </text:span></text:p>
      <text:p text:style-name="P45"><text:span text:style-name="T82">Advogado: Jo</text:span><text:span text:style-name="T87">ã</text:span><text:span text:style-name="T82">o Ricardo Ara</text:span><text:span text:style-name="T87">ú</text:span><text:span text:style-name="T82">jo Vieira - (OAB/</text:span><text:span text:style-name="T87">MA</text:span><text:span text:style-name="T82">: 11.339). </text:span></text:p>
      <text:p text:style-name="P45"><text:span text:style-name="T82">Advogada: Weruska Alves Cunha de Andrade - (OAB/</text:span><text:span text:style-name="T87">CE</text:span><text:span text:style-name="T82">: 19.330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1"/>
      <text:p text:style-name="P45"><text:span text:style-name="T64">71 - </text:span><text:span text:style-name="T65">0628449-08.2022.8.06.0000/50000</text:span><text:span text:style-name="T82"> - </text:span><text:span text:style-name="T65">Agravo Interno Cível</text:span><text:span text:style-name="T82"> - Fortaleza/6ª Vara Cível. </text:span><text:span text:style-name="T66">Agravante</text:span><text:span text:style-name="T69">s</text:span><text:span text:style-name="T82">: Farra Produções Art</text:span><text:span text:style-name="T87">í</text:span><text:span text:style-name="T82">sticas e Eventos Ltda. - ME e Francisco Cláudio de Melo Lima. Advogado: Diego Albuquerque Lopes - (OAB/</text:span><text:span text:style-name="T87">CE</text:span><text:span text:style-name="T82">: 26.053). </text:span></text:p>
      <text:p text:style-name="P45"><text:span text:style-name="T82">Advogado: João Paulo Bezerra Albuquerque - (OAB/</text:span><text:span text:style-name="T87">CE</text:span><text:span text:style-name="T82">: 22.528). </text:span></text:p>
      <text:p text:style-name="P45"><text:span text:style-name="T66">Agravado</text:span><text:span text:style-name="T82">: Banco do Nordeste do Brasil S/A. </text:span></text:p>
      <text:p text:style-name="P45"><text:span text:style-name="T82">Advogado: José Inácio Rosa Barreira - (OAB/</text:span><text:span text:style-name="T87">CE</text:span><text:span text:style-name="T82">: 8.151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1"/>
      <text:p text:style-name="P45"><text:span text:style-name="T64">72 - </text:span><text:span text:style-name="T65">0050883-62.2021.8.06.0101/50000</text:span><text:span text:style-name="T82"> - </text:span><text:span text:style-name="T65">Agravo Interno Cível</text:span><text:span text:style-name="T82"> - Itapipoca/2ª Vara Cível. </text:span><text:span text:style-name="T66">Agravante</text:span><text:span text:style-name="T82">: Raimundo Rodrigues Ramos. </text:span></text:p>
      <text:p text:style-name="P45"><text:span text:style-name="T82">Advogado: Anderson Barroso de Farias - (OAB/</text:span><text:span text:style-name="T87">CE</text:span><text:span text:style-name="T82">: 19.623). </text:span></text:p>
      <text:p text:style-name="P45"><text:span text:style-name="T82">Advogado: Armando Barroso de Farias - (OAB/</text:span><text:span text:style-name="T87">CE</text:span><text:span text:style-name="T82">: 15.123). </text:span></text:p>
      <text:p text:style-name="P45"><text:span text:style-name="T82">Advogado: Wesley Marinho Cordeiro - (OAB/</text:span><text:span text:style-name="T87">CE</text:span><text:span text:style-name="T82">: 27.577-B). </text:span></text:p>
      <text:p text:style-name="P45"><text:span text:style-name="T82">Advogada: Letícia da Silva Linhares - (OAB/</text:span><text:span text:style-name="T87">CE</text:span><text:span text:style-name="T82">: 42.384). </text:span></text:p>
      <text:p text:style-name="P45"><text:span text:style-name="T66">Agravado</text:span><text:span text:style-name="T82">: Banco C6 Consignado S/A. </text:span></text:p>
      <text:p text:style-name="P45"><text:span text:style-name="T82">Advogada: Fernanda Rafaella Oliveira de Carvalho - (OAB/</text:span><text:span text:style-name="T87">PE</text:span><text:span text:style-name="T82">: 32.766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1"/>
      <text:p text:style-name="P45"><text:span text:style-name="T64">73 - </text:span><text:span text:style-name="T65">0130177-17.2017.8.06.0001/50000</text:span><text:span text:style-name="T82"> - </text:span><text:span text:style-name="T65">Agravo Interno Cível</text:span><text:span text:style-name="T82"> - Fortaleza/26ª Vara Cível. </text:span><text:span text:style-name="T66">Agravante</text:span><text:span text:style-name="T82">: Maria do Espirito Santo Pereira. </text:span></text:p>
      <text:p text:style-name="P8">Defensoria Pública do Estado do Ceará. </text:p>
      <text:p text:style-name="P45"><text:span text:style-name="T66">Agravado</text:span><text:span text:style-name="T69">s</text:span><text:span text:style-name="T82">: Banco Bradesco S/A </text:span><text:span text:style-name="T87">e </text:span><text:span text:style-name="T82">Banco Mercantil do Brasil S/A. </text:span></text:p>
      <text:p text:style-name="P45"><text:span text:style-name="T82">Advogado: Wilson Sales Belchior - (OAB/</text:span><text:span text:style-name="T87">CE</text:span><text:span text:style-name="T82">: 17.314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0"><text:span text:style-name="T22">(</text:span><text:span text:style-name="T23"> <text:s text:c="2"/>) Conhecido <text:s text:c="24"/>( <text:s text:c="2"/>) Provido <text:s text:c="24"/>( <text:s text:c="2"/>) Prejudicado</text:span></text:p>
      <text:p text:style-name="P131">( <text:s text:c="2"/>) Não Conhecido <text:s text:c="16"/>( <text:s text:c="2"/>) Não Provido <text:s text:c="17"/>( <text:s text:c="2"/>) Suspenso – Art. 942</text:p>
      <text:p text:style-name="P131">( <text:s text:c="2"/>) Parcialmente Conhecido <text:s text:c="2"/>( <text:s text:c="2"/>) Parcialmente Provido <text:s text:c="3"/>( <text:s text:c="2"/>) C/Vista</text:p>
      <text:p text:style-name="P124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3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1"><text:soft-page-break/></text:p>
      <text:p text:style-name="P45"><text:span text:style-name="T64">74 - </text:span><text:span text:style-name="T65">0049414-84.2016.8.06.0091</text:span><text:span text:style-name="T82"> - </text:span><text:span text:style-name="T65">Apelação Cível</text:span><text:span text:style-name="T82"> - Iguatu/2ª Vara Cível. </text:span></text:p>
      <text:p text:style-name="P45"><text:span text:style-name="T66">Apelante</text:span><text:span text:style-name="T82">: D. S. da S. P. </text:span></text:p>
      <text:p text:style-name="P45"><text:span text:style-name="T82">Advogado: Cícero Deillyson Lima Vieira - (OAB/</text:span><text:span text:style-name="T87">CE</text:span><text:span text:style-name="T82">: 31.649). </text:span></text:p>
      <text:p text:style-name="P45"><text:span text:style-name="T66">Apelado</text:span><text:span text:style-name="T82">: F. P. da S. J. </text:span></text:p>
      <text:p text:style-name="P45"><text:span text:style-name="T82">Advogado: Robson Pinheiro de Sousa - (OAB/</text:span><text:span text:style-name="T87">CE</text:span><text:span text:style-name="T82">: 13.317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5"><text:span text:style-name="T64">75 - </text:span><text:span text:style-name="T65">0112355-49.2016.8.06.0001/50000</text:span><text:span text:style-name="T82"> - </text:span><text:span text:style-name="T142">Embargos de Declaração Cível</text:span><text:span text:style-name="T143"> - Fortaleza/27ª Vara Cível</text:span><text:span text:style-name="T82">. </text:span><text:span text:style-name="T66">Embargante</text:span><text:span text:style-name="T82">: Banco do Brasil S/A. </text:span></text:p>
      <text:p text:style-name="P45"><text:span text:style-name="T82">Advogado: Wilson Sales Belchior - (OAB/</text:span><text:span text:style-name="T87">CE</text:span><text:span text:style-name="T82">: 17.314). </text:span></text:p>
      <text:p text:style-name="P45"><text:span text:style-name="T66">Embargado</text:span><text:span text:style-name="T82">: Raimundo Brito de Almeida. </text:span></text:p>
      <text:p text:style-name="P45"><text:span text:style-name="T82">Advogado: Antônio Edilson Mourão - (OAB/</text:span><text:span text:style-name="T87">CE</text:span><text:span text:style-name="T82">: 15.310). </text:span></text:p>
      <text:p text:style-name="P64"><text:span text:style-name="T64">Relator: </text:span><text:span text:style-name="T112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5"><text:span text:style-name="T64">76 - </text:span><text:span text:style-name="T65">0158289-59.2018.8.06.0001/50001</text:span><text:span text:style-name="T82"> - </text:span><text:span text:style-name="T142">Embargos de Declaração Cível</text:span><text:span text:style-name="T143"> - Fortaleza/13ª Vara Cível</text:span><text:span text:style-name="T82">. </text:span><text:span text:style-name="T66">Embargante</text:span><text:span text:style-name="T69">s</text:span><text:span text:style-name="T82">: La Cittá Incorporações SPE Ltda. </text:span><text:span text:style-name="T87">e</text:span><text:span text:style-name="T82"> Magis Incorporações e Construções Ltda. Advogada: Alice Machado Pinheiro e Silva - (OAB/</text:span><text:span text:style-name="T87">CE</text:span><text:span text:style-name="T82">: 38.528). </text:span></text:p>
      <text:p text:style-name="P45"><text:span text:style-name="T82">Advogada: Thais Mirely Alves de Oliveira - (OAB/</text:span><text:span text:style-name="T87">CE</text:span><text:span text:style-name="T82">: 48.784). </text:span></text:p>
      <text:p text:style-name="P46"><text:span text:style-name="T66">Embargada</text:span><text:span text:style-name="T82">: Adriana Barroso Sampaio. </text:span></text:p>
      <text:p text:style-name="P46"><text:span text:style-name="T82">Advogado: Carlos Augusto Goes Mota - (OAB/</text:span><text:span text:style-name="T88">CE</text:span><text:span text:style-name="T82">: 23.864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77 - </text:span><text:span text:style-name="T65">0014094-98.2006.8.06.0001/50001</text:span><text:span text:style-name="T82"> - </text:span><text:span text:style-name="T142">Embargos de Declaração Cível</text:span><text:span text:style-name="T143"> - Fortaleza/15ª Vara Cível</text:span><text:span text:style-name="T82">. </text:span><text:span text:style-name="T66">Embargante</text:span><text:span text:style-name="T82">: Companhia de Água e Esgoto do Ceará - CAGECE. </text:span></text:p>
      <text:p text:style-name="P46"><text:span text:style-name="T82">Advogada: Maria Rachel de Andrade Costa - (OAB/</text:span><text:span text:style-name="T88">CE</text:span><text:span text:style-name="T82">: 14.437). </text:span></text:p>
      <text:p text:style-name="P46"><text:span text:style-name="T66">Embargado</text:span><text:span text:style-name="T82">: José Ricardo de Abreu. </text:span></text:p>
      <text:p text:style-name="P9">Defensoria Pública do Estado do Ceará. 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oft-page-break/><text:span text:style-name="T64">78 - </text:span><text:span text:style-name="T65">0637173-35.2021.8.06.0000/50000</text:span><text:span text:style-name="T82"> - </text:span><text:span text:style-name="T65">Embargos de Declaração Cível</text:span><text:span text:style-name="T82"> - Camocim/2ª Vara. </text:span><text:span text:style-name="T66">Agravante</text:span><text:span text:style-name="T70">s</text:span><text:span text:style-name="T82">: Marcos Antônio Silva Veras Coelho </text:span><text:span text:style-name="T102">e outros.</text:span></text:p>
      <text:p text:style-name="P46"><text:span text:style-name="T82">Advogado: Marcos Antônio Silva Veras Coelho - (OAB/</text:span><text:span text:style-name="T88">CE</text:span><text:span text:style-name="T82">: 10.414). </text:span></text:p>
      <text:p text:style-name="P46"><text:span text:style-name="T66">Embargado</text:span><text:span text:style-name="T70">s</text:span><text:span text:style-name="T82">: Espólio de Edilson Veras Coelho </text:span><text:span text:style-name="T88">e </text:span><text:span text:style-name="T82">Liduina Lima Brito Coelho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79 - </text:span><text:span text:style-name="T65">0107432-72.2019.8.06.0001/50000</text:span><text:span text:style-name="T82"> - </text:span><text:span text:style-name="T65">Embargos de Declaração Cível</text:span><text:span text:style-name="T82"> - Fortaleza/2ª Vara de Família. </text:span></text:p>
      <text:p text:style-name="P46"><text:span text:style-name="T66">Embargante</text:span><text:span text:style-name="T82">: M. N. V. do N.. </text:span></text:p>
      <text:p text:style-name="P46"><text:span text:style-name="T82">Advogada: Rossana Wellyn Carvalho Sampaio - (OAB/</text:span><text:span text:style-name="T88">CE</text:span><text:span text:style-name="T82">: 26.553). </text:span></text:p>
      <text:p text:style-name="P46"><text:span text:style-name="T82">Advogada: Ana J</text:span><text:span text:style-name="T88">ú</text:span><text:span text:style-name="T82">lia Alencar Lima Santana - (OAB/</text:span><text:span text:style-name="T88">CE</text:span><text:span text:style-name="T82">: 48.498). </text:span></text:p>
      <text:p text:style-name="P46"><text:span text:style-name="T66">Embargado</text:span><text:span text:style-name="T82">: A. M. do N.. </text:span></text:p>
      <text:p text:style-name="P46"><text:span text:style-name="T82">Advogado: Diego Albuquerque Lopes - (OAB/</text:span><text:span text:style-name="T88">CE</text:span><text:span text:style-name="T82">: 26.053). </text:span></text:p>
      <text:p text:style-name="P46"><text:span text:style-name="T82">Advogado: Carlos Alberto Lopes Júnior - (OAB/</text:span><text:span text:style-name="T88">CE</text:span><text:span text:style-name="T82">: 41.753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80 - </text:span><text:span text:style-name="T65">0637264-91.2022.8.06.0000/50001</text:span><text:span text:style-name="T82"> - </text:span><text:span text:style-name="T65">Embargos de Declaração Cível</text:span><text:span text:style-name="T82"> - Itaitinga/2ª Vara. </text:span><text:span text:style-name="T66">Agravante</text:span><text:span text:style-name="T82">: Itaú Unibanco Holding S/A. </text:span></text:p>
      <text:p text:style-name="P46"><text:span text:style-name="T82">Advogada: Roberta Beatriz do Nascimento - (OAB/</text:span><text:span text:style-name="T88">SP</text:span><text:span text:style-name="T82">: 192.649). </text:span></text:p>
      <text:p text:style-name="P46"><text:span text:style-name="T82">Advogado: José Lídio Alves dos Santos - (OAB/</text:span><text:span text:style-name="T88">SP</text:span><text:span text:style-name="T82">: 156.187). </text:span></text:p>
      <text:p text:style-name="P46"><text:span text:style-name="T66">Agravado</text:span><text:span text:style-name="T82">: Josimar Barbosa Machado. </text:span></text:p>
      <text:p text:style-name="P9">Defensoria Pública do Estado do Ceará. 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81 - </text:span><text:span text:style-name="T65">0050124-98.2021.8.06.0101/50000</text:span><text:span text:style-name="T82"> - </text:span><text:span text:style-name="T65">Agravo Interno Cível</text:span><text:span text:style-name="T82"> - Itapipoca/2ª Vara Cível. </text:span><text:span text:style-name="T66">Agravante</text:span><text:span text:style-name="T82">: Banco Bradesco S/A. </text:span></text:p>
      <text:p text:style-name="P46"><text:span text:style-name="T82">Advogado: Francisco Sampaio de Menezes Júnior - (OAB/</text:span><text:span text:style-name="T88">CE</text:span><text:span text:style-name="T82">: 9.075). </text:span></text:p>
      <text:p text:style-name="P46"><text:span text:style-name="T66">Agravada</text:span><text:span text:style-name="T82">: Iasmin de Sousa Alves - Repr. Legal: Aurineide Carneiro de Sousa. </text:span></text:p>
      <text:p text:style-name="P46"><text:span text:style-name="T82">Advogado: Lu</text:span><text:span text:style-name="T88">í</text:span><text:span text:style-name="T82">s Carlos Teixeira Ferreira - (OAB/</text:span><text:span text:style-name="T88">CE</text:span><text:span text:style-name="T82">: 12.593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46"><text:soft-page-break/><text:span text:style-name="T64">82 - </text:span><text:span text:style-name="T65">0003828-57.2016.8.06.0177/50001</text:span><text:span text:style-name="T82"> - </text:span><text:span text:style-name="T65">Embargos de Declaração Cível</text:span><text:span text:style-name="T82"> - Umirim/Vara Única. </text:span><text:span text:style-name="T66">Embargante</text:span><text:span text:style-name="T70">s</text:span><text:span text:style-name="T82">: Francisco Gerardo Pinto Fernandes </text:span><text:span text:style-name="T88">e </text:span><text:span text:style-name="T82">Raimunda Nadir Brandão Fernandes. Advogado: Elano Aguiar Correia Mota - (OAB/</text:span><text:span text:style-name="T88">CE</text:span><text:span text:style-name="T82">: 20.979). </text:span></text:p>
      <text:p text:style-name="P46"><text:span text:style-name="T66">Embargada</text:span><text:span text:style-name="T82">: Vera L</text:span><text:span text:style-name="T88">ú</text:span><text:span text:style-name="T82">cia Fernandes Monteiro. </text:span></text:p>
      <text:p text:style-name="P46"><text:span text:style-name="T82">Advogado: Marcos Antônio Inácio da Silva - (OAB/</text:span><text:span text:style-name="T88">CE</text:span><text:span text:style-name="T82">: 20.417-A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83 - </text:span><text:span text:style-name="T65">0111991-72.2019.8.06.0001/50000</text:span><text:span text:style-name="T82"> - </text:span><text:span text:style-name="T65">Agravo Interno Cível</text:span><text:span text:style-name="T82"> - Fortaleza/14ª Vara de Família. </text:span><text:span text:style-name="T66">Agravante</text:span><text:span text:style-name="T82">: J. C. F.. </text:span></text:p>
      <text:p text:style-name="P46"><text:span text:style-name="T82">Advogada: Amailza Soares Paiva - (OAB/</text:span><text:span text:style-name="T88">CE</text:span><text:span text:style-name="T82">: 2.394). </text:span></text:p>
      <text:p text:style-name="P46"><text:span text:style-name="T82">Advogado: Paschoal de Castro Alves - (OAB/</text:span><text:span text:style-name="T88">CE</text:span><text:span text:style-name="T82">: 18.692). </text:span></text:p>
      <text:p text:style-name="P46"><text:span text:style-name="T66">Agravado</text:span><text:span text:style-name="T82">: L. A. C. - R</text:span><text:span text:style-name="T88">epresentado por:</text:span><text:span text:style-name="T82"> J. L. C.. </text:span></text:p>
      <text:p text:style-name="P46"><text:span text:style-name="T82">Advogado: Paulo Napoleão Gonçalves Quezado - (OAB/</text:span><text:span text:style-name="T88">CE</text:span><text:span text:style-name="T82">: 3.183). </text:span></text:p>
      <text:p text:style-name="P46"><text:span text:style-name="T82">Advogada: Viviane Maria Diogo Diógenes Quezado - (OAB/</text:span><text:span text:style-name="T88">CE</text:span><text:span text:style-name="T82">: 5.241). </text:span></text:p>
      <text:p text:style-name="P46"><text:span text:style-name="T82">Advogado: Eduardo Diogo Diógenes Quezado - (OAB/</text:span><text:span text:style-name="T88">CE</text:span><text:span text:style-name="T82">: 39.742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84 - </text:span><text:span text:style-name="T65">0050351-39.2021.8.06.0085/50000</text:span><text:span text:style-name="T82"> - </text:span><text:span text:style-name="T65">Agravo Interno Cível</text:span><text:span text:style-name="T82"> - Hidrolândia/Vara Única. </text:span><text:span text:style-name="T66">Agravante</text:span><text:span text:style-name="T82">: Banco C6 Consignado S/A. </text:span></text:p>
      <text:p text:style-name="P46"><text:span text:style-name="T82">Advogada: Fernanda Rafaella Oliveira de Carvalho - (OAB/</text:span><text:span text:style-name="T88">PE</text:span><text:span text:style-name="T82">: 32.766). </text:span></text:p>
      <text:p text:style-name="P46"><text:span text:style-name="T66">Agravada</text:span><text:span text:style-name="T82">: Antonilda Firmino da Silva. </text:span></text:p>
      <text:p text:style-name="P46"><text:span text:style-name="T82">Advogado: Antônio Nivando Freitas Martins - (OAB/</text:span><text:span text:style-name="T88">CE</text:span><text:span text:style-name="T82">: 28.060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6"><text:span text:style-name="T64">85 - </text:span><text:span text:style-name="T65">0206214-12.2022.8.06.0001/50001</text:span><text:span text:style-name="T82"> - </text:span><text:span text:style-name="T142">Embargos de Declaração Cível</text:span><text:span text:style-name="T143"> - Fortaleza/16ª Vara Cível</text:span><text:span text:style-name="T82">. </text:span><text:span text:style-name="T66">Agravante</text:span><text:span text:style-name="T82">: Rebeca Andrade de Sousa. </text:span></text:p>
      <text:p text:style-name="P46"><text:span text:style-name="T82">Advogada: Ruth Saboia Pereira - (OAB/</text:span><text:span text:style-name="T88">CE</text:span><text:span text:style-name="T82">: 21.168). </text:span></text:p>
      <text:p text:style-name="P46"><text:span text:style-name="T66">Embargado</text:span><text:span text:style-name="T82">: Banco Itaucard S/A. </text:span></text:p>
      <text:p text:style-name="P46"><text:span text:style-name="T82">Advogada: Roberta Beatriz do Nascimento - (OAB/</text:span><text:span text:style-name="T88">CE</text:span><text:span text:style-name="T82">: 35.179). </text:span></text:p>
      <text:p text:style-name="P46"><text:span text:style-name="T82">Advogado: José Lídio Alves dos Santos - (OAB/</text:span><text:span text:style-name="T88">CE</text:span><text:span text:style-name="T82">: 35.180-A)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26"><text:span text:style-name="T47">( <text:s text:c="2"/>) Preliminar(es): Não Conhecida (s) <text:s/>( <text:s text:c="2"/>) Acolhida(s)( <text:s text:c="2"/>) Rejeitada(s)</text:span><text:span text:style-name="T42">( <text:s text:c="2"/>) Unânime <text:s/>( <text:s text:c="2"/>) Maioria</text:span></text:p>
      <text:p text:style-name="P46"><text:soft-page-break/><text:span text:style-name="T64">86 - </text:span><text:span text:style-name="T65">0623649-97.2023.8.06.0000</text:span><text:span text:style-name="T82"> - </text:span><text:span text:style-name="T65">Agravo de Instrumento</text:span><text:span text:style-name="T82"> - Sobral/Vara Única da Infância e Juventude. </text:span></text:p>
      <text:p text:style-name="P46"><text:span text:style-name="T66">Agravante</text:span><text:span text:style-name="T82">: F. G. da S. R.. </text:span></text:p>
      <text:p text:style-name="P9">Defensoria Pública do Estado do Ceará. </text:p>
      <text:p text:style-name="P46"><text:span text:style-name="T66">Agravado</text:span><text:span text:style-name="T82">: M</text:span><text:span text:style-name="T88">inistério Público do Estado do Ceará</text:span><text:span text:style-name="T82">. </text:span></text:p>
      <text:p text:style-name="P65"><text:span text:style-name="T64">Relator: </text:span><text:span text:style-name="T113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87 - </text:span><text:span text:style-name="T65">0050829-57.2021.8.06.0114/50000</text:span><text:span text:style-name="T82"> - </text:span><text:span text:style-name="T65">Embargos de Declaração Cível</text:span><text:span text:style-name="T82"> - Lavras da Mangabeira/Vara Única. </text:span></text:p>
      <text:p text:style-name="P47"><text:span text:style-name="T66">Apelante</text:span><text:span text:style-name="T82">: Banco Santander (Brasil) S/A. </text:span></text:p>
      <text:p text:style-name="P47"><text:span text:style-name="T82">Advogada: Suellen Poncell do Nascimento Duarte - (OAB/</text:span><text:span text:style-name="T89">PE</text:span><text:span text:style-name="T82">: 28.490). </text:span></text:p>
      <text:p text:style-name="P47"><text:span text:style-name="T66">Apelado</text:span><text:span text:style-name="T82">: Vicente Veloso da Silva. </text:span></text:p>
      <text:p text:style-name="P47"><text:span text:style-name="T82">Advogado: Marcus André Fortaleza de Sousa - (OAB/</text:span><text:span text:style-name="T89">CE</text:span><text:span text:style-name="T82">: 19.091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88 - </text:span><text:span text:style-name="T65">0212336-41.2022.8.06.0001/50000</text:span><text:span text:style-name="T82"> - </text:span><text:span text:style-name="T142">Embargos de Declaração Cível</text:span><text:span text:style-name="T143"> - Fortaleza/19ª Vara Cível</text:span><text:span text:style-name="T82">. </text:span><text:span text:style-name="T66">Embargante</text:span><text:span text:style-name="T82">: Unimed Fortaleza - Sociedade Cooperativa Médica Ltda. </text:span></text:p>
      <text:p text:style-name="P47"><text:span text:style-name="T82">Advogado: David Sombra Peixoto - (OAB/</text:span><text:span text:style-name="T89">CE</text:span><text:span text:style-name="T82">: 16.477). </text:span></text:p>
      <text:p text:style-name="P47"><text:span text:style-name="T66">Embargado</text:span><text:span text:style-name="T82">: Ant</text:span><text:span text:style-name="T89">ô</text:span><text:span text:style-name="T82">nio Carlos de Praxedes Costa. </text:span></text:p>
      <text:p text:style-name="P47"><text:span text:style-name="T82">Advogado: Haniel Coelho Rocha Silva - (OAB/</text:span><text:span text:style-name="T89">CE</text:span><text:span text:style-name="T82">: 31.523). </text:span></text:p>
      <text:p text:style-name="P47"><text:span text:style-name="T82">Advogado: Carlos José Feitosa Siebra Neto - (OAB/</text:span><text:span text:style-name="T89">CE</text:span><text:span text:style-name="T82">: 28.196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89 - </text:span><text:span text:style-name="T65">0051827-30.2008.8.06.0001/50000</text:span><text:span text:style-name="T82"> - </text:span><text:span text:style-name="T142">Embargos de Declaração Cível</text:span><text:span text:style-name="T143"> - Fortaleza/30ª Vara Cível</text:span><text:span text:style-name="T82">. </text:span><text:span text:style-name="T66">Embargante</text:span><text:span text:style-name="T82">: Seguradora Líder dos Consórcios do Seguro DPVAT S/A. </text:span></text:p>
      <text:p text:style-name="P47"><text:span text:style-name="T82">Advogado: Tibério de Melo Cavalcante - (OAB/</text:span><text:span text:style-name="T89">CE</text:span><text:span text:style-name="T82">: 15.877). </text:span></text:p>
      <text:p text:style-name="P47"><text:span text:style-name="T82">Advogada: Clarissa de Melo Cavalcante - (OAB/</text:span><text:span text:style-name="T89">CE</text:span><text:span text:style-name="T82">: 19.722). </text:span></text:p>
      <text:p text:style-name="P47"><text:span text:style-name="T66">Embargada</text:span><text:span text:style-name="T82">: Francisca Vilmar Marques Parente. </text:span></text:p>
      <text:p text:style-name="P47"><text:span text:style-name="T82">Advogada: Minerva Lúcia Sousa Santos - (OAB/</text:span><text:span text:style-name="T89">CE</text:span><text:span text:style-name="T82">: 6.902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><text:soft-page-break/></text:p>
      <text:p text:style-name="P47"><text:span text:style-name="T64">90 - </text:span><text:span text:style-name="T65">0228636-78.2022.8.06.0001/50000</text:span><text:span text:style-name="T82"> - </text:span><text:span text:style-name="T142">Embargos de Declaração Cível</text:span><text:span text:style-name="T143"> - Fortaleza/6ª Vara Cível</text:span><text:span text:style-name="T82">. </text:span><text:span text:style-name="T66">Embargante</text:span><text:span text:style-name="T82">: Sociedade Médico Cirúrgico Hermes Parahyba <text:s/>Ltda - Hospital Menino Jesus. Advogado: Marcos Coelho Parahyba J</text:span><text:span text:style-name="T89">ú</text:span><text:span text:style-name="T82">nior - (OAB/</text:span><text:span text:style-name="T89">CE</text:span><text:span text:style-name="T82">: 23.501). </text:span></text:p>
      <text:p text:style-name="P47"><text:span text:style-name="T66">Embargado</text:span><text:span text:style-name="T82">: Prodelis - Sistemas e Serviços de Inform</text:span><text:span text:style-name="T89">á</text:span><text:span text:style-name="T82">tica Ltda. </text:span></text:p>
      <text:p text:style-name="P47"><text:span text:style-name="T82">Advogado: C</text:span><text:span text:style-name="T89">é</text:span><text:span text:style-name="T82">sar Augusto Borges - (OAB/</text:span><text:span text:style-name="T89">CE</text:span><text:span text:style-name="T82">: 13.677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91 - </text:span><text:span text:style-name="T65">0050460-04.2021.8.06.0166</text:span><text:span text:style-name="T82"> - </text:span><text:span text:style-name="T65">Apelação Cível</text:span><text:span text:style-name="T82"> - Senador Pompeu/2ª Vara. </text:span></text:p>
      <text:p text:style-name="P47"><text:span text:style-name="T66">Apelante</text:span><text:span text:style-name="T82">: Banco Itaú Consignado S/A. </text:span></text:p>
      <text:p text:style-name="P47"><text:span text:style-name="T82">Advogada: Eny Angé Soledade Bittencourt de Araújo - (OAB/</text:span><text:span text:style-name="T89">CE</text:span><text:span text:style-name="T82">: 40.797-A). </text:span></text:p>
      <text:p text:style-name="P47"><text:span text:style-name="T66">Apelada</text:span><text:span text:style-name="T82">: Francisca Vitoriano de Paulo. </text:span></text:p>
      <text:p text:style-name="P47"><text:span text:style-name="T82">Advogado: Lívio Martins Alves - (OAB/</text:span><text:span text:style-name="T89">CE</text:span><text:span text:style-name="T82">: 15.942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92 - </text:span><text:span text:style-name="T65">0200559-78.2022.8.06.0124</text:span><text:span text:style-name="T82"> - </text:span><text:span text:style-name="T65">Apelação Cível</text:span><text:span text:style-name="T82"> - Milagres/Vara Única. </text:span></text:p>
      <text:p text:style-name="P47"><text:span text:style-name="T66">Apelante</text:span><text:span text:style-name="T82">: Geraldo Caetano. </text:span></text:p>
      <text:p text:style-name="P47"><text:span text:style-name="T82">Advogada: Débora Belém de Mendonça - (OAB/</text:span><text:span text:style-name="T89">CE</text:span><text:span text:style-name="T82">: 34.734). </text:span></text:p>
      <text:p text:style-name="P47"><text:span text:style-name="T66">Apelado</text:span><text:span text:style-name="T82">: Banco Bradesco S/A. </text:span></text:p>
      <text:p text:style-name="P47"><text:span text:style-name="T82">Advogado: Antônio de Moraes Dourado Neto - (OAB/</text:span><text:span text:style-name="T89">CE</text:span><text:span text:style-name="T82">: 30.142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47"><text:span text:style-name="T64">93 - </text:span><text:span text:style-name="T65">0200266-09.2022.8.06.0157</text:span><text:span text:style-name="T82"> - </text:span><text:span text:style-name="T65">Apelação Cível</text:span><text:span text:style-name="T82"> - Reriutaba/Vara Única. </text:span></text:p>
      <text:p text:style-name="P47"><text:span text:style-name="T66">Apelante</text:span><text:span text:style-name="T82">: Maria dos Prazeres de Sousa. </text:span></text:p>
      <text:p text:style-name="P47"><text:span text:style-name="T82">Advogado: Clínio de Oliveira Memória Cordeiro - (OAB/</text:span><text:span text:style-name="T89">CE</text:span><text:span text:style-name="T82">: 20.281). </text:span></text:p>
      <text:p text:style-name="P47"><text:span text:style-name="T66">Apelado</text:span><text:span text:style-name="T82">: Banco Santander (Brasil) S/A. </text:span></text:p>
      <text:p text:style-name="P47"><text:span text:style-name="T82">Advogado: João Thomaz Prazeres Gondim - (OAB/</text:span><text:span text:style-name="T89">ES</text:span><text:span text:style-name="T82">: 18.694). </text:span>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22"/>
      <text:p text:style-name="P47"><text:soft-page-break/><text:span text:style-name="T64">94 - </text:span><text:span text:style-name="T65">0052083-51.2021.8.06.0151</text:span><text:span text:style-name="T82"> - </text:span><text:span text:style-name="T65">Apelação Cível</text:span><text:span text:style-name="T82"> - Quixadá/2ª Vara Cível. </text:span></text:p>
      <text:p text:style-name="P47"><text:span text:style-name="T66">Apelante</text:span><text:span text:style-name="T82">: Companhia Energética do Ceará - ENEL. </text:span></text:p>
      <text:p text:style-name="P47"><text:span text:style-name="T82">Advogado: Antônio Cleto Gomes - (OAB/</text:span><text:span text:style-name="T89">CE</text:span><text:span text:style-name="T82">: 5.864). </text:span></text:p>
      <text:p text:style-name="P47"><text:span text:style-name="T66">Apelada</text:span><text:span text:style-name="T82">: Maria Euzeli de Sousa Costa. </text:span></text:p>
      <text:p text:style-name="P10">Defensoria Pública do Estado do Ceará. </text:p>
      <text:p text:style-name="P66"><text:span text:style-name="T64">Relator: </text:span><text:span text:style-name="T114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67"><text:span text:style-name="T103">95 - </text:span><text:span text:style-name="T64">0208096-09.2022.8.06.0001</text:span><text:span text:style-name="T82"> - </text:span><text:span text:style-name="T64">Apelação Cível</text:span><text:span text:style-name="T82"> - Fortaleza/9ª Vara Cível. </text:span></text:p>
      <text:p text:style-name="P67"><text:span text:style-name="T64">Apelante</text:span><text:span text:style-name="T82">: Aymoré Crédito Financiamento e Investimento S/A. </text:span></text:p>
      <text:p text:style-name="P67"><text:span text:style-name="T82">Advogado: Marco Antônio Crespo Barbosa - (OAB/</text:span><text:span text:style-name="T90">SP</text:span><text:span text:style-name="T82">: 115.665). </text:span></text:p>
      <text:p text:style-name="P67"><text:span text:style-name="T64">Relator: </text:span><text:span text:style-name="T115">Des.</text:span><text:span text:style-name="T64"> EMANUEL LEITE ALBUQUERQUE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><text:span text:style-name="Fonte_20_parág._20_padrão"><text:span text:style-name="T40"/></text:span></text:p>
      <text:p text:style-name="P36"><text:span text:style-name="Fonte_20_parág._20_padrão"><text:span text:style-name="T9"/></text:span></text:p>
      <text:p text:style-name="P88"><text:span text:style-name="Fonte_20_parág._20_padrão"><text:span text:style-name="T35">→ DES. FRANCISCO MAURO FERREIRA LIBERATO – Relator </text:span></text:span><text:span text:style-name="Fonte_20_parág._20_padrão"><text:span text:style-name="T36">e Presidente</text:span></text:span></text:p>
      <text:p text:style-name="P2"/>
      <text:p text:style-name="P117"><text:span text:style-name="Fonte_20_parág._20_padrão"><text:span text:style-name="T11">RELATOR DE FÉRIAS</text:span></text:span></text:p>
      <text:p text:style-name="P17"/>
      <text:p text:style-name="P99"><text:span text:style-name="Fonte_20_parág._20_padrão"><text:span text:style-name="T7"/></text:span></text:p>
      <text:p text:style-name="P29"><text:span text:style-name="Fonte_20_parág._20_padrão"><text:span text:style-name="T9"/></text:span></text:p>
      <text:p text:style-name="P80">→ DES. JOSÉ RICARDO VIDAL PATROCÍNIO – Relator</text:p>
      <text:p text:style-name="P3"/>
      <text:p text:style-name="P107"><text:span text:style-name="Fonte_20_parág._20_padrão"><text:span text:style-name="T64">Número da Pauta: </text:span></text:span><text:span text:style-name="Fonte_20_parág._20_padrão"><text:span text:style-name="T107">2</text:span></text:span><text:span text:style-name="Fonte_20_parág._20_padrão"><text:span text:style-name="T108">2</text:span></text:span><text:span text:style-name="Fonte_20_parág._20_padrão"><text:span text:style-name="T64">/</text:span></text:span><text:span text:style-name="Fonte_20_parág._20_padrão"><text:span text:style-name="T105">2</text:span></text:span><text:span text:style-name="Fonte_20_parág._20_padrão"><text:span text:style-name="T64">023 <text:s text:c="11"/>– <text:s text:c="8"/>SAJ/DIGITAL</text:span></text:span></text:p>
      <text:p text:style-name="P98"><text:span text:style-name="Fonte_20_parág._20_padrão"><text:span text:style-name="T106"/></text:span></text:p>
      <text:p text:style-name="P43"><text:span text:style-name="T64">12 - </text:span><text:span text:style-name="T65">0620914-91.2023.8.06.0000</text:span><text:span text:style-name="T82"> - </text:span><text:span text:style-name="T65">Agravo de Instrumento</text:span><text:span text:style-name="T82"> - Acopiara/2ª Vara Cível. </text:span></text:p>
      <text:p text:style-name="P43"><text:span text:style-name="T66">Agravante</text:span><text:span text:style-name="T82">: Francisco Angelino da Silva. </text:span></text:p>
      <text:p text:style-name="P43"><text:span text:style-name="T82">Advogado: Welisson Gomes Miranda - (OAB/</text:span><text:span text:style-name="T85">MG</text:span><text:span text:style-name="T82">: 126.581). </text:span></text:p>
      <text:p text:style-name="P43"><text:span text:style-name="T66">Agravado</text:span><text:span text:style-name="T82">: PEFISA S/A Crédito Financiamento e Investimento. </text:span></text:p>
      <text:p text:style-name="P43"><text:span text:style-name="T82">Advogado: João Fernando Bruno - (OAB/</text:span><text:span text:style-name="T85">SP</text:span><text:span text:style-name="T82">: 345.480). </text:span></text:p>
      <text:p text:style-name="P62"><text:span text:style-name="T64">Relator: </text:span><text:span text:style-name="T110">Des.</text:span><text:span text:style-name="T64"> JOSÉ RICARDO VIDAL PATROCÍNIO.</text:span>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2"/>
      <text:p text:style-name="P22"/>
      <text:p text:style-name="P22"/>
      <text:p text:style-name="P22"/>
      <text:p text:style-name="P22"/>
      <text:p text:style-name="P43"><text:soft-page-break/><text:span text:style-name="T64">13 - </text:span><text:span text:style-name="T65">0201122-61.2022.8.06.0160</text:span><text:span text:style-name="T82"> - </text:span><text:span text:style-name="T65">Apelação Cível</text:span><text:span text:style-name="T82"> - Santa Quitéria/2ª Vara Cível. </text:span></text:p>
      <text:p text:style-name="P43"><text:span text:style-name="T66">Apte/Apdo</text:span><text:span text:style-name="T82">: Antônio Anjo do Nascimento. </text:span></text:p>
      <text:p text:style-name="P43"><text:span text:style-name="T82">Advogado: Antônio Fabrício Martins Sampaio Silva - (OAB/</text:span><text:span text:style-name="T85">CE</text:span><text:span text:style-name="T82">: 43.412). </text:span></text:p>
      <text:p text:style-name="P43"><text:span text:style-name="T82">Advogado: Francisco Gustavo Muniz de Mesquita - (OAB/</text:span><text:span text:style-name="T85">CE</text:span><text:span text:style-name="T82">: 31.449). </text:span></text:p>
      <text:p text:style-name="P43"><text:span text:style-name="T66">Apte/Apdo</text:span><text:span text:style-name="T82">: Banco Bradesco S/A. </text:span></text:p>
      <text:p text:style-name="P43"><text:span text:style-name="T82">Advogada: Larissa Sento Sé Rossi - (OAB/</text:span><text:span text:style-name="T85">CE</text:span><text:span text:style-name="T82">: 45.388-A). </text:span></text:p>
      <text:p text:style-name="P62"><text:span text:style-name="T64">Relator: </text:span><text:span text:style-name="T110">Des.</text:span><text:span text:style-name="T64"> JOSÉ RICARDO VIDAL PATROCÍNIO.</text:span></text:p>
      <text:p text:style-name="P78">1→ Apelo de Antônio Anjo do Nascimento: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4"/>
      <text:p text:style-name="P78">2→ Apelo do Banco:</text:p>
      <text:p text:style-name="P121"><text:span text:style-name="T22">(</text:span><text:span text:style-name="T23"> <text:s text:c="2"/>) Conhecido <text:s text:c="24"/>( <text:s text:c="2"/>) Provido <text:s text:c="24"/>( <text:s text:c="2"/>) Prejudicado</text:span></text:p>
      <text:p text:style-name="P132">( <text:s text:c="2"/>) Não Conhecido <text:s text:c="16"/>( <text:s text:c="2"/>) Não Provido <text:s text:c="17"/>( <text:s text:c="2"/>) Suspenso – Art. 942</text:p>
      <text:p text:style-name="P132">( <text:s text:c="2"/>) Parcialmente Conhecido <text:s text:c="2"/>( <text:s text:c="2"/>) Parcialmente Provido <text:s text:c="3"/>( <text:s text:c="2"/>) C/Vista</text:p>
      <text:p text:style-name="P125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4">( <text:s text:c="2"/>) Preliminar(es): Não Conhecida (s) <text:s/>( <text:s text:c="2"/>) Acolhida(s)( <text:s text:c="2"/>) Rejeitada(s)</text:p>
      <text:p text:style-name="P101">( <text:s text:c="2"/>) Unânime <text:s/>( <text:s text:c="2"/>) Maioria</text:p>
      <text:p text:style-name="P24"/>
      <text:p text:style-name="P43"><text:span text:style-name="T64">14 - </text:span><text:span text:style-name="T65">0244645-52.2021.8.06.0001/50000</text:span><text:span text:style-name="T82"> - </text:span><text:span text:style-name="T142">Embargos de Declaração Cível</text:span><text:span text:style-name="T143"> - Fortaleza/34ª Vara Cível</text:span><text:span text:style-name="T82">. </text:span><text:span text:style-name="T66">Embargante</text:span><text:span text:style-name="T82">: Fundação Édson Queiroz. </text:span></text:p>
      <text:p text:style-name="P43"><text:span text:style-name="T82">Advogado: Gustavo Hitzschky Fernandes Vieira Júnior - (OAB/</text:span><text:span text:style-name="T85">CE</text:span><text:span text:style-name="T82">: 17.561</text:span><text:span text:style-name="T85">)</text:span><text:span text:style-name="T82">. </text:span></text:p>
      <text:p text:style-name="P43"><text:span text:style-name="T82">Advogado: Sávio Carvalho Cavalcante - (OAB/</text:span><text:span text:style-name="T85">CE</text:span><text:span text:style-name="T82">: 16.215). </text:span></text:p>
      <text:p text:style-name="P43"><text:span text:style-name="T82">Advogado: Bruno Murilo Rodrigues de Oliveira - (OAB/</text:span><text:span text:style-name="T85">CE</text:span><text:span text:style-name="T82">: 27.480). </text:span></text:p>
      <text:p text:style-name="P43"><text:span text:style-name="T66">Embargado</text:span><text:span text:style-name="T82">: Felipe Belmino Teixeira. </text:span></text:p>
      <text:p text:style-name="P43"><text:span text:style-name="T82">Advogado: Victor Sampaio Tobias - (OAB/</text:span><text:span text:style-name="T85">CE</text:span><text:span text:style-name="T82">: 25.903). </text:span></text:p>
      <text:p text:style-name="P43"><text:span text:style-name="T82">Advogada: Lívia Belmino Teixeira - (OAB/</text:span><text:span text:style-name="T85">CE</text:span><text:span text:style-name="T82">: 28.888). </text:span></text:p>
      <text:p text:style-name="P62"><text:span text:style-name="T64">Relator: </text:span><text:span text:style-name="T110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3"><text:span text:style-name="T64">15 - </text:span><text:span text:style-name="T65">0244645-52.2021.8.06.0001/50001</text:span><text:span text:style-name="T82"> - </text:span><text:span text:style-name="T142">Embargos de Declaração Cível</text:span><text:span text:style-name="T143"> - Fortaleza/34ª Vara Cível</text:span><text:span text:style-name="T82">. </text:span><text:span text:style-name="T66">Embargante</text:span><text:span text:style-name="T82">: Icatu Seguros S/A. </text:span></text:p>
      <text:p text:style-name="P43"><text:span text:style-name="T82">Advogado: Francisco de Assis L</text:span><text:span text:style-name="T85">é</text:span><text:span text:style-name="T82">lis de Moura Júnior - (OAB/</text:span><text:span text:style-name="T85">PE</text:span><text:span text:style-name="T82">: 23.289). </text:span></text:p>
      <text:p text:style-name="P43"><text:span text:style-name="T66">Embargado</text:span><text:span text:style-name="T82">: Felipe Belmino Teixeira. </text:span></text:p>
      <text:p text:style-name="P43"><text:span text:style-name="T82">Advogado: Victor Sampaio Tobias - (OAB/</text:span><text:span text:style-name="T85">CE</text:span><text:span text:style-name="T82">: 25.903). </text:span></text:p>
      <text:p text:style-name="P43"><text:span text:style-name="T82">Advogada: Lívia Belmino Teixeira - (OAB/</text:span><text:span text:style-name="T85">CE</text:span><text:span text:style-name="T82">: 28.888). </text:span></text:p>
      <text:p text:style-name="P62"><text:span text:style-name="T64">Relator: </text:span><text:span text:style-name="T110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23"/>
      <text:p text:style-name="P62"><text:soft-page-break/><text:span text:style-name="T82">16 - </text:span><text:span text:style-name="T64">0005331-53.2019.8.06.0066</text:span><text:span text:style-name="T82"> - </text:span><text:span text:style-name="T64">Apelação Cível</text:span><text:span text:style-name="T82"> - Cedro/Vara Única. </text:span></text:p>
      <text:p text:style-name="P62"><text:span text:style-name="T64">Apelante</text:span><text:span text:style-name="T82">: Maria Vicência Pereira. </text:span></text:p>
      <text:p text:style-name="P62"><text:span text:style-name="T82">Advogado: Rodrigo Sampson Vilarouca de Freitas Leite - (OAB/</text:span><text:span text:style-name="T85">CE</text:span><text:span text:style-name="T82">: 39.524). </text:span></text:p>
      <text:p text:style-name="P62"><text:span text:style-name="T64">Apelado</text:span><text:span text:style-name="T82">: Banco Bradesco S/A. </text:span></text:p>
      <text:p text:style-name="P62"><text:span text:style-name="T82">Advogado: Wilson Sales Belchior - (OAB/</text:span><text:span text:style-name="T85">CE</text:span><text:span text:style-name="T82">: 17.314). </text:span></text:p>
      <text:p text:style-name="P62"><text:span text:style-name="T64">Relator: </text:span><text:span text:style-name="T110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35"/>
      <text:p text:style-name="P48"><text:span text:style-name="T64">96 - </text:span><text:span text:style-name="T65">0151644-81.2019.8.06.0001/50001</text:span><text:span text:style-name="T82"> - </text:span><text:span text:style-name="T142">Embargos de Declaração Cível</text:span><text:span text:style-name="T143"> - Fortaleza/21ª Vara Cível</text:span><text:span text:style-name="T82">. </text:span><text:span text:style-name="T66">Embargante</text:span><text:span text:style-name="T82">: Banco Safra S/A. </text:span></text:p>
      <text:p text:style-name="P48"><text:span text:style-name="T82">Advogado: Antônio Roque de Albuquerque Júnior - (OAB/</text:span><text:span text:style-name="T90">CE</text:span><text:span text:style-name="T82">: 22.463). </text:span></text:p>
      <text:p text:style-name="P48"><text:span text:style-name="T66">Embargado</text:span><text:span text:style-name="T71">s</text:span><text:span text:style-name="T82">: Mateus Sampaio Romcy </text:span><text:span text:style-name="T90">e </text:span><text:span text:style-name="T82">Luiz Ary Romcy. </text:span></text:p>
      <text:p text:style-name="P48"><text:span text:style-name="T82">Advogado: Hel</text:span><text:span text:style-name="T90">á</text:span><text:span text:style-name="T82">dio Castelo Teixeira Leit</text:span><text:span text:style-name="T90">ã</text:span><text:span text:style-name="T82">o - (OAB/</text:span><text:span text:style-name="T90">CE</text:span><text:span text:style-name="T82">: 18.142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97 - </text:span><text:span text:style-name="T65">0002856-77.2016.8.06.0148/50000</text:span><text:span text:style-name="T82"> - </text:span><text:span text:style-name="T65">Embargos de Declaração Cível</text:span><text:span text:style-name="T82"> - Ararend</text:span><text:span text:style-name="T90">á</text:span><text:span text:style-name="T82">/Vara Única. </text:span><text:span text:style-name="T66">Embargante</text:span><text:span text:style-name="T71">s</text:span><text:span text:style-name="T82">: Roseny Carvalho Fonseca, Antônio Borges Filho, Joaquim Borges Carreiro, Maria Borges da Silva </text:span><text:span text:style-name="T90">e </text:span><text:span text:style-name="T82">Rosely Borges de Carvalho. </text:span></text:p>
      <text:p text:style-name="P48"><text:span text:style-name="T82">Advogado: Manoel Antônio Rocha Fonseca - (OAB/</text:span><text:span text:style-name="T90">MA</text:span><text:span text:style-name="T82">: 12.021). </text:span></text:p>
      <text:p text:style-name="P48"><text:span text:style-name="T66">Embargado</text:span><text:span text:style-name="T71">s</text:span><text:span text:style-name="T82">: Marcos Aurélio Melo Marinho </text:span><text:span text:style-name="T90">e </text:span><text:span text:style-name="T82">Marcos Aurélio Marinho - ME. </text:span></text:p>
      <text:p text:style-name="P48"><text:span text:style-name="T82">Advogado: Domingos Fernandes da Rocha J</text:span><text:span text:style-name="T90">ú</text:span><text:span text:style-name="T82">nior - (OAB/</text:span><text:span text:style-name="T90">CE</text:span><text:span text:style-name="T82">: 25.459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98 - </text:span><text:span text:style-name="T65">0164821-15.2019.8.06.0001</text:span><text:span text:style-name="T82"> - </text:span><text:span text:style-name="T65">Apelação Cível</text:span><text:span text:style-name="T82"> - Fortaleza/31ª Vara Cível. </text:span></text:p>
      <text:p text:style-name="P48"><text:span text:style-name="T66">Apelante</text:span><text:span text:style-name="T82">: Francineide Pereira Soares - ME - Gil Capas - Repr. Legal: Francineide Pereira Soares. Advogado: Marcelo Rodrigues da Silva - (OAB/</text:span><text:span text:style-name="T90">CE</text:span><text:span text:style-name="T82">: 35.205). </text:span></text:p>
      <text:p text:style-name="P48"><text:span text:style-name="T66">Apelado</text:span><text:span text:style-name="T71">s</text:span><text:span text:style-name="T82">: Santander Corretora de Seguros, Investimentos e Serviços S/A </text:span><text:span text:style-name="T90">e </text:span><text:span text:style-name="T82">Banco Santander (Brasil) S/A. </text:span></text:p>
      <text:p text:style-name="P48"><text:span text:style-name="T82">Advogado: Henrique José Parada Simão - (OAB/</text:span><text:span text:style-name="T90">SP</text:span><text:span text:style-name="T82">: 221.386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oft-page-break/><text:span text:style-name="T64">99 - </text:span><text:span text:style-name="T65">0006728-56.2019.8.06.0064</text:span><text:span text:style-name="T82"> - </text:span><text:span text:style-name="T65">Apelação Cível</text:span><text:span text:style-name="T82"> - Caucaia/2ª Vara de Família e Sucessões. </text:span><text:span text:style-name="T66">Apelante</text:span><text:span text:style-name="T82">: M. T. R. S.. </text:span></text:p>
      <text:p text:style-name="P48"><text:span text:style-name="T82">Advogado: Francisco Rodrigues Sobrinho - (OAB/</text:span><text:span text:style-name="T90">CE</text:span><text:span text:style-name="T82">: 7.786). </text:span></text:p>
      <text:p text:style-name="P48"><text:span text:style-name="T82">Advogada: Patrícia de Sousa - (OAB/</text:span><text:span text:style-name="T90">CE</text:span><text:span text:style-name="T82">: 39.681). </text:span></text:p>
      <text:p text:style-name="P48"><text:span text:style-name="T66">Apelado</text:span><text:span text:style-name="T82">: D. T. de S.. </text:span></text:p>
      <text:p text:style-name="P48"><text:span text:style-name="T82">Advogado: Jacinto Bevilaqua Nogueira de Vasconcelos - (OAB/</text:span><text:span text:style-name="T90">CE</text:span><text:span text:style-name="T82">: 22.421). </text:span></text:p>
      <text:p text:style-name="P48"><text:span text:style-name="T82">Advogada: F</text:span><text:span text:style-name="T90">á</text:span><text:span text:style-name="T82">tima Maciel Souto - (OAB/</text:span><text:span text:style-name="T90">CE</text:span><text:span text:style-name="T82">: 31.000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100 - </text:span><text:span text:style-name="T65">0256746-24.2021.8.06.0001</text:span><text:span text:style-name="T82"> - </text:span><text:span text:style-name="T65">Apelação Cível</text:span><text:span text:style-name="T82"> - Fortaleza/7ª Vara Cível. </text:span></text:p>
      <text:p text:style-name="P48"><text:span text:style-name="T66">Apelante</text:span><text:span text:style-name="T82">: Francisco Roberto Bandeira. </text:span></text:p>
      <text:p text:style-name="P48"><text:span text:style-name="T82">Advogado: Renan Barbosa de Azevedo - (OAB/</text:span><text:span text:style-name="T90">CE</text:span><text:span text:style-name="T82">: 23.112). </text:span></text:p>
      <text:p text:style-name="P48"><text:span text:style-name="T66">Apelado</text:span><text:span text:style-name="T82">: Banco Pan S/A. </text:span></text:p>
      <text:p text:style-name="P48"><text:span text:style-name="T82">Advogada: Roberta Beatriz do Nascimento - (OAB/</text:span><text:span text:style-name="T90">CE</text:span><text:span text:style-name="T82">: 35.179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101 - </text:span><text:span text:style-name="T65">0634775-81.2022.8.06.0000</text:span><text:span text:style-name="T82"> - </text:span><text:span text:style-name="T65">Agravo de Instrumento</text:span><text:span text:style-name="T82"> - Fortaleza/6ª Vara Cível. </text:span></text:p>
      <text:p text:style-name="P48"><text:span text:style-name="T66">Agravante</text:span><text:span text:style-name="T82">: Francisco Alberto de Lucena Rabello. </text:span></text:p>
      <text:p text:style-name="P48"><text:span text:style-name="T82">Advogado: Marcus Vinícius Cavalcanti Soares Júnior - (OAB/</text:span><text:span text:style-name="T90">CE</text:span><text:span text:style-name="T82">: 17.073). </text:span></text:p>
      <text:p text:style-name="P48"><text:span text:style-name="T66">Agravad</text:span><text:span text:style-name="T80">a</text:span><text:span text:style-name="T82">: Tavex Brasil S/A. </text:span></text:p>
      <text:p text:style-name="P48"><text:span text:style-name="T82">Advogado: Guilherme Matos Cardoso - (OAB/</text:span><text:span text:style-name="T90">SP</text:span><text:span text:style-name="T82">: 249.787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102 - </text:span><text:span text:style-name="T65">0635038-16.2022.8.06.0000</text:span><text:span text:style-name="T82"> - </text:span><text:span text:style-name="T65">Agravo de Instrumento</text:span><text:span text:style-name="T82"> - Juazeiro do Norte/1ª Vara Cível. </text:span><text:span text:style-name="T66">Agravante</text:span><text:span text:style-name="T82">: José Erialdo Oliveira Costa. </text:span></text:p>
      <text:p text:style-name="P48"><text:span text:style-name="T82">Advogado: Paolo Giorgio Quezado Gurgel e Silva - (OAB/</text:span><text:span text:style-name="T90">CE</text:span><text:span text:style-name="T82">: 16.629). </text:span></text:p>
      <text:p text:style-name="P59"><text:span text:style-name="T66">Agravad</text:span><text:span text:style-name="T80">as</text:span><text:span text:style-name="T82">: IREP - Sociedade de Ensino Superior, Médio e Fundamental Ltda. </text:span><text:span text:style-name="T104">e Agência para <text:s/>Desenvolvimento de Atenção Primária À Saúde. </text:span></text:p>
      <text:p text:style-name="P48"><text:span text:style-name="T82">Advogado: Márcio Rafael Gazzineo - (OAB/</text:span><text:span text:style-name="T90">CE</text:span><text:span text:style-name="T82">: 23.495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48"><text:soft-page-break/><text:span text:style-name="T64">103 - </text:span><text:span text:style-name="T65">0635704-17.2022.8.06.0000</text:span><text:span text:style-name="T82"> - </text:span><text:span text:style-name="T65">Agravo de Instrumento</text:span><text:span text:style-name="T82"> - Fortaleza/3ª Vara Cível. </text:span></text:p>
      <text:p text:style-name="P48"><text:span text:style-name="T66">Agravante</text:span><text:span text:style-name="T82">: Banco Crefisa S/A. </text:span></text:p>
      <text:p text:style-name="P48"><text:span text:style-name="T82">Advogado: Lázaro José Gomes Júnior - (OAB/</text:span><text:span text:style-name="T90">MS</text:span><text:span text:style-name="T82">: 8.125). </text:span></text:p>
      <text:p text:style-name="P48"><text:span text:style-name="T66">Agravada</text:span><text:span text:style-name="T82">: Marília Queiroz Pereira. </text:span></text:p>
      <text:p text:style-name="P48"><text:span text:style-name="T82">Advogado: Igor Paiva Amaral - (OAB/</text:span><text:span text:style-name="T90">CE</text:span><text:span text:style-name="T82">: 44.347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104 - </text:span><text:span text:style-name="T65">0202649-45.2019.8.06.0001/50000</text:span><text:span text:style-name="T82"> - </text:span><text:span text:style-name="T142">Embargos de Declaração Cível</text:span><text:span text:style-name="T143"> - Fortaleza/18ª Vara Cível.</text:span><text:span text:style-name="T82"> </text:span><text:span text:style-name="T66">Embargante</text:span><text:span text:style-name="T71">s</text:span><text:span text:style-name="T82">: Jos</text:span><text:span text:style-name="T90">é</text:span><text:span text:style-name="T82"> Indemburgo Amaral de Paula </text:span><text:span text:style-name="T90">e </text:span><text:span text:style-name="T82">Margarida Maria Amaral de Paula. </text:span></text:p>
      <text:p text:style-name="P48"><text:span text:style-name="T82">Advogada: Luciana Damasceno Sobral Bentes - (OAB/</text:span><text:span text:style-name="T90">CE</text:span><text:span text:style-name="T82">: 39.358). </text:span></text:p>
      <text:p text:style-name="P48"><text:span text:style-name="T66">Embargada</text:span><text:span text:style-name="T82">: Maria Rita Pimentel de Paula. </text:span></text:p>
      <text:p text:style-name="P48"><text:span text:style-name="T82">Advogado: Jairo Fernandes de Almeida Neto - (OAB/</text:span><text:span text:style-name="T90">CE</text:span><text:span text:style-name="T82">: 6.985). </text:span></text:p>
      <text:p text:style-name="P67"><text:span text:style-name="T64">Relator: </text:span><text:span text:style-name="T115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8"><text:span text:style-name="T64">105 - </text:span><text:span text:style-name="T65">0262708-62.2020.8.06.0001</text:span><text:span text:style-name="T82"> - </text:span><text:span text:style-name="T65">Apelação Cível</text:span><text:span text:style-name="T82"> - Fortaleza/26ª Vara Cível. </text:span></text:p>
      <text:p text:style-name="P49"><text:span text:style-name="T66">Apelante</text:span><text:span text:style-name="T82">: Companhia Energética do Ceará - ENEL. </text:span></text:p>
      <text:p text:style-name="P49"><text:span text:style-name="T82">Advogado: Antônio Cleto Gomes - (OAB/</text:span><text:span text:style-name="T91">CE</text:span><text:span text:style-name="T82">: 5.864). </text:span></text:p>
      <text:p text:style-name="P49"><text:span text:style-name="T66">Apelad</text:span><text:span text:style-name="T80">a</text:span><text:span text:style-name="T82">: Tokio Marine Seguradora S/A. </text:span></text:p>
      <text:p text:style-name="P49"><text:span text:style-name="T82">Advogado: Jorge Lu</text:span><text:span text:style-name="T91">í</text:span><text:span text:style-name="T82">s Bonfim Leite Filho - (OAB/</text:span><text:span text:style-name="T91">SP</text:span><text:span text:style-name="T82">: 309.115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9"><text:span text:style-name="T64">106 - </text:span><text:span text:style-name="T65">0640376-68.2022.8.06.0000</text:span><text:span text:style-name="T82"> - </text:span><text:span text:style-name="T65">Agravo de Instrumento</text:span><text:span text:style-name="T82"> - Juazeiro do Norte/2ª Vara Cível. </text:span><text:span text:style-name="T66">Agravante</text:span><text:span text:style-name="T82">: Flávio Bezerra de Oliveira. </text:span></text:p>
      <text:p text:style-name="P49"><text:span text:style-name="T82">Advogado: João Alberto Morais Borges Filho - (OAB/</text:span><text:span text:style-name="T91">CE</text:span><text:span text:style-name="T82">: 24.881). </text:span></text:p>
      <text:p text:style-name="P49"><text:span text:style-name="T66">Agravado</text:span><text:span text:style-name="T82">: J Alves Magno Empreendimentos Imobiliários. </text:span></text:p>
      <text:p text:style-name="P49"><text:span text:style-name="T82">Advogada: Ana Clarice Ribeiro Macedo - (OAB/</text:span><text:span text:style-name="T91">CE</text:span><text:span text:style-name="T82">: 22.219). </text:span></text:p>
      <text:p text:style-name="P49"><text:span text:style-name="T82">Advogada: Débora Aline Alves de Melo - (OAB/</text:span><text:span text:style-name="T91">CE</text:span><text:span text:style-name="T82">: 28.743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23"/>
      <text:p text:style-name="P49"><text:soft-page-break/><text:span text:style-name="T64">107 - </text:span><text:span text:style-name="T65">0050081-26.2021.8.06.0049</text:span><text:span text:style-name="T82"> - </text:span><text:span text:style-name="T65">Apelação Cível</text:span><text:span text:style-name="T82"> - Beberibe/2ª Vara. </text:span></text:p>
      <text:p text:style-name="P49"><text:span text:style-name="T66">Apte/Apd</text:span><text:span text:style-name="T80">a</text:span><text:span text:style-name="T82">: Aymoré Crédito Financiamento e Investimento S/A. </text:span></text:p>
      <text:p text:style-name="P49"><text:span text:style-name="T82">Advogado: Ney José Campos - (OAB/</text:span><text:span text:style-name="T91">MG</text:span><text:span text:style-name="T82">: 44.243). </text:span></text:p>
      <text:p text:style-name="P49"><text:span text:style-name="T66">Apte/Apdo</text:span><text:span text:style-name="T82">: Cândido Antônio Ribeiro Monteiro. </text:span></text:p>
      <text:p text:style-name="P49"><text:span text:style-name="T82">Advogado: Francisco Augusto Carlos Monteiro - (OAB/</text:span><text:span text:style-name="T91">SP</text:span><text:span text:style-name="T82">: 174.360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79">1→ Apelo da Aymoré Crédito Financiamento e Investimento S/A: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5"/>
      <text:p text:style-name="P79">2→ Apelo de Cândido Antônio Ribeiro Monteiro: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5"/>
      <text:p text:style-name="P49"><text:span text:style-name="T64">108 - </text:span><text:span text:style-name="T65">0249714-31.2022.8.06.0001</text:span><text:span text:style-name="T82"> - </text:span><text:span text:style-name="T65">Apelação Cível</text:span><text:span text:style-name="T82"> - Fortaleza/1ª Vara Cível. </text:span></text:p>
      <text:p text:style-name="P49"><text:span text:style-name="T66">Apelante</text:span><text:span text:style-name="T82">: Felipe Lima Carvalho. </text:span></text:p>
      <text:p text:style-name="P49"><text:span text:style-name="T82">Advogado: Carlos Augusto Goes Mota - (OAB/</text:span><text:span text:style-name="T91">CE</text:span><text:span text:style-name="T82">: 23.864). </text:span></text:p>
      <text:p text:style-name="P49"><text:span text:style-name="T66">Apelado</text:span><text:span text:style-name="T82">: Banco Itaucard S/A. </text:span></text:p>
      <text:p text:style-name="P49"><text:span text:style-name="T82">Advogada: Roberta Beatriz do Nascimento - (OAB/</text:span><text:span text:style-name="T91">SP</text:span><text:span text:style-name="T82">: 192.649). </text:span></text:p>
      <text:p text:style-name="P49"><text:span text:style-name="T82">Advogado: José Lídio Alves dos Santos - (OAB/</text:span><text:span text:style-name="T91">CE</text:span><text:span text:style-name="T82">: 35.180-A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9"><text:span text:style-name="T64">109 - </text:span><text:span text:style-name="T65">0050048-13.2021.8.06.0089</text:span><text:span text:style-name="T82"> - </text:span><text:span text:style-name="T65">Apelação Cível</text:span><text:span text:style-name="T82"> - Icapuí/Vara Única. </text:span></text:p>
      <text:p text:style-name="P49"><text:span text:style-name="T66">Apelante</text:span><text:span text:style-name="T82">: Francisco Fabrício Paiva Lima. </text:span></text:p>
      <text:p text:style-name="P49"><text:span text:style-name="T82">Advogado: Antônio Werner Feitosa - (OAB/</text:span><text:span text:style-name="T91">CE</text:span><text:span text:style-name="T82">: 21.574). </text:span></text:p>
      <text:p text:style-name="P49"><text:span text:style-name="T66">Apelado</text:span><text:span text:style-name="T82">: Banco Bradesco S/A. </text:span></text:p>
      <text:p text:style-name="P49"><text:span text:style-name="T82">Advogado: Francisco Sampaio de Menezes Júnior - (OAB/</text:span><text:span text:style-name="T91">CE</text:span><text:span text:style-name="T82">: 9.075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23"/>
      <text:p text:style-name="P23"/>
      <text:p text:style-name="P23"/>
      <text:p text:style-name="P23"/>
      <text:p text:style-name="P23"/>
      <text:p text:style-name="P49"><text:soft-page-break/><text:span text:style-name="T64">110 - </text:span><text:span text:style-name="T65">0621836-35.2023.8.06.0000</text:span><text:span text:style-name="T82"> - </text:span><text:span text:style-name="T65">Agravo de Instrumento</text:span><text:span text:style-name="T82"> - Fortaleza/23ª Vara Cível. </text:span><text:span text:style-name="T66">Agravante</text:span><text:span text:style-name="T82">: Carmem Jurema de Araújo Monteiro da Silva. </text:span></text:p>
      <text:p text:style-name="P49"><text:span text:style-name="T82">Advogado: Caico Gondim Borelli - (OAB/</text:span><text:span text:style-name="T91">CE</text:span><text:span text:style-name="T82">: 24.895). </text:span></text:p>
      <text:p text:style-name="P49"><text:span text:style-name="T66">Agravad</text:span><text:span text:style-name="T80">a</text:span><text:span text:style-name="T82">: Unimed Fortaleza - Sociedade Cooperativa Médica Ltda. </text:span></text:p>
      <text:p text:style-name="P49"><text:span text:style-name="T82">Advogado: David Sombra Peixoto - (OAB/</text:span><text:span text:style-name="T91">CE</text:span><text:span text:style-name="T82">: 16.477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9"><text:span text:style-name="T64">111 - </text:span><text:span text:style-name="T65">0621836-35.2023.8.06.0000/50000</text:span><text:span text:style-name="T82"> - </text:span><text:span text:style-name="T65">Agravo Interno Cível</text:span><text:span text:style-name="T82"> - Fortaleza/23ª Vara Cível. </text:span><text:span text:style-name="T66">Agravante</text:span><text:span text:style-name="T82">: Carmem Jurema de Araújo Monteiro da Silva. </text:span></text:p>
      <text:p text:style-name="P49"><text:span text:style-name="T82">Advogado: Caico Gondim Borelli - (OAB/</text:span><text:span text:style-name="T91">CE</text:span><text:span text:style-name="T82">: 24.895). </text:span></text:p>
      <text:p text:style-name="P49"><text:span text:style-name="T66">Agravad</text:span><text:span text:style-name="T80">a</text:span><text:span text:style-name="T82">: Unimed Fortaleza - Sociedade Cooperativa Médica Ltda. </text:span></text:p>
      <text:p text:style-name="P49"><text:span text:style-name="T82">Advogado: David Sombra Peixoto - (OAB/</text:span><text:span text:style-name="T91">CE</text:span><text:span text:style-name="T82">: 16.477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9"><text:span text:style-name="T64">112 - </text:span><text:span text:style-name="T65">0622355-10.2023.8.06.0000</text:span><text:span text:style-name="T82"> - </text:span><text:span text:style-name="T65">Agravo de Instrumento</text:span><text:span text:style-name="T82"> - Fortaleza/39ª Vara Cível. </text:span><text:span text:style-name="T66">Agravante</text:span><text:span text:style-name="T82">: Maria Rocha de Lima. </text:span></text:p>
      <text:p text:style-name="P11">Defensoria Pública do Estado do Ceará. </text:p>
      <text:p text:style-name="P59"><text:span text:style-name="T66">Agravad</text:span><text:span text:style-name="T80">as</text:span><text:span text:style-name="T82">: Bradesco Saúde S/A. </text:span><text:span text:style-name="T104">e Fundação Sistel de Seguridade Social. </text:span></text:p>
      <text:p text:style-name="P49"><text:span text:style-name="T82">Advogado: Wilson Sales Belchior - (OAB/</text:span><text:span text:style-name="T91">CE</text:span><text:span text:style-name="T82">: 17.314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49"><text:span text:style-name="T64">113 - </text:span><text:span text:style-name="T65">0019608-78.2016.8.06.0034</text:span><text:span text:style-name="T82"> - </text:span><text:span text:style-name="T65">Apelação Cível</text:span><text:span text:style-name="T82"> - Aquiraz/1ª Vara Cível. </text:span></text:p>
      <text:p text:style-name="P49"><text:span text:style-name="T66">Apelante</text:span><text:span text:style-name="T82">: Companhia Energética do Ceará - ENEL. </text:span></text:p>
      <text:p text:style-name="P49"><text:span text:style-name="T82">Advogado: Antônio Cleto Gomes - (OAB/</text:span><text:span text:style-name="T91">CE</text:span><text:span text:style-name="T82">: 5.864). </text:span></text:p>
      <text:p text:style-name="P49"><text:span text:style-name="T66">Apelado</text:span><text:span text:style-name="T82">: João Nilton Holanda Fontenele. </text:span></text:p>
      <text:p text:style-name="P49"><text:span text:style-name="T82">Advogado: Alberto Veras Carapeba Filho - (OAB/</text:span><text:span text:style-name="T91">CE</text:span><text:span text:style-name="T82">: 21.021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23"/>
      <text:p text:style-name="P23"/>
      <text:p text:style-name="P49"><text:soft-page-break/><text:span text:style-name="T64">114 - </text:span><text:span text:style-name="T65">0622854-91.2023.8.06.0000</text:span><text:span text:style-name="T82"> - </text:span><text:span text:style-name="T65">Agravo de Instrumento</text:span><text:span text:style-name="T82"> - Fortaleza/1ª Vara Cível. </text:span></text:p>
      <text:p text:style-name="P49"><text:span text:style-name="T66">Agravante</text:span><text:span text:style-name="T82">: Espólio de Valternei Albuquerque Martins - Inventariante: Graucilene Ribeiro do Nascimento. </text:span></text:p>
      <text:p text:style-name="P49"><text:span text:style-name="T82">Advogado: Francisco Genilson Dantas Bezerra - (OAB/</text:span><text:span text:style-name="T91">CE</text:span><text:span text:style-name="T82">: 41.318). </text:span></text:p>
      <text:p text:style-name="P49"><text:span text:style-name="T66">Agravado</text:span><text:span text:style-name="T82">: Banco RCI Brasil S/A. </text:span></text:p>
      <text:p text:style-name="P49"><text:span text:style-name="T82">Advogado: Gustavo Rodrigo Goes Nicoladelli - (OAB/</text:span><text:span text:style-name="T91">CE</text:span><text:span text:style-name="T82">: 30.961). </text:span></text:p>
      <text:p text:style-name="P49"><text:span text:style-name="T82">Advogado: Rodrigo Frassetto Goes - (OAB/</text:span><text:span text:style-name="T91">CE</text:span><text:span text:style-name="T82">: 30.962). </text:span></text:p>
      <text:p text:style-name="P68"><text:span text:style-name="T64">Relator: </text:span><text:span text:style-name="T116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0"><text:span text:style-name="T64">115 - </text:span><text:span text:style-name="T65">0622998-65.2023.8.06.0000</text:span><text:span text:style-name="T82"> - </text:span><text:span text:style-name="T65">Agravo de Instrumento</text:span><text:span text:style-name="T82"> - Fortaleza/11ª Vara Cível. </text:span><text:span text:style-name="T66">Agravante</text:span><text:span text:style-name="T82">: GEAP Autogestão em Saúde. </text:span></text:p>
      <text:p text:style-name="P50"><text:span text:style-name="T82">Advogado: Eduardo da Silva Cavalcante - (OAB/</text:span><text:span text:style-name="T92">DF</text:span><text:span text:style-name="T82">: 24.923). </text:span></text:p>
      <text:p text:style-name="P50"><text:span text:style-name="T82">Advogada: Gabriela da Cunha Furquim de Almeida - (OAB/</text:span><text:span text:style-name="T92">DF</text:span><text:span text:style-name="T82">: 36.545). </text:span></text:p>
      <text:p text:style-name="P50"><text:span text:style-name="T66">Agravada</text:span><text:span text:style-name="T82">: Geanne Sobral de Almeida Braga - Curador Esp.: Daniel Sobral de Almeida Braga. Advogada: Cristiana Monique de Oliveira Freitas - (OAB/</text:span><text:span text:style-name="T92">CE</text:span><text:span text:style-name="T82">: 17.207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0"><text:span text:style-name="T64">116 - </text:span><text:span text:style-name="T65">0000562-47.2017.8.06.0203</text:span><text:span text:style-name="T82"> - </text:span><text:span text:style-name="T65">Apelação Cível</text:span><text:span text:style-name="T82"> - Ocara/Vara Única. </text:span></text:p>
      <text:p text:style-name="P50"><text:span text:style-name="T66">Apelante</text:span><text:span text:style-name="T82">: Hilda Francisca de Carvalho. </text:span></text:p>
      <text:p text:style-name="P50"><text:span text:style-name="T82">Advogado: Luiz Valdemiro Soares Costa - (OAB/</text:span><text:span text:style-name="T92">CE</text:span><text:span text:style-name="T82">: 14.458). </text:span></text:p>
      <text:p text:style-name="P50"><text:span text:style-name="T82">Advogado: Alysson Araújo Pinto - (OAB/</text:span><text:span text:style-name="T92">CE</text:span><text:span text:style-name="T82">: 26.513). </text:span></text:p>
      <text:p text:style-name="P50"><text:span text:style-name="T66">Apelado</text:span><text:span text:style-name="T82">: Banco BMG S/A. </text:span></text:p>
      <text:p text:style-name="P50"><text:span text:style-name="T82">Advogado: Fábio Frasato Caires - (OAB/</text:span><text:span text:style-name="T92">CE</text:span><text:span text:style-name="T82">: 29.282-A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3"/>
      <text:p text:style-name="P50"><text:span text:style-name="T64">117 - </text:span><text:span text:style-name="T65">0050693-10.2021.8.06.0066</text:span><text:span text:style-name="T82"> - </text:span><text:span text:style-name="T65">Apelação Cível</text:span><text:span text:style-name="T82"> - Cedro/Vara Única. </text:span></text:p>
      <text:p text:style-name="P50"><text:span text:style-name="T66">Apelante</text:span><text:span text:style-name="T82">: Banco Bradesco Financiamentos S/A. </text:span></text:p>
      <text:p text:style-name="P50"><text:span text:style-name="T82">Advogado: Francisco Sampaio de Menezes Júnior - (OAB/</text:span><text:span text:style-name="T92">CE</text:span><text:span text:style-name="T82">: 9.075). </text:span></text:p>
      <text:p text:style-name="P50"><text:span text:style-name="T66">Apelada</text:span><text:span text:style-name="T82">: Maria Auxiliadora Gonçalves Silva. </text:span></text:p>
      <text:p text:style-name="P50"><text:span text:style-name="T82">Advogado: Lucas Freitas Viana Diniz - (OAB/</text:span><text:span text:style-name="T92">CE</text:span><text:span text:style-name="T82">: 27.345). </text:span></text:p>
      <text:p text:style-name="P50"><text:span text:style-name="T82">Advogad</text:span><text:span text:style-name="T92">a</text:span><text:span text:style-name="T82">: Maria Karolina Viana Felipe - (OAB/</text:span><text:span text:style-name="T92">CE</text:span><text:span text:style-name="T82">: 47.620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27"><text:span text:style-name="T47">( <text:s text:c="2"/>) Preliminar(es): Não Conhecida (s) <text:s/>( <text:s text:c="2"/>) Acolhida(s)( <text:s text:c="2"/>) Rejeitada(s)</text:span><text:span text:style-name="T42">( <text:s text:c="2"/>) Unânime <text:s/>( <text:s text:c="2"/>) Maioria</text:span></text:p>
      <text:p text:style-name="P50"><text:soft-page-break/><text:span text:style-name="T64">118 - </text:span><text:span text:style-name="T65">0200184-36.2022.8.06.0073</text:span><text:span text:style-name="T82"> - </text:span><text:span text:style-name="T65">Apelação Cível</text:span><text:span text:style-name="T82"> - Croatá/Vara Única. </text:span></text:p>
      <text:p text:style-name="P50"><text:span text:style-name="T66">Apelante</text:span><text:span text:style-name="T82">: Banco Bradesco S/A. </text:span></text:p>
      <text:p text:style-name="P50"><text:span text:style-name="T82">Advogada: Larissa Sento Sé Rossi - (OAB/</text:span><text:span text:style-name="T92">CE</text:span><text:span text:style-name="T82">: 45.388-A). </text:span></text:p>
      <text:p text:style-name="P50"><text:span text:style-name="T66">Apelada</text:span><text:span text:style-name="T82">: Francisca Alves da Concei</text:span><text:span text:style-name="T92">çã</text:span><text:span text:style-name="T82">o. </text:span></text:p>
      <text:p text:style-name="P50"><text:span text:style-name="T82">Advogado: William Kleber Gomes de Sousa Lima - (OAB/</text:span><text:span text:style-name="T92">CE</text:span><text:span text:style-name="T82">: 28.587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0"><text:span text:style-name="T64">119 - </text:span><text:span text:style-name="T65">0284092-13.2022.8.06.0001</text:span><text:span text:style-name="T82"> - </text:span><text:span text:style-name="T65">Apelação Cível</text:span><text:span text:style-name="T82"> - Fortaleza/7ª Vara Cível. </text:span></text:p>
      <text:p text:style-name="P50"><text:span text:style-name="T66">Apelante</text:span><text:span text:style-name="T82">: Eduardo S de Lima 07353224304. </text:span></text:p>
      <text:p text:style-name="P50"><text:span text:style-name="T82">Advogado: Raniere de Sousa Barros - (OAB/</text:span><text:span text:style-name="T92">CE</text:span><text:span text:style-name="T82">: 15.565). </text:span></text:p>
      <text:p text:style-name="P50"><text:span text:style-name="T82">Advogado: Francisco Leonardo Gomes - (OAB/</text:span><text:span text:style-name="T92">CE</text:span><text:span text:style-name="T82">: 28.027). </text:span></text:p>
      <text:p text:style-name="P50"><text:span text:style-name="T66">Apelado</text:span><text:span text:style-name="T82">: Banco Itaucard S/A. </text:span></text:p>
      <text:p text:style-name="P50"><text:span text:style-name="T82">Advogado: José Carlos Skrzyszowski Júnior - (OAB/</text:span><text:span text:style-name="T92">CE</text:span><text:span text:style-name="T82">: 26.502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0"><text:span text:style-name="T64">120 - </text:span><text:span text:style-name="T65">0200712-37.2022.8.06.0084</text:span><text:span text:style-name="T82"> - </text:span><text:span text:style-name="T65">Apelação Cível</text:span><text:span text:style-name="T82"> - Guaraciaba do Norte/Vara Única. </text:span></text:p>
      <text:p text:style-name="P50"><text:span text:style-name="T66">Apelante</text:span><text:span text:style-name="T82">: Companhia Energética do Ceará - ENEL. </text:span></text:p>
      <text:p text:style-name="P50"><text:span text:style-name="T82">Advogado: Antônio Cleto Gomes - (OAB/</text:span><text:span text:style-name="T92">CE</text:span><text:span text:style-name="T82">: 5.864). </text:span></text:p>
      <text:p text:style-name="P50"><text:span text:style-name="T66">Apelada</text:span><text:span text:style-name="T82">: Maria Inês Apolônio da Silva. </text:span></text:p>
      <text:p text:style-name="P50"><text:span text:style-name="T82">Advogado: Iasmin Mesquita Aragão - (OAB/</text:span><text:span text:style-name="T92">CE</text:span><text:span text:style-name="T82">: 47.009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69"><text:span text:style-name="T64">121 - 0202134-73.2020.8.06.0001</text:span><text:span text:style-name="T82"> - </text:span><text:span text:style-name="T64">Apelação Cível</text:span><text:span text:style-name="T82"> - Fortaleza/30ª Vara Cível. </text:span></text:p>
      <text:p text:style-name="P69"><text:span text:style-name="T64">Apelante</text:span><text:span text:style-name="T82">: Luiz Fernandes Silva. </text:span></text:p>
      <text:p text:style-name="P69"><text:span text:style-name="T82">Advogado: Marcelo Pereira Brandão - (OAB/</text:span><text:span text:style-name="T92">CE</text:span><text:span text:style-name="T82">: 26.103). </text:span></text:p>
      <text:p text:style-name="P69"><text:span text:style-name="T82">Advogado: Thiago Saboya Pires de Castro - (OAB/</text:span><text:span text:style-name="T92">CE</text:span><text:span text:style-name="T82">: 24.156). </text:span></text:p>
      <text:p text:style-name="P69"><text:span text:style-name="T82">Advogado: Bruno Pereira Brandão - (OAB/</text:span><text:span text:style-name="T92">CE</text:span><text:span text:style-name="T82">: 22.013). </text:span></text:p>
      <text:p text:style-name="P69"><text:span text:style-name="T64">Apelado</text:span><text:span text:style-name="T82">: Seguradora Líder dos Consórcios do Seguro DPVAT S/A. </text:span></text:p>
      <text:p text:style-name="P69"><text:span text:style-name="T82">Advogado: Álvaro Luiz da Costa Fernandes - (OAB/</text:span><text:span text:style-name="T92">CE</text:span><text:span text:style-name="T82">: 32.405). </text:span></text:p>
      <text:p text:style-name="P69"><text:span text:style-name="T64">Relator: </text:span><text:span text:style-name="T117">Des.</text:span><text:span text:style-name="T64"> JOSÉ RICARDO VIDAL PATROCÍNIO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18"><text:soft-page-break/></text:p>
      <text:p text:style-name="P118"/>
      <text:p text:style-name="P96"><text:span text:style-name="Fonte_20_parág._20_padrão"><text:span text:style-name="T7"/></text:span></text:p>
      <text:p text:style-name="P85"><text:span text:style-name="Fonte_20_parág._20_padrão"><text:span text:style-name="T55">→ DES. CARLOS AUGUSTO GOMES CORREIA – Relator</text:span></text:span></text:p>
      <text:p text:style-name="P27"><text:span text:style-name="Fonte_20_parág._20_padrão"><text:span text:style-name="T9"/></text:span></text:p>
      <text:p text:style-name="P81"><text:span text:style-name="Fonte_20_parág._20_padrão"><text:span text:style-name="T150">Número da Pauta: </text:span></text:span><text:span text:style-name="Fonte_20_parág._20_padrão"><text:span text:style-name="T151">2</text:span></text:span><text:span text:style-name="Fonte_20_parág._20_padrão"><text:span text:style-name="T153">1</text:span></text:span><text:span text:style-name="Fonte_20_parág._20_padrão"><text:span text:style-name="T150">/</text:span></text:span><text:span text:style-name="Fonte_20_parág._20_padrão"><text:span text:style-name="T152">2</text:span></text:span><text:span text:style-name="Fonte_20_parág._20_padrão"><text:span text:style-name="T150">023 <text:s text:c="11"/>– <text:s text:c="8"/>SAJ/DIGITAL</text:span></text:span></text:p>
      <text:p text:style-name="P81"><text:span text:style-name="Fonte_20_parág._20_padrão"><text:span text:style-name="T54"/></text:span></text:p>
      <text:p text:style-name="P129"><text:span text:style-name="T149">136</text:span> - <text:span text:style-name="T128">0623363-22.2023.8.06.0000</text:span> - <text:span text:style-name="T128">Agravo de Instrumento</text:span> - Fortaleza/26ª Vara Cível.</text:p>
      <text:p text:style-name="P129"><text:span text:style-name="T132">Agravante</text:span>: Hapvida Assistência Médica Ltda..</text:p>
      <text:p text:style-name="P129">Advogado: Igor Macedo Facó - (OAB/CE: 16.470).</text:p>
      <text:p text:style-name="P129"><text:span text:style-name="T132">Agravado</text:span>: Luís Barros Montenegro Neto.</text:p>
      <text:p text:style-name="P129">Advogado: Heber Quinderé Júnior - (OAB/CE: 4.328).</text:p>
      <text:p text:style-name="P129">Advogado: Danúbio Holanda Mendes - (OAB/CE: 20.575).</text:p>
      <text:p text:style-name="P135">Relator: Des. CARLOS AUGUSTO GOMES CORREIA.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39"/></text:span></text:p>
      <text:p text:style-name="P159"><text:span text:style-name="T161">138</text:span> - <text:span text:style-name="T128">0209278-93.2023.8.06.0001</text:span> - <text:span text:style-name="T128">Apelação Cível</text:span> - Fortaleza/16ª Vara Cível.</text:p>
      <text:p text:style-name="P159"><text:span text:style-name="T132">Apelante</text:span>: Alida Fernandes de Lima Abreu.</text:p>
      <text:p text:style-name="P159">Advogado: Renato Principe Stevanin - (OAB/SP: 346.790).</text:p>
      <text:p text:style-name="P159"><text:span text:style-name="T132">Apelado</text:span>: Banco GM S/A.</text:p>
      <text:p text:style-name="P159">Advogado: Humberto Graziano Valverde - (OAB/BA: 13.908).</text:p>
      <text:p text:style-name="P155"><text:span text:style-name="Fonte_20_parág._20_padrão"><text:span text:style-name="T155">Relator: Des. CARLOS AUGUSTO GOMES CORREIA.</text:span></text:span></text:p>
      <text:p text:style-name="P147"><text:span text:style-name="T22">(</text:span><text:span text:style-name="T23"> <text:s text:c="2"/>) Conhecido <text:s text:c="24"/>( <text:s text:c="2"/>) Provido <text:s text:c="24"/>( <text:s text:c="2"/>) Prejudicado</text:span></text:p>
      <text:p text:style-name="P161">( <text:s text:c="2"/>) Não Conhecido <text:s text:c="16"/>( <text:s text:c="2"/>) Não Provido <text:s text:c="17"/>( <text:s text:c="2"/>) Suspenso – Art. 942</text:p>
      <text:p text:style-name="P161">( <text:s text:c="2"/>) Parcialmente Conhecido <text:s text:c="2"/>( <text:s text:c="2"/>) Parcialmente Provido <text:s text:c="3"/>( <text:s text:c="2"/>) C/Vista</text:p>
      <text:p text:style-name="P160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57">( <text:s text:c="2"/>) Preliminar(es): Não Conhecida (s) <text:s/>( <text:s text:c="2"/>) Acolhida(s)( <text:s text:c="2"/>) Rejeitada(s)</text:p>
      <text:p text:style-name="P156"><text:span text:style-name="Fonte_20_parág._20_padrão"><text:span text:style-name="T155">( <text:s text:c="2"/>) Unânime <text:s/>( <text:s text:c="2"/>) Maioria</text:span></text:span></text:p>
      <text:p text:style-name="P156"><text:span text:style-name="Fonte_20_parág._20_padrão"><text:span text:style-name="T41"/></text:span></text:p>
      <text:p text:style-name="P1">Número da Pauta: <text:span text:style-name="T127">2</text:span><text:span text:style-name="T144">2</text:span>/<text:span text:style-name="T126">2</text:span>023 <text:s text:c="11"/>– <text:s text:c="8"/>SAJ/DIGITAL</text:p>
      <text:p text:style-name="P1"/>
      <text:p text:style-name="P38"><text:span text:style-name="Fonte_20_parág._20_padrão"><text:span text:style-name="T139">32 -</text:span></text:span><text:span text:style-name="Fonte_20_parág._20_padrão"><text:span text:style-name="T129"> 0050313-89.2021.8.06.0032</text:span></text:span><text:span text:style-name="Fonte_20_parág._20_padrão"><text:span text:style-name="T136"> - </text:span></text:span><text:span text:style-name="Fonte_20_parág._20_padrão"><text:span text:style-name="T129">Apelação Cível</text:span></text:span><text:span text:style-name="Fonte_20_parág._20_padrão"><text:span text:style-name="T136"> - Amontada/Vara Única. </text:span></text:span></text:p>
      <text:p text:style-name="P38"><text:span text:style-name="Fonte_20_parág._20_padrão"><text:span text:style-name="T129">Apelante</text:span></text:span><text:span text:style-name="Fonte_20_parág._20_padrão"><text:span text:style-name="T136">: J. S. L.. </text:span></text:span></text:p>
      <text:p text:style-name="P38"><text:span text:style-name="Fonte_20_parág._20_padrão"><text:span text:style-name="T136">Advogada: Nayanne Freitas Félix - (OAB/</text:span></text:span><text:span text:style-name="Fonte_20_parág._20_padrão"><text:span text:style-name="T137">CE</text:span></text:span><text:span text:style-name="Fonte_20_parág._20_padrão"><text:span text:style-name="T136">: 43.490). </text:span></text:span></text:p>
      <text:p text:style-name="P38"><text:span text:style-name="Fonte_20_parág._20_padrão"><text:span text:style-name="T136">Advogado: Jardel Sales Linhares - (OAB/</text:span></text:span><text:span text:style-name="Fonte_20_parág._20_padrão"><text:span text:style-name="T137">CE</text:span></text:span><text:span text:style-name="Fonte_20_parág._20_padrão"><text:span text:style-name="T136">: 38.149). </text:span></text:span></text:p>
      <text:p text:style-name="P38"><text:span text:style-name="Fonte_20_parág._20_padrão"><text:span text:style-name="T129">Apelada</text:span></text:span><text:span text:style-name="Fonte_20_parág._20_padrão"><text:span text:style-name="T136">: L. A. S. L. - R</text:span></text:span><text:span text:style-name="Fonte_20_parág._20_padrão"><text:span text:style-name="T137">epresentada por:</text:span></text:span><text:span text:style-name="Fonte_20_parág._20_padrão"><text:span text:style-name="T136"> L. E. A. O. e S.. </text:span></text:span></text:p>
      <text:p text:style-name="P38"><text:span text:style-name="Fonte_20_parág._20_padrão"><text:span text:style-name="T136">Advogada: Giana Carla Vasconcelos Sales Galdino Albuquerque - (OAB/</text:span></text:span><text:span text:style-name="Fonte_20_parág._20_padrão"><text:span text:style-name="T137">CE</text:span></text:span><text:span text:style-name="Fonte_20_parág._20_padrão"><text:span text:style-name="T136">: 39.634). </text:span></text:span></text:p>
      <text:p text:style-name="P38"><text:span text:style-name="Fonte_20_parág._20_padrão"><text:span text:style-name="T136">Advogada: Maria Carolina Vasconcelos Pontes - (OAB/</text:span></text:span><text:span text:style-name="Fonte_20_parág._20_padrão"><text:span text:style-name="T137">CE</text:span></text:span><text:span text:style-name="Fonte_20_parág._20_padrão"><text:span text:style-name="T136">: 26.065). </text:span></text:span></text:p>
      <text:p text:style-name="P38"><text:span text:style-name="Fonte_20_parág._20_padrão"><text:span text:style-name="T129">Relator: </text:span></text:span><text:span text:style-name="Fonte_20_parág._20_padrão"><text:span text:style-name="T130">Des.</text:span></text:span><text:span text:style-name="Fonte_20_parág._20_padrão"><text:span text:style-name="T129"> CARLOS AUGUSTO GOMES CORREIA.</text:span>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40"><text:span text:style-name="Fonte_20_parág._20_padrão"><text:span text:style-name="T10"/></text:span></text:p>
      <text:p text:style-name="P40"><text:span text:style-name="Fonte_20_parág._20_padrão"><text:span text:style-name="T10"/></text:span></text:p>
      <text:p text:style-name="P40"><text:span text:style-name="Fonte_20_parág._20_padrão"><text:span text:style-name="T10"/></text:span></text:p>
      <text:p text:style-name="P6"><text:soft-page-break/>33 - <text:span text:style-name="T128">0478016-09.2010.8.06.0001</text:span> - <text:span text:style-name="T128">Apelação Cível</text:span> - Fortaleza/15ª Vara Cível. </text:p>
      <text:p text:style-name="P16"><text:span text:style-name="T132">Apelante</text:span><text:span text:style-name="T134">s</text:span>: Reginaldo do Carmo da Silva, Francinaldo do Carmo <text:span text:style-name="T145">e </text:span>André do Carmo. </text:p>
      <text:p text:style-name="P6">Advogado: Márcio Borges de Araújo - (OAB/<text:span text:style-name="T145">CE</text:span>: 18.920). </text:p>
      <text:p text:style-name="P6"><text:span text:style-name="T132">Apelada</text:span>: Francisca Nunes de Souza. </text:p>
      <text:p text:style-name="P6">Advogado: Uargla Barbosa Gondim - (OAB/<text:span text:style-name="T145">RN</text:span>: 13.675). </text:p>
      <text:p text:style-name="P31">Relator: <text:span text:style-name="T145">Des.</text:span> CARLOS AUGUSTO GOMES CORREIA.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0"><text:span text:style-name="T64">34 - </text:span><text:span text:style-name="T65">0621462-53.2022.8.06.0000</text:span><text:span text:style-name="T82"> - </text:span><text:span text:style-name="T65">Agravo de Instrumento</text:span><text:span text:style-name="T82"> - Fortaleza/10ª Vara Cível. </text:span></text:p>
      <text:p text:style-name="P50"><text:span text:style-name="T66">Agravante</text:span><text:span text:style-name="T82">: U. do C. - F. das S. C. M. do E. do C. LTDA. </text:span></text:p>
      <text:p text:style-name="P50"><text:span text:style-name="T82">Advogado: Joaquim Rocha de Lucena Neto - (OAB/</text:span><text:span text:style-name="T92">CE</text:span><text:span text:style-name="T82">: 16.042). </text:span></text:p>
      <text:p text:style-name="P50"><text:span text:style-name="T66">Agravada</text:span><text:span text:style-name="T82">: M. R. S. - R</text:span><text:span text:style-name="T92">epresentada por:</text:span><text:span text:style-name="T82"> I. M. R.. </text:span></text:p>
      <text:p text:style-name="P50"><text:span text:style-name="T82">Advogado: José Célio Peixoto Silveira - (OAB/</text:span><text:span text:style-name="T92">CE</text:span><text:span text:style-name="T82">: 9.925). </text:span></text:p>
      <text:p text:style-name="P6">Defensoria Pública do Estado do Ceará. </text:p>
      <text:p text:style-name="P69"><text:span text:style-name="T64">Relator: </text:span><text:span text:style-name="T117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2">( <text:s text:c="2"/>) Unânime <text:s/>( <text:s text:c="2"/>) Maioria</text:p>
      <text:p text:style-name="P23"/>
      <text:p text:style-name="P51"><text:span text:style-name="T64">35 - </text:span><text:span text:style-name="T65">0116490-07.2016.8.06.0001</text:span><text:span text:style-name="T82"> - </text:span><text:span text:style-name="T65">Apelação Cível</text:span><text:span text:style-name="T82"> - Fortaleza/15ª Vara Cível. </text:span></text:p>
      <text:p text:style-name="P51"><text:span text:style-name="T66">Apelante</text:span><text:span text:style-name="T82">: Banco Bradesco S/A. </text:span></text:p>
      <text:p text:style-name="P51"><text:span text:style-name="T82">Advogada: Roberta Beatriz do Nascimento - (OAB/</text:span><text:span text:style-name="T93">CE</text:span><text:span text:style-name="T82">: 35.179-A). </text:span></text:p>
      <text:p text:style-name="P51"><text:span text:style-name="T82">Advogado: José Lídio Alves dos Santos - (OAB/</text:span><text:span text:style-name="T93">CE</text:span><text:span text:style-name="T82">: 35.180-A). </text:span></text:p>
      <text:p text:style-name="P51"><text:span text:style-name="T82">Advogada: Rosângela da Rosa Corrêa - (OAB/</text:span><text:span text:style-name="T93">CE</text:span><text:span text:style-name="T82">: 27.988). </text:span></text:p>
      <text:p text:style-name="P51"><text:span text:style-name="T66">Apelad</text:span><text:span text:style-name="T80">a</text:span><text:span text:style-name="T82">: Farmácia Santa Branca Ltda. </text:span></text:p>
      <text:p text:style-name="P51"><text:span text:style-name="T82">Advogado: Eraldo Accioly Ferreira Filho - (OAB/</text:span><text:span text:style-name="T93">CE</text:span><text:span text:style-name="T82">: 31.406). </text:span></text:p>
      <text:p text:style-name="P51"><text:span text:style-name="T82">Advogado: Tiago Maciel Rodrigues - (OAB/</text:span><text:span text:style-name="T93">CE</text:span><text:span text:style-name="T82">: 34.566). </text:span></text:p>
      <text:p text:style-name="P51"><text:span text:style-name="T82">Advogado: Francisco José Nunes Freitas - (OAB/</text:span><text:span text:style-name="T93">CE</text:span><text:span text:style-name="T82">: 13.962). </text:span>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text:s text:c="3"/></text:span><text:span text:style-name="T147"><text:s text:c="10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T24">( <text:s text:c="2"/>) Unânime <text:s/>( <text:s text:c="2"/>) Maioria</text:span></text:p>
      <text:p text:style-name="P23"/>
      <text:p text:style-name="P51"><text:span text:style-name="T64">36 - </text:span><text:span text:style-name="T65">0622453-29.2022.8.06.0000</text:span><text:span text:style-name="T82"> - </text:span><text:span text:style-name="T65">Agravo de Instrumento</text:span><text:span text:style-name="T82"> - Fortaleza/32ª Vara Cível. </text:span></text:p>
      <text:p text:style-name="P51"><text:span text:style-name="T66">Agravante</text:span><text:span text:style-name="T82">: Danjor Servi</text:span><text:span text:style-name="T93">ç</text:span><text:span text:style-name="T82">os de Est</text:span><text:span text:style-name="T93">é</text:span><text:span text:style-name="T82">tica Corporal. </text:span></text:p>
      <text:p text:style-name="P51"><text:span text:style-name="T82">Advogado: Diego Albuquerque Lopes - (OAB/</text:span><text:span text:style-name="T93">CE</text:span><text:span text:style-name="T82">: 26.053). </text:span></text:p>
      <text:p text:style-name="P51"><text:span text:style-name="T66">Agravado</text:span><text:span text:style-name="T82">: Banco Santander (Brasil) S/A. </text:span></text:p>
      <text:p text:style-name="P51"><text:span text:style-name="T82">Advogado: Rafael Pordeus Costa Lima Neto - (OAB/</text:span><text:span text:style-name="T93">CE</text:span><text:span text:style-name="T82">: 23.599). </text:span>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oft-page-break/><text:span text:style-name="Fonte_20_parág._20_padrão"><text:span text:style-name="T41"/></text:span></text:p>
      <text:p text:style-name="P51"><text:span text:style-name="T64">37 - </text:span><text:span text:style-name="T65">0237112-76.2020.8.06.0001</text:span><text:span text:style-name="T82"> - </text:span><text:span text:style-name="T65">Apelação Cível</text:span><text:span text:style-name="T82"> - Fortaleza/19ª Vara Cível. </text:span></text:p>
      <text:p text:style-name="P51"><text:span text:style-name="T66">Apelante</text:span><text:span text:style-name="T82">: Jatahy Engenharia Ltda. </text:span></text:p>
      <text:p text:style-name="P51"><text:span text:style-name="T82">Advogado: Adriano Geoffrey de G</text:span><text:span text:style-name="T93">ó</text:span><text:span text:style-name="T82">is Araújo - (OAB/</text:span><text:span text:style-name="T93">CE</text:span><text:span text:style-name="T82">: 14.714). </text:span></text:p>
      <text:p text:style-name="P51"><text:span text:style-name="T66">Apelado</text:span><text:span text:style-name="T82">: M</text:span><text:span text:style-name="T93">á</text:span><text:span text:style-name="T82">rio L</text:span><text:span text:style-name="T93">ú</text:span><text:span text:style-name="T82">cio Martins de Aguiar. </text:span></text:p>
      <text:p text:style-name="P51"><text:span text:style-name="T82">Advogado: Paulo Souza Barbosa Neto - (OAB/</text:span><text:span text:style-name="T93">CE</text:span><text:span text:style-name="T82">: 28.754). </text:span></text:p>
      <text:p text:style-name="P51"><text:span text:style-name="T82">Advogado: Rodrigo Colares Freire - (OAB/</text:span><text:span text:style-name="T93">CE</text:span><text:span text:style-name="T82">: 31.398). </text:span>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1"><text:span text:style-name="T64">38 - </text:span><text:span text:style-name="T65">0625911-54.2022.8.06.0000</text:span><text:span text:style-name="T82"> - </text:span><text:span text:style-name="T65">Agravo de Instrumento</text:span><text:span text:style-name="T82"> - Fortaleza/3ª Vara Cível. </text:span></text:p>
      <text:p text:style-name="P51"><text:span text:style-name="T66">Agravante</text:span><text:span text:style-name="T82">: Unimed Fortaleza - Sociedade Cooperativa Médica Ltda. </text:span></text:p>
      <text:p text:style-name="P51"><text:span text:style-name="T82">Advogado: David Sombra Peixoto - (OAB/</text:span><text:span text:style-name="T93">CE</text:span><text:span text:style-name="T82">: 16.477). </text:span></text:p>
      <text:p text:style-name="P51"><text:span text:style-name="T66">Agravada</text:span><text:span text:style-name="T82">: Marianne Freitas Vasques - Repr. Legal: Marcelo Vasques Souza. </text:span></text:p>
      <text:p text:style-name="P51"><text:span text:style-name="T82">Advogado: Moysés Barjud Marques - (OAB/</text:span><text:span text:style-name="T93">CE</text:span><text:span text:style-name="T82">: 13.496). </text:span>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1"><text:span text:style-name="T64">39 - </text:span><text:span text:style-name="T65">0628550-45.2022.8.06.0000</text:span><text:span text:style-name="T82"> - </text:span><text:span text:style-name="T65">Agravo de Instrumento</text:span><text:span text:style-name="T82"> - Fortaleza/38ª Vara Cível. </text:span></text:p>
      <text:p text:style-name="P51"><text:span text:style-name="T66">Agravante</text:span><text:span text:style-name="T82">: Unimed Fortaleza - Sociedade Cooperativa Médica Ltda. </text:span></text:p>
      <text:p text:style-name="P51"><text:span text:style-name="T82">Advogado: David Sombra Peixoto - (OAB/</text:span><text:span text:style-name="T93">CE</text:span><text:span text:style-name="T82">: 16.477). </text:span></text:p>
      <text:p text:style-name="P51"><text:span text:style-name="T66">Agravado</text:span><text:span text:style-name="T82">: Francisco Aecia Guedes Almeida. </text:span></text:p>
      <text:p text:style-name="P51"><text:span text:style-name="T82">Advogado: Fernando Paulo Melo Colares - (OAB/</text:span><text:span text:style-name="T93">CE</text:span><text:span text:style-name="T82">: 29.334). </text:span>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1"><text:span text:style-name="T64">40 - </text:span><text:span text:style-name="T65">0040281-57.2013.8.06.0112</text:span><text:span text:style-name="T82"> - </text:span><text:span text:style-name="T65">Apelação Cível</text:span><text:span text:style-name="T82"> - Juazeiro do Norte/1ª Vara Cível. </text:span></text:p>
      <text:p text:style-name="P51"><text:span text:style-name="T66">Apelante</text:span><text:span text:style-name="T82">: Banco Bradesco S/A. </text:span></text:p>
      <text:p text:style-name="P51"><text:span text:style-name="T82">Advogado: Francisco Sampaio de Menezes Júnior - (OAB/</text:span><text:span text:style-name="T93">CE</text:span><text:span text:style-name="T82">: 9.075). </text:span></text:p>
      <text:p text:style-name="P51"><text:span text:style-name="T66">Apelad</text:span><text:span text:style-name="T72">a</text:span><text:span text:style-name="T82">: Carmina Maria da Conceiç</text:span><text:span text:style-name="T93">ã</text:span><text:span text:style-name="T82">o. </text:span></text:p>
      <text:p text:style-name="P12">Defensoria Pública do Estado do Ceará. </text:p>
      <text:p text:style-name="P70"><text:span text:style-name="T64">Relator: </text:span><text:span text:style-name="T118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2"><text:soft-page-break/><text:span text:style-name="T64">41 - </text:span><text:span text:style-name="T65">0175558-87.2013.8.06.0001</text:span><text:span text:style-name="T82"> - </text:span><text:span text:style-name="T65">Apelação Cível</text:span><text:span text:style-name="T82"> - Fortaleza/4ª Vara Cível. </text:span></text:p>
      <text:p text:style-name="P52"><text:span text:style-name="T66">Apelante</text:span><text:span text:style-name="T82">: Domínio Tecnologia Ltda. - (SOS Computadores). </text:span></text:p>
      <text:p text:style-name="P52"><text:span text:style-name="T82">Advogado: Fernando Augusto Correia Cardoso Filho - (OAB/</text:span><text:span text:style-name="T94">CE</text:span><text:span text:style-name="T82">: 14.503). </text:span></text:p>
      <text:p text:style-name="P52"><text:span text:style-name="T66">Apelado</text:span><text:span text:style-name="T82">: Banco Safra S/A. </text:span></text:p>
      <text:p text:style-name="P52"><text:span text:style-name="T82">Advogada: Luciana Martins de Amorim Amaral - (OAB/</text:span><text:span text:style-name="T94">PE</text:span><text:span text:style-name="T82">: 26.571). </text:span></text:p>
      <text:p text:style-name="P52"><text:span text:style-name="T66">Apelad</text:span><text:span text:style-name="T80">a</text:span><text:span text:style-name="T82">: Ponto Eletrônico Ltda. </text:span></text:p>
      <text:p text:style-name="P52"><text:span text:style-name="T82">Advogado: Marcelo Alves da Silva - (OAB/</text:span><text:span text:style-name="T94">CE</text:span><text:span text:style-name="T82">: 25.218). </text:span></text:p>
      <text:p text:style-name="P52"><text:span text:style-name="T82">Advogada: Marciana Aires de Oliveira - (OAB/</text:span><text:span text:style-name="T94">CE</text:span><text:span text:style-name="T82">: 28.069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2"><text:span text:style-name="T64">42 - </text:span><text:span text:style-name="T65">0636959-10.2022.8.06.0000</text:span><text:span text:style-name="T82"> - </text:span><text:span text:style-name="T65">Agravo de Instrumento</text:span><text:span text:style-name="T82"> - Fortaleza/11ª Vara de Família. </text:span><text:span text:style-name="T66">Agravante</text:span><text:span text:style-name="T82">: Í B. M. </text:span></text:p>
      <text:p text:style-name="P52"><text:span text:style-name="T82">Advogada: Ana Tereza Rodrigues Silva - (OAB/</text:span><text:span text:style-name="T94">CE</text:span><text:span text:style-name="T82">: 24.355). </text:span></text:p>
      <text:p text:style-name="P52"><text:span text:style-name="T66">Agravada</text:span><text:span text:style-name="T82">: P. L. de M. M. - R</text:span><text:span text:style-name="T94">epresentada por:</text:span><text:span text:style-name="T82"> A. F. de M. </text:span></text:p>
      <text:p text:style-name="P52"><text:span text:style-name="T82">Advogada: Ana Letícia Pinheiro - (OAB/</text:span><text:span text:style-name="T94">CE</text:span><text:span text:style-name="T82">: 45.835). </text:span></text:p>
      <text:p text:style-name="P52"><text:span text:style-name="T82">Advogad</text:span><text:span text:style-name="T94">a</text:span><text:span text:style-name="T82">: Sarah de Carvalho Rocha Oliveira - (OAB/</text:span><text:span text:style-name="T94">CE</text:span><text:span text:style-name="T82">: 48.054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2"><text:span text:style-name="T64">43 - </text:span><text:span text:style-name="T65">0621186-85.2023.8.06.0000</text:span><text:span text:style-name="T82"> - </text:span><text:span text:style-name="T65">Agravo de Instrumento</text:span><text:span text:style-name="T82"> - Fortaleza/13ª Vara de Família. </text:span><text:span text:style-name="T66">Agravante</text:span><text:span text:style-name="T73">s</text:span><text:span text:style-name="T82">: C. S. B. R. </text:span><text:span text:style-name="T94">e</text:span><text:span text:style-name="T82"> A. L. R. de O. N. - R</text:span><text:span text:style-name="T94">epresentado por:</text:span><text:span text:style-name="T82"> C. S. B. R. </text:span></text:p>
      <text:p text:style-name="P52"><text:span text:style-name="T82">Advogada: Maria Eliane Carneiro Leão Mattos - (OAB/</text:span><text:span text:style-name="T94">CE</text:span><text:span text:style-name="T82">: 5.305). </text:span></text:p>
      <text:p text:style-name="P52"><text:span text:style-name="T66">Agravado</text:span><text:span text:style-name="T82">: F. P. de O. </text:span></text:p>
      <text:p text:style-name="P52"><text:span text:style-name="T82">Advogado: Evans Carlos Fernandes de Araújo - (OAB/</text:span><text:span text:style-name="T94">RN</text:span><text:span text:style-name="T82">: 4.469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2"><text:span text:style-name="T64">44 - </text:span><text:span text:style-name="T65">0622267-69.2023.8.06.0000</text:span><text:span text:style-name="T82"> - </text:span><text:span text:style-name="T65">Agravo de Instrumento</text:span><text:span text:style-name="T82"> - Fortaleza/13ª Vara de Família. </text:span><text:span text:style-name="T66">Agravante</text:span><text:span text:style-name="T82">: F. P. de O. </text:span></text:p>
      <text:p text:style-name="P52"><text:span text:style-name="T82">Advogado: Evans Carlos Fernandes de Araújo - (OAB/</text:span><text:span text:style-name="T94">RN</text:span><text:span text:style-name="T82">: 4.469). </text:span></text:p>
      <text:p text:style-name="P52"><text:span text:style-name="T66">Agravada</text:span><text:span text:style-name="T73">s</text:span><text:span text:style-name="T82">: C. S. B. R. </text:span><text:span text:style-name="T94">e</text:span><text:span text:style-name="T82"> A. L. R. de O. N. - R</text:span><text:span text:style-name="T94">epresentada por:</text:span><text:span text:style-name="T82"> C. S. B. R.. </text:span></text:p>
      <text:p text:style-name="P52"><text:span text:style-name="T82">Advogada: Maria Eliane Carneiro Leão Mattos - (OAB/</text:span><text:span text:style-name="T94">CE</text:span><text:span text:style-name="T82">: 5.305). </text:span></text:p>
      <text:p text:style-name="P52"><text:span text:style-name="T82">Advogado: Wilber Augusto Silveira de Souza - (OAB/</text:span><text:span text:style-name="T94">CE</text:span><text:span text:style-name="T82">: 26.279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oft-page-break/><text:span text:style-name="Fonte_20_parág._20_padrão"><text:span text:style-name="T41"/></text:span></text:p>
      <text:p text:style-name="P52"><text:span text:style-name="T64">45 - </text:span><text:span text:style-name="T65">0624569-71.2023.8.06.0000</text:span><text:span text:style-name="T82"> - </text:span><text:span text:style-name="T65">Agravo de Instrumento</text:span><text:span text:style-name="T82"> - Fortaleza/15ª Vara de Família. </text:span><text:span text:style-name="T66">Agravante</text:span><text:span text:style-name="T82">: M. R. P. S. </text:span></text:p>
      <text:p text:style-name="P52"><text:span text:style-name="T82">Advogada: Natacha Gladys Greco Melo - (OAB/</text:span><text:span text:style-name="T94">CE</text:span><text:span text:style-name="T82">: 36.573). </text:span></text:p>
      <text:p text:style-name="P52"><text:span text:style-name="T66">Agravado</text:span><text:span text:style-name="T82">: L. R. P. S. - R</text:span><text:span text:style-name="T94">epresentado por:</text:span><text:span text:style-name="T82"> M. de F. dos S. </text:span></text:p>
      <text:p text:style-name="P52"><text:span text:style-name="T82">Advogado: Roberto Barcelos Barbosa - (OAB/</text:span><text:span text:style-name="T94">CE</text:span><text:span text:style-name="T82">: 12.155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2"><text:span text:style-name="T64">46 - </text:span><text:span text:style-name="T65">0200115-35.2022.8.06.0095</text:span><text:span text:style-name="T82"> - </text:span><text:span text:style-name="T65">Apelação Cível</text:span><text:span text:style-name="T82"> - Ipu/Vara Única. </text:span></text:p>
      <text:p text:style-name="P52"><text:span text:style-name="T66">Apelante</text:span><text:span text:style-name="T82">: Raimundo Pereira de Paiva. </text:span></text:p>
      <text:p text:style-name="P52"><text:span text:style-name="T82">Advogado: Denilson Ant</text:span><text:span text:style-name="T94">ô</text:span><text:span text:style-name="T82">nio Martins Costa - (OAB/</text:span><text:span text:style-name="T94">CE</text:span><text:span text:style-name="T82">: 22.505). </text:span></text:p>
      <text:p text:style-name="P52"><text:span text:style-name="T66">Apelado</text:span><text:span text:style-name="T82">: Banco Mercantil do Brasil S/A. </text:span></text:p>
      <text:p text:style-name="P52"><text:span text:style-name="T82">Advogada: Giovanna Morillo Vigil Dias Costa - (OAB/</text:span><text:span text:style-name="T94">MG</text:span><text:span text:style-name="T82">: 91.567). </text:span></text:p>
      <text:p text:style-name="P71"><text:span text:style-name="T64">Relator: </text:span><text:span text:style-name="T119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2"><text:span text:style-name="T64">47 - </text:span><text:span text:style-name="T65">0200092-85.2022.8.06.0064</text:span><text:span text:style-name="T82"> - </text:span><text:span text:style-name="T65">Apelação Cível</text:span><text:span text:style-name="T82"> - Caucaia/2ª Vara Cível. </text:span></text:p>
      <text:p text:style-name="P52"><text:span text:style-name="T66">Apelante</text:span><text:span text:style-name="T82">: José de Almeida Barreto. </text:span></text:p>
      <text:p text:style-name="P13">Defensoria Pública do Estado do Ceará. </text:p>
      <text:p text:style-name="P53"><text:span text:style-name="T66">Apelado</text:span><text:span text:style-name="T82">: Banco Cetelem S/A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48 - </text:span><text:span text:style-name="T65">0051077-92.2020.8.06.0070</text:span><text:span text:style-name="T82"> - </text:span><text:span text:style-name="T65">Apelação Cível</text:span><text:span text:style-name="T82"> - Crateús/2ª Vara Cível. </text:span></text:p>
      <text:p text:style-name="P53"><text:span text:style-name="T66">Apelante</text:span><text:span text:style-name="T82">: Banco Itaú Consignado S/A. </text:span></text:p>
      <text:p text:style-name="P53"><text:span text:style-name="T82">Advogado: Wilson Sales Belchior - (OAB/</text:span><text:span text:style-name="T95">CE</text:span><text:span text:style-name="T82">: 17.314). </text:span></text:p>
      <text:p text:style-name="P14">Preposto: Banco Itaú Consignado S/A. </text:p>
      <text:p text:style-name="P53"><text:span text:style-name="T66">Apelada</text:span><text:span text:style-name="T82">: Raimunda Nubia de Souza Aranto. </text:span></text:p>
      <text:p text:style-name="P53"><text:span text:style-name="T82">Advogado: Ebert Diego Niles Zamboni - (OAB/</text:span><text:span text:style-name="T95">PR</text:span><text:span text:style-name="T82">: 55.530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3"><text:soft-page-break/><text:span text:style-name="T64">49 - </text:span><text:span text:style-name="T65">0626156-31.2023.8.06.0000</text:span><text:span text:style-name="T82"> - </text:span><text:span text:style-name="T65">Agravo de Instrumento</text:span><text:span text:style-name="T82"> - Fortaleza/28ª Vara Cível. </text:span></text:p>
      <text:p text:style-name="P53"><text:span text:style-name="T66">Agravante</text:span><text:span text:style-name="T82">: SOTREQ S/A. </text:span></text:p>
      <text:p text:style-name="P53"><text:span text:style-name="T82">Advogada: Ludmila Karen de Miranda - (OAB/</text:span><text:span text:style-name="T95">MG</text:span><text:span text:style-name="T82">: 140.571). </text:span></text:p>
      <text:p text:style-name="P53"><text:span text:style-name="T66">Agravado</text:span><text:span text:style-name="T82">: Espólio de Fabrício Nascimento de Freitas. </text:span></text:p>
      <text:p text:style-name="P53"><text:span text:style-name="T82">Inventariante: Benício Nascimento de Freitas - Repr. Legal: Bianca Santos do Nascimento. Advogado: Paulo Roberto Tavares Dantas - (OAB/</text:span><text:span text:style-name="T95">CE</text:span><text:span text:style-name="T82">: 42.179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0 - </text:span><text:span text:style-name="T65">0147025-16.2016.8.06.0001</text:span><text:span text:style-name="T82"> - </text:span><text:span text:style-name="T65">Apelação Cível</text:span><text:span text:style-name="T82"> - Fortaleza/16ª Vara Cível. </text:span></text:p>
      <text:p text:style-name="P53"><text:span text:style-name="T66">Apelante</text:span><text:span text:style-name="T82">: Marcus Cristian de Queiroz e Silva. </text:span></text:p>
      <text:p text:style-name="P53"><text:span text:style-name="T82">Advogada: Yara de Sousa da Silva - (OAB/</text:span><text:span text:style-name="T95">CE</text:span><text:span text:style-name="T82">: 22.518). </text:span></text:p>
      <text:p text:style-name="P53"><text:span text:style-name="T82">Advogado: Osmar Rodrigues Chaves de Castro - (OAB/</text:span><text:span text:style-name="T95">CE</text:span><text:span text:style-name="T82">: 22.771). </text:span></text:p>
      <text:p text:style-name="P53"><text:span text:style-name="T82">Advogada: Renata Pinto Coelho - (OAB/</text:span><text:span text:style-name="T95">CE</text:span><text:span text:style-name="T82">: 23.296). </text:span></text:p>
      <text:p text:style-name="P53"><text:span text:style-name="T66">Apelad</text:span><text:span text:style-name="T80">a</text:span><text:span text:style-name="T82">: Aymoré Crédito Financiamento e Investimento S/A. </text:span></text:p>
      <text:p text:style-name="P53"><text:span text:style-name="T82">Advogado: Rafael Pordeus Costa Lima Filho - (OAB/</text:span><text:span text:style-name="T95">CE</text:span><text:span text:style-name="T82">: 3.432). </text:span></text:p>
      <text:p text:style-name="P53"><text:span text:style-name="T82">Advogado: Rafael Pordeus Costa Lima Neto - (OAB/</text:span><text:span text:style-name="T95">CE</text:span><text:span text:style-name="T82">: 23.599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1 - </text:span><text:span text:style-name="T65">0243368-35.2020.8.06.0001</text:span><text:span text:style-name="T82"> - </text:span><text:span text:style-name="T65">Apelação Cível</text:span><text:span text:style-name="T82"> - Fortaleza/2ª Vara de Família. </text:span></text:p>
      <text:p text:style-name="P53"><text:span text:style-name="T66">Apelante</text:span><text:span text:style-name="T82">: J. F. M. </text:span></text:p>
      <text:p text:style-name="P53"><text:span text:style-name="T82">Advogado: Carlos José Feitosa Siebra Neto - (OAB/</text:span><text:span text:style-name="T95">CE</text:span><text:span text:style-name="T82">: 28.196). </text:span></text:p>
      <text:p text:style-name="P53"><text:span text:style-name="T82">Advogado: Haniel Coelho Rocha Silva - (OAB/</text:span><text:span text:style-name="T95">CE</text:span><text:span text:style-name="T82">: 31.523). </text:span></text:p>
      <text:p text:style-name="P53"><text:span text:style-name="T66">Apelado</text:span><text:span text:style-name="T82">: B. M. M. </text:span></text:p>
      <text:p text:style-name="P53"><text:span text:style-name="T82">Advogada: Gabrielle Sarah da Silva Bezerra - (OAB/</text:span><text:span text:style-name="T95">CE</text:span><text:span text:style-name="T82">: 32.923). </text:span></text:p>
      <text:p text:style-name="P53"><text:span text:style-name="T82">Advogada: Kelly Cristine de Oliveira Freitas Carneiro - (OAB/</text:span><text:span text:style-name="T95">CE</text:span><text:span text:style-name="T82">: 38.723). </text:span></text:p>
      <text:p text:style-name="P53"><text:span text:style-name="T82">Advogada: Luciana Saraiva Pinheiro - (OAB/</text:span><text:span text:style-name="T95">CE</text:span><text:span text:style-name="T82">: 35.689). </text:span></text:p>
      <text:p text:style-name="P53"><text:span text:style-name="T82">Advogado: Josias de Oliveira Feijó Neto - (OAB/</text:span><text:span text:style-name="T95">CE</text:span><text:span text:style-name="T82">: 31.163). </text:span></text:p>
      <text:p text:style-name="P53"><text:span text:style-name="T66">Apelada</text:span><text:span text:style-name="T82">: S. F. M.. </text:span></text:p>
      <text:p text:style-name="P53"><text:span text:style-name="T82">Advogada: Gabrielle Sarah da Silva Bezerra - (OAB/</text:span><text:span text:style-name="T95">CE</text:span><text:span text:style-name="T82">: 32.923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3"><text:soft-page-break/><text:span text:style-name="T64">52 - </text:span><text:span text:style-name="T65">0050998-27.2021.8.06.0055</text:span><text:span text:style-name="T82"> - </text:span><text:span text:style-name="T65">Apelação Cível</text:span><text:span text:style-name="T82"> - Canindé/2ª Vara Cível. </text:span></text:p>
      <text:p text:style-name="P53"><text:span text:style-name="T66">Apelante</text:span><text:span text:style-name="T82">: Antônio Rodrigues Paé J</text:span><text:span text:style-name="T95">ú</text:span><text:span text:style-name="T82">nior. </text:span></text:p>
      <text:p text:style-name="P53"><text:span text:style-name="T82">Advogado: Antônio Fabrício Martins Sampaio Silva - (OAB/</text:span><text:span text:style-name="T95">CE</text:span><text:span text:style-name="T82">: 43.412). </text:span></text:p>
      <text:p text:style-name="P53"><text:span text:style-name="T82">Advogado: Francisco Gustavo Muniz de Mesquita - (OAB/</text:span><text:span text:style-name="T95">CE</text:span><text:span text:style-name="T82">: 31.449). </text:span></text:p>
      <text:p text:style-name="P53"><text:span text:style-name="T66">Apelado</text:span><text:span text:style-name="T82">: Banco Bradesco S/A. </text:span></text:p>
      <text:p text:style-name="P53"><text:span text:style-name="T82">Advogado: Wilson Sales Belchior - (OAB/</text:span><text:span text:style-name="T95">CE</text:span><text:span text:style-name="T82">: 17.314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3 - </text:span><text:span text:style-name="T65">0008049-54.2017.8.06.0143</text:span><text:span text:style-name="T82"> - </text:span><text:span text:style-name="T65">Apelação Cível</text:span><text:span text:style-name="T82"> - Pedra Branca/Vara Única. </text:span></text:p>
      <text:p text:style-name="P53"><text:span text:style-name="T66">Apelante</text:span><text:span text:style-name="T82">: Banco Votorantim S/A. </text:span></text:p>
      <text:p text:style-name="P53"><text:span text:style-name="T82">Advogado: Antônio de Moraes Dourado Neto - (OAB/</text:span><text:span text:style-name="T95">CE</text:span><text:span text:style-name="T82">: 30.142). </text:span></text:p>
      <text:p text:style-name="P53"><text:span text:style-name="T66">Apelada</text:span><text:span text:style-name="T82">: Maria Luiza Firmino Morais. </text:span></text:p>
      <text:p text:style-name="P53"><text:span text:style-name="T82">Advogado: José Dalvanir Bezerra de Almeida Filho - (OAB/</text:span><text:span text:style-name="T95">CE</text:span><text:span text:style-name="T82">: 25.338). </text:span></text:p>
      <text:p text:style-name="P53"><text:span text:style-name="T82">Advogado: Antônio Carlos Fernandes Pinheiro Júnior - (OAB/</text:span><text:span text:style-name="T95">CE</text:span><text:span text:style-name="T82">: 22.944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4 - </text:span><text:span text:style-name="T65">0001457-60.2019.8.06.0066</text:span><text:span text:style-name="T82"> - </text:span><text:span text:style-name="T65">Apelação Cível</text:span><text:span text:style-name="T82"> - Cedro/Vara Única. </text:span></text:p>
      <text:p text:style-name="P53"><text:span text:style-name="T66">Apelante</text:span><text:span text:style-name="T82">: Carm</text:span><text:span text:style-name="T95">é</text:span><text:span text:style-name="T82">lia Limeira de Oliveira. </text:span></text:p>
      <text:p text:style-name="P53"><text:span text:style-name="T82">Advogado: José Newton Ferreira de Medeiros Filho - (OAB/</text:span><text:span text:style-name="T95">CE</text:span><text:span text:style-name="T82">: 24.754). </text:span></text:p>
      <text:p text:style-name="P53"><text:span text:style-name="T66">Apelado</text:span><text:span text:style-name="T82">: Banco Itaú Consignado S/A. </text:span></text:p>
      <text:p text:style-name="P53"><text:span text:style-name="T82">Advogado: Wilson Sales Belchior - (OAB/</text:span><text:span text:style-name="T95">CE</text:span><text:span text:style-name="T82">: 17.314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5 - </text:span><text:span text:style-name="T65">0200650-47.2022.8.06.0132</text:span><text:span text:style-name="T82"> - </text:span><text:span text:style-name="T65">Apelação Cível</text:span><text:span text:style-name="T82"> - Nova Olinda/Vara Única. </text:span></text:p>
      <text:p text:style-name="P53"><text:span text:style-name="T66">Apelante</text:span><text:span text:style-name="T82">: Companhia Energética do Ceará - ENEL. </text:span></text:p>
      <text:p text:style-name="P53"><text:span text:style-name="T82">Advogado: Antônio Cleto Gomes - (OAB/</text:span><text:span text:style-name="T95">CE</text:span><text:span text:style-name="T82">: 5.864). </text:span></text:p>
      <text:p text:style-name="P53"><text:span text:style-name="T66">Apelado</text:span><text:span text:style-name="T82">: Francisco Bernado da Silva. </text:span></text:p>
      <text:p text:style-name="P53"><text:span text:style-name="T82">Advogada: Francisca Rakel de Souza Matos - (OAB/</text:span><text:span text:style-name="T95">CE</text:span><text:span text:style-name="T82">: 38.722). </text:span></text:p>
      <text:p text:style-name="P53"><text:span text:style-name="T82">Advogado: André do Amaral Tavares - (OAB/</text:span><text:span text:style-name="T95">CE</text:span><text:span text:style-name="T82">: 42.553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53"><text:soft-page-break/><text:span text:style-name="T64">56 - </text:span><text:span text:style-name="T65">0201370-71.2022.8.06.0113</text:span><text:span text:style-name="T82"> - </text:span><text:span text:style-name="T65">Apelação Cível</text:span><text:span text:style-name="T82"> - Jucás/Vara Única. </text:span></text:p>
      <text:p text:style-name="P53"><text:span text:style-name="T66">Apelante</text:span><text:span text:style-name="T82">: Antônia Alves dos Santos. </text:span></text:p>
      <text:p text:style-name="P53"><text:span text:style-name="T82">Advogado: Igor Bandeira Pereira Leite - (OAB/</text:span><text:span text:style-name="T95">CE</text:span><text:span text:style-name="T82">: 42.107). </text:span></text:p>
      <text:p text:style-name="P53"><text:span text:style-name="T66">Apelado</text:span><text:span text:style-name="T82">: Banco BMG S/A. </text:span></text:p>
      <text:p text:style-name="P53"><text:span text:style-name="T82">Advogado: Fábio Frasato Caires - (OAB/</text:span><text:span text:style-name="T95">SP</text:span><text:span text:style-name="T82">: 124.809). </text:span>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3"><text:span text:style-name="T64">57 - </text:span><text:span text:style-name="T65">0098433-67.2015.8.06.0035</text:span><text:span text:style-name="T82"> - </text:span><text:span text:style-name="T65">Apelação Cível</text:span><text:span text:style-name="T82"> - Aracati/1ª Vara Cível. </text:span></text:p>
      <text:p text:style-name="P53"><text:span text:style-name="T66">Apelante</text:span><text:span text:style-name="T82">: Banco BMG S/A. </text:span></text:p>
      <text:p text:style-name="P53"><text:span text:style-name="T82">Advogado: Fábio Frasato Caires - (OAB/</text:span><text:span text:style-name="T95">CE</text:span><text:span text:style-name="T82">: 29.282-A). </text:span></text:p>
      <text:p text:style-name="P53"><text:span text:style-name="T66">Apelada</text:span><text:span text:style-name="T82">: Maria do Carmo Alexandre de Sousa. </text:span></text:p>
      <text:p text:style-name="P14">Defensoria Pública do Estado do Ceará. </text:p>
      <text:p text:style-name="P72"><text:span text:style-name="T64">Relator: </text:span><text:span text:style-name="T120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58 - </text:span><text:span text:style-name="T65">0285019-76.2022.8.06.0001</text:span><text:span text:style-name="T82"> - </text:span><text:span text:style-name="T65">Apelação Cível</text:span><text:span text:style-name="T82"> - Fortaleza/16ª Vara Cível. </text:span></text:p>
      <text:p text:style-name="P54"><text:span text:style-name="T66">Apelante</text:span><text:span text:style-name="T82">: Abigail Aguiar C</text:span><text:span text:style-name="T96">â</text:span><text:span text:style-name="T82">ndido. </text:span></text:p>
      <text:p text:style-name="P54"><text:span text:style-name="T82">Advogado: Racan Tauan Bezerra Aguiar - (OAB/</text:span><text:span text:style-name="T96">CE</text:span><text:span text:style-name="T82">: 43.346). </text:span></text:p>
      <text:p text:style-name="P54"><text:span text:style-name="T66">Apelado</text:span><text:span text:style-name="T74">s</text:span><text:span text:style-name="T82">: Banco Finasa S/A e outro. </text:span></text:p>
      <text:p text:style-name="P54"><text:span text:style-name="T82">Advogado: Antônio Braz da Silva - (OAB/</text:span><text:span text:style-name="T96">CE</text:span><text:span text:style-name="T82">: 23.747-A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59 - </text:span><text:span text:style-name="T65">0200224-47.2023.8.06.0052</text:span><text:span text:style-name="T82"> - </text:span><text:span text:style-name="T65">Apelação Cível</text:span><text:span text:style-name="T82"> - Brejo Santo/2ª Vara. </text:span></text:p>
      <text:p text:style-name="P54"><text:span text:style-name="T66">Apelante</text:span><text:span text:style-name="T82">: Wanderlan de Goes Santos. </text:span></text:p>
      <text:p text:style-name="P54"><text:span text:style-name="T82">Advogada: Jéssica Maria Gomes Araújo - (OAB/</text:span><text:span text:style-name="T96">CE</text:span><text:span text:style-name="T82">: 32.318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4"><text:soft-page-break/><text:span text:style-name="T64">60 - </text:span><text:span text:style-name="T65">0204750-37.2022.8.06.0167</text:span><text:span text:style-name="T82"> - </text:span><text:span text:style-name="T65">Apelação Cível</text:span><text:span text:style-name="T82"> - Sobral/1ª Vara Cível. </text:span></text:p>
      <text:p text:style-name="P54"><text:span text:style-name="T66">Apelante</text:span><text:span text:style-name="T82">: Aymoré Crédito Financiamento e Investimento S/A. </text:span></text:p>
      <text:p text:style-name="P54"><text:span text:style-name="T82">Advogado: Sérgio Schulze - (OAB/</text:span><text:span text:style-name="T96">SC</text:span><text:span text:style-name="T82">: 7.629). </text:span></text:p>
      <text:p text:style-name="P54"><text:span text:style-name="T66">Apelado</text:span><text:span text:style-name="T82">: Francisco Manoel da Silva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61 - </text:span><text:span text:style-name="T65">0050352-96.2021.8.06.0158</text:span><text:span text:style-name="T82"> - </text:span><text:span text:style-name="T65">Apelação Cível</text:span><text:span text:style-name="T82"> - Russas/1ª Vara Cível. </text:span></text:p>
      <text:p text:style-name="P54"><text:span text:style-name="T66">Apelante</text:span><text:span text:style-name="T82">: Seguradora Líder dos Consórcios do Seguro DPVAT S/A. </text:span></text:p>
      <text:p text:style-name="P54"><text:span text:style-name="T82">Advogado: Wilson Sales Belchior - (OAB/</text:span><text:span text:style-name="T96">CE</text:span><text:span text:style-name="T82">: 17.314). </text:span></text:p>
      <text:p text:style-name="P54"><text:span text:style-name="T66">Apelada</text:span><text:span text:style-name="T82">: Maria de Lourdes Figueiredo Cunha. </text:span></text:p>
      <text:p text:style-name="P54"><text:span text:style-name="T82">Advogada: Maria Denise de Brito Mendonça Bezerra - (OAB/</text:span><text:span text:style-name="T96">CE</text:span><text:span text:style-name="T82">: 26.981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62 - </text:span><text:span text:style-name="T65">0203494-43.2020.8.06.0001</text:span><text:span text:style-name="T82"> - </text:span><text:span text:style-name="T65">Apelação Cível</text:span><text:span text:style-name="T82"> - Fortaleza/32ª Vara Cível. </text:span></text:p>
      <text:p text:style-name="P54"><text:span text:style-name="T66">Apelante</text:span><text:span text:style-name="T82">: Banco Honda S/A. </text:span></text:p>
      <text:p text:style-name="P54"><text:span text:style-name="T82">Advogado: Hiran Leão Duarte - (OAB/</text:span><text:span text:style-name="T96">CE</text:span><text:span text:style-name="T82">: 10.422). </text:span></text:p>
      <text:p text:style-name="P54"><text:span text:style-name="T82">Advogada: Eliete Santana Matos - (OAB/</text:span><text:span text:style-name="T96">CE</text:span><text:span text:style-name="T82">: 10.423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63 - </text:span><text:span text:style-name="T65">0250587-65.2021.8.06.0001</text:span><text:span text:style-name="T82"> - </text:span><text:span text:style-name="T65">Apelação Cível</text:span><text:span text:style-name="T82"> - Fortaleza/32ª Vara Cível. </text:span></text:p>
      <text:p text:style-name="P54"><text:span text:style-name="T66">Apelante</text:span><text:span text:style-name="T82">: Itaú Unibanco S/A. </text:span></text:p>
      <text:p text:style-name="P54"><text:span text:style-name="T82">Advogado: Carla Cristina Lopes Scortecci - (OAB/</text:span><text:span text:style-name="T96">SP</text:span><text:span text:style-name="T82">: 248.970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4"><text:soft-page-break/><text:span text:style-name="T64">64 - </text:span><text:span text:style-name="T65">0627937-88.2023.8.06.0000</text:span><text:span text:style-name="T82"> - </text:span><text:span text:style-name="T65">Agravo de Instrumento</text:span><text:span text:style-name="T82"> - Horizonte/2ª Vara. </text:span></text:p>
      <text:p text:style-name="P54"><text:span text:style-name="T66">Agravante</text:span><text:span text:style-name="T82">: Aymoré Crédito Financiamento e Investimento S/A. </text:span></text:p>
      <text:p text:style-name="P54"><text:span text:style-name="T82">Advogado: Rodrigo Frassetto Goes - (OAB/</text:span><text:span text:style-name="T96">SC</text:span><text:span text:style-name="T82">: 33.416). </text:span></text:p>
      <text:p text:style-name="P54"><text:span text:style-name="T82">Advogado: Gustavo Rodrigo Goes Nicoladelli - (OAB/</text:span><text:span text:style-name="T96">CE</text:span><text:span text:style-name="T82">: 30.961). </text:span></text:p>
      <text:p text:style-name="P54"><text:span text:style-name="T66">Agravad</text:span><text:span text:style-name="T74">a</text:span><text:span text:style-name="T82">: Ana L</text:span><text:span text:style-name="T96">ú</text:span><text:span text:style-name="T82">cia Bezerra Ara</text:span><text:span text:style-name="T96">ú</text:span><text:span text:style-name="T82">jo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65 - </text:span><text:span text:style-name="T65">0008863-49.2019.8.06.0126</text:span><text:span text:style-name="T82"> - </text:span><text:span text:style-name="T65">Apelação Cível</text:span><text:span text:style-name="T82"> - Mombaça/2ª Vara. </text:span></text:p>
      <text:p text:style-name="P54"><text:span text:style-name="T66">Apelante</text:span><text:span text:style-name="T82">: Antônia Soares. </text:span></text:p>
      <text:p text:style-name="P54"><text:span text:style-name="T82">Advogado: Rokylane Gonçalves Brasil - (OAB/</text:span><text:span text:style-name="T96">CE</text:span><text:span text:style-name="T82">: 31.058). </text:span></text:p>
      <text:p text:style-name="P54"><text:span text:style-name="T66">Apelado</text:span><text:span text:style-name="T82">: Banco Itaú Consignado S/A. </text:span></text:p>
      <text:p text:style-name="P54"><text:span text:style-name="T82">Advogado: Wilson Sales Belchior - (OAB/</text:span><text:span text:style-name="T96">CE</text:span><text:span text:style-name="T82">: 17.314). </text:span></text:p>
      <text:p text:style-name="P73"><text:span text:style-name="T64">Relator: </text:span><text:span text:style-name="T121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4"><text:span text:style-name="T64">66 - </text:span><text:span text:style-name="T65">0010058-17.2020.8.06.0035</text:span><text:span text:style-name="T82"> - </text:span><text:span text:style-name="T65">Apelação Cível</text:span><text:span text:style-name="T82"> - Aracati/1ª Vara Cível. </text:span></text:p>
      <text:p text:style-name="P54"><text:span text:style-name="T66">Apelante</text:span><text:span text:style-name="T82">: Banco do Brasil - Ag. Aracati 0121. </text:span></text:p>
      <text:p text:style-name="P54"><text:span text:style-name="T82">Advogado: Wilson Sales Belchior - (OAB/</text:span><text:span text:style-name="T96">CE</text:span><text:span text:style-name="T82">: 17.314). </text:span></text:p>
      <text:p text:style-name="P55"><text:span text:style-name="T66">Apelado</text:span><text:span text:style-name="T82">: MARCOS ANTONIO GOMES NOGUEIRA. </text:span></text:p>
      <text:p text:style-name="P74"><text:span text:style-name="T64">Relator: </text:span><text:span text:style-name="T122">Des.</text:span><text:span text:style-name="T64"> 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5"><text:span text:style-name="T64">67 - </text:span><text:span text:style-name="T65">0287569-44.2022.8.06.0001</text:span><text:span text:style-name="T82"> - </text:span><text:span text:style-name="T65">Apelação Cível</text:span><text:span text:style-name="T82"> - Fortaleza/8ª Vara Cível. </text:span></text:p>
      <text:p text:style-name="P55"><text:span text:style-name="T66">Apelante</text:span><text:span text:style-name="T82">: Aymoré Crédito Financiamento e Investimento S/A. </text:span></text:p>
      <text:p text:style-name="P55"><text:span text:style-name="T82">Advogado: Sérgio Schulze - (OAB/</text:span><text:span text:style-name="T97">SC</text:span><text:span text:style-name="T82">: 7.629). </text:span></text:p>
      <text:p text:style-name="P74"><text:span text:style-name="T64">Relator: </text:span><text:span text:style-name="T122">Des. </text:span><text:span text:style-name="T64">CARLOS AUGUSTO GOMES CORREIA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39"><text:soft-page-break/><text:span text:style-name="Fonte_20_parág._20_padrão"><text:span text:style-name="T156">68 -</text:span></text:span><text:span text:style-name="Fonte_20_parág._20_padrão"><text:span text:style-name="T129"> 0285873-70.2022.8.06.0001</text:span></text:span><text:span text:style-name="Fonte_20_parág._20_padrão"><text:span text:style-name="T136"> - </text:span></text:span><text:span text:style-name="Fonte_20_parág._20_padrão"><text:span text:style-name="T129">Apelação Cível</text:span></text:span><text:span text:style-name="Fonte_20_parág._20_padrão"><text:span text:style-name="T136"> - Fortaleza/1ª Vara Cível. </text:span></text:span></text:p>
      <text:p text:style-name="P39"><text:span text:style-name="Fonte_20_parág._20_padrão"><text:span text:style-name="T129">Apelante</text:span></text:span><text:span text:style-name="Fonte_20_parág._20_padrão"><text:span text:style-name="T136">: Banco Honda S/A. </text:span></text:span></text:p>
      <text:p text:style-name="P39"><text:span text:style-name="Fonte_20_parág._20_padrão"><text:span text:style-name="T136">Advogado: Hiran Leão Duarte - (OAB/</text:span></text:span><text:span text:style-name="Fonte_20_parág._20_padrão"><text:span text:style-name="T138">CE</text:span></text:span><text:span text:style-name="Fonte_20_parág._20_padrão"><text:span text:style-name="T136">: 10.422). </text:span></text:span></text:p>
      <text:p text:style-name="P39"><text:span text:style-name="Fonte_20_parág._20_padrão"><text:span text:style-name="T136">Advogado: Evandro Lima de Oliveira - (OAB/</text:span></text:span><text:span text:style-name="Fonte_20_parág._20_padrão"><text:span text:style-name="T138">CE</text:span></text:span><text:span text:style-name="Fonte_20_parág._20_padrão"><text:span text:style-name="T136">: 4.448). </text:span></text:span></text:p>
      <text:p text:style-name="P39"><text:span text:style-name="Fonte_20_parág._20_padrão"><text:span text:style-name="T136">Advogado: Jos</text:span></text:span><text:span text:style-name="Fonte_20_parág._20_padrão"><text:span text:style-name="T138">é</text:span></text:span><text:span text:style-name="Fonte_20_parág._20_padrão"><text:span text:style-name="T136"> Juca Paiva Sobrinho - (OAB/</text:span></text:span><text:span text:style-name="Fonte_20_parág._20_padrão"><text:span text:style-name="T138">CE</text:span></text:span><text:span text:style-name="Fonte_20_parág._20_padrão"><text:span text:style-name="T136">: 23.305). </text:span></text:span></text:p>
      <text:p text:style-name="P39"><text:span text:style-name="Fonte_20_parág._20_padrão"><text:span text:style-name="T136">Advogado: Gustavo de Sousa Lopes - (OAB/</text:span></text:span><text:span text:style-name="Fonte_20_parág._20_padrão"><text:span text:style-name="T138">CE</text:span></text:span><text:span text:style-name="Fonte_20_parág._20_padrão"><text:span text:style-name="T136">: 18.095). </text:span></text:span></text:p>
      <text:p text:style-name="P39"><text:span text:style-name="Fonte_20_parág._20_padrão"><text:span text:style-name="T136">Advogada: Eliete Santana Matos - (OAB/</text:span></text:span><text:span text:style-name="Fonte_20_parág._20_padrão"><text:span text:style-name="T138">CE</text:span></text:span><text:span text:style-name="Fonte_20_parág._20_padrão"><text:span text:style-name="T136">: 10.423). </text:span></text:span></text:p>
      <text:p text:style-name="P39"><text:span text:style-name="Fonte_20_parág._20_padrão"><text:span text:style-name="T129">Relator: </text:span></text:span><text:span text:style-name="Fonte_20_parág._20_padrão"><text:span text:style-name="T131">Des.</text:span></text:span><text:span text:style-name="Fonte_20_parág._20_padrão"><text:span text:style-name="T129"> CARLOS AUGUSTO GOMES CORREIA.</text:span>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37"><text:span text:style-name="Fonte_20_parág._20_padrão"><text:span text:style-name="T9"/></text:span></text:p>
      <text:p text:style-name="P86"><text:span text:style-name="Fonte_20_parág._20_padrão"><text:span text:style-name="T55">→ DES. </text:span></text:span><text:span text:style-name="Fonte_20_parág._20_padrão"><text:span text:style-name="T56">RAIMUNDO NONATO SILVA SANTOS</text:span></text:span><text:span text:style-name="Fonte_20_parág._20_padrão"><text:span text:style-name="T55"> – Relator</text:span></text:span></text:p>
      <text:p text:style-name="P28"><text:span text:style-name="Fonte_20_parág._20_padrão"><text:span text:style-name="T9"/></text:span></text:p>
      <text:p text:style-name="P82"><text:span text:style-name="Fonte_20_parág._20_padrão"><text:span text:style-name="T150">Número da Pauta: </text:span></text:span><text:span text:style-name="Fonte_20_parág._20_padrão"><text:span text:style-name="T151">2</text:span></text:span><text:span text:style-name="Fonte_20_parág._20_padrão"><text:span text:style-name="T154">1</text:span></text:span><text:span text:style-name="Fonte_20_parág._20_padrão"><text:span text:style-name="T150">/</text:span></text:span><text:span text:style-name="Fonte_20_parág._20_padrão"><text:span text:style-name="T152">2</text:span></text:span><text:span text:style-name="Fonte_20_parág._20_padrão"><text:span text:style-name="T150">023 <text:s text:c="11"/>– <text:s text:c="8"/>SAJ/DIGITAL</text:span></text:span></text:p>
      <text:p text:style-name="P82"><text:span text:style-name="Fonte_20_parág._20_padrão"><text:span text:style-name="T54"/></text:span></text:p>
      <text:p text:style-name="P145"><text:span text:style-name="T141">137</text:span> - 0622863-53.2023.8.06.0000 - Agravo de Instrumento - Fortaleza/38a Vara Civel.</text:p>
      <text:p text:style-name="P83"><text:span text:style-name="T58">Agravante</text:span><text:span text:style-name="T59">: Novaes Engenharia SPE III Ltda.</text:span></text:p>
      <text:p text:style-name="P60">Advogado: Antonio Cleto Gomes - (OAB/CE: 5.864).</text:p>
      <text:p text:style-name="P83"><text:span text:style-name="T62">Advogado: </text:span><text:span text:style-name="T61">R</text:span><text:span text:style-name="T62">afael</text:span><text:span text:style-name="T61"> C</text:span><text:span text:style-name="T62">arneiro de Castro</text:span><text:span text:style-name="T61"> – </text:span><text:span text:style-name="T62">(</text:span><text:span text:style-name="T61">OAB/CE 17.275</text:span><text:span text:style-name="T60"> </text:span><text:span text:style-name="T63">)</text:span></text:p>
      <text:p text:style-name="P83"><text:span text:style-name="T58">Agravados</text:span><text:span text:style-name="T59">: Ronaldo Wellington Carneiro e Najara Barros Fernandes Carneiro.</text:span></text:p>
      <text:p text:style-name="P60">Advogado: Dirceu Antonio Brito Jorge - (OAB/CE: 21.648).</text:p>
      <text:p text:style-name="P143"><text:span text:style-name="Fonte_20_parág._20_padrão"><text:span text:style-name="T160">Relator: Des. RAIMUNDO NONATO SILVA SANTOS.</text:span></text:span></text:p>
      <text:p text:style-name="P123"><text:span text:style-name="T22">(</text:span><text:span text:style-name="T23"> <text:s text:c="2"/>) Conhecido <text:s text:c="24"/>( <text:s text:c="2"/>) Provido <text:s text:c="24"/>( <text:s text:c="2"/>) Prejudicado</text:span></text:p>
      <text:p text:style-name="P134">( <text:s text:c="2"/>) Não Conhecido <text:s text:c="16"/>( <text:s text:c="2"/>) Não Provido <text:s text:c="17"/>( <text:s text:c="2"/>) Suspenso – Art. 942</text:p>
      <text:p text:style-name="P134">( <text:s text:c="2"/>) Parcialmente Conhecido <text:s text:c="2"/>( <text:s text:c="2"/>) Parcialmente Provido <text:s text:c="3"/>( <text:s text:c="2"/>) C/Vista</text:p>
      <text:p text:style-name="P130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6">( <text:s text:c="2"/>) Preliminar(es): Não Conhecida (s) <text:s/>( <text:s text:c="2"/>) Acolhida(s)( <text:s text:c="2"/>) Rejeitada(s)</text:p>
      <text:p text:style-name="P104"><text:span text:style-name="Fonte_20_parág._20_padrão"><text:span text:style-name="T155">( <text:s text:c="2"/>) Unânime <text:s/>( <text:s text:c="2"/>) Maioria</text:span></text:span></text:p>
      <text:p text:style-name="P144"><text:span text:style-name="Fonte_20_parág._20_padrão"><text:span text:style-name="T159"/></text:span></text:p>
      <text:p text:style-name="P1">Número da Pauta: <text:span text:style-name="T127">2</text:span><text:span text:style-name="T144">2</text:span>/<text:span text:style-name="T126">2</text:span>023 <text:s text:c="11"/>– <text:s text:c="8"/>SAJ/DIGITAL</text:p>
      <text:p text:style-name="P95"><text:span text:style-name="Fonte_20_parág._20_padrão"><text:span text:style-name="T6"/></text:span></text:p>
      <text:p text:style-name="P43"><text:span text:style-name="T64">17 - </text:span><text:span text:style-name="T65">0622532-42.2021.8.06.0000</text:span><text:span text:style-name="T82"> - </text:span><text:span text:style-name="T65">Agravo de Instrumento</text:span><text:span text:style-name="T82"> - Caucaia/2ª Vara Cível. </text:span></text:p>
      <text:p text:style-name="P43"><text:span text:style-name="T66">Agravante</text:span><text:span text:style-name="T82">: Maria das Graças Silva de Moraes. </text:span></text:p>
      <text:p text:style-name="P43"><text:span text:style-name="T82">Advogado: Thiago Araújo de Paiva Dantas - (OAB/</text:span><text:span text:style-name="T85">CE</text:span><text:span text:style-name="T82">: 28.711). </text:span></text:p>
      <text:p text:style-name="P43"><text:span text:style-name="T66">Agravad</text:span><text:span text:style-name="T67">a</text:span><text:span text:style-name="T82">: Júlia Angélica Pessoa Coelho. </text:span></text:p>
      <text:p text:style-name="P43"><text:span text:style-name="T82">Advogado: Felipe Coelho Bezerra - (OAB/</text:span><text:span text:style-name="T85">CE</text:span><text:span text:style-name="T82">: 24.829). </text:span></text:p>
      <text:p text:style-name="P43"><text:span text:style-name="T82">Advogada: Melina Maria Alves de Macedo - (OAB/</text:span><text:span text:style-name="T85">CE</text:span><text:span text:style-name="T82">: 23.880). </text:span></text:p>
      <text:p text:style-name="P43"><text:span text:style-name="T82">Advogada: Mariana Holanda Ellery Coelho - (OAB/</text:span><text:span text:style-name="T85">CE</text:span><text:span text:style-name="T82">: 26.629). </text:span></text:p>
      <text:p text:style-name="P62"><text:span text:style-name="T64">Relator: </text:span><text:span text:style-name="T110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43"><text:soft-page-break/><text:span text:style-name="T64">18 - </text:span><text:span text:style-name="T65">0103210-95.2018.8.06.0001</text:span><text:span text:style-name="T82"> - </text:span><text:span text:style-name="T65">Apelação Cível</text:span><text:span text:style-name="T82"> - Fortaleza/18ª Vara de Família. </text:span></text:p>
      <text:p text:style-name="P43"><text:span text:style-name="T66">Apelante</text:span><text:span text:style-name="T82">: A. M. C. L.. </text:span></text:p>
      <text:p text:style-name="P43"><text:span text:style-name="T82">Advogado: Gaudênio Santiago do Carmo - (OAB/</text:span><text:span text:style-name="T85">CE</text:span><text:span text:style-name="T82">: 20.944). </text:span></text:p>
      <text:p text:style-name="P43"><text:span text:style-name="T66">Apelado</text:span><text:span text:style-name="T82">: A. C. M.. </text:span></text:p>
      <text:p text:style-name="P43"><text:span text:style-name="T82">Advogada: Maria Imaculada Gordiano Oliveira Barbosa - (OAB/</text:span><text:span text:style-name="T85">CE</text:span><text:span text:style-name="T82">: 8.667). </text:span></text:p>
      <text:p text:style-name="P62"><text:span text:style-name="T64">Relator: </text:span><text:span text:style-name="T110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3"><text:span text:style-name="T64">19 - </text:span><text:span text:style-name="T65">0007181-04.2019.8.06.0112</text:span><text:span text:style-name="T82"> - </text:span><text:span text:style-name="T65">Apelação Cível</text:span><text:span text:style-name="T82"> - Juazeiro do Norte/1ª Vara Cível. </text:span></text:p>
      <text:p text:style-name="P43"><text:span text:style-name="T66">Apelante</text:span><text:span text:style-name="T82">: Fernanda Maria Silva. </text:span></text:p>
      <text:p text:style-name="P44"><text:span text:style-name="T82">Advogado: Paolo Giorgio Quezado Gurgel e Silva - (OAB/</text:span><text:span text:style-name="T86">CE</text:span><text:span text:style-name="T82">: 16.629). </text:span></text:p>
      <text:p text:style-name="P44"><text:span text:style-name="T66">Apelad</text:span><text:span text:style-name="T80">a</text:span><text:span text:style-name="T82">: Unimed do Cariri - Cooperativa de Trabalho Médico Ltda. </text:span></text:p>
      <text:p text:style-name="P44"><text:span text:style-name="T82">Advogado: Shalon Michaelli Angelo Tavares - (OAB/</text:span><text:span text:style-name="T86">CE</text:span><text:span text:style-name="T82">: 24.016). </text:span></text:p>
      <text:p text:style-name="P44"><text:span text:style-name="T82">Advogada: Marília Barbosa de Oliveira - (OAB/</text:span><text:span text:style-name="T86">CE</text:span><text:span text:style-name="T82">: 34.374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0 - </text:span><text:span text:style-name="T65">0623124-52.2022.8.06.0000</text:span><text:span text:style-name="T82"> - </text:span><text:span text:style-name="T65">Agravo de Instrumento</text:span><text:span text:style-name="T82"> - Fortaleza/19ª Vara Cível. </text:span></text:p>
      <text:p text:style-name="P44"><text:span text:style-name="T66">Agravante</text:span><text:span text:style-name="T82">: U. do C. - F. das S. C. M. do E. do C. LTDA.. </text:span></text:p>
      <text:p text:style-name="P44"><text:span text:style-name="T82">Advogado: Joaquim Rocha de Lucena Neto - (OAB/</text:span><text:span text:style-name="T86">CE</text:span><text:span text:style-name="T82">: 16.042). </text:span></text:p>
      <text:p text:style-name="P44"><text:span text:style-name="T66">Agravada</text:span><text:span text:style-name="T82">: R. F. S. de M. - R</text:span><text:span text:style-name="T86">epresentada por:</text:span><text:span text:style-name="T82"> R. F. de M.. </text:span></text:p>
      <text:p text:style-name="P44"><text:span text:style-name="T82">Advogada: Taytala Virg</text:span><text:span text:style-name="T86">í</text:span><text:span text:style-name="T82">nia de Oliveira - (OAB/</text:span><text:span text:style-name="T86">CE</text:span><text:span text:style-name="T82">: 36.521). </text:span></text:p>
      <text:p text:style-name="P44"><text:span text:style-name="T82">Advogada: Francisca Glauciane Amaro Almeida - (OAB/</text:span><text:span text:style-name="T86">CE</text:span><text:span text:style-name="T82">: 35.475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1 - </text:span><text:span text:style-name="T65">0623124-52.2022.8.06.0000/50000</text:span><text:span text:style-name="T82"> - </text:span><text:span text:style-name="T65">Agravo Interno Cível</text:span><text:span text:style-name="T82"> - Fortaleza/19ª Vara Cível. </text:span><text:span text:style-name="T66">Agravante</text:span><text:span text:style-name="T82">: U. do C. - F. das S. C. M. do E. do C. LTDA.. </text:span></text:p>
      <text:p text:style-name="P44"><text:span text:style-name="T82">Advogado: Joaquim Rocha de Lucena Neto - (OAB/</text:span><text:span text:style-name="T86">CE</text:span><text:span text:style-name="T82">: 16.042). </text:span></text:p>
      <text:p text:style-name="P44"><text:span text:style-name="T66">Agravada</text:span><text:span text:style-name="T82">: R. F. S. de M. - R</text:span><text:span text:style-name="T86">epresentada por:</text:span><text:span text:style-name="T82"> R. F. de M.. </text:span></text:p>
      <text:p text:style-name="P44"><text:span text:style-name="T82">Advogada: Taytala Virg</text:span><text:span text:style-name="T86">í</text:span><text:span text:style-name="T82">nia de Oliveira - (OAB/</text:span><text:span text:style-name="T86">CE</text:span><text:span text:style-name="T82">: 36.521). </text:span></text:p>
      <text:p text:style-name="P44"><text:span text:style-name="T82">Advogada: Francisca Glauciane Amaro Almeida - (OAB/</text:span><text:span text:style-name="T86">CE</text:span><text:span text:style-name="T82">: 35.475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oft-page-break/><text:span text:style-name="Fonte_20_parág._20_padrão"><text:span text:style-name="T41"/></text:span></text:p>
      <text:p text:style-name="P44"><text:span text:style-name="T64">22 - </text:span><text:span text:style-name="T65">0625338-16.2022.8.06.0000</text:span><text:span text:style-name="T82"> - </text:span><text:span text:style-name="T65">Agravo de Instrumento</text:span><text:span text:style-name="T82"> - Fortaleza/22ª Vara Cível. </text:span></text:p>
      <text:p text:style-name="P44"><text:span text:style-name="T66">Agravante</text:span><text:span text:style-name="T82">: Hapvida Assistência Médica Ltda.. </text:span></text:p>
      <text:p text:style-name="P44"><text:span text:style-name="T82">Advogado: Igor Macedo Facó - (OAB/</text:span><text:span text:style-name="T86">CE</text:span><text:span text:style-name="T82">: 16.470). </text:span></text:p>
      <text:p text:style-name="P44"><text:span text:style-name="T66">Agravado</text:span><text:span text:style-name="T82">: Paulo Augusto Porfírio Barbosa. </text:span></text:p>
      <text:p text:style-name="P44"><text:span text:style-name="T82">Advogada: Ana Paula Porfírio Barbosa - (OAB/</text:span><text:span text:style-name="T86">CE</text:span><text:span text:style-name="T82">: 26.855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3 - </text:span><text:span text:style-name="T65">0050162-84.2019.8.06.0100</text:span><text:span text:style-name="T82"> - </text:span><text:span text:style-name="T65">Apelação Cível</text:span><text:span text:style-name="T82"> - Itapajé/2ª Vara Cível. </text:span></text:p>
      <text:p text:style-name="P44"><text:span text:style-name="T66">Apelante</text:span><text:span text:style-name="T82">: Banco Bradesco S/A. </text:span></text:p>
      <text:p text:style-name="P44"><text:span text:style-name="T82">Advogada: Larissa Sento Sé Rossi - (OAB/</text:span><text:span text:style-name="T86">CE</text:span><text:span text:style-name="T82">: 45.388-A). </text:span></text:p>
      <text:p text:style-name="P44"><text:span text:style-name="T66">Apelado</text:span><text:span text:style-name="T82">: Orlindo Gomes de Paula. </text:span></text:p>
      <text:p text:style-name="P44"><text:span text:style-name="T82">Advogada: Sarah Camelo Morais - (OAB/</text:span><text:span text:style-name="T86">CE</text:span><text:span text:style-name="T82">: 37.288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4 - </text:span><text:span text:style-name="T65">0634974-06.2022.8.06.0000</text:span><text:span text:style-name="T82"> - </text:span><text:span text:style-name="T65">Agravo de Instrumento</text:span><text:span text:style-name="T82"> - Fortaleza/28ª Vara Cível. </text:span></text:p>
      <text:p text:style-name="P44"><text:span text:style-name="T66">Agravante</text:span><text:span text:style-name="T82">: Jamez Viana Vasconcelos. </text:span></text:p>
      <text:p text:style-name="P44"><text:span text:style-name="T82">Advogada: Raissa Neves Milério - (OAB/</text:span><text:span text:style-name="T86">CE</text:span><text:span text:style-name="T82">: 26.001). </text:span></text:p>
      <text:p text:style-name="P44"><text:span text:style-name="T82">Advogado: Leonardo Jorge Sales Vieira - (OAB/</text:span><text:span text:style-name="T86">CE</text:span><text:span text:style-name="T82">: 21.464). </text:span></text:p>
      <text:p text:style-name="P44"><text:span text:style-name="T66">Agravado</text:span><text:span text:style-name="T68">s</text:span><text:span text:style-name="T82">: Glaidson Ac</text:span><text:span text:style-name="T86">á</text:span><text:span text:style-name="T82">cio dos Santos </text:span><text:span text:style-name="T86">e</text:span><text:span text:style-name="T82"> Mirelis Yoseline Diaz Zerpa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5 - </text:span><text:span text:style-name="T65">0636128-59.2022.8.06.0000</text:span><text:span text:style-name="T82"> - </text:span><text:span text:style-name="T65">Agravo de Instrumento</text:span><text:span text:style-name="T82"> - Fortaleza/14ª Vara de Família. </text:span><text:span text:style-name="T66">Agravante</text:span><text:span text:style-name="T82">: M. E. F. C. - R</text:span><text:span text:style-name="T86">epresentado por:</text:span><text:span text:style-name="T82"> L. F. dos S.. </text:span></text:p>
      <text:p text:style-name="P44"><text:span text:style-name="T82">Advogado: Breno de Sousa Vital -</text:span><text:span text:style-name="T86"> </text:span><text:span text:style-name="T82">(OAB/</text:span><text:span text:style-name="T86">CE</text:span><text:span text:style-name="T82">: 35.045). </text:span></text:p>
      <text:p text:style-name="P44"><text:span text:style-name="T66">Agravado</text:span><text:span text:style-name="T82">: C. E. C. da S.. </text:span></text:p>
      <text:p text:style-name="P44"><text:span text:style-name="T82">Advogado: Francisco Hidler Soares Fontenele J</text:span><text:span text:style-name="T86">ú</text:span><text:span text:style-name="T82">nior - (OAB/</text:span><text:span text:style-name="T86">CE</text:span><text:span text:style-name="T82">: 31.851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44"><text:soft-page-break/><text:span text:style-name="T64">26 - </text:span><text:span text:style-name="T65">0637578-37.2022.8.06.0000</text:span><text:span text:style-name="T82"> - </text:span><text:span text:style-name="T65">Agravo de Instrumento</text:span><text:span text:style-name="T82"> - Fortaleza/17ª Vara Cível. </text:span></text:p>
      <text:p text:style-name="P44"><text:span text:style-name="T66">Agravante</text:span><text:span text:style-name="T82">: Elaine Gualberto Marques. </text:span></text:p>
      <text:p text:style-name="P44"><text:span text:style-name="T82">Advogada: Beathriz Garcia C</text:span><text:span text:style-name="T86">â</text:span><text:span text:style-name="T82">ndido Flor</text:span><text:span text:style-name="T86">ê</text:span><text:span text:style-name="T82">ncio - (OAB/</text:span><text:span text:style-name="T86">CE</text:span><text:span text:style-name="T82">: 46.964). </text:span></text:p>
      <text:p text:style-name="P44"><text:span text:style-name="T66">Agravado</text:span><text:span text:style-name="T82">: Itaú Unibanco S/A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7 - </text:span><text:span text:style-name="T65">0620271-36.2023.8.06.0000</text:span><text:span text:style-name="T82"> - </text:span><text:span text:style-name="T65">Agravo de Instrumento</text:span><text:span text:style-name="T82"> - Mulungu/Vara Única. </text:span></text:p>
      <text:p text:style-name="P44"><text:span text:style-name="T66">Agravante</text:span><text:span text:style-name="T82">: Ant</text:span><text:span text:style-name="T86">ô</text:span><text:span text:style-name="T82">nia Barroso Meruoca. </text:span></text:p>
      <text:p text:style-name="P44"><text:span text:style-name="T82">Advogada: Thais de Mendonça Angeloni - (OAB/</text:span><text:span text:style-name="T86">CE</text:span><text:span text:style-name="T82">: 25.695). </text:span></text:p>
      <text:p text:style-name="P44"><text:span text:style-name="T66">Agravado</text:span><text:span text:style-name="T82">: Banco Bradesco S/A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8 - </text:span><text:span text:style-name="T65">0620897-55.2023.8.06.0000</text:span><text:span text:style-name="T82"> - </text:span><text:span text:style-name="T65">Agravo de Instrumento</text:span><text:span text:style-name="T82"> - Fortaleza/9ª Vara Cível. </text:span></text:p>
      <text:p text:style-name="P44"><text:span text:style-name="T66">Agravante</text:span><text:span text:style-name="T82">: Francisco Neto da Costa. </text:span></text:p>
      <text:p text:style-name="P44"><text:span text:style-name="T82">Advogado: João Ernesto Vieira Cavalcante - (OAB/</text:span><text:span text:style-name="T86">CE</text:span><text:span text:style-name="T82">: 23.103). </text:span></text:p>
      <text:p text:style-name="P44"><text:span text:style-name="T66">Agravad</text:span><text:span text:style-name="T80">a</text:span><text:span text:style-name="T82">: Sociedade Educacional e Beneficente São José. </text:span></text:p>
      <text:p text:style-name="P44"><text:span text:style-name="T82">Advogado: Jader de Carvalho Nogueira Neto - (OAB/</text:span><text:span text:style-name="T86">CE</text:span><text:span text:style-name="T82">: 34.274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29 - </text:span><text:span text:style-name="T65">0624525-52.2023.8.06.0000</text:span><text:span text:style-name="T82"> - </text:span><text:span text:style-name="T65">Agravo de Instrumento</text:span><text:span text:style-name="T82"> - Caucaia/2ª Vara Cível. </text:span></text:p>
      <text:p text:style-name="P44"><text:span text:style-name="T66">Agravante</text:span><text:span text:style-name="T82">: M</text:span><text:span text:style-name="T86">ô</text:span><text:span text:style-name="T82">nica Costa Lima Rodrigues. </text:span></text:p>
      <text:p text:style-name="P44"><text:span text:style-name="T82">Advogado: Moysés Barjud Marques - (OAB/</text:span><text:span text:style-name="T86">CE</text:span><text:span text:style-name="T82">: 13.496). </text:span></text:p>
      <text:p text:style-name="P44"><text:span text:style-name="T82">Advogado: Helson Lima Maia Júnior - (OAB/</text:span><text:span text:style-name="T86">CE</text:span><text:span text:style-name="T82">: 22.455). </text:span></text:p>
      <text:p text:style-name="P44"><text:span text:style-name="T66">Agravado</text:span><text:span text:style-name="T82">: Banco do Nordeste do Brasil S/A. </text:span></text:p>
      <text:p text:style-name="P44"><text:span text:style-name="T82">Advogado: David Sombra Peixoto - (OAB/</text:span><text:span text:style-name="T86">CE</text:span><text:span text:style-name="T82">: 16.477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44"><text:soft-page-break/><text:span text:style-name="T64">30 - </text:span><text:span text:style-name="T65">0200950-06.2022.8.06.0133</text:span><text:span text:style-name="T82"> - </text:span><text:span text:style-name="T65">Apelação Cível</text:span><text:span text:style-name="T82"> - Nova Russas/2</text:span><text:span text:style-name="T86">ª</text:span><text:span text:style-name="T82"> Vara. </text:span></text:p>
      <text:p text:style-name="P44"><text:span text:style-name="T66">Apelante</text:span><text:span text:style-name="T82">: Maria Rodrigues Andrade. </text:span></text:p>
      <text:p text:style-name="P44"><text:span text:style-name="T82">Advogado: Tales Levi Santana de Morais - (OAB/</text:span><text:span text:style-name="T86">CE</text:span><text:span text:style-name="T82">: 41.842). </text:span></text:p>
      <text:p text:style-name="P44"><text:span text:style-name="T66">Apelad</text:span><text:span text:style-name="T80">a</text:span><text:span text:style-name="T82">: Companhia Energética do Ceará - ENEL. </text:span></text:p>
      <text:p text:style-name="P44"><text:span text:style-name="T82">Advogado: Antônio Cleto Gomes - (OAB/</text:span><text:span text:style-name="T86">CE</text:span><text:span text:style-name="T82">: 5.864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44"><text:span text:style-name="T64">31 - </text:span><text:span text:style-name="T65">0201329-07.2022.8.06.0113</text:span><text:span text:style-name="T82"> - </text:span><text:span text:style-name="T65">Apelação Cível</text:span><text:span text:style-name="T82"> - Jucás/Vara Única. </text:span></text:p>
      <text:p text:style-name="P44"><text:span text:style-name="T66">Apelante</text:span><text:span text:style-name="T82">: Neci Batista de Souza. </text:span></text:p>
      <text:p text:style-name="P44"><text:span text:style-name="T82">Advogado: Douglas Viana Bezerra - (OAB/</text:span><text:span text:style-name="T86">CE</text:span><text:span text:style-name="T82">: 21.587). </text:span></text:p>
      <text:p text:style-name="P44"><text:span text:style-name="T66">Apelado</text:span><text:span text:style-name="T82">: Banco Itaú Consignado S/A. </text:span></text:p>
      <text:p text:style-name="P44"><text:span text:style-name="T82">Advogada: Eny Angé Soledade Bittencourt de Araújo - (OAB/</text:span><text:span text:style-name="T86">BA</text:span><text:span text:style-name="T82">: 29.442). </text:span></text:p>
      <text:p text:style-name="P63"><text:span text:style-name="T64">Relator: </text:span><text:span text:style-name="T111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5"><text:span text:style-name="T64">122 - </text:span><text:span text:style-name="T65">0630774-87.2021.8.06.0000</text:span><text:span text:style-name="T82"> - </text:span><text:span text:style-name="T65">Agravo de Instrumento</text:span><text:span text:style-name="T82"> - Maracanaú/1ª Vara de Família e Sucessões. </text:span></text:p>
      <text:p text:style-name="P59"><text:span text:style-name="T66">Agravante</text:span><text:span text:style-name="T75">s</text:span><text:span text:style-name="T82">: Espólio de Maria Alves da Silva.</text:span></text:p>
      <text:p text:style-name="P55"><text:span text:style-name="T82">Advogada: Aline Sousa Lucena Bezerra - (OAB/</text:span><text:span text:style-name="T97">CE</text:span><text:span text:style-name="T82">: 36.707). </text:span></text:p>
      <text:p text:style-name="P55"><text:span text:style-name="T66">Agravad</text:span><text:span text:style-name="T75">os</text:span><text:span text:style-name="T82">: Marjorie Geisiane da Silva Fernandes </text:span><text:span text:style-name="T97">e </text:span><text:span text:style-name="T82">Valderi Nogueira da Silva Neto. </text:span></text:p>
      <text:p text:style-name="P55"><text:span text:style-name="T82">Advogada: Francisca Iris de Sousa Barroso - (OAB/</text:span><text:span text:style-name="T97">CE</text:span><text:span text:style-name="T82">: 40.761). </text:span></text:p>
      <text:p text:style-name="P74"><text:span text:style-name="T64">Relator: </text:span><text:span text:style-name="T122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5"><text:span text:style-name="T64">123 - </text:span><text:span text:style-name="T65">0623581-84.2022.8.06.0000</text:span><text:span text:style-name="T82"> - </text:span><text:span text:style-name="T65">Agravo de Instrumento</text:span><text:span text:style-name="T82"> - Fortaleza/25ª Vara Cível. </text:span><text:span text:style-name="T66">Agravante</text:span><text:span text:style-name="T82">: Condomínio do Conjunto Residencial José de Alencar.</text:span></text:p>
      <text:p text:style-name="P55"><text:span text:style-name="T82">Advogada: Fl</text:span><text:span text:style-name="T97">á</text:span><text:span text:style-name="T82">via Pearce Furtado - (OAB/</text:span><text:span text:style-name="T97">CE</text:span><text:span text:style-name="T82">: 15.818). </text:span></text:p>
      <text:p text:style-name="P55"><text:span text:style-name="T66">Agravada</text:span><text:span text:style-name="T82">: Terezinha Gomes da Costa. </text:span></text:p>
      <text:p text:style-name="P74"><text:span text:style-name="T64">Relator: </text:span><text:span text:style-name="T122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103"><text:span text:style-name="Fonte_20_parág._20_padrão"><text:span text:style-name="T41"/></text:span></text:p>
      <text:p text:style-name="P55"><text:soft-page-break/><text:span text:style-name="T64">124 - </text:span><text:span text:style-name="T65">0057199-28.2006.8.06.0001</text:span><text:span text:style-name="T82"> - </text:span><text:span text:style-name="T65">Apelação Cível</text:span><text:span text:style-name="T82"> - Fortaleza/18ª Vara Cível. </text:span></text:p>
      <text:p text:style-name="P55"><text:span text:style-name="T66">Apelante</text:span><text:span text:style-name="T82">: Unimed Fortaleza - Sociedade Cooperativa Médica Ltda. </text:span></text:p>
      <text:p text:style-name="P55"><text:span text:style-name="T82">Advogado: David Sombra Peixoto - (OAB/</text:span><text:span text:style-name="T97">CE</text:span><text:span text:style-name="T82">: 16.477). </text:span></text:p>
      <text:p text:style-name="P55"><text:span text:style-name="T66">Apelad</text:span><text:span text:style-name="T75">a</text:span><text:span text:style-name="T82">: Maria Almira de Castro. </text:span></text:p>
      <text:p text:style-name="P55"><text:span text:style-name="T82">Advogada: Lara Isadora Feitosa - (OAB/</text:span><text:span text:style-name="T97">CE</text:span><text:span text:style-name="T82">: 16.406). </text:span></text:p>
      <text:p text:style-name="P74"><text:span text:style-name="T64">Relator: </text:span><text:span text:style-name="T122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5"><text:span text:style-name="T64">125 - </text:span><text:span text:style-name="T65">0633937-41.2022.8.06.0000</text:span><text:span text:style-name="T82"> - </text:span><text:span text:style-name="T65">Agravo de Instrumento</text:span><text:span text:style-name="T82"> - Fortaleza/2ª Vara Cível. </text:span></text:p>
      <text:p text:style-name="P55"><text:span text:style-name="T66">Agravante</text:span><text:span text:style-name="T75">s</text:span><text:span text:style-name="T82">: Distrilab Comercial Ltda., Roberto Lima Picanço Filho </text:span><text:span text:style-name="T97">e </text:span><text:span text:style-name="T82">Carolina Girão Campos de Barros Picanço. </text:span></text:p>
      <text:p text:style-name="P55"><text:span text:style-name="T82">Advogado: Cl</text:span><text:span text:style-name="T97">ó</text:span><text:span text:style-name="T82">vis Ricardo Caldas da Silveira Mapurunga - (OAB/</text:span><text:span text:style-name="T97">CE</text:span><text:span text:style-name="T82">: 4.203). </text:span></text:p>
      <text:p text:style-name="P55"><text:span text:style-name="T82">Advogado: Francisco Evandro Paz - (OAB/</text:span><text:span text:style-name="T97">CE</text:span><text:span text:style-name="T82">: 18.370). </text:span></text:p>
      <text:p text:style-name="P55"><text:span text:style-name="T82">Advogado: Gabriel Soares Caldas Mapurunga - (OAB/</text:span><text:span text:style-name="T97">CE</text:span><text:span text:style-name="T82">: 27.403). </text:span></text:p>
      <text:p text:style-name="P55"><text:span text:style-name="T66">Agravado</text:span><text:span text:style-name="T82">: Banco do Brasil S/A. </text:span></text:p>
      <text:p text:style-name="P55"><text:span text:style-name="T82">Advogado: Luís Carlos Monteiro Laurenço - (OAB/</text:span><text:span text:style-name="T97">BA</text:span><text:span text:style-name="T82">: 16.780). </text:span></text:p>
      <text:p text:style-name="P55"><text:span text:style-name="T82">Advogado: Celso David Antunes - (OAB/</text:span><text:span text:style-name="T97">BA</text:span><text:span text:style-name="T82">: 1.141). </text:span></text:p>
      <text:p text:style-name="P74"><text:span text:style-name="T64">Relator: </text:span><text:span text:style-name="T123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6"><text:span text:style-name="T64">126 - </text:span><text:span text:style-name="T65">0636710-59.2022.8.06.0000</text:span><text:span text:style-name="T82"> - </text:span><text:span text:style-name="T65">Agravo de Instrumento</text:span><text:span text:style-name="T82"> - Fortaleza/39ª Vara Cível. </text:span><text:span text:style-name="T66">Agravante</text:span><text:span text:style-name="T82">: Abelardo Augusto Nobre Neto. </text:span></text:p>
      <text:p text:style-name="P56"><text:span text:style-name="T82">Advogado: Abelardo Augusto Nobre Neto - (OAB/</text:span><text:span text:style-name="T98">CE</text:span><text:span text:style-name="T82">: 24.901). </text:span></text:p>
      <text:p text:style-name="P56"><text:span text:style-name="T66">Agravado</text:span><text:span text:style-name="T76">s</text:span><text:span text:style-name="T82">: Yan Malta Ramos e outros. </text:span></text:p>
      <text:p text:style-name="P56"><text:span text:style-name="T82">Advogada: Katarine Medeiros Dias - (OAB/</text:span><text:span text:style-name="T98">CE</text:span><text:span text:style-name="T82">: 44.190). </text:span></text:p>
      <text:p text:style-name="P75"><text:span text:style-name="T64">Relator: </text:span><text:span text:style-name="T123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6"><text:span text:style-name="T64">127 - </text:span><text:span text:style-name="T65">0050051-46.2021.8.06.0160</text:span><text:span text:style-name="T82"> - </text:span><text:span text:style-name="T65">Apelação Cível</text:span><text:span text:style-name="T82"> - Santa Quitéria/1ª Vara Cível. </text:span></text:p>
      <text:p text:style-name="P56"><text:span text:style-name="T66">Apelante</text:span><text:span text:style-name="T82">: Francisco Patrício Mariano. </text:span></text:p>
      <text:p text:style-name="P56"><text:span text:style-name="T82">Advogado: Francisco Gustavo Muniz de Mesquita - (OAB/</text:span><text:span text:style-name="T98">CE</text:span><text:span text:style-name="T82">: 31.449). </text:span></text:p>
      <text:p text:style-name="P56"><text:span text:style-name="T66">Apelad</text:span><text:span text:style-name="T80">a</text:span><text:span text:style-name="T82">: Paulista Servi</text:span><text:span text:style-name="T98">ç</text:span><text:span text:style-name="T82">os de Recebimentos e Pagamentos Ltda. </text:span></text:p>
      <text:p text:style-name="P56"><text:span text:style-name="T82">Advogada: Ana Rita dos Reis Petraroli - (OAB/</text:span><text:span text:style-name="T98">CE</text:span><text:span text:style-name="T82">: 31.493-A). </text:span></text:p>
      <text:p text:style-name="P56"><text:span text:style-name="T82">Advogado: Paulo Fernando dos Reis Petraroli - (OAB/</text:span><text:span text:style-name="T98">SP</text:span><text:span text:style-name="T82">: 256.755). </text:span></text:p>
      <text:p text:style-name="P75"><text:span text:style-name="T64">Relator: </text:span><text:span text:style-name="T123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56"><text:soft-page-break/><text:span text:style-name="T64">128 - </text:span><text:span text:style-name="T65">0202117-32.2023.8.06.0001</text:span><text:span text:style-name="T82"> - </text:span><text:span text:style-name="T65">Apelação Cível</text:span><text:span text:style-name="T82"> - Fortaleza/4ª Vara da Infância e Juventude. </text:span><text:span text:style-name="T66">Apelante</text:span><text:span text:style-name="T82">: F. J. A. S. </text:span></text:p>
      <text:p text:style-name="P15">Defensoria Pública do Estado do Ceará. </text:p>
      <text:p text:style-name="P56"><text:span text:style-name="T66">Apelado</text:span><text:span text:style-name="T82">: M</text:span><text:span text:style-name="T98">inistério Público do Estado do Ceará.</text:span></text:p>
      <text:p text:style-name="P75"><text:span text:style-name="T64">Relator: </text:span><text:span text:style-name="T123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7"><text:span text:style-name="T64">129 - </text:span><text:span text:style-name="T65">0624254-43.2023.8.06.0000</text:span><text:span text:style-name="T82"> - </text:span><text:span text:style-name="T65">Agravo de Instrumento</text:span><text:span text:style-name="T82"> - Fortaleza/26ª Vara Cível. </text:span><text:span text:style-name="T66">Agravante</text:span><text:span text:style-name="T82">: Y. E. N. da S. - R</text:span><text:span text:style-name="T99">epresentado por:</text:span><text:span text:style-name="T82"> L. P. de N. A. </text:span></text:p>
      <text:p text:style-name="P57"><text:span text:style-name="T82">Advogado: Pedro Cysne Frota de Souza - (OAB/</text:span><text:span text:style-name="T99">CE</text:span><text:span text:style-name="T82">: 30.140). </text:span></text:p>
      <text:p text:style-name="P57"><text:span text:style-name="T82">Advogado: João Victor Duarte Moreira - (OAB/</text:span><text:span text:style-name="T99">CE</text:span><text:span text:style-name="T82">: 30.457). </text:span></text:p>
      <text:p text:style-name="P57"><text:span text:style-name="T82">Advogada: Cibelle Vieira Ferreira - (OAB/</text:span><text:span text:style-name="T99">CE</text:span><text:span text:style-name="T82">: 46.427). </text:span></text:p>
      <text:p text:style-name="P57"><text:span text:style-name="T82">Advogada: Aleteia Queiroz Alves de Souza - (OAB/</text:span><text:span text:style-name="T99">CE</text:span><text:span text:style-name="T82">: 15.274). </text:span></text:p>
      <text:p text:style-name="P57"><text:span text:style-name="T66">Agravad</text:span><text:span text:style-name="T80">a</text:span><text:span text:style-name="T82">: H. A. M. LTDA. </text:span></text:p>
      <text:p text:style-name="P57"><text:span text:style-name="T82">Advogado: Isaac Costa Lázaro Filho - (OAB/</text:span><text:span text:style-name="T99">CE</text:span><text:span text:style-name="T82">: 18.663). </text:span></text:p>
      <text:p text:style-name="P76"><text:span text:style-name="T64">Relator: </text:span><text:span text:style-name="T124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57"><text:span text:style-name="T64"/></text:p>
      <text:p text:style-name="P57"><text:span text:style-name="T64">130 - </text:span><text:span text:style-name="T65">0624254-43.2023.8.06.0000/50000</text:span><text:span text:style-name="T82"> - </text:span><text:span text:style-name="T65">Agravo Interno Cível</text:span><text:span text:style-name="T82"> - Fortaleza/26ª Vara Cível. </text:span><text:span text:style-name="T66">Agravante</text:span><text:span text:style-name="T82">: Y. E. N. da S. - R</text:span><text:span text:style-name="T99">epresentado por:</text:span><text:span text:style-name="T82"> L. P. de N. A. </text:span></text:p>
      <text:p text:style-name="P57"><text:span text:style-name="T82">Advogado: Pedro Cysne Frota de Souza - (OAB/</text:span><text:span text:style-name="T99">CE</text:span><text:span text:style-name="T82">: 30.140). </text:span></text:p>
      <text:p text:style-name="P57"><text:span text:style-name="T82">Advogado: João Victor Duarte Moreira - (OAB/</text:span><text:span text:style-name="T99">CE</text:span><text:span text:style-name="T82">: 30.457). </text:span></text:p>
      <text:p text:style-name="P57"><text:span text:style-name="T82">Advogada: Cibelle Vieira Ferreira - (OAB/</text:span><text:span text:style-name="T99">CE</text:span><text:span text:style-name="T82">: 46.427). </text:span></text:p>
      <text:p text:style-name="P57"><text:span text:style-name="T82">Advogada: Aleteia Queiroz Alves de Souza - (OAB/</text:span><text:span text:style-name="T99">CE</text:span><text:span text:style-name="T82">: 15.274). </text:span></text:p>
      <text:p text:style-name="P57"><text:span text:style-name="T66">Agravad</text:span><text:span text:style-name="T80">a</text:span><text:span text:style-name="T82">: H. A. M. LTDA. </text:span></text:p>
      <text:p text:style-name="P57"><text:span text:style-name="T82">Advogado: Igor Macedo Facó - (OAB/</text:span><text:span text:style-name="T99">CE</text:span><text:span text:style-name="T82">: 16.470). </text:span></text:p>
      <text:p text:style-name="P76"><text:span text:style-name="T64">Relator: </text:span><text:span text:style-name="T124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7"><text:span text:style-name="T64">131 - </text:span><text:span text:style-name="T65">0050357-80.2020.8.06.0085</text:span><text:span text:style-name="T82"> - </text:span><text:span text:style-name="T65">Apelação Cível</text:span><text:span text:style-name="T82"> - Santa Quitéria/2ª Vara Cível. </text:span></text:p>
      <text:p text:style-name="P57"><text:span text:style-name="T66">Apte/Apd</text:span><text:span text:style-name="T77">a</text:span><text:span text:style-name="T82">: Francisca Vieira de Sousa. </text:span></text:p>
      <text:p text:style-name="P57"><text:span text:style-name="T82">Advogado: Antônio Nivando Freitas Martins - (OAB/</text:span><text:span text:style-name="T99">CE</text:span><text:span text:style-name="T82">: 28.060). </text:span></text:p>
      <text:p text:style-name="P57"><text:span text:style-name="T66">Apte/Apdo</text:span><text:span text:style-name="T82">: Banco Bradesco S/A. </text:span></text:p>
      <text:p text:style-name="P57"><text:span text:style-name="T82">Advogado: Francisco Sampaio de Menezes Júnior - (OAB/</text:span><text:span text:style-name="T99">CE</text:span><text:span text:style-name="T82">: 9.075). </text:span></text:p>
      <text:p text:style-name="P76"><text:span text:style-name="T64">Relator: </text:span><text:span text:style-name="T124">Des.</text:span><text:span text:style-name="T64"> RAIMUNDO NONATO SILVA SANTOS.</text:span></text:p>
      <text:p text:style-name="P79">1→ Apelo de Francisca Vieira de Sousa: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oft-page-break/><text:span text:style-name="Fonte_20_parág._20_padrão"><text:span text:style-name="T158">2→ Apelo do Banco:</text:span>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5"><text:span text:style-name="Fonte_20_parág._20_padrão"><text:span text:style-name="T41"/></text:span></text:p>
      <text:p text:style-name="P57"><text:span text:style-name="T64">132 - </text:span><text:span text:style-name="T65">0624779-25.2023.8.06.0000</text:span><text:span text:style-name="T82"> - </text:span><text:span text:style-name="T65">Agravo de Instrumento</text:span><text:span text:style-name="T82"> - Fortaleza/25ª Vara Cível. </text:span><text:span text:style-name="T66">Agravante</text:span><text:span text:style-name="T82">: L. - L. I. de A. À V. S/A. </text:span></text:p>
      <text:p text:style-name="P57"><text:span text:style-name="T82">Advogada: Juliana de Abreu Teixeira - (OAB/</text:span><text:span text:style-name="T99">CE</text:span><text:span text:style-name="T82">: 13.463). </text:span></text:p>
      <text:p text:style-name="P57"><text:span text:style-name="T66">Agravado</text:span><text:span text:style-name="T82">: A. R. da S. P. - R</text:span><text:span text:style-name="T99">epresentado por:</text:span><text:span text:style-name="T82"> M. A. R.. </text:span></text:p>
      <text:p text:style-name="P57"><text:span text:style-name="T82">Advogado: Fabiano Giovani de Oliveira - (OAB/</text:span><text:span text:style-name="T99">CE</text:span><text:span text:style-name="T82">: 19.466). </text:span></text:p>
      <text:p text:style-name="P57"><text:span text:style-name="T82">Advogada: Jéssica Maria Alves de Melo - (OAB/</text:span><text:span text:style-name="T99">CE</text:span><text:span text:style-name="T82">: 31.404). </text:span></text:p>
      <text:p text:style-name="P57"><text:span text:style-name="T82">Advogada: Thaís Catarinne Uchôa de Oliveira - (OAB/</text:span><text:span text:style-name="T99">CE</text:span><text:span text:style-name="T82">: 31.361). </text:span></text:p>
      <text:p text:style-name="P57"><text:span text:style-name="T82">Advogada: Letícia de Almeida Barros - (OAB/</text:span><text:span text:style-name="T99">CE</text:span><text:span text:style-name="T82">: 29.414). </text:span></text:p>
      <text:p text:style-name="P57"><text:span text:style-name="T82">Advogado: Paulo César Misino - (OAB/</text:span><text:span text:style-name="T99">CE</text:span><text:span text:style-name="T82">: 20.817). </text:span></text:p>
      <text:p text:style-name="P76"><text:span text:style-name="T64">Relator: </text:span><text:span text:style-name="T124">Des.</text:span><text:span text:style-name="T64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15"><text:span text:style-name="Fonte_20_parág._20_padrão"><text:span text:style-name="T25">( <text:s text:c="2"/>) Unânime <text:s/>( <text:s text:c="2"/>) Maioria</text:span></text:span></text:p>
      <text:p text:style-name="P57"><text:span text:style-name="T64"/></text:p>
      <text:p text:style-name="P57"><text:span text:style-name="T64">133 - </text:span><text:span text:style-name="T65">0624779-25.2023.8.06.0000/50000</text:span><text:span text:style-name="T82"> - </text:span><text:span text:style-name="T65">Agravo Interno Cível</text:span><text:span text:style-name="T82"> - Fortaleza/25ª Vara Cível. </text:span><text:span text:style-name="T66">Agravante</text:span><text:span text:style-name="T82">: LIV - Linhas Inteligentes de Atenção à Vida S/A. </text:span></text:p>
      <text:p text:style-name="P57"><text:span text:style-name="T82">Advogada: Juliana de Abreu Teixeira - (OAB/</text:span><text:span text:style-name="T99">CE</text:span><text:span text:style-name="T82">: 13.463). </text:span></text:p>
      <text:p text:style-name="P57"><text:span text:style-name="T66">Agravado</text:span><text:span text:style-name="T82">: A. R. da S. P. - R</text:span><text:span text:style-name="T99">epresentado por:</text:span><text:span text:style-name="T82"> M. A. R.. </text:span></text:p>
      <text:p text:style-name="P57"><text:span text:style-name="T82">Advogado: Fabiano Giovani de Oliveira - (OAB/</text:span><text:span text:style-name="T99">CE</text:span><text:span text:style-name="T82">: 19.466). </text:span></text:p>
      <text:p text:style-name="P57"><text:span text:style-name="T82">Advogada: Jéssica Maria Alves de Melo - (OAB/</text:span><text:span text:style-name="T99">CE</text:span><text:span text:style-name="T82">: 31.404). </text:span></text:p>
      <text:p text:style-name="P57"><text:span text:style-name="T82">Advogada: Thaís Catarinne Uchôa de Oliveira - (OAB/</text:span><text:span text:style-name="T99">CE</text:span><text:span text:style-name="T82">: 31.361). </text:span></text:p>
      <text:p text:style-name="P57"><text:span text:style-name="T82">Advogada: Letícia de Almeida Barros - (OAB/</text:span><text:span text:style-name="T99">CE</text:span><text:span text:style-name="T82">: 29.414). </text:span></text:p>
      <text:p text:style-name="P57"><text:span text:style-name="T82">Advogado: Paulo César Misino - (OAB/</text:span><text:span text:style-name="T99">CE</text:span><text:span text:style-name="T82">: 20.817). </text:span></text:p>
      <text:p text:style-name="P57"><text:span text:style-name="T66">Relator: </text:span><text:span text:style-name="T77">Des.</text:span><text:span text:style-name="T66"> RAIMUNDO NONATO SILVA SANTOS.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3"><text:span text:style-name="Fonte_20_parág._20_padrão"><text:span text:style-name="T41"/></text:span></text:p>
      <text:p text:style-name="P57"><text:span text:style-name="T64">134 - </text:span><text:span text:style-name="T65">0201836-04.2022.8.06.0101</text:span><text:span text:style-name="T82"> - </text:span><text:span text:style-name="T65">Apelação Cível</text:span><text:span text:style-name="T82"> - Itapipoca/2ª Vara Cível. </text:span></text:p>
      <text:p text:style-name="P57"><text:span text:style-name="T66">Apte/Apd</text:span><text:span text:style-name="T80">a</text:span><text:span text:style-name="T82">: Companhia Energética do Ceará - ENEL. </text:span></text:p>
      <text:p text:style-name="P57"><text:span text:style-name="T82">Advogado: Antônio Cleto Gomes - (OAB/</text:span><text:span text:style-name="T99">CE</text:span><text:span text:style-name="T82">: 5.864). </text:span></text:p>
      <text:p text:style-name="P58"><text:span text:style-name="T66">Apte/Apd</text:span><text:span text:style-name="T78">a</text:span><text:span text:style-name="T82">: Francilene Pereira da Silva. </text:span></text:p>
      <text:p text:style-name="P58"><text:span text:style-name="T82">Advogada: Cleudivânia Braga Veras - (OAB/</text:span><text:span text:style-name="T100">CE</text:span><text:span text:style-name="T82">: 21.560). </text:span></text:p>
      <text:p text:style-name="P77"><text:span text:style-name="T64">Relator: </text:span><text:span text:style-name="T125">Des.</text:span><text:span text:style-name="T64"> RAIMUNDO NONATO SILVA SANTOS.</text:span></text:p>
      <text:p text:style-name="P79">1→ Apelo da ENEL: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text:span text:style-name="Fonte_20_parág._20_padrão"><text:span text:style-name="T25">( <text:s text:c="2"/>) Unânime <text:s/>( <text:s text:c="2"/>) Maioria</text:span></text:span></text:p>
      <text:p text:style-name="P105"><text:soft-page-break/><text:span text:style-name="Fonte_20_parág._20_padrão"><text:span text:style-name="T157">2→ Apelo de Francilene Pereira da Silva:</text:span></text:span>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5"><text:span text:style-name="Fonte_20_parág._20_padrão"><text:span text:style-name="T41"/></text:span></text:p>
      <text:p text:style-name="P7">135 - <text:span text:style-name="T128">0050674-47.2021.8.06.0181</text:span> - <text:span text:style-name="T128">Apelação Cível</text:span> - Várzea Alegre/Vara Única. </text:p>
      <text:p text:style-name="P7"><text:span text:style-name="T132">Apelante</text:span>: Banco Bradesco S/A. </text:p>
      <text:p text:style-name="P7">Advogado: Antônio de Moraes Dourado Neto - (OAB/<text:span text:style-name="T146">CE</text:span>: 30.142). </text:p>
      <text:p text:style-name="P7"><text:span text:style-name="T132">Apelada</text:span>: Rosa Maria da Cruz. </text:p>
      <text:p text:style-name="P7">Advogado: Marcílio Batista Costa - (OAB/<text:span text:style-name="T146">CE</text:span>: 21.406). </text:p>
      <text:p text:style-name="P32">Relator: <text:span text:style-name="T146">Des.</text:span> RAIMUNDO NONATO SILVA SANTOS.</text:p>
      <text:p text:style-name="P122"><text:span text:style-name="T22">(</text:span><text:span text:style-name="T23"> <text:s text:c="2"/>) Conhecido <text:s text:c="24"/>( <text:s text:c="2"/>) Provido <text:s text:c="24"/>( <text:s text:c="2"/>) Prejudicado</text:span></text:p>
      <text:p text:style-name="P133">( <text:s text:c="2"/>) Não Conhecido <text:s text:c="16"/>( <text:s text:c="2"/>) Não Provido <text:s text:c="17"/>( <text:s text:c="2"/>) Suspenso – Art. 942</text:p>
      <text:p text:style-name="P133">( <text:s text:c="2"/>) Parcialmente Conhecido <text:s text:c="2"/>( <text:s text:c="2"/>) Parcialmente Provido <text:s text:c="3"/>( <text:s text:c="2"/>) C/Vista</text:p>
      <text:p text:style-name="P128"><text:span text:style-name="T148">( <text:s text:c="2"/>) Retirado de Mesa </text:span><text:span text:style-name="T147"><text:s text:c="13"/>( <text:s text:c="2"/>) Retirado de Pauta <text:s text:c="9"/>( <text:s text:c="2"/>) Sobrestado</text:span></text:p>
      <text:p text:style-name="P115">( <text:s text:c="2"/>) Preliminar(es): Não Conhecida (s) <text:s/>( <text:s text:c="2"/>) Acolhida(s)( <text:s text:c="2"/>) Rejeitada(s)</text:p>
      <text:p text:style-name="P103"><text:span text:style-name="Fonte_20_parág._20_padrão"><text:span text:style-name="T155">( <text:s text:c="2"/>) Unânime <text:s/>( <text:s text:c="2"/>) Maioria</text:span></text:span></text:p>
      <text:p text:style-name="P106"><text:span text:style-name="Fonte_20_parág._20_padrão"><text:span text:style-name="T41"/></text:span></text:p>
      <text:p text:style-name="P30"><text:span text:style-name="Fonte_20_parág._20_padrão"><text:span text:style-name="T81"/></text:span></text:p>
      <text:p text:style-name="P90"><text:span text:style-name="Fonte_20_parág._20_padrão"><text:span text:style-name="T37">Obs</text:span></text:span><text:span text:style-name="Fonte_20_parág._20_padrão"><text:span text:style-name="T38">. (</text:span></text:span><text:span text:style-name="Fonte_20_parág._20_padrão"><text:span text:style-name="T37">Art. 935 – CPC) -</text:span></text:span><text:span text:style-name="Fonte_20_parág._20_padrão"><text:span text:style-name="T3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9"/>
      <text:p text:style-name="P136"><text:span text:style-name="Fonte_20_parág._20_padrão"><text:span text:style-name="T38">LIA KARAM SOARES</text:span></text:span></text:p>
      <text:p text:style-name="P136"><text:span text:style-name="Fonte_20_parág._20_padrão"><text:span text:style-name="T57">COORDENADORA</text:span></text:span></text:p>
      <text:p text:style-name="P19"/>
      <text:p text:style-name="P5"/>
      <text:p text:style-name="P84"><text:span text:style-name="Fonte_20_parág._20_padrão"><text:span text:style-name="T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3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39</meta:editing-cycles>
    <meta:editing-duration>P2DT10H30M15S</meta:editing-duration>
    <dc:date>2023-06-14T16:47:14.409000000</dc:date>
    <meta:document-statistic meta:table-count="0" meta:image-count="1" meta:object-count="0" meta:page-count="38" meta:paragraph-count="1730" meta:word-count="16212" meta:character-count="116592" meta:non-whitespace-character-count="80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