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4cff9" style:font-name-asian="Arial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2b2cdd3" style:font-name-asian="Arial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rsid="02516cfe" officeooo:paragraph-rsid="03035405" fo:background-color="#ffff00" style:font-name-asian="Arial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officeooo:paragraph-rsid="03035405" style:font-size-asian="13pt" style:font-size-complex="13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eca999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ed8663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eeed95" style:font-size-asian="12pt" style:font-weight-asian="normal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f3e3fe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f4fa0e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f6f2d1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f8b773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fb1f13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ffe15b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035405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f0c549" style:font-size-asian="12pt" style:font-weight-asian="normal" style:font-size-complex="12pt" style:font-weight-complex="bold"/>
    </style:style>
    <style:style style:name="P1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2516cfe" officeooo:paragraph-rsid="03035405" fo:background-color="#ffff00" style:font-name-asian="Ari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2516cfe" officeooo:paragraph-rsid="0303dae0" fo:background-color="#ffff00" style:font-name-asian="Ari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2516cfe" officeooo:paragraph-rsid="0305454f" fo:background-color="#ffff00" style:font-name-asian="Ari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f6f2d1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244b57a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559e24" style:font-name-asian="Arial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5a8592" style:font-name-asian="Arial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035405" style:font-name-asian="Arial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9125d1" style:font-name-asian="Arial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f0c549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f6f2d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ffe15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eca999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516cfe" officeooo:paragraph-rsid="03035405" fo:background-color="#ffff00" style:font-name-asian="Arial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516cfe" officeooo:paragraph-rsid="03035405" fo:background-color="#ffff00" style:font-name-asian="Arial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516cfe" officeooo:paragraph-rsid="0303dae0" fo:background-color="#ffff00" style:font-name-asian="Arial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516cfe" officeooo:paragraph-rsid="0305454f" fo:background-color="#ffff00" style:font-name-asian="Arial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97620f" style:font-name-asian="Arial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f6f2d1" style:font-name-asian="Arial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fe8c9b" style:font-name-asian="Arial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ffe15b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9b31e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af244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ca999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d557d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d8663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eed95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f2dae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08ec9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0c549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29199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3e3fe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4fa0e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6f2d1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8b773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9d59e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b1f13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cec25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e8c9b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fe15b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35405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e9b31e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eca999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ed557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ed8663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eeed95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ef2dae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f08ec9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f0c549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f29199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f3e3fe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f4fa0e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f6f2d1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f8b773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f9d59e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fb1f13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fcec25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fe8c9b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ffe15b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ffe15b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035405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03dae0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035405" fo:background-color="transparent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35405" fo:background-color="transparent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3035405" officeooo:paragraph-rsid="03035405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303dae0" officeooo:paragraph-rsid="0303dae0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305454f" officeooo:paragraph-rsid="0305454f" style:font-size-asian="12pt" style:font-size-complex="12pt"/>
    </style:style>
    <style:style style:name="P86" style:family="paragraph" style:parent-style-name="LO-Normal">
      <style:paragraph-properties fo:margin-left="0cm" fo:margin-right="0.002cm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5pt" fo:font-weight="bold" style:font-name-asian="Arial" style:font-size-asian="15pt" style:font-weight-asian="bold" style:font-name-complex="Times New Roman" style:font-size-complex="15pt" style:font-weight-complex="bold" fo:hyphenate="true" loext:hyphenation-no-caps="false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3pt" style:text-underline-style="none" fo:font-weight="bold" officeooo:paragraph-rsid="03035405" style:font-name-asian="Arial" style:font-size-asian="13pt" style:font-weight-asian="bold" style:font-name-complex="Times New Roman" style:font-size-complex="13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559e24"/>
    </style:style>
    <style:style style:name="P91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034655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9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035405" fo:hyphenate="true" loext:hyphenation-no-caps="false"/>
    </style:style>
    <style:style style:name="P9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03dae0" fo:hyphenate="true" loext:hyphenation-no-caps="false"/>
    </style:style>
    <style:style style:name="P9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05454f" fo:hyphenate="true" loext:hyphenation-no-caps="false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1163e6"/>
    </style:style>
    <style:style style:name="P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035405"/>
    </style:style>
    <style:style style:name="P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03dae0"/>
    </style:style>
    <style:style style:name="P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05454f"/>
    </style:style>
    <style:style style:name="P100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90c7c7" fo:hyphenate="true" loext:hyphenation-no-caps="false"/>
    </style:style>
    <style:style style:name="P101" style:family="paragraph" style:parent-style-name="Standard_20__28_user_29_">
      <style:paragraph-properties fo:text-align="justify" style:justify-single-word="false"/>
    </style:style>
    <style:style style:name="P102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04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5a8592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07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286b10e" officeooo:paragraph-rsid="03034655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1804cab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3034655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1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2516cfe" officeooo:paragraph-rsid="03035405" style:text-underline-mode="continuous" style:text-overline-mode="continuous" style:text-line-through-mode="continuous" fo:background-color="#ffff00" style:font-name-asian="Arial" style:font-size-asian="12pt" style:font-weight-asian="bold" style:font-name-complex="Times New Roman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officeooo:paragraph-rsid="03035405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2b2cdd3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13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114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16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P11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120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21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22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23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24" style:family="paragraph" style:parent-style-name="Título1">
      <style:paragraph-properties fo:margin-top="0cm" fo:margin-bottom="0cm" style:contextual-spacing="false"/>
    </style:style>
    <style:style style:name="P125" style:family="paragraph" style:parent-style-name="Subtitle">
      <style:paragraph-properties fo:margin-top="0cm" fo:margin-bottom="0cm" style:contextual-spacing="false"/>
    </style:style>
    <style:style style:name="P126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1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035405" style:font-name-asian="Arial" style:font-name-complex="Times New Roman"/>
    </style:style>
    <style:style style:name="P1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035405" fo:background-color="transparent" style:font-name-asian="Arial" style:font-name-complex="Times New Roman"/>
    </style:style>
    <style:style style:name="P129" style:family="paragraph" style:parent-style-name="Título1" style:master-page-name="MP0">
      <style:paragraph-properties style:page-number="auto" fo:break-before="page"/>
    </style:style>
    <style:style style:name="P130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072ed8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2516cfe" officeooo:paragraph-rsid="02eca999" fo:background-color="#ffff00" style:font-name-asian="Arial" style:font-size-asian="12pt" style:font-weight-asian="normal" style:font-name-complex="Times New Roman" style:font-size-complex="12pt" style:font-weight-complex="normal"/>
    </style:style>
    <style:style style:name="P13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2516cfe" officeooo:paragraph-rsid="03072ed8" fo:background-color="#ffff00" style:font-name-asian="Arial" style:font-size-asian="12pt" style:font-weight-asian="normal" style:font-name-complex="Times New Roman" style:font-size-complex="12pt" style:font-weight-complex="normal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133f3d" officeooo:paragraph-rsid="02146e48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133f3d" officeooo:paragraph-rsid="03072ed8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36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133f3d" officeooo:paragraph-rsid="03072ed8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3034655" style:font-name-asian="Arial" style:font-size-asian="12pt" style:font-weight-asian="bold" style:font-name-complex="Times New Roman" style:font-size-complex="12pt" style:font-weight-complex="bold"/>
    </style:style>
    <style:style style:name="P13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035405" style:font-name-asian="Arial" style:font-size-asian="12pt" style:font-weight-asian="bold" style:font-name-complex="Times New Roman" style:font-size-complex="12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P14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516cfe" officeooo:paragraph-rsid="03035405" fo:background-color="#ffff00" style:font-name-asian="Arial" style:font-size-asian="12pt" style:font-weight-asian="bold" style:font-name-complex="Times New Roman" style:font-size-complex="12pt" style:font-weight-complex="bold"/>
    </style:style>
    <style:style style:name="P14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516cfe" officeooo:paragraph-rsid="0303dae0" fo:background-color="#ffff00" style:font-name-asian="Arial" style:font-size-asian="12pt" style:font-weight-asian="bold" style:font-name-complex="Times New Roman" style:font-size-complex="12pt" style:font-weight-complex="bold"/>
    </style:style>
    <style:style style:name="P14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516cfe" officeooo:paragraph-rsid="0305454f" fo:background-color="#ffff00" style:font-name-asian="Arial" style:font-size-asian="12pt" style:font-weight-asian="bold" style:font-name-complex="Times New Roman" style:font-size-complex="12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4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035405" style:font-name-asian="Arial" style:font-size-asian="12pt" style:font-name-complex="Times New Roman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72ed8" style:font-size-asian="12pt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29199" style:font-size-asian="12pt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3e3fe" style:font-size-asian="12pt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e8c9b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ffe15b" style:font-size-asian="12pt" style:font-size-complex="12pt"/>
    </style:style>
    <style:style style:name="P150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286b10e" officeooo:paragraph-rsid="03034655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5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303dae0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Arial1" fo:font-size="8pt" style:text-underline-style="none" fo:font-weight="bold" officeooo:paragraph-rsid="0094cff9" style:text-underline-mode="continuous" style:text-overline-mode="continuous" style:text-line-through-mode="continuous" fo:background-color="#ffffff" style:font-name-asian="Arial" style:font-size-asian="8pt" style:font-weight-asian="bold" style:font-name-complex="Times New Roman" style:font-size-complex="12pt" style:font-weight-complex="bold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officeooo:paragraph-rsid="03035405" style:font-size-asian="13pt" style:font-size-complex="13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officeooo:paragraph-rsid="006ac853" style:font-size-asian="13pt" style:font-size-complex="13pt"/>
    </style:style>
    <style:style style:name="P155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5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P15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7" style:family="text">
      <style:text-properties style:font-name="Times New Roman" fo:font-size="12pt" style:text-underline-style="none" fo:font-weight="normal" officeooo:rsid="0068074d" style:font-size-asian="12pt" style:font-weight-asian="normal" style:font-size-complex="12pt"/>
    </style:style>
    <style:style style:name="T8" style:family="text">
      <style:text-properties style:font-name="Times New Roman" fo:font-size="12pt" style:text-underline-style="none" fo:font-weight="normal" officeooo:rsid="03034655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style:text-underline-style="none" fo:font-weight="normal" officeooo:rsid="03072ed8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font-name="Times New Roman" fo:font-size="12pt" style:text-underline-style="none" fo:font-weight="bold" officeooo:rsid="02133f3d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style:text-underline-style="none" fo:font-weight="bold" officeooo:rsid="0286b10e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font-name="Times New Roman" fo:font-size="12pt" style:text-underline-style="none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font-name="Times New Roman" fo:font-size="12pt" style:text-underline-style="none" fo:font-weight="bold" officeooo:rsid="0286b10e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font-weight="bold" officeooo:rsid="009e7b70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font-weight="bold" officeooo:rsid="0116104e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font-weight="bold" officeooo:rsid="02365264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font-weight="bold" officeooo:rsid="02e5ee14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font-weight="bold" officeooo:rsid="02b2cdd3" style:font-name-asian="MS Mincho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style:text-underline-style="none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style:font-name-asian="Arial" style:font-name-complex="Times New Roman"/>
    </style:style>
    <style:style style:name="T27" style:family="text">
      <style:text-properties style:font-name="Times New Roman" fo:background-color="transparent" loext:char-shading-value="0" style:font-name-complex="Times New Roman"/>
    </style:style>
    <style:style style:name="T28" style:family="text">
      <style:text-properties style:font-name="Times New Roman" fo:background-color="transparent" loext:char-shading-value="0" style:font-name-asian="Arial" style:font-name-complex="Times New Roman"/>
    </style:style>
    <style:style style:name="T29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0" style:family="text">
      <style:text-properties style:use-window-font-color="true" loext:opacity="0%" fo:font-size="13pt" style:text-underline-style="solid" style:text-underline-width="auto" style:text-underline-color="font-color" fo:font-weight="bold" officeooo:rsid="02b2cdd3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1" style:family="text">
      <style:text-properties style:use-window-font-color="true" loext:opacity="0%" fo:font-size="13pt" style:text-underline-style="solid" style:text-underline-width="auto" style:text-underline-color="font-color" fo:font-weight="bold" officeooo:rsid="02e5ee14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2" style:family="text">
      <style:text-properties style:use-window-font-color="true" loext:opacity="0%" fo:font-size="13pt" fo:font-weight="bold" fo:background-color="transparent" loext:char-shading-value="0" style:font-name-asian="Arial" style:font-size-asian="13pt" style:font-weight-asian="bold" style:font-name-complex="Times New Roman" style:font-size-complex="13pt" style:font-weight-complex="bold"/>
    </style:style>
    <style:style style:name="T33" style:family="text">
      <style:text-properties style:use-window-font-color="true" loext:opacity="0%" fo:font-size="11pt" style:font-size-asian="11pt" style:font-name-complex="Times New Roman" style:font-size-complex="11pt"/>
    </style:style>
    <style:style style:name="T34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35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36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7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38" style:family="text"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39" style:family="text">
      <style:text-properties style:use-window-font-color="true" loext:opacity="0%" fo:font-size="15pt" fo:font-weight="bold" officeooo:rsid="009d25f8" style:font-name-asian="Arial" style:font-size-asian="15pt" style:font-weight-asian="bold" style:font-name-complex="Times New Roman" style:font-size-complex="15pt" style:font-weight-complex="bold"/>
    </style:style>
    <style:style style:name="T40" style:family="text">
      <style:text-properties style:use-window-font-color="true" loext:opacity="0%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41" style:family="text"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T42" style:family="text">
      <style:text-properties style:use-window-font-color="true" loext:opacity="0%" style:font-name="Times New Roman" fo:font-size="12pt" style:text-underline-style="none" fo:font-weight="bold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style:use-window-font-color="true" loext:opacity="0%" style:font-name="Times New Roman" fo:font-size="12pt" style:text-underline-style="none" fo:font-weight="bold" officeooo:rsid="0293282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style:use-window-font-color="true" loext:opacity="0%" style:font-name="Times New Roman" fo:font-size="12pt" style:text-underline-style="none" fo:font-weight="bold" officeooo:rsid="009ab244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style:use-window-font-color="true" loext:opacity="0%" style:font-name="Times New Roman" fo:font-size="12pt" style:text-underline-style="none" fo:font-weight="bold" officeooo:rsid="009ab244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46" style:family="text">
      <style:text-properties style:use-window-font-color="true" loext:opacity="0%" style:font-name="Times New Roman" fo:font-size="12pt" style:text-underline-style="none" fo:font-weight="bold" officeooo:rsid="02516cfe" fo:background-color="#ffff00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style:use-window-font-color="true" loext:opacity="0%" fo:font-weight="bold" fo:background-color="transparent" loext:char-shading-value="0" style:font-name-asian="Arial" style:font-weight-asian="bold" style:font-name-complex="Times New Roman" style:font-weight-complex="bold"/>
    </style:style>
    <style:style style:name="T48" style:family="text">
      <style:text-properties style:use-window-font-color="true" loext:opacity="0%" fo:font-weight="bold" officeooo:rsid="02b2cdd3" fo:background-color="transparent" loext:char-shading-value="0" style:font-name-asian="Arial" style:font-weight-asian="bold" style:font-name-complex="Times New Roman" style:font-weight-complex="bold"/>
    </style:style>
    <style:style style:name="T49" style:family="text">
      <style:text-properties style:use-window-font-color="true" loext:opacity="0%" fo:font-weight="bold" officeooo:rsid="02e5ee14" fo:background-color="transparent" loext:char-shading-value="0" style:font-name-asian="Arial" style:font-weight-asian="bold" style:font-name-complex="Times New Roman" style:font-weight-complex="bold"/>
    </style:style>
    <style:style style:name="T50" style:family="text">
      <style:text-properties style:use-window-font-color="true" loext:opacity="0%" fo:font-weight="bold" officeooo:rsid="03035405" fo:background-color="transparent" loext:char-shading-value="0" style:font-name-asian="Arial" style:font-weight-asian="bold" style:font-name-complex="Times New Roman" style:font-weight-complex="bold"/>
    </style:style>
    <style:style style:name="T51" style:family="text">
      <style:text-properties style:use-window-font-color="true" loext:opacity="0%" fo:font-weight="bold" officeooo:rsid="009ab244" fo:background-color="transparent" loext:char-shading-value="0" style:font-weight-asian="bold" style:language-complex="ar" style:country-complex="SA" style:font-weight-complex="bold"/>
    </style:style>
    <style:style style:name="T52" style:family="text">
      <style:text-properties style:use-window-font-color="true" loext:opacity="0%" style:text-underline-style="none" fo:font-weight="normal" officeooo:rsid="0068074d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bold"/>
    </style:style>
    <style:style style:name="T53" style:family="text">
      <style:text-properties style:use-window-font-color="true" loext:opacity="0%" fo:font-weight="normal" style:text-underline-mode="continuous" style:text-overline-mode="continuous" style:text-line-through-mode="continuous" fo:background-color="#ffffff" loext:char-shading-value="0" style:font-weight-asian="normal" style:language-complex="ar" style:country-complex="SA"/>
    </style:style>
    <style:style style:name="T54" style:family="text">
      <style:text-properties style:use-window-font-color="true" loext:opacity="0%" fo:font-weight="normal" style:text-underline-mode="continuous" style:text-overline-mode="continuous" style:text-line-through-mode="continuous" fo:background-color="#ffffff" loext:char-shading-value="0" style:font-weight-asian="normal" style:language-complex="ar" style:country-complex="SA" style:font-weight-complex="normal"/>
    </style:style>
    <style:style style:name="T55" style:family="text">
      <style:text-properties style:use-window-font-color="true" loext:opacity="0%" fo:font-weight="normal" officeooo:rsid="03034655" style:text-underline-mode="continuous" style:text-overline-mode="continuous" style:text-line-through-mode="continuous" fo:background-color="#ffffff" loext:char-shading-value="0" style:font-weight-asian="normal" style:language-complex="ar" style:country-complex="SA" style:font-weight-complex="normal"/>
    </style:style>
    <style:style style:name="T56" style:family="text">
      <style:text-properties style:use-window-font-color="true" loext:opacity="0%" fo:font-weight="normal" officeooo:rsid="009ab244" fo:background-color="transparent" loext:char-shading-value="0" style:font-weight-asian="normal" style:language-complex="ar" style:country-complex="SA" style:font-weight-complex="normal"/>
    </style:style>
    <style:style style:name="T57" style:family="text">
      <style:text-properties style:use-window-font-color="true" loext:opacity="0%" style:text-underline-mode="continuous" style:text-overline-mode="continuous" style:text-line-through-mode="continuous" fo:background-color="#ffffff" loext:char-shading-value="0" style:language-complex="ar" style:country-complex="SA"/>
    </style:style>
    <style:style style:name="T58" style:family="text">
      <style:text-properties style:use-window-font-color="true" loext:opacity="0%" fo:background-color="transparent" loext:char-shading-value="0"/>
    </style:style>
    <style:style style:name="T59" style:family="text">
      <style:text-properties style:use-window-font-color="true" loext:opacity="0%" officeooo:rsid="009ab244" fo:background-color="transparent" loext:char-shading-value="0" style:language-complex="ar" style:country-complex="SA"/>
    </style:style>
    <style:style style:name="T60" style:family="text">
      <style:text-properties style:use-window-font-color="true" loext:opacity="0%" officeooo:rsid="02cc8e3a" fo:background-color="transparent" loext:char-shading-value="0" style:language-complex="ar" style:country-complex="SA"/>
    </style:style>
    <style:style style:name="T61" style:family="text">
      <style:text-properties style:use-window-font-color="true" loext:opacity="0%" officeooo:rsid="02b2cdd3" fo:background-color="transparent" loext:char-shading-value="0"/>
    </style:style>
    <style:style style:name="T62" style:family="text">
      <style:text-properties style:use-window-font-color="true" loext:opacity="0%" officeooo:rsid="03035405" fo:background-color="transparent" loext:char-shading-value="0"/>
    </style:style>
    <style:style style:name="T63" style:family="text">
      <style:text-properties style:use-window-font-color="true" loext:opacity="0%" officeooo:rsid="0303dae0" style:language-complex="ar" style:country-complex="SA"/>
    </style:style>
    <style:style style:name="T64" style:family="text">
      <style:text-properties style:use-window-font-color="true" loext:opacity="0%" style:text-underline-style="solid" style:text-underline-width="auto" style:text-underline-color="font-color" fo:font-weight="normal" officeooo:rsid="03035405" fo:background-color="transparent" loext:char-shading-value="0" style:font-weight-asian="normal" style:language-complex="ar" style:country-complex="SA" style:font-weight-complex="normal"/>
    </style:style>
    <style:style style:name="T65" style:family="text">
      <style:text-properties style:use-window-font-color="true" loext:opacity="0%" style:text-underline-style="solid" style:text-underline-width="auto" style:text-underline-color="font-color" fo:font-weight="normal" officeooo:rsid="0303dae0" fo:background-color="transparent" loext:char-shading-value="0" style:font-weight-asian="normal" style:language-complex="ar" style:country-complex="SA" style:font-weight-complex="normal"/>
    </style:style>
    <style:style style:name="T66" style:family="text">
      <style:text-properties style:use-window-font-color="true" loext:opacity="0%" style:text-underline-style="solid" style:text-underline-width="auto" style:text-underline-color="font-color" fo:font-weight="normal" officeooo:rsid="0305454f" fo:background-color="transparent" loext:char-shading-value="0" style:font-weight-asian="normal" style:language-complex="ar" style:country-complex="SA" style:font-weight-complex="normal"/>
    </style:style>
    <style:style style:name="T67" style:family="text">
      <style:text-properties style:use-window-font-color="true" loext:opacity="0%" style:text-underline-style="solid" style:text-underline-width="auto" style:text-underline-color="font-color" fo:font-weight="normal" officeooo:rsid="0303dae0" fo:background-color="transparent" loext:char-shading-value="0" style:font-weight-asian="normal" style:language-complex="ar" style:country-complex="SA"/>
    </style:style>
    <style:style style:name="T68" style:family="text">
      <style:text-properties style:use-window-font-color="true" loext:opacity="0%" style:text-underline-style="solid" style:text-underline-width="auto" style:text-underline-color="font-color" fo:font-weight="normal" officeooo:rsid="02f8b773" fo:background-color="transparent" loext:char-shading-value="0" style:font-weight-asian="normal" style:language-complex="ar" style:country-complex="SA"/>
    </style:style>
    <style:style style:name="T69" style:family="text">
      <style:text-properties style:use-window-font-color="true" loext:opacity="0%" style:text-underline-style="solid" style:text-underline-width="auto" style:text-underline-color="font-color" officeooo:rsid="03035405" fo:background-color="transparent" loext:char-shading-value="0" style:language-complex="ar" style:country-complex="SA"/>
    </style:style>
    <style:style style:name="T70" style:family="text">
      <style:text-properties style:use-window-font-color="true" loext:opacity="0%" style:text-underline-style="solid" style:text-underline-width="auto" style:text-underline-color="font-color" officeooo:rsid="0303dae0" fo:background-color="transparent" loext:char-shading-value="0" style:language-complex="ar" style:country-complex="SA"/>
    </style:style>
    <style:style style:name="T71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72" style:family="text">
      <style:text-properties fo:font-size="13pt" fo:font-weight="bold" fo:background-color="#ffff00" loext:char-shading-value="0" style:font-name-asian="Arial" style:font-size-asian="13pt" style:font-weight-asian="bold" style:font-name-complex="Times New Roman" style:font-size-complex="13pt" style:font-weight-complex="bold"/>
    </style:style>
    <style:style style:name="T73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4" style:family="text">
      <style:text-properties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5" style:family="text">
      <style:text-properties fo:font-size="13pt" style:text-underline-style="solid" style:text-underline-width="auto" style:text-underline-color="font-color" fo:font-weight="bold" officeooo:rsid="0143302a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6" style:family="text">
      <style:text-properties fo:font-size="13pt" style:text-underline-style="solid" style:text-underline-width="auto" style:text-underline-color="font-color" fo:font-weight="bold" officeooo:rsid="03034655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7" style:family="text">
      <style:text-properties fo:font-size="13pt" officeooo:rsid="009ab244" style:font-size-asian="13pt" style:font-size-complex="13pt" style:language-complex="ar" style:country-complex="SA"/>
    </style:style>
    <style:style style:name="T78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79" style:family="text">
      <style:text-properties fo:font-size="15pt" fo:font-weight="bold" officeooo:rsid="0282227e" style:font-name-asian="Arial" style:font-size-asian="15pt" style:font-weight-asian="bold" style:font-name-complex="Times New Roman" style:font-size-complex="15pt" style:font-weight-complex="bold"/>
    </style:style>
    <style:style style:name="T80" style:family="text">
      <style:text-properties fo:font-size="12pt" style:font-name-asian="Arial" style:font-size-asian="12pt" style:font-name-complex="Times New Roman" style:font-size-complex="12pt"/>
    </style:style>
    <style:style style:name="T81" style:family="text">
      <style:text-properties style:text-underline-style="none"/>
    </style:style>
    <style:style style:name="T82" style:family="text">
      <style:text-properties style:text-underline-style="none" fo:font-weight="bold" style:font-weight-asian="bold"/>
    </style:style>
    <style:style style:name="T83" style:family="text">
      <style:text-properties style:text-underline-style="none" fo:font-weight="bold" style:font-weight-asian="bold" style:font-weight-complex="bold"/>
    </style:style>
    <style:style style:name="T84" style:family="text">
      <style:text-properties style:text-underline-style="none" fo:font-weight="bold" officeooo:rsid="02e9b31e" style:font-weight-asian="bold" style:font-weight-complex="bold"/>
    </style:style>
    <style:style style:name="T85" style:family="text">
      <style:text-properties style:text-underline-style="none" fo:font-weight="bold" officeooo:rsid="02eca999" style:font-weight-asian="bold" style:font-weight-complex="bold"/>
    </style:style>
    <style:style style:name="T86" style:family="text">
      <style:text-properties style:text-underline-style="none" fo:font-weight="bold" officeooo:rsid="02ed557d" style:font-weight-asian="bold" style:font-weight-complex="bold"/>
    </style:style>
    <style:style style:name="T87" style:family="text">
      <style:text-properties style:text-underline-style="none" fo:font-weight="bold" officeooo:rsid="02ed8663" style:font-weight-asian="bold" style:font-weight-complex="bold"/>
    </style:style>
    <style:style style:name="T88" style:family="text">
      <style:text-properties style:text-underline-style="none" fo:font-weight="bold" officeooo:rsid="02eeed95" style:font-weight-asian="bold" style:font-weight-complex="bold"/>
    </style:style>
    <style:style style:name="T89" style:family="text">
      <style:text-properties style:text-underline-style="none" fo:font-weight="bold" officeooo:rsid="02f08ec9" style:font-weight-asian="bold" style:font-weight-complex="bold"/>
    </style:style>
    <style:style style:name="T90" style:family="text">
      <style:text-properties style:text-underline-style="none" fo:font-weight="bold" officeooo:rsid="02f29199" style:font-weight-asian="bold" style:font-weight-complex="bold"/>
    </style:style>
    <style:style style:name="T91" style:family="text">
      <style:text-properties style:text-underline-style="none" fo:font-weight="bold" officeooo:rsid="02f3e3fe" style:font-weight-asian="bold" style:font-weight-complex="bold"/>
    </style:style>
    <style:style style:name="T92" style:family="text">
      <style:text-properties style:text-underline-style="none" fo:font-weight="bold" officeooo:rsid="02f4fa0e" style:font-weight-asian="bold" style:font-weight-complex="bold"/>
    </style:style>
    <style:style style:name="T93" style:family="text">
      <style:text-properties style:text-underline-style="none" fo:font-weight="bold" officeooo:rsid="02f6f2d1" style:font-weight-asian="bold" style:font-weight-complex="bold"/>
    </style:style>
    <style:style style:name="T94" style:family="text">
      <style:text-properties style:text-underline-style="none" fo:font-weight="bold" officeooo:rsid="02f8b773" style:font-weight-asian="bold" style:font-weight-complex="bold"/>
    </style:style>
    <style:style style:name="T95" style:family="text">
      <style:text-properties style:text-underline-style="none" fo:font-weight="bold" officeooo:rsid="02f9d59e" style:font-weight-asian="bold" style:font-weight-complex="bold"/>
    </style:style>
    <style:style style:name="T96" style:family="text">
      <style:text-properties style:text-underline-style="none" fo:font-weight="bold" officeooo:rsid="02fb1f13" style:font-weight-asian="bold" style:font-weight-complex="bold"/>
    </style:style>
    <style:style style:name="T97" style:family="text">
      <style:text-properties style:text-underline-style="none" fo:font-weight="bold" officeooo:rsid="02fcec25" style:font-weight-asian="bold" style:font-weight-complex="bold"/>
    </style:style>
    <style:style style:name="T98" style:family="text">
      <style:text-properties style:text-underline-style="none" fo:font-weight="bold" officeooo:rsid="02ffe15b" style:font-weight-asian="bold" style:font-weight-complex="bold"/>
    </style:style>
    <style:style style:name="T99" style:family="text">
      <style:text-properties style:text-underline-style="none" fo:font-weight="bold" officeooo:rsid="03035405" style:font-weight-asian="bold" style:font-weight-complex="bold"/>
    </style:style>
    <style:style style:name="T100" style:family="text">
      <style:text-properties style:text-underline-style="none" fo:font-weight="bold" officeooo:rsid="0303dae0" style:font-weight-asian="bold" style:font-weight-complex="bold"/>
    </style:style>
    <style:style style:name="T101" style:family="text">
      <style:text-properties style:text-underline-style="none" fo:font-weight="bold" officeooo:rsid="0305454f" style:font-weight-asian="bold" style:font-weight-complex="bold"/>
    </style:style>
    <style:style style:name="T102" style:family="text">
      <style:text-properties style:text-underline-style="none" fo:font-weight="bold" officeooo:rsid="009ab244" style:font-name-asian="Arial" style:font-weight-asian="bold" style:font-name-complex="Times New Roman" style:language-complex="ar" style:country-complex="SA" style:font-weight-complex="bold"/>
    </style:style>
    <style:style style:name="T103" style:family="text">
      <style:text-properties style:text-underline-style="none" fo:font-weight="normal" style:font-weight-asian="normal"/>
    </style:style>
    <style:style style:name="T104" style:family="text">
      <style:text-properties style:text-underline-style="none" fo:font-weight="normal" officeooo:rsid="02e9b31e" style:font-weight-asian="normal"/>
    </style:style>
    <style:style style:name="T105" style:family="text">
      <style:text-properties style:text-underline-style="none" fo:font-weight="normal" officeooo:rsid="02eca999" style:font-weight-asian="normal"/>
    </style:style>
    <style:style style:name="T106" style:family="text">
      <style:text-properties style:text-underline-style="none" fo:font-weight="normal" officeooo:rsid="02ed557d" style:font-weight-asian="normal"/>
    </style:style>
    <style:style style:name="T107" style:family="text">
      <style:text-properties style:text-underline-style="none" fo:font-weight="normal" officeooo:rsid="02ed8663" style:font-weight-asian="normal"/>
    </style:style>
    <style:style style:name="T108" style:family="text">
      <style:text-properties style:text-underline-style="none" fo:font-weight="normal" officeooo:rsid="02eeed95" style:font-weight-asian="normal"/>
    </style:style>
    <style:style style:name="T109" style:family="text">
      <style:text-properties style:text-underline-style="none" fo:font-weight="normal" officeooo:rsid="02ef2dae" style:font-weight-asian="normal"/>
    </style:style>
    <style:style style:name="T110" style:family="text">
      <style:text-properties style:text-underline-style="none" fo:font-weight="normal" officeooo:rsid="02f08ec9" style:font-weight-asian="normal"/>
    </style:style>
    <style:style style:name="T111" style:family="text">
      <style:text-properties style:text-underline-style="none" fo:font-weight="normal" officeooo:rsid="02f0c549" style:font-weight-asian="normal"/>
    </style:style>
    <style:style style:name="T112" style:family="text">
      <style:text-properties style:text-underline-style="none" fo:font-weight="normal" officeooo:rsid="02f29199" style:font-weight-asian="normal"/>
    </style:style>
    <style:style style:name="T113" style:family="text">
      <style:text-properties style:text-underline-style="none" fo:font-weight="normal" officeooo:rsid="02f3e3fe" style:font-weight-asian="normal"/>
    </style:style>
    <style:style style:name="T114" style:family="text">
      <style:text-properties style:text-underline-style="none" fo:font-weight="normal" officeooo:rsid="02f4fa0e" style:font-weight-asian="normal"/>
    </style:style>
    <style:style style:name="T115" style:family="text">
      <style:text-properties style:text-underline-style="none" fo:font-weight="normal" officeooo:rsid="02f6f2d1" style:font-weight-asian="normal"/>
    </style:style>
    <style:style style:name="T116" style:family="text">
      <style:text-properties style:text-underline-style="none" fo:font-weight="normal" officeooo:rsid="02f8b773" style:font-weight-asian="normal"/>
    </style:style>
    <style:style style:name="T117" style:family="text">
      <style:text-properties style:text-underline-style="none" fo:font-weight="normal" officeooo:rsid="02f9d59e" style:font-weight-asian="normal"/>
    </style:style>
    <style:style style:name="T118" style:family="text">
      <style:text-properties style:text-underline-style="none" fo:font-weight="normal" officeooo:rsid="02fb1f13" style:font-weight-asian="normal"/>
    </style:style>
    <style:style style:name="T119" style:family="text">
      <style:text-properties style:text-underline-style="none" fo:font-weight="normal" officeooo:rsid="02fcec25" style:font-weight-asian="normal"/>
    </style:style>
    <style:style style:name="T120" style:family="text">
      <style:text-properties style:text-underline-style="none" fo:font-weight="normal" officeooo:rsid="02fe8c9b" style:font-weight-asian="normal"/>
    </style:style>
    <style:style style:name="T121" style:family="text">
      <style:text-properties style:text-underline-style="none" fo:font-weight="normal" officeooo:rsid="02ffe15b" style:font-weight-asian="normal"/>
    </style:style>
    <style:style style:name="T122" style:family="text">
      <style:text-properties style:text-underline-style="none" fo:font-weight="normal" style:font-weight-asian="normal" style:font-weight-complex="normal"/>
    </style:style>
    <style:style style:name="T123" style:family="text">
      <style:text-properties style:text-underline-style="none" fo:font-weight="normal" officeooo:rsid="0286b10e" style:font-weight-asian="normal" style:font-weight-complex="normal"/>
    </style:style>
    <style:style style:name="T124" style:family="text">
      <style:text-properties style:text-underline-style="none" fo:font-weight="normal" officeooo:rsid="03034655" style:font-weight-asian="normal" style:font-weight-complex="normal"/>
    </style:style>
    <style:style style:name="T125" style:family="text">
      <style:text-properties style:text-underline-style="none" fo:font-weight="normal" officeooo:rsid="02c644c5" style:font-weight-asian="normal"/>
    </style:style>
    <style:style style:name="T126" style:family="text">
      <style:text-properties style:text-underline-style="none" fo:font-weight="normal" officeooo:rsid="02cc8e3a" style:font-weight-asian="normal"/>
    </style:style>
    <style:style style:name="T127" style:family="text">
      <style:text-properties style:text-underline-style="none" fo:font-weight="normal" officeooo:rsid="02bba75d" style:font-weight-asian="normal"/>
    </style:style>
    <style:style style:name="T128" style:family="text">
      <style:text-properties style:text-underline-style="none" fo:font-weight="normal" officeooo:rsid="02bd8955" style:font-weight-asian="normal"/>
    </style:style>
    <style:style style:name="T129" style:family="text">
      <style:text-properties style:text-underline-style="none" fo:font-weight="normal" officeooo:rsid="02bdfa15" style:font-weight-asian="normal"/>
    </style:style>
    <style:style style:name="T130" style:family="text">
      <style:text-properties style:text-underline-style="none" fo:font-weight="normal" officeooo:rsid="02d323d8" style:font-weight-asian="normal"/>
    </style:style>
    <style:style style:name="T131" style:family="text">
      <style:text-properties style:text-underline-style="none" fo:font-weight="normal" officeooo:rsid="03035405" style:font-weight-asian="normal"/>
    </style:style>
    <style:style style:name="T132" style:family="text">
      <style:text-properties style:text-underline-style="none" fo:font-weight="normal" officeooo:rsid="0303dae0" style:font-weight-asian="normal"/>
    </style:style>
    <style:style style:name="T133" style:family="text">
      <style:text-properties style:text-underline-style="none" fo:font-weight="normal" officeooo:rsid="03034655" style:letter-kerning="true" style:font-weight-asian="normal" style:language-complex="en" style:country-complex="US" style:font-weight-complex="normal"/>
    </style:style>
    <style:style style:name="T134" style:family="text">
      <style:text-properties style:text-underline-style="none" officeooo:rsid="025d4a78"/>
    </style:style>
    <style:style style:name="T135" style:family="text">
      <style:text-properties style:text-underline-style="none" officeooo:rsid="009ab244" style:language-complex="ar" style:country-complex="SA"/>
    </style:style>
    <style:style style:name="T136" style:family="text">
      <style:text-properties style:text-underline-style="none" officeooo:rsid="02b2cdd3"/>
    </style:style>
    <style:style style:name="T137" style:family="text">
      <style:text-properties style:text-underline-style="none" officeooo:rsid="02e5ee14"/>
    </style:style>
    <style:style style:name="T138" style:family="text">
      <style:text-properties style:text-underline-style="none" officeooo:rsid="02e9b31e"/>
    </style:style>
    <style:style style:name="T139" style:family="text">
      <style:text-properties style:text-underline-style="none" officeooo:rsid="02eca999"/>
    </style:style>
    <style:style style:name="T140" style:family="text">
      <style:text-properties style:text-underline-style="none" officeooo:rsid="02ed557d"/>
    </style:style>
    <style:style style:name="T141" style:family="text">
      <style:text-properties style:text-underline-style="none" officeooo:rsid="02ed8663"/>
    </style:style>
    <style:style style:name="T142" style:family="text">
      <style:text-properties style:text-underline-style="none" officeooo:rsid="02eeed95"/>
    </style:style>
    <style:style style:name="T143" style:family="text">
      <style:text-properties style:text-underline-style="none" officeooo:rsid="02ef2dae"/>
    </style:style>
    <style:style style:name="T144" style:family="text">
      <style:text-properties style:text-underline-style="none" officeooo:rsid="02f08ec9"/>
    </style:style>
    <style:style style:name="T145" style:family="text">
      <style:text-properties style:text-underline-style="none" officeooo:rsid="02f0c549"/>
    </style:style>
    <style:style style:name="T146" style:family="text">
      <style:text-properties style:text-underline-style="none" officeooo:rsid="02f29199"/>
    </style:style>
    <style:style style:name="T147" style:family="text">
      <style:text-properties style:text-underline-style="none" officeooo:rsid="02f3e3fe"/>
    </style:style>
    <style:style style:name="T148" style:family="text">
      <style:text-properties style:text-underline-style="none" officeooo:rsid="02f4fa0e"/>
    </style:style>
    <style:style style:name="T149" style:family="text">
      <style:text-properties style:text-underline-style="none" officeooo:rsid="02f6f2d1"/>
    </style:style>
    <style:style style:name="T150" style:family="text">
      <style:text-properties style:text-underline-style="none" officeooo:rsid="02f8b773"/>
    </style:style>
    <style:style style:name="T151" style:family="text">
      <style:text-properties style:text-underline-style="none" officeooo:rsid="02f9d59e"/>
    </style:style>
    <style:style style:name="T152" style:family="text">
      <style:text-properties style:text-underline-style="none" officeooo:rsid="02fb1f13"/>
    </style:style>
    <style:style style:name="T153" style:family="text">
      <style:text-properties style:text-underline-style="none" officeooo:rsid="02fcec25"/>
    </style:style>
    <style:style style:name="T154" style:family="text">
      <style:text-properties style:text-underline-style="none" officeooo:rsid="02fe8c9b"/>
    </style:style>
    <style:style style:name="T155" style:family="text">
      <style:text-properties style:text-underline-style="none" officeooo:rsid="02ffe15b"/>
    </style:style>
    <style:style style:name="T156" style:family="text">
      <style:text-properties style:text-underline-style="none" officeooo:rsid="02c644c5"/>
    </style:style>
    <style:style style:name="T157" style:family="text">
      <style:text-properties style:text-underline-style="none" officeooo:rsid="03035405"/>
    </style:style>
    <style:style style:name="T158" style:family="text">
      <style:text-properties style:text-underline-style="none" officeooo:rsid="02bba75d"/>
    </style:style>
    <style:style style:name="T159" style:family="text">
      <style:text-properties style:text-underline-style="none" officeooo:rsid="02bd8955"/>
    </style:style>
    <style:style style:name="T160" style:family="text">
      <style:text-properties style:text-underline-style="none" officeooo:rsid="02bdfa15"/>
    </style:style>
    <style:style style:name="T161" style:family="text">
      <style:text-properties style:text-underline-style="none" officeooo:rsid="02d323d8"/>
    </style:style>
    <style:style style:name="T162" style:family="text">
      <style:text-properties officeooo:rsid="025d4a78"/>
    </style:style>
    <style:style style:name="T163" style:family="text">
      <style:text-properties officeooo:rsid="02b2cdd3"/>
    </style:style>
    <style:style style:name="T164" style:family="text">
      <style:text-properties fo:font-weight="bold" style:font-weight-asian="bold"/>
    </style:style>
    <style:style style:name="T165" style:family="text">
      <style:text-properties fo:font-weight="bold" officeooo:rsid="009ab244" style:font-weight-asian="bold" style:language-complex="ar" style:country-complex="SA" style:font-weight-complex="bold"/>
    </style:style>
    <style:style style:name="T166" style:family="text">
      <style:text-properties fo:font-weight="bold" officeooo:rsid="02f6f2d1" style:font-weight-asian="bold" style:language-complex="ar" style:country-complex="SA" style:font-weight-complex="bold"/>
    </style:style>
    <style:style style:name="T167" style:family="text">
      <style:text-properties fo:font-weight="bold" officeooo:rsid="02fe8c9b" style:font-weight-asian="bold" style:language-complex="ar" style:country-complex="SA" style:font-weight-complex="bold"/>
    </style:style>
    <style:style style:name="T168" style:family="text">
      <style:text-properties fo:font-weight="bold" style:font-weight-asian="bold" style:font-weight-complex="bold"/>
    </style:style>
    <style:style style:name="T169" style:family="text">
      <style:text-properties fo:font-weight="normal" style:font-weight-asian="normal"/>
    </style:style>
    <style:style style:name="T170" style:family="text">
      <style:text-properties fo:font-weight="normal" officeooo:rsid="009ab244" style:font-weight-asian="normal" style:language-complex="ar" style:country-complex="SA" style:font-weight-complex="bold"/>
    </style:style>
    <style:style style:name="T171" style:family="text">
      <style:text-properties fo:font-weight="normal" officeooo:rsid="02f6f2d1" style:font-weight-asian="normal" style:language-complex="ar" style:country-complex="SA" style:font-weight-complex="bold"/>
    </style:style>
    <style:style style:name="T172" style:family="text">
      <style:text-properties fo:font-weight="normal" officeooo:rsid="02fe8c9b" style:font-weight-asian="normal" style:language-complex="ar" style:country-complex="SA" style:font-weight-complex="bold"/>
    </style:style>
    <style:style style:name="T173" style:family="text">
      <style:text-properties fo:font-weight="normal" officeooo:rsid="02f6f2d1" style:font-weight-asian="normal"/>
    </style:style>
    <style:style style:name="T174" style:family="text">
      <style:text-properties fo:font-weight="normal" officeooo:rsid="02ffe15b" style:font-weight-asian="normal"/>
    </style:style>
    <style:style style:name="T175" style:family="text">
      <style:text-properties fo:font-weight="normal" officeooo:rsid="0293282d" style:font-weight-asian="normal"/>
    </style:style>
    <style:style style:name="T176" style:family="text">
      <style:text-properties fo:font-weight="normal" officeooo:rsid="02ed557d" style:font-weight-asian="normal"/>
    </style:style>
    <style:style style:name="T177" style:family="text">
      <style:text-properties fo:font-weight="normal" officeooo:rsid="03072ed8" style:font-weight-asian="normal" style:font-weight-complex="normal"/>
    </style:style>
    <style:style style:name="T178" style:family="text">
      <style:text-properties officeooo:rsid="02e5ee14"/>
    </style:style>
    <style:style style:name="T179" style:family="text">
      <style:text-properties fo:font-size="11pt" style:text-underline-style="none" fo:font-weight="bold" style:font-size-asian="11pt" style:font-weight-asian="bold" style:font-size-complex="11pt"/>
    </style:style>
    <style:style style:name="T180" style:family="text">
      <style:text-properties fo:font-size="11pt" style:text-underline-style="none" fo:font-weight="normal" style:font-size-asian="11pt" style:font-weight-asian="normal" style:font-size-complex="11pt"/>
    </style:style>
    <style:style style:name="T181" style:family="text">
      <style:text-properties fo:font-size="11pt" style:text-underline-style="none" fo:font-weight="normal" officeooo:rsid="02f3e3fe" style:font-size-asian="11pt" style:font-weight-asian="normal" style:font-size-complex="11pt"/>
    </style:style>
    <style:style style:name="T182" style:family="text">
      <style:text-properties officeooo:rsid="02f0c549"/>
    </style:style>
    <style:style style:name="T183" style:family="text">
      <style:text-properties officeooo:rsid="02f6f2d1"/>
    </style:style>
    <style:style style:name="T184" style:family="text">
      <style:text-properties officeooo:rsid="02ffe15b"/>
    </style:style>
    <style:style style:name="T185" style:family="text">
      <style:text-properties fo:color="#000000" loext:opacity="100%" style:font-name="Times New Roman"/>
    </style:style>
    <style:style style:name="T186" style:family="text">
      <style:text-properties fo:color="#000000" loext:opacity="100%" style:font-name="Times New Roman" fo:font-size="12pt" style:text-underline-style="none" fo:font-weight="normal" officeooo:rsid="02b60ef8" style:font-size-asian="12pt" style:font-weight-asian="normal" style:font-size-complex="12pt" style:font-weight-complex="normal"/>
    </style:style>
    <style:style style:name="T187" style:family="text">
      <style:text-properties fo:color="#000000" loext:opacity="100%" style:font-name="Times New Roman"/>
    </style:style>
    <style:style style:name="T188" style:family="text">
      <style:text-properties style:font-name-asian="Arial" style:font-name-complex="Times New Roman"/>
    </style:style>
    <style:style style:name="T189" style:family="text">
      <style:text-properties fo:background-color="transparent" loext:char-shading-value="0" style:font-name-asian="Arial" style:font-name-complex="Times New Roman"/>
    </style:style>
    <style:style style:name="T190" style:family="text">
      <style:text-properties officeooo:rsid="03035405"/>
    </style:style>
    <style:style style:name="T191" style:family="text">
      <style:text-properties officeooo:rsid="009ab244" style:language-complex="ar" style:country-complex="SA"/>
    </style:style>
    <style:style style:name="T192" style:family="text">
      <style:text-properties officeooo:rsid="02b2cdd3" style:language-complex="ar" style:country-complex="SA"/>
    </style:style>
    <style:style style:name="T193" style:family="text">
      <style:text-properties officeooo:rsid="025d4a78" style:language-complex="ar" style:country-complex="SA"/>
    </style:style>
    <style:style style:name="T194" style:family="text">
      <style:text-properties officeooo:rsid="03035405" style:language-complex="ar" style:country-complex="SA"/>
    </style:style>
    <style:style style:name="T195" style:family="text">
      <style:text-properties officeooo:rsid="02eca999"/>
    </style:style>
    <style:style style:name="T196" style:family="text">
      <style:text-properties officeooo:rsid="03072ed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26"><text:span text:style-name="Fonte_20_parág._20_padrão"><text:span text:style-name="T1">ESTADO DO CEARÁ</text:span></text:span></text:p>
      <text:p text:style-name="P124"><text:span text:style-name="Fonte_20_parág._20_padrão"><text:span text:style-name="T2">PODER JUDICIÁRIO</text:span></text:span></text:p>
      <text:p text:style-name="P125"><text:span text:style-name="Fonte_20_parág._20_padrão"><text:span text:style-name="T3">TRIBUNAL DE JUSTIÇA</text:span></text:span></text:p>
      <text:p text:style-name="P125"><text:span text:style-name="Fonte_20_parág._20_padrão"><text:span text:style-name="T4">1ª CÂMARA DE DIREITO PRIVADO</text:span></text:span></text:p>
      <text:p text:style-name="P113"/>
      <text:p text:style-name="P121"><text:span text:style-name="Fonte_20_parág._20_padrão"><text:span text:style-name="T29">ROTEIRO DA </text:span></text:span><text:span text:style-name="Fonte_20_parág._20_padrão"><text:span text:style-name="T30">2</text:span></text:span><text:span text:style-name="Fonte_20_parág._20_padrão"><text:span text:style-name="T31">1</text:span></text:span><text:span text:style-name="Fonte_20_parág._20_padrão"><text:span text:style-name="T29">ª SESSÃO ORDINÁRIA DO DIA </text:span></text:span><text:span text:style-name="Fonte_20_parág._20_padrão"><text:span text:style-name="T31">14</text:span></text:span><text:span text:style-name="Fonte_20_parág._20_padrão"><text:span text:style-name="T29"> DE </text:span></text:span><text:span text:style-name="Fonte_20_parág._20_padrão"><text:span text:style-name="T30">JUNHO</text:span></text:span><text:span text:style-name="Fonte_20_parág._20_padrão"><text:span text:style-name="T29"> DE 2023</text:span></text:span></text:p>
      <text:p text:style-name="P104"><text:span text:style-name="Fonte_20_parág._20_padrão"><text:span text:style-name="T15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7">Sessão Camerária,</text:span></text:span><text:span text:style-name="Fonte_20_parág._20_padrão"><text:span text:style-name="T15"> a ser realizada no dia </text:span></text:span><text:span text:style-name="Fonte_20_parág._20_padrão"><text:span text:style-name="T22">14</text:span></text:span><text:span text:style-name="Fonte_20_parág._20_padrão"><text:span text:style-name="T20"> </text:span></text:span><text:span text:style-name="Fonte_20_parág._20_padrão"><text:span text:style-name="T18">de </text:span></text:span><text:span text:style-name="Fonte_20_parág._20_padrão"><text:span text:style-name="T23">junho</text:span></text:span><text:span text:style-name="Fonte_20_parág._20_padrão"><text:span text:style-name="T16"> – (quarta-feira)</text:span></text:span><text:span text:style-name="Fonte_20_parág._20_padrão"><text:span text:style-name="T14">, a partir das</text:span></text:span><text:span text:style-name="Fonte_20_parág._20_padrão"><text:span text:style-name="T18"> </text:span></text:span><text:span text:style-name="Fonte_20_parág._20_padrão"><text:span text:style-name="T19">1</text:span></text:span><text:span text:style-name="Fonte_20_parág._20_padrão"><text:span text:style-name="T21">4</text:span></text:span><text:span text:style-name="Fonte_20_parág._20_padrão"><text:span text:style-name="T18">h, </text:span></text:span><text:span text:style-name="Fonte_20_parág._20_padrão"><text:span text:style-name="T14">na sala de Sessões <text:s/>da 1ª Câmara de Direito Privado</text:span></text:span><text:span text:style-name="Fonte_20_parág._20_padrão"><text:span text:style-name="T5">.</text:span></text:span></text:p>
      <text:p text:style-name="P101"><text:span text:style-name="Fonte_20_parág._20_padrão"><text:span text:style-name="T71">1. </text:span></text:span><text:span text:style-name="Fonte_20_parág._20_padrão"><text:span text:style-name="T73">APRECIAÇÃO DA ATA DA SESSÃO ORDINÁRIA DO DIA </text:span></text:span><text:span text:style-name="Fonte_20_parág._20_padrão"><text:span text:style-name="T76">07</text:span></text:span><text:span text:style-name="Fonte_20_parág._20_padrão"><text:span text:style-name="T73">/</text:span></text:span><text:span text:style-name="Fonte_20_parág._20_padrão"><text:span text:style-name="T74">0</text:span></text:span><text:span text:style-name="Fonte_20_parág._20_padrão"><text:span text:style-name="T76">6</text:span></text:span><text:span text:style-name="Fonte_20_parág._20_padrão"><text:span text:style-name="T73">/202</text:span></text:span><text:span text:style-name="Fonte_20_parág._20_padrão"><text:span text:style-name="T75">3</text:span></text:span></text:p>
      <text:p text:style-name="P102"><text:span text:style-name="Fonte_20_parág._20_padrão"><text:span text:style-name="T33">CPC - “Art. 936. Ressalvadas as preferências legais e regimentais, os recursos, a remessa necessária e os processos de competência originária serão julgados na seguinte ordem:</text:span></text:span></text:p>
      <text:p text:style-name="P102"><text:span text:style-name="Fonte_20_parág._20_padrão"><text:span text:style-name="T34">I – aqueles nos quais houver sustentação oral, observada a ordem dos requerimentos;</text:span></text:span></text:p>
      <text:p text:style-name="P122"><text:span text:style-name="Fonte_20_parág._20_padrão"><text:span text:style-name="T34">II – os requerimentos de preferência apresentados até o início da sessão de julgamento;</text:span></text:span></text:p>
      <text:p text:style-name="P102"><text:span text:style-name="Fonte_20_parág._20_padrão"><text:span text:style-name="T34">III – aqueles cujo julgamento tenham iniciado em sessão anterior; e</text:span></text:span></text:p>
      <text:p text:style-name="P102"><text:span text:style-name="Fonte_20_parág._20_padrão"><text:span text:style-name="T33">IV – os demais casos.”</text:span></text:span></text:p>
      <text:p text:style-name="P115"/>
      <text:p text:style-name="P114"/>
      <text:p text:style-name="P114"/>
      <text:p text:style-name="P114"/>
      <text:p text:style-name="P116">2 - PEDIDOS DE VISTA:</text:p>
      <text:p text:style-name="P96"><text:span text:style-name="Fonte_20_parág._20_padrão"><text:span text:style-name="T35"/></text:span></text:p>
      <text:p text:style-name="P137"><text:span text:style-name="Fonte_20_parág._20_padrão"><text:span text:style-name="T55"/></text:span></text:p>
      <text:p text:style-name="P137"><text:span text:style-name="Fonte_20_parág._20_padrão"><text:span text:style-name="T55">128</text:span></text:span><text:span text:style-name="Fonte_20_parág._20_padrão"><text:span text:style-name="T54"> - </text:span></text:span><text:span text:style-name="Fonte_20_parág._20_padrão"><text:span text:style-name="T57">0202278-19.2022.8.06.0117</text:span></text:span><text:span text:style-name="Fonte_20_parág._20_padrão"><text:span text:style-name="T53"> - </text:span></text:span><text:span text:style-name="Fonte_20_parág._20_padrão"><text:span text:style-name="T57">Apelação Cível</text:span></text:span><text:span text:style-name="Fonte_20_parág._20_padrão"><text:span text:style-name="T53"> - Maracanaú/1ª Vara Cível. </text:span></text:span></text:p>
      <text:p text:style-name="P109"><text:span text:style-name="Fonte_20_parág._20_padrão">Apelante</text:span><text:span text:style-name="Fonte_20_parág._20_padrão"><text:span text:style-name="T169">: Rayron José Menezes da Silva. </text:span></text:span></text:p>
      <text:p text:style-name="P109"><text:span text:style-name="Fonte_20_parág._20_padrão"><text:span text:style-name="T169">Advogada: Laís Benito Cortes da Silva - (OAB/</text:span></text:span><text:span text:style-name="Fonte_20_parág._20_padrão"><text:span text:style-name="T175">CE</text:span></text:span><text:span text:style-name="Fonte_20_parág._20_padrão"><text:span text:style-name="T169">: 45.263-A). </text:span></text:span></text:p>
      <text:p text:style-name="P109"><text:span text:style-name="Fonte_20_parág._20_padrão"><text:span text:style-name="T169">Advogado: Thiago Nunes Salles - (OAB/</text:span></text:span><text:span text:style-name="Fonte_20_parág._20_padrão"><text:span text:style-name="T175">SP</text:span></text:span><text:span text:style-name="Fonte_20_parág._20_padrão"><text:span text:style-name="T169">: 409.440). </text:span></text:span></text:p>
      <text:p text:style-name="P109"><text:span text:style-name="Fonte_20_parág._20_padrão">Apelado</text:span><text:span text:style-name="Fonte_20_parág._20_padrão"><text:span text:style-name="T169">: Fundo de Investimentos em Direitos Creditórios Multisegmentos NPL Ipanema VI - Não Padronizado. </text:span></text:span></text:p>
      <text:p text:style-name="P109"><text:span text:style-name="Fonte_20_parág._20_padrão"><text:span text:style-name="T169">Advogada: Larissa Sento Sé Rossi - (OAB/</text:span></text:span><text:span text:style-name="Fonte_20_parág._20_padrão"><text:span text:style-name="T175">CE</text:span></text:span><text:span text:style-name="Fonte_20_parág._20_padrão"><text:span text:style-name="T169">: 45.388-A). </text:span></text:span></text:p>
      <text:p text:style-name="P109"><text:span text:style-name="Fonte_20_parág._20_padrão"><text:span text:style-name="T42">Relator: </text:span></text:span><text:span text:style-name="Fonte_20_parág._20_padrão"><text:span text:style-name="T43">Des.</text:span></text:span><text:span text:style-name="Fonte_20_parág._20_padrão"><text:span text:style-name="T42"> FRANCISCO MAURO FERREIRA LIBERATO.</text:span></text:span></text:p>
      <text:p text:style-name="P91"><text:span text:style-name="Fonte_20_parág._20_padrão"><text:span text:style-name="T13">Síntese do início do julgamento: </text:span></text:span><text:span text:style-name="Fonte_20_parág._20_padrão"><text:span text:style-name="T8">I</text:span></text:span><text:span text:style-name="Fonte_20_parág._20_padrão"><text:span text:style-name="T186">niciado o julgamento pelo sistema provis</text:span></text:span><text:span text:style-name="T185">ório, o eminente Relator apresentou voto pelo conhecimento e parcial provimento do recurso, no que foi acompanhado pelo Exmo. Sr. Des. Carlos Augusto Gomes Correia. Em sessão, o Exmo. Sr. Des. José Ricardo Vidal Patrocínio pediu vista dos autos para melhor exame da matéria. Adiado o julgamento. </text:span></text:p>
      <text:p text:style-name="P107"><text:span text:style-name="Fonte_20_parág._20_padrão"><text:span text:style-name="T81">Obs: </text:span></text:span><text:span text:style-name="Fonte_20_parág._20_padrão"><text:span text:style-name="T133">Julgamento iniciado em</text:span></text:span><text:span text:style-name="Fonte_20_parág._20_padrão"><text:span text:style-name="T122"> </text:span></text:span><text:span text:style-name="Fonte_20_parág._20_padrão"><text:span text:style-name="T124">07</text:span></text:span><text:span text:style-name="Fonte_20_parág._20_padrão"><text:span text:style-name="T122">/0</text:span></text:span><text:span text:style-name="Fonte_20_parág._20_padrão"><text:span text:style-name="T124">6</text:span></text:span><text:span text:style-name="Fonte_20_parág._20_padrão"><text:span text:style-name="T122">/2023.</text:span></text:span></text:p>
      <text:p text:style-name="P107"><text:span text:style-name="Fonte_20_parág._20_padrão"><text:span text:style-name="T123"/></text:span></text:p>
      <text:p text:style-name="P107"><text:span text:style-name="Fonte_20_parág._20_padrão"><text:span text:style-name="T123"/></text:span></text:p>
      <text:p text:style-name="P107"><text:span text:style-name="Fonte_20_parág._20_padrão"><text:span text:style-name="T123"/></text:span></text:p>
      <text:p text:style-name="P107"><text:span text:style-name="Fonte_20_parág._20_padrão"><text:span text:style-name="T123"/></text:span></text:p>
      <text:p text:style-name="P107"><text:span text:style-name="Fonte_20_parág._20_padrão"><text:span text:style-name="T123"/></text:span></text:p>
      <text:p text:style-name="P107"><text:span text:style-name="Fonte_20_parág._20_padrão"><text:span text:style-name="T123"/></text:span></text:p>
      <text:p text:style-name="P107"><text:span text:style-name="Fonte_20_parág._20_padrão"><text:span text:style-name="T123"/></text:span></text:p>
      <text:p text:style-name="P107"><text:span text:style-name="Fonte_20_parág._20_padrão"><text:span text:style-name="T123"/></text:span></text:p>
      <text:p text:style-name="P107"><text:span text:style-name="Fonte_20_parág._20_padrão"><text:span text:style-name="T123"/></text:span></text:p>
      <text:p text:style-name="P123"><text:soft-page-break/><text:span text:style-name="Fonte_20_parág._20_padrão"><text:span text:style-name="T35">2.1 - JULGAMENTOS SUSPENSOS - (ART. 942 DO CPC):</text:span></text:span></text:p>
      <text:p text:style-name="P134"><text:span text:style-name="Fonte_20_parág._20_padrão"><text:span text:style-name="T10"/></text:span></text:p>
      <text:p text:style-name="P145"><text:span text:style-name="T103">66 - </text:span><text:span text:style-name="T82">0200035-28.2023.8.06.0098</text:span><text:span text:style-name="T103"> - </text:span><text:span text:style-name="T82">Apelação Cível</text:span><text:span text:style-name="T103"> - Irauçuba/Vara Única. </text:span></text:p>
      <text:p text:style-name="P145"><text:span text:style-name="T83">Apelante</text:span><text:span text:style-name="T103">: Maria Elenita dos Santos Ferreira. </text:span></text:p>
      <text:p text:style-name="P145"><text:span text:style-name="T103">Advogado: Giovanna Barroso Martins - (OAB/</text:span><text:span text:style-name="T105">SP</text:span><text:span text:style-name="T103">: 478.272). </text:span></text:p>
      <text:p text:style-name="P145"><text:span text:style-name="T83">Apelad</text:span><text:span text:style-name="T99">a</text:span><text:span text:style-name="T103">: Aymoré Crédito Financiamento e Investimento S/A. </text:span></text:p>
      <text:p text:style-name="P145"><text:span text:style-name="T103">Advogado: Henrique José Parada Simão - (OAB/</text:span><text:span text:style-name="T105">SP</text:span><text:span text:style-name="T103">: 221.386). </text:span></text:p>
      <text:p text:style-name="P135"><text:span text:style-name="Fonte_20_parág._20_padrão">Relator: </text:span><text:span text:style-name="Fonte_20_parág._20_padrão"><text:span text:style-name="T195">Des.</text:span></text:span><text:span text:style-name="Fonte_20_parág._20_padrão"> EMANUEL LEITE ALBUQUERQUE. </text:span></text:p>
      <text:p text:style-name="P130"><text:span text:style-name="Fonte_20_parág._20_padrão"><text:span text:style-name="T11">Síntese do início do julgamento: </text:span></text:span><text:span text:style-name="Fonte_20_parág._20_padrão"><text:span text:style-name="T9">I</text:span></text:span><text:span text:style-name="Fonte_20_parág._20_padrão"><text:span text:style-name="T185">niciado o julgamento pelo sistema provis</text:span></text:span><text:span text:style-name="T185">ório, o eminente Relator apresentou voto pelo conhecimento e parcial provimento do recurso. Em sessão, após debate entre a turma julgadora, os Exmos. Srs. Deses. Francisco Mauro Ferreira Liberato e José Ricardo Vidal Patrocínio votaram pelo desprovimento do Apelo. Diante do resultado não unânime, em atendimento ao art. 942 do CPC, o julgamento foi suspenso para ingresso de novos julgadores e o prazo para requerimento de sustentação oral reaberto.</text:span></text:p>
      <text:p text:style-name="P136"><text:span text:style-name="Fonte_20_parág._20_padrão"><text:span text:style-name="T196">Obs: </text:span></text:span><text:span text:style-name="Fonte_20_parág._20_padrão"><text:span text:style-name="T177">Processo republicado para sessão do dia 14 de junho do ano em curso.</text:span></text:span></text:p>
      <text:p text:style-name="P135"><text:span text:style-name="Fonte_20_parág._20_padrão"/></text:p>
      <text:p text:style-name="P135"><text:span text:style-name="Fonte_20_parág._20_padrão"/></text:p>
      <text:p text:style-name="P101"><text:span text:style-name="Fonte_20_parág._20_padrão"><text:span text:style-name="T35">3 - </text:span></text:span><text:span text:style-name="Fonte_20_parág._20_padrão"><text:span text:style-name="T37">PROCESSOS EXTRA-PAUTA</text:span></text:span></text:p>
      <text:p text:style-name="P92"><text:span text:style-name="Fonte_20_parág._20_padrão"><text:span text:style-name="T36">- Reclamações e Suspeições:</text:span></text:span></text:p>
      <text:p text:style-name="P92"><text:span text:style-name="Fonte_20_parág._20_padrão"><text:span text:style-name="T36">- Habeas Corpus:</text:span></text:span></text:p>
      <text:p text:style-name="P92"><text:span text:style-name="Fonte_20_parág._20_padrão"><text:span text:style-name="T36">- Conflito de Competência</text:span></text:span></text:p>
      <text:p text:style-name="P92"><text:span text:style-name="Fonte_20_parág._20_padrão"><text:span text:style-name="T36"/></text:span></text:p>
      <text:p text:style-name="P92"><text:span text:style-name="Fonte_20_parág._20_padrão"><text:span text:style-name="T36"/></text:span></text:p>
      <text:p text:style-name="P103"><text:span text:style-name="Fonte_20_parág._20_padrão"><text:span text:style-name="T35">4 - </text:span></text:span><text:span text:style-name="Fonte_20_parág._20_padrão"><text:span text:style-name="T37">PROCESSOS DE PAUTA POR RELATOR EM ORDEM DE ANTIGUIDADE:</text:span></text:span></text:p>
      <text:p text:style-name="P117"/>
      <text:p text:style-name="P117"/>
      <text:p text:style-name="P117"/>
      <text:p text:style-name="P89"><text:span text:style-name="Fonte_20_parág._20_padrão"><text:span text:style-name="T78">→ DES. EMANUEL LEITE ALBUQUERQUE - Relator</text:span></text:span></text:p>
      <text:p text:style-name="P105"><text:span text:style-name="Fonte_20_parág._20_padrão"><text:span text:style-name="T72"/></text:span></text:p>
      <text:p text:style-name="P105"><text:span text:style-name="Fonte_20_parág._20_padrão"><text:span text:style-name="T72"/></text:span></text:p>
      <text:p text:style-name="P4"><text:span text:style-name="Fonte_20_parág._20_padrão"><text:span text:style-name="T47">Número da Pauta: </text:span></text:span><text:span text:style-name="Fonte_20_parág._20_padrão"><text:span text:style-name="T48">2</text:span></text:span><text:span text:style-name="Fonte_20_parág._20_padrão"><text:span text:style-name="T50">0</text:span></text:span><text:span text:style-name="Fonte_20_parág._20_padrão"><text:span text:style-name="T47">/2023 <text:s text:c="11"/>– <text:s text:c="8"/>SAJ/DIGITAL</text:span></text:span></text:p>
      <text:p text:style-name="P4"><text:span text:style-name="Fonte_20_parág._20_padrão"><text:span text:style-name="T32"/></text:span></text:p>
      <text:p text:style-name="P4"><text:span text:style-name="Fonte_20_parág._20_padrão"><text:span text:style-name="T32"/></text:span></text:p>
      <text:p text:style-name="P82"><text:span text:style-name="T157">125</text:span><text:span text:style-name="T81"> - </text:span><text:span text:style-name="T82">0638538-27.2021.8.06.0000</text:span><text:span text:style-name="T103"> - </text:span><text:span text:style-name="T82">Agravo de Instrumento</text:span><text:span text:style-name="T103"> - Fortaleza/11ª Vara de Família. </text:span><text:span text:style-name="T83">Agravante</text:span><text:span text:style-name="T103">: A. G. de Q.. </text:span></text:p>
      <text:p text:style-name="P82"><text:span text:style-name="T103">Advogado: Gaudênio Santiago do Carmo - (OAB/</text:span><text:span text:style-name="T127">CE</text:span><text:span text:style-name="T103">: 20.944). </text:span></text:p>
      <text:p text:style-name="P82"><text:span text:style-name="T83">Agravada</text:span><text:span text:style-name="T103">: A. L. Q.. </text:span></text:p>
      <text:p text:style-name="P82"><text:span text:style-name="T103">Advogado: Paulo Napoleão Gonçalves Quezado - (OAB/</text:span><text:span text:style-name="T127">CE</text:span><text:span text:style-name="T103">: 3.183). </text:span></text:p>
      <text:p text:style-name="P82"><text:span text:style-name="T103">Advogada: Mabel de Carvalho Silva Portela - (OAB/</text:span><text:span text:style-name="T127">CE</text:span><text:span text:style-name="T103">: 13.909). </text:span></text:p>
      <text:p text:style-name="P82"><text:span text:style-name="T103">Advogado: Henrique Gonçalves de Lavor Neto - (OAB/</text:span><text:span text:style-name="T127">CE</text:span><text:span text:style-name="T103">: 12.512). </text:span></text:p>
      <text:p text:style-name="P81"><text:span text:style-name="T81">Relator: </text:span><text:span text:style-name="T158">Des.</text:span><text:span text:style-name="T81"> EMANUEL LEITE ALBUQUERQUE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13"/>( <text:s text:c="2"/>) Retirado de Pauta <text:s text:c="9"/>( <text:s text:c="2"/>) Sobrestado</text:span></text:span></text:p>
      <text:p text:style-name="P128">( <text:s text:c="2"/>) Preliminar(es): Não Conhecida (s) <text:s/>( <text:s text:c="2"/>) Acolhida(s)( <text:s text:c="2"/>) Rejeitada(s)</text:p>
      <text:p text:style-name="P25"><text:span text:style-name="Fonte_20_parág._20_padrão"><text:span text:style-name="T59">( <text:s text:c="2"/>) Unânime <text:s/>( <text:s text:c="2"/>) Maioria</text:span></text:span></text:p>
      <text:p text:style-name="P25"><text:span text:style-name="Fonte_20_parág._20_padrão"><text:span text:style-name="T44"/></text:span></text:p>
      <text:p text:style-name="P25"><text:span text:style-name="Fonte_20_parág._20_padrão"><text:span text:style-name="T44"/></text:span></text:p>
      <text:p text:style-name="P25"><text:span text:style-name="Fonte_20_parág._20_padrão"><text:span text:style-name="T44"/></text:span></text:p>
      <text:p text:style-name="P154"><text:soft-page-break/><text:span text:style-name="Fonte_20_parág._20_padrão"><text:span text:style-name="T47"/></text:span></text:p>
      <text:p text:style-name="P154"><text:span text:style-name="Fonte_20_parág._20_padrão"><text:span text:style-name="T47">Número da Pauta: </text:span></text:span><text:span text:style-name="Fonte_20_parág._20_padrão"><text:span text:style-name="T48">2</text:span></text:span><text:span text:style-name="Fonte_20_parág._20_padrão"><text:span text:style-name="T49">1</text:span></text:span><text:span text:style-name="Fonte_20_parág._20_padrão"><text:span text:style-name="T47">/2023 <text:s text:c="11"/>– <text:s text:c="8"/>SAJ/DIGITAL</text:span></text:span></text:p>
      <text:p text:style-name="P20"/>
      <text:p text:style-name="P20"/>
      <text:p text:style-name="P40"><text:span text:style-name="T81">13 - </text:span><text:span text:style-name="T82">0126534-22.2015.8.06.0001/50001</text:span><text:span text:style-name="T103"> - </text:span><text:span text:style-name="T82">Agravo Interno Cível</text:span><text:span text:style-name="T103"> - Fortaleza/11ª Vara Cível. </text:span><text:span text:style-name="T83">Agravante</text:span><text:span text:style-name="T103">: Dcl Comércio e Serviço Em Telecomunicações Ltda. - Epp. </text:span></text:p>
      <text:p text:style-name="P40"><text:span text:style-name="T103">Advogado: Marcos Coelho Parahyba - (OAB/</text:span><text:span text:style-name="T104">CE</text:span><text:span text:style-name="T103">: 11.662). </text:span></text:p>
      <text:p text:style-name="P40"><text:span text:style-name="T103">Advogado: Rafael de Paula Cavalcante Parahyba - (OAB/</text:span><text:span text:style-name="T104">CE</text:span><text:span text:style-name="T103">: 31.359). </text:span></text:p>
      <text:p text:style-name="P40"><text:span text:style-name="T103">Advogado: Marcos Coelho Parahyba J</text:span><text:span text:style-name="T104">ú</text:span><text:span text:style-name="T103">nior - (OAB/</text:span><text:span text:style-name="T104">CE</text:span><text:span text:style-name="T103">: 23.501). </text:span></text:p>
      <text:p text:style-name="P40"><text:span text:style-name="T83">Agravad</text:span><text:span text:style-name="T99">a</text:span><text:span text:style-name="T103">: GNG Construções e Comércio Ltda. </text:span></text:p>
      <text:p text:style-name="P40"><text:span text:style-name="T103">Advogada: Maria Imaculada Gordiano Oliveira Barbosa - (OAB/</text:span><text:span text:style-name="T104">CE</text:span><text:span text:style-name="T103">: 8.667). </text:span></text:p>
      <text:p text:style-name="P60"><text:span text:style-name="T81">Relator: </text:span><text:span text:style-name="T138">Des.</text:span><text:span text:style-name="T81"> EMANUEL LEITE ALBUQUERQUE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0"><text:span text:style-name="T81">14 - </text:span><text:span text:style-name="T82">0002299-73.2021.8.06.0000/50000</text:span><text:span text:style-name="T103"> - </text:span><text:span text:style-name="T82">Embargos de Declaração Cível</text:span><text:span text:style-name="T103"> - Fortaleza/1ª Vara Empresarial de Recuperação de Empresas e de Falências do Estado do Ceará. </text:span></text:p>
      <text:p text:style-name="P40"><text:span text:style-name="T83">Embargante</text:span><text:span text:style-name="T103">: Monteiro Guindastes Transportes e Log</text:span><text:span text:style-name="T104">í</text:span><text:span text:style-name="T103">stica Eireli. </text:span></text:p>
      <text:p text:style-name="P40"><text:span text:style-name="T103">Advogado: Antônio Cleto Gomes - (OAB/</text:span><text:span text:style-name="T104">CE</text:span><text:span text:style-name="T103">: 5.864). </text:span></text:p>
      <text:p text:style-name="P60"><text:span text:style-name="T81">Relator: </text:span><text:span text:style-name="T138">Des.</text:span><text:span text:style-name="T81"> EMANUEL LEITE ALBUQUERQUE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0"><text:span text:style-name="T81">15 - </text:span><text:span text:style-name="T82">0050049-78.2020.8.06.0203/50000</text:span><text:span text:style-name="T103"> - </text:span><text:span text:style-name="T82">Agravo Interno Cível</text:span><text:span text:style-name="T103"> - Ocara/Vara Única. </text:span></text:p>
      <text:p text:style-name="P40"><text:span text:style-name="T83">Agravante</text:span><text:span text:style-name="T103">: Banco Bradesco Financiamentos S/A. </text:span></text:p>
      <text:p text:style-name="P40"><text:span text:style-name="T103">Advogado: Francisco Sampaio de Menezes Júnior - (OAB/</text:span><text:span text:style-name="T104">CE</text:span><text:span text:style-name="T103">: 9.075). </text:span></text:p>
      <text:p text:style-name="P40"><text:span text:style-name="T83">Agravada</text:span><text:span text:style-name="T103">: Maria Aurineide de Castro e Silva. </text:span></text:p>
      <text:p text:style-name="P40"><text:span text:style-name="T103">Advogado: Luiz Guilherme Eliano Pinto - (OAB/</text:span><text:span text:style-name="T104">CE</text:span><text:span text:style-name="T103">: 21.516). </text:span></text:p>
      <text:p text:style-name="P40"><text:span text:style-name="T103">Advogada: Suellen Natasha Pinheiro Correa - (OAB/</text:span><text:span text:style-name="T104">CE</text:span><text:span text:style-name="T103">: 22.554). </text:span></text:p>
      <text:p text:style-name="P40"><text:span text:style-name="T103">Advogado: Adauto Carneiro de Franca Neto - (OAB/</text:span><text:span text:style-name="T104">CE</text:span><text:span text:style-name="T103">: 23.234). </text:span></text:p>
      <text:p text:style-name="P40"><text:span text:style-name="T103">Advogado: Rodolpho Eliano França - (OAB/</text:span><text:span text:style-name="T104">CE</text:span><text:span text:style-name="T103">: 28.274). </text:span></text:p>
      <text:p text:style-name="P60"><text:span text:style-name="T81">Relator: </text:span><text:span text:style-name="T138">Des.</text:span><text:span text:style-name="T81"> EMANUEL LEITE ALBUQUERQUE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32"><text:span text:style-name="Fonte_20_parág._20_padrão"><text:span text:style-name="T46"/></text:span></text:p>
      <text:p text:style-name="P32"><text:span text:style-name="Fonte_20_parág._20_padrão"><text:span text:style-name="T46"/></text:span></text:p>
      <text:p text:style-name="P32"><text:span text:style-name="Fonte_20_parág._20_padrão"><text:span text:style-name="T46"/></text:span></text:p>
      <text:p text:style-name="P32"><text:span text:style-name="Fonte_20_parág._20_padrão"><text:span text:style-name="T46"/></text:span></text:p>
      <text:p text:style-name="P32"><text:span text:style-name="Fonte_20_parág._20_padrão"><text:span text:style-name="T46"/></text:span></text:p>
      <text:p text:style-name="P32"><text:span text:style-name="Fonte_20_parág._20_padrão"><text:span text:style-name="T46"/></text:span></text:p>
      <text:p text:style-name="P40"><text:soft-page-break/><text:span text:style-name="T81">16 - </text:span><text:span text:style-name="T82">0050107-09.2020.8.06.0130/50000</text:span><text:span text:style-name="T103"> - </text:span><text:span text:style-name="T82">Agravo Interno Cível</text:span><text:span text:style-name="T103"> - Mucambo/Vara Única. </text:span><text:span text:style-name="T83">Apelante</text:span><text:span text:style-name="T103">: Companhia de Água e Esgoto do Ceará - CAGECE. </text:span></text:p>
      <text:p text:style-name="P40"><text:span text:style-name="T103">Advogado: José Alexandre Ximenes Aragão - (OAB/</text:span><text:span text:style-name="T104">CE</text:span><text:span text:style-name="T103">: 14.456). </text:span></text:p>
      <text:p text:style-name="P40"><text:span text:style-name="T103">Advogada: Sheila Dantas Bandeira de Melo - (OAB/</text:span><text:span text:style-name="T104">CE</text:span><text:span text:style-name="T103">: 14.439). </text:span></text:p>
      <text:p text:style-name="P40"><text:span text:style-name="T83">Agravado</text:span><text:span text:style-name="T103">: Jorge Marques de Araújo. </text:span></text:p>
      <text:p text:style-name="P40"><text:span text:style-name="T103">Advogado: Manoel Lima de Abreu - (OAB/</text:span><text:span text:style-name="T104">CE</text:span><text:span text:style-name="T103">: 34.259). </text:span></text:p>
      <text:p text:style-name="P40"><text:span text:style-name="T83">Agravado</text:span><text:span text:style-name="T84">s</text:span><text:span text:style-name="T103">: Jos</text:span><text:span text:style-name="T104">é</text:span><text:span text:style-name="T103"> Neilton Morais, Solange Rodrigues Silva </text:span><text:span text:style-name="T104">e </text:span><text:span text:style-name="T103">Eunice Jorge da Cunha. </text:span></text:p>
      <text:p text:style-name="P60"><text:span text:style-name="T81">Relator: </text:span><text:span text:style-name="T138">Des.</text:span><text:span text:style-name="T81"> EMANUEL LEITE ALBUQUERQUE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0"><text:span text:style-name="T81">17 - </text:span><text:span text:style-name="T82">0208784-39.2020.8.06.0001/50001</text:span><text:span text:style-name="T103"> - </text:span><text:span text:style-name="T179">Embargos de Declaração Cível</text:span><text:span text:style-name="T180"> - Fortaleza/39ª Vara Cível</text:span><text:span text:style-name="T103">. </text:span><text:span text:style-name="T83">Embargante</text:span><text:span text:style-name="T103">: Bom Vizinho Distribuidora de Alimento LTDA. </text:span></text:p>
      <text:p text:style-name="P40"><text:span text:style-name="T103">Advogado: Antônio Cleto Gomes - (OAB/</text:span><text:span text:style-name="T104">CE</text:span><text:span text:style-name="T103">: 5.864). </text:span></text:p>
      <text:p text:style-name="P40"><text:span text:style-name="T83">Embargado</text:span><text:span text:style-name="T103">: Tainã da Silva Mendes - Repr. Legal: Lindemberg de Sousa Mendes. </text:span></text:p>
      <text:p text:style-name="P40"><text:span text:style-name="T103">Advogado: Rodrigo Barbosa da Silva - (OAB/</text:span><text:span text:style-name="T104">CE</text:span><text:span text:style-name="T103">: 41.746). </text:span></text:p>
      <text:p text:style-name="P60"><text:span text:style-name="T81">Relator: </text:span><text:span text:style-name="T138">Des.</text:span><text:span text:style-name="T81"> EMANUEL LEITE ALBUQUERQUE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0"><text:span text:style-name="T81">18 - </text:span><text:span text:style-name="T82">0000042-38.2017.8.06.0187/50000</text:span><text:span text:style-name="T103"> - </text:span><text:span text:style-name="T82">Agravo Interno Cível</text:span><text:span text:style-name="T103"> - Tauá/1ª Vara Cível. </text:span></text:p>
      <text:p text:style-name="P40"><text:span text:style-name="T83">Agravante</text:span><text:span text:style-name="T103">: Companhia de Água e Esgoto do Ceará - CAGECE. </text:span></text:p>
      <text:p text:style-name="P40"><text:span text:style-name="T103">Advogado: José Alexandre Xim</text:span><text:span text:style-name="T104">e</text:span><text:span text:style-name="T103">nes Aragão - (OAB/</text:span><text:span text:style-name="T104">CE</text:span><text:span text:style-name="T103">: 14.456). </text:span></text:p>
      <text:p text:style-name="P40"><text:span text:style-name="T83">Agravada</text:span><text:span text:style-name="T103">: Eufr</text:span><text:span text:style-name="T104">a</text:span><text:span text:style-name="T103">zia Feitosa. </text:span></text:p>
      <text:p text:style-name="P40"><text:span text:style-name="T103">Advogada: Raquel Ricarte Melo Magalhães - (OAB/</text:span><text:span text:style-name="T104">CE</text:span><text:span text:style-name="T103">: 22.430). </text:span></text:p>
      <text:p text:style-name="P60"><text:span text:style-name="T81">Relator: </text:span><text:span text:style-name="T138">Des.</text:span><text:span text:style-name="T81"> EMANUEL LEITE ALBUQUERQUE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0"><text:span text:style-name="T81">19 - </text:span><text:span text:style-name="T82">0274660-67.2022.8.06.0001/50000</text:span><text:span text:style-name="T103"> - </text:span><text:span text:style-name="T82">Agravo Interno Cível</text:span><text:span text:style-name="T103"> - Fortaleza/16ª Vara Cível. </text:span><text:span text:style-name="T83">Agravante</text:span><text:span text:style-name="T103">: Banco Itaucard S/A. </text:span></text:p>
      <text:p text:style-name="P40"><text:span text:style-name="T103">Advogada: Roberta Beatriz do Nascimento - (OAB/</text:span><text:span text:style-name="T104">SP</text:span><text:span text:style-name="T103">: 192.649). </text:span></text:p>
      <text:p text:style-name="P40"><text:span text:style-name="T103">Advogado: José Lídio Alves dos Santos - (OAB/</text:span><text:span text:style-name="T104">CE</text:span><text:span text:style-name="T103">: 35.180-A). </text:span></text:p>
      <text:p text:style-name="P40"><text:span text:style-name="T83">Agravado</text:span><text:span text:style-name="T103">: Thiago Sampaio Marques. </text:span></text:p>
      <text:p text:style-name="P60"><text:span text:style-name="T81">Relator: </text:span><text:span text:style-name="T138">Des.</text:span><text:span text:style-name="T81"> EMANUEL LEITE ALBUQUERQUE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32"><text:span text:style-name="Fonte_20_parág._20_padrão"><text:span text:style-name="T46"/></text:span></text:p>
      <text:p text:style-name="P32"><text:span text:style-name="Fonte_20_parág._20_padrão"><text:span text:style-name="T46"/></text:span></text:p>
      <text:p text:style-name="P41"><text:soft-page-break/><text:span text:style-name="T81">20 - </text:span><text:span text:style-name="T82">0622022-58.2023.8.06.0000</text:span><text:span text:style-name="T103"> - </text:span><text:span text:style-name="T82">Agravo de Instrumento</text:span><text:span text:style-name="T103"> - Araripe/Vara Única. </text:span></text:p>
      <text:p text:style-name="P42"><text:span text:style-name="T83">Agravante</text:span><text:span text:style-name="T103">: Unimed do Cariri - Cooperativa de Trabalho Médico Ltda. </text:span></text:p>
      <text:p text:style-name="P42"><text:span text:style-name="T103">Advogado: Shalon Michaelli </text:span><text:span text:style-name="T105">Â</text:span><text:span text:style-name="T103">ngelo Tavares - (OAB/</text:span><text:span text:style-name="T105">CE</text:span><text:span text:style-name="T103">: 24.016). </text:span></text:p>
      <text:p text:style-name="P42"><text:span text:style-name="T83">Agravada</text:span><text:span text:style-name="T103">: Adriana Alves da Silva. </text:span></text:p>
      <text:p text:style-name="P42"><text:span text:style-name="T103">Advogado: Jorge Walace Saraiva Cruz - (OAB/</text:span><text:span text:style-name="T105">CE</text:span><text:span text:style-name="T103">: 27.043). </text:span></text:p>
      <text:p text:style-name="P61"><text:span text:style-name="T81">Relator: </text:span><text:span text:style-name="T139">Des.</text:span><text:span text:style-name="T81"> EMANUEL LEITE ALBUQUERQUE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2"><text:span text:style-name="T83">62 </text:span><text:span text:style-name="T81">- </text:span><text:span text:style-name="T82">0120238-76.2018.8.06.0001/50002</text:span><text:span text:style-name="T103"> - </text:span><text:span text:style-name="T179">Embargos de Declaração Cível</text:span><text:span text:style-name="T180"> - Fortaleza/14ª Vara Cível</text:span><text:span text:style-name="T103">. </text:span><text:span text:style-name="T83">Embargante</text:span><text:span text:style-name="T103">: Seguradora Líder dos Consórcios do Seguro DPVAT S/A. </text:span></text:p>
      <text:p text:style-name="P42"><text:span text:style-name="T103">Advogado: Rostand Inácio dos Santos - (OAB/</text:span><text:span text:style-name="T105">CE</text:span><text:span text:style-name="T103">: 37.246-A). </text:span></text:p>
      <text:p text:style-name="P42"><text:span text:style-name="T83">Agravado</text:span><text:span text:style-name="T103">: Atila Henrique do Nascimento Bonfim. </text:span></text:p>
      <text:p text:style-name="P42"><text:span text:style-name="T103">Advogada: Carolina Freitas Moreira - (OAB/</text:span><text:span text:style-name="T105">CE</text:span><text:span text:style-name="T103">: 23.787). </text:span></text:p>
      <text:p text:style-name="P61"><text:span text:style-name="T81">Relator: </text:span><text:span text:style-name="T139">Des.</text:span><text:span text:style-name="T81"> EMANUEL LEITE ALBUQUERQUE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2"><text:span text:style-name="T81">63 - </text:span><text:span text:style-name="T82">0633391-83.2022.8.06.0000</text:span><text:span text:style-name="T103"> - </text:span><text:span text:style-name="T82">Agravo de Instrumento</text:span><text:span text:style-name="T103"> - Fortaleza/13ª Vara de Família. </text:span><text:span text:style-name="T83">Agravante</text:span><text:span text:style-name="T85">s</text:span><text:span text:style-name="T103">: C. L. F. A. G., S. F. A. G. </text:span><text:span text:style-name="T105">e</text:span><text:span text:style-name="T103"> L. F. A. G. - R</text:span><text:span text:style-name="T105">epresentado por:</text:span><text:span text:style-name="T103"> C. L. F. A. G.. </text:span></text:p>
      <text:p text:style-name="P42"><text:span text:style-name="T103">Advogado: Pedro Henrique de Castro Gonçalves Leitão - (OAB/</text:span><text:span text:style-name="T105">CE</text:span><text:span text:style-name="T103">: 43.654). </text:span></text:p>
      <text:p text:style-name="P42"><text:span text:style-name="T83">Agravado</text:span><text:span text:style-name="T103">: G. A. L. G.. </text:span></text:p>
      <text:p text:style-name="P61"><text:span text:style-name="T81">Relator: </text:span><text:span text:style-name="T139">Des.</text:span><text:span text:style-name="T81"> EMANUEL LEITE ALBUQUERQUE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2"><text:span text:style-name="T81">64 - </text:span><text:span text:style-name="T82">0636679-39.2022.8.06.0000/50000</text:span><text:span text:style-name="T103"> - </text:span><text:span text:style-name="T82">Agravo Interno Cível</text:span><text:span text:style-name="T103"> - Fortaleza/22ª Vara Cível. </text:span><text:span text:style-name="T83">Agravante</text:span><text:span text:style-name="T103">: Naama Mylla Abreu Serpa. </text:span></text:p>
      <text:p text:style-name="P42"><text:span text:style-name="T103">Advogado: Bernardo Dall Mass Fernandes - (OAB/</text:span><text:span text:style-name="T105">CE</text:span><text:span text:style-name="T103">: 18.889). </text:span></text:p>
      <text:p text:style-name="P42"><text:span text:style-name="T83">Agravad</text:span><text:span text:style-name="T99">a</text:span><text:span text:style-name="T103">: Unimed Fortaleza - Sociedade Cooperativa Médica Ltda. </text:span></text:p>
      <text:p text:style-name="P42"><text:span text:style-name="T103">Advogado: David Sombra Peixoto - (OAB/</text:span><text:span text:style-name="T105">CE</text:span><text:span text:style-name="T103">: 16.477). </text:span></text:p>
      <text:p text:style-name="P31">Relator: <text:span text:style-name="T190">Des.</text:span> EMANUEL LEITE ALBUQUERQUE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32"><text:span text:style-name="Fonte_20_parág._20_padrão"><text:span text:style-name="T46"/></text:span></text:p>
      <text:p text:style-name="P32"><text:span text:style-name="Fonte_20_parág._20_padrão"><text:span text:style-name="T46"/></text:span></text:p>
      <text:p text:style-name="P32"><text:span text:style-name="Fonte_20_parág._20_padrão"><text:span text:style-name="T46"/></text:span></text:p>
      <text:p text:style-name="P42"><text:soft-page-break/><text:span text:style-name="T81">65 - </text:span><text:span text:style-name="T82">0046625-54.2013.8.06.0112/50000</text:span><text:span text:style-name="T103"> - </text:span><text:span text:style-name="T82">Embargos de Declaração Cível</text:span><text:span text:style-name="T103"> - Juazeiro do Norte/1ª Vara Cível. </text:span></text:p>
      <text:p text:style-name="P42"><text:span text:style-name="T83">Embargante</text:span><text:span text:style-name="T103">: Gr</text:span><text:span text:style-name="T105">á</text:span><text:span text:style-name="T103">fica e Editora Royal Ltda. </text:span></text:p>
      <text:p text:style-name="P42"><text:span text:style-name="T103">Advogado: Paolo Giorgio Quezado Gurgel e Silva - (OAB/</text:span><text:span text:style-name="T105">CE</text:span><text:span text:style-name="T103">: 16.629). </text:span></text:p>
      <text:p text:style-name="P42"><text:span text:style-name="T83">Embargado</text:span><text:span text:style-name="T103">: Banco do Nordeste do Brasil S/A. </text:span></text:p>
      <text:p text:style-name="P42"><text:span text:style-name="T103">Advogado: Ricardo Lopes Godoy - (OAB/</text:span><text:span text:style-name="T105">MG</text:span><text:span text:style-name="T103">: 77.167). </text:span></text:p>
      <text:p text:style-name="P61"><text:span text:style-name="T81">Relator: </text:span><text:span text:style-name="T139">Des.</text:span><text:span text:style-name="T81"> EMANUEL LEITE ALBUQUERQUE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132"><text:span text:style-name="Fonte_20_parág._20_padrão"><text:span text:style-name="T51"/></text:span></text:p>
      <text:p text:style-name="P144"><text:span text:style-name="Fonte_20_parág._20_padrão"><text:span text:style-name="T12"/></text:span></text:p>
      <text:p text:style-name="P92"><text:span text:style-name="Fonte_20_parág._20_padrão"><text:span text:style-name="T38">→ DES. FRANCISCO MAURO FERREIRA LIBERATO – Relator </text:span></text:span><text:span text:style-name="Fonte_20_parág._20_padrão"><text:span text:style-name="T39">e Presidente</text:span></text:span></text:p>
      <text:p text:style-name="P26"><text:span text:style-name="Fonte_20_parág._20_padrão"><text:span text:style-name="T12"/></text:span></text:p>
      <text:p text:style-name="P26"><text:span text:style-name="Fonte_20_parág._20_padrão"><text:span text:style-name="T12"/></text:span></text:p>
      <text:p text:style-name="P87"><text:span text:style-name="Fonte_20_parág._20_padrão"><text:span text:style-name="T191">Número da Pauta: </text:span></text:span><text:span text:style-name="Fonte_20_parág._20_padrão"><text:span text:style-name="T192">2</text:span></text:span><text:span text:style-name="Fonte_20_parág._20_padrão"><text:span text:style-name="T194">0</text:span></text:span><text:span text:style-name="Fonte_20_parág._20_padrão"><text:span text:style-name="T191">/</text:span></text:span><text:span text:style-name="Fonte_20_parág._20_padrão"><text:span text:style-name="T193">2</text:span></text:span><text:span text:style-name="Fonte_20_parág._20_padrão"><text:span text:style-name="T191">023 <text:s text:c="11"/>– <text:s text:c="8"/>SAJ/DIGITAL</text:span></text:span></text:p>
      <text:p text:style-name="P87"><text:span text:style-name="Fonte_20_parág._20_padrão"><text:span text:style-name="T77"/></text:span></text:p>
      <text:p text:style-name="P111"><text:span text:style-name="T81">1</text:span><text:span text:style-name="T157">26</text:span><text:span text:style-name="T81"> - </text:span><text:span text:style-name="T82">0238207-73.2022.8.06.0001</text:span><text:span text:style-name="T103"> - </text:span><text:span text:style-name="T82">Apelação Cível</text:span><text:span text:style-name="T103"> - Fortaleza/6ª Vara Cível. </text:span></text:p>
      <text:p text:style-name="P59"><text:span text:style-name="T83">Apelante</text:span><text:span text:style-name="T103">: Banco Bradesco S/A. </text:span></text:p>
      <text:p text:style-name="P59"><text:span text:style-name="T103">Advogada: Daiany Mara Ribeiro Paiva - (OAB/</text:span><text:span text:style-name="T128">RS</text:span><text:span text:style-name="T103">: 16.942). </text:span></text:p>
      <text:p text:style-name="P59"><text:span text:style-name="T103">Advogado: Filipe Augusto da Costa Albuquerque - (OAB/</text:span><text:span text:style-name="T128">CE</text:span><text:span text:style-name="T103">: 20.587). </text:span></text:p>
      <text:p text:style-name="P59"><text:span text:style-name="T83">Apelado</text:span><text:span text:style-name="T103">: José Edson Arruda Filho. </text:span></text:p>
      <text:p text:style-name="P59"><text:span text:style-name="T103">Advogado: José Ariolino Agostinho Araújo - (OAB/</text:span><text:span text:style-name="T128">CE</text:span><text:span text:style-name="T103">: 3.667). </text:span></text:p>
      <text:p text:style-name="P79"><text:span text:style-name="T81">Relator: </text:span><text:span text:style-name="T159">Des.</text:span><text:span text:style-name="T81"> FRANCISCO MAURO FERREIRA LIBERATO.</text:span></text:p>
      <text:p text:style-name="P9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8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8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8">( <text:s text:c="2"/>) Retirado de Mesa <text:s text:c="13"/>( <text:s text:c="2"/>) Retirado de Pauta <text:s text:c="9"/>( <text:s text:c="2"/>) Sobrestado</text:span></text:span></text:p>
      <text:p text:style-name="P127">( <text:s text:c="2"/>) Preliminar(es): Não Conhecida (s) <text:s/>( <text:s text:c="2"/>) Acolhida(s)( <text:s text:c="2"/>) Rejeitada(s)</text:p>
      <text:p text:style-name="P25"><text:span text:style-name="Fonte_20_parág._20_padrão"><text:span text:style-name="T59">( <text:s text:c="2"/>) Unânime <text:s/>( <text:s text:c="2"/>) Maioria</text:span></text:span></text:p>
      <text:p text:style-name="P25"><text:span text:style-name="Fonte_20_parág._20_padrão"><text:span text:style-name="T44"/></text:span></text:p>
      <text:p text:style-name="P111"><text:span text:style-name="T81">1</text:span><text:span text:style-name="T157">27</text:span><text:span text:style-name="T81"> - </text:span><text:span text:style-name="T82">0002868-97.2011.8.06.0041</text:span><text:span text:style-name="T103"> - </text:span><text:span text:style-name="T82">Apelação Cível</text:span><text:span text:style-name="T103"> - Aurora/Vara Única. </text:span></text:p>
      <text:p text:style-name="P59"><text:span text:style-name="T83">Apelante</text:span><text:span text:style-name="T103">: Francisco Fernandes de Oliveira. </text:span></text:p>
      <text:p text:style-name="P59"><text:span text:style-name="T103">Advogado: Reginaldo Gonçalves de Macêdo - (OAB/</text:span><text:span text:style-name="T129">CE</text:span><text:span text:style-name="T103">: 11.784). </text:span></text:p>
      <text:p text:style-name="P59"><text:span text:style-name="T83">Apelado</text:span><text:span text:style-name="T103">: Banco do Nordeste do Brasil S/A. </text:span></text:p>
      <text:p text:style-name="P59"><text:span text:style-name="T103">Advogado: Ricardo Lopes Godoy - (OAB/</text:span><text:span text:style-name="T129">MG</text:span><text:span text:style-name="T103">: 77.167). </text:span></text:p>
      <text:p text:style-name="P79"><text:span text:style-name="T81">Relator: </text:span><text:span text:style-name="T160">Des.</text:span><text:span text:style-name="T81"> FRANCISCO MAURO FERREIRA LIBERATO.</text:span></text:p>
      <text:p text:style-name="P9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8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8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8">( <text:s text:c="2"/>) Retirado de Mesa <text:s text:c="13"/>( <text:s text:c="2"/>) Retirado de Pauta <text:s text:c="9"/>( <text:s text:c="2"/>) Sobrestado</text:span></text:span></text:p>
      <text:p text:style-name="P25"><text:span text:style-name="Fonte_20_parág._20_padrão"><text:span text:style-name="T56">( <text:s text:c="2"/>) Preliminar(es): Não Conhecida (s) <text:s/>( <text:s text:c="2"/>) Acolhida(s)( <text:s text:c="2"/>) Rejeitada(s)</text:span></text:span></text:p>
      <text:p text:style-name="P25"><text:span text:style-name="Fonte_20_parág._20_padrão"><text:span text:style-name="T59">( <text:s text:c="2"/>) Unânime <text:s/>( <text:s text:c="2"/>) Maioria</text:span></text:span></text:p>
      <text:p text:style-name="P25"><text:span text:style-name="Fonte_20_parág._20_padrão"><text:span text:style-name="T59"/></text:span></text:p>
      <text:p text:style-name="P25"><text:span text:style-name="Fonte_20_parág._20_padrão"><text:span text:style-name="T59"/></text:span></text:p>
      <text:p text:style-name="P25"><text:span text:style-name="Fonte_20_parág._20_padrão"><text:span text:style-name="T59"/></text:span></text:p>
      <text:p text:style-name="P25"><text:span text:style-name="Fonte_20_parág._20_padrão"><text:span text:style-name="T59"/></text:span></text:p>
      <text:p text:style-name="P25"><text:span text:style-name="Fonte_20_parág._20_padrão"><text:span text:style-name="T59"/></text:span></text:p>
      <text:p text:style-name="P1"><text:soft-page-break/>Número da Pauta: <text:span text:style-name="T163">2</text:span><text:span text:style-name="T178">1</text:span>/<text:span text:style-name="T162">2</text:span>023 <text:s text:c="11"/>– <text:s text:c="8"/>SAJ/DIGITAL</text:p>
      <text:p text:style-name="P152"><text:span text:style-name="Fonte_20_parág._20_padrão"><text:span text:style-name="T7"/></text:span></text:p>
      <text:p text:style-name="P42"><text:span text:style-name="T81">67 - </text:span><text:span text:style-name="T82">0006686-33.2015.8.06.0133/50000</text:span><text:span text:style-name="T103"> - </text:span><text:span text:style-name="T82">Agravo Interno Cível</text:span><text:span text:style-name="T103"> - Nova Russas/2</text:span><text:span text:style-name="T105">ª</text:span><text:span text:style-name="T103"> Vara. </text:span><text:span text:style-name="T83">Agravante</text:span><text:span text:style-name="T85">s</text:span><text:span text:style-name="T103">: Valdemir Ferreira de Melo </text:span><text:span text:style-name="T105">e </text:span><text:span text:style-name="T103">Antônia Martins de Melo. </text:span></text:p>
      <text:p text:style-name="P42"><text:span text:style-name="T103">Advogado: Victor Carlos Madeiro - (OAB/</text:span><text:span text:style-name="T105">CE</text:span><text:span text:style-name="T103">: 32.928). </text:span></text:p>
      <text:p text:style-name="P42"><text:span text:style-name="T103">Advogada: Monique Mendes de Melo Carvalho - (OAB/</text:span><text:span text:style-name="T105">CE</text:span><text:span text:style-name="T103">: 32.927). </text:span></text:p>
      <text:p text:style-name="P42"><text:span text:style-name="T83">Agravado</text:span><text:span text:style-name="T85">s</text:span><text:span text:style-name="T103">: Espólio de Zacarias Lopes de Sousa </text:span><text:span text:style-name="T105">e </text:span><text:span text:style-name="T103">Iracema Fernandes Leitão de Sousa. </text:span></text:p>
      <text:p text:style-name="P42"><text:span text:style-name="T103">Advogado: Antônio Pádua do Nascimento - (OAB/</text:span><text:span text:style-name="T105">CE</text:span><text:span text:style-name="T103">: 7.820). </text:span></text:p>
      <text:p text:style-name="P61"><text:span text:style-name="T81">Relator: </text:span><text:span text:style-name="T139">Des. </text:span><text:span text:style-name="T81">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2"><text:span text:style-name="T81">68 - </text:span><text:span text:style-name="T82">0398531-57.2010.8.06.0001/50000</text:span><text:span text:style-name="T103"> - </text:span><text:span text:style-name="T82">Agravo Interno Cível</text:span><text:span text:style-name="T103"> - Fortaleza/6ª Vara Cível. </text:span><text:span text:style-name="T83">Agravante</text:span><text:span text:style-name="T103">: Marcelo Sávio Florêncio de Carvalho. </text:span></text:p>
      <text:p text:style-name="P42"><text:span text:style-name="T103">Advogada: Rebeca de Carvalho Aguiar - (OAB/</text:span><text:span text:style-name="T105">CE</text:span><text:span text:style-name="T103">: 35.978). </text:span></text:p>
      <text:p text:style-name="P42"><text:span text:style-name="T103">Advogado: Francisco C</text:span><text:span text:style-name="T105">é</text:span><text:span text:style-name="T103">lio Jashem Arag</text:span><text:span text:style-name="T105">ã</text:span><text:span text:style-name="T103">o - (OAB/</text:span><text:span text:style-name="T105">CE</text:span><text:span text:style-name="T103">: 16.730). </text:span></text:p>
      <text:p text:style-name="P42"><text:span text:style-name="T83">Agravada</text:span><text:span text:style-name="T103">: Erivalda Rufino Martins Pombo. </text:span></text:p>
      <text:p text:style-name="P42"><text:span text:style-name="T103">Advogado: Roberto Faustino Maia - (OAB/</text:span><text:span text:style-name="T105">CE</text:span><text:span text:style-name="T103">: 9.871). </text:span></text:p>
      <text:p text:style-name="P61"><text:span text:style-name="T81">Relator: </text:span><text:span text:style-name="T139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2"><text:span text:style-name="T81">69 - </text:span><text:span text:style-name="T82">0742429-96.2000.8.06.0001</text:span><text:span text:style-name="T103"> - </text:span><text:span text:style-name="T82">Apelação Cível</text:span><text:span text:style-name="T103"> - Fortaleza/11ª Vara Cível. </text:span></text:p>
      <text:p text:style-name="P42"><text:span text:style-name="T83">Apelante</text:span><text:span text:style-name="T103">: José Ieudo Magalhães. </text:span></text:p>
      <text:p text:style-name="P6">Defensoria Pública do Estado do Ceará. </text:p>
      <text:p text:style-name="P43"><text:span text:style-name="T83">Apelado</text:span><text:span text:style-name="T103">: Péricles Arnóbio Andrade de Aguiar. </text:span></text:p>
      <text:p text:style-name="P43"><text:span text:style-name="T103">Advogado: Rubens Ferreira Studart Filho - (OAB/</text:span><text:span text:style-name="T106">CE</text:span><text:span text:style-name="T103">: 16.081). </text:span></text:p>
      <text:p text:style-name="P43"><text:span text:style-name="T103">Advogado: Wilson de Norões Milfont Neto - (OAB/</text:span><text:span text:style-name="T106">CE</text:span><text:span text:style-name="T103">: 15.248). </text:span></text:p>
      <text:p text:style-name="P62"><text:span text:style-name="T81">Relator: </text:span><text:span text:style-name="T140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3"><text:span text:style-name="T81">70 - </text:span><text:span text:style-name="T82">0013165-55.2016.8.06.0182</text:span><text:span text:style-name="T103"> - </text:span><text:span text:style-name="T82">Apelação Cível</text:span><text:span text:style-name="T103"> - Viçosa do Ceará/2ª Vara. </text:span></text:p>
      <text:p text:style-name="P43"><text:span text:style-name="T83">Apelante</text:span><text:span text:style-name="T103">: L. V. C.. </text:span></text:p>
      <text:p text:style-name="P43"><text:span text:style-name="T103">Advogado: Saulo Moura Gadelha - (OAB/</text:span><text:span text:style-name="T106">CE</text:span><text:span text:style-name="T103">: 25.057). </text:span></text:p>
      <text:p text:style-name="P43"><text:span text:style-name="T103">Advogado: Carlos Eduardo Maciel Pereira - (OAB/</text:span><text:span text:style-name="T106">CE</text:span><text:span text:style-name="T103">: 11.677). </text:span></text:p>
      <text:p text:style-name="P43"><text:span text:style-name="T83">Apelado</text:span><text:span text:style-name="T103">: J. A. da F. C.. </text:span></text:p>
      <text:p text:style-name="P43"><text:span text:style-name="T103">Advogada: Laura Kéttila Vasconcelos Grangeiro - (OAB/</text:span><text:span text:style-name="T106">CE</text:span><text:span text:style-name="T103">: 32.465). </text:span></text:p>
      <text:p text:style-name="P62"><text:span text:style-name="T81">Relator: </text:span><text:span text:style-name="T140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43"><text:soft-page-break/><text:span text:style-name="T81">71 - </text:span><text:span text:style-name="T82">0050314-33.2020.8.06.0057</text:span><text:span text:style-name="T103"> - </text:span><text:span text:style-name="T82">Apelação Cível</text:span><text:span text:style-name="T103"> - Caridade/Vara Única. </text:span></text:p>
      <text:p text:style-name="P43"><text:span text:style-name="T83">Apelante</text:span><text:span text:style-name="T86">s</text:span><text:span text:style-name="T103">: Comercial Celmo Eireli, Ant</text:span><text:span text:style-name="T106">ô</text:span><text:span text:style-name="T103">nio Izaias Mateus Bezerra </text:span><text:span text:style-name="T106">e </text:span><text:span text:style-name="T103">Elisandra Silva Rodrigues. Advogado: Diego Albuquerque Lopes - (OAB/</text:span><text:span text:style-name="T106">CE</text:span><text:span text:style-name="T103">: 26.053). </text:span></text:p>
      <text:p text:style-name="P43"><text:span text:style-name="T103">Advogado: Carlos Alberto Lopes Júnior - (OAB/</text:span><text:span text:style-name="T106">CE</text:span><text:span text:style-name="T103">: 41.753). </text:span></text:p>
      <text:p text:style-name="P43"><text:span text:style-name="T103">Advogada: Bruna Geovanna Barros de Lima - (OAB/</text:span><text:span text:style-name="T106">CE</text:span><text:span text:style-name="T103">: 42.993). </text:span></text:p>
      <text:p text:style-name="P43"><text:span text:style-name="T83">Apelado</text:span><text:span text:style-name="T103">: Banco do Nordeste do Brasil S/A. </text:span></text:p>
      <text:p text:style-name="P43"><text:span text:style-name="T103">Advogado: Tarcísio Rebouças Porto Júnior - (OAB/</text:span><text:span text:style-name="T106">CE</text:span><text:span text:style-name="T103">: 7.216). </text:span></text:p>
      <text:p text:style-name="P62"><text:span text:style-name="T81">Relator: </text:span><text:span text:style-name="T140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3"><text:span text:style-name="T81">72 - </text:span><text:span text:style-name="T82">0001893-20.2000.8.06.0087/50000</text:span><text:span text:style-name="T103"> - </text:span><text:span text:style-name="T82">Agravo Interno Cível</text:span><text:span text:style-name="T103"> - Ibiapina/Vara Única. </text:span></text:p>
      <text:p text:style-name="P43"><text:span text:style-name="T83">Agravante</text:span><text:span text:style-name="T86">s</text:span><text:span text:style-name="T103">: Jos</text:span><text:span text:style-name="T106">é</text:span><text:span text:style-name="T103"> Adriano Paiva de Aguiar </text:span><text:span text:style-name="T131">e outros.</text:span></text:p>
      <text:p text:style-name="P43"><text:span text:style-name="T103">Advogado: Luciano Veloso da Silva - (OAB/</text:span><text:span text:style-name="T106">CE</text:span><text:span text:style-name="T103">: 13.186). </text:span></text:p>
      <text:p text:style-name="P43"><text:span text:style-name="T103">Advogado: José Adriano Paiva de Aguiar - (OAB/</text:span><text:span text:style-name="T106">CE</text:span><text:span text:style-name="T103">: 13.431). </text:span></text:p>
      <text:p text:style-name="P59"><text:span text:style-name="T83">Agravado</text:span><text:span text:style-name="T86">s</text:span><text:span text:style-name="T103">: Espólio de Adauto Coelho </text:span><text:span text:style-name="T106">e</text:span><text:span text:style-name="T103"> Espólio de Aldenora de Aguiar Coelho.</text:span></text:p>
      <text:p text:style-name="P59"><text:span text:style-name="T103">Inventariante: S</text:span><text:span text:style-name="T106">ô</text:span><text:span text:style-name="T103">nia Maria de Aguiar Coelho. </text:span></text:p>
      <text:p text:style-name="P43"><text:span text:style-name="T103">Advogado: George Alberto de Aguiar Coelho - (OAB/</text:span><text:span text:style-name="T106">CE</text:span><text:span text:style-name="T103">: 13.433). </text:span></text:p>
      <text:p text:style-name="P62"><text:span text:style-name="T81">Relator: </text:span><text:span text:style-name="T140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3"><text:span text:style-name="T81">73 - </text:span><text:span text:style-name="T82">0003216-86.2019.8.06.0154</text:span><text:span text:style-name="T103"> - </text:span><text:span text:style-name="T82">Apelação Cível</text:span><text:span text:style-name="T103"> - Quixeramobim/2ª Vara. </text:span></text:p>
      <text:p text:style-name="P43"><text:span text:style-name="T83">Apelante</text:span><text:span text:style-name="T103">: Geraldo Ribeiro Cristalino. </text:span></text:p>
      <text:p text:style-name="P43"><text:span text:style-name="T103">Advogada: Raisa Mac</text:span><text:span text:style-name="T106">á</text:span><text:span text:style-name="T103">rio Tavares - (OAB/</text:span><text:span text:style-name="T106">CE</text:span><text:span text:style-name="T103">: 31.525). </text:span></text:p>
      <text:p text:style-name="P43"><text:span text:style-name="T83">Apelado</text:span><text:span text:style-name="T103">: Eurico Ribeiro Cristalino. </text:span></text:p>
      <text:p text:style-name="P43"><text:span text:style-name="T103">Advogada: Ana Thalya Aparecida da Silva Barbosa - (OAB/</text:span><text:span text:style-name="T106">CE</text:span><text:span text:style-name="T103">: 40.848). </text:span></text:p>
      <text:p text:style-name="P62"><text:span text:style-name="T81">Relator: </text:span><text:span text:style-name="T140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3"><text:span text:style-name="T81">74 - </text:span><text:span text:style-name="T82">0000685-51.2000.8.06.0038</text:span><text:span text:style-name="T103"> - </text:span><text:span text:style-name="T82">Apelação Cível</text:span><text:span text:style-name="T103"> - Araripe/Vara Única. </text:span></text:p>
      <text:p text:style-name="P43"><text:span text:style-name="T83">Apelante</text:span><text:span text:style-name="T103">: Banco do Brasil S/A. </text:span></text:p>
      <text:p text:style-name="P43"><text:span text:style-name="T103">Advogado: David Sombra Peixoto - (OAB/</text:span><text:span text:style-name="T106">CE</text:span><text:span text:style-name="T103">: 16.477). </text:span></text:p>
      <text:p text:style-name="P59"><text:span text:style-name="T83">Apelado</text:span><text:span text:style-name="T99">s</text:span><text:span text:style-name="T103">: Paulo de Alencar Andrade </text:span><text:span text:style-name="T131">e Maria Lúcia Custódio de Oliveira. </text:span></text:p>
      <text:p text:style-name="P43"><text:span text:style-name="T103">Advogada: Rita de Cássia de Alencar Andrade - (OAB/</text:span><text:span text:style-name="T106">CE</text:span><text:span text:style-name="T103">: 10.537). </text:span></text:p>
      <text:p text:style-name="P62"><text:span text:style-name="T81">Relator: </text:span><text:span text:style-name="T140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oft-page-break/><text:span text:style-name="Fonte_20_parág._20_padrão"><text:span text:style-name="T46"/></text:span></text:p>
      <text:p text:style-name="P43"><text:span text:style-name="T81">75 - </text:span><text:span text:style-name="T82">0216937-08.2013.8.06.0001</text:span><text:span text:style-name="T103"> - </text:span><text:span text:style-name="T82">Apelação Cível</text:span><text:span text:style-name="T103"> - Fortaleza/13ª Vara de Família. </text:span></text:p>
      <text:p text:style-name="P43"><text:span text:style-name="T83">Apelante</text:span><text:span text:style-name="T103">: M. H. B.. </text:span></text:p>
      <text:p text:style-name="P43"><text:span text:style-name="T103">Advogado: Fábio Henrique de Almeida Cardoso - (OAB/</text:span><text:span text:style-name="T106">CE</text:span><text:span text:style-name="T103">: 15.805). </text:span></text:p>
      <text:p text:style-name="P43"><text:span text:style-name="T83">Apelada</text:span><text:span text:style-name="T103">: F. L. N. R.. </text:span></text:p>
      <text:p text:style-name="P43"><text:span text:style-name="T103">Advogado: Fábio Nogueira Rocha - (OAB/</text:span><text:span text:style-name="T106">CE</text:span><text:span text:style-name="T103">: 14.833). </text:span></text:p>
      <text:p text:style-name="P62"><text:span text:style-name="T81">Relator: </text:span><text:span text:style-name="T140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3"><text:span text:style-name="T81">76 - </text:span><text:span text:style-name="T82">0155797-31.2017.8.06.0001</text:span><text:span text:style-name="T103"> - </text:span><text:span text:style-name="T82">Apelação Cível</text:span><text:span text:style-name="T103"> - Fortaleza/36ª Vara Cível. </text:span></text:p>
      <text:p text:style-name="P43"><text:span text:style-name="T83">Apte</text:span><text:span text:style-name="T86">s</text:span><text:span text:style-name="T83">/Apdo</text:span><text:span text:style-name="T86">s</text:span><text:span text:style-name="T103">: Marcus Vicente Rego </text:span><text:span text:style-name="T106">e </text:span><text:span text:style-name="T103">Herc</text:span><text:span text:style-name="T106">í</text:span><text:span text:style-name="T103">lia Maria Carvalho Queiroz. </text:span></text:p>
      <text:p text:style-name="P43"><text:span text:style-name="T103">Advogado: Bernardo Dall Mass Fernandes - (OAB/</text:span><text:span text:style-name="T106">CE</text:span><text:span text:style-name="T103">: 18.889). </text:span></text:p>
      <text:p text:style-name="P43"><text:span text:style-name="T83">Apelado</text:span><text:span text:style-name="T103">: Manhattan Beach Riviera Empreendimentos Imobiliários Ltda. </text:span></text:p>
      <text:p text:style-name="P43"><text:span text:style-name="T103">Advogado: Carlos Otávio de Arruda Bezerra - (OAB/</text:span><text:span text:style-name="T106">CE</text:span><text:span text:style-name="T103">: 5.207). </text:span></text:p>
      <text:p text:style-name="P43"><text:span text:style-name="T103">Advogado: Adriano Pessoa Bezerra de Menezes - (OAB/</text:span><text:span text:style-name="T106">CE</text:span><text:span text:style-name="T103">: 16.755). </text:span></text:p>
      <text:p text:style-name="P43"><text:span text:style-name="T103">Advogada: Ana Thereza Graça Marcelo - (OAB/</text:span><text:span text:style-name="T106">CE</text:span><text:span text:style-name="T103">: 19.246). </text:span></text:p>
      <text:p text:style-name="P43"><text:span text:style-name="T103">Advogado: Francisco Erionaldo Cruz - (OAB/</text:span><text:span text:style-name="T106">CE</text:span><text:span text:style-name="T103">: 15.205). </text:span></text:p>
      <text:p text:style-name="P43"><text:span text:style-name="T83">Apte/Apdo</text:span><text:span text:style-name="T103">: Banco Bradesco S/A. </text:span></text:p>
      <text:p text:style-name="P43"><text:span text:style-name="T103">Advogada: Maria Socorro Araújo Santiago - (OAB/</text:span><text:span text:style-name="T106">CE</text:span><text:span text:style-name="T103">: 1.870). </text:span></text:p>
      <text:p text:style-name="P43"><text:span text:style-name="T103">Advogada: Roseany Araújo Viana Alves - (OAB/</text:span><text:span text:style-name="T106">CE</text:span><text:span text:style-name="T103">: 10.952). </text:span></text:p>
      <text:p text:style-name="P43"><text:span text:style-name="T103">Advogada: Alessandra Azevedo Araújo Furtunato - (OAB/</text:span><text:span text:style-name="T106">CE</text:span><text:span text:style-name="T103">: 25.586). </text:span></text:p>
      <text:p text:style-name="P62"><text:span text:style-name="T81">Relator: </text:span><text:span text:style-name="T141">Des.</text:span><text:span text:style-name="T81"> FRANCISCO MAURO FERREIRA LIBERATO.</text:span></text:p>
      <text:p text:style-name="P83">1→ Apelo de <text:span text:style-name="T169">Marcus Vicente Rego </text:span><text:span text:style-name="T176">e </text:span><text:span text:style-name="T169">Herc</text:span><text:span text:style-name="T176">í</text:span><text:span text:style-name="T169">lia Maria Carvalho Queiroz. 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32"><text:span text:style-name="Fonte_20_parág._20_padrão"><text:span text:style-name="T64">2→ Apelo do Banco:</text:span>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4"><text:span text:style-name="T81">77 - </text:span><text:span text:style-name="T82">0637278-75.2022.8.06.0000</text:span><text:span text:style-name="T103"> - </text:span><text:span text:style-name="T82">Agravo de Instrumento</text:span><text:span text:style-name="T103"> - Fortaleza/9ª Vara Cível. </text:span></text:p>
      <text:p text:style-name="P44"><text:span text:style-name="T83">Agravante</text:span><text:span text:style-name="T103">: Banco Bradesco S/A. </text:span></text:p>
      <text:p text:style-name="P44"><text:span text:style-name="T103">Advogado: João Bandeira Feitosa - (OAB/</text:span><text:span text:style-name="T107">CE</text:span><text:span text:style-name="T103">: 38.016). </text:span></text:p>
      <text:p text:style-name="P44"><text:span text:style-name="T83">Agravado</text:span><text:span text:style-name="T87">s</text:span><text:span text:style-name="T103">: Raimundo Bezerra de Andrade Cia Ltda. </text:span><text:span text:style-name="T107">e</text:span><text:span text:style-name="T103"> J</text:span><text:span text:style-name="T107">ú</text:span><text:span text:style-name="T103">lio Cezar Rodrigues Bezerra. </text:span></text:p>
      <text:p text:style-name="P63"><text:span text:style-name="T81">Relator: </text:span><text:span text:style-name="T141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oft-page-break/><text:span text:style-name="Fonte_20_parág._20_padrão"><text:span text:style-name="T46"/></text:span></text:p>
      <text:p text:style-name="P44"><text:span text:style-name="T81">78 - </text:span><text:span text:style-name="T82">0220994-25.2020.8.06.0001</text:span><text:span text:style-name="T103"> - </text:span><text:span text:style-name="T82">Apelação Cível</text:span><text:span text:style-name="T103"> - Fortaleza/26ª Vara Cível. </text:span></text:p>
      <text:p text:style-name="P44"><text:span text:style-name="T83">Apelante</text:span><text:span text:style-name="T103">: MRV Engenharia e Participações S/A. </text:span></text:p>
      <text:p text:style-name="P44"><text:span text:style-name="T103">Advogado: André Jacques Luciano Uchôa Costa - (OAB/</text:span><text:span text:style-name="T107">SP</text:span><text:span text:style-name="T103">: 325.150). </text:span></text:p>
      <text:p text:style-name="P44"><text:span text:style-name="T103">Advogado: Leonardo Fialho Pinto - (OAB/</text:span><text:span text:style-name="T107">MG</text:span><text:span text:style-name="T103">: 108.654). </text:span></text:p>
      <text:p text:style-name="P44"><text:span text:style-name="T83">Apelado</text:span><text:span text:style-name="T87">s</text:span><text:span text:style-name="T103">: Jardel Almeida de Oliveira </text:span><text:span text:style-name="T107">e </text:span><text:span text:style-name="T103">Eglaice Ribeiro da Silva. </text:span></text:p>
      <text:p text:style-name="P44"><text:span text:style-name="T103">Advogado: Rafael Lessa Costa Barboza - (OAB/</text:span><text:span text:style-name="T107">CE</text:span><text:span text:style-name="T103">: 22.029). </text:span></text:p>
      <text:p text:style-name="P63"><text:span text:style-name="T81">Relator: </text:span><text:span text:style-name="T141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4"><text:span text:style-name="T81">79 - </text:span><text:span text:style-name="T82">0128176-93.2016.8.06.0001</text:span><text:span text:style-name="T103"> - </text:span><text:span text:style-name="T82">Apelação Cível</text:span><text:span text:style-name="T103"> - Fortaleza/26ª Vara Cível. </text:span></text:p>
      <text:p text:style-name="P44"><text:span text:style-name="T83">Apelante</text:span><text:span text:style-name="T103">: MRV Engenharia e Participações S/A. </text:span></text:p>
      <text:p text:style-name="P44"><text:span text:style-name="T103">Advogado: Leonardo Fialho Pinto - (OAB/</text:span><text:span text:style-name="T107">MG</text:span><text:span text:style-name="T103">: 108.654). </text:span></text:p>
      <text:p text:style-name="P44"><text:span text:style-name="T103">Advogado: André Jacques Luciano Uchôa Costa - (OAB/</text:span><text:span text:style-name="T107">SP</text:span><text:span text:style-name="T103">: 325.150). </text:span></text:p>
      <text:p text:style-name="P44"><text:span text:style-name="T83">Apelado</text:span><text:span text:style-name="T87">s</text:span><text:span text:style-name="T103">: Jardel Almeida de Oliveira </text:span><text:span text:style-name="T107">e </text:span><text:span text:style-name="T103">Eglaice Ribeiro da Silva. </text:span></text:p>
      <text:p text:style-name="P44"><text:span text:style-name="T103">Advogado: Rafael Lessa Costa Barboza - (OAB/</text:span><text:span text:style-name="T107">CE</text:span><text:span text:style-name="T103">: 22.029). </text:span></text:p>
      <text:p text:style-name="P44"><text:span text:style-name="T103">Advogada: L</text:span><text:span text:style-name="T107">í</text:span><text:span text:style-name="T103">gia Maria Cavalcanti Passos - (OAB/</text:span><text:span text:style-name="T107">CE</text:span><text:span text:style-name="T103">: 2.603). </text:span></text:p>
      <text:p text:style-name="P63"><text:span text:style-name="T81">Relator: </text:span><text:span text:style-name="T141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4"><text:span text:style-name="T81">80 - </text:span><text:span text:style-name="T82">0185148-49.2017.8.06.0001</text:span><text:span text:style-name="T103"> - </text:span><text:span text:style-name="T82">Apelação Cível</text:span><text:span text:style-name="T103"> - Fortaleza/11ª Vara Cível. </text:span></text:p>
      <text:p text:style-name="P44"><text:span text:style-name="T83">Apelante</text:span><text:span text:style-name="T103">: IREP - Sociedade de Ensino Superior, Médio e Fundamental Ltda. </text:span></text:p>
      <text:p text:style-name="P44"><text:span text:style-name="T103">Advogado: Márcio Rafael Gazzineo - (OAB/</text:span><text:span text:style-name="T107">CE</text:span><text:span text:style-name="T103">: 23.495). </text:span></text:p>
      <text:p text:style-name="P44"><text:span text:style-name="T83">Apelado</text:span><text:span text:style-name="T103">: Bruno dos Santos Lima. </text:span></text:p>
      <text:p text:style-name="P44"><text:span text:style-name="T103">Advogado: Rafael Fernandes Pires de Godoy - (OAB/</text:span><text:span text:style-name="T107">SP</text:span><text:span text:style-name="T103">: 346.047). </text:span></text:p>
      <text:p text:style-name="P63"><text:span text:style-name="T81">Relator: </text:span><text:span text:style-name="T141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4"><text:span text:style-name="T81">81 - </text:span><text:span text:style-name="T82">0124591-33.2016.8.06.0001</text:span><text:span text:style-name="T103"> - </text:span><text:span text:style-name="T82">Apelação Cível</text:span><text:span text:style-name="T103"> - Fortaleza/23ª Vara Cível. </text:span></text:p>
      <text:p text:style-name="P44"><text:span text:style-name="T83">Apelante</text:span><text:span text:style-name="T103">: Banco Bradesco S/A. </text:span></text:p>
      <text:p text:style-name="P44"><text:span text:style-name="T103">Advogado: Paulo Eduardo Prado - (OAB/</text:span><text:span text:style-name="T107">CE</text:span><text:span text:style-name="T103">: 24.314-A). </text:span></text:p>
      <text:p text:style-name="P44"><text:span text:style-name="T83">Apelada</text:span><text:span text:style-name="T103">: Andréa Lúcia Soares Souza. </text:span></text:p>
      <text:p text:style-name="P7">Defensoria Pública do Estado do Ceará. </text:p>
      <text:p text:style-name="P63"><text:span text:style-name="T81">Relator: </text:span><text:span text:style-name="T141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4"><text:soft-page-break/><text:span text:style-name="T81">82 - </text:span><text:span text:style-name="T82">0004154-26.2017.8.06.0098</text:span><text:span text:style-name="T103"> - </text:span><text:span text:style-name="T82">Apelação Cível</text:span><text:span text:style-name="T103"> - Irauçuba/Vara Única. </text:span></text:p>
      <text:p text:style-name="P44"><text:span text:style-name="T83">Apelante</text:span><text:span text:style-name="T103">: Silv</text:span><text:span text:style-name="T107">â</text:span><text:span text:style-name="T103">nia Rodrigues de Sousa. </text:span></text:p>
      <text:p text:style-name="P45"><text:span text:style-name="T103">Advogado: João Pereira do Rego Neto - (OAB/</text:span><text:span text:style-name="T107">CE</text:span><text:span text:style-name="T103">: 10199). </text:span></text:p>
      <text:p text:style-name="P45"><text:span text:style-name="T83">Apelado</text:span><text:span text:style-name="T103">: Espólio de Gerardo Rangel de Holanda. </text:span></text:p>
      <text:p text:style-name="P45"><text:span text:style-name="T103">Advogada: Renata Ribeiro Veras - (OAB/</text:span><text:span text:style-name="T108">CE</text:span><text:span text:style-name="T103">: 28.424). </text:span></text:p>
      <text:p text:style-name="P45"><text:span text:style-name="T103">Advogada: Romênia Rafaella Ponte Alves - (OAB/</text:span><text:span text:style-name="T108">CE</text:span><text:span text:style-name="T103">: 19.455). </text:span></text:p>
      <text:p text:style-name="P45"><text:span text:style-name="T103">Advogada: Larissa Ximenes Mendes - (OAB/</text:span><text:span text:style-name="T108">CE</text:span><text:span text:style-name="T103">: 31.898). </text:span></text:p>
      <text:p text:style-name="P64"><text:span text:style-name="T81">Relator: </text:span><text:span text:style-name="T142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5"><text:span text:style-name="T81">83 - </text:span><text:span text:style-name="T82">0106432-71.2018.8.06.0001/50000</text:span><text:span text:style-name="T103"> - </text:span><text:span text:style-name="T179">Embargos de Declaração Cível</text:span><text:span text:style-name="T180"> - Fortaleza/17ª Vara Cível</text:span><text:span text:style-name="T103">. </text:span><text:span text:style-name="T83">Embargante</text:span><text:span text:style-name="T88">s</text:span><text:span text:style-name="T103">: Lafitte Incorporações SPE Ltda. e Magis Incorporações e Construções Ltda. Advogado: Carlos Fernando Siqueira Castro - (OAB/</text:span><text:span text:style-name="T108">CE</text:span><text:span text:style-name="T103">: 14.326-A). </text:span></text:p>
      <text:p text:style-name="P45"><text:span text:style-name="T103">Advogado: Rubens Emídio Costa Krischke Júnior - (OAB/</text:span><text:span text:style-name="T108">CE</text:span><text:span text:style-name="T103">: 25.189-A). </text:span></text:p>
      <text:p text:style-name="P45"><text:span text:style-name="T83">Embargad</text:span><text:span text:style-name="T88">os</text:span><text:span text:style-name="T103">: Patrícia Priscila Pereira Dantas </text:span><text:span text:style-name="T108">e </text:span><text:span text:style-name="T103">Willian Francisco dos Santos Faria. </text:span></text:p>
      <text:p text:style-name="P45"><text:span text:style-name="T103">Advogado: Rogério Pereira Dantas - (OAB/</text:span><text:span text:style-name="T108">CE</text:span><text:span text:style-name="T103">: 21.220). </text:span></text:p>
      <text:p text:style-name="P64"><text:span text:style-name="T81">Relator: </text:span><text:span text:style-name="T142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5"><text:span text:style-name="T81">84 - </text:span><text:span text:style-name="T82">0044217-56.2012.8.06.0167/50000</text:span><text:span text:style-name="T103"> - </text:span><text:span text:style-name="T82">Embargos de Declaração Cível</text:span><text:span text:style-name="T103"> - Sobral/3ª Vara Cível. </text:span><text:span text:style-name="T83">Embargante</text:span><text:span text:style-name="T103">: Vilson Rodrigues Camapum. </text:span></text:p>
      <text:p text:style-name="P45"><text:span text:style-name="T103">Advogado: Oséas de Souza Rodrigues Filho - (OAB/</text:span><text:span text:style-name="T108">CE</text:span><text:span text:style-name="T103">: 21.600). </text:span></text:p>
      <text:p text:style-name="P45"><text:span text:style-name="T103">Advogado: Antônio Cavalcante Carneiro Júnior - (OAB/</text:span><text:span text:style-name="T108">CE</text:span><text:span text:style-name="T103">: 25.619). </text:span></text:p>
      <text:p text:style-name="P45"><text:span text:style-name="T83">Embargado</text:span><text:span text:style-name="T103">: Laboratório de Anális</text:span><text:span text:style-name="T108">e</text:span><text:span text:style-name="T103"> Clínicas Ltda. </text:span></text:p>
      <text:p text:style-name="P45"><text:span text:style-name="T103">Advogado: Rômulo Linhares Ferreira Gomes - (OAB/</text:span><text:span text:style-name="T108">CE</text:span><text:span text:style-name="T103">: 17.508). </text:span></text:p>
      <text:p text:style-name="P64"><text:span text:style-name="T81">Relator: </text:span><text:span text:style-name="T142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5"><text:span text:style-name="T81">85 - </text:span><text:span text:style-name="T82">0500179-46.2011.8.06.0001/50000</text:span><text:span text:style-name="T103"> - </text:span><text:span text:style-name="T179">Embargos de Declaração Cível</text:span><text:span text:style-name="T180"> - Fortaleza/4ª Vara Cível</text:span><text:span text:style-name="T103">. </text:span><text:span text:style-name="T83">Embargante</text:span><text:span text:style-name="T103">: Construtora Teto Ltda. </text:span></text:p>
      <text:p text:style-name="P45"><text:span text:style-name="T103">Advogado: Clailson Cardoso Ribeiro - (OAB/</text:span><text:span text:style-name="T108">CE</text:span><text:span text:style-name="T103">: 13.125). </text:span></text:p>
      <text:p text:style-name="P45"><text:span text:style-name="T83">Embargada</text:span><text:span text:style-name="T103">: Jeanne Costa Matos. </text:span></text:p>
      <text:p text:style-name="P8">Defensoria Pública do Estado do Ceará. </text:p>
      <text:p text:style-name="P64"><text:span text:style-name="T81">Relator: </text:span><text:span text:style-name="T142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33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33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5"><text:soft-page-break/><text:span text:style-name="T81">86 - </text:span><text:span text:style-name="T82">0639482-92.2022.8.06.0000</text:span><text:span text:style-name="T103"> - </text:span><text:span text:style-name="T82">Agravo de Instrumento</text:span><text:span text:style-name="T103"> - Fortaleza/12ª Vara de Família. </text:span><text:span text:style-name="T83">Agravante</text:span><text:span text:style-name="T103">: L. H. C. L.. </text:span></text:p>
      <text:p text:style-name="P45"><text:span text:style-name="T103">Advogado: Wilber Augusto Silveira de Souza - (OAB/</text:span><text:span text:style-name="T108">CE</text:span><text:span text:style-name="T103">: 26.279). </text:span></text:p>
      <text:p text:style-name="P45"><text:span text:style-name="T103">Advogada: Maria Eliane Carneiro Leão Mattos - (OAB/</text:span><text:span text:style-name="T108">CE</text:span><text:span text:style-name="T103">: 5.305). </text:span></text:p>
      <text:p text:style-name="P45"><text:span text:style-name="T103">Advogada: Lincoln Mattos Magalhães - (OAB/</text:span><text:span text:style-name="T108">CE</text:span><text:span text:style-name="T103">: 15.053). </text:span></text:p>
      <text:p text:style-name="P45"><text:span text:style-name="T83">Agravada</text:span><text:span text:style-name="T103">: V. L. S. C. L.. </text:span></text:p>
      <text:p text:style-name="P45"><text:span text:style-name="T103">Advogado: Ademar Mendes Bezerra Júnior - (OAB/</text:span><text:span text:style-name="T108">CE</text:span><text:span text:style-name="T103">: 15.786). </text:span></text:p>
      <text:p text:style-name="P45"><text:span text:style-name="T103">Advogada: Aline de Matos Mendes Bezerra - (OAB/</text:span><text:span text:style-name="T108">CE</text:span><text:span text:style-name="T103">: 14.852). </text:span></text:p>
      <text:p text:style-name="P64"><text:span text:style-name="T81">Relator: </text:span><text:span text:style-name="T142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5"><text:span text:style-name="T81">87 - </text:span><text:span text:style-name="T82">0002047-10.2018.8.06.0151</text:span><text:span text:style-name="T103"> - </text:span><text:span text:style-name="T82">Apelação Cível</text:span><text:span text:style-name="T103"> - Quixadá/1ª Vara Cível. </text:span></text:p>
      <text:p text:style-name="P45"><text:span text:style-name="T83">Apelante</text:span><text:span text:style-name="T103">: F. J. B. S.. </text:span></text:p>
      <text:p text:style-name="P8">Defensoria Pública do Estado do Ceará. </text:p>
      <text:p text:style-name="P45"><text:span text:style-name="T83">Apelado</text:span><text:span text:style-name="T103">: J. da S.. </text:span></text:p>
      <text:p text:style-name="P45"><text:span text:style-name="T103">Advogado: André Wilson de Macêdo Favela - (OAB/</text:span><text:span text:style-name="T108">CE</text:span><text:span text:style-name="T103">: 19.581). </text:span></text:p>
      <text:p text:style-name="P64"><text:span text:style-name="T81">Relator: </text:span><text:span text:style-name="T142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6"><text:span text:style-name="T81">88 - </text:span><text:span text:style-name="T82">0000319-86.2000.8.06.0175</text:span><text:span text:style-name="T103"> - </text:span><text:span text:style-name="T82">Apelação Cível</text:span><text:span text:style-name="T103"> - Trairi/2ª Vara. </text:span></text:p>
      <text:p text:style-name="P46"><text:span text:style-name="T83">Apelante</text:span><text:span text:style-name="T103">: Rocicler Sousa Menezes - Repr. Legal: Sheila Menezes de Oliveira. </text:span></text:p>
      <text:p text:style-name="P46"><text:span text:style-name="T103">Advogado: José Erialdo Muniz - (OAB/</text:span><text:span text:style-name="T109">CE</text:span><text:span text:style-name="T103">: 5.958). </text:span></text:p>
      <text:p text:style-name="P46"><text:span text:style-name="T103">Advogado: Jorge Luiz Bindá Freire - (OAB/</text:span><text:span text:style-name="T109">CE</text:span><text:span text:style-name="T103">: 10.360). </text:span></text:p>
      <text:p text:style-name="P46"><text:span text:style-name="T103">Advogada: Eliene Maria Veras da Rocha - (OAB/</text:span><text:span text:style-name="T109">CE</text:span><text:span text:style-name="T103">: 7.835). </text:span></text:p>
      <text:p text:style-name="P46"><text:span text:style-name="T83">Apelado</text:span><text:span text:style-name="T103">: Manoel Nunes Moreira. </text:span></text:p>
      <text:p text:style-name="P46"><text:span text:style-name="T103">Advogada: Maria Socorro Couto Roll - (OAB/</text:span><text:span text:style-name="T109">CE</text:span><text:span text:style-name="T103">: 4.478). </text:span></text:p>
      <text:p text:style-name="P46"><text:span text:style-name="T103">Advogado: Jos</text:span><text:span text:style-name="T109">é</text:span><text:span text:style-name="T103"> Itamar Ribeiro - (OAB/</text:span><text:span text:style-name="T109">CE</text:span><text:span text:style-name="T103">: 34.230). </text:span></text:p>
      <text:p text:style-name="P65"><text:span text:style-name="T81">Relator: </text:span><text:span text:style-name="T143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6"><text:span text:style-name="T81">89 - </text:span><text:span text:style-name="T82">0118303-69.2016.8.06.0001</text:span><text:span text:style-name="T103"> - </text:span><text:span text:style-name="T82">Apelação Cível</text:span><text:span text:style-name="T103"> - Fortaleza/15ª Vara Cível. </text:span></text:p>
      <text:p text:style-name="P46"><text:span text:style-name="T83">Apelante</text:span><text:span text:style-name="T103">: Banco Bradesco S/A. </text:span></text:p>
      <text:p text:style-name="P46"><text:span text:style-name="T103">Advogado: Carlos Alberto Miro da Silva Filho - (OAB/</text:span><text:span text:style-name="T109">CE</text:span><text:span text:style-name="T103">: 42.654-A). </text:span></text:p>
      <text:p text:style-name="P46"><text:span text:style-name="T83">Apelado</text:span><text:span text:style-name="T103">: Valdemiro Alves da Silva. </text:span></text:p>
      <text:p text:style-name="P65"><text:span text:style-name="T81">Relator: </text:span><text:span text:style-name="T143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2"><text:soft-page-break/><text:span text:style-name="Fonte_20_parág._20_padrão"><text:span text:style-name="T46"/></text:span></text:p>
      <text:p text:style-name="P46"><text:span text:style-name="T81">90 - </text:span><text:span text:style-name="T82">0761831-66.2000.8.06.0001/50000</text:span><text:span text:style-name="T103"> - </text:span><text:span text:style-name="T179">Embargos de Declaração Cível</text:span><text:span text:style-name="T180"> - Fortaleza/17ª Vara Cível</text:span><text:span text:style-name="T103">. </text:span><text:span text:style-name="T83">Embargante</text:span><text:span text:style-name="T103">: Imperjet Serviços Automotivos e Representação Comercial Ltda. </text:span></text:p>
      <text:p text:style-name="P46"><text:span text:style-name="T103">Advogado: Sérgio Silva Costa Sousa - (OAB/</text:span><text:span text:style-name="T109">CE</text:span><text:span text:style-name="T103">: 2.756). </text:span></text:p>
      <text:p text:style-name="P46"><text:span text:style-name="T103">Advogada: Ronetna Pereira Veras - (OAB/</text:span><text:span text:style-name="T109">CE</text:span><text:span text:style-name="T103">: 12.157). </text:span></text:p>
      <text:p text:style-name="P47"><text:span text:style-name="T83">Embargad</text:span><text:span text:style-name="T99">a</text:span><text:span text:style-name="T103">: CONEX - Consultores Executivos Associados S/C Ltda. </text:span></text:p>
      <text:p text:style-name="P47"><text:span text:style-name="T103">Advogado: Will Robson Ferreira Sobreira - (OAB/</text:span><text:span text:style-name="T110">CE</text:span><text:span text:style-name="T103">: 13.858). </text:span></text:p>
      <text:p text:style-name="P66"><text:span text:style-name="T81">Relator: </text:span><text:span text:style-name="T144">Des. </text:span><text:span text:style-name="T81">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7"><text:span text:style-name="T81">91 - </text:span><text:span text:style-name="T82">0621370-41.2023.8.06.0000/50000</text:span><text:span text:style-name="T103"> - </text:span><text:span text:style-name="T82">Agravo Interno Cível</text:span><text:span text:style-name="T103"> - Baturité/1ª Vara Cível. </text:span><text:span text:style-name="T83">Agravante</text:span><text:span text:style-name="T103">: Banco do Brasil S/A. </text:span></text:p>
      <text:p text:style-name="P47"><text:span text:style-name="T103">Advogado: David Sombra Peixoto - (OAB/</text:span><text:span text:style-name="T110">CE</text:span><text:span text:style-name="T103">: 16.477). </text:span></text:p>
      <text:p text:style-name="P47"><text:span text:style-name="T83">Agravado</text:span><text:span text:style-name="T89">s</text:span><text:span text:style-name="T103">: Clealdo Pinto, Cleonte Pinto </text:span><text:span text:style-name="T110">e </text:span><text:span text:style-name="T103">Arnoldo Campelo Sales. </text:span></text:p>
      <text:p text:style-name="P47"><text:span text:style-name="T103">Advogada: Fátima Aparecida Zuliani Figueira de Godoi - (OAB/</text:span><text:span text:style-name="T110">SP</text:span><text:span text:style-name="T103">: 119.384). </text:span></text:p>
      <text:p text:style-name="P47"><text:span text:style-name="T103">Advogado: C</text:span><text:span text:style-name="T110">â</text:span><text:span text:style-name="T103">ndido Alexandrino Barreto Neto - (OAB/</text:span><text:span text:style-name="T110">CE</text:span><text:span text:style-name="T103">: 15.519). </text:span></text:p>
      <text:p text:style-name="P66"><text:span text:style-name="T81">Relator: </text:span><text:span text:style-name="T144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7"><text:span text:style-name="T81">92 - </text:span><text:span text:style-name="T82">0051044-42.2020.8.06.0090/50000</text:span><text:span text:style-name="T103"> - </text:span><text:span text:style-name="T82">Embargos de Declaração Cível</text:span><text:span text:style-name="T103"> - Icó/1ª Vara Cível. </text:span><text:span text:style-name="T83">Embargante</text:span><text:span text:style-name="T103">: GFT Promotora de Vendas EIRELI. </text:span></text:p>
      <text:p text:style-name="P47"><text:span text:style-name="T103">Advogado: José Alexandre Goiana de Andrade - (OAB/</text:span><text:span text:style-name="T110">CE</text:span><text:span text:style-name="T103">: 11.160). </text:span></text:p>
      <text:p text:style-name="P47"><text:span text:style-name="T83">Embargado</text:span><text:span text:style-name="T103">: Milton Dias de Souza. </text:span></text:p>
      <text:p text:style-name="P47"><text:span text:style-name="T103">Advogado: José Inácio Lopes Lima - (OAB/</text:span><text:span text:style-name="T110">CE</text:span><text:span text:style-name="T103">: 38.281). </text:span></text:p>
      <text:p text:style-name="P66"><text:span text:style-name="T81">Relator: </text:span><text:span text:style-name="T144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7"><text:span text:style-name="T81">93 - </text:span><text:span text:style-name="T82">0052753-67.2021.8.06.0029</text:span><text:span text:style-name="T103"> - </text:span><text:span text:style-name="T82">Apelação Cível</text:span><text:span text:style-name="T103"> - Acopiara/2ª Vara Cível. </text:span></text:p>
      <text:p text:style-name="P47"><text:span text:style-name="T83">Apte/Apdo</text:span><text:span text:style-name="T103">: Banco Bradesco Financiamentos S/A. </text:span></text:p>
      <text:p text:style-name="P47"><text:span text:style-name="T103">Advogada: Larissa Sento Sé Rossi - (OAB/</text:span><text:span text:style-name="T110">CE</text:span><text:span text:style-name="T103">: 45.388-A). </text:span></text:p>
      <text:p text:style-name="P47"><text:span text:style-name="T83">Apte/Apdo</text:span><text:span text:style-name="T103">: Jos</text:span><text:span text:style-name="T110">é</text:span><text:span text:style-name="T103"> Francisco de Oliveira. </text:span></text:p>
      <text:p text:style-name="P47"><text:span text:style-name="T103">Advogado: Domingos Maria Bezerra Júnior - (OAB/</text:span><text:span text:style-name="T110">CE</text:span><text:span text:style-name="T103">: 27.346). </text:span></text:p>
      <text:p text:style-name="P66"><text:span text:style-name="T81">Relator: </text:span><text:span text:style-name="T144">Des.</text:span><text:span text:style-name="T81"> FRANCISCO MAURO FERREIRA LIBERATO.</text:span></text:p>
      <text:p text:style-name="P83">1→ Apelo do Banco: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17"><text:soft-page-break/><text:span text:style-name="Fonte_20_parág._20_padrão"><text:span text:style-name="T51"/></text:span></text:p>
      <text:p text:style-name="P17"><text:span text:style-name="Fonte_20_parág._20_padrão"><text:span text:style-name="T69">2→ Apelo de José Francisco de Oliveira:</text:span>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7"><text:span text:style-name="T81">94 - </text:span><text:span text:style-name="T82">0201288-93.2022.8.06.0160</text:span><text:span text:style-name="T103"> - </text:span><text:span text:style-name="T82">Apelação Cível</text:span><text:span text:style-name="T103"> - Santa Quitéria/2ª Vara Cível. </text:span></text:p>
      <text:p text:style-name="P47"><text:span text:style-name="T83">Apelante</text:span><text:span text:style-name="T103">: José Jorge da Silva. </text:span></text:p>
      <text:p text:style-name="P47"><text:span text:style-name="T103">Advogado: Antônio Fabrício Martins Sampaio Silva - (OAB/</text:span><text:span text:style-name="T110">CE</text:span><text:span text:style-name="T103">: 43.412). </text:span></text:p>
      <text:p text:style-name="P47"><text:span text:style-name="T103">Advogado: Francisco Gustavo Muniz de Mesquita - (OAB/</text:span><text:span text:style-name="T110">CE</text:span><text:span text:style-name="T103">: 31.449). </text:span></text:p>
      <text:p text:style-name="P47"><text:span text:style-name="T83">Apelado</text:span><text:span text:style-name="T103">: Banco Bradesco S/A. </text:span></text:p>
      <text:p text:style-name="P47"><text:span text:style-name="T103">Advogada: Larissa Sento Sé Rossi - (OAB/</text:span><text:span text:style-name="T110">BA</text:span><text:span text:style-name="T103">: 16.330). </text:span></text:p>
      <text:p text:style-name="P66"><text:span text:style-name="T81">Relator: </text:span><text:span text:style-name="T144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7"><text:span text:style-name="T81">95 - </text:span><text:span text:style-name="T82">0200415-79.2022.8.06.0100</text:span><text:span text:style-name="T103"> - </text:span><text:span text:style-name="T82">Apelação Cível</text:span><text:span text:style-name="T103"> - Itapajé/1ª Vara Cível. </text:span></text:p>
      <text:p text:style-name="P47"><text:span text:style-name="T83">Apelante</text:span><text:span text:style-name="T103">: Miguel Oliveira Souza. </text:span></text:p>
      <text:p text:style-name="P48"><text:span text:style-name="T103">Advogada: Sarah Camelo Morais - (OAB/</text:span><text:span text:style-name="T111">CE</text:span><text:span text:style-name="T103">: 37.288). </text:span></text:p>
      <text:p text:style-name="P48"><text:span text:style-name="T83">Apelado</text:span><text:span text:style-name="T103">: Banco C6 Consignado S/A. </text:span></text:p>
      <text:p text:style-name="P48"><text:span text:style-name="T103">Advogada: Fernanda Rafaella Oliveira de Carvalho - (OAB/</text:span><text:span text:style-name="T111">PE</text:span><text:span text:style-name="T103">: 32.766). </text:span></text:p>
      <text:p text:style-name="P67"><text:span text:style-name="T81">Relator: </text:span><text:span text:style-name="T145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8"><text:span text:style-name="T81">96 - </text:span><text:span text:style-name="T82">0201384-35.2022.8.06.0055</text:span><text:span text:style-name="T103"> - </text:span><text:span text:style-name="T82">Apelação Cível</text:span><text:span text:style-name="T103"> - Canindé/2ª Vara Cível. </text:span></text:p>
      <text:p text:style-name="P48"><text:span text:style-name="T83">Apelante</text:span><text:span text:style-name="T103">: Maria Gomes Lopes. </text:span></text:p>
      <text:p text:style-name="P48"><text:span text:style-name="T103">Advogado: Francisco R</text:span><text:span text:style-name="T111">é</text:span><text:span text:style-name="T103">gios Pereira Neto - (OAB/</text:span><text:span text:style-name="T111">CE</text:span><text:span text:style-name="T103">: 25.034). </text:span></text:p>
      <text:p text:style-name="P48"><text:span text:style-name="T83">Apelado</text:span><text:span text:style-name="T103">: Banco Itaú Consignado S/A. </text:span></text:p>
      <text:p text:style-name="P48"><text:span text:style-name="T103">Advogado: Wilson Sales Belchior - (OAB/</text:span><text:span text:style-name="T111">CE</text:span><text:span text:style-name="T103">: 17.314). </text:span></text:p>
      <text:p text:style-name="P67"><text:span text:style-name="T81">Relator: </text:span><text:span text:style-name="T145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32"><text:span text:style-name="Fonte_20_parág._20_padrão"><text:span text:style-name="T46"/></text:span></text:p>
      <text:p text:style-name="P32"><text:span text:style-name="Fonte_20_parág._20_padrão"><text:span text:style-name="T46"/></text:span></text:p>
      <text:p text:style-name="P32"><text:span text:style-name="Fonte_20_parág._20_padrão"><text:span text:style-name="T46"/></text:span></text:p>
      <text:p text:style-name="P32"><text:span text:style-name="Fonte_20_parág._20_padrão"><text:span text:style-name="T46"/></text:span></text:p>
      <text:p text:style-name="P32"><text:span text:style-name="Fonte_20_parág._20_padrão"><text:span text:style-name="T46"/></text:span></text:p>
      <text:p text:style-name="P48"><text:soft-page-break/><text:span text:style-name="T81">97 - </text:span><text:span text:style-name="T82">0623952-14.2023.8.06.0000</text:span><text:span text:style-name="T103"> - </text:span><text:span text:style-name="T82">Agravo de Instrumento</text:span><text:span text:style-name="T103"> - Russas/2ª Vara Cível. </text:span></text:p>
      <text:p text:style-name="P48"><text:span text:style-name="T83">Agravante</text:span><text:span text:style-name="T103">: Banco Bradesco S/A. </text:span></text:p>
      <text:p text:style-name="P48"><text:span text:style-name="T103">Advogado: Paulo Eduardo Prado - (OAB/</text:span><text:span text:style-name="T111">CE</text:span><text:span text:style-name="T103">: 24.314). </text:span></text:p>
      <text:p text:style-name="P48"><text:span text:style-name="T83">Agravado</text:span><text:span text:style-name="T103">: Francisco José da Silva. </text:span></text:p>
      <text:p text:style-name="P48"><text:span text:style-name="T103">Advogado: Sara Bezerra Martins - (OAB/</text:span><text:span text:style-name="T111">CE</text:span><text:span text:style-name="T103">: 41.368). </text:span></text:p>
      <text:p text:style-name="P48"><text:span text:style-name="T103">Advogada: Angelica Pereira Costa - (OAB/</text:span><text:span text:style-name="T111">CE</text:span><text:span text:style-name="T103">: 41.584). </text:span></text:p>
      <text:p text:style-name="P67"><text:span text:style-name="T81">Relator: </text:span><text:span text:style-name="T145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8"><text:span text:style-name="T81">98 - </text:span><text:span text:style-name="T82">0050169-65.2021.8.06.0081</text:span><text:span text:style-name="T103"> - </text:span><text:span text:style-name="T82">Apelação Cível</text:span><text:span text:style-name="T103"> - Granja/2ª Vara. </text:span></text:p>
      <text:p text:style-name="P48"><text:span text:style-name="T83">Apelante</text:span><text:span text:style-name="T103">: Banco Bradesco S/A. </text:span></text:p>
      <text:p text:style-name="P48"><text:span text:style-name="T103">Advogado: Antônio de Moraes Dourado Neto - (OAB/</text:span><text:span text:style-name="T111">CE</text:span><text:span text:style-name="T103">: 30.142-A). </text:span></text:p>
      <text:p text:style-name="P48"><text:span text:style-name="T83">Apelada</text:span><text:span text:style-name="T103">: Francisca das Chagas Ferreira da Silva. </text:span></text:p>
      <text:p text:style-name="P48"><text:span text:style-name="T103">Advogado: Francisco Gonzaga de Sousa Neto - (OAB/</text:span><text:span text:style-name="T111">CE</text:span><text:span text:style-name="T103">: 26.613). </text:span></text:p>
      <text:p text:style-name="P48"><text:span text:style-name="T103">Advogada: Luciana Maria Dias dos Reis - (OAB/</text:span><text:span text:style-name="T111">CE</text:span><text:span text:style-name="T103">: 24.505). </text:span></text:p>
      <text:p text:style-name="P67"><text:span text:style-name="T81">Relator: </text:span><text:span text:style-name="T145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8"><text:span text:style-name="T81">99 - </text:span><text:span text:style-name="T82">0211104-57.2023.8.06.0001</text:span><text:span text:style-name="T103"> - </text:span><text:span text:style-name="T82">Apelação Cível</text:span><text:span text:style-name="T103"> - Fortaleza/8ª Vara Cível. </text:span></text:p>
      <text:p text:style-name="P48"><text:span text:style-name="T83">Apelante</text:span><text:span text:style-name="T103">: Wylder Marcos Silva Menezes. </text:span></text:p>
      <text:p text:style-name="P48"><text:span text:style-name="T103">Advogado: Renato Fioravante do Amaral - (OAB/</text:span><text:span text:style-name="T111">SP</text:span><text:span text:style-name="T103">: 349.410). </text:span></text:p>
      <text:p text:style-name="P48"><text:span text:style-name="T83">Apelado</text:span><text:span text:style-name="T103">: Banco Finasa S/A. </text:span></text:p>
      <text:p text:style-name="P48"><text:span text:style-name="T103">Advogado: Daniel Nunes Romero - (OAB/</text:span><text:span text:style-name="T111">SP</text:span><text:span text:style-name="T103">: 168.016). </text:span></text:p>
      <text:p text:style-name="P48"><text:span text:style-name="T103">Advogado: Ariosmar Neris - (OAB/</text:span><text:span text:style-name="T111">SP</text:span><text:span text:style-name="T103">: 232.751). </text:span></text:p>
      <text:p text:style-name="P67"><text:span text:style-name="T81">Relator: </text:span><text:span text:style-name="T145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8"><text:span text:style-name="T81">100 - </text:span><text:span text:style-name="T82">0162675-69.2017.8.06.0001</text:span><text:span text:style-name="T103"> - </text:span><text:span text:style-name="T82">Apelação Cível</text:span><text:span text:style-name="T103"> - Fortaleza/16ª Vara Cível. </text:span></text:p>
      <text:p text:style-name="P48"><text:span text:style-name="T83">Apelante</text:span><text:span text:style-name="T103">: Imobiliária Lebeu Ltda. - M</text:span><text:span text:style-name="T111">E</text:span><text:span text:style-name="T103">. </text:span></text:p>
      <text:p text:style-name="P48"><text:span text:style-name="T103">Advogado: Carlos Samuel de G</text:span><text:span text:style-name="T111">ó</text:span><text:span text:style-name="T103">is Araújo - (OAB/</text:span><text:span text:style-name="T111">CE</text:span><text:span text:style-name="T103">: 29.852). </text:span></text:p>
      <text:p text:style-name="P48"><text:span text:style-name="T103">Advogado: Carlos Alberto de Araújo - (OAB/</text:span><text:span text:style-name="T111">RN</text:span><text:span text:style-name="T103">: 3.061). </text:span></text:p>
      <text:p text:style-name="P67"><text:span text:style-name="T81">Relator: </text:span><text:span text:style-name="T145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8"><text:soft-page-break/><text:span text:style-name="T81">101 - </text:span><text:span text:style-name="T82">0107744-68.2007.8.06.0001</text:span><text:span text:style-name="T103"> - </text:span><text:span text:style-name="T82">Apelação Cível</text:span><text:span text:style-name="T103"> - Fortaleza/9ª Vara Cível. </text:span></text:p>
      <text:p text:style-name="P48"><text:span text:style-name="T83">Apelante</text:span><text:span text:style-name="T103">: Remaza Administradora de Consórcio Ltda. </text:span></text:p>
      <text:p text:style-name="P48"><text:span text:style-name="T103">Advogado: Edemilson Koji Motoda - (OAB/</text:span><text:span text:style-name="T111">SP</text:span><text:span text:style-name="T103">: 231.747). </text:span></text:p>
      <text:p text:style-name="P48"><text:span text:style-name="T83">Apelada</text:span><text:span text:style-name="T103">: Luciana Silva Vieira. </text:span></text:p>
      <text:p text:style-name="P67"><text:span text:style-name="T81">Relator: </text:span><text:span text:style-name="T145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48"><text:span text:style-name="T81">102 - </text:span><text:span text:style-name="T82">0219851-93.2023.8.06.0001</text:span><text:span text:style-name="T103"> - </text:span><text:span text:style-name="T82">Apelação Cível</text:span><text:span text:style-name="T103"> - Fortaleza/16ª Vara Cível. </text:span></text:p>
      <text:p text:style-name="P48"><text:span text:style-name="T83">Apelante</text:span><text:span text:style-name="T103">: Banco Itaucard S/A. </text:span></text:p>
      <text:p text:style-name="P48"><text:span text:style-name="T103">Advogado: José Carlos Skrzyszowski Júnior - (OAB/</text:span><text:span text:style-name="T111">CE</text:span><text:span text:style-name="T103">: 26.502). </text:span></text:p>
      <text:p text:style-name="P48"><text:span text:style-name="T83">Apelada</text:span><text:span text:style-name="T103">: </text:span><text:span text:style-name="T111">Â</text:span><text:span text:style-name="T103">ngela Freire dos Santos. </text:span></text:p>
      <text:p text:style-name="P67"><text:span text:style-name="T81">Relator: </text:span><text:span text:style-name="T145">Des.</text:span><text:span text:style-name="T81"> FRANCISCO MAURO FERREIRA LIBERAT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46"/></text:span></text:p>
      <text:p text:style-name="P16">103 - <text:span text:style-name="T164">0202562-50.2023.8.06.0001</text:span> - <text:span text:style-name="T164">Apelação Cível</text:span> - Fortaleza/8ª Vara Cível. </text:p>
      <text:p text:style-name="P16"><text:span text:style-name="T164">Apelante</text:span>: Raimunda Nogueira Saraiva Correia. </text:p>
      <text:p text:style-name="P16">Advogado: Luiz Ernesto de Alcântara Pinto - (OAB/<text:span text:style-name="T182">CE</text:span>: 14.181). </text:p>
      <text:p text:style-name="P16">Advogado: João Vicente Message Arraes de Sousa - (OAB/<text:span text:style-name="T182">CE</text:span>: 26.454). </text:p>
      <text:p text:style-name="P16"><text:span text:style-name="T164">Apelado</text:span>: Banco Bradesco Financiamentos S/A. </text:p>
      <text:p text:style-name="P16">Advogado: Francisco Sampaio de Menezes Júnior - (OAB/<text:span text:style-name="T182">CE</text:span>: 9.075). </text:p>
      <text:p text:style-name="P28">Relator: <text:span text:style-name="T182">Des.</text:span> FRANCISCO MAURO FERREIRA LIBERATO.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110"><text:span text:style-name="Fonte_20_parág._20_padrão"><text:span text:style-name="T46"/></text:span></text:p>
      <text:p text:style-name="P27"><text:span text:style-name="Fonte_20_parág._20_padrão"><text:span text:style-name="T12"/></text:span></text:p>
      <text:p text:style-name="P86">→ DES. JOSÉ RICARDO VIDAL PATROCÍNIO – Relator</text:p>
      <text:p text:style-name="P3"><text:span text:style-name="Fonte_20_parág._20_padrão"><text:span text:style-name="T58"/></text:span></text:p>
      <text:p text:style-name="P3"><text:span text:style-name="Fonte_20_parág._20_padrão"><text:span text:style-name="T58">Número da Pauta: </text:span></text:span><text:span text:style-name="Fonte_20_parág._20_padrão"><text:span text:style-name="T61">2</text:span></text:span><text:span text:style-name="Fonte_20_parág._20_padrão"><text:span text:style-name="T62">0</text:span></text:span><text:span text:style-name="Fonte_20_parág._20_padrão"><text:span text:style-name="T58">/2023 <text:s text:c="11"/>– <text:s text:c="8"/>SAJ/DIGITAL</text:span></text:span></text:p>
      <text:p text:style-name="P3"><text:span text:style-name="Fonte_20_parág._20_padrão"><text:span text:style-name="T58"/></text:span></text:p>
      <text:p text:style-name="P111"><text:span text:style-name="T157">123</text:span><text:span text:style-name="T81"> - </text:span><text:span text:style-name="T82">0050194-60.2020.8.06.0163</text:span><text:span text:style-name="T103"> - </text:span><text:span text:style-name="T82">Apelação Cível</text:span><text:span text:style-name="T103"> - São Benedito/2ª Vara. </text:span></text:p>
      <text:p text:style-name="P59"><text:span text:style-name="T83">Apelante</text:span><text:span text:style-name="T103">: Companhia Energética do Ceará - ENEL.</text:span></text:p>
      <text:p text:style-name="P59"><text:span text:style-name="T103">Advogado: Antônio Cleto Gomes - (OAB/</text:span><text:span text:style-name="T125">CE</text:span><text:span text:style-name="T103">: 5.864). </text:span></text:p>
      <text:p text:style-name="P59"><text:span text:style-name="T83">Apelada</text:span><text:span text:style-name="T103">: Zuleide F</text:span><text:span text:style-name="T125">é</text:span><text:span text:style-name="T103">lix de Lima Batista. </text:span></text:p>
      <text:p text:style-name="P59"><text:span text:style-name="T103">Advogado: Otávio Nobre Martins Neto - (OAB/</text:span><text:span text:style-name="T125">CE</text:span><text:span text:style-name="T103">: 34.907). </text:span></text:p>
      <text:p text:style-name="P79"><text:span text:style-name="T81">Relator: </text:span><text:span text:style-name="T156">Des.</text:span><text:span text:style-name="T81"> JOSÉ RICARDO VIDAL PATROCÍNIO.</text:span></text:p>
      <text:p text:style-name="P9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8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8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5"/></text:span></text:span><text:span text:style-name="Fonte_20_parág._20_padrão"><text:span text:style-name="T188"><text:s text:c="8"/>( <text:s text:c="2"/>) Retirado de Pauta <text:s text:c="9"/>( <text:s text:c="2"/>) Sobrestado</text:span></text:span></text:p>
      <text:p text:style-name="P127">( <text:s text:c="2"/>) Preliminar(es): Não Conhecida (s) <text:s/>( <text:s text:c="2"/>) Acolhida(s)( <text:s text:c="2"/>) Rejeitada(s)<text:span text:style-name="Fonte_20_parág._20_padrão"><text:span text:style-name="T45">( <text:s text:c="2"/>) Unânime <text:s/>( <text:s text:c="2"/>) Maioria</text:span></text:span></text:p>
      <text:p text:style-name="P32"><text:span text:style-name="Fonte_20_parág._20_padrão"><text:span text:style-name="T59"/></text:span></text:p>
      <text:p text:style-name="P111"><text:soft-page-break/><text:span text:style-name="T157">124</text:span><text:span text:style-name="T81"> - </text:span><text:span text:style-name="T82">0051569-54.2021.8.06.0101</text:span><text:span text:style-name="T103"> - </text:span><text:span text:style-name="T82">Apelação Cível</text:span><text:span text:style-name="T103"> - Itapipoca/2ª Vara Cível. </text:span></text:p>
      <text:p text:style-name="P59"><text:span text:style-name="T83">Apelante</text:span><text:span text:style-name="T103">: Ant</text:span><text:span text:style-name="T126">ô</text:span><text:span text:style-name="T103">nio Vicente dos Santos. </text:span></text:p>
      <text:p text:style-name="P15">Repr. Legal: Defensoria Pública do Estado do Ceará. </text:p>
      <text:p text:style-name="P59"><text:span text:style-name="T83">Apelado</text:span><text:span text:style-name="T103">: Banco do Nordeste do Brasil S/A. </text:span></text:p>
      <text:p text:style-name="P59"><text:span text:style-name="T103">Advogada: Sandra Mara Tavares Lavor - (OAB/</text:span><text:span text:style-name="T126">CE</text:span><text:span text:style-name="T103">: 8.831). </text:span></text:p>
      <text:p text:style-name="P59"><text:span text:style-name="T103">Advogado: João Leite Mendonça Tavares - (OAB/</text:span><text:span text:style-name="T126">CE</text:span><text:span text:style-name="T103">: 29.500). </text:span></text:p>
      <text:p text:style-name="P33"><text:span text:style-name="Fonte_20_parág._20_padrão"><text:span text:style-name="T59">Relator: </text:span></text:span><text:span text:style-name="Fonte_20_parág._20_padrão"><text:span text:style-name="T60">Des.</text:span></text:span><text:span text:style-name="Fonte_20_parág._20_padrão"><text:span text:style-name="T59"> JOSÉ RICARDO VIDAL PATROCÍNIO.</text:span></text:span></text:p>
      <text:p text:style-name="P9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8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8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5"/></text:span></text:span><text:span text:style-name="Fonte_20_parág._20_padrão"><text:span text:style-name="T188"><text:s text:c="8"/>( <text:s text:c="2"/>) Retirado de Pauta <text:s text:c="9"/>( <text:s text:c="2"/>) Sobrestado</text:span></text:span></text:p>
      <text:p text:style-name="P127">( <text:s text:c="2"/>) Preliminar(es): Não Conhecida (s) <text:s/>( <text:s text:c="2"/>) Acolhida(s)( <text:s text:c="2"/>) Rejeitada(s)<text:span text:style-name="Fonte_20_parág._20_padrão"><text:span text:style-name="T45">( <text:s text:c="2"/>) Unânime <text:s/>( <text:s text:c="2"/>) Maioria</text:span></text:span></text:p>
      <text:p text:style-name="P32"><text:span text:style-name="Fonte_20_parág._20_padrão"><text:span text:style-name="T59"/></text:span></text:p>
      <text:p text:style-name="P59"><text:span text:style-name="T157">129</text:span><text:span text:style-name="T81"> - </text:span><text:span text:style-name="T82">0202279-04.2022.8.06.0117</text:span><text:span text:style-name="T103"> - </text:span><text:span text:style-name="T82">Apelação Cível</text:span><text:span text:style-name="T103"> - Maracanaú/2ª Vara Cível. </text:span></text:p>
      <text:p text:style-name="P59"><text:span text:style-name="T83">Apelante</text:span><text:span text:style-name="T103">: Midway Financeira S/A - Crédito, Financiamento e Investimento. </text:span></text:p>
      <text:p text:style-name="P59"><text:span text:style-name="T103">Advogado: Nelson Wilians Fratoni Rodrigues - (OAB/</text:span><text:span text:style-name="T130">CE</text:span><text:span text:style-name="T103">: 16.599-A). </text:span></text:p>
      <text:p text:style-name="P59"><text:span text:style-name="T83">Apelado</text:span><text:span text:style-name="T103">: Rayron José Menezes da Silva. </text:span></text:p>
      <text:p text:style-name="P59"><text:span text:style-name="T103">Advogada: Laís Benito Cortes da Silva - (OAB/</text:span><text:span text:style-name="T130">SP</text:span><text:span text:style-name="T103">: 415.467). </text:span></text:p>
      <text:p text:style-name="P79"><text:span text:style-name="T81">Relator: </text:span><text:span text:style-name="T161">Des.</text:span><text:span text:style-name="T81"> JOSÉ RICARDO VIDAL PATROCÍNIO.</text:span></text:p>
      <text:p text:style-name="P93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7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7"><text:span text:style-name="Fonte_20_parág._20_padrão"><text:span text:style-name="T51">( <text:s text:c="2"/>) Unânime <text:s/>( <text:s text:c="2"/>) Maioria</text:span></text:span></text:p>
      <text:p text:style-name="P32"><text:span text:style-name="Fonte_20_parág._20_padrão"><text:span text:style-name="T59"/></text:span></text:p>
      <text:p text:style-name="P112"><text:span text:style-name="Fonte_20_parág._20_padrão"><text:span text:style-name="T81">Número da Pauta: </text:span></text:span><text:span text:style-name="Fonte_20_parág._20_padrão"><text:span text:style-name="T136">2</text:span></text:span><text:span text:style-name="Fonte_20_parág._20_padrão"><text:span text:style-name="T137">1</text:span></text:span><text:span text:style-name="Fonte_20_parág._20_padrão"><text:span text:style-name="T81">/</text:span></text:span><text:span text:style-name="Fonte_20_parág._20_padrão"><text:span text:style-name="T134">2</text:span></text:span><text:span text:style-name="Fonte_20_parág._20_padrão"><text:span text:style-name="T81">023 <text:s text:c="11"/>– <text:s text:c="8"/>SAJ/DIGITAL</text:span></text:span></text:p>
      <text:p text:style-name="P108"><text:span text:style-name="Fonte_20_parág._20_padrão"><text:span text:style-name="T135"/></text:span></text:p>
      <text:p text:style-name="P49"><text:span text:style-name="T81">4 - </text:span><text:span text:style-name="T82">0003058-88.2008.8.06.0001/50000</text:span><text:span text:style-name="T103"> - </text:span><text:span text:style-name="T179">Embargos de Declaração Cível</text:span><text:span text:style-name="T180"> - Fortaleza/3ª Vara Cível</text:span><text:span text:style-name="T103">. </text:span><text:span text:style-name="T83">Embargante</text:span><text:span text:style-name="T103">: Espólio de Raimundo Adjacir Cidrão de Oliveira. </text:span></text:p>
      <text:p text:style-name="P49"><text:span text:style-name="T103">Advogado: Thiago Emanuel Alexandrino de Oliveira - (OAB/</text:span><text:span text:style-name="T112">CE</text:span><text:span text:style-name="T103">: 17.028). </text:span></text:p>
      <text:p text:style-name="P49"><text:span text:style-name="T83">Embargado</text:span><text:span text:style-name="T103">: Condomínio Edifício Palácio Progresso. </text:span></text:p>
      <text:p text:style-name="P49"><text:span text:style-name="T103">Advogada: Camilla Holanda Lima de Freitas - (OAB/</text:span><text:span text:style-name="T112">CE</text:span><text:span text:style-name="T103">: 32.424). </text:span></text:p>
      <text:p text:style-name="P49"><text:span text:style-name="T103">Advogado: Thiago de Oliveira F</text:span><text:span text:style-name="T112">é</text:span><text:span text:style-name="T103">lix - (OAB/</text:span><text:span text:style-name="T112">CE</text:span><text:span text:style-name="T103">: 31.680). </text:span></text:p>
      <text:p text:style-name="P68"><text:span text:style-name="T81">Relator: </text:span><text:span text:style-name="T146">Des.</text:span><text:span text:style-name="T81"> 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49"><text:span text:style-name="T81">5 - </text:span><text:span text:style-name="T82">0636133-18.2021.8.06.0000/50001</text:span><text:span text:style-name="T103"> - </text:span><text:span text:style-name="T82">Embargos de Declaração Cível</text:span><text:span text:style-name="T103"> - Bela Cruz/Vara Única. </text:span><text:span text:style-name="T83">Embargante</text:span><text:span text:style-name="T103">: Banco do Brasil S/A. </text:span></text:p>
      <text:p text:style-name="P49"><text:span text:style-name="T103">Advogado: David Sombra Peixoto - (OAB/</text:span><text:span text:style-name="T112">CE</text:span><text:span text:style-name="T103">: 16.477). </text:span></text:p>
      <text:p text:style-name="P49"><text:span text:style-name="T83">Embargado</text:span><text:span text:style-name="T103">: Raimundo Matias de Souza. </text:span></text:p>
      <text:p text:style-name="P49"><text:span text:style-name="T103">Advogado: Cairo de Sousa Vasconcelos - (OAB/</text:span><text:span text:style-name="T112">CE</text:span><text:span text:style-name="T103">: 29.712). </text:span></text:p>
      <text:p text:style-name="P68"><text:span text:style-name="T81">Relator: </text:span><text:span text:style-name="T146">Des.</text:span><text:span text:style-name="T81"> 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4"><text:soft-page-break/><text:span text:style-name="Fonte_20_parág._20_padrão"><text:span text:style-name="T46"/></text:span></text:p>
      <text:p text:style-name="P49"><text:span text:style-name="T81">6 - </text:span><text:span text:style-name="T82">0117671-38.2019.8.06.0001</text:span><text:span text:style-name="T103"> - </text:span><text:span text:style-name="T82">Apelação Cível</text:span><text:span text:style-name="T103"> - Fortaleza/5ª Vara Cível. </text:span></text:p>
      <text:p text:style-name="P49"><text:span text:style-name="T83">Apelante</text:span><text:span text:style-name="T103">: Manoel Morais de Carvalho Filho. </text:span></text:p>
      <text:p text:style-name="P49"><text:span text:style-name="T103">Advogado: Emanuel Ferreira Ver</text:span><text:span text:style-name="T112">í</text:span><text:span text:style-name="T103">ssimo - (OAB/</text:span><text:span text:style-name="T112">CE</text:span><text:span text:style-name="T103">: 36.345). </text:span></text:p>
      <text:p text:style-name="P49"><text:span text:style-name="T83">Apelado</text:span><text:span text:style-name="T103">: João Agenor Menezes. </text:span></text:p>
      <text:p text:style-name="P49"><text:span text:style-name="T103">Advogado: Raimundo Atenor de Meneses - (OAB/</text:span><text:span text:style-name="T112">CE</text:span><text:span text:style-name="T103">: 5.266). </text:span></text:p>
      <text:p text:style-name="P68"><text:span text:style-name="T81">Relator: </text:span><text:span text:style-name="T146">Des.</text:span><text:span text:style-name="T81"> 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49"><text:span text:style-name="T81">7 - </text:span><text:span text:style-name="T82">0005827-68.2014.8.06.0095/50001</text:span><text:span text:style-name="T103"> - </text:span><text:span text:style-name="T82">Embargos de Declaração Cível</text:span><text:span text:style-name="T103"> - Ipu/Vara Única. </text:span><text:span text:style-name="T83">Embargante</text:span><text:span text:style-name="T103">: Banco do Brasil S/A. </text:span></text:p>
      <text:p text:style-name="P49"><text:span text:style-name="T103">Advogado: Wilson Sales Belchior - (OAB/</text:span><text:span text:style-name="T112">CE</text:span><text:span text:style-name="T103">: 17.314). </text:span></text:p>
      <text:p text:style-name="P49"><text:span text:style-name="T83">Embargad</text:span><text:span text:style-name="T90">a</text:span><text:span text:style-name="T103">: Rita Pereira de Sousa. </text:span></text:p>
      <text:p text:style-name="P49"><text:span text:style-name="T103">Advogado: Robson Halley Costa Rodrigues - (OAB/</text:span><text:span text:style-name="T112">CE</text:span><text:span text:style-name="T103">: 27.422). </text:span></text:p>
      <text:p text:style-name="P68"><text:span text:style-name="T81">Relator: </text:span><text:span text:style-name="T146">Des.</text:span><text:span text:style-name="T81"> 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49"><text:span text:style-name="T81">8 - </text:span><text:span text:style-name="T82">0041796-49.2012.8.06.0117</text:span><text:span text:style-name="T103"> - </text:span><text:span text:style-name="T82">Apelação Cível</text:span><text:span text:style-name="T103"> - Maracanaú/3ª Vara Cível. </text:span></text:p>
      <text:p text:style-name="P49"><text:span text:style-name="T83">Apelante</text:span><text:span text:style-name="T103">: JWJ Construções e Empreendimentos Ltda. </text:span></text:p>
      <text:p text:style-name="P49"><text:span text:style-name="T103">Advogado: Manoel Osvaldo Florêncio Batista - (OAB/</text:span><text:span text:style-name="T112">CE</text:span><text:span text:style-name="T103">: 3.776). </text:span></text:p>
      <text:p text:style-name="P49"><text:span text:style-name="T83">Apelado</text:span><text:span text:style-name="T90">s</text:span><text:span text:style-name="T103">: Arão Sousa Silva </text:span><text:span text:style-name="T112">e </text:span><text:span text:style-name="T103">Creuza Pereira da Silva. </text:span></text:p>
      <text:p text:style-name="P49"><text:span text:style-name="T103">Advogada: Maria Cleyde Paulino Pinto - (OAB/</text:span><text:span text:style-name="T112">CE</text:span><text:span text:style-name="T103">: 6.707). </text:span></text:p>
      <text:p text:style-name="P68"><text:span text:style-name="T81">Relator: </text:span><text:span text:style-name="T146">Des.</text:span><text:span text:style-name="T81"> 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49"><text:span text:style-name="T81">9 - </text:span><text:span text:style-name="T82">0641023-63.2022.8.06.0000</text:span><text:span text:style-name="T103"> - </text:span><text:span text:style-name="T82">Agravo de Instrumento</text:span><text:span text:style-name="T103"> - Fortaleza/19ª Vara Cível. </text:span></text:p>
      <text:p text:style-name="P49"><text:span text:style-name="T83">Agravante</text:span><text:span text:style-name="T103">: GEAP Autogestão em Saúde. </text:span></text:p>
      <text:p text:style-name="P49"><text:span text:style-name="T103">Advogado: Luana Sousa Rocha - (OAB/</text:span><text:span text:style-name="T112">DF</text:span><text:span text:style-name="T103">: 25.882). </text:span></text:p>
      <text:p text:style-name="P49"><text:span text:style-name="T103">Advogado: Eduardo da Silva Cavalcante - (OAB/</text:span><text:span text:style-name="T112">DF</text:span><text:span text:style-name="T103">: 24.923). </text:span></text:p>
      <text:p text:style-name="P49"><text:span text:style-name="T103">Advogada: Gabriela da Cunha Furquim de Almeida - (OAB/</text:span><text:span text:style-name="T112">DF</text:span><text:span text:style-name="T103">: 36.545). </text:span></text:p>
      <text:p text:style-name="P49"><text:span text:style-name="T83">Agravado</text:span><text:span text:style-name="T103">: Roberto da Costa Coutinho. </text:span></text:p>
      <text:p text:style-name="P49"><text:span text:style-name="T103">Advogado: Artur Lira Linhares - (OAB/</text:span><text:span text:style-name="T112">CE</text:span><text:span text:style-name="T103">: 34.670). </text:span></text:p>
      <text:p text:style-name="P68"><text:span text:style-name="T81">Relator: </text:span><text:span text:style-name="T146">Des.</text:span><text:span text:style-name="T81"> 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49"><text:soft-page-break/><text:span text:style-name="T81"/></text:p>
      <text:p text:style-name="P49"><text:span text:style-name="T81">10 - </text:span><text:span text:style-name="T82">0257886-59.2022.8.06.0001</text:span><text:span text:style-name="T103"> - </text:span><text:span text:style-name="T82">Apelação Cível</text:span><text:span text:style-name="T103"> - Fortaleza/7ª Vara Cível. </text:span></text:p>
      <text:p text:style-name="P49"><text:span text:style-name="T83">Apelante</text:span><text:span text:style-name="T103">: João Pereira de Menezes Júnior. </text:span></text:p>
      <text:p text:style-name="P49"><text:span text:style-name="T103">Advogado: David Pires de Souza - (OAB/</text:span><text:span text:style-name="T112">CE</text:span><text:span text:style-name="T103">: 38.292). </text:span></text:p>
      <text:p text:style-name="P49"><text:span text:style-name="T83">Apelado</text:span><text:span text:style-name="T103">: Banco J. Safra S/A. </text:span></text:p>
      <text:p text:style-name="P49"><text:span text:style-name="T103">Advogada: Roberta Beatriz do Nascimento - (OAB/</text:span><text:span text:style-name="T112">CE</text:span><text:span text:style-name="T103">: 35.179). </text:span></text:p>
      <text:p text:style-name="P49"><text:span text:style-name="T103">Advogado: José Lídio Alves dos Santos - (OAB/</text:span><text:span text:style-name="T112">CE</text:span><text:span text:style-name="T103">: 35.180-A). </text:span></text:p>
      <text:p text:style-name="P68"><text:span text:style-name="T81">Relator: </text:span><text:span text:style-name="T146">Des.</text:span><text:span text:style-name="T81"> 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49"><text:span text:style-name="T81"/></text:p>
      <text:p text:style-name="P49"><text:span text:style-name="T81">11 - </text:span><text:span text:style-name="T82">0148156-21.2019.8.06.0001</text:span><text:span text:style-name="T103"> - </text:span><text:span text:style-name="T82">Apelação Cível</text:span><text:span text:style-name="T103"> - Aquiraz/1ª Vara Cível. </text:span></text:p>
      <text:p text:style-name="P49"><text:span text:style-name="T83">Apelante</text:span><text:span text:style-name="T103">: Banco BMG S/A. </text:span></text:p>
      <text:p text:style-name="P49"><text:span text:style-name="T103">Advogado: Fábio Frasato Caires - (OAB/</text:span><text:span text:style-name="T112">CE</text:span><text:span text:style-name="T103">: 29.282-A). </text:span></text:p>
      <text:p text:style-name="P49"><text:span text:style-name="T83">Apelada</text:span><text:span text:style-name="T103">: Maria do Socorro Alves. </text:span></text:p>
      <text:p text:style-name="P49"><text:span text:style-name="T103">Advogada: Cecília Rodrigues Mota - (OAB/</text:span><text:span text:style-name="T112">CE</text:span><text:span text:style-name="T103">: 13.524). </text:span></text:p>
      <text:p text:style-name="P49"><text:span text:style-name="T103">Advogada: Fabiana Freire Delmont Amorim - (OAB/</text:span><text:span text:style-name="T112">CE</text:span><text:span text:style-name="T103">: 33.609). </text:span></text:p>
      <text:p text:style-name="P68"><text:span text:style-name="T81">Relator: </text:span><text:span text:style-name="T146">Des.</text:span><text:span text:style-name="T81"> 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33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33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68"><text:span text:style-name="T103">12 - </text:span><text:span text:style-name="T81">0050541-56.2021.8.06.0164</text:span><text:span text:style-name="T103"> - </text:span><text:span text:style-name="T81">Apelação Cível</text:span><text:span text:style-name="T103"> - São Gonçalo do Amarante/2ª Vara. </text:span></text:p>
      <text:p text:style-name="P68"><text:span text:style-name="T81">Apelante</text:span><text:span text:style-name="T103">: Banco do Brasil S/</text:span><text:span text:style-name="T112">A</text:span><text:span text:style-name="T103">.</text:span></text:p>
      <text:p text:style-name="P80"><text:span text:style-name="T103">Advogado: David Sombra Peixoto - (OAB/</text:span><text:span text:style-name="T112">CE</text:span><text:span text:style-name="T103">: 16.477). </text:span></text:p>
      <text:p text:style-name="P68"><text:span text:style-name="T81">Apelado</text:span><text:span text:style-name="T103">: Jos</text:span><text:span text:style-name="T112">é</text:span><text:span text:style-name="T103"> Mendes. </text:span></text:p>
      <text:p text:style-name="P68"><text:span text:style-name="T103">Advogado: José Marcelino da Costa - (OAB/</text:span><text:span text:style-name="T112">CE</text:span><text:span text:style-name="T103">: 39.351). </text:span></text:p>
      <text:p text:style-name="P68"><text:span text:style-name="T81">Relator: </text:span><text:span text:style-name="T146">Des.</text:span><text:span text:style-name="T81"> 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33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33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50"><text:soft-page-break/><text:span text:style-name="T83">104</text:span><text:span text:style-name="T81"> - </text:span><text:span text:style-name="T82">0043374-23.2014.8.06.0167</text:span><text:span text:style-name="T103"> - </text:span><text:span text:style-name="T82">Apelação Cível</text:span><text:span text:style-name="T103"> - Sobral/2ª Vara Cível. </text:span></text:p>
      <text:p text:style-name="P50"><text:span text:style-name="T83">Apelante</text:span><text:span text:style-name="T103">: Antônio Carolino Soares. </text:span></text:p>
      <text:p text:style-name="P50"><text:span text:style-name="T103">Advogada: Marildy Lira Dias Aragão - (OAB/</text:span><text:span text:style-name="T113">CE</text:span><text:span text:style-name="T103">: 24.490). </text:span></text:p>
      <text:p text:style-name="P50"><text:span text:style-name="T83">Apelado</text:span><text:span text:style-name="T103">: José Tupinambá de França. </text:span></text:p>
      <text:p text:style-name="P50"><text:span text:style-name="T103">Advogado: Elioenai Ponte Frota - (OAB/</text:span><text:span text:style-name="T113">CE</text:span><text:span text:style-name="T103">: 22.740). </text:span></text:p>
      <text:p text:style-name="P50"><text:span text:style-name="T103">Advogado: Daniel Sousa Nogueira Neto - (OAB/</text:span><text:span text:style-name="T113">CE</text:span><text:span text:style-name="T103">: 17.113). </text:span></text:p>
      <text:p text:style-name="P50"><text:span text:style-name="T103">Advogada: Maria da Conceição Oliveira Carlos - (OAB/</text:span><text:span text:style-name="T113">CE</text:span><text:span text:style-name="T103">: 10.289). </text:span></text:p>
      <text:p text:style-name="P50"><text:span text:style-name="T103">Advogado: Carlos Eduardo de Almeida Aires - (OAB/</text:span><text:span text:style-name="T113">CE</text:span><text:span text:style-name="T103">: 17.434). </text:span></text:p>
      <text:p text:style-name="P50"><text:span text:style-name="T103">Advogado: Arnaldo Vitor Monteiro - (OAB/</text:span><text:span text:style-name="T113">CE</text:span><text:span text:style-name="T103">: 23.504). </text:span></text:p>
      <text:p text:style-name="P50"><text:span text:style-name="T103">Advogado: Carlos Filipe Cordeiro D Avila - (OAB/</text:span><text:span text:style-name="T113">CE</text:span><text:span text:style-name="T103">: 22.570). </text:span></text:p>
      <text:p text:style-name="P50"><text:span text:style-name="T103">Advogada: Ana Marta Pereira de Macedo - (OAB/</text:span><text:span text:style-name="T113">CE</text:span><text:span text:style-name="T103">: 23.134). </text:span></text:p>
      <text:p text:style-name="P50"><text:span text:style-name="T103">Advogada: Rafaela Pacheco Nunes - (OAB/</text:span><text:span text:style-name="T113">CE</text:span><text:span text:style-name="T103">: 22.404). </text:span></text:p>
      <text:p text:style-name="P50"><text:span text:style-name="T103">Advogado: Luiz Eduardo Ferreira Lima - (OAB/</text:span><text:span text:style-name="T113">CE</text:span><text:span text:style-name="T103">: 8.386). </text:span></text:p>
      <text:p text:style-name="P50"><text:span text:style-name="T103">Advogado: Joaquim Acrísio de Aguiar Júnior - (OAB/</text:span><text:span text:style-name="T113">CE</text:span><text:span text:style-name="T103">: 23.137). </text:span></text:p>
      <text:p text:style-name="P50"><text:span text:style-name="T103">Advogad</text:span><text:span text:style-name="T113">a</text:span><text:span text:style-name="T103">: Maryangela Tavares Linhares - (OAB/</text:span><text:span text:style-name="T113">CE</text:span><text:span text:style-name="T103">: 23.135). </text:span></text:p>
      <text:p text:style-name="P50"><text:span text:style-name="T103">Advogado: Elson Santana - (OAB/</text:span><text:span text:style-name="T113">CE</text:span><text:span text:style-name="T103">: 24.002). </text:span></text:p>
      <text:p text:style-name="P50"><text:span text:style-name="T103">Advogado: Adan Marx Ximenes Coelho - (OAB/</text:span><text:span text:style-name="T113">CE</text:span><text:span text:style-name="T103">: 23.924). </text:span></text:p>
      <text:p text:style-name="P50"><text:span text:style-name="T103">Advogada: Fernanda Cl</text:span><text:span text:style-name="T113">é</text:span><text:span text:style-name="T103">a Magalh</text:span><text:span text:style-name="T113">ã</text:span><text:span text:style-name="T103">es de Sena - (OAB/</text:span><text:span text:style-name="T113">CE</text:span><text:span text:style-name="T103">: 22.639). </text:span></text:p>
      <text:p text:style-name="P50"><text:span text:style-name="T103">Advogad</text:span><text:span text:style-name="T113">a</text:span><text:span text:style-name="T103">: Camila Maria de Sá Sousa - (OAB/</text:span><text:span text:style-name="T113">CE</text:span><text:span text:style-name="T103">: 27.639). </text:span></text:p>
      <text:p text:style-name="P50"><text:span text:style-name="T103">Advogado: Charles Soares Alc</text:span><text:span text:style-name="T113">â</text:span><text:span text:style-name="T103">ntara - (OAB/</text:span><text:span text:style-name="T113">CE</text:span><text:span text:style-name="T103">: 32.140). </text:span></text:p>
      <text:p text:style-name="P50"><text:span text:style-name="T103">Advogado: Manuel Micias Bezerra - (OAB/</text:span><text:span text:style-name="T113">CE</text:span><text:span text:style-name="T103">: 10.315). </text:span></text:p>
      <text:p text:style-name="P50"><text:span text:style-name="T103">Advogado: Dracon dos Santos Tamyarana de Sá Barreto - (OAB/</text:span><text:span text:style-name="T113">CE</text:span><text:span text:style-name="T103">: 13.704). </text:span></text:p>
      <text:p text:style-name="P50"><text:span text:style-name="T103">Advogado: José Alécio Carvalho Maia - (OAB/</text:span><text:span text:style-name="T113">CE</text:span><text:span text:style-name="T103">: 19.600). </text:span></text:p>
      <text:p text:style-name="P50"><text:span text:style-name="T103">Advogado: Alex Silva Gonçalves - (OAB/</text:span><text:span text:style-name="T113">CE</text:span><text:span text:style-name="T103">: 23.044). </text:span></text:p>
      <text:p text:style-name="P69"><text:span text:style-name="T81">Relator: </text:span><text:span text:style-name="T147">Des.</text:span><text:span text:style-name="T81"> 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33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33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0"><text:span text:style-name="T81">105 - </text:span><text:span text:style-name="T82">0133647-27.2015.8.06.0001</text:span><text:span text:style-name="T103"> - </text:span><text:span text:style-name="T82">Apelação Cível</text:span><text:span text:style-name="T103"> - Fortaleza/25ª Vara Cível. </text:span></text:p>
      <text:p text:style-name="P50"><text:span text:style-name="T83">Apelante</text:span><text:span text:style-name="T103">: RF Comércio de Veículos Ltda. EPP. </text:span></text:p>
      <text:p text:style-name="P50"><text:span text:style-name="T103">Advogado: Arquimedes Faustino Leite - (OAB/</text:span><text:span text:style-name="T113">CE</text:span><text:span text:style-name="T103">: 36.578). </text:span></text:p>
      <text:p text:style-name="P50"><text:span text:style-name="T103">Advogado: Eduardo Oliveira Di</text:span><text:span text:style-name="T113">ó</text:span><text:span text:style-name="T103">genes - (OAB/</text:span><text:span text:style-name="T113">CE</text:span><text:span text:style-name="T103">: 38.706). </text:span></text:p>
      <text:p text:style-name="P50"><text:span text:style-name="T83">Apelad</text:span><text:span text:style-name="T91">a</text:span><text:span text:style-name="T103">: Maria de Fátima Soares Enoque. </text:span></text:p>
      <text:p text:style-name="P9">Defensoria Pública do Estado do Ceará. </text:p>
      <text:p text:style-name="P69"><text:span text:style-name="T81">Relator: </text:span><text:span text:style-name="T147">Des.</text:span><text:span text:style-name="T81"> 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50"><text:soft-page-break/><text:span text:style-name="T81">106 - </text:span><text:span text:style-name="T82">0621019-39.2021.8.06.0000</text:span><text:span text:style-name="T103"> - </text:span><text:span text:style-name="T82">Agravo de Instrumento</text:span><text:span text:style-name="T103"> - Juazeiro do Norte/2ª Vara de Família e Sucessões. </text:span></text:p>
      <text:p text:style-name="P50"><text:span text:style-name="T83">Agravante</text:span><text:span text:style-name="T103">: F. J. S. de A.. </text:span></text:p>
      <text:p text:style-name="P50"><text:span text:style-name="T103">Advogado: Cicero Ferreira Silva - (OAB/</text:span><text:span text:style-name="T113">CE</text:span><text:span text:style-name="T103">: 17.409). </text:span></text:p>
      <text:p text:style-name="P50"><text:span text:style-name="T83">Agravada</text:span><text:span text:style-name="T103">: M. Y. F. - R</text:span><text:span text:style-name="T113">epresentada por:</text:span><text:span text:style-name="T103"> Z. F. da S. P. </text:span></text:p>
      <text:p text:style-name="P50"><text:span text:style-name="T103">Advogado: Wllisses do Nascimento Thel - (OAB/</text:span><text:span text:style-name="T113">CE</text:span><text:span text:style-name="T103">: 31.857). </text:span></text:p>
      <text:p text:style-name="P50"><text:span text:style-name="T103">Advogada: Francisca Rôse Ferreira de Alcântara Lima - (OAB/</text:span><text:span text:style-name="T113">CE</text:span><text:span text:style-name="T103">: 31.024). </text:span></text:p>
      <text:p text:style-name="P50"><text:span text:style-name="T103">Advogada: Francisca Wiberlanny Silva Oliveira - (OAB/</text:span><text:span text:style-name="T113">CE</text:span><text:span text:style-name="T103">: 38.333). </text:span></text:p>
      <text:p text:style-name="P69"><text:span text:style-name="T81">Relator: </text:span><text:span text:style-name="T147">Des.</text:span><text:span text:style-name="T81"> 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0"><text:span text:style-name="T81">107 - </text:span><text:span text:style-name="T82">0063659-50.2017.8.06.0064/50000</text:span><text:span text:style-name="T103"> - </text:span><text:span text:style-name="T82">Embargos de Declaração Cível</text:span><text:span text:style-name="T103"> - Caucaia/2ª Vara de Família e Sucessões. </text:span></text:p>
      <text:p text:style-name="P50"><text:span text:style-name="T83">Embargante</text:span><text:span text:style-name="T103">: J. T. D.. </text:span></text:p>
      <text:p text:style-name="P50"><text:span text:style-name="T103">Advogado: Jackson James Olímpio Machado - (OAB/</text:span><text:span text:style-name="T113">CE</text:span><text:span text:style-name="T103">: 14.657). </text:span></text:p>
      <text:p text:style-name="P50"><text:span text:style-name="T103">Advogado: Vicente Paulo da Silva - (OAB/</text:span><text:span text:style-name="T113">CE</text:span><text:span text:style-name="T103">: 24.123). </text:span></text:p>
      <text:p text:style-name="P50"><text:span text:style-name="T103">Advogado: Evandson Marques Lima Barreto - (OAB/</text:span><text:span text:style-name="T113">CE</text:span><text:span text:style-name="T103">: 39.955). </text:span></text:p>
      <text:p text:style-name="P50"><text:span text:style-name="T83">Embargada</text:span><text:span text:style-name="T103">: L. E. S. D. - R</text:span><text:span text:style-name="T113">epresentada por:</text:span><text:span text:style-name="T103"> M. I. P. S.. </text:span></text:p>
      <text:p text:style-name="P50"><text:span text:style-name="T103">Advogado: Sávio Vasconcelos Cassemiro - (OAB/</text:span><text:span text:style-name="T113">CE</text:span><text:span text:style-name="T103">: 36.695). </text:span></text:p>
      <text:p text:style-name="P50"><text:span text:style-name="T103">Advogado: Francisco Salviano Rodrigues Cassemiro - (OAB/</text:span><text:span text:style-name="T113">CE</text:span><text:span text:style-name="T103">: 29.201). </text:span></text:p>
      <text:p text:style-name="P69"><text:span text:style-name="T81">Relator: </text:span><text:span text:style-name="T148">Des.</text:span><text:span text:style-name="T81"> 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1"><text:span text:style-name="T81">108 - </text:span><text:span text:style-name="T82">0227241-85.2021.8.06.0001</text:span><text:span text:style-name="T103"> - </text:span><text:span text:style-name="T82">Apelação Cível</text:span><text:span text:style-name="T103"> - Fortaleza/3ª Vara Cível. </text:span></text:p>
      <text:p text:style-name="P51"><text:span text:style-name="T83">Apelante</text:span><text:span text:style-name="T103">: Alan Sérgio Rodrigues. </text:span></text:p>
      <text:p text:style-name="P51"><text:span text:style-name="T103">Advogado: Alan Sérgio Rodrigues - (OAB/</text:span><text:span text:style-name="T114">CE</text:span><text:span text:style-name="T103">: 11.635). </text:span></text:p>
      <text:p text:style-name="P51"><text:span text:style-name="T83">Apelad</text:span><text:span text:style-name="T100">a</text:span><text:span text:style-name="T103">: Concept Offices Escritórios Ltda. -Serviço de Coworking. </text:span></text:p>
      <text:p text:style-name="P51"><text:span text:style-name="T103">Advogado: Márcio Bernardino Cavalcante - (OAB/</text:span><text:span text:style-name="T114">CE</text:span><text:span text:style-name="T103">: 23.954). </text:span></text:p>
      <text:p text:style-name="P51"><text:span text:style-name="T103">Advogado: Antônio de Paula dos Santos Júnior - (OAB/</text:span><text:span text:style-name="T114">CE</text:span><text:span text:style-name="T103">: 31.911). </text:span></text:p>
      <text:p text:style-name="P70"><text:span text:style-name="T81">Relator: </text:span><text:span text:style-name="T148">Des.</text:span><text:span text:style-name="T81"> 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51"><text:soft-page-break/><text:span text:style-name="T81">109 - </text:span><text:span text:style-name="T82">0007361-58.2018.8.06.0143</text:span><text:span text:style-name="T103"> - </text:span><text:span text:style-name="T82">Apelação Cível</text:span><text:span text:style-name="T103"> - Pedra Branca/Vara Única. </text:span></text:p>
      <text:p text:style-name="P51"><text:span text:style-name="T83">Apelante</text:span><text:span text:style-name="T103">: Associação Brasileira de Aposentados e Pensionistas do Instituto Nacional da Seguridade Social - ABRAPPS. </text:span></text:p>
      <text:p text:style-name="P51"><text:span text:style-name="T103">Advogado: Rodrigo Scopel - (OAB/</text:span><text:span text:style-name="T114">RS</text:span><text:span text:style-name="T103">: 40.004). </text:span></text:p>
      <text:p text:style-name="P51"><text:span text:style-name="T83">Apelado</text:span><text:span text:style-name="T103">: Sebasti</text:span><text:span text:style-name="T114">ã</text:span><text:span text:style-name="T103">o Henrique de Lima. </text:span></text:p>
      <text:p text:style-name="P51"><text:span text:style-name="T103">Advogado: Marcos Bonieck Oliveira Lima - (OAB/</text:span><text:span text:style-name="T114">CE</text:span><text:span text:style-name="T103">: 34.411). </text:span></text:p>
      <text:p text:style-name="P70"><text:span text:style-name="T81">Relator: </text:span><text:span text:style-name="T148">Des.</text:span><text:span text:style-name="T81"> 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1"><text:span text:style-name="T81">110 - </text:span><text:span text:style-name="T82">0203978-58.2020.8.06.0001</text:span><text:span text:style-name="T103"> - </text:span><text:span text:style-name="T82">Apelação Cível</text:span><text:span text:style-name="T103"> - Fortaleza/26ª Vara Cível. </text:span></text:p>
      <text:p text:style-name="P51"><text:span text:style-name="T83">Apelante</text:span><text:span text:style-name="T103">: Roseline Freire Torres. </text:span></text:p>
      <text:p text:style-name="P10">Defensoria Pública do Estado do Ceará. </text:p>
      <text:p text:style-name="P51"><text:span text:style-name="T83">Apelado</text:span><text:span text:style-name="T103">: Banco Bradesco Cartões S/A. </text:span></text:p>
      <text:p text:style-name="P51"><text:span text:style-name="T103">Advogado: Wanderley Romano Donadel - (OAB/</text:span><text:span text:style-name="T114">MG</text:span><text:span text:style-name="T103">: 78.870). </text:span></text:p>
      <text:p text:style-name="P70"><text:span text:style-name="T81">Relator: </text:span><text:span text:style-name="T148">Des.</text:span><text:span text:style-name="T81"> 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1"><text:span text:style-name="T81">111 - </text:span><text:span text:style-name="T82">0641005-42.2022.8.06.0000</text:span><text:span text:style-name="T103"> - </text:span><text:span text:style-name="T82">Agravo de Instrumento</text:span><text:span text:style-name="T103"> - Juazeiro do Norte/3ª Vara Cível. </text:span><text:span text:style-name="T83">Agravante</text:span><text:span text:style-name="T103">: Atacadista Padre Cícero - Equipamentos Elétricos e Aparelhos eletrônicos Ltda. Advogado: Paolo Giorgio Quezado Gurgel e Silva - (OAB/</text:span><text:span text:style-name="T114">CE</text:span><text:span text:style-name="T103">: 16.629). </text:span></text:p>
      <text:p text:style-name="P51"><text:span text:style-name="T83">Agravado</text:span><text:span text:style-name="T92">s</text:span><text:span text:style-name="T103">: Mercedes Benz do Brasil Ltda. </text:span><text:span text:style-name="T114">e</text:span><text:span text:style-name="T103"> Ceará Diesel S/A. </text:span></text:p>
      <text:p text:style-name="P51"><text:span text:style-name="T103">Advogado: Raimundo Nonato de Medeiros Filho - (OAB/</text:span><text:span text:style-name="T114">CE</text:span><text:span text:style-name="T103">: 13.937). </text:span></text:p>
      <text:p text:style-name="P70"><text:span text:style-name="T81">Relator: </text:span><text:span text:style-name="T148">Des.</text:span><text:span text:style-name="T81"> 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1"><text:span text:style-name="T81">112 - </text:span><text:span text:style-name="T82">0621256-05.2023.8.06.0000</text:span><text:span text:style-name="T103"> - </text:span><text:span text:style-name="T82">Agravo de Instrumento</text:span><text:span text:style-name="T103"> - Juazeiro do Norte/2ª Vara Cível. </text:span><text:span text:style-name="T83">Agravante</text:span><text:span text:style-name="T103">: Banco Bradesco S/A. </text:span></text:p>
      <text:p text:style-name="P51"><text:span text:style-name="T103">Advogado: Francisco Sampaio de Menezes Júnior - (OAB/</text:span><text:span text:style-name="T114">CE</text:span><text:span text:style-name="T103">: 9.075). </text:span></text:p>
      <text:p text:style-name="P51"><text:span text:style-name="T83">Agravado</text:span><text:span text:style-name="T103">: Dalvino Figueiredo. </text:span></text:p>
      <text:p text:style-name="P10">Defensoria Pública do Estado do Ceará. </text:p>
      <text:p text:style-name="P70"><text:span text:style-name="T81">Relator: </text:span><text:span text:style-name="T148">Des.</text:span><text:span text:style-name="T81"> 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51"><text:soft-page-break/><text:span text:style-name="T81">113 - </text:span><text:span text:style-name="T82">0268195-13.2020.8.06.0001</text:span><text:span text:style-name="T103"> - </text:span><text:span text:style-name="T82">Apelação Cível</text:span><text:span text:style-name="T103"> - Fortaleza/14ª Vara de Família. </text:span></text:p>
      <text:p text:style-name="P51"><text:span text:style-name="T83">Apelante</text:span><text:span text:style-name="T103">: J. G. C.. </text:span></text:p>
      <text:p text:style-name="P51"><text:span text:style-name="T103">Advogado: Pedro F</text:span><text:span text:style-name="T114">á</text:span><text:span text:style-name="T103">bio Parente Coutinho - (OAB/</text:span><text:span text:style-name="T114">CE</text:span><text:span text:style-name="T103">: 25.351). </text:span></text:p>
      <text:p text:style-name="P51"><text:span text:style-name="T83">Apelado</text:span><text:span text:style-name="T92">s</text:span><text:span text:style-name="T103">: F. J. de S. C. </text:span><text:span text:style-name="T114">e</text:span><text:span text:style-name="T103"> E. de S. C. - R</text:span><text:span text:style-name="T114">epresentados por:</text:span><text:span text:style-name="T103"> C. M. de S. C.. </text:span></text:p>
      <text:p text:style-name="P10">Defensoria Pública do Estado do Ceará. </text:p>
      <text:p text:style-name="P70"><text:span text:style-name="T81">Relator: </text:span><text:span text:style-name="T148">Des. </text:span><text:span text:style-name="T81">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2"><text:span text:style-name="T81">114 - </text:span><text:span text:style-name="T82">0622733-63.2023.8.06.0000</text:span><text:span text:style-name="T103"> - </text:span><text:span text:style-name="T82">Agravo de Instrumento</text:span><text:span text:style-name="T103"> - Fortaleza/15ª Vara de Família. </text:span><text:span text:style-name="T83">Agravante</text:span><text:span text:style-name="T103">: C. E. M. S. </text:span></text:p>
      <text:p text:style-name="P52"><text:span text:style-name="T103">Advogado: Manuel Márcio Bezerra Torres - (OAB/</text:span><text:span text:style-name="T115">CE</text:span><text:span text:style-name="T103">: 8.420). </text:span></text:p>
      <text:p text:style-name="P52"><text:span text:style-name="T83">Agravado</text:span><text:span text:style-name="T103">: M. D. de O. - R</text:span><text:span text:style-name="T115">epresentado por:</text:span><text:span text:style-name="T103"> T. D. de O.. </text:span></text:p>
      <text:p text:style-name="P11">Defensoria Pública do Estado do Ceará. </text:p>
      <text:p text:style-name="P71"><text:span text:style-name="T81">Relator: </text:span><text:span text:style-name="T149">Des.</text:span><text:span text:style-name="T81"> 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2"><text:span text:style-name="T81">115 - </text:span><text:span text:style-name="T82">0002050-71.2000.8.06.0158</text:span><text:span text:style-name="T103"> - </text:span><text:span text:style-name="T82">Apelação Cível</text:span><text:span text:style-name="T103"> - Russas/2ª Vara Cível. </text:span></text:p>
      <text:p text:style-name="P52"><text:span text:style-name="T83">Apelante</text:span><text:span text:style-name="T103">: Banco do Nordeste do Brasil S/</text:span><text:span text:style-name="T115">A</text:span><text:span text:style-name="T103">. </text:span></text:p>
      <text:p text:style-name="P52"><text:span text:style-name="T103">Advogado: Tarcísio Rebouças Porto Júnior - (OAB/</text:span><text:span text:style-name="T115">CE</text:span><text:span text:style-name="T103">: 7.216). </text:span></text:p>
      <text:p text:style-name="P52"><text:span text:style-name="T83">Apelad</text:span><text:span text:style-name="T93">a</text:span><text:span text:style-name="T103">: Maria Sueli Simplício de Matos - </text:span><text:span text:style-name="T115">ME</text:span><text:span text:style-name="T103">. </text:span></text:p>
      <text:p text:style-name="P52"><text:span text:style-name="T103">Advogado: José Edson Matoso Rodrigues - (OAB/</text:span><text:span text:style-name="T115">CE</text:span><text:span text:style-name="T103">: 78.690). </text:span></text:p>
      <text:p text:style-name="P71"><text:span text:style-name="T81">Relator: </text:span><text:span text:style-name="T149">Des.</text:span><text:span text:style-name="T81"> 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2"><text:span text:style-name="T81">116 - </text:span><text:span text:style-name="T82">0050203-76.2021.8.06.0166</text:span><text:span text:style-name="T103"> - </text:span><text:span text:style-name="T82">Apelação Cível</text:span><text:span text:style-name="T103"> - Senador Pompeu/2ª Vara. </text:span></text:p>
      <text:p text:style-name="P52"><text:span text:style-name="T83">Apelante</text:span><text:span text:style-name="T103">: Banco Bradesco S/A. </text:span></text:p>
      <text:p text:style-name="P52"><text:span text:style-name="T103">Advogado: Antônio de Moraes Dourado Neto - (OAB/</text:span><text:span text:style-name="T115">CE</text:span><text:span text:style-name="T103">: 30.142-A). </text:span></text:p>
      <text:p text:style-name="P52"><text:span text:style-name="T83">Apelada</text:span><text:span text:style-name="T103">: Ant</text:span><text:span text:style-name="T115">ô</text:span><text:span text:style-name="T103">nia Linda de Souza. </text:span></text:p>
      <text:p text:style-name="P52"><text:span text:style-name="T103">Advogada: Antônio Carlos Fernandes Pinheiro - (OAB/</text:span><text:span text:style-name="T115">CE</text:span><text:span text:style-name="T103">: 22.941). </text:span></text:p>
      <text:p text:style-name="P71"><text:span text:style-name="T81">Relator: </text:span><text:span text:style-name="T149">Des.</text:span><text:span text:style-name="T81"> 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71"><text:soft-page-break/><text:span text:style-name="T103">117 - </text:span><text:span text:style-name="T81">0223631-75.2022.8.06.0001</text:span><text:span text:style-name="T103"> - </text:span><text:span text:style-name="T81">Apelação Cível</text:span><text:span text:style-name="T103"> - Fortaleza/1ª Vara Cível. </text:span></text:p>
      <text:p text:style-name="P71"><text:span text:style-name="T81">Apelante</text:span><text:span text:style-name="T103">: Banco Itaucard S/A. </text:span></text:p>
      <text:p text:style-name="P71"><text:span text:style-name="T103">Advogada: Roberta Beatriz do Nascimento - (OAB/</text:span><text:span text:style-name="T115">SP</text:span><text:span text:style-name="T103">: 192.649). </text:span></text:p>
      <text:p text:style-name="P71"><text:span text:style-name="T103">Advogado: José Lídio Alves dos Santos - (OAB/</text:span><text:span text:style-name="T115">CE</text:span><text:span text:style-name="T103">: 35.180-A). </text:span></text:p>
      <text:p text:style-name="P71"><text:span text:style-name="T81">Apelado</text:span><text:span text:style-name="T103">: Ant</text:span><text:span text:style-name="T115">ô</text:span><text:span text:style-name="T103">nio Cl</text:span><text:span text:style-name="T115">á</text:span><text:span text:style-name="T103">udio Cunha. </text:span></text:p>
      <text:p text:style-name="P71"><text:span text:style-name="T103">Advogada: Adriana Araújo Furtado - (OAB/</text:span><text:span text:style-name="T115">CE</text:span><text:span text:style-name="T103">: 44.054-A). </text:span></text:p>
      <text:p text:style-name="P71"><text:span text:style-name="T81">Relator: </text:span><text:span text:style-name="T149">Des.</text:span><text:span text:style-name="T81"> JOSÉ RICARDO VIDAL PATROCÍNIO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151"><text:span text:style-name="Fonte_20_parág._20_padrão"><text:span text:style-name="T7"/></text:span></text:p>
      <text:p text:style-name="P89"><text:span text:style-name="Fonte_20_parág._20_padrão"><text:span text:style-name="T78">→ DES. CARLOS AUGUSTO GOMES CORREIA – Relator</text:span></text:span></text:p>
      <text:p text:style-name="P24"><text:span text:style-name="Fonte_20_parág._20_padrão"><text:span text:style-name="T12"/></text:span></text:p>
      <text:p text:style-name="P2">Número da Pauta: <text:span text:style-name="T163">2</text:span><text:span text:style-name="T178">1</text:span>/<text:span text:style-name="T162">2</text:span>023 <text:s text:c="11"/>– <text:s text:c="8"/>SAJ/DIGITAL</text:p>
      <text:p text:style-name="P2"/>
      <text:p text:style-name="P37"><text:span text:style-name="Fonte_20_parág._20_padrão"><text:span text:style-name="T165">21 - 0273285-65.2021.8.06.0001</text:span></text:span><text:span text:style-name="Fonte_20_parág._20_padrão"><text:span text:style-name="T170"> - </text:span></text:span><text:span text:style-name="Fonte_20_parág._20_padrão"><text:span text:style-name="T165">Apelação Cível</text:span></text:span><text:span text:style-name="Fonte_20_parág._20_padrão"><text:span text:style-name="T170"> - Fortaleza/33ª Vara Cível. </text:span></text:span></text:p>
      <text:p text:style-name="P37"><text:span text:style-name="Fonte_20_parág._20_padrão"><text:span text:style-name="T165">Apelante</text:span></text:span><text:span text:style-name="Fonte_20_parág._20_padrão"><text:span text:style-name="T166">s</text:span></text:span><text:span text:style-name="Fonte_20_parág._20_padrão"><text:span text:style-name="T170">: Willer Ribeiro Benvindo </text:span></text:span><text:span text:style-name="Fonte_20_parág._20_padrão"><text:span text:style-name="T171">e </text:span></text:span><text:span text:style-name="Fonte_20_parág._20_padrão"><text:span text:style-name="T170">Samara Salgado Ribeiro Benvido. </text:span></text:span></text:p>
      <text:p text:style-name="P37"><text:span text:style-name="Fonte_20_parág._20_padrão"><text:span text:style-name="T170">Advogado: Paulo Antônio Guimarães Pinheiro - (OAB/</text:span></text:span><text:span text:style-name="Fonte_20_parág._20_padrão"><text:span text:style-name="T171">CE</text:span></text:span><text:span text:style-name="Fonte_20_parág._20_padrão"><text:span text:style-name="T170">: 8.608). </text:span></text:span></text:p>
      <text:p text:style-name="P37"><text:span text:style-name="Fonte_20_parág._20_padrão"><text:span text:style-name="T165">Apelada</text:span></text:span><text:span text:style-name="Fonte_20_parág._20_padrão"><text:span text:style-name="T170">: Maria Eugênia Vieira da Silva. </text:span></text:span></text:p>
      <text:p text:style-name="P37"><text:span text:style-name="Fonte_20_parág._20_padrão"><text:span text:style-name="T170">Advogado: Bruno Queiroz de Freitas - (OAB/</text:span></text:span><text:span text:style-name="Fonte_20_parág._20_padrão"><text:span text:style-name="T171">CE</text:span></text:span><text:span text:style-name="Fonte_20_parág._20_padrão"><text:span text:style-name="T170">: 23.151). </text:span></text:span></text:p>
      <text:p text:style-name="P37"><text:span text:style-name="Fonte_20_parág._20_padrão"><text:span text:style-name="T165">Relator: </text:span></text:span><text:span text:style-name="Fonte_20_parág._20_padrão"><text:span text:style-name="T166">Des.</text:span></text:span><text:span text:style-name="Fonte_20_parág._20_padrão"><text:span text:style-name="T165"> CARLOS AUGUSTO GOMES CORREIA.</text:span>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21">22 - <text:span text:style-name="T164">0002211-88.2013.8.06.0073/50000</text:span><text:span text:style-name="T169"> - </text:span><text:span text:style-name="T164">Agravo Interno Cível</text:span><text:span text:style-name="T169"> - Croatá/Vara Única. </text:span></text:p>
      <text:p text:style-name="P21"><text:span text:style-name="T168">Agravante</text:span><text:span text:style-name="T169">: Barato a Jato Promoções Ltda. por conduto do Curador Especial. </text:span></text:p>
      <text:p text:style-name="P11">Defensoria Pública do Estado do Ceará. </text:p>
      <text:p text:style-name="P21"><text:span text:style-name="T168">Agravada</text:span><text:span text:style-name="T169">: Maria Auzeni do Nascimento Feitosa. </text:span></text:p>
      <text:p text:style-name="P21"><text:span text:style-name="T169">Advogado: Francisco Gildázio de Oliveira Lima Gaspar - (OAB/</text:span><text:span text:style-name="T173">CE</text:span><text:span text:style-name="T169">: 27.582). </text:span></text:p>
      <text:p text:style-name="P29">Relator: <text:span text:style-name="T183">Des.</text:span> CARLOS AUGUSTO GOMES CORREIA.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2"><text:span text:style-name="T81">23 - </text:span><text:span text:style-name="T82">0859416-30.2014.8.06.0001/50000</text:span><text:span text:style-name="T103"> - </text:span><text:span text:style-name="T82">Agravo Interno Cível</text:span><text:span text:style-name="T103"> - Fortaleza/31ª Vara Cível. </text:span><text:span text:style-name="T83">Agravante</text:span><text:span text:style-name="T103">: Nutrimento Indústria e Comércio de Alimentos Ltda. </text:span></text:p>
      <text:p text:style-name="P52"><text:span text:style-name="T103">Advogado: Wellington Rocha Leitão Filho - (OAB/</text:span><text:span text:style-name="T115">CE</text:span><text:span text:style-name="T103">: 6.622). </text:span></text:p>
      <text:p text:style-name="P52"><text:span text:style-name="T103">Advogada: Bárbara Ozarina Rodrigues Barros - (OAB/</text:span><text:span text:style-name="T115">CE</text:span><text:span text:style-name="T103">: 29.613). </text:span></text:p>
      <text:p text:style-name="P52"><text:span text:style-name="T83">Agravado</text:span><text:span text:style-name="T103">: Olegário Neves de Oliveira Filho. </text:span></text:p>
      <text:p text:style-name="P52"><text:span text:style-name="T103">Advogada: Luciana Arag</text:span><text:span text:style-name="T115">ã</text:span><text:span text:style-name="T103">o Aguiar Gurgel - (OAB/</text:span><text:span text:style-name="T115">CE</text:span><text:span text:style-name="T103">: 27.279). </text:span></text:p>
      <text:p text:style-name="P71"><text:span text:style-name="T81">Relator: </text:span><text:span text:style-name="T149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4"><text:soft-page-break/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52"><text:span text:style-name="T81">24 - </text:span><text:span text:style-name="T82">0043531-93.2014.8.06.0167</text:span><text:span text:style-name="T103"> - </text:span><text:span text:style-name="T82">Apelação Cível</text:span><text:span text:style-name="T103"> - Sobral/2ª Vara Cível. </text:span></text:p>
      <text:p text:style-name="P52"><text:span text:style-name="T83">Apelante</text:span><text:span text:style-name="T103">: José Mario Pimentel Gomes. </text:span></text:p>
      <text:p text:style-name="P52"><text:span text:style-name="T103">Advogado: Alexandre Ponte Linhares - (OAB/</text:span><text:span text:style-name="T115">CE</text:span><text:span text:style-name="T103">: 7.181). </text:span></text:p>
      <text:p text:style-name="P52"><text:span text:style-name="T83">Apelado</text:span><text:span text:style-name="T103">: Francisco Ant</text:span><text:span text:style-name="T115">ô</text:span><text:span text:style-name="T103">nio Soares. </text:span></text:p>
      <text:p text:style-name="P11">Defensoria Pública do Estado do Ceará. </text:p>
      <text:p text:style-name="P71"><text:span text:style-name="T81">Relator: </text:span><text:span text:style-name="T149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33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33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3"><text:span text:style-name="T81">25 - </text:span><text:span text:style-name="T82">0013726-03.2016.8.06.0175/50001</text:span><text:span text:style-name="T103"> - </text:span><text:span text:style-name="T82">Embargos de Declaração Cível</text:span><text:span text:style-name="T103"> - Trairi/Vara Única. </text:span><text:span text:style-name="T83">Embargante</text:span><text:span text:style-name="T103">: Maria Tomé de Sousa. </text:span></text:p>
      <text:p text:style-name="P53"><text:span text:style-name="T103">Advogado: Rômulo Linhares Ferreira Gomes - (OAB/</text:span><text:span text:style-name="T116">CE</text:span><text:span text:style-name="T103">: 17.508). </text:span></text:p>
      <text:p text:style-name="P53"><text:span text:style-name="T83">Embargado</text:span><text:span text:style-name="T103">: Banco do Brasil S/A. </text:span></text:p>
      <text:p text:style-name="P53"><text:span text:style-name="T103">Advogado: Nelson Wilians Fratoni Rodrigues - (OAB/</text:span><text:span text:style-name="T116">CE</text:span><text:span text:style-name="T103">: 16.599-A). </text:span></text:p>
      <text:p text:style-name="P72"><text:span text:style-name="T81">Relator: </text:span><text:span text:style-name="T150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33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33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3"><text:span text:style-name="T81">26 - </text:span><text:span text:style-name="T82">0114036-20.2017.8.06.0001</text:span><text:span text:style-name="T103"> - </text:span><text:span text:style-name="T82">Apelação Cível</text:span><text:span text:style-name="T103"> - Fortaleza/18ª Vara Cível. </text:span></text:p>
      <text:p text:style-name="P53"><text:span text:style-name="T83">Apte/Apdo</text:span><text:span text:style-name="T103">: Banco do Brasil S/A. </text:span></text:p>
      <text:p text:style-name="P53"><text:span text:style-name="T103">Advogado: Nelson Wilians Fratoni Rodrigues - (OAB/</text:span><text:span text:style-name="T116">CE</text:span><text:span text:style-name="T103">: 16.599-A). </text:span></text:p>
      <text:p text:style-name="P53"><text:span text:style-name="T103">Advogado: Wilson Sales Belchior - (OAB/</text:span><text:span text:style-name="T116">CE</text:span><text:span text:style-name="T103">: 17.314). </text:span></text:p>
      <text:p text:style-name="P53"><text:span text:style-name="T83">Apte</text:span><text:span text:style-name="T94">s</text:span><text:span text:style-name="T83">/Apdo</text:span><text:span text:style-name="T94">s</text:span><text:span text:style-name="T103">: João Alexandre Celani Pinto </text:span><text:span text:style-name="T116">e </text:span><text:span text:style-name="T103">Cristiane de Alencar Pinto. </text:span></text:p>
      <text:p text:style-name="P53"><text:span text:style-name="T103">Advogado: José Alcy Pinheiro Neto - (OAB/</text:span><text:span text:style-name="T116">CE</text:span><text:span text:style-name="T103">: 28.290). </text:span></text:p>
      <text:p text:style-name="P53"><text:span text:style-name="T103">Advogado: Rafael Diniz Campelo Bezerra - (OAB/</text:span><text:span text:style-name="T116">CE</text:span><text:span text:style-name="T103">: 24.948). </text:span></text:p>
      <text:p text:style-name="P53"><text:span text:style-name="T103">Advogado: Rafael Feitosa Barreto - (OAB/</text:span><text:span text:style-name="T116">CE</text:span><text:span text:style-name="T103">: 32.739). </text:span></text:p>
      <text:p text:style-name="P72"><text:span text:style-name="T81">Relator: </text:span><text:span text:style-name="T150">Des.</text:span><text:span text:style-name="T81"> CARLOS AUGUSTO GOMES CORREIA.</text:span></text:p>
      <text:p text:style-name="P84">1→ Apelo do Banco: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63"/></text:span></text:p>
      <text:p text:style-name="P34"><text:span text:style-name="Fonte_20_parág._20_padrão"><text:span text:style-name="T65">2→ Apelo de</text:span></text:span><text:span text:style-name="Fonte_20_parág._20_padrão"><text:span text:style-name="T70"> </text:span></text:span><text:span text:style-name="Fonte_20_parág._20_padrão"><text:span text:style-name="T67">João Alexandre Celani Pinto </text:span></text:span><text:span text:style-name="Fonte_20_parág._20_padrão"><text:span text:style-name="T68">e </text:span></text:span><text:span text:style-name="Fonte_20_parág._20_padrão"><text:span text:style-name="T67">Cristiane de Alencar Pinto. </text:span>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53"><text:soft-page-break/><text:span text:style-name="T81">27 - </text:span><text:span text:style-name="T82">0050010-92.2020.8.06.0167</text:span><text:span text:style-name="T103"> - </text:span><text:span text:style-name="T82">Apelação Cível</text:span><text:span text:style-name="T103"> - Sobral/1ª Vara de Família e Sucessões. </text:span><text:span text:style-name="T83">Apelante</text:span><text:span text:style-name="T103">: R. da S. G.. </text:span></text:p>
      <text:p text:style-name="P53"><text:span text:style-name="T103">Advogado: Mateus Levi Silveira Feijó - (OAB/</text:span><text:span text:style-name="T116">CE</text:span><text:span text:style-name="T103">: 36.378). </text:span></text:p>
      <text:p text:style-name="P12">Testemunha: Francisca das Chagas Gomes. </text:p>
      <text:p text:style-name="P53"><text:span text:style-name="T83">Apelado</text:span><text:span text:style-name="T103">: R. D. G.. </text:span></text:p>
      <text:p text:style-name="P53"><text:span text:style-name="T103">Advogada: Amílria Cardoso Menezes - (OAB/</text:span><text:span text:style-name="T116">CE</text:span><text:span text:style-name="T103">: 20.718). </text:span></text:p>
      <text:p text:style-name="P72"><text:span text:style-name="T81">Relator: </text:span><text:span text:style-name="T150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3"><text:span text:style-name="T81">28 - </text:span><text:span text:style-name="T82">0632586-33.2022.8.06.0000</text:span><text:span text:style-name="T103"> - </text:span><text:span text:style-name="T82">Agravo de Instrumento</text:span><text:span text:style-name="T103"> - Fortaleza/19ª Vara Cível. </text:span></text:p>
      <text:p text:style-name="P53"><text:span text:style-name="T83">Agravante</text:span><text:span text:style-name="T103">: Mariane Saraiva Vilanova Araújo. </text:span></text:p>
      <text:p text:style-name="P53"><text:span text:style-name="T103">Advogado: Rodolfo Chiquini da Silva - (OAB/</text:span><text:span text:style-name="T116">SP</text:span><text:span text:style-name="T103">: 300.537). </text:span></text:p>
      <text:p text:style-name="P53"><text:span text:style-name="T83">Agravad</text:span><text:span text:style-name="T100">a</text:span><text:span text:style-name="T103">: Residencial Vila Verde SPE Ltda. </text:span></text:p>
      <text:p text:style-name="P53"><text:span text:style-name="T103">Advogado: Giovanni Augusto Baluz Almeida - (OAB/</text:span><text:span text:style-name="T116">CE</text:span><text:span text:style-name="T103">: 14.399). </text:span></text:p>
      <text:p text:style-name="P53"><text:span text:style-name="T103">Advogada: Ticiane Holanda Tomaz de Oliveira Marinho - (OAB/</text:span><text:span text:style-name="T116">CE</text:span><text:span text:style-name="T103">: 21.728). </text:span></text:p>
      <text:p text:style-name="P53"><text:span text:style-name="T83">Agravado</text:span><text:span text:style-name="T103">: Moura Serviços de Apoio Administrativo Ltda. </text:span></text:p>
      <text:p text:style-name="P72"><text:span text:style-name="T81">Relator: </text:span><text:span text:style-name="T150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3"><text:span text:style-name="T81">29 - </text:span><text:span text:style-name="T82">0633275-77.2022.8.06.0000</text:span><text:span text:style-name="T103"> - </text:span><text:span text:style-name="T82">Agravo de Instrumento</text:span><text:span text:style-name="T103"> - Fortaleza/27ª Vara Cível. </text:span></text:p>
      <text:p text:style-name="P53"><text:span text:style-name="T83">Agravante</text:span><text:span text:style-name="T103">: Companhia Energética do Ceará - ENEL. </text:span></text:p>
      <text:p text:style-name="P53"><text:span text:style-name="T103">Advogado: Antônio Cleto Gomes - (OAB/</text:span><text:span text:style-name="T116">CE</text:span><text:span text:style-name="T103">: 5.864). </text:span></text:p>
      <text:p text:style-name="P53"><text:span text:style-name="T83">Agravada</text:span><text:span text:style-name="T103">: Maria de Lourdes Farias dos Santos. </text:span></text:p>
      <text:p text:style-name="P53"><text:span text:style-name="T103">Advogada: Maria Erilúcia de Abreu - (OAB/</text:span><text:span text:style-name="T116">CE</text:span><text:span text:style-name="T103">: 35.468). </text:span></text:p>
      <text:p text:style-name="P72"><text:span text:style-name="T81">Relator: </text:span><text:span text:style-name="T150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3"><text:span text:style-name="T81">30 - </text:span><text:span text:style-name="T82">0050092-61.2021.8.06.0047</text:span><text:span text:style-name="T103"> - </text:span><text:span text:style-name="T82">Apelação Cível</text:span><text:span text:style-name="T103"> - Baturité/1ª Vara Cível. </text:span></text:p>
      <text:p text:style-name="P53"><text:span text:style-name="T83">Apelante</text:span><text:span text:style-name="T103">: Luana de Souza Sales. </text:span></text:p>
      <text:p text:style-name="P53"><text:span text:style-name="T103">Advogado: Matteo Basso Filho - (OAB/</text:span><text:span text:style-name="T116">CE</text:span><text:span text:style-name="T103">: 38.321). </text:span></text:p>
      <text:p text:style-name="P53"><text:span text:style-name="T103">Advogada: Anne Gabrielle Silva de Jesus - (OAB/</text:span><text:span text:style-name="T116">CE</text:span><text:span text:style-name="T103">: 45.854). </text:span></text:p>
      <text:p text:style-name="P72"><text:span text:style-name="T81">Relator: </text:span><text:span text:style-name="T150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3"><text:soft-page-break/><text:span text:style-name="T81">31 - </text:span><text:span text:style-name="T82">0637061-32.2022.8.06.0000</text:span><text:span text:style-name="T103"> - </text:span><text:span text:style-name="T82">Agravo de Instrumento</text:span><text:span text:style-name="T103"> - Quixeramobim/2ª Vara. </text:span></text:p>
      <text:p text:style-name="P53"><text:span text:style-name="T83">Agravante</text:span><text:span text:style-name="T103">: Francisca de Assis Lima. </text:span></text:p>
      <text:p text:style-name="P53"><text:span text:style-name="T103">Advogado: Ricardo Alexandre Silva de Vasconcelos Filho - (OAB/</text:span><text:span text:style-name="T116">CE</text:span><text:span text:style-name="T103">: 44.772). </text:span></text:p>
      <text:p text:style-name="P53"><text:span text:style-name="T83">Agravada</text:span><text:span text:style-name="T103">: Siduleide Gonçalves da Silva. </text:span></text:p>
      <text:p text:style-name="P72"><text:span text:style-name="T81">Relator: </text:span><text:span text:style-name="T150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3"><text:span text:style-name="T81">32 - </text:span><text:span text:style-name="T82">0191208-67.2019.8.06.0001/50000</text:span><text:span text:style-name="T103"> - </text:span><text:span text:style-name="T82">Agravo Interno Cível</text:span><text:span text:style-name="T103"> - Fortaleza/27ª Vara Cível. </text:span><text:span text:style-name="T83">Agravante</text:span><text:span text:style-name="T103">: AMIL - Assistência Médica Internacional S/A. </text:span></text:p>
      <text:p text:style-name="P53"><text:span text:style-name="T103">Advogado: Antônio de Moraes Dourado Neto - (OAB/</text:span><text:span text:style-name="T116">CE</text:span><text:span text:style-name="T103">: 30.142-A). </text:span></text:p>
      <text:p text:style-name="P53"><text:span text:style-name="T83">Agravado</text:span><text:span text:style-name="T103">: Luiz Carlos Arrais Maia. </text:span></text:p>
      <text:p text:style-name="P53"><text:span text:style-name="T103">Advogado: Alfredo Leopoldo Furtado Pearce - (OAB/</text:span><text:span text:style-name="T116">CE</text:span><text:span text:style-name="T103">: 9.698). </text:span></text:p>
      <text:p text:style-name="P53"><text:span text:style-name="T103">Advogado: Gustavo Leal Mello da Silva - (OAB/</text:span><text:span text:style-name="T116">CE</text:span><text:span text:style-name="T103">: 10.682). </text:span></text:p>
      <text:p text:style-name="P53"><text:span text:style-name="T103">Advogado: Diego Granja Pearce - (OAB/</text:span><text:span text:style-name="T116">CE</text:span><text:span text:style-name="T103">: 29.366). </text:span></text:p>
      <text:p text:style-name="P72"><text:span text:style-name="T81">Relator: </text:span><text:span text:style-name="T150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3"><text:span text:style-name="T81">33 - </text:span><text:span text:style-name="T82">0050767-52.2021.8.06.0167/50000</text:span><text:span text:style-name="T103"> - </text:span><text:span text:style-name="T82">Agravo Interno Cível</text:span><text:span text:style-name="T103"> - Sobral/1ª Vara Cível. </text:span><text:span text:style-name="T83">Agravante</text:span><text:span text:style-name="T103">: Maria das Graças do Nascimento. </text:span></text:p>
      <text:p text:style-name="P53"><text:span text:style-name="T103">Advogado: Abraão Lincoln Sousa Ponte - (OAB/</text:span><text:span text:style-name="T116">CE</text:span><text:span text:style-name="T103">: 30.395). </text:span></text:p>
      <text:p text:style-name="P53"><text:span text:style-name="T103">Advogado: Dênio de Souza Aragão - (OAB/</text:span><text:span text:style-name="T116">CE</text:span><text:span text:style-name="T103">: 27.990). </text:span></text:p>
      <text:p text:style-name="P53"><text:span text:style-name="T83">Agravado</text:span><text:span text:style-name="T103">: Banco Bradesco S/A. </text:span></text:p>
      <text:p text:style-name="P53"><text:span text:style-name="T103">Advogado: Francisco Sampaio de Menezes Júnior - (OAB/</text:span><text:span text:style-name="T116">CE</text:span><text:span text:style-name="T103">: 9.075). </text:span></text:p>
      <text:p text:style-name="P72"><text:span text:style-name="T81">Relator: </text:span><text:span text:style-name="T150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54"><text:span text:style-name="T81">34 - </text:span><text:span text:style-name="T82">0039585-73.2007.8.06.0001/50000</text:span><text:span text:style-name="T103"> - </text:span><text:span text:style-name="T179">Embargos de Declaração Cível</text:span><text:span text:style-name="T180"> - Fortaleza/19ª Vara Cível</text:span><text:span text:style-name="T103">. </text:span><text:span text:style-name="T83">Embargante</text:span><text:span text:style-name="T103">: Banco Bradesco S/A. </text:span></text:p>
      <text:p text:style-name="P54"><text:span text:style-name="T103">Advogado: Francisco Sampaio de Menezes Júnior - (OAB/</text:span><text:span text:style-name="T117">CE</text:span><text:span text:style-name="T103">: 9.075). </text:span></text:p>
      <text:p text:style-name="P54"><text:span text:style-name="T83">Embargad</text:span><text:span text:style-name="T95">a</text:span><text:span text:style-name="T103">: Maria Consuelo Antunes Ripardo. </text:span></text:p>
      <text:p text:style-name="P54"><text:span text:style-name="T103">Advogado: Fernando Antônio Lima Cassiano - (OAB/</text:span><text:span text:style-name="T117">CE</text:span><text:span text:style-name="T103">: 7.113). </text:span></text:p>
      <text:p text:style-name="P73"><text:span text:style-name="T81">Relator: </text:span><text:span text:style-name="T151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oft-page-break/><text:span text:style-name="Fonte_20_parág._20_padrão"><text:span text:style-name="T46"/></text:span></text:p>
      <text:p text:style-name="P54"><text:span text:style-name="T81">35 - </text:span><text:span text:style-name="T82">0255436-17.2020.8.06.0001</text:span><text:span text:style-name="T103"> - </text:span><text:span text:style-name="T82">Apelação Cível</text:span><text:span text:style-name="T103"> - Fortaleza/14ª Vara de Família. </text:span></text:p>
      <text:p text:style-name="P54"><text:span text:style-name="T83">Apelante</text:span><text:span text:style-name="T103">: M. L. C.. </text:span></text:p>
      <text:p text:style-name="P54"><text:span text:style-name="T103">Advogado: Marcos Antônio Sales Moura - (OAB/</text:span><text:span text:style-name="T117">CE</text:span><text:span text:style-name="T103">: 7.753). </text:span></text:p>
      <text:p text:style-name="P54"><text:span text:style-name="T103">Advogada: Valeria Mara Lemos Silva - (OAB/</text:span><text:span text:style-name="T117">CE</text:span><text:span text:style-name="T103">: 18.195). </text:span></text:p>
      <text:p text:style-name="P54"><text:span text:style-name="T83">Apelado</text:span><text:span text:style-name="T103">: J. F. C. J.. </text:span></text:p>
      <text:p text:style-name="P54"><text:span text:style-name="T103">Advogado: Thales de Oliveira Machado - (OAB/</text:span><text:span text:style-name="T117">CE</text:span><text:span text:style-name="T103">: 29.558). </text:span></text:p>
      <text:p text:style-name="P54"><text:span text:style-name="T103">Advogada: Aline Moura de Queiroz - (OAB/</text:span><text:span text:style-name="T117">CE</text:span><text:span text:style-name="T103">: 33.009). </text:span></text:p>
      <text:p text:style-name="P54"><text:span text:style-name="T103">Advogado: Alisson Felipe de Sousa Sales - (OAB/</text:span><text:span text:style-name="T117">CE</text:span><text:span text:style-name="T103">: 42.149). </text:span></text:p>
      <text:p text:style-name="P73"><text:span text:style-name="T81">Relator: </text:span><text:span text:style-name="T151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4"><text:span text:style-name="T81">36 - </text:span><text:span text:style-name="T82">0122430-16.2017.8.06.0001/50000</text:span><text:span text:style-name="T103"> - </text:span><text:span text:style-name="T179">Embargos de Declaração Cível</text:span><text:span text:style-name="T180"> - Fortaleza/16ª Vara Cível</text:span><text:span text:style-name="T103">. </text:span><text:span text:style-name="T83">Embargante</text:span><text:span text:style-name="T103">: Francisco Dami</text:span><text:span text:style-name="T117">ã</text:span><text:span text:style-name="T103">o de Ara</text:span><text:span text:style-name="T117">ú</text:span><text:span text:style-name="T103">jo. </text:span></text:p>
      <text:p text:style-name="P54"><text:span text:style-name="T103">Advogado: Luiz Iatagan Cavalcante Rocha - (OAB/</text:span><text:span text:style-name="T117">CE</text:span><text:span text:style-name="T103">: 25.680). </text:span></text:p>
      <text:p text:style-name="P54"><text:span text:style-name="T83">Embargado</text:span><text:span text:style-name="T103">: Banco Itaucard S/A. </text:span></text:p>
      <text:p text:style-name="P54"><text:span text:style-name="T103">Advogado: Antônio Braz da Silva - (OAB/</text:span><text:span text:style-name="T117">CE</text:span><text:span text:style-name="T103">: 23.747-A). </text:span></text:p>
      <text:p text:style-name="P73"><text:span text:style-name="T81">Relator: </text:span><text:span text:style-name="T151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4"><text:span text:style-name="T81">37 - </text:span><text:span text:style-name="T82">0279974-28.2021.8.06.0001</text:span><text:span text:style-name="T103"> - </text:span><text:span text:style-name="T82">Apelação Cível</text:span><text:span text:style-name="T103"> - Fortaleza/3ª Vara Cível. </text:span></text:p>
      <text:p text:style-name="P54"><text:span text:style-name="T83">Apte/Apdo</text:span><text:span text:style-name="T103">: Edinely Ferreira Aquino. </text:span></text:p>
      <text:p text:style-name="P54"><text:span text:style-name="T103">Advogado: Halison Rodrigues de Brito - (OAB/</text:span><text:span text:style-name="T117">CE</text:span><text:span text:style-name="T103">: 44.462-A). </text:span></text:p>
      <text:p text:style-name="P54"><text:span text:style-name="T83">Apte/Apd</text:span><text:span text:style-name="T100">a</text:span><text:span text:style-name="T103">: Boa Vista Serviços S/A. </text:span></text:p>
      <text:p text:style-name="P54"><text:span text:style-name="T103">Advogado: Hélio Yazbek - (OAB/</text:span><text:span text:style-name="T117">SP</text:span><text:span text:style-name="T103">: 168.204). </text:span></text:p>
      <text:p text:style-name="P73"><text:span text:style-name="T81">Relator: </text:span><text:span text:style-name="T151">Des.</text:span><text:span text:style-name="T81"> CARLOS AUGUSTO GOMES CORREIA.</text:span></text:p>
      <text:p text:style-name="P84">1→ Apelo de Edinely Ferreira Aquino: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65">2→ Apelo de Boa Vista Serviços S/A:</text:span>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54"><text:soft-page-break/><text:span text:style-name="T81">38 - </text:span><text:span text:style-name="T82">0241250-18.2022.8.06.0001</text:span><text:span text:style-name="T103"> - </text:span><text:span text:style-name="T82">Apelação Cível</text:span><text:span text:style-name="T103"> - Fortaleza/19ª Vara Cível. </text:span></text:p>
      <text:p text:style-name="P54"><text:span text:style-name="T83">Apelante</text:span><text:span text:style-name="T103">: Maria de Fátima do Nascimento Maciel. </text:span></text:p>
      <text:p text:style-name="P54"><text:span text:style-name="T103">Advogado: Helderson Barreto Martins - (OAB/</text:span><text:span text:style-name="T117">SE</text:span><text:span text:style-name="T103">: 7.525). </text:span></text:p>
      <text:p text:style-name="P54"><text:span text:style-name="T83">Apelad</text:span><text:span text:style-name="T100">a</text:span><text:span text:style-name="T103">: Fundo de Investimento em Direitos Creditórios não Padronizados NPL II. </text:span></text:p>
      <text:p text:style-name="P54"><text:span text:style-name="T103">Advogado: Denner de Barros e Mascarenhas Barbosa - (OAB/</text:span><text:span text:style-name="T117">CE</text:span><text:span text:style-name="T103">: 41.218-A). </text:span></text:p>
      <text:p text:style-name="P73"><text:span text:style-name="T81">Relator: </text:span><text:span text:style-name="T151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4"><text:span text:style-name="T81">39 - </text:span><text:span text:style-name="T82">0050649-24.2021.8.06.0055</text:span><text:span text:style-name="T103"> - </text:span><text:span text:style-name="T82">Apelação Cível</text:span><text:span text:style-name="T103"> - Canindé/1ª Vara Cível. </text:span></text:p>
      <text:p text:style-name="P54"><text:span text:style-name="T83">Apelante</text:span><text:span text:style-name="T103">: Francisco Tarc</text:span><text:span text:style-name="T117">í</text:span><text:span text:style-name="T103">sio Medeiros Sousa. </text:span></text:p>
      <text:p text:style-name="P54"><text:span text:style-name="T103">Advogado: Francisco Valderclerton Lopes Ferreira - (OAB/</text:span><text:span text:style-name="T117">CE</text:span><text:span text:style-name="T103">: 25.105). </text:span></text:p>
      <text:p text:style-name="P54"><text:span text:style-name="T83">Apelad</text:span><text:span text:style-name="T100">a</text:span><text:span text:style-name="T103">: Banqi Instituição de Pagamento Ltda. </text:span></text:p>
      <text:p text:style-name="P73"><text:span text:style-name="T81">Relator: </text:span><text:span text:style-name="T151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4"><text:span text:style-name="T81">40 - </text:span><text:span text:style-name="T82">0200122-23.2022.8.06.0161</text:span><text:span text:style-name="T103"> - </text:span><text:span text:style-name="T82">Apelação Cível</text:span><text:span text:style-name="T103"> - Santana do Acaraú/Vara Única. </text:span></text:p>
      <text:p text:style-name="P54"><text:span text:style-name="T83">Apelante</text:span><text:span text:style-name="T103">: Banco Bradesco S/A. </text:span></text:p>
      <text:p text:style-name="P54"><text:span text:style-name="T103">Advogado: Francisco Sampaio de Menezes Júnior - (OAB/</text:span><text:span text:style-name="T117">CE</text:span><text:span text:style-name="T103">: 9.075). </text:span></text:p>
      <text:p text:style-name="P54"><text:span text:style-name="T83">Apelado</text:span><text:span text:style-name="T103">: Francisco Cleivone Tomé. </text:span></text:p>
      <text:p text:style-name="P54"><text:span text:style-name="T103">Advogado: Francisco Leonardo Ponte - (OAB/</text:span><text:span text:style-name="T117">CE</text:span><text:span text:style-name="T103">: 35.125). </text:span></text:p>
      <text:p text:style-name="P54"><text:span text:style-name="T103">Advogado: José Olavo Ponte Filho - (OAB/</text:span><text:span text:style-name="T117">CE</text:span><text:span text:style-name="T103">: 33.585). </text:span></text:p>
      <text:p text:style-name="P73"><text:span text:style-name="T81">Relator: </text:span><text:span text:style-name="T151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4"><text:span text:style-name="T81">41 - </text:span><text:span text:style-name="T82">0623363-22.2023.8.06.0000</text:span><text:span text:style-name="T103"> - </text:span><text:span text:style-name="T82">Agravo de Instrumento</text:span><text:span text:style-name="T103"> - Fortaleza/26ª Vara Cível. </text:span></text:p>
      <text:p text:style-name="P54"><text:span text:style-name="T83">Agravante</text:span><text:span text:style-name="T103">: Hapvida Assistência Médica Ltda.. </text:span></text:p>
      <text:p text:style-name="P54"><text:span text:style-name="T103">Advogado: Igor Macedo Facó - (OAB/</text:span><text:span text:style-name="T117">CE</text:span><text:span text:style-name="T103">: 16.470). </text:span></text:p>
      <text:p text:style-name="P54"><text:span text:style-name="T83">Agravado</text:span><text:span text:style-name="T103">: Lu</text:span><text:span text:style-name="T117">í</text:span><text:span text:style-name="T103">s Barros Montenegro Neto. </text:span></text:p>
      <text:p text:style-name="P54"><text:span text:style-name="T103">Advogado: Heber Quinderé Júnior - (OAB/</text:span><text:span text:style-name="T117">CE</text:span><text:span text:style-name="T103">: 4.328). </text:span></text:p>
      <text:p text:style-name="P54"><text:span text:style-name="T103">Advogado: Dan</text:span><text:span text:style-name="T117">ú</text:span><text:span text:style-name="T103">bio Holanda Mendes - (OAB/</text:span><text:span text:style-name="T117">CE</text:span><text:span text:style-name="T103">: 20.575). </text:span></text:p>
      <text:p text:style-name="P73"><text:span text:style-name="T81">Relator: </text:span><text:span text:style-name="T151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46"/></text:span></text:p>
      <text:p text:style-name="P55"><text:soft-page-break/><text:span text:style-name="T81">42 - </text:span><text:span text:style-name="T82">0007072-31.2017.8.06.0121/50001</text:span><text:span text:style-name="T103"> - </text:span><text:span text:style-name="T82">Embargos de Declaração Cível</text:span><text:span text:style-name="T103"> - Massapê/2ª Vara. </text:span><text:span text:style-name="T83">Embargante</text:span><text:span text:style-name="T103">: Banco do Brasil S/A. </text:span></text:p>
      <text:p text:style-name="P55"><text:span text:style-name="T103">Advogado: David Sombra Peixoto - (OAB/</text:span><text:span text:style-name="T118">CE</text:span><text:span text:style-name="T103">: 16.477). </text:span></text:p>
      <text:p text:style-name="P55"><text:span text:style-name="T83">Embargad</text:span><text:span text:style-name="T96">os</text:span><text:span text:style-name="T103">: Zélia Souza, Maria Souza Teles </text:span><text:span text:style-name="T132">e outros.</text:span></text:p>
      <text:p text:style-name="P55"><text:span text:style-name="T103">Advogado: Cairo de Sousa Vasconcelos - (OAB/</text:span><text:span text:style-name="T118">CE</text:span><text:span text:style-name="T103">: 29.712). </text:span></text:p>
      <text:p text:style-name="P74"><text:span text:style-name="T81">Relator: </text:span><text:span text:style-name="T152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5"><text:span text:style-name="T81">43 - </text:span><text:span text:style-name="T82">0895271-70.2014.8.06.0001/50000</text:span><text:span text:style-name="T103"> - </text:span><text:span text:style-name="T179">Embargos de Declaração Cível</text:span><text:span text:style-name="T180"> - Fortaleza/36ª Vara Cível</text:span><text:span text:style-name="T103">. </text:span><text:span text:style-name="T83">Embargante</text:span><text:span text:style-name="T103">: Fernanda Paula Vasconcelos da Silva. </text:span></text:p>
      <text:p text:style-name="P55"><text:span text:style-name="T103">Advogado: André Alves Carneiro - (OAB/</text:span><text:span text:style-name="T118">CE</text:span><text:span text:style-name="T103">: 26.492). </text:span></text:p>
      <text:p text:style-name="P55"><text:span text:style-name="T83">Embargado</text:span><text:span text:style-name="T96">s</text:span><text:span text:style-name="T103">: Bernardo Gomes Maia </text:span><text:span text:style-name="T118">e </text:span><text:span text:style-name="T103">Glória Maria Gomes Maia. </text:span></text:p>
      <text:p text:style-name="P55"><text:span text:style-name="T103">Advogado: Marcus Félix da Silva Leitão - (OAB/</text:span><text:span text:style-name="T118">CE</text:span><text:span text:style-name="T103">: 23.295). </text:span></text:p>
      <text:p text:style-name="P55"><text:span text:style-name="T103">Advogado: Achernar Maia Uch</text:span><text:span text:style-name="T118">ô</text:span><text:span text:style-name="T103">a - (OAB/</text:span><text:span text:style-name="T118">CE</text:span><text:span text:style-name="T103">: 26.012). </text:span></text:p>
      <text:p text:style-name="P74"><text:span text:style-name="T81">Relator: </text:span><text:span text:style-name="T152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5"><text:span text:style-name="T81">44 - </text:span><text:span text:style-name="T82">0160171-27.2016.8.06.0001/50000</text:span><text:span text:style-name="T103"> - </text:span><text:span text:style-name="T179">Embargos de Declaração Cível</text:span><text:span text:style-name="T180"> - Fortaleza/36ª Vara Cível</text:span><text:span text:style-name="T103">. </text:span><text:span text:style-name="T83">Embargante</text:span><text:span text:style-name="T103">: Fernanda Paula Vasconcelos da Silva. </text:span></text:p>
      <text:p text:style-name="P55"><text:span text:style-name="T103">Advogado: Régis Nogueira de Oliveira - (OAB/</text:span><text:span text:style-name="T118">CE</text:span><text:span text:style-name="T103">: 22.645). </text:span></text:p>
      <text:p text:style-name="P55"><text:span text:style-name="T103">Advogada: Christianne Noemy Belarmino de Vasconcelos - (OAB/</text:span><text:span text:style-name="T118">CE</text:span><text:span text:style-name="T103">: 22.139). </text:span></text:p>
      <text:p text:style-name="P55"><text:span text:style-name="T103">Advogado: André Alves Carneiro - (OAB/</text:span><text:span text:style-name="T118">CE</text:span><text:span text:style-name="T103">: 26.492). </text:span></text:p>
      <text:p text:style-name="P55"><text:span text:style-name="T83">Embargado</text:span><text:span text:style-name="T96">s</text:span><text:span text:style-name="T103">: Bernardo Gomes Maia </text:span><text:span text:style-name="T118">e </text:span><text:span text:style-name="T103">Glória Maria Gomes Maia. </text:span></text:p>
      <text:p text:style-name="P55"><text:span text:style-name="T103">Advogado: Marcus Félix da Silva Leitão - (OAB/</text:span><text:span text:style-name="T118">CE</text:span><text:span text:style-name="T103">: 23.295). </text:span></text:p>
      <text:p text:style-name="P74"><text:span text:style-name="T81">Relator: </text:span><text:span text:style-name="T152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5"><text:span text:style-name="T81">45 - </text:span><text:span text:style-name="T82">0621550-57.2023.8.06.0000/50000</text:span><text:span text:style-name="T103"> - </text:span><text:span text:style-name="T179">Embargos de Declaração Cível</text:span><text:span text:style-name="T180"> - Fortaleza/2ª Vara Cível</text:span><text:span text:style-name="T103">. </text:span><text:span text:style-name="T83">Embargante</text:span><text:span text:style-name="T103">: José Elson Damasceno. </text:span></text:p>
      <text:p text:style-name="P55"><text:span text:style-name="T103">Advogado: Raphael Guilherme Sampaio Forte - (OAB/</text:span><text:span text:style-name="T118">CE</text:span><text:span text:style-name="T103">: 37.376). </text:span></text:p>
      <text:p text:style-name="P55"><text:span text:style-name="T83">Embargad</text:span><text:span text:style-name="T100">a</text:span><text:span text:style-name="T103">: Americanas S/A. </text:span></text:p>
      <text:p text:style-name="P55"><text:span text:style-name="T103">Advogado: Rodrigo Etienne Romeu Ribeiro - (OAB/</text:span><text:span text:style-name="T118">RJ</text:span><text:span text:style-name="T103">: 85.211). </text:span></text:p>
      <text:p text:style-name="P55"><text:span text:style-name="T103">Advogada: Krishna D'avila Dutra - (OAB/</text:span><text:span text:style-name="T118">RJ</text:span><text:span text:style-name="T103">: 182.495). </text:span></text:p>
      <text:p text:style-name="P74"><text:span text:style-name="T81">Relator: </text:span><text:span text:style-name="T152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55"><text:soft-page-break/><text:span text:style-name="T81">46 - </text:span><text:span text:style-name="T82">0204557-22.2022.8.06.0167</text:span><text:span text:style-name="T103"> - </text:span><text:span text:style-name="T82">Apelação Cível</text:span><text:span text:style-name="T103"> - Sobral/2ª Vara Cível. </text:span></text:p>
      <text:p text:style-name="P55"><text:span text:style-name="T83">Apelante</text:span><text:span text:style-name="T103">: Banco Bradesco S/A. </text:span></text:p>
      <text:p text:style-name="P55"><text:span text:style-name="T103">Advogado: Paulo Eduardo Prado - (OAB/</text:span><text:span text:style-name="T118">CE</text:span><text:span text:style-name="T103">: 24.314-A). </text:span></text:p>
      <text:p text:style-name="P55"><text:span text:style-name="T83">Apelado</text:span><text:span text:style-name="T103">: Raimundo Joaquim de Sousa. </text:span></text:p>
      <text:p text:style-name="P13">Defensoria Pública do Estado do Ceará. </text:p>
      <text:p text:style-name="P74"><text:span text:style-name="T81">Relator: </text:span><text:span text:style-name="T152">Des.</text:span><text:span text:style-name="T81"> CARLOS AUGUSTO GOMES CORREIA. 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5"><text:span text:style-name="T81">47 - </text:span><text:span text:style-name="T82">0221576-25.2020.8.06.0001</text:span><text:span text:style-name="T103"> - </text:span><text:span text:style-name="T82">Apelação Cível</text:span><text:span text:style-name="T103"> - Fortaleza/26ª Vara Cível. </text:span></text:p>
      <text:p text:style-name="P55"><text:span text:style-name="T83">Apelante</text:span><text:span text:style-name="T103">: Geraldo Alves da Cunha Neto. </text:span></text:p>
      <text:p text:style-name="P55"><text:span text:style-name="T103">Advogada: Diana Nogueira da Silva Cunha - (OAB/</text:span><text:span text:style-name="T118">CE</text:span><text:span text:style-name="T103">: 23.776). </text:span></text:p>
      <text:p text:style-name="P55"><text:span text:style-name="T83">Apelad</text:span><text:span text:style-name="T100">a</text:span><text:span text:style-name="T103">: Companhia Brasileira de Distribuição. </text:span></text:p>
      <text:p text:style-name="P55"><text:span text:style-name="T103">Advogado: Feliciano Lyra Moura - (OAB/</text:span><text:span text:style-name="T118">PE</text:span><text:span text:style-name="T103">: 21.714). </text:span></text:p>
      <text:p text:style-name="P55"><text:span text:style-name="T83">Apelad</text:span><text:span text:style-name="T100">a</text:span><text:span text:style-name="T103">: Financeira Itau CBD S/A - Crédito, Financiamento e Investimento. </text:span></text:p>
      <text:p text:style-name="P55"><text:span text:style-name="T103">Advogada: Eny Angé Soledade Bittencourt de Araújo - (OAB</text:span><text:span text:style-name="T118">/BA</text:span><text:span text:style-name="T103">: 29.442). </text:span></text:p>
      <text:p text:style-name="P74"><text:span text:style-name="T81">Relator: </text:span><text:span text:style-name="T152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5"><text:span text:style-name="T81">48 - </text:span><text:span text:style-name="T82">0270883-11.2021.8.06.0001</text:span><text:span text:style-name="T103"> - </text:span><text:span text:style-name="T82">Apelação Cível</text:span><text:span text:style-name="T103"> - Fortaleza/21ª Vara Cível. </text:span></text:p>
      <text:p text:style-name="P55"><text:span text:style-name="T83">Apelante</text:span><text:span text:style-name="T103">: Sandra Ferreira Berta. </text:span></text:p>
      <text:p text:style-name="P13">Defensoria Pública do Estado do Ceará. </text:p>
      <text:p text:style-name="P55"><text:span text:style-name="T83">Apelado</text:span><text:span text:style-name="T103">: Banco CSF S/A. </text:span></text:p>
      <text:p text:style-name="P55"><text:span text:style-name="T103">Advogado: Antônio de Moraes Dourado Neto - (OAB/</text:span><text:span text:style-name="T118">CE</text:span><text:span text:style-name="T103">: 30.142-A). </text:span></text:p>
      <text:p text:style-name="P74"><text:span text:style-name="T81">Relator: </text:span><text:span text:style-name="T152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5"><text:span text:style-name="T81">49 - </text:span><text:span text:style-name="T82">0001438-49.2019.8.06.0100</text:span><text:span text:style-name="T103"> - </text:span><text:span text:style-name="T82">Apelação Cível</text:span><text:span text:style-name="T103"> - Itapajé/1ª Vara Cível. </text:span></text:p>
      <text:p text:style-name="P56"><text:span text:style-name="T83">Apelante</text:span><text:span text:style-name="T103">: CLARO S/A. </text:span></text:p>
      <text:p text:style-name="P56"><text:span text:style-name="T103">Advogado: Rafael Gon</text:span><text:span text:style-name="T119">ç</text:span><text:span text:style-name="T103">alves Rocha - (OAB/</text:span><text:span text:style-name="T119">RS</text:span><text:span text:style-name="T103">: 41.486). </text:span></text:p>
      <text:p text:style-name="P56"><text:span text:style-name="T103">Advogado: Celso Roberto de Miranda Ribeiro J</text:span><text:span text:style-name="T119">ú</text:span><text:span text:style-name="T103">nior - (OAB/</text:span><text:span text:style-name="T119">CE</text:span><text:span text:style-name="T103">: 45.444-A). </text:span></text:p>
      <text:p text:style-name="P56"><text:span text:style-name="T103">Advogado: J</text:span><text:span text:style-name="T119">ú</text:span><text:span text:style-name="T103">lio C</text:span><text:span text:style-name="T119">é</text:span><text:span text:style-name="T103">sar Knorr de Oliveira - (OAB/</text:span><text:span text:style-name="T119">RS</text:span><text:span text:style-name="T103">: 81.775). </text:span></text:p>
      <text:p text:style-name="P56"><text:span text:style-name="T103">Advogada: Paola Kassia Ferreira Sales - (OAB/</text:span><text:span text:style-name="T119">PA</text:span><text:span text:style-name="T103">: 16.982). </text:span></text:p>
      <text:p text:style-name="P56"><text:span text:style-name="T83">Apelad</text:span><text:span text:style-name="T97">a</text:span><text:span text:style-name="T103">: MARIA OZIRAZE MAGALH</text:span><text:span text:style-name="T119">Ã</text:span><text:span text:style-name="T103">ES SOUSA. </text:span></text:p>
      <text:p text:style-name="P56"><text:span text:style-name="T103">Advogada: Sarah Camelo Morais - (OAB/</text:span><text:span text:style-name="T119">CE</text:span><text:span text:style-name="T103">: 37.288). </text:span></text:p>
      <text:p text:style-name="P75"><text:span text:style-name="T81">Relator: </text:span><text:span text:style-name="T153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8"><text:span text:style-name="Fonte_20_parág._20_padrão"><text:span text:style-name="T51">( <text:s text:c="2"/>) Unânime <text:s/>( <text:s text:c="2"/>) Maioria</text:span></text:span></text:p>
      <text:p text:style-name="P56"><text:soft-page-break/><text:span text:style-name="T81">50 - </text:span><text:span text:style-name="T82">0209278-93.2023.8.06.0001</text:span><text:span text:style-name="T103"> - </text:span><text:span text:style-name="T82">Apelação Cível</text:span><text:span text:style-name="T103"> - Fortaleza/16ª Vara Cível. </text:span></text:p>
      <text:p text:style-name="P56"><text:span text:style-name="T83">Apelante</text:span><text:span text:style-name="T103">: Alida Fernandes de Lima Abreu. </text:span></text:p>
      <text:p text:style-name="P56"><text:span text:style-name="T103">Advogado: Renato Principe Stevanin - (OAB/</text:span><text:span text:style-name="T119">SP</text:span><text:span text:style-name="T103">: 346.790). </text:span></text:p>
      <text:p text:style-name="P56"><text:span text:style-name="T83">Apelado</text:span><text:span text:style-name="T103">: Banco GM S/A. </text:span></text:p>
      <text:p text:style-name="P56"><text:span text:style-name="T103">Advogado: Humberto Graziano Valverde - (OAB/</text:span><text:span text:style-name="T119">BA</text:span><text:span text:style-name="T103">: 13.908). </text:span></text:p>
      <text:p text:style-name="P75"><text:span text:style-name="T81">Relator: </text:span><text:span text:style-name="T153">Des.</text:span><text:span text:style-name="T81"> CARLOS AUGUSTO GOMES CORREIA.</text:span></text:p>
      <text:p text:style-name="P94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8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8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4"><text:span text:style-name="Fonte_20_parág._20_padrão"><text:span text:style-name="T46"/></text:span></text:p>
      <text:p text:style-name="P56"><text:span text:style-name="T81">51 - </text:span><text:span text:style-name="T82">0006782-41.2018.8.06.0166</text:span><text:span text:style-name="T103"> - </text:span><text:span text:style-name="T82">Apelação Cível</text:span><text:span text:style-name="T103"> - Senador Pompeu/2ª Vara. </text:span></text:p>
      <text:p text:style-name="P56"><text:span text:style-name="T83">Apte/Apdo</text:span><text:span text:style-name="T103">: Banco Bradesco Financiamentos S/A. </text:span></text:p>
      <text:p text:style-name="P56"><text:span text:style-name="T103">Advogado: Antônio de Moraes Dourado Neto - (OAB/</text:span><text:span text:style-name="T119">CE</text:span><text:span text:style-name="T103">: 30.142-A). </text:span></text:p>
      <text:p text:style-name="P56"><text:span text:style-name="T83">Apte/Apdo</text:span><text:span text:style-name="T103">: Ant</text:span><text:span text:style-name="T119">ô</text:span><text:span text:style-name="T103">nio Jos</text:span><text:span text:style-name="T119">é</text:span><text:span text:style-name="T103"> Noberto. </text:span></text:p>
      <text:p text:style-name="P56"><text:span text:style-name="T103">Advogado: Rokylane Gonçalves Brasil - (OAB/</text:span><text:span text:style-name="T119">CE</text:span><text:span text:style-name="T103">: 31.058). </text:span></text:p>
      <text:p text:style-name="P75"><text:span text:style-name="T81">Relator: </text:span><text:span text:style-name="T153">Des.</text:span><text:span text:style-name="T81"> CARLOS AUGUSTO GOMES CORREIA.</text:span></text:p>
      <text:p text:style-name="P85">1→ Apelo do Banco: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9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5"><text:span text:style-name="Fonte_20_parág._20_padrão"><text:span text:style-name="T46"/></text:span></text:p>
      <text:p text:style-name="P35"><text:span text:style-name="Fonte_20_parág._20_padrão"><text:span text:style-name="T66">2→ Apelo de Antônio José Noberto:</text:span>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9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5"><text:span text:style-name="Fonte_20_parág._20_padrão"><text:span text:style-name="T46"/></text:span></text:p>
      <text:p text:style-name="P56"><text:span text:style-name="T81">52 - </text:span><text:span text:style-name="T82">0201689-19.2022.8.06.0055</text:span><text:span text:style-name="T103"> - </text:span><text:span text:style-name="T82">Apelação Cível</text:span><text:span text:style-name="T103"> - Canindé/2ª Vara Cível. </text:span></text:p>
      <text:p text:style-name="P56"><text:span text:style-name="T83">Apelante</text:span><text:span text:style-name="T103">: Valfredo Martins de Oliveira. </text:span></text:p>
      <text:p text:style-name="P56"><text:span text:style-name="T103">Advogado: Antônio Fabrício Martins Sampaio Silva - (OAB/</text:span><text:span text:style-name="T119">CE</text:span><text:span text:style-name="T103">: 43.412). </text:span></text:p>
      <text:p text:style-name="P56"><text:span text:style-name="T83">Apelado</text:span><text:span text:style-name="T103">: Banco Olé Consignado S/A. </text:span></text:p>
      <text:p text:style-name="P56"><text:span text:style-name="T103">Advogado: Henrique José Parada Simão - (OAB/</text:span><text:span text:style-name="T119">SP</text:span><text:span text:style-name="T103">: 221.386). </text:span></text:p>
      <text:p text:style-name="P75"><text:span text:style-name="T81">Relator: </text:span><text:span text:style-name="T153">Des.</text:span><text:span text:style-name="T81"> CARLOS AUGUSTO GOMES CORREIA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9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5"><text:span text:style-name="Fonte_20_parág._20_padrão"><text:span text:style-name="T46"/></text:span></text:p>
      <text:p text:style-name="P57"><text:span text:style-name="T81">53 - </text:span><text:span text:style-name="T82">0627272-72.2023.8.06.0000</text:span><text:span text:style-name="T103"> - </text:span><text:span text:style-name="T82">Agravo de Instrumento</text:span><text:span text:style-name="T103"> - Maranguape/1ª Vara Cível. </text:span><text:span text:style-name="T83">Agravante</text:span><text:span text:style-name="T103">: Itaú Unibanco Holding S/A. </text:span></text:p>
      <text:p text:style-name="P57"><text:span text:style-name="T103">Advogado: Carla Cristina Lopes Scortecci - (OAB/</text:span><text:span text:style-name="T120">SP</text:span><text:span text:style-name="T103">: 248.970). </text:span></text:p>
      <text:p text:style-name="P57"><text:span text:style-name="T83">Agravada</text:span><text:span text:style-name="T103">: Maria Vilma Geraldo Silva. </text:span></text:p>
      <text:p text:style-name="P76"><text:span text:style-name="T81">Relator: </text:span><text:span text:style-name="T154">Des.</text:span><text:span text:style-name="T81"> CARLOS AUGUSTO GOMES CORREIA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9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5"><text:soft-page-break/><text:span text:style-name="Fonte_20_parág._20_padrão"><text:span text:style-name="T46"/></text:span></text:p>
      <text:p text:style-name="P57"><text:span text:style-name="T81">54 - </text:span><text:span text:style-name="T82">0050943-35.2021.8.06.0101</text:span><text:span text:style-name="T103"> - </text:span><text:span text:style-name="T82">Apelação Cível</text:span><text:span text:style-name="T103"> - Itapipoca/1ª Vara Cível. </text:span></text:p>
      <text:p text:style-name="P57"><text:span text:style-name="T83">Apte/Apdo</text:span><text:span text:style-name="T103">: João Batista de Sousa. </text:span></text:p>
      <text:p text:style-name="P57"><text:span text:style-name="T103">Advogado: Antônio Luciano Alves Assunção - (OAB/</text:span><text:span text:style-name="T120">CE</text:span><text:span text:style-name="T103">: 25.758). </text:span></text:p>
      <text:p text:style-name="P57"><text:span text:style-name="T83">Apte/Apdo</text:span><text:span text:style-name="T103">: Banco Bradesco S/A. </text:span></text:p>
      <text:p text:style-name="P57"><text:span text:style-name="T103">Advogado: Antônio de Moraes Dourado Neto - (OAB/</text:span><text:span text:style-name="T120">CE</text:span><text:span text:style-name="T103">: 30.142-A). </text:span></text:p>
      <text:p text:style-name="P76"><text:span text:style-name="T81">Relator: </text:span><text:span text:style-name="T154">Des.</text:span><text:span text:style-name="T81"> CARLOS AUGUSTO GOMES CORREIA.</text:span></text:p>
      <text:p text:style-name="P85">1→ Apelo de João Batista de Sousa: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9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5"><text:span text:style-name="Fonte_20_parág._20_padrão"><text:span text:style-name="T46"/></text:span></text:p>
      <text:p text:style-name="P35"><text:span text:style-name="Fonte_20_parág._20_padrão"><text:span text:style-name="T66">2→ Apelo do Banco:</text:span>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9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5"><text:span text:style-name="Fonte_20_parág._20_padrão"><text:span text:style-name="T46"/></text:span></text:p>
      <text:p text:style-name="P57"><text:span text:style-name="T81">55 - </text:span><text:span text:style-name="T82">0200051-66.2022.8.06.0049</text:span><text:span text:style-name="T103"> - </text:span><text:span text:style-name="T82">Apelação Cível</text:span><text:span text:style-name="T103"> - Beberibe/2ª Vara. </text:span></text:p>
      <text:p text:style-name="P57"><text:span text:style-name="T83">Apelante</text:span><text:span text:style-name="T103">: H. T. M.. </text:span></text:p>
      <text:p text:style-name="P57"><text:span text:style-name="T103">Advogado: Rodrigo Figueiredo Sales - (OAB/</text:span><text:span text:style-name="T120">RJ</text:span><text:span text:style-name="T103">: 218.692). </text:span></text:p>
      <text:p text:style-name="P57"><text:span text:style-name="T83">Apelado</text:span><text:span text:style-name="T103">: J. G. N. F. M.. </text:span></text:p>
      <text:p text:style-name="P76"><text:span text:style-name="T81">Relator: </text:span><text:span text:style-name="T154">Des.</text:span><text:span text:style-name="T81"> CARLOS AUGUSTO GOMES CORREIA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9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9"><text:span text:style-name="Fonte_20_parág._20_padrão"><text:span text:style-name="T51">( <text:s text:c="2"/>) Unânime <text:s/>( <text:s text:c="2"/>) Maioria</text:span></text:span></text:p>
      <text:p text:style-name="P57"><text:span text:style-name="T81"/></text:p>
      <text:p text:style-name="P57"><text:span text:style-name="T81">56 - </text:span><text:span text:style-name="T82">0205392-10.2022.8.06.0167</text:span><text:span text:style-name="T103"> - </text:span><text:span text:style-name="T82">Apelação Cível</text:span><text:span text:style-name="T103"> - Sobral/1ª Vara Cível. </text:span></text:p>
      <text:p text:style-name="P57"><text:span text:style-name="T83">Apelante</text:span><text:span text:style-name="T103">: Banco Itaucard S/A. </text:span></text:p>
      <text:p text:style-name="P57"><text:span text:style-name="T103">Advogada: Roberta Beatriz do Nascimento - (OAB/</text:span><text:span text:style-name="T120">SP</text:span><text:span text:style-name="T103">: 192.649). </text:span></text:p>
      <text:p text:style-name="P76"><text:span text:style-name="T81">Relator: </text:span><text:span text:style-name="T154">Des.</text:span><text:span text:style-name="T81"> CARLOS AUGUSTO GOMES CORREIA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9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9"><text:span text:style-name="Fonte_20_parág._20_padrão"><text:span text:style-name="T51">( <text:s text:c="2"/>) Unânime <text:s/>( <text:s text:c="2"/>) Maioria</text:span></text:span></text:p>
      <text:p text:style-name="P35"><text:span text:style-name="Fonte_20_parág._20_padrão"><text:span text:style-name="T46"/></text:span></text:p>
      <text:p text:style-name="P57"><text:span text:style-name="T81">57 - </text:span><text:span text:style-name="T82">0237026-08.2020.8.06.0001</text:span><text:span text:style-name="T103"> - </text:span><text:span text:style-name="T82">Apelação Cível</text:span><text:span text:style-name="T103"> - Fortaleza/9ª Vara Cível. </text:span></text:p>
      <text:p text:style-name="P57"><text:span text:style-name="T83">Apelante</text:span><text:span text:style-name="T103">: Banco Honda S/A. </text:span></text:p>
      <text:p text:style-name="P57"><text:span text:style-name="T103">Advogado: Hiran Leão Duarte - (OAB/</text:span><text:span text:style-name="T120">CE</text:span><text:span text:style-name="T103">: 10.422). </text:span></text:p>
      <text:p text:style-name="P57"><text:span text:style-name="T103">Advogada: Eliete Santana Matos - (OAB/</text:span><text:span text:style-name="T120">CE</text:span><text:span text:style-name="T103">: 10.423). </text:span></text:p>
      <text:p text:style-name="P76"><text:span text:style-name="T81">Relator: </text:span><text:span text:style-name="T154">Des.</text:span><text:span text:style-name="T81"> CARLOS AUGUSTO GOMES CORREIA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9"><text:span text:style-name="Fonte_20_parág._20_padrão"><text:span text:style-name="T59">( <text:s text:c="2"/>) Preliminar(es): Não Conhecida (s) <text:s/>( <text:s text:c="2"/>) Acolhida(s)( <text:s text:c="2"/>) Rejeitada(s)</text:span></text:span><text:span text:style-name="Fonte_20_parág._20_padrão"><text:span text:style-name="T51">( <text:s text:c="2"/>) Unânime <text:s/>( <text:s text:c="2"/>) Maioria</text:span></text:span></text:p>
      <text:p text:style-name="P35"><text:soft-page-break/><text:span text:style-name="Fonte_20_parág._20_padrão"><text:span text:style-name="T46"/></text:span></text:p>
      <text:p text:style-name="P57"><text:span text:style-name="T81">58 - </text:span><text:span text:style-name="T82">0627544-66.2023.8.06.0000</text:span><text:span text:style-name="T103"> - </text:span><text:span text:style-name="T82">Agravo de Instrumento</text:span><text:span text:style-name="T103"> - Acopiara/1ª Vara Cível. </text:span></text:p>
      <text:p text:style-name="P57"><text:span text:style-name="T83">Agravante</text:span><text:span text:style-name="T103">: Banco Itaucard S/A. </text:span></text:p>
      <text:p text:style-name="P57"><text:span text:style-name="T103">Advogada: Carla Cristina Lopes Scortecci - (OAB/</text:span><text:span text:style-name="T120">CE</text:span><text:span text:style-name="T103">: 37.139-A). </text:span></text:p>
      <text:p text:style-name="P57"><text:span text:style-name="T83">Agravado</text:span><text:span text:style-name="T103">: Ruanny Pereira Amorim. </text:span></text:p>
      <text:p text:style-name="P76"><text:span text:style-name="T81">Relator: </text:span><text:span text:style-name="T154">Des.</text:span><text:span text:style-name="T81"> CARLOS AUGUSTO GOMES CORREIA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33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33"><text:span text:style-name="Fonte_20_parág._20_padrão"><text:span text:style-name="T51">( <text:s text:c="2"/>) Unânime <text:s/>( <text:s text:c="2"/>) Maioria</text:span></text:span></text:p>
      <text:p text:style-name="P35"><text:span text:style-name="Fonte_20_parág._20_padrão"><text:span text:style-name="T46"/></text:span></text:p>
      <text:p text:style-name="P57"><text:span text:style-name="T81">59 - </text:span><text:span text:style-name="T82">0205386-79.2023.8.06.0001</text:span><text:span text:style-name="T103"> - </text:span><text:span text:style-name="T82">Apelação Cível</text:span><text:span text:style-name="T103"> - Fortaleza/8ª Vara Cível. </text:span></text:p>
      <text:p text:style-name="P57"><text:span text:style-name="T83">Apelante</text:span><text:span text:style-name="T103">: Banco Finasa S/A. </text:span></text:p>
      <text:p text:style-name="P57"><text:span text:style-name="T103">Advogada: Rosângela da Rosa Corrêa - (OAB/</text:span><text:span text:style-name="T120">CE</text:span><text:span text:style-name="T103">: 27.988</text:span><text:span text:style-name="T120">)</text:span><text:span text:style-name="T103">. </text:span></text:p>
      <text:p text:style-name="P76"><text:span text:style-name="T81">Relator: </text:span><text:span text:style-name="T154">Des.</text:span><text:span text:style-name="T81"> CARLOS AUGUSTO GOMES CORREIA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33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33"><text:span text:style-name="Fonte_20_parág._20_padrão"><text:span text:style-name="T51">( <text:s text:c="2"/>) Unânime <text:s/>( <text:s text:c="2"/>) Maioria</text:span></text:span></text:p>
      <text:p text:style-name="P35"><text:span text:style-name="Fonte_20_parág._20_padrão"><text:span text:style-name="T46"/></text:span></text:p>
      <text:p text:style-name="P57"><text:span text:style-name="T81">60 - </text:span><text:span text:style-name="T82">0210397-89.2023.8.06.0001</text:span><text:span text:style-name="T103"> - </text:span><text:span text:style-name="T82">Apelação Cível</text:span><text:span text:style-name="T103"> - Fortaleza/16ª Vara Cível. </text:span></text:p>
      <text:p text:style-name="P57"><text:span text:style-name="T83">Apelante</text:span><text:span text:style-name="T103">: Aymoré Crédito Financiamento e Investimento S/A. </text:span></text:p>
      <text:p text:style-name="P57"><text:span text:style-name="T103">Advogado: Sérgio Schulze - (OAB/</text:span><text:span text:style-name="T120">SC</text:span><text:span text:style-name="T103">: 7.629). </text:span></text:p>
      <text:p text:style-name="P76"><text:span text:style-name="T81">Relator: </text:span><text:span text:style-name="T154">Des.</text:span><text:span text:style-name="T81"> CARLOS AUGUSTO GOMES CORREIA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9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9"><text:span text:style-name="Fonte_20_parág._20_padrão"><text:span text:style-name="T51">( <text:s text:c="2"/>) Unânime <text:s/>( <text:s text:c="2"/>) Maioria</text:span></text:span></text:p>
      <text:p text:style-name="P35"><text:span text:style-name="Fonte_20_parág._20_padrão"><text:span text:style-name="T46"/></text:span></text:p>
      <text:p text:style-name="P38"><text:span text:style-name="Fonte_20_parág._20_padrão"><text:span text:style-name="T170">61 - </text:span></text:span><text:span text:style-name="Fonte_20_parág._20_padrão"><text:span text:style-name="T165">0202461-38.2022.8.06.0101</text:span></text:span><text:span text:style-name="Fonte_20_parág._20_padrão"><text:span text:style-name="T170"> - </text:span></text:span><text:span text:style-name="Fonte_20_parág._20_padrão"><text:span text:style-name="T165">Apelação Cível</text:span></text:span><text:span text:style-name="Fonte_20_parág._20_padrão"><text:span text:style-name="T170"> - Itapipoca/2ª Vara Cível. </text:span></text:span></text:p>
      <text:p text:style-name="P38"><text:span text:style-name="Fonte_20_parág._20_padrão"><text:span text:style-name="T165">Apelante</text:span></text:span><text:span text:style-name="Fonte_20_parág._20_padrão"><text:span text:style-name="T170">: Companhia Energética do Ceará - ENEL. </text:span></text:span></text:p>
      <text:p text:style-name="P38"><text:span text:style-name="Fonte_20_parág._20_padrão"><text:span text:style-name="T170">Advogado: Antônio Cleto Gomes - (OAB/</text:span></text:span><text:span text:style-name="Fonte_20_parág._20_padrão"><text:span text:style-name="T172">CE</text:span></text:span><text:span text:style-name="Fonte_20_parág._20_padrão"><text:span text:style-name="T170">: 5.864). </text:span></text:span></text:p>
      <text:p text:style-name="P38"><text:span text:style-name="Fonte_20_parág._20_padrão"><text:span text:style-name="T165">Apelada</text:span></text:span><text:span text:style-name="Fonte_20_parág._20_padrão"><text:span text:style-name="T170">: Isnalia dos Santos Moura. </text:span></text:span></text:p>
      <text:p text:style-name="P38"><text:span text:style-name="Fonte_20_parág._20_padrão"><text:span text:style-name="T170">Advogada: Cleudivânia Braga Veras - (OAB/</text:span></text:span><text:span text:style-name="Fonte_20_parág._20_padrão"><text:span text:style-name="T172">CE</text:span></text:span><text:span text:style-name="Fonte_20_parág._20_padrão"><text:span text:style-name="T170">: 21.560). </text:span></text:span></text:p>
      <text:p text:style-name="P38"><text:span text:style-name="Fonte_20_parág._20_padrão"><text:span text:style-name="T165">Relator: </text:span></text:span><text:span text:style-name="Fonte_20_parág._20_padrão"><text:span text:style-name="T167">Des.</text:span></text:span><text:span text:style-name="Fonte_20_parág._20_padrão"><text:span text:style-name="T165"> CARLOS AUGUSTO GOMES CORREIA.</text:span>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9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9"><text:span text:style-name="Fonte_20_parág._20_padrão"><text:span text:style-name="T51">( <text:s text:c="2"/>) Unânime <text:s/>( <text:s text:c="2"/>) Maioria</text:span></text:span></text:p>
      <text:p text:style-name="P35"><text:span text:style-name="Fonte_20_parág._20_padrão"><text:span text:style-name="T46"/></text:span></text:p>
      <text:p text:style-name="P36"><text:span text:style-name="Fonte_20_parág._20_padrão"><text:span text:style-name="T12"/></text:span></text:p>
      <text:p text:style-name="P90"><text:span text:style-name="Fonte_20_parág._20_padrão"><text:span text:style-name="T78">→ DES. </text:span></text:span><text:span text:style-name="Fonte_20_parág._20_padrão"><text:span text:style-name="T79">RAIMUNDO NONATO SILVA SANTOS</text:span></text:span><text:span text:style-name="Fonte_20_parág._20_padrão"><text:span text:style-name="T78"> – Relator</text:span></text:span></text:p>
      <text:p text:style-name="P23"><text:span text:style-name="Fonte_20_parág._20_padrão"><text:span text:style-name="T12"/></text:span></text:p>
      <text:p text:style-name="P2">Número da Pauta: <text:span text:style-name="T163">2</text:span><text:span text:style-name="T178">1</text:span>/<text:span text:style-name="T162">2</text:span>023 <text:s text:c="11"/>– <text:s text:c="8"/>SAJ/DIGITAL</text:p>
      <text:p text:style-name="P106"><text:span text:style-name="Fonte_20_parág._20_padrão"><text:span text:style-name="T6"/></text:span></text:p>
      <text:p text:style-name="P39"><text:soft-page-break/><text:span text:style-name="Fonte_20_parág._20_padrão"><text:span text:style-name="T52"/></text:span></text:p>
      <text:p text:style-name="P39"><text:span text:style-name="Fonte_20_parág._20_padrão"><text:span text:style-name="T52">1 - </text:span></text:span><text:span text:style-name="T82">0166764-67.2019.8.06.0001</text:span><text:span text:style-name="T103"> - </text:span><text:span text:style-name="T82">Apelação Cível</text:span><text:span text:style-name="T103"> - Fortaleza/17ª Vara Cível. </text:span></text:p>
      <text:p text:style-name="P39"><text:span text:style-name="T83">Apte/Apdo</text:span><text:span text:style-name="T103">: Unimed Fortaleza - Sociedade Cooperativa Médica Ltda. </text:span></text:p>
      <text:p text:style-name="P39"><text:span text:style-name="T103">Advogado: David Sombra Peixoto - (OAB/</text:span><text:span text:style-name="T121">CE</text:span><text:span text:style-name="T103">: 16.477). </text:span></text:p>
      <text:p text:style-name="P39"><text:span text:style-name="T83">Apte/Apd</text:span><text:span text:style-name="T98">a</text:span><text:span text:style-name="T103">: Giovana Vitória Torres de Sousa - Repr. Legal: Mirna Rocha Torres de Sousa. </text:span></text:p>
      <text:p text:style-name="P14">Defensoria Pública do Estado do Ceará. </text:p>
      <text:p text:style-name="P77"><text:span text:style-name="T24">Relator: </text:span><text:span text:style-name="T155">Des.</text:span><text:span text:style-name="T24"> RAIMUNDO NONATO SILVA SANTOS.</text:span></text:p>
      <text:p text:style-name="P85">1→ Apelo da Unimed: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9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9"><text:span text:style-name="Fonte_20_parág._20_padrão"><text:span text:style-name="T51">( <text:s text:c="2"/>) Unânime <text:s/>( <text:s text:c="2"/>) Maioria</text:span></text:span></text:p>
      <text:p text:style-name="P35"><text:span text:style-name="Fonte_20_parág._20_padrão"><text:span text:style-name="T46"/></text:span></text:p>
      <text:p text:style-name="P35"><text:span text:style-name="Fonte_20_parág._20_padrão"><text:span text:style-name="T66">2→ Apelo de Giovana Vitória Torres de Sousa - Repr. Legal: Mirna Rocha Torres de Sousa. </text:span>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9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9"><text:span text:style-name="Fonte_20_parág._20_padrão"><text:span text:style-name="T51">( <text:s text:c="2"/>) Unânime <text:s/>( <text:s text:c="2"/>) Maioria</text:span></text:span></text:p>
      <text:p text:style-name="P35"><text:span text:style-name="Fonte_20_parág._20_padrão"><text:span text:style-name="T46"/></text:span></text:p>
      <text:p text:style-name="P58"><text:span text:style-name="T81">2 - </text:span><text:span text:style-name="T82">0272985-06.2021.8.06.0001</text:span><text:span text:style-name="T103"> - </text:span><text:span text:style-name="T82">Apelação Cível</text:span><text:span text:style-name="T103"> - Fortaleza/5ª Vara Cível. </text:span></text:p>
      <text:p text:style-name="P58"><text:span text:style-name="T83">Apelante</text:span><text:span text:style-name="T103">: Agostinho Oliveira Menezes. </text:span></text:p>
      <text:p text:style-name="P58"><text:span text:style-name="T103">Advogado: Matheus Soares Bulcão Holanda Martins - (OAB/</text:span><text:span text:style-name="T121">CE</text:span><text:span text:style-name="T103">: 39.986). </text:span></text:p>
      <text:p text:style-name="P58"><text:span text:style-name="T83">Apelado</text:span><text:span text:style-name="T103">: Banco do Brasil S/A. </text:span></text:p>
      <text:p text:style-name="P58"><text:span text:style-name="T103">Advogado: Nelson Wilians Fratoni Rodrigues - (OAB/</text:span><text:span text:style-name="T121">CE</text:span><text:span text:style-name="T103">: 16.599-A). </text:span></text:p>
      <text:p text:style-name="P58"><text:span text:style-name="T103">Advogado: Wilson Sales Belchior - (OAB/</text:span><text:span text:style-name="T121">CE</text:span><text:span text:style-name="T103">: 17.314). </text:span></text:p>
      <text:p text:style-name="P78"><text:span text:style-name="T81">Relator: </text:span><text:span text:style-name="T155">Des.</text:span><text:span text:style-name="T81"> RAIMUNDO NONATO SILVA SANTOS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9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9"><text:span text:style-name="Fonte_20_parág._20_padrão"><text:span text:style-name="T51">( <text:s text:c="2"/>) Unânime <text:s/>( <text:s text:c="2"/>) Maioria</text:span></text:span></text:p>
      <text:p text:style-name="P35"><text:span text:style-name="Fonte_20_parág._20_padrão"><text:span text:style-name="T46"/></text:span></text:p>
      <text:p text:style-name="P30"><text:span text:style-name="T169">3 - </text:span>0620605-70.2023.8.06.0000<text:span text:style-name="T169"> - </text:span>Agravo de Instrumento<text:span text:style-name="T169"> - Fortaleza/1ª Vara Cível. </text:span></text:p>
      <text:p text:style-name="P30">Agravante<text:span text:style-name="T169">: Ant</text:span><text:span text:style-name="T174">ô</text:span><text:span text:style-name="T169">nio Agamenon dos Santos. </text:span></text:p>
      <text:p text:style-name="P30"><text:span text:style-name="T169">Advogado: Rychardson Meneses Pimentel - (OAB/</text:span><text:span text:style-name="T174">PI</text:span><text:span text:style-name="T169">: 12.084). </text:span></text:p>
      <text:p text:style-name="P30">Agravado<text:span text:style-name="T169">: Banco Volkswagen S/A. </text:span></text:p>
      <text:p text:style-name="P30"><text:span text:style-name="T169">Advogada: Roberta Beatriz do Nascimento - (OAB/</text:span><text:span text:style-name="T174">CE</text:span><text:span text:style-name="T169">: 35.179). </text:span></text:p>
      <text:p text:style-name="P30"><text:span text:style-name="T169">Advogado: José Lídio Alves dos Santos - (OAB/</text:span><text:span text:style-name="T174">CE</text:span><text:span text:style-name="T169">: 35.180-A). </text:span></text:p>
      <text:p text:style-name="P30">Relator: <text:span text:style-name="T184">Des.</text:span> RAIMUNDO NONATO SILVA SANTOS.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9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9"><text:span text:style-name="Fonte_20_parág._20_padrão"><text:span text:style-name="T51">( <text:s text:c="2"/>) Unânime <text:s/>( <text:s text:c="2"/>) Maioria</text:span></text:span></text:p>
      <text:p text:style-name="P35"><text:span text:style-name="Fonte_20_parág._20_padrão"><text:span text:style-name="T46"/></text:span></text:p>
      <text:p text:style-name="P35"><text:span text:style-name="Fonte_20_parág._20_padrão"><text:span text:style-name="T46"/></text:span></text:p>
      <text:p text:style-name="P35"><text:span text:style-name="Fonte_20_parág._20_padrão"><text:span text:style-name="T46"/></text:span></text:p>
      <text:p text:style-name="P35"><text:span text:style-name="Fonte_20_parág._20_padrão"><text:span text:style-name="T46"/></text:span></text:p>
      <text:p text:style-name="P58"><text:soft-page-break/><text:span text:style-name="T83">118 </text:span><text:span text:style-name="T81">- </text:span><text:span text:style-name="T82">0055625-39.2017.8.06.0112</text:span><text:span text:style-name="T103"> - </text:span><text:span text:style-name="T82">Apelação Cível</text:span><text:span text:style-name="T103"> - Juazeiro do Norte/1ª Vara Cível. </text:span></text:p>
      <text:p text:style-name="P58"><text:span text:style-name="T83">Apelante</text:span><text:span text:style-name="T103">: Jos</text:span><text:span text:style-name="T121">é</text:span><text:span text:style-name="T103"> Rodrigues da Silva. </text:span></text:p>
      <text:p text:style-name="P58"><text:span text:style-name="T103">Advogado: Espedito Vieira de Alc</text:span><text:span text:style-name="T121">â</text:span><text:span text:style-name="T103">tara Neto - (OAB/</text:span><text:span text:style-name="T121">CE</text:span><text:span text:style-name="T103">: 37.308). </text:span></text:p>
      <text:p text:style-name="P58"><text:span text:style-name="T83">Apelad</text:span><text:span text:style-name="T101">a</text:span><text:span text:style-name="T103">: Seguradora Líder dos Consórcios do Seguro DPVAT S/A. </text:span></text:p>
      <text:p text:style-name="P58"><text:span text:style-name="T103">Advogado: Tibério de Melo Cavalcante - (OAB/</text:span><text:span text:style-name="T121">CE</text:span><text:span text:style-name="T103">: 15.877). </text:span></text:p>
      <text:p text:style-name="P78"><text:span text:style-name="T81">Relator: </text:span><text:span text:style-name="T155">Des.</text:span><text:span text:style-name="T81"> RAIMUNDO NONATO SILVA SANTOS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9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9"><text:span text:style-name="Fonte_20_parág._20_padrão"><text:span text:style-name="T51">( <text:s text:c="2"/>) Unânime <text:s/>( <text:s text:c="2"/>) Maioria</text:span></text:span></text:p>
      <text:p text:style-name="P35"><text:span text:style-name="Fonte_20_parág._20_padrão"><text:span text:style-name="T46"/></text:span></text:p>
      <text:p text:style-name="P58"><text:span text:style-name="T81">119 - </text:span><text:span text:style-name="T82">0622863-53.2023.8.06.0000</text:span><text:span text:style-name="T103"> - </text:span><text:span text:style-name="T82">Agravo de Instrumento</text:span><text:span text:style-name="T103"> - Fortaleza/38ª Vara Cível. </text:span><text:span text:style-name="T83">Agravante</text:span><text:span text:style-name="T103">: Novaes Engenharia SPE III Ltda. </text:span></text:p>
      <text:p text:style-name="P58"><text:span text:style-name="T103">Advogado: Antônio Cleto Gomes - (OAB/</text:span><text:span text:style-name="T121">CE</text:span><text:span text:style-name="T103">: 5.864). </text:span></text:p>
      <text:p text:style-name="P58"><text:span text:style-name="T83">Agravado</text:span><text:span text:style-name="T98">s</text:span><text:span text:style-name="T103">: Ronaldo Wellington Carneiro </text:span><text:span text:style-name="T121">e </text:span><text:span text:style-name="T103">Najara Barros Fernandes Carneiro. </text:span></text:p>
      <text:p text:style-name="P58"><text:span text:style-name="T103">Advogado: Dirceu Antônio Brito Jorge - (OAB/</text:span><text:span text:style-name="T121">CE</text:span><text:span text:style-name="T103">: 21.648). </text:span></text:p>
      <text:p text:style-name="P78"><text:span text:style-name="T81">Relator: </text:span><text:span text:style-name="T155">Des.</text:span><text:span text:style-name="T81"> RAIMUNDO NONATO SILVA SANTOS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9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9"><text:span text:style-name="Fonte_20_parág._20_padrão"><text:span text:style-name="T51">( <text:s text:c="2"/>) Unânime <text:s/>( <text:s text:c="2"/>) Maioria</text:span></text:span></text:p>
      <text:p text:style-name="P35"><text:span text:style-name="Fonte_20_parág._20_padrão"><text:span text:style-name="T46"/></text:span></text:p>
      <text:p text:style-name="P58"><text:span text:style-name="T81">120 - </text:span><text:span text:style-name="T82">0220638-30.2020.8.06.0001</text:span><text:span text:style-name="T103"> - </text:span><text:span text:style-name="T82">Apelação Cível</text:span><text:span text:style-name="T103"> - Fortaleza/30ª Vara Cível. </text:span></text:p>
      <text:p text:style-name="P58"><text:span text:style-name="T83">Apelante</text:span><text:span text:style-name="T98">s</text:span><text:span text:style-name="T103">: Seguradora Líder dos Consórcios do Seguro DPVAT S/A </text:span><text:span text:style-name="T121">e </text:span><text:span text:style-name="T103">Bradesco Seguros S/A. Advogado: Wilson Sales Belchior - (OAB/</text:span><text:span text:style-name="T121">CE</text:span><text:span text:style-name="T103">: 17.314). </text:span></text:p>
      <text:p text:style-name="P58"><text:span text:style-name="T83">Apelado</text:span><text:span text:style-name="T103">: José Pereira Queiroz. </text:span></text:p>
      <text:p text:style-name="P58"><text:span text:style-name="T103">Advogado: Thiago Araújo de Paiva Dantas - (OAB/</text:span><text:span text:style-name="T121">CE</text:span><text:span text:style-name="T103">: 28.711). </text:span></text:p>
      <text:p text:style-name="P78"><text:span text:style-name="T81">Relator: </text:span><text:span text:style-name="T155">Des.</text:span><text:span text:style-name="T81"> RAIMUNDO NONATO SILVA SANTOS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9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9"><text:span text:style-name="Fonte_20_parág._20_padrão"><text:span text:style-name="T51">( <text:s text:c="2"/>) Unânime <text:s/>( <text:s text:c="2"/>) Maioria</text:span></text:span></text:p>
      <text:p text:style-name="P35"><text:span text:style-name="Fonte_20_parág._20_padrão"><text:span text:style-name="T46"/></text:span></text:p>
      <text:p text:style-name="P58"><text:span text:style-name="T81">121 - </text:span><text:span text:style-name="T82">0201039-45.2022.8.06.0160</text:span><text:span text:style-name="T103"> - </text:span><text:span text:style-name="T82">Apelação Cível</text:span><text:span text:style-name="T103"> - Santa Quitéria/1ª Vara Cível. </text:span></text:p>
      <text:p text:style-name="P58"><text:span text:style-name="T83">Apelante</text:span><text:span text:style-name="T103">: Raimunda Nonata Martins de Lira. </text:span></text:p>
      <text:p text:style-name="P58"><text:span text:style-name="T103">Advogado: Joaquim Jocel de Vasconcelos Neto - (OAB/</text:span><text:span text:style-name="T121">CE</text:span><text:span text:style-name="T103">: 20.392). </text:span></text:p>
      <text:p text:style-name="P58"><text:span text:style-name="T83">Apelado</text:span><text:span text:style-name="T103">: Banco Bradesco S/A. </text:span></text:p>
      <text:p text:style-name="P58"><text:span text:style-name="T103">Advogado: Paulo Eduardo Prado - (OAB/</text:span><text:span text:style-name="T121">CE</text:span><text:span text:style-name="T103">: 24.314-A). </text:span></text:p>
      <text:p text:style-name="P78"><text:span text:style-name="T81">Relator: </text:span><text:span text:style-name="T155">Des.</text:span><text:span text:style-name="T81"> RAIMUNDO NONATO SILVA SANTOS.</text:span>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9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9"><text:span text:style-name="Fonte_20_parág._20_padrão"><text:span text:style-name="T51">( <text:s text:c="2"/>) Unânime <text:s/>( <text:s text:c="2"/>) Maioria</text:span></text:span></text:p>
      <text:p text:style-name="P35"><text:span text:style-name="Fonte_20_parág._20_padrão"><text:span text:style-name="T46"/></text:span></text:p>
      <text:p text:style-name="P35"><text:span text:style-name="Fonte_20_parág._20_padrão"><text:span text:style-name="T46"/></text:span></text:p>
      <text:p text:style-name="P35"><text:span text:style-name="Fonte_20_parág._20_padrão"><text:span text:style-name="T46"/></text:span></text:p>
      <text:p text:style-name="P30"><text:soft-page-break/><text:span text:style-name="T169">122 - </text:span>0050512-23.2021.8.06.0029<text:span text:style-name="T169"> - </text:span>Apelação Cível<text:span text:style-name="T169"> - Acopiara/1ª Vara Cível. </text:span></text:p>
      <text:p text:style-name="P30">Apelante<text:span text:style-name="T169">: Banco Itau Consignado S/</text:span><text:span text:style-name="T174">A</text:span><text:span text:style-name="T169">. </text:span></text:p>
      <text:p text:style-name="P30"><text:span text:style-name="T169">Advogada: Eny Angé Soledade Bittencourt de Araújo - (OAB/</text:span><text:span text:style-name="T174">BA</text:span><text:span text:style-name="T169">: 29.442). </text:span></text:p>
      <text:p text:style-name="P30">Apelad<text:span text:style-name="T184">a</text:span><text:span text:style-name="T169">: Josefa Correia Segundo. </text:span></text:p>
      <text:p text:style-name="P30"><text:span text:style-name="T169">Advogada: Mara Susy Bandeira Almeida - (OAB/</text:span><text:span text:style-name="T174">CE</text:span><text:span text:style-name="T169">: 29.046). </text:span></text:p>
      <text:p text:style-name="P30">Relator: <text:span text:style-name="T184">Des.</text:span> RAIMUNDO NONATO SILVA SANTOS</text:p>
      <text:p text:style-name="P95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89">( <text:s text:c="2"/>) Retirado de Mesa <text:s text:c="2"/></text:span></text:span><text:span text:style-name="Fonte_20_parág._20_padrão"><text:span text:style-name="T188"><text:s text:c="11"/>( <text:s text:c="2"/>) Retirado de Pauta <text:s text:c="9"/>( <text:s text:c="2"/>) Sobrestado</text:span></text:span></text:p>
      <text:p text:style-name="P19"><text:span text:style-name="Fonte_20_parág._20_padrão"><text:span text:style-name="T59">( <text:s text:c="2"/>) Preliminar(es): Não Conhecida (s) <text:s/>( <text:s text:c="2"/>) Acolhida(s)( <text:s text:c="2"/>) Rejeitada(s)</text:span></text:span></text:p>
      <text:p text:style-name="P19"><text:span text:style-name="Fonte_20_parág._20_padrão"><text:span text:style-name="T51">( <text:s text:c="2"/>) Unânime <text:s/>( <text:s text:c="2"/>) Maioria</text:span></text:span></text:p>
      <text:p text:style-name="P35"><text:span text:style-name="Fonte_20_parág._20_padrão"><text:span text:style-name="T46"/></text:span></text:p>
      <text:p text:style-name="P22"><text:span text:style-name="Fonte_20_parág._20_padrão"><text:span text:style-name="T102"/></text:span></text:p>
      <text:p text:style-name="P100"><text:span text:style-name="Fonte_20_parág._20_padrão"><text:span text:style-name="T40">Obs</text:span></text:span><text:span text:style-name="Fonte_20_parág._20_padrão"><text:span text:style-name="T41">. (</text:span></text:span><text:span text:style-name="Fonte_20_parág._20_padrão"><text:span text:style-name="T40">Art. 935 – CPC) -</text:span></text:span><text:span text:style-name="Fonte_20_parág._20_padrão"><text:span text:style-name="T41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19"/>
      <text:p text:style-name="P120"><text:span text:style-name="Fonte_20_parág._20_padrão"><text:span text:style-name="T41">LIA KARAM SOARES</text:span></text:span></text:p>
      <text:p text:style-name="P120"><text:span text:style-name="Fonte_20_parág._20_padrão"><text:span text:style-name="T80">COORDENADORA</text:span></text:span></text:p>
      <text:p text:style-name="P118"/>
      <text:p text:style-name="P20"/>
      <text:p text:style-name="P5"/>
      <text:p text:style-name="P20"/>
      <text:p text:style-name="P5"/>
      <text:p text:style-name="P20"/>
      <text:p text:style-name="P5"/>
      <text:p text:style-name="P20"/>
      <text:p text:style-name="P5"/>
      <text:p text:style-name="P20"/>
      <text:p text:style-name="P5"/>
      <text:p text:style-name="P20"/>
      <text:p text:style-name="P5"/>
      <text:p text:style-name="P20"/>
      <text:p text:style-name="P5"/>
      <text:p text:style-name="P20"/>
      <text:p text:style-name="P5"/>
      <text:p text:style-name="P5"/>
      <text:p text:style-name="P20"/>
      <text:p text:style-name="P5"/>
      <text:p text:style-name="P118"/>
      <text:p text:style-name="P20"/>
      <text:p text:style-name="P5"/>
      <text:p text:style-name="P20"/>
      <text:p text:style-name="P5"/>
      <text:p text:style-name="P20"/>
      <text:p text:style-name="P88"><text:span text:style-name="Fonte_20_parág._20_padrão"><text:span text:style-name="T8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1pt" style:font-name-asian="Wingdings" style:font-family-asian="Wingdings" style:font-family-generic-asian="swiss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0pt" style:font-name-asian="Wingdings" style:font-family-asian="Wingdings" style:font-family-generic-asian="swiss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text:page-number text:select-page="current">3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editing-cycles>336</meta:editing-cycles>
    <meta:editing-duration>P2DT10H6M20S</meta:editing-duration>
    <dc:date>2023-06-11T16:55:42.294000000</dc:date>
    <meta:document-statistic meta:table-count="0" meta:image-count="1" meta:object-count="0" meta:page-count="37" meta:paragraph-count="1640" meta:word-count="15447" meta:character-count="111710" meta:non-whitespace-character-count="774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713375</meta:user-defined>
    <meta:user-defined meta:name="cdimagem" meta:value-type="string">3</meta:user-defined>
    <meta:user-defined meta:name="cdmodelo" meta:value-type="string">295</meta:user-defined>
    <meta:user-defined meta:name="cdprocesso" meta:value-type="string">P00009O32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9.41</meta:user-defined>
    <meta:user-defined meta:name="deslocamentodepaginas" meta:value-type="string">0</meta:user-defined>
    <meta:user-defined meta:name="dtcriacaodoc" meta:value-type="string">25/05/2023 10:41:18</meta:user-defined>
    <meta:user-defined meta:name="dthrultalteracao" meta:value-type="string">25/05/2023 10:46:53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Informações Secretaria [0200035-28.2023.8.06.0098]</meta:user-defined>
    <meta:user-defined meta:name="nmmodelo" meta:value-type="string">Certidão Informações Secretari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200035-28.2023.8.06.0098</meta:user-defined>
    <meta:user-defined meta:name="nuprocessosemformatacao" meta:value-type="string">02000352820238060098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8UO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5/05/2023 10:46:53</meta:user-defined>
    <meta:user-defined meta:name="ultimo_salvamento" meta:value-type="string">25/05/2023 10:46:53</meta:user-defined>
    <meta:template xlink:type="simple" xlink:actuate="onRequest" xlink:title="" xlink:href="../Roteiro%20da%201ª%20Sessão%20Ordinária%20de%2025%2001%202023%20-%20%20real%20oficial.odt/Normal"/>
  </office:meta>
</office:document-meta>
</file>