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b2cdd3" style:font-name-asian="Arial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rsid="02516cfe" officeooo:paragraph-rsid="02516cfe" fo:background-color="#ffff00" style:font-name-asian="Arial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2b4758a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officeooo:paragraph-rsid="006ac853" style:font-size-asian="13pt" style:font-size-complex="13pt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officeooo:paragraph-rsid="02b4758a" style:font-size-asian="13pt" style:font-size-complex="13pt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4758a" style:font-size-asian="12pt" style:font-weight-asian="normal" style:font-size-complex="12pt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b32ff" style:font-size-asian="12pt" style:font-weight-asian="normal" style:font-size-complex="12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ba75d" style:font-size-asian="12pt" style:font-weight-asian="normal" style:font-size-complex="12pt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bdfa15" style:font-size-asian="12pt" style:font-weight-asian="normal" style:font-size-complex="12pt"/>
    </style:style>
    <style:style style:name="P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c20bc2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c644c5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cc8e3a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ccbc86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cfb85b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2607a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5057a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c0d2d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ea451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cc8e3a" style:font-size-asian="12pt" style:font-weight-asian="normal" style:font-size-complex="12pt" style:font-weight-complex="bold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ccbc86" style:font-size-asian="12pt" style:font-weight-asian="normal" style:font-size-complex="12pt" style:font-weight-complex="bold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cf697" style:font-size-asian="12pt" style:font-weight-asian="normal" style:font-size-complex="12pt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dec48b" style:font-size-asian="12pt" style:font-weight-asian="normal" style:font-size-complex="12pt" style:font-weight-complex="bold"/>
    </style:style>
    <style:style style:name="P26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b7c44b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c1217d" style:font-size-asian="12pt" style:font-size-complex="12pt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e46c86" officeooo:paragraph-rsid="02e46c86" style:font-size-asian="12pt" style:font-size-complex="12pt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133f3d" officeooo:paragraph-rsid="02146e48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244b57a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5a8592" style:font-name-asian="Arial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9125d1" style:font-name-asian="Arial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c1217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ccbc86" style:font-size-asian="12pt" style:font-weight-asian="bold" style:font-size-complex="12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ccbc86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d5057a" style:font-size-asian="12pt" style:font-weight-asian="bold" style:font-size-complex="12pt" style:font-weight-complex="bold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dc0d2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dcf697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dec48b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name-asian="Arial" style:font-size-asian="12pt" style:font-name-complex="Times New Roman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5a8592" style:font-name-asian="Arial" style:font-size-asian="12pt" style:font-name-complex="Times New Roman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rsid="02e46c86" officeooo:paragraph-rsid="02e46c86" fo:background-color="#ffff00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4758a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2bba75d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934b1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a6b79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b32ff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ba75d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d8955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dfa15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ed0af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bf5fa3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1217d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20bc2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3e5b6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52fbe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62f5d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644c5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83a6a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9d806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b4070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bd22a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c8e3a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cbc86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dc155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fb85b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0b3f8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2403e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2607a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323d8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47f41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5057a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5a13d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70fef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8c183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a118c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b0b1b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c0d2d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cf697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ea451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ec48b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4758a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934b1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b32ff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ba75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d8955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dfa15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ed0af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f5fa3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1217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20bc2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3e5b6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62f5d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644c5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83a6a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9d806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b4070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bd22a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c8e3a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cbc86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dc155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cfb85b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0b3f8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2403e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2607a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323d8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47f41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5057a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5a13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70fef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8c183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a118c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b0b1b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c0d2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cf697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ea451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dec48b" style:font-size-asian="12pt" style:font-weight-asian="bold" style:font-size-complex="12pt" style:font-weight-complex="bold"/>
    </style:style>
    <style:style style:name="P120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 fo:hyphenate="true" loext:hyphenation-no-caps="false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124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26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27" style:family="paragraph" style:parent-style-name="Standard_20__28_user_29_">
      <style:paragraph-properties fo:text-align="justify" style:justify-single-word="false"/>
    </style:style>
    <style:style style:name="P12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9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30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9ab244" officeooo:paragraph-rsid="025a8592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32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679b28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1804ca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paragraph-rsid="02b2cdd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Arial1" fo:font-size="8pt" style:text-underline-style="none" fo:font-weight="bold" officeooo:paragraph-rsid="0094cff9" style:text-underline-mode="continuous" style:text-overline-mode="continuous" style:text-line-through-mode="continuous" fo:background-color="#ffffff" style:font-name-asian="Arial" style:font-size-asian="8pt" style:font-weight-asian="bold" style:font-name-complex="Times New Roman" style:font-size-complex="12pt" style:font-weight-complex="bold"/>
    </style:style>
    <style:style style:name="P13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37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38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140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style:font-size-asian="8pt"/>
    </style:style>
    <style:style style:name="P141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42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43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44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45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46" style:family="paragraph" style:parent-style-name="Título1">
      <style:paragraph-properties fo:margin-top="0cm" fo:margin-bottom="0cm" style:contextual-spacing="false"/>
    </style:style>
    <style:style style:name="P147" style:family="paragraph" style:parent-style-name="Subtitle">
      <style:paragraph-properties fo:margin-top="0cm" fo:margin-bottom="0cm" style:contextual-spacing="false"/>
    </style:style>
    <style:style style:name="P148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149" style:family="paragraph" style:parent-style-name="Título1" style:master-page-name="MP0">
      <style:paragraph-properties style:page-number="auto" fo:break-before="page"/>
    </style:style>
    <style:style style:name="P150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5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e638eb" fo:hyphenate="true" loext:hyphenation-no-caps="false"/>
    </style:style>
    <style:style style:name="P15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e71013" fo:hyphenate="true" loext:hyphenation-no-caps="false"/>
    </style:style>
    <style:style style:name="P15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e81af1" fo:hyphenate="true" loext:hyphenation-no-caps="false"/>
    </style:style>
    <style:style style:name="P15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e975b3" fo:hyphenate="true" loext:hyphenation-no-caps="false"/>
    </style:style>
    <style:style style:name="P15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eb3bc0" fo:hyphenate="true" loext:hyphenation-no-caps="false"/>
    </style:style>
    <style:style style:name="P15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ec1f26" fo:hyphenate="true" loext:hyphenation-no-caps="false"/>
    </style:style>
    <style:style style:name="P15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2ede2f6" fo:hyphenate="true" loext:hyphenation-no-caps="false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P15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e638eb" style:font-name-asian="Arial" style:font-size-asian="12pt" style:font-weight-asian="bold" style:font-name-complex="Times New Roman" style:font-size-complex="12pt" style:font-weight-complex="bold"/>
    </style:style>
    <style:style style:name="P160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e71013" style:font-name-asian="Arial" style:font-size-asian="12pt" style:font-weight-asian="bold" style:font-name-complex="Times New Roman" style:font-size-complex="12pt" style:font-weight-complex="bold"/>
    </style:style>
    <style:style style:name="P16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e81af1" style:font-name-asian="Arial" style:font-size-asian="12pt" style:font-weight-asian="bold" style:font-name-complex="Times New Roman" style:font-size-complex="12pt" style:font-weight-complex="bold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e975b3" style:font-name-asian="Arial" style:font-size-asian="12pt" style:font-weight-asian="bold" style:font-name-complex="Times New Roman" style:font-size-complex="12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29125d1" style:font-name-asian="Arial" style:font-size-asian="12pt" style:font-weight-asian="bold" style:font-name-complex="Times New Roman" style:font-size-complex="12pt" style:font-weight-complex="bold"/>
    </style:style>
    <style:style style:name="P16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addc8c" officeooo:paragraph-rsid="02e638eb" style:font-name-asian="Arial" style:font-size-asian="12pt" style:font-weight-asian="bold" style:font-name-complex="Times New Roman" style:font-size-complex="12pt" style:font-weight-complex="bold"/>
    </style:style>
    <style:style style:name="P16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addc8c" officeooo:paragraph-rsid="02e71013" style:font-name-asian="Arial" style:font-size-asian="12pt" style:font-weight-asian="bold" style:font-name-complex="Times New Roman" style:font-size-complex="12pt" style:font-weight-complex="bold"/>
    </style:style>
    <style:style style:name="P16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addc8c" officeooo:paragraph-rsid="02e81af1" style:font-name-asian="Arial" style:font-size-asian="12pt" style:font-weight-asian="bold" style:font-name-complex="Times New Roman" style:font-size-complex="12pt" style:font-weight-complex="bold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addc8c" officeooo:paragraph-rsid="02e975b3" style:font-name-asian="Arial" style:font-size-asian="12pt" style:font-weight-asian="bold" style:font-name-complex="Times New Roman" style:font-size-complex="12pt" style:font-weight-complex="bold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addc8c" officeooo:paragraph-rsid="02eb3bc0" style:font-name-asian="Arial" style:font-size-asian="12pt" style:font-weight-asian="bold" style:font-name-complex="Times New Roman" style:font-size-complex="12pt" style:font-weight-complex="bold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2addc8c" officeooo:paragraph-rsid="02ec1f26" style:font-name-asian="Arial" style:font-size-asian="12pt" style:font-weight-asian="bold" style:font-name-complex="Times New Roman" style:font-size-complex="12pt" style:font-weight-complex="bold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e71013" style:font-name-asian="Arial" style:font-size-asian="12pt" style:font-name-complex="Times New Roman" style:font-size-complex="12pt"/>
    </style:style>
    <style:style style:name="P17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2e81af1" style:font-name-asian="Arial" style:font-size-asian="12pt" style:font-name-complex="Times New Roman" style:font-size-complex="12pt"/>
    </style:style>
    <style:style style:name="P17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81af1" style:font-name-asian="Arial" style:font-size-asian="12pt" style:font-weight-asian="normal" style:font-name-complex="Times New Roman" style:font-size-complex="12pt" style:font-weight-complex="normal"/>
    </style:style>
    <style:style style:name="P173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975b3" style:font-name-asian="Arial" style:font-size-asian="12pt" style:font-weight-asian="normal" style:font-name-complex="Times New Roman" style:font-size-complex="12pt" style:font-weight-complex="normal"/>
    </style:style>
    <style:style style:name="P17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b3bc0" style:font-name-asian="Arial" style:font-size-asian="12pt" style:font-weight-asian="normal" style:font-name-complex="Times New Roman" style:font-size-complex="12pt" style:font-weight-complex="normal"/>
    </style:style>
    <style:style style:name="P175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c1f26" style:font-name-asian="Arial" style:font-size-asian="12pt" style:font-weight-asian="normal" style:font-name-complex="Times New Roman" style:font-size-complex="12pt" style:font-weight-complex="normal"/>
    </style:style>
    <style:style style:name="P17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2ede2f6" style:font-name-asian="Arial" style:font-size-asian="12pt" style:font-weight-asian="normal" style:font-name-complex="Times New Roman" style:font-size-complex="12pt" style:font-weight-complex="normal"/>
    </style:style>
    <style:style style:name="P177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2ec1f26" officeooo:paragraph-rsid="02ec1f26" style:font-name-asian="Arial" style:font-size-asian="12pt" style:font-weight-asian="normal" style:font-name-complex="Times New Roman" style:font-size-complex="12pt" style:font-weight-complex="normal"/>
    </style:style>
    <style:style style:name="P178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rsid="02ec1f26" officeooo:paragraph-rsid="02ede2f6" style:font-name-asian="Arial" style:font-size-asian="12pt" style:font-weight-asian="normal" style:font-name-complex="Times New Roman" style:font-size-complex="12pt" style:font-weight-complex="normal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638eb" style:font-size-asian="12pt" style:font-size-complex="12pt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20bc2" style:font-size-asian="12pt" style:font-size-complex="12pt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c3e5b6" style:font-size-asian="12pt" style:font-size-complex="12pt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71013" style:font-size-asian="12pt" style:font-size-complex="12pt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e975b3" style:font-size-asian="12pt" style:font-size-complex="12pt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2dea451" style:font-size-asian="12pt" style:font-size-complex="12pt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e638eb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2bb32ff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addc8c" officeooo:paragraph-rsid="02e638eb" style:font-size-asian="12pt" style:font-size-complex="12pt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addc8c" officeooo:paragraph-rsid="02e71013" style:font-size-asian="12pt" style:font-size-complex="12pt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addc8c" officeooo:paragraph-rsid="02e81af1" style:font-size-asian="12pt" style:font-size-complex="12pt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addc8c" officeooo:paragraph-rsid="02e975b3" style:font-size-asian="12pt" style:font-size-complex="12pt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addc8c" officeooo:paragraph-rsid="02eb3bc0" style:font-size-asian="12pt" style:font-size-complex="12pt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addc8c" officeooo:paragraph-rsid="02ec1f26" style:font-size-asian="12pt" style:font-size-complex="12pt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2ec1f26" officeooo:paragraph-rsid="02ec1f26" style:font-size-asian="12pt" style:font-size-complex="12pt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3pt" style:text-underline-style="none" fo:font-weight="bold" officeooo:paragraph-rsid="02e638eb" style:font-name-asian="Arial" style:font-size-asian="13pt" style:font-weight-asian="bold" style:font-name-complex="Times New Roman" style:font-size-complex="13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c1217d" style:font-size-asian="11pt" style:font-size-complex="11pt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c20bc2" style:font-size-asian="11pt" style:font-size-complex="11pt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c644c5" style:font-size-asian="11pt" style:font-size-complex="11pt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c83a6a" style:font-size-asian="11pt" style:font-size-complex="11pt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2dc0d2d" style:font-size-asian="11pt" style:font-size-complex="11pt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2c1217d" style:font-size-asian="11pt" style:font-weight-asian="bold" style:font-size-complex="11pt" style:font-weight-complex="bold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2c20bc2" style:font-size-asian="11pt" style:font-weight-asian="bold" style:font-size-complex="11pt" style:font-weight-complex="bold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2c83a6a" style:font-size-asian="11pt" style:font-weight-asian="bold" style:font-size-complex="11pt" style:font-weight-complex="bold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2dc0d2d" style:font-size-asian="11pt" style:font-weight-asian="bold" style:font-size-complex="11pt" style:font-weight-complex="bold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normal" officeooo:paragraph-rsid="02c644c5" style:font-size-asian="11pt" style:font-weight-asian="normal" style:font-size-complex="11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solid" style:text-underline-width="auto" style:text-underline-color="font-color" officeooo:rsid="02addc8c" officeooo:paragraph-rsid="02ec1f26" style:font-size-asian="11pt" style:font-size-complex="11pt"/>
    </style:style>
    <style:style style:name="P20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638eb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1163e6"/>
    </style:style>
    <style:style style:name="P208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2e638eb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1559e24"/>
    </style:style>
    <style:style style:name="P21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71013"/>
    </style:style>
    <style:style style:name="P2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81af1"/>
    </style:style>
    <style:style style:name="P2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975b3"/>
    </style:style>
    <style:style style:name="P2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b3bc0"/>
    </style:style>
    <style:style style:name="P21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c1f26"/>
    </style:style>
    <style:style style:name="P21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de2f6"/>
    </style:style>
    <style:style style:name="P21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638eb" style:font-name-asian="Arial" style:font-name-complex="Times New Roman"/>
    </style:style>
    <style:style style:name="P21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71013" style:font-name-asian="Arial" style:font-name-complex="Times New Roman"/>
    </style:style>
    <style:style style:name="P21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81af1" style:font-name-asian="Arial" style:font-name-complex="Times New Roman"/>
    </style:style>
    <style:style style:name="P21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975b3" style:font-name-asian="Arial" style:font-name-complex="Times New Roman"/>
    </style:style>
    <style:style style:name="P22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b3bc0" style:font-name-asian="Arial" style:font-name-complex="Times New Roman"/>
    </style:style>
    <style:style style:name="P22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ec1f26" style:font-name-asian="Arial" style:font-name-complex="Times New Roman"/>
    </style:style>
    <style:style style:name="P22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e638e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2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9ab244" officeooo:paragraph-rsid="02e638e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224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2addc8c" officeooo:paragraph-rsid="02e71013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2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style:font-name="Times New Roman" fo:font-size="12pt" style:text-underline-style="none" fo:font-weight="bold" officeooo:paragraph-rsid="01804cab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26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02ec1f26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Arial1" fo:font-size="8pt" style:text-underline-style="none" fo:font-weight="bold" officeooo:rsid="009ab244" officeooo:paragraph-rsid="02e638eb" style:text-underline-mode="continuous" style:text-overline-mode="continuous" style:text-line-through-mode="continuous" fo:background-color="#ffffff" style:font-name-asian="Arial" style:font-size-asian="8pt" style:font-weight-asian="bold" style:font-name-complex="Times New Roman" style:font-size-complex="12pt" style:language-complex="ar" style:country-complex="SA" style:font-weight-complex="bold"/>
    </style:style>
    <style:style style:name="P228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rsid="0286b10e" officeooo:paragraph-rsid="02e638eb"/>
    </style:style>
    <style:style style:name="P229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rsid="025933f5" officeooo:paragraph-rsid="02e638eb"/>
    </style:style>
    <style:style style:name="P230" style:family="paragraph" style:parent-style-name="Standard">
      <loext:graphic-properties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weight="bold" officeooo:rsid="025933f5" officeooo:paragraph-rsid="02e638eb" style:font-weight-asian="bold" style:font-weight-complex="bold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rsid="02516cfe" officeooo:paragraph-rsid="02516cfe" fo:background-color="#ffff00" style:font-name-asian="Arial" style:font-size-asian="13pt" style:font-weight-asian="bold" style:font-name-complex="Times New Roman" style:font-size-complex="13pt" style:font-weight-complex="bold"/>
    </style:style>
    <style:style style:name="P2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1pt" fo:font-weight="bold" officeooo:paragraph-rsid="02b2cdd3" style:font-name-asian="Arial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29125d1" style:font-size-asian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weight="normal" style:font-size-asian="12pt" style:font-weight-asian="normal"/>
    </style:style>
    <style:style style:name="T8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weight-complex="normal"/>
    </style:style>
    <style:style style:name="T10" style:family="text">
      <style:text-properties style:font-name="Times New Roman" fo:font-size="12pt" fo:font-weight="normal" officeooo:rsid="02e638eb" style:font-size-asian="12pt" style:font-weight-asian="normal" style:font-weight-complex="normal"/>
    </style:style>
    <style:style style:name="T11" style:family="text">
      <style:text-properties style:font-name="Times New Roman" fo:font-size="12pt" fo:font-weight="normal" officeooo:rsid="029125d1" style:font-size-asian="12pt" style:font-weight-asian="normal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3" style:family="text">
      <style:text-properties style:font-name="Times New Roman" fo:font-size="12pt" style:text-underline-style="none" fo:font-weight="normal" officeooo:rsid="0068074d" style:font-size-asian="12pt" style:font-weight-asian="normal" style:font-size-complex="12pt"/>
    </style:style>
    <style:style style:name="T14" style:family="text">
      <style:text-properties style:font-name="Times New Roman" fo:font-size="12pt" style:text-underline-style="none" fo:font-weight="normal" officeooo:rsid="02b4758a" style:font-size-asian="12pt" style:font-weight-asian="normal" style:font-size-complex="12pt"/>
    </style:style>
    <style:style style:name="T15" style:family="text">
      <style:text-properties style:font-name="Times New Roman" fo:font-size="12pt" style:text-underline-style="none" fo:font-weight="normal" officeooo:rsid="02679b28" style:font-size-asian="12pt" style:font-weight-asian="normal" style:font-size-complex="12pt"/>
    </style:style>
    <style:style style:name="T16" style:family="text">
      <style:text-properties style:font-name="Times New Roman" fo:font-size="12pt" style:text-underline-style="none" fo:font-weight="normal" officeooo:rsid="0286b10e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style:text-underline-style="none" fo:font-weight="normal" officeooo:rsid="02e638eb" style:font-size-asian="12pt" style:font-weight-asian="normal" style:font-size-complex="12pt"/>
    </style:style>
    <style:style style:name="T18" style:family="text">
      <style:text-properties style:font-name="Times New Roman" fo:font-size="12pt" style:text-underline-style="none" fo:font-weight="bold" officeooo:rsid="02133f3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font-name="Times New Roman" fo:font-size="12pt" style:text-underline-style="none" fo:font-weight="bold" officeooo:rsid="009ab244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21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none" fo:font-weight="bold" officeooo:rsid="02679b28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none" fo:font-weight="bold" officeooo:rsid="0286b10e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none" style:font-size-asian="12pt" style:font-size-complex="12pt"/>
    </style:style>
    <style:style style:name="T25" style:family="text">
      <style:text-properties style:font-name="Times New Roman" fo:font-size="12pt" style:text-underline-style="none" officeooo:rsid="02b4758a" style:font-size-asian="12pt" style:font-size-complex="12pt"/>
    </style:style>
    <style:style style:name="T26" style:family="text">
      <style:text-properties style:font-name="Times New Roman" fo:font-size="12pt" style:text-underline-style="none" officeooo:rsid="02679b28" style:font-size-asian="12pt" style:font-size-complex="12pt"/>
    </style:style>
    <style:style style:name="T27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8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9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30" style:family="text">
      <style:text-properties style:font-name="Times New Roman" fo:font-size="11pt" fo:font-weight="normal" style:font-size-asian="11pt" style:font-weight-asian="normal" style:font-size-complex="11pt"/>
    </style:style>
    <style:style style:name="T31" style:family="text">
      <style:text-properties style:font-name="Times New Roman" fo:font-size="11pt" style:font-size-asian="11pt" style:font-name-complex="Times New Roman" style:font-size-complex="11pt"/>
    </style:style>
    <style:style style:name="T32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33" style:family="text">
      <style:text-properties style:font-name="Times New Roman" fo:font-size="11pt" style:font-size-asian="11pt" style:font-size-complex="11pt"/>
    </style:style>
    <style:style style:name="T34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5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36" style:family="text">
      <style:text-properties style:font-name="Times New Roman" fo:font-size="11pt" fo:font-weight="bold" officeooo:rsid="0116104e" style:font-size-asian="11pt" style:font-weight-asian="bold" style:font-name-complex="Times New Roman" style:font-size-complex="11pt" style:font-weight-complex="bold"/>
    </style:style>
    <style:style style:name="T37" style:family="text">
      <style:text-properties style:font-name="Times New Roman" fo:font-size="11pt" fo:font-weight="bold" officeooo:rsid="02365264" style:font-size-asian="11pt" style:font-weight-asian="bold" style:font-name-complex="Times New Roman" style:font-size-complex="11pt" style:font-weight-complex="bold"/>
    </style:style>
    <style:style style:name="T38" style:family="text">
      <style:text-properties style:font-name="Times New Roman" fo:font-size="11pt" fo:font-weight="bold" officeooo:rsid="02b2cdd3" style:font-size-asian="11pt" style:font-weight-asian="bold" style:font-name-complex="Times New Roman" style:font-size-complex="11pt" style:font-weight-complex="bold"/>
    </style:style>
    <style:style style:name="T39" style:family="text">
      <style:text-properties style:font-name="Times New Roman" fo:font-size="11pt" fo:font-weight="bold" officeooo:rsid="02b2cdd3" style:font-name-asian="MS Mincho" style:font-size-asian="11pt" style:font-weight-asian="bold" style:font-name-complex="Times New Roman" style:font-size-complex="11pt" style:font-weight-complex="bold"/>
    </style:style>
    <style:style style:name="T40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41" style:family="text">
      <style:text-properties style:font-name="Times New Roman" style:font-name-complex="Times New Roman"/>
    </style:style>
    <style:style style:name="T42" style:family="text">
      <style:text-properties style:font-name="Times New Roman" style:font-name-asian="Arial" style:font-name-complex="Times New Roman"/>
    </style:style>
    <style:style style:name="T43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4" style:family="text">
      <style:text-properties style:use-window-font-color="true" loext:opacity="0%" fo:font-size="13pt" style:text-underline-style="solid" style:text-underline-width="auto" style:text-underline-color="font-color" fo:font-weight="bold" officeooo:rsid="02b2cdd3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5" style:family="text">
      <style:text-properties style:use-window-font-color="true" loext:opacity="0%" fo:font-size="13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transparent" loext:char-shading-value="0" style:font-name-asian="Arial" style:font-size-asian="13pt" style:font-weight-asian="bold" style:font-name-complex="Times New Roman" style:font-size-complex="13pt" style:font-weight-complex="bold"/>
    </style:style>
    <style:style style:name="T46" style:family="text">
      <style:text-properties style:use-window-font-color="true" loext:opacity="0%" fo:font-size="11pt" style:font-size-asian="11pt" style:font-name-complex="Times New Roman" style:font-size-complex="11pt"/>
    </style:style>
    <style:style style:name="T47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48" style:family="text">
      <style:text-properties style:use-window-font-color="true" loext:opacity="0%" fo:font-size="11pt" fo:font-weight="bold" officeooo:rsid="009ab244" fo:background-color="transparent" loext:char-shading-value="0" style:font-size-asian="11pt" style:font-weight-asian="bold" style:font-size-complex="11pt" style:language-complex="ar" style:country-complex="SA" style:font-weight-complex="bold"/>
    </style:style>
    <style:style style:name="T49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50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1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52" style:family="text"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53" style:family="text">
      <style:text-properties style:use-window-font-color="true" loext:opacity="0%" fo:font-size="15pt" fo:font-weight="bold" officeooo:rsid="009d25f8" style:font-name-asian="Arial" style:font-size-asian="15pt" style:font-weight-asian="bold" style:font-name-complex="Times New Roman" style:font-size-complex="15pt" style:font-weight-complex="bold"/>
    </style:style>
    <style:style style:name="T54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T56" style:family="text">
      <style:text-properties style:use-window-font-color="true" loext:opacity="0%" fo:font-size="12pt" style:text-underline-style="none" fo:font-weight="bold" officeooo:rsid="0286b10e" style:font-size-asian="12pt" style:font-weight-asian="bold" style:font-name-complex="Times New Roman" style:font-size-complex="12pt" style:font-weight-complex="bold"/>
    </style:style>
    <style:style style:name="T57" style:family="text">
      <style:text-properties style:use-window-font-color="true" loext:opacity="0%" fo:font-size="12pt" style:text-underline-style="none" fo:font-weight="normal" officeooo:rsid="0286b10e" style:font-size-asian="12pt" style:font-weight-asian="normal" style:font-name-complex="Times New Roman" style:font-size-complex="12pt" style:font-weight-complex="normal"/>
    </style:style>
    <style:style style:name="T58" style:family="text">
      <style:text-properties style:use-window-font-color="true" loext:opacity="0%" fo:background-color="transparent" loext:char-shading-value="0"/>
    </style:style>
    <style:style style:name="T59" style:family="text">
      <style:text-properties style:use-window-font-color="true" loext:opacity="0%" officeooo:rsid="02b2cdd3" fo:background-color="transparent" loext:char-shading-value="0"/>
    </style:style>
    <style:style style:name="T60" style:family="text">
      <style:text-properties style:use-window-font-color="true" loext:opacity="0%" fo:background-color="transparent" loext:char-shading-value="0" style:language-complex="ar" style:country-complex="SA"/>
    </style:style>
    <style:style style:name="T61" style:family="text">
      <style:text-properties style:use-window-font-color="true" loext:opacity="0%" officeooo:rsid="009ab244" fo:background-color="transparent" loext:char-shading-value="0" style:language-complex="ar" style:country-complex="SA"/>
    </style:style>
    <style:style style:name="T62" style:family="text">
      <style:text-properties style:use-window-font-color="true" loext:opacity="0%" officeooo:rsid="02e975b3" fo:background-color="transparent" loext:char-shading-value="0" style:language-complex="ar" style:country-complex="SA"/>
    </style:style>
    <style:style style:name="T63" style:family="text">
      <style:text-properties style:use-window-font-color="true" loext:opacity="0%" style:font-name="Times New Roman" fo:font-size="12pt" style:text-underline-style="none" fo:font-weight="bold" officeooo:rsid="0068074d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5" style:family="text">
      <style:text-properties style:use-window-font-color="true" loext:opacity="0%" style:font-name="Times New Roman" fo:font-size="12pt" style:text-underline-style="none" fo:font-weight="bold" officeooo:rsid="009ab244" style:text-underline-mode="continuous" style:text-overline-mode="continuous" style:text-line-through-mode="continuous" fo:background-color="#ffffff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6" style:family="text">
      <style:text-properties style:use-window-font-color="true" loext:opacity="0%" style:font-name="Times New Roman" fo:font-size="12pt" style:text-underline-style="none" fo:font-weight="bold" officeooo:rsid="009ab244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67" style:family="text">
      <style:text-properties style:use-window-font-color="true" loext:opacity="0%" style:font-name="Times New Roman" fo:font-size="12pt" style:text-underline-style="none" fo:font-weight="bold" officeooo:rsid="009ab244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8" style:family="text">
      <style:text-properties style:use-window-font-color="true" loext:opacity="0%" style:font-name="Times New Roman" fo:font-size="12pt" style:text-underline-style="none" fo:font-weight="bold" officeooo:rsid="02addc8c" fo:background-color="transparent" loext:char-shading-value="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T69" style:family="text">
      <style:text-properties style:use-window-font-color="true" loext:opacity="0%" style:font-name="Times New Roman" fo:font-size="12pt" style:text-underline-style="none" fo:font-weight="normal" officeooo:rsid="009ab244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0" style:family="text">
      <style:text-properties style:use-window-font-color="true" loext:opacity="0%" style:font-name="Times New Roman" fo:font-size="12pt" style:text-underline-style="none" fo:font-weight="normal" officeooo:rsid="02ec1f26" fo:background-color="transparent" loext:char-shading-value="0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T71" style:family="text">
      <style:text-properties style:use-window-font-color="true" loext:opacity="0%" style:font-name="Times New Roman" fo:font-size="11pt" style:text-underline-style="none" fo:font-weight="bold" officeooo:rsid="009ab244" fo:background-color="transparent" loext:char-shading-value="0" style:font-size-asian="11pt" style:font-weight-asian="bold" style:font-size-complex="11pt" style:language-complex="ar" style:country-complex="SA" style:font-weight-complex="bold"/>
    </style:style>
    <style:style style:name="T72" style:family="text">
      <style:text-properties style:use-window-font-color="true" loext:opacity="0%" style:font-name="Times New Roman" fo:font-size="11pt" style:text-underline-style="none" fo:font-weight="bold" officeooo:rsid="02addc8c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73" style:family="text">
      <style:text-properties style:use-window-font-color="true" loext:opacity="0%" style:text-underline-style="none" fo:font-weight="bold" officeooo:rsid="0068074d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74" style:family="text">
      <style:text-properties style:use-window-font-color="true" loext:opacity="0%" style:text-underline-style="none" fo:font-weight="bold" officeooo:rsid="02bba75d" style:text-underline-mode="continuous" style:text-overline-mode="continuous" style:text-line-through-mode="continuous" fo:background-color="transparent" loext:char-shading-value="0" style:font-name-asian="Arial" style:font-weight-asian="bold" style:font-name-complex="Times New Roman" style:font-weight-complex="bold"/>
    </style:style>
    <style:style style:name="T75" style:family="text">
      <style:text-properties style:use-window-font-color="true" loext:opacity="0%" style:text-underline-style="none" fo:font-weight="normal" officeooo:rsid="0068074d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bold"/>
    </style:style>
    <style:style style:name="T76" style:family="text">
      <style:text-properties style:use-window-font-color="true" loext:opacity="0%" style:text-underline-style="none" fo:font-weight="normal" officeooo:rsid="02bba75d" style:text-underline-mode="continuous" style:text-overline-mode="continuous" style:text-line-through-mode="continuous" fo:background-color="transparent" loext:char-shading-value="0" style:font-name-asian="Arial" style:font-weight-asian="normal" style:font-name-complex="Times New Roman" style:font-weight-complex="bold"/>
    </style:style>
    <style:style style:name="T77" style:family="text">
      <style:text-properties style:use-window-font-color="true" loext:opacity="0%" fo:font-weight="normal" officeooo:rsid="009ab244" fo:background-color="transparent" loext:char-shading-value="0" style:font-weight-asian="normal" style:language-complex="ar" style:country-complex="SA" style:font-weight-complex="normal"/>
    </style:style>
    <style:style style:name="T78" style:family="text">
      <style:text-properties style:use-window-font-color="true" loext:opacity="0%" fo:font-weight="bold" officeooo:rsid="009ab244" fo:background-color="transparent" loext:char-shading-value="0" style:font-weight-asian="bold" style:language-complex="ar" style:country-complex="SA" style:font-weight-complex="bold"/>
    </style:style>
    <style:style style:name="T79" style:family="text">
      <style:text-properties style:use-window-font-color="true" loext:opacity="0%" style:text-underline-style="solid" style:text-underline-width="auto" style:text-underline-color="font-color" fo:background-color="transparent" loext:char-shading-value="0" style:language-complex="ar" style:country-complex="SA"/>
    </style:style>
    <style:style style:name="T80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81" style:family="text">
      <style:text-properties fo:font-size="13pt" fo:font-weight="bold" fo:background-color="#ffff00" loext:char-shading-value="0" style:font-name-asian="Arial" style:font-size-asian="13pt" style:font-weight-asian="bold" style:font-name-complex="Times New Roman" style:font-size-complex="13pt" style:font-weight-complex="bold"/>
    </style:style>
    <style:style style:name="T82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3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4" style:family="text">
      <style:text-properties fo:font-size="13pt" style:text-underline-style="solid" style:text-underline-width="auto" style:text-underline-color="font-color" fo:font-weight="bold" officeooo:rsid="0143302a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5" style:family="text">
      <style:text-properties fo:font-size="13pt" style:text-underline-style="solid" style:text-underline-width="auto" style:text-underline-color="font-color" fo:font-weight="bold" officeooo:rsid="0258967b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6" style:family="text">
      <style:text-properties fo:font-size="13pt" style:text-underline-style="solid" style:text-underline-width="auto" style:text-underline-color="font-color" fo:font-weight="bold" officeooo:rsid="02b2cdd3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7" style:family="text">
      <style:text-properties fo:font-size="13pt" officeooo:rsid="009ab244" style:font-size-asian="13pt" style:font-size-complex="13pt" style:language-complex="ar" style:country-complex="SA"/>
    </style:style>
    <style:style style:name="T88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89" style:family="text">
      <style:text-properties fo:font-size="15pt" fo:font-weight="bold" officeooo:rsid="0282227e" style:font-name-asian="Arial" style:font-size-asian="15pt" style:font-weight-asian="bold" style:font-name-complex="Times New Roman" style:font-size-complex="15pt" style:font-weight-complex="bold"/>
    </style:style>
    <style:style style:name="T90" style:family="text">
      <style:text-properties fo:font-size="12pt" style:font-name-asian="Arial" style:font-size-asian="12pt" style:font-name-complex="Times New Roman" style:font-size-complex="12pt"/>
    </style:style>
    <style:style style:name="T91" style:family="text">
      <style:text-properties fo:font-size="12pt" style:font-size-asian="12pt" style:font-size-complex="12pt"/>
    </style:style>
    <style:style style:name="T92" style:family="text">
      <style:text-properties style:text-underline-style="none"/>
    </style:style>
    <style:style style:name="T93" style:family="text">
      <style:text-properties style:text-underline-style="none" fo:font-weight="bold" style:font-weight-asian="bold"/>
    </style:style>
    <style:style style:name="T94" style:family="text">
      <style:text-properties style:text-underline-style="none" fo:font-weight="bold" officeooo:rsid="009ab244" style:font-weight-asian="bold" style:language-complex="ar" style:country-complex="SA" style:font-weight-complex="bold"/>
    </style:style>
    <style:style style:name="T95" style:family="text">
      <style:text-properties style:text-underline-style="none" fo:font-weight="bold" style:font-weight-asian="bold" style:font-weight-complex="bold"/>
    </style:style>
    <style:style style:name="T96" style:family="text">
      <style:text-properties style:text-underline-style="none" fo:font-weight="bold" officeooo:rsid="02b934b1" style:font-weight-asian="bold" style:font-weight-complex="bold"/>
    </style:style>
    <style:style style:name="T97" style:family="text">
      <style:text-properties style:text-underline-style="none" fo:font-weight="bold" officeooo:rsid="02bba75d" style:font-weight-asian="bold" style:font-weight-complex="bold"/>
    </style:style>
    <style:style style:name="T98" style:family="text">
      <style:text-properties style:text-underline-style="none" fo:font-weight="bold" officeooo:rsid="02bdfa15" style:font-weight-asian="bold" style:font-weight-complex="bold"/>
    </style:style>
    <style:style style:name="T99" style:family="text">
      <style:text-properties style:text-underline-style="none" fo:font-weight="bold" officeooo:rsid="02bed0af" style:font-weight-asian="bold" style:font-weight-complex="bold"/>
    </style:style>
    <style:style style:name="T100" style:family="text">
      <style:text-properties style:text-underline-style="none" fo:font-weight="bold" officeooo:rsid="02c1217d" style:font-weight-asian="bold" style:font-weight-complex="bold"/>
    </style:style>
    <style:style style:name="T101" style:family="text">
      <style:text-properties style:text-underline-style="none" fo:font-weight="bold" officeooo:rsid="02c20bc2" style:font-weight-asian="bold" style:font-weight-complex="bold"/>
    </style:style>
    <style:style style:name="T102" style:family="text">
      <style:text-properties style:text-underline-style="none" fo:font-weight="bold" officeooo:rsid="02c62f5d" style:font-weight-asian="bold" style:font-weight-complex="bold"/>
    </style:style>
    <style:style style:name="T103" style:family="text">
      <style:text-properties style:text-underline-style="none" fo:font-weight="bold" officeooo:rsid="02c644c5" style:font-weight-asian="bold" style:font-weight-complex="bold"/>
    </style:style>
    <style:style style:name="T104" style:family="text">
      <style:text-properties style:text-underline-style="none" fo:font-weight="bold" officeooo:rsid="02c83a6a" style:font-weight-asian="bold" style:font-weight-complex="bold"/>
    </style:style>
    <style:style style:name="T105" style:family="text">
      <style:text-properties style:text-underline-style="none" fo:font-weight="bold" officeooo:rsid="02cb4070" style:font-weight-asian="bold" style:font-weight-complex="bold"/>
    </style:style>
    <style:style style:name="T106" style:family="text">
      <style:text-properties style:text-underline-style="none" fo:font-weight="bold" officeooo:rsid="02cbd22a" style:font-weight-asian="bold" style:font-weight-complex="bold"/>
    </style:style>
    <style:style style:name="T107" style:family="text">
      <style:text-properties style:text-underline-style="none" fo:font-weight="bold" officeooo:rsid="02cc8e3a" style:font-weight-asian="bold" style:font-weight-complex="bold"/>
    </style:style>
    <style:style style:name="T108" style:family="text">
      <style:text-properties style:text-underline-style="none" fo:font-weight="bold" officeooo:rsid="02ccbc86" style:font-weight-asian="bold" style:font-weight-complex="bold"/>
    </style:style>
    <style:style style:name="T109" style:family="text">
      <style:text-properties style:text-underline-style="none" fo:font-weight="bold" officeooo:rsid="02cfb85b" style:font-weight-asian="bold" style:font-weight-complex="bold"/>
    </style:style>
    <style:style style:name="T110" style:family="text">
      <style:text-properties style:text-underline-style="none" fo:font-weight="bold" officeooo:rsid="02d0b3f8" style:font-weight-asian="bold" style:font-weight-complex="bold"/>
    </style:style>
    <style:style style:name="T111" style:family="text">
      <style:text-properties style:text-underline-style="none" fo:font-weight="bold" officeooo:rsid="02d323d8" style:font-weight-asian="bold" style:font-weight-complex="bold"/>
    </style:style>
    <style:style style:name="T112" style:family="text">
      <style:text-properties style:text-underline-style="none" fo:font-weight="bold" officeooo:rsid="02d47f41" style:font-weight-asian="bold" style:font-weight-complex="bold"/>
    </style:style>
    <style:style style:name="T113" style:family="text">
      <style:text-properties style:text-underline-style="none" fo:font-weight="bold" officeooo:rsid="02da118c" style:font-weight-asian="bold" style:font-weight-complex="bold"/>
    </style:style>
    <style:style style:name="T114" style:family="text">
      <style:text-properties style:text-underline-style="none" fo:font-weight="bold" officeooo:rsid="02dc0d2d" style:font-weight-asian="bold" style:font-weight-complex="bold"/>
    </style:style>
    <style:style style:name="T115" style:family="text">
      <style:text-properties style:text-underline-style="none" fo:font-weight="bold" officeooo:rsid="02dcf697" style:font-weight-asian="bold" style:font-weight-complex="bold"/>
    </style:style>
    <style:style style:name="T116" style:family="text">
      <style:text-properties style:text-underline-style="none" fo:font-weight="bold" officeooo:rsid="02dea451" style:font-weight-asian="bold" style:font-weight-complex="bold"/>
    </style:style>
    <style:style style:name="T117" style:family="text">
      <style:text-properties style:text-underline-style="none" fo:font-weight="bold" officeooo:rsid="02addc8c" style:font-weight-asian="bold" style:font-weight-complex="bold"/>
    </style:style>
    <style:style style:name="T118" style:family="text">
      <style:text-properties style:text-underline-style="none" fo:font-weight="bold" officeooo:rsid="02a0cfea" style:font-weight-asian="bold" style:font-weight-complex="bold"/>
    </style:style>
    <style:style style:name="T119" style:family="text">
      <style:text-properties style:text-underline-style="none" fo:font-weight="bold" officeooo:rsid="02e638eb" style:font-weight-asian="bold" style:font-weight-complex="bold"/>
    </style:style>
    <style:style style:name="T120" style:family="text">
      <style:text-properties style:text-underline-style="none" fo:font-weight="bold" officeooo:rsid="02e71013" style:font-weight-asian="bold" style:font-weight-complex="bold"/>
    </style:style>
    <style:style style:name="T121" style:family="text">
      <style:text-properties style:text-underline-style="none" fo:font-weight="bold" officeooo:rsid="02e81af1" style:font-weight-asian="bold" style:font-weight-complex="bold"/>
    </style:style>
    <style:style style:name="T122" style:family="text">
      <style:text-properties style:text-underline-style="none" fo:font-weight="bold" officeooo:rsid="02e975b3" style:font-weight-asian="bold" style:font-weight-complex="bold"/>
    </style:style>
    <style:style style:name="T123" style:family="text">
      <style:text-properties style:text-underline-style="none" fo:font-weight="bold" officeooo:rsid="02eb3bc0" style:font-weight-asian="bold" style:font-weight-complex="bold"/>
    </style:style>
    <style:style style:name="T124" style:family="text">
      <style:text-properties style:text-underline-style="none" fo:font-weight="bold" officeooo:rsid="02ec1f26" style:font-weight-asian="bold" style:font-weight-complex="bold"/>
    </style:style>
    <style:style style:name="T125" style:family="text">
      <style:text-properties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126" style:family="text">
      <style:text-properties style:text-underline-style="none" fo:font-weight="normal" style:font-weight-asian="normal"/>
    </style:style>
    <style:style style:name="T127" style:family="text">
      <style:text-properties style:text-underline-style="none" fo:font-weight="normal" officeooo:rsid="0258967b" style:font-weight-asian="normal"/>
    </style:style>
    <style:style style:name="T128" style:family="text">
      <style:text-properties style:text-underline-style="none" fo:font-weight="normal" officeooo:rsid="02b4758a" style:font-weight-asian="normal"/>
    </style:style>
    <style:style style:name="T129" style:family="text">
      <style:text-properties style:text-underline-style="none" fo:font-weight="normal" officeooo:rsid="02b934b1" style:font-weight-asian="normal"/>
    </style:style>
    <style:style style:name="T130" style:family="text">
      <style:text-properties style:text-underline-style="none" fo:font-weight="normal" officeooo:rsid="02bb32ff" style:font-weight-asian="normal"/>
    </style:style>
    <style:style style:name="T131" style:family="text">
      <style:text-properties style:text-underline-style="none" fo:font-weight="normal" officeooo:rsid="02bba75d" style:font-weight-asian="normal"/>
    </style:style>
    <style:style style:name="T132" style:family="text">
      <style:text-properties style:text-underline-style="none" fo:font-weight="normal" officeooo:rsid="02bd8955" style:font-weight-asian="normal"/>
    </style:style>
    <style:style style:name="T133" style:family="text">
      <style:text-properties style:text-underline-style="none" fo:font-weight="normal" officeooo:rsid="02bdfa15" style:font-weight-asian="normal"/>
    </style:style>
    <style:style style:name="T134" style:family="text">
      <style:text-properties style:text-underline-style="none" fo:font-weight="normal" officeooo:rsid="02bed0af" style:font-weight-asian="normal"/>
    </style:style>
    <style:style style:name="T135" style:family="text">
      <style:text-properties style:text-underline-style="none" fo:font-weight="normal" officeooo:rsid="02bf5fa3" style:font-weight-asian="normal"/>
    </style:style>
    <style:style style:name="T136" style:family="text">
      <style:text-properties style:text-underline-style="none" fo:font-weight="normal" officeooo:rsid="02c1217d" style:font-weight-asian="normal"/>
    </style:style>
    <style:style style:name="T137" style:family="text">
      <style:text-properties style:text-underline-style="none" fo:font-weight="normal" officeooo:rsid="02c20bc2" style:font-weight-asian="normal"/>
    </style:style>
    <style:style style:name="T138" style:family="text">
      <style:text-properties style:text-underline-style="none" fo:font-weight="normal" officeooo:rsid="02c3e5b6" style:font-weight-asian="normal"/>
    </style:style>
    <style:style style:name="T139" style:family="text">
      <style:text-properties style:text-underline-style="none" fo:font-weight="normal" officeooo:rsid="02c52fbe" style:font-weight-asian="normal"/>
    </style:style>
    <style:style style:name="T140" style:family="text">
      <style:text-properties style:text-underline-style="none" fo:font-weight="normal" officeooo:rsid="02c62f5d" style:font-weight-asian="normal"/>
    </style:style>
    <style:style style:name="T141" style:family="text">
      <style:text-properties style:text-underline-style="none" fo:font-weight="normal" officeooo:rsid="02c644c5" style:font-weight-asian="normal"/>
    </style:style>
    <style:style style:name="T142" style:family="text">
      <style:text-properties style:text-underline-style="none" fo:font-weight="normal" officeooo:rsid="02c83a6a" style:font-weight-asian="normal"/>
    </style:style>
    <style:style style:name="T143" style:family="text">
      <style:text-properties style:text-underline-style="none" fo:font-weight="normal" officeooo:rsid="02c9d806" style:font-weight-asian="normal"/>
    </style:style>
    <style:style style:name="T144" style:family="text">
      <style:text-properties style:text-underline-style="none" fo:font-weight="normal" officeooo:rsid="02cb4070" style:font-weight-asian="normal"/>
    </style:style>
    <style:style style:name="T145" style:family="text">
      <style:text-properties style:text-underline-style="none" fo:font-weight="normal" officeooo:rsid="02cbd22a" style:font-weight-asian="normal"/>
    </style:style>
    <style:style style:name="T146" style:family="text">
      <style:text-properties style:text-underline-style="none" fo:font-weight="normal" officeooo:rsid="02cc8e3a" style:font-weight-asian="normal"/>
    </style:style>
    <style:style style:name="T147" style:family="text">
      <style:text-properties style:text-underline-style="none" fo:font-weight="normal" officeooo:rsid="02ccbc86" style:font-weight-asian="normal"/>
    </style:style>
    <style:style style:name="T148" style:family="text">
      <style:text-properties style:text-underline-style="none" fo:font-weight="normal" officeooo:rsid="02cdc155" style:font-weight-asian="normal"/>
    </style:style>
    <style:style style:name="T149" style:family="text">
      <style:text-properties style:text-underline-style="none" fo:font-weight="normal" officeooo:rsid="02cfb85b" style:font-weight-asian="normal"/>
    </style:style>
    <style:style style:name="T150" style:family="text">
      <style:text-properties style:text-underline-style="none" fo:font-weight="normal" officeooo:rsid="02d0b3f8" style:font-weight-asian="normal"/>
    </style:style>
    <style:style style:name="T151" style:family="text">
      <style:text-properties style:text-underline-style="none" fo:font-weight="normal" officeooo:rsid="02d2403e" style:font-weight-asian="normal"/>
    </style:style>
    <style:style style:name="T152" style:family="text">
      <style:text-properties style:text-underline-style="none" fo:font-weight="normal" officeooo:rsid="02d2607a" style:font-weight-asian="normal"/>
    </style:style>
    <style:style style:name="T153" style:family="text">
      <style:text-properties style:text-underline-style="none" fo:font-weight="normal" officeooo:rsid="02d323d8" style:font-weight-asian="normal"/>
    </style:style>
    <style:style style:name="T154" style:family="text">
      <style:text-properties style:text-underline-style="none" fo:font-weight="normal" officeooo:rsid="02d47f41" style:font-weight-asian="normal"/>
    </style:style>
    <style:style style:name="T155" style:family="text">
      <style:text-properties style:text-underline-style="none" fo:font-weight="normal" officeooo:rsid="02d5057a" style:font-weight-asian="normal"/>
    </style:style>
    <style:style style:name="T156" style:family="text">
      <style:text-properties style:text-underline-style="none" fo:font-weight="normal" officeooo:rsid="02d5a13d" style:font-weight-asian="normal"/>
    </style:style>
    <style:style style:name="T157" style:family="text">
      <style:text-properties style:text-underline-style="none" fo:font-weight="normal" officeooo:rsid="02d70fef" style:font-weight-asian="normal"/>
    </style:style>
    <style:style style:name="T158" style:family="text">
      <style:text-properties style:text-underline-style="none" fo:font-weight="normal" officeooo:rsid="02d8c183" style:font-weight-asian="normal"/>
    </style:style>
    <style:style style:name="T159" style:family="text">
      <style:text-properties style:text-underline-style="none" fo:font-weight="normal" officeooo:rsid="02da118c" style:font-weight-asian="normal"/>
    </style:style>
    <style:style style:name="T160" style:family="text">
      <style:text-properties style:text-underline-style="none" fo:font-weight="normal" officeooo:rsid="02db0b1b" style:font-weight-asian="normal"/>
    </style:style>
    <style:style style:name="T161" style:family="text">
      <style:text-properties style:text-underline-style="none" fo:font-weight="normal" officeooo:rsid="02dc0d2d" style:font-weight-asian="normal"/>
    </style:style>
    <style:style style:name="T162" style:family="text">
      <style:text-properties style:text-underline-style="none" fo:font-weight="normal" officeooo:rsid="02dcf697" style:font-weight-asian="normal"/>
    </style:style>
    <style:style style:name="T163" style:family="text">
      <style:text-properties style:text-underline-style="none" fo:font-weight="normal" officeooo:rsid="02dea451" style:font-weight-asian="normal"/>
    </style:style>
    <style:style style:name="T164" style:family="text">
      <style:text-properties style:text-underline-style="none" fo:font-weight="normal" officeooo:rsid="02dec48b" style:font-weight-asian="normal"/>
    </style:style>
    <style:style style:name="T165" style:family="text">
      <style:text-properties style:text-underline-style="none" fo:font-weight="normal" officeooo:rsid="02e41419" style:font-weight-asian="normal"/>
    </style:style>
    <style:style style:name="T166" style:family="text">
      <style:text-properties style:text-underline-style="none" fo:font-weight="normal" officeooo:rsid="029125d1" style:font-weight-asian="normal"/>
    </style:style>
    <style:style style:name="T167" style:family="text">
      <style:text-properties style:text-underline-style="none" fo:font-weight="normal" officeooo:rsid="029dd97c" style:font-weight-asian="normal"/>
    </style:style>
    <style:style style:name="T168" style:family="text">
      <style:text-properties style:text-underline-style="none" fo:font-weight="normal" officeooo:rsid="029f341e" style:font-weight-asian="normal"/>
    </style:style>
    <style:style style:name="T169" style:family="text">
      <style:text-properties style:text-underline-style="none" fo:font-weight="normal" officeooo:rsid="02a0cfea" style:font-weight-asian="normal"/>
    </style:style>
    <style:style style:name="T170" style:family="text">
      <style:text-properties style:text-underline-style="none" fo:font-weight="normal" officeooo:rsid="02e638eb" style:font-weight-asian="normal"/>
    </style:style>
    <style:style style:name="T171" style:family="text">
      <style:text-properties style:text-underline-style="none" fo:font-weight="normal" style:font-weight-asian="normal" style:font-weight-complex="normal"/>
    </style:style>
    <style:style style:name="T172" style:family="text">
      <style:text-properties style:text-underline-style="none" fo:font-weight="normal" officeooo:rsid="02e71013" style:font-weight-asian="normal"/>
    </style:style>
    <style:style style:name="T173" style:family="text">
      <style:text-properties style:text-underline-style="none" fo:font-weight="normal" officeooo:rsid="02e975b3" style:font-weight-asian="normal"/>
    </style:style>
    <style:style style:name="T174" style:family="text">
      <style:text-properties style:text-underline-style="none" officeooo:rsid="025d4a78"/>
    </style:style>
    <style:style style:name="T175" style:family="text">
      <style:text-properties style:text-underline-style="none" officeooo:rsid="009ab244" style:language-complex="ar" style:country-complex="SA"/>
    </style:style>
    <style:style style:name="T176" style:family="text">
      <style:text-properties style:text-underline-style="none" officeooo:rsid="02b2cdd3"/>
    </style:style>
    <style:style style:name="T177" style:family="text">
      <style:text-properties style:text-underline-style="none" officeooo:rsid="02b4758a"/>
    </style:style>
    <style:style style:name="T178" style:family="text">
      <style:text-properties style:text-underline-style="none" officeooo:rsid="02b934b1"/>
    </style:style>
    <style:style style:name="T179" style:family="text">
      <style:text-properties style:text-underline-style="none" officeooo:rsid="02bb32ff"/>
    </style:style>
    <style:style style:name="T180" style:family="text">
      <style:text-properties style:text-underline-style="none" officeooo:rsid="02bba75d"/>
    </style:style>
    <style:style style:name="T181" style:family="text">
      <style:text-properties style:text-underline-style="none" officeooo:rsid="02bd8955"/>
    </style:style>
    <style:style style:name="T182" style:family="text">
      <style:text-properties style:text-underline-style="none" officeooo:rsid="02bdfa15"/>
    </style:style>
    <style:style style:name="T183" style:family="text">
      <style:text-properties style:text-underline-style="none" officeooo:rsid="02bed0af"/>
    </style:style>
    <style:style style:name="T184" style:family="text">
      <style:text-properties style:text-underline-style="none" officeooo:rsid="02bf5fa3"/>
    </style:style>
    <style:style style:name="T185" style:family="text">
      <style:text-properties style:text-underline-style="none" officeooo:rsid="02c1217d"/>
    </style:style>
    <style:style style:name="T186" style:family="text">
      <style:text-properties style:text-underline-style="none" officeooo:rsid="02c20bc2"/>
    </style:style>
    <style:style style:name="T187" style:family="text">
      <style:text-properties style:text-underline-style="none" officeooo:rsid="02c3e5b6"/>
    </style:style>
    <style:style style:name="T188" style:family="text">
      <style:text-properties style:text-underline-style="none" officeooo:rsid="02c62f5d"/>
    </style:style>
    <style:style style:name="T189" style:family="text">
      <style:text-properties style:text-underline-style="none" officeooo:rsid="02c644c5"/>
    </style:style>
    <style:style style:name="T190" style:family="text">
      <style:text-properties style:text-underline-style="none" officeooo:rsid="02c83a6a"/>
    </style:style>
    <style:style style:name="T191" style:family="text">
      <style:text-properties style:text-underline-style="none" officeooo:rsid="02c9d806"/>
    </style:style>
    <style:style style:name="T192" style:family="text">
      <style:text-properties style:text-underline-style="none" officeooo:rsid="02cb4070"/>
    </style:style>
    <style:style style:name="T193" style:family="text">
      <style:text-properties style:text-underline-style="none" officeooo:rsid="02cbd22a"/>
    </style:style>
    <style:style style:name="T194" style:family="text">
      <style:text-properties style:text-underline-style="none" officeooo:rsid="02cc8e3a"/>
    </style:style>
    <style:style style:name="T195" style:family="text">
      <style:text-properties style:text-underline-style="none" officeooo:rsid="02ccbc86"/>
    </style:style>
    <style:style style:name="T196" style:family="text">
      <style:text-properties style:text-underline-style="none" officeooo:rsid="02cdc155"/>
    </style:style>
    <style:style style:name="T197" style:family="text">
      <style:text-properties style:text-underline-style="none" officeooo:rsid="02cfb85b"/>
    </style:style>
    <style:style style:name="T198" style:family="text">
      <style:text-properties style:text-underline-style="none" officeooo:rsid="02d0b3f8"/>
    </style:style>
    <style:style style:name="T199" style:family="text">
      <style:text-properties style:text-underline-style="none" officeooo:rsid="02d2403e"/>
    </style:style>
    <style:style style:name="T200" style:family="text">
      <style:text-properties style:text-underline-style="none" officeooo:rsid="02d2607a"/>
    </style:style>
    <style:style style:name="T201" style:family="text">
      <style:text-properties style:text-underline-style="none" officeooo:rsid="02d323d8"/>
    </style:style>
    <style:style style:name="T202" style:family="text">
      <style:text-properties style:text-underline-style="none" officeooo:rsid="02d47f41"/>
    </style:style>
    <style:style style:name="T203" style:family="text">
      <style:text-properties style:text-underline-style="none" officeooo:rsid="02d5057a"/>
    </style:style>
    <style:style style:name="T204" style:family="text">
      <style:text-properties style:text-underline-style="none" officeooo:rsid="02d5a13d"/>
    </style:style>
    <style:style style:name="T205" style:family="text">
      <style:text-properties style:text-underline-style="none" officeooo:rsid="02d70fef"/>
    </style:style>
    <style:style style:name="T206" style:family="text">
      <style:text-properties style:text-underline-style="none" officeooo:rsid="02d8c183"/>
    </style:style>
    <style:style style:name="T207" style:family="text">
      <style:text-properties style:text-underline-style="none" officeooo:rsid="02da118c"/>
    </style:style>
    <style:style style:name="T208" style:family="text">
      <style:text-properties style:text-underline-style="none" officeooo:rsid="02db0b1b"/>
    </style:style>
    <style:style style:name="T209" style:family="text">
      <style:text-properties style:text-underline-style="none" officeooo:rsid="02dc0d2d"/>
    </style:style>
    <style:style style:name="T210" style:family="text">
      <style:text-properties style:text-underline-style="none" officeooo:rsid="02dcf697"/>
    </style:style>
    <style:style style:name="T211" style:family="text">
      <style:text-properties style:text-underline-style="none" officeooo:rsid="02dea451"/>
    </style:style>
    <style:style style:name="T212" style:family="text">
      <style:text-properties style:text-underline-style="none" officeooo:rsid="02dec48b"/>
    </style:style>
    <style:style style:name="T213" style:family="text">
      <style:text-properties style:text-underline-style="none" officeooo:rsid="029125d1"/>
    </style:style>
    <style:style style:name="T214" style:family="text">
      <style:text-properties style:text-underline-style="none" officeooo:rsid="02e638eb"/>
    </style:style>
    <style:style style:name="T215" style:family="text">
      <style:text-properties style:text-underline-style="none" officeooo:rsid="029dd97c"/>
    </style:style>
    <style:style style:name="T216" style:family="text">
      <style:text-properties style:text-underline-style="none" officeooo:rsid="029f341e"/>
    </style:style>
    <style:style style:name="T217" style:family="text">
      <style:text-properties style:text-underline-style="none" officeooo:rsid="02a0cfea"/>
    </style:style>
    <style:style style:name="T218" style:family="text">
      <style:text-properties style:text-underline-style="none" officeooo:rsid="0286b10e"/>
    </style:style>
    <style:style style:name="T219" style:family="text">
      <style:text-properties style:text-underline-style="none" officeooo:rsid="02b60ef8"/>
    </style:style>
    <style:style style:name="T220" style:family="text">
      <style:text-properties officeooo:rsid="025d4a78"/>
    </style:style>
    <style:style style:name="T221" style:family="text">
      <style:text-properties officeooo:rsid="02b2cdd3"/>
    </style:style>
    <style:style style:name="T222" style:family="text">
      <style:text-properties fo:font-weight="bold" style:font-weight-asian="bold"/>
    </style:style>
    <style:style style:name="T223" style:family="text">
      <style:text-properties fo:font-weight="bold" style:font-weight-asian="bold" style:font-weight-complex="bold"/>
    </style:style>
    <style:style style:name="T224" style:family="text">
      <style:text-properties fo:font-weight="bold" officeooo:rsid="02c1217d" style:font-weight-asian="bold" style:font-weight-complex="bold"/>
    </style:style>
    <style:style style:name="T225" style:family="text">
      <style:text-properties fo:font-weight="bold" officeooo:rsid="02cc8e3a" style:font-weight-asian="bold"/>
    </style:style>
    <style:style style:name="T226" style:family="text">
      <style:text-properties fo:font-weight="normal" style:font-weight-asian="normal"/>
    </style:style>
    <style:style style:name="T227" style:family="text">
      <style:text-properties fo:font-weight="normal" officeooo:rsid="02c1217d" style:font-weight-asian="normal"/>
    </style:style>
    <style:style style:name="T228" style:family="text">
      <style:text-properties fo:font-weight="normal" officeooo:rsid="0293282d" style:font-weight-asian="normal"/>
    </style:style>
    <style:style style:name="T229" style:family="text">
      <style:text-properties fo:font-weight="normal" style:font-weight-asian="normal" style:font-weight-complex="normal"/>
    </style:style>
    <style:style style:name="T230" style:family="text">
      <style:text-properties fo:font-weight="normal" officeooo:rsid="02e638eb" style:font-weight-asian="normal" style:font-weight-complex="normal"/>
    </style:style>
    <style:style style:name="T231" style:family="text">
      <style:text-properties fo:font-weight="normal" officeooo:rsid="02e81af1" style:font-weight-asian="normal"/>
    </style:style>
    <style:style style:name="T232" style:family="text">
      <style:text-properties fo:font-weight="normal" officeooo:rsid="02da118c" style:font-weight-asian="normal"/>
    </style:style>
    <style:style style:name="T233" style:family="text">
      <style:text-properties fo:font-size="11pt" style:text-underline-style="none" fo:font-weight="bold" style:font-size-asian="11pt" style:font-weight-asian="bold" style:font-size-complex="11pt"/>
    </style:style>
    <style:style style:name="T234" style:family="text">
      <style:text-properties fo:font-size="11pt" style:text-underline-style="none" fo:font-weight="normal" style:font-size-asian="11pt" style:font-weight-asian="normal" style:font-size-complex="11pt"/>
    </style:style>
    <style:style style:name="T235" style:family="text">
      <style:text-properties fo:font-size="11pt" style:text-underline-style="none" fo:font-weight="normal" officeooo:rsid="02c1217d" style:font-size-asian="11pt" style:font-weight-asian="normal" style:font-size-complex="11pt"/>
    </style:style>
    <style:style style:name="T236" style:family="text">
      <style:text-properties fo:font-size="11pt" fo:font-weight="bold" style:font-size-asian="11pt" style:font-weight-asian="bold" style:font-size-complex="11pt"/>
    </style:style>
    <style:style style:name="T237" style:family="text">
      <style:text-properties fo:font-size="11pt" fo:font-weight="normal" style:font-size-asian="11pt" style:font-weight-asian="normal" style:font-size-complex="11pt"/>
    </style:style>
    <style:style style:name="T238" style:family="text">
      <style:text-properties fo:font-size="11pt" style:font-size-asian="11pt" style:font-size-complex="11pt"/>
    </style:style>
    <style:style style:name="T239" style:family="text">
      <style:text-properties fo:font-size="11pt" style:font-name-asian="Arial" style:font-size-asian="11pt" style:font-name-complex="Times New Roman" style:font-size-complex="11pt"/>
    </style:style>
    <style:style style:name="T240" style:family="text">
      <style:text-properties officeooo:rsid="02c1217d"/>
    </style:style>
    <style:style style:name="T241" style:family="text">
      <style:text-properties officeooo:rsid="02cc8e3a"/>
    </style:style>
    <style:style style:name="T242" style:family="text">
      <style:text-properties officeooo:rsid="02ccbc86"/>
    </style:style>
    <style:style style:name="T243" style:family="text">
      <style:text-properties officeooo:rsid="02d5057a"/>
    </style:style>
    <style:style style:name="T244" style:family="text">
      <style:text-properties officeooo:rsid="02dc0d2d"/>
    </style:style>
    <style:style style:name="T245" style:family="text">
      <style:text-properties officeooo:rsid="02dcf697"/>
    </style:style>
    <style:style style:name="T246" style:family="text">
      <style:text-properties officeooo:rsid="02dec48b"/>
    </style:style>
    <style:style style:name="T247" style:family="text">
      <style:text-properties officeooo:rsid="009ab244" style:language-complex="ar" style:country-complex="SA"/>
    </style:style>
    <style:style style:name="T248" style:family="text">
      <style:text-properties officeooo:rsid="025d4a78" style:language-complex="ar" style:country-complex="SA"/>
    </style:style>
    <style:style style:name="T249" style:family="text">
      <style:text-properties officeooo:rsid="02e638eb" style:language-complex="ar" style:country-complex="SA"/>
    </style:style>
    <style:style style:name="T250" style:family="text">
      <style:text-properties style:font-name-asian="Arial" style:font-name-complex="Times New Roman"/>
    </style:style>
    <style:style style:name="T251" style:family="text">
      <style:text-properties fo:color="#000000" loext:opacity="100%" style:letter-kerning="true" style:font-name-asian="Lucida Sans Unicode" style:font-name-complex="Tahoma" style:language-complex="en" style:country-complex="US"/>
    </style:style>
    <style:style style:name="T252" style:family="text">
      <style:text-properties fo:color="#000000" loext:opacity="100%" officeooo:rsid="02e638eb" style:letter-kerning="true" style:font-name-asian="Lucida Sans Unicode" style:font-name-complex="Tahoma" style:language-complex="en" style:country-complex="US"/>
    </style:style>
    <style:style style:name="T253" style:family="text">
      <style:text-properties fo:color="#000000" loext:opacity="100%" officeooo:rsid="02eb3bc0" style:letter-kerning="true" style:font-name-asian="Lucida Sans Unicode" style:font-name-complex="Tahoma" style:language-complex="en" style:country-complex="US"/>
    </style:style>
    <style:style style:name="T254" style:family="text">
      <style:text-properties fo:color="#000000" loext:opacity="100%" officeooo:rsid="02ec1f26" style:letter-kerning="true" style:font-name-asian="Lucida Sans Unicode" style:font-name-complex="Tahoma" style:language-complex="en" style:country-complex="US"/>
    </style:style>
    <style:style style:name="T255" style:family="text">
      <style:text-properties fo:color="#000000" loext:opacity="100%" fo:font-weight="normal" style:letter-kerning="true" style:font-name-asian="Lucida Sans Unicode" style:font-weight-asian="normal" style:font-name-complex="Tahoma" style:language-complex="en" style:country-complex="US"/>
    </style:style>
    <style:style style:name="T256" style:family="text">
      <style:text-properties fo:color="#000000" loext:opacity="100%" fo:font-weight="normal" officeooo:rsid="02a0cfea" style:letter-kerning="true" style:font-name-asian="Lucida Sans Unicode" style:font-weight-asian="normal" style:font-name-complex="Tahoma" style:language-complex="en" style:country-complex="US"/>
    </style:style>
    <style:style style:name="T257" style:family="text">
      <style:text-properties fo:color="#000000" loext:opacity="100%" fo:font-weight="normal" officeooo:rsid="02e638eb" style:letter-kerning="true" style:font-name-asian="Lucida Sans Unicode" style:font-weight-asian="normal" style:font-name-complex="Tahoma" style:language-complex="en" style:country-complex="US"/>
    </style:style>
    <style:style style:name="T258" style:family="text">
      <style:text-properties fo:color="#000000" loext:opacity="100%" fo:font-weight="normal" officeooo:rsid="02bdfa15" style:letter-kerning="true" style:font-name-asian="Lucida Sans Unicode" style:font-weight-asian="normal" style:font-name-complex="Tahoma" style:language-complex="en" style:country-complex="US"/>
    </style:style>
    <style:style style:name="T259" style:family="text">
      <style:text-properties fo:color="#000000" loext:opacity="100%" fo:font-weight="normal" officeooo:rsid="02bed0af" style:letter-kerning="true" style:font-name-asian="Lucida Sans Unicode" style:font-weight-asian="normal" style:font-name-complex="Tahoma" style:language-complex="en" style:country-complex="US"/>
    </style:style>
    <style:style style:name="T260" style:family="text">
      <style:text-properties fo:color="#000000" loext:opacity="100%" fo:font-weight="normal" officeooo:rsid="02e81af1" style:letter-kerning="true" style:font-name-asian="Lucida Sans Unicode" style:font-weight-asian="normal" style:font-name-complex="Tahoma" style:language-complex="en" style:country-complex="US"/>
    </style:style>
    <style:style style:name="T261" style:family="text">
      <style:text-properties fo:color="#000000" loext:opacity="100%" fo:font-weight="normal" officeooo:rsid="02e81af1" style:letter-kerning="true" style:font-name-asian="Lucida Sans Unicode" style:font-weight-asian="normal" style:font-name-complex="Tahoma" style:language-complex="en" style:country-complex="US" style:font-weight-complex="bold"/>
    </style:style>
    <style:style style:name="T262" style:family="text">
      <style:text-properties fo:color="#000000" loext:opacity="100%" fo:font-weight="normal" officeooo:rsid="02e975b3" style:letter-kerning="true" style:font-name-asian="Lucida Sans Unicode" style:font-weight-asian="normal" style:font-name-complex="Tahoma" style:language-complex="en" style:country-complex="US"/>
    </style:style>
    <style:style style:name="T263" style:family="text">
      <style:text-properties fo:color="#000000" loext:opacity="100%" fo:font-weight="normal" officeooo:rsid="02d2403e" style:letter-kerning="true" style:font-name-asian="Lucida Sans Unicode" style:font-weight-asian="normal" style:font-name-complex="Tahoma" style:language-complex="en" style:country-complex="US"/>
    </style:style>
    <style:style style:name="T264" style:family="text">
      <style:text-properties fo:color="#000000" loext:opacity="100%" fo:font-weight="normal" officeooo:rsid="02ec1f26" style:letter-kerning="true" style:font-name-asian="Lucida Sans Unicode" style:font-weight-asian="normal" style:font-name-complex="Tahoma" style:language-complex="en" style:country-complex="US"/>
    </style:style>
    <style:style style:name="T265" style:family="text">
      <style:text-properties fo:color="#000000" loext:opacity="100%" style:text-underline-style="none" fo:font-weight="bold" officeooo:rsid="02e638eb" style:letter-kerning="true" style:font-name-asian="Lucida Sans Unicode" style:font-weight-asian="bold" style:font-name-complex="Tahoma" style:language-complex="en" style:country-complex="US" style:font-weight-complex="bold"/>
    </style:style>
    <style:style style:name="T266" style:family="text">
      <style:text-properties fo:color="#000000" loext:opacity="100%" style:text-underline-style="none" fo:font-weight="bold" officeooo:rsid="02e81af1" style:letter-kerning="true" style:font-name-asian="Lucida Sans Unicode" style:font-weight-asian="bold" style:font-name-complex="Tahoma" style:language-complex="en" style:country-complex="US" style:font-weight-complex="bold"/>
    </style:style>
    <style:style style:name="T267" style:family="text">
      <style:text-properties fo:color="#000000" loext:opacity="100%" style:text-underline-style="none" fo:font-weight="bold" officeooo:rsid="02ec1f26" style:letter-kerning="true" style:font-name-asian="Lucida Sans Unicode" style:font-weight-asian="bold" style:font-name-complex="Tahoma" style:language-complex="en" style:country-complex="US" style:font-weight-complex="bold"/>
    </style:style>
    <style:style style:name="T268" style:family="text">
      <style:text-properties officeooo:rsid="0293282d"/>
    </style:style>
    <style:style style:name="T269" style:family="text">
      <style:text-properties officeooo:rsid="02e71013"/>
    </style:style>
    <style:style style:name="T270" style:family="text">
      <style:text-properties officeooo:rsid="02e81af1"/>
    </style:style>
    <style:style style:name="T271" style:family="text">
      <style:text-properties officeooo:rsid="02ec1f2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48"><text:span text:style-name="Fonte_20_parág._20_padrão"><text:span text:style-name="T2">ESTADO DO CEARÁ</text:span></text:span></text:p>
      <text:p text:style-name="P146"><text:span text:style-name="Fonte_20_parág._20_padrão"><text:span text:style-name="T4">PODER JUDICIÁRIO</text:span></text:span></text:p>
      <text:p text:style-name="P147"><text:span text:style-name="Fonte_20_parág._20_padrão"><text:span text:style-name="T5">TRIBUNAL DE JUSTIÇA</text:span></text:span></text:p>
      <text:p text:style-name="P147"><text:span text:style-name="Fonte_20_parág._20_padrão"><text:span text:style-name="T6">1ª CÂMARA DE DIREITO PRIVADO</text:span></text:span></text:p>
      <text:p text:style-name="P136"/>
      <text:p text:style-name="P143"><text:span text:style-name="Fonte_20_parág._20_padrão"><text:span text:style-name="T43">ROTEIRO DA </text:span></text:span><text:span text:style-name="Fonte_20_parág._20_padrão"><text:span text:style-name="T44">20</text:span></text:span><text:span text:style-name="Fonte_20_parág._20_padrão"><text:span text:style-name="T43">ª SESSÃO ORDINÁRIA DO DIA </text:span></text:span><text:span text:style-name="Fonte_20_parág._20_padrão"><text:span text:style-name="T44">07</text:span></text:span><text:span text:style-name="Fonte_20_parág._20_padrão"><text:span text:style-name="T43"> DE </text:span></text:span><text:span text:style-name="Fonte_20_parág._20_padrão"><text:span text:style-name="T44">JUNHO</text:span></text:span><text:span text:style-name="Fonte_20_parág._20_padrão"><text:span text:style-name="T43"> DE 2023</text:span></text:span></text:p>
      <text:p text:style-name="P130"><text:span text:style-name="Fonte_20_parág._20_padrão"><text:span text:style-name="T29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32">Sessão Camerária,</text:span></text:span><text:span text:style-name="Fonte_20_parág._20_padrão"><text:span text:style-name="T29"> a ser realizada no dia </text:span></text:span><text:span text:style-name="Fonte_20_parág._20_padrão"><text:span text:style-name="T38">07</text:span></text:span><text:span text:style-name="Fonte_20_parág._20_padrão"><text:span text:style-name="T36"> </text:span></text:span><text:span text:style-name="Fonte_20_parág._20_padrão"><text:span text:style-name="T34">de </text:span></text:span><text:span text:style-name="Fonte_20_parág._20_padrão"><text:span text:style-name="T39">junho</text:span></text:span><text:span text:style-name="Fonte_20_parág._20_padrão"><text:span text:style-name="T31"> – (quarta-feira)</text:span></text:span><text:span text:style-name="Fonte_20_parág._20_padrão"><text:span text:style-name="T28">, a partir das</text:span></text:span><text:span text:style-name="Fonte_20_parág._20_padrão"><text:span text:style-name="T34"> </text:span></text:span><text:span text:style-name="Fonte_20_parág._20_padrão"><text:span text:style-name="T35">1</text:span></text:span><text:span text:style-name="Fonte_20_parág._20_padrão"><text:span text:style-name="T37">4</text:span></text:span><text:span text:style-name="Fonte_20_parág._20_padrão"><text:span text:style-name="T34">h, </text:span></text:span><text:span text:style-name="Fonte_20_parág._20_padrão"><text:span text:style-name="T28">na sala de Sessões <text:s/>da 1ª Câmara de Direito Privado</text:span></text:span><text:span text:style-name="Fonte_20_parág._20_padrão"><text:span text:style-name="T8">.</text:span></text:span></text:p>
      <text:p text:style-name="P127"><text:span text:style-name="Fonte_20_parág._20_padrão"><text:span text:style-name="T80">1. </text:span></text:span><text:span text:style-name="Fonte_20_parág._20_padrão"><text:span text:style-name="T82">APRECIAÇÃO DA ATA DA SESSÃO ORDINÁRIA DO DIA </text:span></text:span><text:span text:style-name="Fonte_20_parág._20_padrão"><text:span text:style-name="T86">31</text:span></text:span><text:span text:style-name="Fonte_20_parág._20_padrão"><text:span text:style-name="T82">/</text:span></text:span><text:span text:style-name="Fonte_20_parág._20_padrão"><text:span text:style-name="T83">0</text:span></text:span><text:span text:style-name="Fonte_20_parág._20_padrão"><text:span text:style-name="T85">5</text:span></text:span><text:span text:style-name="Fonte_20_parág._20_padrão"><text:span text:style-name="T82">/202</text:span></text:span><text:span text:style-name="Fonte_20_parág._20_padrão"><text:span text:style-name="T84">3</text:span></text:span></text:p>
      <text:p text:style-name="P128"><text:span text:style-name="Fonte_20_parág._20_padrão"><text:span text:style-name="T46">CPC - “Art. 936. Ressalvadas as preferências legais e regimentais, os recursos, a remessa necessária e os processos de competência originária serão julgados na seguinte ordem:</text:span></text:span></text:p>
      <text:p text:style-name="P128"><text:span text:style-name="Fonte_20_parág._20_padrão"><text:span text:style-name="T47">I – aqueles nos quais houver sustentação oral, observada a ordem dos requerimentos;</text:span></text:span></text:p>
      <text:p text:style-name="P144"><text:span text:style-name="Fonte_20_parág._20_padrão"><text:span text:style-name="T47">II – os requerimentos de preferência apresentados até o início da sessão de julgamento;</text:span></text:span></text:p>
      <text:p text:style-name="P128"><text:span text:style-name="Fonte_20_parág._20_padrão"><text:span text:style-name="T47">III – aqueles cujo julgamento tenham iniciado em sessão anterior; e</text:span></text:span></text:p>
      <text:p text:style-name="P128"><text:span text:style-name="Fonte_20_parág._20_padrão"><text:span text:style-name="T46">IV – os demais casos.”</text:span></text:span></text:p>
      <text:p text:style-name="P150"/>
      <text:p text:style-name="P137"/>
      <text:p text:style-name="P138">2 - PEDIDOS DE VISTA:</text:p>
      <text:p text:style-name="P207"><text:span text:style-name="Fonte_20_parág._20_padrão"><text:span text:style-name="T49"/></text:span></text:p>
      <text:p text:style-name="P229"><text:span text:style-name="Fonte_20_parág._20_padrão"><text:span text:style-name="T17">250</text:span></text:span><text:span text:style-name="Fonte_20_parág._20_padrão"><text:span text:style-name="T13"> - </text:span></text:span><text:span text:style-name="T20">0200171-60.2022.8.06.0130</text:span><text:span text:style-name="T12"> - </text:span><text:span text:style-name="T20">Apelação Cível</text:span><text:span text:style-name="T12"> - Mucambo/Vara Única. </text:span></text:p>
      <text:p text:style-name="P229"><text:span text:style-name="T21">Apelante</text:span><text:span text:style-name="T12">: Leiliane Silva Nascimento. </text:span></text:p>
      <text:p text:style-name="P229"><text:span text:style-name="T12">Advogado: Roney Carlos de Carvalho - (OAB/</text:span><text:span text:style-name="T15">CE</text:span><text:span text:style-name="T12">: 30.629). </text:span></text:p>
      <text:p text:style-name="P229"><text:span text:style-name="T12">Advogado: José Adriano Paiva de Aguiar - (OAB/</text:span><text:span text:style-name="T15">CE</text:span><text:span text:style-name="T12">: 13.431). </text:span></text:p>
      <text:p text:style-name="P229"><text:span text:style-name="T21">Apelado</text:span><text:span text:style-name="T22">s</text:span><text:span text:style-name="T12">: Tatilde de Carvalho Moraes </text:span><text:span text:style-name="T15">e </text:span><text:span text:style-name="T12">Edilson Sousa de Morais. </text:span></text:p>
      <text:p text:style-name="P229"><text:span text:style-name="T12">Advogado: José Reginaldo Gonçalves - (OAB/</text:span><text:span text:style-name="T15">CE</text:span><text:span text:style-name="T12">: 43.841). </text:span></text:p>
      <text:p text:style-name="P229"><text:span text:style-name="T12">Advogado: Yan de Oliveira Loiola - (OAB/</text:span><text:span text:style-name="T15">CE</text:span><text:span text:style-name="T12">: 41.780). </text:span></text:p>
      <text:p text:style-name="P230"><text:span text:style-name="T24">Relator: </text:span><text:span text:style-name="T26">Des.</text:span><text:span text:style-name="T24"> EMANUEL LEITE ALBUQUERQUE.</text:span></text:p>
      <text:p text:style-name="P208"><text:span text:style-name="Fonte_20_parág._20_padrão"><text:span text:style-name="T23">Síntese do início do julgamento: </text:span></text:span><text:span text:style-name="Fonte_20_parág._20_padrão"><text:span text:style-name="T16">I</text:span></text:span><text:span text:style-name="T92">niciado julgamento pelo sistema provisório </text:span><text:span text:style-name="T218">em 15 de março</text:span><text:span text:style-name="T92">, o eminente Relator apresentou voto pelo conhecimento e provimento do recurso. Em sessão, após debate entre a turma julgadora, os Exmos. Srs. Deses. Francisco Mauro Ferreira Liberato e José Ricardo Vidal Patrocínio apresentaram entendimento pelo provimento do Apelo, mas com fundamentação diversa da apresentada pelo eminente Relator, que decidiu pedir vista dos autos para melhor exame da matéria. </text:span><text:span text:style-name="T218">Na sessão de 26 de abril, o eminente Relator colocou os autos em mesa e, após debate, o Exmo. Sr. Des. Francisco Mauro Ferreira Liberato pediu vista dos autos para melhor exame da matéria. Processo retirado de pauta para republicação. </text:span><text:span text:style-name="T219">Vista renovada em 24 de maio do ano em curso.</text:span></text:p>
      <text:p text:style-name="P228"><text:span text:style-name="Fonte_20_parág._20_padrão"><text:span text:style-name="T56">Obs: </text:span></text:span><text:span text:style-name="Fonte_20_parág._20_padrão"><text:span text:style-name="T57">Processo republicado para 24/05/2023.</text:span></text:span></text:p>
      <text:p text:style-name="P132"><text:span text:style-name="Fonte_20_parág._20_padrão"><text:span text:style-name="T127"/></text:span></text:p>
      <text:p text:style-name="P145"><text:span text:style-name="Fonte_20_parág._20_padrão"><text:span text:style-name="T49">2.1 - JULGAMENTOS SUSPENSOS - (ART. 942 DO CPC):</text:span></text:span></text:p>
      <text:p text:style-name="P31"><text:span text:style-name="Fonte_20_parág._20_padrão"><text:span text:style-name="T18"/></text:span></text:p>
      <text:p text:style-name="P127"><text:span text:style-name="Fonte_20_parág._20_padrão"><text:span text:style-name="T49">3 - </text:span></text:span><text:span text:style-name="Fonte_20_parág._20_padrão"><text:span text:style-name="T51">PROCESSOS EXTRA-PAUTA</text:span></text:span></text:p>
      <text:p text:style-name="P124"><text:span text:style-name="Fonte_20_parág._20_padrão"><text:span text:style-name="T50">- Reclamações e Suspeições:</text:span></text:span></text:p>
      <text:p text:style-name="P124"><text:span text:style-name="Fonte_20_parág._20_padrão"><text:span text:style-name="T50">- Habeas Corpus:</text:span></text:span></text:p>
      <text:p text:style-name="P124"><text:span text:style-name="Fonte_20_parág._20_padrão"><text:span text:style-name="T50">- Conflito de Competência</text:span></text:span></text:p>
      <text:p text:style-name="P124"><text:soft-page-break/><text:span text:style-name="Fonte_20_parág._20_padrão"><text:span text:style-name="T50"/></text:span></text:p>
      <text:p text:style-name="P129"><text:span text:style-name="Fonte_20_parág._20_padrão"><text:span text:style-name="T49">4 - </text:span></text:span><text:span text:style-name="Fonte_20_parág._20_padrão"><text:span text:style-name="T51">PROCESSOS DE PAUTA POR RELATOR EM ORDEM DE ANTIGUIDADE:</text:span></text:span></text:p>
      <text:p text:style-name="P139"/>
      <text:p text:style-name="P139"/>
      <text:p text:style-name="P122"><text:span text:style-name="Fonte_20_parág._20_padrão"><text:span text:style-name="T88">→ DES. EMANUEL LEITE ALBUQUERQUE - Relator</text:span></text:span></text:p>
      <text:p text:style-name="P125"><text:span text:style-name="Fonte_20_parág._20_padrão"><text:span text:style-name="T81"/></text:span></text:p>
      <text:p text:style-name="P2"><text:span text:style-name="Fonte_20_parág._20_padrão"><text:span text:style-name="T58">Número da Pauta: </text:span></text:span><text:span text:style-name="Fonte_20_parág._20_padrão"><text:span text:style-name="T59">20</text:span></text:span><text:span text:style-name="Fonte_20_parág._20_padrão"><text:span text:style-name="T58">/2023 <text:s text:c="11"/>– <text:s text:c="8"/>SAJ/DIGITAL</text:span></text:span></text:p>
      <text:p text:style-name="P6"><text:span text:style-name="Fonte_20_parág._20_padrão"><text:span text:style-name="T45"/></text:span></text:p>
      <text:p text:style-name="P7"><text:span text:style-name="Fonte_20_parág._20_padrão"><text:span text:style-name="T63">1 - </text:span></text:span><text:span text:style-name="T20">0123761-96.2018.8.06.0001</text:span><text:span text:style-name="T12"> - </text:span><text:span text:style-name="T20">Apelação Cível</text:span><text:span text:style-name="T12"> - Fortaleza/39ª Vara Cível. </text:span></text:p>
      <text:p text:style-name="P7"><text:span text:style-name="T21">Apelante</text:span><text:span text:style-name="T12">: Espólio de Gonçalo Bolivar Sobreira Pimentel. </text:span></text:p>
      <text:p text:style-name="P7"><text:span text:style-name="T12">Advogado: Flávio Henrique Pontes Pimentel - (OAB/</text:span><text:span text:style-name="T14">CE</text:span><text:span text:style-name="T12">: 18.523). </text:span></text:p>
      <text:p text:style-name="P9">Inventariante: Aldenice Pontes Pimentel. </text:p>
      <text:p text:style-name="P7"><text:span text:style-name="T21">Apelado</text:span><text:span text:style-name="T12">: Condomínio Edifício Modena. </text:span></text:p>
      <text:p text:style-name="P7"><text:span text:style-name="T12">Advogada: Dávila de Araújo e Aragão Carvalhedo - (OAB/</text:span><text:span text:style-name="T14">CE</text:span><text:span text:style-name="T12">: 22.512). </text:span></text:p>
      <text:p text:style-name="P5"><text:span text:style-name="T24">Relator: </text:span><text:span text:style-name="T25">Des.</text:span><text:span text:style-name="T24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5"><text:span text:style-name="T92">2 - </text:span><text:span text:style-name="T93">0054729-14.2012.8.06.0001</text:span><text:span text:style-name="T126"> - </text:span><text:span text:style-name="T93">Apelação Cível</text:span><text:span text:style-name="T126"> - Fortaleza/4ª Vara Cível. </text:span></text:p>
      <text:p text:style-name="P45"><text:span text:style-name="T95">Apelante</text:span><text:span text:style-name="T126">: Alessandra Helen dos Santos. </text:span></text:p>
      <text:p text:style-name="P45"><text:span text:style-name="T126">Advogado: Márcio Flávio Araújo Guanabara - (OAB/</text:span><text:span text:style-name="T128">CE</text:span><text:span text:style-name="T126">: 12.026). </text:span></text:p>
      <text:p text:style-name="P45"><text:span text:style-name="T126">Advogada: Emmanuela Virg</text:span><text:span text:style-name="T128">í</text:span><text:span text:style-name="T126">nia Moreira da Silva de Carvalho - (OAB/</text:span><text:span text:style-name="T128">CE</text:span><text:span text:style-name="T126">: 38.150). </text:span></text:p>
      <text:p text:style-name="P45"><text:span text:style-name="T95">Apelado</text:span><text:span text:style-name="T126">: Haroldo Braga Evangelista. </text:span></text:p>
      <text:p text:style-name="P45"><text:span text:style-name="T126">Advogado: Adalberto Rodrigues Ribeiro - (OAB/</text:span><text:span text:style-name="T128">CE</text:span><text:span text:style-name="T126">: 4.724). </text:span></text:p>
      <text:p text:style-name="P84"><text:span text:style-name="T92">Relator: </text:span><text:span text:style-name="T177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5"><text:span text:style-name="T92">3 - </text:span><text:span text:style-name="T93">0256607-09.2020.8.06.0001</text:span><text:span text:style-name="T126"> - </text:span><text:span text:style-name="T93">Apelação Cível</text:span><text:span text:style-name="T126"> - Fortaleza/13ª Vara Cível. </text:span></text:p>
      <text:p text:style-name="P45"><text:span text:style-name="T95">Apelante</text:span><text:span text:style-name="T126">: Antônia Machado Vieira Maia. </text:span></text:p>
      <text:p text:style-name="P45"><text:span text:style-name="T126">Advogado: Alfredo Leopoldo Furtado Pearce - (OAB/</text:span><text:span text:style-name="T128">CE</text:span><text:span text:style-name="T126">: 9.698). </text:span></text:p>
      <text:p text:style-name="P45"><text:span text:style-name="T126">Advogado: Diego Granja Pearce - (OAB/</text:span><text:span text:style-name="T128">CE</text:span><text:span text:style-name="T126">: 29.366). </text:span></text:p>
      <text:p text:style-name="P45"><text:span text:style-name="T95">Apelado</text:span><text:span text:style-name="T126">: Ciranda Artigos Domé</text:span><text:span text:style-name="T128">s</text:span><text:span text:style-name="T126">ticos Ltda. </text:span></text:p>
      <text:p text:style-name="P45"><text:span text:style-name="T126">Advogado: Eraldo Accioly Ferreira Filho - (OAB/</text:span><text:span text:style-name="T128">CE</text:span><text:span text:style-name="T126">: 31.406). </text:span></text:p>
      <text:p text:style-name="P45"><text:span text:style-name="T126">Advogado: Francisco José Nunes Freitas - (OAB/</text:span><text:span text:style-name="T128">CE</text:span><text:span text:style-name="T126">: 13.962). </text:span></text:p>
      <text:p text:style-name="P45"><text:span text:style-name="T126">Advogado: Tiago Maciel Rodrigues - (OAB/</text:span><text:span text:style-name="T128">CE</text:span><text:span text:style-name="T126">: 34.566). </text:span></text:p>
      <text:p text:style-name="P84"><text:span text:style-name="T92">Relator: </text:span><text:span text:style-name="T177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5"><text:soft-page-break/><text:span text:style-name="T92">4 - </text:span><text:span text:style-name="T93">0010141-58.2018.8.06.0114/50002</text:span><text:span text:style-name="T126"> - </text:span><text:span text:style-name="T93">Embargos de Declaração Cível</text:span><text:span text:style-name="T126"> - Lavras da Mangabeira/Vara Única. </text:span></text:p>
      <text:p text:style-name="P45"><text:span text:style-name="T95">Embargante</text:span><text:span text:style-name="T126">: Alzenira Martins de Almeida. </text:span></text:p>
      <text:p text:style-name="P45"><text:span text:style-name="T126">Advogado: Reginaldo Gonçalves de Macêdo - (OAB/</text:span><text:span text:style-name="T128">CE</text:span><text:span text:style-name="T126">: 11.784). </text:span></text:p>
      <text:p text:style-name="P45"><text:span text:style-name="T95">Embargado</text:span><text:span text:style-name="T126">: Banco Itaú Consignado S/A. </text:span></text:p>
      <text:p text:style-name="P45"><text:span text:style-name="T126">Advogado: Wilson Sales Belchior - (OAB/</text:span><text:span text:style-name="T128">CE</text:span><text:span text:style-name="T126">: 17.314). </text:span></text:p>
      <text:p text:style-name="P84"><text:span text:style-name="T92">Relator: </text:span><text:span text:style-name="T177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5"><text:span text:style-name="T92">5 - </text:span><text:span text:style-name="T93">0161432-61.2015.8.06.0001/50000</text:span><text:span text:style-name="T126"> - </text:span><text:span text:style-name="T93">Agravo Interno Cível</text:span><text:span text:style-name="T126"> - Fortaleza/25ª Vara Cível. </text:span><text:span text:style-name="T95">Agravante</text:span><text:span text:style-name="T126">: Osvaldo Cruz Vasques. </text:span></text:p>
      <text:p text:style-name="P45"><text:span text:style-name="T126">Advogado: Eugênio Duarte Vasques - (OAB/</text:span><text:span text:style-name="T128">CE</text:span><text:span text:style-name="T126">: 16.040). </text:span></text:p>
      <text:p text:style-name="P45"><text:span text:style-name="T126">Advogada: Mariana Bizerril Nogueira - (OAB/</text:span><text:span text:style-name="T128">CE</text:span><text:span text:style-name="T126">: 18.624). </text:span></text:p>
      <text:p text:style-name="P45"><text:span text:style-name="T95">Agravad</text:span><text:span text:style-name="T119">a</text:span><text:span text:style-name="T126">: Igreja Universal do Reino de Deus. </text:span></text:p>
      <text:p text:style-name="P45"><text:span text:style-name="T126">Advogada: Thyssia Karen dos Santos C</text:span><text:span text:style-name="T128">â</text:span><text:span text:style-name="T126">ndido - (OAB/</text:span><text:span text:style-name="T128">CE</text:span><text:span text:style-name="T126">: 26.032). </text:span></text:p>
      <text:p text:style-name="P84"><text:span text:style-name="T92">Relator: </text:span><text:span text:style-name="T177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5"><text:span text:style-name="T92">6 - </text:span><text:span text:style-name="T93">0251632-07.2021.8.06.0001</text:span><text:span text:style-name="T126"> - </text:span><text:span text:style-name="T93">Apelação Cível</text:span><text:span text:style-name="T126"> - Fortaleza/18ª Vara Cível. </text:span></text:p>
      <text:p text:style-name="P45"><text:span text:style-name="T95">Apelante</text:span><text:span text:style-name="T126">: Banco Bradesco Financiamentos S/A. </text:span></text:p>
      <text:p text:style-name="P45"><text:span text:style-name="T126">Advogado: Francisco Sampaio de Menezes Júnior - (OAB/</text:span><text:span text:style-name="T128">CE</text:span><text:span text:style-name="T126">: 9.075). </text:span></text:p>
      <text:p text:style-name="P45"><text:span text:style-name="T95">Apelada</text:span><text:span text:style-name="T126">: Maria Socorro Barbosa Brandão. </text:span></text:p>
      <text:p text:style-name="P45"><text:span text:style-name="T126">Advogada: Lillyan Frota de Castro - (OAB/</text:span><text:span text:style-name="T128">CE</text:span><text:span text:style-name="T126">: 32.564). </text:span></text:p>
      <text:p text:style-name="P84"><text:span text:style-name="T92">Relator: </text:span><text:span text:style-name="T177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7"><text:span text:style-name="T92">7 - </text:span><text:span text:style-name="T93">0214479-37.2021.8.06.0001</text:span><text:span text:style-name="T126"> - </text:span><text:span text:style-name="T93">Apelação Cível</text:span><text:span text:style-name="T126"> - Fortaleza/34ª Vara Cível. </text:span></text:p>
      <text:p text:style-name="P47"><text:span text:style-name="T95">Apelante</text:span><text:span text:style-name="T126">: Banco Itaucard S/A. </text:span></text:p>
      <text:p text:style-name="P47"><text:span text:style-name="T126">Advogada: Eny Angé Soledade Bittencourt de Araújo - (OAB/</text:span><text:span text:style-name="T129">BA</text:span><text:span text:style-name="T126">: 29.442). </text:span></text:p>
      <text:p text:style-name="P47"><text:span text:style-name="T95">Apelada</text:span><text:span text:style-name="T96">s</text:span><text:span text:style-name="T126">: Valdene Silva de Albuquerque </text:span><text:span text:style-name="T129">e </text:span><text:span text:style-name="T126">Evaldina Silva Ferreira. </text:span></text:p>
      <text:p text:style-name="P47"><text:span text:style-name="T126">Advogada: Daniela Albuquerque Bezerra - (OAB/</text:span><text:span text:style-name="T129">CE</text:span><text:span text:style-name="T126">: 26.466). </text:span></text:p>
      <text:p text:style-name="P47"><text:span text:style-name="T126">Advogada: Ana Carolina Bezerra Fernandes Ara</text:span><text:span text:style-name="T129">ú</text:span><text:span text:style-name="T126">jo - (OAB/</text:span><text:span text:style-name="T129">CE</text:span><text:span text:style-name="T126">: 22.205). </text:span></text:p>
      <text:p text:style-name="P47"><text:span text:style-name="T126">Advogado: Paulo André Albuquerque Bezerra - (OAB/</text:span><text:span text:style-name="T129">CE</text:span><text:span text:style-name="T126">: 15.491). </text:span></text:p>
      <text:p text:style-name="P85"><text:span text:style-name="T92">Relator: </text:span><text:span text:style-name="T178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59"><text:soft-page-break/><text:span text:style-name="Fonte_20_parág._20_padrão"><text:span text:style-name="T67"/></text:span></text:p>
      <text:p text:style-name="P47"><text:span text:style-name="T92">8 - </text:span><text:span text:style-name="T93">0250967-88.2021.8.06.0001</text:span><text:span text:style-name="T126"> - </text:span><text:span text:style-name="T93">Apelação Cível</text:span><text:span text:style-name="T126"> - Fortaleza/35ª Vara Cível. </text:span></text:p>
      <text:p text:style-name="P47"><text:span text:style-name="T95">Apelante</text:span><text:span text:style-name="T96">s</text:span><text:span text:style-name="T126">: P Brandão Participações Ltda., Rui Brandão Participações Ltda. e LM Participação Ltda. </text:span></text:p>
      <text:p text:style-name="P47"><text:span text:style-name="T126">Advogado: Thales Pontes Batista - (OAB/</text:span><text:span text:style-name="T129">CE</text:span><text:span text:style-name="T126">: 14.544). </text:span></text:p>
      <text:p text:style-name="P47"><text:span text:style-name="T126">Advogado: José Ribamar Cavalcante Neto - (OAB/</text:span><text:span text:style-name="T129">CE</text:span><text:span text:style-name="T126">: 43.234). </text:span></text:p>
      <text:p text:style-name="P47"><text:span text:style-name="T126">Advogado: Almino Silveira Lopes - (OAB/</text:span><text:span text:style-name="T129">CE</text:span><text:span text:style-name="T126">: 29.329). </text:span></text:p>
      <text:p text:style-name="P47"><text:span text:style-name="T95">Apelado</text:span><text:span text:style-name="T126">: Joaquim Furtado de Aquino. </text:span></text:p>
      <text:p text:style-name="P47"><text:span text:style-name="T126">Advogado: Jos</text:span><text:span text:style-name="T129">é</text:span><text:span text:style-name="T126"> Otac</text:span><text:span text:style-name="T129">í</text:span><text:span text:style-name="T126">lio Aguiar - (OAB/</text:span><text:span text:style-name="T129">CE</text:span><text:span text:style-name="T126">: 5.409). </text:span></text:p>
      <text:p text:style-name="P85"><text:span text:style-name="T92">Relator: </text:span><text:span text:style-name="T178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7"><text:span text:style-name="T92">9 - </text:span><text:span text:style-name="T93">0269297-36.2021.8.06.0001/50000</text:span><text:span text:style-name="T126"> - </text:span><text:span text:style-name="T233">Embargos de Declaração Cível</text:span><text:span text:style-name="T234"> - Fortaleza/27ª Vara Cível</text:span><text:span text:style-name="T126">. </text:span><text:span text:style-name="T95">Embargante</text:span><text:span text:style-name="T126">: Banco Bradesco S/A. </text:span></text:p>
      <text:p text:style-name="P47"><text:span text:style-name="T126">Advogada: Larissa Sento Sé Rossi - (OAB/</text:span><text:span text:style-name="T129">CE</text:span><text:span text:style-name="T126">: 45.388-A). </text:span></text:p>
      <text:p text:style-name="P47"><text:span text:style-name="T95">Embargado</text:span><text:span text:style-name="T126">: Bruno Souza Benevides. </text:span></text:p>
      <text:p text:style-name="P47"><text:span text:style-name="T126">Advogado: Roberto Barcelos Barbosa - (OAB/</text:span><text:span text:style-name="T129">CE</text:span><text:span text:style-name="T126">: 12.155). </text:span></text:p>
      <text:p text:style-name="P85"><text:span text:style-name="T92">Relator: </text:span><text:span text:style-name="T178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7"><text:span text:style-name="T92">10 - </text:span><text:span text:style-name="T93">0113963-48.2017.8.06.0001/50000</text:span><text:span text:style-name="T126"> - </text:span><text:span text:style-name="T93">Agravo Interno Cível</text:span><text:span text:style-name="T126"> - Fortaleza/33ª Vara Cível. </text:span><text:span text:style-name="T95">Agravante</text:span><text:span text:style-name="T126">: Companhia de Água e Esgoto do Ceará - CAGECE. </text:span></text:p>
      <text:p text:style-name="P47"><text:span text:style-name="T126">Advogado: José Alexandre Ximenes Aragão - (OAB/</text:span><text:span text:style-name="T129">CE</text:span><text:span text:style-name="T126">: 14.456). </text:span></text:p>
      <text:p text:style-name="P47"><text:span text:style-name="T95">Agravado</text:span><text:span text:style-name="T126">: Francisco de Assis da Silva Costa. </text:span></text:p>
      <text:p text:style-name="P47"><text:span text:style-name="T126">Advogada: Luciana Tacola Becker - (OAB/</text:span><text:span text:style-name="T129">CE</text:span><text:span text:style-name="T126">: 15.911). </text:span></text:p>
      <text:p text:style-name="P85"><text:span text:style-name="T92">Relator: </text:span><text:span text:style-name="T178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7"><text:span text:style-name="T92">11 - </text:span><text:span text:style-name="T93">0232281-14.2022.8.06.0001/50000</text:span><text:span text:style-name="T126"> - </text:span><text:span text:style-name="T93">Agravo Interno Cível</text:span><text:span text:style-name="T126"> - Fortaleza/8ª Vara Cível. </text:span><text:span text:style-name="T95">Agravante</text:span><text:span text:style-name="T126">: Banco Itaucard S/A. </text:span></text:p>
      <text:p text:style-name="P47"><text:span text:style-name="T126">Advogad</text:span><text:span text:style-name="T129">a</text:span><text:span text:style-name="T126">: Carla Cristina Lopes Scortecci - (OAB/</text:span><text:span text:style-name="T129">SP</text:span><text:span text:style-name="T126">: 248.970). </text:span></text:p>
      <text:p text:style-name="P47"><text:span text:style-name="T95">Agravado</text:span><text:span text:style-name="T126">: Lamine Fati. </text:span></text:p>
      <text:p text:style-name="P85"><text:span text:style-name="T92">Relator: </text:span><text:span text:style-name="T178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oft-page-break/><text:span text:style-name="Fonte_20_parág._20_padrão"><text:span text:style-name="T67"/></text:span></text:p>
      <text:p text:style-name="P47"><text:span text:style-name="T92">12 - </text:span><text:span text:style-name="T93">0523799-87.2011.8.06.0001/50000</text:span><text:span text:style-name="T126"> - </text:span><text:span text:style-name="T233">Embargos de Declaração Cível</text:span><text:span text:style-name="T234"> - Fortaleza/4ª Vara Cível</text:span><text:span text:style-name="T126">. </text:span><text:span text:style-name="T95">Embargante</text:span><text:span text:style-name="T126">: Claro S/A. </text:span></text:p>
      <text:p text:style-name="P47"><text:span text:style-name="T126">Advogada: Paula Maltz Nahon - (OAB/</text:span><text:span text:style-name="T129">CE</text:span><text:span text:style-name="T126">: 45.497-A). </text:span></text:p>
      <text:p text:style-name="P47"><text:span text:style-name="T95">Embargad</text:span><text:span text:style-name="T119">a</text:span><text:span text:style-name="T126">: Associação Nossa Senhora de Fátima - Colégio Lourenço Filho. </text:span></text:p>
      <text:p text:style-name="P47"><text:span text:style-name="T126">Advogado: Roberto Barcelos Barbosa - (OAB/</text:span><text:span text:style-name="T129">CE</text:span><text:span text:style-name="T126">: 12.155). </text:span></text:p>
      <text:p text:style-name="P85"><text:span text:style-name="T92">Relator: </text:span><text:span text:style-name="T178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7"><text:span text:style-name="T92">13 - </text:span><text:span text:style-name="T93">0621913-44.2023.8.06.0000/50000</text:span><text:span text:style-name="T126"> - </text:span><text:span text:style-name="T93">Agravo Interno Cível</text:span><text:span text:style-name="T126"> - Fortaleza/3ª Vara Cível. </text:span><text:span text:style-name="T95">Agravante</text:span><text:span text:style-name="T126">: Unimed Fortaleza - Sociedade Cooperativa Médica Ltda. </text:span></text:p>
      <text:p text:style-name="P47"><text:span text:style-name="T126">Advogado: David Sombra Peixoto - (OAB/</text:span><text:span text:style-name="T129">CE</text:span><text:span text:style-name="T126">: 16.477). </text:span></text:p>
      <text:p text:style-name="P47"><text:span text:style-name="T95">Agravad</text:span><text:span text:style-name="T96">a</text:span><text:span text:style-name="T126">: Maria Rocilda Tavares Batista - Repr. Legal: Antônia Cristina Tavares Batista Furtado. Defensoria Pública do Estado do Ceará. </text:span></text:p>
      <text:p text:style-name="P85"><text:span text:style-name="T92">Relator: </text:span><text:span text:style-name="T178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7"><text:span text:style-name="T92">14 - </text:span><text:span text:style-name="T93">0622810-72.2023.8.06.0000</text:span><text:span text:style-name="T126"> - </text:span><text:span text:style-name="T93">Agravo de Instrumento</text:span><text:span text:style-name="T126"> - Fortaleza/7ª Vara Cível. </text:span></text:p>
      <text:p text:style-name="P48"><text:span text:style-name="T95">Agravante</text:span><text:span text:style-name="T126">: Maria Gonzaga da Silva. </text:span></text:p>
      <text:p text:style-name="P10">Advogado: Paulo Roberto Lopes Júnior - (OAB: 46673/CE). </text:p>
      <text:p text:style-name="P49"><text:span text:style-name="T126">Advogado: Gabriel Marco Pimentel Archanjo de Oliveira - (OAB/</text:span><text:span text:style-name="T130">CE</text:span><text:span text:style-name="T126">: 41.822). </text:span></text:p>
      <text:p text:style-name="P49"><text:span text:style-name="T95">Agravad</text:span><text:span text:style-name="T119">a</text:span><text:span text:style-name="T126">: Aymoré Crédito Financiamento e Investimento S/A. </text:span></text:p>
      <text:p text:style-name="P49"><text:span text:style-name="T126">Advogada: Roberta Beatriz do Nascimento - (OAB/</text:span><text:span text:style-name="T130">CE</text:span><text:span text:style-name="T126">: 35.179). </text:span></text:p>
      <text:p text:style-name="P49"><text:span text:style-name="T126">Advogado: José Lídio Alves dos Santos - (OAB/</text:span><text:span text:style-name="T130">CE</text:span><text:span text:style-name="T126">: 35.180-A). </text:span></text:p>
      <text:p text:style-name="P86"><text:span text:style-name="T92">Relator: </text:span><text:span text:style-name="T179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9"><text:span text:style-name="T92">15 - </text:span><text:span text:style-name="T93">0030073-03.2019.8.06.0080</text:span><text:span text:style-name="T126"> - </text:span><text:span text:style-name="T93">Apelação Cível</text:span><text:span text:style-name="T126"> - Mucambo/Vara Única. </text:span></text:p>
      <text:p text:style-name="P49"><text:span text:style-name="T265">Apelante</text:span><text:span text:style-name="T126">: V. D. da S.. </text:span></text:p>
      <text:p text:style-name="P49"><text:span text:style-name="T126">Advogado: Homero da Silva Sátiro - (OAB/</text:span><text:span text:style-name="T130">PB</text:span><text:span text:style-name="T126">: 7.418). </text:span></text:p>
      <text:p text:style-name="P179"><text:span text:style-name="T265">Apelados</text:span><text:span text:style-name="T126">: M. da S. S. </text:span><text:span text:style-name="T170">e T. V. S. D. da S.. </text:span></text:p>
      <text:p text:style-name="P49"><text:span text:style-name="T126">Advogado: David Fernandes Sousa Portela - (OAB/</text:span><text:span text:style-name="T130">CE</text:span><text:span text:style-name="T126">: 23.299). </text:span></text:p>
      <text:p text:style-name="P86"><text:span text:style-name="T92">Relator: </text:span><text:span text:style-name="T179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oft-page-break/><text:span text:style-name="Fonte_20_parág._20_padrão"><text:span text:style-name="T67"/></text:span></text:p>
      <text:p text:style-name="P49"><text:span text:style-name="T92">16 - </text:span><text:span text:style-name="T93">0286744-03.2022.8.06.0001</text:span><text:span text:style-name="T126"> - </text:span><text:span text:style-name="T93">Apelação Cível</text:span><text:span text:style-name="T126"> - Fortaleza/1ª Vara da Infância e Juventude. </text:span><text:span text:style-name="T95">Apelante</text:span><text:span text:style-name="T126">: Ministério Público </text:span><text:span text:style-name="T130">do </text:span><text:span text:style-name="T126">Estad</text:span><text:span text:style-name="T130">o do Ceará</text:span><text:span text:style-name="T126">. </text:span></text:p>
      <text:p text:style-name="P49"><text:span text:style-name="T95">Apelado</text:span><text:span text:style-name="T126">: M. S. G.. </text:span></text:p>
      <text:p text:style-name="P10">Defensoria Pública do Estado do Ceará. </text:p>
      <text:p text:style-name="P86"><text:span text:style-name="T92">Relator: </text:span><text:span text:style-name="T179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9"><text:span text:style-name="T92">17 - </text:span><text:span text:style-name="T93">0201453-26.2022.8.06.0101</text:span><text:span text:style-name="T126"> - </text:span><text:span text:style-name="T93">Apelação Cível</text:span><text:span text:style-name="T126"> - Itapipoca/1ª Vara Cível. </text:span></text:p>
      <text:p text:style-name="P49"><text:span text:style-name="T265">Apelante</text:span><text:span text:style-name="T126">: Vicente Xavier Neto. </text:span></text:p>
      <text:p text:style-name="P49"><text:span text:style-name="T126">Advogado: Matheus Braga Barbosa - (OAB/</text:span><text:span text:style-name="T130">CE</text:span><text:span text:style-name="T126">: 31.840). </text:span></text:p>
      <text:p text:style-name="P49"><text:span text:style-name="T265">Apelada</text:span><text:span text:style-name="T126">: Companhia Energética do Ceará - ENEL. </text:span></text:p>
      <text:p text:style-name="P49"><text:span text:style-name="T126">Advogado: Antônio Cleto Gomes - (OAB/</text:span><text:span text:style-name="T130">CE</text:span><text:span text:style-name="T126">: 5.864). </text:span></text:p>
      <text:p text:style-name="P86"><text:span text:style-name="T92">Relator: </text:span><text:span text:style-name="T179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9"><text:span text:style-name="T92">18 - </text:span><text:span text:style-name="T93">0200823-42.2023.8.06.0001</text:span><text:span text:style-name="T126"> - </text:span><text:span text:style-name="T93">Apelação Cível</text:span><text:span text:style-name="T126"> - Fortaleza/8ª Vara Cível. </text:span></text:p>
      <text:p text:style-name="P49"><text:span text:style-name="T95">Apelante</text:span><text:span text:style-name="T126">: Veridiane Viana Borges. </text:span></text:p>
      <text:p text:style-name="P49"><text:span text:style-name="T126">Advogado: Luiz Iatagan Cavalcante Rocha - (OAB/</text:span><text:span text:style-name="T130">CE</text:span><text:span text:style-name="T126">: 25.680). </text:span></text:p>
      <text:p text:style-name="P49"><text:span text:style-name="T95">Apelado</text:span><text:span text:style-name="T126">: Banco Honda S/A. </text:span></text:p>
      <text:p text:style-name="P49"><text:span text:style-name="T126">Advogado: Marcelo Miguel Alvim Coelho - (OAB/</text:span><text:span text:style-name="T130">DF</text:span><text:span text:style-name="T126">: 35.877). </text:span></text:p>
      <text:p text:style-name="P86"><text:span text:style-name="T92">Relator: </text:span><text:span text:style-name="T179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9"><text:span text:style-name="T92">19 - </text:span><text:span text:style-name="T93">0011508-50.2012.8.06.0075</text:span><text:span text:style-name="T126"> - </text:span><text:span text:style-name="T93">Apelação Cível</text:span><text:span text:style-name="T126"> - Eus</text:span><text:span text:style-name="T130">é</text:span><text:span text:style-name="T126">bio/2ª Vara Cível. </text:span></text:p>
      <text:p text:style-name="P49"><text:span text:style-name="T95">Apelante</text:span><text:span text:style-name="T126">: Jos</text:span><text:span text:style-name="T130">é</text:span><text:span text:style-name="T126"> de Paulo Ara</text:span><text:span text:style-name="T130">ú</text:span><text:span text:style-name="T126">jo. </text:span></text:p>
      <text:p text:style-name="P49"><text:span text:style-name="T126">Advogado: Antônio Haroldo Guerra Lobo - (OAB/</text:span><text:span text:style-name="T130">CE</text:span><text:span text:style-name="T126">: 15.166). </text:span></text:p>
      <text:p text:style-name="P49"><text:span text:style-name="T126">Advogada: Larissa Ferreira Lôbo France - (OAB/</text:span><text:span text:style-name="T130">CE</text:span><text:span text:style-name="T126">: 39.246). </text:span></text:p>
      <text:p text:style-name="P49"><text:span text:style-name="T95">Apelad</text:span><text:span text:style-name="T119">a</text:span><text:span text:style-name="T126">: B</text:span><text:span text:style-name="T130">V</text:span><text:span text:style-name="T126"> Financeira S/</text:span><text:span text:style-name="T130">A</text:span><text:span text:style-name="T126"> Credito Financiamento e Investimento. </text:span></text:p>
      <text:p text:style-name="P50"><text:span text:style-name="T126">Advogado: Antônio de Moraes Dourado Neto - (OAB/</text:span><text:span text:style-name="T131">CE</text:span><text:span text:style-name="T126">: 30.142-A). </text:span></text:p>
      <text:p text:style-name="P50"><text:span text:style-name="T126">Advogado: Antônio de Moraes Dourado Neto - (OAB/</text:span><text:span text:style-name="T131">CE</text:span><text:span text:style-name="T126">: 30.142-A). </text:span></text:p>
      <text:p text:style-name="P87"><text:span text:style-name="T92">Relator: </text:span><text:span text:style-name="T180">Des. </text:span><text:span text:style-name="T92">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0"><text:soft-page-break/><text:span text:style-name="T92">20 - </text:span><text:span text:style-name="T93">0252053-94.2021.8.06.0001</text:span><text:span text:style-name="T126"> - </text:span><text:span text:style-name="T93">Apelação Cível</text:span><text:span text:style-name="T126"> - Fortaleza/3ª Vara Cível. </text:span></text:p>
      <text:p text:style-name="P50"><text:span text:style-name="T95">Apelante</text:span><text:span text:style-name="T126">: Terra Agência de Viagens e Turismo Ltda. </text:span></text:p>
      <text:p text:style-name="P50"><text:span text:style-name="T126">Advogado: Anderson Josué Sales da Silva - (OAB/</text:span><text:span text:style-name="T131">CE</text:span><text:span text:style-name="T126">: 29.219). </text:span></text:p>
      <text:p text:style-name="P50"><text:span text:style-name="T126">Advogada: Brena Keslly Camelo Terto - (OAB/</text:span><text:span text:style-name="T131">CE</text:span><text:span text:style-name="T126">: 40.457). </text:span></text:p>
      <text:p text:style-name="P50"><text:span text:style-name="T95">Apelad</text:span><text:span text:style-name="T97">a</text:span><text:span text:style-name="T126">: Carla Leite da Escossia Abreu. </text:span></text:p>
      <text:p text:style-name="P87"><text:span text:style-name="T92">Relator: </text:span><text:span text:style-name="T180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6"><text:span text:style-name="Fonte_20_parág._20_padrão"><text:span text:style-name="T73">21 - 0000470-22.2008.8.06.0062</text:span></text:span><text:span text:style-name="Fonte_20_parág._20_padrão"><text:span text:style-name="T75"> - </text:span></text:span><text:span text:style-name="Fonte_20_parág._20_padrão"><text:span text:style-name="T73">Apelação Cível</text:span></text:span><text:span text:style-name="Fonte_20_parág._20_padrão"><text:span text:style-name="T75"> - Cascavel/2ª Vara. </text:span></text:span></text:p>
      <text:p text:style-name="P46"><text:span text:style-name="Fonte_20_parág._20_padrão"><text:span text:style-name="T73">Apelante</text:span></text:span><text:span text:style-name="Fonte_20_parág._20_padrão"><text:span text:style-name="T75">: Compan</text:span></text:span><text:span text:style-name="Fonte_20_parág._20_padrão"><text:span text:style-name="T76">hi</text:span></text:span><text:span text:style-name="Fonte_20_parág._20_padrão"><text:span text:style-name="T75">a Energética do Ceará - Coelce. </text:span></text:span></text:p>
      <text:p text:style-name="P46"><text:span text:style-name="Fonte_20_parág._20_padrão"><text:span text:style-name="T75">Advogado: Antônio Cleto Gomes - (OAB/</text:span></text:span><text:span text:style-name="Fonte_20_parág._20_padrão"><text:span text:style-name="T76">CE</text:span></text:span><text:span text:style-name="Fonte_20_parág._20_padrão"><text:span text:style-name="T75">: 5.864). </text:span></text:span></text:p>
      <text:p text:style-name="P46"><text:span text:style-name="Fonte_20_parág._20_padrão"><text:span text:style-name="T73">Apelad</text:span></text:span><text:span text:style-name="Fonte_20_parág._20_padrão"><text:span text:style-name="T74">a</text:span></text:span><text:span text:style-name="Fonte_20_parág._20_padrão"><text:span text:style-name="T75">: Maria de Nazaré da Silva Macedo. </text:span></text:span></text:p>
      <text:p text:style-name="P46"><text:span text:style-name="Fonte_20_parág._20_padrão"><text:span text:style-name="T75">Advogada: Nicole Carvalho Machado - (OAB/</text:span></text:span><text:span text:style-name="Fonte_20_parág._20_padrão"><text:span text:style-name="T76">CE</text:span></text:span><text:span text:style-name="Fonte_20_parág._20_padrão"><text:span text:style-name="T75">: 38.641). </text:span></text:span></text:p>
      <text:p text:style-name="P46"><text:span text:style-name="Fonte_20_parág._20_padrão"><text:span text:style-name="T75">Advogado: Victor Bessa Silva de Oliveira - (OAB/</text:span></text:span><text:span text:style-name="Fonte_20_parág._20_padrão"><text:span text:style-name="T76">CE</text:span></text:span><text:span text:style-name="Fonte_20_parág._20_padrão"><text:span text:style-name="T75">: 41.019). </text:span></text:span></text:p>
      <text:p text:style-name="P46"><text:span text:style-name="Fonte_20_parág._20_padrão"><text:span text:style-name="T73">Relator: </text:span></text:span><text:span text:style-name="Fonte_20_parág._20_padrão"><text:span text:style-name="T74">Des.</text:span></text:span><text:span text:style-name="Fonte_20_parág._20_padrão"><text:span text:style-name="T73"> EMANUEL LEITE ALBUQUERQUE.</text:span>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59"><text:span text:style-name="Fonte_20_parág._20_padrão"><text:span text:style-name="T64"/></text:span></text:p>
      <text:p text:style-name="P50"><text:span text:style-name="T171">183 - </text:span><text:span text:style-name="T93">0114645-03.2017.8.06.0001/50001</text:span><text:span text:style-name="T126"> - </text:span><text:span text:style-name="T233">Embargos de Declaração Cível</text:span><text:span text:style-name="T234"> - Fortaleza/25ª Vara Cível</text:span><text:span text:style-name="T126">. </text:span><text:span text:style-name="T95">Embargante</text:span><text:span text:style-name="T126">: APEL- Atividades Pro Ensino Ltda. - Colégio Christus. </text:span></text:p>
      <text:p text:style-name="P50"><text:span text:style-name="T126">Advogado: Raphael Ayres de Moura Chaves - (OAB/</text:span><text:span text:style-name="T131">CE</text:span><text:span text:style-name="T126">: 16.077). </text:span></text:p>
      <text:p text:style-name="P50"><text:span text:style-name="T126">Advogado: Sérgio Bruno Araújo Rebouças - (OAB/</text:span><text:span text:style-name="T131">CE</text:span><text:span text:style-name="T126">: 18.383). </text:span></text:p>
      <text:p text:style-name="P50"><text:span text:style-name="T126">Advogada: Lia de Freitas Feitosa Lima - (OAB/</text:span><text:span text:style-name="T131">CE</text:span><text:span text:style-name="T126">: 42.555). </text:span></text:p>
      <text:p text:style-name="P50"><text:span text:style-name="T126">Advogada: Letícia Nunes Cavalcante - (OAB/</text:span><text:span text:style-name="T131">CE</text:span><text:span text:style-name="T126">: 22.707). </text:span></text:p>
      <text:p text:style-name="P50"><text:span text:style-name="T95">Embargado</text:span><text:span text:style-name="T126">: Daniel Carvalho Carneiro. </text:span></text:p>
      <text:p text:style-name="P50"><text:span text:style-name="T126">Advogado: Daniel Holanda Leite - (OAB/</text:span><text:span text:style-name="T131">CE</text:span><text:span text:style-name="T126">: 13.714). </text:span></text:p>
      <text:p text:style-name="P50"><text:span text:style-name="T126">Advogado: Rodrigo Freire Carvalho - (OAB/</text:span><text:span text:style-name="T131">CE</text:span><text:span text:style-name="T126">: 22.886). </text:span></text:p>
      <text:p text:style-name="P87"><text:span text:style-name="T92">Relator: </text:span><text:span text:style-name="T180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0"><text:span text:style-name="T95">184</text:span><text:span text:style-name="T92"> - </text:span><text:span text:style-name="T93">0148990-58.2018.8.06.0001/50000</text:span><text:span text:style-name="T126"> - </text:span><text:span text:style-name="T93">Agravo Interno Cível</text:span><text:span text:style-name="T126"> - Fortaleza/18ª Vara Cível. </text:span><text:span text:style-name="T95">Agravante</text:span><text:span text:style-name="T126">: Itaú Unibanco S/A. </text:span></text:p>
      <text:p text:style-name="P50"><text:span text:style-name="T126">Advogado: Bruno Henrique de Oliveira Vanderlei - (OAB/</text:span><text:span text:style-name="T131">PE</text:span><text:span text:style-name="T126">: 21.678). </text:span></text:p>
      <text:p text:style-name="P50"><text:span text:style-name="T95">Agravado</text:span><text:span text:style-name="T126">: Francisco José Barros Freire. </text:span></text:p>
      <text:p text:style-name="P50"><text:span text:style-name="T126">Advogado: Adriano de Alcântara Camargo - (OAB/</text:span><text:span text:style-name="T131">CE</text:span><text:span text:style-name="T126">: 17.403). </text:span></text:p>
      <text:p text:style-name="P50"><text:span text:style-name="T126">Advogado: Expedito Dantas da Costa Júnior - (OAB/</text:span><text:span text:style-name="T131">CE</text:span><text:span text:style-name="T126">: 13.511). </text:span></text:p>
      <text:p text:style-name="P87"><text:span text:style-name="T92">Relator: </text:span><text:span text:style-name="T180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oft-page-break/><text:span text:style-name="Fonte_20_parág._20_padrão"><text:span text:style-name="T67"/></text:span></text:p>
      <text:p text:style-name="P50"><text:span text:style-name="T92">185 - </text:span><text:span text:style-name="T93">0009104-64.2006.8.06.0001</text:span><text:span text:style-name="T126"> - </text:span><text:span text:style-name="T93">Apelação Cível</text:span><text:span text:style-name="T126"> - Fortaleza/11ª Vara Cível. </text:span></text:p>
      <text:p text:style-name="P50"><text:span text:style-name="T95">Apelante</text:span><text:span text:style-name="T126">: Caixa de Assistência dos Funcionários do Banco do Brasil - CASSI. </text:span></text:p>
      <text:p text:style-name="P50"><text:span text:style-name="T126">Advogado: Ernando Garcia da Silva Júnior - (OAB/</text:span><text:span text:style-name="T131">CE</text:span><text:span text:style-name="T126">: 19.253). </text:span></text:p>
      <text:p text:style-name="P50"><text:span text:style-name="T126">Advogado: Felipe Lourenço Mello Silva - (OAB/</text:span><text:span text:style-name="T131">CE</text:span><text:span text:style-name="T126">: 24.387). </text:span></text:p>
      <text:p text:style-name="P50"><text:span text:style-name="T95">Apelada</text:span><text:span text:style-name="T126">: Maria Eunice de Oliveira Mendes. </text:span></text:p>
      <text:p text:style-name="P50"><text:span text:style-name="T126">Advogada: Rose Anne de Deus E Valle - (OAB/</text:span><text:span text:style-name="T131">CE</text:span><text:span text:style-name="T126">: 12.622). </text:span></text:p>
      <text:p text:style-name="P50"><text:span text:style-name="T126">Advogada: Carla Maria Marques Leal - (OAB/</text:span><text:span text:style-name="T131">CE</text:span><text:span text:style-name="T126">: 9.492). </text:span></text:p>
      <text:p text:style-name="P50"><text:span text:style-name="T126">Advogada: Vânia Leal Chagas Parente - (OAB/</text:span><text:span text:style-name="T131">CE</text:span><text:span text:style-name="T126">: 15.834). </text:span></text:p>
      <text:p text:style-name="P87"><text:span text:style-name="T92">Relator: </text:span><text:span text:style-name="T180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0"><text:span text:style-name="T92">186 - </text:span><text:span text:style-name="T93">0638538-27.2021.8.06.0000</text:span><text:span text:style-name="T126"> - </text:span><text:span text:style-name="T93">Agravo de Instrumento</text:span><text:span text:style-name="T126"> - Fortaleza/11ª Vara de Família. </text:span><text:span text:style-name="T95">Agravante</text:span><text:span text:style-name="T126">: A. G. de Q.. </text:span></text:p>
      <text:p text:style-name="P50"><text:span text:style-name="T126">Advogado: Gaudênio Santiago do Carmo - (OAB/</text:span><text:span text:style-name="T131">CE</text:span><text:span text:style-name="T126">: 20.944). </text:span></text:p>
      <text:p text:style-name="P50"><text:span text:style-name="T95">Agravada</text:span><text:span text:style-name="T126">: A. L. Q.. </text:span></text:p>
      <text:p text:style-name="P50"><text:span text:style-name="T126">Advogado: Paulo Napoleão Gonçalves Quezado - (OAB/</text:span><text:span text:style-name="T131">CE</text:span><text:span text:style-name="T126">: 3.183). </text:span></text:p>
      <text:p text:style-name="P50"><text:span text:style-name="T126">Advogada: Mabel de Carvalho Silva Portela - (OAB/</text:span><text:span text:style-name="T131">CE</text:span><text:span text:style-name="T126">: 13.909). </text:span></text:p>
      <text:p text:style-name="P50"><text:span text:style-name="T126">Advogado: Henrique Gonçalves de Lavor Neto - (OAB/</text:span><text:span text:style-name="T131">CE</text:span><text:span text:style-name="T126">: 12.512). </text:span></text:p>
      <text:p text:style-name="P87"><text:span text:style-name="T92">Relator: </text:span><text:span text:style-name="T180">Des.</text:span><text:span text:style-name="T92"> EMANUEL LEITE ALBUQUERQUE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46"><text:span text:style-name="Fonte_20_parág._20_padrão"><text:span text:style-name="T75">187 - </text:span></text:span><text:span text:style-name="Fonte_20_parág._20_padrão"><text:span text:style-name="T73">0075035-14.2006.8.06.0001/50000</text:span></text:span><text:span text:style-name="Fonte_20_parág._20_padrão"><text:span text:style-name="T75"> - </text:span></text:span><text:span text:style-name="Fonte_20_parág._20_padrão"><text:span text:style-name="T73">Agravo Interno Cível</text:span></text:span><text:span text:style-name="Fonte_20_parág._20_padrão"><text:span text:style-name="T75"> - Fortaleza/25ª Vara Cível. </text:span></text:span><text:span text:style-name="Fonte_20_parág._20_padrão"><text:span text:style-name="T73">Agravante</text:span></text:span><text:span text:style-name="Fonte_20_parág._20_padrão"><text:span text:style-name="T74">s</text:span></text:span><text:span text:style-name="Fonte_20_parág._20_padrão"><text:span text:style-name="T75">: José Antônio Oliveira Perbelini Lemenhe </text:span></text:span><text:span text:style-name="Fonte_20_parág._20_padrão"><text:span text:style-name="T76">e </text:span></text:span><text:span text:style-name="Fonte_20_parág._20_padrão"><text:span text:style-name="T75">Maria Auxiliadora de Abreu Lima Lemenhe. </text:span></text:span></text:p>
      <text:p text:style-name="P46"><text:span text:style-name="Fonte_20_parág._20_padrão"><text:span text:style-name="T75">Advogada: Cristiane Pinheiro Diógenes - (OAB/</text:span></text:span><text:span text:style-name="Fonte_20_parág._20_padrão"><text:span text:style-name="T76">CE</text:span></text:span><text:span text:style-name="Fonte_20_parág._20_padrão"><text:span text:style-name="T75">: 13.446). </text:span></text:span></text:p>
      <text:p text:style-name="P46"><text:span text:style-name="Fonte_20_parág._20_padrão"><text:span text:style-name="T75">Advogado: Lucas Beuttenmüller Cavalcânti de Medeiros Diógenes - (OAB/</text:span></text:span><text:span text:style-name="Fonte_20_parág._20_padrão"><text:span text:style-name="T76">CE</text:span></text:span><text:span text:style-name="Fonte_20_parág._20_padrão"><text:span text:style-name="T75">: 39.954). </text:span></text:span><text:span text:style-name="Fonte_20_parág._20_padrão"><text:span text:style-name="T73">Agravado</text:span></text:span><text:span text:style-name="Fonte_20_parág._20_padrão"><text:span text:style-name="T75">: Espólio de José Alves de Oliveira. </text:span></text:span></text:p>
      <text:p text:style-name="P46"><text:span text:style-name="Fonte_20_parág._20_padrão"><text:span text:style-name="T75">Advogado: Euclides Pinheiro dos Santos - (OAB/</text:span></text:span><text:span text:style-name="Fonte_20_parág._20_padrão"><text:span text:style-name="T76">CE</text:span></text:span><text:span text:style-name="Fonte_20_parág._20_padrão"><text:span text:style-name="T75">: 26.016). </text:span></text:span></text:p>
      <text:p text:style-name="P46"><text:span text:style-name="Fonte_20_parág._20_padrão"><text:span text:style-name="T75">Advogado: Mauro Júnior Rios - (OAB/</text:span></text:span><text:span text:style-name="Fonte_20_parág._20_padrão"><text:span text:style-name="T76">CE</text:span></text:span><text:span text:style-name="Fonte_20_parág._20_padrão"><text:span text:style-name="T75">: 5.714). </text:span></text:span></text:p>
      <text:p text:style-name="P46"><text:span text:style-name="Fonte_20_parág._20_padrão"><text:span text:style-name="T73">Relator: </text:span></text:span><text:span text:style-name="Fonte_20_parág._20_padrão"><text:span text:style-name="T74">Des.</text:span></text:span><text:span text:style-name="Fonte_20_parág._20_padrão"><text:span text:style-name="T73"> EMANUEL LEITE ALBUQUERQUE.</text:span>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4"/></text:span></text:p>
      <text:p text:style-name="P42"><text:span text:style-name="Fonte_20_parág._20_padrão"><text:span text:style-name="T19"/></text:span></text:p>
      <text:p text:style-name="P124"><text:span text:style-name="Fonte_20_parág._20_padrão"><text:span text:style-name="T52">→ DES. FRANCISCO MAURO FERREIRA LIBERATO – Relator </text:span></text:span><text:span text:style-name="Fonte_20_parág._20_padrão"><text:span text:style-name="T53">e Presidente</text:span></text:span></text:p>
      <text:p text:style-name="P158"><text:span text:style-name="Fonte_20_parág._20_padrão"><text:span text:style-name="T19"/></text:span></text:p>
      <text:p text:style-name="P194"><text:span text:style-name="Fonte_20_parág._20_padrão"><text:span text:style-name="T247">Número da Pauta: </text:span></text:span><text:span text:style-name="Fonte_20_parág._20_padrão"><text:span text:style-name="T249">19</text:span></text:span><text:span text:style-name="Fonte_20_parág._20_padrão"><text:span text:style-name="T247">/</text:span></text:span><text:span text:style-name="Fonte_20_parág._20_padrão"><text:span text:style-name="T248">2</text:span></text:span><text:span text:style-name="Fonte_20_parág._20_padrão"><text:span text:style-name="T247">023 <text:s text:c="11"/>– <text:s text:c="8"/>SAJ/DIGITAL</text:span></text:span></text:p>
      <text:p text:style-name="P194"><text:soft-page-break/><text:span text:style-name="Fonte_20_parág._20_padrão"><text:span text:style-name="T87"/></text:span></text:p>
      <text:p text:style-name="P179"><text:span text:style-name="T214">244</text:span><text:span text:style-name="T92"> - </text:span><text:span text:style-name="T93">0516389-75.2011.8.06.0001/50000</text:span><text:span text:style-name="T126"> - </text:span><text:span text:style-name="T93">Agravo Interno Cível</text:span><text:span text:style-name="T126"> - Fortaleza/25ª Vara Cível. </text:span><text:span text:style-name="T95">Agravante</text:span><text:span text:style-name="T126">: Camed Administradora e Corretora de Seguros Ltda. </text:span></text:p>
      <text:p text:style-name="P179"><text:span text:style-name="T126">Advogado: Nelson Wilians Fratoni Rodrigues - (OAB/</text:span><text:span text:style-name="T166">CE</text:span><text:span text:style-name="T126">: 16.599-A). </text:span></text:p>
      <text:p text:style-name="P179"><text:span text:style-name="T95">Agravad</text:span><text:span text:style-name="T117">a</text:span><text:span text:style-name="T126">: Aymoré Crédito Financiamento e Investimento S/A. </text:span></text:p>
      <text:p text:style-name="P179"><text:span text:style-name="T126">Advogado: Rafael Pordeus Costa Lima Neto - (OAB/</text:span><text:span text:style-name="T166">CE</text:span><text:span text:style-name="T126">: 23.599). </text:span></text:p>
      <text:p text:style-name="P185"><text:span text:style-name="T92">Relator: </text:span><text:span text:style-name="T213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1"/></text:span></text:p>
      <text:p text:style-name="P179"><text:span text:style-name="T214">245</text:span><text:span text:style-name="T92"> - </text:span><text:span text:style-name="T93">0137038-58.2013.8.06.0001</text:span><text:span text:style-name="T126"> - </text:span><text:span text:style-name="T93">Apelação Cível</text:span><text:span text:style-name="T126"> - Fortaleza/15ª Vara Cível. </text:span></text:p>
      <text:p text:style-name="P179"><text:span text:style-name="T95">Apelante</text:span><text:span text:style-name="T126">: Wildo Pinheiro de Souza. </text:span></text:p>
      <text:p text:style-name="P179"><text:span text:style-name="T126">Advogado: Josué de Sousa Lima - (OAB/</text:span><text:span text:style-name="T167">CE</text:span><text:span text:style-name="T126">: 4.866). </text:span></text:p>
      <text:p text:style-name="P179"><text:span text:style-name="T95">Apelado</text:span><text:span text:style-name="T126">: Sul América Seguros de Pessoas e Previdência S/A. </text:span></text:p>
      <text:p text:style-name="P179"><text:span text:style-name="T126">Advogado: Bruno Henrique de Oliveira Vanderlei - (OAB/</text:span><text:span text:style-name="T167">PE</text:span><text:span text:style-name="T126">: 21.678). </text:span></text:p>
      <text:p text:style-name="P185"><text:span text:style-name="T92">Relator: </text:span><text:span text:style-name="T215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 </text:span></text:span></text:p>
      <text:p text:style-name="P159"><text:span text:style-name="Fonte_20_parág._20_padrão"><text:span text:style-name="T61"/></text:span></text:p>
      <text:p text:style-name="P179"><text:span text:style-name="T214">246</text:span><text:span text:style-name="T92"> - </text:span><text:span text:style-name="T93">0135709-40.2015.8.06.0001</text:span><text:span text:style-name="T126"> - </text:span><text:span text:style-name="T93">Apelação Cível</text:span><text:span text:style-name="T126"> - Fortaleza/4ª Vara Cível. </text:span></text:p>
      <text:p text:style-name="P179"><text:span text:style-name="T95">Apte/Apdo</text:span><text:span text:style-name="T126">: Banco do Nordeste do Brasil S/A. </text:span></text:p>
      <text:p text:style-name="P179"><text:span text:style-name="T126">Advogado: José Inácio Rosa Barreira - (OAB/</text:span><text:span text:style-name="T168">CE</text:span><text:span text:style-name="T126">: 8.151). </text:span></text:p>
      <text:p text:style-name="P179"><text:span text:style-name="T95">Apte/Apdo</text:span><text:span text:style-name="T126">: Eduardo Pinheiro Ponte. </text:span></text:p>
      <text:p text:style-name="P179"><text:span text:style-name="T126">Advogado: Fábio José de Oliveira Ozório - (OAB/</text:span><text:span text:style-name="T168">CE</text:span><text:span text:style-name="T126">: 8.714). </text:span></text:p>
      <text:p text:style-name="P185"><text:span text:style-name="T92">Relator: </text:span><text:span text:style-name="T216">Des.</text:span><text:span text:style-name="T92"> FRANCISCO MAURO FERREIRA LIBERATO.</text:span></text:p>
      <text:p text:style-name="P187">1→ Apelo do Banco: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64"><text:span text:style-name="Fonte_20_parág._20_padrão"><text:span text:style-name="T67"/></text:span></text:p>
      <text:p text:style-name="P187">2→ Apelo d<text:span text:style-name="T251">e </text:span><text:span text:style-name="T255">Eduardo Pinheiro Ponte. </text:span>: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64"><text:span text:style-name="Fonte_20_parág._20_padrão"><text:span text:style-name="T61">( <text:s text:c="2"/>) Unânime <text:s/>( <text:s text:c="2"/>) Maioria</text:span></text:span></text:p>
      <text:p text:style-name="P164"><text:span text:style-name="Fonte_20_parág._20_padrão"><text:span text:style-name="T77"/></text:span></text:p>
      <text:p text:style-name="P164"><text:span text:style-name="Fonte_20_parág._20_padrão"><text:span text:style-name="T77"/></text:span></text:p>
      <text:p text:style-name="P164"><text:span text:style-name="Fonte_20_parág._20_padrão"><text:span text:style-name="T77"/></text:span></text:p>
      <text:p text:style-name="P164"><text:span text:style-name="Fonte_20_parág._20_padrão"><text:span text:style-name="T77"/></text:span></text:p>
      <text:p text:style-name="P164"><text:span text:style-name="Fonte_20_parág._20_padrão"><text:span text:style-name="T77"/></text:span></text:p>
      <text:p text:style-name="P223"><text:soft-page-break/><text:span text:style-name="Fonte_20_parág._20_padrão"><text:span text:style-name="T230">247</text:span></text:span><text:span text:style-name="Fonte_20_parág._20_padrão"><text:span text:style-name="T229"> - </text:span></text:span><text:span text:style-name="Fonte_20_parág._20_padrão">0202278-19.2022.8.06.0117</text:span><text:span text:style-name="Fonte_20_parág._20_padrão"><text:span text:style-name="T226"> - </text:span></text:span><text:span text:style-name="Fonte_20_parág._20_padrão">Apelação Cível</text:span><text:span text:style-name="Fonte_20_parág._20_padrão"><text:span text:style-name="T226"> - Maracanaú/1ª Vara Cível. </text:span></text:span></text:p>
      <text:p text:style-name="P223"><text:span text:style-name="Fonte_20_parág._20_padrão">Apelante</text:span><text:span text:style-name="Fonte_20_parág._20_padrão"><text:span text:style-name="T226">: Rayron José Menezes da Silva. </text:span></text:span></text:p>
      <text:p text:style-name="P223"><text:span text:style-name="Fonte_20_parág._20_padrão"><text:span text:style-name="T226">Advogada: Laís Benito Cortes da Silva - (OAB/</text:span></text:span><text:span text:style-name="Fonte_20_parág._20_padrão"><text:span text:style-name="T228">CE</text:span></text:span><text:span text:style-name="Fonte_20_parág._20_padrão"><text:span text:style-name="T226">: 45.263-A). </text:span></text:span></text:p>
      <text:p text:style-name="P223"><text:span text:style-name="Fonte_20_parág._20_padrão"><text:span text:style-name="T226">Advogado: Thiago Nunes Salles - (OAB/</text:span></text:span><text:span text:style-name="Fonte_20_parág._20_padrão"><text:span text:style-name="T228">SP</text:span></text:span><text:span text:style-name="Fonte_20_parág._20_padrão"><text:span text:style-name="T226">: 409.440). </text:span></text:span></text:p>
      <text:p text:style-name="P223"><text:span text:style-name="Fonte_20_parág._20_padrão">Apelado</text:span><text:span text:style-name="Fonte_20_parág._20_padrão"><text:span text:style-name="T226">: Fundo de Investimentos em Direitos Creditórios Multisegmentos NPL Ipanema VI - Não Padronizado. </text:span></text:span></text:p>
      <text:p text:style-name="P223"><text:span text:style-name="Fonte_20_parág._20_padrão"><text:span text:style-name="T226">Advogada: Larissa Sento Sé Rossi - (OAB/</text:span></text:span><text:span text:style-name="Fonte_20_parág._20_padrão"><text:span text:style-name="T228">CE</text:span></text:span><text:span text:style-name="Fonte_20_parág._20_padrão"><text:span text:style-name="T226">: 45.388-A). </text:span></text:span></text:p>
      <text:p text:style-name="P223"><text:span text:style-name="Fonte_20_parág._20_padrão">Relator: </text:span><text:span text:style-name="Fonte_20_parág._20_padrão"><text:span text:style-name="T268">Des.</text:span></text:span><text:span text:style-name="Fonte_20_parág._20_padrão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1"/></text:span></text:p>
      <text:p text:style-name="P179"><text:span text:style-name="T214">248</text:span><text:span text:style-name="T92"> - </text:span><text:span text:style-name="T93">0200205-42.2022.8.06.0160</text:span><text:span text:style-name="T126"> - </text:span><text:span text:style-name="T93">Apelação Cível</text:span><text:span text:style-name="T126"> - Santa Quitéria/1ª Vara Cível. </text:span></text:p>
      <text:p text:style-name="P179"><text:span text:style-name="T95">Apte/Apd</text:span><text:span text:style-name="T117">a</text:span><text:span text:style-name="T126">: Companhia Energética do Ceará - ENEL. </text:span></text:p>
      <text:p text:style-name="P179"><text:span text:style-name="T126">Advogado: Antônio Cleto Gomes - (OAB/</text:span><text:span text:style-name="T169">CE</text:span><text:span text:style-name="T126">: 5.864). </text:span></text:p>
      <text:p text:style-name="P179"><text:span text:style-name="T95">Apte/Apd</text:span><text:span text:style-name="T118">a</text:span><text:span text:style-name="T126">: Maria de Jesus Ximenes Feij</text:span><text:span text:style-name="T169">ã</text:span><text:span text:style-name="T126">o. </text:span></text:p>
      <text:p text:style-name="P179"><text:span text:style-name="T126">Advogado: Antônio Fabrício Martins Sampaio Silva - (OAB/</text:span><text:span text:style-name="T169">CE</text:span><text:span text:style-name="T126">: 43.412). </text:span></text:p>
      <text:p text:style-name="P179"><text:span text:style-name="T126">Advogado: Francisco Gustavo Muniz de Mesquita - (OAB/</text:span><text:span text:style-name="T169">CE</text:span><text:span text:style-name="T126">: 31.449). </text:span></text:p>
      <text:p text:style-name="P185"><text:span text:style-name="T92">Relator: </text:span><text:span text:style-name="T217">Des.</text:span><text:span text:style-name="T92"> FRANCISCO MAURO FERREIRA LIBERATO.</text:span></text:p>
      <text:p text:style-name="P187">1→ Apelo da ENEL: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64"><text:span text:style-name="Fonte_20_parág._20_padrão"><text:span text:style-name="T68"/></text:span></text:p>
      <text:p text:style-name="P187">2→ Apelo d<text:span text:style-name="T251">e </text:span><text:span text:style-name="T255">Maria de Jesus Ximenes Feij</text:span><text:span text:style-name="T256">ã</text:span><text:span text:style-name="T255">o. 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1"/></text:span></text:p>
      <text:p text:style-name="P227"><text:span text:style-name="Fonte_20_parág._20_padrão"><text:span text:style-name="T10">249</text:span></text:span><text:span text:style-name="Fonte_20_parág._20_padrão"><text:span text:style-name="T9"> -</text:span></text:span><text:span text:style-name="Fonte_20_parág._20_padrão"><text:span text:style-name="T1"> </text:span></text:span><text:span text:style-name="T1">0111325-42.2017.8.06.0001/50000</text:span><text:span text:style-name="T7"> - </text:span><text:span text:style-name="T33">Embargos de Declaração Cível</text:span><text:span text:style-name="T30"> - Fortaleza/2ª Vara Cível</text:span><text:span text:style-name="T7">. </text:span><text:span text:style-name="T1">Embargante</text:span><text:span text:style-name="T7">: Credmix - Crédito e Fomento Mercantil Ltda. </text:span></text:p>
      <text:p text:style-name="P227"><text:span text:style-name="T7">Advogado: Robério Fontenele de Carvalho - (OAB/</text:span><text:span text:style-name="T11">CE</text:span><text:span text:style-name="T7">: 7.531). </text:span></text:p>
      <text:p text:style-name="P227"><text:span text:style-name="T1">Embargado</text:span><text:span text:style-name="T3">s</text:span><text:span text:style-name="T7">: CONTEC - Serviços de Controle Tecnológico Ltda. - ME </text:span><text:span text:style-name="T11">e</text:span><text:span text:style-name="T7"> Bruna Bastos Azevedo. Advogado: Francisco José Nunes Freitas - (OAB/</text:span><text:span text:style-name="T11">CE</text:span><text:span text:style-name="T7">: 13.962). </text:span></text:p>
      <text:p text:style-name="P227"><text:span text:style-name="T7">Advogada: Maria de Lourdes Britto Freitas Accioly - (OAB/</text:span><text:span text:style-name="T11">CE</text:span><text:span text:style-name="T7">: 34.082). </text:span></text:p>
      <text:p text:style-name="P227"><text:span text:style-name="T1">Relator: </text:span><text:span text:style-name="T3">Des.</text:span><text:span text:style-name="T1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59"><text:span text:style-name="Fonte_20_parág._20_padrão"><text:span text:style-name="T77">( <text:s text:c="2"/>) Preliminar(es): Não Conhecida (s) <text:s/>( <text:s text:c="2"/>) Acolhida(s)( <text:s text:c="2"/>) Rejeitada(s)</text:span></text:span></text:p>
      <text:p text:style-name="P159"><text:span text:style-name="Fonte_20_parág._20_padrão"><text:span text:style-name="T61">( <text:s text:c="2"/>) Unânime <text:s/>( <text:s text:c="2"/>) Maioria</text:span></text:span></text:p>
      <text:p text:style-name="P222"><text:span text:style-name="Fonte_20_parág._20_padrão"><text:span text:style-name="T65"/></text:span></text:p>
      <text:p text:style-name="P159"><text:span text:style-name="Fonte_20_parág._20_padrão"><text:span text:style-name="T61"/></text:span></text:p>
      <text:p text:style-name="P1"><text:soft-page-break/>Número da Pauta: <text:span text:style-name="T221">20</text:span>/<text:span text:style-name="T220">2</text:span>023 <text:s text:c="11"/>– <text:s text:c="8"/>SAJ/DIGITAL</text:p>
      <text:p text:style-name="P135"><text:span text:style-name="Fonte_20_parág._20_padrão"><text:span text:style-name="T13"/></text:span></text:p>
      <text:p text:style-name="P50"><text:span text:style-name="T92">107 - </text:span><text:span text:style-name="T93">0097742-39.2007.8.06.0001/50000</text:span><text:span text:style-name="T126"> - </text:span><text:span text:style-name="T233">Embargos de Declaração Cível</text:span><text:span text:style-name="T234"> - Fortaleza/21ª Vara Cível</text:span><text:span text:style-name="T126">. </text:span><text:span text:style-name="T95">Embargante</text:span><text:span text:style-name="T126">: Empresa São Benedito Auto Via Ltda. </text:span></text:p>
      <text:p text:style-name="P50"><text:span text:style-name="T126">Advogado: Antônio Cleto Gomes - (OAB/</text:span><text:span text:style-name="T131">CE</text:span><text:span text:style-name="T126">: 5.864). </text:span></text:p>
      <text:p text:style-name="P50"><text:span text:style-name="T95">Embargada</text:span><text:span text:style-name="T126">: Maria Socorro Rocha de Morais. </text:span></text:p>
      <text:p text:style-name="P50"><text:span text:style-name="T126">Advogado: Marcos Joaci Carneiro Monteiro - (OAB/</text:span><text:span text:style-name="T131">CE</text:span><text:span text:style-name="T126">: 13.066). </text:span></text:p>
      <text:p text:style-name="P87"><text:span text:style-name="T92">Relator: </text:span><text:span text:style-name="T180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0"><text:span text:style-name="T92">108 - </text:span><text:span text:style-name="T93">0627200-22.2022.8.06.0000</text:span><text:span text:style-name="T126"> - </text:span><text:span text:style-name="T93">Agravo de Instrumento</text:span><text:span text:style-name="T126"> - Fortaleza/21ª Vara Cível. </text:span><text:span text:style-name="T95">Agravante</text:span><text:span text:style-name="T126">: Condomínio Edifício Karol Wojtyla. </text:span></text:p>
      <text:p text:style-name="P50"><text:span text:style-name="T126">Advogado: Danny Memória Soares - (OAB/</text:span><text:span text:style-name="T131">CE</text:span><text:span text:style-name="T126">: 30.539). </text:span></text:p>
      <text:p text:style-name="P50"><text:span text:style-name="T95">Agravado</text:span><text:span text:style-name="T126">: Wellington Souto Farias. </text:span></text:p>
      <text:p text:style-name="P87"><text:span text:style-name="T92">Relator: </text:span><text:span text:style-name="T180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0"><text:span text:style-name="T92">109 - </text:span><text:span text:style-name="T93">0235695-54.2021.8.06.0001</text:span><text:span text:style-name="T126"> - </text:span><text:span text:style-name="T93">Apelação Cível</text:span><text:span text:style-name="T126"> - Fortaleza/18ª Vara Cível. </text:span></text:p>
      <text:p text:style-name="P50"><text:span text:style-name="T95">Apte/Apdo</text:span><text:span text:style-name="T126">: Banco Inter S/A. </text:span></text:p>
      <text:p text:style-name="P50"><text:span text:style-name="T126">Advogado: Lu</text:span><text:span text:style-name="T131">í</text:span><text:span text:style-name="T126">s Felipe Procópio de Carvalho - (OAB/</text:span><text:span text:style-name="T131">RJ</text:span><text:span text:style-name="T126">: 213.207). </text:span></text:p>
      <text:p text:style-name="P50"><text:span text:style-name="T126">Advogado: André Souza Guimarães - (OAB/</text:span><text:span text:style-name="T131">MG</text:span><text:span text:style-name="T126">: 150.552). </text:span></text:p>
      <text:p text:style-name="P50"><text:span text:style-name="T95">Apte/Apdo</text:span><text:span text:style-name="T126">: Hirtônio Aguiar de Andrade. </text:span></text:p>
      <text:p text:style-name="P50"><text:span text:style-name="T126">Advogado: Alberto Belchior Moreno Maia - (OAB/</text:span><text:span text:style-name="T131">CE</text:span><text:span text:style-name="T126">: 14.080). </text:span></text:p>
      <text:p text:style-name="P50"><text:span text:style-name="T126">Advogada: Bianca Costa Gomes da Silva - (OAB/</text:span><text:span text:style-name="T131">CE</text:span><text:span text:style-name="T126">: 42.400). </text:span></text:p>
      <text:p text:style-name="P87"><text:span text:style-name="T92">Relator: </text:span><text:span text:style-name="T180">Des.</text:span><text:span text:style-name="T92"> FRANCISCO MAURO FERREIRA LIBERATO.</text:span></text:p>
      <text:p text:style-name="P187">1→ Apelo d<text:span text:style-name="T252">o </text:span><text:span text:style-name="T257"><text:s/>Banco Inter S/A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64"><text:span text:style-name="Fonte_20_parág._20_padrão"><text:span text:style-name="T68"/></text:span></text:p>
      <text:p text:style-name="P187">2→ Apelo d<text:span text:style-name="T251">e </text:span><text:span text:style-name="T255">Hirtônio Aguiar de Andrade. 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1"/></text:span></text:p>
      <text:p text:style-name="P159"><text:span text:style-name="Fonte_20_parág._20_padrão"><text:span text:style-name="T61"/></text:span></text:p>
      <text:p text:style-name="P159"><text:span text:style-name="Fonte_20_parág._20_padrão"><text:span text:style-name="T61"/></text:span></text:p>
      <text:p text:style-name="P50"><text:soft-page-break/><text:span text:style-name="T92">110 - </text:span><text:span text:style-name="T93">0050410-06.2021.8.06.0092</text:span><text:span text:style-name="T126"> - </text:span><text:span text:style-name="T93">Apelação Cível</text:span><text:span text:style-name="T126"> - Independência/Vara Única. </text:span></text:p>
      <text:p text:style-name="P50"><text:span text:style-name="T95">Apelante</text:span><text:span text:style-name="T126">: Banco Bradesco S/A. </text:span></text:p>
      <text:p text:style-name="P50"><text:span text:style-name="T126">Advogada: Larissa Sento Sé Rossi - (OAB/</text:span><text:span text:style-name="T131">CE</text:span><text:span text:style-name="T126">: 45.388-A). </text:span></text:p>
      <text:p text:style-name="P50"><text:span text:style-name="T95">Apelado</text:span><text:span text:style-name="T126">: Claudinei do Nascimento Andrade. </text:span></text:p>
      <text:p text:style-name="P50"><text:span text:style-name="T126">Advogado: Paulo Caio Medeiros de Melo - (OAB/</text:span><text:span text:style-name="T131">CE</text:span><text:span text:style-name="T126">: 40.860). </text:span></text:p>
      <text:p text:style-name="P87"><text:span text:style-name="T92">Relator: </text:span><text:span text:style-name="T180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0"><text:span text:style-name="T92">111 - </text:span><text:span text:style-name="T93">0237152-58.2020.8.06.0001</text:span><text:span text:style-name="T126"> - </text:span><text:span text:style-name="T93">Apelação Cível</text:span><text:span text:style-name="T126"> - Fortaleza/18ª Vara Cível. </text:span></text:p>
      <text:p text:style-name="P50"><text:span text:style-name="T95">Apelante</text:span><text:span text:style-name="T126">: José Estanailton de Alencar Martins. </text:span></text:p>
      <text:p text:style-name="P50"><text:span text:style-name="T126">Advogado: An</text:span><text:span text:style-name="T131">í</text:span><text:span text:style-name="T126">sio Ant</text:span><text:span text:style-name="T131">ô</text:span><text:span text:style-name="T126">nio de Matos Coelho Filho - (OAB/</text:span><text:span text:style-name="T131">CE</text:span><text:span text:style-name="T126">: 36.726). </text:span></text:p>
      <text:p text:style-name="P50"><text:span text:style-name="T126">Advogada: Najla Zuleide Dias Uch</text:span><text:span text:style-name="T131">ô</text:span><text:span text:style-name="T126">a - (OAB/</text:span><text:span text:style-name="T131">CE</text:span><text:span text:style-name="T126">: 37.621). </text:span></text:p>
      <text:p text:style-name="P50"><text:span text:style-name="T95">Apelad</text:span><text:span text:style-name="T119">a</text:span><text:span text:style-name="T126">: Companhia Energética do Ceará - ENEL. </text:span></text:p>
      <text:p text:style-name="P50"><text:span text:style-name="T126">Advogado: Antônio Cleto Gomes - (OAB/</text:span><text:span text:style-name="T131">CE</text:span><text:span text:style-name="T126">: 5.864). </text:span></text:p>
      <text:p text:style-name="P87"><text:span text:style-name="T92">Relator: </text:span><text:span text:style-name="T180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0"><text:span text:style-name="T92">112 - </text:span><text:span text:style-name="T93">0052911-33.2020.8.06.0167</text:span><text:span text:style-name="T126"> - </text:span><text:span text:style-name="T93">Apelação Cível</text:span><text:span text:style-name="T126"> - Sobral/1ª Vara Cível. </text:span></text:p>
      <text:p text:style-name="P50"><text:span text:style-name="T95">Apelante</text:span><text:span text:style-name="T126">: CCN - Construções Civis e Transportes do Nordeste Ltda. </text:span></text:p>
      <text:p text:style-name="P50"><text:span text:style-name="T126">Advogado: José Domingues Ferreira da Ponte Neto - (OAB/</text:span><text:span text:style-name="T131">CE</text:span><text:span text:style-name="T126">: 9.771). </text:span></text:p>
      <text:p text:style-name="P50"><text:span text:style-name="T95">Apelado</text:span><text:span text:style-name="T126">: Francisco Avelar Silva Januário. </text:span></text:p>
      <text:p text:style-name="P11">Defensoria Pública do Estado do Ceará. </text:p>
      <text:p text:style-name="P87"><text:span text:style-name="T92">Relator: </text:span><text:span text:style-name="T180">Des. </text:span><text:span text:style-name="T92">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1"><text:span text:style-name="T92">113 - </text:span><text:span text:style-name="T93">0238207-73.2022.8.06.0001</text:span><text:span text:style-name="T126"> - </text:span><text:span text:style-name="T93">Apelação Cível</text:span><text:span text:style-name="T126"> - Fortaleza/6ª Vara Cível. </text:span></text:p>
      <text:p text:style-name="P51"><text:span text:style-name="T95">Apelante</text:span><text:span text:style-name="T126">: Banco Bradesco S/A. </text:span></text:p>
      <text:p text:style-name="P51"><text:span text:style-name="T126">Advogada: Daiany Mara Ribeiro Paiva - (OAB/</text:span><text:span text:style-name="T132">RS</text:span><text:span text:style-name="T126">: 16.942). </text:span></text:p>
      <text:p text:style-name="P51"><text:span text:style-name="T126">Advogado: Filipe Augusto da Costa Albuquerque - (OAB/</text:span><text:span text:style-name="T132">CE</text:span><text:span text:style-name="T126">: 20.587). </text:span></text:p>
      <text:p text:style-name="P51"><text:span text:style-name="T95">Apelado</text:span><text:span text:style-name="T126">: José Edson Arruda Filho. </text:span></text:p>
      <text:p text:style-name="P51"><text:span text:style-name="T126">Advogado: José Ariolino Agostinho Araújo - (OAB/</text:span><text:span text:style-name="T132">CE</text:span><text:span text:style-name="T126">: 3.667). </text:span></text:p>
      <text:p text:style-name="P88"><text:span text:style-name="T92">Relator: </text:span><text:span text:style-name="T181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1"><text:soft-page-break/><text:span text:style-name="T92">114 - </text:span><text:span text:style-name="T93">0007164-77.2019.8.06.0108</text:span><text:span text:style-name="T126"> - </text:span><text:span text:style-name="T93">Apelação Cível</text:span><text:span text:style-name="T126"> - Jaguaruana/Vara Única. </text:span></text:p>
      <text:p text:style-name="P51"><text:span text:style-name="T265">Apelante</text:span><text:span text:style-name="T126">: Maria Lúcia Felix de Moura. </text:span></text:p>
      <text:p text:style-name="P51"><text:span text:style-name="T126">Advogada: Andréia de Oliveira Brígido - (OAB/</text:span><text:span text:style-name="T132">CE</text:span><text:span text:style-name="T126">: 40.226). </text:span></text:p>
      <text:p text:style-name="P179"><text:span text:style-name="T265">Apelados</text:span><text:span text:style-name="T126">: Banco Olé Consignado S/A. </text:span><text:span text:style-name="T170">e Banco Santander (Brasil) S/A. </text:span></text:p>
      <text:p text:style-name="P51"><text:span text:style-name="T126">Advogada: Suellen Poncell do Nascimento Duarte - (OAB/</text:span><text:span text:style-name="T132">PE</text:span><text:span text:style-name="T126">: 28.490). </text:span></text:p>
      <text:p text:style-name="P88"><text:span text:style-name="T92">Relator: </text:span><text:span text:style-name="T181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1"><text:span text:style-name="T92">115 - </text:span><text:span text:style-name="T93">0625745-85.2023.8.06.0000</text:span><text:span text:style-name="T126"> - </text:span><text:span text:style-name="T93">Agravo de Instrumento</text:span><text:span text:style-name="T126"> - Maranguape/2ª Vara Cível. </text:span><text:span text:style-name="T95">Agravante</text:span><text:span text:style-name="T126">: Daniel Queiroz de Lima. </text:span></text:p>
      <text:p text:style-name="P51"><text:span text:style-name="T126">Advogado: Paulo Roberto Lopes Júnior - (OAB/</text:span><text:span text:style-name="T132">CE</text:span><text:span text:style-name="T126">: 46.673). </text:span></text:p>
      <text:p text:style-name="P51"><text:span text:style-name="T126">Advogado: Gabriel Marco Pimentel Archanjo de Oliveira - (OAB/</text:span><text:span text:style-name="T132">CE</text:span><text:span text:style-name="T126">: 41.822). </text:span></text:p>
      <text:p text:style-name="P51"><text:span text:style-name="T95">Agravado</text:span><text:span text:style-name="T126">: Banco Andbank (Brasil) S/A. </text:span></text:p>
      <text:p text:style-name="P51"><text:span text:style-name="T126">Advogado: Sérgio Schulze - (OAB/</text:span><text:span text:style-name="T132">CE</text:span><text:span text:style-name="T126">: 35.635-A). </text:span></text:p>
      <text:p text:style-name="P88"><text:span text:style-name="T92">Relator: </text:span><text:span text:style-name="T181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1"><text:span text:style-name="T92">116 - </text:span><text:span text:style-name="T93">0008815-90.2019.8.06.0126/50000</text:span><text:span text:style-name="T126"> - </text:span><text:span text:style-name="T93">Embargos de Declaração Cível</text:span><text:span text:style-name="T126"> - Mombaça/2ª Vara. </text:span><text:span text:style-name="T95">Embargante</text:span><text:span text:style-name="T126">: Banco Bradesco Financiamentos S/A. </text:span></text:p>
      <text:p text:style-name="P51"><text:span text:style-name="T126">Advogado: Thiago Barreira Romcy - (OAB/</text:span><text:span text:style-name="T132">CE</text:span><text:span text:style-name="T126">: 23.900). </text:span></text:p>
      <text:p text:style-name="P51"><text:span text:style-name="T95">Embargada</text:span><text:span text:style-name="T126">: Luiza Tidorio de Araújo. </text:span></text:p>
      <text:p text:style-name="P51"><text:span text:style-name="T126">Advogado: Rokylane Gonçalves Brasil - (OAB/</text:span><text:span text:style-name="T132">CE</text:span><text:span text:style-name="T126">: 31.058). </text:span></text:p>
      <text:p text:style-name="P88"><text:span text:style-name="T92">Relator: </text:span><text:span text:style-name="T181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2"><text:span text:style-name="T92">117 - </text:span><text:span text:style-name="T93">0009671-88.2016.8.06.0084</text:span><text:span text:style-name="T126"> - </text:span><text:span text:style-name="T93">Apelação Cível</text:span><text:span text:style-name="T126"> - Guaraciaba do Norte/Vara Única. </text:span><text:span text:style-name="T95">Apte/Apdo</text:span><text:span text:style-name="T126">: Banco Bradesco Financiamentos S/A. </text:span></text:p>
      <text:p text:style-name="P52"><text:span text:style-name="T126">Advogado: Wilson Sales Belchior - (OAB/</text:span><text:span text:style-name="T133">CE</text:span><text:span text:style-name="T126">: 17.314). </text:span></text:p>
      <text:p text:style-name="P52"><text:span text:style-name="T95">Apte/Apd</text:span><text:span text:style-name="T98">a</text:span><text:span text:style-name="T126">: Ant</text:span><text:span text:style-name="T133">ô</text:span><text:span text:style-name="T126">nia Ribeiro Pinto. </text:span></text:p>
      <text:p text:style-name="P52"><text:span text:style-name="T126">Advogado: Luiz Valdemiro Soares Costa - (OAB/</text:span><text:span text:style-name="T133">CE</text:span><text:span text:style-name="T126">: 14.458). </text:span></text:p>
      <text:p text:style-name="P52"><text:span text:style-name="T126">Advogado: Alysson Araújo Pinto - (OAB/</text:span><text:span text:style-name="T133">CE</text:span><text:span text:style-name="T126">: 26.513). </text:span></text:p>
      <text:p text:style-name="P89"><text:span text:style-name="T92">Relator: </text:span><text:span text:style-name="T182">Des.</text:span><text:span text:style-name="T92"> FRANCISCO MAURO FERREIRA LIBERATO.</text:span></text:p>
      <text:p text:style-name="P187">1→ Apelo d<text:span text:style-name="T252">o </text:span><text:span text:style-name="T257"><text:s/>Banc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64"><text:soft-page-break/><text:span text:style-name="Fonte_20_parág._20_padrão"><text:span text:style-name="T68"/></text:span></text:p>
      <text:p text:style-name="P187">2→ Apelo d<text:span text:style-name="T251">e </text:span><text:span text:style-name="T255">Ant</text:span><text:span text:style-name="T258">ô</text:span><text:span text:style-name="T255">nia Ribeiro Pinto. 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1"/></text:span></text:p>
      <text:p text:style-name="P52"><text:span text:style-name="T92">118 - </text:span><text:span text:style-name="T93">0002868-97.2011.8.06.0041</text:span><text:span text:style-name="T126"> - </text:span><text:span text:style-name="T93">Apelação Cível</text:span><text:span text:style-name="T126"> - Aurora/Vara Única. </text:span></text:p>
      <text:p text:style-name="P52"><text:span text:style-name="T95">Apelante</text:span><text:span text:style-name="T126">: Francisco Fernandes de Oliveira. </text:span></text:p>
      <text:p text:style-name="P52"><text:span text:style-name="T126">Advogado: Reginaldo Gonçalves de Macêdo - (OAB/</text:span><text:span text:style-name="T133">CE</text:span><text:span text:style-name="T126">: 11.784). </text:span></text:p>
      <text:p text:style-name="P52"><text:span text:style-name="T95">Apelado</text:span><text:span text:style-name="T126">: Banco do Nordeste do Brasil S/A. </text:span></text:p>
      <text:p text:style-name="P52"><text:span text:style-name="T126">Advogado: Ricardo Lopes Godoy - (OAB/</text:span><text:span text:style-name="T133">MG</text:span><text:span text:style-name="T126">: 77.167). </text:span></text:p>
      <text:p text:style-name="P89"><text:span text:style-name="T92">Relator: </text:span><text:span text:style-name="T182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2"><text:span text:style-name="T92">119 - </text:span><text:span text:style-name="T93">0150671-97.2017.8.06.0001</text:span><text:span text:style-name="T126"> - </text:span><text:span text:style-name="T93">Apelação Cível</text:span><text:span text:style-name="T126"> - Fortaleza/29ª Vara Cível. </text:span></text:p>
      <text:p text:style-name="P52"><text:span text:style-name="T95">Apelante</text:span><text:span text:style-name="T126">: EMC Participações e Holding Ltda. </text:span></text:p>
      <text:p text:style-name="P52"><text:span text:style-name="T126">Advogado: Sanzio Teixeira de Paula - (OAB/</text:span><text:span text:style-name="T133">CE</text:span><text:span text:style-name="T126">: 11.683). </text:span></text:p>
      <text:p text:style-name="P52"><text:span text:style-name="T95">Apelante</text:span><text:span text:style-name="T126">: FORTCASA Incorporadora e Imobiliária Ltda. </text:span></text:p>
      <text:p text:style-name="P52"><text:span text:style-name="T126">Advogado: João Rafael de Farias Furtado - (OAB/</text:span><text:span text:style-name="T133">CE</text:span><text:span text:style-name="T126">: 17.739). </text:span></text:p>
      <text:p text:style-name="P52"><text:span text:style-name="T126">Advogada: Fabiana Oliveira Ramos Gondim - (OAB/</text:span><text:span text:style-name="T133">CE</text:span><text:span text:style-name="T126">: 26.632). </text:span></text:p>
      <text:p text:style-name="P52"><text:span text:style-name="T126">Advogada: Ana Carolina Paes Galvão de Melo - (OAB/</text:span><text:span text:style-name="T133">CE</text:span><text:span text:style-name="T126">: 34.424). </text:span></text:p>
      <text:p text:style-name="P52"><text:span text:style-name="T95">Apelado</text:span><text:span text:style-name="T126">: Rog</text:span><text:span text:style-name="T133">é</text:span><text:span text:style-name="T126">rio Pesse. Advogado: Rinauro Carneiro Rolim - (OAB/</text:span><text:span text:style-name="T133">CE</text:span><text:span text:style-name="T126">: 7.708). </text:span></text:p>
      <text:p text:style-name="P89"><text:span text:style-name="T92">Relator: </text:span><text:span text:style-name="T182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2"><text:span text:style-name="T92">120 - </text:span><text:span text:style-name="T93">0001384-06.2019.8.06.0158</text:span><text:span text:style-name="T126"> - </text:span><text:span text:style-name="T93">Apelação Cível</text:span><text:span text:style-name="T126"> - Russas/1ª Vara Cível. </text:span></text:p>
      <text:p text:style-name="P52"><text:span text:style-name="T95">Apelante</text:span><text:span text:style-name="T126">: M. J. de L. </text:span></text:p>
      <text:p text:style-name="P52"><text:span text:style-name="T126">Advogado: George M</text:span><text:span text:style-name="T133">á</text:span><text:span text:style-name="T126">rcio da Silva Maciel - (OAB/</text:span><text:span text:style-name="T133">CE</text:span><text:span text:style-name="T126">: 26.831). </text:span></text:p>
      <text:p text:style-name="P52"><text:span text:style-name="T126">Advogado: Francisco Geovanni da Silva Maciel - (OAB/</text:span><text:span text:style-name="T133">CE</text:span><text:span text:style-name="T126">: 33.258). </text:span></text:p>
      <text:p text:style-name="P52"><text:span text:style-name="T95">Apelado</text:span><text:span text:style-name="T126">: L. R. de O. </text:span></text:p>
      <text:p text:style-name="P12">Defensoria Pública do Estado do Ceará. </text:p>
      <text:p text:style-name="P89"><text:span text:style-name="T92">Relator: </text:span><text:span text:style-name="T182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159"><text:span text:style-name="Fonte_20_parág._20_padrão"><text:span text:style-name="T67"/></text:span></text:p>
      <text:p text:style-name="P159"><text:span text:style-name="Fonte_20_parág._20_padrão"><text:span text:style-name="T67"/></text:span></text:p>
      <text:p text:style-name="P52"><text:soft-page-break/><text:span text:style-name="T92">121 - </text:span><text:span text:style-name="T93">0051682-59.2021.8.06.0084</text:span><text:span text:style-name="T126"> - </text:span><text:span text:style-name="T93">Apelação Cível</text:span><text:span text:style-name="T126"> - Guaraciaba do Norte/Vara Única. </text:span><text:span text:style-name="T95">Apte/Apd</text:span><text:span text:style-name="T98">a</text:span><text:span text:style-name="T126">: Gonçala Camelo de Oliveira. </text:span></text:p>
      <text:p text:style-name="P52"><text:span text:style-name="T126">Advogado: William Kleber Gomes de Sousa Lima - (OAB/</text:span><text:span text:style-name="T133">CE</text:span><text:span text:style-name="T126">: 28.587). </text:span></text:p>
      <text:p text:style-name="P52"><text:span text:style-name="T95">Apte/Apdo</text:span><text:span text:style-name="T126">: Banco Bradesco S/A. </text:span></text:p>
      <text:p text:style-name="P52"><text:span text:style-name="T126">Advogado: Paulo Eduardo Prado - (OAB/</text:span><text:span text:style-name="T133">CE</text:span><text:span text:style-name="T126">: 24.314-A). </text:span></text:p>
      <text:p text:style-name="P89"><text:span text:style-name="T92">Relator: </text:span><text:span text:style-name="T182">Des.</text:span><text:span text:style-name="T92"> FRANCISCO MAURO FERREIRA LIBERATO.</text:span></text:p>
      <text:p text:style-name="P187">1→ Apelo d<text:span text:style-name="T257">e Gonçala Camelo de Oliveira. 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64"><text:span text:style-name="Fonte_20_parág._20_padrão"><text:span text:style-name="T68"/></text:span></text:p>
      <text:p text:style-name="P187">2→ Apelo d<text:span text:style-name="T257">o Banc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1"/></text:span></text:p>
      <text:p text:style-name="P52"><text:span text:style-name="T92">122 - </text:span><text:span text:style-name="T93">0075519-92.2007.8.06.0001</text:span><text:span text:style-name="T126"> - </text:span><text:span text:style-name="T93">Apelação Cível</text:span><text:span text:style-name="T126"> - Fortaleza/23ª Vara Cível. </text:span></text:p>
      <text:p text:style-name="P52"><text:span text:style-name="T95">Apelante</text:span><text:span text:style-name="T126">: Ant</text:span><text:span text:style-name="T133">ô</text:span><text:span text:style-name="T126">nio G</text:span><text:span text:style-name="T133">ó</text:span><text:span text:style-name="T126">is Monteiro Mendes. </text:span></text:p>
      <text:p text:style-name="P52"><text:span text:style-name="T126">Advogada: Anya Lima Penha de Brito - (OAB/</text:span><text:span text:style-name="T133">CE</text:span><text:span text:style-name="T126">: 19.162). </text:span></text:p>
      <text:p text:style-name="P52"><text:span text:style-name="T126">Advogada: Yohanna Pontes Mendes - (OAB/</text:span><text:span text:style-name="T133">CE</text:span><text:span text:style-name="T126">: 37.250). </text:span></text:p>
      <text:p text:style-name="P52"><text:span text:style-name="T95">Apelad</text:span><text:span text:style-name="T119">a</text:span><text:span text:style-name="T126">: Construtora CONPEC Ltda. </text:span></text:p>
      <text:p text:style-name="P52"><text:span text:style-name="T126">Advogado: Ricardo Machado Lemos Dias - (OAB/</text:span><text:span text:style-name="T133">CE</text:span><text:span text:style-name="T126">: 13.597). </text:span></text:p>
      <text:p text:style-name="P89"><text:span text:style-name="T92">Relator: </text:span><text:span text:style-name="T182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64"><text:span text:style-name="Fonte_20_parág._20_padrão"><text:span text:style-name="T68"/></text:span></text:p>
      <text:p text:style-name="P52"><text:span text:style-name="T92">123 - </text:span><text:span text:style-name="T93">0180432-18.2013.8.06.0001/50000</text:span><text:span text:style-name="T126"> - </text:span><text:span text:style-name="T233">Embargos de Declaração Cível</text:span><text:span text:style-name="T234"> - Fortaleza/1ª Vara Cível</text:span><text:span text:style-name="T126">. </text:span><text:span text:style-name="T95">Embargante</text:span><text:span text:style-name="T126">: Banco J. Safra S/A. </text:span></text:p>
      <text:p text:style-name="P52"><text:span text:style-name="T126">Advogado: William Carmona Maya - (OAB/</text:span><text:span text:style-name="T133">SP</text:span><text:span text:style-name="T126">: 257.198). </text:span></text:p>
      <text:p text:style-name="P52"><text:span text:style-name="T95">Embargad</text:span><text:span text:style-name="T119">a</text:span><text:span text:style-name="T126">: SLV Comércio de Confecções Ltda. </text:span></text:p>
      <text:p text:style-name="P52"><text:span text:style-name="T126">Advogado: Daniel Sucupira Barreto - (OAB/</text:span><text:span text:style-name="T133">CE</text:span><text:span text:style-name="T126">: 17.070). </text:span></text:p>
      <text:p text:style-name="P89"><text:span text:style-name="T92">Relator: </text:span><text:span text:style-name="T182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64"><text:span text:style-name="Fonte_20_parág._20_padrão"><text:span text:style-name="T68"/></text:span></text:p>
      <text:p text:style-name="P164"><text:span text:style-name="Fonte_20_parág._20_padrão"><text:span text:style-name="T68"/></text:span></text:p>
      <text:p text:style-name="P164"><text:span text:style-name="Fonte_20_parág._20_padrão"><text:span text:style-name="T68"/></text:span></text:p>
      <text:p text:style-name="P164"><text:span text:style-name="Fonte_20_parág._20_padrão"><text:span text:style-name="T68"/></text:span></text:p>
      <text:p text:style-name="P164"><text:span text:style-name="Fonte_20_parág._20_padrão"><text:span text:style-name="T68"/></text:span></text:p>
      <text:p text:style-name="P164"><text:span text:style-name="Fonte_20_parág._20_padrão"><text:span text:style-name="T68"/></text:span></text:p>
      <text:p text:style-name="P52"><text:soft-page-break/><text:span text:style-name="T92">124 - </text:span><text:span text:style-name="T93">0624378-94.2021.8.06.0000</text:span><text:span text:style-name="T126"> - </text:span><text:span text:style-name="T93">Agravo de Instrumento</text:span><text:span text:style-name="T126"> - Maracanaú/1ª Vara Cível. </text:span><text:span text:style-name="T95">Agravante</text:span><text:span text:style-name="T126">: Fundo de Investimento em Direitos Creditórios Não Padronizados Invista CF. Advogado: Rodrigo Cinesi Pires de Mello - (OAB/</text:span><text:span text:style-name="T133">SP</text:span><text:span text:style-name="T126">: 318.809). </text:span></text:p>
      <text:p text:style-name="P52"><text:span text:style-name="T95">Agravado</text:span><text:span text:style-name="T98">s</text:span><text:span text:style-name="T126">: Armando Matielli </text:span><text:span text:style-name="T133">e </text:span><text:span text:style-name="T126">Solange Cristina da Silva Matielli. </text:span></text:p>
      <text:p text:style-name="P52"><text:span text:style-name="T126">Advogado: Eurico Ferracin Júnior - (OAB/</text:span><text:span text:style-name="T133">MG</text:span><text:span text:style-name="T126">: 46.107). </text:span></text:p>
      <text:p text:style-name="P52"><text:span text:style-name="T95">Agravado</text:span><text:span text:style-name="T98">s</text:span><text:span text:style-name="T126">: André Lu</text:span><text:span text:style-name="T133">í</text:span><text:span text:style-name="T126">s Matielli </text:span><text:span text:style-name="T133">e </text:span><text:span text:style-name="T126">Matielli Comércio Importação e Exportação Ltda. </text:span></text:p>
      <text:p text:style-name="P89"><text:span text:style-name="T92">Relator: </text:span><text:span text:style-name="T182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4"><text:span text:style-name="Fonte_20_parág._20_padrão"><text:span text:style-name="T68"/></text:span></text:p>
      <text:p text:style-name="P52"><text:span text:style-name="T92">125 - </text:span><text:span text:style-name="T93">0572050-05.2012.8.06.0001</text:span><text:span text:style-name="T126"> - </text:span><text:span text:style-name="T93">Apelação Cível</text:span><text:span text:style-name="T126"> - Fortaleza/1ª Vara de Família. </text:span></text:p>
      <text:p text:style-name="P53"><text:span text:style-name="T95">Apelante</text:span><text:span text:style-name="T99">s</text:span><text:span text:style-name="T126">: E. de A. C. M. N. de C. M. - Inventariante: L</text:span><text:span text:style-name="T134">ú</text:span><text:span text:style-name="T126">cia Maria Bezerra Melo, L. M. B. M. </text:span><text:span text:style-name="T134">e </text:span><text:span text:style-name="T126"><text:s/>C. F. B. M. </text:span></text:p>
      <text:p text:style-name="P53"><text:span text:style-name="T126">Advogado: Guilherme de Araripe Nogueira - (OAB/</text:span><text:span text:style-name="T134">CE</text:span><text:span text:style-name="T126">: 20.519). </text:span></text:p>
      <text:p text:style-name="P53"><text:span text:style-name="T126">Advogado: Francisco de Assis Xavier - (OAB/</text:span><text:span text:style-name="T134">CE</text:span><text:span text:style-name="T126">: 24.377). </text:span></text:p>
      <text:p text:style-name="P53"><text:span text:style-name="T95">Apelada</text:span><text:span text:style-name="T126">: M. do S. dos S. de A. </text:span></text:p>
      <text:p text:style-name="P53"><text:span text:style-name="T126">Advogada: Maria Eroneide Alexandre Maia - (OAB/</text:span><text:span text:style-name="T134">CE</text:span><text:span text:style-name="T126">: 12.833). </text:span></text:p>
      <text:p text:style-name="P90"><text:span text:style-name="T92">Relator: </text:span><text:span text:style-name="T183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4"><text:span text:style-name="Fonte_20_parág._20_padrão"><text:span text:style-name="T68"/></text:span></text:p>
      <text:p text:style-name="P53"><text:span text:style-name="T92">126 - </text:span><text:span text:style-name="T93">0626906-67.2022.8.06.0000</text:span><text:span text:style-name="T126"> - </text:span><text:span text:style-name="T93">Agravo de Instrumento</text:span><text:span text:style-name="T126"> - Maracanaú/1ª Vara Cível. </text:span><text:span text:style-name="T95">Agravante</text:span><text:span text:style-name="T126">: Fundo de Investimento em Direitos Creditórios Não Padronizados Invista CF. Advogado: Rodrigo Cinesi Pires de Mello - (OAB/</text:span><text:span text:style-name="T134">SP</text:span><text:span text:style-name="T126">: 318.809). </text:span></text:p>
      <text:p text:style-name="P53"><text:span text:style-name="T95">Agravado</text:span><text:span text:style-name="T99">s</text:span><text:span text:style-name="T126">: Armando Matielli, Matielli Comércio Importação e Exportação Ltda. </text:span><text:span text:style-name="T134">e</text:span><text:span text:style-name="T126"> Solange Cristina da Silva Matielli. </text:span></text:p>
      <text:p text:style-name="P53"><text:span text:style-name="T126">Advogado: Eurico Ferracin Júnior - (OAB/</text:span><text:span text:style-name="T134">MG</text:span><text:span text:style-name="T126">: 46.107). </text:span></text:p>
      <text:p text:style-name="P53"><text:span text:style-name="T95">Agravado</text:span><text:span text:style-name="T126">: André Lu</text:span><text:span text:style-name="T134">í</text:span><text:span text:style-name="T126">s Matielli. </text:span></text:p>
      <text:p text:style-name="P90"><text:span text:style-name="T92">Relator: </text:span><text:span text:style-name="T183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4"><text:span text:style-name="Fonte_20_parág._20_padrão"><text:span text:style-name="T68"/></text:span></text:p>
      <text:p text:style-name="P53"><text:span text:style-name="T92">127 - </text:span><text:span text:style-name="T93">0880884-50.2014.8.06.0001</text:span><text:span text:style-name="T126"> - </text:span><text:span text:style-name="T93">Apelação Cível</text:span><text:span text:style-name="T126"> - Fortaleza/31ª Vara Cível. </text:span></text:p>
      <text:p text:style-name="P53"><text:span text:style-name="T95">Apelante</text:span><text:span text:style-name="T126">: RG Engenharia e Imobiliária Ltda. </text:span></text:p>
      <text:p text:style-name="P53"><text:span text:style-name="T126">Advogado: Sílvio César Farias - (OAB/</text:span><text:span text:style-name="T134">CE</text:span><text:span text:style-name="T126">: 6.207). </text:span></text:p>
      <text:p text:style-name="P53"><text:span text:style-name="T126">Advogado: Victor C</text:span><text:span text:style-name="T134">é</text:span><text:span text:style-name="T126">sar França Farias - (OAB/</text:span><text:span text:style-name="T134">CE</text:span><text:span text:style-name="T126">: 29.385). </text:span></text:p>
      <text:p text:style-name="P53"><text:span text:style-name="T95">Apelada</text:span><text:span text:style-name="T126">: Francisca Sara Oliveira Cunha. </text:span></text:p>
      <text:p text:style-name="P53"><text:span text:style-name="T126">Advogada: Marília Abreu Duarte - (OAB/</text:span><text:span text:style-name="T134">CE</text:span><text:span text:style-name="T126">: 22.098). </text:span></text:p>
      <text:p text:style-name="P90"><text:span text:style-name="T92">Relator: </text:span><text:span text:style-name="T183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64"><text:soft-page-break/><text:span text:style-name="Fonte_20_parág._20_padrão"><text:span text:style-name="T68"/></text:span></text:p>
      <text:p text:style-name="P53"><text:span text:style-name="T92">128 - </text:span><text:span text:style-name="T93">0230752-57.2022.8.06.0001/50000</text:span><text:span text:style-name="T126"> - </text:span><text:span text:style-name="T93">Agravo Interno Cível</text:span><text:span text:style-name="T126"> - Fortaleza/7ª Vara Cível. </text:span><text:span text:style-name="T95">Agravante</text:span><text:span text:style-name="T126">: Banco Itaucard S/A. </text:span></text:p>
      <text:p text:style-name="P53"><text:span text:style-name="T126">Advogada: Carla Cristina Lopes Scortecci - (OAB/</text:span><text:span text:style-name="T134">CE</text:span><text:span text:style-name="T126">: 37.139-A</text:span><text:span text:style-name="T134">)</text:span><text:span text:style-name="T126">. </text:span></text:p>
      <text:p text:style-name="P53"><text:span text:style-name="T95">Agravado</text:span><text:span text:style-name="T126">: Francisco Jeferson S Souza. </text:span></text:p>
      <text:p text:style-name="P90"><text:span text:style-name="T92">Relator: </text:span><text:span text:style-name="T183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64"><text:span text:style-name="Fonte_20_parág._20_padrão"><text:span text:style-name="T68"/></text:span></text:p>
      <text:p text:style-name="P53"><text:span text:style-name="T92">129 - </text:span><text:span text:style-name="T93">0631565-22.2022.8.06.0000/50001</text:span><text:span text:style-name="T126"> - </text:span><text:span text:style-name="T93">Agravo Interno Cível</text:span><text:span text:style-name="T126"> - Fortaleza/16ª Vara Cível. </text:span><text:span text:style-name="T95">Agravante</text:span><text:span text:style-name="T126">: Banco Volkswagen S/A. </text:span></text:p>
      <text:p text:style-name="P53"><text:span text:style-name="T126">Advogado: Bruno Henrique de Oliveira Vanderlei - (OAB/</text:span><text:span text:style-name="T134">PE</text:span><text:span text:style-name="T126">: 21.678). </text:span></text:p>
      <text:p text:style-name="P53"><text:span text:style-name="T95">Agravada</text:span><text:span text:style-name="T126">: Maria Eulália Gomes de Souza. </text:span></text:p>
      <text:p text:style-name="P53"><text:span text:style-name="T126">Advogado: Francisco José Arruda de Almeida - (OAB/</text:span><text:span text:style-name="T134">CE</text:span><text:span text:style-name="T126">: 39.917). </text:span></text:p>
      <text:p text:style-name="P90"><text:span text:style-name="T92">Relator: </text:span><text:span text:style-name="T183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64"><text:span text:style-name="Fonte_20_parág._20_padrão"><text:span text:style-name="T68"/></text:span></text:p>
      <text:p text:style-name="P53"><text:span text:style-name="T92">130 - </text:span><text:span text:style-name="T93">0202299-57.2022.8.06.0064/50000</text:span><text:span text:style-name="T126"> - </text:span><text:span text:style-name="T93">Agravo Interno Cível</text:span><text:span text:style-name="T126"> - Caucaia/3ª Vara Cível. </text:span><text:span text:style-name="T95">Agravante</text:span><text:span text:style-name="T126">: Itapeva XI Multicarteira Fundo de Investimento Em Direitos Creditórios Não Padronizados. </text:span></text:p>
      <text:p text:style-name="P53"><text:span text:style-name="T126">Advogado: Marco Antônio Crespo Barbosa - (OAB/</text:span><text:span text:style-name="T134">SP</text:span><text:span text:style-name="T126">: 115.665). </text:span></text:p>
      <text:p text:style-name="P53"><text:span text:style-name="T95">Agravado</text:span><text:span text:style-name="T126">: Francisco Ant</text:span><text:span text:style-name="T134">ô</text:span><text:span text:style-name="T126">nio Andrade de Oliveira. </text:span></text:p>
      <text:p text:style-name="P90"><text:span text:style-name="T92">Relator: </text:span><text:span text:style-name="T183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64"><text:span text:style-name="Fonte_20_parág._20_padrão"><text:span text:style-name="T68"/></text:span></text:p>
      <text:p text:style-name="P53"><text:span text:style-name="T92">131 - </text:span><text:span text:style-name="T93">0634144-40.2022.8.06.0000</text:span><text:span text:style-name="T126"> - </text:span><text:span text:style-name="T93">Agravo de Instrumento</text:span><text:span text:style-name="T126"> - Aquiraz/1ª Vara Cível. </text:span></text:p>
      <text:p text:style-name="P53"><text:span text:style-name="T95">Agravante</text:span><text:span text:style-name="T126">: Condomínio Aquiraz Riviera. </text:span></text:p>
      <text:p text:style-name="P53"><text:span text:style-name="T126">Advogado: Marley Campelo Serra - (OAB/</text:span><text:span text:style-name="T134">CE</text:span><text:span text:style-name="T126">: 30.611).</text:span></text:p>
      <text:p text:style-name="P53"><text:span text:style-name="T95">Agravado</text:span><text:span text:style-name="T126">: Francisco Rogério de Sousa Silva. </text:span></text:p>
      <text:p text:style-name="P53"><text:span text:style-name="T126">Advogado: Raimundo Herbeson Peroba Tavares - (OAB/</text:span><text:span text:style-name="T134">CE</text:span><text:span text:style-name="T126">: 42.073). </text:span></text:p>
      <text:p text:style-name="P90"><text:span text:style-name="T92">Relator: </text:span><text:span text:style-name="T183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64"><text:span text:style-name="Fonte_20_parág._20_padrão"><text:span text:style-name="T68"/></text:span></text:p>
      <text:p text:style-name="P164"><text:span text:style-name="Fonte_20_parág._20_padrão"><text:span text:style-name="T68"/></text:span></text:p>
      <text:p text:style-name="P164"><text:span text:style-name="Fonte_20_parág._20_padrão"><text:span text:style-name="T68"/></text:span></text:p>
      <text:p text:style-name="P53"><text:soft-page-break/><text:span text:style-name="T92">132 - </text:span><text:span text:style-name="T93">0225396-18.2021.8.06.0001</text:span><text:span text:style-name="T126"> - </text:span><text:span text:style-name="T93">Apelação Cível</text:span><text:span text:style-name="T126"> - Fortaleza/28ª Vara Cível. </text:span></text:p>
      <text:p text:style-name="P53"><text:span text:style-name="T95">Apte</text:span><text:span text:style-name="T99">s</text:span><text:span text:style-name="T95">/Apdo</text:span><text:span text:style-name="T99">s</text:span><text:span text:style-name="T126">: Jess</text:span><text:span text:style-name="T134">é</text:span><text:span text:style-name="T126"> Ferreira dos Santos </text:span><text:span text:style-name="T134">e </text:span><text:span text:style-name="T126">Mical Siqueira Freitas dos Santos. </text:span></text:p>
      <text:p text:style-name="P53"><text:span text:style-name="T126">Advogada: Danielle Silva Queiroz - (OAB/</text:span><text:span text:style-name="T134">MS</text:span><text:span text:style-name="T126">: 20.492). </text:span></text:p>
      <text:p text:style-name="P53"><text:span text:style-name="T95">Apte/Apd</text:span><text:span text:style-name="T119">a</text:span><text:span text:style-name="T126">: Paráclito Engenharia Ltda. </text:span></text:p>
      <text:p text:style-name="P53"><text:span text:style-name="T126">Advogada: Camila Cabó Maia - (OAB/</text:span><text:span text:style-name="T134">CE</text:span><text:span text:style-name="T126">: 27.638). </text:span></text:p>
      <text:p text:style-name="P53"><text:span text:style-name="T126">Advogada: Adriana Fernandes Pereira - (OAB/</text:span><text:span text:style-name="T134">CE</text:span><text:span text:style-name="T126">: 21.199). </text:span></text:p>
      <text:p text:style-name="P53"><text:span text:style-name="T126">Advogado: Pedro Coelho Magalhães - (OAB/</text:span><text:span text:style-name="T134">CE</text:span><text:span text:style-name="T126">: 22.809). </text:span></text:p>
      <text:p text:style-name="P90"><text:span text:style-name="T92">Relator: </text:span><text:span text:style-name="T183">Des.</text:span><text:span text:style-name="T92"> FRANCISCO MAURO FERREIRA LIBERATO.</text:span></text:p>
      <text:p text:style-name="P187">1→ Apelo d<text:span text:style-name="T257">e Jess</text:span><text:span text:style-name="T259">é</text:span><text:span text:style-name="T257"> Ferreira dos Santos </text:span><text:span text:style-name="T259">e </text:span><text:span text:style-name="T257">Mical Siqueira Freitas dos Santos. 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64"><text:span text:style-name="Fonte_20_parág._20_padrão"><text:span text:style-name="T68"/></text:span></text:p>
      <text:p text:style-name="P187">2→ Apelo d<text:span text:style-name="T257">e Paráclito Engenharia Ltda. 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1"/></text:span></text:p>
      <text:p text:style-name="P53"><text:span text:style-name="T92">133 - </text:span><text:span text:style-name="T93">0170986-15.2018.8.06.0001</text:span><text:span text:style-name="T126"> - </text:span><text:span text:style-name="T93">Apelação Cível</text:span><text:span text:style-name="T126"> - Fortaleza/23ª Vara Cível. </text:span></text:p>
      <text:p text:style-name="P53"><text:span text:style-name="T95">Apelante</text:span><text:span text:style-name="T126">: Manhattan New York - Empreendimentos Imobiliários Ltda. </text:span></text:p>
      <text:p text:style-name="P53"><text:span text:style-name="T126">Advogada: Renata Carvalho Freire - (OAB/</text:span><text:span text:style-name="T134">CE</text:span><text:span text:style-name="T126">: 27.057). </text:span></text:p>
      <text:p text:style-name="P53"><text:span text:style-name="T95">Apelado</text:span><text:span text:style-name="T126">: Piotr Wysocki. </text:span></text:p>
      <text:p text:style-name="P53"><text:span text:style-name="T126">Advogado: Antônio José Nunes Dias Leitão - (OAB/</text:span><text:span text:style-name="T134">CE</text:span><text:span text:style-name="T126">: 35.813). </text:span></text:p>
      <text:p text:style-name="P90"><text:span text:style-name="T92">Relator: </text:span><text:span text:style-name="T183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3"><text:span text:style-name="T92">134 - </text:span><text:span text:style-name="T93">0641405-56.2022.8.06.0000/50001</text:span><text:span text:style-name="T126"> - </text:span><text:span text:style-name="T233">Embargos de Declaração Cível</text:span><text:span text:style-name="T234"> - Quixadá/1ª Vara Cível</text:span><text:span text:style-name="T126">. </text:span><text:span text:style-name="T95">Embargante</text:span><text:span text:style-name="T126">: Banco J. Safra S/A. </text:span></text:p>
      <text:p text:style-name="P53"><text:span text:style-name="T126">Advogado: Bruno Henrique de Oliveira Vanderlei - (OAB/</text:span><text:span text:style-name="T134">PE</text:span><text:span text:style-name="T126">: 21.678). </text:span></text:p>
      <text:p text:style-name="P53"><text:span text:style-name="T95">Embargada</text:span><text:span text:style-name="T126">: Z</text:span><text:span text:style-name="T134">é</text:span><text:span text:style-name="T126">lia Mary de Queiroz. </text:span></text:p>
      <text:p text:style-name="P53"><text:span text:style-name="T126">Advogado: Paulo Roberto Lopes Júnior - (OAB/</text:span><text:span text:style-name="T134">CE</text:span><text:span text:style-name="T126">: 46.673). </text:span></text:p>
      <text:p text:style-name="P53"><text:span text:style-name="T126">Advogado: Gabriel Marco Pimentel Archanjo de Oliveira - (OAB/</text:span><text:span text:style-name="T134">CE</text:span><text:span text:style-name="T126">: 41.822). </text:span></text:p>
      <text:p text:style-name="P90"><text:span text:style-name="T92">Relator: </text:span><text:span text:style-name="T183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159"><text:span text:style-name="Fonte_20_parág._20_padrão"><text:span text:style-name="T67"/></text:span></text:p>
      <text:p text:style-name="P159"><text:span text:style-name="Fonte_20_parág._20_padrão"><text:span text:style-name="T67"/></text:span></text:p>
      <text:p text:style-name="P159"><text:span text:style-name="Fonte_20_parág._20_padrão"><text:span text:style-name="T67"/></text:span></text:p>
      <text:p text:style-name="P54"><text:soft-page-break/><text:span text:style-name="T92">135 - </text:span><text:span text:style-name="T93">0277125-49.2022.8.06.0001/50000</text:span><text:span text:style-name="T126"> - </text:span><text:span text:style-name="T233">Embargos de Declaração Cível</text:span><text:span text:style-name="T234"> - Fortaleza/7ª Vara Cível</text:span><text:span text:style-name="T126">. </text:span><text:span text:style-name="T95">Apelante</text:span><text:span text:style-name="T126">: Ozinaldo Barros da Silva. </text:span></text:p>
      <text:p text:style-name="P54"><text:span text:style-name="T126">Advogado: Alan Pereira Mourão - (OAB/</text:span><text:span text:style-name="T135">CE</text:span><text:span text:style-name="T126">: 21.899). </text:span></text:p>
      <text:p text:style-name="P54"><text:span text:style-name="T126">Advogado: Eduardo Henriques Freire - (OAB/</text:span><text:span text:style-name="T135">CE</text:span><text:span text:style-name="T126">: 21.901). </text:span></text:p>
      <text:p text:style-name="P54"><text:span text:style-name="T95">Embargado</text:span><text:span text:style-name="T126">: Banco Volkswagen S/A. </text:span></text:p>
      <text:p text:style-name="P54"><text:span text:style-name="T126">Advogado: Bruno Henrique de Oliveira Vanderlei - (OAB/</text:span><text:span text:style-name="T135">PE</text:span><text:span text:style-name="T126">: 21.678). </text:span></text:p>
      <text:p text:style-name="P91"><text:span text:style-name="T92">Relator: </text:span><text:span text:style-name="T184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5"><text:span text:style-name="T92">136 - </text:span><text:span text:style-name="T93">0200351-94.2022.8.06.0124</text:span><text:span text:style-name="T126"> - </text:span><text:span text:style-name="T93">Apelação Cível</text:span><text:span text:style-name="T126"> - Milagres/Vara Única. </text:span></text:p>
      <text:p text:style-name="P55"><text:span text:style-name="T95">Apelante</text:span><text:span text:style-name="T126">: Francisca Idelzuite Pereira. </text:span></text:p>
      <text:p text:style-name="P55"><text:span text:style-name="T126">Advogada: Débora Belém de Mendonça - (OAB/</text:span><text:span text:style-name="T136">CE</text:span><text:span text:style-name="T126">: 34.734). </text:span></text:p>
      <text:p text:style-name="P55"><text:span text:style-name="T126">Advogada: Maria Andrelina Lacerda Dias de Matos - (OAB/</text:span><text:span text:style-name="T136">CE</text:span><text:span text:style-name="T126">: 29.738). </text:span></text:p>
      <text:p text:style-name="P55"><text:span text:style-name="T95">Apelad</text:span><text:span text:style-name="T119">a</text:span><text:span text:style-name="T126">: Companhia de Seguros Previdência do Sul - Previsul. </text:span></text:p>
      <text:p text:style-name="P55"><text:span text:style-name="T126">Advogado: Paulo Antônio Müller - (OAB/</text:span><text:span text:style-name="T136">RS</text:span><text:span text:style-name="T126">: 13.449). </text:span></text:p>
      <text:p text:style-name="P92"><text:span text:style-name="T92">Relator: </text:span><text:span text:style-name="T185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29">137 - <text:span text:style-name="T222">0149858-70.2017.8.06.0001/50000</text:span><text:span text:style-name="T226"> - </text:span><text:span text:style-name="T236">Embargos de Declaração Cível</text:span><text:span text:style-name="T237"> - Fortaleza/27ª Vara Cível</text:span><text:span text:style-name="T226">. </text:span><text:span text:style-name="T223">Embargante</text:span><text:span text:style-name="T224">s</text:span><text:span text:style-name="T226">: Avicon Serviços de Construções Ltda., Ana Cl</text:span><text:span text:style-name="T227">á</text:span><text:span text:style-name="T226">udia Cavalcante de Melo </text:span><text:span text:style-name="T227">e </text:span><text:span text:style-name="T226">Avilazir Bandeira de Melo. </text:span></text:p>
      <text:p text:style-name="P29"><text:span text:style-name="T226">Advogado: Deusimar Nogueira Rocha Filho - (OAB/</text:span><text:span text:style-name="T227">CE</text:span><text:span text:style-name="T226">: 19.308). </text:span></text:p>
      <text:p text:style-name="P29"><text:span text:style-name="T226">Advogada: Glauciene de Sousa Julião Rocha - (OAB/</text:span><text:span text:style-name="T227">CE</text:span><text:span text:style-name="T226">: 36.144). </text:span></text:p>
      <text:p text:style-name="P29"><text:span text:style-name="T223">Embargado</text:span><text:span text:style-name="T226">: Banco do Brasil S/A. </text:span></text:p>
      <text:p text:style-name="P29"><text:span text:style-name="T226">Advogado: David Sombra Peixoto - (OAB/</text:span><text:span text:style-name="T227">CE</text:span><text:span text:style-name="T226">: 16.477). </text:span></text:p>
      <text:p text:style-name="P35">Relator: <text:span text:style-name="T240">Des.</text:span> FRANCISCO MAURO FERREIRA LIBERATO.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5"><text:span text:style-name="T92">138 - </text:span><text:span text:style-name="T93">0221336-02.2021.8.06.0001</text:span><text:span text:style-name="T126"> - </text:span><text:span text:style-name="T93">Apelação Cível</text:span><text:span text:style-name="T126"> - Fortaleza/9ª Vara de Família. </text:span></text:p>
      <text:p text:style-name="P55"><text:span text:style-name="T95">Apelante</text:span><text:span text:style-name="T126">: K. G. G. A.. </text:span></text:p>
      <text:p text:style-name="P55"><text:span text:style-name="T126">Advogado: Alexsandro de Castro Lima - (OAB/</text:span><text:span text:style-name="T136">CE</text:span><text:span text:style-name="T126">: 27.174). </text:span></text:p>
      <text:p text:style-name="P55"><text:span text:style-name="T126">Advogada: Ariane Pessoa Santos - (OAB/</text:span><text:span text:style-name="T136">CE</text:span><text:span text:style-name="T126">: 35.494). </text:span></text:p>
      <text:p text:style-name="P55"><text:span text:style-name="T95">Apelado</text:span><text:span text:style-name="T126">: A. W. S. do N.. </text:span></text:p>
      <text:p text:style-name="P55"><text:span text:style-name="T126">Advogada: Ana Célia de Andrade Pereira - (OAB/</text:span><text:span text:style-name="T136">CE</text:span><text:span text:style-name="T126">: 15.710). </text:span></text:p>
      <text:p text:style-name="P92"><text:span text:style-name="T92">Relator: </text:span><text:span text:style-name="T185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55"><text:soft-page-break/><text:span text:style-name="T92">139 - </text:span><text:span text:style-name="T93">0620616-02.2023.8.06.0000</text:span><text:span text:style-name="T126"> - </text:span><text:span text:style-name="T93">Agravo de Instrumento</text:span><text:span text:style-name="T126"> - Fortaleza/1ª Vara de Família. </text:span><text:span text:style-name="T95">Agravante</text:span><text:span text:style-name="T126">: J. J. B. N.. </text:span></text:p>
      <text:p text:style-name="P55"><text:span text:style-name="T126">Advogado: Hugo Leonardo Bezerra Gondim - (OAB/</text:span><text:span text:style-name="T136">CE</text:span><text:span text:style-name="T126">: 19.810). </text:span></text:p>
      <text:p text:style-name="P55"><text:span text:style-name="T95">Agravado</text:span><text:span text:style-name="T126">: M. S. C. B. - R</text:span><text:span text:style-name="T136">epresentado por:</text:span><text:span text:style-name="T126"> J. S. C. B.. </text:span></text:p>
      <text:p text:style-name="P55"><text:span text:style-name="T126">Advogada: Suzy Anne Catonho de Brito Quariguasi - (OAB/</text:span><text:span text:style-name="T136">CE</text:span><text:span text:style-name="T126">: 14.575). </text:span></text:p>
      <text:p text:style-name="P55"><text:span text:style-name="T126">Advogada: Larissa Pereira Cardoso do Nascimento - (OAB/</text:span><text:span text:style-name="T136">CE</text:span><text:span text:style-name="T126">: 47.232). </text:span></text:p>
      <text:p text:style-name="P92"><text:span text:style-name="T92">Relator: </text:span><text:span text:style-name="T185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5"><text:span text:style-name="T92">140 - </text:span><text:span text:style-name="T93">0621231-89.2023.8.06.0000</text:span><text:span text:style-name="T126"> - </text:span><text:span text:style-name="T93">Agravo de Instrumento</text:span><text:span text:style-name="T126"> - Crato/1ª Vara Cível. </text:span></text:p>
      <text:p text:style-name="P55"><text:span text:style-name="T95">Agravante</text:span><text:span text:style-name="T126">: Em</text:span><text:span text:style-name="T136">í</text:span><text:span text:style-name="T126">lia Feitosa Justo. </text:span></text:p>
      <text:p text:style-name="P55"><text:span text:style-name="T126">Advogado: Jefferson Alves Pinheiro - (OAB/</text:span><text:span text:style-name="T136">CE</text:span><text:span text:style-name="T126">: 27.529). </text:span></text:p>
      <text:p text:style-name="P55"><text:span text:style-name="T126">Advogado: Paulo de Tarso Cardoso Varela - (OAB/</text:span><text:span text:style-name="T136">CE</text:span><text:span text:style-name="T126">: 23.405). </text:span></text:p>
      <text:p text:style-name="P55"><text:span text:style-name="T95">Agravad</text:span><text:span text:style-name="T119">a</text:span><text:span text:style-name="T126">: Unimed do Cariri - Cooperativa de Trabalho Médico Ltda. </text:span></text:p>
      <text:p text:style-name="P55"><text:span text:style-name="T126">Advogado: Shalon Michaelli </text:span><text:span text:style-name="T136">Â</text:span><text:span text:style-name="T126">ngelo Tavares - (OAB/</text:span><text:span text:style-name="T136">CE</text:span><text:span text:style-name="T126">: 24.016). </text:span></text:p>
      <text:p text:style-name="P92"><text:span text:style-name="T92">Relator: </text:span><text:span text:style-name="T185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5"><text:span text:style-name="T92">141 - </text:span><text:span text:style-name="T93">0623992-93.2023.8.06.0000</text:span><text:span text:style-name="T126"> - </text:span><text:span text:style-name="T93">Agravo de Instrumento</text:span><text:span text:style-name="T126"> - Guaraciaba do Norte/Vara Única. </text:span><text:span text:style-name="T95">Agravante</text:span><text:span text:style-name="T126">: Olga Eveline Farias Rocha. </text:span></text:p>
      <text:p text:style-name="P55"><text:span text:style-name="T126">Advogada: Lorena Fortuna Cirqueira - (OAB/</text:span><text:span text:style-name="T136">CE</text:span><text:span text:style-name="T126">: 38.477). </text:span></text:p>
      <text:p text:style-name="P92"><text:span text:style-name="T92">Relator: </text:span><text:span text:style-name="T185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5"><text:span text:style-name="T92">142 - </text:span><text:span text:style-name="T93">0212895-61.2023.8.06.0001</text:span><text:span text:style-name="T126"> - </text:span><text:span text:style-name="T93">Apelação Cível</text:span><text:span text:style-name="T126"> - Fortaleza/8ª Vara Cível. </text:span></text:p>
      <text:p text:style-name="P55"><text:span text:style-name="T95">Apelante</text:span><text:span text:style-name="T126">: João Alexandre Azevedo Bezerra. </text:span></text:p>
      <text:p text:style-name="P55"><text:span text:style-name="T126">Advogada: Lilian Vidal Pinheiro - (OAB/</text:span><text:span text:style-name="T136">SP</text:span><text:span text:style-name="T126">: 340.877). </text:span></text:p>
      <text:p text:style-name="P92"><text:span text:style-name="T92">Relator: </text:span><text:span text:style-name="T185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159"><text:span text:style-name="Fonte_20_parág._20_padrão"><text:span text:style-name="T67"/></text:span></text:p>
      <text:p text:style-name="P159"><text:span text:style-name="Fonte_20_parág._20_padrão"><text:span text:style-name="T67"/></text:span></text:p>
      <text:p text:style-name="P159"><text:span text:style-name="Fonte_20_parág._20_padrão"><text:span text:style-name="T67"/></text:span></text:p>
      <text:p text:style-name="P159"><text:span text:style-name="Fonte_20_parág._20_padrão"><text:span text:style-name="T67"/></text:span></text:p>
      <text:p text:style-name="P55"><text:soft-page-break/><text:span text:style-name="T92">143 - </text:span><text:span text:style-name="T93">0178339-14.2015.8.06.0001/50000</text:span><text:span text:style-name="T126"> - </text:span><text:span text:style-name="T233">Embargos de Declaração Cível</text:span><text:span text:style-name="T234"> - Fortaleza/19ª Vara Cível</text:span><text:span text:style-name="T126">. </text:span><text:span text:style-name="T95">Embargante</text:span><text:span text:style-name="T100">s</text:span><text:span text:style-name="T126">: Ana Claudina Girão Sousa, Ana Lúcia Girão Sousa, Sebastiana Girão de Sousa </text:span><text:span text:style-name="T136">e </text:span><text:span text:style-name="T126">Ana Lúcia Girão Sousa ME (Mercadinho Girão). </text:span></text:p>
      <text:p text:style-name="P55"><text:span text:style-name="T126">Advogado: Ricardo Ferreira Valente - (OAB/</text:span><text:span text:style-name="T136">CE</text:span><text:span text:style-name="T126">: 6.433). </text:span></text:p>
      <text:p text:style-name="P55"><text:span text:style-name="T126">Advogado: Carlos Renan Lopes Lima - (OAB/</text:span><text:span text:style-name="T136">CE</text:span><text:span text:style-name="T126">: 29.871). </text:span></text:p>
      <text:p text:style-name="P55"><text:span text:style-name="T95">Embargado</text:span><text:span text:style-name="T100">s</text:span><text:span text:style-name="T126">: Samuel Rocha Girão </text:span><text:span text:style-name="T136">e </text:span><text:span text:style-name="T126">Francisca Jorgiana Ferreira Rocha Girão. </text:span></text:p>
      <text:p text:style-name="P55"><text:span text:style-name="T126">Advogada: Tatiana Francelino Moreira Leitão - (OAB/</text:span><text:span text:style-name="T136">CE</text:span><text:span text:style-name="T126">: 16.604). </text:span></text:p>
      <text:p text:style-name="P55"><text:span text:style-name="T126">Advogada: Iolanda Basílio Feijó Medeiros - (OAB/</text:span><text:span text:style-name="T136">CE</text:span><text:span text:style-name="T126">: 18.456). </text:span></text:p>
      <text:p text:style-name="P55"><text:span text:style-name="T95">Embargada</text:span><text:span text:style-name="T126">: Livya Gabriella Nogueira Lins de Sousa. </text:span></text:p>
      <text:p text:style-name="P55"><text:span text:style-name="T126">Advogado: Francisco Cavalcante Júnior - (OAB/</text:span><text:span text:style-name="T136">CE</text:span><text:span text:style-name="T126">: 3.085). </text:span></text:p>
      <text:p text:style-name="P55"><text:span text:style-name="T126">Advogada: Fabiana de Araújo Bica - (OAB/</text:span><text:span text:style-name="T136">CE</text:span><text:span text:style-name="T126">: 9.018). </text:span></text:p>
      <text:p text:style-name="P55"><text:span text:style-name="T95">Embargada</text:span><text:span text:style-name="T126">: Layssa da Silva Girão - Repr. Legal: Maria Valdizia Santos da Silva. </text:span></text:p>
      <text:p text:style-name="P92"><text:span text:style-name="T92">Relator: </text:span><text:span text:style-name="T185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5"><text:span text:style-name="T92">144 - </text:span><text:span text:style-name="T93">0005290-55.2018.8.06.0120/50000</text:span><text:span text:style-name="T126"> - </text:span><text:span text:style-name="T93">Embargos de Declaração Cível</text:span><text:span text:style-name="T126"> - Marco/Vara Única. </text:span><text:span text:style-name="T95">Embargante</text:span><text:span text:style-name="T126">: Banco Bradesco Financiamentos S/A. </text:span></text:p>
      <text:p text:style-name="P55"><text:span text:style-name="T126">Advogado: Thiago Barreira Romcy - (OAB/</text:span><text:span text:style-name="T136">CE</text:span><text:span text:style-name="T126">: 23.900). </text:span></text:p>
      <text:p text:style-name="P55"><text:span text:style-name="T95">Embargado</text:span><text:span text:style-name="T126">: Antônio Lisboa do Nascimento. </text:span></text:p>
      <text:p text:style-name="P55"><text:span text:style-name="T126">Advogado: Luiz Valdemiro Soares Costa - (OAB/</text:span><text:span text:style-name="T136">CE</text:span><text:span text:style-name="T126">: 14.458). </text:span></text:p>
      <text:p text:style-name="P92"><text:span text:style-name="T92">Relator: </text:span><text:span text:style-name="T185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5"><text:span text:style-name="T92">145 - </text:span><text:span text:style-name="T93">0200867-87.2022.8.06.0133/50000</text:span><text:span text:style-name="T126"> - </text:span><text:span text:style-name="T233">Embargos de Declaração Cível</text:span><text:span text:style-name="T234"> - Nova Russas/2</text:span><text:span text:style-name="T235">ª</text:span><text:span text:style-name="T234"> Vara.</text:span><text:span text:style-name="T126"> </text:span></text:p>
      <text:p text:style-name="P55"><text:span text:style-name="T95">Embargante</text:span><text:span text:style-name="T126">: Banco Bradesco S/A. </text:span></text:p>
      <text:p text:style-name="P55"><text:span text:style-name="T126">Advogada: Larissa Sento Sé Rossi - (OAB/</text:span><text:span text:style-name="T136">CE</text:span><text:span text:style-name="T126">: 45.388-A). </text:span></text:p>
      <text:p text:style-name="P55"><text:span text:style-name="T95">Embargada</text:span><text:span text:style-name="T126">: Benedita de F</text:span><text:span text:style-name="T136">á</text:span><text:span text:style-name="T126">tima Ferreira do Nascimento. </text:span></text:p>
      <text:p text:style-name="P55"><text:span text:style-name="T126">Advogado: Raul de Souza Martins - (OAB/</text:span><text:span text:style-name="T136">CE</text:span><text:span text:style-name="T126">: 29.863). </text:span></text:p>
      <text:p text:style-name="P92"><text:span text:style-name="T92">Relator: </text:span><text:span text:style-name="T185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5"><text:span text:style-name="T92">146 - </text:span><text:span text:style-name="T93">0200963-04.2022.8.06.0101</text:span><text:span text:style-name="T126"> - </text:span><text:span text:style-name="T93">Apelação Cível</text:span><text:span text:style-name="T126"> - Itapipoca/1ª Vara Cível. </text:span></text:p>
      <text:p text:style-name="P55"><text:span text:style-name="T95">Apelante</text:span><text:span text:style-name="T126">: Eridan Ribeiro de Menezes Cunha. </text:span></text:p>
      <text:p text:style-name="P55"><text:span text:style-name="T126">Advogada: Cleudivânia Braga Veras - (OAB/</text:span><text:span text:style-name="T136">CE</text:span><text:span text:style-name="T126">: 21.560). </text:span></text:p>
      <text:p text:style-name="P55"><text:span text:style-name="T95">Apelad</text:span><text:span text:style-name="T119">a</text:span><text:span text:style-name="T126">: Iresolve Companhia Securitizadora de Créditos Financeiros S/A. </text:span></text:p>
      <text:p text:style-name="P55"><text:span text:style-name="T126">Advogada: Mariana Denuzzo Salomão - (OAB/</text:span><text:span text:style-name="T136">SP</text:span><text:span text:style-name="T126">: 253.384). </text:span></text:p>
      <text:p text:style-name="P92"><text:span text:style-name="T92">Relator: </text:span><text:span text:style-name="T185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59"><text:soft-page-break/><text:span text:style-name="Fonte_20_parág._20_padrão"><text:span text:style-name="T67"/></text:span></text:p>
      <text:p text:style-name="P159"><text:span text:style-name="Fonte_20_parág._20_padrão"><text:span text:style-name="T67"/></text:span></text:p>
      <text:p text:style-name="P55"><text:span text:style-name="T92">147 - </text:span><text:span text:style-name="T93">0121793-36.2015.8.06.0001</text:span><text:span text:style-name="T126"> - </text:span><text:span text:style-name="T93">Apelação Cível</text:span><text:span text:style-name="T126"> - Fortaleza/20ª Vara Cível. </text:span></text:p>
      <text:p text:style-name="P55"><text:span text:style-name="T95">Apte/Apdo</text:span><text:span text:style-name="T126">: SICREDI COOPERJURIS – Cooperativa de Economia e Crédito Mútuo dos Magistrados, Membros do Ministério. </text:span></text:p>
      <text:p text:style-name="P55"><text:span text:style-name="T126">Advogado: Márcio Augusto Ribeiro Cavalcante - (OAB/</text:span><text:span text:style-name="T136">CE</text:span><text:span text:style-name="T126">: 12.359). </text:span></text:p>
      <text:p text:style-name="P55"><text:span text:style-name="T95">Apte/Apdo</text:span><text:span text:style-name="T126">: João Anselmo Ara</text:span><text:span text:style-name="T136">ú</text:span><text:span text:style-name="T126">jo Vieira. </text:span></text:p>
      <text:p text:style-name="P55"><text:span text:style-name="T126">Advogada: Carolina Coelho e Silva - (OAB/</text:span><text:span text:style-name="T136">CE</text:span><text:span text:style-name="T126">: 42.787). </text:span></text:p>
      <text:p text:style-name="P92"><text:span text:style-name="T92">Relator: </text:span><text:span text:style-name="T185">Des.</text:span><text:span text:style-name="T92"> FRANCISCO MAURO FERREIRA LIBERATO.</text:span></text:p>
      <text:p text:style-name="P44">RETIRADO DE PAUTA</text:p>
      <text:p text:style-name="P30"/>
      <text:p text:style-name="P55"><text:span text:style-name="T92">148 - </text:span><text:span text:style-name="T93">0293061-17.2022.8.06.0001</text:span><text:span text:style-name="T126"> - </text:span><text:span text:style-name="T93">Apelação Cível</text:span><text:span text:style-name="T126"> - Fortaleza/1ª Vara Cível. </text:span></text:p>
      <text:p text:style-name="P55"><text:span text:style-name="T95">Apelante</text:span><text:span text:style-name="T126">: Ana Caroline Cruz Cardoso. </text:span></text:p>
      <text:p text:style-name="P55"><text:span text:style-name="T126">Advogado: Luiz Iatagan Cavalcante Rocha - (OAB/</text:span><text:span text:style-name="T136">CE</text:span><text:span text:style-name="T126">: 25.680). </text:span></text:p>
      <text:p text:style-name="P55"><text:span text:style-name="T95">Apelado</text:span><text:span text:style-name="T126">: Banco Finasa S/A. </text:span></text:p>
      <text:p text:style-name="P55"><text:span text:style-name="T126">Advogado: Francisco Sampaio de Menezes Júnior - (OAB/</text:span><text:span text:style-name="T136">CE</text:span><text:span text:style-name="T126">: 9.075). </text:span></text:p>
      <text:p text:style-name="P92"><text:span text:style-name="T92">Relator: </text:span><text:span text:style-name="T185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5"><text:span text:style-name="T92">149 - </text:span><text:span text:style-name="T93">0050469-42.2021.8.06.0173</text:span><text:span text:style-name="T126"> - </text:span><text:span text:style-name="T93">Apelação Cível</text:span><text:span text:style-name="T126"> - Tianguá/2ª Vara Cível. </text:span></text:p>
      <text:p text:style-name="P55"><text:span text:style-name="T95">Apelante</text:span><text:span text:style-name="T126">: Banco Pan S/A. </text:span></text:p>
      <text:p text:style-name="P55"><text:span text:style-name="T126">Advogado: Feliciano Lyra Moura - (OAB/</text:span><text:span text:style-name="T136">CE</text:span><text:span text:style-name="T126">: 29.481). </text:span></text:p>
      <text:p text:style-name="P55"><text:span text:style-name="T95">Apelado</text:span><text:span text:style-name="T126">: Manoel Felipe Silva. </text:span></text:p>
      <text:p text:style-name="P55"><text:span text:style-name="T126">Advogado: José Shaw-Lee Dias Braga - (OAB/</text:span><text:span text:style-name="T136">CE</text:span><text:span text:style-name="T126">: 36.037). </text:span></text:p>
      <text:p text:style-name="P55"><text:span text:style-name="T126">Advogado: Silvério Filho Arruda Azevedo - (OAB/</text:span><text:span text:style-name="T136">CE</text:span><text:span text:style-name="T126">: 37.207). </text:span></text:p>
      <text:p text:style-name="P92"><text:span text:style-name="T92">Relator: </text:span><text:span text:style-name="T185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5"><text:span text:style-name="T92">150 - </text:span><text:span text:style-name="T93">0276821-50.2022.8.06.0001</text:span><text:span text:style-name="T126"> - </text:span><text:span text:style-name="T93">Apelação Cível</text:span><text:span text:style-name="T126"> - Fortaleza/16ª Vara Cível. </text:span></text:p>
      <text:p text:style-name="P55"><text:span text:style-name="T95">Apelante</text:span><text:span text:style-name="T126">: Banco Itaucard S/A. </text:span></text:p>
      <text:p text:style-name="P55"><text:span text:style-name="T126">Advogada: Roberta Beatriz do Nascimento - (OAB/</text:span><text:span text:style-name="T136">SP</text:span><text:span text:style-name="T126">: 192.649). </text:span></text:p>
      <text:p text:style-name="P55"><text:span text:style-name="T126">Advogado: José Lídio Alves dos Santos - (OAB/</text:span><text:span text:style-name="T136">CE</text:span><text:span text:style-name="T126">: 35.180-A). </text:span></text:p>
      <text:p text:style-name="P92"><text:span text:style-name="T92">Relator: </text:span><text:span text:style-name="T185">Des.</text:span><text:span text:style-name="T92"> FRANCISCO MAURO FERREIRA LIBERATO.</text:span></text:p>
      <text:p text:style-name="P151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6">( <text:s text:c="2"/>) Preliminar(es): Não Conhecida (s) <text:s/>( <text:s text:c="2"/>) Acolhida(s)( <text:s text:c="2"/>) Rejeitada(s)</text:p>
      <text:p text:style-name="P159"><text:span text:style-name="Fonte_20_parág._20_padrão"><text:span text:style-name="T6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159"><text:span text:style-name="Fonte_20_parág._20_padrão"><text:span text:style-name="T67"/></text:span></text:p>
      <text:p text:style-name="P159"><text:span text:style-name="Fonte_20_parág._20_padrão"><text:span text:style-name="T67"/></text:span></text:p>
      <text:p text:style-name="P159"><text:span text:style-name="Fonte_20_parág._20_padrão"><text:span text:style-name="T67"/></text:span></text:p>
      <text:p text:style-name="P159"><text:span text:style-name="Fonte_20_parág._20_padrão"><text:span text:style-name="T67"/></text:span></text:p>
      <text:p text:style-name="P195"><text:soft-page-break/><text:span text:style-name="T126">151 - </text:span><text:span text:style-name="T93">0232197-81.2020.8.06.0001</text:span><text:span text:style-name="T126"> - </text:span><text:span text:style-name="T93">Apelação Cível</text:span><text:span text:style-name="T126"> - Fortaleza/16ª Vara Cível. </text:span></text:p>
      <text:p text:style-name="P195"><text:span text:style-name="T95">Apelante</text:span><text:span text:style-name="T126">: Aymoré Crédito Financiamento e Investimento S/A. </text:span></text:p>
      <text:p text:style-name="P195"><text:span text:style-name="T126">Advogado: Marco Antônio Crespo Barbosa - (OAB/</text:span><text:span text:style-name="T136">SP</text:span><text:span text:style-name="T126">: 115.665). </text:span></text:p>
      <text:p text:style-name="P195"><text:span text:style-name="T95">Apelada</text:span><text:span text:style-name="T126">: Maria de Fátima Lima. </text:span></text:p>
      <text:p text:style-name="P195"><text:span text:style-name="T126">Advogado: Renan Barbosa de Azevedo - (OAB/</text:span><text:span text:style-name="T136">CE</text:span><text:span text:style-name="T126">: 23.112). </text:span></text:p>
      <text:p text:style-name="P200"><text:span text:style-name="T92">Relator: </text:span><text:span text:style-name="T185">Des.</text:span><text:span text:style-name="T92"> FRANCISCO MAURO FERREIRA LIBERATO.</text:span></text:p>
      <text:p text:style-name="P151"><text:span text:style-name="Fonte_20_parág._20_padrão"><text:span text:style-name="T31">(</text:span></text:span><text:span text:style-name="Fonte_20_parág._20_padrão"><text:span text:style-name="T40"> <text:s text:c="2"/>) Conhecido <text:s text:c="24"/>( <text:s text:c="2"/>) Provido <text:s text:c="24"/>( <text:s text:c="2"/>) Prejudicado</text:span></text:span></text:p>
      <text:p text:style-name="P206"><text:span text:style-name="Fonte_20_parág._20_padrão"><text:span text:style-name="T239">( <text:s text:c="2"/>) Não Conhecido <text:s text:c="16"/>( <text:s text:c="2"/>) Não Provido <text:s text:c="17"/>( <text:s text:c="2"/>) Suspenso – Art. 942</text:span></text:span></text:p>
      <text:p text:style-name="P206"><text:span text:style-name="Fonte_20_parág._20_padrão"><text:span text:style-name="T239">( <text:s text:c="2"/>) Parcialmente Conhecido <text:s text:c="2"/>( <text:s text:c="2"/>) Parcialmente Provido <text:s text:c="3"/>( <text:s text:c="2"/>) C/Vista</text:span></text:span></text:p>
      <text:p text:style-name="P206"><text:span text:style-name="Fonte_20_parág._20_padrão"><text:span text:style-name="T239">( <text:s text:c="2"/>) Retirado de Mesa <text:s text:c="13"/>( <text:s text:c="2"/>) Retirado de Pauta <text:s text:c="9"/>( <text:s text:c="2"/>) Sobrestado</text:span></text:span></text:p>
      <text:p text:style-name="P216"><text:span text:style-name="T238">( <text:s text:c="2"/>) Preliminar(es): Não Conhecida (s) <text:s/>( <text:s text:c="2"/>) Acolhida(s)( <text:s text:c="2"/>) Rejeitada(s)</text:span><text:span text:style-name="Fonte_20_parág._20_padrão"><text:span text:style-name="T71">( <text:s text:c="2"/>) Unânime <text:s/>( <text:s text:c="2"/>) Maioria</text:span></text:span></text:p>
      <text:p text:style-name="P159"><text:span text:style-name="Fonte_20_parág._20_padrão"><text:span text:style-name="T67"/></text:span></text:p>
      <text:p text:style-name="P55"><text:span text:style-name="T95">203</text:span><text:span text:style-name="T92"> - </text:span><text:span text:style-name="T93">0037743-95.2014.8.06.0071</text:span><text:span text:style-name="T126"> - </text:span><text:span text:style-name="T93">Apelação Cível</text:span><text:span text:style-name="T126"> - Crato/1ª Vara Cível. </text:span></text:p>
      <text:p text:style-name="P55"><text:span text:style-name="T95">Apte/Apd</text:span><text:span text:style-name="T100">a</text:span><text:span text:style-name="T126">: Maria Madalena de Oliveira. </text:span></text:p>
      <text:p text:style-name="P13">Defensoria Pública do Estado do Ceará. </text:p>
      <text:p text:style-name="P56"><text:span text:style-name="T95">Apte/Apd</text:span><text:span text:style-name="T120">a</text:span><text:span text:style-name="T126">: ACINBEL - Agro Comércio e Indústria Bezerra Ltda. </text:span></text:p>
      <text:p text:style-name="P56"><text:span text:style-name="T126">Advogado: Ilo Feijó Nepomuceno - (OAB/</text:span><text:span text:style-name="T137">CE</text:span><text:span text:style-name="T126">: 20.762). </text:span></text:p>
      <text:p text:style-name="P93"><text:span text:style-name="T92">Relator: </text:span><text:span text:style-name="T186">Des.</text:span><text:span text:style-name="T92"> FRANCISCO MAURO FERREIRA LIBERATO.</text:span></text:p>
      <text:p text:style-name="P188">1→ Apelo d<text:span text:style-name="T257">e <text:s/>Maria Madalena de Oliveira. 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188">2→ Apelo d<text:span text:style-name="T257">e ACINBEL - Agro Comércio e Indústria Bezerra Ltda. 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0"><text:span text:style-name="Fonte_20_parág._20_padrão"><text:span text:style-name="T61"/></text:span></text:p>
      <text:p text:style-name="P196"><text:span text:style-name="T92">204 - </text:span><text:span text:style-name="T93">0141003-73.2015.8.06.0001/50000</text:span><text:span text:style-name="T126"> - </text:span><text:span text:style-name="T93">Embargos de Declaração Cível</text:span><text:span text:style-name="T126"> - Fortaleza/23ª Vara Cível. </text:span><text:span text:style-name="T95">Embargante</text:span><text:span text:style-name="T126">: MD CE Parque de Fátima Construções Ltda. </text:span></text:p>
      <text:p text:style-name="P196"><text:span text:style-name="T126">Advogada: Emília Moreira Belo - (OAB/</text:span><text:span text:style-name="T137">PE</text:span><text:span text:style-name="T126">: 23548/PE). </text:span></text:p>
      <text:p text:style-name="P196"><text:span text:style-name="T95">Embargado</text:span><text:span text:style-name="T101">s</text:span><text:span text:style-name="T126">: Marcos Ant</text:span><text:span text:style-name="T137">ô</text:span><text:span text:style-name="T126">nio Pimentel de Sousa </text:span><text:span text:style-name="T137">e </text:span><text:span text:style-name="T126">Rejane Rodrigues Pimentel. </text:span></text:p>
      <text:p text:style-name="P196"><text:span text:style-name="T126">Advogada: Ana Isabel Modena - (OAB/</text:span><text:span text:style-name="T137">CE</text:span><text:span text:style-name="T126">: 20.312). </text:span></text:p>
      <text:p text:style-name="P201"><text:span text:style-name="T92">Relator: </text:span><text:span text:style-name="T186">Des.</text:span><text:span text:style-name="T92"> FRANCISCO MAURO FERREIRA LIBERATO.</text:span></text:p>
      <text:p text:style-name="P152"><text:span text:style-name="Fonte_20_parág._20_padrão"><text:span text:style-name="T31">(</text:span></text:span><text:span text:style-name="Fonte_20_parág._20_padrão"><text:span text:style-name="T40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39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39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39">( <text:s text:c="2"/>) Retirado de Mesa <text:s text:c="13"/>( <text:s text:c="2"/>) Retirado de Pauta <text:s text:c="9"/>( <text:s text:c="2"/>) Sobrestado</text:span></text:span></text:p>
      <text:p text:style-name="P217"><text:span text:style-name="T238">( <text:s text:c="2"/>) Preliminar(es): Não Conhecida (s) <text:s/>( <text:s text:c="2"/>) Acolhida(s)( <text:s text:c="2"/>) Rejeitada(s)</text:span><text:span text:style-name="Fonte_20_parág._20_padrão"><text:span text:style-name="T71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56"><text:span text:style-name="T92">205 - </text:span><text:span text:style-name="T93">0009222-69.2008.8.06.0001/50000</text:span><text:span text:style-name="T126"> - </text:span><text:span text:style-name="T233">Embargos de Declaração Cível</text:span><text:span text:style-name="T234"> - Fortaleza/5ª Vara Cível</text:span><text:span text:style-name="T126">. </text:span><text:span text:style-name="T95">Embargante</text:span><text:span text:style-name="T126">: Empresa São Benedito Ltda. </text:span></text:p>
      <text:p text:style-name="P56"><text:span text:style-name="T126">Advogado: Antônio Cleto Gomes - (OAB/</text:span><text:span text:style-name="T137">CE</text:span><text:span text:style-name="T126">: 5.864). </text:span></text:p>
      <text:p text:style-name="P56"><text:span text:style-name="T95">Embargada</text:span><text:span text:style-name="T126">: Luiza Lima Nobre. </text:span></text:p>
      <text:p text:style-name="P56"><text:span text:style-name="T126">Advogado: José Osmar Celestino Júnior - (OAB/</text:span><text:span text:style-name="T137">CE</text:span><text:span text:style-name="T126">: 33.490). </text:span></text:p>
      <text:p text:style-name="P93"><text:span text:style-name="T92">Relator: </text:span><text:span text:style-name="T186">Des.</text:span><text:span text:style-name="T92"> FRANCISCO MAURO FERREIRA LIBERAT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56"><text:soft-page-break/><text:span text:style-name="T92"/></text:p>
      <text:p text:style-name="P56"><text:span text:style-name="T92">206 - </text:span><text:span text:style-name="T93">0009222-69.2008.8.06.0001/50001</text:span><text:span text:style-name="T126"> - </text:span><text:span text:style-name="T233">Embargos de Declaração Cível</text:span><text:span text:style-name="T234"> - Fortaleza/5ª Vara Cível</text:span><text:span text:style-name="T126">. </text:span><text:span text:style-name="T95">Embargante</text:span><text:span text:style-name="T126">: Luiza Lima Nobre. </text:span></text:p>
      <text:p text:style-name="P56"><text:span text:style-name="T126">Advogado: José Osmar Celestino Júnior - (OAB/</text:span><text:span text:style-name="T137">CE</text:span><text:span text:style-name="T126">: 33.490). </text:span></text:p>
      <text:p text:style-name="P56"><text:span text:style-name="T95">Embargad</text:span><text:span text:style-name="T120">a</text:span><text:span text:style-name="T126">: Empresa São Benedito Ltda. </text:span></text:p>
      <text:p text:style-name="P56"><text:span text:style-name="T126">Advogado: Antônio Cleto Gomes - (OAB/</text:span><text:span text:style-name="T137">CE</text:span><text:span text:style-name="T126">: 5.864). </text:span></text:p>
      <text:p text:style-name="P93"><text:span text:style-name="T92">Relator: </text:span><text:span text:style-name="T186">Des.</text:span><text:span text:style-name="T92"> FRANCISCO MAURO FERREIRA LIBERAT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/text:p>
      <text:p text:style-name="P160"><text:span text:style-name="Fonte_20_parág._20_padrão"><text:span text:style-name="T61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57"><text:span text:style-name="T126"/></text:p>
      <text:p text:style-name="P57"><text:span text:style-name="T126">207 - </text:span><text:span text:style-name="T93">0055370-71.2021.8.06.0167</text:span><text:span text:style-name="T126"> - </text:span><text:span text:style-name="T93">Apelação Cível</text:span><text:span text:style-name="T126"> - Sobral/3ª Vara Cível. </text:span></text:p>
      <text:p text:style-name="P57"><text:span text:style-name="T95">Apelante</text:span><text:span text:style-name="T126">: Banco Honda S/A. </text:span></text:p>
      <text:p text:style-name="P57"><text:span text:style-name="T126">Advogado: Hiran Leão Duarte - (OAB/</text:span><text:span text:style-name="T138">CE</text:span><text:span text:style-name="T126">: 10.422). </text:span></text:p>
      <text:p text:style-name="P57"><text:span text:style-name="T126">Advogada: Eliete Santana Matos - (OAB/</text:span><text:span text:style-name="T138">CE</text:span><text:span text:style-name="T126">: 10.423). </text:span></text:p>
      <text:p text:style-name="P57"><text:span text:style-name="T95">Apelada</text:span><text:span text:style-name="T126">: Juliana Gomes Teod</text:span><text:span text:style-name="T138">ó</text:span><text:span text:style-name="T126">sio. </text:span></text:p>
      <text:p text:style-name="P94"><text:span text:style-name="T92">Relator: </text:span><text:span text:style-name="T187">Des.</text:span><text:span text:style-name="T92"> FRANCISCO MAURO FERREIRA LIBERAT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/text:p>
      <text:p text:style-name="P160"><text:span text:style-name="Fonte_20_parág._20_padrão"><text:span text:style-name="T61">( <text:s text:c="2"/>) Unânime <text:s/>( <text:s text:c="2"/>) Maioria</text:span></text:span></text:p>
      <text:p text:style-name="P224"><text:span text:style-name="Fonte_20_parág._20_padrão"><text:span text:style-name="T68"/></text:span></text:p>
      <text:p text:style-name="P34"><text:span text:style-name="Fonte_20_parág._20_padrão"><text:span text:style-name="T19"/></text:span></text:p>
      <text:p text:style-name="P34"><text:span text:style-name="Fonte_20_parág._20_padrão"><text:span text:style-name="T19"/></text:span></text:p>
      <text:p text:style-name="P120">→ DES. JOSÉ RICARDO VIDAL PATROCÍNIO – Relator</text:p>
      <text:p text:style-name="P4"/>
      <text:p text:style-name="P4"/>
      <text:p text:style-name="P134"><text:span text:style-name="Fonte_20_parág._20_padrão"><text:span text:style-name="T92">Número da Pauta: </text:span></text:span><text:span text:style-name="Fonte_20_parág._20_padrão"><text:span text:style-name="T176">20</text:span></text:span><text:span text:style-name="Fonte_20_parág._20_padrão"><text:span text:style-name="T92">/</text:span></text:span><text:span text:style-name="Fonte_20_parág._20_padrão"><text:span text:style-name="T174">2</text:span></text:span><text:span text:style-name="Fonte_20_parág._20_padrão"><text:span text:style-name="T92">023 <text:s text:c="11"/>– <text:s text:c="8"/>SAJ/DIGITAL</text:span></text:span></text:p>
      <text:p text:style-name="P133"><text:span text:style-name="Fonte_20_parág._20_padrão"><text:span text:style-name="T175"/></text:span></text:p>
      <text:p text:style-name="P133"><text:span text:style-name="Fonte_20_parág._20_padrão"><text:span text:style-name="T175"/></text:span></text:p>
      <text:p text:style-name="P58"><text:span text:style-name="T92">34 - </text:span><text:span text:style-name="T93">0009310-44.2007.8.06.0001</text:span><text:span text:style-name="T126"> - </text:span><text:span text:style-name="T93">Apelação Cível</text:span><text:span text:style-name="T126"> - Fortaleza/5ª Vara Cível. </text:span></text:p>
      <text:p text:style-name="P58"><text:span text:style-name="T95">Apelante</text:span><text:span text:style-name="T126">: José Abrahao Otoch Neto - Repr. Legal: S</text:span><text:span text:style-name="T139">í</text:span><text:span text:style-name="T126">lvio Otoch. </text:span></text:p>
      <text:p text:style-name="P58"><text:span text:style-name="T126">Advogada: Adalgiza Arrais de Farias Vieira - (OAB/</text:span><text:span text:style-name="T139">CE</text:span><text:span text:style-name="T126">: 15.645). </text:span></text:p>
      <text:p text:style-name="P58"><text:span text:style-name="T126">Advogado: Lúcio Modesto Chaves Lucena de Farias - (OAB/</text:span><text:span text:style-name="T139">CE</text:span><text:span text:style-name="T126">: 5.004). </text:span></text:p>
      <text:p text:style-name="P58"><text:span text:style-name="T95">Apelado</text:span><text:span text:style-name="T126">: Náutico Atlético Cearense. </text:span></text:p>
      <text:p text:style-name="P58"><text:span text:style-name="T126">Advogado: José Patriarca Brandão Souza - (OAB/</text:span><text:span text:style-name="T139">CE</text:span><text:span text:style-name="T126">: 23.569). </text:span></text:p>
      <text:p text:style-name="P58"><text:span text:style-name="T126">Advogado: Flávio Jacinto da Silva - (OAB/</text:span><text:span text:style-name="T139">CE</text:span><text:span text:style-name="T126">: 6.416). </text:span></text:p>
      <text:p text:style-name="P59"><text:span text:style-name="T126">Advogado: Andrei Barbosa de Aguiar - (OAB/</text:span><text:span text:style-name="T140">CE</text:span><text:span text:style-name="T126">: 19.250). </text:span></text:p>
      <text:p text:style-name="P95"><text:span text:style-name="T92">Relator: </text:span><text:span text:style-name="T188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/text:p>
      <text:p text:style-name="P160"><text:span text:style-name="Fonte_20_parág._20_padrão"><text:span text:style-name="T61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59"><text:soft-page-break/><text:span text:style-name="T92">35 - </text:span><text:span text:style-name="T93">0476103-55.2011.8.06.0001/50000</text:span><text:span text:style-name="T126"> - </text:span><text:span text:style-name="T233">Embargos de Declaração Cível</text:span><text:span text:style-name="T234"> - Fortaleza/39ª Vara Cível</text:span><text:span text:style-name="T126">. </text:span><text:span text:style-name="T95">Embargante</text:span><text:span text:style-name="T126">: Katiara Souto Bonfim. </text:span></text:p>
      <text:p text:style-name="P59"><text:span text:style-name="T126">Advogado: José Wilson Cardoso Diniz - (OAB/</text:span><text:span text:style-name="T140">PI</text:span><text:span text:style-name="T126">: 2.523). </text:span></text:p>
      <text:p text:style-name="P59"><text:span text:style-name="T126">Advogado: José Wilson Cardoso Diniz J</text:span><text:span text:style-name="T140">ú</text:span><text:span text:style-name="T126">nior - (OAB/</text:span><text:span text:style-name="T140">PI</text:span><text:span text:style-name="T126">: 8.250). </text:span></text:p>
      <text:p text:style-name="P59"><text:span text:style-name="T95">Embargad</text:span><text:span text:style-name="T120">a</text:span><text:span text:style-name="T126">: Dias Branco Administração e Participações Ltda. </text:span></text:p>
      <text:p text:style-name="P59"><text:span text:style-name="T126">Advogado: Nestor Sousa Facundo - (OAB/</text:span><text:span text:style-name="T140">CE</text:span><text:span text:style-name="T126">: 18.505). </text:span></text:p>
      <text:p text:style-name="P59"><text:span text:style-name="T126">Advogado: Carlos Eduardo Pinheiro da Silva - (OAB/</text:span><text:span text:style-name="T140">CE</text:span><text:span text:style-name="T126">: 18.107). </text:span></text:p>
      <text:p text:style-name="P95"><text:span text:style-name="T92">Relator: </text:span><text:span text:style-name="T188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/text:p>
      <text:p text:style-name="P160"><text:span text:style-name="Fonte_20_parág._20_padrão"><text:span text:style-name="T61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59"><text:span text:style-name="T92">36 - </text:span><text:span text:style-name="T93">0128169-33.2018.8.06.0001</text:span><text:span text:style-name="T126"> - </text:span><text:span text:style-name="T93">Apelação Cível</text:span><text:span text:style-name="T126"> - Fortaleza/27ª Vara Cível. </text:span></text:p>
      <text:p text:style-name="P59"><text:span text:style-name="T95">Apelante</text:span><text:span text:style-name="T126">: Francisco Fortunato da Silva. </text:span></text:p>
      <text:p text:style-name="P59"><text:span text:style-name="T126">Advogado: Niord Castelo Branco Miranda Neto - (OAB/</text:span><text:span text:style-name="T140">CE</text:span><text:span text:style-name="T126">: 33.532). </text:span></text:p>
      <text:p text:style-name="P59"><text:span text:style-name="T95">Apelad</text:span><text:span text:style-name="T120">a</text:span><text:span text:style-name="T102">s</text:span><text:span text:style-name="T126">: Pajé Empreendimentos Imobiliários Ltda. </text:span><text:span text:style-name="T140">e </text:span><text:span text:style-name="T126">Camargo &amp; Brito Empreendimentos Imobili</text:span><text:span text:style-name="T140">á</text:span><text:span text:style-name="T126">rios Ltda. </text:span></text:p>
      <text:p text:style-name="P59"><text:span text:style-name="T126">Advogado: José Rafael Vasconcelos Maranhão - (OAB/</text:span><text:span text:style-name="T140">CE</text:span><text:span text:style-name="T126">: 30.349). </text:span></text:p>
      <text:p text:style-name="P59"><text:span text:style-name="T126">Advogado: Tiago de Oliveira Barbosa - (OAB/</text:span><text:span text:style-name="T140">CE</text:span><text:span text:style-name="T126">: 23.488). </text:span></text:p>
      <text:p text:style-name="P59"><text:span text:style-name="T126">Advogado: Samuel Nogueira Matoso - (OAB/</text:span><text:span text:style-name="T140">CE</text:span><text:span text:style-name="T126">: 28.553). </text:span></text:p>
      <text:p text:style-name="P59"><text:span text:style-name="T95">Apelado</text:span><text:span text:style-name="T102">s</text:span><text:span text:style-name="T126">: José Valdiberto Loureiro de Oliveira </text:span><text:span text:style-name="T140">e </text:span><text:span text:style-name="T126">Maristela Colares Camargo de Brito. </text:span></text:p>
      <text:p text:style-name="P95"><text:span text:style-name="T92">Relator: </text:span><text:span text:style-name="T188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/text:p>
      <text:p text:style-name="P160"><text:span text:style-name="Fonte_20_parág._20_padrão"><text:span text:style-name="T61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60"><text:span text:style-name="T92">37 - </text:span><text:span text:style-name="T93">0160264-87.2016.8.06.0001</text:span><text:span text:style-name="T126"> - </text:span><text:span text:style-name="T93">Apelação Cível</text:span><text:span text:style-name="T126"> - Fortaleza/13ª Vara Cível. </text:span></text:p>
      <text:p text:style-name="P60"><text:span text:style-name="T95">Apelante</text:span><text:span text:style-name="T126">: Credmobile Assessoria Construções e Serviços Ltda. </text:span></text:p>
      <text:p text:style-name="P60"><text:span text:style-name="T126">Advogado: Francisco Alexandre Macedo Arrais - (OAB/</text:span><text:span text:style-name="T141">CE</text:span><text:span text:style-name="T126">: 13.149). </text:span></text:p>
      <text:p text:style-name="P60"><text:span text:style-name="T126">Advogada: Aline Rocha Sá - (OAB/</text:span><text:span text:style-name="T141">CE</text:span><text:span text:style-name="T126">: 19.650). </text:span></text:p>
      <text:p text:style-name="P60"><text:span text:style-name="T95">Apelado</text:span><text:span text:style-name="T126">: Wagner Pereira Falcão. </text:span></text:p>
      <text:p text:style-name="P60"><text:span text:style-name="T126">Advogado: Francisco Washington Mendes da Silva - (OAB/</text:span><text:span text:style-name="T141">CE</text:span><text:span text:style-name="T126">: 30.819). </text:span></text:p>
      <text:p text:style-name="P60"><text:span text:style-name="T126">Advogado: João Paulo de Souza Ribeiro - (OAB/</text:span><text:span text:style-name="T141">CE</text:span><text:span text:style-name="T126">: 30.562). </text:span></text:p>
      <text:p text:style-name="P96"><text:span text:style-name="T92">Relator: </text:span><text:span text:style-name="T189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/text:p>
      <text:p text:style-name="P160"><text:span text:style-name="Fonte_20_parág._20_padrão"><text:span text:style-name="T61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60"><text:soft-page-break/><text:span text:style-name="T92">38 - </text:span><text:span text:style-name="T93">0007849-36.2012.8.06.0171</text:span><text:span text:style-name="T126"> - </text:span><text:span text:style-name="T93">Apelação Cível</text:span><text:span text:style-name="T126"> - Tauá/2ª Vara. </text:span></text:p>
      <text:p text:style-name="P60"><text:span text:style-name="T95">Apelante</text:span><text:span text:style-name="T126">: Espolio de Luiz Galba Ximenes Aguiar. </text:span></text:p>
      <text:p text:style-name="P60"><text:span text:style-name="T126">Advogado: Jeferson Cavalcante de Lucena - (OAB/</text:span><text:span text:style-name="T141">CE</text:span><text:span text:style-name="T126">: 18.340). </text:span></text:p>
      <text:p text:style-name="P14">Inventariante: Fernando Alexandrino Aguiar. </text:p>
      <text:p text:style-name="P60"><text:span text:style-name="T95">Apelado</text:span><text:span text:style-name="T126">: Joaquim de Sousa Bastos. </text:span></text:p>
      <text:p text:style-name="P60"><text:span text:style-name="T126">Advogado: F</text:span><text:span text:style-name="T141">ú</text:span><text:span text:style-name="T126">lvio Emerson Gon</text:span><text:span text:style-name="T141">ç</text:span><text:span text:style-name="T126">alves Cavalcante - (OAB/</text:span><text:span text:style-name="T141">CE</text:span><text:span text:style-name="T126">: 13.094). </text:span></text:p>
      <text:p text:style-name="P60"><text:span text:style-name="T126">Advogado: Dhiego Gonçalves Cavalcante - (OAB/</text:span><text:span text:style-name="T141">CE</text:span><text:span text:style-name="T126">: 23.883). </text:span></text:p>
      <text:p text:style-name="P96"><text:span text:style-name="T92">Relator: </text:span><text:span text:style-name="T189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/text:p>
      <text:p text:style-name="P160"><text:span text:style-name="Fonte_20_parág._20_padrão"><text:span text:style-name="T61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60"><text:span text:style-name="T92">39 - </text:span><text:span text:style-name="T93">0867652-68.2014.8.06.0001</text:span><text:span text:style-name="T126"> - </text:span><text:span text:style-name="T93">Apelação Cível</text:span><text:span text:style-name="T126"> - Fortaleza/31ª Vara Cível. </text:span></text:p>
      <text:p text:style-name="P60"><text:span text:style-name="T95">Apelante</text:span><text:span text:style-name="T126">: Itaú Seguros S/A. </text:span></text:p>
      <text:p text:style-name="P60"><text:span text:style-name="T126">Advogado: Bruno Novaes Bezerra Cavalcanti - (OAB/</text:span><text:span text:style-name="T141">PE</text:span><text:span text:style-name="T126">: 19.353). </text:span></text:p>
      <text:p text:style-name="P60"><text:span text:style-name="T126">Advogado: Jacó Carlos Silva Coelho - (OAB/</text:span><text:span text:style-name="T141">CE</text:span><text:span text:style-name="T126">: 37.095). </text:span></text:p>
      <text:p text:style-name="P60"><text:span text:style-name="T95">Apelado</text:span><text:span text:style-name="T126">: Francisco Cariolano Pereira - Curadora: Margarida Maria Pereira Pinheiro. </text:span></text:p>
      <text:p text:style-name="P60"><text:span text:style-name="T126">Advogado: Raphael Mesquita de Carvalho Lopes - (OAB/</text:span><text:span text:style-name="T141">CE</text:span><text:span text:style-name="T126">: 46.651). </text:span></text:p>
      <text:p text:style-name="P96"><text:span text:style-name="T92">Relator: </text:span><text:span text:style-name="T189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/text:p>
      <text:p text:style-name="P160"><text:span text:style-name="Fonte_20_parág._20_padrão"><text:span text:style-name="T61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60"><text:span text:style-name="T92">40 - </text:span><text:span text:style-name="T93">0050194-60.2020.8.06.0163</text:span><text:span text:style-name="T126"> - </text:span><text:span text:style-name="T93">Apelação Cível</text:span><text:span text:style-name="T126"> - São Benedito/2ª Vara. </text:span></text:p>
      <text:p text:style-name="P60"><text:span text:style-name="T95">Apelante</text:span><text:span text:style-name="T126">: Companhia Energética do Ceará - ENEL. </text:span></text:p>
      <text:p text:style-name="P60"><text:span text:style-name="T126">Advogado: Antônio Cleto Gomes - (OAB/</text:span><text:span text:style-name="T141">CE</text:span><text:span text:style-name="T126">: 5.864). </text:span></text:p>
      <text:p text:style-name="P60"><text:span text:style-name="T95">Apelada</text:span><text:span text:style-name="T126">: Zuleide F</text:span><text:span text:style-name="T141">é</text:span><text:span text:style-name="T126">lix de Lima Batista. </text:span></text:p>
      <text:p text:style-name="P60"><text:span text:style-name="T126">Advogado: Otávio Nobre Martins Neto - (OAB/</text:span><text:span text:style-name="T141">CE</text:span><text:span text:style-name="T126">: 34.907). </text:span></text:p>
      <text:p text:style-name="P96"><text:span text:style-name="T92">Relator: </text:span><text:span text:style-name="T189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/text:p>
      <text:p text:style-name="P160"><text:span text:style-name="Fonte_20_parág._20_padrão"><text:span text:style-name="T61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60"><text:span text:style-name="T92">41 - </text:span><text:span text:style-name="T93">0104179-76.2019.8.06.0001</text:span><text:span text:style-name="T126"> - </text:span><text:span text:style-name="T93">Apelação Cível</text:span><text:span text:style-name="T126"> - Fortaleza/25ª Vara Cível. </text:span></text:p>
      <text:p text:style-name="P60"><text:span text:style-name="T95">Apte/Apd</text:span><text:span text:style-name="T103">a</text:span><text:span text:style-name="T126">: Terezinha Abreu Batista. </text:span></text:p>
      <text:p text:style-name="P14">Defensoria Pública do Estado do Ceará. </text:p>
      <text:p text:style-name="P60"><text:span text:style-name="T95">Apte/Apdo</text:span><text:span text:style-name="T126">: Banco Itaú Consignado S/A. </text:span></text:p>
      <text:p text:style-name="P60"><text:span text:style-name="T126">Advogado: Wilson Sales Belchior - (OAB/</text:span><text:span text:style-name="T141">CE</text:span><text:span text:style-name="T126">: 17.314). </text:span></text:p>
      <text:p text:style-name="P96"><text:span text:style-name="T92">Relator: </text:span><text:span text:style-name="T189">Des.</text:span><text:span text:style-name="T92"> JOSÉ RICARDO VIDAL PATROCÍNIO.</text:span></text:p>
      <text:p text:style-name="P188">1→ Apelo d<text:span text:style-name="T257">e <text:s/>Terezinha Abreu Batista. 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5"><text:soft-page-break/><text:span text:style-name="Fonte_20_parág._20_padrão"><text:span text:style-name="T68"/></text:span></text:p>
      <text:p text:style-name="P188">2→ Apelo d<text:span text:style-name="T257">e Banco Itaú Consignado S/A. <text:s/>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78"/></text:span></text:p>
      <text:p text:style-name="P60"><text:span text:style-name="T92">42 - </text:span><text:span text:style-name="T93">0638033-02.2022.8.06.0000</text:span><text:span text:style-name="T126"> - </text:span><text:span text:style-name="T93">Agravo de Instrumento</text:span><text:span text:style-name="T126"> - Fortaleza/18ª Vara Cível. </text:span></text:p>
      <text:p text:style-name="P60"><text:span text:style-name="T95">Agravante</text:span><text:span text:style-name="T126">: CEBRITA - <text:s/>Ceará Britagem Ltda. - ME. </text:span></text:p>
      <text:p text:style-name="P60"><text:span text:style-name="T126">Advogado: Iremar Barbosa Lira - (OAB/</text:span><text:span text:style-name="T141">CE</text:span><text:span text:style-name="T126">: 34.484). </text:span></text:p>
      <text:p text:style-name="P60"><text:span text:style-name="T95">Agravad</text:span><text:span text:style-name="T120">a</text:span><text:span text:style-name="T126">: T Tavares Log</text:span><text:span text:style-name="T141">í</text:span><text:span text:style-name="T126">stica Ltda. </text:span></text:p>
      <text:p text:style-name="P60"><text:span text:style-name="T126">Advogado: Eduardo César Sousa Aragão - (OAB/</text:span><text:span text:style-name="T141">CE</text:span><text:span text:style-name="T126">: 14.750). </text:span></text:p>
      <text:p text:style-name="P60"><text:span text:style-name="T126">Advogada: Isabella Oliveira Almeida - (OAB/</text:span><text:span text:style-name="T141">CE</text:span><text:span text:style-name="T126">: 42.080). </text:span></text:p>
      <text:p text:style-name="P96"><text:span text:style-name="T92">Relator: </text:span><text:span text:style-name="T189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/text:p>
      <text:p text:style-name="P160"><text:span text:style-name="Fonte_20_parág._20_padrão"><text:span text:style-name="T61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60"><text:span text:style-name="T92">43 - </text:span><text:span text:style-name="T93">0148380-03.2012.8.06.0001</text:span><text:span text:style-name="T126"> - </text:span><text:span text:style-name="T93">Apelação Cível</text:span><text:span text:style-name="T126"> - Fortaleza/23ª Vara Cível. </text:span></text:p>
      <text:p text:style-name="P60"><text:span text:style-name="T95">Apelante</text:span><text:span text:style-name="T126">: Banco Inter S/A. </text:span></text:p>
      <text:p text:style-name="P60"><text:span text:style-name="T126">Advogado: João Roas da Silva - (OAB/</text:span><text:span text:style-name="T141">MG</text:span><text:span text:style-name="T126">: 98.981). </text:span></text:p>
      <text:p text:style-name="P60"><text:span text:style-name="T95">Apelada</text:span><text:span text:style-name="T126">: Robertson Alves Costa Lima. </text:span></text:p>
      <text:p text:style-name="P60"><text:span text:style-name="T126">Advogada: Cristiane Pinheiro Diógenes - (OAB/</text:span><text:span text:style-name="T141">CE</text:span><text:span text:style-name="T126">: 13.446). </text:span></text:p>
      <text:p text:style-name="P96"><text:span text:style-name="T92">Relator: </text:span><text:span text:style-name="T189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/text:p>
      <text:p text:style-name="P160"><text:span text:style-name="Fonte_20_parág._20_padrão"><text:span text:style-name="T61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60"><text:span text:style-name="T92">44 - </text:span><text:span text:style-name="T93">0054268-71.2017.8.06.0064/50000</text:span><text:span text:style-name="T126"> - </text:span><text:span text:style-name="T233">Embargos de Declaração Cível</text:span><text:span text:style-name="T234"> - Caucaia/3ª Vara Cível</text:span><text:span text:style-name="T126">. </text:span><text:span text:style-name="T95">Embargante</text:span><text:span text:style-name="T126">: Alexandre Silva Braga. </text:span></text:p>
      <text:p text:style-name="P60"><text:span text:style-name="T126">Advogado: Kennedy Reial Linhares - (OAB/</text:span><text:span text:style-name="T141">CE</text:span><text:span text:style-name="T126">: 9.335). </text:span></text:p>
      <text:p text:style-name="P60"><text:span text:style-name="T126">Advogado: Carlos Davi Martins Marques - (OAB/</text:span><text:span text:style-name="T141">CE</text:span><text:span text:style-name="T126">: 20.436). </text:span></text:p>
      <text:p text:style-name="P60"><text:span text:style-name="T95">Embargado</text:span><text:span text:style-name="T126">: Sindicato dos </text:span><text:span text:style-name="T141">Á</text:span><text:span text:style-name="T126">rbitros de Futebol do Estado do Ceara - SINDARF/CE. </text:span></text:p>
      <text:p text:style-name="P60"><text:span text:style-name="T126">Advogado: Manuel M</text:span><text:span text:style-name="T141">á</text:span><text:span text:style-name="T126">rcio Bezerra Torres - (OAB/</text:span><text:span text:style-name="T141">CE</text:span><text:span text:style-name="T126">: 8.420). </text:span></text:p>
      <text:p text:style-name="P96"><text:span text:style-name="T92">Relator: </text:span><text:span text:style-name="T189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/text:p>
      <text:p text:style-name="P160"><text:span text:style-name="Fonte_20_parág._20_padrão"><text:span text:style-name="T61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60"><text:soft-page-break/><text:span text:style-name="T92">45 - </text:span><text:span text:style-name="T93">0215853-98.2015.8.06.0001/50000</text:span><text:span text:style-name="T126"> - </text:span><text:span text:style-name="T233">Embargos de Declaração Cível</text:span><text:span text:style-name="T234"> - Aquiraz/1ª Vara Cível</text:span><text:span text:style-name="T126">. </text:span></text:p>
      <text:p text:style-name="P182"><text:span text:style-name="T95">Embargante</text:span><text:span text:style-name="T126">: Fortcasa Incorporadora e Imobiliária Ltda. </text:span><text:span text:style-name="T172">e Fortal Construções e Serviços Imobiliários Ltda. </text:span></text:p>
      <text:p text:style-name="P60"><text:span text:style-name="T126">Advogado: João Rafael de Farias Furtado - (OAB/</text:span><text:span text:style-name="T141">CE</text:span><text:span text:style-name="T126">: 17.739). </text:span></text:p>
      <text:p text:style-name="P60"><text:span text:style-name="T126">Advogada: Fabiana Oliveira Ramos Gondim - (OAB/</text:span><text:span text:style-name="T141">CE</text:span><text:span text:style-name="T126">: 26.632). </text:span></text:p>
      <text:p text:style-name="P60"><text:span text:style-name="T126">Advogada: Melina Uch</text:span><text:span text:style-name="T141">ô</text:span><text:span text:style-name="T126">a Pessoa - (OAB/</text:span><text:span text:style-name="T141">CE</text:span><text:span text:style-name="T126">: 36.206). </text:span></text:p>
      <text:p text:style-name="P60"><text:span text:style-name="T126">Advogad</text:span><text:span text:style-name="T141">a</text:span><text:span text:style-name="T126">: Cristiane Frota Oliveira de Freitas - (OAB/</text:span><text:span text:style-name="T141">CE</text:span><text:span text:style-name="T126">: 24.841). </text:span></text:p>
      <text:p text:style-name="P60"><text:span text:style-name="T126">Advogada: Ana Carolina Paes Galvão de Melo - (OAB/</text:span><text:span text:style-name="T141">CE</text:span><text:span text:style-name="T126">: 34.424). </text:span></text:p>
      <text:p text:style-name="P60"><text:span text:style-name="T95">Embargado</text:span><text:span text:style-name="T126">: Marcos Aurélio da Silva. </text:span></text:p>
      <text:p text:style-name="P60"><text:span text:style-name="T126">Advogada: Carolina Barreto Alves Costa Freitas - (OAB/</text:span><text:span text:style-name="T141">CE</text:span><text:span text:style-name="T126">: 21.484). </text:span></text:p>
      <text:p text:style-name="P60"><text:span text:style-name="T126">Advogado: Djacir da Silva Cordeiro J</text:span><text:span text:style-name="T141">ú</text:span><text:span text:style-name="T126">nior - (OAB/</text:span><text:span text:style-name="T141">CE</text:span><text:span text:style-name="T126">: 44.961). </text:span></text:p>
      <text:p text:style-name="P60"><text:span text:style-name="T126">Advogado: Hiago Marques de Brito - (OAB/</text:span><text:span text:style-name="T141">CE</text:span><text:span text:style-name="T126">: 45.656). </text:span></text:p>
      <text:p text:style-name="P96"><text:span text:style-name="T92">Relator: </text:span><text:span text:style-name="T189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/text:p>
      <text:p text:style-name="P160"><text:span text:style-name="Fonte_20_parág._20_padrão"><text:span text:style-name="T61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60"><text:span text:style-name="T92">46 - </text:span><text:span text:style-name="T93">0020487-51.2017.8.06.0034/50000</text:span><text:span text:style-name="T126"> - </text:span><text:span text:style-name="T233">Embargos de Declaração Cível</text:span><text:span text:style-name="T234"> - Aquiraz/2ª Vara Cível</text:span><text:span text:style-name="T126">. </text:span></text:p>
      <text:p text:style-name="P60"><text:span text:style-name="T95">Embargante</text:span><text:span text:style-name="T103">s</text:span><text:span text:style-name="T126">: Fortcasa Incorporadora e Imobiliária Ltda. </text:span><text:span text:style-name="T141">e </text:span><text:span text:style-name="T126">Fortal Construções e Serviços Imobiliários Ltda. </text:span></text:p>
      <text:p text:style-name="P60"><text:span text:style-name="T126">Advogado: João Rafael de Farias Furtado - (OAB/</text:span><text:span text:style-name="T141">CE</text:span><text:span text:style-name="T126">: 17.739). </text:span></text:p>
      <text:p text:style-name="P60"><text:span text:style-name="T126">Advogada: Fabiana Oliveira Ramos Gondim - (OAB/</text:span><text:span text:style-name="T141">CE</text:span><text:span text:style-name="T126">: 26.632). </text:span></text:p>
      <text:p text:style-name="P60"><text:span text:style-name="T126">Advogada: Ana Carolina Paes Galvão de Melo - (OAB/</text:span><text:span text:style-name="T141">CE</text:span><text:span text:style-name="T126">: 34.424). </text:span></text:p>
      <text:p text:style-name="P60"><text:span text:style-name="T95">Embargado</text:span><text:span text:style-name="T126">: Henoque Viríssimo de Amorim. </text:span></text:p>
      <text:p text:style-name="P60"><text:span text:style-name="T126">Advogado: Robson Bezerril Cavalcante - (OAB/</text:span><text:span text:style-name="T141">CE</text:span><text:span text:style-name="T126">: 24.834). </text:span></text:p>
      <text:p text:style-name="P60"><text:span text:style-name="T126">Advogado: Tales Freire Lucena - (OAB/</text:span><text:span text:style-name="T141">CE</text:span><text:span text:style-name="T126">: 26.645). </text:span></text:p>
      <text:p text:style-name="P60"><text:span text:style-name="T126">Advogada: Ana Delca Freire de Araújo - (OAB/</text:span><text:span text:style-name="T141">CE</text:span><text:span text:style-name="T126">: 41.050). </text:span></text:p>
      <text:p text:style-name="P96"><text:span text:style-name="T92">Relator: </text:span><text:span text:style-name="T189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/text:p>
      <text:p text:style-name="P160"><text:span text:style-name="Fonte_20_parág._20_padrão"><text:span text:style-name="T61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60"><text:span text:style-name="T92">47 - </text:span><text:span text:style-name="T93">0000020-63.2016.8.06.0203</text:span><text:span text:style-name="T126"> - </text:span><text:span text:style-name="T93">Apelação Cível</text:span><text:span text:style-name="T126"> - Ocara/Vara Única. </text:span></text:p>
      <text:p text:style-name="P60"><text:span text:style-name="T95">Apte/Apdo</text:span><text:span text:style-name="T126">: Banco BMG S/A. </text:span></text:p>
      <text:p text:style-name="P60"><text:span text:style-name="T126">Advogado: Antônio de Moraes Dourado Neto - (OAB/</text:span><text:span text:style-name="T141">CE</text:span><text:span text:style-name="T126">: 30.142-A). </text:span></text:p>
      <text:p text:style-name="P60"><text:span text:style-name="T95">Apte/Apd</text:span><text:span text:style-name="T103">a</text:span><text:span text:style-name="T126">: Alzira Rocha Sampaio. </text:span></text:p>
      <text:p text:style-name="P60"><text:span text:style-name="T126">Advogado: Luiz Valdemiro Soares Costa - (OAB/</text:span><text:span text:style-name="T141">CE</text:span><text:span text:style-name="T126">: 14.458). </text:span></text:p>
      <text:p text:style-name="P60"><text:span text:style-name="T126">Advogado: Jefferson Gomes da Silva - (OAB/</text:span><text:span text:style-name="T141">CE</text:span><text:span text:style-name="T126">: 29.741). </text:span></text:p>
      <text:p text:style-name="P96"><text:span text:style-name="T92">Relator: </text:span><text:span text:style-name="T189">Des.</text:span><text:span text:style-name="T92"> JOSÉ RICARDO VIDAL PATROCÍNIO.</text:span></text:p>
      <text:p text:style-name="P188">1→ Apelo d<text:span text:style-name="T269">o</text:span><text:span text:style-name="T257"> <text:s/>Banco BMG S/A. 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188"><text:soft-page-break/>2→ Apelo d<text:span text:style-name="T257">e Alzira Rocha Sampaio. 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78"/></text:span></text:p>
      <text:p text:style-name="P197"><text:span text:style-name="T92">48 - </text:span><text:span text:style-name="T93">0193416-34.2013.8.06.0001</text:span><text:span text:style-name="T126"> - </text:span><text:span text:style-name="T93">Apelação Cível</text:span><text:span text:style-name="T126"> - Fortaleza/38ª Vara Cível. </text:span></text:p>
      <text:p text:style-name="P197"><text:span text:style-name="T95">Apelante</text:span><text:span text:style-name="T126">: Campelo &amp; Associados Advocacia Tributária S/C. </text:span></text:p>
      <text:p text:style-name="P204">Curador Esp.: Defensoria Pública do Estado do Ceará. </text:p>
      <text:p text:style-name="P198"><text:span text:style-name="T95">Apelado</text:span><text:span text:style-name="T126">: Trap</text:span><text:span text:style-name="T142">é</text:span><text:span text:style-name="T126">zio Locadora de Ve</text:span><text:span text:style-name="T142">í</text:span><text:span text:style-name="T126">culos e Serviços Ltda. </text:span></text:p>
      <text:p text:style-name="P198"><text:span text:style-name="T126">Advogado: André Pinto Peixoto - (OAB/</text:span><text:span text:style-name="T142">CE</text:span><text:span text:style-name="T126">: 17.284). </text:span></text:p>
      <text:p text:style-name="P198"><text:span text:style-name="T126">Advogado: Mário dos Martins Coelho Bessa - (OAB/</text:span><text:span text:style-name="T142">CE</text:span><text:span text:style-name="T126">: 15.254). </text:span></text:p>
      <text:p text:style-name="P198"><text:span text:style-name="T126">Advogado: Cícero Alcântara Ribeiro de Andrade - (OAB/</text:span><text:span text:style-name="T142">CE</text:span><text:span text:style-name="T126">: 19.790). </text:span></text:p>
      <text:p text:style-name="P198"><text:span text:style-name="T126">Advogada: Luiza Magdalena Wanderley de Castro Dantas - (OAB/</text:span><text:span text:style-name="T142">CE</text:span><text:span text:style-name="T126">: 25.436). </text:span></text:p>
      <text:p text:style-name="P198"><text:span text:style-name="T126">Advogada: Anna Walyria dos Martins Coelho Bessa - (OAB/</text:span><text:span text:style-name="T142">CE</text:span><text:span text:style-name="T126">: 44.595). </text:span></text:p>
      <text:p text:style-name="P202"><text:span text:style-name="T92">Relator: </text:span><text:span text:style-name="T190">Des. </text:span><text:span text:style-name="T92">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198"><text:span text:style-name="T92">49 - </text:span><text:span text:style-name="T93">0054250-61.2021.8.06.0112</text:span><text:span text:style-name="T126"> - </text:span><text:span text:style-name="T93">Apelação Cível</text:span><text:span text:style-name="T126"> - Juazeiro do Norte/2ª Vara Cível. </text:span></text:p>
      <text:p text:style-name="P198"><text:span text:style-name="T95">Apelante</text:span><text:span text:style-name="T126">: U. do C. - F. das S. C. M. do E. do C. LTDA.. </text:span></text:p>
      <text:p text:style-name="P198"><text:span text:style-name="T126">Advogado: José Menescal de Andrade Júnior - (OAB/</text:span><text:span text:style-name="T142">CE</text:span><text:span text:style-name="T126">: 6.018). </text:span></text:p>
      <text:p text:style-name="P198"><text:span text:style-name="T126">Advogado: Joaquim Rocha de Lucena Neto - (OAB/</text:span><text:span text:style-name="T142">CE</text:span><text:span text:style-name="T126">: 16.042). </text:span></text:p>
      <text:p text:style-name="P198"><text:span text:style-name="T126">Advogado: Victor de Carvalho Rodrigues - (OAB/</text:span><text:span text:style-name="T142">CE</text:span><text:span text:style-name="T126">: 33.232). </text:span></text:p>
      <text:p text:style-name="P198"><text:span text:style-name="T126">Advogado: Yago Pinheiro de Vasconcelos - (OAB/</text:span><text:span text:style-name="T142">CE</text:span><text:span text:style-name="T126">: 43.102). </text:span></text:p>
      <text:p text:style-name="P198"><text:span text:style-name="T126">Advogada: Daniella Almeida da Silva - (OAB/</text:span><text:span text:style-name="T142">CE</text:span><text:span text:style-name="T126">: 47.415). </text:span></text:p>
      <text:p text:style-name="P198"><text:span text:style-name="T126">Advogado: Giovanni Paulo de Vasconcelos Silva - (OAB/</text:span><text:span text:style-name="T142">CE</text:span><text:span text:style-name="T126">: 8.579). </text:span></text:p>
      <text:p text:style-name="P198"><text:span text:style-name="T126">Advogada: Achernar Sena de Souza - (OAB/</text:span><text:span text:style-name="T142">CE</text:span><text:span text:style-name="T126">: 29.351). </text:span></text:p>
      <text:p text:style-name="P198"><text:span text:style-name="T126">Advogada: Hévila Silva Fernandes de Oliveira - (OAB/</text:span><text:span text:style-name="T142">CE</text:span><text:span text:style-name="T126">: 36.270). </text:span></text:p>
      <text:p text:style-name="P198"><text:span text:style-name="T126">Advogada: Judith Martins Lemos Neta - (OAB/</text:span><text:span text:style-name="T142">CE</text:span><text:span text:style-name="T126">: 43.146). </text:span></text:p>
      <text:p text:style-name="P198"><text:span text:style-name="T95">Apelado</text:span><text:span text:style-name="T126">: J. L. F. P. - R</text:span><text:span text:style-name="T142">epresentado por:</text:span><text:span text:style-name="T126"> M. N. N. F. P.. </text:span></text:p>
      <text:p text:style-name="P198"><text:span text:style-name="T126">Advogada: Adriana de Freitas - (OAB/</text:span><text:span text:style-name="T142">CE</text:span><text:span text:style-name="T126">: 42.930). </text:span></text:p>
      <text:p text:style-name="P202"><text:span text:style-name="T92">Relator: </text:span><text:span text:style-name="T190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61"><text:span text:style-name="T92">50 - </text:span><text:span text:style-name="T93">0200320-74.2022.8.06.0124</text:span><text:span text:style-name="T126"> - </text:span><text:span text:style-name="T93">Apelação Cível</text:span><text:span text:style-name="T126"> - Milagres/Vara Única. </text:span></text:p>
      <text:p text:style-name="P61"><text:span text:style-name="T95">Apte/Apdo</text:span><text:span text:style-name="T126">: Bradesco Vida e Previdência S/A. </text:span></text:p>
      <text:p text:style-name="P61"><text:span text:style-name="T126">Advogado: Paulo Eduardo Prado - (OAB/</text:span><text:span text:style-name="T142">CE</text:span><text:span text:style-name="T126">: 24.314-A). </text:span></text:p>
      <text:p text:style-name="P61"><text:span text:style-name="T95">Apte/Apd</text:span><text:span text:style-name="T104">a</text:span><text:span text:style-name="T126">: Francisca Pereira da Silva Lima. </text:span></text:p>
      <text:p text:style-name="P61"><text:span text:style-name="T126">Advogada: Débora Belém de Mendonça - (OAB/</text:span><text:span text:style-name="T142">CE</text:span><text:span text:style-name="T126">: 34.734). </text:span></text:p>
      <text:p text:style-name="P97"><text:span text:style-name="T92">Relator: </text:span><text:span text:style-name="T190">Des.</text:span><text:span text:style-name="T92"> JOSÉ RICARDO VIDAL PATROCÍNIO.</text:span></text:p>
      <text:p text:style-name="P188">1→ Apelo d<text:span text:style-name="T269">o</text:span><text:span text:style-name="T257"> <text:s/>Bradesco Vida e Previdência S/A. 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165"><text:soft-page-break/><text:span text:style-name="Fonte_20_parág._20_padrão"><text:span text:style-name="T68"/></text:span></text:p>
      <text:p text:style-name="P165"><text:span text:style-name="Fonte_20_parág._20_padrão"><text:span text:style-name="T68"/></text:span></text:p>
      <text:p text:style-name="P188">2→ Apelo d<text:span text:style-name="T257">e Francisca Pereira da Silva Lima. 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78"/></text:span></text:p>
      <text:p text:style-name="P61"><text:span text:style-name="T92">51 - </text:span><text:span text:style-name="T93">0641661-96.2022.8.06.0000</text:span><text:span text:style-name="T126"> - </text:span><text:span text:style-name="T93">Agravo de Instrumento</text:span><text:span text:style-name="T126"> - Fortaleza/39ª Vara Cível. </text:span></text:p>
      <text:p text:style-name="P61"><text:span text:style-name="T95">Agravante</text:span><text:span text:style-name="T126">: AMIL - Assistência Médica Internacional S/A. </text:span></text:p>
      <text:p text:style-name="P61"><text:span text:style-name="T126">Advogado: Antônio de Moraes Dourado Neto - (OAB/</text:span><text:span text:style-name="T142">CE</text:span><text:span text:style-name="T126">: 30.142-A). </text:span></text:p>
      <text:p text:style-name="P61"><text:span text:style-name="T95">Agravado</text:span><text:span text:style-name="T126">: Antônio Ney Fonseca Achilles. </text:span></text:p>
      <text:p text:style-name="P61"><text:span text:style-name="T126">Advogado: Nikolas Peixoto Cortez - (OAB/</text:span><text:span text:style-name="T142">CE</text:span><text:span text:style-name="T126">: 17.749). </text:span></text:p>
      <text:p text:style-name="P97"><text:span text:style-name="T92">Relator: </text:span><text:span text:style-name="T190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61"><text:span text:style-name="T92">52 - </text:span><text:span text:style-name="T93">0007965-53.2017.8.06.0143</text:span><text:span text:style-name="T126"> - </text:span><text:span text:style-name="T93">Apelação Cível</text:span><text:span text:style-name="T126"> - Pedra Branca/Vara Única. </text:span></text:p>
      <text:p text:style-name="P61"><text:span text:style-name="T95">Apelante</text:span><text:span text:style-name="T126">: Maria Aparecida Araújo dos Santos. </text:span></text:p>
      <text:p text:style-name="P61"><text:span text:style-name="T126">Advogado: Emanuel Rodrigues da Cruz - (OAB/</text:span><text:span text:style-name="T142">CE</text:span><text:span text:style-name="T126">: 30.411). </text:span></text:p>
      <text:p text:style-name="P61"><text:span text:style-name="T95">Apelado</text:span><text:span text:style-name="T126">: Banco Bradesco S/A. </text:span></text:p>
      <text:p text:style-name="P61"><text:span text:style-name="T126">Advogado: Wilson Sales Belchior - (OAB/</text:span><text:span text:style-name="T142">CE</text:span><text:span text:style-name="T126">: 17.314). </text:span></text:p>
      <text:p text:style-name="P97"><text:span text:style-name="T92">Relator: </text:span><text:span text:style-name="T190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61"><text:span text:style-name="T92">53 - </text:span><text:span text:style-name="T93">0268830-23.2022.8.06.0001</text:span><text:span text:style-name="T126"> - </text:span><text:span text:style-name="T93">Apelação Cível</text:span><text:span text:style-name="T126"> - Fortaleza/1ª Vara Cível. </text:span></text:p>
      <text:p text:style-name="P61"><text:span text:style-name="T95">Apelante</text:span><text:span text:style-name="T126">: P</text:span><text:span text:style-name="T142">â</text:span><text:span text:style-name="T126">mela Natécia de Souza Tomaz Torres. </text:span></text:p>
      <text:p text:style-name="P61"><text:span text:style-name="T126">Advogado: Bruno Boyadjian Sobreira - (OAB/</text:span><text:span text:style-name="T142">CE</text:span><text:span text:style-name="T126">: 38.828). </text:span></text:p>
      <text:p text:style-name="P61"><text:span text:style-name="T95">Apelado</text:span><text:span text:style-name="T126">: Itaú Unibanco S/A. </text:span></text:p>
      <text:p text:style-name="P61"><text:span text:style-name="T126">Advogado: Antônio Braz da Silva - (OAB/</text:span><text:span text:style-name="T142">CE</text:span><text:span text:style-name="T126">: 23.747). </text:span></text:p>
      <text:p text:style-name="P97"><text:span text:style-name="T92">Relator: </text:span><text:span text:style-name="T190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170"><text:span text:style-name="Fonte_20_parág._20_padrão"><text:span text:style-name="T67"/></text:span></text:p>
      <text:p text:style-name="P170"><text:span text:style-name="Fonte_20_parág._20_padrão"><text:span text:style-name="T67"/></text:span></text:p>
      <text:p text:style-name="P170"><text:span text:style-name="Fonte_20_parág._20_padrão"><text:span text:style-name="T67"/></text:span></text:p>
      <text:p text:style-name="P170"><text:span text:style-name="Fonte_20_parág._20_padrão"><text:span text:style-name="T67"/></text:span></text:p>
      <text:p text:style-name="P170"><text:span text:style-name="Fonte_20_parág._20_padrão"><text:span text:style-name="T67"/></text:span></text:p>
      <text:p text:style-name="P61"><text:soft-page-break/><text:span text:style-name="T92">54 - </text:span><text:span text:style-name="T93">0620365-81.2023.8.06.0000</text:span><text:span text:style-name="T126"> - </text:span><text:span text:style-name="T93">Agravo de Instrumento</text:span><text:span text:style-name="T126"> - Acaraú/2ª Vara. </text:span></text:p>
      <text:p text:style-name="P61"><text:span text:style-name="T95">Agravante</text:span><text:span text:style-name="T126">: Vitória Régia Santos de Sousa. </text:span></text:p>
      <text:p text:style-name="P61"><text:span text:style-name="T126">Advogada: Vitória Régia Santos de Sousa - (OAB/</text:span><text:span text:style-name="T142">SP</text:span><text:span text:style-name="T126">: 387.726). </text:span></text:p>
      <text:p text:style-name="P61"><text:span text:style-name="T95">Agravado</text:span><text:span text:style-name="T126">: Wlisses Eleqson Marques. </text:span></text:p>
      <text:p text:style-name="P97"><text:span text:style-name="T92">Relator: </text:span><text:span text:style-name="T190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61"><text:span text:style-name="T92">55 - </text:span><text:span text:style-name="T93">0050644-03.2020.8.06.0066</text:span><text:span text:style-name="T126"> - </text:span><text:span text:style-name="T93">Apelação Cível</text:span><text:span text:style-name="T126"> - Cedro/Vara Única. </text:span></text:p>
      <text:p text:style-name="P61"><text:span text:style-name="T95">Apelante</text:span><text:span text:style-name="T126">: Luiza Luzenir dos Anjos Dias. </text:span></text:p>
      <text:p text:style-name="P61"><text:span text:style-name="T126">Advogado: Kayo Viana Felipe - (OAB/</text:span><text:span text:style-name="T142">CE</text:span><text:span text:style-name="T126">: 34.331). </text:span></text:p>
      <text:p text:style-name="P61"><text:span text:style-name="T126">Advogado: Lucas Freitas Viana - (OAB/</text:span><text:span text:style-name="T142">CE</text:span><text:span text:style-name="T126">: 27.345). </text:span></text:p>
      <text:p text:style-name="P61"><text:span text:style-name="T95">Apelad</text:span><text:span text:style-name="T120">a</text:span><text:span text:style-name="T126">: Telefônica Brasil S/A. </text:span></text:p>
      <text:p text:style-name="P61"><text:span text:style-name="T126">Advogado: Daniel França Silva - (OAB/</text:span><text:span text:style-name="T142">DF</text:span><text:span text:style-name="T126">: 24.214). </text:span></text:p>
      <text:p text:style-name="P97"><text:span text:style-name="T92">Relator: </text:span><text:span text:style-name="T190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61"><text:span text:style-name="T92">56 - </text:span><text:span text:style-name="T93">0005288-41.2018.8.06.0167/50002</text:span><text:span text:style-name="T126"> - </text:span><text:span text:style-name="T93">Embargos de Declaração Cível</text:span><text:span text:style-name="T126"> - Sobral/2ª Vara Cível. </text:span><text:span text:style-name="T95">Embargante</text:span><text:span text:style-name="T126">: Banco do Brasil S/A. </text:span></text:p>
      <text:p text:style-name="P61"><text:span text:style-name="T126">Advogado: David Sombra Peixoto - (OAB/</text:span><text:span text:style-name="T142">CE</text:span><text:span text:style-name="T126">: 16.477). </text:span></text:p>
      <text:p text:style-name="P61"><text:span text:style-name="T95">Embargada</text:span><text:span text:style-name="T126">: Maria da Conceição Sousa Ponte. </text:span></text:p>
      <text:p text:style-name="P61"><text:span text:style-name="T126">Advogado: Francisco Laécio de Aguiar Filho - (OAB/</text:span><text:span text:style-name="T142">CE</text:span><text:span text:style-name="T126">: 23.633). </text:span></text:p>
      <text:p text:style-name="P97"><text:span text:style-name="T92">Relator: </text:span><text:span text:style-name="T190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61"><text:span text:style-name="T92">57 - </text:span><text:span text:style-name="T93">0054035-43.2021.8.06.0029/50000</text:span><text:span text:style-name="T126"> - </text:span><text:span text:style-name="T233">Embargos de Declaração Cível</text:span><text:span text:style-name="T234"> - Acopiara/1ª Vara Cível</text:span><text:span text:style-name="T126">. </text:span><text:span text:style-name="T95">Embargante</text:span><text:span text:style-name="T126">: Banco Santander (Brasil) S/A. </text:span></text:p>
      <text:p text:style-name="P61"><text:span text:style-name="T126">Advogado: Paulo Roberto Teixeira Trino Júnior - (OAB/</text:span><text:span text:style-name="T142">RJ</text:span><text:span text:style-name="T126">: 87.929). </text:span></text:p>
      <text:p text:style-name="P61"><text:span text:style-name="T95">Embargado</text:span><text:span text:style-name="T126">: Pedro Adeilson de Andrade. </text:span></text:p>
      <text:p text:style-name="P61"><text:span text:style-name="T126">Advogado: Jakson Rodrigues de Souza - (OAB/</text:span><text:span text:style-name="T142">CE</text:span><text:span text:style-name="T126">: 36.809). </text:span></text:p>
      <text:p text:style-name="P97"><text:span text:style-name="T92">Relator: </text:span><text:span text:style-name="T190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170"><text:span text:style-name="Fonte_20_parág._20_padrão"><text:span text:style-name="T67"/></text:span></text:p>
      <text:p text:style-name="P170"><text:span text:style-name="Fonte_20_parág._20_padrão"><text:span text:style-name="T67"/></text:span></text:p>
      <text:p text:style-name="P62"><text:soft-page-break/><text:span text:style-name="T92">58 - </text:span><text:span text:style-name="T93">0204848-79.2015.8.06.0001/50000</text:span><text:span text:style-name="T126"> - </text:span><text:span text:style-name="T233">Embargos de Declaração Cível</text:span><text:span text:style-name="T234"> - Fortaleza/23ª Vara Cível</text:span><text:span text:style-name="T126">. </text:span><text:span text:style-name="T95">Embargante</text:span><text:span text:style-name="T126">: Juliana Juthe Jorge dos Santos Matos. </text:span></text:p>
      <text:p text:style-name="P62"><text:span text:style-name="T126">Advogada: Antônia Brena Coelho da Silva - (OAB/</text:span><text:span text:style-name="T143">CE</text:span><text:span text:style-name="T126">: 38.997). </text:span></text:p>
      <text:p text:style-name="P62"><text:span text:style-name="T95">Embargada</text:span><text:span text:style-name="T126">: Ana Paula Evaristo Moura. </text:span></text:p>
      <text:p text:style-name="P62"><text:span text:style-name="T126">Advogado: José Rodrigues Xavier - (OAB/</text:span><text:span text:style-name="T143">CE</text:span><text:span text:style-name="T126">: 3.106). </text:span></text:p>
      <text:p text:style-name="P98"><text:span text:style-name="T92">Relator: </text:span><text:span text:style-name="T191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62"><text:span text:style-name="T92">59 - </text:span><text:span text:style-name="T93">0620935-67.2023.8.06.0000</text:span><text:span text:style-name="T126"> - </text:span><text:span text:style-name="T93">Agravo de Instrumento</text:span><text:span text:style-name="T126"> - Paracuru/Vara Única. </text:span></text:p>
      <text:p text:style-name="P62"><text:span text:style-name="T95">Agravante</text:span><text:span text:style-name="T126">: Fernando Antônio Saboia Coimbra Ltda. - ME. </text:span></text:p>
      <text:p text:style-name="P62"><text:span text:style-name="T126">Advogado: Jaime de Morais Veras Júnior - (OAB/</text:span><text:span text:style-name="T143">CE</text:span><text:span text:style-name="T126">: 16.921). </text:span></text:p>
      <text:p text:style-name="P62"><text:span text:style-name="T95">Agravada</text:span><text:span text:style-name="T126">: M</text:span><text:span text:style-name="T143">á</text:span><text:span text:style-name="T126">rcia Souza Pontes. </text:span></text:p>
      <text:p text:style-name="P62"><text:span text:style-name="T126">Advogado: André Arruda Patrício de Oliveira - (OAB/</text:span><text:span text:style-name="T143">CE</text:span><text:span text:style-name="T126">: 33.019). </text:span></text:p>
      <text:p text:style-name="P98"><text:span text:style-name="T92">Relator: </text:span><text:span text:style-name="T191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63"><text:span text:style-name="T92">60 - </text:span><text:span text:style-name="T93">0018385-90.2017.8.06.0055</text:span><text:span text:style-name="T126"> - </text:span><text:span text:style-name="T93">Apelação Cível</text:span><text:span text:style-name="T126"> - Canindé/1ª Vara Cível. </text:span></text:p>
      <text:p text:style-name="P63"><text:span text:style-name="T95">Apte/Apdo</text:span><text:span text:style-name="T126">: F. R. de O. </text:span></text:p>
      <text:p text:style-name="P63"><text:span text:style-name="T126">Advogada: Francisca Renata Fonseca Coelho - (OAB/</text:span><text:span text:style-name="T144">CE</text:span><text:span text:style-name="T126">: 17.693). </text:span></text:p>
      <text:p text:style-name="P63"><text:span text:style-name="T126">Advogada: Ruthe Ellen Ariston Uch</text:span><text:span text:style-name="T144">ô</text:span><text:span text:style-name="T126">a - (OAB/</text:span><text:span text:style-name="T144">CE</text:span><text:span text:style-name="T126">: 30.062). </text:span></text:p>
      <text:p text:style-name="P63"><text:span text:style-name="T95">Apte/Apdo</text:span><text:span text:style-name="T126">: B. B. F. S/A. </text:span></text:p>
      <text:p text:style-name="P63"><text:span text:style-name="T126">Advogado: Wilson Sales Belchior - (OAB/</text:span><text:span text:style-name="T144">CE</text:span><text:span text:style-name="T126">: 17.314). </text:span></text:p>
      <text:p text:style-name="P99"><text:span text:style-name="T92">Relator: </text:span><text:span text:style-name="T192">Des.</text:span><text:span text:style-name="T92"> JOSÉ RICARDO VIDAL PATROCÍNIO.</text:span></text:p>
      <text:p text:style-name="P188">1→ Apelo d<text:span text:style-name="T269">o</text:span><text:span text:style-name="T257"> <text:s text:c="2"/>F. R. de O. 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188">2→ Apelo d<text:span text:style-name="T257">e B. B. F. S/A. 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78"/></text:span></text:p>
      <text:p text:style-name="P170"><text:span text:style-name="Fonte_20_parág._20_padrão"><text:span text:style-name="T78"/></text:span></text:p>
      <text:p text:style-name="P170"><text:span text:style-name="Fonte_20_parág._20_padrão"><text:span text:style-name="T78"/></text:span></text:p>
      <text:p text:style-name="P170"><text:span text:style-name="Fonte_20_parág._20_padrão"><text:span text:style-name="T78"/></text:span></text:p>
      <text:p text:style-name="P170"><text:span text:style-name="Fonte_20_parág._20_padrão"><text:span text:style-name="T78"/></text:span></text:p>
      <text:p text:style-name="P170"><text:span text:style-name="Fonte_20_parág._20_padrão"><text:span text:style-name="T78"/></text:span></text:p>
      <text:p text:style-name="P170"><text:span text:style-name="Fonte_20_parág._20_padrão"><text:span text:style-name="T78"/></text:span></text:p>
      <text:p text:style-name="P63"><text:soft-page-break/><text:span text:style-name="T92">61 - </text:span><text:span text:style-name="T93">0267568-72.2021.8.06.0001</text:span><text:span text:style-name="T126"> - </text:span><text:span text:style-name="T93">Apelação Cível</text:span><text:span text:style-name="T126"> - Fortaleza/18ª Vara Cível. </text:span></text:p>
      <text:p text:style-name="P63"><text:span text:style-name="T95">Apte/Apdo</text:span><text:span text:style-name="T126">: Banco do Brasil S/A. </text:span></text:p>
      <text:p text:style-name="P63"><text:span text:style-name="T126">Advogado: David Sombra Peixoto - (OAB/</text:span><text:span text:style-name="T144">CE</text:span><text:span text:style-name="T126">: 16.477). </text:span></text:p>
      <text:p text:style-name="P63"><text:span text:style-name="T95">Apte/Apdo</text:span><text:span text:style-name="T126">: José Carneiro de Castro. </text:span></text:p>
      <text:p text:style-name="P63"><text:span text:style-name="T126">Advogado: Felipe Haresson Batista Ferreira - (OAB/</text:span><text:span text:style-name="T144">CE</text:span><text:span text:style-name="T126">: 38.752). </text:span></text:p>
      <text:p text:style-name="P63"><text:span text:style-name="T126">Advogado: Carlos Alexandre Costa Lima - (OAB/</text:span><text:span text:style-name="T144">CE</text:span><text:span text:style-name="T126">: 39.321). </text:span></text:p>
      <text:p text:style-name="P63"><text:span text:style-name="T126">Advogado: Ricardo Lima Borges - (OAB/</text:span><text:span text:style-name="T144">CE</text:span><text:span text:style-name="T126">: 33.545). </text:span></text:p>
      <text:p text:style-name="P99"><text:span text:style-name="T92">Relator: </text:span><text:span text:style-name="T192">Des.</text:span><text:span text:style-name="T92"> JOSÉ RICARDO VIDAL PATROCÍNIO.</text:span></text:p>
      <text:p text:style-name="P188">1→ Apelo d<text:span text:style-name="T269">o</text:span><text:span text:style-name="T257"> <text:s text:c="2"/>Banco do Brasil S/A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7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5"><text:span text:style-name="Fonte_20_parág._20_padrão"><text:span text:style-name="T68"/></text:span></text:p>
      <text:p text:style-name="P188">2→ Apelo d<text:span text:style-name="T257">e José Carneiro de Castro. 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78"/></text:span></text:p>
      <text:p text:style-name="P63"><text:span text:style-name="T92">62 - </text:span><text:span text:style-name="T93">0201087-09.2022.8.06.0029</text:span><text:span text:style-name="T126"> - </text:span><text:span text:style-name="T93">Apelação Cível</text:span><text:span text:style-name="T126"> - Acopiara/1ª Vara Cível. </text:span></text:p>
      <text:p text:style-name="P63"><text:span text:style-name="T95">Apelante</text:span><text:span text:style-name="T126">: Wilson Ferreira de Araújo. </text:span></text:p>
      <text:p text:style-name="P63"><text:span text:style-name="T126">Advogado: Domingos Maria Bezerra Júnior - (OAB/</text:span><text:span text:style-name="T144">CE</text:span><text:span text:style-name="T126">: 27.346). </text:span></text:p>
      <text:p text:style-name="P63"><text:span text:style-name="T126">Advogado: Antônio Ferreira Bezerra - (OAB/</text:span><text:span text:style-name="T144">CE</text:span><text:span text:style-name="T126">: 26.246). </text:span></text:p>
      <text:p text:style-name="P63"><text:span text:style-name="T95">Apelad</text:span><text:span text:style-name="T120">a</text:span><text:span text:style-name="T126">: Telefônica Brasil S/A. </text:span></text:p>
      <text:p text:style-name="P63"><text:span text:style-name="T126">Advogado: Daniel França Silva - (OAB/</text:span><text:span text:style-name="T144">DF</text:span><text:span text:style-name="T126">: 24.214). </text:span></text:p>
      <text:p text:style-name="P63"><text:span text:style-name="T126">Advogado: José Alberto Couto Maciel - (OAB/</text:span><text:span text:style-name="T144">DF</text:span><text:span text:style-name="T126">: 513). </text:span></text:p>
      <text:p text:style-name="P99"><text:span text:style-name="T92">Relator: </text:span><text:span text:style-name="T192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63"><text:span text:style-name="T92">63 - </text:span><text:span text:style-name="T93">0200502-10.2022.8.06.0173</text:span><text:span text:style-name="T126"> - </text:span><text:span text:style-name="T93">Apelação Cível</text:span><text:span text:style-name="T126"> - Tianguá/1ª Vara Cível. </text:span></text:p>
      <text:p text:style-name="P63"><text:span text:style-name="T95">Apelante</text:span><text:span text:style-name="T126">: Banco Bradesco S/A. </text:span></text:p>
      <text:p text:style-name="P63"><text:span text:style-name="T126">Advogado: Antônio de Moraes Dourado Neto - (OAB/</text:span><text:span text:style-name="T144">CE</text:span><text:span text:style-name="T126">: 30.142-A). </text:span></text:p>
      <text:p text:style-name="P63"><text:span text:style-name="T95">Apelada</text:span><text:span text:style-name="T126">: Rosilda Magalhães de Sousa Carvalho. </text:span></text:p>
      <text:p text:style-name="P63"><text:span text:style-name="T126">Advogado: João Pedro Silvino de Carvalho - (OAB/</text:span><text:span text:style-name="T144">CE</text:span><text:span text:style-name="T126">: 45.872). </text:span></text:p>
      <text:p text:style-name="P99"><text:span text:style-name="T92">Relator: </text:span><text:span text:style-name="T192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170"><text:span text:style-name="Fonte_20_parág._20_padrão"><text:span text:style-name="T67"/></text:span></text:p>
      <text:p text:style-name="P170"><text:span text:style-name="Fonte_20_parág._20_padrão"><text:span text:style-name="T67"/></text:span></text:p>
      <text:p text:style-name="P170"><text:span text:style-name="Fonte_20_parág._20_padrão"><text:span text:style-name="T67"/></text:span></text:p>
      <text:p text:style-name="P63"><text:soft-page-break/><text:span text:style-name="T92">64 - </text:span><text:span text:style-name="T93">0050659-71.2021.8.06.0151</text:span><text:span text:style-name="T126"> - </text:span><text:span text:style-name="T93">Apelação Cível</text:span><text:span text:style-name="T126"> - Quixadá/1ª Vara Cível. </text:span></text:p>
      <text:p text:style-name="P63"><text:span text:style-name="T95">Apelante</text:span><text:span text:style-name="T126">: Maria Ivone de Almeida Sabino. </text:span></text:p>
      <text:p text:style-name="P63"><text:span text:style-name="T126">Advogado: Francisco Ramon Holanda dos Santos - (OAB/</text:span><text:span text:style-name="T144">CE</text:span><text:span text:style-name="T126">: 24.164). </text:span></text:p>
      <text:p text:style-name="P63"><text:span text:style-name="T126">Advogado: Felipe Nunes Mendes - (OAB/</text:span><text:span text:style-name="T144">CE</text:span><text:span text:style-name="T126">: 34.064). </text:span></text:p>
      <text:p text:style-name="P63"><text:span text:style-name="T95">Apelado</text:span><text:span text:style-name="T126">: Companhia Energética do Ceará - ENEL. </text:span></text:p>
      <text:p text:style-name="P63"><text:span text:style-name="T126">Advogado: Antônio Cleto Gomes - (OAB/</text:span><text:span text:style-name="T144">CE</text:span><text:span text:style-name="T126">: 5.864). </text:span></text:p>
      <text:p text:style-name="P99"><text:span text:style-name="T92">Relator: </text:span><text:span text:style-name="T192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63"><text:span text:style-name="T92">65 - </text:span><text:span text:style-name="T93">0249392-45.2021.8.06.0001</text:span><text:span text:style-name="T126"> - </text:span><text:span text:style-name="T93">Apelação Cível</text:span><text:span text:style-name="T126"> - Fortaleza/35ª Vara Cível. </text:span></text:p>
      <text:p text:style-name="P63"><text:span text:style-name="T95">Apelante</text:span><text:span text:style-name="T126">: Francisco Lopes da Silva. </text:span></text:p>
      <text:p text:style-name="P63"><text:span text:style-name="T126">Advogada: Cíntia de Araújo Sena Rodrigues - (OAB/</text:span><text:span text:style-name="T144">CE</text:span><text:span text:style-name="T126">: 23.437). </text:span></text:p>
      <text:p text:style-name="P63"><text:span text:style-name="T126">Advogada: Rebeca de Vasconcelos Lima Maia - (OAB/</text:span><text:span text:style-name="T144">CE</text:span><text:span text:style-name="T126">: 23.027). </text:span></text:p>
      <text:p text:style-name="P63"><text:span text:style-name="T95">Apelado</text:span><text:span text:style-name="T126">: Banco Bradesco S/A. </text:span></text:p>
      <text:p text:style-name="P63"><text:span text:style-name="T126">Advogado: Thiago Barreira Romcy - (OAB/</text:span><text:span text:style-name="T144">CE</text:span><text:span text:style-name="T126">: 23.900). </text:span></text:p>
      <text:p text:style-name="P99"><text:span text:style-name="T92">Relator: </text:span><text:span text:style-name="T192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63"><text:span text:style-name="T92">66 - </text:span><text:span text:style-name="T93">0022876-55.2010.8.06.0001/50001</text:span><text:span text:style-name="T126"> - </text:span><text:span text:style-name="T233">Embargos de Declaração Cível</text:span><text:span text:style-name="T234"> - Fortaleza/22ª Vara Cível</text:span><text:span text:style-name="T126">. </text:span><text:span text:style-name="T95">Embargante</text:span><text:span text:style-name="T126">: Banco do Brasil S/A. </text:span></text:p>
      <text:p text:style-name="P63"><text:span text:style-name="T126">Advogado: David Sombra Peixoto - (OAB/</text:span><text:span text:style-name="T144">CE</text:span><text:span text:style-name="T126">: 16.477). </text:span></text:p>
      <text:p text:style-name="P63"><text:span text:style-name="T95">Embargado</text:span><text:span text:style-name="T126">: João Paulo Pinheiro Jún</text:span><text:span text:style-name="T144">i</text:span><text:span text:style-name="T126">or. </text:span></text:p>
      <text:p text:style-name="P63"><text:span text:style-name="T126">Advogado: Laécio Nogueira Rebouças - (OAB/</text:span><text:span text:style-name="T144">CE</text:span><text:span text:style-name="T126">: 6.934). </text:span></text:p>
      <text:p text:style-name="P99"><text:span text:style-name="T92">Relator: </text:span><text:span text:style-name="T192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170"><text:span text:style-name="Fonte_20_parág._20_padrão"><text:span text:style-name="T78">( <text:s text:c="2"/>) Unânime <text:s/>( <text:s text:c="2"/>) Maioria</text:span></text:span></text:p>
      <text:p text:style-name="P170"><text:span text:style-name="Fonte_20_parág._20_padrão"><text:span text:style-name="T67"/></text:span></text:p>
      <text:p text:style-name="P63"><text:span text:style-name="T92">67 - </text:span><text:span text:style-name="T93">0631175-52.2022.8.06.0000/50001</text:span><text:span text:style-name="T126"> - </text:span><text:span text:style-name="T233">Embargos de Declaração Cível</text:span><text:span text:style-name="T234"> - Uruburetama/Vara Única</text:span><text:span text:style-name="T126">. </text:span><text:span text:style-name="T95">Embargante</text:span><text:span text:style-name="T126">: Banco do Brasil S/A. </text:span></text:p>
      <text:p text:style-name="P63"><text:span text:style-name="T126">Advogado: Wilson Sales Belchior - (OAB/</text:span><text:span text:style-name="T144">CE</text:span><text:span text:style-name="T126">: 17.314). </text:span></text:p>
      <text:p text:style-name="P63"><text:span text:style-name="T95">Embargad</text:span><text:span text:style-name="T105">os</text:span><text:span text:style-name="T126">: Luzia Josevania Mendes dos Santos Silva, Osvaldo Alves dos Santos, Fernando Pires de Lima, Rosa Vieira Barbosa, Carmelita Coelho dos Santos, Luiz Mendonça Furtado </text:span><text:span text:style-name="T144">e </text:span><text:span text:style-name="T126"><text:s/>Edna Maria de Carvalho Costa. </text:span></text:p>
      <text:p text:style-name="P63"><text:span text:style-name="T126">Advogado: Rodolpho Eliano França - (OAB/</text:span><text:span text:style-name="T144">CE</text:span><text:span text:style-name="T126">: 28.274). </text:span></text:p>
      <text:p text:style-name="P99"><text:span text:style-name="T92">Relator: </text:span><text:span text:style-name="T192">Des.</text:span><text:span text:style-name="T92"> JOSÉ RICARDO VIDAL PATROCÍNIO.</text:span></text:p>
      <text:p text:style-name="P152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0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0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0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0"><text:soft-page-break/><text:span text:style-name="Fonte_20_parág._20_padrão"><text:span text:style-name="T67"/></text:span></text:p>
      <text:p text:style-name="P63"><text:span text:style-name="T92">68 - </text:span><text:span text:style-name="T93">0008277-54.2019.8.06.0112/50000</text:span><text:span text:style-name="T126"> - </text:span><text:span text:style-name="T93">Embargos de Declaração Cível</text:span><text:span text:style-name="T126"> - Juazeiro do Norte/1ª Vara Cível. </text:span></text:p>
      <text:p text:style-name="P63"><text:span text:style-name="T95">Embargante</text:span><text:span text:style-name="T126">: Companhia de Água e Esgoto do Ceará - CAGECE. </text:span></text:p>
      <text:p text:style-name="P63"><text:span text:style-name="T126">Advogado: João Paulo Gomes Dias - (OAB/</text:span><text:span text:style-name="T144">CE</text:span><text:span text:style-name="T126">: 20.746). </text:span></text:p>
      <text:p text:style-name="P63"><text:span text:style-name="T95">Embargada</text:span><text:span text:style-name="T126">: Eliane Maria de Sousa Santos. </text:span></text:p>
      <text:p text:style-name="P63"><text:span text:style-name="T126">Advogada: Maria Isabela Pereira de Andrade - (OAB/</text:span><text:span text:style-name="T144">CE</text:span><text:span text:style-name="T126">: 38.792). </text:span></text:p>
      <text:p text:style-name="P99"><text:span text:style-name="T92">Relator: </text:span><text:span text:style-name="T192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63"><text:span text:style-name="T92">69 - </text:span><text:span text:style-name="T93">0200886-30.2022.8.06.0154</text:span><text:span text:style-name="T126"> - </text:span><text:span text:style-name="T93">Apelação Cível</text:span><text:span text:style-name="T126"> - Quixeramobim/2ª Vara. </text:span></text:p>
      <text:p text:style-name="P63"><text:span text:style-name="T95">Apelante</text:span><text:span text:style-name="T126">: Banco do Nordeste do Brasil S/A. </text:span></text:p>
      <text:p text:style-name="P63"><text:span text:style-name="T126">Advogado: José Inácio Rosa Barreira - (OAB/</text:span><text:span text:style-name="T144">CE</text:span><text:span text:style-name="T126">: 8.151). </text:span></text:p>
      <text:p text:style-name="P64"><text:span text:style-name="T95">Apelado</text:span><text:span text:style-name="T126">: Cynira H M Lopes ME </text:span><text:span text:style-name="T145">e</text:span><text:span text:style-name="T126"> Gerffson Correia Sarmento. </text:span></text:p>
      <text:p text:style-name="P100"><text:span text:style-name="T92">Relator: </text:span><text:span text:style-name="T193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64"><text:span text:style-name="T92">70 - </text:span><text:span text:style-name="T93">0846000-92.2014.8.06.0001</text:span><text:span text:style-name="T126"> - </text:span><text:span text:style-name="T93">Apelação Cível</text:span><text:span text:style-name="T126"> - Fortaleza/25ª Vara Cível. </text:span></text:p>
      <text:p text:style-name="P64"><text:span text:style-name="T95">Apelante</text:span><text:span text:style-name="T126">: Companhia Energética do Ceará - ENEL. </text:span></text:p>
      <text:p text:style-name="P64"><text:span text:style-name="T126">Advogado: Antônio Cleto Gomes - (OAB/</text:span><text:span text:style-name="T145">CE</text:span><text:span text:style-name="T126">: 5.864). </text:span></text:p>
      <text:p text:style-name="P64"><text:span text:style-name="T95">Apelado</text:span><text:span text:style-name="T126">: J &amp; Z Empreendimentos Imobiliários SPE Ltda. </text:span></text:p>
      <text:p text:style-name="P64"><text:span text:style-name="T126">Advogada: Ana Iria Carneiro de Matos - (OAB/</text:span><text:span text:style-name="T145">CE</text:span><text:span text:style-name="T126">: 19.474). </text:span></text:p>
      <text:p text:style-name="P100"><text:span text:style-name="T92">Relator: </text:span><text:span text:style-name="T193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64"><text:span text:style-name="T92">71 - </text:span><text:span text:style-name="T93">0200998-62.2022.8.06.0133</text:span><text:span text:style-name="T126"> - </text:span><text:span text:style-name="T93">Apelação Cível</text:span><text:span text:style-name="T126"> - Nova Russas/2</text:span><text:span text:style-name="T145">ª</text:span><text:span text:style-name="T126"> Vara. </text:span></text:p>
      <text:p text:style-name="P64"><text:span text:style-name="T95">Apte/Apdo</text:span><text:span text:style-name="T126">: Banco Bradesco S/A. </text:span></text:p>
      <text:p text:style-name="P64"><text:span text:style-name="T126">Advogado: Francisco Sampaio de Menezes Júnior - (OAB/</text:span><text:span text:style-name="T145">CE</text:span><text:span text:style-name="T126">: 9.075). </text:span></text:p>
      <text:p text:style-name="P64"><text:span text:style-name="T95">Apte/Apd</text:span><text:span text:style-name="T106">a</text:span><text:span text:style-name="T126">: Maria Liduina Santos da Silva. </text:span></text:p>
      <text:p text:style-name="P64"><text:span text:style-name="T126">Advogado: Tales Levi Santana de Morais - (OAB/</text:span><text:span text:style-name="T145">CE</text:span><text:span text:style-name="T126">: 41.842). </text:span></text:p>
      <text:p text:style-name="P100"><text:span text:style-name="T92">Relator: </text:span><text:span text:style-name="T193">Des.</text:span><text:span text:style-name="T92"> JOSÉ RICARDO VIDAL PATROCÍNIO.</text:span></text:p>
      <text:p text:style-name="P189">1→ Apelo d<text:span text:style-name="T269">o</text:span><text:span text:style-name="T257"> <text:s text:c="2"/>Banco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8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6"><text:span text:style-name="Fonte_20_parág._20_padrão"><text:span text:style-name="T68"/></text:span></text:p>
      <text:p text:style-name="P166"><text:span text:style-name="Fonte_20_parág._20_padrão"><text:span text:style-name="T68"/></text:span></text:p>
      <text:p text:style-name="P189"><text:soft-page-break/>2→ Apelo d<text:span text:style-name="T257">e Maria Liduina Santos da Silva. 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78"/></text:span></text:p>
      <text:p text:style-name="P64"><text:span text:style-name="T92">72 - </text:span><text:span text:style-name="T93">0201837-86.2022.8.06.0101</text:span><text:span text:style-name="T126"> - </text:span><text:span text:style-name="T93">Apelação Cível</text:span><text:span text:style-name="T126"> - Itapipoca/1ª Vara Cível. </text:span></text:p>
      <text:p text:style-name="P64"><text:span text:style-name="T95">Apte/Apdo</text:span><text:span text:style-name="T126">: Companhia Energética do Ceará - ENEL. </text:span></text:p>
      <text:p text:style-name="P64"><text:span text:style-name="T126">Advogado: Antônio Cleto Gomes - (OAB/</text:span><text:span text:style-name="T145">CE</text:span><text:span text:style-name="T126">: 5.864). </text:span></text:p>
      <text:p text:style-name="P64"><text:span text:style-name="T95">Apte/Apd</text:span><text:span text:style-name="T106">a</text:span><text:span text:style-name="T126">: Maria Gorete Ramos Silva. </text:span></text:p>
      <text:p text:style-name="P64"><text:span text:style-name="T126">Advogado: Mackson Braga Barbosa - (OAB/</text:span><text:span text:style-name="T145">CE</text:span><text:span text:style-name="T126">: 31.841). </text:span></text:p>
      <text:p text:style-name="P64"><text:span text:style-name="T126">Advogado: Matheus Braga Barbosa - (OAB/</text:span><text:span text:style-name="T145">CE</text:span><text:span text:style-name="T126">: 31.840). </text:span></text:p>
      <text:p text:style-name="P100"><text:span text:style-name="T92">Relator: </text:span><text:span text:style-name="T193">Des.</text:span><text:span text:style-name="T92"> JOSÉ RICARDO VIDAL PATROCÍNIO.</text:span></text:p>
      <text:p text:style-name="P189">1→ Apelo d<text:span text:style-name="T270">a ENEL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8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6"><text:span text:style-name="Fonte_20_parág._20_padrão"><text:span text:style-name="T68"/></text:span></text:p>
      <text:p text:style-name="P189">2→ Apelo d<text:span text:style-name="T257">e Maria Gorete Ramos Silva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78"/></text:span></text:p>
      <text:p text:style-name="P64"><text:span text:style-name="T92">73 - </text:span><text:span text:style-name="T93">0201416-96.2022.8.06.0101</text:span><text:span text:style-name="T126"> - </text:span><text:span text:style-name="T93">Apelação Cível</text:span><text:span text:style-name="T126"> - Itapipoca/1ª Vara Cível. </text:span></text:p>
      <text:p text:style-name="P64"><text:span text:style-name="T95">Apte/Apdo</text:span><text:span text:style-name="T126">: Companhia Energética do Ceará - ENEL. </text:span></text:p>
      <text:p text:style-name="P64"><text:span text:style-name="T126">Advogado: Antônio Cleto Gomes - (OAB/</text:span><text:span text:style-name="T145">CE</text:span><text:span text:style-name="T126">: 5.864). </text:span></text:p>
      <text:p text:style-name="P64"><text:span text:style-name="T95">Apte/Apd</text:span><text:span text:style-name="T106">a</text:span><text:span text:style-name="T126">: Lusia de Araújo Costa. </text:span></text:p>
      <text:p text:style-name="P64"><text:span text:style-name="T126">Advogado: Matheus Braga Barbosa - (OAB/</text:span><text:span text:style-name="T145">CE</text:span><text:span text:style-name="T126">: 31.840). </text:span></text:p>
      <text:p text:style-name="P64"><text:span text:style-name="T126">Advogado: Mackson Braga Barbosa - (OAB/</text:span><text:span text:style-name="T145">CE</text:span><text:span text:style-name="T126">: 31.841). </text:span></text:p>
      <text:p text:style-name="P100"><text:span text:style-name="T92">Relator: </text:span><text:span text:style-name="T193">Des.</text:span><text:span text:style-name="T92"> JOSÉ RICARDO VIDAL PATROCÍNIO.</text:span></text:p>
      <text:p text:style-name="P189">1→ Apelo d<text:span text:style-name="T270">a ENEL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8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6"><text:span text:style-name="Fonte_20_parág._20_padrão"><text:span text:style-name="T68"/></text:span></text:p>
      <text:p text:style-name="P189">2→ Apelo d<text:span text:style-name="T257">e Lusia de Araújo Costa. 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171"><text:span text:style-name="Fonte_20_parág._20_padrão"><text:span text:style-name="T67"/></text:span></text:p>
      <text:p text:style-name="P171"><text:span text:style-name="Fonte_20_parág._20_padrão"><text:span text:style-name="T67"/></text:span></text:p>
      <text:p text:style-name="P64"><text:soft-page-break/><text:span text:style-name="T92">74 - </text:span><text:span text:style-name="T93">0200189-43.2022.8.06.0175</text:span><text:span text:style-name="T126"> - </text:span><text:span text:style-name="T93">Apelação Cível</text:span><text:span text:style-name="T126"> - Trairi/2ª Vara. </text:span></text:p>
      <text:p text:style-name="P64"><text:span text:style-name="T95">Apte/Apdo</text:span><text:span text:style-name="T126">: Companhia Energética do Ceará - ENEL. </text:span></text:p>
      <text:p text:style-name="P64"><text:span text:style-name="T126">Advogado: Antônio Cleto Gomes - (OAB/</text:span><text:span text:style-name="T145">CE</text:span><text:span text:style-name="T126">: 5.864). </text:span></text:p>
      <text:p text:style-name="P64"><text:span text:style-name="T95">Apte/Apdo</text:span><text:span text:style-name="T126">: Moacenir de Freitas Sampaio. </text:span></text:p>
      <text:p text:style-name="P64"><text:span text:style-name="T126">Advogado: Mackson Braga Barbosa - (OAB/</text:span><text:span text:style-name="T145">CE</text:span><text:span text:style-name="T126">: 31.841). </text:span></text:p>
      <text:p text:style-name="P64"><text:span text:style-name="T126">Advogado: Matheus Braga Barbosa - (OAB/</text:span><text:span text:style-name="T145">CE</text:span><text:span text:style-name="T126">: 31.840). </text:span></text:p>
      <text:p text:style-name="P100"><text:span text:style-name="T92">Relator: </text:span><text:span text:style-name="T193">Des.</text:span><text:span text:style-name="T92"> JOSÉ RICARDO VIDAL PATROCÍNIO.</text:span></text:p>
      <text:p text:style-name="P189">1→ Apelo d<text:span text:style-name="T270">a ENEL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8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6"><text:span text:style-name="Fonte_20_parág._20_padrão"><text:span text:style-name="T68"/></text:span></text:p>
      <text:p text:style-name="P189">2→ Apelo d<text:span text:style-name="T257">e Moacenir de Freitas Sampaio. 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64"><text:span text:style-name="T92">75 - </text:span><text:span text:style-name="T93">0271128-22.2021.8.06.0001</text:span><text:span text:style-name="T126"> - </text:span><text:span text:style-name="T93">Apelação Cível</text:span><text:span text:style-name="T126"> - Fortaleza/36ª Vara Cível. </text:span></text:p>
      <text:p text:style-name="P64"><text:span text:style-name="T95">Apelante</text:span><text:span text:style-name="T126">: Cecília Maria Meneses Rocha. </text:span></text:p>
      <text:p text:style-name="P64"><text:span text:style-name="T126">Advogada: Fernanda Cavalcante de Menezes - (OAB/</text:span><text:span text:style-name="T145">CE</text:span><text:span text:style-name="T126">: 44.813). </text:span></text:p>
      <text:p text:style-name="P64"><text:span text:style-name="T95">Apelado</text:span><text:span text:style-name="T126">: D&amp;D Idiomas e Ensino EIRELI. </text:span></text:p>
      <text:p text:style-name="P64"><text:span text:style-name="T126">Advogado: Renan Barbosa de Azevedo - (OAB/</text:span><text:span text:style-name="T145">CE</text:span><text:span text:style-name="T126">: 23.112). </text:span></text:p>
      <text:p text:style-name="P100"><text:span text:style-name="T92">Relator: </text:span><text:span text:style-name="T193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64"><text:span text:style-name="T92">76 - </text:span><text:span text:style-name="T93">0201902-81.2022.8.06.0101</text:span><text:span text:style-name="T126"> - </text:span><text:span text:style-name="T93">Apelação Cível</text:span><text:span text:style-name="T126"> - Itapipoca/1ª Vara Cível. </text:span></text:p>
      <text:p text:style-name="P64"><text:span text:style-name="T95">Apte/Apdo</text:span><text:span text:style-name="T126">: José Irismar de Oliveira. </text:span></text:p>
      <text:p text:style-name="P64"><text:span text:style-name="T126">Advogado: Mackson Braga Barbosa - (OAB/</text:span><text:span text:style-name="T145">CE</text:span><text:span text:style-name="T126">: 31.841). </text:span></text:p>
      <text:p text:style-name="P64"><text:span text:style-name="T95">Apte/Apdo</text:span><text:span text:style-name="T126">: Companhia Energética do Ceará - ENEL. </text:span></text:p>
      <text:p text:style-name="P64"><text:span text:style-name="T126">Advogado: Antônio Cleto Gomes - (OAB/</text:span><text:span text:style-name="T145">CE</text:span><text:span text:style-name="T126">: 5.864). </text:span></text:p>
      <text:p text:style-name="P100"><text:span text:style-name="T92">Relator: </text:span><text:span text:style-name="T193">Des.</text:span><text:span text:style-name="T92"> JOSÉ RICARDO VIDAL PATROCÍNIO.</text:span></text:p>
      <text:p text:style-name="P189">1→ Apelo De<text:span text:style-name="T270"> J</text:span><text:span text:style-name="T260">osé Irismar de Oliveira. 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8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6"><text:span text:style-name="Fonte_20_parág._20_padrão"><text:span text:style-name="T68"/></text:span></text:p>
      <text:p text:style-name="P189">2→ Apelo d<text:span text:style-name="T260">a ENEL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64"><text:soft-page-break/><text:span text:style-name="T92">77 - </text:span><text:span text:style-name="T93">0012846-53.2017.8.06.0182</text:span><text:span text:style-name="T126"> - </text:span><text:span text:style-name="T93">Apelação Cível</text:span><text:span text:style-name="T126"> - Viçosa do Ceará/2ª Vara. </text:span></text:p>
      <text:p text:style-name="P64"><text:span text:style-name="T95">Apelante</text:span><text:span text:style-name="T126">: Seguradora Líder dos Consórcios do Seguro DPVAT S/A. </text:span></text:p>
      <text:p text:style-name="P64"><text:span text:style-name="T126">Advogado: Wilson Sales Belchior - (OAB/</text:span><text:span text:style-name="T145">CE</text:span><text:span text:style-name="T126">: 17.314). </text:span></text:p>
      <text:p text:style-name="P64"><text:span text:style-name="T95">Apelado</text:span><text:span text:style-name="T126">: Ant</text:span><text:span text:style-name="T145">ô</text:span><text:span text:style-name="T126">nio Raimundo Vieira. </text:span></text:p>
      <text:p text:style-name="P64"><text:span text:style-name="T126">Advogada: Lorena Fernandes da Cunha - (OAB/</text:span><text:span text:style-name="T145">CE</text:span><text:span text:style-name="T126">: 23.467-A). </text:span></text:p>
      <text:p text:style-name="P100"><text:span text:style-name="T92">Relator: </text:span><text:span text:style-name="T193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64"><text:span text:style-name="T92">78 - </text:span><text:span text:style-name="T93">0200629-59.2022.8.06.0136</text:span><text:span text:style-name="T126"> - </text:span><text:span text:style-name="T93">Apelação Cível</text:span><text:span text:style-name="T126"> - Pacajus/2ª Vara. </text:span></text:p>
      <text:p text:style-name="P64"><text:span text:style-name="T95">Apelante</text:span><text:span text:style-name="T126">: Banco Bradesco Financiamentos S/A. </text:span></text:p>
      <text:p text:style-name="P64"><text:span text:style-name="T126">Advogada: Rosângela da Rosa Correa - (OAB/</text:span><text:span text:style-name="T145">SP</text:span><text:span text:style-name="T126">: 205.961). </text:span></text:p>
      <text:p text:style-name="P64"><text:span text:style-name="T95">Apelado</text:span><text:span text:style-name="T126">: Kenette Wellington Sabino Vieira. </text:span></text:p>
      <text:p text:style-name="P100"><text:span text:style-name="T92">Relator: </text:span><text:span text:style-name="T193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64"><text:span text:style-name="T92">79 - </text:span><text:span text:style-name="T93">0201852-55.2022.8.06.0101</text:span><text:span text:style-name="T126"> - </text:span><text:span text:style-name="T93">Apelação Cível</text:span><text:span text:style-name="T126"> - Itapipoca/1ª Vara Cível. </text:span></text:p>
      <text:p text:style-name="P64"><text:span text:style-name="T95">Apelante</text:span><text:span text:style-name="T126">: Companhia Energética do Ceará - ENEL. </text:span></text:p>
      <text:p text:style-name="P64"><text:span text:style-name="T126">Advogado: Antônio Cleto Gomes - (OAB/</text:span><text:span text:style-name="T145">CE</text:span><text:span text:style-name="T126">: 5.864). </text:span></text:p>
      <text:p text:style-name="P64"><text:span text:style-name="T95">Apelada</text:span><text:span text:style-name="T126">: Maria Marcilene do Nascimento Santos. </text:span></text:p>
      <text:p text:style-name="P64"><text:span text:style-name="T126">Advogado: Matheus Braga Barbosa - (OAB/</text:span><text:span text:style-name="T145">CE</text:span><text:span text:style-name="T126">: 31.840). </text:span></text:p>
      <text:p text:style-name="P100"><text:span text:style-name="T92">Relator: </text:span><text:span text:style-name="T193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64"><text:span text:style-name="T92">80 - </text:span><text:span text:style-name="T93">0050460-71.2020.8.06.0058</text:span><text:span text:style-name="T126"> - </text:span><text:span text:style-name="T93">Apelação Cível</text:span><text:span text:style-name="T126"> - Cariré/Vara Única. </text:span></text:p>
      <text:p text:style-name="P64"><text:span text:style-name="T266">Apelante:</text:span><text:span text:style-name="T126"> Raimundo Mundico de Sousa. </text:span></text:p>
      <text:p text:style-name="P64"><text:span text:style-name="T126">Advogado: Renan Martins Albuquerque - (OAB/</text:span><text:span text:style-name="T145">CE</text:span><text:span text:style-name="T126">: 28.534). </text:span></text:p>
      <text:p text:style-name="P64"><text:span text:style-name="T266">Apelado</text:span><text:span text:style-name="T126">: Banco Bradesco S/A. </text:span></text:p>
      <text:p text:style-name="P64"><text:span text:style-name="T126">Soc. Advogados: Larissa Sento Sé Rossi - (OAB/</text:span><text:span text:style-name="T145">BA</text:span><text:span text:style-name="T126">: 16.330). </text:span></text:p>
      <text:p text:style-name="P64"><text:span text:style-name="T266">Apelado</text:span><text:span text:style-name="T126">: Banco Bradesco S/A. </text:span></text:p>
      <text:p text:style-name="P64"><text:span text:style-name="T126">Soc. Advogados: Renan Martins Albuquerque - (OAB/</text:span><text:span text:style-name="T145">CE</text:span><text:span text:style-name="T126">: 28.534). </text:span></text:p>
      <text:p text:style-name="P100"><text:span text:style-name="T92">Relator: </text:span><text:span text:style-name="T193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171"><text:span text:style-name="Fonte_20_parág._20_padrão"><text:span text:style-name="T67"/></text:span></text:p>
      <text:p text:style-name="P64"><text:soft-page-break/><text:span text:style-name="T92">81 - </text:span><text:span text:style-name="T93">0050756-07.2021.8.06.0043</text:span><text:span text:style-name="T126"> - </text:span><text:span text:style-name="T93">Apelação Cível</text:span><text:span text:style-name="T126"> - Barbalha/1ª Vara Cível. </text:span></text:p>
      <text:p text:style-name="P64"><text:span text:style-name="T95">Apelante</text:span><text:span text:style-name="T126">: Raimundo Antônio Silva. </text:span></text:p>
      <text:p text:style-name="P64"><text:span text:style-name="T126">Advogado: Wellder Xavier Araújo - (OAB/</text:span><text:span text:style-name="T145">CE</text:span><text:span text:style-name="T126">: 29.937-B). </text:span></text:p>
      <text:p text:style-name="P64"><text:span text:style-name="T95">Apelad</text:span><text:span text:style-name="T121">a</text:span><text:span text:style-name="T126">: Companhia Energética do Ceará - ENEL. </text:span></text:p>
      <text:p text:style-name="P64"><text:span text:style-name="T126">Advogado: Antônio Cleto Gomes - (OAB/</text:span><text:span text:style-name="T145">CE</text:span><text:span text:style-name="T126">: 5.864). </text:span></text:p>
      <text:p text:style-name="P100"><text:span text:style-name="T92">Relator: </text:span><text:span text:style-name="T193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64"><text:span text:style-name="T92">82 - </text:span><text:span text:style-name="T93">0050508-48.2021.8.06.0170</text:span><text:span text:style-name="T126"> - </text:span><text:span text:style-name="T93">Apelação Cível</text:span><text:span text:style-name="T126"> - Tamboril/Vara Única. </text:span></text:p>
      <text:p text:style-name="P64"><text:span text:style-name="T95">Apelante</text:span><text:span text:style-name="T126">: José Ribeiro de Sousa. </text:span></text:p>
      <text:p text:style-name="P64"><text:span text:style-name="T126">Advogado: Francisco Gustavo Muniz de Mesquita - (OAB/</text:span><text:span text:style-name="T145">CE</text:span><text:span text:style-name="T126">: 31.449). </text:span></text:p>
      <text:p text:style-name="P64"><text:span text:style-name="T95">Apelado</text:span><text:span text:style-name="T126">: Banco Itaú Consignado S/A. </text:span></text:p>
      <text:p text:style-name="P64"><text:span text:style-name="T126">Advogado: Wilson Sales Belchior - (OAB/</text:span><text:span text:style-name="T145">CE</text:span><text:span text:style-name="T126">: 17.314). </text:span></text:p>
      <text:p text:style-name="P100"><text:span text:style-name="T92">Relator: </text:span><text:span text:style-name="T193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64"><text:span text:style-name="T92">83 - </text:span><text:span text:style-name="T93">0229769-92.2021.8.06.0001</text:span><text:span text:style-name="T126"> - </text:span><text:span text:style-name="T93">Apelação Cível</text:span><text:span text:style-name="T126"> - Fortaleza/25ª Vara Cível. </text:span></text:p>
      <text:p text:style-name="P64"><text:span text:style-name="T95">Apelante</text:span><text:span text:style-name="T126">: Companhia Energética do Ceará - ENEL. </text:span></text:p>
      <text:p text:style-name="P65"><text:span text:style-name="T126">Advogado: Antônio Cleto Gomes - (OAB/</text:span><text:span text:style-name="T146">CE</text:span><text:span text:style-name="T126">: 5.864). </text:span></text:p>
      <text:p text:style-name="P65"><text:span text:style-name="T126">Advogado: Antônio Cleto Gomes - (OAB/</text:span><text:span text:style-name="T146">CE</text:span><text:span text:style-name="T126">: 5.864). </text:span></text:p>
      <text:p text:style-name="P65"><text:span text:style-name="T95">Apelado</text:span><text:span text:style-name="T126">: Jo</text:span><text:span text:style-name="T146">ã</text:span><text:span text:style-name="T126">o Bosco Rodrigues dos Santos. </text:span></text:p>
      <text:p text:style-name="P65"><text:span text:style-name="T126">Advogado: Zacharias Augusto do Amaral Vieira - (OAB/</text:span><text:span text:style-name="T146">CE</text:span><text:span text:style-name="T126">: 40.855). </text:span></text:p>
      <text:p text:style-name="P101"><text:span text:style-name="T92">Relator: </text:span><text:span text:style-name="T194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65"><text:span text:style-name="T92">84 - </text:span><text:span text:style-name="T93">0624151-36.2023.8.06.0000</text:span><text:span text:style-name="T126"> - </text:span><text:span text:style-name="T93">Agravo de Instrumento</text:span><text:span text:style-name="T126"> - Fortaleza/18ª Vara de Família. </text:span><text:span text:style-name="T95">Agravante</text:span><text:span text:style-name="T126">: V. L. A. C.. </text:span></text:p>
      <text:p text:style-name="P65"><text:span text:style-name="T126">Advogado: Francisco Helder Barros Citó Cavalcante - (OAB/</text:span><text:span text:style-name="T146">CE</text:span><text:span text:style-name="T126">: 44.736). </text:span></text:p>
      <text:p text:style-name="P65"><text:span text:style-name="T95">Agravado</text:span><text:span text:style-name="T126">: F. de A. C. C.. </text:span></text:p>
      <text:p text:style-name="P65"><text:span text:style-name="T126">Advogada: Thaís Cruz de Sousa - (OAB/</text:span><text:span text:style-name="T146">CE</text:span><text:span text:style-name="T126">: 24.202). </text:span></text:p>
      <text:p text:style-name="P101"><text:span text:style-name="T92">Relator: </text:span><text:span text:style-name="T194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171"><text:span text:style-name="Fonte_20_parág._20_padrão"><text:span text:style-name="T67"/></text:span></text:p>
      <text:p text:style-name="P65"><text:soft-page-break/><text:span text:style-name="T92">85 - </text:span><text:span text:style-name="T93">0624158-28.2023.8.06.0000</text:span><text:span text:style-name="T126"> - </text:span><text:span text:style-name="T93">Agravo de Instrumento</text:span><text:span text:style-name="T126"> - Fortaleza/2ª Vara Cível. </text:span></text:p>
      <text:p text:style-name="P65"><text:span text:style-name="T95">Agravante</text:span><text:span text:style-name="T107">s</text:span><text:span text:style-name="T126">: Hot Box Pizza Ltda., Diohene Lourenço Teixeira, Dafne Loiola Lopes </text:span><text:span text:style-name="T146">e</text:span><text:span text:style-name="T126"> Ariadna Loiola Lopes Lourenço. </text:span></text:p>
      <text:p text:style-name="P65"><text:span text:style-name="T126">Advogado: Diego Albuquerque Lopes - (OAB/</text:span><text:span text:style-name="T146">CE</text:span><text:span text:style-name="T126">: 26.053). </text:span></text:p>
      <text:p text:style-name="P65"><text:span text:style-name="T95">Agravado</text:span><text:span text:style-name="T126">: Banco do Nordeste do Brasil S/A. </text:span></text:p>
      <text:p text:style-name="P65"><text:span text:style-name="T126">Advogado: Tarcísio Rebouças Porto Júnior - (OAB/</text:span><text:span text:style-name="T146">CE</text:span><text:span text:style-name="T126">: 7.216). </text:span></text:p>
      <text:p text:style-name="P65"><text:span text:style-name="T126">Advogado: Magno C</text:span><text:span text:style-name="T146">é</text:span><text:span text:style-name="T126">sar Praça - (OAB/</text:span><text:span text:style-name="T146">CE</text:span><text:span text:style-name="T126">: 17.601). </text:span></text:p>
      <text:p text:style-name="P101"><text:span text:style-name="T92">Relator: </text:span><text:span text:style-name="T194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65"><text:span text:style-name="T92">86 - </text:span><text:span text:style-name="T93">0223431-05.2021.8.06.0001</text:span><text:span text:style-name="T126"> - </text:span><text:span text:style-name="T93">Apelação Cível</text:span><text:span text:style-name="T126"> - Fortaleza/2ª Vara Cível. </text:span></text:p>
      <text:p text:style-name="P65"><text:span text:style-name="T95">Apelante</text:span><text:span text:style-name="T126">: Banco Bradesco S/A. </text:span></text:p>
      <text:p text:style-name="P65"><text:span text:style-name="T126">Advogado: Matheus de Paulo Pessoa - (OAB/</text:span><text:span text:style-name="T146">CE</text:span><text:span text:style-name="T126">: 38.819). </text:span></text:p>
      <text:p text:style-name="P65"><text:span text:style-name="T126">Advogad</text:span><text:span text:style-name="T146">a</text:span><text:span text:style-name="T126">: Ana Lúcia Antinolfi - (OAB/</text:span><text:span text:style-name="T146">RS</text:span><text:span text:style-name="T126">: 25.812). </text:span></text:p>
      <text:p text:style-name="P65"><text:span text:style-name="T126">Advogado: Clayton Möller - (OAB/</text:span><text:span text:style-name="T146">RS</text:span><text:span text:style-name="T126">: 21.483). </text:span></text:p>
      <text:p text:style-name="P65"><text:span text:style-name="T126">Advogado: Filipe Augusto da Costa Albuquerque - (OAB/</text:span><text:span text:style-name="T146">CE</text:span><text:span text:style-name="T126">: 20.587). </text:span></text:p>
      <text:p text:style-name="P65"><text:span text:style-name="T126">Advogado: Osíris Antinolfi Filho - (OAB/</text:span><text:span text:style-name="T146">RS</text:span><text:span text:style-name="T126">: 22.189). </text:span></text:p>
      <text:p text:style-name="P65"><text:span text:style-name="T95">Apelado</text:span><text:span text:style-name="T107">s</text:span><text:span text:style-name="T126">: Alberico Machado Dias da Silva </text:span><text:span text:style-name="T146">e Â</text:span><text:span text:style-name="T126">ngela Aguiar Machado. </text:span></text:p>
      <text:p text:style-name="P65"><text:span text:style-name="T126">Advogado: Carlos de Weimar Dias - (OAB/</text:span><text:span text:style-name="T146">CE</text:span><text:span text:style-name="T126">: 8.854). </text:span></text:p>
      <text:p text:style-name="P101"><text:span text:style-name="T92">Relator: </text:span><text:span text:style-name="T194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65"><text:span text:style-name="T92">87 - </text:span><text:span text:style-name="T93">0051569-54.2021.8.06.0101</text:span><text:span text:style-name="T126"> - </text:span><text:span text:style-name="T93">Apelação Cível</text:span><text:span text:style-name="T126"> - Itapipoca/2ª Vara Cível. </text:span></text:p>
      <text:p text:style-name="P65"><text:span text:style-name="T95">Apelante</text:span><text:span text:style-name="T126">: Ant</text:span><text:span text:style-name="T146">ô</text:span><text:span text:style-name="T126">nio Vicente dos Santos. </text:span></text:p>
      <text:p text:style-name="P15">Repr. Legal: Defensoria Pública do Estado do Ceará. </text:p>
      <text:p text:style-name="P65"><text:span text:style-name="T95">Apelado</text:span><text:span text:style-name="T126">: Banco do Nordeste do Brasil S/A. </text:span></text:p>
      <text:p text:style-name="P65"><text:span text:style-name="T126">Advogada: Sandra Mara Tavares Lavor - (OAB/</text:span><text:span text:style-name="T146">CE</text:span><text:span text:style-name="T126">: 8.831). </text:span></text:p>
      <text:p text:style-name="P65"><text:span text:style-name="T126">Advogado: João Leite Mendonça Tavares - (OAB/</text:span><text:span text:style-name="T146">CE</text:span><text:span text:style-name="T126">: 29.500). </text:span></text:p>
      <text:p text:style-name="P101"><text:span text:style-name="T92">Relator: </text:span><text:span text:style-name="T194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65"><text:span text:style-name="T92">88 - </text:span><text:span text:style-name="T93">0200417-74.2022.8.06.0124</text:span><text:span text:style-name="T126"> - </text:span><text:span text:style-name="T93">Apelação Cível</text:span><text:span text:style-name="T126"> - Milagres/Vara Única. </text:span></text:p>
      <text:p text:style-name="P65"><text:span text:style-name="T95">Apelante</text:span><text:span text:style-name="T126">: Margarida Heroína de Lima. </text:span></text:p>
      <text:p text:style-name="P65"><text:span text:style-name="T126">Advogada: Izabella Gualandi Alves - (OAB/</text:span><text:span text:style-name="T146">CE</text:span><text:span text:style-name="T126">: 46.262). </text:span></text:p>
      <text:p text:style-name="P65"><text:span text:style-name="T95">Apelado</text:span><text:span text:style-name="T126">: Companhia Energética do Ceará - ENEL. </text:span></text:p>
      <text:p text:style-name="P65"><text:span text:style-name="T126">Advogado: Antônio Cleto Gomes - (OAB/</text:span><text:span text:style-name="T146">CE</text:span><text:span text:style-name="T126">: 5.864). </text:span></text:p>
      <text:p text:style-name="P101"><text:span text:style-name="T92">Relator: </text:span><text:span text:style-name="T194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65"><text:soft-page-break/><text:span text:style-name="T92">89 - </text:span><text:span text:style-name="T93">0202485-66.2022.8.06.0101</text:span><text:span text:style-name="T126"> - </text:span><text:span text:style-name="T93">Apelação Cível</text:span><text:span text:style-name="T126"> - Itapipoca/1ª Vara Cível. </text:span></text:p>
      <text:p text:style-name="P65"><text:span text:style-name="T95">Apte/Apd</text:span><text:span text:style-name="T107">a</text:span><text:span text:style-name="T126">: Rita Barroso Gonçalves. </text:span></text:p>
      <text:p text:style-name="P65"><text:span text:style-name="T126">Advogado: Matheus Braga Barbosa - (OAB/</text:span><text:span text:style-name="T146">CE</text:span><text:span text:style-name="T126">: 31.840). </text:span></text:p>
      <text:p text:style-name="P65"><text:span text:style-name="T126">Advogado: Mackson Braga Barbosa - (OAB/</text:span><text:span text:style-name="T146">CE</text:span><text:span text:style-name="T126">: 31.841). </text:span></text:p>
      <text:p text:style-name="P65"><text:span text:style-name="T95">Apte/Apdo</text:span><text:span text:style-name="T126">: Companhia Energética do Ceará - ENEL. </text:span></text:p>
      <text:p text:style-name="P65"><text:span text:style-name="T126">Advogado: Antônio Cleto Gomes - (OAB/</text:span><text:span text:style-name="T146">CE</text:span><text:span text:style-name="T126">: 5.864). </text:span></text:p>
      <text:p text:style-name="P101"><text:span text:style-name="T92">Relator: </text:span><text:span text:style-name="T194">Des.</text:span><text:span text:style-name="T92"> JOSÉ RICARDO VIDAL PATROCÍNIO.</text:span></text:p>
      <text:p text:style-name="P189">1→ Apelo De<text:span text:style-name="T270"> </text:span><text:span text:style-name="T260">Rita Barroso Gonçalves. 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8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6"><text:span text:style-name="Fonte_20_parág._20_padrão"><text:span text:style-name="T68"/></text:span></text:p>
      <text:p text:style-name="P189">2→ Apelo d<text:span text:style-name="T260">a ENEL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78"/></text:span></text:p>
      <text:p text:style-name="P65"><text:span text:style-name="T92">90 - </text:span><text:span text:style-name="T93">0200412-82.2022.8.06.0114</text:span><text:span text:style-name="T126"> - </text:span><text:span text:style-name="T93">Apelação Cível</text:span><text:span text:style-name="T126"> - Lavras da Mangabeira/Vara Única. </text:span></text:p>
      <text:p text:style-name="P65"><text:span text:style-name="T95">Apelante</text:span><text:span text:style-name="T126">: Rosimeire Belarmino Feitosa Amaro. </text:span></text:p>
      <text:p text:style-name="P65"><text:span text:style-name="T126">Advogado: Renato Alves de Melo - (OAB/</text:span><text:span text:style-name="T146">CE</text:span><text:span text:style-name="T126">: 29.801). </text:span></text:p>
      <text:p text:style-name="P65"><text:span text:style-name="T126">Advogada: Jhyully Cavalcante Beserra Leite - (OAB/</text:span><text:span text:style-name="T146">CE</text:span><text:span text:style-name="T126">: 42.362). </text:span></text:p>
      <text:p text:style-name="P65"><text:span text:style-name="T95">Apelado</text:span><text:span text:style-name="T126">: Banco Pan S/A. </text:span></text:p>
      <text:p text:style-name="P65"><text:span text:style-name="T126">Advogado: Feliciano Lyra Moura - (OAB/</text:span><text:span text:style-name="T146">CE</text:span><text:span text:style-name="T126">: 29.481-A). </text:span></text:p>
      <text:p text:style-name="P101"><text:span text:style-name="T92">Relator: </text:span><text:span text:style-name="T194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/text:p>
      <text:p text:style-name="P171"><text:span text:style-name="Fonte_20_parág._20_padrão"><text:span text:style-name="T78">( <text:s text:c="2"/>) Unânime <text:s/>( <text:s text:c="2"/>) Maioria</text:span></text:span></text:p>
      <text:p text:style-name="P171"><text:span text:style-name="Fonte_20_parág._20_padrão"><text:span text:style-name="T67"/></text:span></text:p>
      <text:p text:style-name="P65"><text:span text:style-name="T92">91 - </text:span><text:span text:style-name="T93">0202366-08.2022.8.06.0101</text:span><text:span text:style-name="T126"> - </text:span><text:span text:style-name="T93">Apelação Cível</text:span><text:span text:style-name="T126"> - Itapipoca/1ª Vara Cível. </text:span></text:p>
      <text:p text:style-name="P65"><text:span text:style-name="T95">Apte/Apd</text:span><text:span text:style-name="T107">a</text:span><text:span text:style-name="T126">: Gabriele Lourenço do Nascimento. </text:span></text:p>
      <text:p text:style-name="P65"><text:span text:style-name="T126">Advogado: Mackson Braga Barbosa - (OAB/</text:span><text:span text:style-name="T146">CE</text:span><text:span text:style-name="T126">: 31.841). </text:span></text:p>
      <text:p text:style-name="P65"><text:span text:style-name="T95">Apte/Apdo</text:span><text:span text:style-name="T126">: Companhia Energética do Ceará - ENEL. </text:span></text:p>
      <text:p text:style-name="P65"><text:span text:style-name="T126">Advogado: Antônio Cleto Gomes - (OAB/</text:span><text:span text:style-name="T146">CE</text:span><text:span text:style-name="T126">: 5.864). </text:span></text:p>
      <text:p text:style-name="P101"><text:span text:style-name="T92">Relator: </text:span><text:span text:style-name="T194">Des.</text:span><text:span text:style-name="T92"> JOSÉ RICARDO VIDAL PATROCÍNIO.</text:span></text:p>
      <text:p text:style-name="P189">1→ Apelo De<text:span text:style-name="T270"> </text:span><text:span text:style-name="T260">Gabriele Lourenço do Nascimento. 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8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6"><text:span text:style-name="Fonte_20_parág._20_padrão"><text:span text:style-name="T68"/></text:span></text:p>
      <text:p text:style-name="P189">2→ Apelo d<text:span text:style-name="T260">a ENEL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1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22"><text:soft-page-break/>92 - <text:span text:style-name="T222">0201930-49.2022.8.06.0101</text:span> - <text:span text:style-name="T222">Apelação Cível</text:span> - Itapipoca/1ª Vara Cível. </text:p>
      <text:p text:style-name="P22"><text:span text:style-name="T222">Apte/Apd</text:span><text:span text:style-name="T225">a</text:span>: Maria Laide Rodrigues de Sousa. </text:p>
      <text:p text:style-name="P22">Advogado: Mackson Braga Barbosa - (OAB/<text:span text:style-name="T241">CE</text:span>: 31.841). </text:p>
      <text:p text:style-name="P23"><text:span text:style-name="T222">Apte/Apdo</text:span>: Companhia Energética do Ceará - ENEL. </text:p>
      <text:p text:style-name="P23">Advogado: Antônio Cleto Gomes - (OAB/<text:span text:style-name="T242">CE</text:span>: 5.864). </text:p>
      <text:p text:style-name="P36">Relator: <text:span text:style-name="T242">Des.</text:span> JOSÉ RICARDO VIDAL PATROCÍNIO.</text:p>
      <text:p text:style-name="P189">1→ Apelo De<text:span text:style-name="T270"> </text:span><text:span text:style-name="T261">Maria Laide Rodrigues de Sousa. 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8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6"><text:span text:style-name="Fonte_20_parág._20_padrão"><text:span text:style-name="T68"/></text:span></text:p>
      <text:p text:style-name="P189">2→ Apelo d<text:span text:style-name="T260">a ENEL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61"><text:span text:style-name="Fonte_20_parág._20_padrão"><text:span text:style-name="T61"/></text:span></text:p>
      <text:p text:style-name="P66"><text:span text:style-name="T171">208 - </text:span><text:span text:style-name="T95">00</text:span><text:span text:style-name="T93">02723-04.2018.8.06.0071</text:span><text:span text:style-name="T126"> - </text:span><text:span text:style-name="T93">Apelação Cível</text:span><text:span text:style-name="T126"> - Crato/1ª Vara Cível. </text:span></text:p>
      <text:p text:style-name="P66"><text:span text:style-name="T95">Apelante</text:span><text:span text:style-name="T126">: Companhia de Seguros Aliança do Brasil. </text:span></text:p>
      <text:p text:style-name="P66"><text:span text:style-name="T126">Advogado: Wilson Sales Belchior - (OAB/</text:span><text:span text:style-name="T147">CE</text:span><text:span text:style-name="T126">: 17.314). </text:span></text:p>
      <text:p text:style-name="P66"><text:span text:style-name="T95">Apelado</text:span><text:span text:style-name="T126">: Emanuel Lima Ribeiro. </text:span></text:p>
      <text:p text:style-name="P66"><text:span text:style-name="T126">Advogado: Thomas Édson Alves de Souza - (OAB/</text:span><text:span text:style-name="T147">CE</text:span><text:span text:style-name="T126">: 38.715). </text:span></text:p>
      <text:p text:style-name="P102"><text:span text:style-name="T92">Relator: </text:span><text:span text:style-name="T195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61"><text:span text:style-name="Fonte_20_parág._20_padrão"><text:span text:style-name="T67"/></text:span></text:p>
      <text:p text:style-name="P66"><text:span text:style-name="T92">209 - </text:span><text:span text:style-name="T93">0624966-04.2021.8.06.0000</text:span><text:span text:style-name="T126"> - </text:span><text:span text:style-name="T93">Agravo de Instrumento</text:span><text:span text:style-name="T126"> - Limoeiro do Norte/1ª Vara Cível. </text:span><text:span text:style-name="T95">Agravante</text:span><text:span text:style-name="T126">: Raimundo Batista do Nascimento. </text:span></text:p>
      <text:p text:style-name="P66"><text:span text:style-name="T126">Advogado: Carlos Eduardo Celedônio - (OAB/</text:span><text:span text:style-name="T147">CE</text:span><text:span text:style-name="T126">: 18.628). </text:span></text:p>
      <text:p text:style-name="P66"><text:span text:style-name="T95">Agravado</text:span><text:span text:style-name="T126">: Banco C6 Consignado S/A. </text:span></text:p>
      <text:p text:style-name="P37">Relator: JOSÉ RICARDO VIDAL PATROCÍNIO.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61"><text:span text:style-name="Fonte_20_parág._20_padrão"><text:span text:style-name="T67"/></text:span></text:p>
      <text:p text:style-name="P66"><text:span text:style-name="T92">210 - </text:span><text:span text:style-name="T93">0208383-40.2020.8.06.0001</text:span><text:span text:style-name="T126"> - </text:span><text:span text:style-name="T93">Apelação Cível</text:span><text:span text:style-name="T126"> - Fortaleza/3ª Vara Cível. </text:span></text:p>
      <text:p text:style-name="P66"><text:span text:style-name="T95">Apelante</text:span><text:span text:style-name="T126">: Hapvida Assistência Médica Ltda. </text:span></text:p>
      <text:p text:style-name="P66"><text:span text:style-name="T126">Advogado: Igor Macedo Facó - (OAB/</text:span><text:span text:style-name="T147">CE</text:span><text:span text:style-name="T126">: 16.470). </text:span></text:p>
      <text:p text:style-name="P66"><text:span text:style-name="T95">Apelada</text:span><text:span text:style-name="T126">: Maria Júlia Salvador Ribeiro - Repr. Legal: Jorlean Rodrigues Ribeiro. </text:span></text:p>
      <text:p text:style-name="P66"><text:span text:style-name="T126">Advogado: Lu</text:span><text:span text:style-name="T147">í</text:span><text:span text:style-name="T126">s S</text:span><text:span text:style-name="T147">é</text:span><text:span text:style-name="T126">rgio Bezerra de Queiroz - (OAB/</text:span><text:span text:style-name="T147">CE</text:span><text:span text:style-name="T126">: 25.481). </text:span></text:p>
      <text:p text:style-name="P102"><text:span text:style-name="T92">Relator: </text:span><text:span text:style-name="T195">Des.</text:span><text:span text:style-name="T92"> JOSÉ RICARDO VIDAL PATROCÍNIO.</text:span></text:p>
      <text:p text:style-name="P153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1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1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1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2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66"><text:soft-page-break/><text:span text:style-name="T92">211 - </text:span><text:span text:style-name="T93">0147840-42.2018.8.06.0001</text:span><text:span text:style-name="T126"> - </text:span><text:span text:style-name="T93">Apelação Cível</text:span><text:span text:style-name="T126"> - Fortaleza/36ª Vara Cível. </text:span></text:p>
      <text:p text:style-name="P66"><text:span text:style-name="T95">Apte/Apdo</text:span><text:span text:style-name="T126">: Edinaldo Oliveira da Silva. </text:span></text:p>
      <text:p text:style-name="P66"><text:span text:style-name="T126">Advogado: Niord Castelo Branco Miranda Neto - (OAB/</text:span><text:span text:style-name="T147">CE</text:span><text:span text:style-name="T126">: 33.532). </text:span></text:p>
      <text:p text:style-name="P183"><text:span text:style-name="T95">Apte</text:span><text:span text:style-name="T108">s</text:span><text:span text:style-name="T95">/Apdo</text:span><text:span text:style-name="T108">s</text:span><text:span text:style-name="T126">: Pajé Empreendimentos Imobiliários Ltda. </text:span><text:span text:style-name="T173">e outros.</text:span><text:span text:style-name="T126"> </text:span></text:p>
      <text:p text:style-name="P183"><text:span text:style-name="T126">Advogado: Samuel Nogueira Matoso - (OAB/</text:span><text:span text:style-name="T147">CE</text:span><text:span text:style-name="T126">: 28.553). </text:span></text:p>
      <text:p text:style-name="P66"><text:span text:style-name="T126">Advogado: José Rafael Vasconcelos Maranhão - (OAB/</text:span><text:span text:style-name="T147">CE</text:span><text:span text:style-name="T126">: 30.349). </text:span></text:p>
      <text:p text:style-name="P102"><text:span text:style-name="T92">Relator: </text:span><text:span text:style-name="T195">Des.</text:span><text:span text:style-name="T92"> JOSÉ RICARDO VIDAL PATROCÍNIO.</text:span></text:p>
      <text:p text:style-name="P190">1→ Apelo De<text:span text:style-name="T270"> </text:span><text:span text:style-name="T231">Edinaldo Oliveira da Silva. 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7"><text:span text:style-name="Fonte_20_parág._20_padrão"><text:span text:style-name="T68"/></text:span></text:p>
      <text:p text:style-name="P190">2→ Apelo d<text:span text:style-name="T262">e Pajé Empreendimentos Imobiliários Ltda. e outros. 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3"><text:span text:style-name="Fonte_20_parág._20_padrão"><text:span text:style-name="T78"/></text:span></text:p>
      <text:p text:style-name="P66"><text:span text:style-name="T92">212 - </text:span><text:span text:style-name="T93">0130607-95.2019.8.06.0001</text:span><text:span text:style-name="T126"> - </text:span><text:span text:style-name="T93">Apelação Cível</text:span><text:span text:style-name="T126"> - Fortaleza/13ª Vara Cível. </text:span></text:p>
      <text:p text:style-name="P66"><text:span text:style-name="T95">Apelante</text:span><text:span text:style-name="T108">s</text:span><text:span text:style-name="T126">: G. S. K. </text:span><text:span text:style-name="T147">e</text:span><text:span text:style-name="T126"> C. S. K. - R</text:span><text:span text:style-name="T147">epresentados por:</text:span><text:span text:style-name="T126"> G. L. K. e P. V. A. S. de O. K. </text:span></text:p>
      <text:p text:style-name="P66"><text:span text:style-name="T126">Advogado: Igor Ximenes Gonçalves - (OAB/</text:span><text:span text:style-name="T147">CE</text:span><text:span text:style-name="T126">: 26.755). </text:span></text:p>
      <text:p text:style-name="P66"><text:span text:style-name="T126">Advogado: Felipe Porto Bastos - (OAB/</text:span><text:span text:style-name="T147">CE</text:span><text:span text:style-name="T126">: 27.196). </text:span></text:p>
      <text:p text:style-name="P66"><text:span text:style-name="T126">Advogado: Leonardo David do Nascimento - (OAB/</text:span><text:span text:style-name="T147">CE</text:span><text:span text:style-name="T126">: 37.059). </text:span></text:p>
      <text:p text:style-name="P66"><text:span text:style-name="T126">Advogado: Rondineli de Freitas Evangelista - (OAB/</text:span><text:span text:style-name="T147">CE</text:span><text:span text:style-name="T126">: 30.171). </text:span></text:p>
      <text:p text:style-name="P66"><text:span text:style-name="T95">Apelado</text:span><text:span text:style-name="T126">: I. P. R. de S. - C. Ê. </text:span></text:p>
      <text:p text:style-name="P66"><text:span text:style-name="T126">Advogada: Paloma Braga Chastinet - (OAB/</text:span><text:span text:style-name="T147">CE</text:span><text:span text:style-name="T126">: 18.627). </text:span></text:p>
      <text:p text:style-name="P66"><text:span text:style-name="T126">Advogada: Ana Larissa Gonçalves Guimarães - (OAB/</text:span><text:span text:style-name="T147">CE</text:span><text:span text:style-name="T126">: 43.406). </text:span></text:p>
      <text:p text:style-name="P102"><text:span text:style-name="T92">Relator: </text:span><text:span text:style-name="T195">Des.</text:span><text:span text:style-name="T92"> JOSÉ RICARDO VIDAL PATROCÍNIO.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173"><text:span text:style-name="Fonte_20_parág._20_padrão"><text:span text:style-name="T78">( <text:s text:c="2"/>) Unânime <text:s/>( <text:s text:c="2"/>) Maioria</text:span></text:span></text:p>
      <text:p text:style-name="P162"><text:span text:style-name="Fonte_20_parág._20_padrão"><text:span text:style-name="T67"/></text:span></text:p>
      <text:p text:style-name="P66"><text:span text:style-name="T92">213 - </text:span><text:span text:style-name="T93">0632887-77.2022.8.06.0000</text:span><text:span text:style-name="T126"> - </text:span><text:span text:style-name="T93">Agravo de Instrumento</text:span><text:span text:style-name="T126"> - Fortaleza/3ª Vara da Infância e Juventude. </text:span></text:p>
      <text:p text:style-name="P66"><text:span text:style-name="T95">Agravante</text:span><text:span text:style-name="T108">s</text:span><text:span text:style-name="T126">: A. L. T. </text:span><text:span text:style-name="T147">e </text:span><text:span text:style-name="T126">K. F. M.. </text:span></text:p>
      <text:p text:style-name="P66"><text:span text:style-name="T126">Advogada: Katia Regina de Souza Silva - (OAB/</text:span><text:span text:style-name="T147">SP</text:span><text:span text:style-name="T126">: 263.136). </text:span></text:p>
      <text:p text:style-name="P66"><text:span text:style-name="T95">Agravada</text:span><text:span text:style-name="T126">: B. M. M. G.. </text:span></text:p>
      <text:p text:style-name="P102"><text:span text:style-name="T92">Relator: </text:span><text:span text:style-name="T195">Des.</text:span><text:span text:style-name="T92"> JOSÉ RICARDO VIDAL PATROCÍNIO.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173"><text:span text:style-name="Fonte_20_parág._20_padrão"><text:span text:style-name="T78">( <text:s text:c="2"/>) Unânime <text:s/>( <text:s text:c="2"/>) Maioria</text:span></text:span></text:p>
      <text:p text:style-name="P162"><text:span text:style-name="Fonte_20_parág._20_padrão"><text:span text:style-name="T67"/></text:span></text:p>
      <text:p text:style-name="P162"><text:span text:style-name="Fonte_20_parág._20_padrão"><text:span text:style-name="T67"/></text:span></text:p>
      <text:p text:style-name="P162"><text:span text:style-name="Fonte_20_parág._20_padrão"><text:span text:style-name="T67"/></text:span></text:p>
      <text:p text:style-name="P162"><text:span text:style-name="Fonte_20_parág._20_padrão"><text:span text:style-name="T67"/></text:span></text:p>
      <text:p text:style-name="P66"><text:soft-page-break/><text:span text:style-name="T92">214 - </text:span><text:span text:style-name="T93">0634944-68.2022.8.06.0000</text:span><text:span text:style-name="T126"> - </text:span><text:span text:style-name="T93">Agravo de Instrumento</text:span><text:span text:style-name="T126"> - Fortaleza/16ª Vara Cível. </text:span><text:span text:style-name="T95">Agravante</text:span><text:span text:style-name="T126">: Itaú Unibanco S/A. </text:span></text:p>
      <text:p text:style-name="P66"><text:span text:style-name="T126">Advogada: Roberta Beatriz do Nascimento - (OAB/</text:span><text:span text:style-name="T147">SP</text:span><text:span text:style-name="T126">: 192.649). </text:span></text:p>
      <text:p text:style-name="P66"><text:span text:style-name="T126">Advogado: José Lídio Alves dos Santos - (OAB/</text:span><text:span text:style-name="T147">CE</text:span><text:span text:style-name="T126">: 35.180-A). </text:span></text:p>
      <text:p text:style-name="P66"><text:span text:style-name="T95">Agravado</text:span><text:span text:style-name="T126">: Luiz Adauto Bezerra Cavalcante. </text:span></text:p>
      <text:p text:style-name="P66"><text:span text:style-name="T126">Advogada: Isabel Virginia Silvino Moraes Dantas - (OAB/</text:span><text:span text:style-name="T147">CE</text:span><text:span text:style-name="T126">: 38.258). </text:span></text:p>
      <text:p text:style-name="P102"><text:span text:style-name="T92">Relator: </text:span><text:span text:style-name="T195">Des.</text:span><text:span text:style-name="T92"> JOSÉ RICARDO VIDAL PATROCÍNIO.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173"><text:span text:style-name="Fonte_20_parág._20_padrão"><text:span text:style-name="T78">( <text:s text:c="2"/>) Unânime <text:s/>( <text:s text:c="2"/>) Maioria</text:span></text:span></text:p>
      <text:p text:style-name="P162"><text:span text:style-name="Fonte_20_parág._20_padrão"><text:span text:style-name="T67"/></text:span></text:p>
      <text:p text:style-name="P66"><text:span text:style-name="T92">215 - </text:span><text:span text:style-name="T93">0139863-62.2019.8.06.0001</text:span><text:span text:style-name="T126"> - </text:span><text:span text:style-name="T93">Apelação Cível</text:span><text:span text:style-name="T126"> - Fortaleza/4ª Vara Cível. </text:span></text:p>
      <text:p text:style-name="P66"><text:span text:style-name="T95">Apelante</text:span><text:span text:style-name="T126">: Anadir Bomfim Quevedo Lima. </text:span></text:p>
      <text:p text:style-name="P16">Defensoria Pública do Estado do Ceará. </text:p>
      <text:p text:style-name="P66"><text:span text:style-name="T95">Apelado</text:span><text:span text:style-name="T126">: Francisco Gonçalo de Brito Neto. </text:span></text:p>
      <text:p text:style-name="P66"><text:span text:style-name="T126">Advogada: Regiana Pedrosa Alves - (OAB/</text:span><text:span text:style-name="T147">CE</text:span><text:span text:style-name="T126">: 28.326). </text:span></text:p>
      <text:p text:style-name="P102"><text:span text:style-name="T92">Relator: </text:span><text:span text:style-name="T195">Des.</text:span><text:span text:style-name="T92"> JOSÉ RICARDO VIDAL PATROCÍNIO.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173"><text:span text:style-name="Fonte_20_parág._20_padrão"><text:span text:style-name="T78">( <text:s text:c="2"/>) Unânime <text:s/>( <text:s text:c="2"/>) Maioria</text:span></text:span></text:p>
      <text:p text:style-name="P162"><text:span text:style-name="Fonte_20_parág._20_padrão"><text:span text:style-name="T67"/></text:span></text:p>
      <text:p text:style-name="P67"><text:span text:style-name="T92">216 - </text:span><text:span text:style-name="T93">0638673-05.2022.8.06.0000/50000</text:span><text:span text:style-name="T126"> - </text:span><text:span text:style-name="T233">Agravo Interno Cível</text:span><text:span text:style-name="T234"> - Limoeiro do Norte/2ª Vara Cível</text:span><text:span text:style-name="T126">. </text:span><text:span text:style-name="T95">Agravante</text:span><text:span text:style-name="T126">: Vladia Kessia Lima dos Anjos. </text:span></text:p>
      <text:p text:style-name="P67"><text:span text:style-name="T126">Advogado: Caico Gondim Borelli - (OAB/</text:span><text:span text:style-name="T148">CE</text:span><text:span text:style-name="T126">: 24.895). </text:span></text:p>
      <text:p text:style-name="P67"><text:span text:style-name="T95">Agravad</text:span><text:span text:style-name="T122">a</text:span><text:span text:style-name="T126">: Unimed Fortaleza - Sociedade Cooperativa Médica Ltda. </text:span></text:p>
      <text:p text:style-name="P67"><text:span text:style-name="T126">Advogado: David Sombra Peixoto - (OAB/</text:span><text:span text:style-name="T148">CE</text:span><text:span text:style-name="T126">: 16.477). </text:span></text:p>
      <text:p text:style-name="P103"><text:span text:style-name="T92">Relator: </text:span><text:span text:style-name="T196">Des.</text:span><text:span text:style-name="T92"> JOSÉ RICARDO VIDAL PATROCÍNIO.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173"><text:span text:style-name="Fonte_20_parág._20_padrão"><text:span text:style-name="T78">( <text:s text:c="2"/>) Unânime <text:s/>( <text:s text:c="2"/>) Maioria</text:span></text:span></text:p>
      <text:p text:style-name="P162"><text:span text:style-name="Fonte_20_parág._20_padrão"><text:span text:style-name="T67"/></text:span></text:p>
      <text:p text:style-name="P68"><text:span text:style-name="T92">217 - </text:span><text:span text:style-name="T93">0275541-78.2021.8.06.0001</text:span><text:span text:style-name="T126"> - </text:span><text:span text:style-name="T93">Apelação Cível</text:span><text:span text:style-name="T126"> - Fortaleza/28ª Vara Cível. </text:span></text:p>
      <text:p text:style-name="P68"><text:span text:style-name="T95">Apelante</text:span><text:span text:style-name="T126">: Hapvida Assistência Médica Ltda. </text:span></text:p>
      <text:p text:style-name="P68"><text:span text:style-name="T126">Advogado: Igor Macedo Facó - (OAB/</text:span><text:span text:style-name="T149">CE</text:span><text:span text:style-name="T126">: 16.470). </text:span></text:p>
      <text:p text:style-name="P68"><text:span text:style-name="T95">Apelado</text:span><text:span text:style-name="T126">: Jos</text:span><text:span text:style-name="T149">é</text:span><text:span text:style-name="T126"> da Paz Rodrigues Rocha. </text:span></text:p>
      <text:p text:style-name="P17">Defensoria Pública do Estado do Ceará. </text:p>
      <text:p text:style-name="P104"><text:span text:style-name="T92">Relator: </text:span><text:span text:style-name="T197">Des.</text:span><text:span text:style-name="T92"> JOSÉ RICARDO VIDAL PATROCÍNIO.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173"><text:span text:style-name="Fonte_20_parág._20_padrão"><text:span text:style-name="T78">( <text:s text:c="2"/>) Unânime <text:s/>( <text:s text:c="2"/>) Maioria</text:span></text:span></text:p>
      <text:p text:style-name="P162"><text:span text:style-name="Fonte_20_parág._20_padrão"><text:span text:style-name="T67"/></text:span></text:p>
      <text:p text:style-name="P162"><text:span text:style-name="Fonte_20_parág._20_padrão"><text:span text:style-name="T67"/></text:span></text:p>
      <text:p text:style-name="P68"><text:soft-page-break/><text:span text:style-name="T92">218 - </text:span><text:span text:style-name="T93">0640309-06.2022.8.06.0000</text:span><text:span text:style-name="T126"> - </text:span><text:span text:style-name="T93">Agravo de Instrumento</text:span><text:span text:style-name="T126"> - Fortaleza/23ª Vara Cível. </text:span><text:span text:style-name="T95">Agravante</text:span><text:span text:style-name="T126">: Unimed Fortaleza - Sociedade Cooperativa Médica Ltda. </text:span></text:p>
      <text:p text:style-name="P68"><text:span text:style-name="T126">Advogado: David Sombra Peixoto - (OAB/</text:span><text:span text:style-name="T149">CE</text:span><text:span text:style-name="T126">: 16.477). </text:span></text:p>
      <text:p text:style-name="P68"><text:span text:style-name="T95">Agravada</text:span><text:span text:style-name="T126">: Elisabeth Meybom da Rocha - Repr. Legal: Pedro de Paulo da Rocha. </text:span></text:p>
      <text:p text:style-name="P68"><text:span text:style-name="T126">Advogado: Francisco Márcio da Silva Moreira - (OAB/</text:span><text:span text:style-name="T149">CE</text:span><text:span text:style-name="T126">: 32.169). </text:span></text:p>
      <text:p text:style-name="P104"><text:span text:style-name="T92">Relator: </text:span><text:span text:style-name="T197">Des.</text:span><text:span text:style-name="T92"> JOSÉ RICARDO VIDAL PATROCÍNIO.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62"><text:span text:style-name="Fonte_20_parág._20_padrão"><text:span text:style-name="T67"/></text:span></text:p>
      <text:p text:style-name="P68"><text:span text:style-name="T92">219 - </text:span><text:span text:style-name="T93">0050039-21.2021.8.06.0099</text:span><text:span text:style-name="T126"> - </text:span><text:span text:style-name="T93">Apelação Cível</text:span><text:span text:style-name="T126"> - Itaitinga/2ª Vara. </text:span></text:p>
      <text:p text:style-name="P68"><text:span text:style-name="T95">Apelante</text:span><text:span text:style-name="T126">: Francisca Firmino da Costa. </text:span></text:p>
      <text:p text:style-name="P68"><text:span text:style-name="T126">Advogado: Aleandro Lima de Queiroz - (OAB/</text:span><text:span text:style-name="T149">CE</text:span><text:span text:style-name="T126">: 33.211). </text:span></text:p>
      <text:p text:style-name="P68"><text:span text:style-name="T95">Apelad</text:span><text:span text:style-name="T122">a</text:span><text:span text:style-name="T126">: Crefisa S/A - Crédito Financiamento e Investimento. </text:span></text:p>
      <text:p text:style-name="P68"><text:span text:style-name="T126">Advogado: Lázaro José Gomes Júnior - (OAB/</text:span><text:span text:style-name="T149">MS</text:span><text:span text:style-name="T126">: 8.125). </text:span></text:p>
      <text:p text:style-name="P104"><text:span text:style-name="T92">Relator: </text:span><text:span text:style-name="T197">Des.</text:span><text:span text:style-name="T92"> JOSÉ RICARDO VIDAL PATROCÍNIO.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62"><text:span text:style-name="Fonte_20_parág._20_padrão"><text:span text:style-name="T67"/></text:span></text:p>
      <text:p text:style-name="P68"><text:span text:style-name="T92">220 - </text:span><text:span text:style-name="T93">0252308-52.2021.8.06.0001</text:span><text:span text:style-name="T126"> - </text:span><text:span text:style-name="T93">Apelação Cível</text:span><text:span text:style-name="T126"> - Fortaleza/10ª Vara Cível. </text:span></text:p>
      <text:p text:style-name="P68"><text:span text:style-name="T95">Apte/Apdo</text:span><text:span text:style-name="T126">: Hapvida Assistência Médica Ltda. </text:span></text:p>
      <text:p text:style-name="P68"><text:span text:style-name="T126">Advogado: Igor Macedo Facó - (OAB/</text:span><text:span text:style-name="T149">CE</text:span><text:span text:style-name="T126">: 16.470). </text:span></text:p>
      <text:p text:style-name="P68"><text:span text:style-name="T95">Apte/Apdo</text:span><text:span text:style-name="T126">: Weslley Tomé de Oliveira da Cunha. </text:span></text:p>
      <text:p text:style-name="P68"><text:span text:style-name="T126">Advogado: Narcílio Nasareno Carneiro Saraiva - (OAB/</text:span><text:span text:style-name="T149">CE</text:span><text:span text:style-name="T126">: 11.888). </text:span></text:p>
      <text:p text:style-name="P104"><text:span text:style-name="T92">Relator: </text:span><text:span text:style-name="T197">Des.</text:span><text:span text:style-name="T92"> JOSÉ RICARDO VIDAL PATROCÍNIO.</text:span></text:p>
      <text:p text:style-name="P190">1→ Apelo De<text:span text:style-name="T270"> </text:span><text:span text:style-name="T231">Hapvida Assistência Médica Ltda. 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7"><text:span text:style-name="Fonte_20_parág._20_padrão"><text:span text:style-name="T68"/></text:span></text:p>
      <text:p text:style-name="P190">2→ Apelo d<text:span text:style-name="T262">e Weslley Tomé de Oliveira da Cunha. 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3"><text:span text:style-name="Fonte_20_parág._20_padrão"><text:span text:style-name="T78"/></text:span></text:p>
      <text:p text:style-name="P68"><text:span text:style-name="T92">221 - </text:span><text:span text:style-name="T93">0201024-73.2019.8.06.0001</text:span><text:span text:style-name="T126"> - </text:span><text:span text:style-name="T93">Apelação Cível</text:span><text:span text:style-name="T126"> - Fortaleza/11ª Vara Cível. </text:span></text:p>
      <text:p text:style-name="P68"><text:span text:style-name="T95">Apelante</text:span><text:span text:style-name="T126">: Maria da Paz Fernandes Albuquerque. </text:span></text:p>
      <text:p text:style-name="P17">Defensoria Pública do Estado do Ceará. </text:p>
      <text:p text:style-name="P68"><text:span text:style-name="T95">Apelado</text:span><text:span text:style-name="T126">: Fio Liso Beleza Feminina. </text:span></text:p>
      <text:p text:style-name="P104"><text:span text:style-name="T92">Relator: </text:span><text:span text:style-name="T197">Des.</text:span><text:span text:style-name="T92"> JOSÉ RICARDO VIDAL PATROCÍNIO.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62"><text:soft-page-break/><text:span text:style-name="Fonte_20_parág._20_padrão"><text:span text:style-name="T67"/></text:span></text:p>
      <text:p text:style-name="P68"><text:span text:style-name="T92">222 - </text:span><text:span text:style-name="T93">0201199-75.2022.8.06.0029</text:span><text:span text:style-name="T126"> - </text:span><text:span text:style-name="T93">Apelação Cível</text:span><text:span text:style-name="T126"> - Acopiara/2ª Vara Cível. </text:span></text:p>
      <text:p text:style-name="P68"><text:span text:style-name="T95">Apte/Apd</text:span><text:span text:style-name="T109">a</text:span><text:span text:style-name="T126">: Maria Alves da Silva. </text:span></text:p>
      <text:p text:style-name="P68"><text:span text:style-name="T126">Advogado: Ruan Carlos da Silva Soares - (OAB/</text:span><text:span text:style-name="T149">CE</text:span><text:span text:style-name="T126">: 43.870). </text:span></text:p>
      <text:p text:style-name="P68"><text:span text:style-name="T126">Advogado: Adriano Silva Lima - (OAB/</text:span><text:span text:style-name="T149">CE</text:span><text:span text:style-name="T126">: 47.780). </text:span></text:p>
      <text:p text:style-name="P69"><text:span text:style-name="T95">Apte/Apdo</text:span><text:span text:style-name="T126">: Banco Bradesco S/A. </text:span></text:p>
      <text:p text:style-name="P69"><text:span text:style-name="T126">Advogada: Larissa Sento Sé Rossi - (OAB/</text:span><text:span text:style-name="T150">CE</text:span><text:span text:style-name="T126">: 45.388-A). </text:span></text:p>
      <text:p text:style-name="P105"><text:span text:style-name="T92">Relator: </text:span><text:span text:style-name="T198">Des.</text:span><text:span text:style-name="T92"> JOSÉ RICARDO VIDAL PATROCÍNIO.</text:span></text:p>
      <text:p text:style-name="P190">1→ Apelo De<text:span text:style-name="T270"> </text:span><text:span text:style-name="T231">Maria Alves da Silva. 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219"><text:span text:style-name="Fonte_20_parág._20_padrão"><text:span text:style-name="T66">( <text:s text:c="2"/>) Unânime <text:s/>( <text:s text:c="2"/>) Maioria</text:span></text:span></text:p>
      <text:p text:style-name="P167"><text:span text:style-name="Fonte_20_parág._20_padrão"><text:span text:style-name="T68"/></text:span></text:p>
      <text:p text:style-name="P190">2→ Apelo d<text:span text:style-name="T262">e Banco Bradesco S/A. <text:s/>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3">( <text:s text:c="2"/>) Preliminar(es): Não Conhecida (s) <text:s/>( <text:s text:c="2"/>) Acolhida(s)( <text:s text:c="2"/>) Rejeitada(s)</text:p>
      <text:p text:style-name="P173"><text:span text:style-name="Fonte_20_parág._20_padrão"><text:span text:style-name="T78">( <text:s text:c="2"/>) Unânime <text:s/>( <text:s text:c="2"/>) Maioria</text:span></text:span></text:p>
      <text:p text:style-name="P173"><text:span text:style-name="Fonte_20_parág._20_padrão"><text:span text:style-name="T78"/></text:span></text:p>
      <text:p text:style-name="P69"><text:span text:style-name="T92">223 - </text:span><text:span text:style-name="T93">0621384-25.2023.8.06.0000</text:span><text:span text:style-name="T126"> - </text:span><text:span text:style-name="T93">Agravo de Instrumento</text:span><text:span text:style-name="T126"> - Juazeiro do Norte/1ª Vara Cível. </text:span><text:span text:style-name="T95">Agravante</text:span><text:span text:style-name="T126">: Ubiratan Moreira Leite. </text:span></text:p>
      <text:p text:style-name="P69"><text:span text:style-name="T126">Advogado: Paolo Giorgio Quezado Gurgel e Silva - (OAB/</text:span><text:span text:style-name="T150">CE</text:span><text:span text:style-name="T126">: 16.629). </text:span></text:p>
      <text:p text:style-name="P69"><text:span text:style-name="T95">Agravad</text:span><text:span text:style-name="T122">a</text:span><text:span text:style-name="T126">: Unimed do Ceará - Federação das Sociedades Cooperativas Médicas do Estado do Ceará Ltda. </text:span></text:p>
      <text:p text:style-name="P69"><text:span text:style-name="T126">Advogado: José Menescal de Andrade Júnior - (OAB/</text:span><text:span text:style-name="T150">CE</text:span><text:span text:style-name="T126">: 6.018). </text:span></text:p>
      <text:p text:style-name="P69"><text:span text:style-name="T126">Advogado: Giovanni Paulo de Vasconcelos Silva - (OAB/</text:span><text:span text:style-name="T150">CE</text:span><text:span text:style-name="T126">: 8.579). </text:span></text:p>
      <text:p text:style-name="P105"><text:span text:style-name="T92">Relator: </text:span><text:span text:style-name="T198">Des.</text:span><text:span text:style-name="T92"> JOSÉ RICARDO VIDAL PATROCÍNIO.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219"><text:span text:style-name="Fonte_20_parág._20_padrão"><text:span text:style-name="T66">( <text:s text:c="2"/>) Unânime <text:s/>( <text:s text:c="2"/>) Maioria</text:span></text:span></text:p>
      <text:p text:style-name="P167"><text:span text:style-name="Fonte_20_parág._20_padrão"><text:span text:style-name="T68"/></text:span></text:p>
      <text:p text:style-name="P69"><text:span text:style-name="T92">224 - </text:span><text:span text:style-name="T93">0186004-42.2019.8.06.0001/50000</text:span><text:span text:style-name="T126"> - </text:span><text:span text:style-name="T233">Embargos de Declaração Cível</text:span><text:span text:style-name="T234"> - Fortaleza/15ª Vara Cível</text:span><text:span text:style-name="T126">. </text:span><text:span text:style-name="T95">Embargante</text:span><text:span text:style-name="T126">: Erica Maria Gonçalves de Abreu Castro. </text:span></text:p>
      <text:p text:style-name="P69"><text:span text:style-name="T126">Advogado: Glauber Benício Pereira Soares - (OAB/</text:span><text:span text:style-name="T150">CE</text:span><text:span text:style-name="T126">: 23.317). </text:span></text:p>
      <text:p text:style-name="P69"><text:span text:style-name="T95">Embargad</text:span><text:span text:style-name="T122">a</text:span><text:span text:style-name="T126">: Rodobens Administradora de Consórcios Ltda. </text:span></text:p>
      <text:p text:style-name="P69"><text:span text:style-name="T126">Advogado: Ricardo Gazzi - (OAB/</text:span><text:span text:style-name="T150">SP</text:span><text:span text:style-name="T126">: 135.319). </text:span></text:p>
      <text:p text:style-name="P105"><text:span text:style-name="T92">Relator: </text:span><text:span text:style-name="T198">Des.</text:span><text:span text:style-name="T92"> JOSÉ RICARDO VIDAL PATROCÍNIO.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/text:p>
      <text:p text:style-name="P219"><text:span text:style-name="Fonte_20_parág._20_padrão"><text:span text:style-name="T66">( <text:s text:c="2"/>) Unânime <text:s/>( <text:s text:c="2"/>) Maioria</text:span></text:span></text:p>
      <text:p text:style-name="P167"><text:span text:style-name="Fonte_20_parág._20_padrão"><text:span text:style-name="T68"/></text:span></text:p>
      <text:p text:style-name="P167"><text:span text:style-name="Fonte_20_parág._20_padrão"><text:span text:style-name="T62"/></text:span></text:p>
      <text:p text:style-name="P167"><text:span text:style-name="Fonte_20_parág._20_padrão"><text:span text:style-name="T62"/></text:span></text:p>
      <text:p text:style-name="P69"><text:soft-page-break/><text:span text:style-name="T92">225 - </text:span><text:span text:style-name="T93">0186004-42.2019.8.06.0001/50001</text:span><text:span text:style-name="T126"> - </text:span><text:span text:style-name="T233">Embargos de Declaração Cível</text:span><text:span text:style-name="T234"> - Fortaleza/15ª Vara Cível</text:span><text:span text:style-name="T126">. </text:span><text:span text:style-name="T95">Embargante</text:span><text:span text:style-name="T126">: Rodobens Administradora de Consórcios Ltda. </text:span></text:p>
      <text:p text:style-name="P69"><text:span text:style-name="T126">Advogado: Ricardo Gazzi - (OAB/</text:span><text:span text:style-name="T150">SP</text:span><text:span text:style-name="T126">: 135.319). </text:span></text:p>
      <text:p text:style-name="P69"><text:span text:style-name="T95">Embargada</text:span><text:span text:style-name="T126">: Erica Maria Gonçalves de Abreu Castro. </text:span></text:p>
      <text:p text:style-name="P69"><text:span text:style-name="T126">Advogado: Glauber Benício Pereira Soares - (OAB/</text:span><text:span text:style-name="T150">CE</text:span><text:span text:style-name="T126">: 23.317). </text:span></text:p>
      <text:p text:style-name="P105"><text:span text:style-name="T92">Relator: </text:span><text:span text:style-name="T198">Des.</text:span><text:span text:style-name="T92"> JOSÉ RICARDO VIDAL PATROCÍNIO.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7"><text:span text:style-name="Fonte_20_parág._20_padrão"><text:span text:style-name="T68"/></text:span></text:p>
      <text:p text:style-name="P69"><text:span text:style-name="T92">226 - </text:span><text:span text:style-name="T93">0200505-09.2022.8.06.0029/50000</text:span><text:span text:style-name="T126"> - </text:span><text:span text:style-name="T93">Agravo Interno Cível</text:span><text:span text:style-name="T126"> - Acopiara/1ª Vara Cível. </text:span><text:span text:style-name="T95">Agravante</text:span><text:span text:style-name="T126">: Banco Itaucard S/A. </text:span></text:p>
      <text:p text:style-name="P69"><text:span text:style-name="T126">Advogado: José Carlos Skrzyszowski Júnior - (OAB/</text:span><text:span text:style-name="T150">CE</text:span><text:span text:style-name="T126">: 26.502). </text:span></text:p>
      <text:p text:style-name="P69"><text:span text:style-name="T95">Agravado</text:span><text:span text:style-name="T126">: Francisco Pereira da Costa Filho. </text:span></text:p>
      <text:p text:style-name="P105"><text:span text:style-name="T92">Relator: </text:span><text:span text:style-name="T198">Des.</text:span><text:span text:style-name="T92"> JOSÉ RICARDO VIDAL PATROCÍNIO.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7"><text:span text:style-name="Fonte_20_parág._20_padrão"><text:span text:style-name="T68"/></text:span></text:p>
      <text:p text:style-name="P69"><text:span text:style-name="T92">227 - </text:span><text:span text:style-name="T93">0000346-10.2018.8.06.0217</text:span><text:span text:style-name="T126"> - </text:span><text:span text:style-name="T93">Apelação Cível</text:span><text:span text:style-name="T126"> - Ipaumirim/Vara Única. </text:span></text:p>
      <text:p text:style-name="P69"><text:span text:style-name="T95">Apelante</text:span><text:span text:style-name="T110">s</text:span><text:span text:style-name="T126">: Reginaldo Pereira Cavalcante Mota, Tatiana Pereira Alencar Andrade, Maria Pinheiro Alencar </text:span><text:span text:style-name="T150">e </text:span><text:span text:style-name="T126">Erinaldo Gomes Pereira. </text:span></text:p>
      <text:p text:style-name="P69"><text:span text:style-name="T126">Advogado: Marcus André Fortaleza de Sousa - (OAB/</text:span><text:span text:style-name="T150">CE</text:span><text:span text:style-name="T126">: 19.091). </text:span></text:p>
      <text:p text:style-name="P69"><text:span text:style-name="T95">Apelado</text:span><text:span text:style-name="T126">: Banco Bradesco Financiamentos S/A. </text:span></text:p>
      <text:p text:style-name="P69"><text:span text:style-name="T126">Advogado: Wilson Sales Belchior - (OAB/</text:span><text:span text:style-name="T150">CE</text:span><text:span text:style-name="T126">: 17.314). </text:span></text:p>
      <text:p text:style-name="P105"><text:span text:style-name="T92">Relator: </text:span><text:span text:style-name="T198">Des.</text:span><text:span text:style-name="T92"> JOSÉ RICARDO VIDAL PATROCÍNIO.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7"><text:span text:style-name="Fonte_20_parág._20_padrão"><text:span text:style-name="T68"/></text:span></text:p>
      <text:p text:style-name="P69"><text:span text:style-name="T92">228 - </text:span><text:span text:style-name="T93">0144936-83.2017.8.06.0001</text:span><text:span text:style-name="T126"> - </text:span><text:span text:style-name="T93">Apelação Cível</text:span><text:span text:style-name="T126"> - Fortaleza/22ª Vara Cível. </text:span></text:p>
      <text:p text:style-name="P69"><text:span text:style-name="T95">Apelante</text:span><text:span text:style-name="T126">: Banco Bradesco S/A. </text:span></text:p>
      <text:p text:style-name="P69"><text:span text:style-name="T126">Advogado: Francisco Sampaio de Menezes Júnior - (OAB/</text:span><text:span text:style-name="T150">CE</text:span><text:span text:style-name="T126">: 9.075). </text:span></text:p>
      <text:p text:style-name="P69"><text:span text:style-name="T95">Apelante</text:span><text:span text:style-name="T126">: Banco Itaú Consignado S/A. </text:span></text:p>
      <text:p text:style-name="P69"><text:span text:style-name="T126">Advogado: Wilson Sales Belchior - (OAB/</text:span><text:span text:style-name="T150">CE</text:span><text:span text:style-name="T126">: 17.314). </text:span></text:p>
      <text:p text:style-name="P69"><text:span text:style-name="T95">Apelada</text:span><text:span text:style-name="T126">: Espólio de Maria Lucilva Ferreira Lima - Inventariante: Francisca Zilderlany Ferreira Lima. </text:span></text:p>
      <text:p text:style-name="P69"><text:span text:style-name="T126">Advogada: Maria Zenilda Machado Sales - (OAB/</text:span><text:span text:style-name="T150">CE</text:span><text:span text:style-name="T126">: 30.179). </text:span></text:p>
      <text:p text:style-name="P69"><text:span text:style-name="T95">Apelado</text:span><text:span text:style-name="T126">: Banco Mercantil do Brasil S/A. </text:span></text:p>
      <text:p text:style-name="P69"><text:span text:style-name="T126">Advogado: Marcos Délli Ribeiro Rodrigues - (OAB/</text:span><text:span text:style-name="T150">RN</text:span><text:span text:style-name="T126">: 5.553). </text:span></text:p>
      <text:p text:style-name="P69"><text:span text:style-name="T95">Apelado</text:span><text:span text:style-name="T126">: Banco Bonsucesso S/A. </text:span></text:p>
      <text:p text:style-name="P70"><text:span text:style-name="T126">Advogada: Flávia Almeida Moura Di Latella - (OAB/</text:span><text:span text:style-name="T150">MG</text:span><text:span text:style-name="T126">: 109.730). </text:span></text:p>
      <text:p text:style-name="P106"><text:span text:style-name="T92">Relator: </text:span><text:span text:style-name="T199">Des.</text:span><text:span text:style-name="T92"> JOSÉ RICARDO VIDAL PATROCÍNIO.</text:span></text:p>
      <text:p text:style-name="P154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2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2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2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19">( <text:s text:c="2"/>) Preliminar(es): Não Conhecida (s) <text:s/>( <text:s text:c="2"/>) Acolhida(s)( <text:s text:c="2"/>) Rejeitada(s)<text:span text:style-name="Fonte_20_parág._20_padrão"><text:span text:style-name="T66">( <text:s text:c="2"/>) Unânime <text:s/>( <text:s text:c="2"/>) Maioria</text:span></text:span></text:p>
      <text:p text:style-name="P167"><text:soft-page-break/><text:span text:style-name="Fonte_20_parág._20_padrão"><text:span text:style-name="T68"/></text:span></text:p>
      <text:p text:style-name="P70"><text:span text:style-name="T92">229 - </text:span><text:span text:style-name="T93">0200328-92.2022.8.06.0175</text:span><text:span text:style-name="T126"> - </text:span><text:span text:style-name="T93">Apelação Cível</text:span><text:span text:style-name="T126"> - Trairi/2ª Vara. </text:span></text:p>
      <text:p text:style-name="P70"><text:span text:style-name="T95">Apte/Apdo</text:span><text:span text:style-name="T126">: Companhia Energética do Ceará - ENEL. </text:span></text:p>
      <text:p text:style-name="P70"><text:span text:style-name="T126">Advogado: Antônio Cleto Gomes - (OAB/</text:span><text:span text:style-name="T151">CE</text:span><text:span text:style-name="T126">: 5.864). </text:span></text:p>
      <text:p text:style-name="P70"><text:span text:style-name="T95">Apte/Apdo</text:span><text:span text:style-name="T126">: Francisco Ara</text:span><text:span text:style-name="T151">ú</text:span><text:span text:style-name="T126">jo de Melo. </text:span></text:p>
      <text:p text:style-name="P70"><text:span text:style-name="T126">Advogado: Mackson Braga Barbosa - (OAB/</text:span><text:span text:style-name="T151">CE</text:span><text:span text:style-name="T126">: 31.841). </text:span></text:p>
      <text:p text:style-name="P106"><text:span text:style-name="T92">Relator: </text:span><text:span text:style-name="T199">Des.</text:span><text:span text:style-name="T92"> JOSÉ RICARDO VIDAL PATROCÍNIO.</text:span></text:p>
      <text:p text:style-name="P191">1→ Apelo D<text:span text:style-name="T253">a ENEL</text:span><text:span text:style-name="T231">. </text:span></text:p>
      <text:p text:style-name="P155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3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3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3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220">( <text:s text:c="2"/>) Preliminar(es): Não Conhecida (s) <text:s/>( <text:s text:c="2"/>) Acolhida(s)( <text:s text:c="2"/>) Rejeitada(s)</text:p>
      <text:p text:style-name="P220"><text:span text:style-name="Fonte_20_parág._20_padrão"><text:span text:style-name="T66">( <text:s text:c="2"/>) Unânime <text:s/>( <text:s text:c="2"/>) Maioria</text:span></text:span></text:p>
      <text:p text:style-name="P168"><text:span text:style-name="Fonte_20_parág._20_padrão"><text:span text:style-name="T68"/></text:span></text:p>
      <text:p text:style-name="P191">2→ Apelo d<text:span text:style-name="T262">e Francisco Ara</text:span><text:span text:style-name="T263">ú</text:span><text:span text:style-name="T262">jo de Melo. <text:s/></text:span></text:p>
      <text:p text:style-name="P155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3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3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3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/text:p>
      <text:p text:style-name="P174"><text:span text:style-name="Fonte_20_parág._20_padrão"><text:span text:style-name="T78">( <text:s text:c="2"/>) Unânime <text:s/>( <text:s text:c="2"/>) Maioria</text:span></text:span></text:p>
      <text:p text:style-name="P174"><text:span text:style-name="Fonte_20_parág._20_padrão"><text:span text:style-name="T78"/></text:span></text:p>
      <text:p text:style-name="P70"><text:span text:style-name="T92">230 - </text:span><text:span text:style-name="T93">0000052-09.2018.8.06.0200</text:span><text:span text:style-name="T126"> - </text:span><text:span text:style-name="T93">Apelação Cível</text:span><text:span text:style-name="T126"> - Solonópole/Vara Única. </text:span></text:p>
      <text:p text:style-name="P70"><text:span text:style-name="T95">Apelante</text:span><text:span text:style-name="T126">: Meridiano - Fundo de Investimento Em Direitos Creditórios Multisegmentos - Não Padronizado. </text:span></text:p>
      <text:p text:style-name="P70"><text:span text:style-name="T126">Advogado: Raphael Bernardes da Silveira - (OAB/</text:span><text:span text:style-name="T151">RJ</text:span><text:span text:style-name="T126">: 209.697). </text:span></text:p>
      <text:p text:style-name="P70"><text:span text:style-name="T126">Advogado: Rangel da Silva - (OAB/</text:span><text:span text:style-name="T151">RJ</text:span><text:span text:style-name="T126">: 213.836). </text:span></text:p>
      <text:p text:style-name="P70"><text:span text:style-name="T95">Apelado</text:span><text:span text:style-name="T126">: José Aldir Alves Pereira. </text:span></text:p>
      <text:p text:style-name="P70"><text:span text:style-name="T126">Advogado: André Wilson de Macêdo Favela - (OAB/</text:span><text:span text:style-name="T151">CE</text:span><text:span text:style-name="T126">: 19.581). </text:span></text:p>
      <text:p text:style-name="P106"><text:span text:style-name="T92">Relator: </text:span><text:span text:style-name="T199">Des.</text:span><text:span text:style-name="T92"> JOSÉ RICARDO VIDAL PATROCÍNIO.</text:span></text:p>
      <text:p text:style-name="P155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3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3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3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/text:p>
      <text:p text:style-name="P174"><text:span text:style-name="Fonte_20_parág._20_padrão"><text:span text:style-name="T78">( <text:s text:c="2"/>) Unânime <text:s/>( <text:s text:c="2"/>) Maioria</text:span></text:span></text:p>
      <text:p text:style-name="P174"><text:span text:style-name="Fonte_20_parág._20_padrão"><text:span text:style-name="T69"/></text:span></text:p>
      <text:p text:style-name="P70"><text:span text:style-name="T92">231 - </text:span><text:span text:style-name="T93">0188164-40.2019.8.06.0001</text:span><text:span text:style-name="T126"> - </text:span><text:span text:style-name="T93">Apelação Cível</text:span><text:span text:style-name="T126"> - Fortaleza/16ª Vara Cível. </text:span></text:p>
      <text:p text:style-name="P70"><text:span text:style-name="T95">Apelante</text:span><text:span text:style-name="T126">: Raphael Borba Gazal. </text:span></text:p>
      <text:p text:style-name="P70"><text:span text:style-name="T126">Advogado: Conceição de Maria Lôbo de Oliveira Marques - (OAB/</text:span><text:span text:style-name="T151">CE</text:span><text:span text:style-name="T126">: 41.457). </text:span></text:p>
      <text:p text:style-name="P70"><text:span text:style-name="T126">Advogado: Paulo Góes Fragoso Ponte -</text:span><text:span text:style-name="T151"> </text:span><text:span text:style-name="T126">(OAB/</text:span><text:span text:style-name="T151">CE</text:span><text:span text:style-name="T126">: 46.656). </text:span></text:p>
      <text:p text:style-name="P70"><text:span text:style-name="T126">Advogada: Marynna Laís Quirino Pereira - (OAB/</text:span><text:span text:style-name="T151">CE</text:span><text:span text:style-name="T126">: 39.602). </text:span></text:p>
      <text:p text:style-name="P70"><text:span text:style-name="T95">Apelad</text:span><text:span text:style-name="T123">a</text:span><text:span text:style-name="T126">: Embracon Administradora de Consórcio Ltda. </text:span></text:p>
      <text:p text:style-name="P70"><text:span text:style-name="T126">Advogada: Maria Lucília Gomes - (OAB/</text:span><text:span text:style-name="T151">CE</text:span><text:span text:style-name="T126">: 16.018-A). </text:span></text:p>
      <text:p text:style-name="P70"><text:span text:style-name="T126">Advogado: Amândio Ferreira Tereso Júnior - (OAB/</text:span><text:span text:style-name="T151">CE</text:span><text:span text:style-name="T126">: 23.189-A). </text:span></text:p>
      <text:p text:style-name="P70"><text:span text:style-name="T95">Apelado</text:span><text:span text:style-name="T126">: Willyan Karol de Amorim Duarte. </text:span></text:p>
      <text:p text:style-name="P70"><text:span text:style-name="T126">Advogado: Ant</text:span><text:span text:style-name="T165">ô</text:span><text:span text:style-name="T126">nio Wilton Nocrato Holanda Segundo - (OAB/</text:span><text:span text:style-name="T151">CE</text:span><text:span text:style-name="T126">: 22.410). </text:span></text:p>
      <text:p text:style-name="P106"><text:span text:style-name="T92">Relator: </text:span><text:span text:style-name="T199">Des.</text:span><text:span text:style-name="T92"> JOSÉ RICARDO VIDAL PATROCÍNIO.</text:span></text:p>
      <text:p text:style-name="P155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3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3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3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4"><text:soft-page-break/><text:span text:style-name="Fonte_20_parág._20_padrão"><text:span text:style-name="T69"/></text:span></text:p>
      <text:p text:style-name="P71"><text:span text:style-name="T92">232 - </text:span><text:span text:style-name="T93">0006676-79.2018.8.06.0166</text:span><text:span text:style-name="T126"> - </text:span><text:span text:style-name="T93">Apelação Cível</text:span><text:span text:style-name="T126"> - Senador Pompeu/2ª Vara. </text:span></text:p>
      <text:p text:style-name="P71"><text:span text:style-name="T95">Apelante</text:span><text:span text:style-name="T126">: Luiz Gonzaga da Silva. </text:span></text:p>
      <text:p text:style-name="P71"><text:span text:style-name="T126">Advogado: Rokylane Gonçalves Brasil - (OAB/</text:span><text:span text:style-name="T152">CE</text:span><text:span text:style-name="T126">: 31.058). </text:span></text:p>
      <text:p text:style-name="P71"><text:span text:style-name="T95">Apelado</text:span><text:span text:style-name="T126">: Banco Itaú Consignado S/A. </text:span></text:p>
      <text:p text:style-name="P71"><text:span text:style-name="T126">Advogado: Wilson Sales Belchior - (OAB/</text:span><text:span text:style-name="T152">CE</text:span><text:span text:style-name="T126">: 17.314). </text:span></text:p>
      <text:p text:style-name="P107"><text:span text:style-name="T92">Relator: </text:span><text:span text:style-name="T200">Des.</text:span><text:span text:style-name="T92"> JOSÉ RICARDO VIDAL PATROCÍNIO.</text:span></text:p>
      <text:p text:style-name="P155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3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3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3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/text:p>
      <text:p text:style-name="P174"><text:span text:style-name="Fonte_20_parág._20_padrão"><text:span text:style-name="T78">( <text:s text:c="2"/>) Unânime <text:s/>( <text:s text:c="2"/>) Maioria</text:span></text:span></text:p>
      <text:p text:style-name="P174"><text:span text:style-name="Fonte_20_parág._20_padrão"><text:span text:style-name="T69"/></text:span></text:p>
      <text:p text:style-name="P71"><text:span text:style-name="T92">233 - </text:span><text:span text:style-name="T93">0056917-05.2021.8.06.0117</text:span><text:span text:style-name="T126"> - </text:span><text:span text:style-name="T93">Apelação Cível</text:span><text:span text:style-name="T126"> - Maracanaú/2ª Vara Cível. </text:span></text:p>
      <text:p text:style-name="P71"><text:span text:style-name="T95">Apelante</text:span><text:span text:style-name="T126">: Aymoré Crédito Financiamento e Investimento S/A. </text:span></text:p>
      <text:p text:style-name="P71"><text:span text:style-name="T126">Advogado: Marco Antônio Crespo Barbosa - (OAB/</text:span><text:span text:style-name="T152">CE</text:span><text:span text:style-name="T126">: 115.665). </text:span></text:p>
      <text:p text:style-name="P71"><text:span text:style-name="T95">Apelado</text:span><text:span text:style-name="T126">: Daniel de Brito Nascimento. </text:span></text:p>
      <text:p text:style-name="P107"><text:span text:style-name="T92">Relator: </text:span><text:span text:style-name="T200">Des.</text:span><text:span text:style-name="T92"> JOSÉ RICARDO VIDAL PATROCÍNIO.</text:span></text:p>
      <text:p text:style-name="P155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3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3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3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/text:p>
      <text:p text:style-name="P174"><text:span text:style-name="Fonte_20_parág._20_padrão"><text:span text:style-name="T78">( <text:s text:c="2"/>) Unânime <text:s/>( <text:s text:c="2"/>) Maioria</text:span></text:span></text:p>
      <text:p text:style-name="P174"><text:span text:style-name="Fonte_20_parág._20_padrão"><text:span text:style-name="T69"/></text:span></text:p>
      <text:p text:style-name="P71"><text:span text:style-name="T92">234 - </text:span><text:span text:style-name="T93">0620666-62.2022.8.06.0000/50000</text:span><text:span text:style-name="T126"> - </text:span><text:span text:style-name="T233">Embargos de Declaração Cível</text:span><text:span text:style-name="T234"> - Fortaleza/29ª Vara Cível</text:span><text:span text:style-name="T126">. </text:span><text:span text:style-name="T95">Embargante</text:span><text:span text:style-name="T126">: Felipe Eufrásio Machado - Curadora: Maria do Carmo Eufrásio de Moura. </text:span></text:p>
      <text:p text:style-name="P18">Defensoria Pública do Estado do Ceará. </text:p>
      <text:p text:style-name="P71"><text:span text:style-name="T95">Embargad</text:span><text:span text:style-name="T123">a</text:span><text:span text:style-name="T126">: Unimed Fortaleza - Sociedade Cooperativa Médica Ltda. </text:span></text:p>
      <text:p text:style-name="P71"><text:span text:style-name="T126">Advogado: David Sombra Peixoto - (OAB/</text:span><text:span text:style-name="T152">CE</text:span><text:span text:style-name="T126">: 16.477). </text:span></text:p>
      <text:p text:style-name="P107"><text:span text:style-name="T92">Relator: </text:span><text:span text:style-name="T200">Des.</text:span><text:span text:style-name="T92"> JOSÉ RICARDO VIDAL PATROCÍNIO.</text:span></text:p>
      <text:p text:style-name="P155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3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3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3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/text:p>
      <text:p text:style-name="P174"><text:span text:style-name="Fonte_20_parág._20_padrão"><text:span text:style-name="T78">( <text:s text:c="2"/>) Unânime <text:s/>( <text:s text:c="2"/>) Maioria</text:span></text:span></text:p>
      <text:p text:style-name="P174"><text:span text:style-name="Fonte_20_parág._20_padrão"><text:span text:style-name="T69"/></text:span></text:p>
      <text:p text:style-name="P71"><text:span text:style-name="T92">235 - </text:span><text:span text:style-name="T93">0640309-06.2022.8.06.0000/50000</text:span><text:span text:style-name="T126"> - </text:span><text:span text:style-name="T93">Agravo Interno Cível</text:span><text:span text:style-name="T126"> - Fortaleza/23ª Vara Cível. </text:span><text:span text:style-name="T95">Agravante</text:span><text:span text:style-name="T126">: Elisabeth Meybom da Rocha. </text:span></text:p>
      <text:p text:style-name="P71"><text:span text:style-name="T126">Advogado: Francisco Márcio da Silva Moreira - (OAB/</text:span><text:span text:style-name="T152">CE</text:span><text:span text:style-name="T126">: 32.169). </text:span></text:p>
      <text:p text:style-name="P18">Repr. Legal: Pedro de Paulo da Rocha. </text:p>
      <text:p text:style-name="P71"><text:span text:style-name="T95">Agravad</text:span><text:span text:style-name="T123">a</text:span><text:span text:style-name="T126">: Unimed Fortaleza - Sociedade Cooperativa Médica Ltda. </text:span></text:p>
      <text:p text:style-name="P71"><text:span text:style-name="T126">Advogado: David Sombra Peixoto - (OAB/</text:span><text:span text:style-name="T152">CE</text:span><text:span text:style-name="T126">: 16.477). </text:span></text:p>
      <text:p text:style-name="P107"><text:span text:style-name="T92">Relator: </text:span><text:span text:style-name="T200">Des.</text:span><text:span text:style-name="T92"> JOSÉ RICARDO VIDAL PATROCÍNIO.</text:span></text:p>
      <text:p text:style-name="P155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3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3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3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/text:p>
      <text:p text:style-name="P174"><text:span text:style-name="Fonte_20_parág._20_padrão"><text:span text:style-name="T78">( <text:s text:c="2"/>) Unânime <text:s/>( <text:s text:c="2"/>) Maioria</text:span></text:span></text:p>
      <text:p text:style-name="P174"><text:span text:style-name="Fonte_20_parág._20_padrão"><text:span text:style-name="T69"/></text:span></text:p>
      <text:p text:style-name="P174"><text:span text:style-name="Fonte_20_parág._20_padrão"><text:span text:style-name="T69"/></text:span></text:p>
      <text:p text:style-name="P71"><text:soft-page-break/><text:span text:style-name="T92">236 - </text:span><text:span text:style-name="T93">0641661-96.2022.8.06.0000/50000</text:span><text:span text:style-name="T126"> - </text:span><text:span text:style-name="T93">Agravo Interno Cível</text:span><text:span text:style-name="T126"> - Fortaleza/39ª Vara Cível. </text:span><text:span text:style-name="T95">Agravante</text:span><text:span text:style-name="T126">: AMIL - Assistência Médica Internacional S/A. </text:span></text:p>
      <text:p text:style-name="P71"><text:span text:style-name="T126">Advogado: Antônio de Moraes Dourado Neto - (OAB/</text:span><text:span text:style-name="T152">CE</text:span><text:span text:style-name="T126">: 30.142-A). </text:span></text:p>
      <text:p text:style-name="P71"><text:span text:style-name="T95">Agravado</text:span><text:span text:style-name="T126">: Antônio Ney Fonseca Achilles. </text:span></text:p>
      <text:p text:style-name="P71"><text:span text:style-name="T126">Advogado: Nikolas Peixoto Cortez - (OAB/</text:span><text:span text:style-name="T152">CE</text:span><text:span text:style-name="T126">: 17.749). </text:span></text:p>
      <text:p text:style-name="P71"><text:span text:style-name="T126">Advogado: Daniel Holanda Ibiapina - (OAB/</text:span><text:span text:style-name="T152">CE</text:span><text:span text:style-name="T126">: 23.644). </text:span></text:p>
      <text:p text:style-name="P107"><text:span text:style-name="T92">Relator: </text:span><text:span text:style-name="T200">Des.</text:span><text:span text:style-name="T92"> JOSÉ RICARDO VIDAL PATROCÍNIO.</text:span></text:p>
      <text:p text:style-name="P155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3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3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3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/text:p>
      <text:p text:style-name="P174"><text:span text:style-name="Fonte_20_parág._20_padrão"><text:span text:style-name="T78">( <text:s text:c="2"/>) Unânime <text:s/>( <text:s text:c="2"/>) Maioria</text:span></text:span></text:p>
      <text:p text:style-name="P174"><text:span text:style-name="Fonte_20_parág._20_padrão"><text:span text:style-name="T69"/></text:span></text:p>
      <text:p text:style-name="P71"><text:span text:style-name="T92">237 - </text:span><text:span text:style-name="T93">0621384-25.2023.8.06.0000/50000</text:span><text:span text:style-name="T126"> - </text:span><text:span text:style-name="T233">Agravo Interno Cível</text:span><text:span text:style-name="T234"> - Juazeiro do Norte/1ª Vara Cível</text:span><text:span text:style-name="T126">. </text:span><text:span text:style-name="T95">Agravante</text:span><text:span text:style-name="T126">: Ubiratan Moreira Leite. </text:span></text:p>
      <text:p text:style-name="P71"><text:span text:style-name="T126">Advogado: Paolo Giorgio Quezado Gurgel e Silva - (OAB/</text:span><text:span text:style-name="T152">CE</text:span><text:span text:style-name="T126">: 16.629). </text:span></text:p>
      <text:p text:style-name="P71"><text:span text:style-name="T95">Agravad</text:span><text:span text:style-name="T123">a</text:span><text:span text:style-name="T126">: Unimed do Ceará - Federação das Sociedades Cooperativas Médicas do Estado do Ceará Ltda. </text:span></text:p>
      <text:p text:style-name="P71"><text:span text:style-name="T126">Advogado: José Menescal de Andrade Júnior - (OAB/</text:span><text:span text:style-name="T152">CE</text:span><text:span text:style-name="T126">: 6.018). </text:span></text:p>
      <text:p text:style-name="P71"><text:span text:style-name="T126">Advogado: Giovanni Paulo de Vasconcelos Silva - (OAB/</text:span><text:span text:style-name="T152">CE</text:span><text:span text:style-name="T126">: 8.579). </text:span></text:p>
      <text:p text:style-name="P107"><text:span text:style-name="T92">Relator: </text:span><text:span text:style-name="T200">Des.</text:span><text:span text:style-name="T92"> JOSÉ RICARDO VIDAL PATROCÍNIO.</text:span></text:p>
      <text:p text:style-name="P155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3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3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3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4">( <text:s text:c="2"/>) Preliminar(es): Não Conhecida (s) <text:s/>( <text:s text:c="2"/>) Acolhida(s)( <text:s text:c="2"/>) Rejeitada(s)</text:p>
      <text:p text:style-name="P174"><text:span text:style-name="Fonte_20_parág._20_padrão"><text:span text:style-name="T78">( <text:s text:c="2"/>) Unânime <text:s/>( <text:s text:c="2"/>) Maioria</text:span></text:span></text:p>
      <text:p text:style-name="P174"><text:span text:style-name="Fonte_20_parág._20_padrão"><text:span text:style-name="T69"/></text:span></text:p>
      <text:p text:style-name="P71"><text:span text:style-name="T92">238 - </text:span><text:span text:style-name="T93">0830656-71.2014.8.06.0001</text:span><text:span text:style-name="T126"> - </text:span><text:span text:style-name="T93">Apelação Cível</text:span><text:span text:style-name="T126"> - Fortaleza/27ª Vara Cível. </text:span></text:p>
      <text:p text:style-name="P71"><text:span text:style-name="T95">Apelante</text:span><text:span text:style-name="T126">: Servnac Soluções Corporativas Ltda. </text:span></text:p>
      <text:p text:style-name="P71"><text:span text:style-name="T126">Advogado: Adenauer Moreira - (OAB/</text:span><text:span text:style-name="T152">CE</text:span><text:span text:style-name="T126">: 16.029). </text:span></text:p>
      <text:p text:style-name="P71"><text:span text:style-name="T126">Advogada: Joyce Lima Marconi Gurgel - (OAB/</text:span><text:span text:style-name="T152">CE</text:span><text:span text:style-name="T126">: 10.591). </text:span></text:p>
      <text:p text:style-name="P71"><text:span text:style-name="T95">Apelado</text:span><text:span text:style-name="T126">: Banco Votorantim S/A. </text:span></text:p>
      <text:p text:style-name="P71"><text:span text:style-name="T126">Advogado: Wilson Sales Belchior - (OAB/</text:span><text:span text:style-name="T152">CE</text:span><text:span text:style-name="T126">: 17.314). </text:span></text:p>
      <text:p text:style-name="P107"><text:span text:style-name="T92">Relator: </text:span><text:span text:style-name="T200">Des.</text:span><text:span text:style-name="T92"> JOSÉ RICARDO VIDAL PATROCÍNIO.</text:span></text:p>
      <text:p text:style-name="P156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78">( <text:s text:c="2"/>) Unânime <text:s/>( <text:s text:c="2"/>) Maioria</text:span></text:span></text:p>
      <text:p text:style-name="P175"><text:span text:style-name="Fonte_20_parág._20_padrão"><text:span text:style-name="T69"/></text:span></text:p>
      <text:p text:style-name="P71"><text:span text:style-name="T92">239 - </text:span><text:span text:style-name="T93">0273826-98.2021.8.06.0001</text:span><text:span text:style-name="T126"> - </text:span><text:span text:style-name="T93">Apelação Cível</text:span><text:span text:style-name="T126"> - Fortaleza/29ª Vara Cível. </text:span></text:p>
      <text:p text:style-name="P71"><text:span text:style-name="T95">Apelante</text:span><text:span text:style-name="T126">: Unimed Fortaleza - Sociedade Cooperativa Médica Ltda. </text:span></text:p>
      <text:p text:style-name="P71"><text:span text:style-name="T126">Advogado: David Sombra Peixoto - (OAB/</text:span><text:span text:style-name="T152">CE</text:span><text:span text:style-name="T126">: 16.477). </text:span></text:p>
      <text:p text:style-name="P71"><text:span text:style-name="T95">Apelado</text:span><text:span text:style-name="T126">: Felipe Eufrásio Machado Curador Esp.: Maria do Carmo Eufrásio de Moura. </text:span></text:p>
      <text:p text:style-name="P18">Defensoria Pública do Estado do Ceará. </text:p>
      <text:p text:style-name="P107"><text:span text:style-name="T92">Relator: </text:span><text:span text:style-name="T200">Des.</text:span><text:span text:style-name="T92"> JOSÉ RICARDO VIDAL PATROCÍNIO.</text:span></text:p>
      <text:p text:style-name="P156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72"><text:soft-page-break/><text:span text:style-name="T92">240 - </text:span><text:span text:style-name="T93">0202279-04.2022.8.06.0117</text:span><text:span text:style-name="T126"> - </text:span><text:span text:style-name="T93">Apelação Cível</text:span><text:span text:style-name="T126"> - Maracanaú/2ª Vara Cível. </text:span></text:p>
      <text:p text:style-name="P72"><text:span text:style-name="T95">Apelante</text:span><text:span text:style-name="T126">: Midway Financeira S/A - Crédito, Financiamento e Investimento. </text:span></text:p>
      <text:p text:style-name="P72"><text:span text:style-name="T126">Advogado: Nelson Wilians Fratoni Rodrigues - (OAB/</text:span><text:span text:style-name="T153">CE</text:span><text:span text:style-name="T126">: 16.599-A). </text:span></text:p>
      <text:p text:style-name="P72"><text:span text:style-name="T95">Apelado</text:span><text:span text:style-name="T126">: Rayron José Menezes da Silva. </text:span></text:p>
      <text:p text:style-name="P72"><text:span text:style-name="T126">Advogada: Laís Benito Cortes da Silva - (OAB/</text:span><text:span text:style-name="T153">SP</text:span><text:span text:style-name="T126">: 415.467). </text:span></text:p>
      <text:p text:style-name="P108"><text:span text:style-name="T92">Relator: </text:span><text:span text:style-name="T201">Des.</text:span><text:span text:style-name="T92"> JOSÉ RICARDO VIDAL PATROCÍNIO.</text:span></text:p>
      <text:p text:style-name="P156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5"><text:span text:style-name="Fonte_20_parág._20_padrão"><text:span text:style-name="T69"/></text:span></text:p>
      <text:p text:style-name="P72"><text:span text:style-name="T92">241 - </text:span><text:span text:style-name="T93">0200777-39.2022.8.06.0114</text:span><text:span text:style-name="T126"> - </text:span><text:span text:style-name="T93">Apelação Cível</text:span><text:span text:style-name="T126"> - Lavras da Mangabeira/Vara Única. </text:span><text:span text:style-name="T95">Apte/Apdo</text:span><text:span text:style-name="T126">: Banco Bradesco S/A. </text:span></text:p>
      <text:p text:style-name="P72"><text:span text:style-name="T126">Advogado: Francisco Sampaio de Menezes Júnior - (OAB/</text:span><text:span text:style-name="T153">CE</text:span><text:span text:style-name="T126">: 9.075). </text:span></text:p>
      <text:p text:style-name="P72"><text:span text:style-name="T95">Apte/Apdo</text:span><text:span text:style-name="T126">: José Edimar do Nascimento. </text:span></text:p>
      <text:p text:style-name="P72"><text:span text:style-name="T126">Advogada: Isadora Albernaz Roberto de Carvalho - (OAB/</text:span><text:span text:style-name="T153">CE</text:span><text:span text:style-name="T126">: 35.545). </text:span></text:p>
      <text:p text:style-name="P72"><text:span text:style-name="T126">Advogado: Wrialle Yugo Bezerra Caldas - (OAB/</text:span><text:span text:style-name="T153">CE</text:span><text:span text:style-name="T126">: 45.143). </text:span></text:p>
      <text:p text:style-name="P108"><text:span text:style-name="T92">Relator: </text:span><text:span text:style-name="T201">Des.</text:span><text:span text:style-name="T92"> JOSÉ RICARDO VIDAL PATROCÍNIO.</text:span></text:p>
      <text:p text:style-name="P205">1→ Apelo D<text:span text:style-name="T271">o</text:span><text:span text:style-name="T253"> </text:span><text:span text:style-name="T254">Banco</text:span><text:span text:style-name="T231">. </text:span></text:p>
      <text:p text:style-name="P156"><text:span text:style-name="Fonte_20_parág._20_padrão"><text:span text:style-name="T31">(</text:span></text:span><text:span text:style-name="Fonte_20_parág._20_padrão"><text:span text:style-name="T40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239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239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239">( <text:s text:c="2"/>) Retirado de Mesa <text:s text:c="13"/>( <text:s text:c="2"/>) Retirado de Pauta <text:s text:c="9"/>( <text:s text:c="2"/>) Sobrestado</text:span></text:span></text:p>
      <text:p text:style-name="P221"><text:span text:style-name="T238">( <text:s text:c="2"/>) Preliminar(es): Não Conhecida (s) <text:s/>( <text:s text:c="2"/>) Acolhida(s)( <text:s text:c="2"/>) Rejeitada(s)</text:span><text:span text:style-name="Fonte_20_parág._20_padrão"><text:span text:style-name="T71">( <text:s text:c="2"/>) Unânime <text:s/>( <text:s text:c="2"/>) Maioria</text:span></text:span></text:p>
      <text:p text:style-name="P169"><text:span text:style-name="Fonte_20_parág._20_padrão"><text:span text:style-name="T72"/></text:span></text:p>
      <text:p text:style-name="P205">2→ Apelo d<text:span text:style-name="T262">e José Edimar do Nascimento. <text:s text:c="2"/></text:span></text:p>
      <text:p text:style-name="P156"><text:span text:style-name="Fonte_20_parág._20_padrão"><text:span text:style-name="T31">(</text:span></text:span><text:span text:style-name="Fonte_20_parág._20_padrão"><text:span text:style-name="T40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239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239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239">( <text:s text:c="2"/>) Retirado de Mesa <text:s text:c="13"/>( <text:s text:c="2"/>) Retirado de Pauta <text:s text:c="9"/>( <text:s text:c="2"/>) Sobrestado</text:span></text:span></text:p>
      <text:p text:style-name="P175"><text:span text:style-name="T238">( <text:s text:c="2"/>) Preliminar(es): Não Conhecida (s) <text:s/>( <text:s text:c="2"/>) Acolhida(s)( <text:s text:c="2"/>) Rejeitada(s)</text:span><text:span text:style-name="Fonte_20_parág._20_padrão"><text:span text:style-name="T48">( <text:s text:c="2"/>) Unânime <text:s/>( <text:s text:c="2"/>) Maioria</text:span></text:span></text:p>
      <text:p text:style-name="P175"><text:span text:style-name="Fonte_20_parág._20_padrão"><text:span text:style-name="T48"/></text:span></text:p>
      <text:p text:style-name="P72"><text:span text:style-name="T92">242 - </text:span><text:span text:style-name="T93">0228999-65.2022.8.06.0001</text:span><text:span text:style-name="T126"> - </text:span><text:span text:style-name="T93">Apelação Cível</text:span><text:span text:style-name="T126"> - Fortaleza/16ª Vara Cível. </text:span></text:p>
      <text:p text:style-name="P72"><text:span text:style-name="T95">Apelante</text:span><text:span text:style-name="T126">: Ketlen Rodrigues dos Santos. </text:span></text:p>
      <text:p text:style-name="P72"><text:span text:style-name="T126">Advogado: Marcus André Viana Cavalcante - (OAB/</text:span><text:span text:style-name="T153">CE</text:span><text:span text:style-name="T126">: 39.631). </text:span></text:p>
      <text:p text:style-name="P72"><text:span text:style-name="T126">Advogada: Francisca Tatiane Teixeira Magalhães - (OAB/</text:span><text:span text:style-name="T153">CE</text:span><text:span text:style-name="T126">: 41.029). </text:span></text:p>
      <text:p text:style-name="P108"><text:span text:style-name="T92">Relator: </text:span><text:span text:style-name="T201">Des.</text:span><text:span text:style-name="T92"> JOSÉ RICARDO VIDAL PATROCÍNIO.</text:span></text:p>
      <text:p text:style-name="P156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5"><text:span text:style-name="Fonte_20_parág._20_padrão"><text:span text:style-name="T69"/></text:span></text:p>
      <text:p text:style-name="P72"><text:span text:style-name="T92">243 - </text:span><text:span text:style-name="T93">0207593-90.2022.8.06.0064</text:span><text:span text:style-name="T126"> - </text:span><text:span text:style-name="T93">Apelação Cível</text:span><text:span text:style-name="T126"> - Caucaia/3ª Vara Cível. </text:span></text:p>
      <text:p text:style-name="P72"><text:span text:style-name="T95">Apelante</text:span><text:span text:style-name="T126">: Banco Itaucard S/A. </text:span></text:p>
      <text:p text:style-name="P72"><text:span text:style-name="T126">Advogada: Roberta Beatriz do Nascimento - (OAB/</text:span><text:span text:style-name="T153">SP</text:span><text:span text:style-name="T126">: 192.649). </text:span></text:p>
      <text:p text:style-name="P72"><text:span text:style-name="T126">Advogado: José Lídio Alves dos Santos - (OAB/</text:span><text:span text:style-name="T153">CE</text:span><text:span text:style-name="T126">: 35.180-A). </text:span></text:p>
      <text:p text:style-name="P72"><text:span text:style-name="T95">Apelad</text:span><text:span text:style-name="T111">a</text:span><text:span text:style-name="T126">: Isadora Monteiro da Costa. </text:span></text:p>
      <text:p text:style-name="P108"><text:span text:style-name="T92">Relator: </text:span><text:span text:style-name="T201">Des.</text:span><text:span text:style-name="T92"> JOSÉ RICARDO VIDAL PATROCÍNIO.</text:span></text:p>
      <text:p text:style-name="P156"><text:span text:style-name="Fonte_20_parág._20_padrão"><text:span text:style-name="T41">(</text:span></text:span><text:span text:style-name="Fonte_20_parág._20_padrão"><text:span text:style-name="T42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25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25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25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226"><text:soft-page-break/><text:span text:style-name="Fonte_20_parág._20_padrão"><text:span text:style-name="T13"/></text:span></text:p>
      <text:p text:style-name="P122"><text:span text:style-name="Fonte_20_parág._20_padrão"><text:span text:style-name="T88">→ DES. CARLOS AUGUSTO GOMES CORREIA – Relator</text:span></text:span></text:p>
      <text:p text:style-name="P33"><text:span text:style-name="Fonte_20_parág._20_padrão"><text:span text:style-name="T19"/></text:span></text:p>
      <text:p text:style-name="P3">Número da Pauta: <text:span text:style-name="T221">20</text:span>/<text:span text:style-name="T220">2</text:span>023 <text:s text:c="11"/>– <text:s text:c="8"/>SAJ/DIGITAL</text:p>
      <text:p text:style-name="P43"><text:span text:style-name="Fonte_20_parág._20_padrão"><text:span text:style-name="T94"/></text:span></text:p>
      <text:p text:style-name="P72"><text:span text:style-name="T92">93 - </text:span><text:span text:style-name="T93">0627158-39.2000.8.06.0001</text:span><text:span text:style-name="T126"> - </text:span><text:span text:style-name="T93">Apelação Cível</text:span><text:span text:style-name="T126"> - Fortaleza/10ª Vara Cível. </text:span></text:p>
      <text:p text:style-name="P72"><text:span text:style-name="T95">Apte/Apdo</text:span><text:span text:style-name="T126">: Eraldo Salustiano de Moura. </text:span></text:p>
      <text:p text:style-name="P72"><text:span text:style-name="T126">Advogado: Francisco Sandro Gomes Chaves - (OAB/</text:span><text:span text:style-name="T153">CE</text:span><text:span text:style-name="T126">: 6.096). </text:span></text:p>
      <text:p text:style-name="P72"><text:span text:style-name="T126">Advogado: Franklin Freire Dantas - (OAB/</text:span><text:span text:style-name="T153">CE</text:span><text:span text:style-name="T126">: 15.044). </text:span></text:p>
      <text:p text:style-name="P72"><text:span text:style-name="T126">Advogada: Andr</text:span><text:span text:style-name="T153">é</text:span><text:span text:style-name="T126">a Joyce de Castro Peter - (OAB/</text:span><text:span text:style-name="T153">CE</text:span><text:span text:style-name="T126">: 31.548). </text:span></text:p>
      <text:p text:style-name="P72"><text:span text:style-name="T126">Advogado: Cl</text:span><text:span text:style-name="T153">á</text:span><text:span text:style-name="T126">udio Lopes Melo - (OAB/</text:span><text:span text:style-name="T153">CE</text:span><text:span text:style-name="T126">: 20.782). </text:span></text:p>
      <text:p text:style-name="P72"><text:span text:style-name="T126">Advogado: Ely do Amparo Cavalcante Sampaio - (OAB/</text:span><text:span text:style-name="T153">CE</text:span><text:span text:style-name="T126">: 9.731). </text:span></text:p>
      <text:p text:style-name="P72"><text:span text:style-name="T95">Apte/Apdo</text:span><text:span text:style-name="T126">: José Falcão Queiroz. </text:span></text:p>
      <text:p text:style-name="P72"><text:span text:style-name="T126">Advogado: Paulo Napoleão Gonçalves Quezado - (OAB/</text:span><text:span text:style-name="T153">CE</text:span><text:span text:style-name="T126">: 3.183). </text:span></text:p>
      <text:p text:style-name="P72"><text:span text:style-name="T126">Advogado: João Marcelo Lima Pedrosa - (OAB/</text:span><text:span text:style-name="T153">CE</text:span><text:span text:style-name="T126">: 12.511). </text:span></text:p>
      <text:p text:style-name="P72"><text:span text:style-name="T126">Advogada: Viviane Maria Diogo Diógenes Quezado - (OAB/</text:span><text:span text:style-name="T153">CE</text:span><text:span text:style-name="T126">: 5.241). </text:span></text:p>
      <text:p text:style-name="P72"><text:span text:style-name="T126">Advogado: Henrique Gonçalves de Lavor Neto - (OAB/</text:span><text:span text:style-name="T153">CE</text:span><text:span text:style-name="T126">: 12.512). </text:span></text:p>
      <text:p text:style-name="P72"><text:span text:style-name="T126">Advogada: Mabel de Carvalho Silva Portela - (OAB/</text:span><text:span text:style-name="T153">CE</text:span><text:span text:style-name="T126">: 13.909). </text:span></text:p>
      <text:p text:style-name="P72"><text:span text:style-name="T126">Advogada: Luciana Cordeiro de Alencar - (OAB/</text:span><text:span text:style-name="T153">CE</text:span><text:span text:style-name="T126">: 15.220). </text:span></text:p>
      <text:p text:style-name="P72"><text:span text:style-name="T126">Advogada: Anne Carolinne Tavares Pereira de Alencar - (OAB/</text:span><text:span text:style-name="T153">CE</text:span><text:span text:style-name="T126">: 17.263). </text:span></text:p>
      <text:p text:style-name="P72"><text:span text:style-name="T126">Advogado: Marcelo Sobral Alcaide - (OAB/</text:span><text:span text:style-name="T153">CE</text:span><text:span text:style-name="T126">: 17.264). </text:span></text:p>
      <text:p text:style-name="P72"><text:span text:style-name="T126">Advogada: Kelley Cristina Porto Bertosi - (OAB/</text:span><text:span text:style-name="T153">CE</text:span><text:span text:style-name="T126">: 17.400). </text:span></text:p>
      <text:p text:style-name="P108"><text:span text:style-name="T92">Relator: </text:span><text:span text:style-name="T201">Des.</text:span><text:span text:style-name="T92"> CARLOS AUGUSTO GOMES CORREIA.</text:span></text:p>
      <text:p text:style-name="P192">1→ Apelo D<text:span text:style-name="T264">e Eraldo Salustiano de Moura. 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1"><text:span text:style-name="T91">( <text:s text:c="2"/>) Preliminar(es): Não Conhecida (s) <text:s/>( <text:s text:c="2"/>) Acolhida(s)( <text:s text:c="2"/>) Rejeitada(s)</text:span></text:p>
      <text:p text:style-name="P221"><text:span text:style-name="Fonte_20_parág._20_padrão"><text:span text:style-name="T66">( <text:s text:c="2"/>) Unânime <text:s/>( <text:s text:c="2"/>) Maioria</text:span></text:span></text:p>
      <text:p text:style-name="P169"><text:span text:style-name="Fonte_20_parág._20_padrão"><text:span text:style-name="T68"/></text:span></text:p>
      <text:p text:style-name="P192">2→ Apelo d<text:span text:style-name="T262">e José Falcão Queiroz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78">( <text:s text:c="2"/>) Unânime <text:s/>( <text:s text:c="2"/>) Maioria</text:span></text:span></text:p>
      <text:p text:style-name="P175"><text:span text:style-name="Fonte_20_parág._20_padrão"><text:span text:style-name="T48"/></text:span></text:p>
      <text:p text:style-name="P72"><text:span text:style-name="T92">94 - </text:span><text:span text:style-name="T93">0625060-49.2021.8.06.0000/50000</text:span><text:span text:style-name="T126"> - </text:span><text:span text:style-name="T93">Agravo Interno Cível</text:span><text:span text:style-name="T126"> - Fortaleza/3ª Vara Cível. </text:span><text:span text:style-name="T95">Agravante</text:span><text:span text:style-name="T126">: João Wilson de Sousa. </text:span></text:p>
      <text:p text:style-name="P72"><text:span text:style-name="T126">Advogada: Nathalie Costa Capistrano - (OAB/</text:span><text:span text:style-name="T153">CE</text:span><text:span text:style-name="T126">: 33.190). </text:span></text:p>
      <text:p text:style-name="P72"><text:span text:style-name="T126">Advogado: Gabriel Sousa Melo - (OAB/</text:span><text:span text:style-name="T153">CE</text:span><text:span text:style-name="T126">: 31.239). </text:span></text:p>
      <text:p text:style-name="P72"><text:span text:style-name="T95">Agravado</text:span><text:span text:style-name="T126">: José Adriano Joca Vasques. </text:span></text:p>
      <text:p text:style-name="P72"><text:span text:style-name="T126">Advogado: Marcus Félix da Silva Leitão - (OAB/</text:span><text:span text:style-name="T153">CE</text:span><text:span text:style-name="T126">: 23.295). </text:span></text:p>
      <text:p text:style-name="P108"><text:span text:style-name="T92">Relator: </text:span><text:span text:style-name="T201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78">( <text:s text:c="2"/>) Unânime <text:s/>( <text:s text:c="2"/>) Maioria</text:span></text:span></text:p>
      <text:p text:style-name="P175"><text:span text:style-name="Fonte_20_parág._20_padrão"><text:span text:style-name="T69"/></text:span></text:p>
      <text:p text:style-name="P72"><text:soft-page-break/><text:span text:style-name="T92">95 - </text:span><text:span text:style-name="T93">0627478-57.2021.8.06.0000/50000</text:span><text:span text:style-name="T126"> - </text:span><text:span text:style-name="T93">Embargos de Declaração Cível</text:span><text:span text:style-name="T126"> - Massapê/2ª Vara. </text:span><text:span text:style-name="T95">Embargante</text:span><text:span text:style-name="T126">: Sociedade de Assistência Funerária Ltda. </text:span></text:p>
      <text:p text:style-name="P72"><text:span text:style-name="T126">Advogado: Mauro Fernando Monteiro da Silva - (OAB/</text:span><text:span text:style-name="T153">CE</text:span><text:span text:style-name="T126">: 19.730). </text:span></text:p>
      <text:p text:style-name="P72"><text:span text:style-name="T95">Embargada</text:span><text:span text:style-name="T126">: Francineide de Souza Eloi. </text:span></text:p>
      <text:p text:style-name="P72"><text:span text:style-name="T126">Advogada: Cláudia Moraes Pinto Moreira - (OAB/</text:span><text:span text:style-name="T153">CE</text:span><text:span text:style-name="T126">: 38.163). </text:span></text:p>
      <text:p text:style-name="P72"><text:span text:style-name="T126">Advogado: José Cláudio Pinto Martins - (OAB/</text:span><text:span text:style-name="T153">CE</text:span><text:span text:style-name="T126">: 39.686). </text:span></text:p>
      <text:p text:style-name="P108"><text:span text:style-name="T92">Relator: </text:span><text:span text:style-name="T201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78">( <text:s text:c="2"/>) Unânime <text:s/>( <text:s text:c="2"/>) Maioria</text:span></text:span></text:p>
      <text:p text:style-name="P175"><text:span text:style-name="Fonte_20_parág._20_padrão"><text:span text:style-name="T69"/></text:span></text:p>
      <text:p text:style-name="P72"><text:span text:style-name="T92">96 - </text:span><text:span text:style-name="T93">0621879-06.2022.8.06.0000/50000</text:span><text:span text:style-name="T126"> - </text:span><text:span text:style-name="T93">Agravo Interno Cível</text:span><text:span text:style-name="T126"> - Fortaleza/33ª Vara Cível. </text:span><text:span text:style-name="T95">Agravante</text:span><text:span text:style-name="T111">s</text:span><text:span text:style-name="T126">: Mario S</text:span><text:span text:style-name="T153">é</text:span><text:span text:style-name="T126">rgio de Souza Lima </text:span><text:span text:style-name="T153">e </text:span><text:span text:style-name="T126">Mary Anne Lima Linhares. </text:span></text:p>
      <text:p text:style-name="P72"><text:span text:style-name="T126">Advogada: Camille da Escóssia Lima - (OAB/</text:span><text:span text:style-name="T153">CE</text:span><text:span text:style-name="T126">: 33.973). </text:span></text:p>
      <text:p text:style-name="P72"><text:span text:style-name="T95">Agravado</text:span><text:span text:style-name="T126">: Condom</text:span><text:span text:style-name="T153">í</text:span><text:span text:style-name="T126">nio Edif</text:span><text:span text:style-name="T153">í</text:span><text:span text:style-name="T126">cio Village Porto Seguro. </text:span></text:p>
      <text:p text:style-name="P72"><text:span text:style-name="T126">Advogado: Marcelo Muniz Baptista Viana - (OAB/</text:span><text:span text:style-name="T153">CE</text:span><text:span text:style-name="T126">: 25.225). </text:span></text:p>
      <text:p text:style-name="P108"><text:span text:style-name="T92">Relator: </text:span><text:span text:style-name="T201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78">( <text:s text:c="2"/>) Unânime <text:s/>( <text:s text:c="2"/>) Maioria</text:span></text:span></text:p>
      <text:p text:style-name="P175"><text:span text:style-name="Fonte_20_parág._20_padrão"><text:span text:style-name="T69"/></text:span></text:p>
      <text:p text:style-name="P72"><text:span text:style-name="T92">97 - </text:span><text:span text:style-name="T93">0626042-29.2022.8.06.0000/50000</text:span><text:span text:style-name="T126"> - </text:span><text:span text:style-name="T93">Agravo Interno Cível</text:span><text:span text:style-name="T126"> - Fortaleza/38ª Vara Cível. </text:span><text:span text:style-name="T95">Agravante</text:span><text:span text:style-name="T126">: Emmanuel Silveira Arruda. </text:span></text:p>
      <text:p text:style-name="P72"><text:span text:style-name="T126">Advogado: Caico Gondim Borelli - (OAB/</text:span><text:span text:style-name="T153">CE</text:span><text:span text:style-name="T126">: 24.895). </text:span></text:p>
      <text:p text:style-name="P72"><text:span text:style-name="T95">Agravado</text:span><text:span text:style-name="T126">: Unimed do Ceará - Federação das Sociedades Cooperativas Médicas do Estado do Ceará Ltda. </text:span></text:p>
      <text:p text:style-name="P72"><text:span text:style-name="T126">Advogado: José Menescal de Andrade Júnior - (OAB/</text:span><text:span text:style-name="T153">CE</text:span><text:span text:style-name="T126">: 6.018). </text:span></text:p>
      <text:p text:style-name="P72"><text:span text:style-name="T126">Advogada: Achernar Sena de Souza - (OAB/</text:span><text:span text:style-name="T153">CE</text:span><text:span text:style-name="T126">: 29.351). </text:span></text:p>
      <text:p text:style-name="P72"><text:span text:style-name="T126">Advogada: Hévila Silva Fernandes de Oliveira - (OAB/</text:span><text:span text:style-name="T153">CE</text:span><text:span text:style-name="T126">: 36.270). </text:span></text:p>
      <text:p text:style-name="P72"><text:span text:style-name="T126">Advogado: Yago Pinheiro de Vasconcelos - (OAB/</text:span><text:span text:style-name="T153">CE</text:span><text:span text:style-name="T126">: 43.102). </text:span></text:p>
      <text:p text:style-name="P72"><text:span text:style-name="T126">Advogado: Victor de Carvalho Rodrigues - (OAB/</text:span><text:span text:style-name="T153">CE</text:span><text:span text:style-name="T126">: 33.232). </text:span></text:p>
      <text:p text:style-name="P72"><text:span text:style-name="T126">Advogada: Nathália Franciss Tamietti - (OAB/</text:span><text:span text:style-name="T153">CE</text:span><text:span text:style-name="T126">: 41.710). </text:span></text:p>
      <text:p text:style-name="P72"><text:span text:style-name="T126">Advogada: Judith Martins Lemos Neta - (OAB/</text:span><text:span text:style-name="T153">CE</text:span><text:span text:style-name="T126">: 43.146). </text:span></text:p>
      <text:p text:style-name="P72"><text:span text:style-name="T126">Advogado: Giovanni Paulo de Vasconcelos Silva - (OAB/</text:span><text:span text:style-name="T153">CE</text:span><text:span text:style-name="T126">: 8.579). </text:span></text:p>
      <text:p text:style-name="P108"><text:span text:style-name="T92">Relator: </text:span><text:span text:style-name="T201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78">( <text:s text:c="2"/>) Unânime <text:s/>( <text:s text:c="2"/>) Maioria</text:span></text:span></text:p>
      <text:p text:style-name="P175"><text:span text:style-name="Fonte_20_parág._20_padrão"><text:span text:style-name="T69"/></text:span></text:p>
      <text:p text:style-name="P175"><text:span text:style-name="Fonte_20_parág._20_padrão"><text:span text:style-name="T69"/></text:span></text:p>
      <text:p text:style-name="P175"><text:span text:style-name="Fonte_20_parág._20_padrão"><text:span text:style-name="T69"/></text:span></text:p>
      <text:p text:style-name="P175"><text:span text:style-name="Fonte_20_parág._20_padrão"><text:span text:style-name="T69"/></text:span></text:p>
      <text:p text:style-name="P175"><text:span text:style-name="Fonte_20_parág._20_padrão"><text:span text:style-name="T69"/></text:span></text:p>
      <text:p text:style-name="P175"><text:span text:style-name="Fonte_20_parág._20_padrão"><text:span text:style-name="T69"/></text:span></text:p>
      <text:p text:style-name="P175"><text:span text:style-name="Fonte_20_parág._20_padrão"><text:span text:style-name="T69"/></text:span></text:p>
      <text:p text:style-name="P72"><text:soft-page-break/><text:span text:style-name="T92">98 - </text:span><text:span text:style-name="T93">0262323-17.2020.8.06.0001/50000</text:span><text:span text:style-name="T126"> - </text:span><text:span text:style-name="T93">Agravo Interno Cível</text:span><text:span text:style-name="T126"> - Fortaleza/8ª Vara de Família. </text:span><text:span text:style-name="T95">Agravante</text:span><text:span text:style-name="T126">: A. O. da S. A.. </text:span></text:p>
      <text:p text:style-name="P72"><text:span text:style-name="T126">Advogado: Adriano Braga Melo - (OAB/</text:span><text:span text:style-name="T153">CE</text:span><text:span text:style-name="T126">: 44.820). </text:span></text:p>
      <text:p text:style-name="P73"><text:span text:style-name="T95">Agravado</text:span><text:span text:style-name="T126">: Samark Gurgel de Ara</text:span><text:span text:style-name="T153">ú</text:span><text:span text:style-name="T126">jo. </text:span></text:p>
      <text:p text:style-name="P73"><text:span text:style-name="T126">Advogada: Marjorie Dion</text:span><text:span text:style-name="T154">í</text:span><text:span text:style-name="T126">sio Xavier - (OAB/</text:span><text:span text:style-name="T154">CE</text:span><text:span text:style-name="T126">: 27.945). </text:span></text:p>
      <text:p text:style-name="P109"><text:span text:style-name="T92">Relator: </text:span><text:span text:style-name="T202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78">( <text:s text:c="2"/>) Unânime <text:s/>( <text:s text:c="2"/>) Maioria</text:span></text:span></text:p>
      <text:p text:style-name="P175"><text:span text:style-name="Fonte_20_parág._20_padrão"><text:span text:style-name="T69"/></text:span></text:p>
      <text:p text:style-name="P73"><text:span text:style-name="T92">99 - </text:span><text:span text:style-name="T93">0546135-51.2012.8.06.0001</text:span><text:span text:style-name="T126"> - </text:span><text:span text:style-name="T93">Apelação Cível</text:span><text:span text:style-name="T126"> - Fortaleza/39ª Vara Cível. </text:span></text:p>
      <text:p text:style-name="P73"><text:span text:style-name="T95">Apelante</text:span><text:span text:style-name="T126">: Maria Helena Calixto de Alencar. </text:span></text:p>
      <text:p text:style-name="P73"><text:span text:style-name="T126">Advogado: Hélio das Chagas Leitão Neto - (OAB/</text:span><text:span text:style-name="T154">CE</text:span><text:span text:style-name="T126">: 7.855). </text:span></text:p>
      <text:p text:style-name="P73"><text:span text:style-name="T126">Advogado: Eduardo Pragmácio de Lavor Telles - (OAB/</text:span><text:span text:style-name="T154">CE</text:span><text:span text:style-name="T126">: 2.331). </text:span></text:p>
      <text:p text:style-name="P73"><text:span text:style-name="T126">Advogada: Christiane do Vale Leitão - (OAB/</text:span><text:span text:style-name="T154">CE</text:span><text:span text:style-name="T126">: 10.569). </text:span></text:p>
      <text:p text:style-name="P73"><text:span text:style-name="T126">Advogado: Alisson Felipe de Sousa Sales - (OAB/</text:span><text:span text:style-name="T154">CE</text:span><text:span text:style-name="T126">: 42.149). </text:span></text:p>
      <text:p text:style-name="P73"><text:span text:style-name="T126">Advogada: Aline Moura de Queiroz - (OAB/</text:span><text:span text:style-name="T154">CE</text:span><text:span text:style-name="T126">: 33.009). </text:span></text:p>
      <text:p text:style-name="P73"><text:span text:style-name="T95">Apelad</text:span><text:span text:style-name="T124">a</text:span><text:span text:style-name="T112">s</text:span><text:span text:style-name="T126">: BB Administradora de Cart</text:span><text:span text:style-name="T154">õ</text:span><text:span text:style-name="T126">es de Credito S/</text:span><text:span text:style-name="T154">A e </text:span><text:span text:style-name="T126">Banco do Brasil S/A. </text:span></text:p>
      <text:p text:style-name="P73"><text:span text:style-name="T126">Advogado: David Sombra Peixoto - (OAB/</text:span><text:span text:style-name="T154">CE</text:span><text:span text:style-name="T126">: 16.477). </text:span></text:p>
      <text:p text:style-name="P109"><text:span text:style-name="T92">Relator: </text:span><text:span text:style-name="T202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78">( <text:s text:c="2"/>) Unânime <text:s/>( <text:s text:c="2"/>) Maioria</text:span></text:span></text:p>
      <text:p text:style-name="P175"><text:span text:style-name="Fonte_20_parág._20_padrão"><text:span text:style-name="T69"/></text:span></text:p>
      <text:p text:style-name="P73"><text:span text:style-name="T92">100 - </text:span><text:span text:style-name="T93">0640977-74.2022.8.06.0000</text:span><text:span text:style-name="T126"> - </text:span><text:span text:style-name="T93">Agravo de Instrumento</text:span><text:span text:style-name="T126"> - Juazeiro do Norte/1ª Vara Cível. </text:span><text:span text:style-name="T95">Agravante</text:span><text:span text:style-name="T126">: Cícero Rudger Vieira Novaes. </text:span></text:p>
      <text:p text:style-name="P73"><text:span text:style-name="T126">Advogada: Ingrid da Silva Gonçalves Inácio - (OAB/</text:span><text:span text:style-name="T154">CE</text:span><text:span text:style-name="T126">: 35.318). </text:span></text:p>
      <text:p text:style-name="P73"><text:span text:style-name="T95">Agravado</text:span><text:span text:style-name="T126">: Sociedade Padre Cícero. </text:span></text:p>
      <text:p text:style-name="P73"><text:span text:style-name="T126">Advogado: Wildney Dantas Gonçalves de Oliveira - (OAB/</text:span><text:span text:style-name="T154">CE</text:span><text:span text:style-name="T126">: 31.022). </text:span></text:p>
      <text:p text:style-name="P109"><text:span text:style-name="T92">Relator: </text:span><text:span text:style-name="T202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5"><text:span text:style-name="Fonte_20_parág._20_padrão"><text:span text:style-name="T69"/></text:span></text:p>
      <text:p text:style-name="P73"><text:span text:style-name="T92">101 - </text:span><text:span text:style-name="T93">0640977-74.2022.8.06.0000/50000</text:span><text:span text:style-name="T126"> - </text:span><text:span text:style-name="T233">Agravo Interno Cível</text:span><text:span text:style-name="T234"> - Juazeiro do Norte/1ª Vara Cível</text:span><text:span text:style-name="T126">. </text:span><text:span text:style-name="T95">Agravante</text:span><text:span text:style-name="T126">: Cícero Rudger Vieira Novaes. </text:span></text:p>
      <text:p text:style-name="P73"><text:span text:style-name="T126">Advogada: Ingrid da Silva Gonçalves Inácio - (OAB/</text:span><text:span text:style-name="T154">CE</text:span><text:span text:style-name="T126">: 35.318). </text:span></text:p>
      <text:p text:style-name="P73"><text:span text:style-name="T126">Advogado: Laysa Ayanny de Sousa Lima - (OAB/</text:span><text:span text:style-name="T154">CE</text:span><text:span text:style-name="T126">: 43.476). </text:span></text:p>
      <text:p text:style-name="P73"><text:span text:style-name="T95">Agravado</text:span><text:span text:style-name="T126">: Sociedade Padre Cícero. </text:span></text:p>
      <text:p text:style-name="P73"><text:span text:style-name="T126">Advogado: Wildney Dantas Gonçalves de Oliveira - (OAB/</text:span><text:span text:style-name="T154">CE</text:span><text:span text:style-name="T126">: 31.022). </text:span></text:p>
      <text:p text:style-name="P109"><text:span text:style-name="T92">Relator: </text:span><text:span text:style-name="T202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73"><text:soft-page-break/><text:span text:style-name="T92">102 - </text:span><text:span text:style-name="T93">0220570-12.2022.8.06.0001</text:span><text:span text:style-name="T126"> - </text:span><text:span text:style-name="T93">Apelação Cível</text:span><text:span text:style-name="T126"> - Fortaleza/1ª Vara Cível. </text:span></text:p>
      <text:p text:style-name="P73"><text:span text:style-name="T95">Apelante</text:span><text:span text:style-name="T126">: Aymoré Crédito Financiamento e Investimento S/A. </text:span></text:p>
      <text:p text:style-name="P73"><text:span text:style-name="T126">Advogado: Henrique José Parada Simão - (OAB/</text:span><text:span text:style-name="T154">SP</text:span><text:span text:style-name="T126">: 221.386). </text:span></text:p>
      <text:p text:style-name="P73"><text:span text:style-name="T95">Apelada</text:span><text:span text:style-name="T126">: Mirian da Silva Rodrigues. </text:span></text:p>
      <text:p text:style-name="P73"><text:span text:style-name="T126">Advogada: Dominik Barros Brito Ferreira - (OAB/</text:span><text:span text:style-name="T154">CE</text:span><text:span text:style-name="T126">: 37.479). </text:span></text:p>
      <text:p text:style-name="P73"><text:span text:style-name="T126">Advogado: Antônio Helder Guerra Lobo Filho - (OAB/</text:span><text:span text:style-name="T154">CE</text:span><text:span text:style-name="T126">: 42.605). </text:span></text:p>
      <text:p text:style-name="P109"><text:span text:style-name="T92">Relator: </text:span><text:span text:style-name="T202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78">( <text:s text:c="2"/>) Unânime <text:s/>( <text:s text:c="2"/>) Maioria</text:span></text:span></text:p>
      <text:p text:style-name="P175"><text:span text:style-name="Fonte_20_parág._20_padrão"><text:span text:style-name="T69"/></text:span></text:p>
      <text:p text:style-name="P73"><text:span text:style-name="T92">103 - </text:span><text:span text:style-name="T93">0054201-75.2021.8.06.0029</text:span><text:span text:style-name="T126"> - </text:span><text:span text:style-name="T93">Apelação Cível</text:span><text:span text:style-name="T126"> - Acopiara/1ª Vara Cível. </text:span></text:p>
      <text:p text:style-name="P73"><text:span text:style-name="T95">Apelante</text:span><text:span text:style-name="T126">: Maria Vieira da Silva. </text:span></text:p>
      <text:p text:style-name="P73"><text:span text:style-name="T126">Advogada: Anna Ronnéria Lacerda Souza - (OAB/</text:span><text:span text:style-name="T154">CE</text:span><text:span text:style-name="T126">: 45.370-B). </text:span></text:p>
      <text:p text:style-name="P73"><text:span text:style-name="T95">Apelado</text:span><text:span text:style-name="T126">: Banco BMG S/A. </text:span></text:p>
      <text:p text:style-name="P73"><text:span text:style-name="T126">Advogado: Antônio de Moraes Dourado Neto - (OAB/</text:span><text:span text:style-name="T154">CE</text:span><text:span text:style-name="T126">: 30.142-A). </text:span></text:p>
      <text:p text:style-name="P109"><text:span text:style-name="T92">Relator: </text:span><text:span text:style-name="T202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78">( <text:s text:c="2"/>) Unânime <text:s/>( <text:s text:c="2"/>) Maioria</text:span></text:span></text:p>
      <text:p text:style-name="P175"><text:span text:style-name="Fonte_20_parág._20_padrão"><text:span text:style-name="T69"/></text:span></text:p>
      <text:p text:style-name="P73"><text:span text:style-name="T92">104 - </text:span><text:span text:style-name="T93">0030304-14.2020.8.06.0171</text:span><text:span text:style-name="T126"> - </text:span><text:span text:style-name="T93">Apelação Cível</text:span><text:span text:style-name="T126"> - Tauá/2ª Vara Cível. </text:span></text:p>
      <text:p text:style-name="P73"><text:span text:style-name="T95">Apelante</text:span><text:span text:style-name="T126">: Antônia Inácio Fernandes Mariz. </text:span></text:p>
      <text:p text:style-name="P73"><text:span text:style-name="T126">Advogado: Marcos Pereira Torquato - (OAB/</text:span><text:span text:style-name="T154">CE</text:span><text:span text:style-name="T126">: 18.288). </text:span></text:p>
      <text:p text:style-name="P73"><text:span text:style-name="T126">Advogado: Ismael Barros Paiva - (OAB/</text:span><text:span text:style-name="T154">CE</text:span><text:span text:style-name="T126">: 42.312). </text:span></text:p>
      <text:p text:style-name="P73"><text:span text:style-name="T95">Apelado</text:span><text:span text:style-name="T126">: Banco Agibank S/A. </text:span></text:p>
      <text:p text:style-name="P73"><text:span text:style-name="T126">Advogado: Wilson Sales Belchior - (OAB/</text:span><text:span text:style-name="T154">CE</text:span><text:span text:style-name="T126">: 17.314). </text:span></text:p>
      <text:p text:style-name="P109"><text:span text:style-name="T92">Relator: </text:span><text:span text:style-name="T202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78">( <text:s text:c="2"/>) Unânime <text:s/>( <text:s text:c="2"/>) Maioria</text:span></text:span></text:p>
      <text:p text:style-name="P175"><text:span text:style-name="Fonte_20_parág._20_padrão"><text:span text:style-name="T69"/></text:span></text:p>
      <text:p text:style-name="P74"><text:span text:style-name="T92">105 - </text:span><text:span text:style-name="T93">0202172-08.2022.8.06.0101</text:span><text:span text:style-name="T126"> - </text:span><text:span text:style-name="T93">Apelação Cível</text:span><text:span text:style-name="T126"> - Itapipoca/1ª Vara Cível. </text:span></text:p>
      <text:p text:style-name="P74"><text:span text:style-name="T95">Apte/Apdo</text:span><text:span text:style-name="T126">: Companhia Energética do Ceará - ENEL. </text:span></text:p>
      <text:p text:style-name="P74"><text:span text:style-name="T126">Advogado: Antônio Cleto Gomes - (OAB/</text:span><text:span text:style-name="T155">CE</text:span><text:span text:style-name="T126">: 5.864). </text:span></text:p>
      <text:p text:style-name="P74"><text:span text:style-name="T95">Apte/Apdo</text:span><text:span text:style-name="T126">: Francisco Chagas Teixeira Santos. </text:span></text:p>
      <text:p text:style-name="P74"><text:span text:style-name="T126">Advogado: Mackson Braga Barbosa - (OAB/</text:span><text:span text:style-name="T155">CE</text:span><text:span text:style-name="T126">: 31.841). </text:span></text:p>
      <text:p text:style-name="P110"><text:span text:style-name="T92">Relator: </text:span><text:span text:style-name="T203">Des.</text:span><text:span text:style-name="T92"> CARLOS AUGUSTO GOMES CORREIA.</text:span></text:p>
      <text:p text:style-name="P193">1→ Apelo da ENEL: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5"><text:span text:style-name="Fonte_20_parág._20_padrão"><text:span text:style-name="T78">( <text:s text:c="2"/>) Unânime <text:s/>( <text:s text:c="2"/>) Maioria</text:span></text:span></text:p>
      <text:p text:style-name="P193"><text:soft-page-break/>2→ Apelo do <text:span text:style-name="T226">Francisco Chagas Teixeira Santos</text:span><text:span text:style-name="T126">. 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8"/></text:span></text:p>
      <text:p text:style-name="P19">106 - <text:span text:style-name="T222">0050824-78.2021.8.06.0035</text:span> - <text:span text:style-name="T222">Apelação Cível</text:span> - Aracati/1ª Vara Cível. </text:p>
      <text:p text:style-name="P19"><text:span text:style-name="T223">Apelante</text:span>: Companhia Energética do Ceará - ENEL. </text:p>
      <text:p text:style-name="P19">Advogado: Antônio Cleto Gomes - (OAB/<text:span text:style-name="T243">CE</text:span>: 5.864). </text:p>
      <text:p text:style-name="P19"><text:span text:style-name="T223">Apelado</text:span>: Andreilson de Oliveira Lima. </text:p>
      <text:p text:style-name="P19">Advogado: Rodrigo Andrade do Nascimento - (OAB/<text:span text:style-name="T243">RN</text:span>: 11.195). </text:p>
      <text:p text:style-name="P38">Relator: <text:span text:style-name="T243">Des.</text:span> CARLOS AUGUSTO GOMES CORREIA.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4"><text:span text:style-name="T92">152 - </text:span><text:span text:style-name="T93">0909358-02.2012.8.06.0001/50000</text:span><text:span text:style-name="T126"> - </text:span><text:span text:style-name="T93">Agravo Interno Cível</text:span><text:span text:style-name="T126"> - Fortaleza/26ª Vara Cível. </text:span><text:span text:style-name="T95">Agravante</text:span><text:span text:style-name="T126">: GNG Construções e Comércio Ltda. </text:span></text:p>
      <text:p text:style-name="P74"><text:span text:style-name="T126">Advogada: Maria Imaculada Gordiano Oliveira Barbosa - (OAB/</text:span><text:span text:style-name="T155">CE</text:span><text:span text:style-name="T126">: 8.667). </text:span></text:p>
      <text:p text:style-name="P74"><text:span text:style-name="T126">Advogado: Armando Hélio Almeida Monteiro de Moraes - (OAB/</text:span><text:span text:style-name="T155">CE</text:span><text:span text:style-name="T126">: 13.781). </text:span></text:p>
      <text:p text:style-name="P74"><text:span text:style-name="T126">Advogada: Dalila Carlos de Castro - (OAB/</text:span><text:span text:style-name="T155">CE</text:span><text:span text:style-name="T126">: 41.562). </text:span></text:p>
      <text:p text:style-name="P74"><text:span text:style-name="T95">Agravad</text:span><text:span text:style-name="T124">a</text:span><text:span text:style-name="T126">: Tim Celular S.A. </text:span></text:p>
      <text:p text:style-name="P74"><text:span text:style-name="T126">Advogada: Christianne Gomes Rocha - (OAB/</text:span><text:span text:style-name="T155">PE</text:span><text:span text:style-name="T126">: 20.335). </text:span></text:p>
      <text:p text:style-name="P74"><text:span text:style-name="T126">Advogada: Dhebora Cristhina Silva dos Anjos - (OAB/</text:span><text:span text:style-name="T155">PE</text:span><text:span text:style-name="T126">: 37.997). </text:span></text:p>
      <text:p text:style-name="P110"><text:span text:style-name="T92">Relator: </text:span><text:span text:style-name="T203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74"><text:soft-page-break/><text:span text:style-name="T92">153 - </text:span><text:span text:style-name="T93">0009214-70.2011.8.06.0136/50000</text:span><text:span text:style-name="T126"> - </text:span><text:span text:style-name="T93">Agravo Interno Cível</text:span><text:span text:style-name="T126"> - Pacajus/1ª Vara. </text:span></text:p>
      <text:p text:style-name="P74"><text:span text:style-name="T95">Agravante</text:span><text:span text:style-name="T126">: Banco do Brasil S/A. </text:span></text:p>
      <text:p text:style-name="P75"><text:span text:style-name="T126">Advogado: David Sombra Peixoto - (OAB/</text:span><text:span text:style-name="T156">CE</text:span><text:span text:style-name="T126">: 16.477). </text:span></text:p>
      <text:p text:style-name="P75"><text:span text:style-name="T126">Advogado: João Paulo Sombra Peixoto - (OAB/</text:span><text:span text:style-name="T156">CE</text:span><text:span text:style-name="T126">: 15.887). </text:span></text:p>
      <text:p text:style-name="P75"><text:span text:style-name="T126">Advogado: José Lu</text:span><text:span text:style-name="T156">í</text:span><text:span text:style-name="T126">s Melo Garcia - (OAB/</text:span><text:span text:style-name="T156">CE</text:span><text:span text:style-name="T126">: 16.748). </text:span></text:p>
      <text:p text:style-name="P75"><text:span text:style-name="T126">Advogada: Nathalia Aparecida Sousa Dantas - (OAB/</text:span><text:span text:style-name="T156">CE</text:span><text:span text:style-name="T126">: 22.248). </text:span></text:p>
      <text:p text:style-name="P75"><text:span text:style-name="T126">Advogada: Priscila de Souza Feitosa - (OAB/</text:span><text:span text:style-name="T156">CE</text:span><text:span text:style-name="T126">: 24.764). </text:span></text:p>
      <text:p text:style-name="P75"><text:span text:style-name="T126">Advogado: Francisco Leitão de Sena Júnior - (OAB/</text:span><text:span text:style-name="T156">CE</text:span><text:span text:style-name="T126">: 26.524). </text:span></text:p>
      <text:p text:style-name="P75"><text:span text:style-name="T126">Advogada: Juliana Sobral de Andrade - (OAB/</text:span><text:span text:style-name="T156">CE</text:span><text:span text:style-name="T126">: 26.623). </text:span></text:p>
      <text:p text:style-name="P75"><text:span text:style-name="T126">Advogada: Nayhara Cristina Gomes da Silva - (OAB/</text:span><text:span text:style-name="T156">CE</text:span><text:span text:style-name="T126">: 25.892). </text:span></text:p>
      <text:p text:style-name="P75"><text:span text:style-name="T126">Advogada: Mayara de Lima Paulo - (OAB/</text:span><text:span text:style-name="T156">CE</text:span><text:span text:style-name="T126">: 27.304). </text:span></text:p>
      <text:p text:style-name="P75"><text:span text:style-name="T126">Advogado: Felipe Bayma Marques - (OAB/</text:span><text:span text:style-name="T156">CE</text:span><text:span text:style-name="T126">: 23.238). </text:span></text:p>
      <text:p text:style-name="P75"><text:span text:style-name="T126">Advogado: Davi Ferreira Frota - (OAB/</text:span><text:span text:style-name="T156">CE</text:span><text:span text:style-name="T126">: 41.989). </text:span></text:p>
      <text:p text:style-name="P75"><text:span text:style-name="T95">Agravado</text:span><text:span text:style-name="T126">: Aldir Rodrigues da Costa. </text:span></text:p>
      <text:p text:style-name="P75"><text:span text:style-name="T126">Advogado: Jos</text:span><text:span text:style-name="T156">é</text:span><text:span text:style-name="T126"> Brasilino de Freitas - (OAB/</text:span><text:span text:style-name="T156">CE</text:span><text:span text:style-name="T126">: 6.015). </text:span></text:p>
      <text:p text:style-name="P75"><text:span text:style-name="T126">Advogado: José Brasilino de Freitas Júnior - (OAB/</text:span><text:span text:style-name="T156">CE</text:span><text:span text:style-name="T126">: 24.363). </text:span></text:p>
      <text:p text:style-name="P111"><text:span text:style-name="T92">Relator: </text:span><text:span text:style-name="T204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5"><text:span text:style-name="T92">154 - </text:span><text:span text:style-name="T93">0184350-88.2017.8.06.0001</text:span><text:span text:style-name="T126"> - </text:span><text:span text:style-name="T93">Apelação Cível</text:span><text:span text:style-name="T126"> - Fortaleza/33ª Vara Cível. </text:span></text:p>
      <text:p text:style-name="P75"><text:span text:style-name="T95">Apelante</text:span><text:span text:style-name="T126">: L. P. Alencar &amp; Cia Ltda. - ME. </text:span></text:p>
      <text:p text:style-name="P75"><text:span text:style-name="T126">Advogado: Ademar Correia de Alencar Júnior - (OAB/</text:span><text:span text:style-name="T156">CE</text:span><text:span text:style-name="T126">: 29.118). </text:span></text:p>
      <text:p text:style-name="P75"><text:span text:style-name="T95">Apelado</text:span><text:span text:style-name="T126">: Condomínio Edifício Padre Joaquim Dourado Residence. </text:span></text:p>
      <text:p text:style-name="P75"><text:span text:style-name="T126">Advogada: Jordana Almeida Sales - (OAB/</text:span><text:span text:style-name="T156">CE</text:span><text:span text:style-name="T126">: 29.711). </text:span></text:p>
      <text:p text:style-name="P111"><text:span text:style-name="T92">Relator: </text:span><text:span text:style-name="T204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5"><text:span text:style-name="T92">155 - </text:span><text:span text:style-name="T93">0629663-68.2021.8.06.0000</text:span><text:span text:style-name="T126"> - </text:span><text:span text:style-name="T93">Agravo de Instrumento</text:span><text:span text:style-name="T126"> - Fortaleza/29ª Vara Cível. </text:span><text:span text:style-name="T95">Agravante</text:span><text:span text:style-name="T126">: Bompreço Supermercados do Nordeste Ltda. </text:span></text:p>
      <text:p text:style-name="P75"><text:span text:style-name="T126">Advogado: Igor Góes Lobato - (OAB/</text:span><text:span text:style-name="T156">SP</text:span><text:span text:style-name="T126">: 307.482). </text:span></text:p>
      <text:p text:style-name="P75"><text:span text:style-name="T95">Agravado</text:span><text:span text:style-name="T126">: Eduardo Giacon - ME. </text:span></text:p>
      <text:p text:style-name="P75"><text:span text:style-name="T126">Advogado: José Arlindo Alves - (OAB/</text:span><text:span text:style-name="T156">CE</text:span><text:span text:style-name="T126">: 8.843). </text:span></text:p>
      <text:p text:style-name="P111"><text:span text:style-name="T92">Relator: </text:span><text:span text:style-name="T204">Des. </text:span><text:span text:style-name="T92">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76"><text:soft-page-break/><text:span text:style-name="T92">156 - </text:span><text:span text:style-name="T93">0630815-54.2021.8.06.0000</text:span><text:span text:style-name="T126"> - </text:span><text:span text:style-name="T93">Agravo de Instrumento</text:span><text:span text:style-name="T126"> - Fortaleza/2ª Vara Cível. </text:span></text:p>
      <text:p text:style-name="P76"><text:span text:style-name="T95">Agravante</text:span><text:span text:style-name="T126">: Francisco Ivanilson Tavares Moreira. </text:span></text:p>
      <text:p text:style-name="P76"><text:span text:style-name="T126">Advogado: Haroldo Gutemberg Urbano Benevides - (OAB/</text:span><text:span text:style-name="T157">CE</text:span><text:span text:style-name="T126">: 28.242). </text:span></text:p>
      <text:p text:style-name="P76"><text:span text:style-name="T126">Advogado: Goldemberg Urbano Benevides - (OAB/</text:span><text:span text:style-name="T157">CE</text:span><text:span text:style-name="T126">: 30.827). </text:span></text:p>
      <text:p text:style-name="P76"><text:span text:style-name="T126">Advogado: Phillipe de Mesquita Braga Rodrigues - (OAB/</text:span><text:span text:style-name="T157">CE</text:span><text:span text:style-name="T126">: 24.425). </text:span></text:p>
      <text:p text:style-name="P76"><text:span text:style-name="T126">Advogada: Suzana Barreto Cabral - (OAB/</text:span><text:span text:style-name="T157">CE</text:span><text:span text:style-name="T126">: 34.083). </text:span></text:p>
      <text:p text:style-name="P76"><text:span text:style-name="T126">Advogado: Wesley Lima de Albuquerque - (OAB/</text:span><text:span text:style-name="T157">CE</text:span><text:span text:style-name="T126">: 35.124). </text:span></text:p>
      <text:p text:style-name="P76"><text:span text:style-name="T126">Advogada: Ana Karoline Lopes Soares - (OAB/</text:span><text:span text:style-name="T157">CE</text:span><text:span text:style-name="T126">: 40.857). </text:span></text:p>
      <text:p text:style-name="P76"><text:span text:style-name="T95">Agravado</text:span><text:span text:style-name="T126">: Imobiliária Miranda Coelho Ltda. </text:span></text:p>
      <text:p text:style-name="P76"><text:span text:style-name="T126">Advogado: Carlos Rodrigo Mota da Costa - (OAB/</text:span><text:span text:style-name="T157">CE</text:span><text:span text:style-name="T126">: 14.751). </text:span></text:p>
      <text:p text:style-name="P76"><text:span text:style-name="T126">Advogada: Fernanda Rochelle Silveira Silva da Costa - (OAB/</text:span><text:span text:style-name="T157">CE</text:span><text:span text:style-name="T126">: 19.220). </text:span></text:p>
      <text:p text:style-name="P112"><text:span text:style-name="T92">Relator: </text:span><text:span text:style-name="T205">Des. </text:span><text:span text:style-name="T92">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6"><text:span text:style-name="T92">157 - </text:span><text:span text:style-name="T93">0851400-87.2014.8.06.0001</text:span><text:span text:style-name="T126"> - </text:span><text:span text:style-name="T93">Apelação Cível</text:span><text:span text:style-name="T126"> - Fortaleza/31ª Vara Cível. </text:span></text:p>
      <text:p text:style-name="P76"><text:span text:style-name="T95">Apelante</text:span><text:span text:style-name="T126">: Ednildo Teixeira Montenegro. </text:span></text:p>
      <text:p text:style-name="P76"><text:span text:style-name="T126">Advogado: Caio Veras Josino - (OAB/</text:span><text:span text:style-name="T157">CE</text:span><text:span text:style-name="T126">: 33.961). </text:span></text:p>
      <text:p text:style-name="P76"><text:span text:style-name="T95">Apelado</text:span><text:span text:style-name="T126">: Volney da Silva Ribeiro. </text:span></text:p>
      <text:p text:style-name="P76"><text:span text:style-name="T126">Advogado: Andr</text:span><text:span text:style-name="T157">é</text:span><text:span text:style-name="T126"> de Queiroz Monteiro - (OAB/</text:span><text:span text:style-name="T157">CE</text:span><text:span text:style-name="T126">: 19.252). </text:span></text:p>
      <text:p text:style-name="P112"><text:span text:style-name="T92">Relator: </text:span><text:span text:style-name="T205">Des. </text:span><text:span text:style-name="T92">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6"><text:span text:style-name="T92">158 - </text:span><text:span text:style-name="T93">0010138-06.2018.8.06.0114</text:span><text:span text:style-name="T126"> - </text:span><text:span text:style-name="T93">Apelação Cível</text:span><text:span text:style-name="T126"> - Lavras da Mangabeira/Vara Única. </text:span><text:span text:style-name="T95">Apelante</text:span><text:span text:style-name="T126">: Alzenira Martins de Almeida. </text:span></text:p>
      <text:p text:style-name="P76"><text:span text:style-name="T126">Advogado: Reginaldo Gonçalves de Macêdo - (OAB/</text:span><text:span text:style-name="T157">CE</text:span><text:span text:style-name="T126">: 11.784). </text:span></text:p>
      <text:p text:style-name="P76"><text:span text:style-name="T126">Advogada: Maria Míria Santos Benício - (OAB/</text:span><text:span text:style-name="T157">CE</text:span><text:span text:style-name="T126">: 36.220). </text:span></text:p>
      <text:p text:style-name="P76"><text:span text:style-name="T95">Apelado</text:span><text:span text:style-name="T126">: Banco Bradesco Financiamentos S/A. </text:span></text:p>
      <text:p text:style-name="P112"><text:span text:style-name="T92">Relator: </text:span><text:span text:style-name="T205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6"><text:span text:style-name="T92">159 - </text:span><text:span text:style-name="T93">0011506-46.2018.8.06.0083</text:span><text:span text:style-name="T126"> - </text:span><text:span text:style-name="T93">Apelação Cível</text:span><text:span text:style-name="T126"> - Guaiuba/Vara Única. </text:span></text:p>
      <text:p text:style-name="P76"><text:span text:style-name="T95">Apelante</text:span><text:span text:style-name="T126">: Aymore Credito, Financiamento e Investimento S/A. </text:span></text:p>
      <text:p text:style-name="P76"><text:span text:style-name="T126">Advogado: Sérgio Schulze - (OAB/</text:span><text:span text:style-name="T157">CE</text:span><text:span text:style-name="T126">: 35.635-A). </text:span></text:p>
      <text:p text:style-name="P76"><text:span text:style-name="T95">Apelada</text:span><text:span text:style-name="T126">: Rosilene Santos da Silva. </text:span></text:p>
      <text:p text:style-name="P76"><text:span text:style-name="T126">Advogado: Luiz Iatagan Cavalcante Rocha - (OAB/</text:span><text:span text:style-name="T157">CE</text:span><text:span text:style-name="T126">: 25.680). </text:span></text:p>
      <text:p text:style-name="P112"><text:span text:style-name="T92">Relator: </text:span><text:span text:style-name="T205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76"><text:soft-page-break/><text:span text:style-name="T92">160 - </text:span><text:span text:style-name="T93">0050115-24.2020.8.06.0085</text:span><text:span text:style-name="T126"> - </text:span><text:span text:style-name="T93">Apelação Cível</text:span><text:span text:style-name="T126"> - Hidrolândia/Vara Única. </text:span></text:p>
      <text:p text:style-name="P76"><text:span text:style-name="T95">Apelante</text:span><text:span text:style-name="T126">: Antônio Rodrigues Martins. </text:span></text:p>
      <text:p text:style-name="P76"><text:span text:style-name="T126">Advogado: Antônio Nivando Freitas Martins - (OAB/</text:span><text:span text:style-name="T157">CE</text:span><text:span text:style-name="T126">: 28.060). </text:span></text:p>
      <text:p text:style-name="P76"><text:span text:style-name="T95">Apelado</text:span><text:span text:style-name="T126">: Banco Bradesco S/A. </text:span></text:p>
      <text:p text:style-name="P76"><text:span text:style-name="T126">Advogado: Francisco Sampaio de Menezes Júnior - (OAB/</text:span><text:span text:style-name="T157">CE</text:span><text:span text:style-name="T126">: 9.075). </text:span></text:p>
      <text:p text:style-name="P112"><text:span text:style-name="T92">Relator: </text:span><text:span text:style-name="T205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6"><text:span text:style-name="T92">161 - </text:span><text:span text:style-name="T93">0004894-49.2016.8.06.0120/50000</text:span><text:span text:style-name="T126"> - </text:span><text:span text:style-name="T233">Embargos de Declaração Cível</text:span><text:span text:style-name="T234"> - Morrinhos/Vara Única</text:span><text:span text:style-name="T126">. </text:span><text:span text:style-name="T95">Embargante</text:span><text:span text:style-name="T126">: Banco do Brasil S/A. </text:span></text:p>
      <text:p text:style-name="P76"><text:span text:style-name="T126">Advogado: David Sombra Peixoto - (OAB/</text:span><text:span text:style-name="T157">CE</text:span><text:span text:style-name="T126">: 16.477). </text:span></text:p>
      <text:p text:style-name="P76"><text:span text:style-name="T126">Advogado: Patrícia Lima Vieira de Souza - (OAB/</text:span><text:span text:style-name="T157">CE</text:span><text:span text:style-name="T126">: 45.515). </text:span></text:p>
      <text:p text:style-name="P76"><text:span text:style-name="T95">Embargado</text:span><text:span text:style-name="T126">: Emanuel Ponte Frota Neves. </text:span></text:p>
      <text:p text:style-name="P76"><text:span text:style-name="T126">Advogada: Ana Carmen Rios - (OAB/</text:span><text:span text:style-name="T157">CE</text:span><text:span text:style-name="T126">: 28.933). </text:span></text:p>
      <text:p text:style-name="P76"><text:span text:style-name="T126">Advogado: José Newton Freitas Filho - (OAB/</text:span><text:span text:style-name="T157">CE</text:span><text:span text:style-name="T126">: 15.833). </text:span></text:p>
      <text:p text:style-name="P76"><text:span text:style-name="T126">Advogado: Cairo de Sousa Vasconcelos - (OAB/</text:span><text:span text:style-name="T157">CE</text:span><text:span text:style-name="T126">: 29.712). </text:span></text:p>
      <text:p text:style-name="P112"><text:span text:style-name="T92">Relator: </text:span><text:span text:style-name="T205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6"><text:span text:style-name="T92">162 - </text:span><text:span text:style-name="T93">0474035-69.2010.8.06.0001</text:span><text:span text:style-name="T126"> - </text:span><text:span text:style-name="T93">Apelação Cível</text:span><text:span text:style-name="T126"> - Fortaleza/1ª Vara Cível. </text:span></text:p>
      <text:p text:style-name="P76"><text:span text:style-name="T95">Apelante</text:span><text:span text:style-name="T126">: Francisco Danúsio Araújo. </text:span></text:p>
      <text:p text:style-name="P77"><text:span text:style-name="T126">Advogado: Francisco Adriano Oliveira Pinto - (OAB/</text:span><text:span text:style-name="T158">CE</text:span><text:span text:style-name="T126">: 12.525). </text:span></text:p>
      <text:p text:style-name="P77"><text:span text:style-name="T126">Advogado: Paulo Sérgio Passos Urano de Carvalho - (OAB/</text:span><text:span text:style-name="T158">CE</text:span><text:span text:style-name="T126">: 12.842). </text:span></text:p>
      <text:p text:style-name="P77"><text:span text:style-name="T95">Apelado</text:span><text:span text:style-name="T126">: Banco Bradesco Financiamentos S/A. </text:span></text:p>
      <text:p text:style-name="P77"><text:span text:style-name="T126">Advogado: Sérgio Schulze - (OAB/</text:span><text:span text:style-name="T158">CE</text:span><text:span text:style-name="T126">: 35.635-A). </text:span></text:p>
      <text:p text:style-name="P113"><text:span text:style-name="T92">Relator: </text:span><text:span text:style-name="T206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7"><text:span text:style-name="T92">163 - </text:span><text:span text:style-name="T93">0260748-71.2020.8.06.0001</text:span><text:span text:style-name="T126"> - </text:span><text:span text:style-name="T93">Apelação Cível</text:span><text:span text:style-name="T126"> - Fortaleza/4ª Vara Cível. </text:span></text:p>
      <text:p text:style-name="P77"><text:span text:style-name="T95">Apelante</text:span><text:span text:style-name="T126">: Condomínio Parque Aldeota Sul. </text:span></text:p>
      <text:p text:style-name="P77"><text:span text:style-name="T126">Advogada: Maria Francisca Garcias Veloso - (OAB/</text:span><text:span text:style-name="T158">CE</text:span><text:span text:style-name="T126">: 9.638). </text:span></text:p>
      <text:p text:style-name="P77"><text:span text:style-name="T126">Advogada: Ant</text:span><text:span text:style-name="T158">ô</text:span><text:span text:style-name="T126">nia Silda Barbosa Hon</text:span><text:span text:style-name="T158">ó</text:span><text:span text:style-name="T126">rio - (OAB/</text:span><text:span text:style-name="T158">CE</text:span><text:span text:style-name="T126">: 10.079). </text:span></text:p>
      <text:p text:style-name="P77"><text:span text:style-name="T95">Apelada</text:span><text:span text:style-name="T126">: Maria José Solange Façanha Brito. </text:span></text:p>
      <text:p text:style-name="P77"><text:span text:style-name="T126">Advogada: Maria José Solange Façanha Brito - (OAB/</text:span><text:span text:style-name="T158">CE</text:span><text:span text:style-name="T126">: 5.718). </text:span></text:p>
      <text:p text:style-name="P113"><text:span text:style-name="T92">Relator: </text:span><text:span text:style-name="T206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7"><text:soft-page-break/><text:span text:style-name="T92">164 - </text:span><text:span text:style-name="T93">0636932-27.2022.8.06.0000</text:span><text:span text:style-name="T126"> - </text:span><text:span text:style-name="T93">Agravo de Instrumento</text:span><text:span text:style-name="T126"> - Pacatuba/2ª Vara. </text:span></text:p>
      <text:p text:style-name="P77"><text:span text:style-name="T95">Agravante</text:span><text:span text:style-name="T126">: BS Parc Pacatuba Empreendimento Imobiliário Ltda. </text:span></text:p>
      <text:p text:style-name="P77"><text:span text:style-name="T126">Advogado: Igor de França Dantas - (OAB/</text:span><text:span text:style-name="T158">RN</text:span><text:span text:style-name="T126">: 15.439). </text:span></text:p>
      <text:p text:style-name="P77"><text:span text:style-name="T126">Advogado: Marcus Vinícius de Albuquerque Barreto - (OAB/</text:span><text:span text:style-name="T158">RN</text:span><text:span text:style-name="T126">: 5.530). </text:span></text:p>
      <text:p text:style-name="P77"><text:span text:style-name="T126">Advogada: Cl</text:span><text:span text:style-name="T158">á</text:span><text:span text:style-name="T126">udia Alvarenga Medeiros Amorim Santos - (OAB/</text:span><text:span text:style-name="T158">RN</text:span><text:span text:style-name="T126">: 4.841). </text:span></text:p>
      <text:p text:style-name="P77"><text:span text:style-name="T126">Advogado: Lucas Vale de Araújo - (OAB/</text:span><text:span text:style-name="T158">RN</text:span><text:span text:style-name="T126">: 8.612). </text:span></text:p>
      <text:p text:style-name="P77"><text:span text:style-name="T126">Advogada: Priscila Cristina Mendonça Costa - (OAB/</text:span><text:span text:style-name="T158">RN</text:span><text:span text:style-name="T126">: 10.053). </text:span></text:p>
      <text:p text:style-name="P77"><text:span text:style-name="T126">Advogado: Rodrigo Dutra de Castro Gilberto - (OAB/</text:span><text:span text:style-name="T158">RN</text:span><text:span text:style-name="T126">: 10.399). </text:span></text:p>
      <text:p text:style-name="P77"><text:span text:style-name="T95">Agravado</text:span><text:span text:style-name="T126">: Cícero de Almeida Machado. </text:span></text:p>
      <text:p text:style-name="P77"><text:span text:style-name="T126">Advogada: Carolina Barreto Alves Costa Freitas - (OAB/</text:span><text:span text:style-name="T158">CE</text:span><text:span text:style-name="T126">: 21.484). </text:span></text:p>
      <text:p text:style-name="P113"><text:span text:style-name="T92">Relator: </text:span><text:span text:style-name="T206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7"><text:span text:style-name="T92">165 - </text:span><text:span text:style-name="T93">0051487-73.2021.8.06.0052</text:span><text:span text:style-name="T126"> - </text:span><text:span text:style-name="T93">Apelação Cível</text:span><text:span text:style-name="T126"> - Brejo Santo/2ª Vara. </text:span></text:p>
      <text:p text:style-name="P77"><text:span text:style-name="T95">Apelante</text:span><text:span text:style-name="T126">: Banco Bradesco S/A. </text:span></text:p>
      <text:p text:style-name="P77"><text:span text:style-name="T126">Advogado: Antônio de Moraes Dourado Neto - (OAB/</text:span><text:span text:style-name="T158">CE</text:span><text:span text:style-name="T126">: 30.142-A). </text:span></text:p>
      <text:p text:style-name="P77"><text:span text:style-name="T95">Apelada</text:span><text:span text:style-name="T126">: Maria Pereira da Silva. </text:span></text:p>
      <text:p text:style-name="P78"><text:span text:style-name="T126">Advogada: Débora Belém de Mendonça - (OAB/</text:span><text:span text:style-name="T158">CE</text:span><text:span text:style-name="T126">: 34.734). </text:span></text:p>
      <text:p text:style-name="P114"><text:span text:style-name="T92">Relator: </text:span><text:span text:style-name="T207">Des.</text:span><text:span text:style-name="T92"> CARLOS AUGUSTO GOMES CORREIA.</text:span></text:p>
      <text:p text:style-name="P28"/>
      <text:p text:style-name="P78"><text:span text:style-name="T92">166 - </text:span><text:span text:style-name="T93">0050131-41.2021.8.06.0085</text:span><text:span text:style-name="T126"> - </text:span><text:span text:style-name="T93">Apelação Cível</text:span><text:span text:style-name="T126"> - Hidrolândia/Vara Única. </text:span></text:p>
      <text:p text:style-name="P78"><text:span text:style-name="T95">Apelante</text:span><text:span text:style-name="T126">: Zulene Magalhães do Nascimento. </text:span></text:p>
      <text:p text:style-name="P78"><text:span text:style-name="T126">Advogado: Antônio Nivando Freitas Martins - (OAB/</text:span><text:span text:style-name="T159">CE</text:span><text:span text:style-name="T126">: 28.060). </text:span></text:p>
      <text:p text:style-name="P78"><text:span text:style-name="T95">Apelado</text:span><text:span text:style-name="T126">: Banco BMG S/A. </text:span></text:p>
      <text:p text:style-name="P78"><text:span text:style-name="T126">Advogado: Felipe Gazola Vieira Marques - (OAB/</text:span><text:span text:style-name="T159">CE</text:span><text:span text:style-name="T126">: 30.071-A). </text:span></text:p>
      <text:p text:style-name="P114"><text:span text:style-name="T92">Relator: </text:span><text:span text:style-name="T207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8"><text:span text:style-name="T92">167 - </text:span><text:span text:style-name="T93">0050442-96.2021.8.06.0096</text:span><text:span text:style-name="T126"> - </text:span><text:span text:style-name="T93">Apelação Cível</text:span><text:span text:style-name="T126"> - Ipueiras/Vara Única. </text:span></text:p>
      <text:p text:style-name="P78"><text:span text:style-name="T95">Apelante</text:span><text:span text:style-name="T126">: Bradesco Vida e Previdência S/A. </text:span></text:p>
      <text:p text:style-name="P78"><text:span text:style-name="T126">Advogado: Larissa Sento-sé Rossi - (OAB/</text:span><text:span text:style-name="T159">CE</text:span><text:span text:style-name="T126">: 45.388). </text:span></text:p>
      <text:p text:style-name="P78"><text:span text:style-name="T95">Apelad</text:span><text:span text:style-name="T113">a</text:span><text:span text:style-name="T126">: Maria Braz de Araújo da Silva. </text:span></text:p>
      <text:p text:style-name="P78"><text:span text:style-name="T126">Advogado: Luiz Fernando Pontes de Sousa - (OAB/</text:span><text:span text:style-name="T159">CE</text:span><text:span text:style-name="T126">: 18.270). </text:span></text:p>
      <text:p text:style-name="P114"><text:span text:style-name="T92">Relator: </text:span><text:span text:style-name="T207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78"><text:soft-page-break/><text:span text:style-name="T92">168 - </text:span><text:span text:style-name="T93">0130905-92.2016.8.06.0001</text:span><text:span text:style-name="T126"> - </text:span><text:span text:style-name="T93">Apelação Cível</text:span><text:span text:style-name="T126"> - Aquiraz/1ª Vara Cível. </text:span></text:p>
      <text:p text:style-name="P78"><text:span text:style-name="T95">Apte</text:span><text:span text:style-name="T113">s</text:span><text:span text:style-name="T95">/Apdo</text:span><text:span text:style-name="T113">s</text:span><text:span text:style-name="T126">: FORTCASA Incorporadora e Imobiliária Ltda. </text:span><text:span text:style-name="T159">e</text:span><text:span text:style-name="T126"> FORTAL Construções e Serviços Imobiliários Ltda. </text:span></text:p>
      <text:p text:style-name="P78"><text:span text:style-name="T126">Advogado: Antônio Cleto Gomes - (OAB/</text:span><text:span text:style-name="T159">CE</text:span><text:span text:style-name="T126">: 5.864). </text:span></text:p>
      <text:p text:style-name="P78"><text:span text:style-name="T95">Apte/Apdo</text:span><text:span text:style-name="T126">: Antônio Júlio Sampaio Siqueira. </text:span></text:p>
      <text:p text:style-name="P78"><text:span text:style-name="T126">Advogado: Le</text:span><text:span text:style-name="T159">ô</text:span><text:span text:style-name="T126">nidas de Araújo Medeiros Neto - (OAB/</text:span><text:span text:style-name="T159">CE</text:span><text:span text:style-name="T126">: 36.443-B). </text:span></text:p>
      <text:p text:style-name="P114"><text:span text:style-name="T92">Relator: </text:span><text:span text:style-name="T207">Des.</text:span><text:span text:style-name="T92"> CARLOS AUGUSTO GOMES CORREIA.</text:span></text:p>
      <text:p text:style-name="P193">1→ Apelo de <text:span text:style-name="T226">FORTCASA Incorporadora e Imobiliária Ltda. </text:span><text:span text:style-name="T232">e</text:span><text:span text:style-name="T226"> FORTAL Construções e Serviços Imobiliários Ltda. 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193">2→ Apelo de <text:span text:style-name="T226">Antônio Júlio Sampaio Siqueira. 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8"/></text:span></text:p>
      <text:p text:style-name="P78"><text:span text:style-name="T92">169 - </text:span><text:span text:style-name="T93">0183138-95.2018.8.06.0001</text:span><text:span text:style-name="T126"> - </text:span><text:span text:style-name="T93">Apelação Cível</text:span><text:span text:style-name="T126"> - Fortaleza/35ª Vara Cível. </text:span></text:p>
      <text:p text:style-name="P78"><text:span text:style-name="T95">Apelante</text:span><text:span text:style-name="T126">: Mario Alc</text:span><text:span text:style-name="T159">â</text:span><text:span text:style-name="T126">ntara Rocha. </text:span></text:p>
      <text:p text:style-name="P78"><text:span text:style-name="T126">Advogada: Rafaela Hachem Albuquerque - (OAB/</text:span><text:span text:style-name="T159">CE</text:span><text:span text:style-name="T126">: 31.232). </text:span></text:p>
      <text:p text:style-name="P78"><text:span text:style-name="T126">Advogado: Daniel Maia - (OAB/</text:span><text:span text:style-name="T159">CE</text:span><text:span text:style-name="T126">: 19.409). </text:span></text:p>
      <text:p text:style-name="P78"><text:span text:style-name="T95">Apelad</text:span><text:span text:style-name="T124">a</text:span><text:span text:style-name="T126">: Unimed Fortaleza - Sociedade Cooperativa Médica Ltda. </text:span></text:p>
      <text:p text:style-name="P78"><text:span text:style-name="T126">Advogado: David Sombra Peixoto - (OAB/</text:span><text:span text:style-name="T159">CE</text:span><text:span text:style-name="T126">: 16.477). </text:span></text:p>
      <text:p text:style-name="P114"><text:span text:style-name="T92">Relator: </text:span><text:span text:style-name="T207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8"><text:span text:style-name="T92">170 - </text:span><text:span text:style-name="T93">0113396-46.2019.8.06.0001/50001</text:span><text:span text:style-name="T126"> - </text:span><text:span text:style-name="T233">Embargos de Declaração Cível</text:span><text:span text:style-name="T234"> - Fortaleza/1ª Vara Cível</text:span><text:span text:style-name="T126">. </text:span><text:span text:style-name="T95">Embargante</text:span><text:span text:style-name="T126">: Bradesco Administradora de Consórcios Ltda. </text:span></text:p>
      <text:p text:style-name="P78"><text:span text:style-name="T126">Advogado: Amândio Ferreira Tereso Júnior - (OAB/</text:span><text:span text:style-name="T159">CE</text:span><text:span text:style-name="T126">: 23.189-A). </text:span></text:p>
      <text:p text:style-name="P78"><text:span text:style-name="T126">Advogada: Maria Lucília Gomes - (OAB/</text:span><text:span text:style-name="T159">CE</text:span><text:span text:style-name="T126">: 16.018-A). </text:span></text:p>
      <text:p text:style-name="P78"><text:span text:style-name="T95">Embargado</text:span><text:span text:style-name="T126">: Francisco Almeida Jucá. </text:span></text:p>
      <text:p text:style-name="P78"><text:span text:style-name="T126">Advogado: Leandro de Araújo Sampaio - (OAB/</text:span><text:span text:style-name="T159">CE</text:span><text:span text:style-name="T126">: 32.509). </text:span></text:p>
      <text:p text:style-name="P114"><text:span text:style-name="T92">Relator: </text:span><text:span text:style-name="T208">Des. </text:span><text:span text:style-name="T92">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79"><text:soft-page-break/><text:span text:style-name="T92">171 - </text:span><text:span text:style-name="T93">0625351-78.2023.8.06.0000</text:span><text:span text:style-name="T126"> - </text:span><text:span text:style-name="T93">Agravo de Instrumento</text:span><text:span text:style-name="T126"> - Fortaleza/7ª Vara Cível. </text:span></text:p>
      <text:p text:style-name="P79"><text:span text:style-name="T95">Agravante</text:span><text:span text:style-name="T126">: Rafael Alves de Lima. </text:span></text:p>
      <text:p text:style-name="P79"><text:span text:style-name="T126">Advogado: Leonardo de Sousa Pontes - (OAB/</text:span><text:span text:style-name="T160">CE</text:span><text:span text:style-name="T126">: 34.432). </text:span></text:p>
      <text:p text:style-name="P79"><text:span text:style-name="T95">Agravado</text:span><text:span text:style-name="T126">: Banco Bradesco S/A. </text:span></text:p>
      <text:p text:style-name="P79"><text:span text:style-name="T126">Advogado: M</text:span><text:span text:style-name="T160">á</text:span><text:span text:style-name="T126">rcio Perez de Rezende - (OAB/</text:span><text:span text:style-name="T160">SP</text:span><text:span text:style-name="T126">: 77.460). </text:span></text:p>
      <text:p text:style-name="P115"><text:span text:style-name="T92">Relator: </text:span><text:span text:style-name="T208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9"><text:span text:style-name="T92">172 - </text:span><text:span text:style-name="T93">0050022-83.2021.8.06.0131</text:span><text:span text:style-name="T126"> - </text:span><text:span text:style-name="T93">Apelação Cível</text:span><text:span text:style-name="T126"> - Mulungu/Vara Única. </text:span></text:p>
      <text:p text:style-name="P79"><text:span text:style-name="T95">Apelante</text:span><text:span text:style-name="T126">: Banco Pan S/A. </text:span></text:p>
      <text:p text:style-name="P79"><text:span text:style-name="T126">Advogado: Feliciano Lyra Moura - (OAB/</text:span><text:span text:style-name="T160">PE</text:span><text:span text:style-name="T126">: 21.714). </text:span></text:p>
      <text:p text:style-name="P79"><text:span text:style-name="T95">Apelada</text:span><text:span text:style-name="T126">: Maria Luciene Silva Souza. </text:span></text:p>
      <text:p text:style-name="P79"><text:span text:style-name="T126">Advogada: Luanda Alves Beserra - (OAB/</text:span><text:span text:style-name="T160">CE</text:span><text:span text:style-name="T126">: 25.727). </text:span></text:p>
      <text:p text:style-name="P115"><text:span text:style-name="T92">Relator: </text:span><text:span text:style-name="T208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9"><text:span text:style-name="T92">173 - </text:span><text:span text:style-name="T93">0050137-04.2021.8.06.0132</text:span><text:span text:style-name="T126"> - </text:span><text:span text:style-name="T93">Apelação Cível</text:span><text:span text:style-name="T126"> - Nova Olinda/Vara Única. </text:span></text:p>
      <text:p text:style-name="P79"><text:span text:style-name="T95">Apelante</text:span><text:span text:style-name="T126">: Banco Itaú Consignado S/A. </text:span></text:p>
      <text:p text:style-name="P79"><text:span text:style-name="T126">Advogado: Wilson Sales Belchior - (OAB/</text:span><text:span text:style-name="T160">CE</text:span><text:span text:style-name="T126">: 17.314). </text:span></text:p>
      <text:p text:style-name="P79"><text:span text:style-name="T95">Apelad</text:span><text:span text:style-name="T124">a</text:span><text:span text:style-name="T126">: Ant</text:span><text:span text:style-name="T160">ô</text:span><text:span text:style-name="T126">nia Marl</text:span><text:span text:style-name="T160">ú</text:span><text:span text:style-name="T126">cia Almeida. </text:span></text:p>
      <text:p text:style-name="P79"><text:span text:style-name="T126">Advogado: Francisco José Alves do Nascimento - (OAB/</text:span><text:span text:style-name="T160">CE</text:span><text:span text:style-name="T126">: 42.092). </text:span></text:p>
      <text:p text:style-name="P115"><text:span text:style-name="T92">Relator: </text:span><text:span text:style-name="T208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9"><text:span text:style-name="T92">174 - </text:span><text:span text:style-name="T93">0626943-60.2023.8.06.0000</text:span><text:span text:style-name="T126"> - </text:span><text:span text:style-name="T93">Agravo de Instrumento</text:span><text:span text:style-name="T126"> - Fortaleza/37ª Vara Cível. </text:span><text:span text:style-name="T95">Agravante</text:span><text:span text:style-name="T126">: Amanda Gomes de Vasconcelos. </text:span></text:p>
      <text:p text:style-name="P79"><text:span text:style-name="T126">Advogado: Jorge Pinheiro E Silva Filho - (OAB/</text:span><text:span text:style-name="T160">CE</text:span><text:span text:style-name="T126">: 36.060). </text:span></text:p>
      <text:p text:style-name="P79"><text:span text:style-name="T95">Agravad</text:span><text:span text:style-name="T124">a</text:span><text:span text:style-name="T126">: IPADE - Instituto para o Desenvolvimento da Educação Ltda. </text:span></text:p>
      <text:p text:style-name="P115"><text:span text:style-name="T92">Relator: </text:span><text:span text:style-name="T208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79"><text:soft-page-break/><text:span text:style-name="T92">175 - </text:span><text:span text:style-name="T93">0004752-45.2016.8.06.0120</text:span><text:span text:style-name="T126"> - </text:span><text:span text:style-name="T93">Apelação Cível</text:span><text:span text:style-name="T126"> - Marco/2ª Vara. </text:span></text:p>
      <text:p text:style-name="P79"><text:span text:style-name="T95">Apelante</text:span><text:span text:style-name="T126">: Rita Noeme Souza Menezes. </text:span></text:p>
      <text:p text:style-name="P79"><text:span text:style-name="T126">Advogada: Ana Carmen Rios - (OAB/</text:span><text:span text:style-name="T160">CE</text:span><text:span text:style-name="T126">: 28.933). </text:span></text:p>
      <text:p text:style-name="P79"><text:span text:style-name="T126">Advogado: Cairo de Sousa Vasconcelos - (OAB/</text:span><text:span text:style-name="T160">CE</text:span><text:span text:style-name="T126">: 29.712). </text:span></text:p>
      <text:p text:style-name="P79"><text:span text:style-name="T126">Advogado: José Newton Freitas Filho - (OAB/</text:span><text:span text:style-name="T160">CE</text:span><text:span text:style-name="T126">: 15.833). </text:span></text:p>
      <text:p text:style-name="P79"><text:span text:style-name="T95">Apelado</text:span><text:span text:style-name="T126">: Banco do Brasil S/A. </text:span></text:p>
      <text:p text:style-name="P79"><text:span text:style-name="T126">Advogado: Nei Calderon - (OAB/</text:span><text:span text:style-name="T160">SP</text:span><text:span text:style-name="T126">: 114.904). </text:span></text:p>
      <text:p text:style-name="P115"><text:span text:style-name="T92">Relator: </text:span><text:span text:style-name="T208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79"><text:span text:style-name="T92">176 - </text:span><text:span text:style-name="T93">0297271-14.2022.8.06.0001</text:span><text:span text:style-name="T126"> - </text:span><text:span text:style-name="T93">Apelação Cível</text:span><text:span text:style-name="T126"> - Fortaleza/16ª Vara Cível. </text:span></text:p>
      <text:p text:style-name="P79"><text:span text:style-name="T95">Apelante</text:span><text:span text:style-name="T126">: Aymoré Crédito Financiamento e Investimento S/A. </text:span></text:p>
      <text:p text:style-name="P79"><text:span text:style-name="T126">Advogado: Marco Antônio Crespo Barbosa - (OAB/</text:span><text:span text:style-name="T160">SP</text:span><text:span text:style-name="T126">: 115.665). </text:span></text:p>
      <text:p text:style-name="P115"><text:span text:style-name="T92">Relator: </text:span><text:span text:style-name="T208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0"><text:span text:style-name="T92">177 - </text:span><text:span text:style-name="T93">0295513-97.2022.8.06.0001</text:span><text:span text:style-name="T126"> - </text:span><text:span text:style-name="T93">Apelação Cível</text:span><text:span text:style-name="T126"> - Fortaleza/8ª Vara Cível. </text:span></text:p>
      <text:p text:style-name="P80"><text:span text:style-name="T95">Apelante</text:span><text:span text:style-name="T126">: Virgílio Bernardo Ferreira de Sousa. </text:span></text:p>
      <text:p text:style-name="P80"><text:span text:style-name="T126">Advogado: Luiz Ernesto de Alcântara Pinto - (OAB/</text:span><text:span text:style-name="T161">CE</text:span><text:span text:style-name="T126">: 14.181). </text:span></text:p>
      <text:p text:style-name="P80"><text:span text:style-name="T126">Advogado: João Vicente Message Arraes de Sousa - (OAB/</text:span><text:span text:style-name="T161">CE</text:span><text:span text:style-name="T126">: 26.454). </text:span></text:p>
      <text:p text:style-name="P80"><text:span text:style-name="T126">Advogado: Mozart Henrique de Castro Montenegro - (OAB/</text:span><text:span text:style-name="T161">CE</text:span><text:span text:style-name="T126">: 34.785). </text:span></text:p>
      <text:p text:style-name="P80"><text:span text:style-name="T95">Apelad</text:span><text:span text:style-name="T124">a</text:span><text:span text:style-name="T126">: Aymoré Crédito Financiamento e Investimento S/A. </text:span></text:p>
      <text:p text:style-name="P80"><text:span text:style-name="T126">Advogado: Eugênio Costa Ferreira de Melo - (OAB/</text:span><text:span text:style-name="T161">MG</text:span><text:span text:style-name="T126">: 103.082). </text:span></text:p>
      <text:p text:style-name="P116"><text:span text:style-name="T92">Relator: </text:span><text:span text:style-name="T209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0"><text:span text:style-name="T92">178 - </text:span><text:span text:style-name="T93">0202563-35.2023.8.06.0001</text:span><text:span text:style-name="T126"> - </text:span><text:span text:style-name="T93">Apelação Cível</text:span><text:span text:style-name="T126"> - Fortaleza/8ª Vara Cível. </text:span></text:p>
      <text:p text:style-name="P80"><text:span text:style-name="T95">Apelante</text:span><text:span text:style-name="T126">: Aymoré Crédito Financiamento e Investimento S/A. </text:span></text:p>
      <text:p text:style-name="P80"><text:span text:style-name="T126">Advogado: Marco Antônio Crespo Barbosa - (OAB/</text:span><text:span text:style-name="T161">SP</text:span><text:span text:style-name="T126">: 115.665). </text:span></text:p>
      <text:p text:style-name="P116"><text:span text:style-name="T92">Relator: </text:span><text:span text:style-name="T209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80"><text:soft-page-break/><text:span text:style-name="T92">179 - </text:span><text:span text:style-name="T93">0201379-89.2022.8.06.0062</text:span><text:span text:style-name="T126"> - </text:span><text:span text:style-name="T93">Apelação Cível</text:span><text:span text:style-name="T126"> - Cascavel/2ª Vara. </text:span></text:p>
      <text:p text:style-name="P80"><text:span text:style-name="T95">Apelante</text:span><text:span text:style-name="T126">: Banco Itaucard S/A. </text:span></text:p>
      <text:p text:style-name="P80"><text:span text:style-name="T126">Advogado: M</text:span><text:span text:style-name="T161">á</text:span><text:span text:style-name="T126">rcio Santana Batista - (OAB/</text:span><text:span text:style-name="T161">SP</text:span><text:span text:style-name="T126">: 257.034). </text:span></text:p>
      <text:p text:style-name="P80"><text:span text:style-name="T126">Advogada: Roberta Beatriz do Nascimento - (OAB/</text:span><text:span text:style-name="T161">CE</text:span><text:span text:style-name="T126">: 35.179-A). </text:span></text:p>
      <text:p text:style-name="P80"><text:span text:style-name="T126">Advogado: José Lídio Alves dos Santos - (OAB/</text:span><text:span text:style-name="T161">CE</text:span><text:span text:style-name="T126">: 35.180-A). </text:span></text:p>
      <text:p text:style-name="P80"><text:span text:style-name="T95">Apelado</text:span><text:span text:style-name="T126">: Geraldo Nunes da Silva Filho. </text:span></text:p>
      <text:p text:style-name="P80"><text:span text:style-name="T126">Advogado: Gabriel Marco Pimentel Archanjo de Oliveira - (OAB/</text:span><text:span text:style-name="T161">CE</text:span><text:span text:style-name="T126">: 41.822). </text:span></text:p>
      <text:p text:style-name="P80"><text:span text:style-name="T126">Advogado: Paulo Roberto Lopes Júnior - (OAB/</text:span><text:span text:style-name="T161">CE</text:span><text:span text:style-name="T126">: 46.673). </text:span></text:p>
      <text:p text:style-name="P116"><text:span text:style-name="T92">Relator: </text:span><text:span text:style-name="T209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0"><text:span text:style-name="T92">180 - </text:span><text:span text:style-name="T93">0200584-43.2023.8.06.0064</text:span><text:span text:style-name="T126"> - </text:span><text:span text:style-name="T93">Apelação Cível</text:span><text:span text:style-name="T126"> - Caucaia/3ª Vara Cível. </text:span></text:p>
      <text:p text:style-name="P80"><text:span text:style-name="T95">Apelante</text:span><text:span text:style-name="T126">: Aymoré Crédito Financiamento e Investimento S/A. </text:span></text:p>
      <text:p text:style-name="P80"><text:span text:style-name="T126">Advogada: Roberta Beatriz do Nascimento - (OAB/</text:span><text:span text:style-name="T161">SP</text:span><text:span text:style-name="T126">: 192.649). </text:span></text:p>
      <text:p text:style-name="P80"><text:span text:style-name="T95">A</text:span><text:span text:style-name="T267">pelado</text:span><text:span text:style-name="T126">: Gilberto Rodrigues de Sousa. </text:span></text:p>
      <text:p text:style-name="P116"><text:span text:style-name="T92">Relator: </text:span><text:span text:style-name="T209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0"><text:span text:style-name="T92">181 - </text:span><text:span text:style-name="T93">0203241-50.2023.8.06.0001</text:span><text:span text:style-name="T126"> - </text:span><text:span text:style-name="T93">Apelação Cível</text:span><text:span text:style-name="T126"> - Fortaleza/1ª Vara Cível. </text:span></text:p>
      <text:p text:style-name="P80"><text:span text:style-name="T95">Apelante</text:span><text:span text:style-name="T126">: Banco J. Safra S/A. </text:span></text:p>
      <text:p text:style-name="P80"><text:span text:style-name="T126">Advogado: Bruno Henrique de Oliveira Vanderlei - (OAB/</text:span><text:span text:style-name="T161">PE</text:span><text:span text:style-name="T126">: 21.678). </text:span></text:p>
      <text:p text:style-name="P80"><text:span text:style-name="T95">Apelado</text:span><text:span text:style-name="T126">: Luciano Concei</text:span><text:span text:style-name="T161">çã</text:span><text:span text:style-name="T126">o dos Santos. </text:span></text:p>
      <text:p text:style-name="P116"><text:span text:style-name="T92">Relator: </text:span><text:span text:style-name="T209">Des.</text:span><text:span text:style-name="T92"> CARLOS AUGUSTO GOMES CORREIA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20">182 - <text:span text:style-name="T222">0202219-72.2022.8.06.0071</text:span> - <text:span text:style-name="T222">Apelação Cível</text:span> - Crato/1ª Vara Cível. </text:p>
      <text:p text:style-name="P20"><text:span text:style-name="T223">Apelante</text:span>: Banco Honda S/A. </text:p>
      <text:p text:style-name="P20">Advogado: Hiran Leão Duarte - (OAB/<text:span text:style-name="T244">CE</text:span>: 10.422). </text:p>
      <text:p text:style-name="P20"><text:span text:style-name="T223">Apelado</text:span>: Rubens Pereira Calixto. </text:p>
      <text:p text:style-name="P39">Relator: <text:span text:style-name="T244">Des.</text:span> CARLOS AUGUSTO GOMES CORREIA.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123"><text:span text:style-name="Fonte_20_parág._20_padrão"><text:span text:style-name="T19"/></text:span></text:p>
      <text:p text:style-name="P123"><text:soft-page-break/><text:span text:style-name="Fonte_20_parág._20_padrão"><text:span text:style-name="T88">→ DES. </text:span></text:span><text:span text:style-name="Fonte_20_parág._20_padrão"><text:span text:style-name="T89">RAIMUNDO NONATO SILVA SANTOS</text:span></text:span><text:span text:style-name="Fonte_20_parág._20_padrão"><text:span text:style-name="T88"> – Relator</text:span></text:span></text:p>
      <text:p text:style-name="P123"><text:span text:style-name="Fonte_20_parág._20_padrão"><text:span text:style-name="T19"/></text:span></text:p>
      <text:p text:style-name="P232">Número da Pauta: <text:span text:style-name="T221">20</text:span>/<text:span text:style-name="T220">2</text:span>023 <text:s text:c="11"/>– <text:s text:c="8"/>SAJ/DIGITAL</text:p>
      <text:p text:style-name="P131"><text:span text:style-name="Fonte_20_parág._20_padrão"><text:span text:style-name="T12"/></text:span></text:p>
      <text:p text:style-name="P80"><text:span text:style-name="T92">22 - </text:span><text:span text:style-name="T93">0163102-32.2018.8.06.0001</text:span><text:span text:style-name="T126"> - </text:span><text:span text:style-name="T93">Apelação Cível</text:span><text:span text:style-name="T126"> - Fortaleza/39ª Vara Cível. </text:span></text:p>
      <text:p text:style-name="P80"><text:span text:style-name="T95">Apelante</text:span><text:span text:style-name="T126">: Matheus Albano Rufino - </text:span><text:span text:style-name="T161">R</text:span><text:span text:style-name="T126">epresentado </text:span><text:span text:style-name="T161">p</text:span><text:span text:style-name="T126">or Élcio Rufino Bastos. </text:span></text:p>
      <text:p text:style-name="P20">Defensoria Pública do Estado do Ceará. </text:p>
      <text:p text:style-name="P80"><text:span text:style-name="T95">Apelad</text:span><text:span text:style-name="T124">a</text:span><text:span text:style-name="T126">: Unimed Fortaleza - Sociedade Cooperativa Médica Ltda. </text:span></text:p>
      <text:p text:style-name="P80"><text:span text:style-name="T126">Advogado: David Sombra Peixoto - (OAB/</text:span><text:span text:style-name="T161">CE</text:span><text:span text:style-name="T126">: 16.477). </text:span></text:p>
      <text:p text:style-name="P116"><text:span text:style-name="T92">Relator: </text:span><text:span text:style-name="T209">Des.</text:span><text:span text:style-name="T92"> RAIMUNDO NONATO SILVA SANTOS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0"><text:span text:style-name="T92">23 - </text:span><text:span text:style-name="T93">0010427-50.2020.8.06.0119</text:span><text:span text:style-name="T126"> - </text:span><text:span text:style-name="T93">Apelação Cível</text:span><text:span text:style-name="T126"> - Maracanaú/Vara Única da Infância e Juventude. </text:span></text:p>
      <text:p text:style-name="P80"><text:span text:style-name="T95">Apelante</text:span><text:span text:style-name="T126">: A. R. P. da S. </text:span></text:p>
      <text:p text:style-name="P20">Defensoria Pública do Estado do Ceará. </text:p>
      <text:p text:style-name="P80"><text:span text:style-name="T95">Apelado</text:span><text:span text:style-name="T126">: Ministério Público </text:span><text:span text:style-name="T161">do </text:span><text:span text:style-name="T126">Estad</text:span><text:span text:style-name="T161">o do Ceará</text:span><text:span text:style-name="T126">. </text:span></text:p>
      <text:p text:style-name="P116"><text:span text:style-name="T92">Relator: </text:span><text:span text:style-name="T209">Des.</text:span><text:span text:style-name="T92"> RAIMUNDO NONATO SILVA SANTOS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199"><text:span text:style-name="T92">24 - </text:span><text:span text:style-name="T93">0050342-05.2021.8.06.0109/50000</text:span><text:span text:style-name="T126"> - </text:span><text:span text:style-name="T93">Agravo Interno Cível</text:span><text:span text:style-name="T126"> - Jardim/Vara Única. </text:span></text:p>
      <text:p text:style-name="P199"><text:span text:style-name="T95">Agravante</text:span><text:span text:style-name="T126">: Banco do Brasil S/A. </text:span></text:p>
      <text:p text:style-name="P199"><text:span text:style-name="T126">Advogado: Nelson Wilians Fratoni Rodrigues - (OAB/</text:span><text:span text:style-name="T161">CE</text:span><text:span text:style-name="T126">: 16.599-A). </text:span></text:p>
      <text:p text:style-name="P199"><text:span text:style-name="T95">Agravado</text:span><text:span text:style-name="T126">: Zilton Pereira da Fonseca. </text:span></text:p>
      <text:p text:style-name="P199"><text:span text:style-name="T126">Advogada: Tayanne Agda de Freitas Sampaio - (OAB/</text:span><text:span text:style-name="T161">CE</text:span><text:span text:style-name="T126">: 43.971). </text:span></text:p>
      <text:p text:style-name="P199"><text:span text:style-name="T126">Advogada: Amanda Lucena Neves da Luz - (OAB/</text:span><text:span text:style-name="T161">CE</text:span><text:span text:style-name="T126">: 27.044). </text:span></text:p>
      <text:p text:style-name="P203"><text:span text:style-name="T92">Relator: </text:span><text:span text:style-name="T209">Des.</text:span><text:span text:style-name="T92"> RAIMUNDO NONATO SILVA SANTOS.</text:span></text:p>
      <text:p text:style-name="P156"><text:span text:style-name="Fonte_20_parág._20_padrão"><text:span text:style-name="T31">(</text:span></text:span><text:span text:style-name="Fonte_20_parág._20_padrão"><text:span text:style-name="T40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239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239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239">( <text:s text:c="2"/>) Retirado de Mesa <text:s text:c="13"/>( <text:s text:c="2"/>) Retirado de Pauta <text:s text:c="9"/>( <text:s text:c="2"/>) Sobrestado</text:span></text:span></text:p>
      <text:p text:style-name="P175"><text:span text:style-name="T238">( <text:s text:c="2"/>) Preliminar(es): Não Conhecida (s) <text:s/>( <text:s text:c="2"/>) Acolhida(s)( <text:s text:c="2"/>) Rejeitada(s)</text:span><text:span text:style-name="Fonte_20_parág._20_padrão"><text:span text:style-name="T4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0"><text:span text:style-name="T92">25 - </text:span><text:span text:style-name="T93">0633744-26.2022.8.06.0000</text:span><text:span text:style-name="T126"> - </text:span><text:span text:style-name="T93">Agravo de Instrumento</text:span><text:span text:style-name="T126"> - Campos Sales/Vara Única. </text:span><text:span text:style-name="T95">Agravante</text:span><text:span text:style-name="T126">: E., registrado civilmente como E. de M. B.. </text:span></text:p>
      <text:p text:style-name="P80"><text:span text:style-name="T126">Advogado: Bruno Diógenes Sales de Souza - (OAB/</text:span><text:span text:style-name="T161">CE</text:span><text:span text:style-name="T126">: 43.514). </text:span></text:p>
      <text:p text:style-name="P80"><text:span text:style-name="T126">Advogada: Bruna de Freitas Oliveira - (OAB/</text:span><text:span text:style-name="T161">CE</text:span><text:span text:style-name="T126">: 44.609). </text:span></text:p>
      <text:p text:style-name="P80"><text:span text:style-name="T95">Agravad</text:span><text:span text:style-name="T114">os</text:span><text:span text:style-name="T126">: M. E. de L. B. </text:span><text:span text:style-name="T161">e</text:span><text:span text:style-name="T126"> J. S. de L. B. - R</text:span><text:span text:style-name="T161">epresentados por:</text:span><text:span text:style-name="T126"> T. L. de L. </text:span></text:p>
      <text:p text:style-name="P80"><text:span text:style-name="T126">Advogada: Panmia Frankya Vieira Ribeiro - (OAB/</text:span><text:span text:style-name="T161">CE</text:span><text:span text:style-name="T126">: 24.563). </text:span></text:p>
      <text:p text:style-name="P80"><text:span text:style-name="T126">Advogado: Ramon Duarte da Silva - (OAB/</text:span><text:span text:style-name="T161">CE</text:span><text:span text:style-name="T126">: 42.749). </text:span></text:p>
      <text:p text:style-name="P116"><text:span text:style-name="T92">Relator: </text:span><text:span text:style-name="T209">Des.</text:span><text:span text:style-name="T92"> RAIMUNDO NONATO SILVA SANTOS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text:span text:style-name="Fonte_20_parág._20_padrão"><text:span text:style-name="T78">( <text:s text:c="2"/>) Unânime <text:s/>( <text:s text:c="2"/>) Maioria</text:span></text:span></text:p>
      <text:p text:style-name="P80"><text:soft-page-break/><text:span text:style-name="T92">26 - </text:span><text:span text:style-name="T93">0226360-74.2022.8.06.0001</text:span><text:span text:style-name="T126"> - </text:span><text:span text:style-name="T93">Apelação Cível</text:span><text:span text:style-name="T126"> - Fortaleza/8ª Vara Cível. </text:span></text:p>
      <text:p text:style-name="P80"><text:span text:style-name="T95">Apelante</text:span><text:span text:style-name="T126">: Gustavo Anderson Lopes de Almeida. </text:span></text:p>
      <text:p text:style-name="P80"><text:span text:style-name="T126">Advogado: Cláudio Barros Joventino - (OAB/</text:span><text:span text:style-name="T161">CE</text:span><text:span text:style-name="T126">: 29.677). </text:span></text:p>
      <text:p text:style-name="P80"><text:span text:style-name="T126">Advogado: Wagner Rocha Joventino - (OAB/</text:span><text:span text:style-name="T161">CE</text:span><text:span text:style-name="T126">: 33.893). </text:span></text:p>
      <text:p text:style-name="P80"><text:span text:style-name="T95">Apelado</text:span><text:span text:style-name="T126">: Banco Volkswagen S/A. </text:span></text:p>
      <text:p text:style-name="P80"><text:span text:style-name="T126">Advogado: Bruno Henrique de Oliveira Vanderlei - (OAB/</text:span><text:span text:style-name="T161">PE</text:span><text:span text:style-name="T126">: 21.678). </text:span></text:p>
      <text:p text:style-name="P116"><text:span text:style-name="T92">Relator: </text:span><text:span text:style-name="T209">Des.</text:span><text:span text:style-name="T92"> RAIMUNDO NONATO SILVA SANTOS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0"><text:span text:style-name="T92">27 - </text:span><text:span text:style-name="T93">0050156-54.2021.8.06.0085</text:span><text:span text:style-name="T126"> - </text:span><text:span text:style-name="T93">Apelação Cível</text:span><text:span text:style-name="T126"> - Hidrolândia/Vara Única. </text:span></text:p>
      <text:p text:style-name="P80"><text:span text:style-name="T95">Apte/Apdo</text:span><text:span text:style-name="T126">: Raimundo Belchior de Souza. </text:span></text:p>
      <text:p text:style-name="P80"><text:span text:style-name="T126">Advogado: Antônio Nivando Freitas Martins - (OAB/</text:span><text:span text:style-name="T161">CE</text:span><text:span text:style-name="T126">: 28.060). </text:span></text:p>
      <text:p text:style-name="P80"><text:span text:style-name="T95">Apte/Apdo</text:span><text:span text:style-name="T126">: Banco Bradesco S/A. </text:span></text:p>
      <text:p text:style-name="P80"><text:span text:style-name="T126">Advogado: Francisco Sampaio de Menezes Júnior - (OAB/</text:span><text:span text:style-name="T161">CE</text:span><text:span text:style-name="T126">: 9.075). </text:span></text:p>
      <text:p text:style-name="P116"><text:span text:style-name="T92">Relator: </text:span><text:span text:style-name="T209">Des.</text:span><text:span text:style-name="T92"> RAIMUNDO NONATO SILVA SANTOS.</text:span></text:p>
      <text:p text:style-name="P193">1→ Apelo de Raimundo Belchior de Souza: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193">2→ Apelo d<text:span text:style-name="T251">o Banco: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0"><text:span text:style-name="T92">28 - </text:span><text:span text:style-name="T93">0050059-42.2021.8.06.0089</text:span><text:span text:style-name="T126"> - </text:span><text:span text:style-name="T93">Apelação Cível</text:span><text:span text:style-name="T126"> - Icapuí/Vara Única. </text:span></text:p>
      <text:p text:style-name="P80"><text:span text:style-name="T95">Apelante</text:span><text:span text:style-name="T126">: Katia Rodrigues da Silva. </text:span></text:p>
      <text:p text:style-name="P80"><text:span text:style-name="T126">Advogado: Giordano Bruno Ferreira da Silva - (OAB/</text:span><text:span text:style-name="T161">RN</text:span><text:span text:style-name="T126">: 11.934). </text:span></text:p>
      <text:p text:style-name="P80"><text:span text:style-name="T126">Advogada: Barbara Alexsandra Ferreira da Silva - (OAB/</text:span><text:span text:style-name="T161">CE</text:span><text:span text:style-name="T126">: 21.494). </text:span></text:p>
      <text:p text:style-name="P80"><text:span text:style-name="T95">Apelad</text:span><text:span text:style-name="T124">a</text:span><text:span text:style-name="T126">: Aliança Geração de Energia S/</text:span><text:span text:style-name="T161">A</text:span><text:span text:style-name="T126">. </text:span></text:p>
      <text:p text:style-name="P80"><text:span text:style-name="T126">Advogado: Leonardo Braz de Carvalho - (OAB/</text:span><text:span text:style-name="T161">MG</text:span><text:span text:style-name="T126">: 76.653). </text:span></text:p>
      <text:p text:style-name="P116"><text:span text:style-name="T92">Relator: </text:span><text:span text:style-name="T209">Des.</text:span><text:span text:style-name="T92"> RAIMUNDO NONATO SILVA SANTOS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80"><text:soft-page-break/><text:span text:style-name="T92">29 - </text:span><text:span text:style-name="T93">0050121-31.2020.8.06.0085/50000</text:span><text:span text:style-name="T126"> - </text:span><text:span text:style-name="T93">Agravo Interno Cível</text:span><text:span text:style-name="T126"> - Hidrolândia/Vara Única. </text:span><text:span text:style-name="T95">Agravante</text:span><text:span text:style-name="T126">: Banco Bradesco S/A. </text:span></text:p>
      <text:p text:style-name="P80"><text:span text:style-name="T126">Advogado: Antônio de Moraes Dourado Neto - (OAB/</text:span><text:span text:style-name="T161">CE</text:span><text:span text:style-name="T126">: 30.142-A). </text:span></text:p>
      <text:p text:style-name="P80"><text:span text:style-name="T95">Agravada</text:span><text:span text:style-name="T126">: Lucimar Alves de Almeida. </text:span></text:p>
      <text:p text:style-name="P81"><text:span text:style-name="T126">Advogado: Antônio Nivando Freitas Martins - (OAB/</text:span><text:span text:style-name="T162">CE</text:span><text:span text:style-name="T126">: 28.060). </text:span></text:p>
      <text:p text:style-name="P117"><text:span text:style-name="T92">Relator: </text:span><text:span text:style-name="T210">Des.</text:span><text:span text:style-name="T92"> RAIMUNDO NONATO SILVA SANTOS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1"><text:span text:style-name="T92">30 - </text:span><text:span text:style-name="T93">0051201-03.2021.8.06.0115</text:span><text:span text:style-name="T126"> - </text:span><text:span text:style-name="T93">Apelação Cível</text:span><text:span text:style-name="T126"> - Limoeiro do Norte/2ª Vara Cível. </text:span></text:p>
      <text:p text:style-name="P81"><text:span text:style-name="T95">Apelante</text:span><text:span text:style-name="T126">: Banco Bradesco S/A. </text:span></text:p>
      <text:p text:style-name="P81"><text:span text:style-name="T126">Advogado: Francisco Sampaio de Menezes Júnior - (OAB/</text:span><text:span text:style-name="T162">CE</text:span><text:span text:style-name="T126">: 9.075). </text:span></text:p>
      <text:p text:style-name="P81"><text:span text:style-name="T95">Apelada</text:span><text:span text:style-name="T126">: Luzimar Lourenço da Costa Azevedo. </text:span></text:p>
      <text:p text:style-name="P81"><text:span text:style-name="T126">Advogado: Pedro Fhelipe Freitas Martins - (OAB/</text:span><text:span text:style-name="T162">CE</text:span><text:span text:style-name="T126">: 37.147). </text:span></text:p>
      <text:p text:style-name="P81"><text:span text:style-name="T126">Advogado: Artur Cardoso Maia - (OAB/</text:span><text:span text:style-name="T162">CE</text:span><text:span text:style-name="T126">: 38.540). </text:span></text:p>
      <text:p text:style-name="P117"><text:span text:style-name="T92">Relator: </text:span><text:span text:style-name="T210">Des.</text:span><text:span text:style-name="T92"> RAIMUNDO NONATO SILVA SANTOS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1"><text:span text:style-name="T92">31 - </text:span><text:span text:style-name="T93">0620750-29.2023.8.06.0000</text:span><text:span text:style-name="T126"> - </text:span><text:span text:style-name="T93">Agravo de Instrumento</text:span><text:span text:style-name="T126"> - Sobral/2ª Vara de Família e Sucessões. </text:span></text:p>
      <text:p text:style-name="P81"><text:span text:style-name="T95">Agravante</text:span><text:span text:style-name="T126">: L. M. da S.. </text:span></text:p>
      <text:p text:style-name="P81"><text:span text:style-name="T126">Advogado: Francisco Jander Madeira Rodrigues - (OAB/</text:span><text:span text:style-name="T162">CE</text:span><text:span text:style-name="T126">: 38.950). </text:span></text:p>
      <text:p text:style-name="P81"><text:span text:style-name="T95">Agravada</text:span><text:span text:style-name="T126">: A. B. de C. S. - R</text:span><text:span text:style-name="T162">epresentada por:</text:span><text:span text:style-name="T126"> A. R. de C.. </text:span></text:p>
      <text:p text:style-name="P81"><text:span text:style-name="T126">Advogado: Joaquim Acrísio de Aguiar Júnior - (OAB/</text:span><text:span text:style-name="T162">CE</text:span><text:span text:style-name="T126">: 23.137). </text:span></text:p>
      <text:p text:style-name="P117"><text:span text:style-name="T92">Relator: </text:span><text:span text:style-name="T210">Des.</text:span><text:span text:style-name="T92"> RAIMUNDO NONATO SILVA SANTOS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1"><text:span text:style-name="T92">32 - </text:span><text:span text:style-name="T93">0051043-83.2021.8.06.0070</text:span><text:span text:style-name="T126"> - </text:span><text:span text:style-name="T93">Apelação Cível</text:span><text:span text:style-name="T126"> - Crateús/2ª Vara Cível. </text:span></text:p>
      <text:p text:style-name="P81"><text:span text:style-name="T95">Apelante</text:span><text:span text:style-name="T126">: Banco C6 Consignado S/A. </text:span></text:p>
      <text:p text:style-name="P81"><text:span text:style-name="T126">Advogada: Fernanda Rafaella Oliveira de Carvalho - (OAB/</text:span><text:span text:style-name="T162">PE</text:span><text:span text:style-name="T126">: 32.766). </text:span></text:p>
      <text:p text:style-name="P81"><text:span text:style-name="T95">Apelada</text:span><text:span text:style-name="T126">: Primitiva Ferreira Lima Ara</text:span><text:span text:style-name="T162">ú</text:span><text:span text:style-name="T126">jo. </text:span></text:p>
      <text:p text:style-name="P81"><text:span text:style-name="T126">Advogado: Antônio Acácio Araújo Rodrigues - (OAB/</text:span><text:span text:style-name="T162">CE</text:span><text:span text:style-name="T126">: 31.248). </text:span></text:p>
      <text:p text:style-name="P117"><text:span text:style-name="T92">Relator: </text:span><text:span text:style-name="T210">Des.</text:span><text:span text:style-name="T92"> RAIMUNDO NONATO SILVA SANTOS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24"><text:soft-page-break/>33 - <text:span text:style-name="T222">0200584-96.2022.8.06.0090</text:span> - <text:span text:style-name="T222">Apelação Cível</text:span> - Icó/2ª Vara Cível. </text:p>
      <text:p text:style-name="P24"><text:span text:style-name="T222">Apelante</text:span>: Maria Pereira de Matos. </text:p>
      <text:p text:style-name="P24">Advogado: Rian de Sousa Nicolau - (OAB/<text:span text:style-name="T245">CE</text:span>: 22.794). </text:p>
      <text:p text:style-name="P24">Advogada: Ivana Carla Teixeira de Sousa Nicolau - (OAB/<text:span text:style-name="T245">CE</text:span>: 37.599). </text:p>
      <text:p text:style-name="P24">Advogado: Raimundo Nicolau Júnior - (OAB/<text:span text:style-name="T245">CE</text:span>: 28.769). </text:p>
      <text:p text:style-name="P24"><text:span text:style-name="T222">Apelado</text:span>: Sobrabem - Sociedade Brasileira de Seguros. </text:p>
      <text:p text:style-name="P24">Advogado: André Luiz Lunardon - (OAB/<text:span text:style-name="T245">PR</text:span>: 23.304). </text:p>
      <text:p text:style-name="P40">Relator: <text:span text:style-name="T245">Des.</text:span> RAIMUNDO NONATO SILVA SANTOS.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1"><text:span text:style-name="T95">188</text:span><text:span text:style-name="T92"> - </text:span><text:span text:style-name="T93">0032744-36.2013.8.06.0071</text:span><text:span text:style-name="T126"> - </text:span><text:span text:style-name="T93">Apelação Cível</text:span><text:span text:style-name="T126"> - Crato/2ª Vara Cível. </text:span></text:p>
      <text:p text:style-name="P81"><text:span text:style-name="T95">Apelante</text:span><text:span text:style-name="T115">s</text:span><text:span text:style-name="T126">: Espólio de Geraldo Pereira Sidrim </text:span><text:span text:style-name="T162">e</text:span><text:span text:style-name="T126"> Espólio de Luiza Nogueira Sidrim - Inventariante: Pedrina Mendes Sidrim. </text:span></text:p>
      <text:p text:style-name="P81"><text:span text:style-name="T126">Advogada: Ana Luisa Carvalho Gondim Barbosa - (OAB/</text:span><text:span text:style-name="T162">CE</text:span><text:span text:style-name="T126">: 16.830). </text:span></text:p>
      <text:p text:style-name="P81"><text:span text:style-name="T126">Advogada: Roberta Alves Tavares - (OAB/</text:span><text:span text:style-name="T162">CE</text:span><text:span text:style-name="T126">: 15.401). </text:span></text:p>
      <text:p text:style-name="P81"><text:span text:style-name="T126">Advogada: Arm</text:span><text:span text:style-name="T162">ê</text:span><text:span text:style-name="T126">nia Martins de Alencar - (OAB/</text:span><text:span text:style-name="T162">CE</text:span><text:span text:style-name="T126">: 21.376). </text:span></text:p>
      <text:p text:style-name="P81"><text:span text:style-name="T95">Apelado</text:span><text:span text:style-name="T126">: Gideone Feitosa de Matos - ME. </text:span></text:p>
      <text:p text:style-name="P81"><text:span text:style-name="T126">Advogado: George Weiner Torres de Brito - (OAB/</text:span><text:span text:style-name="T162">CE</text:span><text:span text:style-name="T126">: 14.933). </text:span></text:p>
      <text:p text:style-name="P81"><text:span text:style-name="T126">Advogado: Carlos Felipe Torres de Brito - (OAB/</text:span><text:span text:style-name="T162">CE</text:span><text:span text:style-name="T126">: 19.249). </text:span></text:p>
      <text:p text:style-name="P81"><text:span text:style-name="T126">Advogado: Aglézio de Brito - (OAB/</text:span><text:span text:style-name="T162">CE</text:span><text:span text:style-name="T126">: 2.199). </text:span></text:p>
      <text:p text:style-name="P81"><text:span text:style-name="T126">Advogado: Samuel Torres de Brito - (OAB/</text:span><text:span text:style-name="T162">CE</text:span><text:span text:style-name="T126">: 13.608). </text:span></text:p>
      <text:p text:style-name="P117"><text:span text:style-name="T92">Relator: </text:span><text:span text:style-name="T210">Des.</text:span><text:span text:style-name="T92"> RAIMUNDO NONATO SILVA SANTOS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2"><text:span text:style-name="T92">189 - </text:span><text:span text:style-name="T93">0143590-39.2013.8.06.0001/50002</text:span><text:span text:style-name="T126"> - </text:span><text:span text:style-name="T233">Embargos de Declaração Cível</text:span><text:span text:style-name="T234"> - Fortaleza/5ª Vara Cível</text:span><text:span text:style-name="T126">. </text:span><text:span text:style-name="T95">Embargante</text:span><text:span text:style-name="T116">s</text:span><text:span text:style-name="T126">: Massa Falida de Porto Freire Consultoria e Serviços Ltda., Massa falida de Porto Freire Engenharia e Incorporação Ltda., Massa Falida de Vivenda dos Girassóis Empreendimentos Imobiliários Ltda. </text:span><text:span text:style-name="T163">e </text:span><text:span text:style-name="T126">Massa falida de Porto Freire Engenharia e Incorporações Ltda. </text:span></text:p>
      <text:p text:style-name="P82"><text:span text:style-name="T126">Advogado: Raul Amaral Júnior - (OAB/</text:span><text:span text:style-name="T163">CE</text:span><text:span text:style-name="T126">: 13.371). </text:span></text:p>
      <text:p text:style-name="P82"><text:span text:style-name="T95">Embargado</text:span><text:span text:style-name="T126">: Shester Castro Ribeiro. </text:span></text:p>
      <text:p text:style-name="P21">Defensoria Pública do Estado do Ceará. </text:p>
      <text:p text:style-name="P118"><text:span text:style-name="T92">Relator: </text:span><text:span text:style-name="T211">Des.</text:span><text:span text:style-name="T92"> RAIMUNDO NONATO SILVA SANTOS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82"><text:soft-page-break/><text:span text:style-name="T92">190 - </text:span><text:span text:style-name="T93">0015822-39.2011.8.06.0151</text:span><text:span text:style-name="T126"> - </text:span><text:span text:style-name="T93">Apelação Cível</text:span><text:span text:style-name="T126"> - Quixadá/2ª Vara Cível. </text:span></text:p>
      <text:p text:style-name="P82"><text:span text:style-name="T95">Apelante</text:span><text:span text:style-name="T126">: Banco do Nordeste do Brasil S/A. </text:span></text:p>
      <text:p text:style-name="P82"><text:span text:style-name="T126">Advogado: Ricardo Lopes Godoy - (OAB/</text:span><text:span text:style-name="T163">MG</text:span><text:span text:style-name="T126">: 77.167). </text:span></text:p>
      <text:p text:style-name="P82"><text:span text:style-name="T95">Apelado</text:span><text:span text:style-name="T116">s</text:span><text:span text:style-name="T126">: Jos</text:span><text:span text:style-name="T163">é</text:span><text:span text:style-name="T126"> Mecias Barros, Jos</text:span><text:span text:style-name="T163">é</text:span><text:span text:style-name="T126"> Eilson Mesquita Silva. </text:span><text:span text:style-name="T163">e </text:span><text:span text:style-name="T126">Jo</text:span><text:span text:style-name="T163">ã</text:span><text:span text:style-name="T126">o Carneiro da Silva. </text:span></text:p>
      <text:p text:style-name="P118"><text:span text:style-name="T92">Relator: </text:span><text:span text:style-name="T211">Des.</text:span><text:span text:style-name="T92"> RAIMUNDO NONATO SILVA SANTOS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2"><text:span text:style-name="T92">191 - </text:span><text:span text:style-name="T93">0004455-12.2017.8.06.0085/50000</text:span><text:span text:style-name="T126"> - </text:span><text:span text:style-name="T93">Agravo Interno Cível</text:span><text:span text:style-name="T126"> - Hidrolândia/Vara Única. </text:span><text:span text:style-name="T95">Agravante</text:span><text:span text:style-name="T126">: Banco Bradesco S/A. </text:span></text:p>
      <text:p text:style-name="P82"><text:span text:style-name="T126">Advogado: Francisco Sampaio de Menezes Júnior - (OAB/</text:span><text:span text:style-name="T163">CE</text:span><text:span text:style-name="T126">: 9.075). </text:span></text:p>
      <text:p text:style-name="P82"><text:span text:style-name="T95">Agravada</text:span><text:span text:style-name="T126">: Maria Pereira Matos Pessoa. </text:span></text:p>
      <text:p text:style-name="P82"><text:span text:style-name="T126">Advogado: Antonio Nivando Freitas Martins - (OAB/</text:span><text:span text:style-name="T163">CE</text:span><text:span text:style-name="T126">: 28.060). </text:span></text:p>
      <text:p text:style-name="P118"><text:span text:style-name="T92">Relator: </text:span><text:span text:style-name="T211">Des.</text:span><text:span text:style-name="T92"> RAIMUNDO NONATO SILVA SANTOS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2"><text:span text:style-name="T92">192 - </text:span><text:span text:style-name="T93">0632530-97.2022.8.06.0000</text:span><text:span text:style-name="T126"> - </text:span><text:span text:style-name="T93">Agravo de Instrumento</text:span><text:span text:style-name="T126"> - Fortaleza/21ª Vara Cível. </text:span><text:span text:style-name="T95">Agravante</text:span><text:span text:style-name="T126">: Daisy Maria Montenegro Macedo. </text:span></text:p>
      <text:p text:style-name="P82"><text:span text:style-name="T126">Advogado: Matheus de Azevedo Mendes - (OAB/</text:span><text:span text:style-name="T163">CE</text:span><text:span text:style-name="T126">: 40.100). </text:span></text:p>
      <text:p text:style-name="P82"><text:span text:style-name="T95">Agravad</text:span><text:span text:style-name="T124">a</text:span><text:span text:style-name="T126">: Unimed Fortaleza - Sociedade Cooperativa Médica Ltda. </text:span></text:p>
      <text:p text:style-name="P82"><text:span text:style-name="T126">Advogado: David Sombra Peixoto - (OAB/</text:span><text:span text:style-name="T163">CE</text:span><text:span text:style-name="T126">: 16.477). </text:span></text:p>
      <text:p text:style-name="P118"><text:span text:style-name="T92">Relator: </text:span><text:span text:style-name="T211">Des.</text:span><text:span text:style-name="T92"> RAIMUNDO NONATO SILVA SANTOS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2"><text:span text:style-name="T92">193 - </text:span><text:span text:style-name="T93">0050729-22.2020.8.06.0055</text:span><text:span text:style-name="T126"> - </text:span><text:span text:style-name="T93">Apelação Cível</text:span><text:span text:style-name="T126"> - Canindé/1ª Vara Cível. </text:span></text:p>
      <text:p text:style-name="P82"><text:span text:style-name="T95">Apelante</text:span><text:span text:style-name="T126">: Unimed Fortaleza - Sociedade Cooperativa Médica Ltda. </text:span></text:p>
      <text:p text:style-name="P82"><text:span text:style-name="T126">Advogado: David Sombra Peixoto - (OAB/</text:span><text:span text:style-name="T163">CE</text:span><text:span text:style-name="T126">: 16.477). </text:span></text:p>
      <text:p text:style-name="P82"><text:span text:style-name="T95">Apelada</text:span><text:span text:style-name="T126">: Alzira Marinho Costa - Curador Esp.: Pedro Afonso Magalhães. </text:span></text:p>
      <text:p text:style-name="P21">Defensoria Pública do Estado do Ceará. </text:p>
      <text:p text:style-name="P118"><text:span text:style-name="T92">Relator: </text:span><text:span text:style-name="T211">Des.</text:span><text:span text:style-name="T92"> RAIMUNDO NONATO SILVA SANTOS.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177"><text:span text:style-name="Fonte_20_parág._20_padrão"><text:span text:style-name="T70"/></text:span></text:p>
      <text:p text:style-name="P82"><text:soft-page-break/><text:span text:style-name="T92">194 - </text:span><text:span text:style-name="T93">0009061-86.2019.8.06.0126</text:span><text:span text:style-name="T126"> - </text:span><text:span text:style-name="T93">Apelação Cível</text:span><text:span text:style-name="T126"> - Mombaça/2ª Vara. </text:span></text:p>
      <text:p text:style-name="P82"><text:span text:style-name="T95">Apte/Apdo</text:span><text:span text:style-name="T126">: Banco Bradesco Financiamentos S/A. </text:span></text:p>
      <text:p text:style-name="P82"><text:span text:style-name="T126">Advogado: Wilson Sales Belchior - (OAB/</text:span><text:span text:style-name="T163">CE</text:span><text:span text:style-name="T126">: 17.314). </text:span></text:p>
      <text:p text:style-name="P82"><text:span text:style-name="T95">Apte/Apdo</text:span><text:span text:style-name="T126">: Expedito Vieira da Silva. </text:span></text:p>
      <text:p text:style-name="P82"><text:span text:style-name="T126">Advogado: Rokylane Gonçalves Brasil - (OAB/</text:span><text:span text:style-name="T163">CE</text:span><text:span text:style-name="T126">: 31.058). </text:span></text:p>
      <text:p text:style-name="P118"><text:span text:style-name="T92">Relator: </text:span><text:span text:style-name="T211">Des.</text:span><text:span text:style-name="T92"> RAIMUNDO NONATO SILVA SANTOS.</text:span></text:p>
      <text:p text:style-name="P193">1→ Apelo do Banco: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178"><text:span text:style-name="Fonte_20_parág._20_padrão"><text:span text:style-name="T79">2→ Apelo de Expedito Vieira da Silva. </text:span></text:span></text:p>
      <text:p text:style-name="P156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5">( <text:s text:c="2"/>) Preliminar(es): Não Conhecida (s) <text:s/>( <text:s text:c="2"/>) Acolhida(s)( <text:s text:c="2"/>) Rejeitada(s)</text:p>
      <text:p text:style-name="P177"><text:span text:style-name="Fonte_20_parág._20_padrão"><text:span text:style-name="T78">( <text:s text:c="2"/>) Unânime <text:s/>( <text:s text:c="2"/>) Maioria</text:span></text:span></text:p>
      <text:p text:style-name="P177"><text:span text:style-name="Fonte_20_parág._20_padrão"><text:span text:style-name="T70"/></text:span></text:p>
      <text:p text:style-name="P82"><text:span text:style-name="T92">195 - </text:span><text:span text:style-name="T93">0637760-23.2022.8.06.0000</text:span><text:span text:style-name="T126"> - </text:span><text:span text:style-name="T93">Agravo de Instrumento</text:span><text:span text:style-name="T126"> - Maranguape/2ª Vara Cível. </text:span><text:span text:style-name="T95">Agravante</text:span><text:span text:style-name="T126">: P. É T. M.. </text:span></text:p>
      <text:p text:style-name="P82"><text:span text:style-name="T126">Advogado: Pedro Érico Taumaturgo Marinho - (OAB/</text:span><text:span text:style-name="T163">CE</text:span><text:span text:style-name="T126">: 29.461). </text:span></text:p>
      <text:p text:style-name="P82"><text:span text:style-name="T95">Agravado</text:span><text:span text:style-name="T126">: L. M. P. T. - R</text:span><text:span text:style-name="T163">epresentado por:</text:span><text:span text:style-name="T126"> M. M. A. P.. </text:span></text:p>
      <text:p text:style-name="P82"><text:span text:style-name="T126">Advogada: Thais Muniz de Sousa - (OAB/</text:span><text:span text:style-name="T163">CE</text:span><text:span text:style-name="T126">: 26.897). </text:span></text:p>
      <text:p text:style-name="P118"><text:span text:style-name="T92">Relator: </text:span><text:span text:style-name="T211">Des.</text:span><text:span text:style-name="T92"> RAIMUNDO NONATO SILVA SANTOS.</text:span></text:p>
      <text:p text:style-name="P157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178"><text:span text:style-name="Fonte_20_parág._20_padrão"><text:span text:style-name="T78">( <text:s text:c="2"/>) Unânime <text:s/>( <text:s text:c="2"/>) Maioria</text:span></text:span></text:p>
      <text:p text:style-name="P178"><text:span text:style-name="Fonte_20_parág._20_padrão"><text:span text:style-name="T70"/></text:span></text:p>
      <text:p text:style-name="P82"><text:span text:style-name="T92">196 - </text:span><text:span text:style-name="T93">0637760-23.2022.8.06.0000/50000</text:span><text:span text:style-name="T126"> - </text:span><text:span text:style-name="T93">Agravo Interno Cível</text:span><text:span text:style-name="T126"> - Maranguape/2ª Vara Cível. </text:span><text:span text:style-name="T95">Agravante</text:span><text:span text:style-name="T126">: P. É T. M.. </text:span></text:p>
      <text:p text:style-name="P82"><text:span text:style-name="T126">Advogado: Pedro Érico Taumaturgo Marinho - (OAB/</text:span><text:span text:style-name="T163">CE</text:span><text:span text:style-name="T126">: 29.461). </text:span></text:p>
      <text:p text:style-name="P82"><text:span text:style-name="T95">Agravado</text:span><text:span text:style-name="T126">: L. M. P. T. - R</text:span><text:span text:style-name="T163">epresentado por:</text:span><text:span text:style-name="T126"> M. M. A. P.. </text:span></text:p>
      <text:p text:style-name="P82"><text:span text:style-name="T126">Advogada: Thais Muniz de Sousa - (OAB/</text:span><text:span text:style-name="T163">CE</text:span><text:span text:style-name="T126">: 26.897). </text:span></text:p>
      <text:p text:style-name="P118"><text:span text:style-name="T92">Relator: </text:span><text:span text:style-name="T211">Des.</text:span><text:span text:style-name="T92"> RAIMUNDO NONATO SILVA SANTOS.</text:span></text:p>
      <text:p text:style-name="P157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178"><text:span text:style-name="Fonte_20_parág._20_padrão"><text:span text:style-name="T78">( <text:s text:c="2"/>) Unânime <text:s/>( <text:s text:c="2"/>) Maioria</text:span></text:span></text:p>
      <text:p text:style-name="P178"><text:span text:style-name="Fonte_20_parág._20_padrão"><text:span text:style-name="T70"/></text:span></text:p>
      <text:p text:style-name="P178"><text:span text:style-name="Fonte_20_parág._20_padrão"><text:span text:style-name="T70"/></text:span></text:p>
      <text:p text:style-name="P178"><text:span text:style-name="Fonte_20_parág._20_padrão"><text:span text:style-name="T70"/></text:span></text:p>
      <text:p text:style-name="P178"><text:span text:style-name="Fonte_20_parág._20_padrão"><text:span text:style-name="T70"/></text:span></text:p>
      <text:p text:style-name="P178"><text:span text:style-name="Fonte_20_parág._20_padrão"><text:span text:style-name="T70"/></text:span></text:p>
      <text:p text:style-name="P178"><text:span text:style-name="Fonte_20_parág._20_padrão"><text:span text:style-name="T70"/></text:span></text:p>
      <text:p text:style-name="P178"><text:span text:style-name="Fonte_20_parág._20_padrão"><text:span text:style-name="T70"/></text:span></text:p>
      <text:p text:style-name="P82"><text:soft-page-break/><text:span text:style-name="T92">197 - </text:span><text:span text:style-name="T93">0638350-97.2022.8.06.0000</text:span><text:span text:style-name="T126"> - </text:span><text:span text:style-name="T93">Agravo de Instrumento</text:span><text:span text:style-name="T126"> - Fortaleza/27ª Vara Cível. </text:span><text:span text:style-name="T95">Agravante</text:span><text:span text:style-name="T126">: Unimed Fortaleza - Sociedade Cooperativa Médica Ltda. </text:span></text:p>
      <text:p text:style-name="P82"><text:span text:style-name="T126">Advogado: David Sombra Peixoto - (OAB/</text:span><text:span text:style-name="T163">CE</text:span><text:span text:style-name="T126">: 16.477). </text:span></text:p>
      <text:p text:style-name="P82"><text:span text:style-name="T95">Agravado</text:span><text:span text:style-name="T126">: José Ricardo Araújo Lima. </text:span></text:p>
      <text:p text:style-name="P82"><text:span text:style-name="T126">Advogado: João Barbosa de Paula Pessoa Cavalcante Filho - (OAB/</text:span><text:span text:style-name="T163">CE</text:span><text:span text:style-name="T126">: 12.585). </text:span></text:p>
      <text:p text:style-name="P118"><text:span text:style-name="T92">Relator: </text:span><text:span text:style-name="T211">Des.</text:span><text:span text:style-name="T92"> RAIMUNDO NONATO SILVA SANTOS.</text:span></text:p>
      <text:p text:style-name="P157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178"><text:span text:style-name="Fonte_20_parág._20_padrão"><text:span text:style-name="T78">( <text:s text:c="2"/>) Unânime <text:s/>( <text:s text:c="2"/>) Maioria</text:span></text:span></text:p>
      <text:p text:style-name="P178"><text:span text:style-name="Fonte_20_parág._20_padrão"><text:span text:style-name="T70"/></text:span></text:p>
      <text:p text:style-name="P82"><text:span text:style-name="T92">198 - </text:span><text:span text:style-name="T93">0204099-15.2022.8.06.0293</text:span><text:span text:style-name="T126"> - </text:span><text:span text:style-name="T93">Apelação Cível</text:span><text:span text:style-name="T126"> - Caucaia/Vara Única da Infância e Juventude. </text:span></text:p>
      <text:p text:style-name="P82"><text:span text:style-name="T95">Apelante</text:span><text:span text:style-name="T126">: L. K. D. de L.. </text:span></text:p>
      <text:p text:style-name="P21">Defensoria Pública do Estado do Ceará. </text:p>
      <text:p text:style-name="P82"><text:span text:style-name="T95">Apelado</text:span><text:span text:style-name="T126">: Ministério Público </text:span><text:span text:style-name="T163">do </text:span><text:span text:style-name="T126">Estad</text:span><text:span text:style-name="T163">o do Ceará</text:span><text:span text:style-name="T126">. </text:span></text:p>
      <text:p text:style-name="P118"><text:span text:style-name="T92">Relator: </text:span><text:span text:style-name="T211">Des.</text:span><text:span text:style-name="T92"> RAIMUNDO NONATO SILVA SANTOS.</text:span></text:p>
      <text:p text:style-name="P157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178"><text:span text:style-name="Fonte_20_parág._20_padrão"><text:span text:style-name="T78">( <text:s text:c="2"/>) Unânime <text:s/>( <text:s text:c="2"/>) Maioria</text:span></text:span></text:p>
      <text:p text:style-name="P178"><text:span text:style-name="Fonte_20_parág._20_padrão"><text:span text:style-name="T70"/></text:span></text:p>
      <text:p text:style-name="P83"><text:span text:style-name="T92">199 - </text:span><text:span text:style-name="T93">0050407-29.2021.8.06.0067</text:span><text:span text:style-name="T126"> - </text:span><text:span text:style-name="T93">Apelação Cível</text:span><text:span text:style-name="T126"> - Chaval/Vara Única. </text:span></text:p>
      <text:p text:style-name="P83"><text:span text:style-name="T95">Apelante</text:span><text:span text:style-name="T126">: Banco Bradesco S/A. </text:span></text:p>
      <text:p text:style-name="P83"><text:span text:style-name="T126">Advogado: Paulo Eduardo Prado - (OAB/</text:span><text:span text:style-name="T164">CE</text:span><text:span text:style-name="T126">: 24.314-A). </text:span></text:p>
      <text:p text:style-name="P83"><text:span text:style-name="T95">Apelada</text:span><text:span text:style-name="T126">: Rosa Alves do Nascimento. </text:span></text:p>
      <text:p text:style-name="P83"><text:span text:style-name="T126">Advogado: Ronny Araújo de Carvalho - (OAB/</text:span><text:span text:style-name="T164">CE</text:span><text:span text:style-name="T126">: 39.284). </text:span></text:p>
      <text:p text:style-name="P119"><text:span text:style-name="T92">Relator: </text:span><text:span text:style-name="T212">Des.</text:span><text:span text:style-name="T92"> RAIMUNDO NONATO SILVA SANTOS.</text:span></text:p>
      <text:p text:style-name="P157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178"><text:span text:style-name="Fonte_20_parág._20_padrão"><text:span text:style-name="T78">( <text:s text:c="2"/>) Unânime <text:s/>( <text:s text:c="2"/>) Maioria</text:span></text:span></text:p>
      <text:p text:style-name="P178"><text:span text:style-name="Fonte_20_parág._20_padrão"><text:span text:style-name="T70"/></text:span></text:p>
      <text:p text:style-name="P83"><text:span text:style-name="T92">200 - </text:span><text:span text:style-name="T93">0200060-97.2022.8.06.0123</text:span><text:span text:style-name="T126"> - </text:span><text:span text:style-name="T93">Apelação Cível</text:span><text:span text:style-name="T126"> - Meruoca/Vara Única. </text:span></text:p>
      <text:p text:style-name="P83"><text:span text:style-name="T95">Apelante</text:span><text:span text:style-name="T126">: BP Promotora de Vendas Ltda. </text:span></text:p>
      <text:p text:style-name="P83"><text:span text:style-name="T126">Advogado: Thiago Barreira Romcy - (OAB/</text:span><text:span text:style-name="T164">CE</text:span><text:span text:style-name="T126">: 23.900). </text:span></text:p>
      <text:p text:style-name="P83"><text:span text:style-name="T95">Apelado</text:span><text:span text:style-name="T126">: Manoel Solon Dias. </text:span></text:p>
      <text:p text:style-name="P83"><text:span text:style-name="T126">Advogado: Ewerton Sousa Alves - (OAB/</text:span><text:span text:style-name="T164">CE</text:span><text:span text:style-name="T126">: 34.285). </text:span></text:p>
      <text:p text:style-name="P119"><text:span text:style-name="T92">Relator: </text:span><text:span text:style-name="T212">Des.</text:span><text:span text:style-name="T92"> RAIMUNDO NONATO SILVA SANTOS.</text:span></text:p>
      <text:p text:style-name="P157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178"><text:span text:style-name="Fonte_20_parág._20_padrão"><text:span text:style-name="T78">( <text:s text:c="2"/>) Unânime <text:s/>( <text:s text:c="2"/>) Maioria</text:span></text:span></text:p>
      <text:p text:style-name="P178"><text:span text:style-name="Fonte_20_parág._20_padrão"><text:span text:style-name="T70"/></text:span></text:p>
      <text:p text:style-name="P178"><text:span text:style-name="Fonte_20_parág._20_padrão"><text:span text:style-name="T70"/></text:span></text:p>
      <text:p text:style-name="P178"><text:span text:style-name="Fonte_20_parág._20_padrão"><text:span text:style-name="T70"/></text:span></text:p>
      <text:p text:style-name="P83"><text:soft-page-break/><text:span text:style-name="T92">201 - </text:span><text:span text:style-name="T93">0243073-95.2020.8.06.0001</text:span><text:span text:style-name="T126"> - </text:span><text:span text:style-name="T93">Apelação Cível</text:span><text:span text:style-name="T126"> - Fortaleza/30ª Vara Cível. </text:span></text:p>
      <text:p text:style-name="P83"><text:span text:style-name="T95">Apelante</text:span><text:span text:style-name="T126">: Dionys Santos da Costa. </text:span></text:p>
      <text:p text:style-name="P83"><text:span text:style-name="T126">Advogado: Bruno Pereira Brandão - (OAB/</text:span><text:span text:style-name="T164">CE</text:span><text:span text:style-name="T126">: 22.013). </text:span></text:p>
      <text:p text:style-name="P83"><text:span text:style-name="T95">Apelado</text:span><text:span text:style-name="T126">: Seguradora Líder dos Consórcios do Seguro DPVAT S/A. </text:span></text:p>
      <text:p text:style-name="P83"><text:span text:style-name="T126">Advogado: Tibério de Melo Cavalcante - (OAB/</text:span><text:span text:style-name="T164">CE</text:span><text:span text:style-name="T126">: 15.877). </text:span></text:p>
      <text:p text:style-name="P119"><text:span text:style-name="T92">Relator: </text:span><text:span text:style-name="T212">Des.</text:span><text:span text:style-name="T92"> RAIMUNDO NONATO SILVA SANTOS.</text:span></text:p>
      <text:p text:style-name="P157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178"><text:span text:style-name="Fonte_20_parág._20_padrão"><text:span text:style-name="T78">( <text:s text:c="2"/>) Unânime <text:s/>( <text:s text:c="2"/>) Maioria</text:span></text:span></text:p>
      <text:p text:style-name="P178"><text:span text:style-name="Fonte_20_parág._20_padrão"><text:span text:style-name="T70"/></text:span></text:p>
      <text:p text:style-name="P25">202 - <text:span text:style-name="T222">0053554-72.2021.8.06.0064</text:span> - <text:span text:style-name="T222">Apelação Cível</text:span> - Caucaia/1ª Vara Cível. </text:p>
      <text:p text:style-name="P25"><text:span text:style-name="T222">Apelante</text:span>: Banco Honda S/A. </text:p>
      <text:p text:style-name="P25">Advogado: Hiran Leão Duarte - (OAB/<text:span text:style-name="T246">CE</text:span>: 10.422). </text:p>
      <text:p text:style-name="P41">Relator: <text:span text:style-name="T246">Des.</text:span> RAIMUNDO NONATO SILVA SANTOS.</text:p>
      <text:p text:style-name="P157"><text:span text:style-name="Fonte_20_parág._20_padrão"><text:span text:style-name="T2">(</text:span></text:span><text:span text:style-name="Fonte_20_parág._20_padrão"><text:span text:style-name="T27"> <text:s text:c="2"/>) Conhecido <text:s text:c="24"/>( <text:s text:c="2"/>) Provido <text:s text:c="24"/>( <text:s text:c="2"/>) Prejudicado</text:span></text:span></text:p>
      <text:p text:style-name="P21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1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1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76">( <text:s text:c="2"/>) Preliminar(es): Não Conhecida (s) <text:s/>( <text:s text:c="2"/>) Acolhida(s)( <text:s text:c="2"/>) Rejeitada(s)</text:p>
      <text:p text:style-name="P178"><text:span text:style-name="Fonte_20_parág._20_padrão"><text:span text:style-name="T78">( <text:s text:c="2"/>) Unânime <text:s/>( <text:s text:c="2"/>) Maioria</text:span></text:span></text:p>
      <text:p text:style-name="P178"><text:span text:style-name="Fonte_20_parág._20_padrão"><text:span text:style-name="T70"/></text:span></text:p>
      <text:p text:style-name="P32"><text:span text:style-name="Fonte_20_parág._20_padrão"><text:span text:style-name="T125"/></text:span></text:p>
      <text:p text:style-name="P126"><text:span text:style-name="Fonte_20_parág._20_padrão"><text:span text:style-name="T54">Obs</text:span></text:span><text:span text:style-name="Fonte_20_parág._20_padrão"><text:span text:style-name="T55">. (</text:span></text:span><text:span text:style-name="Fonte_20_parág._20_padrão"><text:span text:style-name="T54">Art. 935 – CPC) -</text:span></text:span><text:span text:style-name="Fonte_20_parág._20_padrão"><text:span text:style-name="T5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41"/>
      <text:p text:style-name="P142"><text:span text:style-name="Fonte_20_parág._20_padrão"><text:span text:style-name="T55">LIA KARAM SOARES</text:span></text:span></text:p>
      <text:p text:style-name="P142"><text:span text:style-name="Fonte_20_parág._20_padrão"><text:span text:style-name="T90">COORDENADORA</text:span></text:span></text:p>
      <text:p text:style-name="P142"><text:span text:style-name="Fonte_20_parág._20_padrão"><text:span text:style-name="T90"/></text:span></text:p>
      <text:p text:style-name="P26"/>
      <text:p text:style-name="P27"/>
      <text:p text:style-name="P8"/>
      <text:p text:style-name="P27"/>
      <text:p text:style-name="P8"/>
      <text:p text:style-name="P27"/>
      <text:p text:style-name="P8"/>
      <text:p text:style-name="P27"/>
      <text:p text:style-name="P8"/>
      <text:p text:style-name="P27"/>
      <text:p text:style-name="P8"/>
      <text:p text:style-name="P27"/>
      <text:p text:style-name="P8"/>
      <text:p text:style-name="P27"/>
      <text:p text:style-name="P8"/>
      <text:p text:style-name="P27"/>
      <text:p text:style-name="P8"/>
      <text:p text:style-name="P8"/>
      <text:p text:style-name="P27"/>
      <text:p text:style-name="P8"/>
      <text:p text:style-name="P140"/>
      <text:p text:style-name="P27"><text:soft-page-break/></text:p>
      <text:p text:style-name="P8"/>
      <text:p text:style-name="P27"/>
      <text:p text:style-name="P8"/>
      <text:p text:style-name="P27"/>
      <text:p text:style-name="P8"/>
      <text:p text:style-name="P140"/>
      <text:p text:style-name="P8"/>
      <text:p text:style-name="P27"/>
      <text:p text:style-name="P8"/>
      <text:p text:style-name="P27"/>
      <text:p text:style-name="P8"/>
      <text:p text:style-name="P27"/>
      <text:p text:style-name="P8"/>
      <text:p text:style-name="P27"/>
      <text:p text:style-name="P8"/>
      <text:p text:style-name="P27"/>
      <text:p text:style-name="P8"/>
      <text:p text:style-name="P121"><text:span text:style-name="Fonte_20_parág._20_padrão"><text:span text:style-name="T9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1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7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326</meta:editing-cycles>
    <meta:editing-duration>P2DT10H30M45S</meta:editing-duration>
    <dc:date>2023-06-01T20:35:11.875000000</dc:date>
    <meta:document-statistic meta:table-count="0" meta:image-count="1" meta:object-count="0" meta:page-count="73" meta:paragraph-count="3297" meta:word-count="31075" meta:character-count="224833" meta:non-whitespace-character-count="155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558144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4IDN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0.153.11.85</meta:user-defined>
    <meta:user-defined meta:name="deslocamentodepaginas" meta:value-type="string">0</meta:user-defined>
    <meta:user-defined meta:name="dtcriacaodoc" meta:value-type="string">03/05/2023 17:39:35</meta:user-defined>
    <meta:user-defined meta:name="dthrultalteracao" meta:value-type="string">03/05/2023 17:44:55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6551-60.2008.8.06.016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006551-60.2008.8.06.0167</meta:user-defined>
    <meta:user-defined meta:name="nuprocessosemformatacao" meta:value-type="string">00065516020088060167</meta:user-defined>
    <meta:user-defined meta:name="nurecurso" meta:value-type="string">0</meta:user-defined>
    <meta:user-defined meta:name="nuseqhist_atual" meta:value-type="string">24</meta:user-defined>
    <meta:user-defined meta:name="nuseqhist_pai" meta:value-type="string">-999</meta:user-defined>
    <meta:user-defined meta:name="objetopai" meta:value-type="string">P00000003D8Y1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3/05/2023 17:44:55</meta:user-defined>
    <meta:user-defined meta:name="ultimo_salvamento" meta:value-type="string">03/05/2023 17:44:55</meta:user-defined>
    <meta:template xlink:type="simple" xlink:actuate="onRequest" xlink:title="" xlink:href="../Roteiro%20da%201ª%20Sessão%20Ordinária%20de%2025%2001%202023%20-%20%20real%20oficial.odt/Normal"/>
  </office:meta>
</office:document-meta>
</file>