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-asian="Arial" style:font-name-complex="Times New Roman" style:font-weight-complex="bold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6" style:family="paragraph" style:parent-style-name="Título1" style:master-page-name="MP0">
      <style:paragraph-properties style:page-number="auto" fo:break-before="page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f53f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ff53f" fo:background-color="#ffff0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3" style:family="text">
      <style:text-properties style:use-window-font-color="true" loext:opacity="0%" style:font-name-complex="Times New Roman" style:font-size-complex="12pt"/>
    </style:style>
    <style:style style:name="T14" style:family="text">
      <style:text-properties style:use-window-font-color="true" loext:opacity="0%" style:font-name-asian="Times New Roman" style:font-name-complex="Times New Roman" style:font-size-complex="12pt"/>
    </style:style>
    <style:style style:name="T15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8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19" style:family="text">
      <style:text-properties style:use-window-font-color="true" loext:opacity="0%" style:font-name-asian="Arial" style:font-name-complex="Times New Roman"/>
    </style:style>
    <style:style style:name="T20" style:family="text">
      <style:text-properties style:use-window-font-color="true" loext:opacity="0%" style:font-name-asian="Arial" style:font-name-complex="Times New Roman" style:font-size-complex="12pt"/>
    </style:style>
    <style:style style:name="T21" style:family="text">
      <style:text-properties style:font-name-complex="Times New Roman" style:font-size-complex="12pt"/>
    </style:style>
    <style:style style:name="T2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24" style:family="text">
      <style:text-properties fo:background-color="#ffff00" loext:char-shading-value="0" style:font-name-asian="Arial" style:font-name-complex="Times New Roman"/>
    </style:style>
    <style:style style:name="T25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26" style:family="text">
      <style:text-properties fo:font-size="15pt" fo:font-weight="bold" fo:background-color="#ffff00" loext:char-shading-value="0" style:font-name-asian="Arial" style:font-size-asian="15pt" style:font-weight-asian="bold" style:font-name-complex="Times New Roman" style:font-size-complex="15pt" style:font-weight-complex="bold"/>
    </style:style>
    <style:style style:name="T27" style:family="text">
      <style:text-properties fo:font-size="15pt" fo:background-color="#ffff00" loext:char-shading-value="0" style:font-name-asian="Arial" style:font-size-asian="15pt" style:font-name-complex="Times New Roman" style:font-size-complex="15pt"/>
    </style:style>
    <style:style style:name="T28" style:family="text">
      <style:text-properties fo:font-weight="bold" style:font-name-asian="Arial" style:font-weight-asian="bold" style:font-name-complex="Times New Roman"/>
    </style:style>
    <style:style style:name="T29" style:family="text">
      <style:text-properties fo:font-weight="bold" style:font-name-asian="Arial" style:font-weight-asian="bold" style:font-name-complex="Times New Roman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ff53f" style:font-weight-asian="bold" style:font-weight-complex="bold"/>
    </style:style>
    <style:style style:name="T34" style:family="text">
      <style:text-properties style:font-name-asian="Arial" style:font-name-complex="Times New Roman"/>
    </style:style>
    <style:style style:name="T35" style:family="text">
      <style:text-properties style:font-name-asian="Arial" style:font-name-complex="Times New Roman" style:font-weight-complex="bold"/>
    </style:style>
    <style:style style:name="T36" style:family="text">
      <style:text-properties style:font-name-asian="Arial" style:font-name-complex="Times New Roman" style:font-size-complex="12pt"/>
    </style:style>
    <style:style style:name="T37" style:family="text">
      <style:text-properties officeooo:rsid="001ff53f"/>
    </style:style>
    <style:style style:name="T38" style:family="text">
      <style:text-properties fo:font-size="14pt" fo:font-weight="bold" fo:background-color="#ffff00" loext:char-shading-value="0" style:font-name-asian="Arial" style:font-size-asian="14pt" style:font-weight-asian="bold" style:font-name-complex="Times New Roman" style:font-size-complex="14pt" style:font-weight-complex="bold"/>
    </style:style>
    <style:style style:name="T39" style:family="text">
      <style:text-properties fo:color="#000000" loext:opacity="100%" style:font-name="Times New Roman" fo:font-weight="bold" officeooo:rsid="001ff53f" style:font-name-asian="Lucida Sans Unicode" style:font-weight-asian="bold" style:font-name-complex="Tahoma" style:language-complex="en" style:country-complex="US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1">ESTADO DO CEARÁ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4">TRIBUNAL DE JUSTIÇA</text:span></text:span></text:p>
      <text:p text:style-name="P3"><text:span text:style-name="Fonte_20_parág._20_padrão"><text:span text:style-name="T5">1ª CÂMARA DE DIREITO PRIVADO</text:span></text:span></text:p>
      <text:p text:style-name="P4"/>
      <text:p text:style-name="P13"><text:span text:style-name="Fonte_20_parág._20_padrão"><text:span text:style-name="T12">ROTEIRO DA 1ª SESSÃO ORDINÁRIA DO DIA 24 DE JANEIRO DE 2024</text:span></text:span></text:p>
      <text:p text:style-name="P15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8"> a ser realizada no dia</text:span></text:span><text:span text:style-name="Fonte_20_parág._20_padrão"><text:span text:style-name="T1"> 24 de janeiro – (quarta-feira)</text:span></text:span><text:span text:style-name="Fonte_20_parág._20_padrão"><text:span text:style-name="T7">, a partir das</text:span></text:span><text:span text:style-name="Fonte_20_parág._20_padrão"><text:span text:style-name="T1"> 14h, </text:span></text:span><text:span text:style-name="Fonte_20_parág._20_padrão"><text:span text:style-name="T7">na sala de Sessões da 1ª Câmara de Direito Privado.</text:span></text:span></text:p>
      <text:p text:style-name="P16"/>
      <text:p text:style-name="P16"><text:span text:style-name="Fonte_20_parág._20_padrão"><text:span text:style-name="T6">Aqueles que desejem solicitar apenas preferência na ordem do julgamento ou preferência com sustentação oral, dentro dos termos regimentais, devem requerê-las à Câmara.</text:span></text:span></text:p>
      <text:p text:style-name="P17"/>
      <text:p text:style-name="P17"><text:span text:style-name="Fonte_20_parág._20_padrão"><text:span text:style-name="T2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21">sec.1cdireitoprivado@tjce.jus.br</text:span></text:span></text:a></text:p>
      <text:p text:style-name="P17"/>
      <text:p text:style-name="P17"><text:span text:style-name="Fonte_20_parág._20_padrão"><text:span text:style-name="T2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7"/>
      <text:p text:style-name="P17"><text:span text:style-name="Fonte_20_parág._20_padrão"><text:span text:style-name="T21">Informo que processos sem destaque (preferência na ordem ou sustentação) serão julgados em bloco antes do final da sessão e não serão anunciados de forma individualizada.</text:span></text:span></text:p>
      <text:p text:style-name="P17"/>
      <text:p text:style-name="P17"><text:span text:style-name="Fonte_20_parág._20_padrão"><text:span text:style-name="T21">Quaisquer esclarecimentos: Whatsapps da Câmara: (085) 98219-8378 ou (085)3207-7552.</text:span></text:span></text:p>
      <text:p text:style-name="P12"/>
      <text:p text:style-name="P12"/>
      <text:p text:style-name="P12"><text:span text:style-name="Fonte_20_parág._20_padrão"><text:span text:style-name="T22">1. </text:span></text:span><text:span text:style-name="Fonte_20_parág._20_padrão"><text:span text:style-name="T23">APRECIAÇÃO DA ATA DA SESSÃO ORDINÁRIA DO DIA 13/12/2023</text:span></text:span></text:p>
      <text:p text:style-name="P14"><text:span text:style-name="Fonte_20_parág._20_padrão"><text:span text:style-name="T1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14">I – aqueles nos quais houver sustentação oral, observada a ordem dos requerimentos;</text:span></text:span></text:p>
      <text:p text:style-name="P14"><text:span text:style-name="Fonte_20_parág._20_padrão"><text:span text:style-name="T14">II – os requerimentos de preferência apresentados até o início da sessão de julgamento;</text:span></text:span></text:p>
      <text:p text:style-name="P14"><text:span text:style-name="Fonte_20_parág._20_padrão"><text:span text:style-name="T14">III – aqueles cujo julgamento tenham iniciado em sessão anterior; e</text:span></text:span></text:p>
      <text:p text:style-name="P6">IV – os demais casos.”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 - PEDIDOS DE VISTA:</text:p>
      <text:p text:style-name="P18"/>
      <text:p text:style-name="P28"/>
      <text:p text:style-name="P29"/>
      <text:p text:style-name="P18"/>
      <text:p text:style-name="P8">2.1 - JULGAMENTOS SUSPENSOS - (ART. 942 DO CPC):</text:p>
      <text:p text:style-name="P8"/>
      <text:p text:style-name="P19"/>
      <text:p text:style-name="P18"/>
      <text:p text:style-name="P12"><text:span text:style-name="Fonte_20_parág._20_padrão"><text:span text:style-name="T15">3 - </text:span></text:span><text:span text:style-name="Fonte_20_parág._20_padrão"><text:span text:style-name="T17">PROCESSOS EXTRA-PAUTA</text:span></text:span></text:p>
      <text:p text:style-name="P19"><text:span text:style-name="Fonte_20_parág._20_padrão"><text:span text:style-name="T16">- Reclamações e Suspeições:</text:span></text:span></text:p>
      <text:p text:style-name="P19"><text:span text:style-name="Fonte_20_parág._20_padrão"><text:span text:style-name="T16">- Habeas Corpus:</text:span></text:span></text:p>
      <text:p text:style-name="P19"><text:span text:style-name="Fonte_20_parág._20_padrão"><text:span text:style-name="T16">- Conflito de Competência</text:span></text:span></text:p>
      <text:p text:style-name="P27"/>
      <text:p text:style-name="P27"/>
      <text:p text:style-name="P27"><text:span text:style-name="Fonte_20_parág._20_padrão"><text:span text:style-name="T15">4 - </text:span></text:span><text:span text:style-name="Fonte_20_parág._20_padrão"><text:span text:style-name="T17">PROCESSOS DE PAUTA POR RELATOR EM ORDEM DE ANTIGUIDADE:</text:span></text:span></text:p>
      <text:p text:style-name="P10"/>
      <text:p text:style-name="P34">→ DES. EMANUEL LEITE ALBUQUERQUE – Relator</text:p>
      <text:p text:style-name="P9"/>
      <text:p text:style-name="P37">Número da Pauta: 01/2024 <text:s text:c="11"/>– <text:s text:c="8"/>SAJ/DIGITAL</text:p>
      <text:p text:style-name="P18"/>
      <text:p text:style-name="P20"><text:span text:style-name="Fonte_20_parág._20_padrão"><text:span text:style-name="T38">RELATOR DE FÉRIAS</text:span></text:span></text:p>
      <text:p text:style-name="P10"/>
      <text:p text:style-name="P21"><text:span text:style-name="Fonte_20_parág._20_padrão"><text:span text:style-name="T25"/></text:span></text:p>
      <text:p text:style-name="P21"><text:span text:style-name="Fonte_20_parág._20_padrão"><text:span text:style-name="T25">→ DES. RAIMUNDO NONATO SILVA SANTOS – Relator</text:span></text:span></text:p>
      <text:p text:style-name="P30"/>
      <text:p text:style-name="P5">Número da Pauta: 01/2024 <text:s text:c="11"/>– <text:s text:c="8"/>SAJ/DIGITAL</text:p>
      <text:p text:style-name="P35"/>
      <text:p text:style-name="P20"><text:span text:style-name="Fonte_20_parág._20_padrão"><text:span text:style-name="T29">1 - 0107265-55.2019.8.06.0001</text:span></text:span><text:span text:style-name="Fonte_20_parág._20_padrão"><text:span text:style-name="T35"> - </text:span></text:span><text:span text:style-name="Fonte_20_parág._20_padrão"><text:span text:style-name="T29">Apelação Cível</text:span></text:span><text:span text:style-name="Fonte_20_parág._20_padrão"><text:span text:style-name="T35"> - Fortaleza/4ª Vara Cível. </text:span></text:span></text:p>
      <text:p text:style-name="P20"><text:span text:style-name="Fonte_20_parág._20_padrão"><text:span text:style-name="T28">Apte/Apda</text:span></text:span><text:span text:style-name="Fonte_20_parág._20_padrão"><text:span text:style-name="T35">: Lojas Americanas S/A.</text:span></text:span></text:p>
      <text:p text:style-name="P39">Advogado: Thiago Mahfuz Vezzi (OAB/CE: 31478A). </text:p>
      <text:p text:style-name="P20"><text:span text:style-name="Fonte_20_parág._20_padrão"><text:span text:style-name="T28">Apte/Apda</text:span></text:span><text:span text:style-name="Fonte_20_parág._20_padrão"><text:span text:style-name="T35">: Rosilene Célia Sousa de Castro. </text:span></text:span></text:p>
      <text:p text:style-name="P39">Advogada: Georgia Campos Teles da Silva (OAB/CE: 18141). </text:p>
      <text:p text:style-name="P33">Relator: Des. RAIMUNDO NONATO SILVA SANTOS</text:p>
      <text:p text:style-name="P41">1→ Apelo das Lojas Americanas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Rosilene Célia Sousa de Castro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48">2 - <text:span text:style-name="Fonte_20_parág._20_padrão"><text:span text:style-name="T30">0250686-98.2022.8.06.0001/50000</text:span></text:span> - <text:span text:style-name="Fonte_20_parág._20_padrão"><text:span text:style-name="T30">Embargos de Declaração Cível</text:span></text:span> - Fortaleza/39ª Vara Cível. </text:p>
      <text:p text:style-name="P48"><text:span text:style-name="Fonte_20_parág._20_padrão"><text:span text:style-name="T32">Embargante</text:span></text:span>: Uber do Brasil Tecnologia Ltda.</text:p>
      <text:p text:style-name="P26">Advogado: Celso de Faria Monteiro (OAB/CE: 30086). </text:p>
      <text:p text:style-name="P26"><text:span text:style-name="Fonte_20_parág._20_padrão"><text:span text:style-name="T32">Embargado</text:span></text:span>: Ewerton Moura Fideles. </text:p>
      <text:p text:style-name="P26">Advogada: Deila Thaíse Maia Lima (OAB/CE: 41770). </text:p>
      <text:p text:style-name="P26">Advogado: Igor Cesar Menezes da Costa (OAB/CE: 41927). </text:p>
      <text:p text:style-name="P33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 - <text:span text:style-name="Fonte_20_parág._20_padrão"><text:span text:style-name="T30">0200355-15.2022.8.06.0001/50000</text:span></text:span> - <text:span text:style-name="Fonte_20_parág._20_padrão"><text:span text:style-name="T30">Agravo Interno Cível</text:span></text:span> - Fortaleza/9ª Vara Cível. </text:p>
      <text:p text:style-name="P26"><text:span text:style-name="Fonte_20_parág._20_padrão"><text:span text:style-name="T32">Agravante</text:span></text:span>: Márcio de Oliveira Rebouças. </text:p>
      <text:p text:style-name="P26">Advogada: Carolina Coelho e Silva (OAB/CE: 42787). </text:p>
      <text:p text:style-name="P26"><text:span text:style-name="Fonte_20_parág._20_padrão"><text:span text:style-name="T32">Agravada</text:span></text:span>: Aymoré Crédito Financiamento e Investimento S/A. </text:p>
      <text:p text:style-name="P26">Advogado: Sérgio Schulze (OAB/SC: 7629). </text:p>
      <text:p text:style-name="P33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 - <text:span text:style-name="Fonte_20_parág._20_padrão"><text:span text:style-name="T30">0200096-92.2023.8.06.0095/50000</text:span></text:span> - <text:span text:style-name="Fonte_20_parág._20_padrão"><text:span text:style-name="T30">Agravo Interno Cível</text:span></text:span> - Ipu/Vara Única.</text:p>
      <text:p text:style-name="P26"><text:span text:style-name="Fonte_20_parág._20_padrão"><text:span text:style-name="T32">Agravante</text:span></text:span>: Rita Freires de Souza. </text:p>
      <text:p text:style-name="P26">Advogado: Denilson Antônio Martins Costa (OAB/CE: 22505). </text:p>
      <text:p text:style-name="P26"><text:span text:style-name="Fonte_20_parág._20_padrão"><text:span text:style-name="T32">Agravado</text:span></text:span>: Banco Bradesco S/A. </text:p>
      <text:p text:style-name="P26">Advogado: Francisco Sampaio de Menezes Júnior (OAB/CE: 9075). </text:p>
      <text:p text:style-name="P33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 - <text:span text:style-name="Fonte_20_parág._20_padrão"><text:span text:style-name="T30">0200315-84.2022.8.06.0178/50000</text:span></text:span> - <text:span text:style-name="Fonte_20_parág._20_padrão"><text:span text:style-name="T30">Agravo Interno Cível</text:span></text:span> - Uruburetama/2ª Vara. </text:p>
      <text:p text:style-name="P26"><text:span text:style-name="Fonte_20_parág._20_padrão"><text:span text:style-name="T32">Agravante</text:span></text:span>: Companhia Energética do Ceará - ENEL. </text:p>
      <text:p text:style-name="P26">Advogado: Antônio Cleto Gomes (OAB/CE: 5864). </text:p>
      <text:p text:style-name="P26"><text:span text:style-name="Fonte_20_parág._20_padrão"><text:span text:style-name="T32">Agravado</text:span></text:span>: Jose Antônio Barroso de Araújo. </text:p>
      <text:p text:style-name="P26">Advogado: Matheus Braga Barbosa (OAB/CE: 31840). </text:p>
      <text:p text:style-name="P33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11">→ DES. FCO. MAURO FERREIRA LIBERATO – Relator e Presidente</text:p>
      <text:p text:style-name="P42"/>
      <text:p text:style-name="P38">Número da Pauta: 01/2024 <text:s text:c="11"/>– <text:s text:c="8"/>SAJ/DIGITAL</text:p>
      <text:p text:style-name="P26"/>
      <text:p text:style-name="P26">6 - <text:span text:style-name="Fonte_20_parág._20_padrão"><text:span text:style-name="T30">0050930-70.2020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Renata Rodrigues Benigno. </text:p>
      <text:p text:style-name="P26">Advogada: Sílvia Raquel Moura Souto (OAB/CE: 27364). </text:p>
      <text:p text:style-name="P26"><text:span text:style-name="Fonte_20_parág._20_padrão"><text:span text:style-name="T32">Apelado</text:span></text:span>: Banco do Brasil S/A. </text:p>
      <text:p text:style-name="P26">Advogado: David Sombra Peixoto (OAB/CE: 16477). </text:p>
      <text:p text:style-name="P26">Advogado: José Brasilino de Freitas Júnior (OAB/CE: 24363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 - <text:span text:style-name="Fonte_20_parág._20_padrão"><text:span text:style-name="T30">0050933-25.2020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Renata Rodrigues Benigno. </text:p>
      <text:p text:style-name="P26">Advogada: Sílvia Raquel Moura Souto (OAB/CE: 27364). </text:p>
      <text:p text:style-name="P26">Advogado: Sílvio do Couto de Carvalho (OAB/CE: 40829). </text:p>
      <text:p text:style-name="P26"><text:span text:style-name="Fonte_20_parág._20_padrão"><text:span text:style-name="T32">Apelado</text:span></text:span>: Banco do Brasil S/A. </text:p>
      <text:p text:style-name="P26">Advogado: Nei Calderon (OAB/CE: 33485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 - <text:span text:style-name="Fonte_20_parág._20_padrão"><text:span text:style-name="T30">0050931-55.2020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Renata Rodrigues Benigno. </text:p>
      <text:p text:style-name="P26">Advogada: Sílvia Raquel Moura Souto (OAB/CE: 27364). </text:p>
      <text:p text:style-name="P26">Advogado: Sílvio do Couto de Carvalho (OAB/CE: 40829). </text:p>
      <text:p text:style-name="P26"><text:span text:style-name="Fonte_20_parág._20_padrão"><text:span text:style-name="T32">Apelado</text:span></text:span>: Banco do Brasil S/A. </text:p>
      <text:p text:style-name="P26">Advogado: David Sombra Peixoto (OAB/CE: 16477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9 - <text:span text:style-name="Fonte_20_parág._20_padrão"><text:span text:style-name="T30">0050932-40.2020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Banco do Brasil S/A. </text:p>
      <text:p text:style-name="P26">Advogado: David Sombra Peixoto (OAB/CE: 16477). </text:p>
      <text:p text:style-name="P26">Advogado: Nei Calderon (OAB/SP: 114904). </text:p>
      <text:p text:style-name="P26"><text:span text:style-name="Fonte_20_parág._20_padrão"><text:span text:style-name="T32">Apelada</text:span></text:span>: Renata Rodrigues Benigno. </text:p>
      <text:p text:style-name="P26">Advogada: Sílvia Raquel Moura Souto (OAB/CE: 27364). </text:p>
      <text:p text:style-name="P26">Advogado: Sílvio do Couto de Carvalho (OAB/CE: 40829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48">10 - <text:span text:style-name="Fonte_20_parág._20_padrão"><text:span text:style-name="T30">0628005-09.2021.8.06.0000/50002</text:span></text:span> - <text:span text:style-name="Fonte_20_parág._20_padrão"><text:span text:style-name="T30">Embargos de Declaração Cível</text:span></text:span> - Fortaleza/2ª Vara Cível.</text:p>
      <text:p text:style-name="P48"><text:span text:style-name="Fonte_20_parág._20_padrão"><text:span text:style-name="T32">Embargantes</text:span></text:span>: José Augusto Menezes da Silveira e Maria Lúcia de Castro Silveira. </text:p>
      <text:p text:style-name="P26">Advogado: Francisco Dias de Paiva Filho (OAB/CE: 15324). </text:p>
      <text:p text:style-name="P26">Advogado: José Ribamar de Sousa Filho (OAB/CE: 24136). </text:p>
      <text:p text:style-name="P26">Advogado: Francisco Ernando Uchôa Lima Sobrinho (OAB/CE: 10054). </text:p>
      <text:p text:style-name="P26"><text:span text:style-name="Fonte_20_parág._20_padrão"><text:span text:style-name="T32">Embargado</text:span></text:span>: Banco Bradesco S/A. </text:p>
      <text:p text:style-name="P26">Advogado: Clayton Möller (OAB/CE: 21483A). </text:p>
      <text:p text:style-name="P26">Advogado: Ana Lúcia Antinolfi (OAB/RS: 25812). </text:p>
      <text:p text:style-name="P26">Advogado: Osíris Antinolfi Filho (OAB/RS: 22189). </text:p>
      <text:p text:style-name="P26">Advogado: Matheus de Paulo Pessoa (OAB/CE: 38819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1 - <text:span text:style-name="Fonte_20_parág._20_padrão"><text:span text:style-name="T30">0631013-91.2021.8.06.0000/50001</text:span></text:span> - <text:span text:style-name="Fonte_20_parág._20_padrão"><text:span text:style-name="T30">Embargos de Declaração Cível</text:span></text:span> - Fortaleza/17ª Vara de Família. </text:p>
      <text:p text:style-name="P26"><text:span text:style-name="Fonte_20_parág._20_padrão"><text:span text:style-name="T32">Embargante</text:span></text:span>: White Martins Gases Industriais do Nordeste Ltda.. </text:p>
      <text:p text:style-name="P26">Advogado: Alexandre Wider (OAB/RJ: 99037). </text:p>
      <text:p text:style-name="P26">Advogado: Alexandre Lima Behnken (OAB/RJ: 202588). </text:p>
      <text:p text:style-name="P26"><text:span text:style-name="Fonte_20_parág._20_padrão"><text:span text:style-name="T32">Embargada</text:span></text:span>: J3 Indústria, Comércio, Importação, Exportação de Pescados EIRELI. </text:p>
      <text:p text:style-name="P26">Advogado: Marcio Jorge Aragão (OAB/CE: 10242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12 - <text:span text:style-name="Fonte_20_parág._20_padrão"><text:span text:style-name="T30">0633016-19.2021.8.06.0000</text:span></text:span> - <text:span text:style-name="Fonte_20_parág._20_padrão"><text:span text:style-name="T30">Agravo de Instrumento</text:span></text:span> - Fortaleza/10ª Vara de Família. <text:span text:style-name="Fonte_20_parág._20_padrão"><text:span text:style-name="T32">Agravante</text:span></text:span>: M. R. C. M. U.</text:p>
      <text:p text:style-name="P26">Advogado: José Carlos Ribeiro (OAB/CE: 25111). </text:p>
      <text:p text:style-name="P26">Advogado: José Ribeiro dos Santos Filho (OAB/CE: 7870). </text:p>
      <text:p text:style-name="P26"><text:span text:style-name="Fonte_20_parág._20_padrão"><text:span text:style-name="T32">Agravados</text:span></text:span>: P. A. V. U. e outros.</text:p>
      <text:p text:style-name="P26">Advogada: Talita de Moura Alves (OAB/CE: 23513). </text:p>
      <text:p text:style-name="P26">Advogada: Nara Cândida Pinheiro Bonadies (OAB/CE: 2623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3 - <text:span text:style-name="Fonte_20_parág._20_padrão"><text:span text:style-name="T30">0011609-45.2016.8.06.0173</text:span></text:span> - <text:span text:style-name="Fonte_20_parág._20_padrão"><text:span text:style-name="T30">Apelação Cível</text:span></text:span> - Tianguá/2ª Vara Cível.</text:p>
      <text:p text:style-name="P26"><text:span text:style-name="Fonte_20_parág._20_padrão"><text:span text:style-name="T32">Apte/Apdo</text:span></text:span>: Lúcio Carlos de Arruda Pedrosa. </text:p>
      <text:p text:style-name="P26">Advogado: Joel Vieira de Souza (OAB/CE: 20309). </text:p>
      <text:p text:style-name="P26">Advogado: Aloísio Alberto de Sá Fernandes (OAB/CE: 20723). </text:p>
      <text:p text:style-name="P26">Advogado: Jivago Teixeira de Vasconcelos (OAB/CE: 21385). </text:p>
      <text:p text:style-name="P26"><text:span text:style-name="Fonte_20_parág._20_padrão"><text:span text:style-name="T32">Apte/Apda</text:span></text:span>: Maria das Graças Dias Carlos. </text:p>
      <text:p text:style-name="P26">Advogado: Daniel Lopes Araújo (OAB/CE: 34919). </text:p>
      <text:p text:style-name="P26"><text:span text:style-name="Fonte_20_parág._20_padrão"><text:span text:style-name="T32">Apte/Apda</text:span></text:span>: Maria Nilda Vasconcelos de Arruda. </text:p>
      <text:p text:style-name="P26">Advogado: José Helter Cardoso de Vasconcelos Júnior (OAB/CE: 17668). </text:p>
      <text:p text:style-name="P28">Relator: Des. FRANCISCO MAURO FERREIRA LIBERATO</text:p>
      <text:p text:style-name="P41">1→ Apelo de Lúcio Carlos de Arruda Pedros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Maria das Graças Dias Carlos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31">( <text:s text:c="2"/>) Unânime <text:s/>( <text:s text:c="2"/>) Maioria</text:p>
      <text:p text:style-name="P31"/>
      <text:p text:style-name="P23"><text:span text:style-name="Fonte_20_parág._20_padrão"><text:span text:style-name="T11">2→ Apelo de Maria Nilda Vasconcelos de Arrud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14 - <text:span text:style-name="Fonte_20_parág._20_padrão"><text:span text:style-name="T30">0140867-42.2016.8.06.0001</text:span></text:span> - <text:span text:style-name="Fonte_20_parág._20_padrão"><text:span text:style-name="T30">Apelação Cível</text:span></text:span> - Fortaleza/3ª Vara Cível. </text:p>
      <text:p text:style-name="P26"><text:span text:style-name="Fonte_20_parág._20_padrão"><text:span text:style-name="T32">Apelante</text:span></text:span>: Labormix Comércio, Usinagem e Prestação de Serviços Ltda. </text:p>
      <text:p text:style-name="P26">Advogado: Guilherme Dias Gontijo (OAB/MG: 122254). </text:p>
      <text:p text:style-name="P26"><text:span text:style-name="Fonte_20_parág._20_padrão"><text:span text:style-name="T32">Apelada</text:span></text:span>: Fujita Engenharia Ltda. </text:p>
      <text:p text:style-name="P26">Advogada: Rafaelly Rios dos Santos (OAB/CE: 23949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5 - <text:span text:style-name="Fonte_20_parág._20_padrão"><text:span text:style-name="T30">0631809-48.2022.8.06.0000/50001</text:span></text:span> - <text:span text:style-name="Fonte_20_parág._20_padrão"><text:span text:style-name="T30">Embargos de Declaração Cível</text:span></text:span> - Fortaleza/2ª Vara Empresarial, de Recuperação de Empresas e de Falências do Estado do Ceará. </text:p>
      <text:p text:style-name="P26"><text:span text:style-name="Fonte_20_parág._20_padrão"><text:span text:style-name="T32">Embargante</text:span></text:span>: Petrobras - Petróleo Brasileiro S/A. </text:p>
      <text:p text:style-name="P26">Advogado: Eduardo Romanelli Guaglini (OAB/CE: 13258). </text:p>
      <text:p text:style-name="P26">Advogado: Emerson Alexandre Borba Vilar (OAB/CE: 15279). </text:p>
      <text:p text:style-name="P26"><text:span text:style-name="Fonte_20_parág._20_padrão"><text:span text:style-name="T32">Embargada</text:span></text:span>: Prime Plus Locação de Veículos e Transportes Turísticos EIRELI - Em Recuperação Judicial. </text:p>
      <text:p text:style-name="P26">Advogado: Jerônimo de Abreu Júnior (OAB/CE: 5647). </text:p>
      <text:p text:style-name="P26">Advogado: Rafael de Almeida Abreu (OAB/CE: 19829). </text:p>
      <text:p text:style-name="P26">Advogada: Ana Carolina de Almeida Abreu (OAB/CE: 22388). </text:p>
      <text:p text:style-name="P26">Advogado: Raimundo Gomes de Almeida Neto (OAB/CE: 29509). </text:p>
      <text:p text:style-name="P26">Advogado: Mozart Gomes de Lima Neto (OAB/CE: 16445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6 - <text:span text:style-name="Fonte_20_parág._20_padrão"><text:span text:style-name="T30">0134690-96.2015.8.06.0001/50000</text:span></text:span> - <text:span text:style-name="Fonte_20_parág._20_padrão"><text:span text:style-name="T30">Embargos de Declaração Cível</text:span></text:span> - Juazeiro do Norte/2ª Vara Cível.</text:p>
      <text:p text:style-name="P26"><text:span text:style-name="Fonte_20_parág._20_padrão"><text:span text:style-name="T32">Embargante</text:span></text:span>: Grendene S/A. </text:p>
      <text:p text:style-name="P26">Advogada: Nancy Satiko Caigawa (OAB/SP: 198276). </text:p>
      <text:p text:style-name="P26">Advogada: Luciana Yumi Hiane Minada (OAB/SP: 334841). </text:p>
      <text:p text:style-name="P26">Advogada: Tatyana Constâncio Nunes de Lima (OAB/RJ: 213915). </text:p>
      <text:p text:style-name="P26"><text:span text:style-name="Fonte_20_parág._20_padrão"><text:span text:style-name="T32">Embargados</text:span></text:span>: Aurora Style Comércio de Calçados Ltda e Moisés Luis Tavares Neto - ME. </text:p>
      <text:p text:style-name="P26">Advogada: Maria Erenice Monteiro (OAB/CE: 8036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17 - <text:span text:style-name="Fonte_20_parág._20_padrão"><text:span text:style-name="T30">0202278-19.2022.8.06.0117/50000</text:span></text:span> - <text:span text:style-name="Fonte_20_parág._20_padrão"><text:span text:style-name="T30">Embargos de Declaração Cível</text:span></text:span> - Maracanaú/1ª Vara Cível. </text:p>
      <text:p text:style-name="P26"><text:span text:style-name="Fonte_20_parág._20_padrão"><text:span text:style-name="T32">Embargante</text:span></text:span>: Benito Cortes Sociedade Individual de Advocacia. </text:p>
      <text:p text:style-name="P26">Advogada: Laís Benito Cortes da Silva (OAB/CE: 45263A). </text:p>
      <text:p text:style-name="P26"><text:span text:style-name="Fonte_20_parág._20_padrão"><text:span text:style-name="T32">Embargado</text:span></text:span>: Fundo de Investimentos em Direitos Creditórios Multisegmentos NPL Ipanema VI - Não Padronizado. </text:p>
      <text:p text:style-name="P26">Advogada: Larissa Sento Sé Rossi (OAB/CE: 45388A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8 - <text:span text:style-name="Fonte_20_parág._20_padrão"><text:span text:style-name="T30">0206562-17.2022.8.06.0167/50000</text:span></text:span> - <text:span text:style-name="Fonte_20_parág._20_padrão"><text:span text:style-name="T30">Embargos de Declaração Cível</text:span></text:span> - Sobral/2ª Vara Cível. <text:span text:style-name="Fonte_20_parág._20_padrão"><text:span text:style-name="T32">Embargante</text:span></text:span>: Comercial XFG Ltda. </text:p>
      <text:p text:style-name="P26">Advogado: Ariano Melo Pontes (OAB/CE: 15593). </text:p>
      <text:p text:style-name="P26"><text:span text:style-name="Fonte_20_parág._20_padrão"><text:span text:style-name="T32">Embargado</text:span></text:span>: Banco Bradesco Cartões S/A. </text:p>
      <text:p text:style-name="P26">Advogado: Carlos Alberto Miro da Silva Filho (OAB/CE: 42654A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9 - <text:span text:style-name="Fonte_20_parág._20_padrão"><text:span text:style-name="T30">0240232-59.2022.8.06.0001</text:span></text:span> - <text:span text:style-name="Fonte_20_parág._20_padrão"><text:span text:style-name="T30">Apelação Cível</text:span></text:span> - Fortaleza/36ª Vara Cível. </text:p>
      <text:p text:style-name="P26"><text:span text:style-name="Fonte_20_parág._20_padrão"><text:span text:style-name="T32">Apelante</text:span></text:span>: Gerailton Borges Rocha. </text:p>
      <text:p text:style-name="P26">Advogado: Alex Rodrigues de Freitas (OAB/CE: 39225). </text:p>
      <text:p text:style-name="P26"><text:span text:style-name="Fonte_20_parág._20_padrão"><text:span text:style-name="T32">Apelada</text:span></text:span>: Cooperativa Mista Roma Ltda.</text:p>
      <text:p text:style-name="P26">Advogado: Cristiano Rego Benzota de Carvalho (OAB/SP: 166149). </text:p>
      <text:p text:style-name="P26"><text:span text:style-name="Fonte_20_parág._20_padrão"><text:span text:style-name="T32">Apelada</text:span></text:span>: Companhia de Seguros Previdência do Sul - PREVISUL. </text:p>
      <text:p text:style-name="P26">Advogado: Eduardo Chalfin (OAB/CE: 33640). </text:p>
      <text:p text:style-name="P26"><text:span text:style-name="Fonte_20_parág._20_padrão"><text:span text:style-name="T32">Apelada</text:span></text:span>: RC Soluções Financeiras Ltda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25"><text:span text:style-name="T34">( <text:s/>) Preliminar(es): ( )Não Conhecida (s) ( ) Acolhida(s) ( <text:s/>) Rejeitada(s)</text:span><text:span text:style-name="Fonte_20_parág._20_padrão"><text:span text:style-name="T31">( <text:s text:c="2"/>) Unânime <text:s/>( <text:s text:c="2"/>) Maioria</text:span></text:span></text:p>
      <text:p text:style-name="P26"/>
      <text:p text:style-name="P26">20 - <text:span text:style-name="Fonte_20_parág._20_padrão"><text:span text:style-name="T30">0248534-77.2022.8.06.0001</text:span></text:span> - <text:span text:style-name="Fonte_20_parág._20_padrão"><text:span text:style-name="T30">Apelação Cível</text:span></text:span> - Fortaleza/17ª Vara Cível. </text:p>
      <text:p text:style-name="P26"><text:span text:style-name="Fonte_20_parág._20_padrão"><text:span text:style-name="T32">Apelante</text:span></text:span>: Marta Gomes da Silva. </text:p>
      <text:p text:style-name="P26">Defensoria Pública do Estado do Ceará. </text:p>
      <text:p text:style-name="P26"><text:span text:style-name="Fonte_20_parág._20_padrão"><text:span text:style-name="T32">Apelado</text:span></text:span>: Centro Fashion Empreendimentos Ltda.</text:p>
      <text:p text:style-name="P26">Advogada: Amanda Arraes de Alencar Pontes (OAB/CE: 32111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25"><text:span text:style-name="T34">( ) Preliminar(es): ( <text:s text:c="2"/>)Não Conhecida (s) () Acolhida(s) ( ) Rejeitada(s)</text:span><text:span text:style-name="Fonte_20_parág._20_padrão"><text:span text:style-name="T31">( <text:s text:c="2"/>) Unânime <text:s/>( <text:s text:c="2"/>) Maioria</text:span></text:span></text:p>
      <text:p text:style-name="P26"><text:soft-page-break/>21 - <text:span text:style-name="Fonte_20_parág._20_padrão"><text:span text:style-name="T30">0210671-58.2020.8.06.0001</text:span></text:span> - <text:span text:style-name="Fonte_20_parág._20_padrão"><text:span text:style-name="T30">Apelação Cível</text:span></text:span> - Fortaleza/26ª Vara Cível. </text:p>
      <text:p text:style-name="P26"><text:span text:style-name="Fonte_20_parág._20_padrão"><text:span text:style-name="T32">Apelante</text:span></text:span>: Ecofor Ambiental S/A. </text:p>
      <text:p text:style-name="P26">Advogado: Thiago de Castro Pinto Lopes (OAB/CE: 16272). </text:p>
      <text:p text:style-name="P26"><text:span text:style-name="Fonte_20_parág._20_padrão"><text:span text:style-name="T32">Apelado</text:span></text:span>: Antônio Mendes Teixeira Júnior. </text:p>
      <text:p text:style-name="P26">Advogado: Marcelo Rodrigues da Silva (OAB/CE: 35205). </text:p>
      <text:p text:style-name="P26">Advogada: Lorena Oliveira Galindo Almeida (OAB/CE: 42523). </text:p>
      <text:p text:style-name="P26">Advogada: Francisca Amélia de Souza Pontes (OAB/CE: 46573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2 - <text:span text:style-name="Fonte_20_parág._20_padrão"><text:span text:style-name="T30">0057752-41.2007.8.06.0001</text:span></text:span> - <text:span text:style-name="Fonte_20_parág._20_padrão"><text:span text:style-name="T30">Apelação Cível</text:span></text:span> - Fortaleza/5ª Vara de Família. </text:p>
      <text:p text:style-name="P26"><text:span text:style-name="Fonte_20_parág._20_padrão"><text:span text:style-name="T32">Apelante</text:span></text:span>: M. do C. N. de F.</text:p>
      <text:p text:style-name="P26">Advogado: Kennedy Reial Linhares (OAB/CE: 9335). </text:p>
      <text:p text:style-name="P26">Advogado: Carlos Davi Martins Marques (OAB/CE: 20436). </text:p>
      <text:p text:style-name="P26"><text:span text:style-name="Fonte_20_parág._20_padrão"><text:span text:style-name="T32">Apelados</text:span></text:span>: J. F. de A. F. e I. G. F.</text:p>
      <text:p text:style-name="P26">Defensoria Pública do Estado do Ceará. </text:p>
      <text:p text:style-name="P26"><text:span text:style-name="Fonte_20_parág._20_padrão"><text:span text:style-name="T32">Apelados</text:span></text:span>: T. A. de P. F. e T. A. de P. F.</text:p>
      <text:p text:style-name="P26">Advogado: Jerônimo de Abreu Júnior (OAB/CE: 5647). </text:p>
      <text:p text:style-name="P26"><text:span text:style-name="Fonte_20_parág._20_padrão"><text:span text:style-name="T32">Apelada</text:span></text:span>: W. de F. F.</text:p>
      <text:p text:style-name="P26">Advogada: Wládia de Freitas Furtado (OAB/DF: 58794). </text:p>
      <text:p text:style-name="P26"><text:span text:style-name="Fonte_20_parág._20_padrão"><text:span text:style-name="T32">Apelado</text:span></text:span>: R. P. F.</text:p>
      <text:p text:style-name="P26">Advogado: José Dácio de Menezes Moreira (OAB/CE: 6005). </text:p>
      <text:p text:style-name="P26"><text:span text:style-name="Fonte_20_parág._20_padrão"><text:span text:style-name="T32">Apelado</text:span></text:span>: T. C. P. F.</text:p>
      <text:p text:style-name="P26">Advogado: Valdecy da Costa Alves (OAB/CE: 10517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3 - <text:span text:style-name="Fonte_20_parág._20_padrão"><text:span text:style-name="T30">0630096-04.2023.8.06.0000</text:span></text:span> - <text:span text:style-name="Fonte_20_parág._20_padrão"><text:span text:style-name="T30">Agravo de Instrumento</text:span></text:span> - Maracanaú/1ª Vara Cível. </text:p>
      <text:p text:style-name="P26"><text:span text:style-name="Fonte_20_parág._20_padrão"><text:span text:style-name="T32">Agravante</text:span></text:span>: D. L. do V. L. R. P. T. do V. R.</text:p>
      <text:p text:style-name="P26">Advogada: Ana Clayde Rebouças Xavier (OAB/CE: 46452). </text:p>
      <text:p text:style-name="P26"><text:span text:style-name="Fonte_20_parág._20_padrão"><text:span text:style-name="T32">Agravado</text:span></text:span>: D. B. L.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><text:soft-page-break/>24 - <text:span text:style-name="Fonte_20_parág._20_padrão"><text:span text:style-name="T30">0200744-06.2023.8.06.0117/50000</text:span></text:span> - <text:span text:style-name="Fonte_20_parág._20_padrão"><text:span text:style-name="T30">Embargos de Declaração Cível</text:span></text:span> - Maracanaú/2ª Vara Cível. </text:p>
      <text:p text:style-name="P26"><text:span text:style-name="Fonte_20_parág._20_padrão"><text:span text:style-name="T32">Embargante</text:span></text:span>: Banco Santander (Brasil) S/A. </text:p>
      <text:p text:style-name="P26">Advogado: Paulo Roberto Teixeira Trino Júnior (OAB/MG: 171198). </text:p>
      <text:p text:style-name="P26"><text:span text:style-name="Fonte_20_parág._20_padrão"><text:span text:style-name="T32">Embargada</text:span></text:span>: Ana Claudia Dias de Oliveira. </text:p>
      <text:p text:style-name="P26">Advogada: Sílvia Helena Tavares da Cruz (OAB/CE: 32139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5 - <text:span text:style-name="Fonte_20_parág._20_padrão"><text:span text:style-name="T30">0200455-24.2023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Companhia Energética do Ceará - ENEL. </text:p>
      <text:p text:style-name="P26">Advogado: Antônio Cleto Gomes (OAB/CE: 5864). </text:p>
      <text:p text:style-name="P26"><text:span text:style-name="Fonte_20_parág._20_padrão"><text:span text:style-name="T32">Apelada</text:span></text:span>: Ana Beatriz Sousa Montenegro. </text:p>
      <text:p text:style-name="P26">Advogado: Mackson Braga Barbosa (OAB/CE: 31841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6 - <text:span text:style-name="Fonte_20_parág._20_padrão"><text:span text:style-name="T30">0632197-14.2023.8.06.0000</text:span></text:span> - <text:span text:style-name="Fonte_20_parág._20_padrão"><text:span text:style-name="T30">Agravo de Instrumento</text:span></text:span> - Caucaia/2ª Vara de Família e Sucessões.</text:p>
      <text:p text:style-name="P26"><text:span text:style-name="Fonte_20_parág._20_padrão"><text:span text:style-name="T32">Agravante</text:span></text:span>: J. E. de C. G.</text:p>
      <text:p text:style-name="P26">Advogada: Louânya Karol Ferreira da Silva (OAB/CE: 40900). </text:p>
      <text:p text:style-name="P26"><text:span text:style-name="Fonte_20_parág._20_padrão"><text:span text:style-name="T32">Agravado</text:span></text:span>: Renan Monte Nunes. </text:p>
      <text:p text:style-name="P26">Advogada: Luiza Rosa Oliveira Lima (OAB/CE: 21025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7 - <text:span text:style-name="Fonte_20_parág._20_padrão"><text:span text:style-name="T30">0170467-06.2019.8.06.0001</text:span></text:span> - <text:span text:style-name="Fonte_20_parág._20_padrão"><text:span text:style-name="T30">Apelação Cível</text:span></text:span> - Fortaleza/26ª Vara Cível. </text:p>
      <text:p text:style-name="P26"><text:span text:style-name="Fonte_20_parág._20_padrão"><text:span text:style-name="T32">Apelante</text:span></text:span>: Tarciano Marques Martins. </text:p>
      <text:p text:style-name="P26">Advogado: Antônio Esmeraldo Ferreira Silva (OAB/CE: 26202). </text:p>
      <text:p text:style-name="P26">Advogado: Thaís Neres Holanda Araújo (OAB/CE: 43873). </text:p>
      <text:p text:style-name="P26"><text:span text:style-name="Fonte_20_parág._20_padrão"><text:span text:style-name="T32">Apelada</text:span></text:span>: BV Financeira S/A - Crédito, Financiamento e Investimento. </text:p>
      <text:p text:style-name="P26">Advogado: João Francisco Alves Rosa (OAB/BA: 17023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26">28 - <text:span text:style-name="Fonte_20_parág._20_padrão"><text:span text:style-name="T30">0198799-80.2019.8.06.0001</text:span></text:span> - <text:span text:style-name="Fonte_20_parág._20_padrão"><text:span text:style-name="T30">Apelação Cível</text:span></text:span> - Fortaleza/30ª Vara Cível. </text:p>
      <text:p text:style-name="P26"><text:span text:style-name="Fonte_20_parág._20_padrão"><text:span text:style-name="T32">Apelante</text:span></text:span>: Milton Carneiro Negreiros Junior. </text:p>
      <text:p text:style-name="P26">Advogada: Najma Maria Said Silva (OAB/CE: 28394). </text:p>
      <text:p text:style-name="P26"><text:span text:style-name="Fonte_20_parág._20_padrão"><text:span text:style-name="T32">Apelada</text:span></text:span>: Seguradora Líder dos Consórcios do Seguro DPVAT S/A. </text:p>
      <text:p text:style-name="P26">Advogado: Wilson Sales Belchior (OAB/CE: 1731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29 - <text:span text:style-name="Fonte_20_parág._20_padrão"><text:span text:style-name="T30">0051944-82.2020.8.06.0071</text:span></text:span> - <text:span text:style-name="Fonte_20_parág._20_padrão"><text:span text:style-name="T30">Apelação Cível</text:span></text:span> - Crato/Vara Única de Família e Sucessões.</text:p>
      <text:p text:style-name="P26"><text:span text:style-name="Fonte_20_parág._20_padrão"><text:span text:style-name="T32">Apelante</text:span></text:span>: J. P. de L.</text:p>
      <text:p text:style-name="P26">Advogada: Wanessa Cordeiro dos Santos Sousa (OAB/GO: 59252). </text:p>
      <text:p text:style-name="P26"><text:span text:style-name="Fonte_20_parág._20_padrão"><text:span text:style-name="T32">Apelada</text:span></text:span>: E. V. dos A. L. R. P. C. A. dos A. L.</text:p>
      <text:p text:style-name="P26">Advogada: Isabelle Cardoso dos Santos Barbosa (OAB/GO: 5961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0 - <text:span text:style-name="Fonte_20_parág._20_padrão"><text:span text:style-name="T30">0633608-92.2023.8.06.0000</text:span></text:span> - <text:span text:style-name="Fonte_20_parág._20_padrão"><text:span text:style-name="T30">Agravo de Instrumento</text:span></text:span> - Fortaleza/3ª Vara Cível. </text:p>
      <text:p text:style-name="P26"><text:span text:style-name="Fonte_20_parág._20_padrão"><text:span text:style-name="T32">Agravante</text:span></text:span>: Bradesco Saúde S/A. </text:p>
      <text:p text:style-name="P26">Advogado: Wilson Sales Belchior (OAB/CE: 17314). </text:p>
      <text:p text:style-name="P26"><text:span text:style-name="Fonte_20_parág._20_padrão"><text:span text:style-name="T32">Agravado</text:span></text:span>: Benjamin Leocadio Lima dos Santos Junior. </text:p>
      <text:p text:style-name="P26">Advogada: Anya Lima Penha de Brito (OAB/CE: 19162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1 - <text:span text:style-name="Fonte_20_parág._20_padrão"><text:span text:style-name="T30">0050645-56.2021.8.06.0032</text:span></text:span> - <text:span text:style-name="Fonte_20_parág._20_padrão"><text:span text:style-name="T30">Apelação Cível</text:span></text:span> - Amontada/Vara Única.</text:p>
      <text:p text:style-name="P26"><text:span text:style-name="Fonte_20_parág._20_padrão"><text:span text:style-name="T32">Apelante</text:span></text:span>: Banco Itaucard S/A. </text:p>
      <text:p text:style-name="P26">Advogado: José Carlos Skrzyszowski Júnior (OAB/CE: 26502). </text:p>
      <text:p text:style-name="P26"><text:span text:style-name="Fonte_20_parág._20_padrão"><text:span text:style-name="T32">Apelada</text:span></text:span>: Rita Ferreira de Sousa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32 - <text:span text:style-name="Fonte_20_parág._20_padrão"><text:span text:style-name="T30">0256460-80.2020.8.06.0001</text:span></text:span> - <text:span text:style-name="Fonte_20_parág._20_padrão"><text:span text:style-name="T30">Apelação / Remessa Necessária</text:span></text:span> - Fortaleza/10ª Vara Cível. <text:span text:style-name="Fonte_20_parág._20_padrão"><text:span text:style-name="T32">Apelante</text:span></text:span>: Haydee Diogo de Siqueira Petronio. </text:p>
      <text:p text:style-name="P26">Advogado: Arnaldo Gomes da Silva Reinaldo (OAB/CE: 36295). </text:p>
      <text:p text:style-name="P26"><text:span text:style-name="Fonte_20_parág._20_padrão"><text:span text:style-name="T32">Apelada</text:span></text:span>: Companhia Energética do Ceará - ENEL. </text:p>
      <text:p text:style-name="P26">Advogado: Antônio Cleto Gomes (OAB/CE: 586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3 - <text:span text:style-name="Fonte_20_parág._20_padrão"><text:span text:style-name="T30">0201187-27.2023.8.06.0029</text:span></text:span> - <text:span text:style-name="Fonte_20_parág._20_padrão"><text:span text:style-name="T30">Apelação Cível</text:span></text:span> - Acopiara/1ª Vara Cível.</text:p>
      <text:p text:style-name="P26"><text:span text:style-name="Fonte_20_parág._20_padrão"><text:span text:style-name="T32">Apte/Apda</text:span></text:span>: Maria de Lourdes Gomes do Nascimento. </text:p>
      <text:p text:style-name="P26">Advogada: Amanda Miguel Sousa (OAB/CE: 43585). </text:p>
      <text:p text:style-name="P26"><text:span text:style-name="Fonte_20_parág._20_padrão"><text:span text:style-name="T32">Apte/Apdo</text:span></text:span>: Banco Bradesco S/A. </text:p>
      <text:p text:style-name="P26">Advogada: Larissa Sento Sé Rossi (OAB/BA: 16330). </text:p>
      <text:p text:style-name="P28">Relator: Des. FRANCISCO MAURO FERREIRA LIBERATO</text:p>
      <text:p text:style-name="P41">1→ Apelo de Maria de Lourdes Gomes do Nascimento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o Banco Bradesco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4 - <text:span text:style-name="Fonte_20_parág._20_padrão"><text:span text:style-name="T30">0200941-09.2023.8.06.0101</text:span></text:span> - <text:span text:style-name="Fonte_20_parág._20_padrão"><text:span text:style-name="T30">Apelação Cível</text:span></text:span> - Itapipoca/2ª Vara Cível.</text:p>
      <text:p text:style-name="P26"><text:span text:style-name="Fonte_20_parág._20_padrão"><text:span text:style-name="T32">Apelante</text:span></text:span>: Francisco Willian Silva de Oliveira. </text:p>
      <text:p text:style-name="P26">Advogado: Mackson Braga Barbosa (OAB/CE: 31841). </text:p>
      <text:p text:style-name="P26"><text:span text:style-name="Fonte_20_parág._20_padrão"><text:span text:style-name="T32">Apelada</text:span></text:span>: Companhia Energética do Ceará - ENEL. </text:p>
      <text:p text:style-name="P26">Advogado: Antônio Cleto Gomes (OAB/CE: 586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35 - <text:span text:style-name="Fonte_20_parág._20_padrão"><text:span text:style-name="T30">0634681-02.2023.8.06.0000</text:span></text:span> - <text:span text:style-name="Fonte_20_parág._20_padrão"><text:span text:style-name="T30">Agravo de Instrumento</text:span></text:span> - Fortaleza/3ª Vara Cível. </text:p>
      <text:p text:style-name="P26"><text:span text:style-name="Fonte_20_parág._20_padrão"><text:span text:style-name="T32">Agravante</text:span></text:span>: Benjamin Leocadio Lima dos Santos Júnior. </text:p>
      <text:p text:style-name="P26">Advogada: Anya Lima Penha de Brito (OAB/CE: 19162). </text:p>
      <text:p text:style-name="P26"><text:span text:style-name="Fonte_20_parág._20_padrão"><text:span text:style-name="T32">Agravado</text:span></text:span>: Bradesco Saúde S/A. </text:p>
      <text:p text:style-name="P26">Advogado: Wilson Sales Belchior (OAB/CE: 1731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6 - <text:span text:style-name="Fonte_20_parág._20_padrão"><text:span text:style-name="T30">0201059-79.2022.8.06.0081</text:span></text:span> - <text:span text:style-name="Fonte_20_parág._20_padrão"><text:span text:style-name="T30">Apelação Cível</text:span></text:span> - Granja/2ª Vara.</text:p>
      <text:p text:style-name="P26"><text:span text:style-name="Fonte_20_parág._20_padrão"><text:span text:style-name="T32">Apelante</text:span></text:span>: Francisco Alef Sampaio dos Reses. </text:p>
      <text:p text:style-name="P26">Advogada: Maria da Saúde Bezerra de Brito (OAB/CE: 33886). </text:p>
      <text:p text:style-name="P26">Advogado: Davi Portela Muniz (OAB/CE: 32573). </text:p>
      <text:p text:style-name="P26"><text:span text:style-name="Fonte_20_parág._20_padrão"><text:span text:style-name="T32">Apelada</text:span></text:span>: Companhia Energética do Ceará - ENEL. </text:p>
      <text:p text:style-name="P26">Advogado: Antônio Cleto Gomes (OAB/CE: 586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7 - <text:span text:style-name="Fonte_20_parág._20_padrão"><text:span text:style-name="T30">0222362-64.2023.8.06.0001</text:span></text:span> - <text:span text:style-name="Fonte_20_parág._20_padrão"><text:span text:style-name="T30">Apelação Cível</text:span></text:span> - Fortaleza/21ª Vara Cível. </text:p>
      <text:p text:style-name="P26"><text:span text:style-name="Fonte_20_parág._20_padrão"><text:span text:style-name="T32">Apelante</text:span></text:span>: Banco Santander (Brasil) S/A. </text:p>
      <text:p text:style-name="P26">Advogado: David Sombra Peixoto (OAB/CE: 16477). </text:p>
      <text:p text:style-name="P26"><text:span text:style-name="Fonte_20_parág._20_padrão"><text:span text:style-name="T32">Apelada</text:span></text:span>: Mais Cimento Comércio de Materiais de Construção Serviços e Locações Eireli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38 - <text:span text:style-name="Fonte_20_parág._20_padrão"><text:span text:style-name="T30">0201491-79.2022.8.06.0055</text:span></text:span> - <text:span text:style-name="Fonte_20_parág._20_padrão"><text:span text:style-name="T30">Apelação Cível</text:span></text:span> - Boa Viagem/2ª Vara.</text:p>
      <text:p text:style-name="P26"><text:span text:style-name="Fonte_20_parág._20_padrão"><text:span text:style-name="T32">Apelante</text:span></text:span>: Clarisse Nunes Carneiro. </text:p>
      <text:p text:style-name="P26">Advogado: Francisco Regios Pereira Neto (OAB/CE: 25034). </text:p>
      <text:p text:style-name="P26"><text:span text:style-name="Fonte_20_parág._20_padrão"><text:span text:style-name="T32">Apelado</text:span></text:span>: Banco Bradesco S/A. </text:p>
      <text:p text:style-name="P26">Advogado: Thiago Barreira Romcy (OAB/CE: 23900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39 - <text:span text:style-name="Fonte_20_parág._20_padrão"><text:span text:style-name="T30">0200767-62.2022.8.06.0124</text:span></text:span> - <text:span text:style-name="Fonte_20_parág._20_padrão"><text:span text:style-name="T30">Apelação Cível</text:span></text:span> - Milagres/Vara Única.</text:p>
      <text:p text:style-name="P26"><text:span text:style-name="Fonte_20_parág._20_padrão"><text:span text:style-name="T32">Apelante</text:span></text:span>: Francisco Guedes de Sousa. </text:p>
      <text:p text:style-name="P26">Advogada: Débora Belém de Mendonça (OAB/CE: 34734). </text:p>
      <text:p text:style-name="P26"><text:span text:style-name="Fonte_20_parág._20_padrão"><text:span text:style-name="T32">Apelada</text:span></text:span>: Liberty Seguros S/A. </text:p>
      <text:p text:style-name="P26">Advogado: Jaime Augusto Freire de Carvalho Marques (OAB/BA: 9446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0 - <text:span text:style-name="Fonte_20_parág._20_padrão"><text:span text:style-name="T30">0636227-92.2023.8.06.0000</text:span></text:span> - <text:span text:style-name="Fonte_20_parág._20_padrão"><text:span text:style-name="T30">Agravo de Instrumento</text:span></text:span> - Caririaçu/Vara Única.</text:p>
      <text:p text:style-name="P26"><text:span text:style-name="Fonte_20_parág._20_padrão"><text:span text:style-name="T32">Agravante</text:span></text:span>: Aymoré Crédito Financiamento e Investimento S/A. </text:p>
      <text:p text:style-name="P26">Advogado: Marco Antônio Crespo Barbosa (OAB/SP: 115665). </text:p>
      <text:p text:style-name="P26"><text:span text:style-name="Fonte_20_parág._20_padrão"><text:span text:style-name="T32">Agravado</text:span></text:span>: Edson Alves Ferreira. </text:p>
      <text:p text:style-name="P26">Advogado: Daniel dos Santos Ferreira (OAB/CE: 47895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1 - <text:span text:style-name="Fonte_20_parág._20_padrão"><text:span text:style-name="T30">0203602-59.2022.8.06.0112</text:span></text:span> - <text:span text:style-name="Fonte_20_parág._20_padrão"><text:span text:style-name="T30">Apelação Cível</text:span></text:span> - Juazeiro do Norte/3ª Vara Cível.</text:p>
      <text:p text:style-name="P26"><text:span text:style-name="Fonte_20_parág._20_padrão"><text:span text:style-name="T32">Apelante</text:span></text:span>: Geovane Alves dos Santos. </text:p>
      <text:p text:style-name="P26">Advogada: Carolina Rocha Botti (OAB/SP: 422056). </text:p>
      <text:p text:style-name="P26"><text:span text:style-name="Fonte_20_parág._20_padrão"><text:span text:style-name="T32">Apelado</text:span></text:span>: Fundo de Investimento em Direitos Creditórios não Padronizados NPL II. </text:p>
      <text:p text:style-name="P26">Advogada: Mariana Denuzzo Salomão (OAB/SP: 25338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2 - <text:span text:style-name="Fonte_20_parág._20_padrão"><text:span text:style-name="T30">0070153-21.2019.8.06.0173</text:span></text:span> - <text:span text:style-name="Fonte_20_parág._20_padrão"><text:span text:style-name="T30">Apelação Cível</text:span></text:span> - Tianguá/2ª Vara Cível.</text:p>
      <text:p text:style-name="P26"><text:span text:style-name="Fonte_20_parág._20_padrão"><text:span text:style-name="T32">Apelante</text:span></text:span>: Arinaldo Chaves Ribeiro. </text:p>
      <text:p text:style-name="P26">Soc. Advogados: Manoel Galba Vasconcelos de Aguiar Júnior (OAB/CE: 18888). </text:p>
      <text:p text:style-name="P26"><text:span text:style-name="Fonte_20_parág._20_padrão"><text:span text:style-name="T32">Apelado</text:span></text:span>: Bradesco Vida e Previdência S/A. </text:p>
      <text:p text:style-name="P26">Advogada: Ana Rita dos Reis Petraroli (OAB/CE: 31493A). </text:p>
      <text:p text:style-name="P26">Advogado: Paulo Fernando dos Reis Petraroli (OAB/SP: 256755). </text:p>
      <text:p text:style-name="P28">Relator: Des. FRANCISCO MAURO FERREIRA LIBERATO</text:p>
      <text:p text:style-name="P52"><text:span text:style-name="T33">Obs: Processo retirado de pauta pelo Relator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43 - <text:span text:style-name="Fonte_20_parág._20_padrão"><text:span text:style-name="T30">0200522-78.2022.8.06.0115</text:span></text:span> - <text:span text:style-name="Fonte_20_parág._20_padrão"><text:span text:style-name="T30">Apelação Cível</text:span></text:span> - Limoeiro do Norte/2ª Vara Cível.</text:p>
      <text:p text:style-name="P26"><text:span text:style-name="Fonte_20_parág._20_padrão"><text:span text:style-name="T32">Apelante</text:span></text:span>: Edite Rodrigues de Moura. </text:p>
      <text:p text:style-name="P26">Advogada: Maria José Maia (OAB/CE: 17304). </text:p>
      <text:p text:style-name="P26"><text:span text:style-name="Fonte_20_parág._20_padrão"><text:span text:style-name="T32">Apelado</text:span></text:span>: Banco Itaú Consignado S/A. </text:p>
      <text:p text:style-name="P26">Advogada: Eny Angé Soledade Bittencourt de Araújo (OAB/CE: 40797A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4 - <text:span text:style-name="Fonte_20_parág._20_padrão"><text:span text:style-name="T30">0201320-45.2022.8.06.0113</text:span></text:span> - <text:span text:style-name="Fonte_20_parág._20_padrão"><text:span text:style-name="T30">Apelação Cível</text:span></text:span> - Jucás/Vara Única.</text:p>
      <text:p text:style-name="P26"><text:span text:style-name="Fonte_20_parág._20_padrão"><text:span text:style-name="T32">Apelante</text:span></text:span>: Neci Batista de Souza. </text:p>
      <text:p text:style-name="P26">Advogado: Douglas Viana Bezerra (OAB/CE: 21587). </text:p>
      <text:p text:style-name="P26"><text:span text:style-name="Fonte_20_parág._20_padrão"><text:span text:style-name="T32">Apelado</text:span></text:span>: Paraná Banco S/A. </text:p>
      <text:p text:style-name="P26">Advogada: Manuela Ferreira Camers (OAB/CE: 32295A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5 - <text:span text:style-name="Fonte_20_parág._20_padrão"><text:span text:style-name="T30">0257208-10.2023.8.06.0001</text:span></text:span> - <text:span text:style-name="Fonte_20_parág._20_padrão"><text:span text:style-name="T30">Apelação Cível</text:span></text:span> - Fortaleza/1ª Vara Cível. </text:p>
      <text:p text:style-name="P26"><text:span text:style-name="Fonte_20_parág._20_padrão"><text:span text:style-name="T32">Apelante</text:span></text:span>: Maria Socorro Pinto Batista. </text:p>
      <text:p text:style-name="P26">Advogado: Renato Fioravante do Amaral (OAB/SP: 349410). </text:p>
      <text:p text:style-name="P26"><text:span text:style-name="Fonte_20_parág._20_padrão"><text:span text:style-name="T32">Apelada</text:span></text:span>: Aymoré Crédito Financiamento e Investimento S/A. </text:p>
      <text:p text:style-name="P26">Advogado: Ney José Campos (OAB/MG: 44243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6 - <text:span text:style-name="Fonte_20_parág._20_padrão"><text:span text:style-name="T30">0200885-47.2022.8.06.0121</text:span></text:span> - <text:span text:style-name="Fonte_20_parág._20_padrão"><text:span text:style-name="T30">Apelação Cível</text:span></text:span> - Massapê/2ª Vara.</text:p>
      <text:p text:style-name="P26"><text:span text:style-name="Fonte_20_parág._20_padrão"><text:span text:style-name="T32">Apelante</text:span></text:span>: Banco Bradesco Financiamentos S/A. </text:p>
      <text:p text:style-name="P26">Advogado: Francisco Sampaio de Menezes Júnior (OAB/CE: 9075). </text:p>
      <text:p text:style-name="P26"><text:span text:style-name="Fonte_20_parág._20_padrão"><text:span text:style-name="T32">Apelada</text:span></text:span>: Antônia Luzia da Silva. </text:p>
      <text:p text:style-name="P26">Advogado: Álvaro Alfredo Cavalcante Neto (OAB/CE: 24880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47 - <text:span text:style-name="Fonte_20_parág._20_padrão"><text:span text:style-name="T30">0200483-42.2022.8.06.0128</text:span></text:span> - <text:span text:style-name="Fonte_20_parág._20_padrão"><text:span text:style-name="T30">Apelação Cível</text:span></text:span> - Morada Nova/2ª Vara Cível.</text:p>
      <text:p text:style-name="P26"><text:span text:style-name="Fonte_20_parág._20_padrão"><text:span text:style-name="T32">Apelante</text:span></text:span>: Luci de Freitas Coelho. </text:p>
      <text:p text:style-name="P26">Advogado: Jose Ivanildo Mendes Martins (OAB/CE: 25998). </text:p>
      <text:p text:style-name="P26"><text:span text:style-name="Fonte_20_parág._20_padrão"><text:span text:style-name="T32">Apelado</text:span></text:span>: Banco Bradesco S/A. </text:p>
      <text:p text:style-name="P26">Advogado: Thiago Barreira Romcy (OAB/CE: 23900). </text:p>
      <text:p text:style-name="P26">Advogado: Edgar Belchior Ximenes Neto (OAB/CE: 23791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8 - <text:span text:style-name="Fonte_20_parág._20_padrão"><text:span text:style-name="T30">0051455-47.2021.8.06.0059</text:span></text:span> - <text:span text:style-name="Fonte_20_parág._20_padrão"><text:span text:style-name="T30">Apelação Cível</text:span></text:span> - Caririaçu/Vara Única.</text:p>
      <text:p text:style-name="P26"><text:span text:style-name="Fonte_20_parág._20_padrão"><text:span text:style-name="T32">Apelante</text:span></text:span>: Banco Bradesco S/A. </text:p>
      <text:p text:style-name="P26">Soc. Advogados: Larissa Sento Sé Rossi (OAB/BA: 16330). </text:p>
      <text:p text:style-name="P26"><text:span text:style-name="Fonte_20_parág._20_padrão"><text:span text:style-name="T32">Apelada</text:span></text:span>: Francisca Vidal da Silva. </text:p>
      <text:p text:style-name="P26">Advogado: Valdemiro Alves Araújo (OAB/CE: 41225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49 - <text:span text:style-name="Fonte_20_parág._20_padrão"><text:span text:style-name="T30">0200181-92.2023.8.06.0058</text:span></text:span> - <text:span text:style-name="Fonte_20_parág._20_padrão"><text:span text:style-name="T30">Apelação Cível</text:span></text:span> - Cariré/Vara Única.</text:p>
      <text:p text:style-name="P26"><text:span text:style-name="Fonte_20_parág._20_padrão"><text:span text:style-name="T39">Apelante</text:span></text:span>: Maria das Graças Bel. </text:p>
      <text:p text:style-name="P26">Advogado: Jose Clerivan Sabino Vital (OAB/CE: 45870). </text:p>
      <text:p text:style-name="P26"><text:span text:style-name="Fonte_20_parág._20_padrão"><text:span text:style-name="T39">Apelado</text:span></text:span>: Banco Mercantil do Brasil S/A. </text:p>
      <text:p text:style-name="P26">Advogado: Rafael de Lacerda Campos (OAB/MG: 74828). </text:p>
      <text:p text:style-name="P26">Soc. Advogados: Fabiana Diniz Alves (OAB/MG: 98771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0 - <text:span text:style-name="Fonte_20_parág._20_padrão"><text:span text:style-name="T30">0000303-57.2018.8.06.0190</text:span></text:span> - <text:span text:style-name="Fonte_20_parág._20_padrão"><text:span text:style-name="T30">Apelação Cível</text:span></text:span> - Quixadá/1ª Vara Cível.</text:p>
      <text:p text:style-name="P26"><text:span text:style-name="Fonte_20_parág._20_padrão"><text:span text:style-name="T32">Apelante</text:span></text:span>: Francisco Ivo Sousa do Carmo. </text:p>
      <text:p text:style-name="P26">Advogado: Francisco Ramon Holanda dos Santos (OAB/CE: 24164). </text:p>
      <text:p text:style-name="P26">Advogado: Felipe Nunes Mendes (OAB/CE: 34064). </text:p>
      <text:p text:style-name="P26"><text:span text:style-name="Fonte_20_parág._20_padrão"><text:span text:style-name="T32">Apelado</text:span></text:span>: Banco Itaú Consignado S/A. </text:p>
      <text:p text:style-name="P26">Advogado: Wilson Sales Belchior (OAB/CE: 17314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26">51 - <text:span text:style-name="Fonte_20_parág._20_padrão"><text:span text:style-name="T30">0263042-91.2023.8.06.0001</text:span></text:span> - <text:span text:style-name="Fonte_20_parág._20_padrão"><text:span text:style-name="T30">Apelação Cível</text:span></text:span> - Fortaleza/8ª Vara Cível. </text:p>
      <text:p text:style-name="P26"><text:span text:style-name="Fonte_20_parág._20_padrão"><text:span text:style-name="T32">Apelante</text:span></text:span>: Aymoré Crédito Financiamento e Investimento S/A. </text:p>
      <text:p text:style-name="P26">Advogado: Nelson Wilians Fratoni Rodrigues (OAB/CE: 16599A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2 - <text:span text:style-name="Fonte_20_parág._20_padrão"><text:span text:style-name="T30">0200634-35.2022.8.06.0119</text:span></text:span> - <text:span text:style-name="Fonte_20_parág._20_padrão"><text:span text:style-name="T30">Apelação Cível</text:span></text:span> - Maranguape/1ª Vara Cível.</text:p>
      <text:p text:style-name="P26"><text:span text:style-name="Fonte_20_parág._20_padrão"><text:span text:style-name="T32">Apelante</text:span></text:span>: Fundo de Investimentos em Direitos Creditórios Não Padronizados NPL II. </text:p>
      <text:p text:style-name="P26">Advogado: Marco Antônio Crespo Barbosa (OAB/SP: 115665). </text:p>
      <text:p text:style-name="P26"><text:span text:style-name="Fonte_20_parág._20_padrão"><text:span text:style-name="T32">Apelado</text:span></text:span>: Ricardo Soares da Silva Junior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3 - <text:span text:style-name="Fonte_20_parág._20_padrão"><text:span text:style-name="T30">0210287-27.2022.8.06.0001</text:span></text:span> - <text:span text:style-name="Fonte_20_parág._20_padrão"><text:span text:style-name="T30">Apelação Cível</text:span></text:span> - Fortaleza/32ª Vara Cível. </text:p>
      <text:p text:style-name="P26"><text:span text:style-name="Fonte_20_parág._20_padrão"><text:span text:style-name="T32">Apelante</text:span></text:span>: Aymoré Crédito Financiamento e Investimento S/A. </text:p>
      <text:p text:style-name="P26">Advogado: Sérgio Schulze (OAB/SC: 7629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4 - <text:span text:style-name="Fonte_20_parág._20_padrão"><text:span text:style-name="T30">0200494-68.2023.8.06.0053</text:span></text:span> - <text:span text:style-name="Fonte_20_parág._20_padrão"><text:span text:style-name="T30">Apelação Cível</text:span></text:span> - Camocim/2ª Vara.</text:p>
      <text:p text:style-name="P26"><text:span text:style-name="Fonte_20_parág._20_padrão"><text:span text:style-name="T32">Apelante</text:span></text:span>: Elita Maria de Araújo. </text:p>
      <text:p text:style-name="P26">Advogado: Victor Parente Ponte (OAB/CE: 26078). </text:p>
      <text:p text:style-name="P26">Advogado: Vandeilson Araújo Dias (OAB/CE: 47751). </text:p>
      <text:p text:style-name="P26">Advogado: Artur Parente Ponte (OAB/CE: 27882). </text:p>
      <text:p text:style-name="P26"><text:span text:style-name="Fonte_20_parág._20_padrão"><text:span text:style-name="T32">Apelado</text:span></text:span>: Banco Bradesco S/A. </text:p>
      <text:p text:style-name="P26">Advogado: Thiago Barreira Romcy (OAB/CE: 23900). </text:p>
      <text:p text:style-name="P28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36"><text:soft-page-break/>→ DES. JOSÉ RICARDO VIDAL PATROCÍNIO – Relator</text:p>
      <text:p text:style-name="P36"/>
      <text:p text:style-name="P37">Número da Pauta: 01/2024 <text:s text:c="11"/>– <text:s text:c="8"/>SAJ/DIGITAL</text:p>
      <text:p text:style-name="P26"/>
      <text:p text:style-name="P26">55 - <text:span text:style-name="Fonte_20_parág._20_padrão"><text:span text:style-name="T30">0130958-05.2018.8.06.0001</text:span></text:span> - <text:span text:style-name="Fonte_20_parág._20_padrão"><text:span text:style-name="T30">Apelação Cível</text:span></text:span> - Fortaleza/10ª Vara Cível. </text:p>
      <text:p text:style-name="P26"><text:span text:style-name="Fonte_20_parág._20_padrão"><text:span text:style-name="T32">Apelante</text:span></text:span>: Thais Fontenelle Studart. </text:p>
      <text:p text:style-name="P26">Advogado: André Mota Fernandes Vieira (OAB/CE: 10042). </text:p>
      <text:p text:style-name="P26"><text:span text:style-name="Fonte_20_parág._20_padrão"><text:span text:style-name="T32">Apelados</text:span></text:span>: Ricardo Rangel de Paula Pessoa e outros.</text:p>
      <text:p text:style-name="P26">Advogado: Ricardo César Vieira Madeiro (OAB/CE: 17932). </text:p>
      <text:p text:style-name="P26">Advogado: José Mauro Mendes Gifoni (OAB/CE: 13269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6 - <text:span text:style-name="Fonte_20_parág._20_padrão"><text:span text:style-name="T30">0162759-36.2018.8.06.0001/50000</text:span></text:span> - <text:span text:style-name="Fonte_20_parág._20_padrão"><text:span text:style-name="T30">Embargos de Declaração Cível</text:span></text:span> - Fortaleza/21ª Vara Cível. </text:p>
      <text:p text:style-name="P26"><text:span text:style-name="Fonte_20_parág._20_padrão"><text:span text:style-name="T32">Embargante</text:span></text:span>: Latam Airlines Group S/A. </text:p>
      <text:p text:style-name="P26">Advogado: Fábio Rivelli (OAB/SP: 297608). </text:p>
      <text:p text:style-name="P26"><text:span text:style-name="Fonte_20_parág._20_padrão"><text:span text:style-name="T32">Embargada</text:span></text:span>: Maila Napoli Benevides. </text:p>
      <text:p text:style-name="P26">Advogado: Daniel Tinoco Ribeiro (OAB/RJ: 154993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7 - <text:span text:style-name="Fonte_20_parág._20_padrão"><text:span text:style-name="T30">0101644-34.2006.8.06.0001</text:span></text:span> - <text:span text:style-name="Fonte_20_parág._20_padrão"><text:span text:style-name="T30">Apelação Cível</text:span></text:span> - Fortaleza/17ª Vara Cível. </text:p>
      <text:p text:style-name="P26"><text:span text:style-name="Fonte_20_parág._20_padrão"><text:span text:style-name="T32">Apelante</text:span></text:span>: Confiança Mudanças e Transportes Ltda. </text:p>
      <text:p text:style-name="P26">Advogado: Marcos Vinicius Vianna (OAB/CE: 9198). </text:p>
      <text:p text:style-name="P26">Advogado: Fredy José Gomes de Albuquerque (OAB/CE: 13083). </text:p>
      <text:p text:style-name="P26"><text:span text:style-name="Fonte_20_parág._20_padrão"><text:span text:style-name="T32">Apelado</text:span></text:span>: Fernando de Sá Campos Ubatuba. </text:p>
      <text:p text:style-name="P26">Advogado: Tobias Norões Carvalho (OAB/CE: 17656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58 - <text:span text:style-name="Fonte_20_parág._20_padrão"><text:span text:style-name="T30">0177030-26.2013.8.06.0001</text:span></text:span> - <text:span text:style-name="Fonte_20_parág._20_padrão"><text:span text:style-name="T30">Apelação Cível</text:span></text:span> - Fortaleza/31ª Vara Cível. </text:p>
      <text:p text:style-name="P26"><text:span text:style-name="Fonte_20_parág._20_padrão"><text:span text:style-name="T32">Apte/Apda</text:span></text:span>: Hapvida Assistência Médica Ltda.</text:p>
      <text:p text:style-name="P26">Advogado: Igor Macedo Facó (OAB/CE: 16470). </text:p>
      <text:p text:style-name="P26"><text:span text:style-name="Fonte_20_parág._20_padrão"><text:span text:style-name="T32">Apte/Apdo</text:span></text:span>: Sindicato dos Servidores e Empregados Públicos do Município de Fortaleza - Sindifort. Advogado: Roni Furtado Borgo (OAB/ES: 7828). </text:p>
      <text:p text:style-name="P26">Advogada: Nathália Guilherme Benevides Borges (OAB/CE: 28463). </text:p>
      <text:p text:style-name="P28">Relator: Des. JOSÉ RICARDO VIDAL PATROCÍNIO</text:p>
      <text:p text:style-name="P41">1→ Apelo da Hapvida Assistência Médica Ltd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o SINDIFORT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59 - <text:span text:style-name="Fonte_20_parág._20_padrão"><text:span text:style-name="T30">0188412-40.2018.8.06.0001</text:span></text:span> - <text:span text:style-name="Fonte_20_parág._20_padrão"><text:span text:style-name="T30">Apelação Cível</text:span></text:span> - Fortaleza/28ª Vara Cível. </text:p>
      <text:p text:style-name="P26"><text:span text:style-name="Fonte_20_parág._20_padrão"><text:span text:style-name="T32">Apelante</text:span></text:span>: Fundação CHESF de Assistência e Seguridade Social - FACHESF. </text:p>
      <text:p text:style-name="P26">Advogado: Eric Moraes de Castro e Silva (OAB/PE: 18400). </text:p>
      <text:p text:style-name="P26">Advogado: Matheus Mendes Cordeiro (OAB/PE: 48895). </text:p>
      <text:p text:style-name="P26">Advogado: Flávia de Carvalho Silva (OAB/PE: 49107). </text:p>
      <text:p text:style-name="P26"><text:span text:style-name="Fonte_20_parág._20_padrão"><text:span text:style-name="T32">Apelados</text:span></text:span>: Mauro Liberato Marques e outros.</text:p>
      <text:p text:style-name="P26">Advogada: Michele Naiane Fernandes Marinho (OAB/CE: 34158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0 - <text:span text:style-name="Fonte_20_parág._20_padrão"><text:span text:style-name="T30">0128269-03.2009.8.06.0001</text:span></text:span> - <text:span text:style-name="Fonte_20_parág._20_padrão"><text:span text:style-name="T30">Apelação Cível</text:span></text:span> - Fortaleza/19ª Vara Cível. </text:p>
      <text:p text:style-name="P26"><text:span text:style-name="Fonte_20_parág._20_padrão"><text:span text:style-name="T32">Apelante</text:span></text:span>: Clínica de Endoscopia e Cirurgia Digestiva Dr. Edgard Nadra Ary Ltda. </text:p>
      <text:p text:style-name="P26">Advogada: Maria Imaculada Gordiano Oliveira Barbosa (OAB/CE: 8667). </text:p>
      <text:p text:style-name="P26">Advogado: Armando Hélio Almeida Monteiro de Moraes (OAB/CE: 13781). </text:p>
      <text:p text:style-name="P26">Advogada: Dalila Carlos de Castro (OAB/CE: 41562). </text:p>
      <text:p text:style-name="P26">Advogada: Irene Flávia de Souza Serenário (OAB/CE: 18900). </text:p>
      <text:p text:style-name="P26"><text:span text:style-name="Fonte_20_parág._20_padrão"><text:span text:style-name="T32">Apelada</text:span></text:span>: Maria Neci de Holanda Pinheiro. </text:p>
      <text:p text:style-name="P26">Advogado: Pedro Teixeira Cavalcante Neto (OAB/CE: 17677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<text:soft-page-break/>61 - <text:span text:style-name="Fonte_20_parág._20_padrão"><text:span text:style-name="T30">0161704-84.2017.8.06.0001</text:span></text:span> - <text:span text:style-name="Fonte_20_parág._20_padrão"><text:span text:style-name="T30">Apelação Cível</text:span></text:span> - Fortaleza/23ª Vara Cível. </text:p>
      <text:p text:style-name="P26"><text:span text:style-name="Fonte_20_parág._20_padrão"><text:span text:style-name="T32">Apelante</text:span></text:span>: F José Gomes Viana ME. </text:p>
      <text:p text:style-name="P26">Advogado: Haroldo Gutemberg Urbano Benevides (OAB/CE: 28242). </text:p>
      <text:p text:style-name="P26"><text:span text:style-name="Fonte_20_parág._20_padrão"><text:span text:style-name="T32">Apelada</text:span></text:span>: Companhia Brasileira de Distribuição. </text:p>
      <text:p text:style-name="P26">Advogado: Igor Góes Lobato (OAB/SP: 307482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2 - <text:span text:style-name="Fonte_20_parág._20_padrão"><text:span text:style-name="T30">0052773-66.2020.8.06.0167</text:span></text:span> - <text:span text:style-name="Fonte_20_parág._20_padrão"><text:span text:style-name="T30">Apelação Cível</text:span></text:span> - Sobral/1ª Vara Cível.</text:p>
      <text:p text:style-name="P26"><text:span text:style-name="Fonte_20_parág._20_padrão"><text:span text:style-name="T32">Apelante</text:span></text:span>: Crefisa S/A - Crédito Financiamento e Investimento. </text:p>
      <text:p text:style-name="P26">Advogado: Lázaro José Gomes Júnior (OAB/MS: 8125). </text:p>
      <text:p text:style-name="P26"><text:span text:style-name="Fonte_20_parág._20_padrão"><text:span text:style-name="T32">Apelada</text:span></text:span>: Francisca Alves de Souza. </text:p>
      <text:p text:style-name="P26">Advogado: Samuel Oliveira Alcântara (OAB/CE: 38350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3 - <text:span text:style-name="Fonte_20_parág._20_padrão"><text:span text:style-name="T30">0176067-42.2018.8.06.0001</text:span></text:span> - <text:span text:style-name="Fonte_20_parág._20_padrão"><text:span text:style-name="T30">Apelação Cível</text:span></text:span> - Fortaleza/11ª Vara Cível. </text:p>
      <text:p text:style-name="P26"><text:span text:style-name="Fonte_20_parág._20_padrão"><text:span text:style-name="T32">Apelante</text:span></text:span>: Paulo Wagner Rebouças Chagas. </text:p>
      <text:p text:style-name="P26">Advogado: Paulo Roberto Uchoa do Amaral (OAB/CE: 6778). </text:p>
      <text:p text:style-name="P26"><text:span text:style-name="Fonte_20_parág._20_padrão"><text:span text:style-name="T32">Apelada</text:span></text:span>: Fundação Petrobrás de Seguridade Social - PETROS. </text:p>
      <text:p text:style-name="P26">Advogado: Rubens Emídio Costa Krisschke Júnior (OAB/CE: 25189). </text:p>
      <text:p text:style-name="P26">Advogada: Mizzi Gomes Gedeon (OAB/CE: 40794A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4 - <text:span text:style-name="Fonte_20_parág._20_padrão"><text:span text:style-name="T30">0050306-96.2021.8.06.0097/50000</text:span></text:span> - <text:span text:style-name="Fonte_20_parág._20_padrão"><text:span text:style-name="T30">Agravo Interno Cível</text:span></text:span> - Iracema/Vara Única.</text:p>
      <text:p text:style-name="P26"><text:span text:style-name="Fonte_20_parág._20_padrão"><text:span text:style-name="T32">Agravante</text:span></text:span>: Rafael Lima de Sousa. </text:p>
      <text:p text:style-name="P26">Advogada: Laís Benito Cortes da Silva (OAB/SP: 415467). </text:p>
      <text:p text:style-name="P26"><text:span text:style-name="Fonte_20_parág._20_padrão"><text:span text:style-name="T32">Agravada</text:span></text:span>: Tim S/A. </text:p>
      <text:p text:style-name="P26">Advogada: Christianne Gomes da Rocha (OAB/PB: 18305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><text:soft-page-break/>65 - <text:span text:style-name="Fonte_20_parág._20_padrão"><text:span text:style-name="T30">0008534-37.2017.8.06.0084</text:span></text:span> - <text:span text:style-name="Fonte_20_parág._20_padrão"><text:span text:style-name="T30">Apelação Cível</text:span></text:span> - Guaraciaba do Norte/Vara Única.</text:p>
      <text:p text:style-name="P26"><text:span text:style-name="Fonte_20_parág._20_padrão"><text:span text:style-name="T32">Apelante</text:span></text:span>: Auto Posto Santa Luzia Ltda.</text:p>
      <text:p text:style-name="P26">Advogado: Paulo Renato Nunes Sassaki (OAB/CE: 12592). </text:p>
      <text:p text:style-name="P26"><text:span text:style-name="Fonte_20_parág._20_padrão"><text:span text:style-name="T32">Apelado</text:span></text:span>: Banco do Nordeste do Brasil S/A. </text:p>
      <text:p text:style-name="P26">Advogado: José Inácio Rosa Barreira (OAB/CE: 8151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6 - <text:span text:style-name="Fonte_20_parág._20_padrão"><text:span text:style-name="T30">0150581-55.2018.8.06.0001</text:span></text:span> - <text:span text:style-name="Fonte_20_parág._20_padrão"><text:span text:style-name="T30">Apelação Cível</text:span></text:span> - Fortaleza/38ª Vara Cível. </text:p>
      <text:p text:style-name="P26"><text:span text:style-name="Fonte_20_parág._20_padrão"><text:span text:style-name="T32">Apte/Apdo</text:span></text:span>: Raimundo Ximenes Aragão. </text:p>
      <text:p text:style-name="P26">Advogada: Melissa Morais Falcão de Carvalho (OAB/CE: 32643). </text:p>
      <text:p text:style-name="P26">Advogado: Gustavo Pessoa Farias (OAB/CE: 35079). </text:p>
      <text:p text:style-name="P26"><text:span text:style-name="Fonte_20_parág._20_padrão"><text:span text:style-name="T32">Apte/Apda</text:span></text:span>: OI Móvel S.A.</text:p>
      <text:p text:style-name="P26">Advogado: Rômulo Marcel Souto dos Santos (OAB/CE: 16498). </text:p>
      <text:p text:style-name="P28">Relator: Des. JOSÉ RICARDO VIDAL PATROCÍNIO</text:p>
      <text:p text:style-name="P41">1→ Apelo de Raimundo Ximenes Aragão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OI Móvel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7 - <text:span text:style-name="Fonte_20_parág._20_padrão"><text:span text:style-name="T30">0201212-69.2022.8.06.0160</text:span></text:span> - <text:span text:style-name="Fonte_20_parág._20_padrão"><text:span text:style-name="T30">Apelação Cível</text:span></text:span> - Santa Quitéria/1ª Vara Cível.</text:p>
      <text:p text:style-name="P26"><text:span text:style-name="Fonte_20_parág._20_padrão"><text:span text:style-name="T32">Apelante</text:span></text:span>: Francisco Pedro Moreira. </text:p>
      <text:p text:style-name="P26">Advogado: Francisco Gustavo Muniz de Mesquita (OAB/CE: 31449). </text:p>
      <text:p text:style-name="P26">Advogado: Antônio Fabrício Martins Sampaio Silva (OAB/CE: 43412). </text:p>
      <text:p text:style-name="P26"><text:span text:style-name="Fonte_20_parág._20_padrão"><text:span text:style-name="T32">Apelada</text:span></text:span>: Liberty Seguros S/A. </text:p>
      <text:p text:style-name="P26">Advogado: Francisco de Assis Lelis de Moura Júnior (OAB/PE: 23289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/>
      <text:p text:style-name="P26"><text:soft-page-break/>68 - <text:span text:style-name="Fonte_20_parág._20_padrão"><text:span text:style-name="T30">0018613-65.2017.8.06.0055</text:span></text:span> - <text:span text:style-name="Fonte_20_parág._20_padrão"><text:span text:style-name="T30">Apelação Cível</text:span></text:span> - Canindé/1ª Vara Cível.</text:p>
      <text:p text:style-name="P26"><text:span text:style-name="Fonte_20_parág._20_padrão"><text:span text:style-name="T32">Apelante</text:span></text:span>: Francisca Claudia Costa Santos. </text:p>
      <text:p text:style-name="P26">Defensoria Pública do Estado do Ceará. </text:p>
      <text:p text:style-name="P26"><text:span text:style-name="Fonte_20_parág._20_padrão"><text:span text:style-name="T32">Apelante</text:span></text:span>: Coelce/Enel. </text:p>
      <text:p text:style-name="P26">Advogado: Antônio Cleto Gomes (OAB/CE: 5864). </text:p>
      <text:p text:style-name="P26">Advogado: Rodrigo Colares Freire (OAB/CE: 31398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69 - <text:span text:style-name="Fonte_20_parág._20_padrão"><text:span text:style-name="T30">0051689-23.2021.8.06.0158</text:span></text:span> - <text:span text:style-name="Fonte_20_parág._20_padrão"><text:span text:style-name="T30">Apelação Cível</text:span></text:span> - Russas/2ª Vara Cível.</text:p>
      <text:p text:style-name="P26"><text:span text:style-name="Fonte_20_parág._20_padrão"><text:span text:style-name="T32">Apelante</text:span></text:span>: Jose Salviano Filho. </text:p>
      <text:p text:style-name="P26">Advogado: Fagner Xavier Gomes (OAB/CE: 30339). </text:p>
      <text:p text:style-name="P26"><text:span text:style-name="Fonte_20_parág._20_padrão"><text:span text:style-name="T32">Apeladas</text:span></text:span>: Maria das Graças Monteiro de Moura e Francisca Monteiro da Costa.</text:p>
      <text:p text:style-name="P26">Advogado: Maycon da Silva Santos (OAB/CE: 39641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0 - <text:span text:style-name="Fonte_20_parág._20_padrão"><text:span text:style-name="T30">0003337-51.2019.8.06.0175</text:span></text:span> - <text:span text:style-name="Fonte_20_parág._20_padrão"><text:span text:style-name="T30">Apelação Cível</text:span></text:span> - Trairi/2ª Vara.</text:p>
      <text:p text:style-name="P26"><text:span text:style-name="Fonte_20_parág._20_padrão"><text:span text:style-name="T32">Apelante</text:span></text:span>: Mundaú Empreendimentos Hoteleiros Promoções e Participações Ltda. </text:p>
      <text:p text:style-name="P26">Advogado: Luiz Henrique Gadelha de Oliveira (OAB/CE: 22125). </text:p>
      <text:p text:style-name="P26">Advogado: Adryu Régis Rolim Fernandes (OAB/CE: 24916). </text:p>
      <text:p text:style-name="P26"><text:span text:style-name="Fonte_20_parág._20_padrão"><text:span text:style-name="T32">Apelados</text:span></text:span>: JS Organizações de Festas &amp; Eventos Ltda e Antônio Pessoa de Freitas Junior. </text:p>
      <text:p text:style-name="P26">Advogado: Jose Itamar Ribeiro (OAB/CE: 34230). </text:p>
      <text:p text:style-name="P26">Advogada: Maria Socorro Couto Roll (OAB/CE: 4478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1 - <text:span text:style-name="Fonte_20_parág._20_padrão"><text:span text:style-name="T30">0200080-50.2022.8.06.0071</text:span></text:span> - <text:span text:style-name="Fonte_20_parág._20_padrão"><text:span text:style-name="T30">Apelação Cível</text:span></text:span> - Crato/2ª Vara Cível.</text:p>
      <text:p text:style-name="P26"><text:span text:style-name="Fonte_20_parág._20_padrão"><text:span text:style-name="T32">Apelante</text:span></text:span>: Companhia Energética do Ceará - ENEL. </text:p>
      <text:p text:style-name="P26">Advogado: Antônio Cleto Gomes (OAB: 5864/CE). </text:p>
      <text:p text:style-name="P26"><text:span text:style-name="Fonte_20_parág._20_padrão"><text:span text:style-name="T32">Apelado</text:span></text:span>: Cicero Antônio Aguiar Pereira. </text:p>
      <text:p text:style-name="P26">Advogado: Talles Antônio Calou de Meneses Lobo (OAB: 1494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26">72 - <text:span text:style-name="Fonte_20_parág._20_padrão"><text:span text:style-name="T30">0200283-78.2023.8.06.0167</text:span></text:span> - <text:span text:style-name="Fonte_20_parág._20_padrão"><text:span text:style-name="T30">Apelação Cível</text:span></text:span> - Sobral/2ª Vara Cível.</text:p>
      <text:p text:style-name="P26"><text:span text:style-name="Fonte_20_parág._20_padrão"><text:span text:style-name="T32">Apelante</text:span></text:span>: Valdeci de Lima Tabosa. </text:p>
      <text:p text:style-name="P26">Advogado: José Mauriene Ferreira de Souza (OAB: 29602/CE). </text:p>
      <text:p text:style-name="P26"><text:span text:style-name="Fonte_20_parág._20_padrão"><text:span text:style-name="T32">Apelados</text:span></text:span>: Lojas Riachuelo S/A e Midway Financeira S/A - Crédito, Financiamento e Investimento. </text:p>
      <text:p text:style-name="P26">Advogado: Nelson Wilians Fratoni Rodrigues (OAB: 16599A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3 - <text:span text:style-name="Fonte_20_parág._20_padrão"><text:span text:style-name="T30">0201141-80.2022.8.06.0091</text:span></text:span> - <text:span text:style-name="Fonte_20_parág._20_padrão"><text:span text:style-name="T30">Apelação Cível</text:span></text:span> - Iguatu/2ª Vara Cível.</text:p>
      <text:p text:style-name="P26"><text:span text:style-name="Fonte_20_parág._20_padrão"><text:span text:style-name="T32">Apelante</text:span></text:span>: Banco do Brasil S/A. </text:p>
      <text:p text:style-name="P26">Advogado: Nei Calderon (OAB: 33485/CE). </text:p>
      <text:p text:style-name="P26"><text:span text:style-name="Fonte_20_parág._20_padrão"><text:span text:style-name="T32">Apelado</text:span></text:span>: Raimundo Nunes de Souza. </text:p>
      <text:p text:style-name="P26">Advogado: Maykson Alves Clemente (OAB: 36788/CE). </text:p>
      <text:p text:style-name="P26">Advogado: Jakson Rodrigues de Souza (OAB: 36809/CE). </text:p>
      <text:p text:style-name="P26">Advogado: Lucas Palmeira Dantas (OAB: 37626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4 - <text:span text:style-name="Fonte_20_parág._20_padrão"><text:span text:style-name="T30">0201607-79.2022.8.06.0154</text:span></text:span> - <text:span text:style-name="Fonte_20_parág._20_padrão"><text:span text:style-name="T30">Apelação Cível</text:span></text:span> - Quixeramobim/2ª Vara.</text:p>
      <text:p text:style-name="P26"><text:span text:style-name="Fonte_20_parág._20_padrão"><text:span text:style-name="T32">Requerente</text:span></text:span>: Maria Nazaré Marreiro. </text:p>
      <text:p text:style-name="P26">Advogado: Antônio Ednardo da Silva (OAB: 41185/CE). </text:p>
      <text:p text:style-name="P26"><text:span text:style-name="Fonte_20_parág._20_padrão"><text:span text:style-name="T32">Requerido</text:span></text:span>: Banco Bradesco Financiamentos S/A. </text:p>
      <text:p text:style-name="P26">Advogada: Larissa Sento Sé Rossi (OAB: 45388A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25"><text:span text:style-name="T34">( ) Preliminar(es): ( <text:s/>)Não Conhecida (s) ( ) Acolhida(s) ( ) Rejeitada(s)</text:span><text:span text:style-name="Fonte_20_parág._20_padrão"><text:span text:style-name="T31">( <text:s/>) Unânime <text:s/>( <text:s text:c="2"/>) Maioria</text:span></text:span></text:p>
      <text:p text:style-name="P26"/>
      <text:p text:style-name="P26">75 - <text:span text:style-name="Fonte_20_parág._20_padrão"><text:span text:style-name="T30">0143908-46.2018.8.06.0001</text:span></text:span> - <text:span text:style-name="Fonte_20_parág._20_padrão"><text:span text:style-name="T30">Apelação Cível</text:span></text:span> - Fortaleza/13ª Vara Cível. </text:p>
      <text:p text:style-name="P26"><text:span text:style-name="Fonte_20_parág._20_padrão"><text:span text:style-name="T32">Apelante</text:span></text:span>: Sueli Aparecida da Silva Camilo. </text:p>
      <text:p text:style-name="P26">Advogada: Thayrine Fernanda Carrara Maria Rodrigues (OAB: 425504/SP). </text:p>
      <text:p text:style-name="P26"><text:span text:style-name="Fonte_20_parág._20_padrão"><text:span text:style-name="T32">Apelado</text:span></text:span>: F C Bezerra Neto Mariscos ME. </text:p>
      <text:p text:style-name="P26">Advogado: Josimar Ferreira Lima (OAB: 20606/CE). </text:p>
      <text:p text:style-name="P26">Advogado: Vicente Eduardo de Oliveira Teixeira (OAB: 25978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25"><text:span text:style-name="T34">( <text:s text:c="2"/>) Preliminar(es): ( <text:s text:c="2"/>)Não Conhecida (s) ( ) Acolhida(s) ( ) Rejeitada(s)</text:span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26">76 - <text:span text:style-name="Fonte_20_parág._20_padrão"><text:span text:style-name="T30">0014958-13.2018.8.06.0100</text:span></text:span> - <text:span text:style-name="Fonte_20_parág._20_padrão"><text:span text:style-name="T30">Apelação Cível</text:span></text:span> - Itapajé/1ª Vara Cível.</text:p>
      <text:p text:style-name="P26"><text:span text:style-name="Fonte_20_parág._20_padrão"><text:span text:style-name="T32">Apelante</text:span></text:span>: Maria de Fátima Alexandre Silva. </text:p>
      <text:p text:style-name="P26">Advogado: Antônio Lucas Camelo Morais (OAB: 24571/CE). </text:p>
      <text:p text:style-name="P26">Advogada: Sarah Camelo Morais (OAB: 37288/CE). </text:p>
      <text:p text:style-name="P26"><text:span text:style-name="Fonte_20_parág._20_padrão"><text:span text:style-name="T32">Apelados</text:span></text:span>: Banco Bradesco S/A e Bradesco Capitalização S/A. </text:p>
      <text:p text:style-name="P26">Advogado: Wilson Sales Belchior (OAB: 1731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7 - <text:span text:style-name="Fonte_20_parág._20_padrão"><text:span text:style-name="T30">0006796-25.2018.8.06.0166</text:span></text:span> - <text:span text:style-name="Fonte_20_parág._20_padrão"><text:span text:style-name="T30">Apelação Cível</text:span></text:span> - Senador Pompeu/2ª Vara.</text:p>
      <text:p text:style-name="P26"><text:span text:style-name="Fonte_20_parág._20_padrão"><text:span text:style-name="T32">Apte/Apdo</text:span></text:span>: Banco Bradesco Financiamentos S/A. </text:p>
      <text:p text:style-name="P26">Advogado: Wilson Sales Belchior (OAB: 17314/CE). </text:p>
      <text:p text:style-name="P26"><text:span text:style-name="Fonte_20_parág._20_padrão"><text:span text:style-name="T32">Apte/Apda</text:span></text:span>: Expedita Ferreira de Oliveira. </text:p>
      <text:p text:style-name="P26">Advogado: Rokylane Gonçalves Brasil (OAB: 31058/CE). </text:p>
      <text:p text:style-name="P28">Relator: Des. JOSÉ RICARDO VIDAL PATROCÍNIO</text:p>
      <text:p text:style-name="P41">1→ Apelo do Banco Bradesco Financiamentos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Expedita Ferreira de Oliveir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78 - <text:span text:style-name="Fonte_20_parág._20_padrão"><text:span text:style-name="T30">0201654-33.2023.8.06.0117</text:span></text:span> - <text:span text:style-name="Fonte_20_parág._20_padrão"><text:span text:style-name="T30">Apelação Cível</text:span></text:span> - Maracanaú/2ª Vara Cível. </text:p>
      <text:p text:style-name="P26"><text:span text:style-name="Fonte_20_parág._20_padrão"><text:span text:style-name="T32">Apelante</text:span></text:span>: Willian Ferreira da Silva. </text:p>
      <text:p text:style-name="P26">Advogada: Daniele de Sousa Rodrigues Lima (OAB: 36716/CE). </text:p>
      <text:p text:style-name="P26"><text:span text:style-name="Fonte_20_parág._20_padrão"><text:span text:style-name="T32">Apelado</text:span></text:span>: Portoseg- S.A - Crédito, Financiamento e Investimento. </text:p>
      <text:p text:style-name="P26">Advogado: Abaeté de Paula Mesquita (OAB: 129092/RJ). </text:p>
      <text:p text:style-name="P26">Advogado: Hivyelle Rosane Brandão Cruz de Oliveira (OAB: 119748/RJ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><text:soft-page-break/>79 - <text:span text:style-name="Fonte_20_parág._20_padrão"><text:span text:style-name="T30">0015624-03.2017.8.06.0115</text:span></text:span> - <text:span text:style-name="Fonte_20_parág._20_padrão"><text:span text:style-name="T30">Apelação Cível</text:span></text:span> - Limoeiro do Norte/1ª Vara Cível.</text:p>
      <text:p text:style-name="P26"><text:span text:style-name="Fonte_20_parág._20_padrão"><text:span text:style-name="T32">Apelante</text:span></text:span>: Ernestina Adália Araújo de Lima. </text:p>
      <text:p text:style-name="P26">Advogado: Luiz Valdemiro Soares Costa (OAB: 45911/DF). </text:p>
      <text:p text:style-name="P26"><text:span text:style-name="Fonte_20_parág._20_padrão"><text:span text:style-name="T32">Apelado</text:span></text:span>: Banco Santander (Brasil) S/A. </text:p>
      <text:p text:style-name="P26">Advogado: Lourenço Gomes Gadêlha de Moura (OAB: 21233/P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0 - <text:span text:style-name="Fonte_20_parág._20_padrão"><text:span text:style-name="T30">0200841-69.2022.8.06.0075</text:span></text:span> - <text:span text:style-name="Fonte_20_parág._20_padrão"><text:span text:style-name="T30">Apelação Cível</text:span></text:span> - Eusebio/1ª Vara Cível.</text:p>
      <text:p text:style-name="P26"><text:span text:style-name="Fonte_20_parág._20_padrão"><text:span text:style-name="T32">Apelante</text:span></text:span>: Banco BMG S/A. </text:p>
      <text:p text:style-name="P26">Advogada: Marina Bastos da Porciúncula Benghi (OAB: 10274A/AL). </text:p>
      <text:p text:style-name="P26"><text:span text:style-name="Fonte_20_parág._20_padrão"><text:span text:style-name="T32">Apelada</text:span></text:span>: Zilda Felício de Oliveira. </text:p>
      <text:p text:style-name="P26">Advogado: Renato Moreira da Silva Filho (OAB: 45888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1 - <text:span text:style-name="Fonte_20_parág._20_padrão"><text:span text:style-name="T30">0200724-59.2023.8.06.0167</text:span></text:span> - <text:span text:style-name="Fonte_20_parág._20_padrão"><text:span text:style-name="T30">Apelação Cível</text:span></text:span> - Sobral/3ª Vara Cível.</text:p>
      <text:p text:style-name="P26"><text:span text:style-name="Fonte_20_parág._20_padrão"><text:span text:style-name="T32">Apelante</text:span></text:span>: Companhia Energética do Ceará - ENEL. </text:p>
      <text:p text:style-name="P26">Advogado: Antônio Cleto Gomes (OAB: 5864/CE). </text:p>
      <text:p text:style-name="P26"><text:span text:style-name="Fonte_20_parág._20_padrão"><text:span text:style-name="T32">Apelado</text:span></text:span>: Jonatas Negrão Cardoso Junior. </text:p>
      <text:p text:style-name="P26">Advogado: Francisco Chelton Barbosa dos Santos (OAB: 4802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2 - <text:span text:style-name="Fonte_20_parág._20_padrão"><text:span text:style-name="T30">0200793-69.2022.8.06.0121</text:span></text:span> - <text:span text:style-name="Fonte_20_parág._20_padrão"><text:span text:style-name="T30">Apelação Cível</text:span></text:span> - Massapê/2ª Vara.</text:p>
      <text:p text:style-name="P26"><text:span text:style-name="Fonte_20_parág._20_padrão"><text:span text:style-name="T32">Apelante</text:span></text:span>: Maria Claudene Pinto Mouta do Vale. </text:p>
      <text:p text:style-name="P26">Advogada: Laís Benito Cortes da Silva (OAB: 45263A/CE). </text:p>
      <text:p text:style-name="P26"><text:span text:style-name="Fonte_20_parág._20_padrão"><text:span text:style-name="T32">Apelada</text:span></text:span>: Ativos S/A - Securitizadora de Créditos Financeiros. </text:p>
      <text:p text:style-name="P26">Advogado: Elói Contini (OAB: 35602A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83 - <text:span text:style-name="Fonte_20_parág._20_padrão"><text:span text:style-name="T30">0202084-82.2023.8.06.0117</text:span></text:span> - <text:span text:style-name="Fonte_20_parág._20_padrão"><text:span text:style-name="T30">Apelação Cível</text:span></text:span> - Maracanaú/3ª Vara Cível. </text:p>
      <text:p text:style-name="P26"><text:span text:style-name="Fonte_20_parág._20_padrão"><text:span text:style-name="T32">Apelante</text:span></text:span>: Aymoré Crédito Financiamento e Investimento S/A. </text:p>
      <text:p text:style-name="P26">Advogado: Sérgio Schulze (OAB: 35635A/CE). </text:p>
      <text:p text:style-name="P26"><text:span text:style-name="Fonte_20_parág._20_padrão"><text:span text:style-name="T32">Apelada</text:span></text:span>: Francisca Tagela Vieira Sobrinho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4 - <text:span text:style-name="Fonte_20_parág._20_padrão"><text:span text:style-name="T30">0200165-67.2023.8.06.0114</text:span></text:span> - <text:span text:style-name="Fonte_20_parág._20_padrão"><text:span text:style-name="T30">Apelação Cível</text:span></text:span> - Lavras da Mangabeira/Vara Única.</text:p>
      <text:p text:style-name="P26"><text:span text:style-name="Fonte_20_parág._20_padrão"><text:span text:style-name="T32">Apelante</text:span></text:span>: Erivano Salvino de Oliveira. </text:p>
      <text:p text:style-name="P26">Advogada: Laís Benito Cortes da Silva (OAB: 415467/SP). </text:p>
      <text:p text:style-name="P26"><text:span text:style-name="Fonte_20_parág._20_padrão"><text:span text:style-name="T32">Apelada</text:span></text:span>: Sky Serviços de Banda Larga Ltda. </text:p>
      <text:p text:style-name="P26">Advogado: Denner de Barros e Mascarenhas Barbosa (OAB: 41218A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5 - <text:span text:style-name="Fonte_20_parág._20_padrão"><text:span text:style-name="T30">0212804-49.2015.8.06.0001</text:span></text:span> - <text:span text:style-name="Fonte_20_parág._20_padrão"><text:span text:style-name="T30">Apelação Cível</text:span></text:span> - Fortaleza/3ª Vara Cível. </text:p>
      <text:p text:style-name="P26"><text:span text:style-name="Fonte_20_parág._20_padrão"><text:span text:style-name="T32">Apelante</text:span></text:span>: Banco do Nordeste do Brasil S/A. </text:p>
      <text:p text:style-name="P26">Advogada: Teresa Noemi de Alencar Arraias Duarte (OAB: 3869/CE). </text:p>
      <text:p text:style-name="P26">Advogado: Anastácio Jorge Matos de Sousa Marinho (OAB: 8502/CE). </text:p>
      <text:p text:style-name="P26">Advogado: Henrique Severo de Araújo Maia (OAB: 3135/CE). </text:p>
      <text:p text:style-name="P26"><text:span text:style-name="Fonte_20_parág._20_padrão"><text:span text:style-name="T32">Apelada</text:span></text:span>: Construtora Andes S/A. </text:p>
      <text:p text:style-name="P26">Advogado: Luiz Itamar Pessoa (OAB: 3215/CE). </text:p>
      <text:p text:style-name="P26">Advogado: Francisco Weber Uchôa Melo (OAB: 4457/CE). </text:p>
      <text:p text:style-name="P26"><text:span text:style-name="Fonte_20_parág._20_padrão"><text:span text:style-name="T32">Apelado</text:span></text:span>: Edísio Noronha Ribeiro. </text:p>
      <text:p text:style-name="P26">Advogado: Francisco Jurandir Nogueira Ribeiro (OAB: 2495/CE). </text:p>
      <text:p text:style-name="P26"><text:span text:style-name="Fonte_20_parág._20_padrão"><text:span text:style-name="T32">Apelad</text:span></text:span><text:span text:style-name="Fonte_20_parág._20_padrão"><text:span text:style-name="T33">os</text:span></text:span>: Maria da Conceição Farias Ribeiro <text:span text:style-name="T37">e</text:span> Luiz Roberto Barroso Gaspar de Oliveira. </text:p>
      <text:p text:style-name="P26">Advogada: Fatima Regina da Silva Feitosa Correia (OAB: 3167/CE). </text:p>
      <text:p text:style-name="P26"><text:span text:style-name="Fonte_20_parág._20_padrão"><text:span text:style-name="T32">Apelada</text:span></text:span>: Myrian Markan Silva Gaspar de Oliveira <text:span text:style-name="T37">e</text:span> Somzoom Gravações e Edições Musicais Ltda. </text:p>
      <text:p text:style-name="P26">Advogado: José Tarcísio Luz (OAB: 2835/CE). </text:p>
      <text:p text:style-name="P26">Advogado: Adolfo Bezerra Sampaio Neto (OAB: 8501/CE). </text:p>
      <text:p text:style-name="P48"><text:span text:style-name="Fonte_20_parág._20_padrão"><text:span text:style-name="T32">Apelado</text:span></text:span><text:span text:style-name="Fonte_20_parág._20_padrão"><text:span text:style-name="T33">s</text:span></text:span>: Raymundo Matos Bezerra Lima <text:span text:style-name="T37">e <text:s/>Marilza Pereira Bezerra Lima.</text:span></text:p>
      <text:p text:style-name="P26">Advogado: Luiz Itamar Pessoa (OAB: 3215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/>
      <text:p text:style-name="P26"><text:soft-page-break/>86 - <text:span text:style-name="Fonte_20_parág._20_padrão"><text:span text:style-name="T30">0844551-02.2014.8.06.0001</text:span></text:span> - <text:span text:style-name="Fonte_20_parág._20_padrão"><text:span text:style-name="T30">Apelação Cível</text:span></text:span> - Fortaleza/20ª Vara Cível. </text:p>
      <text:p text:style-name="P26"><text:span text:style-name="Fonte_20_parág._20_padrão"><text:span text:style-name="T32">Apelante</text:span></text:span>: Integral Engenharia Ltda.. </text:p>
      <text:p text:style-name="P26">Advogado: Antônio Cleto Gomes (OAB: 5864/CE). </text:p>
      <text:p text:style-name="P26"><text:span text:style-name="Fonte_20_parág._20_padrão"><text:span text:style-name="T32">Apelada</text:span></text:span>: D &amp; A Rental Locações e Transportes Ltda EPP. </text:p>
      <text:p text:style-name="P26">Advogado: Rodrigo Gondim de Oliveira (OAB: 13859/CE). </text:p>
      <text:p text:style-name="P26">Advogado: Pedro Sório Silva (OAB: 18632/CE). </text:p>
      <text:p text:style-name="P26">Advogado: José Nilson Farias Sousa Júnior (OAB: 1447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7 - <text:span text:style-name="Fonte_20_parág._20_padrão"><text:span text:style-name="T30">0635510-17.2022.8.06.0000/50000</text:span></text:span> - <text:span text:style-name="Fonte_20_parág._20_padrão"><text:span text:style-name="T30">Agravo Interno Cível</text:span></text:span> - Tianguá/2ª Vara Cível.</text:p>
      <text:p text:style-name="P26"><text:span text:style-name="Fonte_20_parág._20_padrão"><text:span text:style-name="T32">Agravante</text:span></text:span>: Ciotat Restaurantes e Pizzarias Ltda. </text:p>
      <text:p text:style-name="P26">Advogado: Albano Jose Rocha Teixeira (OAB: 24322/CE). </text:p>
      <text:p text:style-name="P26"><text:span text:style-name="Fonte_20_parág._20_padrão"><text:span text:style-name="T32">Agravado</text:span></text:span>: Olavo Bilac Loiola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8 - <text:span text:style-name="Fonte_20_parág._20_padrão"><text:span text:style-name="T30">0204564-32.2022.8.06.0064</text:span></text:span> - <text:span text:style-name="Fonte_20_parág._20_padrão"><text:span text:style-name="T30">Apelação Cível</text:span></text:span> - Caucaia/Vara Única da Infância e Juventude. <text:span text:style-name="Fonte_20_parág._20_padrão"><text:span text:style-name="T32">Apelante</text:span></text:span>: J. V. da S. T.</text:p>
      <text:p text:style-name="P26">Defensoria Pública do Estado do Ceará. </text:p>
      <text:p text:style-name="P26"><text:span text:style-name="Fonte_20_parág._20_padrão"><text:span text:style-name="T32">Apelado</text:span></text:span>: Ministério Público do Estado do Ceará.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89 - <text:span text:style-name="Fonte_20_parág._20_padrão"><text:span text:style-name="T30">0228144-23.2021.8.06.0001</text:span></text:span> - <text:span text:style-name="Fonte_20_parág._20_padrão"><text:span text:style-name="T30">Apelação Cível</text:span></text:span> - Fortaleza/25ª Vara Cível. </text:p>
      <text:p text:style-name="P26"><text:span text:style-name="Fonte_20_parág._20_padrão"><text:span text:style-name="T32">Apelante</text:span></text:span>: Luiza Carla Silva dos Santos. </text:p>
      <text:p text:style-name="P26">Advogada: Bruna Alves Bezerra (OAB: 44681/CE). </text:p>
      <text:p text:style-name="P26">Advogado: Deivid Eduardo de Souza Oliveira (OAB: 44680/CE). </text:p>
      <text:p text:style-name="P26"><text:span text:style-name="Fonte_20_parág._20_padrão"><text:span text:style-name="T32">Apelado</text:span></text:span>: JM Centro Automotivo. </text:p>
      <text:p text:style-name="P26">Advogado: Maurício de Melo Bezerra (OAB: 8419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<text:soft-page-break/>90 - <text:span text:style-name="Fonte_20_parág._20_padrão"><text:span text:style-name="T30">0640929-18.2022.8.06.0000/50001</text:span></text:span> - <text:span text:style-name="Fonte_20_parág._20_padrão"><text:span text:style-name="T30">Agravo Interno Cível</text:span></text:span> - Fortaleza/20ª Vara Cível. <text:span text:style-name="Fonte_20_parág._20_padrão"><text:span text:style-name="T32">Agravante</text:span></text:span>: Marítimo Consultoria em Embarcações Ltda. </text:p>
      <text:p text:style-name="P26">Advogado: João Edelardo Freitas Júnior (OAB: 17495/CE). </text:p>
      <text:p text:style-name="P26"><text:span text:style-name="Fonte_20_parág._20_padrão"><text:span text:style-name="T32">Agravado</text:span></text:span>: Walner Rocha Bezerra Filho. </text:p>
      <text:p text:style-name="P26">Advogado: Marcos Antônio dos Santos Góis (OAB: 17083/CE). </text:p>
      <text:p text:style-name="P26">Advogada: Andressa de Nazaré Cordeiro Gondim (OAB: 27425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1 - <text:span text:style-name="Fonte_20_parág._20_padrão"><text:span text:style-name="T30">0870307-13.2014.8.06.0001</text:span></text:span> - <text:span text:style-name="Fonte_20_parág._20_padrão"><text:span text:style-name="T30">Apelação Cível</text:span></text:span> - Fortaleza/38ª Vara Cível. </text:p>
      <text:p text:style-name="P26"><text:span text:style-name="Fonte_20_parág._20_padrão"><text:span text:style-name="T32">Apte/Apdo</text:span></text:span>: Banco do Brasil S/A. </text:p>
      <text:p text:style-name="P26">Advogada: Nataly Karine Albuquerque de Castro (OAB: 13884/CE). </text:p>
      <text:p text:style-name="P26">Advogada: Andressa Licar Fernandes (OAB: 45376A/CE). </text:p>
      <text:p text:style-name="P26">Advogado: Gelter Thadeu Maia Rodrigues (OAB: 15456/CE). </text:p>
      <text:p text:style-name="P26">Advogado: José Inácio Rosa Barreira (OAB: 8151/CE). </text:p>
      <text:p text:style-name="P26">Advogado: Lúcio Flávio Ferreira Pimentel (OAB: 11734/CE). </text:p>
      <text:p text:style-name="P26"><text:span text:style-name="Fonte_20_parág._20_padrão"><text:span text:style-name="T32">Apte/Apdo</text:span></text:span>: Degenilson Gonçalves Ferreira. </text:p>
      <text:p text:style-name="P26">Advogado: Ivá da Paz Monteiro Filho (OAB: 21407/CE). </text:p>
      <text:p text:style-name="P28">Relator: Des. JOSÉ RICARDO VIDAL PATROCÍNIO</text:p>
      <text:p text:style-name="P41">1→ Apelo do Banco do Brasil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Degenilson Gonçalves Ferreir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2 - <text:span text:style-name="Fonte_20_parág._20_padrão"><text:span text:style-name="T30">0249038-20.2021.8.06.0001</text:span></text:span> - <text:span text:style-name="Fonte_20_parág._20_padrão"><text:span text:style-name="T30">Apelação Cível</text:span></text:span> - Fortaleza/2ª Vara da Infância e Juventude. <text:span text:style-name="Fonte_20_parág._20_padrão"><text:span text:style-name="T32">Apelante</text:span></text:span>: Ministério Público do Estado do Ceará.</text:p>
      <text:p text:style-name="P26"><text:span text:style-name="Fonte_20_parág._20_padrão"><text:span text:style-name="T32">Apelado</text:span></text:span>: E. dos S. O.</text:p>
      <text:p text:style-name="P26">Defensoria Pública do Estado do Ceará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93 - <text:span text:style-name="Fonte_20_parág._20_padrão"><text:span text:style-name="T30">0255040-40.2020.8.06.0001</text:span></text:span> - <text:span text:style-name="Fonte_20_parág._20_padrão"><text:span text:style-name="T30">Apelação Cível</text:span></text:span> - Fortaleza/10ª Vara de Família. </text:p>
      <text:p text:style-name="P26"><text:span text:style-name="Fonte_20_parág._20_padrão"><text:span text:style-name="T32">Apelante</text:span></text:span>: J. V. B. L., R. P. V. B. P.</text:p>
      <text:p text:style-name="P26">Advogado: Lucas Mendes Cordeiro da Cruz (OAB/CE: 35484). </text:p>
      <text:p text:style-name="P26"><text:span text:style-name="Fonte_20_parág._20_padrão"><text:span text:style-name="T32">Apelado</text:span></text:span>: J. P. L. da C.</text:p>
      <text:p text:style-name="P26">Advogado: Elton Jonathas Carneiro de Araújo (OAB/CE: 13420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4 - <text:span text:style-name="Fonte_20_parág._20_padrão"><text:span text:style-name="T30">0622547-40.2023.8.06.0000</text:span></text:span> - <text:span text:style-name="Fonte_20_parág._20_padrão"><text:span text:style-name="T30">Agravo de Instrumento</text:span></text:span> - Fortaleza/27ª Vara Cível. </text:p>
      <text:p text:style-name="P26"><text:span text:style-name="Fonte_20_parág._20_padrão"><text:span text:style-name="T32">Agravante</text:span></text:span>: RAMS <text:s/>Imobiliária e Locações de Máquinas e Equipamentos Ltda. </text:p>
      <text:p text:style-name="P26">Advogado: Felipe Erikson Sousa de Oliveira (OAB: 35697/CE). </text:p>
      <text:p text:style-name="P26"><text:span text:style-name="Fonte_20_parág._20_padrão"><text:span text:style-name="T32">Agravado</text:span></text:span>: Jocélio Soares da Silva. </text:p>
      <text:p text:style-name="P26">Advogada: Luana da Silva Ribeiro (OAB: 3706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5 - <text:span text:style-name="Fonte_20_parág._20_padrão"><text:span text:style-name="T30">0267037-83.2021.8.06.0001</text:span></text:span> - <text:span text:style-name="Fonte_20_parág._20_padrão"><text:span text:style-name="T30">Apelação Cível</text:span></text:span> - Fortaleza/19ª Vara Cível. </text:p>
      <text:p text:style-name="P26"><text:span text:style-name="Fonte_20_parág._20_padrão"><text:span text:style-name="T32">Apelante</text:span></text:span>: Ultra Som Serviços Médicos S/A. </text:p>
      <text:p text:style-name="P26">Advogado: Nelson Wilians Fratoni Rodrigues (OAB: 16599A/CE). </text:p>
      <text:p text:style-name="P26"><text:span text:style-name="Fonte_20_parág._20_padrão"><text:span text:style-name="T32">Apeladas</text:span></text:span>: Tainara Braga de Oliveira Morais e Flaviana Braga de Oliveira. </text:p>
      <text:p text:style-name="P26">Defensoria Pública do Estado do Ceará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6 - <text:span text:style-name="Fonte_20_parág._20_padrão"><text:span text:style-name="T30">0204073-60.2022.8.06.0117</text:span></text:span> - <text:span text:style-name="Fonte_20_parág._20_padrão"><text:span text:style-name="T30">Apelação Cível</text:span></text:span> - Maracanaú/2ª Vara Cível. </text:p>
      <text:p text:style-name="P26"><text:span text:style-name="Fonte_20_parág._20_padrão"><text:span text:style-name="T39">Apelante</text:span></text:span>: Frank Lima da Silva. </text:p>
      <text:p text:style-name="P26">Advogada: Dominik Barros Brito Ferreira (OAB: 37479/CE). </text:p>
      <text:p text:style-name="P26"><text:span text:style-name="Fonte_20_parág._20_padrão"><text:span text:style-name="T39">Apelada</text:span></text:span>: Aymoré Crédito Financiamento e Investimento S/A. </text:p>
      <text:p text:style-name="P26">Advogado: Paulo Roberto Teixeira Trino Júnior (OAB: 87929/RJ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/>
      <text:p text:style-name="P26"/>
      <text:p text:style-name="P26"><text:soft-page-break/>97 - <text:span text:style-name="Fonte_20_parág._20_padrão"><text:span text:style-name="T30">0284561-93.2021.8.06.0001</text:span></text:span> - <text:span text:style-name="Fonte_20_parág._20_padrão"><text:span text:style-name="T30">Apelação Cível</text:span></text:span> - Fortaleza/38ª Vara Cível. </text:p>
      <text:p text:style-name="P26"><text:span text:style-name="Fonte_20_parág._20_padrão"><text:span text:style-name="T32">Apelante</text:span></text:span>: Hapvida Assistência Médica Ltda.</text:p>
      <text:p text:style-name="P26">Advogado: Igor Macedo Facó (OAB: 16470/CE). </text:p>
      <text:p text:style-name="P26"><text:span text:style-name="Fonte_20_parág._20_padrão"><text:span text:style-name="T32">Apelada</text:span></text:span>: Maria Elizabete Almeida Dias. </text:p>
      <text:p text:style-name="P26">Advogado: Alan Pereira Mourão (OAB: 21899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8 - <text:span text:style-name="Fonte_20_parág._20_padrão"><text:span text:style-name="T30">0627580-11.2023.8.06.0000/50000</text:span></text:span> - <text:span text:style-name="Fonte_20_parág._20_padrão"><text:span text:style-name="T30">Agravo Interno Cível</text:span></text:span> - Fortaleza/6ª Vara Cível. <text:span text:style-name="Fonte_20_parág._20_padrão"><text:span text:style-name="T32">Agravante</text:span></text:span>: Iluminágua Águas do Brasil Ltda - Me. </text:p>
      <text:p text:style-name="P26">Advogado: João Paulo Bezerra Albuquerque (OAB: 22528/CE). </text:p>
      <text:p text:style-name="P26"><text:span text:style-name="Fonte_20_parág._20_padrão"><text:span text:style-name="T32">Agravado</text:span></text:span>: Banco do Nordeste do Brasil S/A. </text:p>
      <text:p text:style-name="P26">Advogado: Jean Marcell de Miranda Vieira (OAB: 27660/CE). </text:p>
      <text:p text:style-name="P26">Advogado: Rômulo Silva Linhares (OAB: 15147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99 - <text:span text:style-name="Fonte_20_parág._20_padrão"><text:span text:style-name="T30">0278440-15.2022.8.06.0001</text:span></text:span> - <text:span text:style-name="Fonte_20_parág._20_padrão"><text:span text:style-name="T30">Apelação Cível</text:span></text:span> - Fortaleza/3ª Vara da Infância e Juventude. <text:span text:style-name="Fonte_20_parág._20_padrão"><text:span text:style-name="T32">Apelante</text:span></text:span><text:span text:style-name="Fonte_20_parág._20_padrão"><text:span text:style-name="T33">s</text:span></text:span>: M. M. S. L. <text:span text:style-name="Fonte_20_parág._20_padrão"><text:span text:style-name="T39">e</text:span></text:span> F. M. da S.</text:p>
      <text:p text:style-name="P26">Advogado: Tibério Almeida Peres (OAB/CE: 19230). </text:p>
      <text:p text:style-name="P26"><text:span text:style-name="Fonte_20_parág._20_padrão"><text:span text:style-name="T32">Apelada</text:span></text:span>: R. M. do N. F.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0 - <text:span text:style-name="Fonte_20_parág._20_padrão"><text:span text:style-name="T30">0252094-61.2021.8.06.0001</text:span></text:span> - <text:span text:style-name="Fonte_20_parág._20_padrão"><text:span text:style-name="T30">Apelação Cível</text:span></text:span> - Fortaleza/39ª Vara Cível. </text:p>
      <text:p text:style-name="P26"><text:span text:style-name="Fonte_20_parág._20_padrão"><text:span text:style-name="T32">Apelante</text:span></text:span>: Instituto de Saúde e Gestão Hospitalar - ISGH. </text:p>
      <text:p text:style-name="P26">Advogado: Márcio Rafael Gazzineo (OAB: 23495/CE). </text:p>
      <text:p text:style-name="P26"><text:span text:style-name="Fonte_20_parág._20_padrão"><text:span text:style-name="T32">Apelado</text:span></text:span>: Sindicato dos Empregados em Estabelecimentos de Serviços de Saúde no Estado Ceará - SINDSAÚDE. </text:p>
      <text:p text:style-name="P26">Advogado: João Vianey Nogueira Martins (OAB: 15721/CE). </text:p>
      <text:p text:style-name="P26">Advogado: Antônio Salomón Brito Leitão (OAB: 41085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<text:soft-page-break/>101 - <text:span text:style-name="Fonte_20_parág._20_padrão"><text:span text:style-name="T30">0884866-72.2014.8.06.0001</text:span></text:span> - <text:span text:style-name="Fonte_20_parág._20_padrão"><text:span text:style-name="T30">Apelação Cível</text:span></text:span> - Fortaleza/23ª Vara Cível. </text:p>
      <text:p text:style-name="P26"><text:span text:style-name="Fonte_20_parág._20_padrão"><text:span text:style-name="T32">Apelante</text:span></text:span>: Companhia de Água e Esgoto do Ceará - CAGECE. </text:p>
      <text:p text:style-name="P26">Advogada: Heloísa Melo Madruga Fernandes Marinho (OAB: 14479/CE). </text:p>
      <text:p text:style-name="P26">Advogado: José Alexandre Ximenes Aragão (OAB: 14456/CE). </text:p>
      <text:p text:style-name="P26"><text:span text:style-name="Fonte_20_parág._20_padrão"><text:span text:style-name="T32">Apelada</text:span></text:span>: Terezinha da Silva Neves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2 - <text:span text:style-name="Fonte_20_parág._20_padrão"><text:span text:style-name="T30">0293581-74.2022.8.06.0001</text:span></text:span> - <text:span text:style-name="Fonte_20_parág._20_padrão"><text:span text:style-name="T30">Apelação Cível</text:span></text:span> - Fortaleza/16ª Vara Cível. </text:p>
      <text:p text:style-name="P26"><text:span text:style-name="Fonte_20_parág._20_padrão"><text:span text:style-name="T32">Apelante</text:span></text:span>: Paula Nascimento Farias Gomes. </text:p>
      <text:p text:style-name="P26">Advogado: Luiz Iatagan Cavalcante Rocha (OAB/CE: 25680). </text:p>
      <text:p text:style-name="P26"><text:span text:style-name="Fonte_20_parág._20_padrão"><text:span text:style-name="T32">Apelado</text:span></text:span>: Banco Itaucard S/A. </text:p>
      <text:p text:style-name="P26">Advogado: Nelson Monteiro de Carvalho Neto (OAB/RJ: 60359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3 - <text:span text:style-name="Fonte_20_parág._20_padrão"><text:span text:style-name="T30">0630162-81.2023.8.06.0000/50000</text:span></text:span> - <text:span text:style-name="Fonte_20_parág._20_padrão"><text:span text:style-name="T30">Agravo Interno Cível</text:span></text:span> - Aquiraz/1ª Vara Cível.</text:p>
      <text:p text:style-name="P26"><text:span text:style-name="Fonte_20_parág._20_padrão"><text:span text:style-name="T32">Agravante</text:span></text:span>: Muller Administradora de Imóveis Ltda.</text:p>
      <text:p text:style-name="P26">Advogado: Luan Carlos Ferreira Lima (OAB: 39854/CE). </text:p>
      <text:p text:style-name="P26">Advogado: Marcus Vinícius da Silva Monte (OAB: 45966/CE). </text:p>
      <text:p text:style-name="P26"><text:span text:style-name="Fonte_20_parág._20_padrão"><text:span text:style-name="T32">Agravadas</text:span></text:span>: Mineradora de Água Límpida Ltda e Camila Fragoso Aguiar. </text:p>
      <text:p text:style-name="P26">Advogada: Jovana Frota de Souza Rodrigues (OAB: 28644/CE). </text:p>
      <text:p text:style-name="P26">Advogada: Ívala Freitas de Queiroz (OAB: 37419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4 - <text:span text:style-name="Fonte_20_parág._20_padrão"><text:span text:style-name="T30">0234922-38.2023.8.06.0001</text:span></text:span> - <text:span text:style-name="Fonte_20_parág._20_padrão"><text:span text:style-name="T30">Apelação Cível</text:span></text:span> - Fortaleza/1ª Vara Cível. </text:p>
      <text:p text:style-name="P26"><text:span text:style-name="Fonte_20_parág._20_padrão"><text:span text:style-name="T32">Apelante</text:span></text:span>: Francisco Anizio Queiroz de Alcantara. </text:p>
      <text:p text:style-name="P26">Advogado: Carlos Samuel de Gois Araújo (OAB: 29852/CE). </text:p>
      <text:p text:style-name="P26"><text:span text:style-name="Fonte_20_parág._20_padrão"><text:span text:style-name="T32">Apelado</text:span></text:span>: Banco do Brasil S.A. </text:p>
      <text:p text:style-name="P26">Advogado: Wilson Sales Belchior (OAB: 17314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<text:soft-page-break/>105 - <text:span text:style-name="Fonte_20_parág._20_padrão"><text:span text:style-name="T30">0631045-28.2023.8.06.0000</text:span></text:span> - <text:span text:style-name="Fonte_20_parág._20_padrão"><text:span text:style-name="T30">Agravo de Instrumento</text:span></text:span> - Fortaleza/33ª Vara Cível. </text:p>
      <text:p text:style-name="P26"><text:span text:style-name="Fonte_20_parág._20_padrão"><text:span text:style-name="T32">Agravante</text:span></text:span>: Rodobens Administradora de Consórcios Ltda.. </text:p>
      <text:p text:style-name="P26">Advogado: Ricardo Gazzi (OAB: 135319/SP). </text:p>
      <text:p text:style-name="P26"><text:span text:style-name="Fonte_20_parág._20_padrão"><text:span text:style-name="T32">Agravado</text:span></text:span>: Darlan Aderaldo Damasceno. </text:p>
      <text:p text:style-name="P26">Advogada: Thaís Catarinne Uchôa de Oliveira (OAB: 31361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6 - <text:span text:style-name="Fonte_20_parág._20_padrão"><text:span text:style-name="T30">0632493-36.2023.8.06.0000</text:span></text:span> - <text:span text:style-name="Fonte_20_parág._20_padrão"><text:span text:style-name="T30">Agravo de Instrumento</text:span></text:span> - Independência/Vara Única.</text:p>
      <text:p text:style-name="P26"><text:span text:style-name="Fonte_20_parág._20_padrão"><text:span text:style-name="T32">Agravante</text:span></text:span>: José Ítalo Furtado Leite. </text:p>
      <text:p text:style-name="P26">Advogado: Thiago Emanuel Alexandrino de Oliveira (OAB: 17028/CE). </text:p>
      <text:p text:style-name="P26"><text:span text:style-name="Fonte_20_parág._20_padrão"><text:span text:style-name="T32">Agravada</text:span></text:span>: Maria Luiza Domingues Mourão. </text:p>
      <text:p text:style-name="P26">Advogado: Caio Valério Gondim Reginaldo Falcão (OAB: 12008/CE). </text:p>
      <text:p text:style-name="P26">Advogado: Paulo Jacó de Castro e Silva (OAB: 42079/CE). </text:p>
      <text:p text:style-name="P26">Advogado: Rafael Albuquerque de Souza (OAB: 43160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7 - <text:span text:style-name="Fonte_20_parág._20_padrão"><text:span text:style-name="T30">0632595-58.2023.8.06.0000</text:span></text:span> - <text:span text:style-name="Fonte_20_parág._20_padrão"><text:span text:style-name="T30">Agravo de Instrumento</text:span></text:span> - Fortaleza/36ª Vara Cível. </text:p>
      <text:p text:style-name="P26"><text:span text:style-name="Fonte_20_parág._20_padrão"><text:span text:style-name="T32">Agravante</text:span></text:span>: Laisa Soares de Lima. </text:p>
      <text:p text:style-name="P26">Advogada: Ayra Facó Antunes (OAB: 43228/CE). </text:p>
      <text:p text:style-name="P26">Advogado: Igor de Oliveira Ibiapina (OAB: 37536/CE). </text:p>
      <text:p text:style-name="P26"><text:span text:style-name="Fonte_20_parág._20_padrão"><text:span text:style-name="T32">Agravada</text:span></text:span>: 123 Viagens e Turismo Ltda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08 - <text:span text:style-name="Fonte_20_parág._20_padrão"><text:span text:style-name="T30">0633779-49.2023.8.06.0000</text:span></text:span> - <text:span text:style-name="Fonte_20_parág._20_padrão"><text:span text:style-name="T30">Agravo de Instrumento</text:span></text:span> - Fortaleza/39ª Vara Cível. </text:p>
      <text:p text:style-name="P26"><text:span text:style-name="Fonte_20_parág._20_padrão"><text:span text:style-name="T32">Agravante</text:span></text:span>: U. F. - S. C. M. LTDA.</text:p>
      <text:p text:style-name="P26">Advogado: David Sombra Peixoto (OAB: 16477/CE). </text:p>
      <text:p text:style-name="P26"><text:span text:style-name="Fonte_20_parág._20_padrão"><text:span text:style-name="T32">Agravado</text:span></text:span>: H. R. S. R. P. K. A. R.</text:p>
      <text:p text:style-name="P26">Advogado: José Clementino e Silva Neto (OAB: 32196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<text:soft-page-break/>109 - <text:span text:style-name="Fonte_20_parág._20_padrão"><text:span text:style-name="T30">0633779-49.2023.8.06.0000/50000</text:span></text:span> - <text:span text:style-name="Fonte_20_parág._20_padrão"><text:span text:style-name="T30">Agravo Interno Cível</text:span></text:span> - Fortaleza/39ª Vara Cível. <text:span text:style-name="Fonte_20_parág._20_padrão"><text:span text:style-name="T32">Agravante</text:span></text:span>: H. R. S. R<text:span text:style-name="T37">epresentado</text:span> P<text:span text:style-name="T37">or:</text:span> K. A. R.</text:p>
      <text:p text:style-name="P26">Advogado: José Clementino e Silva Neto (OAB: 32196/CE). </text:p>
      <text:p text:style-name="P26"><text:span text:style-name="Fonte_20_parág._20_padrão"><text:span text:style-name="T32">Agravada</text:span></text:span>: U. F. - S. C. M. LTDA.</text:p>
      <text:p text:style-name="P26">Advogado: David Sombra Peixoto (OAB: 16477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10 - <text:span text:style-name="Fonte_20_parág._20_padrão"><text:span text:style-name="T30">0635475-23.2023.8.06.0000</text:span></text:span> - <text:span text:style-name="Fonte_20_parág._20_padrão"><text:span text:style-name="T30">Agravo de Instrumento</text:span></text:span> - Fortaleza/2ª Vara Cível. </text:p>
      <text:p text:style-name="P26"><text:span text:style-name="Fonte_20_parág._20_padrão"><text:span text:style-name="T32">Agravante</text:span></text:span>: Cilene Albuquerque Rosa. </text:p>
      <text:p text:style-name="P26">Advogada: Anna Cândida Paiva Gomes Ferreira (OAB: 9046/CE). </text:p>
      <text:p text:style-name="P26"><text:span text:style-name="Fonte_20_parág._20_padrão"><text:span text:style-name="T32">Agravado</text:span></text:span>: Banco do Nordeste do Brasil S/A. </text:p>
      <text:p text:style-name="P26">Advogado: Tarcísio Rebouças Porto Júnior (OAB: 7216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11 - <text:span text:style-name="Fonte_20_parág._20_padrão"><text:span text:style-name="T30">0635520-27.2023.8.06.0000</text:span></text:span> - <text:span text:style-name="Fonte_20_parág._20_padrão"><text:span text:style-name="T30">Agravo de Instrumento</text:span></text:span> - Fortaleza/31ª Vara Cível. </text:p>
      <text:p text:style-name="P26"><text:span text:style-name="Fonte_20_parág._20_padrão"><text:span text:style-name="T32">Agravante</text:span></text:span>: Giorgio Bonelli Incorporadora Ltda. </text:p>
      <text:p text:style-name="P26">Advogado: Francisco Alexandre Macedo Arrais (OAB: 13149/CE). </text:p>
      <text:p text:style-name="P26"><text:span text:style-name="Fonte_20_parág._20_padrão"><text:span text:style-name="T32">Agravado</text:span></text:span>: Douglas Andrade Roth. </text:p>
      <text:p text:style-name="P26">Advogado: Ricardo Alexandre Guedes Juca (OAB: 12122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12 - <text:span text:style-name="Fonte_20_parág._20_padrão"><text:span text:style-name="T30">0636022-63.2023.8.06.0000</text:span></text:span> - <text:span text:style-name="Fonte_20_parág._20_padrão"><text:span text:style-name="T30">Agravo de Instrumento</text:span></text:span> - Fortaleza/16ª Vara Cível. </text:p>
      <text:p text:style-name="P26"><text:span text:style-name="Fonte_20_parág._20_padrão"><text:span text:style-name="T32">Agravante</text:span></text:span>: Francisco Valdonis de Oliveira. </text:p>
      <text:p text:style-name="P26">Advogado: Paulo Roberto Lopes Júnior (OAB: 46673/CE). </text:p>
      <text:p text:style-name="P26">Advogado: Gabriel Marco Pimentel Archanjo de Oliveira (OAB: 41822/CE). </text:p>
      <text:p text:style-name="P26">Advogado: Fran Hildon Almada Dutra (OAB: 49521/CE). </text:p>
      <text:p text:style-name="P26"><text:span text:style-name="Fonte_20_parág._20_padrão"><text:span text:style-name="T32">Agravado</text:span></text:span>: Itaú Unibanco Holding S/A. </text:p>
      <text:p text:style-name="P26">Advogada: Roberta Beatriz do Nascimento (OAB: 35179A/CE). </text:p>
      <text:p text:style-name="P26">Advogado: José Lídio Alves dos Santos (OAB: 35180A/CE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><text:soft-page-break/></text:p>
      <text:p text:style-name="P26">113 - <text:span text:style-name="Fonte_20_parág._20_padrão"><text:span text:style-name="T30">0206058-11.2022.8.06.0167</text:span></text:span> - <text:span text:style-name="Fonte_20_parág._20_padrão"><text:span text:style-name="T30">Apelação Cível</text:span></text:span> - Sobral/3ª Vara Cível.</text:p>
      <text:p text:style-name="P26"><text:span text:style-name="Fonte_20_parág._20_padrão"><text:span text:style-name="T32">Apelante</text:span></text:span>: Banco Bradesco Financiamentos S/A. </text:p>
      <text:p text:style-name="P26">Advogado: Francisco Sampaio de Menezes Júnior (OAB: 9075/CE). </text:p>
      <text:p text:style-name="P26"><text:span text:style-name="Fonte_20_parág._20_padrão"><text:span text:style-name="T32">Apelada</text:span></text:span>: Maria Luzinha da Silva. </text:p>
      <text:p text:style-name="P26">Advogado: Davi Portela Muniz (OAB: 32573/CE). </text:p>
      <text:p text:style-name="P26"><text:span text:style-name="Fonte_20_parág._20_padrão"><text:span text:style-name="T32">Apelado</text:span></text:span>: JJ Soluções em Negócios Ltda. </text:p>
      <text:p text:style-name="P26">Advogada: Juliana Rodrigues de Souza Budke (OAB: 229518A/RJ). </text:p>
      <text:p text:style-name="P28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26"/>
      <text:p text:style-name="P26">114 - <text:span text:style-name="Fonte_20_parág._20_padrão"><text:span text:style-name="T30">0286518-95.2022.8.06.0001</text:span></text:span> - <text:span text:style-name="Fonte_20_parág._20_padrão"><text:span text:style-name="T30">Apelação Cível</text:span></text:span> - Fortaleza/16ª Vara Cível. </text:p>
      <text:p text:style-name="P26"><text:span text:style-name="Fonte_20_parág._20_padrão"><text:span text:style-name="T32">Apelante</text:span></text:span>: Bradesco Administradora de Consórcios Ltda. </text:p>
      <text:p text:style-name="P26">Advogado: Pedro Roberto Romão (OAB/SP: 209551). </text:p>
      <text:p text:style-name="P26"><text:span text:style-name="Fonte_20_parág._20_padrão"><text:span text:style-name="T32">Relator: Des. JOSÉ RICARDO VIDAL PATROCÍNIO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4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4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4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1">( <text:s text:c="2"/>) Unânime <text:s/>( <text:s text:c="2"/>) Maioria</text:span></text:span></text:p>
      <text:p text:style-name="P32"/>
      <text:p text:style-name="P21"><text:span text:style-name="Fonte_20_parág._20_padrão"><text:span text:style-name="T25">→ DES. CARLOS AUGUSTO GOMES CORREIA – Relator</text:span></text:span></text:p>
      <text:p text:style-name="P9"/>
      <text:p text:style-name="P5">Número da Pauta: 01/2024 <text:s text:c="11"/>– <text:s text:c="8"/>SAJ/DIGITAL</text:p>
      <text:p text:style-name="P21"/>
      <text:p text:style-name="P20"><text:span text:style-name="Fonte_20_parág._20_padrão"><text:span text:style-name="T26">RELATOR DE FÉRIAS</text:span></text:span></text:p>
      <text:p text:style-name="P20"/>
      <text:p text:style-name="P24"><text:span text:style-name="Fonte_20_parág._20_padrão"><text:span text:style-name="T18">Obs</text:span></text:span><text:span text:style-name="Fonte_20_parág._20_padrão"><text:span text:style-name="T19">. (</text:span></text:span><text:span text:style-name="Fonte_20_parág._20_padrão"><text:span text:style-name="T18">Art. 935 – CPC) -</text:span></text:span><text:span text:style-name="Fonte_20_parág._20_padrão"><text:span text:style-name="T1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3"/>
      <text:p text:style-name="P45"><text:span text:style-name="Fonte_20_parág._20_padrão"><text:span text:style-name="T20">LIA KARAM SOARES</text:span></text:span></text:p>
      <text:p text:style-name="P45"><text:span text:style-name="Fonte_20_parág._20_padrão"><text:span text:style-name="T36">COORDENADORA</text:span></text:span></text:p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1-08T13:02:53.534000000</dc:date>
    <meta:print-date>2023-08-18T17:29:00Z</meta:print-date>
    <meta:editing-cycles>139</meta:editing-cycles>
    <meta:editing-duration>PT6H11S</meta:editing-duration>
    <meta:document-statistic meta:table-count="0" meta:image-count="1" meta:object-count="0" meta:page-count="34" meta:paragraph-count="1535" meta:word-count="13940" meta:character-count="100714" meta:non-whitespace-character-count="69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5099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6ZN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23/11/2023 15:13:07</meta:user-defined>
    <meta:user-defined meta:name="dthrultalteracao" meta:value-type="string">23/11/2023 15:13:0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42037-44.2019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42037-44.2019.8.06.0001/50000</meta:user-defined>
    <meta:user-defined meta:name="nuprocessosemformatacao" meta:value-type="string">01420374420198060001</meta:user-defined>
    <meta:user-defined meta:name="nurecurso" meta:value-type="string">50000</meta:user-defined>
    <meta:user-defined meta:name="nuseqhist_atual" meta:value-type="string">18</meta:user-defined>
    <meta:user-defined meta:name="nuseqhist_pai" meta:value-type="string">-999</meta:user-defined>
    <meta:user-defined meta:name="objetopai" meta:value-type="string">P00000007RAV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11/2023 15:13:08</meta:user-defined>
    <meta:user-defined meta:name="ultimo_salvamento" meta:value-type="string">23/11/2023 15:02:33</meta:user-defined>
    <meta:template xlink:type="simple" xlink:actuate="onRequest" xlink:title="" xlink:href="Normal"/>
  </office:meta>
</office:document-meta>
</file>