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0000000AD5AA34E6E32EE7A8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Título1">
      <style:paragraph-properties fo:margin-top="0cm" fo:margin-bottom="0cm" style:contextual-spacing="false">
        <style:tab-stops>
          <style:tab-stop style:position="15.981cm"/>
        </style:tab-stops>
      </style:paragraph-properties>
    </style:style>
    <style:style style:name="P2" style:family="paragraph" style:parent-style-name="Título1">
      <style:paragraph-properties fo:margin-top="0cm" fo:margin-bottom="0cm" style:contextual-spacing="false"/>
    </style:style>
    <style:style style:name="P3" style:family="paragraph" style:parent-style-name="Subtitle">
      <style:paragraph-properties fo:margin-top="0cm" fo:margin-bottom="0cm" style:contextual-spacing="false"/>
    </style:style>
    <style:style style:name="P4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loext:opacity="0%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P5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fo:font-size="13pt" fo:font-weight="bold" officeooo:paragraph-rsid="000cb127" style:font-name-asian="Arial" style:font-size-asian="13pt" style:font-weight-asian="bold" style:font-name-complex="Times New Roman" style:font-size-complex="13pt" style:font-weight-complex="bold"/>
    </style:style>
    <style:style style:name="P6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loext:opacity="0%" style:font-name-complex="Times New Roman" style:font-size-complex="12pt"/>
    </style:style>
    <style:style style:name="P7" style:family="paragraph" style:parent-style-name="Standard_20__28_user_29_">
      <style:paragraph-properties fo:text-align="justify" style:justify-single-word="false"/>
      <style:text-properties style:use-window-font-color="true" loext:opacity="0%" fo:font-size="14pt" fo:font-weight="bold" style:font-size-asian="14pt" style:font-weight-asian="bold" style:font-name-complex="Times New Roman" style:font-size-complex="14pt" style:font-weight-complex="bold"/>
    </style:style>
    <style:style style:name="P8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use-window-font-color="true" loext:opacity="0%" fo:font-size="14pt" fo:font-weight="bold" style:font-name-asian="Arial" style:font-size-asian="14pt" style:font-weight-asian="bold" style:font-name-complex="Times New Roman" style:font-size-complex="14pt" style:font-weight-complex="bold"/>
    </style:style>
    <style:style style:name="P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fo:font-size="14pt" fo:font-weight="bold" style:font-name-asian="Arial" style:font-size-asian="14pt" style:font-weight-asian="bold" style:font-name-complex="Times New Roman" style:font-size-complex="14pt" style:font-weight-complex="bold"/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fo:font-size="14pt" fo:font-weight="bold" officeooo:paragraph-rsid="000cb127" style:font-name-asian="Arial" style:font-size-asian="14pt" style:font-weight-asian="bold" style:font-name-complex="Times New Roman" style:font-size-complex="14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loext:opacity="0%" fo:font-size="15pt" fo:font-weight="bold" style:font-name-asian="Arial" style:font-size-asian="15pt" style:font-weight-asian="bold" style:font-name-complex="Times New Roman" style:font-size-complex="15pt" style:font-weight-complex="bold"/>
    </style:style>
    <style:style style:name="P12" style:family="paragraph" style:parent-style-name="Standard_20__28_user_29_">
      <style:paragraph-properties fo:text-align="justify" style:justify-single-word="false"/>
    </style:style>
    <style:style style:name="P13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</style:style>
    <style:style style:name="P14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15" style:family="paragraph" style:parent-style-name="Título1">
      <style:paragraph-properties fo:text-align="justify" style:justify-single-word="false">
        <style:tab-stops>
          <style:tab-stop style:position="15.981cm"/>
        </style:tab-stops>
      </style:paragraph-properties>
    </style:style>
    <style:style style:name="P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hyphenate="true" loext:hyphenation-no-caps="false"/>
    </style:style>
    <style:style style:name="P1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hyphenate="true" loext:hyphenation-no-caps="false"/>
    </style:style>
    <style:style style:name="P19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hyphenate="true" loext:hyphenation-no-caps="false"/>
    </style:style>
    <style:style style:name="P20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0cb127" fo:hyphenate="true" loext:hyphenation-no-caps="false"/>
    </style:style>
    <style:style style:name="P2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22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</style:style>
    <style:style style:name="P23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</style:style>
    <style:style style:name="P24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00cb127"/>
    </style:style>
    <style:style style:name="P2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26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cb127"/>
    </style:style>
    <style:style style:name="P2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cb127"/>
    </style:style>
    <style:style style:name="P29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</style:style>
    <style:style style:name="P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style:font-weight-asian="bold" style:font-weight-complex="bold"/>
    </style:style>
    <style:style style:name="P31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style:font-weight-asian="bold" style:font-weight-complex="bold"/>
    </style:style>
    <style:style style:name="P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00cb127" style:font-weight-asian="bold" style:font-weight-complex="bold"/>
    </style:style>
    <style:style style:name="P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style:letter-kerning="false" style:font-name-asian="Arial" style:font-weight-asian="bold" style:font-name-complex="Times New Roman" style:language-complex="ar" style:country-complex="SA" style:font-weight-complex="bold"/>
    </style:style>
    <style:style style:name="P34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style:font-name-asian="Arial" style:font-weight-asian="bold" style:font-name-complex="Times New Roman" style:font-weight-complex="bold"/>
    </style:style>
    <style:style style:name="P35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officeooo:paragraph-rsid="000cb127" style:font-name-asian="Arial" style:font-weight-asian="bold" style:font-name-complex="Times New Roman" style:font-weight-complex="bold"/>
    </style:style>
    <style:style style:name="P36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fo:font-size="15pt" fo:font-weight="bold" style:font-name-asian="Arial" style:font-size-asian="15pt" style:font-weight-asian="bold" style:font-name-complex="Times New Roman" style:font-size-complex="15pt" style:font-weight-complex="bold"/>
    </style:style>
    <style:style style:name="P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5pt" fo:font-weight="bold" style:font-name-asian="Arial" style:font-size-asian="15pt" style:font-weight-asian="bold" style:font-name-complex="Times New Roman" style:font-size-complex="15pt" style:font-weight-complex="bold"/>
    </style:style>
    <style:style style:name="P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background-color="#bf819e"/>
    </style:style>
    <style:style style:name="P3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P4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-asian="Arial" style:font-name-complex="Times New Roman"/>
    </style:style>
    <style:style style:name="P41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4pt" fo:font-weight="bold" style:font-name-asian="Arial" style:font-size-asian="14pt" style:font-weight-asian="bold" style:font-name-complex="Times New Roman" style:font-size-complex="14pt" style:font-weight-complex="bold"/>
    </style:style>
    <style:style style:name="P42" style:family="paragraph" style:parent-style-name="Standard_20__28_user_29_">
      <style:paragraph-properties fo:text-align="justify" style:justify-single-word="false">
        <style:tab-stops>
          <style:tab-stop style:position="0.076cm"/>
        </style:tab-stops>
      </style:paragraph-properties>
      <style:text-properties style:font-name-complex="Times New Roman" style:font-size-complex="12pt"/>
    </style:style>
    <style:style style:name="P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-complex="Times New Roman"/>
    </style:style>
    <style:style style:name="P44" style:family="paragraph" style:parent-style-name="Standard_20__28_user_29_">
      <style:paragraph-properties fo:text-align="center" style:justify-single-word="false">
        <style:tab-stops>
          <style:tab-stop style:position="0.076cm"/>
        </style:tab-stops>
      </style:paragraph-properties>
    </style:style>
    <style:style style:name="P45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46" style:family="paragraph" style:parent-style-name="Título1" style:master-page-name="MP0">
      <style:paragraph-properties style:page-number="auto" fo:break-before="page"/>
    </style:style>
    <style:style style:name="P4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10f33c" fo:hyphenate="true" loext:hyphenation-no-caps="false"/>
    </style:style>
    <style:style style:name="P4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hyphenate="true" loext:hyphenation-no-caps="false"/>
    </style:style>
    <style:style style:name="P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f42a8"/>
    </style:style>
    <style:style style:name="P5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07366"/>
    </style:style>
    <style:style style:name="P5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07366"/>
    </style:style>
    <style:style style:name="P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54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010f33c"/>
    </style:style>
    <style:style style:name="P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0f33c"/>
    </style:style>
    <style:style style:name="P5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0f33c"/>
    </style:style>
    <style:style style:name="P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2bc9a"/>
    </style:style>
    <style:style style:name="P58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weight="bold" officeooo:paragraph-rsid="000f42a8" style:font-weight-asian="bold" style:font-weight-complex="bold" fo:hyphenate="true" loext:hyphenation-no-caps="false"/>
    </style:style>
    <style:style style:name="P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0107366" style:font-weight-asian="bold" style:font-weight-complex="bold"/>
    </style:style>
    <style:style style:name="P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010f33c" style:font-weight-asian="bold" style:font-weight-complex="bold"/>
    </style:style>
    <style:style style:name="P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style:letter-kerning="false" style:font-name-asian="Arial" style:font-weight-asian="bold" style:font-name-complex="Times New Roman" style:language-complex="ar" style:country-complex="SA" style:font-weight-complex="bold"/>
    </style:style>
    <style:style style:name="P62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style:font-name-asian="Arial" style:font-weight-asian="bold" style:font-name-complex="Times New Roman" style:font-weight-complex="bold"/>
    </style:style>
    <style:style style:name="P6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rsid="000f42a8" officeooo:paragraph-rsid="000f42a8"/>
    </style:style>
    <style:style style:name="P6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rsid="000f42a8" officeooo:paragraph-rsid="00107366"/>
    </style:style>
    <style:style style:name="P65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use-window-font-color="true" loext:opacity="0%" fo:font-size="14pt" fo:font-weight="bold" style:font-name-asian="Arial" style:font-size-asian="14pt" style:font-weight-asian="bold" style:font-name-complex="Times New Roman" style:font-size-complex="14pt" style:font-weight-complex="bold"/>
    </style:style>
    <style:style style:name="P66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fo:font-size="14pt" fo:font-weight="bold" officeooo:paragraph-rsid="0010f33c" style:font-name-asian="Arial" style:font-size-asian="14pt" style:font-weight-asian="bold" style:font-name-complex="Times New Roman" style:font-size-complex="14pt" style:font-weight-complex="bold"/>
    </style:style>
    <style:style style:name="P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rsid="0010f33c" officeooo:paragraph-rsid="0010f33c"/>
    </style:style>
    <style:style style:name="P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background-color="#bf819e"/>
    </style:style>
    <style:style style:name="P69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70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</style:style>
    <style:style style:name="P71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fo:font-size="15pt" fo:font-weight="bold" style:font-name-asian="Arial" style:font-size-asian="15pt" style:font-weight-asian="bold" style:font-name-complex="Times New Roman" style:font-size-complex="15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 style:font-weight-complex="normal"/>
    </style:style>
    <style:style style:name="T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6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7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8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style:font-name-asian="Arial" style:font-name-complex="Times New Roman"/>
    </style:style>
    <style:style style:name="T11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12" style:family="text">
      <style:text-properties style:font-name="Times New Roman" fo:font-weight="bold" style:font-name-asian="Arial" style:font-weight-asian="bold" style:font-name-complex="Times New Roman" style:font-weight-complex="bold"/>
    </style:style>
    <style:style style:name="T13" style:family="text">
      <style:text-properties style:font-name="Times New Roman" fo:font-weight="bold" officeooo:rsid="0010f33c" style:font-name-asian="Arial" style:font-weight-asian="bold" style:font-name-complex="Times New Roman" style:font-weight-complex="bold"/>
    </style:style>
    <style:style style:name="T14" style:family="text">
      <style:text-properties style:font-name="Times New Roman" fo:font-weight="bold" style:font-weight-asian="bold" style:font-weight-complex="bold"/>
    </style:style>
    <style:style style:name="T15" style:family="text">
      <style:text-properties style:font-name="Times New Roman" fo:font-weight="bold" officeooo:rsid="000f42a8" style:font-weight-asian="bold" style:font-weight-complex="bold"/>
    </style:style>
    <style:style style:name="T16" style:family="text">
      <style:text-properties style:font-name="Times New Roman" fo:font-weight="bold" officeooo:rsid="0010f33c" fo:background-color="#ec9ba4" loext:char-shading-value="0" style:font-name-asian="Arial" style:font-weight-asian="bold" style:font-name-complex="Times New Roman" style:font-weight-complex="bold"/>
    </style:style>
    <style:style style:name="T17" style:family="text">
      <style:text-properties style:font-name="Times New Roman" officeooo:rsid="000f42a8"/>
    </style:style>
    <style:style style:name="T18" style:family="text">
      <style:text-properties style:font-name="Times New Roman" fo:font-weight="normal" style:font-weight-asian="normal" style:font-weight-complex="normal"/>
    </style:style>
    <style:style style:name="T19" style:family="text">
      <style:text-properties style:font-name="Times New Roman" fo:font-weight="normal" officeooo:rsid="00107366" style:font-weight-asian="normal" style:font-weight-complex="normal"/>
    </style:style>
    <style:style style:name="T20" style:family="text">
      <style:text-properties style:font-name="Times New Roman" fo:font-weight="normal" officeooo:rsid="0010f33c" style:font-name-asian="Arial" style:font-weight-asian="normal" style:font-name-complex="Times New Roman" style:font-weight-complex="normal"/>
    </style:style>
    <style:style style:name="T21" style:family="text">
      <style:text-properties style:font-name="Times New Roman" fo:font-weight="normal" officeooo:rsid="0010f33c" fo:background-color="#ffff00" loext:char-shading-value="0" style:font-name-asian="Arial" style:font-weight-asian="normal" style:font-name-complex="Times New Roman" style:font-weight-complex="normal"/>
    </style:style>
    <style:style style:name="T22" style:family="text">
      <style:text-properties style:font-name="Times New Roman" fo:background-color="#ffff00" loext:char-shading-value="0"/>
    </style:style>
    <style:style style:name="T23" style:family="text">
      <style:text-properties style:font-name="Times New Roman" fo:background-color="transparent" loext:char-shading-value="0" style:font-name-complex="Times New Roman"/>
    </style:style>
    <style:style style:name="T24" style:family="text">
      <style:text-properties style:font-name="Times New Roman" fo:background-color="transparent" loext:char-shading-value="0" style:font-name-asian="Arial" style:font-name-complex="Times New Roman"/>
    </style:style>
    <style:style style:name="T25" style:family="text">
      <style:text-properties style:use-window-font-color="true" loext:opacity="0%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T26" style:family="text">
      <style:text-properties style:use-window-font-color="true" loext:opacity="0%" style:font-name-complex="Times New Roman" style:font-size-complex="12pt"/>
    </style:style>
    <style:style style:name="T27" style:family="text">
      <style:text-properties style:use-window-font-color="true" loext:opacity="0%" style:font-name-asian="Times New Roman" style:font-name-complex="Times New Roman" style:font-size-complex="12pt"/>
    </style:style>
    <style:style style:name="T28" style:family="text">
      <style:text-properties style:use-window-font-color="true" loext:opacity="0%" fo:font-size="14pt" fo:font-weight="bold" style:font-size-asian="14pt" style:font-weight-asian="bold" style:font-name-complex="Times New Roman" style:font-size-complex="14pt" style:font-weight-complex="bold"/>
    </style:style>
    <style:style style:name="T29" style:family="text">
      <style:text-properties style:use-window-font-color="true" loext:opacity="0%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30" style:family="text">
      <style:text-properties style:use-window-font-color="true" loext:opacity="0%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 style:font-weight-complex="bold"/>
    </style:style>
    <style:style style:name="T31" style:family="text">
      <style:text-properties style:use-window-font-color="true" loext:opacity="0%" fo:font-weight="bold" style:font-name-asian="Arial" style:font-weight-asian="bold" style:font-name-complex="Times New Roman" style:font-weight-complex="bold"/>
    </style:style>
    <style:style style:name="T32" style:family="text">
      <style:text-properties style:use-window-font-color="true" loext:opacity="0%" style:font-name-asian="Arial" style:font-name-complex="Times New Roman"/>
    </style:style>
    <style:style style:name="T33" style:family="text">
      <style:text-properties style:use-window-font-color="true" loext:opacity="0%" style:font-name-asian="Arial" style:font-name-complex="Times New Roman" style:font-weight-complex="bold"/>
    </style:style>
    <style:style style:name="T34" style:family="text">
      <style:text-properties style:use-window-font-color="true" loext:opacity="0%" style:font-name-asian="Arial" style:font-name-complex="Times New Roman" style:font-size-complex="12pt"/>
    </style:style>
    <style:style style:name="T35" style:family="text">
      <style:text-properties style:use-window-font-color="true" loext:opacity="0%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36" style:family="text">
      <style:text-properties fo:font-size="13pt" fo:font-weight="bold" fo:background-color="#b3b3b3" loext:char-shading-value="0" style:font-size-asian="13pt" style:font-weight-asian="bold" style:font-name-complex="Times New Roman" style:font-size-complex="13pt" style:font-weight-complex="bold"/>
    </style:style>
    <style:style style:name="T37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" style:font-size-complex="13pt" style:font-weight-complex="bold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officeooo:rsid="0012bc9a" style:font-weight-asian="bold" style:font-weight-complex="bold"/>
    </style:style>
    <style:style style:name="T41" style:family="text">
      <style:text-properties fo:font-weight="bold" style:font-weight-asian="bold" style:font-name-complex="Times New Roman" style:font-weight-complex="bold"/>
    </style:style>
    <style:style style:name="T42" style:family="text">
      <style:text-properties fo:font-weight="bold" fo:background-color="#bf819e" loext:char-shading-value="0" style:font-weight-asian="bold" style:font-weight-complex="bold"/>
    </style:style>
    <style:style style:name="T43" style:family="text">
      <style:text-properties fo:font-weight="bold" fo:background-color="transparent" loext:char-shading-value="0" style:font-weight-asian="bold"/>
    </style:style>
    <style:style style:name="T44" style:family="text">
      <style:text-properties fo:font-weight="bold" fo:background-color="#ec9ba4" loext:char-shading-value="0" style:font-weight-asian="bold" style:font-weight-complex="bold"/>
    </style:style>
    <style:style style:name="T45" style:family="text">
      <style:text-properties style:font-name-asian="Arial" style:font-name-complex="Times New Roman"/>
    </style:style>
    <style:style style:name="T46" style:family="text">
      <style:text-properties style:font-name-asian="Arial" style:font-name-complex="Times New Roman" style:font-size-complex="12pt"/>
    </style:style>
    <style:style style:name="T47" style:family="text">
      <style:text-properties fo:background-color="#bf819e" loext:char-shading-value="0"/>
    </style:style>
    <style:style style:name="T48" style:family="text">
      <style:text-properties fo:font-size="15pt" fo:font-weight="bold" style:font-name-asian="Arial" style:font-size-asian="15pt" style:font-weight-asian="bold" style:font-name-complex="Times New Roman" style:font-size-complex="15pt" style:font-weight-complex="bold"/>
    </style:style>
    <style:style style:name="T4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5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fo:background-color="#f7d1d5" loext:char-shading-value="0"/>
    </style:style>
    <style:style style:name="T5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#f7d1d5" loext:char-shading-value="0" style:font-weight-asian="bold" style:font-weight-complex="bold"/>
    </style:style>
    <style:style style:name="T53" style:family="text">
      <style:text-properties style:text-underline-style="solid" style:text-underline-width="auto" style:text-underline-color="font-color" fo:font-weight="bold" fo:background-color="#ffd8ce" loext:char-shading-value="0" style:font-weight-asian="bold" style:font-weight-complex="bold"/>
    </style:style>
    <style:style style:name="T54" style:family="text">
      <style:text-properties style:text-underline-style="solid" style:text-underline-width="auto" style:text-underline-color="font-color" fo:background-color="#ffd8ce" loext:char-shading-value="0"/>
    </style:style>
    <style:style style:name="T55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56" style:family="text">
      <style:text-properties fo:font-size="14pt" style:font-size-asian="14pt" style:font-name-complex="Times New Roman" style:font-size-complex="14pt"/>
    </style:style>
    <style:style style:name="T57" style:family="text">
      <style:text-properties officeooo:rsid="000cb127"/>
    </style:style>
    <style:style style:name="T58" style:family="text">
      <style:text-properties fo:background-color="transparent" loext:char-shading-value="0"/>
    </style:style>
    <style:style style:name="T59" style:family="text">
      <style:text-properties officeooo:rsid="000f42a8" fo:background-color="transparent" loext:char-shading-value="0"/>
    </style:style>
    <style:style style:name="T60" style:family="text">
      <style:text-properties officeooo:rsid="00107366" fo:background-color="transparent" loext:char-shading-value="0"/>
    </style:style>
    <style:style style:name="T61" style:family="text">
      <style:text-properties officeooo:rsid="0010f33c" fo:background-color="transparent" loext:char-shading-value="0"/>
    </style:style>
    <style:style style:name="T62" style:family="text">
      <style:text-properties fo:color="#000000" loext:opacity="100%" style:font-name="Times New Roman"/>
    </style:style>
    <style:style style:name="T63" style:family="text">
      <style:text-properties fo:color="#000000" loext:opacity="100%" style:font-name="Times New Roman"/>
    </style:style>
    <style:style style:name="T64" style:family="text">
      <style:text-properties fo:color="#000000" loext:opacity="100%" style:font-name="Times New Roman" fo:font-weight="bold" style:font-weight-asian="bold" style:font-weight-complex="bold"/>
    </style:style>
    <style:style style:name="T65" style:family="text">
      <style:text-properties fo:color="#000000" loext:opacity="100%" style:font-name="Times New Roman" officeooo:rsid="0013ce77" style:font-name-asian="Lucida Sans Unicode" style:font-name-complex="Tahoma" style:language-complex="en" style:country-complex="US"/>
    </style:style>
    <style:style style:name="T66" style:family="text">
      <style:text-properties fo:color="#000000" loext:opacity="100%" style:font-name="Times New Roman" officeooo:rsid="00107366" style:font-name-asian="Lucida Sans Unicode" style:font-name-complex="Tahoma" style:language-complex="en" style:country-complex="US"/>
    </style:style>
    <style:style style:name="T67" style:family="text">
      <style:text-properties fo:color="#000000" loext:opacity="100%" style:font-name="Times New Roman" fo:background-color="#ffff00" loext:char-shading-value="0"/>
    </style:style>
    <style:style style:name="T68" style:family="text">
      <style:text-properties officeooo:rsid="00107366"/>
    </style:style>
    <style:style style:name="T69" style:family="text">
      <style:text-properties fo:background-color="#ffff00" loext:char-shading-value="0"/>
    </style:style>
    <style:style style:name="T70" style:family="text">
      <style:text-properties style:font-weight-complex="bold"/>
    </style:style>
    <style:style style:name="T71" style:family="text">
      <style:text-properties style:text-underline-style="none" fo:font-weight="normal" style:font-weight-asian="normal" style:font-weight-complex="normal"/>
    </style:style>
    <style:style style:name="T72" style:family="text">
      <style:text-properties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T73" style:family="text">
      <style:text-properties officeooo:rsid="0010f33c"/>
    </style:style>
    <style:style style:name="T74" style:family="text">
      <style:text-properties fo:font-size="12pt" style:font-size-asian="12pt" style:font-size-complex="12pt"/>
    </style:style>
    <style:style style:name="T75" style:family="text">
      <style:text-properties fo:font-size="12pt" fo:font-weight="normal" style:font-size-asian="12pt" style:font-weight-asian="normal" style:font-size-complex="12pt" style:font-weight-complex="normal"/>
    </style:style>
    <style:style style:name="T76" style:family="text">
      <style:text-properties fo:background-color="#ec9ba4" loext:char-shading-value="0"/>
    </style:style>
    <style:style style:name="T77" style:family="text">
      <style:text-properties officeooo:rsid="0012bc9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draw:frame draw:style-name="fr1" draw:name="Figura1" text:anchor-type="as-char" svg:y="0cm" svg:width="1.997cm" style:rel-width="scale" svg:height="2.521cm" style:rel-height="scale" draw:z-index="0"><draw:image xlink:href="Pictures/1000000000000080000000AD5AA34E6E32EE7A88.jpg" xlink:type="simple" xlink:show="embed" xlink:actuate="onLoad" draw:mime-type="image/jpeg"/></draw:frame></text:p>
      <text:p text:style-name="P1"><text:span text:style-name="Fonte_20_parág._20_padrão"><text:span text:style-name="T2">ESTADO DO CEARÁ</text:span></text:span></text:p>
      <text:p text:style-name="P2"><text:span text:style-name="Fonte_20_parág._20_padrão"><text:span text:style-name="T4">PODER JUDICIÁRIO</text:span></text:span></text:p>
      <text:p text:style-name="P3"><text:span text:style-name="Fonte_20_parág._20_padrão"><text:span text:style-name="T5">TRIBUNAL DE JUSTIÇA</text:span></text:span></text:p>
      <text:p text:style-name="P3"><text:span text:style-name="Fonte_20_parág._20_padrão"><text:span text:style-name="T6">1ª CÂMARA DE DIREITO PRIVADO</text:span></text:span></text:p>
      <text:p text:style-name="P4"/>
      <text:p text:style-name="P13"><text:span text:style-name="Fonte_20_parág._20_padrão"><text:span text:style-name="T25">ROTEIRO DA 1ª SESSÃO EXTRAORDINÁRIA DO DIA 17 DE NOVEMBRO DE 2023</text:span></text:span></text:p>
      <text:p text:style-name="P15"><text:span text:style-name="Fonte_20_parág._20_padrão"><text:span text:style-name="T8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3">Sessão Camerária,</text:span></text:span><text:span text:style-name="Fonte_20_parág._20_padrão"><text:span text:style-name="T8"> a ser realizada no dia</text:span></text:span><text:span text:style-name="Fonte_20_parág._20_padrão"><text:span text:style-name="T2"> 17 de novembro – (sexta-feira)</text:span></text:span><text:span text:style-name="Fonte_20_parág._20_padrão"><text:span text:style-name="T7">, a partir das</text:span></text:span><text:span text:style-name="Fonte_20_parág._20_padrão"><text:span text:style-name="T2"> 09h, </text:span></text:span><text:span text:style-name="Fonte_20_parág._20_padrão"><text:span text:style-name="T7">na sala de Sessões <text:s/>da 1ª Câmara de Direito Privado.</text:span></text:span></text:p>
      <text:p text:style-name="P12"><text:span text:style-name="Fonte_20_parág._20_padrão"><text:span text:style-name="T36">1. </text:span></text:span><text:span text:style-name="Fonte_20_parág._20_padrão"><text:span text:style-name="T37">APRECIAÇÃO DA ATA DA SESSÃO ORDINÁRIA DO DIA 08/11/2023</text:span></text:span></text:p>
      <text:p text:style-name="P14"><text:span text:style-name="Fonte_20_parág._20_padrão"><text:span text:style-name="T26">CPC - “Art. 936. Ressalvadas as preferências legais e regimentais, os recursos, a remessa necessária e os processos de competência originária serão julgados na seguinte ordem:</text:span></text:span></text:p>
      <text:p text:style-name="P14"><text:span text:style-name="Fonte_20_parág._20_padrão"><text:span text:style-name="T27">I – aqueles nos quais houver sustentação oral, observada a ordem dos requerimentos;</text:span></text:span></text:p>
      <text:p text:style-name="P14"><text:span text:style-name="Fonte_20_parág._20_padrão"><text:span text:style-name="T27">II – os requerimentos de preferência apresentados até o início da sessão de julgamento;</text:span></text:span></text:p>
      <text:p text:style-name="P14"><text:span text:style-name="Fonte_20_parág._20_padrão"><text:span text:style-name="T27">III – aqueles cujo julgamento tenham iniciado em sessão anterior; e</text:span></text:span></text:p>
      <text:p text:style-name="P6">IV – os demais casos.”</text:p>
      <text:p text:style-name="P7"/>
      <text:p text:style-name="P7">2 - PEDIDOS DE VISTA:</text:p>
      <text:p text:style-name="P16"/>
      <text:p text:style-name="P16">44 - <text:span text:style-name="Fonte_20_parág._20_padrão"><text:span text:style-name="T38">0003364-44.2015.8.06.0120</text:span></text:span> - <text:span text:style-name="Fonte_20_parág._20_padrão"><text:span text:style-name="T38">Apelação Cível</text:span></text:span> - Marco/Vara Única.</text:p>
      <text:p text:style-name="P16"><text:span text:style-name="Fonte_20_parág._20_padrão"><text:span text:style-name="T39">Apelante</text:span></text:span>: Ancila de Maria Soeiro de Holanda.</text:p>
      <text:p text:style-name="P16">Advogado: Fábio José de Oliveira Ozório (OAB/CE: 8714).</text:p>
      <text:p text:style-name="P16"><text:span text:style-name="Fonte_20_parág._20_padrão"><text:span text:style-name="T39">Apelado</text:span></text:span>: Manoel Airton Osterno.</text:p>
      <text:p text:style-name="P16">Advogado: Paulo Napoleão Gonçalves Quezado (OAB/CE: 3183).</text:p>
      <text:p text:style-name="P16">Advogado: Henrique Gonçalves de Lavor Neto (OAB/CE: 12512).</text:p>
      <text:p text:style-name="P16">Advogado: Hugo Alves Bittencourt (OAB/CE: 21192).</text:p>
      <text:p text:style-name="P30">Relator: Des. RAIMUNDO NONATO SILVA SANTOS</text:p>
      <text:p text:style-name="P47"><text:span text:style-name="Fonte_20_parág._20_padrão"><text:span text:style-name="T13">Síntese do início do julgamento: </text:span></text:span><text:span text:style-name="Fonte_20_parág._20_padrão"><text:span text:style-name="T20">Após anunciado o processo na sessão de 25 de outubro do ano em curso e dispensada a leitura do relatório, fez sustentação oral o advogado da parte apelada, Dr. Rafael Gonçalves Mota. Na sequência, o eminente Relator apresentou voto pelo conhecimento e provimento do recurso. Em seguida, o Exmo. Sr. </text:span></text:span><text:span text:style-name="Fonte_20_parág._20_padrão"><text:span text:style-name="T21">Des. Francisco Mauro Ferreira Liberato pediu vista dos autos</text:span></text:span><text:span text:style-name="Fonte_20_parág._20_padrão"><text:span text:style-name="T20"> para melhor exame da matéria. Processo retirado de pauta para republicação.</text:span></text:span></text:p>
      <text:p text:style-name="P67"><text:span text:style-name="T39">Obs: </text:span>Processo republicado para a sessão de 17 de novembro do ano em curso.</text:p>
      <text:p text:style-name="P67"/>
      <text:p text:style-name="P16">45 - <text:span text:style-name="Fonte_20_parág._20_padrão"><text:span text:style-name="T38">0003365-29.2015.8.06.0120</text:span></text:span> - <text:span text:style-name="Fonte_20_parág._20_padrão"><text:span text:style-name="T38">Apelação Cível</text:span></text:span> - Marco/Vara Única.</text:p>
      <text:p text:style-name="P16"><text:span text:style-name="Fonte_20_parág._20_padrão"><text:span text:style-name="T39">Apelante</text:span></text:span>: Ancila de Maria Soeiro de Holanda.</text:p>
      <text:p text:style-name="P16">Advogado: Fábio José de Oliveira Ozório (OAB/CE: 8714).</text:p>
      <text:p text:style-name="P16"><text:span text:style-name="Fonte_20_parág._20_padrão"><text:span text:style-name="T39">Apelado</text:span></text:span>: Manoel Airton Osterno.</text:p>
      <text:p text:style-name="P16">Advogado: Paulo Napoleão Gonçalves Quezado (OAB/CE: 3183).</text:p>
      <text:p text:style-name="P16">Advogado: Henrique Gonçalves de Lavor Neto (OAB/CE: 12512).</text:p>
      <text:p text:style-name="P16">Advogado: Hugo Alves Bittencourt (OAB/CE: 21192).</text:p>
      <text:p text:style-name="P30">Relator: Des. RAIMUNDO NONATO SILVA SANTOS</text:p>
      <text:p text:style-name="P47"><text:span text:style-name="Fonte_20_parág._20_padrão"><text:span text:style-name="T16">Obs: Mesma síntese do processo anterior.</text:span></text:span></text:p>
      <text:p text:style-name="P16"><text:soft-page-break/>46 - <text:span text:style-name="Fonte_20_parág._20_padrão"><text:span text:style-name="T38">0003363-59.2015.8.06.0120</text:span></text:span> - <text:span text:style-name="Fonte_20_parág._20_padrão"><text:span text:style-name="T38">Apelação Cível</text:span></text:span> - Marco/Vara Única.</text:p>
      <text:p text:style-name="P16"><text:span text:style-name="Fonte_20_parág._20_padrão"><text:span text:style-name="T39">Apelante</text:span></text:span>: Ancila de Maria Soeiro de Holanda.</text:p>
      <text:p text:style-name="P16">Advogado: Fábio José de Oliveira Ozório (OAB/CE: 8714).</text:p>
      <text:p text:style-name="P16"><text:span text:style-name="Fonte_20_parág._20_padrão"><text:span text:style-name="T39">Apelado</text:span></text:span>: Manoel Airton Osterno.</text:p>
      <text:p text:style-name="P16">Advogado: Henrique Gonçalves de Lavor Neto (OAB/CE: 12512).</text:p>
      <text:p text:style-name="P16">Advogado: Paulo Napoleão Gonçalves Quezado (OAB/CE: 3183).</text:p>
      <text:p text:style-name="P16">Advogado: Hugo Alves Bittencourt (OAB/CE: 21192).</text:p>
      <text:p text:style-name="P16">Advogado: Rafael Gonçalves Mota (OAB/CE: 14068).</text:p>
      <text:p text:style-name="P30">Relator: Des. RAIMUNDO NONATO SILVA SANTOS</text:p>
      <text:p text:style-name="P47"><text:span text:style-name="Fonte_20_parág._20_padrão"><text:span text:style-name="T16">Obs: Mesma síntese do processo anterior.</text:span></text:span></text:p>
      <text:p text:style-name="P47"><text:span text:style-name="Fonte_20_parág._20_padrão"><text:span text:style-name="T16"/></text:span></text:p>
      <text:p text:style-name="P49"><text:span text:style-name="T58">1</text:span><text:span text:style-name="T59">94</text:span><text:span text:style-name="T58"> - </text:span><text:span text:style-name="Fonte_20_parág._20_padrão"><text:span text:style-name="T43">0637567-08.2022.8.06.0000/50001</text:span></text:span><text:span text:style-name="T58"> - </text:span><text:span text:style-name="Fonte_20_parág._20_padrão"><text:span text:style-name="T43">Agravo Interno Cível</text:span></text:span><text:span text:style-name="T58"> - Fortaleza/39ª Vara Cível.</text:span> <text:span text:style-name="Fonte_20_parág._20_padrão"><text:span text:style-name="T39">Agravante</text:span></text:span>: Motovel Motos e Veículos Ltda. </text:p>
      <text:p text:style-name="P49">Advogado: Bernardo Dall Mass Fernandes (OAB/CE: 18889). </text:p>
      <text:p text:style-name="P49"><text:span text:style-name="Fonte_20_parág._20_padrão"><text:span text:style-name="T39">Agravada</text:span></text:span>: Sobral Motos Veículos Ltda. </text:p>
      <text:p text:style-name="P49">Advogada: Paloma Braga Chastinet (OAB/CE: 18627). </text:p>
      <text:p text:style-name="P58"><text:span text:style-name="Fonte_20_parág._20_padrão"><text:span text:style-name="T12">Relator: Des. RAIMUNDO NONATO SILVA SANTOS</text:span></text:span></text:p>
      <text:p text:style-name="P25"><text:span text:style-name="T15">Síntese do início do julgamento: </text:span><text:span text:style-name="T17">A</text:span><text:span text:style-name="T1">pós </text:span><text:span text:style-name="T62">anunciado o processo, o eminente Relator apresentou voto pelo conhecimento e desprovimento do recurso. Na sequência, o Exmo. Sr. </text:span><text:span text:style-name="T67">Des. Francisco Mauro Ferreira Liberato pediu vista dos autos</text:span><text:span text:style-name="T62"> para melhor exame da matéria. Adiado o julgamento.</text:span></text:p>
      <text:p text:style-name="P63"><text:span text:style-name="T64">Obs: </text:span><text:span text:style-name="T62">Julgamento iniciado em 08 de novembro do ano em curso</text:span></text:p>
      <text:p text:style-name="P25"/>
      <text:p text:style-name="P51"><text:span text:style-name="T60">195</text:span><text:span text:style-name="T58"> - </text:span><text:span text:style-name="Fonte_20_parág._20_padrão"><text:span text:style-name="T43">0115154-60.2019.8.06.0001</text:span></text:span><text:span text:style-name="T58"> - </text:span><text:span text:style-name="Fonte_20_parág._20_padrão"><text:span text:style-name="T43">Apelação Cível</text:span></text:span><text:span text:style-name="T58"> - Fortaleza/17ª Vara Cível. </text:span></text:p>
      <text:p text:style-name="P51"><text:span text:style-name="Fonte_20_parág._20_padrão"><text:span text:style-name="T39">Apelantes</text:span></text:span>: Helane Maria Araujo de Matos e Kely Araujo de Almeida. </text:p>
      <text:p text:style-name="P51">Advogada: Carlene Meire Moraes Silveira (OAB/CE: 25246). </text:p>
      <text:p text:style-name="P51">Advogada: Marcia Araujo Gois Albuquerque (OAB/CE: 30565). </text:p>
      <text:p text:style-name="P51"><text:span text:style-name="Fonte_20_parág._20_padrão"><text:span text:style-name="T39">Apelada</text:span></text:span>: Hapvida Assistência Médica Ltda.</text:p>
      <text:p text:style-name="P51">Advogado: Isaac Costa Lázaro Filho (OAB/CE: 18663). </text:p>
      <text:p text:style-name="P59">Relator: Des. RAIMUNDO NONATO SILVA SANTOS</text:p>
      <text:p text:style-name="P52"><text:span text:style-name="T15">Síntese do início do julgamento: </text:span><text:span text:style-name="T19">Ap</text:span><text:span text:style-name="T18">ó</text:span><text:span text:style-name="T1">s </text:span><text:span text:style-name="T62">anunciado o processo e dispensada a leitura do do relatório a advogada das apelantes, Dra. Marcia Araújo Gois Albuquerque, fez sustentação oral no tempo regimental. Na sequência, o eminente Relator apresentou voto pelo conhecimento e desprovimento do recurso. Em seguida, o Exmo. Sr. </text:span><text:span text:style-name="T67">Des. Francisco Mauro Ferreira Liberato pediu vista dos autos</text:span><text:span text:style-name="T62"> para melhor exame da matéria. Adiado o julgamento. </text:span></text:p>
      <text:p text:style-name="P64"><text:span text:style-name="T64">Obs: </text:span><text:span text:style-name="T62">Julgamento iniciado em 08 de novembro do ano em curso</text:span></text:p>
      <text:p text:style-name="P64"><text:span text:style-name="T62"/></text:p>
      <text:p text:style-name="P51"><text:span text:style-name="T68">196</text:span> - <text:span text:style-name="Fonte_20_parág._20_padrão"><text:span text:style-name="T38">0004976-19.2017.8.06.0032</text:span></text:span> - <text:span text:style-name="Fonte_20_parág._20_padrão"><text:span text:style-name="T38">Apelação Cível</text:span></text:span> - Amontada/Vara Única.</text:p>
      <text:p text:style-name="P51"><text:span text:style-name="Fonte_20_parág._20_padrão"><text:span text:style-name="T39">Apelantes:</text:span></text:span> David Lima de Carvalho Rocha e Francinaldo Jerônimo dos Santos.</text:p>
      <text:p text:style-name="P51">Advogado: Raphael Ayres de Moura Chaves (OAB/CE: 16077).</text:p>
      <text:p text:style-name="P51">Advogado: Sérgio Bruno Araújo Rebouças (OAB/CE: 18383).</text:p>
      <text:p text:style-name="P51"><text:span text:style-name="Fonte_20_parág._20_padrão"><text:span text:style-name="T39">Apelado:</text:span></text:span> Francisco Oliveira Rebouças.</text:p>
      <text:p text:style-name="P51">Advogada: Eceila Tomé de Menezes (OAB/PA: 9489).</text:p>
      <text:p text:style-name="P51">Advogado: Rafael Silveira Lopes (OAB/CE: 19237).</text:p>
      <text:p text:style-name="P59">Relator: Des. CARLOS AUGUSTO GOMES CORREIA</text:p>
      <text:p text:style-name="P52"><text:span text:style-name="Fonte_20_parág._20_padrão"><text:span text:style-name="T39">Síntese do início do julgamento: </text:span></text:span>Após anunciado o processo e dispensada a leitura do relatório, os advogados de ambas as partes, Dra. Lia Feitosa e Dr. Valdener Vieira Milfont, fizeram sustentação oral no tempo regimental. Na sequência, o eminente Relator rejeitou a preliminar suscitada, no que foi acompanhado pelos doutos pares. Em seguida, adentrando ao mérito, conheceu do recurso para negar-lhe provimento, no que foi acompanhado pelo Exmo. Sr. Des. Emanuel Leite Albuquerque. Empós, o Exmo. Sr. <text:span text:style-name="Fonte_20_parág._20_padrão"><text:span text:style-name="T69">Des. Raimundo Nonato Silva Santos pediu vista dos autos </text:span></text:span>para melhor exame da matéria. Adiado o julgamento. Vista renovada em 11 de outubro do ano em curso.</text:p>
      <text:p text:style-name="P52"><text:span text:style-name="Fonte_20_parág._20_padrão"><text:span text:style-name="T39">Obs: </text:span></text:span>Julgamento iniciado em 04 de outubro do ano em curso e republicado para a sessão de 08 de novembro.</text:p>
      <text:p text:style-name="P51"><text:soft-page-break/></text:p>
      <text:p text:style-name="P51"><text:span text:style-name="T66">197</text:span> -<text:span text:style-name="Fonte_20_parág._20_padrão"><text:span text:style-name="T39"> 0005424-89.2017.8.06.0032</text:span></text:span><text:span text:style-name="Fonte_20_parág._20_padrão"><text:span text:style-name="T70"> - </text:span></text:span><text:span text:style-name="Fonte_20_parág._20_padrão"><text:span text:style-name="T39">Apelação Cível</text:span></text:span><text:span text:style-name="Fonte_20_parág._20_padrão"><text:span text:style-name="T70"> - Amontada/Vara Única.</text:span></text:span></text:p>
      <text:p text:style-name="P51"><text:span text:style-name="Fonte_20_parág._20_padrão"><text:span text:style-name="T39">Apelantes: </text:span></text:span><text:span text:style-name="Fonte_20_parág._20_padrão"><text:span text:style-name="T70">David Lima de Carvalho Rocha e Marcia Brasil de Carvalho Rocha.</text:span></text:span></text:p>
      <text:p text:style-name="P51"><text:span text:style-name="Fonte_20_parág._20_padrão"><text:span text:style-name="T70">Advogada: Sarah Lima Marconi Gurgel (OAB/CE: 40555).</text:span></text:span></text:p>
      <text:p text:style-name="P51"><text:span text:style-name="Fonte_20_parág._20_padrão"><text:span text:style-name="T39">Apelado:</text:span></text:span><text:span text:style-name="Fonte_20_parág._20_padrão"><text:span text:style-name="T70"> Francisco Oliveira Rebouças.</text:span></text:span></text:p>
      <text:p text:style-name="P51"><text:span text:style-name="Fonte_20_parág._20_padrão"><text:span text:style-name="T70">Advogada: Eceila Tomé de Menezes (OAB/PA: 9489).</text:span></text:span></text:p>
      <text:p text:style-name="P51"><text:span text:style-name="Fonte_20_parág._20_padrão"><text:span text:style-name="T70">Advogado: Rafael Silveira Lopes (OAB/CE: 19237).</text:span></text:span></text:p>
      <text:p text:style-name="P51"><text:span text:style-name="Fonte_20_parág._20_padrão"><text:span text:style-name="T70">Advogado: Valdener Vieira Milfont (OAB/CE: 32537).</text:span></text:span></text:p>
      <text:p text:style-name="P59">Relator: Des. CARLOS AUGUSTO GOMES CORREIA</text:p>
      <text:p text:style-name="P52"><text:span text:style-name="Fonte_20_parág._20_padrão"><text:span text:style-name="T44">Síntese do início do julgamento: </text:span></text:span><text:span text:style-name="T76">Mesma síntese do processo anterior.</text:span></text:p>
      <text:p text:style-name="P52"/>
      <text:p text:style-name="P51"><text:span text:style-name="T68">198</text:span> - <text:span text:style-name="Fonte_20_parág._20_padrão"><text:span text:style-name="T38">0845995-70.2014.8.06.0001/50000</text:span></text:span> - <text:span text:style-name="Fonte_20_parág._20_padrão"><text:span text:style-name="T38">Agravo Interno Cível</text:span></text:span> - Fortaleza/34ª Vara Cível. <text:span text:style-name="Fonte_20_parág._20_padrão"><text:span text:style-name="T39">Agravantes</text:span></text:span>: Francisco Jesus Máximo e Zulmira Maria Máximo.</text:p>
      <text:p text:style-name="P51">Advogado: André Wilson de Macêdo Favela (OAB/CE: 19581). </text:p>
      <text:p text:style-name="P51"><text:span text:style-name="Fonte_20_parág._20_padrão"><text:span text:style-name="T39">Agravada</text:span></text:span>: Construtora G&amp;F Ltda. </text:p>
      <text:p text:style-name="P51"><text:span text:style-name="T71">Advogado: </text:span><text:span text:style-name="Fonte_20_parág._20_padrão"><text:span text:style-name="T72">Hélio Winston Barreto Leitão</text:span></text:span><text:span text:style-name="T71"> (OAB/CE: 10588). </text:span></text:p>
      <text:p text:style-name="P59">Relator: Des. CARLOS AUGUSTO GOMES CORREIA</text:p>
      <text:p text:style-name="P52"><text:span text:style-name="Fonte_20_parág._20_padrão"><text:span text:style-name="T39">Síntese do início do julgamento: </text:span></text:span><text:span text:style-name="Fonte_20_parág._20_padrão"><text:span text:style-name="T14">iniciado o julgamento pelo sistema provis</text:span></text:span><text:span text:style-name="T1">ório, o eminente Relator apresentou voto pelo conhecimento e desprovimento do recurso. Em sessão, o Exmo. Sr. </text:span><text:span text:style-name="T22">Des. Emanuel Leite Albuquerque pediu vista</text:span><text:span text:style-name="T1"> dos autos para melhor exame da matéria.</text:span><text:span text:style-name="T62"> Adiado o julgamento</text:span></text:p>
      <text:p text:style-name="P52"><text:span text:style-name="Fonte_20_parág._20_padrão"><text:span text:style-name="T39">Obs: </text:span></text:span>Julgamento iniciado em <text:span text:style-name="T65">1º de novembro do ano em curso</text:span></text:p>
      <text:p text:style-name="P64"><text:span text:style-name="T62"/></text:p>
      <text:p text:style-name="P64"><text:span text:style-name="T62"/></text:p>
      <text:p text:style-name="P64"><text:span text:style-name="T62"/></text:p>
      <text:p text:style-name="P26"><text:span text:style-name="Fonte_20_parág._20_padrão"><text:span text:style-name="T28"/></text:span></text:p>
      <text:p text:style-name="P26"><text:span text:style-name="Fonte_20_parág._20_padrão"><text:span text:style-name="T28">2.1 - JULGAMENTOS SUSPENSOS - (ART. 942 DO CPC):</text:span></text:span></text:p>
      <text:p text:style-name="P33"/>
      <text:p text:style-name="P33"/>
      <text:p text:style-name="P16"/>
      <text:p text:style-name="P25"/>
      <text:p text:style-name="P12"><text:span text:style-name="Fonte_20_parág._20_padrão"><text:span text:style-name="T28">3 - </text:span></text:span><text:span text:style-name="Fonte_20_parág._20_padrão"><text:span text:style-name="T30">PROCESSOS EXTRA-PAUTA</text:span></text:span></text:p>
      <text:p text:style-name="P26"><text:span text:style-name="Fonte_20_parág._20_padrão"><text:span text:style-name="T29">- Reclamações e Suspeições:</text:span></text:span></text:p>
      <text:p text:style-name="P26"><text:span text:style-name="Fonte_20_parág._20_padrão"><text:span text:style-name="T29">- Habeas Corpus:</text:span></text:span></text:p>
      <text:p text:style-name="P26"><text:span text:style-name="Fonte_20_parág._20_padrão"><text:span text:style-name="T29">- Conflito de Competência</text:span>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pan text:style-name="Fonte_20_parág._20_padrão"><text:span text:style-name="T28">4 - </text:span></text:span><text:span text:style-name="Fonte_20_parág._20_padrão"><text:span text:style-name="T30">PROCESSOS DE PAUTA POR RELATOR EM ORDEM DE ANTIGUIDADE:</text:span></text:span></text:p>
      <text:p text:style-name="P71"/>
      <text:p text:style-name="P36">→ DES. EMANUEL LEITE ALBUQUERQUE – Relator</text:p>
      <text:p text:style-name="P8"/>
      <text:p text:style-name="P5">Número da Pauta: 4<text:span text:style-name="T57">2</text:span>/2023 <text:s text:c="11"/>– <text:s text:c="8"/>SAJ/DIGITAL</text:p>
      <text:p text:style-name="P8"><text:soft-page-break/></text:p>
      <text:p text:style-name="P27"><text:span text:style-name="T57">191</text:span> - <text:span text:style-name="Fonte_20_parág._20_padrão"><text:span text:style-name="T38">0134409-72.2017.8.06.0001/50000</text:span></text:span> - <text:span text:style-name="Fonte_20_parág._20_padrão"><text:span text:style-name="T38">Agravo Interno Cível</text:span></text:span> - Fortaleza/13ª Vara Cível. <text:span text:style-name="Fonte_20_parág._20_padrão"><text:span text:style-name="T39">Agravante</text:span></text:span>: Carlos Henrique Pompeu Rodrigues. </text:p>
      <text:p text:style-name="P27">Defensoria Pública do Estado do Ceará. </text:p>
      <text:p text:style-name="P27"><text:span text:style-name="Fonte_20_parág._20_padrão"><text:span text:style-name="T39">Agravada</text:span></text:span>: Luciana Nogueira de Melo Ramalho. </text:p>
      <text:p text:style-name="P27">Advogado: Rodrigo Madeiro Maciel (OAB/CE: 28360). </text:p>
      <text:p text:style-name="P27">Advogado: Antonio Danúsio Barroso Neto (OAB/CE: 28301). </text:p>
      <text:p text:style-name="P27"><text:span text:style-name="Fonte_20_parág._20_padrão"><text:span text:style-name="T39">Agravada</text:span></text:span>: Ana Elvira Vieira de Freitas. </text:p>
      <text:p text:style-name="P27">Defensoria Pública do Estado do Ceará. </text:p>
      <text:p text:style-name="P32">Relator: Des. EMANUEL LEITE ALBUQUERQUE</text:p>
      <text:p text:style-name="P20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8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8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8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4"><text:span text:style-name="Fonte_20_parág._20_padrão"><text:span text:style-name="T45">( <text:s text:c="2"/>) Preliminar(es):( <text:s text:c="3"/>) Não Conhecida(s)( <text:s text:c="2"/>) Acolhida(s)( <text:s/>) Rejeitada(s)</text:span></text:span><text:span text:style-name="T35">( <text:s/>) </text:span><text:span text:style-name="Fonte_20_parág._20_padrão"><text:span text:style-name="T35">Unânime </text:span></text:span><text:span text:style-name="T35"><text:s/>( <text:s text:c="2"/>)</text:span><text:span text:style-name="Fonte_20_parág._20_padrão"><text:span text:style-name="T35"> Maioria</text:span></text:span></text:p>
      <text:p text:style-name="P8"/>
      <text:p text:style-name="P55"><text:span text:style-name="T73">199</text:span> - <text:span text:style-name="Fonte_20_parág._20_padrão"><text:span text:style-name="T38">0121335-14.2018.8.06.0001</text:span></text:span> - <text:span text:style-name="Fonte_20_parág._20_padrão"><text:span text:style-name="T38">Apelação Cível</text:span></text:span> - Fortaleza/20ª Vara Cível.</text:p>
      <text:p text:style-name="P55"><text:span text:style-name="Fonte_20_parág._20_padrão"><text:span text:style-name="T39">Apelante:</text:span></text:span> José da Silveira Jereissati.</text:p>
      <text:p text:style-name="P55">Advogado: José Alexandre Goiana de Andrade (OAB/CE: 11160).</text:p>
      <text:p text:style-name="P55"><text:span text:style-name="Fonte_20_parág._20_padrão"><text:span text:style-name="T39">Apelado: </text:span></text:span>Júlio Carlos Sampaio Neto.</text:p>
      <text:p text:style-name="P55">Advogado: Júlio Carlos Sampaio Neto (OAB/CE: 17866).</text:p>
      <text:p text:style-name="P55">Advogado: Valdir Queiroz Sampaio Junior (OAB/CE: 38032).</text:p>
      <text:p text:style-name="P55">Advogado: Rodrigo Uchôa de Paula (OAB/CE: 12925).</text:p>
      <text:p text:style-name="P60">Relator: Des. EMANUEL LEITE ALBUQUERQUE</text:p>
      <text:p text:style-name="P55"><text:span text:style-name="Fonte_20_parág._20_padrão"><text:span text:style-name="T52">Síntese do início do julgamento:</text:span></text:span><text:span text:style-name="Fonte_20_parág._20_padrão"><text:span text:style-name="T51"> Após anunciado o processo e dispensada a leitura do relatório, os advogados de ambas as partes, Dra. Suellen Augusto de Paula e Dr. Rodrigo Uchôa de Paula, fizeram sustentação oral no tempo regimental. Em seguida, decidiu o eminente Relator retirá-lo de pauta para melhor exame da matéria, determinando sua republicação para a próxima sessão desimpedida.</text:span></text:span></text:p>
      <text:p text:style-name="P47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4"/></text:span></text:span><text:span text:style-name="Fonte_20_parág._20_padrão"><text:span text:style-name="T10"><text:s text:c="22"/>( <text:s text:c="2"/>) Prejudicado</text:span></text:span></text:p>
      <text:p text:style-name="P56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56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56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54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66"><text:span text:style-name="T74">( <text:s text:c="2"/>) </text:span><text:span text:style-name="Fonte_20_parág._20_padrão"><text:span text:style-name="T74">Unânime </text:span></text:span><text:span text:style-name="T74"><text:s/>( <text:s text:c="2"/>)</text:span><text:span text:style-name="Fonte_20_parág._20_padrão"><text:span text:style-name="T74"> Maioria</text:span></text:span></text:p>
      <text:p text:style-name="P8"/>
      <text:p text:style-name="P55"><text:span text:style-name="T61">200</text:span><text:span text:style-name="T58"> - </text:span><text:span text:style-name="Fonte_20_parág._20_padrão"><text:span text:style-name="T43">0424384-20.2000.8.06.0001</text:span></text:span><text:span text:style-name="T58"> - </text:span><text:span text:style-name="Fonte_20_parág._20_padrão"><text:span text:style-name="T43">Apelação Cível</text:span></text:span><text:span text:style-name="T58"> - Fortaleza/2ª Vara Cível. </text:span></text:p>
      <text:p text:style-name="P55"><text:span text:style-name="Fonte_20_parág._20_padrão"><text:span text:style-name="T39">Apelante</text:span></text:span>: Banco do Nordeste do Brasil S/A. </text:p>
      <text:p text:style-name="P55">Advogado: Gerardo Rodrigues de Albuquerque Filho (OAB/CE: 4622). </text:p>
      <text:p text:style-name="P55"><text:span text:style-name="Fonte_20_parág._20_padrão"><text:span text:style-name="T39">Apelada</text:span></text:span>: CVB Comercio de Vidros Beneficiados Ltda. </text:p>
      <text:p text:style-name="P55">Advogado: Breno e Silva Mamede Pinheiro (OAB/CE: 31364). </text:p>
      <text:p text:style-name="P55">Advogada: Fabíola Fernandes Feijó (OAB/CE: 19564). </text:p>
      <text:p text:style-name="P60">Relator: Des. EMANUEL LEITE ALBUQUERQUE</text:p>
      <text:p text:style-name="P4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56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56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56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66"><text:span text:style-name="Fonte_20_parág._20_padrão"><text:span text:style-name="T75">( <text:s/>) Preliminar(es): ( <text:s text:c="3"/>) Não Conhecida(s( <text:s text:c="2"/>) Acolhida(s)( <text:s text:c="2"/>) Rejeitada(s)</text:span></text:span></text:p>
      <text:p text:style-name="P66"><text:span text:style-name="T74">( <text:s/>) </text:span><text:span text:style-name="Fonte_20_parág._20_padrão"><text:span text:style-name="T74">Unânime </text:span></text:span><text:span text:style-name="T74"><text:s/>( <text:s text:c="2"/>)</text:span><text:span text:style-name="Fonte_20_parág._20_padrão"><text:span text:style-name="T74"> Maioria</text:span></text:span></text:p>
      <text:p text:style-name="P66"><text:span text:style-name="Fonte_20_parág._20_padrão"/></text:p>
      <text:p text:style-name="P66"><text:span text:style-name="Fonte_20_parág._20_padrão"/></text:p>
      <text:p text:style-name="P66"><text:span text:style-name="Fonte_20_parág._20_padrão"/></text:p>
      <text:p text:style-name="P45"><text:soft-page-break/>Número da Pauta: 43/2023 <text:s text:c="11"/>– <text:s text:c="8"/>SAJ/DIGITAL</text:p>
      <text:p text:style-name="P9"/>
      <text:p text:style-name="P23">1 - <text:span text:style-name="Fonte_20_parág._20_padrão"><text:span text:style-name="T31">0167250-86.2018.8.06.0001</text:span></text:span><text:span text:style-name="Fonte_20_parág._20_padrão"><text:span text:style-name="T33"> - </text:span></text:span><text:span text:style-name="Fonte_20_parág._20_padrão"><text:span text:style-name="T31">Apelação Cível</text:span></text:span><text:span text:style-name="Fonte_20_parág._20_padrão"><text:span text:style-name="T33"> - Fortaleza/27ª Vara Cível.</text:span></text:span></text:p>
      <text:p text:style-name="P23"><text:span text:style-name="Fonte_20_parág._20_padrão"><text:span text:style-name="T31">Apelantes: </text:span></text:span><text:span text:style-name="Fonte_20_parág._20_padrão"><text:span text:style-name="T33">Daniel Nogueira Barbosa Junior e outros.</text:span></text:span></text:p>
      <text:p text:style-name="P23"><text:span text:style-name="Fonte_20_parág._20_padrão"><text:span text:style-name="T33">Advogado: Francisco José Alves Teles (OAB/CE: 12417).</text:span></text:span></text:p>
      <text:p text:style-name="P23"><text:span text:style-name="Fonte_20_parág._20_padrão"><text:span text:style-name="T31">Apelado: </text:span></text:span><text:span text:style-name="Fonte_20_parág._20_padrão"><text:span text:style-name="T33">Centro Fashion Empreendimentos Ltda.</text:span></text:span></text:p>
      <text:p text:style-name="P23"><text:span text:style-name="Fonte_20_parág._20_padrão"><text:span text:style-name="T33">Advogada: Amanda Arraes de Alencar Pontes (OAB/CE: 32111).</text:span></text:span></text:p>
      <text:p text:style-name="P23"><text:span text:style-name="Fonte_20_parág._20_padrão"><text:span text:style-name="T31">Relator: Des. EMANUEL LEITE ALBUQUERQUE</text:span></text:span></text:p>
      <text:p text:style-name="P16"><text:span text:style-name="Fonte_20_parág._20_padrão"><text:span text:style-name="T53">Síntese do início do julgamento:</text:span></text:span><text:span text:style-name="Fonte_20_parág._20_padrão"><text:span text:style-name="T54"> Após anunciado o processo na sessão de 25 de outubro e dispensada a leitura do relatório, fez sustentação oral o advogado dos apelantes, Dr. Francisco José Alves Teles. Na sequência, o eminente Relator retirou o processo de pauta para melhor exame da matéria determinando sua republicação para a próxima sessão desimpedida.</text:span></text:span>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/>
      <text:p text:style-name="P16">2 - <text:span text:style-name="Fonte_20_parág._20_padrão"><text:span text:style-name="T38">0637210-96.2020.8.06.0000/50001</text:span></text:span> - <text:span text:style-name="Fonte_20_parág._20_padrão"><text:span text:style-name="T38">Embargos de Declaração Cível</text:span></text:span> - Fortaleza/1ª Vara Empresarial, de Recuperação de Empresas e de Falências do Estado do Ceará.</text:p>
      <text:p text:style-name="P16"><text:span text:style-name="Fonte_20_parág._20_padrão"><text:span text:style-name="T39">Embargante:</text:span></text:span> Companhia Energética do Ceará - ENEL.</text:p>
      <text:p text:style-name="P16">Advogado: Maximiano Aguiar Câmara (OAB/CE: 5879).</text:p>
      <text:p text:style-name="P16"><text:span text:style-name="Fonte_20_parág._20_padrão"><text:span text:style-name="T39">Embargada:</text:span></text:span> Massa Falida de Uzzo Indústria de Confecções Ltda EPP.</text:p>
      <text:p text:style-name="P16">Adm. Judicial: P2S Administração Judicial Ltda.</text:p>
      <text:p text:style-name="P16">Advogada: Lívia Luzia de Sousa Paiva Mendonça (OAB/CE: 24672).</text:p>
      <text:p text:style-name="P16">Advogada: Maytê Tavares Sigwalt de Araújo Coelho (OAB/CE: 20249).</text:p>
      <text:p text:style-name="P30">Relator: Des. EMANUEL LEITE ALBUQUERQUE</text:p>
      <text:p text:style-name="P16"><text:span text:style-name="Fonte_20_parág._20_padrão"><text:span text:style-name="T42">Obs:</text:span></text:span><text:span text:style-name="Fonte_20_parág._20_padrão"><text:span text:style-name="T47"> Des Mauro impedido.</text:span></text:span>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/>
      <text:p text:style-name="P16">3 - <text:span text:style-name="Fonte_20_parág._20_padrão"><text:span text:style-name="T38">0399605-49.2010.8.06.0001/50000</text:span></text:span> - <text:span text:style-name="Fonte_20_parág._20_padrão"><text:span text:style-name="T38">Agravo Interno Cível</text:span></text:span> - Fortaleza/21ª Vara Cível. <text:span text:style-name="Fonte_20_parág._20_padrão"><text:span text:style-name="T39">Agravante</text:span></text:span>: Companhia Energética do Ceará - ENEL.</text:p>
      <text:p text:style-name="P16">Advogado: Antônio Cleto Gomes (OAB/CE: 5864).</text:p>
      <text:p text:style-name="P16"><text:span text:style-name="Fonte_20_parág._20_padrão"><text:span text:style-name="T39">Agravada</text:span></text:span>: Só Persianas do Ceara Ltda.</text:p>
      <text:p text:style-name="P16">Advogado: José Olavo de Norões Ramos Filho (OAB/CE: 17851).</text:p>
      <text:p text:style-name="P16">Advogada: Renata Bandeira de Mello Gondim (OAB/CE: 20537).</text:p>
      <text:p text:style-name="P30">Relator: Des. EMANUEL LEITE ALBUQUERQUE</text:p>
      <text:p text:style-name="P16"><text:span text:style-name="Fonte_20_parág._20_padrão"><text:span text:style-name="T42">Obs:</text:span></text:span><text:span text:style-name="Fonte_20_parág._20_padrão"><text:span text:style-name="T47"> Des Mauro impedido.</text:span></text:span>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38"/>
      <text:p text:style-name="P38"/>
      <text:p text:style-name="P38"/>
      <text:p text:style-name="P16"><text:soft-page-break/>4 - <text:span text:style-name="Fonte_20_parág._20_padrão"><text:span text:style-name="T38">0200505-50.2023.8.06.0101/50000</text:span></text:span> - <text:span text:style-name="Fonte_20_parág._20_padrão"><text:span text:style-name="T38">Agravo Interno Cível</text:span></text:span> - Itapipoca/2ª Vara Cível.</text:p>
      <text:p text:style-name="P16"><text:span text:style-name="Fonte_20_parág._20_padrão"><text:span text:style-name="T39">Agravante</text:span></text:span>: Companhia Energética do Ceará - ENEL.</text:p>
      <text:p text:style-name="P16">Advogado: Antônio Cleto Gomes (OAB/CE: 5864).</text:p>
      <text:p text:style-name="P16"><text:span text:style-name="Fonte_20_parág._20_padrão"><text:span text:style-name="T39">Agravado</text:span></text:span>: Nivardo Santos de Sousa.</text:p>
      <text:p text:style-name="P16">Advogado: Mackson Braga Barbosa (OAB/CE: 31841).</text:p>
      <text:p text:style-name="P30">Relator: Des. EMANUEL LEITE ALBUQUERQUE</text:p>
      <text:p text:style-name="P16"><text:span text:style-name="Fonte_20_parág._20_padrão"><text:span text:style-name="T42">Obs:</text:span></text:span><text:span text:style-name="Fonte_20_parág._20_padrão"><text:span text:style-name="T47"> Des Mauro impedido.</text:span></text:span>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38"/>
      <text:p text:style-name="P16">5 - <text:span text:style-name="Fonte_20_parág._20_padrão"><text:span text:style-name="T38">0666636-54.2000.8.06.0001/50000</text:span></text:span> - <text:span text:style-name="Fonte_20_parág._20_padrão"><text:span text:style-name="T38">Agravo Interno Cível</text:span></text:span> - Fortaleza/10ª Vara Cível. <text:span text:style-name="Fonte_20_parág._20_padrão"><text:span text:style-name="T39">Agravante</text:span></text:span>: BB Administradora de Cartões de Crédito S/A.</text:p>
      <text:p text:style-name="P16">Advogado: David Sombra Peixoto (OAB/CE: 16477).</text:p>
      <text:p text:style-name="P16"><text:span text:style-name="Fonte_20_parág._20_padrão"><text:span text:style-name="T39">Agravado</text:span></text:span>: Francisco Victor de Carvalho Fontenele.</text:p>
      <text:p text:style-name="P30">Relator: Des. EMANUEL LEITE ALBUQUERQUE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/>
      <text:p text:style-name="P16">6 - <text:span text:style-name="Fonte_20_parág._20_padrão"><text:span text:style-name="T38">0038241-57.2007.8.06.0001/50001</text:span></text:span> - <text:span text:style-name="Fonte_20_parág._20_padrão"><text:span text:style-name="T38">Agravo Interno Cível</text:span></text:span> - Fortaleza/18ª Vara Cível. <text:span text:style-name="Fonte_20_parág._20_padrão"><text:span text:style-name="T39">Agravante</text:span></text:span>: Unimed Fortaleza - Sociedade Cooperativa Médica Ltda.</text:p>
      <text:p text:style-name="P16">Advogado: David Sombra Peixoto (OAB/CE: 16477).</text:p>
      <text:p text:style-name="P16"><text:span text:style-name="Fonte_20_parág._20_padrão"><text:span text:style-name="T39">Agravado</text:span></text:span>: José Carlos de Souza Júnior.</text:p>
      <text:p text:style-name="P16">Advogado: Glauco de Castelo Branco Júnior (OAB/CE: 10586).</text:p>
      <text:p text:style-name="P30">Relator: Des. EMANUEL LEITE ALBUQUERQUE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/>
      <text:p text:style-name="P16">7 - <text:span text:style-name="Fonte_20_parág._20_padrão"><text:span text:style-name="T38">0009668-93.2012.8.06.0175</text:span></text:span> - <text:span text:style-name="Fonte_20_parág._20_padrão"><text:span text:style-name="T38">Apelação Cível</text:span></text:span> - Trairi/Vara Única.</text:p>
      <text:p text:style-name="P16"><text:span text:style-name="Fonte_20_parág._20_padrão"><text:span text:style-name="T39">Apelante</text:span></text:span>: Central Eólica Flexeiras I S/A.</text:p>
      <text:p text:style-name="P16">Advogada: Priscila Leite Alves Pinto (OAB/CE: 31491).</text:p>
      <text:p text:style-name="P16"><text:span text:style-name="Fonte_20_parág._20_padrão"><text:span text:style-name="T39">Apelado</text:span></text:span>: Francisco Alberto Ferreira.</text:p>
      <text:p text:style-name="P16">Advogado: Abel Carlos de Sousa Coutinho (OAB/CE: 26114).</text:p>
      <text:p text:style-name="P16">Advogado: Jeferson Cavalcante de Lucena (OAB/CE: 18340).</text:p>
      <text:p text:style-name="P30">Relator: Des. EMANUEL LEITE ALBUQUERQUE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/>
      <text:p text:style-name="P16"/>
      <text:p text:style-name="P16"><text:soft-page-break/>8 - <text:span text:style-name="Fonte_20_parág._20_padrão"><text:span text:style-name="T38">0008340-94.2013.8.06.0175</text:span></text:span> - <text:span text:style-name="Fonte_20_parág._20_padrão"><text:span text:style-name="T38">Apelação Cível</text:span></text:span> - Trairi/Vara Única.</text:p>
      <text:p text:style-name="P16"><text:span text:style-name="Fonte_20_parág._20_padrão"><text:span text:style-name="T39">Apelante</text:span></text:span>: Central Eólica Flexeiras I. S.A.</text:p>
      <text:p text:style-name="P16">Advogada: Priscila Leite Alves Pinto (OAB/CE: 31491).</text:p>
      <text:p text:style-name="P16">Apelado: Antônio Lopes Sobrinho.</text:p>
      <text:p text:style-name="P16"><text:span text:style-name="Fonte_20_parág._20_padrão"><text:span text:style-name="T39">Apelada</text:span></text:span>: Zélia de Sousa Lopes.</text:p>
      <text:p text:style-name="P16">Advogado: Jeferson Cavalcante de Lucena (OAB/CE: 18340).</text:p>
      <text:p text:style-name="P16">Advogado: Abel Carlos de Sousa Coutinho (OAB/CE: 26114).</text:p>
      <text:p text:style-name="P16">Advogado: Leonardo Araújo de Souza (OAB/CE: 15280).</text:p>
      <text:p text:style-name="P30">Relator: Des. EMANUEL LEITE ALBUQUERQUE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/>
      <text:p text:style-name="P16">9 - <text:span text:style-name="Fonte_20_parág._20_padrão"><text:span text:style-name="T38">0008267-25.2013.8.06.0175</text:span></text:span> - <text:span text:style-name="Fonte_20_parág._20_padrão"><text:span text:style-name="T38">Apelação Cível</text:span></text:span> - Trairi/Vara Única.</text:p>
      <text:p text:style-name="P16"><text:span text:style-name="Fonte_20_parág._20_padrão"><text:span text:style-name="T39">Apelante</text:span></text:span>: Central Eólica Guajirú S/A.</text:p>
      <text:p text:style-name="P16">Advogada: Priscila Leite Alves Pinto (OAB/CE: 31491).</text:p>
      <text:p text:style-name="P16"><text:span text:style-name="Fonte_20_parág._20_padrão"><text:span text:style-name="T39">Apelados</text:span></text:span>: Maria Eroniza Barroso Viana e Fábio José Tolentino Viana.</text:p>
      <text:p text:style-name="P16">Advogado: Jeferson Cavalcante de Lucena (OAB/CE: 18340).</text:p>
      <text:p text:style-name="P16">Advogado: Abel Carlos de Sousa Coutinho (OAB/CE: 26114).</text:p>
      <text:p text:style-name="P16"><text:span text:style-name="Fonte_20_parág._20_padrão"><text:span text:style-name="T39">Apelada</text:span></text:span>: Diocese de Itapipoca.</text:p>
      <text:p text:style-name="P16">Advogado: Herton Parente de Sousa (OAB/CE: 18785).</text:p>
      <text:p text:style-name="P30">Relator: Des. EMANUEL LEITE ALBUQUERQUE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/>
      <text:p text:style-name="P16">10 - <text:span text:style-name="Fonte_20_parág._20_padrão"><text:span text:style-name="T38">0008141-72.2013.8.06.0175</text:span></text:span> - <text:span text:style-name="Fonte_20_parág._20_padrão"><text:span text:style-name="T38">Apelação Cível</text:span></text:span> - Trairi/Vara Única.</text:p>
      <text:p text:style-name="P16"><text:span text:style-name="Fonte_20_parág._20_padrão"><text:span text:style-name="T39">Apelante</text:span></text:span>: Central Eólica Mundaú S/A.</text:p>
      <text:p text:style-name="P16">Advogada: Priscila Leite Alves Pinto (OAB/CE: 31491).</text:p>
      <text:p text:style-name="P16"><text:span text:style-name="Fonte_20_parág._20_padrão"><text:span text:style-name="T39">Apelados</text:span></text:span>: Bernhard Johann Petermuller e Joana Darc Petermuller.</text:p>
      <text:p text:style-name="P16">Advogado: Jeferson Cavalcante de Lucena (OAB/CE: 18340).</text:p>
      <text:p text:style-name="P16">Advogado: Abel Carlos de Sousa Coutinho (OAB/CE: 26114).</text:p>
      <text:p text:style-name="P30">Relator: Des. EMANUEL LEITE ALBUQUERQUE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11 - <text:span text:style-name="Fonte_20_parág._20_padrão"><text:span text:style-name="T38">0635892-44.2021.8.06.0000/50000</text:span></text:span> - <text:span text:style-name="Fonte_20_parág._20_padrão"><text:span text:style-name="T38">Agravo Interno Cível</text:span></text:span> - Caucaia/2ª Vara Cível.</text:p>
      <text:p text:style-name="P16"><text:span text:style-name="Fonte_20_parág._20_padrão"><text:span text:style-name="T39">Agravante</text:span></text:span>: Meridiano - Fundo de Investimento Em Direitos Creditórios Multisegmentos - Não Padronizado.</text:p>
      <text:p text:style-name="P16">Advogado: Raphael Bernardes da Silveira (OAB/RJ: 209697).</text:p>
      <text:p text:style-name="P16">Advogado: Rangel da Silva (OAB/PR: 41305).</text:p>
      <text:p text:style-name="P16"><text:span text:style-name="Fonte_20_parág._20_padrão"><text:span text:style-name="T39">Agravados</text:span></text:span>: F E B Sousa – ME e outros.</text:p>
      <text:p text:style-name="P30">Relator: Des. EMANUEL LEITE ALBUQUERQUE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/>
      <text:p text:style-name="P16">12 - <text:span text:style-name="Fonte_20_parág._20_padrão"><text:span text:style-name="T38">0124017-10.2016.8.06.0001/50000</text:span></text:span> - <text:span text:style-name="Fonte_20_parág._20_padrão"><text:span text:style-name="T38">Agravo Interno Cível</text:span></text:span> - Fortaleza/26ª Vara Cível. <text:span text:style-name="Fonte_20_parág._20_padrão"><text:span text:style-name="T39">Agravante</text:span></text:span>: Dacira Alves de Lima Alexandrino.</text:p>
      <text:p text:style-name="P16">Advogado: Gustavo Henrique Silva Borges (OAB/CE: 18590).</text:p>
      <text:p text:style-name="P16"><text:span text:style-name="Fonte_20_parág._20_padrão"><text:span text:style-name="T39">Agravado</text:span></text:span>: Banco Volkswagen S/A.</text:p>
      <text:p text:style-name="P16">Advogado: João Francisco Alves Rosa (OAB/CE: 37066).</text:p>
      <text:p text:style-name="P16"><text:span text:style-name="Fonte_20_parág._20_padrão"><text:span text:style-name="T39">Agravada</text:span></text:span>: Cardif do Brasil Vida e Previdência S/A.</text:p>
      <text:p text:style-name="P16">Advogada: Vládia Araújo Magalhães (OAB/CE: 8622).</text:p>
      <text:p text:style-name="P16">Advogado: Jacó Carlos Silva Coelho (OAB/CE: 13721).</text:p>
      <text:p text:style-name="P30">Relator: Des. EMANUEL LEITE ALBUQUERQUE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/>
      <text:p text:style-name="P16">13 - <text:span text:style-name="Fonte_20_parág._20_padrão"><text:span text:style-name="T38">0629648-65.2022.8.06.0000/50000</text:span></text:span> - <text:span text:style-name="Fonte_20_parág._20_padrão"><text:span text:style-name="T38">Agravo Interno Cível</text:span></text:span> - Crato/2ª Vara Cível.</text:p>
      <text:p text:style-name="P16"><text:span text:style-name="Fonte_20_parág._20_padrão"><text:span text:style-name="T39">Agravante</text:span></text:span>: B. V. E. de B. R. P. A. P. V. E.</text:p>
      <text:p text:style-name="P16">Advogado: Paolo Giorgio Quezado Gurgel e Silva (OAB/CE: 16629).</text:p>
      <text:p text:style-name="P16"><text:span text:style-name="Fonte_20_parág._20_padrão"><text:span text:style-name="T39">Agravada</text:span></text:span>: U. do C. - C. de T. M. LTDA.</text:p>
      <text:p text:style-name="P30">Relator: Des. EMANUEL LEITE ALBUQUERQUE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/>
      <text:p text:style-name="P16">14 - <text:span text:style-name="Fonte_20_parág._20_padrão"><text:span text:style-name="T38">0635938-96.2022.8.06.0000/50001</text:span></text:span> - <text:span text:style-name="Fonte_20_parág._20_padrão"><text:span text:style-name="T38">Agravo Interno Cível</text:span></text:span> - Fortaleza/2ª Vara Cível. <text:span text:style-name="Fonte_20_parág._20_padrão"><text:span text:style-name="T39">Agravante</text:span></text:span>: Schipper Consultoria Internacional Comércio Indústria Importação e Exportação Ltda. Advogada: Clarisse Dinelly Ferreira Feijão (OAB/DF: 21226).</text:p>
      <text:p text:style-name="P16">Advogado: Fábio de Souza Leme (OAB/DF: 20833).</text:p>
      <text:p text:style-name="P16"><text:span text:style-name="Fonte_20_parág._20_padrão"><text:span text:style-name="T39">Agravada</text:span></text:span>: CD Restaurante Eireli - ME (Armando Bistrô).</text:p>
      <text:p text:style-name="P30">Relator: Des. EMANUEL LEITE ALBUQUERQUE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><text:soft-page-break/></text:p>
      <text:p text:style-name="P16">15 - <text:span text:style-name="Fonte_20_parág._20_padrão"><text:span text:style-name="T38">0622660-91.2023.8.06.0000</text:span></text:span> - <text:span text:style-name="Fonte_20_parág._20_padrão"><text:span text:style-name="T38">Agravo de Instrumento</text:span></text:span> - Sobral/2ª Vara de Família e Sucessões.</text:p>
      <text:p text:style-name="P16"><text:span text:style-name="Fonte_20_parág._20_padrão"><text:span text:style-name="T39">Agravante</text:span></text:span>: B. S. G. R. P. C. C. da S.</text:p>
      <text:p text:style-name="P16">Advogada: Cintia Cavalcante da Silveira (OAB/CE: 48401).</text:p>
      <text:p text:style-name="P16"><text:span text:style-name="Fonte_20_parág._20_padrão"><text:span text:style-name="T39">Agravado</text:span></text:span>: A. P. G.</text:p>
      <text:p text:style-name="P16">Advogado: Artur Lira Linhares (OAB/CE: 34670).</text:p>
      <text:p text:style-name="P30">Relator: Des. EMANUEL LEITE ALBUQUERQUE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/>
      <text:p text:style-name="P16">16 - <text:span text:style-name="Fonte_20_parág._20_padrão"><text:span text:style-name="T38">0002421-34.2019.8.06.0137</text:span></text:span> - <text:span text:style-name="Fonte_20_parág._20_padrão"><text:span text:style-name="T38">Apelação Cível</text:span></text:span> - Pacatuba/2ª Vara.</text:p>
      <text:p text:style-name="P16"><text:span text:style-name="Fonte_20_parág._20_padrão"><text:span text:style-name="T39">Apelante</text:span></text:span>: Banco Bradesco S/A.</text:p>
      <text:p text:style-name="P16">Advogado: Reinaldo Luiz Tadeu Rondina Mandaliti (OAB/CE: 24315).</text:p>
      <text:p text:style-name="P16">Advogado: Paulo Eduardo Prado (OAB/CE: 24314).</text:p>
      <text:p text:style-name="P16"><text:span text:style-name="Fonte_20_parág._20_padrão"><text:span text:style-name="T39">Apelado</text:span></text:span>: Francisco Castelo de Lima.</text:p>
      <text:p text:style-name="P16">Defensoria Pública do Estado do Ceará.</text:p>
      <text:p text:style-name="P30">Relator: Des. EMANUEL LEITE ALBUQUERQUE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/>
      <text:p text:style-name="P16">17 - <text:span text:style-name="Fonte_20_parág._20_padrão"><text:span text:style-name="T38">0055040-45.2021.8.06.0112</text:span></text:span> - <text:span text:style-name="Fonte_20_parág._20_padrão"><text:span text:style-name="T38">Apelação Cível</text:span></text:span> - Juazeiro do Norte/2ª Vara Cível.</text:p>
      <text:p text:style-name="P16"><text:span text:style-name="Fonte_20_parág._20_padrão"><text:span text:style-name="T39">Apelante</text:span></text:span>: Maria José Taveira Silva.</text:p>
      <text:p text:style-name="P16">Advogado: Marcosorrite Gomes Alves (OAB/CE: 38659).</text:p>
      <text:p text:style-name="P16"><text:span text:style-name="Fonte_20_parág._20_padrão"><text:span text:style-name="T39">Apelado</text:span></text:span>: Banco Bradesco Financiamentos S/A.</text:p>
      <text:p text:style-name="P16">Advogado: Thiago Barreira Romcy (OAB/CE: 23900).</text:p>
      <text:p text:style-name="P30">Relator: Des. EMANUEL LEITE ALBUQUERQUE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/>
      <text:p text:style-name="P16">18 - <text:span text:style-name="Fonte_20_parág._20_padrão"><text:span text:style-name="T38">0202882-28.2022.8.06.0101</text:span></text:span> - <text:span text:style-name="Fonte_20_parág._20_padrão"><text:span text:style-name="T38">Apelação Cível</text:span></text:span> - Itapipoca/2ª Vara Cível.</text:p>
      <text:p text:style-name="P16"><text:span text:style-name="Fonte_20_parág._20_padrão"><text:span text:style-name="T39">Apelante</text:span></text:span>: Banco Bradesco S/A.</text:p>
      <text:p text:style-name="P16">Advogado: Francisco Sampaio de Menezes Júnior (OAB/CE: 9075).</text:p>
      <text:p text:style-name="P16"><text:span text:style-name="Fonte_20_parág._20_padrão"><text:span text:style-name="T39">Apelada</text:span></text:span>: Benedita Ângela Magalhães dos Santos.</text:p>
      <text:p text:style-name="P16">Advogado: Anderson Barroso de Farias (OAB/CE: 19623).</text:p>
      <text:p text:style-name="P30">Relator: Des. EMANUEL LEITE ALBUQUERQUE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><text:soft-page-break/></text:p>
      <text:p text:style-name="P16">19 - <text:span text:style-name="Fonte_20_parág._20_padrão"><text:span text:style-name="T38">0202220-68.2022.8.06.0035</text:span></text:span> - <text:span text:style-name="Fonte_20_parág._20_padrão"><text:span text:style-name="T38">Apelação Cível</text:span></text:span> - Aracati/2ª Vara Cível.</text:p>
      <text:p text:style-name="P16"><text:span text:style-name="Fonte_20_parág._20_padrão"><text:span text:style-name="T39">Apelante</text:span></text:span>: Banco Pan S/A.</text:p>
      <text:p text:style-name="P16">Advogado: Antônio de Moraes Dourado Neto (OAB/CE: 30142A).</text:p>
      <text:p text:style-name="P16">Soc. Advogados: Urbano Vitalino Advogados (OAB/PE: 313).</text:p>
      <text:p text:style-name="P16"><text:span text:style-name="Fonte_20_parág._20_padrão"><text:span text:style-name="T39">Apelada:</text:span></text:span> Lúcia Ferreira de Lima da Silva.</text:p>
      <text:p text:style-name="P16">Advogado: NORDEL PINTO DA SILVA (OAB/CE: 19357B).</text:p>
      <text:p text:style-name="P30">Relator: Des. EMANUEL LEITE ALBUQUERQUE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30"/>
      <text:p text:style-name="P16">20 - <text:span text:style-name="Fonte_20_parág._20_padrão"><text:span text:style-name="T38">0051634-33.2021.8.06.0171/50000</text:span></text:span> - <text:span text:style-name="Fonte_20_parág._20_padrão"><text:span text:style-name="T38">Agravo Interno Cível</text:span></text:span> - Tauá/2ª Vara Cível.</text:p>
      <text:p text:style-name="P16"><text:span text:style-name="Fonte_20_parág._20_padrão"><text:span text:style-name="T39">Agravante</text:span></text:span>: Unimed Fortaleza - Sociedade Cooperativa Médica Ltda.</text:p>
      <text:p text:style-name="P16">Advogado: David Sombra Peixoto (OAB/CE: 16477).</text:p>
      <text:p text:style-name="P16"><text:span text:style-name="Fonte_20_parág._20_padrão"><text:span text:style-name="T39">Agravado</text:span></text:span>: Bernardo Dias Loiola Mota, Representado Por Victória Dias Loiola.</text:p>
      <text:p text:style-name="P16">Advogada: Camila Rodrigues Machado (OAB/CE: 36048).</text:p>
      <text:p text:style-name="P16">Advogada: Ronisa Alves Freitas (OAB/CE: 23788B).</text:p>
      <text:p text:style-name="P30">Relator: Des. EMANUEL LEITE ALBUQUERQUE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/>
      <text:p text:style-name="P16">21 - <text:span text:style-name="Fonte_20_parág._20_padrão"><text:span text:style-name="T38">0003308-32.2019.8.06.0100</text:span></text:span> - <text:span text:style-name="Fonte_20_parág._20_padrão"><text:span text:style-name="T38">Apelação Cível</text:span></text:span> - Itapajé/2ª Vara Cível.</text:p>
      <text:p text:style-name="P16"><text:span text:style-name="Fonte_20_parág._20_padrão"><text:span text:style-name="T39">Apelante</text:span></text:span>: BANCO BRADESCO - AGÊNCIA DE ITAPAJÉ-CE.</text:p>
      <text:p text:style-name="P16">Advogado: Antônio de Moraes Dourado Neto (OAB/CE: 30142). </text:p>
      <text:p text:style-name="P16"><text:span text:style-name="Fonte_20_parág._20_padrão"><text:span text:style-name="T39">Apelada</text:span></text:span>: JÚLIA BRIOSO DA COSTA. </text:p>
      <text:p text:style-name="P16">Advogada: Sarah Camelo Morais (OAB/CE: 37288). </text:p>
      <text:p text:style-name="P30">Relator: Des. EMANUEL LEITE ALBUQUERQUE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/>
      <text:p text:style-name="P16">22 - <text:span text:style-name="Fonte_20_parág._20_padrão"><text:span text:style-name="T38">0230293-89.2021.8.06.0001/50000</text:span></text:span> - <text:span text:style-name="Fonte_20_parág._20_padrão"><text:span text:style-name="T38">Agravo Interno Cível</text:span></text:span> - Fortaleza/34ª Vara Cível. <text:span text:style-name="Fonte_20_parág._20_padrão"><text:span text:style-name="T39">Agravante</text:span></text:span>: H. A. M. LTDA.</text:p>
      <text:p text:style-name="P16">Advogado: Igor Macedo Facó (OAB/CE: 16470). </text:p>
      <text:p text:style-name="P16"><text:span text:style-name="Fonte_20_parág._20_padrão"><text:span text:style-name="T39">Agravada</text:span></text:span>: M. A. X. A.. Repr. Legal: Nathalia Xavier Sena de Freitas. </text:p>
      <text:p text:style-name="P16">Defensoria Pública do Estado do Ceará. </text:p>
      <text:p text:style-name="P30">Relator: Des. EMANUEL LEITE ALBUQUERQUE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><text:soft-page-break/>23 - <text:span text:style-name="Fonte_20_parág._20_padrão"><text:span text:style-name="T38">0224106-94.2023.8.06.0001/50000</text:span></text:span> - <text:span text:style-name="Fonte_20_parág._20_padrão"><text:span text:style-name="T38">Agravo Interno Cível</text:span></text:span> - Fortaleza/16ª Vara Cível. <text:span text:style-name="Fonte_20_parág._20_padrão"><text:span text:style-name="T39">Agravante</text:span></text:span>: Creditas Sociedade de Crédito Direto S/A. </text:p>
      <text:p text:style-name="P16">Advogado: Bruno Feigelson (OAB/RJ: 164272). </text:p>
      <text:p text:style-name="P16"><text:span text:style-name="Fonte_20_parág._20_padrão"><text:span text:style-name="T39">Agravada</text:span></text:span>: Francisca Altina Oliveira de Souza. </text:p>
      <text:p text:style-name="P16">Advogado: Nereu Rodrigues Cavalcante Neto (OAB/CE: 42912). </text:p>
      <text:p text:style-name="P16">Advogado: Bruno Rodrigues Cavalcante (OAB/CE: 27854). </text:p>
      <text:p text:style-name="P30">Relator: Des. EMANUEL LEITE ALBUQUERQUE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/>
      <text:p text:style-name="P16">24 - <text:span text:style-name="Fonte_20_parág._20_padrão"><text:span text:style-name="T38">0050247-43.2021.8.06.0151</text:span></text:span> - <text:span text:style-name="Fonte_20_parág._20_padrão"><text:span text:style-name="T38">Apelação Cível</text:span></text:span> - Quixadá/1ª Vara Cível.</text:p>
      <text:p text:style-name="P16"><text:span text:style-name="Fonte_20_parág._20_padrão"><text:span text:style-name="T39">Apelante</text:span></text:span>: E. B. B. da S.</text:p>
      <text:p text:style-name="P16">Defensoria Pública do Estado do Ceará. </text:p>
      <text:p text:style-name="P16"><text:span text:style-name="Fonte_20_parág._20_padrão"><text:span text:style-name="T39">Apelado</text:span></text:span>: J. P. S. S, Representado por sua genitora M. E. T. de S.</text:p>
      <text:p text:style-name="P16">Advogada: Sania Rochelhy Soares de Almeida (OAB/CE: 40039). </text:p>
      <text:p text:style-name="P16">Advogada: Renata Barbosa Machado (OAB/CE: 32698). </text:p>
      <text:p text:style-name="P30">Relator: Des. EMANUEL LEITE ALBUQUERQUE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/>
      <text:p text:style-name="P16">25 - <text:span text:style-name="Fonte_20_parág._20_padrão"><text:span text:style-name="T38">0096430-45.2015.8.06.0034/50003</text:span></text:span> - <text:span text:style-name="Fonte_20_parág._20_padrão"><text:span text:style-name="T38">Embargos de Declaração Cível</text:span></text:span> - Aquiraz/1ª Vara.</text:p>
      <text:p text:style-name="P16"><text:span text:style-name="Fonte_20_parág._20_padrão"><text:span text:style-name="T39">Embargantes</text:span></text:span>: Victor Higgino Bezerra Simoes e Adriana Meneses Silveira Simoes. </text:p>
      <text:p text:style-name="P16">Advogado: Daniel Sucupira Barreto (OAB/CE: 17070). </text:p>
      <text:p text:style-name="P16"><text:span text:style-name="Fonte_20_parág._20_padrão"><text:span text:style-name="T39">Embargados</text:span></text:span>: CBR 011 Empreendimentos Imobiliários Ltda e outros.</text:p>
      <text:p text:style-name="P16">Advogado: Marcus Claudius Sabóia Rattacaso (OAB/CE: 16789). </text:p>
      <text:p text:style-name="P16">Advogado: David Andrade Rattacaso (OAB/CE: 27931). </text:p>
      <text:p text:style-name="P30">Relator: Des. EMANUEL LEITE ALBUQUERQUE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/>) Não Conhecida(s)( <text:s text:c="2"/>) Acolhida(s)( <text:s/>) Rejeitada(s)</text:span></text:span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/>
      <text:p text:style-name="P16">26 - <text:span text:style-name="Fonte_20_parág._20_padrão"><text:span text:style-name="T38">0634803-20.2020.8.06.0000/50002</text:span></text:span> - <text:span text:style-name="Fonte_20_parág._20_padrão"><text:span text:style-name="T38">Embargos de Declaração Cível</text:span></text:span> - Fortaleza/1ª Vara Empresarial, de Recuperação de Empresas e de Falências do Estado do Ceará. </text:p>
      <text:p text:style-name="P16"><text:span text:style-name="Fonte_20_parág._20_padrão"><text:span text:style-name="T39">Embargante</text:span></text:span>: Posco Engenharia e Construção do Brasil Ltda. </text:p>
      <text:p text:style-name="P16">Advogado: Laerte Meyer de Castro Alves (OAB/CE: 16119). </text:p>
      <text:p text:style-name="P16"><text:span text:style-name="Fonte_20_parág._20_padrão"><text:span text:style-name="T39">Embargadas</text:span></text:span>: TWR - Engenharia, Projetos, Movimentação de Cargas e Serviços Ltda. - ME - Em Recuperação Judicial e outras.</text:p>
      <text:p text:style-name="P16">Advogado: Roberto Lincoln de Sousa Gomes Júnior (OAB/CE: 33249A). </text:p>
      <text:p text:style-name="P30">Relator: Des. EMANUEL LEITE ALBUQUERQUE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/>) Não Conhecida(s) ( <text:s/>) Acolhida(s)( <text:s/>) Rejeitada(s)</text:span></text:span>( <text:s/>) <text:span text:style-name="Fonte_20_parág._20_padrão"><text:span text:style-name="T39">Unânime </text:span></text:span><text:s/>( <text:s/>)<text:span text:style-name="Fonte_20_parág._20_padrão"><text:span text:style-name="T39"> Maioria</text:span></text:span></text:p>
      <text:p text:style-name="P16"><text:soft-page-break/>27 - <text:span text:style-name="Fonte_20_parág._20_padrão"><text:span text:style-name="T38">0638242-05.2021.8.06.0000/50000</text:span></text:span> - <text:span text:style-name="Fonte_20_parág._20_padrão"><text:span text:style-name="T38">Embargos de Declaração Cível</text:span></text:span> - Fortaleza/21ª Vara Cível. </text:p>
      <text:p text:style-name="P16"><text:span text:style-name="Fonte_20_parág._20_padrão"><text:span text:style-name="T39">Embargante</text:span></text:span>: Meire de Souza Soares Fontes. </text:p>
      <text:p text:style-name="P16">Advogado: Tarciano Capibaribe Barros (OAB/CE: 11208). </text:p>
      <text:p text:style-name="P16"><text:span text:style-name="Fonte_20_parág._20_padrão"><text:span text:style-name="T39">Embargado</text:span></text:span>: Espólio de Francisco Saldanha Fontenelle Filho. </text:p>
      <text:p text:style-name="P16">Inventariante: Eneida Maria Ferreira Gomes Fontenelle. </text:p>
      <text:p text:style-name="P16">Advogado: Perboyre Moreira Filho (OAB/CE: 3057). </text:p>
      <text:p text:style-name="P30">Relator: Des. EMANUEL LEITE ALBUQUERQUE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/>
      <text:p text:style-name="P16">28 - <text:span text:style-name="Fonte_20_parág._20_padrão"><text:span text:style-name="T38">0206654-42.2021.8.06.0001/50003</text:span></text:span> - <text:span text:style-name="Fonte_20_parág._20_padrão"><text:span text:style-name="T38">Embargos de Declaração Cível</text:span></text:span> - Fortaleza/39ª Vara Cível. </text:p>
      <text:p text:style-name="P16"><text:span text:style-name="Fonte_20_parág._20_padrão"><text:span text:style-name="T39">Embargante</text:span></text:span>: Raphaela Alcântara Correia. </text:p>
      <text:p text:style-name="P16">Advogada: Laís Benito Cortes da Silva (OAB/SP: 415467). </text:p>
      <text:p text:style-name="P16"><text:span text:style-name="Fonte_20_parág._20_padrão"><text:span text:style-name="T39">Embargada</text:span></text:span>: Claro S/A. </text:p>
      <text:p text:style-name="P16">Advogada: Paula Maltz Nahon (OAB/RS: 51657). </text:p>
      <text:p text:style-name="P30">Relator: Des. EMANUEL LEITE ALBUQUERQUE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/>
      <text:p text:style-name="P16">29 - <text:span text:style-name="Fonte_20_parág._20_padrão"><text:span text:style-name="T38">0204596-32.2022.8.06.0001/50000</text:span></text:span> - <text:span text:style-name="Fonte_20_parág._20_padrão"><text:span text:style-name="T38">Embargos de Declaração Cível</text:span></text:span> - Fortaleza/19ª Vara Cível. </text:p>
      <text:p text:style-name="P16"><text:span text:style-name="Fonte_20_parág._20_padrão"><text:span text:style-name="T39">Embargantes</text:span></text:span>: MD CE Theberge Construções SPE Ltda e outras.</text:p>
      <text:p text:style-name="P16">Advogada: Emília Moreira Belo (OAB/PE: 23548). </text:p>
      <text:p text:style-name="P16"><text:span text:style-name="Fonte_20_parág._20_padrão"><text:span text:style-name="T39">Embargados</text:span></text:span>: Pedro Henrique Leite Gomes e Narjara Paula Pontes. </text:p>
      <text:p text:style-name="P16">Advogado: Carlos Eduardo Lacerda Pinho (OAB/CE: 17501). </text:p>
      <text:p text:style-name="P30">Relator: Des. EMANUEL LEITE ALBUQUERQUE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/>
      <text:p text:style-name="P16">30 - <text:span text:style-name="Fonte_20_parág._20_padrão"><text:span text:style-name="T38">0009831-19.2018.8.06.0028/50000</text:span></text:span> - <text:span text:style-name="Fonte_20_parág._20_padrão"><text:span text:style-name="T38">Agravo Interno Cível</text:span></text:span> - Acaraú/2ª Vara.</text:p>
      <text:p text:style-name="P16"><text:span text:style-name="Fonte_20_parág._20_padrão"><text:span text:style-name="T39">Agravante</text:span></text:span>: Banco Bradesco Financiamentos S/A. </text:p>
      <text:p text:style-name="P16">Advogado: Antônio de Moraes Dourado Neto (OAB/CE: 30142). </text:p>
      <text:p text:style-name="P16"><text:span text:style-name="Fonte_20_parág._20_padrão"><text:span text:style-name="T39">Agravada</text:span></text:span>: Maria Júlia de Miranda Araújo. </text:p>
      <text:p text:style-name="P16">Advogado: Luiz Valdemiro Soares Costa (OAB/DF: 45911). </text:p>
      <text:p text:style-name="P30">Relator: Des. EMANUEL LEITE ALBUQUERQUE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/>) Preliminar(es): ( <text:s/>) Não Conhecida(s)( <text:s/>) Acolhida(s)( <text:s/>) Rejeitada(s)</text:span></text:span>( <text:s/>) <text:span text:style-name="Fonte_20_parág._20_padrão"><text:span text:style-name="T39">Unânime </text:span></text:span><text:s/>( <text:s/>)<text:span text:style-name="Fonte_20_parág._20_padrão"><text:span text:style-name="T39"> Maioria</text:span></text:span></text:p>
      <text:p text:style-name="P16"><text:soft-page-break/>31 - <text:span text:style-name="Fonte_20_parág._20_padrão"><text:span text:style-name="T38">0105118-27.2017.8.06.0001/50000</text:span></text:span> - <text:span text:style-name="Fonte_20_parág._20_padrão"><text:span text:style-name="T38">Embargos de Declaração Cível</text:span></text:span> - Fortaleza/39ª Vara Cível. </text:p>
      <text:p text:style-name="P16"><text:span text:style-name="Fonte_20_parág._20_padrão"><text:span text:style-name="T39">Embargante</text:span></text:span>: Banco do Brasil S/A. </text:p>
      <text:p text:style-name="P16">Advogado: David Sombra Peixoto (OAB/CE: 16477). </text:p>
      <text:p text:style-name="P16"><text:span text:style-name="Fonte_20_parág._20_padrão"><text:span text:style-name="T39">Embargados</text:span></text:span>: Maria Dodó de Oliveira e outros.</text:p>
      <text:p text:style-name="P16">Advogada: Alessandra Elice Lopes Crescêncio Pereira (OAB/CE: 18949). </text:p>
      <text:p text:style-name="P16">Advogado: Candido Alexandrino Barreto Neto (OAB/CE: 15519). </text:p>
      <text:p text:style-name="P16">Advogada: Fátima Aparecida Zuliani Figueira de Godoi (OAB/SP: 119384). </text:p>
      <text:p text:style-name="P30">Relator: Des. EMANUEL LEITE ALBUQUERQUE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/>) Preliminar(es): ( <text:s text:c="2"/>) Não Conhecida(s) ( <text:s/>) Acolhida(s)( <text:s/>) Rejeitada(s)</text:span></text:span>( <text:s/>) <text:span text:style-name="Fonte_20_parág._20_padrão"><text:span text:style-name="T39">Unânime </text:span></text:span><text:s/>( <text:s/>)<text:span text:style-name="Fonte_20_parág._20_padrão"><text:span text:style-name="T39"> Maioria</text:span></text:span></text:p>
      <text:p text:style-name="P16"/>
      <text:p text:style-name="P57">32 - <text:span text:style-name="Fonte_20_parág._20_padrão"><text:span text:style-name="T38">0224188-62.2022.8.06.0001/50001</text:span></text:span> - <text:span text:style-name="Fonte_20_parág._20_padrão"><text:span text:style-name="T38">Embargos de Declaração Cível</text:span></text:span> - Fortaleza/3ª Vara Cível. </text:p>
      <text:p text:style-name="P57"><text:span text:style-name="Fonte_20_parág._20_padrão"><text:span text:style-name="T39">Embargante</text:span></text:span>: Maria José Lima de Loiola. </text:p>
      <text:p text:style-name="P16">Defensoria Pública do Estado do Ceará. </text:p>
      <text:p text:style-name="P16"><text:span text:style-name="Fonte_20_parág._20_padrão"><text:span text:style-name="T39">Embargada</text:span></text:span>: Maria Lúcia Pinheiro Corrêa. </text:p>
      <text:p text:style-name="P16">Advogado: Luciano Braga Cavalcante (OAB/CE: 34090). </text:p>
      <text:p text:style-name="P30">Relator: Des. EMANUEL LEITE ALBUQUERQUE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/>) Preliminar(es): ( <text:s/>) Não Conhecida(s) ( <text:s/>) Acolhida(s)( <text:s/>) Rejeitada(s)</text:span></text:span>( <text:s/>) <text:span text:style-name="Fonte_20_parág._20_padrão"><text:span text:style-name="T39">Unânime </text:span></text:span><text:s/>( <text:s/>)<text:span text:style-name="Fonte_20_parág._20_padrão"><text:span text:style-name="T39"> Maioria</text:span></text:span></text:p>
      <text:p text:style-name="P16"/>
      <text:p text:style-name="P57">33 - <text:span text:style-name="Fonte_20_parág._20_padrão"><text:span text:style-name="T38">0200433-77.2022.8.06.0043/50000</text:span></text:span> - <text:span text:style-name="Fonte_20_parág._20_padrão"><text:span text:style-name="T38">Embargos de Declaração Cível</text:span></text:span> - Barbalha/2ª Vara Cível. </text:p>
      <text:p text:style-name="P57"><text:span text:style-name="Fonte_20_parág._20_padrão"><text:span text:style-name="T39">Embargante</text:span></text:span>: Levy Mariano Feitosa. Repr. Legal: Terezinha Marinho dos Santos Feitosa. </text:p>
      <text:p text:style-name="P16">Advogado: Paolo Giorgio Quezado Gurgel e Silva (OAB/CE: 16629). </text:p>
      <text:p text:style-name="P16"><text:span text:style-name="Fonte_20_parág._20_padrão"><text:span text:style-name="T39">Embargada</text:span></text:span>: Unimed do Cariri - Cooperativa de Trabalho Médico Ltda. </text:p>
      <text:p text:style-name="P16">Advogado: David Sombra Peixoto (OAB/CE: 16477). </text:p>
      <text:p text:style-name="P30">Relator: Des. EMANUEL LEITE ALBUQUERQUE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/>) Preliminar(es): ( <text:s/>) Não Conhecida(s) ( <text:s/>) Acolhida(s)( <text:s/>) Rejeitada(s)</text:span></text:span>( <text:s/>) <text:span text:style-name="Fonte_20_parág._20_padrão"><text:span text:style-name="T39">Unânime </text:span></text:span><text:s/>( <text:s/>)<text:span text:style-name="Fonte_20_parág._20_padrão"><text:span text:style-name="T39"> Maioria</text:span></text:span></text:p>
      <text:p text:style-name="P16"/>
      <text:p text:style-name="P57">34 - <text:span text:style-name="Fonte_20_parág._20_padrão"><text:span text:style-name="T38">0212524-97.2023.8.06.0001/50000</text:span></text:span> - <text:span text:style-name="Fonte_20_parág._20_padrão"><text:span text:style-name="T38">Embargos de Declaração Cível</text:span></text:span> - Fortaleza/1ª Vara Cível. </text:p>
      <text:p text:style-name="P57"><text:span text:style-name="Fonte_20_parág._20_padrão"><text:span text:style-name="T39">Embargante</text:span></text:span>: José Wilson Alves da Silva. </text:p>
      <text:p text:style-name="P16">Advogado: Paulo Roberto Lopes Júnior (OAB/CE: 46673). </text:p>
      <text:p text:style-name="P16">Advogado: Gabriel Marco Pimentel Archanjo de Oliveira (OAB/CE: 41822). </text:p>
      <text:p text:style-name="P16"><text:span text:style-name="Fonte_20_parág._20_padrão"><text:span text:style-name="T39">Embargado</text:span></text:span>: Banco RCI Brasil S/A. </text:p>
      <text:p text:style-name="P16">Advogado: Fábio Frasato Caires (OAB/CE: 29282A). </text:p>
      <text:p text:style-name="P30">Relator: Des. EMANUEL LEITE ALBUQUERQUE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/>) Preliminar(es): ( <text:s text:c="2"/>) Não Conhecida(s) ( <text:s/>) Acolhida(s) ( <text:s/>) Rejeitada(s)</text:span></text:span>( <text:s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><text:soft-page-break/>35 - <text:span text:style-name="Fonte_20_parág._20_padrão"><text:span text:style-name="T38">0200915-73.2022.8.06.0124</text:span></text:span> - <text:span text:style-name="Fonte_20_parág._20_padrão"><text:span text:style-name="T38">Apelação Cível</text:span></text:span> - Milagres/Vara Única.</text:p>
      <text:p text:style-name="P16"><text:span text:style-name="Fonte_20_parág._20_padrão"><text:span text:style-name="T39">Apelante</text:span></text:span>: Magda Cristine Nunes da Silva. </text:p>
      <text:p text:style-name="P16">Advogado: Tallisson Luiz de Souza (OAB/MG: 169804). </text:p>
      <text:p text:style-name="P16"><text:span text:style-name="Fonte_20_parág._20_padrão"><text:span text:style-name="T39">Apelada</text:span></text:span>: Facta Financeira S/A. </text:p>
      <text:p text:style-name="P16">Advogado: Paulo Eduardo Silva Ramos (OAB/RS: 54014). </text:p>
      <text:p text:style-name="P30">Relator: Des. EMANUEL LEITE ALBUQUERQUE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/>
      <text:p text:style-name="P16">36 - <text:span text:style-name="Fonte_20_parág._20_padrão"><text:span text:style-name="T38">0200635-82.2022.8.06.0066</text:span></text:span> - <text:span text:style-name="Fonte_20_parág._20_padrão"><text:span text:style-name="T38">Apelação Cível</text:span></text:span> - Cedro/Vara Única.</text:p>
      <text:p text:style-name="P16"><text:span text:style-name="Fonte_20_parág._20_padrão"><text:span text:style-name="T39">Apte/Apdo</text:span></text:span>: José Milton da Silva. </text:p>
      <text:p text:style-name="P16">Advogado: Rodrigo Sampson Vilarouca de Freitas Leite (OAB/CE: 39524). </text:p>
      <text:p text:style-name="P16"><text:span text:style-name="Fonte_20_parág._20_padrão"><text:span text:style-name="T39">Apte/Apdo</text:span></text:span>: Banco Bradesco S/A. </text:p>
      <text:p text:style-name="P16">Advogado: Antônio de Moraes Dourado Neto (OAB/CE: 30142). </text:p>
      <text:p text:style-name="P30">Relator: Des. EMANUEL LEITE ALBUQUERQUE</text:p>
      <text:p text:style-name="P39">1→ Apelo de José Milton da Silva: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40">( <text:s text:c="2"/>) Preliminar(es): ( <text:s text:c="2"/>)Não Conhecida (s) ( <text:s text:c="2"/>) Acolhida(s) <text:s/>( <text:s text:c="2"/>) Rejeitada(s)</text:p>
      <text:p text:style-name="P21"><text:span text:style-name="Fonte_20_parág._20_padrão"><text:span text:style-name="T41">( <text:s text:c="2"/>) Unânime <text:s/>( <text:s text:c="2"/>) Maioria</text:span></text:span></text:p>
      <text:p text:style-name="P18"/>
      <text:p text:style-name="P18"><text:span text:style-name="Fonte_20_parág._20_padrão"><text:span text:style-name="T11">2→ Apelo do Banco Bradesco S/A:</text:span></text:span>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7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40">( <text:s text:c="2"/>) Preliminar(es): ( <text:s text:c="2"/>)Não Conhecida (s) ( <text:s text:c="2"/>) Acolhida(s) <text:s text:c="3"/>( <text:s text:c="2"/>) Rejeitada(s)</text:p>
      <text:p text:style-name="P21"><text:span text:style-name="Fonte_20_parág._20_padrão"><text:span text:style-name="T41">( <text:s text:c="2"/>) Unânime <text:s/>( <text:s text:c="2"/>) Maioria</text:span></text:span></text:p>
      <text:p text:style-name="P16"/>
      <text:p text:style-name="P16">37 - <text:span text:style-name="Fonte_20_parág._20_padrão"><text:span text:style-name="T38">0535089-85.2000.8.06.0001</text:span></text:span> - <text:span text:style-name="Fonte_20_parág._20_padrão"><text:span text:style-name="T38">Apelação Cível</text:span></text:span> - Fortaleza/16ª Vara de Família. </text:p>
      <text:p text:style-name="P16"><text:span text:style-name="Fonte_20_parág._20_padrão"><text:span text:style-name="T39">Apelante</text:span></text:span>: M. Z. A. de S. F.</text:p>
      <text:p text:style-name="P16">Advogado: Roberto Faustino Maia (OAB/CE: 9871). </text:p>
      <text:p text:style-name="P16"><text:span text:style-name="Fonte_20_parág._20_padrão"><text:span text:style-name="T39">Apelada</text:span></text:span>: L. do N. e outro. </text:p>
      <text:p text:style-name="P16">Curador Esp.: Defensoria Pública do Estado do Ceará. </text:p>
      <text:p text:style-name="P16"><text:span text:style-name="Fonte_20_parág._20_padrão"><text:span text:style-name="T39">Apelada</text:span></text:span>: T. M. L. P.</text:p>
      <text:p text:style-name="P16">Advogada: Maria Alana Ximenes Alcântara (OAB/CE: 10114). </text:p>
      <text:p text:style-name="P16">Advogada: Maria Eloíza Matos de Oliveira (OAB/CE: 11308). </text:p>
      <text:p text:style-name="P16"><text:span text:style-name="Fonte_20_parág._20_padrão"><text:span text:style-name="T39">Apelad</text:span></text:span><text:span text:style-name="Fonte_20_parág._20_padrão"><text:span text:style-name="T40">os</text:span></text:span>: E. G. da S. <text:span text:style-name="T77">e outros</text:span></text:p>
      <text:p text:style-name="P16">Defensoria Pública do Estado do Ceará.</text:p>
      <text:p text:style-name="P30">Relator: Des. EMANUEL LEITE ALBUQUERQUE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/>
      <text:p text:style-name="P16"/>
      <text:p text:style-name="P16"><text:soft-page-break/>38 - <text:span text:style-name="Fonte_20_parág._20_padrão"><text:span text:style-name="T38">0201295-24.2022.8.06.0051</text:span></text:span> - <text:span text:style-name="Fonte_20_parág._20_padrão"><text:span text:style-name="T38">Apelação Cível</text:span></text:span> - Boa Viagem/2ª Vara.</text:p>
      <text:p text:style-name="P16"><text:span text:style-name="Fonte_20_parág._20_padrão"><text:span text:style-name="T39">Apelante</text:span></text:span>: Caetano Matias. </text:p>
      <text:p text:style-name="P16">Advogado: Francisco Regios Pereira Neto (OAB/CE: 25034). </text:p>
      <text:p text:style-name="P16"><text:span text:style-name="Fonte_20_parág._20_padrão"><text:span text:style-name="T39">Apelado</text:span></text:span>: Banco Itaú Consignado S/A. </text:p>
      <text:p text:style-name="P16">Advogada: Eny Angé Soledade Bittencourt de Araújo (OAB/CE: 40797A). </text:p>
      <text:p text:style-name="P30">Relator: Des. EMANUEL LEITE ALBUQUERQUE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/>
      <text:p text:style-name="P16">39 - <text:span text:style-name="Fonte_20_parág._20_padrão"><text:span text:style-name="T38">0035951-51.2012.8.06.0112</text:span></text:span> - <text:span text:style-name="Fonte_20_parág._20_padrão"><text:span text:style-name="T38">Apelação Cível</text:span></text:span> - Juazeiro do Norte/1ª Vara de Família e Sucessões.</text:p>
      <text:p text:style-name="P16"><text:span text:style-name="Fonte_20_parág._20_padrão"><text:span text:style-name="T39">Apelante</text:span></text:span>: A. F. dos S.</text:p>
      <text:p text:style-name="P16">Defensoria Pública do Estado do Ceará. </text:p>
      <text:p text:style-name="P16"><text:span text:style-name="Fonte_20_parág._20_padrão"><text:span text:style-name="T39">Apelado</text:span></text:span>: P. M. dos S.</text:p>
      <text:p text:style-name="P16">Defensoria Pública do Estado do Ceará.</text:p>
      <text:p text:style-name="P30">Relator: Des. EMANUEL LEITE ALBUQUERQUE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/>
      <text:p text:style-name="P16">40 - <text:span text:style-name="Fonte_20_parág._20_padrão"><text:span text:style-name="T38">0050027-07.2020.8.06.0175</text:span></text:span> - <text:span text:style-name="Fonte_20_parág._20_padrão"><text:span text:style-name="T38">Apelação Cível</text:span></text:span> - Trairi/2ª Vara.</text:p>
      <text:p text:style-name="P16"><text:span text:style-name="Fonte_20_parág._20_padrão"><text:span text:style-name="T39">Apelante</text:span></text:span>: J. R. de P. J.</text:p>
      <text:p text:style-name="P16">Advogada: Anny Hellem Paiva Silva (OAB/CE: 44888). </text:p>
      <text:p text:style-name="P16"><text:span text:style-name="Fonte_20_parág._20_padrão"><text:span text:style-name="T39">Apelada</text:span></text:span>: C. M. B. de F.</text:p>
      <text:p text:style-name="P16">Advogado: José Luciano Júnior (OAB/CE: 10160). </text:p>
      <text:p text:style-name="P16"><text:span text:style-name="Fonte_20_parág._20_padrão"><text:span text:style-name="T39">Apelado</text:span></text:span>: J. P. B. de F.</text:p>
      <text:p text:style-name="P16">Advogado: José Rocha de Paula Júnior (OAB/CE: 40086). </text:p>
      <text:p text:style-name="P30">Relator: Des. EMANUEL LEITE ALBUQUERQUE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/>
      <text:p text:style-name="P16">41 - <text:span text:style-name="Fonte_20_parág._20_padrão"><text:span text:style-name="T38">0200009-43.2023.8.06.0126</text:span></text:span> - <text:span text:style-name="Fonte_20_parág._20_padrão"><text:span text:style-name="T38">Apelação Cível</text:span></text:span> - Mombaça/2ª Vara.</text:p>
      <text:p text:style-name="P16"><text:span text:style-name="Fonte_20_parág._20_padrão"><text:span text:style-name="T39">Apelante</text:span></text:span>: Aymoré Crédito Financiamento e Investimento S/A. </text:p>
      <text:p text:style-name="P16">Advogado: Nelson Wilians Fratoni Rodrigues (OAB/CE: 16599A). </text:p>
      <text:p text:style-name="P16"><text:span text:style-name="Fonte_20_parág._20_padrão"><text:span text:style-name="T39">Apelado</text:span></text:span>: Rafael Vieira da Silva. </text:p>
      <text:p text:style-name="P30">Relator: Des. EMANUEL LEITE ALBUQUERQUE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30"/>
      <text:p text:style-name="P23"><text:soft-page-break/><text:span text:style-name="Fonte_20_parág._20_padrão"><text:span text:style-name="T48">→ DES. RAIMUNDO NONATO SILVA SANTOS – Relator</text:span></text:span></text:p>
      <text:p text:style-name="P31"/>
      <text:p text:style-name="P9">Número da Pauta: 43/2023 <text:s text:c="11"/>– <text:s text:c="8"/>SAJ/DIGITAL</text:p>
      <text:p text:style-name="P16"/>
      <text:p text:style-name="P16">42 - <text:span text:style-name="Fonte_20_parág._20_padrão"><text:span text:style-name="T38">0217995-94.2023.8.06.0001</text:span></text:span> - <text:span text:style-name="Fonte_20_parág._20_padrão"><text:span text:style-name="T38">Apelação Cível</text:span></text:span> - Fortaleza/38ª Vara Cível. </text:p>
      <text:p text:style-name="P16"><text:span text:style-name="Fonte_20_parág._20_padrão"><text:span text:style-name="T39">Apelante</text:span></text:span>: Francisco José Magalhães Costa Filho. </text:p>
      <text:p text:style-name="P16">Advogado: Benício Pedrosa do Nascimento (OAB/CE: 42470). </text:p>
      <text:p text:style-name="P16">Advogada: Brenda Ketely de Oliveira Silva (OAB/CE: 41988). </text:p>
      <text:p text:style-name="P16"><text:span text:style-name="Fonte_20_parág._20_padrão"><text:span text:style-name="T39">Apelada</text:span></text:span>: Companhia Energética do Ceará - ENEL. </text:p>
      <text:p text:style-name="P16">Advogado: Antônio Cleto Gomes (OAB/CE: 5864). </text:p>
      <text:p text:style-name="P30">Relator: Des. RAIMUNDO NONATO SILVA SANTOS</text:p>
      <text:p text:style-name="P16"><text:span text:style-name="Fonte_20_parág._20_padrão"><text:span text:style-name="T42">Obs:</text:span></text:span><text:span text:style-name="Fonte_20_parág._20_padrão"><text:span text:style-name="T47"> Des Mauro impedido.</text:span></text:span>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/>
      <text:p text:style-name="P16">43 - <text:span text:style-name="Fonte_20_parág._20_padrão"><text:span text:style-name="T38">0630698-92.2023.8.06.0000</text:span></text:span> - <text:span text:style-name="Fonte_20_parág._20_padrão"><text:span text:style-name="T38">Agravo de Instrumento</text:span></text:span> - Crato/2ª Vara Cível.</text:p>
      <text:p text:style-name="P16"><text:span text:style-name="Fonte_20_parág._20_padrão"><text:span text:style-name="T39">Agravante</text:span></text:span>: U. do C. - C. de T. M. LTDA. </text:p>
      <text:p text:style-name="P16">Advogado: Shalon Michaelli Angelo Tavares (OAB/CE: 24016). </text:p>
      <text:p text:style-name="P16"><text:span text:style-name="Fonte_20_parág._20_padrão"><text:span text:style-name="T39">Agravada</text:span></text:span>: M. V. S. S. R. P. G. de S. S. </text:p>
      <text:p text:style-name="P16">Advogado: Victor Ferraz Araruna (OAB/CE: 29963). </text:p>
      <text:p text:style-name="P30">Relator: Des. RAIMUNDO NONATO SILVA SANTOS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/>
      <text:p text:style-name="P16">47 - <text:span text:style-name="Fonte_20_parág._20_padrão"><text:span text:style-name="T38">0096612-54.2015.8.06.0091</text:span></text:span> - <text:span text:style-name="Fonte_20_parág._20_padrão"><text:span text:style-name="T38">Apelação Cível</text:span></text:span> - Iguatu/1ª Vara Cível.</text:p>
      <text:p text:style-name="P16"><text:span text:style-name="Fonte_20_parág._20_padrão"><text:span text:style-name="T39">Apelante</text:span></text:span>: Miguel Antônio de Oliveira. </text:p>
      <text:p text:style-name="P16">Advogada: Danilson de Carvalho Passos (OAB/CE: 20322). </text:p>
      <text:p text:style-name="P16">Advogada: Débora Holanda Modesto (OAB/CE: 44773). </text:p>
      <text:p text:style-name="P16"><text:span text:style-name="Fonte_20_parág._20_padrão"><text:span text:style-name="T39">Apelado</text:span></text:span>: Francisco Herdeson de Oliveira Bernardo. </text:p>
      <text:p text:style-name="P16">Advogado: Francisco Diego Sarmento da Silva (OAB/CE: 23153). </text:p>
      <text:p text:style-name="P30">Relator: Des. RAIMUNDO NONATO SILVA SANTOS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48 - <text:span text:style-name="Fonte_20_parág._20_padrão"><text:span text:style-name="T38">0157672-02.2018.8.06.0001/50000</text:span></text:span> - <text:span text:style-name="Fonte_20_parág._20_padrão"><text:span text:style-name="T38">Embargos de Declaração Cível</text:span></text:span> - Fortaleza/11ª Vara Cível. </text:p>
      <text:p text:style-name="P16"><text:span text:style-name="Fonte_20_parág._20_padrão"><text:span text:style-name="T39">Embargante</text:span></text:span>: SOBI Empreendimentos Imobiliários Ltda. </text:p>
      <text:p text:style-name="P16">Advogado: Gaudênio Santiago do Carmo (OAB/CE: 20944). </text:p>
      <text:p text:style-name="P16"><text:span text:style-name="Fonte_20_parág._20_padrão"><text:span text:style-name="T39">Embargado</text:span></text:span>: Carlos Alberto Tavares João. </text:p>
      <text:p text:style-name="P16">Advogado: Marcelo Diogo de Sousa (OAB/CE: 34398). </text:p>
      <text:p text:style-name="P30">Relator: Des. RAIMUNDO NONATO SILVA SANTOS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/>
      <text:p text:style-name="P16">49 - <text:span text:style-name="Fonte_20_parág._20_padrão"><text:span text:style-name="T38">0151881-18.2019.8.06.0001</text:span></text:span> - <text:span text:style-name="Fonte_20_parág._20_padrão"><text:span text:style-name="T38">Apelação Cível</text:span></text:span> - Fortaleza/22ª Vara Cível. </text:p>
      <text:p text:style-name="P16"><text:span text:style-name="Fonte_20_parág._20_padrão"><text:span text:style-name="T39">Aptes/Apdas</text:span></text:span>: LAS VEGAS Imobiliária Empreendimento EIRELI e Maria da Conceição Uchoa Cunha Pinto. </text:p>
      <text:p text:style-name="P16">Advogado: Sanzio Teixeira de Paula (OAB/CE: 11683). </text:p>
      <text:p text:style-name="P16"><text:span text:style-name="Fonte_20_parág._20_padrão"><text:span text:style-name="T39">Apelada</text:span></text:span>: MOMA Incorporações SPE Ltda.</text:p>
      <text:p text:style-name="P16">Advogado: Lucas Martins de Araújo Costa (OAB/CE: 14447). </text:p>
      <text:p text:style-name="P16">Advogada: Alice Machado Pinheiro e Silva (OAB/CE: 38528). </text:p>
      <text:p text:style-name="P16"><text:span text:style-name="Fonte_20_parág._20_padrão"><text:span text:style-name="T39">Apte/Apdo</text:span></text:span>: Banco do Brasil S/A. </text:p>
      <text:p text:style-name="P16">Advogado: Lúcio Flávio Ferreira Pimentel (OAB/CE: 11734). </text:p>
      <text:p text:style-name="P16">Advogada: Nataly Karine Albuquerque de Castro (OAB/CE: 13884). </text:p>
      <text:p text:style-name="P30">Relator: Des. RAIMUNDO NONATO SILVA SANTOS</text:p>
      <text:p text:style-name="P25"><text:span text:style-name="Fonte_20_parág._20_padrão"><text:span text:style-name="T50">1→ Apelo de </text:span></text:span><text:span text:style-name="Fonte_20_parág._20_padrão"><text:span text:style-name="T49">LAS VEGAS Imobiliária Empreendimento EIRELI e Maria da Conceição Uchoa Cunha Pinto</text:span></text:span><text:span text:style-name="Fonte_20_parág._20_padrão"><text:span text:style-name="T50">:</text:span></text:span>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40">( <text:s text:c="2"/>) Preliminar(es): ( <text:s text:c="2"/>)Não Conhecida (s) ( <text:s text:c="2"/>) Acolhida(s) <text:s/>( <text:s text:c="2"/>) Rejeitada(s)</text:p>
      <text:p text:style-name="P21"><text:span text:style-name="Fonte_20_parág._20_padrão"><text:span text:style-name="T41">( <text:s text:c="2"/>) Unânime <text:s/>( <text:s text:c="2"/>) Maioria</text:span></text:span></text:p>
      <text:p text:style-name="P18"/>
      <text:p text:style-name="P18"><text:span text:style-name="Fonte_20_parág._20_padrão"><text:span text:style-name="T11">2→ Apelo do Banco do Brasil S/A:</text:span></text:span>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7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40">( <text:s text:c="2"/>) Preliminar(es): ( <text:s text:c="2"/>)Não Conhecida (s) ( <text:s text:c="2"/>) Acolhida(s) <text:s text:c="3"/>( <text:s text:c="2"/>) Rejeitada(s)</text:p>
      <text:p text:style-name="P21"><text:span text:style-name="Fonte_20_parág._20_padrão"><text:span text:style-name="T41">( <text:s text:c="2"/>) Unânime <text:s/>( <text:s text:c="2"/>) Maioria</text:span></text:span></text:p>
      <text:p text:style-name="P16"/>
      <text:p text:style-name="P16">50 - <text:span text:style-name="Fonte_20_parág._20_padrão"><text:span text:style-name="T38">0166083-34.2018.8.06.0001/50000</text:span></text:span> - <text:span text:style-name="Fonte_20_parág._20_padrão"><text:span text:style-name="T38">Embargos de Declaração Cível</text:span></text:span> - Fortaleza/31ª Vara Cível. </text:p>
      <text:p text:style-name="P16"><text:span text:style-name="Fonte_20_parág._20_padrão"><text:span text:style-name="T39">Embargante</text:span></text:span>: Top Norte Comércio de Veículos Ltda. </text:p>
      <text:p text:style-name="P16">Advogado: José Alexandre Goiana de Andrade (OAB/CE: 11160). </text:p>
      <text:p text:style-name="P16"><text:span text:style-name="Fonte_20_parág._20_padrão"><text:span text:style-name="T39">Embargado</text:span></text:span>: Germano Silveira de Siqueira. </text:p>
      <text:p text:style-name="P16">Advogado: Francisco Régis Aguiar Mota (OAB/CE: 6684). </text:p>
      <text:p text:style-name="P30">Relator: Des. RAIMUNDO NONATO SILVA SANTOS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/>) Preliminar(es): ( <text:s/>) Não Conhecida(s) ( ) Acolhida(s)( ) Rejeitada(s)</text:span></text:span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><text:soft-page-break/>51 - <text:span text:style-name="Fonte_20_parág._20_padrão"><text:span text:style-name="T38">0014570-97.2010.8.06.0001/50000</text:span></text:span> - <text:span text:style-name="Fonte_20_parág._20_padrão"><text:span text:style-name="T38">Agravo Interno Cível</text:span></text:span> - Fortaleza/16ª Vara Cível. <text:span text:style-name="Fonte_20_parág._20_padrão"><text:span text:style-name="T39">Agravante</text:span></text:span>: Banco Bradesco S/A. </text:p>
      <text:p text:style-name="P16">Advogado: Antônio de Moraes Dourado Neto (OAB/CE: 30142). </text:p>
      <text:p text:style-name="P16"><text:span text:style-name="Fonte_20_parág._20_padrão"><text:span text:style-name="T39">Agravado</text:span></text:span>: Maurilio Honorato Xavier. </text:p>
      <text:p text:style-name="P16">Advogado: Alexandre França Magalhães (OAB/CE: 13817). </text:p>
      <text:p text:style-name="P16">Advogada: Gabriela Nascimento Lima (OAB/CE: 13105). </text:p>
      <text:p text:style-name="P30">Relator: Des. RAIMUNDO NONATO SILVA SANTOS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30"/>
      <text:p text:style-name="P16">52 - <text:span text:style-name="Fonte_20_parág._20_padrão"><text:span text:style-name="T38">0295570-18.2022.8.06.0001/50000</text:span></text:span> - <text:span text:style-name="Fonte_20_parág._20_padrão"><text:span text:style-name="T38">Agravo Interno Cível</text:span></text:span> - Fortaleza/8ª Vara Cível. <text:span text:style-name="Fonte_20_parág._20_padrão"><text:span text:style-name="T39">Agravante</text:span></text:span>: Crefisa S/A - Crédito Financiamento e Investimento. </text:p>
      <text:p text:style-name="P16">Advogado: Lázaro José Gomes Júnior (OAB/MS: 8125). </text:p>
      <text:p text:style-name="P16"><text:span text:style-name="Fonte_20_parág._20_padrão"><text:span text:style-name="T39">Agravada</text:span></text:span>: Jamile Ferreira Cosmo. </text:p>
      <text:p text:style-name="P16">Advogado: Valdecir Rabelo Filho (OAB/ES: 19462). </text:p>
      <text:p text:style-name="P30">Relator: Des. RAIMUNDO NONATO SILVA SANTOS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/>
      <text:p text:style-name="P16">53 - <text:span text:style-name="Fonte_20_parág._20_padrão"><text:span text:style-name="T38">0628014-97.2023.8.06.0000</text:span></text:span> - <text:span text:style-name="Fonte_20_parág._20_padrão"><text:span text:style-name="T38">Agravo de Instrumento</text:span></text:span> - Fortaleza/13ª Vara de Família. <text:span text:style-name="Fonte_20_parág._20_padrão"><text:span text:style-name="T39">Agravante</text:span></text:span>: D. de Q. C.</text:p>
      <text:p text:style-name="P16">Advogado: David de Queiroz Chaves (OAB/CE: 15780). </text:p>
      <text:p text:style-name="P57"><text:span text:style-name="Fonte_20_parág._20_padrão"><text:span text:style-name="T39">Agravados</text:span></text:span>: L. B. C. <text:span text:style-name="T77">e F. B. C.</text:span> R<text:span text:style-name="T77">epresentados</text:span> P<text:span text:style-name="T77">or:</text:span> L. M. A. B. de F.</text:p>
      <text:p text:style-name="P16">Advogada: Olivia Marcelo Pinto de Oliveira (OAB/CE: 15823). </text:p>
      <text:p text:style-name="P16">Advogada: Ana Vládia Martins Feitosa (OAB/CE: 17551). </text:p>
      <text:p text:style-name="P16">Advogada: Maria Goretti Távora Francelino (OAB/CE: 7297). </text:p>
      <text:p text:style-name="P30">Relator: Des. RAIMUNDO NONATO SILVA SANTOS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/>) Preliminar(es): ( <text:s text:c="2"/>)Não Conhecida(s) ( <text:s/>)Acolhida(s) ( <text:s/>) Rejeitada(s)</text:span></text:span>( <text:s/>) <text:span text:style-name="Fonte_20_parág._20_padrão"><text:span text:style-name="T39">Unânime </text:span></text:span><text:s/>( <text:s/>)<text:span text:style-name="Fonte_20_parág._20_padrão"><text:span text:style-name="T39"> Maioria</text:span></text:span></text:p>
      <text:p text:style-name="P16"/>
      <text:p text:style-name="P16">54 - <text:span text:style-name="Fonte_20_parág._20_padrão"><text:span text:style-name="T38">0630854-80.2023.8.06.0000</text:span></text:span> - <text:span text:style-name="Fonte_20_parág._20_padrão"><text:span text:style-name="T38">Agravo de Instrumento</text:span></text:span> - Fortaleza/10ª Vara Cível. </text:p>
      <text:p text:style-name="P16"><text:span text:style-name="Fonte_20_parág._20_padrão"><text:span text:style-name="T39">Agravante</text:span></text:span>: H. A. M. LTDA.</text:p>
      <text:p text:style-name="P16">Advogado: Igor Macedo Facó (OAB/CE: 16470). </text:p>
      <text:p text:style-name="P16"><text:span text:style-name="Fonte_20_parág._20_padrão"><text:span text:style-name="T39">Agravado</text:span></text:span>: I. da S. L. R. P. M. P. da S. F.</text:p>
      <text:p text:style-name="P16">Advogado: Thiago Phileto Pugliese (OAB/BA: 24720). </text:p>
      <text:p text:style-name="P16">Advogada: Luna Souza Cunha (OAB/BA: 51751). </text:p>
      <text:p text:style-name="P30">Relator: Des. RAIMUNDO NONATO SILVA SANTOS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><text:soft-page-break/>55 - <text:span text:style-name="Fonte_20_parág._20_padrão"><text:span text:style-name="T38">0631629-95.2023.8.06.0000</text:span></text:span> - <text:span text:style-name="Fonte_20_parág._20_padrão"><text:span text:style-name="T38">Agravo de Instrumento</text:span></text:span> - Fortaleza/29ª Vara Cível. </text:p>
      <text:p text:style-name="P16"><text:span text:style-name="Fonte_20_parág._20_padrão"><text:span text:style-name="T39">Agravante</text:span></text:span>: Banco BMG S/A. </text:p>
      <text:p text:style-name="P16">Advogado: Antônio de Moraes Dourado Neto (OAB/CE: 30142). </text:p>
      <text:p text:style-name="P16"><text:span text:style-name="Fonte_20_parág._20_padrão"><text:span text:style-name="T39">Agravada</text:span></text:span>: Maria Dantas da Silva. </text:p>
      <text:p text:style-name="P16">Advogado: José Souza de Oliveira (OAB/CE: 35914). </text:p>
      <text:p text:style-name="P30">Relator: Des. RAIMUNDO NONATO SILVA SANTOS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/>
      <text:p text:style-name="P16">56 - <text:span text:style-name="Fonte_20_parág._20_padrão"><text:span text:style-name="T38">0050614-72.2020.8.06.0096</text:span></text:span> - <text:span text:style-name="Fonte_20_parág._20_padrão"><text:span text:style-name="T38">Apelação Cível</text:span></text:span> - Ipueiras/Vara Única.</text:p>
      <text:p text:style-name="P16"><text:span text:style-name="Fonte_20_parág._20_padrão"><text:span text:style-name="T39">Apelante</text:span></text:span>: Lúcia de Araújo Lima. </text:p>
      <text:p text:style-name="P16">Advogada: Águida Maria Holanda Martins (OAB/CE: 7943). </text:p>
      <text:p text:style-name="P16"><text:span text:style-name="Fonte_20_parág._20_padrão"><text:span text:style-name="T39">Apelado</text:span></text:span>: Banco Itaú Consignado S/A. </text:p>
      <text:p text:style-name="P16">Advogado: Wilson Sales Belchior (OAB/CE: 17314). </text:p>
      <text:p text:style-name="P30">Relator: Des. RAIMUNDO NONATO SILVA SANTOS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/>
      <text:p text:style-name="P16">57 - <text:span text:style-name="Fonte_20_parág._20_padrão"><text:span text:style-name="T38">0632457-91.2023.8.06.0000</text:span></text:span> - <text:span text:style-name="Fonte_20_parág._20_padrão"><text:span text:style-name="T38">Agravo de Instrumento</text:span></text:span> - Fortaleza/11ª Vara Cível. </text:p>
      <text:p text:style-name="P16"><text:span text:style-name="Fonte_20_parág._20_padrão"><text:span text:style-name="T39">Agravante</text:span></text:span>: Unimed Fortaleza - Sociedade Cooperativa Médica Ltda.</text:p>
      <text:p text:style-name="P16">Advogado: David Sombra Peixoto (OAB/CE: 16477). </text:p>
      <text:p text:style-name="P16"><text:span text:style-name="Fonte_20_parág._20_padrão"><text:span text:style-name="T39">Agravada</text:span></text:span>: Glaucia Helene Lima Façanha. </text:p>
      <text:p text:style-name="P16">Advogado: Rafael Lacerda de Vasconcelos (OAB/CE: 25226). </text:p>
      <text:p text:style-name="P30">Relator: Des. RAIMUNDO NONATO SILVA SANTOS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/>
      <text:p text:style-name="P16">58 - <text:span text:style-name="Fonte_20_parág._20_padrão"><text:span text:style-name="T38">0278822-08.2022.8.06.0001</text:span></text:span> - <text:span text:style-name="Fonte_20_parág._20_padrão"><text:span text:style-name="T38">Apelação Cível</text:span></text:span> - Fortaleza/1ª Vara Cível. </text:p>
      <text:p text:style-name="P16"><text:span text:style-name="Fonte_20_parág._20_padrão"><text:span text:style-name="T39">Apelante</text:span></text:span>: Itapeva XI Multicarteira Fundo de Investimento Em Direitos Creditórios Não Padronizados. </text:p>
      <text:p text:style-name="P16">Advogada: Roberta Beatriz do Nascimento (OAB/CE: 35179A). </text:p>
      <text:p text:style-name="P16">Advogado: José Lídio Alves dos Santos (OAB/CE: 35180A). </text:p>
      <text:p text:style-name="P16"><text:span text:style-name="Fonte_20_parág._20_padrão"><text:span text:style-name="T39">Apelado</text:span></text:span>: Francisco Roberto Cipriano Lima. </text:p>
      <text:p text:style-name="P16">Advogada: Adriana Araújo Furtado (OAB/CE: 44054A). </text:p>
      <text:p text:style-name="P30">Relator: Des. RAIMUNDO NONATO SILVA SANTOS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30"/>
      <text:p text:style-name="P16"><text:soft-page-break/>59 - <text:span text:style-name="Fonte_20_parág._20_padrão"><text:span text:style-name="T38">0633658-21.2023.8.06.0000</text:span></text:span> - <text:span text:style-name="Fonte_20_parág._20_padrão"><text:span text:style-name="T38">Agravo de Instrumento</text:span></text:span> - Juazeiro do Norte/3ª Vara Cível.</text:p>
      <text:p text:style-name="P16"><text:span text:style-name="Fonte_20_parág._20_padrão"><text:span text:style-name="T39">Agravante</text:span></text:span>: Kled Farias da Nóbrega. </text:p>
      <text:p text:style-name="P16">Advogado: Paulo Cézar Nobre Machado Filho (OAB/CE: 38484). </text:p>
      <text:p text:style-name="P16"><text:span text:style-name="Fonte_20_parág._20_padrão"><text:span text:style-name="T39">Agravada</text:span></text:span>: Eliane Ramalho Roque. </text:p>
      <text:p text:style-name="P16">Advogado: Gustavo Alves de Araújo (OAB/CE: 37844). </text:p>
      <text:p text:style-name="P30">Relator: Des. RAIMUNDO NONATO SILVA SANTOS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/>
      <text:p text:style-name="P16">60 - <text:span text:style-name="Fonte_20_parág._20_padrão"><text:span text:style-name="T38">0634486-17.2023.8.06.0000</text:span></text:span> - <text:span text:style-name="Fonte_20_parág._20_padrão"><text:span text:style-name="T38">Agravo de Instrumento</text:span></text:span> - Fortaleza/5ª Vara Cível. </text:p>
      <text:p text:style-name="P16"><text:span text:style-name="Fonte_20_parág._20_padrão"><text:span text:style-name="T39">Agravante</text:span></text:span>: Mercedes Benz do Brasil S/A. </text:p>
      <text:p text:style-name="P16">Advogado: Felipe Quintana da Rosa (OAB/RS: 56220). </text:p>
      <text:p text:style-name="P16"><text:span text:style-name="Fonte_20_parág._20_padrão"><text:span text:style-name="T39">Agravada</text:span></text:span>: Casa Grande Supermercados Ltda. </text:p>
      <text:p text:style-name="P16">Advogado: Carlos Henrique da Rocha Cruz (OAB/CE: 5496). </text:p>
      <text:p text:style-name="P30">Relator: Des. RAIMUNDO NONATO SILVA SANTOS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/>
      <text:p text:style-name="P16">61 - <text:span text:style-name="Fonte_20_parág._20_padrão"><text:span text:style-name="T38">0201243-26.2022.8.06.0084</text:span></text:span> - <text:span text:style-name="Fonte_20_parág._20_padrão"><text:span text:style-name="T38">Apelação Cível</text:span></text:span> - Guaraciaba do Norte/Vara Única.</text:p>
      <text:p text:style-name="P16"><text:span text:style-name="Fonte_20_parág._20_padrão"><text:span text:style-name="T39">Apelante</text:span></text:span>: Izabel Mendes Gomes de Souza. </text:p>
      <text:p text:style-name="P16">Advogado: William Kleber Gomes de Sousa Lima (OAB/CE: 28587). </text:p>
      <text:p text:style-name="P16"><text:span text:style-name="Fonte_20_parág._20_padrão"><text:span text:style-name="T39">Apelada</text:span></text:span>: Mongeral Aegon Seguros e Previdência S/A. </text:p>
      <text:p text:style-name="P16">Advogado: Ernando Garcia da Silva Júnior (OAB/CE: 19253). </text:p>
      <text:p text:style-name="P16">Advogada: Milena Pinheiro Lima (OAB/CE: 19224). </text:p>
      <text:p text:style-name="P30">Relator: Des. RAIMUNDO NONATO SILVA SANTOS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/>
      <text:p text:style-name="P16">62 - <text:span text:style-name="Fonte_20_parág._20_padrão"><text:span text:style-name="T38">0200280-52.2023.8.06.0029</text:span></text:span> - <text:span text:style-name="Fonte_20_parág._20_padrão"><text:span text:style-name="T38">Apelação Cível</text:span></text:span> - Acopiara/2ª Vara Cível.</text:p>
      <text:p text:style-name="P16"><text:span text:style-name="Fonte_20_parág._20_padrão"><text:span text:style-name="T39">Apelante</text:span></text:span>: Ivaneide Evangelista de Souza Vieira. </text:p>
      <text:p text:style-name="P16">Advogada: Nathália Alves de Lima (OAB/CE: 20796). </text:p>
      <text:p text:style-name="P16"><text:span text:style-name="Fonte_20_parág._20_padrão"><text:span text:style-name="T39">Apelado</text:span></text:span>: Banco Mercantil do Brasil S/A. </text:p>
      <text:p text:style-name="P16">Advogado: Rodrigo Souza Leão Coelho (OAB/MG: 97649). </text:p>
      <text:p text:style-name="P30">Relator: Des. RAIMUNDO NONATO SILVA SANTOS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/>
      <text:p text:style-name="P16"/>
      <text:p text:style-name="P16"><text:soft-page-break/>63 - <text:span text:style-name="Fonte_20_parág._20_padrão"><text:span text:style-name="T38">0200240-43.2023.8.06.0038</text:span></text:span> - <text:span text:style-name="Fonte_20_parág._20_padrão"><text:span text:style-name="T38">Apelação Cível</text:span></text:span> - Araripe/Vara Única.</text:p>
      <text:p text:style-name="P16"><text:span text:style-name="Fonte_20_parág._20_padrão"><text:span text:style-name="T39">Apte/Apda</text:span></text:span>: Francisca Isidório de Andrade Freire. </text:p>
      <text:p text:style-name="P16">Advogada: Jennieire Moreira de Souza (OAB/PR: 105820). </text:p>
      <text:p text:style-name="P16"><text:span text:style-name="Fonte_20_parág._20_padrão"><text:span text:style-name="T39">Apte/Apda</text:span></text:span>: Companhia de Água e Esgoto do Ceará - CAGECE. </text:p>
      <text:p text:style-name="P16">Advogado: João Paulo Gomes Dias (OAB/CE: 20746). </text:p>
      <text:p text:style-name="P30">Relator: Des. RAIMUNDO NONATO SILVA SANTOS</text:p>
      <text:p text:style-name="P25"><text:span text:style-name="Fonte_20_parág._20_padrão"><text:span text:style-name="T50">1→ Apelo de </text:span></text:span><text:span text:style-name="Fonte_20_parág._20_padrão"><text:span text:style-name="T49">Francisca Isidório de Andrade Freire</text:span></text:span><text:span text:style-name="Fonte_20_parág._20_padrão"><text:span text:style-name="T50">:</text:span></text:span>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40">( <text:s text:c="2"/>) Preliminar(es): ( <text:s text:c="2"/>)Não Conhecida (s) ( <text:s text:c="2"/>) Acolhida(s) <text:s/>( <text:s text:c="2"/>) Rejeitada(s)</text:p>
      <text:p text:style-name="P21"><text:span text:style-name="Fonte_20_parág._20_padrão"><text:span text:style-name="T41">( <text:s text:c="2"/>) Unânime <text:s/>( <text:s text:c="2"/>) Maioria</text:span></text:span></text:p>
      <text:p text:style-name="P18"/>
      <text:p text:style-name="P18"><text:span text:style-name="Fonte_20_parág._20_padrão"><text:span text:style-name="T11">2→ Apelo da CAGECE:</text:span></text:span>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7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40">( <text:s text:c="2"/>) Preliminar(es): ( <text:s text:c="2"/>)Não Conhecida (s) ( <text:s text:c="2"/>) Acolhida(s) <text:s text:c="3"/>( <text:s text:c="2"/>) Rejeitada(s)</text:p>
      <text:p text:style-name="P21"><text:span text:style-name="Fonte_20_parág._20_padrão"><text:span text:style-name="T41">( <text:s text:c="2"/>) Unânime <text:s/>( <text:s text:c="2"/>) Maioria</text:span></text:span></text:p>
      <text:p text:style-name="P16"/>
      <text:p text:style-name="P16">64 - <text:span text:style-name="Fonte_20_parág._20_padrão"><text:span text:style-name="T38">0200238-73.2023.8.06.0038</text:span></text:span> - <text:span text:style-name="Fonte_20_parág._20_padrão"><text:span text:style-name="T38">Apelação Cível</text:span></text:span> - Araripe/Vara Única.</text:p>
      <text:p text:style-name="P16"><text:span text:style-name="Fonte_20_parág._20_padrão"><text:span text:style-name="T39">Apte/Apda</text:span></text:span>: Maria do Socorro Ferreira Alencar. </text:p>
      <text:p text:style-name="P16">Advogada: Jennieire Moreira de Souza (OAB/PR: 105820). </text:p>
      <text:p text:style-name="P16"><text:span text:style-name="Fonte_20_parág._20_padrão"><text:span text:style-name="T39">Apte/Apda</text:span></text:span>: Companhia de Água e Esgoto do Ceará - CAGECE. </text:p>
      <text:p text:style-name="P16">Advogado: João Paulo Gomes Dias (OAB/CE: 20746). </text:p>
      <text:p text:style-name="P30">Relator: Des. RAIMUNDO NONATO SILVA SANTOS</text:p>
      <text:p text:style-name="P25"><text:span text:style-name="Fonte_20_parág._20_padrão"><text:span text:style-name="T50">1→ Apelo de </text:span></text:span><text:span text:style-name="Fonte_20_parág._20_padrão"><text:span text:style-name="T49">Maria do Socorro Ferreira Alencar</text:span></text:span><text:span text:style-name="Fonte_20_parág._20_padrão"><text:span text:style-name="T50">:</text:span></text:span>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40">( <text:s text:c="2"/>) Preliminar(es): ( <text:s text:c="2"/>)Não Conhecida (s) ( <text:s text:c="2"/>) Acolhida(s) <text:s/>( <text:s text:c="2"/>) Rejeitada(s)</text:p>
      <text:p text:style-name="P21"><text:span text:style-name="Fonte_20_parág._20_padrão"><text:span text:style-name="T41">( <text:s text:c="2"/>) Unânime <text:s/>( <text:s text:c="2"/>) Maioria</text:span></text:span></text:p>
      <text:p text:style-name="P18"/>
      <text:p text:style-name="P18"><text:span text:style-name="Fonte_20_parág._20_padrão"><text:span text:style-name="T11">2→ Apelo da CAGECE:</text:span></text:span>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7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40">( <text:s text:c="2"/>) Preliminar(es): ( <text:s text:c="2"/>)Não Conhecida (s) ( <text:s text:c="2"/>) Acolhida(s) <text:s text:c="3"/>( <text:s text:c="2"/>) Rejeitada(s)</text:p>
      <text:p text:style-name="P21"><text:span text:style-name="Fonte_20_parág._20_padrão"><text:span text:style-name="T41">( <text:s text:c="2"/>) Unânime <text:s/>( <text:s text:c="2"/>) Maioria</text:span>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1"><text:soft-page-break/>→ DES. FCO. MAURO FERREIRA LIBERATO – Relator e Presidente</text:p>
      <text:p text:style-name="P26"/>
      <text:p text:style-name="P41">Número da Pauta: 43/2023 <text:s text:c="11"/>– <text:s text:c="8"/>SAJ/DIGITAL</text:p>
      <text:p text:style-name="P16"/>
      <text:p text:style-name="P16">65 - <text:span text:style-name="Fonte_20_parág._20_padrão"><text:span text:style-name="T38">0091481-58.2007.8.06.0001</text:span></text:span> - <text:span text:style-name="Fonte_20_parág._20_padrão"><text:span text:style-name="T38">Apelação Cível</text:span></text:span> - Fortaleza/17ª Vara Cível. </text:p>
      <text:p text:style-name="P16"><text:span text:style-name="Fonte_20_parág._20_padrão"><text:span text:style-name="T39">Apelante</text:span></text:span>: Marc Hoffmann. </text:p>
      <text:p text:style-name="P16">Advogada: Maria Socorro Lima Pereira (OAB/CE: 20089). </text:p>
      <text:p text:style-name="P16"><text:span text:style-name="Fonte_20_parág._20_padrão"><text:span text:style-name="T39">Apelado</text:span></text:span>: Dayvis de Oliveira Lopes. </text:p>
      <text:p text:style-name="P16">Advogado: Dayvis de Oliveira Lopes (OAB/CE: 14119). </text:p>
      <text:p text:style-name="P30">Relator: Des. FRANCISCO MAURO FERREIRA LIBERATO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/>
      <text:p text:style-name="P16">66 - <text:span text:style-name="Fonte_20_parág._20_padrão"><text:span text:style-name="T38">0081250-69.2007.8.06.0001</text:span></text:span> - <text:span text:style-name="Fonte_20_parág._20_padrão"><text:span text:style-name="T38">Apelação Cível</text:span></text:span> - Fortaleza/25ª Vara Cível. </text:p>
      <text:p text:style-name="P16"><text:span text:style-name="Fonte_20_parág._20_padrão"><text:span text:style-name="T39">Apte/Apdo</text:span></text:span>: José Roberto Araújo Barreto Júnior. </text:p>
      <text:p text:style-name="P16">Advogado: André Pinto Peixoto (OAB/CE: 17284). </text:p>
      <text:p text:style-name="P16"><text:span text:style-name="Fonte_20_parág._20_padrão"><text:span text:style-name="T39">Apte/Apda</text:span></text:span>: Construtora Colmeia S/A. </text:p>
      <text:p text:style-name="P16">Advogado: Pedro Felipe Rolim Militão (OAB/CE: 25091). </text:p>
      <text:p text:style-name="P16">Advogado: Júlio Nogueira Militão Neto (OAB/CE: 3144). </text:p>
      <text:p text:style-name="P30">Relator: Des. FRANCISCO MAURO FERREIRA LIBERATO</text:p>
      <text:p text:style-name="P25"><text:span text:style-name="Fonte_20_parág._20_padrão"><text:span text:style-name="T50">1→ Apelo de </text:span></text:span><text:span text:style-name="Fonte_20_parág._20_padrão"><text:span text:style-name="T49">José Roberto Araújo Barreto Júnior</text:span></text:span><text:span text:style-name="Fonte_20_parág._20_padrão"><text:span text:style-name="T50">:</text:span></text:span>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40">( <text:s text:c="2"/>) Preliminar(es): ( <text:s text:c="2"/>)Não Conhecida (s) ( <text:s text:c="2"/>) Acolhida(s) <text:s/>( <text:s text:c="2"/>) Rejeitada(s)</text:p>
      <text:p text:style-name="P21"><text:span text:style-name="Fonte_20_parág._20_padrão"><text:span text:style-name="T41">( <text:s text:c="2"/>) Unânime <text:s/>( <text:s text:c="2"/>) Maioria</text:span></text:span></text:p>
      <text:p text:style-name="P18"/>
      <text:p text:style-name="P18"><text:span text:style-name="Fonte_20_parág._20_padrão"><text:span text:style-name="T11">2→ Apelo da Construtora Colmeia S/A:</text:span></text:span>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7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40">( <text:s text:c="2"/>) Preliminar(es): ( <text:s text:c="2"/>)Não Conhecida (s) ( <text:s text:c="2"/>) Acolhida(s) <text:s text:c="3"/>( <text:s text:c="2"/>) Rejeitada(s)</text:p>
      <text:p text:style-name="P21"><text:span text:style-name="Fonte_20_parág._20_padrão"><text:span text:style-name="T41">( <text:s text:c="2"/>) Unânime <text:s/>( <text:s text:c="2"/>) Maioria</text:span></text:span></text:p>
      <text:p text:style-name="P16"/>
      <text:p text:style-name="P57">67 - <text:span text:style-name="Fonte_20_parág._20_padrão"><text:span text:style-name="T38">0621535-88.2023.8.06.0000</text:span></text:span> - <text:span text:style-name="Fonte_20_parág._20_padrão"><text:span text:style-name="T38">Agravo de Instrumento</text:span></text:span> - Sobral/1ª Vara de Família e Sucessões. </text:p>
      <text:p text:style-name="P57"><text:span text:style-name="Fonte_20_parág._20_padrão"><text:span text:style-name="T39">Agravantes</text:span></text:span>: J. R. X. C. e M. do S. da S. C.</text:p>
      <text:p text:style-name="P16">Advogada: Samille Alexandra Liberato Cunha (OAB/CE: 35098). </text:p>
      <text:p text:style-name="P16"><text:span text:style-name="Fonte_20_parág._20_padrão"><text:span text:style-name="T39">Agravada</text:span></text:span>: L. M. F. C.</text:p>
      <text:p text:style-name="P16">Advogada: Mikaelle Mendes Vasconcelos (OAB/CE: 25806). </text:p>
      <text:p text:style-name="P30">Relator: Des. FRANCISCO MAURO FERREIRA LIBERATO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><text:soft-page-break/></text:p>
      <text:p text:style-name="P16">68 - <text:span text:style-name="Fonte_20_parág._20_padrão"><text:span text:style-name="T38">0269303-43.2021.8.06.0001</text:span></text:span> - <text:span text:style-name="Fonte_20_parág._20_padrão"><text:span text:style-name="T38">Apelação Cível</text:span></text:span> - Fortaleza/16ª Vara Cível. </text:p>
      <text:p text:style-name="P16"><text:span text:style-name="Fonte_20_parág._20_padrão"><text:span text:style-name="T39">Apte/Apdo</text:span></text:span>: Banco do Brasil S/A. </text:p>
      <text:p text:style-name="P16">Advogado: David Sombra Peixoto (OAB/CE: 16477). </text:p>
      <text:p text:style-name="P16"><text:span text:style-name="Fonte_20_parág._20_padrão"><text:span text:style-name="T39">Apte/Apda</text:span></text:span>: Ivelise Karla Costa Magalhães. </text:p>
      <text:p text:style-name="P16">Advogada: Thalyta Magalhães Castelo (OAB/CE: 19334). </text:p>
      <text:p text:style-name="P30">Relator: Des. FRANCISCO MAURO FERREIRA LIBERATO</text:p>
      <text:p text:style-name="P39">1→ Apelo do Banco do Brasil S/A: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40">( <text:s text:c="2"/>) Preliminar(es): ( <text:s text:c="2"/>)Não Conhecida (s) ( <text:s text:c="2"/>) Acolhida(s) <text:s/>( <text:s text:c="2"/>) Rejeitada(s)</text:p>
      <text:p text:style-name="P21"><text:span text:style-name="Fonte_20_parág._20_padrão"><text:span text:style-name="T41">( <text:s text:c="2"/>) Unânime <text:s/>( <text:s text:c="2"/>) Maioria</text:span></text:span></text:p>
      <text:p text:style-name="P18"/>
      <text:p text:style-name="P18"><text:span text:style-name="Fonte_20_parág._20_padrão"><text:span text:style-name="T11">2→ Apelo de Ivelise Karla Costa Magalhães:</text:span></text:span>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7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40">( <text:s text:c="2"/>) Preliminar(es): ( <text:s text:c="2"/>)Não Conhecida (s) ( <text:s text:c="2"/>) Acolhida(s) <text:s text:c="3"/>( <text:s text:c="2"/>) Rejeitada(s)</text:p>
      <text:p text:style-name="P21"><text:span text:style-name="Fonte_20_parág._20_padrão"><text:span text:style-name="T41">( <text:s text:c="2"/>) Unânime <text:s/>( <text:s text:c="2"/>) Maioria</text:span></text:span></text:p>
      <text:p text:style-name="P16"/>
      <text:p text:style-name="P16">69 - <text:span text:style-name="Fonte_20_parág._20_padrão"><text:span text:style-name="T38">0080186-53.2009.8.06.0001</text:span></text:span> - <text:span text:style-name="Fonte_20_parág._20_padrão"><text:span text:style-name="T38">Apelação Cível</text:span></text:span> - Fortaleza/15ª Vara Cível. </text:p>
      <text:p text:style-name="P16"><text:span text:style-name="Fonte_20_parág._20_padrão"><text:span text:style-name="T39">Apelantes</text:span></text:span>: Reata Arquitetura &amp; Engenharia Eireli e Jayme Sousa Leitão. </text:p>
      <text:p text:style-name="P16">Advogado: Ademar Mendes Bezerra Júnior (OAB/CE: 15786). </text:p>
      <text:p text:style-name="P16"><text:span text:style-name="Fonte_20_parág._20_padrão"><text:span text:style-name="T39">Apelante</text:span></text:span>: EBJ Empreendimentos Imobiliários Ltda. </text:p>
      <text:p text:style-name="P16">Advogado: Gil Vicente Furtado Bezerra de Menezes (OAB/CE: 1968). </text:p>
      <text:p text:style-name="P16">Advogado: Meton Cesar de Vasconcelos (OAB/CE: 1029). </text:p>
      <text:p text:style-name="P16">Advogado: João Paulo Vieira Bezerra de Menezes (OAB/CE: 16436). </text:p>
      <text:p text:style-name="P16"><text:span text:style-name="Fonte_20_parág._20_padrão"><text:span text:style-name="T39">Apelado</text:span></text:span>: Henrique Filipe Brites Marques. </text:p>
      <text:p text:style-name="P16">Advogado: David Benevides Falcão Melo (OAB/CE: 15118/CE). </text:p>
      <text:p text:style-name="P16"><text:span text:style-name="Fonte_20_parág._20_padrão"><text:span text:style-name="T39">Apelado</text:span></text:span>: José Bento Jordão. </text:p>
      <text:p text:style-name="P16">Advogado: Marcus Vinicius Albuquerque Alcanfor (OAB/CE: 14484/CE). </text:p>
      <text:p text:style-name="P30">Relator: Des. FRANCISCO MAURO FERREIRA LIBERATO</text:p>
      <text:p text:style-name="P39">1→ Apelo da Reata Arquitetura &amp; Engenharia e Jayme Sousa Leitão: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40">( <text:s text:c="2"/>) Preliminar(es): ( <text:s text:c="2"/>)Não Conhecida (s) ( <text:s text:c="2"/>) Acolhida(s) <text:s/>( <text:s text:c="2"/>) Rejeitada(s)</text:p>
      <text:p text:style-name="P21"><text:span text:style-name="Fonte_20_parág._20_padrão"><text:span text:style-name="T41">( <text:s text:c="2"/>) Unânime <text:s/>( <text:s text:c="2"/>) Maioria</text:span></text:span></text:p>
      <text:p text:style-name="P18"/>
      <text:p text:style-name="P18"><text:span text:style-name="Fonte_20_parág._20_padrão"><text:span text:style-name="T11">2→ Apelo da EBJ Empreendimentos Imobiliários Ltda:</text:span></text:span>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7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40">( <text:s text:c="2"/>) Preliminar(es): ( <text:s text:c="2"/>)Não Conhecida (s) ( <text:s text:c="2"/>) Acolhida(s) <text:s text:c="3"/>( <text:s text:c="2"/>) Rejeitada(s)</text:p>
      <text:p text:style-name="P21"><text:span text:style-name="Fonte_20_parág._20_padrão"><text:span text:style-name="T41">( <text:s text:c="2"/>) Unânime <text:s/>( <text:s text:c="2"/>) Maioria</text:span></text:span></text:p>
      <text:p text:style-name="P16"/>
      <text:p text:style-name="P16"/>
      <text:p text:style-name="P16"/>
      <text:p text:style-name="P16"/>
      <text:p text:style-name="P16"><text:soft-page-break/>70 - <text:span text:style-name="Fonte_20_parág._20_padrão"><text:span text:style-name="T38">0467623-25.2010.8.06.0001</text:span></text:span> - <text:span text:style-name="Fonte_20_parág._20_padrão"><text:span text:style-name="T38">Apelação Cível</text:span></text:span> - Fortaleza/15ª Vara Cível. </text:p>
      <text:p text:style-name="P16"><text:span text:style-name="Fonte_20_parág._20_padrão"><text:span text:style-name="T39">Apelante</text:span></text:span>: EBJ Empreendimentos Imobiliários Ltda. </text:p>
      <text:p text:style-name="P16">Advogado: Mozart Gomes de Lima Neto (OAB/CE: 16445). </text:p>
      <text:p text:style-name="P16"><text:span text:style-name="Fonte_20_parág._20_padrão"><text:span text:style-name="T39">Apelado</text:span></text:span>: Henrique Filipe Brites Marques. </text:p>
      <text:p text:style-name="P16">Advogado: David Benevides Falcão Melo (OAB/CE: 15118). </text:p>
      <text:p text:style-name="P16"><text:span text:style-name="Fonte_20_parág._20_padrão"><text:span text:style-name="T39">Apelado</text:span></text:span>: José Bento Jordão. </text:p>
      <text:p text:style-name="P16">Advogado: Marcus Vinicius Albuquerque Alcanfor (OAB/CE: 14484). </text:p>
      <text:p text:style-name="P16"><text:span text:style-name="Fonte_20_parág._20_padrão"><text:span text:style-name="T39">Apelados</text:span></text:span>: Reata Arquitetura e Engenharia Ltda e Jayme Souza Leitão.</text:p>
      <text:p text:style-name="P16">Advogado: José Magno Campos Pinto (OAB/CE: 1044). </text:p>
      <text:p text:style-name="P16">Advogada: Ana Carolina Bezerra Lopes Pinto (OAB/CE: 10659). </text:p>
      <text:p text:style-name="P16">Advogado: Fábio Carvalho Leite (OAB/CE: 15113). </text:p>
      <text:p text:style-name="P16">Advogada: Priscila Rocha de Araújo Bastos (OAB/CE: 22006). </text:p>
      <text:p text:style-name="P30">Relator: Des. FRANCISCO MAURO FERREIRA LIBERATO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/>
      <text:p text:style-name="P16">71 - <text:span text:style-name="Fonte_20_parág._20_padrão"><text:span text:style-name="T38">0050933-25.2020.8.06.0101</text:span></text:span> - <text:span text:style-name="Fonte_20_parág._20_padrão"><text:span text:style-name="T38">Apelação Cível</text:span></text:span> - Itapipoca/2ª Vara Cível.</text:p>
      <text:p text:style-name="P16"><text:span text:style-name="Fonte_20_parág._20_padrão"><text:span text:style-name="T39">Apelante</text:span></text:span>: Renata Rodrigues Benigno. </text:p>
      <text:p text:style-name="P16">Advogada: Sílvia Raquel Moura Souto (OAB/CE: 27364). </text:p>
      <text:p text:style-name="P16">Advogado: Sílvio do Couto de Carvalho (OAB/CE: 40829). </text:p>
      <text:p text:style-name="P16"><text:span text:style-name="Fonte_20_parág._20_padrão"><text:span text:style-name="T39">Apelado</text:span></text:span>: Banco do Brasil S/A. </text:p>
      <text:p text:style-name="P16">Advogado: Nei Calderon (OAB/CE: 33485). </text:p>
      <text:p text:style-name="P30">Relator: Des. FRANCISCO MAURO FERREIRA LIBERATO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/>
      <text:p text:style-name="P16">72 - <text:span text:style-name="Fonte_20_parág._20_padrão"><text:span text:style-name="T38">0050932-40.2020.8.06.0101</text:span></text:span> - <text:span text:style-name="Fonte_20_parág._20_padrão"><text:span text:style-name="T38">Apelação Cível</text:span></text:span> - Itapipoca/2ª Vara Cível.</text:p>
      <text:p text:style-name="P16"><text:span text:style-name="Fonte_20_parág._20_padrão"><text:span text:style-name="T39">Apelante</text:span></text:span>: Banco do Brasil S/A. </text:p>
      <text:p text:style-name="P16">Advogado: David Sombra Peixoto (OAB/CE: 16477). </text:p>
      <text:p text:style-name="P16">Advogado: Nei Calderon (OAB/SP: 114904). </text:p>
      <text:p text:style-name="P16"><text:span text:style-name="Fonte_20_parág._20_padrão"><text:span text:style-name="T39">Apelada</text:span></text:span>: Renata Rodrigues Benigno. </text:p>
      <text:p text:style-name="P16">Advogada: Sílvia Raquel Moura Souto (OAB/CE: 27364). </text:p>
      <text:p text:style-name="P16">Advogado: Sílvio do Couto de Carvalho (OAB/CE: 40829). </text:p>
      <text:p text:style-name="P30">Relator: Des. FRANCISCO MAURO FERREIRA LIBERATO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73 - <text:span text:style-name="Fonte_20_parág._20_padrão"><text:span text:style-name="T38">0030032-96.2019.8.06.0157</text:span></text:span> - <text:span text:style-name="Fonte_20_parág._20_padrão"><text:span text:style-name="T38">Apelação Cível</text:span></text:span> - Reriutaba/Vara Única.</text:p>
      <text:p text:style-name="P16"><text:span text:style-name="Fonte_20_parág._20_padrão"><text:span text:style-name="T39">Apelante</text:span></text:span>: Maria José de Melo Magalhães. </text:p>
      <text:p text:style-name="P16">Advogado: Luís Antunes Martins Neto (OAB/CE: 32325). </text:p>
      <text:p text:style-name="P16"><text:span text:style-name="Fonte_20_parág._20_padrão"><text:span text:style-name="T39">Apelado</text:span></text:span>: Banco Santander (Brasil) S/A. </text:p>
      <text:p text:style-name="P16">Advogada: Suellen Poncell do Nascimento Duarte (OAB/PE: 28490). </text:p>
      <text:p text:style-name="P16">Advogado: Isabelle de Almeida Ramos (OAB/PE: 50007). </text:p>
      <text:p text:style-name="P30">Relator: Des. FRANCISCO MAURO FERREIRA LIBERATO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/>
      <text:p text:style-name="P16">74 - <text:span text:style-name="Fonte_20_parág._20_padrão"><text:span text:style-name="T38">0300010-29.2000.8.06.0001</text:span></text:span> - <text:span text:style-name="Fonte_20_parág._20_padrão"><text:span text:style-name="T38">Apelação Cível</text:span></text:span> - Fortaleza/6ª Vara Cível. </text:p>
      <text:p text:style-name="P16"><text:span text:style-name="Fonte_20_parág._20_padrão"><text:span text:style-name="T39">Apelante</text:span></text:span>: Banco Bradesco S/A. </text:p>
      <text:p text:style-name="P16">Advogado: Matheus de Paulo Pessoa (OAB/CE: 38819). </text:p>
      <text:p text:style-name="P16">Advogado: Ana Lúcia Antinolfi (OAB/RS: 25812). </text:p>
      <text:p text:style-name="P16">Advogado: Clayton Möller (OAB/RS: 21483). </text:p>
      <text:p text:style-name="P16">Advogado: Osíris Antinolfi Filho (OAB/RS: 22189). </text:p>
      <text:p text:style-name="P16"><text:span text:style-name="Fonte_20_parág._20_padrão"><text:span text:style-name="T39">Apelados</text:span></text:span>: José Augusto Ximenes de Frias e Sérgio de Paiva Ximenes. </text:p>
      <text:p text:style-name="P16">Advogado: Osvaldo Alves Dantas (OAB/CE: 1101). </text:p>
      <text:p text:style-name="P16">Advogada: Odete Maria de Carvalho Linhares (OAB/CE: 7006). </text:p>
      <text:p text:style-name="P30">Relator: Des. FRANCISCO MAURO FERREIRA LIBERATO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/>
      <text:p text:style-name="P16">75 - <text:span text:style-name="Fonte_20_parág._20_padrão"><text:span text:style-name="T38">0640328-12.2022.8.06.0000</text:span></text:span> - <text:span text:style-name="Fonte_20_parág._20_padrão"><text:span text:style-name="T38">Agravo de Instrumento</text:span></text:span> - Fortaleza/2ª Vara Empresarial, de Recuperação de Empresas e de Falências do Estado do Ceará. </text:p>
      <text:p text:style-name="P16"><text:span text:style-name="Fonte_20_parág._20_padrão"><text:span text:style-name="T39">Agravante</text:span></text:span>: Prime Plus Locação de Veículos e Transportes Turísticos EIRELI - Em Recuperação Judicial. </text:p>
      <text:p text:style-name="P16">Admª. Judicial: Valéria Previtera da Silva (OAB/CE: 11379). </text:p>
      <text:p text:style-name="P16">Advogado: Mozart Gomes de Lima Neto (OAB/CE: 16445). </text:p>
      <text:p text:style-name="P16"><text:span text:style-name="Fonte_20_parág._20_padrão"><text:span text:style-name="T39">Agravado</text:span></text:span>: Alberto Texeira dos Santos Filho. </text:p>
      <text:p text:style-name="P16">Advogada: Mary Rejane de Moura Sousa (OAB/PA: 16564). </text:p>
      <text:p text:style-name="P30">Relator: Des. FRANCISCO MAURO FERREIRA LIBERATO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76 - <text:span text:style-name="Fonte_20_parág._20_padrão"><text:span text:style-name="T38">0640328-12.2022.8.06.0000/50000</text:span></text:span> - <text:span text:style-name="Fonte_20_parág._20_padrão"><text:span text:style-name="T38">Agravo Interno Cível</text:span></text:span> - Fortaleza/2ª Vara Empresarial, de Recuperação de Empresas e de Falências do Estado do Ceará. </text:p>
      <text:p text:style-name="P16"><text:span text:style-name="Fonte_20_parág._20_padrão"><text:span text:style-name="T39">Agravante</text:span></text:span>: Prime Plus Locação de Veículos e Transportes Turísticos EIRELI - Em Recuperação Judicial. </text:p>
      <text:p text:style-name="P16">Admª. Judicial: Valéria Previtera da Silva (OAB/CE: 11379). </text:p>
      <text:p text:style-name="P16">Advogado: Mozart Gomes de Lima Neto (OAB/CE: 16445). </text:p>
      <text:p text:style-name="P16"><text:span text:style-name="Fonte_20_parág._20_padrão"><text:span text:style-name="T39">Agravado</text:span></text:span>: Alberto Texeira dos Santos Filho. </text:p>
      <text:p text:style-name="P16">Advogada: Mary Rejane de Moura Sousa (OAB/PA: 16564). </text:p>
      <text:p text:style-name="P30">Relator: Des. FRANCISCO MAURO FERREIRA LIBERATO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/>
      <text:p text:style-name="P16">77 - <text:span text:style-name="Fonte_20_parág._20_padrão"><text:span text:style-name="T38">0640334-19.2022.8.06.0000</text:span></text:span> - <text:span text:style-name="Fonte_20_parág._20_padrão"><text:span text:style-name="T38">Agravo de Instrumento</text:span></text:span> - Fortaleza/2ª Vara Empresarial, de Recuperação de Empresas e de Falências do Estado do Ceará. </text:p>
      <text:p text:style-name="P16"><text:span text:style-name="Fonte_20_parág._20_padrão"><text:span text:style-name="T39">Agravante</text:span></text:span>: Prime Plus Locação de Veículos e Transportes Turísticos EIRELI - Em Recuperação Judicial. </text:p>
      <text:p text:style-name="P16">Admª. Judicial: Valéria Previtera da Silva (OAB/CE: 11379). </text:p>
      <text:p text:style-name="P16">Advogado: Mozart Gomes de Lima Neto (OAB/CE: 16445). </text:p>
      <text:p text:style-name="P16"><text:span text:style-name="Fonte_20_parág._20_padrão"><text:span text:style-name="T39">Agravado</text:span></text:span>: Marcio Costa Araújo. </text:p>
      <text:p text:style-name="P16">Advogada: Mary Rejane de Moura Sousa (OAB/PA: 16564). </text:p>
      <text:p text:style-name="P30">Relator: Des. FRANCISCO MAURO FERREIRA LIBERATO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/>
      <text:p text:style-name="P16">78 - <text:span text:style-name="Fonte_20_parág._20_padrão"><text:span text:style-name="T38">0640334-19.2022.8.06.0000/50000</text:span></text:span> - <text:span text:style-name="Fonte_20_parág._20_padrão"><text:span text:style-name="T38">Agravo Interno Cível</text:span></text:span> - Fortaleza/2ª Vara Empresarial, de Recuperação de Empresas e de Falências do Estado do Ceará. </text:p>
      <text:p text:style-name="P16"><text:span text:style-name="Fonte_20_parág._20_padrão"><text:span text:style-name="T39">Agravante</text:span></text:span>: Prime Plus Locação de Veículos e Transportes Turísticos EIRELI - Em Recuperação Judicial. </text:p>
      <text:p text:style-name="P16">Admª. Judicial: Valéria Previtera da Silva (OAB/CE: 11379). </text:p>
      <text:p text:style-name="P16">Advogado: Mozart Gomes de Lima Neto (OAB/CE: 16445). </text:p>
      <text:p text:style-name="P16"><text:span text:style-name="Fonte_20_parág._20_padrão"><text:span text:style-name="T39">Agravado</text:span></text:span>: Marcio Costa Araújo. </text:p>
      <text:p text:style-name="P16">Advogada: Mary Rejane de Moura Sousa (OAB/PA: 16564). </text:p>
      <text:p text:style-name="P30">Relator: Des. FRANCISCO MAURO FERREIRA LIBERATO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79 - <text:span text:style-name="Fonte_20_parág._20_padrão"><text:span text:style-name="T38">0640336-86.2022.8.06.0000</text:span></text:span> - <text:span text:style-name="Fonte_20_parág._20_padrão"><text:span text:style-name="T38">Agravo de Instrumento</text:span></text:span> - Fortaleza/2ª Vara Empresarial, de Recuperação de Empresas e de Falências do Estado do Ceará. </text:p>
      <text:p text:style-name="P16"><text:span text:style-name="Fonte_20_parág._20_padrão"><text:span text:style-name="T39">Agravante</text:span></text:span>: Prime Plus Locação de Veículos e Transportes Turísticos EIRELI - Em Recuperação Judicial. </text:p>
      <text:p text:style-name="P16">Admª. Judicial: Valéria Previtera da Silva (OAB/CE: 11379). </text:p>
      <text:p text:style-name="P16">Advogado: Mozart Gomes de Lima Neto (OAB/CE: 16445). </text:p>
      <text:p text:style-name="P16"><text:span text:style-name="Fonte_20_parág._20_padrão"><text:span text:style-name="T39">Agravado</text:span></text:span>: Weslley Reis Santos. </text:p>
      <text:p text:style-name="P16">Advogada: Mary Rejane de Moura Sousa (OAB/PA: 16564). </text:p>
      <text:p text:style-name="P30">Relator: Des. FRANCISCO MAURO FERREIRA LIBERATO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/>
      <text:p text:style-name="P16">80 - <text:span text:style-name="Fonte_20_parág._20_padrão"><text:span text:style-name="T38">0640336-86.2022.8.06.0000/50000</text:span></text:span> - <text:span text:style-name="Fonte_20_parág._20_padrão"><text:span text:style-name="T38">Agravo Interno Cível</text:span></text:span> - Fortaleza/2ª Vara Empresarial, de Recuperação de Empresas e de Falências do Estado do Ceará. </text:p>
      <text:p text:style-name="P16"><text:span text:style-name="Fonte_20_parág._20_padrão"><text:span text:style-name="T39">Agravante</text:span></text:span>: Prime Plus Locação de Veículos e Transportes Turísticos EIRELI - Em Recuperação Judicial. </text:p>
      <text:p text:style-name="P16">Admª. Judicial: Valéria Previtera da Silva (OAB/CE: 11379). </text:p>
      <text:p text:style-name="P16">Advogado: Mozart Gomes de Lima Neto (OAB/CE: 16445). </text:p>
      <text:p text:style-name="P16"><text:span text:style-name="Fonte_20_parág._20_padrão"><text:span text:style-name="T39">Agravado</text:span></text:span>: Weslley Reis Santos. </text:p>
      <text:p text:style-name="P16">Advogada: Mary Rejane de Moura Sousa (OAB/PA: 16564). </text:p>
      <text:p text:style-name="P30">Relator: Des. FRANCISCO MAURO FERREIRA LIBERATO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/>
      <text:p text:style-name="P16">81 - <text:span text:style-name="Fonte_20_parág._20_padrão"><text:span text:style-name="T38">0640339-41.2022.8.06.0000</text:span></text:span> - <text:span text:style-name="Fonte_20_parág._20_padrão"><text:span text:style-name="T38">Agravo de Instrumento</text:span></text:span> - Fortaleza/2ª Vara Empresarial, de Recuperação de Empresas e de Falências do Estado do Ceará. </text:p>
      <text:p text:style-name="P16"><text:span text:style-name="Fonte_20_parág._20_padrão"><text:span text:style-name="T39">Agravante</text:span></text:span>: Prime Plus Locação de Veículos e Transportes Turísticos EIRELI - Em Recuperação Judicial. </text:p>
      <text:p text:style-name="P16">Admª. Judicial: Valéria Previtera da Silva (OAB/CE: 11379). </text:p>
      <text:p text:style-name="P16">Advogado: Mozart Gomes de Lima Neto (OAB/CE: 16445). </text:p>
      <text:p text:style-name="P16"><text:span text:style-name="Fonte_20_parág._20_padrão"><text:span text:style-name="T39">Agravado</text:span></text:span>: Valtrismo de Almeida Oliveira. </text:p>
      <text:p text:style-name="P16">Advogada: Mary Rejane de Moura Sousa (OAB/PA: 16564). </text:p>
      <text:p text:style-name="P30">Relator: Des. FRANCISCO MAURO FERREIRA LIBERATO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82 - <text:span text:style-name="Fonte_20_parág._20_padrão"><text:span text:style-name="T38">0640339-41.2022.8.06.0000/50000</text:span></text:span> - <text:span text:style-name="Fonte_20_parág._20_padrão"><text:span text:style-name="T38">Agravo Interno Cível</text:span></text:span> - Fortaleza/2ª Vara Empresarial, de Recuperação de Empresas e de Falências do Estado do Ceará. </text:p>
      <text:p text:style-name="P16"><text:span text:style-name="Fonte_20_parág._20_padrão"><text:span text:style-name="T39">Agravante</text:span></text:span>: Prime Plus Locação de Veículos e Transportes Turísticos EIRELI - Em Recuperação Judicial. </text:p>
      <text:p text:style-name="P16">Admª. Judicial: Valéria Previtera da Silva (OAB/CE: 11379). </text:p>
      <text:p text:style-name="P16">Advogado: Mozart Gomes de Lima Neto (OAB/CE: 16445). </text:p>
      <text:p text:style-name="P16"><text:span text:style-name="Fonte_20_parág._20_padrão"><text:span text:style-name="T39">Agravado</text:span></text:span>: Valtrismo de Almeida Oliveira. </text:p>
      <text:p text:style-name="P16">Advogada: Mary Rejane de Moura Sousa (OAB/PA: 16564). </text:p>
      <text:p text:style-name="P30">Relator: Des. FRANCISCO MAURO FERREIRA LIBERATO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/>
      <text:p text:style-name="P16">83 - <text:span text:style-name="Fonte_20_parág._20_padrão"><text:span text:style-name="T38">0640341-11.2022.8.06.0000</text:span></text:span> - <text:span text:style-name="Fonte_20_parág._20_padrão"><text:span text:style-name="T38">Agravo de Instrumento</text:span></text:span> - Fortaleza/2ª Vara Empresarial, de Recuperação de Empresas e de Falências do Estado do Ceará. </text:p>
      <text:p text:style-name="P16"><text:span text:style-name="Fonte_20_parág._20_padrão"><text:span text:style-name="T39">Agravante</text:span></text:span>: Prime Plus Locação de Veículos e Transportes Turísticos EIRELI - Em Recuperação Judicial. </text:p>
      <text:p text:style-name="P16">Admª. Judicial: Valéria Previtera da Silva (OAB/CE: 11379). </text:p>
      <text:p text:style-name="P16">Advogado: Mozart Gomes de Lima Neto (OAB/CE: 16445). </text:p>
      <text:p text:style-name="P16"><text:span text:style-name="Fonte_20_parág._20_padrão"><text:span text:style-name="T39">Agravado</text:span></text:span>: Gerardo de Souza Feitoza. </text:p>
      <text:p text:style-name="P16">Advogada: Mary Rejane de Moura Sousa (OAB/PA: 16564). </text:p>
      <text:p text:style-name="P30">Relator: Des. FRANCISCO MAURO FERREIRA LIBERATO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/>
      <text:p text:style-name="P16">84 - <text:span text:style-name="Fonte_20_parág._20_padrão"><text:span text:style-name="T38">0640341-11.2022.8.06.0000/50000</text:span></text:span> - <text:span text:style-name="Fonte_20_parág._20_padrão"><text:span text:style-name="T38">Agravo Interno Cível</text:span></text:span> - Fortaleza/2ª Vara Empresarial, de Recuperação de Empresas e de Falências do Estado do Ceará. </text:p>
      <text:p text:style-name="P16"><text:span text:style-name="Fonte_20_parág._20_padrão"><text:span text:style-name="T39">Agravante</text:span></text:span>: Prime Plus Locação de Veículos e Transportes Turísticos EIRELI - Em Recuperação Judicial. </text:p>
      <text:p text:style-name="P16">Admª. Judicial: Valéria Previtera da Silva (OAB/CE: 11379). </text:p>
      <text:p text:style-name="P16">Advogado: Mozart Gomes de Lima Neto (OAB/CE: 16445). </text:p>
      <text:p text:style-name="P16"><text:span text:style-name="Fonte_20_parág._20_padrão"><text:span text:style-name="T39">Agravado</text:span></text:span>: Gerardo de Souza Feitoza. </text:p>
      <text:p text:style-name="P16">Advogada: Mary Rejane de Moura Sousa (OAB/PA: 16564). </text:p>
      <text:p text:style-name="P30">Relator: Des. FRANCISCO MAURO FERREIRA LIBERATO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85 - <text:span text:style-name="Fonte_20_parág._20_padrão"><text:span text:style-name="T38">0200407-47.2022.8.06.0086</text:span></text:span> - <text:span text:style-name="Fonte_20_parág._20_padrão"><text:span text:style-name="T38">Apelação Cível</text:span></text:span> - Horizonte/2ª Vara.</text:p>
      <text:p text:style-name="P16"><text:span text:style-name="Fonte_20_parág._20_padrão"><text:span text:style-name="T39">Apelante</text:span></text:span>: Itaú Unibanco Holding S/A. </text:p>
      <text:p text:style-name="P16">Advogado: Cláudio Kazuyoshi Kawasaki (OAB/CE: 27567A). </text:p>
      <text:p text:style-name="P16"><text:span text:style-name="Fonte_20_parág._20_padrão"><text:span text:style-name="T39">Apelado</text:span></text:span>: Valglécio Fonseca da Silva. </text:p>
      <text:p text:style-name="P30">Relator: Des. FRANCISCO MAURO FERREIRA LIBERATO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/>
      <text:p text:style-name="P16">86 - <text:span text:style-name="Fonte_20_parág._20_padrão"><text:span text:style-name="T38">0622585-52.2023.8.06.0000</text:span></text:span> - <text:span text:style-name="Fonte_20_parág._20_padrão"><text:span text:style-name="T38">Agravo de Instrumento</text:span></text:span> - Mucambo/Vara Única.</text:p>
      <text:p text:style-name="P16"><text:span text:style-name="Fonte_20_parág._20_padrão"><text:span text:style-name="T39">Agravante</text:span></text:span>: Maria Liduina Ferreira Nascimento. </text:p>
      <text:p text:style-name="P16">Advogado: David Fernandes Sousa Portela (OAB/CE: 23299). </text:p>
      <text:p text:style-name="P16"><text:span text:style-name="Fonte_20_parág._20_padrão"><text:span text:style-name="T39">Agravada</text:span></text:span>: Terezinha Severiano de Araújo. </text:p>
      <text:p text:style-name="P16">Advogado: José Jales de Figueiredo Júnior (OAB/CE: 4916). </text:p>
      <text:p text:style-name="P30">Relator: Des. FRANCISCO MAURO FERREIRA LIBERATO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/>
      <text:p text:style-name="P16">87 - <text:span text:style-name="Fonte_20_parág._20_padrão"><text:span text:style-name="T38">0206288-53.2022.8.06.0167/50000</text:span></text:span> - <text:span text:style-name="Fonte_20_parág._20_padrão"><text:span text:style-name="T38">Embargos de Declaração Cível</text:span></text:span> - Sobral/2ª Vara Cível.</text:p>
      <text:p text:style-name="P16"><text:span text:style-name="Fonte_20_parág._20_padrão"><text:span text:style-name="T39">Embargante</text:span></text:span>: Banco Itaucard S/A. </text:p>
      <text:p text:style-name="P16">Advogado: FABIANO D’AZEVEDO ALVES DE MIRANDA (OAB/RJ: 160973). </text:p>
      <text:p text:style-name="P16">Advogado: Nelson Monteiro de Carvalho Neto (OAB/CE: 39997A). </text:p>
      <text:p text:style-name="P16"><text:span text:style-name="Fonte_20_parág._20_padrão"><text:span text:style-name="T39">Embargada</text:span></text:span>: Maria Zulene Ribeiro da Silva. </text:p>
      <text:p text:style-name="P16">Advogado: Giovanna Barroso Martins da Silva (OAB/SP: 478272). </text:p>
      <text:p text:style-name="P30">Relator: Des. FRANCISCO MAURO FERREIRA LIBERATO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/>
      <text:p text:style-name="P16">88 - <text:span text:style-name="Fonte_20_parág._20_padrão"><text:span text:style-name="T38">0456257-52.2011.8.06.0001</text:span></text:span> - <text:span text:style-name="Fonte_20_parág._20_padrão"><text:span text:style-name="T38">Apelação Cível</text:span></text:span> - Fortaleza/3ª Vara Cível. </text:p>
      <text:p text:style-name="P16"><text:span text:style-name="Fonte_20_parág._20_padrão"><text:span text:style-name="T39">Apelante</text:span></text:span>: José Orlando de Freitas Lima. </text:p>
      <text:p text:style-name="P16">Advogado: Francisco Vieira de Andrade (OAB/CE: 21585). </text:p>
      <text:p text:style-name="P16">Advogado: Evaldo Rodrigues de Oliveira (OAB/CE: 22383). </text:p>
      <text:p text:style-name="P16"><text:span text:style-name="Fonte_20_parág._20_padrão"><text:span text:style-name="T39">Apelada</text:span></text:span>: HPE Automotores do Brasil Ltda.</text:p>
      <text:p text:style-name="P16">Advogada: Liliane Estela Gomes (OAB/SP: 196818). </text:p>
      <text:p text:style-name="P16"><text:span text:style-name="Fonte_20_parág._20_padrão"><text:span text:style-name="T39">Apelada</text:span></text:span>: Porcino Imports Automóveis Ltda. </text:p>
      <text:p text:style-name="P16">Advogado: Fagna Leiliane da Rocha (OAB/RN: 5134). </text:p>
      <text:p text:style-name="P30">Relator: Des. FRANCISCO MAURO FERREIRA LIBERATO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><text:soft-page-break/>89 - <text:span text:style-name="Fonte_20_parág._20_padrão"><text:span text:style-name="T38">0233103-71.2020.8.06.0001</text:span></text:span> - <text:span text:style-name="Fonte_20_parág._20_padrão"><text:span text:style-name="T38">Apelação Cível</text:span></text:span> - Fortaleza/1ª Vara de Registros Públicos. <text:span text:style-name="Fonte_20_parág._20_padrão"><text:span text:style-name="T39">Apelantes</text:span></text:span>: M. C. da S. F. e C. M. da S. F.</text:p>
      <text:p text:style-name="P16">Advogado: José Ariolino Agostinho Araújo (OAB/CE: 3667). </text:p>
      <text:p text:style-name="P16"><text:span text:style-name="Fonte_20_parág._20_padrão"><text:span text:style-name="T39">Apelada</text:span></text:span>: V. L. F.</text:p>
      <text:p text:style-name="P16">Curador Esp.: Defensoria Pública do Estado do Ceará. </text:p>
      <text:p text:style-name="P30">Relator: Des. FRANCISCO MAURO FERREIRA LIBERATO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/>
      <text:p text:style-name="P16">90 - <text:span text:style-name="Fonte_20_parág._20_padrão"><text:span text:style-name="T38">0627709-16.2023.8.06.0000</text:span></text:span> - <text:span text:style-name="Fonte_20_parág._20_padrão"><text:span text:style-name="T38">Agravo de Instrumento</text:span></text:span> - Fortaleza/3ª Vara de Família. <text:span text:style-name="Fonte_20_parág._20_padrão"><text:span text:style-name="T39">Agravante</text:span></text:span>: A. V. F. G.</text:p>
      <text:p text:style-name="P16">Advogada: Carolina Rocha Cipriano Castelo (OAB/CE: 31696). </text:p>
      <text:p text:style-name="P16"><text:span text:style-name="Fonte_20_parág._20_padrão"><text:span text:style-name="T39">Agravados</text:span></text:span>: J. C. F. e M. E. C. de A.</text:p>
      <text:p text:style-name="P16">Advogado: Francisco Deusdete de Sousa (OAB/CE: 33326). </text:p>
      <text:p text:style-name="P30">Relator: Des. FRANCISCO MAURO FERREIRA LIBERATO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/>
      <text:p text:style-name="P16">91 - <text:span text:style-name="Fonte_20_parág._20_padrão"><text:span text:style-name="T38">0200216-58.2022.8.06.0132/50001</text:span></text:span> - <text:span text:style-name="Fonte_20_parág._20_padrão"><text:span text:style-name="T38">Agravo Interno Cível</text:span></text:span> - Nova Olinda/Vara Única.</text:p>
      <text:p text:style-name="P16"><text:span text:style-name="Fonte_20_parág._20_padrão"><text:span text:style-name="T39">Agravantes</text:span></text:span>: A. A. Moreira Feitosa – ME e outros.</text:p>
      <text:p text:style-name="P16">Advogado: Diego Albuquerque Lopes (OAB/CE: 26053). </text:p>
      <text:p text:style-name="P16">Advogado: Carlos Alberto Lopes Júnior (OAB/CE: 41753). </text:p>
      <text:p text:style-name="P16"><text:span text:style-name="Fonte_20_parág._20_padrão"><text:span text:style-name="T39">Agravado</text:span></text:span>: Banco do Nordeste do Brasil S/A. </text:p>
      <text:p text:style-name="P16">Advogado: José Inácio Rosa Barreira (OAB/CE: 8151). </text:p>
      <text:p text:style-name="P30">Relator: Des. FRANCISCO MAURO FERREIRA LIBERATO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) Não Conhecida(s) ( ) Acolhida(s)( <text:s text:c="2"/>) Rejeitada(s)</text:span></text:span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/>
      <text:p text:style-name="P16">92 - <text:span text:style-name="Fonte_20_parág._20_padrão"><text:span text:style-name="T38">0121793-36.2015.8.06.0001/50000</text:span></text:span> - <text:span text:style-name="Fonte_20_parág._20_padrão"><text:span text:style-name="T38">Embargos de Declaração Cível</text:span></text:span> - Fortaleza/20ª Vara Cível. </text:p>
      <text:p text:style-name="P16"><text:span text:style-name="Fonte_20_parág._20_padrão"><text:span text:style-name="T39">Embargante</text:span></text:span>: SICREDI - COOPERJURIS - COOPERATIVA DE ECONOMIA E CRÉDITO MÚTUO DOS MAGISTRADOS, MEMBROS DO MINISTÉRIO PÚBLICO, DEFENSORES PÚBLICOS E SERVIDORES DO PODER JUDICIÁRIO DO ESTADO DO CEARÁ.</text:p>
      <text:p text:style-name="P16">Advogado: Márcio Augusto Ribeiro Cavalcante (OAB/CE: 12359). </text:p>
      <text:p text:style-name="P16"><text:span text:style-name="Fonte_20_parág._20_padrão"><text:span text:style-name="T39">Embargado</text:span></text:span>: João Anselmo Araújo Vieira. </text:p>
      <text:p text:style-name="P16">Advogada: Carolina Coelho e Silva (OAB/CE: 42787). </text:p>
      <text:p text:style-name="P30">Relator: Des. FRANCISCO MAURO FERREIRA LIBERATO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><text:soft-page-break/>93 - <text:span text:style-name="Fonte_20_parág._20_padrão"><text:span text:style-name="T38">0008952-72.2019.8.06.0126/50000</text:span></text:span> - <text:span text:style-name="Fonte_20_parág._20_padrão"><text:span text:style-name="T38">Embargos de Declaração Cível</text:span></text:span> - Mombaça/2ª Vara.</text:p>
      <text:p text:style-name="P16"><text:span text:style-name="Fonte_20_parág._20_padrão"><text:span text:style-name="T39">Embargante</text:span></text:span>: Lúcia Ferreira Teixeira. </text:p>
      <text:p text:style-name="P16">Advogado: Rokylane Gonçalves Brasil (OAB/CE: 31058). </text:p>
      <text:p text:style-name="P16"><text:span text:style-name="Fonte_20_parág._20_padrão"><text:span text:style-name="T39">Embargado</text:span></text:span>: Banco Bradesco S/A. </text:p>
      <text:p text:style-name="P16">Advogado: Wagner Barreira Filho (OAB/CE: 1301). </text:p>
      <text:p text:style-name="P16">Advogada: Gladys Craveiro Barreira (OAB/CE: 2450). </text:p>
      <text:p text:style-name="P16">Advogado: Wagner Turbay Barreira Neto (OAB/CE: 13109). </text:p>
      <text:p text:style-name="P16">Advogado: Thiago Barreira Romcy (OAB/CE: 23900). </text:p>
      <text:p text:style-name="P16">Advogado: Edgar Belchior Ximenes Neto (OAB/CE: 23791). </text:p>
      <text:p text:style-name="P16">Advogado: Raimilan Seneterri da Silva Rodrigues (OAB/CE: 17352). </text:p>
      <text:p text:style-name="P16">Advogado: Thiago Cordeiro Gondim de Paiva (OAB/CE: 17374). </text:p>
      <text:p text:style-name="P16">Advogado: Alon Takeuchi de Almeida (OAB/CE: 24354). </text:p>
      <text:p text:style-name="P16">Advogada: Rachel Almeida de Sousa (OAB/CE: 33687). </text:p>
      <text:p text:style-name="P16">Advogada: Tatiana Frota Mota Barreira Romcy (OAB/CE: 27900). </text:p>
      <text:p text:style-name="P16">Advogado: Leonardo Barbosa Pereira (OAB/CE: 22544). </text:p>
      <text:p text:style-name="P16">Advogado: Breno Silveira Moura Alfeu (OAB/CE: 38726). </text:p>
      <text:p text:style-name="P30">Relator: Des. FRANCISCO MAURO FERREIRA LIBERATO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/>
      <text:p text:style-name="P16">94 - <text:span text:style-name="Fonte_20_parág._20_padrão"><text:span text:style-name="T38">0009199-90.2018.8.06.0028/50000</text:span></text:span> - <text:span text:style-name="Fonte_20_parág._20_padrão"><text:span text:style-name="T38">Embargos de Declaração Cível</text:span></text:span> - Acaraú/2ª Vara.</text:p>
      <text:p text:style-name="P16"><text:span text:style-name="Fonte_20_parág._20_padrão"><text:span text:style-name="T39">Embargante</text:span></text:span>: Banco Mercantil do Brasil S/A. </text:p>
      <text:p text:style-name="P16">Advogado: Rodrigo Souza Leão Coelho (OAB/MG: 97649). </text:p>
      <text:p text:style-name="P16"><text:span text:style-name="Fonte_20_parág._20_padrão"><text:span text:style-name="T39">Embargada</text:span></text:span>: Maria das Dores Martins dos Santos. </text:p>
      <text:p text:style-name="P16">Advogado: Luiz Valdemiro Soares Costa (OAB/DF: 45911). </text:p>
      <text:p text:style-name="P30">Relator: Des. FRANCISCO MAURO FERREIRA LIBERATO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/>
      <text:p text:style-name="P57">95 - <text:span text:style-name="Fonte_20_parág._20_padrão"><text:span text:style-name="T38">0050655-97.2021.8.06.0130/50000</text:span></text:span> - <text:span text:style-name="Fonte_20_parág._20_padrão"><text:span text:style-name="T38">Embargos de Declaração Cível</text:span></text:span> - Mucambo/Vara Única. </text:p>
      <text:p text:style-name="P57"><text:span text:style-name="Fonte_20_parág._20_padrão"><text:span text:style-name="T39">Embargante</text:span></text:span>: Banco Itaucard S/A. </text:p>
      <text:p text:style-name="P16">Advogado: Antônio Braz da Silva (OAB/CE: 23747). </text:p>
      <text:p text:style-name="P16"><text:span text:style-name="Fonte_20_parág._20_padrão"><text:span text:style-name="T39">Embargada</text:span></text:span>: Maria Auxiliadora da Silva. </text:p>
      <text:p text:style-name="P16">Advogado: Bruno Frederico Ramos de Araújo (OAB/PE: 51721). </text:p>
      <text:p text:style-name="P30">Relator: Des. FRANCISCO MAURO FERREIRA LIBERATO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/>
      <text:p text:style-name="P16"/>
      <text:p text:style-name="P16"/>
      <text:p text:style-name="P16"><text:soft-page-break/>96 - <text:span text:style-name="Fonte_20_parág._20_padrão"><text:span text:style-name="T38">0203031-20.2022.8.06.0167/50000</text:span></text:span> - <text:span text:style-name="Fonte_20_parág._20_padrão"><text:span text:style-name="T38">Embargos de Declaração Cível</text:span></text:span> - Sobral/2ª Vara Cível. <text:span text:style-name="Fonte_20_parág._20_padrão"><text:span text:style-name="T39">Embargante</text:span></text:span>: Banco C6 Consignado S/A. </text:p>
      <text:p text:style-name="P16">Advogada: Fernanda Rafaella Oliveira de Carvalho (OAB/PE: 32766). </text:p>
      <text:p text:style-name="P16"><text:span text:style-name="Fonte_20_parág._20_padrão"><text:span text:style-name="T39">Embargada</text:span></text:span>: Maria Solidade Leandro. </text:p>
      <text:p text:style-name="P16">Advogado: Abraão Lincoln Sousa Ponte (OAB/CE: 30395). </text:p>
      <text:p text:style-name="P16">Advogado: Dênio de Souza Aragão (OAB/CE: 27990). </text:p>
      <text:p text:style-name="P30">Relator: Des. FRANCISCO MAURO FERREIRA LIBERATO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/>) Preliminar(es): ( <text:s/>) Não Conhecida(s)( <text:s/>) Acolhida(s)( <text:s/>) Rejeitada(s)</text:span></text:span>( <text:s/>) <text:span text:style-name="Fonte_20_parág._20_padrão"><text:span text:style-name="T39">Unânime </text:span></text:span><text:s/>( <text:s/>)<text:span text:style-name="Fonte_20_parág._20_padrão"><text:span text:style-name="T39"> Maioria</text:span></text:span></text:p>
      <text:p text:style-name="P16"/>
      <text:p text:style-name="P16">97 - <text:span text:style-name="Fonte_20_parág._20_padrão"><text:span text:style-name="T38">0627947-35.2023.8.06.0000</text:span></text:span> - <text:span text:style-name="Fonte_20_parág._20_padrão"><text:span text:style-name="T38">Agravo de Instrumento</text:span></text:span> - Juazeiro do Norte/2ª Vara de Família e Sucessões.</text:p>
      <text:p text:style-name="P16"><text:span text:style-name="Fonte_20_parág._20_padrão"><text:span text:style-name="T39">Agravante</text:span></text:span>: R. J. D. Q.</text:p>
      <text:p text:style-name="P16">Advogado: Francisco Railson Feitosa da Silva (OAB/CE: 41033). </text:p>
      <text:p text:style-name="P16"><text:span text:style-name="Fonte_20_parág._20_padrão"><text:span text:style-name="T39">Agravado</text:span></text:span>: F. I. D. C., R. P. A. C. R. M.</text:p>
      <text:p text:style-name="P16">Advogada: Livia Palhano Cruz Santana Sampaio (OAB/CE: 32812). </text:p>
      <text:p text:style-name="P30">Relator: Des. FRANCISCO MAURO FERREIRA LIBERATO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( <text:s/>) Não Conhecida(s)( <text:s/>) Acolhida(s)( <text:s/>) Rejeitada(s)</text:span></text:span>( <text:s/>) <text:span text:style-name="Fonte_20_parág._20_padrão"><text:span text:style-name="T39">Unânime </text:span></text:span><text:s/>( <text:s/>)<text:span text:style-name="Fonte_20_parág._20_padrão"><text:span text:style-name="T39"> Maioria</text:span></text:span></text:p>
      <text:p text:style-name="P16"/>
      <text:p text:style-name="P16">98 - <text:span text:style-name="Fonte_20_parág._20_padrão"><text:span text:style-name="T38">0629001-36.2023.8.06.0000</text:span></text:span> - <text:span text:style-name="Fonte_20_parág._20_padrão"><text:span text:style-name="T38">Agravo de Instrumento</text:span></text:span> - Quixeramobim/2ª Vara.</text:p>
      <text:p text:style-name="P16"><text:span text:style-name="Fonte_20_parág._20_padrão"><text:span text:style-name="T39">Agravante</text:span></text:span>: Joaquim Pontes Brito. </text:p>
      <text:p text:style-name="P16">Advogada: Fernanda Guimarães (OAB/MG: 140626). </text:p>
      <text:p text:style-name="P16">Advogado: Marcela Camargo Savonitti (OAB/RS: 79813). </text:p>
      <text:p text:style-name="P16"><text:span text:style-name="Fonte_20_parág._20_padrão"><text:span text:style-name="T39">Agravada</text:span></text:span>: Caixa de Previdência dos Funcionários do Banco do Brasil - PREVI. </text:p>
      <text:p text:style-name="P16">Advogada: Mizzi Gomes Gedeon (OAB/CE: 40794A). </text:p>
      <text:p text:style-name="P30">Relator: Des. FRANCISCO MAURO FERREIRA LIBERATO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/>) Preliminar(es): ( <text:s/>) Não Conhecida(s) ( <text:s/>) Acolhida(s)( <text:s/>) Rejeitada(s)</text:span></text:span>( <text:s/>) <text:span text:style-name="Fonte_20_parág._20_padrão"><text:span text:style-name="T39">Unânime </text:span></text:span><text:s/>( <text:s/>)<text:span text:style-name="Fonte_20_parág._20_padrão"><text:span text:style-name="T39"> Maioria</text:span></text:span></text:p>
      <text:p text:style-name="P16"/>
      <text:p text:style-name="P16">99 - <text:span text:style-name="Fonte_20_parág._20_padrão"><text:span text:style-name="T38">0629317-49.2023.8.06.0000</text:span></text:span> - <text:span text:style-name="Fonte_20_parág._20_padrão"><text:span text:style-name="T38">Agravo de Instrumento</text:span></text:span> - Fortaleza/18ª Vara Cível. </text:p>
      <text:p text:style-name="P16"><text:span text:style-name="Fonte_20_parág._20_padrão"><text:span text:style-name="T39">Agravante</text:span></text:span>: Emanuela Cacilda de Aquino Rufino. </text:p>
      <text:p text:style-name="P16">Advogada: Claudyanna Bastos de Oliveira Schatz (OAB/CE: 27866). </text:p>
      <text:p text:style-name="P16">Advogada: Ana Beatriz Bezerra Silva (OAB/CE: 35398). </text:p>
      <text:p text:style-name="P16"><text:span text:style-name="Fonte_20_parág._20_padrão"><text:span text:style-name="T39">Agravada</text:span></text:span>: Blu Comércio e Serviços Hidráulicos Ltda.</text:p>
      <text:p text:style-name="P16">Advogado: Eugênio Duarte Vasques (OAB/CE: 16040). </text:p>
      <text:p text:style-name="P16">Advogada: Roberta Duarte Vasques (OAB/CE: 14140). </text:p>
      <text:p text:style-name="P16">Advogado: Diego Monteiro Maciel Lima (OAB/CE: 24142). </text:p>
      <text:p text:style-name="P16">Advogada: Mariana Bizerril Nogueira (OAB/CE: 18624). </text:p>
      <text:p text:style-name="P30">Relator: Des. FRANCISCO MAURO FERREIRA LIBERATO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) Preliminar(es): ( <text:s/>) Não Conhecida(s) ( ) Acolhida(s) ( ) Rejeitada(s)</text:span></text:span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><text:soft-page-break/>100 - <text:span text:style-name="Fonte_20_parág._20_padrão"><text:span text:style-name="T38">0290572-41.2021.8.06.0001</text:span></text:span> - <text:span text:style-name="Fonte_20_parág._20_padrão"><text:span text:style-name="T38">Apelação Cível</text:span></text:span> - Fortaleza/32ª Vara Cível. </text:p>
      <text:p text:style-name="P16"><text:span text:style-name="Fonte_20_parág._20_padrão"><text:span text:style-name="T39">Apelante</text:span></text:span>: Aymoré Crédito Financiamento e Investimento S/A. </text:p>
      <text:p text:style-name="P16">Advogada: Roberta Beatriz do Nascimento (OAB/SP: 192649). </text:p>
      <text:p text:style-name="P16">Advogado: José Lídio Alves dos Santos (OAB/CE: 35180A). </text:p>
      <text:p text:style-name="P16"><text:span text:style-name="Fonte_20_parág._20_padrão"><text:span text:style-name="T39">Apelado</text:span></text:span>: Sérgio Botelho Guimarães Filho. </text:p>
      <text:p text:style-name="P16">Advogado: André Ferreira Luna (OAB/CE: 39229). </text:p>
      <text:p text:style-name="P30">Relator: Des. FRANCISCO MAURO FERREIRA LIBERATO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/>) Preliminar(es): ( <text:s text:c="2"/>) Não Conhecida(s) ( <text:s/>) Acolhida(s( <text:s/>) Rejeitada(s)</text:span></text:span>( <text:s/>) <text:span text:style-name="Fonte_20_parág._20_padrão"><text:span text:style-name="T39">Unânime </text:span></text:span><text:s/>( <text:s/>)<text:span text:style-name="Fonte_20_parág._20_padrão"><text:span text:style-name="T39"> Maioria</text:span></text:span></text:p>
      <text:p text:style-name="P16"/>
      <text:p text:style-name="P16">101 - <text:span text:style-name="Fonte_20_parág._20_padrão"><text:span text:style-name="T38">0200457-17.2022.8.06.0040</text:span></text:span> - <text:span text:style-name="Fonte_20_parág._20_padrão"><text:span text:style-name="T38">Apelação Cível</text:span></text:span> - Assaré/Vara Única.</text:p>
      <text:p text:style-name="P16"><text:span text:style-name="Fonte_20_parág._20_padrão"><text:span text:style-name="T39">Apelante</text:span></text:span>: Liliane Ferreira da Costa. </text:p>
      <text:p text:style-name="P16">Advogado: Breno Henrique Matias Esmeraldo (OAB/CE: 36730). </text:p>
      <text:p text:style-name="P16"><text:span text:style-name="Fonte_20_parág._20_padrão"><text:span text:style-name="T39">Apelada</text:span></text:span>: ÓTICAS PONTO DE VISTA. </text:p>
      <text:p text:style-name="P16">Advogado: Rafael Holanda Alencar (OAB/CE: 25624). </text:p>
      <text:p text:style-name="P30">Relator: Des. FRANCISCO MAURO FERREIRA LIBERATO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/>) Preliminar(es): ( <text:s text:c="2"/>) Não Conhecida(s) ( <text:s/>)Acolhida(s)( <text:s/>) Rejeitada(s)</text:span></text:span>( <text:s/>) <text:span text:style-name="Fonte_20_parág._20_padrão"><text:span text:style-name="T39">Unânime </text:span></text:span><text:s/>( <text:s/>)<text:span text:style-name="Fonte_20_parág._20_padrão"><text:span text:style-name="T39"> Maioria</text:span></text:span></text:p>
      <text:p text:style-name="P16"/>
      <text:p text:style-name="P16">102 - <text:span text:style-name="Fonte_20_parág._20_padrão"><text:span text:style-name="T38">0630159-29.2023.8.06.0000</text:span></text:span> - <text:span text:style-name="Fonte_20_parág._20_padrão"><text:span text:style-name="T38">Agravo de Instrumento</text:span></text:span> - Juazeiro do Norte/3ª Vara Cível.</text:p>
      <text:p text:style-name="P16"><text:span text:style-name="Fonte_20_parág._20_padrão"><text:span text:style-name="T39">Agravante</text:span></text:span>: Herberson Miranda dos Santos. </text:p>
      <text:p text:style-name="P16">Advogado: Rafael Cavalcanti Pereira dos Santos (OAB/RJ: 200960). </text:p>
      <text:p text:style-name="P16"><text:span text:style-name="Fonte_20_parág._20_padrão"><text:span text:style-name="T39">Agravados</text:span></text:span>: Banco Bradesco S/A e Banco Bradescard S/A. </text:p>
      <text:p text:style-name="P16">Advogado: Thiago Barreira Romcy (OAB/CE: 23900). </text:p>
      <text:p text:style-name="P16"><text:span text:style-name="Fonte_20_parág._20_padrão"><text:span text:style-name="T39">Agravado</text:span></text:span>: Instituto de Solução Financeira- Crédito Orientado (ISF Crédito). </text:p>
      <text:p text:style-name="P16"><text:span text:style-name="Fonte_20_parág._20_padrão"><text:span text:style-name="T39">Agravada</text:span></text:span>: Locamérica Rent a Car S/A. </text:p>
      <text:p text:style-name="P30">Relator: Des. FRANCISCO MAURO FERREIRA LIBERATO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/>) Preliminar(es): ( <text:s text:c="2"/>) Não Conhecida(s) ( <text:s/>) Acolhida(s( <text:s/>) Rejeitada(s)</text:span></text:span>( <text:s/>) <text:span text:style-name="Fonte_20_parág._20_padrão"><text:span text:style-name="T39">Unânime </text:span></text:span><text:s/>( <text:s/>)<text:span text:style-name="Fonte_20_parág._20_padrão"><text:span text:style-name="T39"> Maioria</text:span></text:span></text:p>
      <text:p text:style-name="P16"/>
      <text:p text:style-name="P16">103 - <text:span text:style-name="Fonte_20_parág._20_padrão"><text:span text:style-name="T38">0630369-80.2023.8.06.0000</text:span></text:span> - <text:span text:style-name="Fonte_20_parág._20_padrão"><text:span text:style-name="T38">Agravo de Instrumento</text:span></text:span> - Fortaleza/2ª Vara Cível. </text:p>
      <text:p text:style-name="P16"><text:span text:style-name="Fonte_20_parág._20_padrão"><text:span text:style-name="T39">Agravante</text:span></text:span>: Amanda Maria do Carmo Arruda. </text:p>
      <text:p text:style-name="P16">Advogado: Eduardo Henrique Aguiar (OAB/CE: 12736). </text:p>
      <text:p text:style-name="P16"><text:span text:style-name="Fonte_20_parág._20_padrão"><text:span text:style-name="T39">Agravada</text:span></text:span>: P &amp; G Imobiliária Ltda. </text:p>
      <text:p text:style-name="P16">Advogada: Lara Costa de Almeida (OAB/CE: 18775). </text:p>
      <text:p text:style-name="P16">Advogado: Marcelo Victor de Sousa (OAB/CE: 23085). </text:p>
      <text:p text:style-name="P16">Advogado: Francisco Welvio Urbano Cavalcante (OAB/CE: 14814). </text:p>
      <text:p text:style-name="P16">Advogada: Lia Ávila Diogo Matos (OAB/CE: 45679). </text:p>
      <text:p text:style-name="P30">Relator: Des. FRANCISCO MAURO FERREIRA LIBERATO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><text:soft-page-break/>104 - <text:span text:style-name="Fonte_20_parág._20_padrão"><text:span text:style-name="T38">0631023-67.2023.8.06.0000</text:span></text:span> - <text:span text:style-name="Fonte_20_parág._20_padrão"><text:span text:style-name="T38">Agravo de Instrumento</text:span></text:span> - Aquiraz/2ª Vara Cível.</text:p>
      <text:p text:style-name="P16"><text:span text:style-name="Fonte_20_parág._20_padrão"><text:span text:style-name="T39">Agravante</text:span></text:span>: Aymoré Crédito Financiamento e Investimento S/A. </text:p>
      <text:p text:style-name="P16">Advogado: Gustavo Rodrigo Góes Nicoladeli (OAB/SC: 8927). </text:p>
      <text:p text:style-name="P16"><text:span text:style-name="Fonte_20_parág._20_padrão"><text:span text:style-name="T39">Agravado</text:span></text:span>: Silvio Nascimento de Sousa. </text:p>
      <text:p text:style-name="P30">Relator: Des. FRANCISCO MAURO FERREIRA LIBERATO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/>
      <text:p text:style-name="P16">105 - <text:span text:style-name="Fonte_20_parág._20_padrão"><text:span text:style-name="T38">0200166-62.2022.8.06.0122</text:span></text:span> - <text:span text:style-name="Fonte_20_parág._20_padrão"><text:span text:style-name="T38">Apelação Cível</text:span></text:span> - Mauriti/Vara Única.</text:p>
      <text:p text:style-name="P16"><text:span text:style-name="Fonte_20_parág._20_padrão"><text:span text:style-name="T39">Apelante</text:span></text:span>: Banco do Brasil S/A. </text:p>
      <text:p text:style-name="P16">Advogado: Nei Calderon (OAB/SP: 114904). </text:p>
      <text:p text:style-name="P16">Advogado: Marcelo Oliveira Rocha (OAB/SP: 113887). </text:p>
      <text:p text:style-name="P16"><text:span text:style-name="Fonte_20_parág._20_padrão"><text:span text:style-name="T39">Apelada</text:span></text:span>: Maria do Socorro Rodrigues. </text:p>
      <text:p text:style-name="P16">Advogado: Aquiles Lima de Sousa (OAB/CE: 22030). </text:p>
      <text:p text:style-name="P30">Relator: Des. FRANCISCO MAURO FERREIRA LIBERATO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/>
      <text:p text:style-name="P16">106 - <text:span text:style-name="Fonte_20_parág._20_padrão"><text:span text:style-name="T38">0010275-32.2023.8.06.0075</text:span></text:span> - <text:span text:style-name="Fonte_20_parág._20_padrão"><text:span text:style-name="T38">Apelação Cível</text:span></text:span> - Eusebio/2ª Vara Cível. </text:p>
      <text:p text:style-name="P16"><text:span text:style-name="Fonte_20_parág._20_padrão"><text:span text:style-name="T39">Apelante</text:span></text:span>: P. L. F. da S.</text:p>
      <text:p text:style-name="P16">Advogada: Brena Câmara Nascimento Pimentel (OAB/CE: 44596). </text:p>
      <text:p text:style-name="P30">Relator: Des. FRANCISCO MAURO FERREIRA LIBERATO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/>
      <text:p text:style-name="P16">107 - <text:span text:style-name="Fonte_20_parág._20_padrão"><text:span text:style-name="T38">0631344-05.2023.8.06.0000</text:span></text:span> - <text:span text:style-name="Fonte_20_parág._20_padrão"><text:span text:style-name="T38">Agravo de Instrumento</text:span></text:span> - Itapipoca/2ª Vara Cível.</text:p>
      <text:p text:style-name="P16"><text:span text:style-name="Fonte_20_parág._20_padrão"><text:span text:style-name="T39">Agravante</text:span></text:span>: Raimundo Joaquim Nonato Mendes. </text:p>
      <text:p text:style-name="P16">Advogado: Bruno Boyadjian Sobreira (OAB/CE: 38828). </text:p>
      <text:p text:style-name="P16"><text:span text:style-name="Fonte_20_parág._20_padrão"><text:span text:style-name="T39">Agravado</text:span></text:span>: Banco Votorantim S/A. </text:p>
      <text:p text:style-name="P16">Advogado: Sérgio Schulze (OAB/CE: 35635A). </text:p>
      <text:p text:style-name="P30">Relator: Des. FRANCISCO MAURO FERREIRA LIBERATO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/>
      <text:p text:style-name="P16"/>
      <text:p text:style-name="P16"/>
      <text:p text:style-name="P16"/>
      <text:p text:style-name="P16"/>
      <text:p text:style-name="P16"><text:soft-page-break/>108 - <text:span text:style-name="Fonte_20_parág._20_padrão"><text:span text:style-name="T38">0201270-72.2022.8.06.0160</text:span></text:span> - <text:span text:style-name="Fonte_20_parág._20_padrão"><text:span text:style-name="T38">Apelação Cível</text:span></text:span> - Santa Quitéria/2ª Vara Cível.</text:p>
      <text:p text:style-name="P16"><text:span text:style-name="Fonte_20_parág._20_padrão"><text:span text:style-name="T39">Apelante</text:span></text:span>: Banco BMG S/A. </text:p>
      <text:p text:style-name="P16">Advogada: Marina Bastos da Porciúncula Benghi (OAB/CE: 32401). </text:p>
      <text:p text:style-name="P16"><text:span text:style-name="Fonte_20_parág._20_padrão"><text:span text:style-name="T39">Apelado</text:span></text:span>: Gerardo Fernandes Pereira. </text:p>
      <text:p text:style-name="P16">Advogado: Leonardo Pessoa de Aguiar (OAB/CE: 27928). </text:p>
      <text:p text:style-name="P30">Relator: Des. FRANCISCO MAURO FERREIRA LIBERATO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/>
      <text:p text:style-name="P16">109 - <text:span text:style-name="Fonte_20_parág._20_padrão"><text:span text:style-name="T38">0201358-18.2022.8.06.0029</text:span></text:span> - <text:span text:style-name="Fonte_20_parág._20_padrão"><text:span text:style-name="T38">Apelação Cível</text:span></text:span> - Acopiara/1ª Vara Cível.</text:p>
      <text:p text:style-name="P16"><text:span text:style-name="Fonte_20_parág._20_padrão"><text:span text:style-name="T39">Apelante</text:span></text:span>: Maria Aurisete de Lima. </text:p>
      <text:p text:style-name="P16">Advogado: Marcosorrite Gomes Alves (OAB/CE: 38659). </text:p>
      <text:p text:style-name="P16"><text:span text:style-name="Fonte_20_parág._20_padrão"><text:span text:style-name="T39">Apelado</text:span></text:span>: Banco Itaú Consignado S/A. </text:p>
      <text:p text:style-name="P16">Advogado: Nelson Monteiro de Carvalho Neto (OAB/CE: 39997A). </text:p>
      <text:p text:style-name="P30">Relator: Des. FRANCISCO MAURO FERREIRA LIBERATO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/>
      <text:p text:style-name="P16">110 - <text:span text:style-name="Fonte_20_parág._20_padrão"><text:span text:style-name="T38">0200006-20.2023.8.06.0084</text:span></text:span> - <text:span text:style-name="Fonte_20_parág._20_padrão"><text:span text:style-name="T38">Apelação Cível</text:span></text:span> - Guaraciaba do Norte/Vara Única.</text:p>
      <text:p text:style-name="P16"><text:span text:style-name="Fonte_20_parág._20_padrão"><text:span text:style-name="T39">Apelante</text:span></text:span>: Banco Bradesco S/A. </text:p>
      <text:p text:style-name="P16">Advogado: Paulo Eduardo Prado (OAB/CE: 24314). </text:p>
      <text:p text:style-name="P16"><text:span text:style-name="Fonte_20_parág._20_padrão"><text:span text:style-name="T39">Apelado</text:span></text:span>: Emídio Soares Dias. </text:p>
      <text:p text:style-name="P16">Advogado: Diego de Carvalho Rodrigues (OAB/CE: 19646). </text:p>
      <text:p text:style-name="P30">Relator: Des. FRANCISCO MAURO FERREIRA LIBERATO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/>
      <text:p text:style-name="P16">111 - <text:span text:style-name="Fonte_20_parág._20_padrão"><text:span text:style-name="T38">0200802-79.2023.8.06.0029</text:span></text:span> - <text:span text:style-name="Fonte_20_parág._20_padrão"><text:span text:style-name="T38">Apelação Cível</text:span></text:span> - Acopiara/2ª Vara Cível.</text:p>
      <text:p text:style-name="P16"><text:span text:style-name="Fonte_20_parág._20_padrão"><text:span text:style-name="T39">Apelante</text:span></text:span>: Antônia Conceição da Silva. </text:p>
      <text:p text:style-name="P16">Advogado: Francisco Regios Pereira Neto (OAB/CE: 25034). </text:p>
      <text:p text:style-name="P16"><text:span text:style-name="Fonte_20_parág._20_padrão"><text:span text:style-name="T39">Apelado</text:span></text:span>: Banco Bradesco S/A. </text:p>
      <text:p text:style-name="P16">Advogado: Thiago Barreira Romcy (OAB/CE: 23900). </text:p>
      <text:p text:style-name="P30">Relator: Des. FRANCISCO MAURO FERREIRA LIBERATO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/>
      <text:p text:style-name="P16"/>
      <text:p text:style-name="P16"/>
      <text:p text:style-name="P16"><text:soft-page-break/>112 - <text:span text:style-name="Fonte_20_parág._20_padrão"><text:span text:style-name="T38">0200595-02.2023.8.06.0055</text:span></text:span> - <text:span text:style-name="Fonte_20_parág._20_padrão"><text:span text:style-name="T38">Apelação Cível</text:span></text:span> - Canindé/1ª Vara Cível.</text:p>
      <text:p text:style-name="P16"><text:span text:style-name="Fonte_20_parág._20_padrão"><text:span text:style-name="T39">Apelante</text:span></text:span>: Antonio Leitão Brito. </text:p>
      <text:p text:style-name="P16">Advogado: Francisco Regios Pereira Neto (OAB/CE: 25034). </text:p>
      <text:p text:style-name="P16"><text:span text:style-name="Fonte_20_parág._20_padrão"><text:span text:style-name="T39">Apelado</text:span></text:span>: Banco Bradesco S/A. </text:p>
      <text:p text:style-name="P16">Advogado: Antônio de Moraes Dourado Neto (OAB/CE: 30142A). </text:p>
      <text:p text:style-name="P30">Relator: Des. FRANCISCO MAURO FERREIRA LIBERATO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/>
      <text:p text:style-name="P16">113 - <text:span text:style-name="Fonte_20_parág._20_padrão"><text:span text:style-name="T38">0234363-81.2023.8.06.0001</text:span></text:span> - <text:span text:style-name="Fonte_20_parág._20_padrão"><text:span text:style-name="T38">Apelação Cível</text:span></text:span> - Fortaleza/16ª Vara Cível. </text:p>
      <text:p text:style-name="P16"><text:span text:style-name="Fonte_20_parág._20_padrão"><text:span text:style-name="T39">Apelante</text:span></text:span>: Aymoré Crédito Financiamento e Investimento S/A. </text:p>
      <text:p text:style-name="P16">Advogado: Henrique José Parada Simão (OAB/SP: 221386). </text:p>
      <text:p text:style-name="P16"><text:span text:style-name="Fonte_20_parág._20_padrão"><text:span text:style-name="T39">Apelada</text:span></text:span>: Maria de Fátima Oliveira. </text:p>
      <text:p text:style-name="P16">Advogado: Paulo Roberto Lopes Júnior (OAB/CE: 46673). </text:p>
      <text:p text:style-name="P16">Advogado: Gabriel Marco Pimentel Archanjo de Oliveira (OAB/CE: 41822). </text:p>
      <text:p text:style-name="P30">Relator: Des. FRANCISCO MAURO FERREIRA LIBERATO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/>
      <text:p text:style-name="P16">114 - <text:span text:style-name="Fonte_20_parág._20_padrão"><text:span text:style-name="T38">0201779-71.2023.8.06.0029</text:span></text:span> - <text:span text:style-name="Fonte_20_parág._20_padrão"><text:span text:style-name="T38">Apelação Cível</text:span></text:span> - Acopiara/1ª Vara Cível.</text:p>
      <text:p text:style-name="P16"><text:span text:style-name="Fonte_20_parág._20_padrão"><text:span text:style-name="T39">Apelante</text:span></text:span>: Maria do Carmo de Sousa Nascimento. </text:p>
      <text:p text:style-name="P16">Advogado: Francisco Regios Pereira Neto (OAB/CE: 25034). </text:p>
      <text:p text:style-name="P16"><text:span text:style-name="Fonte_20_parág._20_padrão"><text:span text:style-name="T39">Apelado</text:span></text:span>: Banco Bradesco S/A. </text:p>
      <text:p text:style-name="P16">Advogado: Thiago Barreira Romcy (OAB/CE: 23900). </text:p>
      <text:p text:style-name="P30">Relator: Des. FRANCISCO MAURO FERREIRA LIBERATO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/>
      <text:p text:style-name="P16">115 - <text:span text:style-name="Fonte_20_parág._20_padrão"><text:span text:style-name="T38">0200696-20.2023.8.06.0029</text:span></text:span> - <text:span text:style-name="Fonte_20_parág._20_padrão"><text:span text:style-name="T38">Apelação Cível</text:span></text:span> - Acopiara/2ª Vara Cível.</text:p>
      <text:p text:style-name="P16"><text:span text:style-name="Fonte_20_parág._20_padrão"><text:span text:style-name="T39">Apelante</text:span></text:span>: Lusineuda Alves Teixeira. </text:p>
      <text:p text:style-name="P16">Advogado: Francisco Regios Pereira Neto (OAB/CE: 25034). </text:p>
      <text:p text:style-name="P16"><text:span text:style-name="Fonte_20_parág._20_padrão"><text:span text:style-name="T39">Apelado</text:span></text:span>: Banco Itaú Consignado S/A. </text:p>
      <text:p text:style-name="P16">Advogada: Eny Angé Soledade Bittencourt de Araújo (OAB/CE: 40797A). </text:p>
      <text:p text:style-name="P30">Relator: Des. FRANCISCO MAURO FERREIRA LIBERATO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/>
      <text:p text:style-name="P16"/>
      <text:p text:style-name="P16"><text:soft-page-break/>116 - <text:span text:style-name="Fonte_20_parág._20_padrão"><text:span text:style-name="T38">0202115-75.2023.8.06.0029</text:span></text:span> - <text:span text:style-name="Fonte_20_parág._20_padrão"><text:span text:style-name="T38">Apelação Cível</text:span></text:span> - Acopiara/2ª Vara Cível.</text:p>
      <text:p text:style-name="P16"><text:span text:style-name="Fonte_20_parág._20_padrão"><text:span text:style-name="T39">Apelante</text:span></text:span>: Antônio Calisto da Silva. </text:p>
      <text:p text:style-name="P16">Advogado: Francisco Regios Pereira Neto (OAB/CE: 25034). </text:p>
      <text:p text:style-name="P16">Advogado: Vicente Pereira de Araújo Júnior (OAB/CE: 32897). </text:p>
      <text:p text:style-name="P16">Advogado: Francisco Augusto Oliveira Paes de Andrade (OAB/CE: 38088). </text:p>
      <text:p text:style-name="P16"><text:span text:style-name="Fonte_20_parág._20_padrão"><text:span text:style-name="T39">Apelado</text:span></text:span>: Banco Bradesco S/A. </text:p>
      <text:p text:style-name="P16">Advogado: Thiago Barreira Romcy (OAB/CE: 23900). </text:p>
      <text:p text:style-name="P30">Relator: Des. FRANCISCO MAURO FERREIRA LIBERATO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/>) Preliminar(es):( <text:s text:c="2"/>) Não Conhecida(s)( <text:s/>) Acolhida(s) ( <text:s/>) Rejeitada(s)</text:span></text:span>( <text:s/>) <text:span text:style-name="Fonte_20_parág._20_padrão"><text:span text:style-name="T39">Unânime </text:span></text:span><text:s/>( <text:s/>)<text:span text:style-name="Fonte_20_parág._20_padrão"><text:span text:style-name="T39"> Maioria</text:span></text:span></text:p>
      <text:p text:style-name="P16"/>
      <text:p text:style-name="P16">117 - <text:span text:style-name="Fonte_20_parág._20_padrão"><text:span text:style-name="T38">0201067-56.2022.8.06.0081</text:span></text:span> - <text:span text:style-name="Fonte_20_parág._20_padrão"><text:span text:style-name="T38">Apelação Cível</text:span></text:span> - Granja/2ª Vara.</text:p>
      <text:p text:style-name="P16"><text:span text:style-name="Fonte_20_parág._20_padrão"><text:span text:style-name="T39">Apelante</text:span></text:span>: Antônia Alrani de Paula. </text:p>
      <text:p text:style-name="P16">Advogado: Davi Portela Muniz (OAB/CE: 32573). </text:p>
      <text:p text:style-name="P16"><text:span text:style-name="Fonte_20_parág._20_padrão"><text:span text:style-name="T39">Apelada</text:span></text:span>: Will S.A. Instituição de Pagamento. </text:p>
      <text:p text:style-name="P16">Advogada: Ellen Cristina Gonçalves Pires (OAB/CE: 30035A). </text:p>
      <text:p text:style-name="P30">Relator: Des. FRANCISCO MAURO FERREIRA LIBERATO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/>) Preliminar(es): ( <text:s text:c="2"/>) Não Conhecida(s) ( <text:s/>) Acolhida(s) <text:s text:c="3"/>) Rejeitada(s)</text:span></text:span>( <text:s/>) <text:span text:style-name="Fonte_20_parág._20_padrão"><text:span text:style-name="T39">Unânime </text:span></text:span><text:s/>( <text:s/>)<text:span text:style-name="Fonte_20_parág._20_padrão"><text:span text:style-name="T39"> Maioria</text:span></text:span></text:p>
      <text:p text:style-name="P16"/>
      <text:p text:style-name="P16">118 - <text:span text:style-name="Fonte_20_parág._20_padrão"><text:span text:style-name="T38">0016150-78.2018.8.06.0100</text:span></text:span> - <text:span text:style-name="Fonte_20_parág._20_padrão"><text:span text:style-name="T38">Apelação Cível</text:span></text:span> - Itapajé/2ª Vara Cível.</text:p>
      <text:p text:style-name="P16"><text:span text:style-name="Fonte_20_parág._20_padrão"><text:span text:style-name="T39">Apelante</text:span></text:span>: Luciane Teixeira Bastos. </text:p>
      <text:p text:style-name="P16">Advogada: Sarah Camelo Morais (OAB/CE: 37288). </text:p>
      <text:p text:style-name="P16">Advogado: Antonio Lucas Camelo Morais (OAB/CE: 24571). </text:p>
      <text:p text:style-name="P16"><text:span text:style-name="Fonte_20_parág._20_padrão"><text:span text:style-name="T39">Apelado</text:span></text:span>: Banco Bradesco S/A. </text:p>
      <text:p text:style-name="P16">Advogado: Thiago Barreira Romcy (OAB/CE: 23900). </text:p>
      <text:p text:style-name="P30">Relator: Des. FRANCISCO MAURO FERREIRA LIBERATO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/>) Preliminar(es): ( <text:s/>) Não Conhecida(s) ( <text:s/>) Acolhida(s) <text:s/>( <text:s/>) Rejeitada(s)</text:span></text:span>( <text:s/>) <text:span text:style-name="Fonte_20_parág._20_padrão"><text:span text:style-name="T39">Unânime </text:span></text:span><text:s/>( <text:s/>)<text:span text:style-name="Fonte_20_parág._20_padrão"><text:span text:style-name="T39"> Maioria</text:span></text:span></text:p>
      <text:p text:style-name="P16"/>
      <text:p text:style-name="P16">119 - <text:span text:style-name="Fonte_20_parág._20_padrão"><text:span text:style-name="T38">0200790-40.2022.8.06.0081</text:span></text:span> - <text:span text:style-name="Fonte_20_parág._20_padrão"><text:span text:style-name="T38">Apelação Cível</text:span></text:span> - Granja/2ª Vara.</text:p>
      <text:p text:style-name="P16"><text:span text:style-name="Fonte_20_parág._20_padrão"><text:span text:style-name="T39">Apelante</text:span></text:span>: Banco Votorantim S/A. </text:p>
      <text:p text:style-name="P16">Advogado: João Francisco Alves Rosa (OAB/CE: 37066A). </text:p>
      <text:p text:style-name="P16">Advogado: Carlos Edgar Andrade Leite (OAB/SE: 4800). </text:p>
      <text:p text:style-name="P16"><text:span text:style-name="Fonte_20_parág._20_padrão"><text:span text:style-name="T39">Apelado</text:span></text:span>: Edimilson Félix de Oliveira. </text:p>
      <text:p text:style-name="P16">Advogada: Maria da Saúde Bezerra de Brito (OAB/CE: 33886). </text:p>
      <text:p text:style-name="P16">Advogado: Davi Portela Muniz (OAB/CE: 32573). </text:p>
      <text:p text:style-name="P30">Relator: Des. FRANCISCO MAURO FERREIRA LIBERATO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/>
      <text:p text:style-name="P16"><text:soft-page-break/>120 - <text:span text:style-name="Fonte_20_parág._20_padrão"><text:span text:style-name="T38">0050132-15.2020.8.06.0100</text:span></text:span> - <text:span text:style-name="Fonte_20_parág._20_padrão"><text:span text:style-name="T38">Apelação Cível</text:span></text:span> - Itapajé/1ª Vara Cível.</text:p>
      <text:p text:style-name="P16"><text:span text:style-name="Fonte_20_parág._20_padrão"><text:span text:style-name="T39">Apte/Apda</text:span></text:span>: Maria Argentina Fernandes Pinto. </text:p>
      <text:p text:style-name="P16">Advogada: Sarah Camelo Morais (OAB/CE: 37288). </text:p>
      <text:p text:style-name="P16">Advogado: Antônio Lucas Camelo Morais (OAB/CE: 24571). </text:p>
      <text:p text:style-name="P16"><text:span text:style-name="Fonte_20_parág._20_padrão"><text:span text:style-name="T39">Apte/Apdo</text:span></text:span>: Bradesco Agência de Itapajé. </text:p>
      <text:p text:style-name="P16">Advogado: Francisco Sampaio de Menezes Júnior (OAB/CE: 9075). </text:p>
      <text:p text:style-name="P30">Relator: Des. FRANCISCO MAURO FERREIRA LIBERATO</text:p>
      <text:p text:style-name="P25"><text:span text:style-name="Fonte_20_parág._20_padrão"><text:span text:style-name="T50">1→ Apelo de </text:span></text:span><text:span text:style-name="Fonte_20_parág._20_padrão"><text:span text:style-name="T49">Maria Argentina Fernandes Pinto</text:span></text:span><text:span text:style-name="Fonte_20_parág._20_padrão"><text:span text:style-name="T50">:</text:span></text:span>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40">( <text:s text:c="2"/>) Preliminar(es): ( <text:s text:c="2"/>)Não Conhecida (s) ( <text:s text:c="2"/>) Acolhida(s) <text:s/>( <text:s text:c="2"/>) Rejeitada(s)</text:p>
      <text:p text:style-name="P21"><text:span text:style-name="Fonte_20_parág._20_padrão"><text:span text:style-name="T41">( <text:s text:c="2"/>) Unânime <text:s/>( <text:s text:c="2"/>) Maioria</text:span></text:span></text:p>
      <text:p text:style-name="P18"/>
      <text:p text:style-name="P18"><text:span text:style-name="Fonte_20_parág._20_padrão"><text:span text:style-name="T11">2→ Apelo do Banco Bradesco:</text:span></text:span>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7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40">( <text:s text:c="2"/>) Preliminar(es): ( <text:s text:c="2"/>)Não Conhecida (s) ( <text:s text:c="2"/>) Acolhida(s) <text:s text:c="3"/>( <text:s text:c="2"/>) Rejeitada(s)</text:p>
      <text:p text:style-name="P21"><text:span text:style-name="Fonte_20_parág._20_padrão"><text:span text:style-name="T41">( <text:s text:c="2"/>) Unânime <text:s/>( <text:s text:c="2"/>) Maioria</text:span></text:span></text:p>
      <text:p text:style-name="P16"/>
      <text:p text:style-name="P16">121 - <text:span text:style-name="Fonte_20_parág._20_padrão"><text:span text:style-name="T38">0200945-54.2023.8.06.0163</text:span></text:span> - <text:span text:style-name="Fonte_20_parág._20_padrão"><text:span text:style-name="T38">Apelação Cível</text:span></text:span> - São Benedito/2ª Vara.</text:p>
      <text:p text:style-name="P16"><text:span text:style-name="Fonte_20_parág._20_padrão"><text:span text:style-name="T39">Apelante</text:span></text:span>: Antônio Evangelista da Cunha Jorge. </text:p>
      <text:p text:style-name="P16">Advogado: Dênio de Souza Aragão (OAB/CE: 27990). </text:p>
      <text:p text:style-name="P16"><text:span text:style-name="Fonte_20_parág._20_padrão"><text:span text:style-name="T39">Apelado</text:span></text:span>: Banco Bradesco S/A. </text:p>
      <text:p text:style-name="P16">Advogado: Thiago Barreira Romcy (OAB/CE: 23900). </text:p>
      <text:p text:style-name="P30">Relator: Des. FRANCISCO MAURO FERREIRA LIBERATO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/>
      <text:p text:style-name="P16">122 - <text:span text:style-name="Fonte_20_parág._20_padrão"><text:span text:style-name="T38">0031584-20.2020.8.06.0171</text:span></text:span> - <text:span text:style-name="Fonte_20_parág._20_padrão"><text:span text:style-name="T38">Apelação Cível</text:span></text:span> - Tauá/2ª Vara Cível.</text:p>
      <text:p text:style-name="P16"><text:span text:style-name="Fonte_20_parág._20_padrão"><text:span text:style-name="T39">Apelante</text:span></text:span>: Antonina Fernandes Lima. </text:p>
      <text:p text:style-name="P16">Advogado: Antônio Odenildo Alves Teixeira (OAB/CE: 39655). </text:p>
      <text:p text:style-name="P16"><text:span text:style-name="Fonte_20_parág._20_padrão"><text:span text:style-name="T39">Apelado</text:span></text:span>: BANCO PAN S/A. </text:p>
      <text:p text:style-name="P16">Soc. Advogados: Ronaldo Nogueira Simões (OAB/CE: 17801). </text:p>
      <text:p text:style-name="P30">Relator: Des. FRANCISCO MAURO FERREIRA LIBERATO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123 - <text:span text:style-name="Fonte_20_parág._20_padrão"><text:span text:style-name="T38">0000833-77.2019.8.06.0044</text:span></text:span> - <text:span text:style-name="Fonte_20_parág._20_padrão"><text:span text:style-name="T38">Apelação Cível</text:span></text:span> - Barreira/Vara Única.</text:p>
      <text:p text:style-name="P16"><text:span text:style-name="Fonte_20_parág._20_padrão"><text:span text:style-name="T39">Apelante</text:span></text:span>: Companhia de Água e Esgoto do Ceará - CAGECE. </text:p>
      <text:p text:style-name="P16">Advogado: José Alexandre Ximenes Aragão (OAB/CE: 14456). </text:p>
      <text:p text:style-name="P16"><text:span text:style-name="Fonte_20_parág._20_padrão"><text:span text:style-name="T39">Apelado</text:span></text:span>: Thiago Silva Ferreira. </text:p>
      <text:p text:style-name="P16">Advogada: Ana Glaucia Lima Torres (OAB/CE: 29698). </text:p>
      <text:p text:style-name="P30">Relator: Des. FRANCISCO MAURO FERREIRA LIBERATO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/>
      <text:p text:style-name="P37">→ DES. JOSÉ RICARDO VIDAL PATROCÍNIO – Relator</text:p>
      <text:p text:style-name="P37"/>
      <text:p text:style-name="P23"><text:span text:style-name="Fonte_20_parág._20_padrão"><text:span text:style-name="T55">Número da Pauta: 43/2023</text:span></text:span><text:span text:style-name="Fonte_20_parág._20_padrão"><text:span text:style-name="T56"> <text:s text:c="11"/>– <text:s text:c="8"/></text:span></text:span><text:span text:style-name="Fonte_20_parág._20_padrão"><text:span text:style-name="T55">SAJ/DIGITAL</text:span></text:span></text:p>
      <text:p text:style-name="P16"/>
      <text:p text:style-name="P16">124 - <text:span text:style-name="Fonte_20_parág._20_padrão"><text:span text:style-name="T38">0111037-60.2018.8.06.0001</text:span></text:span> - <text:span text:style-name="Fonte_20_parág._20_padrão"><text:span text:style-name="T38">Apelação Cível</text:span></text:span> - Fortaleza/5ª Vara Cível. </text:p>
      <text:p text:style-name="P16"><text:span text:style-name="Fonte_20_parág._20_padrão"><text:span text:style-name="T39">Apelante</text:span></text:span>: F A Silva Plásticos Ltda ME. </text:p>
      <text:p text:style-name="P16">Advogado: Adriano Geoffrey de Góis Araújo (OAB/CE: 14714). </text:p>
      <text:p text:style-name="P16"><text:span text:style-name="Fonte_20_parág._20_padrão"><text:span text:style-name="T39">Apelado</text:span></text:span>: Banco do Brasil S/A. </text:p>
      <text:p text:style-name="P16">Advogado: David Sombra Peixoto (OAB/CE: 16477). </text:p>
      <text:p text:style-name="P16">Advogado: Francisco Leitão de Sena Júnior (OAB/CE: 26524). </text:p>
      <text:p text:style-name="P16">Advogado: Antônio Mitterran Conde de Oliveira (OAB/CE: 31349). </text:p>
      <text:p text:style-name="P16">Advogado: Ancelmo Lins de Albuquerque Neto (OAB/CE: 43320). </text:p>
      <text:p text:style-name="P16">Advogado: Wilson Sales Belchior (OAB/CE: 17314). </text:p>
      <text:p text:style-name="P30">Relator: Des. JOSÉ RICARDO VIDAL PATROCÍNIO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/>
      <text:p text:style-name="P16">125 - <text:span text:style-name="Fonte_20_parág._20_padrão"><text:span text:style-name="T38">0238594-59.2020.8.06.0001</text:span></text:span> - <text:span text:style-name="Fonte_20_parág._20_padrão"><text:span text:style-name="T38">Apelação Cível</text:span></text:span> - Fortaleza/38ª Vara Cível. </text:p>
      <text:p text:style-name="P16"><text:span text:style-name="Fonte_20_parág._20_padrão"><text:span text:style-name="T39">Apelante</text:span></text:span>: Antônio Ferreira Costa Filho. </text:p>
      <text:p text:style-name="P16">Advogado: Thiago Vasconcelos Juvêncio Sousa (OAB/CE: 23854). </text:p>
      <text:p text:style-name="P16"><text:span text:style-name="Fonte_20_parág._20_padrão"><text:span text:style-name="T39">Apelada</text:span></text:span>: UNIMED Norte/Nordeste - Federação Interfederativa das Sociedades Cooperativas de Trabalho Médico - Em recuperação Judicial. </text:p>
      <text:p text:style-name="P16">Advogado: Thiago Giullio de Sales Germoglio (OAB/PB: 14370). </text:p>
      <text:p text:style-name="P30">Relator: Des. JOSÉ RICARDO VIDAL PATROCÍNIO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126 - <text:span text:style-name="Fonte_20_parág._20_padrão"><text:span text:style-name="T38">0203146-20.2023.8.06.0001</text:span></text:span> - <text:span text:style-name="Fonte_20_parág._20_padrão"><text:span text:style-name="T38">Apelação Cível</text:span></text:span> - Fortaleza/16ª Vara Cível. </text:p>
      <text:p text:style-name="P16"><text:span text:style-name="Fonte_20_parág._20_padrão"><text:span text:style-name="T39">Apelante</text:span></text:span>: Banco BMG S/A. </text:p>
      <text:p text:style-name="P16">Advogado: João Francisco Alves Rosa (OAB/CE: 37066). </text:p>
      <text:p text:style-name="P16"><text:span text:style-name="Fonte_20_parág._20_padrão"><text:span text:style-name="T39">Apelado</text:span></text:span>: Raimundo Rodrigues da Silva. </text:p>
      <text:p text:style-name="P16">Advogado: Robério de Sousa Moreira (OAB/CE: 41311). </text:p>
      <text:p text:style-name="P30">Relator: Des. JOSÉ RICARDO VIDAL PATROCÍNIO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/>
      <text:p text:style-name="P16">127 - <text:span text:style-name="Fonte_20_parág._20_padrão"><text:span text:style-name="T38">0202967-86.2023.8.06.0001</text:span></text:span> - <text:span text:style-name="Fonte_20_parág._20_padrão"><text:span text:style-name="T38">Apelação Cível</text:span></text:span> - Fortaleza/7ª Vara Cível. </text:p>
      <text:p text:style-name="P16"><text:span text:style-name="Fonte_20_parág._20_padrão"><text:span text:style-name="T39">Apelante</text:span></text:span>: Jonas Bruno dos Santos Cândido. </text:p>
      <text:p text:style-name="P16">Advogado: José Messias Ferreira (OAB/CE: 13095). </text:p>
      <text:p text:style-name="P30">Relator: Des. JOSÉ RICARDO VIDAL PATROCÍNIO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/>
      <text:p text:style-name="P16">128 - <text:span text:style-name="Fonte_20_parág._20_padrão"><text:span text:style-name="T38">0047957-88.2016.8.06.0035</text:span></text:span> - <text:span text:style-name="Fonte_20_parág._20_padrão"><text:span text:style-name="T38">Apelação Cível</text:span></text:span> - Aracati/2ª Vara Cível.</text:p>
      <text:p text:style-name="P16"><text:span text:style-name="Fonte_20_parág._20_padrão"><text:span text:style-name="T39">Apelante</text:span></text:span>: Maria Nogueira de Oliveira. </text:p>
      <text:p text:style-name="P16">Advogado: Felipe Lourenço Mello Silva (OAB/CE: 24387). </text:p>
      <text:p text:style-name="P16"><text:span text:style-name="Fonte_20_parág._20_padrão"><text:span text:style-name="T39">Apelado</text:span></text:span>: Banco Bradesco S/A. </text:p>
      <text:p text:style-name="P16">Advogado: Francisco Sampaio de Menezes Júnior (OAB/CE: 9075). </text:p>
      <text:p text:style-name="P16"><text:span text:style-name="Fonte_20_parág._20_padrão"><text:span text:style-name="T39">Apelada</text:span></text:span>: Cardif do Brasil Vida e Previdência S/A. </text:p>
      <text:p text:style-name="P16">Advogado: Jacó Carlos Silva Coelho (OAB/CE: 37095). </text:p>
      <text:p text:style-name="P16"><text:span text:style-name="Fonte_20_parág._20_padrão"><text:span text:style-name="T39">Apelado</text:span></text:span>: Bradesco Vida e Previdência S/A. </text:p>
      <text:p text:style-name="P16">Advogado: Wilson Sales Belchior (OAB/CE: 17314). </text:p>
      <text:p text:style-name="P30">Relator: Des. JOSÉ RICARDO VIDAL PATROCÍNIO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/>
      <text:p text:style-name="P16">129 - <text:span text:style-name="Fonte_20_parág._20_padrão"><text:span text:style-name="T38">0166864-27.2016.8.06.0001</text:span></text:span> - <text:span text:style-name="Fonte_20_parág._20_padrão"><text:span text:style-name="T38">Apelação Cível</text:span></text:span> - Fortaleza/6ª Vara Cível. </text:p>
      <text:p text:style-name="P16"><text:span text:style-name="Fonte_20_parág._20_padrão"><text:span text:style-name="T39">Apelante</text:span></text:span>: Banco do Nordeste do Brasil S/A. </text:p>
      <text:p text:style-name="P16">Advogado: José Inácio Rosa Barreira (OAB/CE: 8151). </text:p>
      <text:p text:style-name="P16">Advogada: Eva Cecília Lopes Dias (OAB/CE: 35455). </text:p>
      <text:p text:style-name="P16">Advogada: Nathália Saraiva Nogueira (OAB/CE: 38008). </text:p>
      <text:p text:style-name="P16">Advogado: José Jackson Nunes Agostinho (OAB/CE: 8253). </text:p>
      <text:p text:style-name="P30">Relator: Des. JOSÉ RICARDO VIDAL PATROCÍNIO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><text:soft-page-break/></text:p>
      <text:p text:style-name="P16">130 - <text:span text:style-name="Fonte_20_parág._20_padrão"><text:span text:style-name="T38">0020330-59.2019.8.06.0147</text:span></text:span> - <text:span text:style-name="Fonte_20_parág._20_padrão"><text:span text:style-name="T38">Apelação Cível</text:span></text:span> - Senador Pompeu/2ª Vara.</text:p>
      <text:p text:style-name="P16"><text:span text:style-name="Fonte_20_parág._20_padrão"><text:span text:style-name="T39">Apelante</text:span></text:span>: Rosália Sá Maciel Jorge. </text:p>
      <text:p text:style-name="P16">Advogado: Rokylane Gonçalves Brasil (OAB/CE: 31058). </text:p>
      <text:p text:style-name="P16"><text:span text:style-name="Fonte_20_parág._20_padrão"><text:span text:style-name="T39">Apelado</text:span></text:span>: Banco do Brasil S/A. </text:p>
      <text:p text:style-name="P16">Advogado: Wilson Sales Belchior (OAB/CE: 17314). </text:p>
      <text:p text:style-name="P30">Relator: Des. JOSÉ RICARDO VIDAL PATROCÍNIO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/>
      <text:p text:style-name="P16">131 - <text:span text:style-name="Fonte_20_parág._20_padrão"><text:span text:style-name="T38">0202155-91.2022.8.06.0029</text:span></text:span> - <text:span text:style-name="Fonte_20_parág._20_padrão"><text:span text:style-name="T38">Apelação Cível</text:span></text:span> - Acopiara/1ª Vara Cível.</text:p>
      <text:p text:style-name="P16"><text:span text:style-name="Fonte_20_parág._20_padrão"><text:span text:style-name="T39">Apelante</text:span></text:span>: Banco Bradesco Financiamentos S/A. </text:p>
      <text:p text:style-name="P16">Advogado: Antônio de Moraes Dourado Neto (OAB/CE: 30142). </text:p>
      <text:p text:style-name="P16"><text:span text:style-name="Fonte_20_parág._20_padrão"><text:span text:style-name="T39">Apelado</text:span></text:span>: Geraldo Ferreira dos Santos. </text:p>
      <text:p text:style-name="P16">Advogado: Antônio Euberlan Rodrigues Lima (OAB/CE: 40660). </text:p>
      <text:p text:style-name="P30">Relator: Des. JOSÉ RICARDO VIDAL PATROCÍNIO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/>
      <text:p text:style-name="P16">132 - <text:span text:style-name="Fonte_20_parág._20_padrão"><text:span text:style-name="T38">0629875-21.2023.8.06.0000</text:span></text:span> - <text:span text:style-name="Fonte_20_parág._20_padrão"><text:span text:style-name="T38">Agravo de Instrumento</text:span></text:span> - Fortaleza/2ª Vara Cível. </text:p>
      <text:p text:style-name="P16"><text:span text:style-name="Fonte_20_parág._20_padrão"><text:span text:style-name="T39">Agravante</text:span></text:span>: Tim S/A. </text:p>
      <text:p text:style-name="P16">Advogado: Leonardo Montenegro Cocentino (OAB/PE: 32786). </text:p>
      <text:p text:style-name="P16"><text:span text:style-name="Fonte_20_parág._20_padrão"><text:span text:style-name="T39">Agravada</text:span></text:span>: Associação dos Servidores do Ministério Público do Estado do Ceará - ASSEMPECE. Advogado: Márcio Augusto Ribeiro Cavalcante (OAB/CE: 12359). </text:p>
      <text:p text:style-name="P30">Relator: Des. JOSÉ RICARDO VIDAL PATROCÍNIO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/>
      <text:p text:style-name="P16">133 - <text:span text:style-name="Fonte_20_parág._20_padrão"><text:span text:style-name="T38">0630072-73.2023.8.06.0000/50000</text:span></text:span> - <text:span text:style-name="Fonte_20_parág._20_padrão"><text:span text:style-name="T38">Agravo Interno Cível</text:span></text:span> - Nova Olinda/Vara Única.</text:p>
      <text:p text:style-name="P16"><text:span text:style-name="Fonte_20_parág._20_padrão"><text:span text:style-name="T39">Agravante</text:span></text:span>: Companhia Energética do Ceará - ENEL. </text:p>
      <text:p text:style-name="P16">Advogado: Antônio Cleto Gomes (OAB/CE: 5864). </text:p>
      <text:p text:style-name="P16"><text:span text:style-name="Fonte_20_parág._20_padrão"><text:span text:style-name="T39">Agravado</text:span></text:span>: José Eles de Oliveira. </text:p>
      <text:p text:style-name="P16">Advogado: José Ismael Carneiro Bezerra (OAB/CE: 14392). </text:p>
      <text:p text:style-name="P30">Relator: Des. JOSÉ RICARDO VIDAL PATROCÍNIO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/>
      <text:p text:style-name="P16"/>
      <text:p text:style-name="P16"><text:soft-page-break/>134 - <text:span text:style-name="Fonte_20_parág._20_padrão"><text:span text:style-name="T38">0139869-55.2008.8.06.0001</text:span></text:span> - <text:span text:style-name="Fonte_20_parág._20_padrão"><text:span text:style-name="T38">Apelação Cível</text:span></text:span> - Fortaleza/21ª Vara Cível. </text:p>
      <text:p text:style-name="P16"><text:span text:style-name="Fonte_20_parág._20_padrão"><text:span text:style-name="T39">Apelantes</text:span></text:span>: Maria Carolina Andrade Silveira e outros.</text:p>
      <text:p text:style-name="P16">Advogado: Manoel Osvaldo Florêncio Batista (OAB/CE: 3776). </text:p>
      <text:p text:style-name="P16">Apelante: Bolívar Barreira Gadelha Filho. </text:p>
      <text:p text:style-name="P16">Apelante: Flávio Henrique Rios Silveira. </text:p>
      <text:p text:style-name="P16">Apelante: Eduardo Fernando Andrade Silveira Filho. </text:p>
      <text:p text:style-name="P16"><text:span text:style-name="Fonte_20_parág._20_padrão"><text:span text:style-name="T39">Apelado</text:span></text:span>: Pedro Jorge Miranda da Silveira. </text:p>
      <text:p text:style-name="P16">Advogado: José Abneas Bezerra (OAB/CE: 4618). </text:p>
      <text:p text:style-name="P16">Advogada: Helena Patrícia Bessa Bezerra de Oliveira (OAB/CE: 12193). </text:p>
      <text:p text:style-name="P30">Relator: Des. JOSÉ RICARDO VIDAL PATROCÍNIO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/>) Preliminar(es): ( <text:s text:c="2"/>) Não Conhecida(s) ( <text:s/>) Acolhida(s)( <text:s/>) Rejeitada(s)</text:span></text:span>( <text:s/>) <text:span text:style-name="Fonte_20_parág._20_padrão"><text:span text:style-name="T39">Unânime </text:span></text:span><text:s/>( <text:s/>)<text:span text:style-name="Fonte_20_parág._20_padrão"><text:span text:style-name="T39"> Maioria</text:span></text:span></text:p>
      <text:p text:style-name="P16"/>
      <text:p text:style-name="P16">135 - <text:span text:style-name="Fonte_20_parág._20_padrão"><text:span text:style-name="T38">0050387-31.2021.8.06.0037</text:span></text:span> - <text:span text:style-name="Fonte_20_parág._20_padrão"><text:span text:style-name="T38">Apelação Cível</text:span></text:span> - Ararendá/Vara Única.</text:p>
      <text:p text:style-name="P16"><text:span text:style-name="Fonte_20_parág._20_padrão"><text:span text:style-name="T39">Apelante</text:span></text:span>: Jose Duarte Oliveira. </text:p>
      <text:p text:style-name="P16">Advogada: Antônia Derany Mourão dos Santos (OAB/CE: 34613). </text:p>
      <text:p text:style-name="P16"><text:span text:style-name="Fonte_20_parág._20_padrão"><text:span text:style-name="T39">Apelada</text:span></text:span>: Seguradora Líder dos Consórcios do Seguro DPVAT S/A. </text:p>
      <text:p text:style-name="P16">Advogado: Rostand Inácio dos Santos (OAB/PE: 22718). </text:p>
      <text:p text:style-name="P30">Relator: Des. JOSÉ RICARDO VIDAL PATROCÍNIO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/>) Preliminar(es): ( <text:s text:c="2"/>) Não Conhecida(s) ( <text:s text:c="2"/>Acolhida(s)( <text:s/>) Rejeitada(s)</text:span></text:span>( <text:s/>) <text:span text:style-name="Fonte_20_parág._20_padrão"><text:span text:style-name="T39">Unânime </text:span></text:span><text:s/>( <text:s/>)<text:span text:style-name="Fonte_20_parág._20_padrão"><text:span text:style-name="T39"> Maioria</text:span></text:span></text:p>
      <text:p text:style-name="P16"/>
      <text:p text:style-name="P16">136 - <text:span text:style-name="Fonte_20_parág._20_padrão"><text:span text:style-name="T38">0271035-25.2022.8.06.0001</text:span></text:span> - <text:span text:style-name="Fonte_20_parág._20_padrão"><text:span text:style-name="T38">Apelação Cível</text:span></text:span> - Fortaleza/1ª Vara Cível. </text:p>
      <text:p text:style-name="P16"><text:span text:style-name="Fonte_20_parág._20_padrão"><text:span text:style-name="T39">Apelante</text:span></text:span>: Aymoré Crédito Financiamento e Investimento S/A. </text:p>
      <text:p text:style-name="P16">Advogado: Marco Antônio Crespo Barbosa (OAB/SP: 115665). </text:p>
      <text:p text:style-name="P16"><text:span text:style-name="Fonte_20_parág._20_padrão"><text:span text:style-name="T39">Apelada</text:span></text:span>: Maria Lenice de Sousa Holanda. </text:p>
      <text:p text:style-name="P30">Relator: Des. JOSÉ RICARDO VIDAL PATROCÍNIO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/>) Preliminar(es): ( <text:s text:c="2"/>) Não Conhecida(s) ( ) Acolhida(s)( <text:s/>) Rejeitada(s)</text:span></text:span>( <text:s/>) <text:span text:style-name="Fonte_20_parág._20_padrão"><text:span text:style-name="T39">Unânime </text:span></text:span><text:s/>( <text:s/>)<text:span text:style-name="Fonte_20_parág._20_padrão"><text:span text:style-name="T39"> Maioria</text:span></text:span></text:p>
      <text:p text:style-name="P16"/>
      <text:p text:style-name="P16">137 - <text:span text:style-name="Fonte_20_parág._20_padrão"><text:span text:style-name="T38">0099892-22.2009.8.06.0001</text:span></text:span> - <text:span text:style-name="Fonte_20_parág._20_padrão"><text:span text:style-name="T38">Apelação Cível</text:span></text:span> - Fortaleza/9ª Vara Cível. </text:p>
      <text:p text:style-name="P16"><text:span text:style-name="Fonte_20_parág._20_padrão"><text:span text:style-name="T39">Apelante</text:span></text:span>: Banco Bradesco S/A. </text:p>
      <text:p text:style-name="P16">Advogado: Osíris Antinolfi Filho (OAB/RS: 22189). </text:p>
      <text:p text:style-name="P16">Advogado: Matheus de Paulo Pessoa (OAB/CE: 38819). </text:p>
      <text:p text:style-name="P16">Advogada: Flávia Manuella Monteiro Pinheiro (OAB/CE: 25609). </text:p>
      <text:p text:style-name="P16"><text:span text:style-name="Fonte_20_parág._20_padrão"><text:span text:style-name="T39">Apelado</text:span></text:span>: Jorge Evandro Pontes Pimentel. </text:p>
      <text:p text:style-name="P16">Advogado: Marcus Vinícius Cavalcanti Soares Júnior (OAB/CE: 17073). </text:p>
      <text:p text:style-name="P30">Relator: Des. JOSÉ RICARDO VIDAL PATROCÍNIO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/>
      <text:p text:style-name="P16"><text:soft-page-break/>138 - <text:span text:style-name="Fonte_20_parág._20_padrão"><text:span text:style-name="T38">0009300-82.2019.8.06.0064</text:span></text:span> - <text:span text:style-name="Fonte_20_parág._20_padrão"><text:span text:style-name="T38">Apelação Cível</text:span></text:span> - Caucaia/1ª Vara Cível.</text:p>
      <text:p text:style-name="P16"><text:span text:style-name="Fonte_20_parág._20_padrão"><text:span text:style-name="T39">Apelante</text:span></text:span>: Fundo de Investimento em Direitos Creditórios Multisegmentos NPL Ipanema VI - Não Padronizado. </text:p>
      <text:p text:style-name="P16">Advogado: Gustavo Rodrigo Goes Nicoladeli (OAB/CE: 30961A). </text:p>
      <text:p text:style-name="P16">Advogado: Rodrigo Frassetto Goes (OAB/CE: 30962A). </text:p>
      <text:p text:style-name="P30">Relator: Des. JOSÉ RICARDO VIDAL PATROCÍNIO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/>
      <text:p text:style-name="P16">139 - <text:span text:style-name="Fonte_20_parág._20_padrão"><text:span text:style-name="T38">0108234-70.2019.8.06.0001</text:span></text:span> - <text:span text:style-name="Fonte_20_parág._20_padrão"><text:span text:style-name="T38">Apelação Cível</text:span></text:span> - Fortaleza/1ª Vara Cível. </text:p>
      <text:p text:style-name="P16"><text:span text:style-name="Fonte_20_parág._20_padrão"><text:span text:style-name="T39">Apelante</text:span></text:span>: Banco J. Safra S/A. </text:p>
      <text:p text:style-name="P16">Advogada: Roberta Beatriz do Nascimento (OAB/CE: 35179A). </text:p>
      <text:p text:style-name="P16">Advogado: José Lídio Alves dos Santos (OAB/CE: 35180A). </text:p>
      <text:p text:style-name="P16"><text:span text:style-name="Fonte_20_parág._20_padrão"><text:span text:style-name="T39">Apelado</text:span></text:span>: Rogério Pereira Dantas. </text:p>
      <text:p text:style-name="P16">Advogado: Rogério Pereira Dantas (OAB/CE: 21220). </text:p>
      <text:p text:style-name="P30">Relator: Des. JOSÉ RICARDO VIDAL PATROCÍNIO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/>
      <text:p text:style-name="P16">140 - <text:span text:style-name="Fonte_20_parág._20_padrão"><text:span text:style-name="T38">0051633-93.2021.8.06.0059</text:span></text:span> - <text:span text:style-name="Fonte_20_parág._20_padrão"><text:span text:style-name="T38">Apelação Cível</text:span></text:span> - Caririaçu/Vara Única.</text:p>
      <text:p text:style-name="P16"><text:span text:style-name="Fonte_20_parág._20_padrão"><text:span text:style-name="T39">Apelante</text:span></text:span>: Jose Roberto Pereira da Silva. </text:p>
      <text:p text:style-name="P16">Advogado: Marcosorrite Gomes Alves (OAB/CE: 38659). </text:p>
      <text:p text:style-name="P16"><text:span text:style-name="Fonte_20_parág._20_padrão"><text:span text:style-name="T39">Apelado</text:span></text:span>: Banco Bradesco S/A. </text:p>
      <text:p text:style-name="P16">Advogado: Paulo Eduardo Prado (OAB/CE: 24314A). </text:p>
      <text:p text:style-name="P30">Relator: Des. JOSÉ RICARDO VIDAL PATROCÍNIO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/>
      <text:p text:style-name="P16">141 - <text:span text:style-name="Fonte_20_parág._20_padrão"><text:span text:style-name="T38">0050015-69.2020.8.06.0085</text:span></text:span> - <text:span text:style-name="Fonte_20_parág._20_padrão"><text:span text:style-name="T38">Apelação Cível</text:span></text:span> - Santa Quitéria/1ª Vara Cível.</text:p>
      <text:p text:style-name="P16"><text:span text:style-name="Fonte_20_parág._20_padrão"><text:span text:style-name="T39">Apelante</text:span></text:span>: Maria Dolores Nascimento de Moraes. </text:p>
      <text:p text:style-name="P16">Advogado: Antônio Nivando Freitas Martins (OAB/CE: 28060). </text:p>
      <text:p text:style-name="P16"><text:span text:style-name="Fonte_20_parág._20_padrão"><text:span text:style-name="T39">Apelado</text:span></text:span>: Banco Bradesco S/A. </text:p>
      <text:p text:style-name="P16">Advogado: Wilson Sales Belchior (OAB/CE: 17314). </text:p>
      <text:p text:style-name="P30">Relator: Des. JOSÉ RICARDO VIDAL PATROCÍNIO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/>
      <text:p text:style-name="P16"/>
      <text:p text:style-name="P16"><text:soft-page-break/>142 - <text:span text:style-name="Fonte_20_parág._20_padrão"><text:span text:style-name="T38">0200717-16.2022.8.06.0066</text:span></text:span> - <text:span text:style-name="Fonte_20_parág._20_padrão"><text:span text:style-name="T38">Apelação Cível</text:span></text:span> - Cedro/Vara Única.</text:p>
      <text:p text:style-name="P16"><text:span text:style-name="Fonte_20_parág._20_padrão"><text:span text:style-name="T39">Apelante</text:span></text:span>: Francisca Martiniano da Silva. </text:p>
      <text:p text:style-name="P16">Advogado: Rodrigo Sampson Vilarouca de Freitas Leite (OAB/CE: 39524). </text:p>
      <text:p text:style-name="P16"><text:span text:style-name="Fonte_20_parág._20_padrão"><text:span text:style-name="T39">Apelado</text:span></text:span>: Banco Bradesco Financiamentos S/A. </text:p>
      <text:p text:style-name="P16">Advogado: Wilson Sales Belchior (OAB/CE: 17314). </text:p>
      <text:p text:style-name="P30">Relator: Des. JOSÉ RICARDO VIDAL PATROCÍNIO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/>
      <text:p text:style-name="P16">143 - <text:span text:style-name="Fonte_20_parág._20_padrão"><text:span text:style-name="T38">0200659-98.2022.8.06.0167</text:span></text:span> - <text:span text:style-name="Fonte_20_parág._20_padrão"><text:span text:style-name="T38">Apelação Cível</text:span></text:span> - Sobral/1ª Vara Cível.</text:p>
      <text:p text:style-name="P16"><text:span text:style-name="Fonte_20_parág._20_padrão"><text:span text:style-name="T39">Apelante</text:span></text:span>: Banco Honda S/A. </text:p>
      <text:p text:style-name="P16">Advogado: Hiran Leão Duarte (OAB/CE: 10422). </text:p>
      <text:p text:style-name="P16">Advogada: Eliete Santana Matos (OAB/CE: 10423). </text:p>
      <text:p text:style-name="P16"><text:span text:style-name="Fonte_20_parág._20_padrão"><text:span text:style-name="T39">Apelada</text:span></text:span>: Luciana Fernandes do Nascimento. </text:p>
      <text:p text:style-name="P30">Relator: Des. JOSÉ RICARDO VIDAL PATROCÍNIO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/>
      <text:p text:style-name="P16">144 - <text:span text:style-name="Fonte_20_parág._20_padrão"><text:span text:style-name="T38">0220217-35.2023.8.06.0001</text:span></text:span> - <text:span text:style-name="Fonte_20_parág._20_padrão"><text:span text:style-name="T38">Apelação Cível</text:span></text:span> - Fortaleza/32ª Vara Cível. </text:p>
      <text:p text:style-name="P16"><text:span text:style-name="Fonte_20_parág._20_padrão"><text:span text:style-name="T39">Apelante</text:span></text:span>: Banco Itaucard S/A. </text:p>
      <text:p text:style-name="P16">Advogado: Carla Cristina Lopes Scortecci (OAB/SP: 248970). </text:p>
      <text:p text:style-name="P30">Relator: Des. JOSÉ RICARDO VIDAL PATROCÍNIO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/>
      <text:p text:style-name="P16">145 - <text:span text:style-name="Fonte_20_parág._20_padrão"><text:span text:style-name="T38">0258786-42.2022.8.06.0001</text:span></text:span> - <text:span text:style-name="Fonte_20_parág._20_padrão"><text:span text:style-name="T38">Apelação Cível</text:span></text:span> - Fortaleza/7ª Vara Cível. </text:p>
      <text:p text:style-name="P16"><text:span text:style-name="Fonte_20_parág._20_padrão"><text:span text:style-name="T39">Apelante</text:span></text:span>: Aymoré Crédito Financiamento e Investimento S/A. </text:p>
      <text:p text:style-name="P16">Advogado: Marco Antônio Crespo Barbosa (OAB/SP: 115665). </text:p>
      <text:p text:style-name="P30">Relator: Des. JOSÉ RICARDO VIDAL PATROCÍNIO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146 - <text:span text:style-name="Fonte_20_parág._20_padrão"><text:span text:style-name="T38">0201576-79.2022.8.06.0115</text:span></text:span> - <text:span text:style-name="Fonte_20_parág._20_padrão"><text:span text:style-name="T38">Apelação Cível</text:span></text:span> - Limoeiro do Norte/1ª Vara Cível.</text:p>
      <text:p text:style-name="P16"><text:span text:style-name="Fonte_20_parág._20_padrão"><text:span text:style-name="T39">Apelante</text:span></text:span>: Antônio Soares Silva Neto. </text:p>
      <text:p text:style-name="P16">Advogada: Laís Benito Cortes da Silva (OAB/SP: 415467). </text:p>
      <text:p text:style-name="P16"><text:span text:style-name="Fonte_20_parág._20_padrão"><text:span text:style-name="T39">Apelado</text:span></text:span>: Fundo de Investimento em Direitos Creditórios não Padronizados NPL II. </text:p>
      <text:p text:style-name="P16">Advogada: Mariana Denuzzo Salomão (OAB/SP: 253384). </text:p>
      <text:p text:style-name="P30">Relator: Des. JOSÉ RICARDO VIDAL PATROCÍNIO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/>
      <text:p text:style-name="P23"><text:span text:style-name="Fonte_20_parág._20_padrão"><text:span text:style-name="T48">→ DES. CARLOS AUGUSTO GOMES CORREIA – Relator</text:span></text:span></text:p>
      <text:p text:style-name="P34"/>
      <text:p text:style-name="P10">Número da Pauta: 4<text:span text:style-name="T57">2</text:span>/2023 <text:s text:c="11"/>– <text:s text:c="8"/>SAJ/DIGITAL</text:p>
      <text:p text:style-name="P10"/>
      <text:p text:style-name="P27"><text:span text:style-name="T57">192</text:span> - <text:span text:style-name="Fonte_20_parág._20_padrão"><text:span text:style-name="T38">0043327-78.2017.8.06.0091</text:span></text:span> - <text:span text:style-name="Fonte_20_parág._20_padrão"><text:span text:style-name="T38">Apelação Cível</text:span></text:span> - Iguatu/1ª Vara Cível.</text:p>
      <text:p text:style-name="P27"><text:span text:style-name="Fonte_20_parág._20_padrão"><text:span text:style-name="T39">Apelantes</text:span></text:span>: Francisco Batista da Costa e Antônia Matos da Costa. </text:p>
      <text:p text:style-name="P27">Advogada: Dayana Sobreira Dantas Ferreira (OAB/CE: 23322). </text:p>
      <text:p text:style-name="P27">Advogado: James Pedro da Silva (OAB/CE: 24083). </text:p>
      <text:p text:style-name="P27"><text:span text:style-name="Fonte_20_parág._20_padrão"><text:span text:style-name="T39">Apelada</text:span></text:span>: Magnesium do Brasil S/A. </text:p>
      <text:p text:style-name="P27">Advogado: Rodrigo Gondim de Oliveira (OAB/CE: 13859). </text:p>
      <text:p text:style-name="P27">Advogado: José Nilson Farias Sousa Júnior (OAB/CE: 14474). </text:p>
      <text:p text:style-name="P27">Advogado: Pedro Sório Silva (OAB/CE: 18632). </text:p>
      <text:p text:style-name="P32">Relator: Des. CARLOS AUGUSTO GOMES CORREIA</text:p>
      <text:p text:style-name="P20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8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8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8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4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35">( <text:s text:c="2"/>) <text:span text:style-name="Fonte_20_parág._20_padrão">Unânime </text:span><text:s/>( <text:s text:c="2"/>)<text:span text:style-name="Fonte_20_parág._20_padrão"> Maioria</text:span></text:p>
      <text:p text:style-name="P35"><text:span text:style-name="Fonte_20_parág._20_padrão"/></text:p>
      <text:p text:style-name="P27"><text:span text:style-name="T57">193</text:span> - <text:span text:style-name="Fonte_20_parág._20_padrão"><text:span text:style-name="T38">0179498-84.2018.8.06.0001</text:span></text:span> - <text:span text:style-name="Fonte_20_parág._20_padrão"><text:span text:style-name="T38">Apelação Cível</text:span></text:span> - Fortaleza/31ª Vara Cível. </text:p>
      <text:p text:style-name="P27"><text:span text:style-name="Fonte_20_parág._20_padrão"><text:span text:style-name="T39">Apelante</text:span></text:span>: Solange Sahdo Atelie de Alta Costura Ltda. </text:p>
      <text:p text:style-name="P27">Advogado: José Almir Pessoa Silva Filho (OAB/CE: 18936). </text:p>
      <text:p text:style-name="P27"><text:span text:style-name="Fonte_20_parág._20_padrão"><text:span text:style-name="T39">Apelada</text:span></text:span>: Exponovias Brasil Confecções Ltda.</text:p>
      <text:p text:style-name="P27">Advogado: João Guilherme Monteiro Petroni (OAB/SP: 139854). </text:p>
      <text:p text:style-name="P32">Relator: Des. CARLOS AUGUSTO GOMES CORREIA</text:p>
      <text:p text:style-name="P20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8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8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8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4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35"><text:span text:style-name="Fonte_20_parág._20_padrão">( <text:s text:c="2"/>) Unânime <text:s/>( <text:s text:c="2"/>) Maioria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9">Número da Pauta: 43/2023 <text:s text:c="11"/>– <text:s text:c="8"/>SAJ/DIGITAL</text:p>
      <text:p text:style-name="P16"><text:soft-page-break/></text:p>
      <text:p text:style-name="P16">147 - <text:span text:style-name="Fonte_20_parág._20_padrão"><text:span text:style-name="T38">0000044-32.2010.8.06.0032</text:span></text:span> - <text:span text:style-name="Fonte_20_parág._20_padrão"><text:span text:style-name="T38">Apelação Cível</text:span></text:span> - Amontada/Vara Única.</text:p>
      <text:p text:style-name="P16"><text:span text:style-name="Fonte_20_parág._20_padrão"><text:span text:style-name="T39">Apelante</text:span></text:span>: Banco Bradesco Financiamentos S/A. </text:p>
      <text:p text:style-name="P16">Advogado: Wilson Sales Belchior (OAB/CE: 17314). </text:p>
      <text:p text:style-name="P16"><text:span text:style-name="Fonte_20_parág._20_padrão"><text:span text:style-name="T39">Apeladas</text:span></text:span>: Ritiane Bonifácio da Silva e outras.</text:p>
      <text:p text:style-name="P16">Advogada: Astesia Veronica Fontenele Teixeira (OAB/CE: 21663). </text:p>
      <text:p text:style-name="P30">Relator: Des. CARLOS AUGUSTO GOMES CORREIA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/>) Preliminar(es): ( <text:s text:c="2"/>) Não Conhecida(s)( <text:s/>) Acolhida(s) ( <text:s/>) Rejeitada(s)</text:span></text:span>( <text:s/>) <text:span text:style-name="Fonte_20_parág._20_padrão"><text:span text:style-name="T39">Unânime </text:span></text:span><text:s/>( <text:s/>)<text:span text:style-name="Fonte_20_parág._20_padrão"><text:span text:style-name="T39"> Maioria</text:span></text:span></text:p>
      <text:p text:style-name="P16"/>
      <text:p text:style-name="P16">148 - <text:span text:style-name="Fonte_20_parág._20_padrão"><text:span text:style-name="T38">0041840-28.2012.8.06.0001/50000</text:span></text:span> - <text:span text:style-name="Fonte_20_parág._20_padrão"><text:span text:style-name="T38">Embargos de Declaração Cível</text:span></text:span> - Fortaleza/7ª Vara de Família. </text:p>
      <text:p text:style-name="P16"><text:span text:style-name="Fonte_20_parág._20_padrão"><text:span text:style-name="T39">Embargante</text:span></text:span>: Márcia Rodrigues Brasiliense Holanda. </text:p>
      <text:p text:style-name="P16">Advogado: Melkzedec Teixeira da Fonseca (OAB/CE: 25503). </text:p>
      <text:p text:style-name="P16">Advogado: João Nogueira Ponte Jucá Filho (OAB/CE: 33761). </text:p>
      <text:p text:style-name="P16"><text:span text:style-name="Fonte_20_parág._20_padrão"><text:span text:style-name="T39">Embargada</text:span></text:span>: Benedita Camilo de Abreu. </text:p>
      <text:p text:style-name="P16">Advogado: Jorge Martins de Lima (OAB/CE: 15407). </text:p>
      <text:p text:style-name="P16">Advogada: Iara Moreira Osterno (OAB/CE: 13742). </text:p>
      <text:p text:style-name="P30">Relator: Des. CARLOS AUGUSTO GOMES CORREIA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/>
      <text:p text:style-name="P16">149 - <text:span text:style-name="Fonte_20_parág._20_padrão"><text:span text:style-name="T38">0003470-52.2015.8.06.0040/50000</text:span></text:span> - <text:span text:style-name="Fonte_20_parág._20_padrão"><text:span text:style-name="T38">Embargos de Declaração Cível</text:span></text:span> - Fortaleza/9ª Vara de Família. </text:p>
      <text:p text:style-name="P16"><text:span text:style-name="Fonte_20_parág._20_padrão"><text:span text:style-name="T39">Embargante</text:span></text:span>: W. L. M.</text:p>
      <text:p text:style-name="P16">Advogada: Elisa Ivna Pinheiro Costa (OAB/CE: 38623). </text:p>
      <text:p text:style-name="P16"><text:span text:style-name="Fonte_20_parág._20_padrão"><text:span text:style-name="T39">Embargada</text:span></text:span>: S. R. P.</text:p>
      <text:p text:style-name="P16">Advogada: Tassia Nogueira Barbosa de Almeida Leitão (OAB/CE: 28033). </text:p>
      <text:p text:style-name="P30">Relator: Des. CARLOS AUGUSTO GOMES CORREIA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/>) Preliminar(es): ( <text:s text:c="2"/>) Não Conhecida(s) ( <text:s text:c="2"/>Acolhida(s)( <text:s/>) Rejeitada(s)</text:span></text:span>( <text:s/>) <text:span text:style-name="Fonte_20_parág._20_padrão"><text:span text:style-name="T39">Unânime </text:span></text:span><text:s/>( <text:s/>)<text:span text:style-name="Fonte_20_parág._20_padrão"><text:span text:style-name="T39"> Maioria</text:span></text:span></text:p>
      <text:p text:style-name="P16"/>
      <text:p text:style-name="P16">150 - <text:span text:style-name="Fonte_20_parág._20_padrão"><text:span text:style-name="T38">0034574-30.2012.8.06.0117</text:span></text:span> - <text:span text:style-name="Fonte_20_parág._20_padrão"><text:span text:style-name="T38">Apelação Cível</text:span></text:span> - Maracanaú/3ª Vara Cível. </text:p>
      <text:p text:style-name="P16"><text:span text:style-name="Fonte_20_parág._20_padrão"><text:span text:style-name="T39">Apelantes</text:span></text:span>: Banco BMG S/A e Banco Cifra S/A. </text:p>
      <text:p text:style-name="P16">Advogado: João Francisco Alves Rosa (OAB/BA: 17023). </text:p>
      <text:p text:style-name="P16"><text:span text:style-name="Fonte_20_parág._20_padrão"><text:span text:style-name="T39">Apelada</text:span></text:span>: Rita Santiago de Morais Ferreira. </text:p>
      <text:p text:style-name="P16">Defensoria Pública do Estado do Ceará. </text:p>
      <text:p text:style-name="P30">Relator: Des. CARLOS AUGUSTO GOMES CORREIA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><text:soft-page-break/></text:p>
      <text:p text:style-name="P16">151 - <text:span text:style-name="Fonte_20_parág._20_padrão"><text:span text:style-name="T38">0000813-23.2009.8.06.0049</text:span></text:span> - <text:span text:style-name="Fonte_20_parág._20_padrão"><text:span text:style-name="T38">Apelação Cível</text:span></text:span> - Beberibe/2ª Vara.</text:p>
      <text:p text:style-name="P16"><text:span text:style-name="Fonte_20_parág._20_padrão"><text:span text:style-name="T39">Apelante</text:span></text:span>: Kadu Cícero Ciríaco Barroso. </text:p>
      <text:p text:style-name="P16">Advogado: Marco Aurélio Lopes de Souza (OAB/CE: 13361). </text:p>
      <text:p text:style-name="P16"><text:span text:style-name="Fonte_20_parág._20_padrão"><text:span text:style-name="T39">Apelada</text:span></text:span>: Central Eólica Praias de Parajurú S.A.</text:p>
      <text:p text:style-name="P16">Advogado: Andre de Albuquerque Sgarbi (OAB/MG: 98611). </text:p>
      <text:p text:style-name="P16">Advogado: Bruno Alvim Horta Carneiro (OAB/MG: 105465). </text:p>
      <text:p text:style-name="P16">Advogado: Daniel de Magalhães Pimenta (OAB/MG: 98643). </text:p>
      <text:p text:style-name="P30">Relator: Des. CARLOS AUGUSTO GOMES CORREIA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/>
      <text:p text:style-name="P16">152 - <text:span text:style-name="Fonte_20_parág._20_padrão"><text:span text:style-name="T38">0002710-22.2019.8.06.0151</text:span></text:span> - <text:span text:style-name="Fonte_20_parág._20_padrão"><text:span text:style-name="T38">Apelação Cível</text:span></text:span> - Quixadá/2ª Vara Cível.</text:p>
      <text:p text:style-name="P16"><text:span text:style-name="Fonte_20_parág._20_padrão"><text:span text:style-name="T39">Apelante</text:span></text:span>: Maria Creusa do Nascimento. </text:p>
      <text:p text:style-name="P16">Advogado: Hárnesson Carneiro de Lima (OAB/CE: 21656). </text:p>
      <text:p text:style-name="P16"><text:span text:style-name="Fonte_20_parág._20_padrão"><text:span text:style-name="T39">Apelado</text:span></text:span>: Banco Itaú Consignado S/A. </text:p>
      <text:p text:style-name="P16">Advogado: Wilson Sales Belchior (OAB/CE: 17314). </text:p>
      <text:p text:style-name="P30">Relator: Des. CARLOS AUGUSTO GOMES CORREIA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/>
      <text:p text:style-name="P16">153 - <text:span text:style-name="Fonte_20_parág._20_padrão"><text:span text:style-name="T38">0009147-91.2016.8.06.0084</text:span></text:span> - <text:span text:style-name="Fonte_20_parág._20_padrão"><text:span text:style-name="T38">Apelação Cível</text:span></text:span> - Guaraciaba do Norte/Vara Única.</text:p>
      <text:p text:style-name="P16"><text:span text:style-name="Fonte_20_parág._20_padrão"><text:span text:style-name="T39">Apelante</text:span></text:span>: Francisco Bento da Silva. </text:p>
      <text:p text:style-name="P16">Advogado: Luiz Valdemiro Soares Costa (OAB/DF: 45911). </text:p>
      <text:p text:style-name="P16"><text:span text:style-name="Fonte_20_parág._20_padrão"><text:span text:style-name="T39">Apelado</text:span></text:span>: Banco Mercantil do Brasil S/A. </text:p>
      <text:p text:style-name="P16">Advogado: Igor Maciel Antunes (OAB/MG: 74420). </text:p>
      <text:p text:style-name="P30">Relator: Des. CARLOS AUGUSTO GOMES CORREIA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/>) Preliminar(es): ( <text:s text:c="2"/>) Não Conhecida(s)( <text:s/>) Acolhida(s) ( ) Rejeitada(s)</text:span></text:span>( <text:s/>) <text:span text:style-name="Fonte_20_parág._20_padrão"><text:span text:style-name="T39">Unânime </text:span></text:span><text:s/>( <text:s/>)<text:span text:style-name="Fonte_20_parág._20_padrão"><text:span text:style-name="T39"> Maioria</text:span></text:span></text:p>
      <text:p text:style-name="P16"/>
      <text:p text:style-name="P16">154 - <text:span text:style-name="Fonte_20_parág._20_padrão"><text:span text:style-name="T38">0050061-19.2021.8.06.0119/50000</text:span></text:span> - <text:span text:style-name="Fonte_20_parág._20_padrão"><text:span text:style-name="T38">Embargos de Declaração Cível</text:span></text:span> - Maranguape/1ª Vara Cível.</text:p>
      <text:p text:style-name="P16"><text:span text:style-name="Fonte_20_parág._20_padrão"><text:span text:style-name="T39">Embargante</text:span></text:span>: Eduvirges Maria Machado Mendes. </text:p>
      <text:p text:style-name="P16">Advogado: Rafael de Almeida Abreu (OAB/CE: 19829). </text:p>
      <text:p text:style-name="P16"><text:span text:style-name="Fonte_20_parág._20_padrão"><text:span text:style-name="T39">Embargada</text:span></text:span>: Companhia Energética do Ceará - ENEL. </text:p>
      <text:p text:style-name="P16">Advogado: Antônio Cleto Gomes (OAB/CE: 5864). </text:p>
      <text:p text:style-name="P30">Relator: Des. CARLOS AUGUSTO GOMES CORREIA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><text:soft-page-break/>155 - <text:span text:style-name="Fonte_20_parág._20_padrão"><text:span text:style-name="T38">0013911-58.2016.8.06.0137</text:span></text:span> - <text:span text:style-name="Fonte_20_parág._20_padrão"><text:span text:style-name="T38">Apelação Cível</text:span></text:span> - Pacatuba/2ª Vara.</text:p>
      <text:p text:style-name="P16"><text:span text:style-name="Fonte_20_parág._20_padrão"><text:span text:style-name="T39">Apelante</text:span></text:span>: Maria Amélia Bandeira Dantas. </text:p>
      <text:p text:style-name="P16">Advogado: Vitor Gérson Chagas Filho (OAB/CE: 35193). </text:p>
      <text:p text:style-name="P16"><text:span text:style-name="Fonte_20_parág._20_padrão"><text:span text:style-name="T39">Apelado</text:span></text:span>: Bartolomeu Cardoso Silva. </text:p>
      <text:p text:style-name="P16">Advogado: Afonso Paulo Albuquerque de Mendonça (OAB/CE: 12249). </text:p>
      <text:p text:style-name="P30">Relator: Des. CARLOS AUGUSTO GOMES CORREIA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/>
      <text:p text:style-name="P16">156 - <text:span text:style-name="Fonte_20_parág._20_padrão"><text:span text:style-name="T38">0014580-46.2017.8.06.0115</text:span></text:span> - <text:span text:style-name="Fonte_20_parág._20_padrão"><text:span text:style-name="T38">Apelação Cível</text:span></text:span> - Limoeiro do Norte/2ª Vara Cível.</text:p>
      <text:p text:style-name="P16"><text:span text:style-name="Fonte_20_parág._20_padrão"><text:span text:style-name="T39">Apelante</text:span></text:span>: Helena Moura de Freitas. </text:p>
      <text:p text:style-name="P16">Advogado: Eduardo Chaves de Alencar (OAB/CE: 30525). </text:p>
      <text:p text:style-name="P16"><text:span text:style-name="Fonte_20_parág._20_padrão"><text:span text:style-name="T39">Apelado</text:span></text:span>: Banco BMG S/A. </text:p>
      <text:p text:style-name="P16">Advogado: Fernando Moreira Drummond Teixeira (OAB/MG: 108112). </text:p>
      <text:p text:style-name="P30">Relator: Des. CARLOS AUGUSTO GOMES CORREIA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/>
      <text:p text:style-name="P16">157 - <text:span text:style-name="Fonte_20_parág._20_padrão"><text:span text:style-name="T38">0050532-24.2021.8.06.0058</text:span></text:span> - <text:span text:style-name="Fonte_20_parág._20_padrão"><text:span text:style-name="T38">Apelação Cível</text:span></text:span> - Cariré/Vara Única.</text:p>
      <text:p text:style-name="P16"><text:span text:style-name="Fonte_20_parág._20_padrão"><text:span text:style-name="T39">Apelante</text:span></text:span>: Aurilene Rodrigues da Silva. </text:p>
      <text:p text:style-name="P16">Advogado: Manoel Portela Filho (OAB/CE: 10015). </text:p>
      <text:p text:style-name="P30">Relator: Des. CARLOS AUGUSTO GOMES CORREIA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/>
      <text:p text:style-name="P16">158 - <text:span text:style-name="Fonte_20_parág._20_padrão"><text:span text:style-name="T38">0162894-24.2013.8.06.0001/50000</text:span></text:span> - <text:span text:style-name="Fonte_20_parág._20_padrão"><text:span text:style-name="T38">Embargos de Declaração Cível</text:span></text:span> - Fortaleza/28ª Vara Cível. </text:p>
      <text:p text:style-name="P16"><text:span text:style-name="Fonte_20_parág._20_padrão"><text:span text:style-name="T39">Embargante</text:span></text:span>: José César dos Santos. </text:p>
      <text:p text:style-name="P16">Advogado: Jerônimo de Abreu Júnior (OAB/CE: 5647). </text:p>
      <text:p text:style-name="P16">Advogado: Rafael de Almeida Abreu (OAB/CE: 19829). </text:p>
      <text:p text:style-name="P16">Advogado: Raimundo Gomes de Almeida Neto (OAB/CE: 29509). </text:p>
      <text:p text:style-name="P16">Advogada: Ana Carolina de Almeida Abreu (OAB/CE: 22388). </text:p>
      <text:p text:style-name="P16"><text:span text:style-name="Fonte_20_parág._20_padrão"><text:span text:style-name="T39">Embargado</text:span></text:span>: Espólio de Miguel Arcanjo Gomes. </text:p>
      <text:p text:style-name="P16">Advogado: Miguel Rocha Nasser Hissa (OAB/CE: 15469). </text:p>
      <text:p text:style-name="P16">Advogado: Rodrigo Macedo de Carvalho (OAB/CE: 15470). </text:p>
      <text:p text:style-name="P16">Advogado: Rui Barros Leal Farias (OAB/CE: 16411). </text:p>
      <text:p text:style-name="P30">Relator: Des. CARLOS AUGUSTO GOMES CORREIA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<text:s text:c="2"/>) Preliminar(es): ( <text:s/>) Não Conhecida(s) ( ) Acolhida(s)( ) Rejeitada(s)</text:span></text:span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><text:soft-page-break/>159 - <text:span text:style-name="Fonte_20_parág._20_padrão"><text:span text:style-name="T38">0129994-12.2018.8.06.0001/50000</text:span></text:span> - <text:span text:style-name="Fonte_20_parág._20_padrão"><text:span text:style-name="T38">Embargos de Declaração Cível</text:span></text:span> - Fortaleza/3ª Vara Cível. </text:p>
      <text:p text:style-name="P16"><text:span text:style-name="Fonte_20_parág._20_padrão"><text:span text:style-name="T39">Embargante</text:span></text:span>: Sobi Urbanismo Ltda.</text:p>
      <text:p text:style-name="P16">Advogado: Bernardo Dall Mass Fernandes (OAB/CE: 18889). </text:p>
      <text:p text:style-name="P16"><text:span text:style-name="Fonte_20_parág._20_padrão"><text:span text:style-name="T39">Embargada</text:span></text:span>: Joanna da Costa Duque Estrada. </text:p>
      <text:p text:style-name="P16">Advogada: Danielle Cavalcante de Pinho (OAB/CE: 33296). </text:p>
      <text:p text:style-name="P16">Advogado: Jean Freire Barreto (OAB/CE: 33574). </text:p>
      <text:p text:style-name="P30">Relator: Des. CARLOS AUGUSTO GOMES CORREIA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/>
      <text:p text:style-name="P16">160 - <text:span text:style-name="Fonte_20_parág._20_padrão"><text:span text:style-name="T38">0186892-45.2018.8.06.0001</text:span></text:span> - <text:span text:style-name="Fonte_20_parág._20_padrão"><text:span text:style-name="T38">Apelação Cível</text:span></text:span> - Fortaleza/22ª Vara Cível. </text:p>
      <text:p text:style-name="P16"><text:span text:style-name="Fonte_20_parág._20_padrão"><text:span text:style-name="T39">Apelante</text:span></text:span>: João Bosco Reinaldo da Silva. </text:p>
      <text:p text:style-name="P16">Advogado: José Idemberg Nobre de Sena (OAB/CE: 14260). </text:p>
      <text:p text:style-name="P16">Advogado: Paulo Suderlan Raulino Girão (OAB/CE: 21111). </text:p>
      <text:p text:style-name="P16">Advogada: Marla Iseuda da Silva Barros (OAB/CE: 34912). </text:p>
      <text:p text:style-name="P16">Advogada: Maria Lucimara Saraiva Lemos (OAB/CE: 36683). </text:p>
      <text:p text:style-name="P16"><text:span text:style-name="Fonte_20_parág._20_padrão"><text:span text:style-name="T39">Apelado</text:span></text:span>: Banco Pan S/A. </text:p>
      <text:p text:style-name="P16">Advogado: Diego Barbosa Silva (OAB/CE: 28374). </text:p>
      <text:p text:style-name="P16">Advogado: Ronaldo Nogueira Simões (OAB/CE: 17801). </text:p>
      <text:p text:style-name="P30">Relator: Des. CARLOS AUGUSTO GOMES CORREIA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/>
      <text:p text:style-name="P16">161 - <text:span text:style-name="Fonte_20_parág._20_padrão"><text:span text:style-name="T38">0177710-40.2015.8.06.0001</text:span></text:span> - <text:span text:style-name="Fonte_20_parág._20_padrão"><text:span text:style-name="T38">Apelação Cível</text:span></text:span> - Fortaleza/26ª Vara Cível. </text:p>
      <text:p text:style-name="P16"><text:span text:style-name="Fonte_20_parág._20_padrão"><text:span text:style-name="T39">Apte/Apda</text:span></text:span>: SOBI Empreendimentos Imobiliários Ltda. </text:p>
      <text:p text:style-name="P16">Advogado: Gaudênio Santiago do Carmo (OAB/CE: 20944). </text:p>
      <text:p text:style-name="P16"><text:span text:style-name="Fonte_20_parág._20_padrão"><text:span text:style-name="T39">Apte/Apda</text:span></text:span>: Maria de Lourdes Moraes Castro Cândido. </text:p>
      <text:p text:style-name="P16">Advogado: Tarcísio Sousa Silva (OAB/CE: 5973). </text:p>
      <text:p text:style-name="P16">Advogada: Aline Bastos Silva (OAB/CE: 19974). </text:p>
      <text:p text:style-name="P30">Relator: Des. CARLOS AUGUSTO GOMES CORREIA</text:p>
      <text:p text:style-name="P39">1→ Apelo da SOBI Empreendimentos Imobiliários Ltda: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40">( <text:s text:c="2"/>) Preliminar(es): ( <text:s text:c="2"/>)Não Conhecida (s) ( <text:s text:c="2"/>) Acolhida(s) <text:s/>( <text:s text:c="2"/>) Rejeitada(s)</text:p>
      <text:p text:style-name="P21"><text:span text:style-name="Fonte_20_parág._20_padrão"><text:span text:style-name="T41">( <text:s text:c="2"/>) Unânime <text:s/>( <text:s text:c="2"/>) Maioria</text:span></text:span></text:p>
      <text:p text:style-name="P18"/>
      <text:p text:style-name="P18"><text:span text:style-name="Fonte_20_parág._20_padrão"><text:span text:style-name="T11">2→ Apelo de Maria de Lourdes Moraes Castro Cândido:</text:span></text:span>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7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40">( <text:s text:c="2"/>) Preliminar(es): ( <text:s text:c="2"/>)Não Conhecida (s) ( <text:s text:c="2"/>) Acolhida(s) <text:s text:c="3"/>( <text:s text:c="2"/>) Rejeitada(s)</text:p>
      <text:p text:style-name="P21"><text:span text:style-name="Fonte_20_parág._20_padrão"><text:span text:style-name="T41">( <text:s text:c="2"/>) Unânime <text:s/>( <text:s text:c="2"/>) Maioria</text:span></text:span></text:p>
      <text:p text:style-name="P16"><text:soft-page-break/></text:p>
      <text:p text:style-name="P16">162 - <text:span text:style-name="Fonte_20_parág._20_padrão"><text:span text:style-name="T38">0124589-58.2019.8.06.0001</text:span></text:span> - <text:span text:style-name="Fonte_20_parág._20_padrão"><text:span text:style-name="T38">Apelação Cível</text:span></text:span> - Fortaleza/34ª Vara Cível. </text:p>
      <text:p text:style-name="P16"><text:span text:style-name="Fonte_20_parág._20_padrão"><text:span text:style-name="T39">Apelante</text:span></text:span>: Francisca Alzenir dos Santos. </text:p>
      <text:p text:style-name="P16">Advogado: José Idemberg Nobre de Sena (OAB/CE: 14260). </text:p>
      <text:p text:style-name="P16"><text:span text:style-name="Fonte_20_parág._20_padrão"><text:span text:style-name="T39">Apelado</text:span></text:span>: Banco Pan S/A. </text:p>
      <text:p text:style-name="P16">Advogado: Antônio de Moraes Dourado Neto (OAB/CE: 30142). </text:p>
      <text:p text:style-name="P30">Relator: Des. CARLOS AUGUSTO GOMES CORREIA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/>
      <text:p text:style-name="P16">163 - <text:span text:style-name="Fonte_20_parág._20_padrão"><text:span text:style-name="T38">0179000-56.2016.8.06.0001</text:span></text:span> - <text:span text:style-name="Fonte_20_parág._20_padrão"><text:span text:style-name="T38">Apelação Cível</text:span></text:span> - Fortaleza/23ª Vara Cível. </text:p>
      <text:p text:style-name="P16"><text:span text:style-name="Fonte_20_parág._20_padrão"><text:span text:style-name="T39">Apelante</text:span></text:span>: Organização Educacional Farias Brito Ltda.</text:p>
      <text:p text:style-name="P16">Advogada: Juliana de Abreu Teixeira (OAB/CE: 13463). </text:p>
      <text:p text:style-name="P16"><text:span text:style-name="Fonte_20_parág._20_padrão"><text:span text:style-name="T39">Apelada</text:span></text:span>: Construserve - Construção e Serviços Ltda. </text:p>
      <text:p text:style-name="P16">Advogado: Filipe Duarte Pinto Castelo Branco (OAB/CE: 35021). </text:p>
      <text:p text:style-name="P30">Relator: Des. CARLOS AUGUSTO GOMES CORREIA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/>
      <text:p text:style-name="P16">164 - <text:span text:style-name="Fonte_20_parág._20_padrão"><text:span text:style-name="T38">0170314-75.2016.8.06.0001</text:span></text:span> - <text:span text:style-name="Fonte_20_parág._20_padrão"><text:span text:style-name="T38">Apelação Cível</text:span></text:span> - Fortaleza/35ª Vara Cível. </text:p>
      <text:p text:style-name="P16"><text:span text:style-name="Fonte_20_parág._20_padrão"><text:span text:style-name="T39">Apelante</text:span></text:span>: LDI Administradora Ltda. </text:p>
      <text:p text:style-name="P16">Soc. Advogados: Clóvis Mapurunga Advogados S/s (OAB/CE: 244). </text:p>
      <text:p text:style-name="P16">Advogado: Clóvis Ricardo Caldas da Silveira Mapurunga (OAB/CE: 4203). </text:p>
      <text:p text:style-name="P16"><text:span text:style-name="Fonte_20_parág._20_padrão"><text:span text:style-name="T39">Apelados</text:span></text:span>: Germano Francisco de Almeida e Solange de Castro Almeida.</text:p>
      <text:p text:style-name="P16">Advogado: Manoel Osvaldo Florêncio Batista (OAB/CE: 3776). </text:p>
      <text:p text:style-name="P16">Advogado: Daniel Pinheiro Florêncio (OAB/CE: 28277). </text:p>
      <text:p text:style-name="P30">Relator: Des. CARLOS AUGUSTO GOMES CORREIA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/>
      <text:p text:style-name="P16">165 - <text:span text:style-name="Fonte_20_parág._20_padrão"><text:span text:style-name="T38">0050596-50.2020.8.06.0064</text:span></text:span> - <text:span text:style-name="Fonte_20_parág._20_padrão"><text:span text:style-name="T38">Apelação Cível</text:span></text:span> - Caucaia/1ª Vara Cível.</text:p>
      <text:p text:style-name="P16"><text:span text:style-name="Fonte_20_parág._20_padrão"><text:span text:style-name="T39">Apelante</text:span></text:span>: Eldorado Representações Comerciais Ltda ME. </text:p>
      <text:p text:style-name="P16">Advogado: João Gustavo Magalhães Fontenele (OAB/CE: 15502). </text:p>
      <text:p text:style-name="P16"><text:span text:style-name="Fonte_20_parág._20_padrão"><text:span text:style-name="T39">Apelada</text:span></text:span>: Renata Carla Uchoa Rodrigues. </text:p>
      <text:p text:style-name="P16">Defensoria Pública do Estado do Ceará. </text:p>
      <text:p text:style-name="P30">Relator: Des. CARLOS AUGUSTO GOMES CORREIA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><text:soft-page-break/></text:p>
      <text:p text:style-name="P16">166 - <text:span text:style-name="Fonte_20_parág._20_padrão"><text:span text:style-name="T38">0200383-38.2023.8.06.0133</text:span></text:span> - <text:span text:style-name="Fonte_20_parág._20_padrão"><text:span text:style-name="T38">Apelação Cível</text:span></text:span> - Nova Russas/2º Vara.</text:p>
      <text:p text:style-name="P16"><text:span text:style-name="Fonte_20_parág._20_padrão"><text:span text:style-name="T39">Apelante</text:span></text:span>: Maria Santana de Farias Silva. </text:p>
      <text:p text:style-name="P16">Advogada: Márdylla Farias de Oliveira (OAB/CE: 44891). </text:p>
      <text:p text:style-name="P16"><text:span text:style-name="Fonte_20_parág._20_padrão"><text:span text:style-name="T39">Apelado</text:span></text:span>: Banco C6 S/A. </text:p>
      <text:p text:style-name="P16">Advogado: Francisco Ranulfo Magalhães Rodrigues Júnior (OAB/CE: 21594). </text:p>
      <text:p text:style-name="P30">Relator: Des. CARLOS AUGUSTO GOMES CORREIA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/>
      <text:p text:style-name="P16">167 - <text:span text:style-name="Fonte_20_parág._20_padrão"><text:span text:style-name="T38">0139038-70.2009.8.06.0001</text:span></text:span> - <text:span text:style-name="Fonte_20_parág._20_padrão"><text:span text:style-name="T38">Apelação Cível</text:span></text:span> - Fortaleza/4ª Vara Cível. </text:p>
      <text:p text:style-name="P16"><text:span text:style-name="Fonte_20_parág._20_padrão"><text:span text:style-name="T39">Aptes/Apdos</text:span></text:span>: Clóvis Rodrigues de Souza e Fábio Araújo de Holanda Souza.</text:p>
      <text:p text:style-name="P16">Advogado: Paulo Napoleão Gonçalves Quezado (OAB/CE: 3183). </text:p>
      <text:p text:style-name="P16">Advogado: Marcelo Holanda Luz (OAB/CE: 11665). </text:p>
      <text:p text:style-name="P16"><text:span text:style-name="Fonte_20_parág._20_padrão"><text:span text:style-name="T39">Apte/Apda</text:span></text:span>: Toyota do Brasil Ltda. </text:p>
      <text:p text:style-name="P16">Advogado: Carlos Fernando Siqueira Castro (OAB/CE: 14326A). </text:p>
      <text:p text:style-name="P16">Soc. Advogados: Siqueira Castro Advogados (OAB/SP: 6564). </text:p>
      <text:p text:style-name="P30">Relator: Des. CARLOS AUGUSTO GOMES CORREIA</text:p>
      <text:p text:style-name="P25"><text:span text:style-name="Fonte_20_parág._20_padrão"><text:span text:style-name="T50">1→ Apelo de </text:span></text:span><text:span text:style-name="Fonte_20_parág._20_padrão"><text:span text:style-name="T49">Clóvis Rodrigues de Souza e Fábio Araújo de Holanda Souza</text:span></text:span><text:span text:style-name="Fonte_20_parág._20_padrão"><text:span text:style-name="T50">:</text:span></text:span>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40">( <text:s text:c="2"/>) Preliminar(es): ( <text:s text:c="2"/>)Não Conhecida (s) ( <text:s text:c="2"/>) Acolhida(s) <text:s/>( <text:s text:c="2"/>) Rejeitada(s)</text:p>
      <text:p text:style-name="P21"><text:span text:style-name="Fonte_20_parág._20_padrão"><text:span text:style-name="T41">( <text:s text:c="2"/>) Unânime <text:s/>( <text:s text:c="2"/>) Maioria</text:span></text:span></text:p>
      <text:p text:style-name="P18"/>
      <text:p text:style-name="P18"><text:span text:style-name="Fonte_20_parág._20_padrão"><text:span text:style-name="T11">2→ Apelo da Toyota do Brasil Ltda:</text:span></text:span>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7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40">( <text:s text:c="2"/>) Preliminar(es): ( <text:s text:c="2"/>)Não Conhecida (s) ( <text:s text:c="2"/>) Acolhida(s) <text:s text:c="3"/>( <text:s text:c="2"/>) Rejeitada(s)</text:p>
      <text:p text:style-name="P21"><text:span text:style-name="Fonte_20_parág._20_padrão"><text:span text:style-name="T41">( <text:s text:c="2"/>) Unânime <text:s/>( <text:s text:c="2"/>) Maioria</text:span></text:span></text:p>
      <text:p text:style-name="P16"/>
      <text:p text:style-name="P16">168 - <text:span text:style-name="Fonte_20_parág._20_padrão"><text:span text:style-name="T38">0050673-11.2021.8.06.0101</text:span></text:span> - <text:span text:style-name="Fonte_20_parág._20_padrão"><text:span text:style-name="T38">Apelação Cível</text:span></text:span> - Itapipoca/1ª Vara Cível.</text:p>
      <text:p text:style-name="P16"><text:span text:style-name="Fonte_20_parág._20_padrão"><text:span text:style-name="T39">Apte/Apdo</text:span></text:span>: João Soares Neto. </text:p>
      <text:p text:style-name="P16">Advogado: Mackson Braga Barbosa (OAB/CE: 31841). </text:p>
      <text:p text:style-name="P16"><text:span text:style-name="Fonte_20_parág._20_padrão"><text:span text:style-name="T39">Apte/Apda</text:span></text:span>: Companhia Energética do Ceará - ENEL. </text:p>
      <text:p text:style-name="P16">Advogado: Antônio Cleto Gomes (OAB/CE: 5864). </text:p>
      <text:p text:style-name="P30">Relator: Des. CARLOS AUGUSTO GOMES CORREIA</text:p>
      <text:p text:style-name="P25"><text:span text:style-name="Fonte_20_parág._20_padrão"><text:span text:style-name="T50">1→ Apelo de </text:span></text:span><text:span text:style-name="Fonte_20_parág._20_padrão"><text:span text:style-name="T49">João Soares Neto</text:span></text:span><text:span text:style-name="Fonte_20_parág._20_padrão"><text:span text:style-name="T50">:</text:span></text:span>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5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40">( <text:s text:c="2"/>) Preliminar(es): ( <text:s text:c="2"/>)Não Conhecida (s) ( <text:s text:c="2"/>) Acolhida(s) <text:s/>( <text:s text:c="2"/>) Rejeitada(s)</text:p>
      <text:p text:style-name="P21"><text:span text:style-name="Fonte_20_parág._20_padrão"><text:span text:style-name="T41">( <text:s text:c="2"/>) Unânime <text:s/>( <text:s text:c="2"/>) Maioria</text:span></text:span></text:p>
      <text:p text:style-name="P18"/>
      <text:p text:style-name="P18"/>
      <text:p text:style-name="P18"/>
      <text:p text:style-name="P18"><text:soft-page-break/><text:span text:style-name="Fonte_20_parág._20_padrão"><text:span text:style-name="T11">2→ Apelo da ENEL:</text:span></text:span>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7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40">( <text:s text:c="2"/>) Preliminar(es): ( <text:s text:c="2"/>)Não Conhecida (s) ( <text:s text:c="2"/>) Acolhida(s) <text:s text:c="3"/>( <text:s text:c="2"/>) Rejeitada(s)</text:p>
      <text:p text:style-name="P21"><text:span text:style-name="Fonte_20_parág._20_padrão"><text:span text:style-name="T41">( <text:s text:c="2"/>) Unânime <text:s/>( <text:s text:c="2"/>) Maioria</text:span></text:span></text:p>
      <text:p text:style-name="P16"/>
      <text:p text:style-name="P16">169 - <text:span text:style-name="Fonte_20_parág._20_padrão"><text:span text:style-name="T38">0200178-69.2023.8.06.0113</text:span></text:span> - <text:span text:style-name="Fonte_20_parág._20_padrão"><text:span text:style-name="T38">Apelação Cível</text:span></text:span> - Jucás/Vara Única.</text:p>
      <text:p text:style-name="P16"><text:span text:style-name="Fonte_20_parág._20_padrão"><text:span text:style-name="T39">Apelante</text:span></text:span>: Aymoré Crédito Financiamento e Investimento S/A. </text:p>
      <text:p text:style-name="P16">Advogado: Flávio Neves Costa (OAB/SP: 153447). </text:p>
      <text:p text:style-name="P16"><text:span text:style-name="Fonte_20_parág._20_padrão"><text:span text:style-name="T39">Apelado</text:span></text:span>: Victor Wagner Alves de Cunha. </text:p>
      <text:p text:style-name="P30">Relator: Des. CARLOS AUGUSTO GOMES CORREIA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/>
      <text:p text:style-name="P16">170 - <text:span text:style-name="Fonte_20_parág._20_padrão"><text:span text:style-name="T38">0200117-11.2023.8.06.0114</text:span></text:span> - <text:span text:style-name="Fonte_20_parág._20_padrão"><text:span text:style-name="T38">Apelação Cível</text:span></text:span> - Lavras da Mangabeira/Vara Única.</text:p>
      <text:p text:style-name="P16"><text:span text:style-name="Fonte_20_parág._20_padrão"><text:span text:style-name="T39">Apelante</text:span></text:span>: Sebastiana da Silva Fernandes. </text:p>
      <text:p text:style-name="P16">Advogado: Renato Alves de Melo (OAB/CE: 29801). </text:p>
      <text:p text:style-name="P16">Advogada: Jhyully Cavalcante Beserra Leite (OAB/CE: 42362). </text:p>
      <text:p text:style-name="P16"><text:span text:style-name="Fonte_20_parág._20_padrão"><text:span text:style-name="T39">Apelado</text:span></text:span>: Banco Bradesco S/A. </text:p>
      <text:p text:style-name="P16">Advogado: Francisco Sampaio de Menezes Júnior (OAB/CE: 9075). </text:p>
      <text:p text:style-name="P30">Relator: Des. CARLOS AUGUSTO GOMES CORREIA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/>
      <text:p text:style-name="P16">171 - <text:span text:style-name="Fonte_20_parág._20_padrão"><text:span text:style-name="T38">0201365-49.2022.8.06.0113</text:span></text:span> - <text:span text:style-name="Fonte_20_parág._20_padrão"><text:span text:style-name="T38">Apelação Cível</text:span></text:span> - Jucás/Vara Única.</text:p>
      <text:p text:style-name="P16"><text:span text:style-name="Fonte_20_parág._20_padrão"><text:span text:style-name="T39">Apelante</text:span></text:span>: Banco Bradesco S/A. </text:p>
      <text:p text:style-name="P16">Advogado: Antônio de Moraes Dourado Neto (OAB/CE: 30142A). </text:p>
      <text:p text:style-name="P16"><text:span text:style-name="Fonte_20_parág._20_padrão"><text:span text:style-name="T39">Apelado</text:span></text:span>: Pedro Alves de Castro. </text:p>
      <text:p text:style-name="P16">Advogado: Douglas Viana Bezerra (OAB/CE: 21587). </text:p>
      <text:p text:style-name="P30">Relator: Des. CARLOS AUGUSTO GOMES CORREIA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172 - <text:span text:style-name="Fonte_20_parág._20_padrão"><text:span text:style-name="T38">0200752-53.2023.8.06.0029</text:span></text:span> - <text:span text:style-name="Fonte_20_parág._20_padrão"><text:span text:style-name="T38">Apelação Cível</text:span></text:span> - Acopiara/2ª Vara Cível.</text:p>
      <text:p text:style-name="P16"><text:span text:style-name="Fonte_20_parág._20_padrão"><text:span text:style-name="T39">Apelante</text:span></text:span>: Francisco Gonçalves Costa. </text:p>
      <text:p text:style-name="P16">Advogado: Francisco Regios Pereira Neto (OAB/CE: 25034). </text:p>
      <text:p text:style-name="P16"><text:span text:style-name="Fonte_20_parág._20_padrão"><text:span text:style-name="T39">Apelado</text:span></text:span>: Banco Pan S/A. </text:p>
      <text:p text:style-name="P16">Advogado: Ronaldo Nogueira Simões (OAB/CE: 17801). </text:p>
      <text:p text:style-name="P30">Relator: Des. CARLOS AUGUSTO GOMES CORREIA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/>
      <text:p text:style-name="P16">173 - <text:span text:style-name="Fonte_20_parág._20_padrão"><text:span text:style-name="T38">0201986-70.2023.8.06.0029</text:span></text:span> - <text:span text:style-name="Fonte_20_parág._20_padrão"><text:span text:style-name="T38">Apelação Cível</text:span></text:span> - Acopiara/2ª Vara Cível.</text:p>
      <text:p text:style-name="P16"><text:span text:style-name="Fonte_20_parág._20_padrão"><text:span text:style-name="T39">Apelante</text:span></text:span>: Antônio Porfírio Araújo. </text:p>
      <text:p text:style-name="P16">Advogado: Francisco Regios Pereira Neto (OAB/CE: 25034). </text:p>
      <text:p text:style-name="P16">Advogado: Vicente Pereira de Araújo Júnior (OAB/CE: 32897). </text:p>
      <text:p text:style-name="P16">Advogado: Francisco Augusto Oliveira Paes de Andrade (OAB/CE: 38088). </text:p>
      <text:p text:style-name="P16"><text:span text:style-name="Fonte_20_parág._20_padrão"><text:span text:style-name="T39">Apelado</text:span></text:span>: Banco Bradesco S/A. </text:p>
      <text:p text:style-name="P16">Advogado: Thiago Barreira Romcy (OAB/CE: 23900). </text:p>
      <text:p text:style-name="P30">Relator: Des. CARLOS AUGUSTO GOMES CORREIA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/>
      <text:p text:style-name="P16">174 - <text:span text:style-name="Fonte_20_parág._20_padrão"><text:span text:style-name="T38">0201919-08.2023.8.06.0029</text:span></text:span> - <text:span text:style-name="Fonte_20_parág._20_padrão"><text:span text:style-name="T38">Apelação Cível</text:span></text:span> - Acopiara/1ª Vara Cível.</text:p>
      <text:p text:style-name="P16"><text:span text:style-name="Fonte_20_parág._20_padrão"><text:span text:style-name="T39">Apelante</text:span></text:span>: José Gomes Gonçalves. </text:p>
      <text:p text:style-name="P16">Advogado: Francisco Regios Pereira Neto (OAB/CE: 25034). </text:p>
      <text:p text:style-name="P16"><text:span text:style-name="Fonte_20_parág._20_padrão"><text:span text:style-name="T39">Apelado</text:span></text:span>: Banco do Brasil S/A. </text:p>
      <text:p text:style-name="P16">Advogado: Wilson Sales Belchior (OAB/CE: 17314). </text:p>
      <text:p text:style-name="P30">Relator: Des. CARLOS AUGUSTO GOMES CORREIA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/>
      <text:p text:style-name="P16">175 - <text:span text:style-name="Fonte_20_parág._20_padrão"><text:span text:style-name="T38">0200737-84.2023.8.06.0029</text:span></text:span> - <text:span text:style-name="Fonte_20_parág._20_padrão"><text:span text:style-name="T38">Apelação Cível</text:span></text:span> - Acopiara/2ª Vara Cível.</text:p>
      <text:p text:style-name="P16"><text:span text:style-name="Fonte_20_parág._20_padrão"><text:span text:style-name="T39">Apelante</text:span></text:span>: Francisca Linda da Silva. </text:p>
      <text:p text:style-name="P16">Advogado: Jakson Rodrigues de Souza (OAB/CE: 36809). </text:p>
      <text:p text:style-name="P16">Advogado: Lucas Palmeira Dantas (OAB/CE: 37626). </text:p>
      <text:p text:style-name="P16">Advogado: Maykson Alves Clemente (OAB/CE: 36788). </text:p>
      <text:p text:style-name="P16"><text:span text:style-name="Fonte_20_parág._20_padrão"><text:span text:style-name="T39">Apelado</text:span></text:span>: Itaú Unibanco S/A. </text:p>
      <text:p text:style-name="P16">Advogada: Eny Angé Soledade Bittencourt de Araújo (OAB/BA: 29442). </text:p>
      <text:p text:style-name="P30">Relator: Des. CARLOS AUGUSTO GOMES CORREIA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<text:s text:c="2"/>) Preliminar(es): ( <text:s/>) Não Conhecida(s) ( ) Acolhida(s)( ) Rejeitada(s)</text:span></text:span>( <text:s/>) <text:span text:style-name="Fonte_20_parág._20_padrão"><text:span text:style-name="T39">Unânime </text:span></text:span><text:s/>( <text:s/>)<text:span text:style-name="Fonte_20_parág._20_padrão"><text:span text:style-name="T39"> Maioria</text:span></text:span></text:p>
      <text:p text:style-name="P16"><text:soft-page-break/></text:p>
      <text:p text:style-name="P16">176 - <text:span text:style-name="Fonte_20_parág._20_padrão"><text:span text:style-name="T38">0201177-80.2023.8.06.0029</text:span></text:span> - <text:span text:style-name="Fonte_20_parág._20_padrão"><text:span text:style-name="T38">Apelação Cível</text:span></text:span> - Acopiara/2ª Vara Cível.</text:p>
      <text:p text:style-name="P16"><text:span text:style-name="Fonte_20_parág._20_padrão"><text:span text:style-name="T39">Apelante</text:span></text:span>: José Soares de Sousa. </text:p>
      <text:p text:style-name="P16">Advogado: Francisco Regios Pereira Neto (OAB/CE: 25034). </text:p>
      <text:p text:style-name="P16"><text:span text:style-name="Fonte_20_parág._20_padrão"><text:span text:style-name="T39">Apelado</text:span></text:span>: Banco do Brasil S/A. </text:p>
      <text:p text:style-name="P16">Advogado: Wilson Sales Belchior (OAB/CE: 17314). </text:p>
      <text:p text:style-name="P30">Relator: Des. CARLOS AUGUSTO GOMES CORREIA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/>
      <text:p text:style-name="P16">177 - <text:span text:style-name="Fonte_20_parág._20_padrão"><text:span text:style-name="T38">0201933-89.2023.8.06.0029</text:span></text:span> - <text:span text:style-name="Fonte_20_parág._20_padrão"><text:span text:style-name="T38">Apelação Cível</text:span></text:span> - Acopiara/2ª Vara Cível.</text:p>
      <text:p text:style-name="P16"><text:span text:style-name="Fonte_20_parág._20_padrão"><text:span text:style-name="T39">Apelante</text:span></text:span>: José Gomes Gonçalves. </text:p>
      <text:p text:style-name="P16">Advogado: Francisco Regios Pereira Neto (OAB/CE: 25034). </text:p>
      <text:p text:style-name="P16"><text:span text:style-name="Fonte_20_parág._20_padrão"><text:span text:style-name="T39">Apelado</text:span></text:span>: Banco do Brasil S/A. </text:p>
      <text:p text:style-name="P16">Advogado: Wilson Sales Belchior (OAB/CE: 17314). </text:p>
      <text:p text:style-name="P30">Relator: Des. CARLOS AUGUSTO GOMES CORREIA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/>
      <text:p text:style-name="P16">178 - <text:span text:style-name="Fonte_20_parág._20_padrão"><text:span text:style-name="T38">0201122-32.2023.8.06.0029</text:span></text:span> - <text:span text:style-name="Fonte_20_parág._20_padrão"><text:span text:style-name="T38">Apelação Cível</text:span></text:span> - Acopiara/2ª Vara Cível.</text:p>
      <text:p text:style-name="P16"><text:span text:style-name="Fonte_20_parág._20_padrão"><text:span text:style-name="T39">Apelante</text:span></text:span>: Francisco Benedito de Lima. </text:p>
      <text:p text:style-name="P16">Advogado: Francisco Regios Pereira Neto (OAB/CE: 25034). </text:p>
      <text:p text:style-name="P16"><text:span text:style-name="Fonte_20_parág._20_padrão"><text:span text:style-name="T39">Apelado</text:span></text:span>: Banco Mercantil do Brasil S/A. </text:p>
      <text:p text:style-name="P16">Advogado: Rafael de Lacerda Campos (OAB/MG: 74828). </text:p>
      <text:p text:style-name="P30">Relator: Des. CARLOS AUGUSTO GOMES CORREIA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/>
      <text:p text:style-name="P16">179 - <text:span text:style-name="Fonte_20_parág._20_padrão"><text:span text:style-name="T38">0201012-33.2023.8.06.0029</text:span></text:span> - <text:span text:style-name="Fonte_20_parág._20_padrão"><text:span text:style-name="T38">Apelação Cível</text:span></text:span> - Acopiara/2ª Vara Cível.</text:p>
      <text:p text:style-name="P16"><text:span text:style-name="Fonte_20_parág._20_padrão"><text:span text:style-name="T39">Apelante</text:span></text:span>: José Antonio Lima. </text:p>
      <text:p text:style-name="P16">Advogado: Francisco Regios Pereira Neto (OAB/CE: 25034). </text:p>
      <text:p text:style-name="P16"><text:span text:style-name="Fonte_20_parág._20_padrão"><text:span text:style-name="T39">Apelado</text:span></text:span>: Banco Pan S/A. </text:p>
      <text:p text:style-name="P16">Advogado: Ronaldo Nogueira Simões (OAB/CE: 17801). </text:p>
      <text:p text:style-name="P16">Advogado: Gilvan Melo Sousa (OAB/CE: 16383). </text:p>
      <text:p text:style-name="P30">Relator: Des. CARLOS AUGUSTO GOMES CORREIA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/>
      <text:p text:style-name="P16"><text:soft-page-break/>180 - <text:span text:style-name="Fonte_20_parág._20_padrão"><text:span text:style-name="T38">0200659-71.2022.8.06.0176</text:span></text:span> - <text:span text:style-name="Fonte_20_parág._20_padrão"><text:span text:style-name="T38">Apelação Cível</text:span></text:span> - Ubajara/Vara Única.</text:p>
      <text:p text:style-name="P16"><text:span text:style-name="Fonte_20_parág._20_padrão"><text:span text:style-name="T39">Apelante</text:span></text:span>: Aymoré Crédito Financiamento e Investimento S/A. </text:p>
      <text:p text:style-name="P16">Advogado: Marco Antônio Crespo Barbosa (OAB/SP: 115665). </text:p>
      <text:p text:style-name="P30">Relator: Des. CARLOS AUGUSTO GOMES CORREIA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/>
      <text:p text:style-name="P16">181 - <text:span text:style-name="Fonte_20_parág._20_padrão"><text:span text:style-name="T38">0203496-13.2020.8.06.0001</text:span></text:span> - <text:span text:style-name="Fonte_20_parág._20_padrão"><text:span text:style-name="T38">Apelação Cível</text:span></text:span> - Fortaleza/39ª Vara Cível. </text:p>
      <text:p text:style-name="P16"><text:span text:style-name="Fonte_20_parág._20_padrão"><text:span text:style-name="T39">Apelante</text:span></text:span>: Tucasa Participações Ltda. </text:p>
      <text:p text:style-name="P16">Advogado: Luiz Ronaldo Pereira Ribeiro Júnior (OAB/CE: 15610). </text:p>
      <text:p text:style-name="P16"><text:span text:style-name="Fonte_20_parág._20_padrão"><text:span text:style-name="T39">Apelada</text:span></text:span>: Geovânia Soares da Silva. </text:p>
      <text:p text:style-name="P16">Advogado: Denis Barbosa de Oliveira (OAB/CE: 29642). </text:p>
      <text:p text:style-name="P30">Relator: Des. CARLOS AUGUSTO GOMES CORREIA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/>
      <text:p text:style-name="P16">182 - <text:span text:style-name="Fonte_20_parág._20_padrão"><text:span text:style-name="T38">0241397-78.2021.8.06.0001</text:span></text:span> - <text:span text:style-name="Fonte_20_parág._20_padrão"><text:span text:style-name="T38">Apelação Cível</text:span></text:span> - Fortaleza/22ª Vara Cível. </text:p>
      <text:p text:style-name="P16"><text:span text:style-name="Fonte_20_parág._20_padrão"><text:span text:style-name="T39">Apelantes</text:span></text:span>: Alisson Gomes Ferreira e outro. </text:p>
      <text:p text:style-name="P16">Advogada: Julyana Paula Bringel de Oliveira E Mesquita (OAB/CE: 18560). </text:p>
      <text:p text:style-name="P16"><text:span text:style-name="Fonte_20_parág._20_padrão"><text:span text:style-name="T39">Apelada</text:span></text:span>: Embracon Administradora de Consórcio Ltda. </text:p>
      <text:p text:style-name="P16">Advogada: Maria Lucília Gomes (OAB/CE: 16018A). </text:p>
      <text:p text:style-name="P16">Advogado: Amândio Ferreira Tereso Júnior (OAB/CE: 23189A). </text:p>
      <text:p text:style-name="P30">Relator: Des. CARLOS AUGUSTO GOMES CORREIA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/>
      <text:p text:style-name="P16">183 - <text:span text:style-name="Fonte_20_parág._20_padrão"><text:span text:style-name="T38">0255212-11.2022.8.06.0001</text:span></text:span> - <text:span text:style-name="Fonte_20_parág._20_padrão"><text:span text:style-name="T38">Apelação Cível</text:span></text:span> - Fortaleza/1ª Vara de Família. </text:p>
      <text:p text:style-name="P16"><text:span text:style-name="Fonte_20_parág._20_padrão"><text:span text:style-name="T39">Apelante</text:span></text:span>: A. do N. C.</text:p>
      <text:p text:style-name="P16">Advogada: Roberta Sara Riotinto Bezerra (OAB/CE: 33967). </text:p>
      <text:p text:style-name="P16"><text:span text:style-name="Fonte_20_parág._20_padrão"><text:span text:style-name="T39">Apeladas</text:span></text:span>: T. dos S. M. C. e A. R. M. C.</text:p>
      <text:p text:style-name="P16">Defensoria Pública do Estado do Ceará.</text:p>
      <text:p text:style-name="P30">Relator: Des. CARLOS AUGUSTO GOMES CORREIA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/>
      <text:p text:style-name="P16"/>
      <text:p text:style-name="P16"/>
      <text:p text:style-name="P16"/>
      <text:p text:style-name="P16"><text:soft-page-break/>184 - <text:span text:style-name="Fonte_20_parág._20_padrão"><text:span text:style-name="T38">0202890-05.2022.8.06.0101</text:span></text:span> - <text:span text:style-name="Fonte_20_parág._20_padrão"><text:span text:style-name="T38">Apelação Cível</text:span></text:span> - Itapipoca/1ª Vara Cível.</text:p>
      <text:p text:style-name="P16"><text:span text:style-name="Fonte_20_parág._20_padrão"><text:span text:style-name="T39">Apelante</text:span></text:span>: Benedita Ângela Magalhães dos Santos. </text:p>
      <text:p text:style-name="P16">Advogado: Anderson Barroso de Farias (OAB/CE: 19623). </text:p>
      <text:p text:style-name="P16"><text:span text:style-name="Fonte_20_parág._20_padrão"><text:span text:style-name="T39">Apelado</text:span></text:span>: Banco Olé Consignado S/A. </text:p>
      <text:p text:style-name="P16">Advogada: Giovanna Morillo Vigil Dias Costa (OAB/MG: 91567). </text:p>
      <text:p text:style-name="P30">Relator: Des. CARLOS AUGUSTO GOMES CORREIA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/>
      <text:p text:style-name="P16">185 - <text:span text:style-name="Fonte_20_parág._20_padrão"><text:span text:style-name="T38">0280603-65.2022.8.06.0001</text:span></text:span> - <text:span text:style-name="Fonte_20_parág._20_padrão"><text:span text:style-name="T38">Apelação Cível</text:span></text:span> - Fortaleza/27ª Vara Cível. </text:p>
      <text:p text:style-name="P16"><text:span text:style-name="Fonte_20_parág._20_padrão"><text:span text:style-name="T39">Apelante</text:span></text:span>: Companhia Energética do Ceará - ENEL. </text:p>
      <text:p text:style-name="P16">Advogado: Antônio Cleto Gomes (OAB/CE: 5864). </text:p>
      <text:p text:style-name="P16">Advogada: Joice Lima de Freitas (OAB/CE: 39139). </text:p>
      <text:p text:style-name="P16"><text:span text:style-name="Fonte_20_parág._20_padrão"><text:span text:style-name="T39">Apelada</text:span></text:span>: Nayana Luma da Silva Cavalcante,. </text:p>
      <text:p text:style-name="P16">Advogado: João Araújo Bezerra Filho (OAB/CE: 38030). </text:p>
      <text:p text:style-name="P30">Relator: Des. CARLOS AUGUSTO GOMES CORREIA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/>
      <text:p text:style-name="P16">186 - <text:span text:style-name="Fonte_20_parág._20_padrão"><text:span text:style-name="T38">0202608-52.2023.8.06.0029</text:span></text:span> - <text:span text:style-name="Fonte_20_parág._20_padrão"><text:span text:style-name="T38">Apelação Cível</text:span></text:span> - Acopiara/2ª Vara Cível.</text:p>
      <text:p text:style-name="P16"><text:span text:style-name="Fonte_20_parág._20_padrão"><text:span text:style-name="T39">Apelante</text:span></text:span>: Antônia Alaide Rodrigues de Freitas. </text:p>
      <text:p text:style-name="P16">Advogado: Luiz Valdemiro Soares Costa (OAB/DF: 45911). </text:p>
      <text:p text:style-name="P16"><text:span text:style-name="Fonte_20_parág._20_padrão"><text:span text:style-name="T39">Apelado</text:span></text:span>: Banco Bradesco S/A. </text:p>
      <text:p text:style-name="P16">Advogado: Paulo Eduardo Prado (OAB/CE: 24314A). </text:p>
      <text:p text:style-name="P30">Relator: Des. CARLOS AUGUSTO GOMES CORREIA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/>
      <text:p text:style-name="P16">187 - <text:span text:style-name="Fonte_20_parág._20_padrão"><text:span text:style-name="T38">0202108-20.2022.8.06.0029</text:span></text:span> - <text:span text:style-name="Fonte_20_parág._20_padrão"><text:span text:style-name="T38">Apelação Cível</text:span></text:span> - Acopiara/2ª Vara Cível.</text:p>
      <text:p text:style-name="P16"><text:span text:style-name="Fonte_20_parág._20_padrão"><text:span text:style-name="T39">Apelante</text:span></text:span>: Luiz Guilherme de Oliveira. </text:p>
      <text:p text:style-name="P16">Advogada: Marília da Conceição Rodrigues Rosendo (OAB/CE: 48218). </text:p>
      <text:p text:style-name="P16"><text:span text:style-name="Fonte_20_parág._20_padrão"><text:span text:style-name="T39">Apelado</text:span></text:span>: Banco Itaú Consignado S/A. </text:p>
      <text:p text:style-name="P16">Advogada: Eny Angé Soledade Bittencourt de Araújo (OAB/CE: 40797A). </text:p>
      <text:p text:style-name="P30">Relator: Des. CARLOS AUGUSTO GOMES CORREIA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/>
      <text:p text:style-name="P16"/>
      <text:p text:style-name="P16"><text:soft-page-break/>188 - <text:span text:style-name="Fonte_20_parág._20_padrão"><text:span text:style-name="T38">0635789-66.2023.8.06.0000</text:span></text:span> - <text:span text:style-name="Fonte_20_parág._20_padrão"><text:span text:style-name="T38">Agravo de Instrumento</text:span></text:span> - Eusebio/2ª Vara Cível.</text:p>
      <text:p text:style-name="P16"><text:span text:style-name="Fonte_20_parág._20_padrão"><text:span text:style-name="T39">Agravante</text:span></text:span>: Lilian Mendonça da Silva. </text:p>
      <text:p text:style-name="P16">Advogado: Paulo Roberto Lopes Júnior (OAB/CE: 46673). </text:p>
      <text:p text:style-name="P16">Advogado: Gabriel Marco Pimentel Archanjo de Oliveira (OAB/CE: 41822). </text:p>
      <text:p text:style-name="P16"><text:span text:style-name="Fonte_20_parág._20_padrão"><text:span text:style-name="T39">Agravado</text:span></text:span>: Banco Volkswagen S/A. </text:p>
      <text:p text:style-name="P16">Advogado: Amândio Ferreira Tereso Júnior (OAB/CE: 23189A). </text:p>
      <text:p text:style-name="P30">Relator: Des. CARLOS AUGUSTO GOMES CORREIA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/>
      <text:p text:style-name="P16">189 - <text:span text:style-name="Fonte_20_parág._20_padrão"><text:span text:style-name="T38">0226896-51.2023.8.06.0001</text:span></text:span> - <text:span text:style-name="Fonte_20_parág._20_padrão"><text:span text:style-name="T38">Apelação Cível</text:span></text:span> - Fortaleza/1ª Vara Cível. </text:p>
      <text:p text:style-name="P16"><text:span text:style-name="Fonte_20_parág._20_padrão"><text:span text:style-name="T39">Apelante</text:span></text:span>: Banco Honda S/A. </text:p>
      <text:p text:style-name="P16">Advogado: Hiran Leão Duarte (OAB/CE: 10422). </text:p>
      <text:p text:style-name="P16">Advogada: Eliete Santana Matos (OAB/CE: 10423). </text:p>
      <text:p text:style-name="P16"><text:span text:style-name="Fonte_20_parág._20_padrão"><text:span text:style-name="T39">Apelado</text:span></text:span>: Francisco Robson de Sousa Gadelha. </text:p>
      <text:p text:style-name="P30">Relator: Des. CARLOS AUGUSTO GOMES CORREIA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16"/>
      <text:p text:style-name="P16">190 - <text:span text:style-name="Fonte_20_parág._20_padrão"><text:span text:style-name="T38">0203020-54.2023.8.06.0167</text:span></text:span> - <text:span text:style-name="Fonte_20_parág._20_padrão"><text:span text:style-name="T38">Apelação Cível</text:span></text:span> - Sobral/2ª Vara Cível.</text:p>
      <text:p text:style-name="P16"><text:span text:style-name="Fonte_20_parág._20_padrão"><text:span text:style-name="T39">Apelante</text:span></text:span>: Aymoré Crédito Financiamento e Investimento S/A. </text:p>
      <text:p text:style-name="P16">Advogado: Marco Antônio Crespo Barbosa (OAB/CE: 42900A). </text:p>
      <text:p text:style-name="P16"><text:span text:style-name="Fonte_20_parág._20_padrão"><text:span text:style-name="T39">Apelada</text:span></text:span>: Francisca Gomes Martins. </text:p>
      <text:p text:style-name="P30">Relator: Des. CARLOS AUGUSTO GOMES CORREIA</text:p>
      <text:p text:style-name="P17"><text:span text:style-name="Fonte_20_parág._20_padrão"><text:span text:style-name="T9">(</text:span></text:span><text:span text:style-name="Fonte_20_parág._20_padrão"><text:span text:style-name="T10"> <text:s text:c="2"/>) Conhecido <text:s text:c="24"/>( <text:s text:c="2"/>) Provido <text:s text:c="26"/>( <text:s text:c="2"/>) Prejudicado</text:span></text:span></text:p>
      <text:p text:style-name="P21"><text:span text:style-name="Fonte_20_parág._20_padrão"><text:span text:style-name="T45">( <text:s text:c="2"/>) Não Conhecido <text:s text:c="16"/>( <text:s text:c="2"/>) Não Provido <text:s text:c="19"/>( <text:s text:c="2"/>) Suspenso – Art. 942</text:span></text:span></text:p>
      <text:p text:style-name="P21"><text:span text:style-name="Fonte_20_parág._20_padrão"><text:span text:style-name="T45">( <text:s text:c="2"/>) Parcialmente Conhecido <text:s text:c="2"/>( <text:s text:c="2"/>) Parcialmente Provido <text:s text:c="5"/>( <text:s text:c="2"/>) C/Vista</text:span></text:span></text:p>
      <text:p text:style-name="P21"><text:span text:style-name="Fonte_20_parág._20_padrão"><text:span text:style-name="T45">( <text:s text:c="2"/>) Retirado de Mesa <text:s text:c="13"/>( <text:s text:c="2"/>) Retirado de Pauta <text:s text:c="11"/>( <text:s text:c="2"/>) Sobrestado</text:span></text:span></text:p>
      <text:p text:style-name="P22"><text:span text:style-name="Fonte_20_parág._20_padrão"><text:span text:style-name="T45">( <text:s text:c="2"/>) Preliminar(es): ( <text:s text:c="3"/>) Não Conhecida(s) ( <text:s text:c="2"/>) Acolhida(s) <text:s/>( <text:s text:c="2"/>) Rejeitada(s)</text:span></text:span></text:p>
      <text:p text:style-name="P22">( <text:s text:c="2"/>) <text:span text:style-name="Fonte_20_parág._20_padrão"><text:span text:style-name="T39">Unânime </text:span></text:span><text:s/>( <text:s text:c="2"/>)<text:span text:style-name="Fonte_20_parág._20_padrão"><text:span text:style-name="T39"> Maioria</text:span></text:span></text:p>
      <text:p text:style-name="P22"/>
      <text:p text:style-name="P19"><text:span text:style-name="Fonte_20_parág._20_padrão"><text:span text:style-name="T31">Obs</text:span></text:span><text:span text:style-name="Fonte_20_parág._20_padrão"><text:span text:style-name="T32">. (</text:span></text:span><text:span text:style-name="Fonte_20_parág._20_padrão"><text:span text:style-name="T31">Art. 935 – CPC) -</text:span></text:span><text:span text:style-name="Fonte_20_parág._20_padrão"><text:span text:style-name="T32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42"/>
      <text:p text:style-name="P44"><text:span text:style-name="Fonte_20_parág._20_padrão"><text:span text:style-name="T34">LIA KARAM SOARES</text:span></text:span></text:p>
      <text:p text:style-name="P44"><text:span text:style-name="Fonte_20_parág._20_padrão"><text:span text:style-name="T46">COORDENADORA</text:span></text:span></text:p>
      <text:p text:style-name="P43"/>
      <text:p text:style-name="P43"/>
      <text:p text:style-name="P4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next-style-name="Standard_20__28_user_29_" style:default-outline-level="1" style:class="text">
      <style:paragraph-properties fo:margin-left="3.002cm" fo:margin-right="3.087cm" fo:text-align="center" style:justify-single-word="false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next-style-name="Standard_20__28_user_29_" style:default-outline-level="2" style:class="text">
      <style:paragraph-properties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ítulo1" style:family="paragraph" style:next-style-name="Subtitle">
      <style:paragraph-properties fo:margin-top="0.423cm" fo:margin-bottom="0.212cm" style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size-complex="18pt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hyphenation-ladder-count="no-limit"/>
      <style:text-properties fo:font-size="14pt" fo:font-style="italic" style:font-size-asian="14pt" style:font-style-asian="italic" style:font-size-complex="14pt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fo:color="#000000" loext:opacity="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en" style:country-complex="US" style:font-weight-complex="bold"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en" style:country-complex="US" fo:hyphenate="false" loext:hyphenation-no-caps="false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Normal">
      <style:paragraph-properties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ink_20_da_20_Internet" style:display-name="Link da Internet" style:family="paragraph">
      <style:paragraph-properties fo:hyphenation-ladder-count="no-limit"/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fo:hyphenate="true" loext:hyphenation-no-caps="false"/>
    </style:style>
    <style:style style:name="Marcadores" style:family="paragraph">
      <style:paragraph-properties fo:hyphenation-ladder-count="no-limit"/>
      <style:text-properties style:font-name="OpenSymbol" fo:font-family="OpenSymbol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7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loext:opacity="100%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loext:opacity="100%" fo:background-color="#e6e6e6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514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s text:c="149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/>
    <dc:description/>
    <dc:subject/>
    <meta:initial-creator>Lia karam</meta:initial-creator>
    <meta:creation-date>2023-07-10T18:40:00Z</meta:creation-date>
    <dc:date>2023-11-10T17:05:59.567000000</dc:date>
    <meta:print-date>2023-08-18T17:29:00Z</meta:print-date>
    <meta:editing-cycles>95</meta:editing-cycles>
    <meta:editing-duration>PT3H54M57S</meta:editing-duration>
    <meta:document-statistic meta:table-count="0" meta:image-count="1" meta:object-count="0" meta:page-count="57" meta:paragraph-count="2603" meta:word-count="23924" meta:character-count="174185" meta:non-whitespace-character-count="1202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4768663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7U3P0000</meta:user-defined>
    <meta:user-defined meta:name="cdtipoobjeto" meta:value-type="string">-999</meta:user-defined>
    <meta:user-defined meta:name="cdusucriacao" meta:value-type="string">10021</meta:user-defined>
    <meta:user-defined meta:name="cdusuemedicao" meta:value-type="string">10021</meta:user-defined>
    <meta:user-defined meta:name="deipemedicao" meta:value-type="string">192.168.37.205</meta:user-defined>
    <meta:user-defined meta:name="deslocamentodepaginas" meta:value-type="string">0</meta:user-defined>
    <meta:user-defined meta:name="dtcriacaodoc" meta:value-type="string">10/11/2023 16:22:07</meta:user-defined>
    <meta:user-defined meta:name="dthrultalteracao" meta:value-type="string">10/11/2023 16:24:57</meta:user-defined>
    <meta:user-defined meta:name="eh_ato" meta:value-type="string">N</meta:user-defined>
    <meta:user-defined meta:name="filaatual" meta:value-type="string">146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115154-60.2019.8.06.0001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2.4.0-12</meta:user-defined>
    <meta:user-defined meta:name="nuoficio" meta:value-type="string">-999</meta:user-defined>
    <meta:user-defined meta:name="nuprocesso" meta:value-type="string">0115154-60.2019.8.06.0001</meta:user-defined>
    <meta:user-defined meta:name="nuprocessosemformatacao" meta:value-type="string">01151546020198060001</meta:user-defined>
    <meta:user-defined meta:name="nurecurso" meta:value-type="string">0</meta:user-defined>
    <meta:user-defined meta:name="nuseqhist_atual" meta:value-type="string">37</meta:user-defined>
    <meta:user-defined meta:name="nuseqhist_pai" meta:value-type="string">-999</meta:user-defined>
    <meta:user-defined meta:name="objetopai" meta:value-type="string">P00000005QOS9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0/11/2023 16:24:57</meta:user-defined>
    <meta:user-defined meta:name="ultimo_salvamento" meta:value-type="string">10/11/2023 16:24:57</meta:user-defined>
    <meta:template xlink:type="simple" xlink:actuate="onRequest" xlink:title="" xlink:href="Normal"/>
  </office:meta>
</office:document-meta>
</file>