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1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25a8592" style:font-name-asian="Arial1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2b2a8d2" style:font-name-asian="Arial1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rsid="02516cfe" officeooo:paragraph-rsid="02516cfe" fo:background-color="#ffff00" style:font-name-asian="Arial1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officeooo:paragraph-rsid="006ac853" style:font-size-asian="13pt" style:font-size-complex="13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425ea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859aec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93282d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956382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98c4ac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abfd58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a00db3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a15ca3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a7b710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ab3be5" style:font-size-asian="12pt" style:font-weight-asian="normal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9af666" style:font-size-asian="12pt" style:font-weight-asian="normal" style:font-size-complex="12pt" style:font-weight-complex="bold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addc8c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3e642d" style:font-name-asian="Arial1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559e24" style:font-name-asian="Arial1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a7b710" style:font-name-asian="Arial1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addc8c" style:font-name-asian="Arial1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ae6352" style:font-name-asian="Arial1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af62d5" style:font-name-asian="Arial1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b0f8e4" style:font-name-asian="Arial1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5a8592" style:font-name-asian="Arial1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b2a8d2" style:font-name-asian="Arial1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b2a8d2" style:font-name-asian="Arial1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addc8c" officeooo:paragraph-rsid="02addc8c" style:font-name-asian="Arial1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addc8c" officeooo:paragraph-rsid="02ae6352" style:font-name-asian="Arial1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addc8c" officeooo:paragraph-rsid="02af62d5" style:font-name-asian="Arial1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addc8c" officeooo:paragraph-rsid="02b0f8e4" style:font-name-asian="Arial1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b2a8d2" officeooo:paragraph-rsid="02b2a8d2" style:font-name-asian="Arial1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b2a8d2" officeooo:paragraph-rsid="02b4c89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93282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9af666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abfd58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33f3d" officeooo:paragraph-rsid="02b560cb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name-asian="Arial1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5a8592" style:font-name-asian="Arial1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97620f" style:font-name-asian="Arial1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a7b710" style:font-name-asian="Arial1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b2a8d2" style:font-name-asian="Arial1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b2a8d2" officeooo:paragraph-rsid="02b2a8d2" style:font-name-asian="Arial1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b2a8d2" officeooo:paragraph-rsid="02b2d36f" style:font-name-asian="Arial1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b2a8d2" officeooo:paragraph-rsid="02b2d36f" style:font-name-asian="Arial1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b2a8d2" officeooo:paragraph-rsid="02b4c89f" style:font-name-asian="Arial1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3df74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425ea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59aec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708f3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84d7b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96b5e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a4814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b6ec6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d60fa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d635c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8e3336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9125d1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917212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93282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94f7b9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956382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97620f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98c4ac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99d313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9af666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9dd97c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9f341e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a00db3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a0cfea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a15ca3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a2a477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a4a4bf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a5f212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a7b710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a966d0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ab3be5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abfd58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560cb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3df74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425ea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59aec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708f3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84d7b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96b5e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a4814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b6ec6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d60fa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d635c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e2d09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e3336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125d1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17212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3282d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4f7b9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56382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7620f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8c4ac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9d313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af666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dd97c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f341e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00db3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0cfea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15ca3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2a477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4a4bf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5f212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7b710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966d0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b3be5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abfd58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2a8d2" style:font-size-asian="12pt" style:font-size-complex="12pt"/>
    </style:style>
    <style:style style:name="P118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2a8d2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560cb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style="normal" fo:font-weight="bold" officeooo:paragraph-rsid="02a4a4bf" style:font-size-asian="12pt" style:font-style-asian="normal" style:font-weight-asian="bold" style:font-size-complex="12pt" style:font-style-complex="normal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addc8c" officeooo:paragraph-rsid="02addc8c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b2a8d2" officeooo:paragraph-rsid="02b2a8d2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b2a8d2" officeooo:paragraph-rsid="02b2d36f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b2d36f" officeooo:paragraph-rsid="02b2d36f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paragraph-rsid="02b2a8d2" style:font-name-asian="Arial1" style:font-size-asian="13pt" style:font-weight-asian="bold" style:font-name-complex="Times New Roman" style:font-size-complex="13pt" style:font-weight-complex="bold"/>
    </style:style>
    <style:style style:name="P126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1" style:font-size-asian="15pt" style:font-weight-asian="bold" style:font-name-complex="Times New Roman" style:font-size-complex="15pt" style:font-weight-complex="bold" fo:hyphenate="true" loext:hyphenation-no-caps="false"/>
    </style:style>
    <style:style style:name="P127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2b2a8d2" style:font-size-asian="11pt" style:font-size-complex="11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59e24"/>
    </style:style>
    <style:style style:name="P1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addc8c" fo:hyphenate="true" loext:hyphenation-no-caps="false"/>
    </style:style>
    <style:style style:name="P13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ae6352" fo:hyphenate="true" loext:hyphenation-no-caps="false"/>
    </style:style>
    <style:style style:name="P13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af62d5" fo:hyphenate="true" loext:hyphenation-no-caps="false"/>
    </style:style>
    <style:style style:name="P1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b0f8e4" fo:hyphenate="true" loext:hyphenation-no-caps="false"/>
    </style:style>
    <style:style style:name="P1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b2a8d2" fo:hyphenate="true" loext:hyphenation-no-caps="false"/>
    </style:style>
    <style:style style:name="P13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b2d36f" fo:hyphenate="true" loext:hyphenation-no-caps="false"/>
    </style:style>
    <style:style style:name="P1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b4c89f" fo:hyphenate="true" loext:hyphenation-no-caps="false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ddc8c"/>
    </style:style>
    <style:style style:name="P1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e6352"/>
    </style:style>
    <style:style style:name="P1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f62d5"/>
    </style:style>
    <style:style style:name="P1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0f8e4"/>
    </style:style>
    <style:style style:name="P1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2a8d2"/>
    </style:style>
    <style:style style:name="P1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2d36f"/>
    </style:style>
    <style:style style:name="P1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4c89f"/>
    </style:style>
    <style:style style:name="P14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47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148" style:family="paragraph" style:parent-style-name="Standard_20__28_user_29_">
      <style:paragraph-properties fo:text-align="justify" style:justify-single-word="false"/>
    </style:style>
    <style:style style:name="P14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51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5a8592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53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2679b28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1804cab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283df74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93282d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a2a477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5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addc8c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5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2addc8c" officeooo:paragraph-rsid="02af62d5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b2a8d2" style:text-underline-mode="continuous" style:text-overline-mode="continuous" style:text-line-through-mode="continuous" style:letter-kerning="false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61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b2a8d2" style:text-underline-mode="continuous" style:text-overline-mode="continuous" style:text-line-through-mode="continuous" style:letter-kerning="false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62" style:family="paragraph" style:parent-style-name="Standard">
      <loext:graphic-properties draw:fill-hatch-name="hatch"/>
      <style:paragraph-properties fo:margin-left="0cm" fo:margin-right="-0.3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b2a8d2" style:text-underline-mode="continuous" style:text-overline-mode="continuous" style:text-line-through-mode="continuous" style:letter-kerning="false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63" style:family="paragraph" style:parent-style-name="Standard">
      <loext:graphic-properties draw:fill-gradient-name="gradient" draw:fill-hatch-name="hatch"/>
      <style:paragraph-properties fo:margin-left="0cm" fo:margin-right="-0.3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b2a8d2" style:text-underline-mode="continuous" style:text-overline-mode="continuous" style:text-line-through-mode="continuous" style:letter-kerning="false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25d4a78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65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1pt" style:text-underline-style="none" fo:font-weight="bold" officeooo:rsid="009ab244" officeooo:paragraph-rsid="02b2a8d2" style:text-underline-mode="continuous" style:text-overline-mode="continuous" style:text-line-through-mode="continuous" style:letter-kerning="false" fo:background-color="#ffffff" style:font-name-asian="Arial1" style:font-size-asian="11pt" style:font-weight-asian="bold" style:font-name-complex="Times New Roman" style:font-size-complex="11pt" style:language-complex="ar" style:country-complex="SA" style:font-weight-complex="bold"/>
    </style:style>
    <style:style style:name="P166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1pt" style:text-underline-style="none" fo:font-weight="bold" officeooo:rsid="009ab244" officeooo:paragraph-rsid="02b2a8d2" style:text-underline-mode="continuous" style:text-overline-mode="continuous" style:text-line-through-mode="continuous" style:letter-kerning="false" fo:background-color="#ffffff" style:font-name-asian="Arial1" style:font-size-asian="11pt" style:font-weight-asian="bold" style:font-name-complex="Times New Roman" style:font-size-complex="11pt" style:language-complex="ar" style:country-complex="SA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8pt" style:text-underline-style="none" fo:font-weight="bold" officeooo:rsid="009ab244" officeooo:paragraph-rsid="029125d1" style:text-underline-mode="continuous" style:text-overline-mode="continuous" style:text-line-through-mode="continuous" fo:background-color="#ffffff" style:font-name-asian="Arial1" style:font-size-asian="8pt" style:font-weight-asian="bold" style:font-name-complex="Times New Roman" style:font-size-complex="12pt" style:language-complex="ar" style:country-complex="SA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Arial" fo:font-size="8pt" style:text-underline-style="none" fo:font-weight="bold" officeooo:paragraph-rsid="0094cff9" style:text-underline-mode="continuous" style:text-overline-mode="continuous" style:text-line-through-mode="continuous" fo:background-color="#ffffff" style:font-name-asian="Arial1" style:font-size-asian="8pt" style:font-weight-asian="bold" style:font-name-complex="Times New Roman" style:font-size-complex="12pt" style:font-weight-complex="bold"/>
    </style:style>
    <style:style style:name="P16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170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7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72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17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1" style:font-size-asian="12pt" style:font-name-complex="Times New Roman" style:font-size-complex="12pt"/>
    </style:style>
    <style:style style:name="P17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ddc8c" style:font-name-asian="Arial1" style:font-name-complex="Times New Roman"/>
    </style:style>
    <style:style style:name="P1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e6352" style:font-name-asian="Arial1" style:font-name-complex="Times New Roman"/>
    </style:style>
    <style:style style:name="P1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af62d5" style:font-name-asian="Arial1" style:font-name-complex="Times New Roman"/>
    </style:style>
    <style:style style:name="P1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0f8e4" style:font-name-asian="Arial1" style:font-name-complex="Times New Roman"/>
    </style:style>
    <style:style style:name="P1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2a8d2" style:font-name-asian="Arial1" style:font-name-complex="Times New Roman"/>
    </style:style>
    <style:style style:name="P1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2d36f" style:font-name-asian="Arial1" style:font-name-complex="Times New Roman"/>
    </style:style>
    <style:style style:name="P1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4c89f" style:font-name-asian="Arial1" style:font-name-complex="Times New Roman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183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4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85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86" style:family="paragraph" style:parent-style-name="Título1">
      <style:paragraph-properties fo:margin-top="0cm" fo:margin-bottom="0cm" style:contextual-spacing="false"/>
    </style:style>
    <style:style style:name="P187" style:family="paragraph" style:parent-style-name="Subtitle">
      <style:paragraph-properties fo:margin-top="0cm" fo:margin-bottom="0cm" style:contextual-spacing="false"/>
    </style:style>
    <style:style style:name="P188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189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90" style:family="paragraph" style:parent-style-name="Título1" style:master-page-name="MP0">
      <style:paragraph-properties style:page-number="auto" fo:break-before="page"/>
    </style:style>
    <style:style style:name="P19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b60ef8" fo:hyphenate="true" loext:hyphenation-no-caps="false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33f3d" officeooo:paragraph-rsid="02b60ef8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addc8c" style:font-name-asian="Arial1" style:font-size-asian="12pt" style:font-weight-asian="bold" style:font-name-complex="Times New Roman" style:font-size-complex="12pt" style:font-weight-complex="bold"/>
    </style:style>
    <style:style style:name="P19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b60ef8" style:font-name-asian="Arial1" style:font-size-asian="12pt" style:font-weight-asian="bold" style:font-name-complex="Times New Roman" style:font-size-complex="12pt" style:font-weight-complex="bold"/>
    </style:style>
    <style:style style:name="P19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5a8592" style:font-name-asian="Arial1" style:font-size-asian="12pt" style:font-weight-asian="bold" style:font-name-complex="Times New Roman" style:font-size-complex="12pt" style:font-weight-complex="bold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b2a8d2" style:font-name-asian="Arial1" style:font-size-asian="12pt" style:font-name-complex="Times New Roman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5a8592" style:font-name-asian="Arial1" style:font-size-asian="12pt" style:font-name-complex="Times New Roman" style:font-size-complex="12pt"/>
    </style:style>
    <style:style style:name="P1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b2a8d2" officeooo:paragraph-rsid="02b2d36f" style:font-name-asian="Arial1" style:font-size-asian="12pt" style:font-name-complex="Times New Roman" style:font-size-complex="12pt"/>
    </style:style>
    <style:style style:name="P1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b2a8d2" officeooo:paragraph-rsid="02b4c89f" style:font-name-asian="Arial1" style:font-size-asian="12pt" style:font-name-complex="Times New Roman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125d1" style:font-size-asian="12pt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708f3" style:font-size-asian="12pt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b6ec6" style:font-size-asian="12pt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d635c" style:font-size-asian="12pt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8e3336" style:font-size-asian="12pt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4f7b9" style:font-size-asian="12pt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97620f" style:font-size-asian="12pt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2859aec" style:font-size-asian="11pt" style:font-size-complex="11pt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2859aec" style:font-size-asian="11pt" style:font-weight-asian="bold" style:font-size-complex="11pt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paragraph-rsid="02b2a8d2" style:font-name-asian="Arial1" style:font-size-asian="13pt" style:font-weight-asian="bold" style:font-name-complex="Times New Roman" style:font-size-complex="13pt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560cb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163e6"/>
    </style:style>
    <style:style style:name="P212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b60ef8"/>
    </style:style>
    <style:style style:name="P2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60ef8"/>
    </style:style>
    <style:style style:name="P214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rsid="0286b10e" officeooo:paragraph-rsid="02b60ef8"/>
    </style:style>
    <style:style style:name="P215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rsid="025933f5" officeooo:paragraph-rsid="02b60ef8"/>
    </style:style>
    <style:style style:name="P216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rsid="025933f5" officeooo:paragraph-rsid="02b60ef8" style:font-weight-asian="bold" style:font-weight-complex="bold"/>
    </style:style>
    <style:style style:name="P217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2679b28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2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2b2d36f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21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addc8c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2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60ef8" style:font-name-asian="Arial1" style:font-name-complex="Times New Roman"/>
    </style:style>
    <style:style style:name="P2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b2d36f" style:font-name-asian="Arial1" style:font-name-complex="Times New Roman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25a8592" style:font-name-asian="Arial1" style:font-size-asian="13pt" style:font-weight-asian="bold" style:font-name-complex="Times New Roman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29125d1" style:font-size-asian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weight="normal" style:font-size-asian="12pt" style:font-weight-asian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officeooo:rsid="029125d1" style:font-size-asian="12pt" style:font-weight-asian="normal"/>
    </style:style>
    <style:style style:name="T11" style:family="text">
      <style:text-properties style:font-name="Times New Roman" fo:font-size="12pt" fo:font-weight="normal" style:font-size-asian="12pt" style:font-weight-asian="normal" style:font-weight-complex="normal"/>
    </style:style>
    <style:style style:name="T1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3" style:family="text">
      <style:text-properties style:font-name="Times New Roman" fo:font-size="12pt" style:text-underline-style="none" fo:font-weight="normal" officeooo:rsid="0068074d" style:font-size-asian="12pt" style:font-weight-asian="normal" style:font-size-complex="12pt"/>
    </style:style>
    <style:style style:name="T14" style:family="text">
      <style:text-properties style:font-name="Times New Roman" fo:font-size="12pt" style:text-underline-style="none" fo:font-weight="normal" officeooo:rsid="02679b28" style:font-size-asian="12pt" style:font-weight-asian="normal" style:font-size-complex="12pt"/>
    </style:style>
    <style:style style:name="T15" style:family="text">
      <style:text-properties style:font-name="Times New Roman" fo:font-size="12pt" style:text-underline-style="none" fo:font-weight="normal" officeooo:rsid="0286b10e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style:text-underline-style="none" fo:font-weight="normal" officeooo:rsid="02b60ef8" style:font-size-asian="12pt" style:font-weight-asian="normal" style:font-size-complex="12pt"/>
    </style:style>
    <style:style style:name="T17" style:family="text">
      <style:text-properties style:font-name="Times New Roman" fo:font-size="12pt" style:text-underline-style="none" fo:font-weight="normal" officeooo:rsid="02b60ef8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font-name="Times New Roman" fo:font-size="12pt" style:text-underline-style="none" fo:font-weight="bold" officeooo:rsid="009ab244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font-name="Times New Roman" fo:font-size="12pt" style:text-underline-style="none" fo:font-weight="bold" officeooo:rsid="02b560cb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2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none" fo:font-weight="bold" officeooo:rsid="02679b28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none" fo:font-weight="bold" officeooo:rsid="0286b10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none" style:font-size-asian="12pt" style:font-size-complex="12pt"/>
    </style:style>
    <style:style style:name="T25" style:family="text">
      <style:text-properties style:font-name="Times New Roman" fo:font-size="12pt" style:text-underline-style="none" officeooo:rsid="02679b28" style:font-size-asian="12pt" style:font-size-complex="12pt"/>
    </style:style>
    <style:style style:name="T26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font-name="Times New Roman" fo:font-size="11pt" fo:font-weight="normal" style:font-size-asian="11pt" style:font-weight-asian="normal" style:font-size-complex="11pt"/>
    </style:style>
    <style:style style:name="T29" style:family="text">
      <style:text-properties style:font-name="Times New Roman" fo:font-size="11pt" style:font-size-asian="11pt" style:font-name-complex="Times New Roman" style:font-size-complex="11pt"/>
    </style:style>
    <style:style style:name="T30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31" style:family="text">
      <style:text-properties style:font-name="Times New Roman" fo:font-size="11pt" style:font-size-asian="11pt" style:font-size-complex="11pt"/>
    </style:style>
    <style:style style:name="T3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3" style:family="text">
      <style:text-properties style:font-name="Times New Roman" fo:font-size="11pt" fo:font-weight="bold" officeooo:rsid="009e7b70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Times New Roman" fo:font-size="11pt" fo:font-weight="bold" officeooo:rsid="0116104e" style:font-size-asian="11pt" style:font-weight-asian="bold" style:font-name-complex="Times New Roman" style:font-size-complex="11pt" style:font-weight-complex="bold"/>
    </style:style>
    <style:style style:name="T35" style:family="text">
      <style:text-properties style:font-name="Times New Roman" fo:font-size="11pt" fo:font-weight="bold" officeooo:rsid="02365264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Times New Roman" fo:font-size="11pt" fo:font-weight="bold" officeooo:rsid="025d4a78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Times New Roman" fo:font-size="11pt" fo:font-weight="bold" officeooo:rsid="00225682" style:font-name-asian="MS Mincho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Times New Roman" fo:font-size="11pt" style:font-name-asian="Arial1" style:font-size-asian="11pt" style:font-name-complex="Times New Roman" style:font-size-complex="11pt"/>
    </style:style>
    <style:style style:name="T39" style:family="text">
      <style:text-properties style:font-name="Times New Roman" fo:font-weight="normal" style:font-weight-asian="normal"/>
    </style:style>
    <style:style style:name="T40" style:family="text">
      <style:text-properties style:font-name="Times New Roman" fo:font-weight="normal" officeooo:rsid="0283df74" style:font-weight-asian="normal"/>
    </style:style>
    <style:style style:name="T41" style:family="text">
      <style:text-properties style:font-name="Times New Roman" fo:font-weight="normal" officeooo:rsid="02a7b710" style:font-weight-asian="normal"/>
    </style:style>
    <style:style style:name="T42" style:family="text">
      <style:text-properties style:font-name="Times New Roman" officeooo:rsid="009ab244" style:language-complex="ar" style:country-complex="SA"/>
    </style:style>
    <style:style style:name="T43" style:family="text">
      <style:text-properties style:font-name="Times New Roman" officeooo:rsid="0283df74"/>
    </style:style>
    <style:style style:name="T44" style:family="text">
      <style:text-properties style:font-name="Times New Roman" fo:font-weight="bold" style:font-weight-asian="bold"/>
    </style:style>
    <style:style style:name="T45" style:family="text">
      <style:text-properties style:font-name="Times New Roman" fo:font-weight="bold" officeooo:rsid="009ab244" style:font-weight-asian="bold" style:language-complex="ar" style:country-complex="SA" style:font-weight-complex="bold"/>
    </style:style>
    <style:style style:name="T46" style:family="text">
      <style:text-properties style:font-name="Times New Roman" fo:font-weight="bold" style:font-weight-asian="bold" style:font-weight-complex="bold"/>
    </style:style>
    <style:style style:name="T47" style:family="text">
      <style:text-properties style:font-name="Times New Roman" officeooo:rsid="02a7b710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style:font-name="Times New Roman" style:font-name-asian="Arial1" style:font-name-complex="Times New Roman"/>
    </style:style>
    <style:style style:name="T50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51" style:family="text">
      <style:text-properties style:use-window-font-color="true" loext:opacity="0%" fo:font-size="13pt" style:text-underline-style="solid" style:text-underline-width="auto" style:text-underline-color="font-color" fo:font-weight="bold" officeooo:rsid="017af83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52" style:family="text">
      <style:text-properties style:use-window-font-color="true" loext:opacity="0%" fo:font-size="13pt" style:text-underline-style="solid" style:text-underline-width="auto" style:text-underline-color="font-color" fo:font-weight="bold" officeooo:rsid="023d0dde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53" style:family="text">
      <style:text-properties style:use-window-font-color="true" loext:opacity="0%" fo:font-size="13pt" style:text-underline-style="solid" style:text-underline-width="auto" style:text-underline-color="font-color" fo:font-weight="bold" officeooo:rsid="0282227e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54" style:family="text">
      <style:text-properties style:use-window-font-color="true" loext:opacity="0%" fo:font-size="13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200" loext:char-shading-value="0" style:font-name-asian="Arial1" style:font-size-asian="13pt" style:font-weight-asian="bold" style:font-name-complex="Times New Roman" style:font-size-complex="13pt" style:font-weight-complex="bold"/>
    </style:style>
    <style:style style:name="T55" style:family="text">
      <style:text-properties style:use-window-font-color="true" loext:opacity="0%" fo:font-size="11pt" style:font-size-asian="11pt" style:font-name-complex="Times New Roman" style:font-size-complex="11pt"/>
    </style:style>
    <style:style style:name="T56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57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58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9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60" style:family="text">
      <style:text-properties style:use-window-font-color="true" loext:opacity="0%"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T61" style:family="text">
      <style:text-properties style:use-window-font-color="true" loext:opacity="0%" fo:font-size="15pt" fo:font-weight="bold" officeooo:rsid="009d25f8" style:font-name-asian="Arial1" style:font-size-asian="15pt" style:font-weight-asian="bold" style:font-name-complex="Times New Roman" style:font-size-complex="15pt" style:font-weight-complex="bold"/>
    </style:style>
    <style:style style:name="T62" style:family="text">
      <style:text-properties style:use-window-font-color="true" loext:opacity="0%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loext:opacity="0%" fo:font-size="12pt" style:font-name-asian="Arial1" style:font-size-asian="12pt" style:font-name-complex="Times New Roman" style:font-size-complex="12pt"/>
    </style:style>
    <style:style style:name="T64" style:family="text">
      <style:text-properties style:use-window-font-color="true" loext:opacity="0%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loext:opacity="0%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use-window-font-color="true" loext:opacity="0%" officeooo:rsid="009ab244" fo:background-color="transparent" loext:char-shading-value="0" style:language-complex="ar" style:country-complex="SA"/>
    </style:style>
    <style:style style:name="T67" style:family="text">
      <style:text-properties style:use-window-font-color="true" loext:opacity="0%" style:font-name="Times New Roman" fo:font-size="12pt" style:text-underline-style="none" fo:font-weight="bold" officeooo:rsid="009ab244" fo:background-color="transparent" loext:char-shading-value="0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style:use-window-font-color="true" loext:opacity="0%" style:font-name="Times New Roman" fo:font-size="12pt" style:text-underline-style="none" fo:font-weight="bold" officeooo:rsid="02addc8c" fo:background-color="transparent" loext:char-shading-value="0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style:use-window-font-color="true" loext:opacity="0%" style:font-name="Times New Roman" fo:font-size="12pt" style:text-underline-style="none" fo:font-weight="bold" officeooo:rsid="02b2a8d2" fo:background-color="transparent" loext:char-shading-value="0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70" style:family="text">
      <style:text-properties style:use-window-font-color="true" loext:opacity="0%" style:font-name="Times New Roman" fo:font-size="12pt" style:text-underline-style="none" fo:font-weight="bold" officeooo:rsid="009ab244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71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72" style:family="text">
      <style:text-properties style:use-window-font-color="true" loext:opacity="0%" style:font-name="Times New Roman" fo:font-size="12pt" style:text-underline-style="none" fo:font-weight="bold" officeooo:rsid="026b707f" style:font-size-asian="12pt" style:font-weight-asian="bold" style:font-name-complex="Times New Roman" style:font-size-complex="12pt" style:font-weight-complex="bold"/>
    </style:style>
    <style:style style:name="T73" style:family="text">
      <style:text-properties style:use-window-font-color="true" loext:opacity="0%" style:font-name="Times New Roman" fo:font-size="12pt" fo:font-style="normal" style:text-underline-style="none" fo:font-weight="bold" officeooo:rsid="009ab244" fo:background-color="transparent" loext:char-shading-value="0" style:font-name-asian="Arial1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4" style:family="text">
      <style:text-properties style:use-window-font-color="true" loext:opacity="0%" style:font-name="Times New Roman" fo:font-size="12pt" fo:font-style="normal" style:text-underline-style="none" fo:font-weight="bold" officeooo:rsid="009ab24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5" style:family="text">
      <style:text-properties style:use-window-font-color="true" loext:opacity="0%" style:font-name="Times New Roman" fo:font-size="11pt" style:text-underline-style="none" fo:font-weight="bold" officeooo:rsid="009ab244" fo:background-color="transparent" loext:char-shading-value="0" style:font-name-asian="Arial1" style:font-size-asian="11pt" style:font-weight-asian="bold" style:font-name-complex="Times New Roman" style:font-size-complex="11pt" style:language-complex="ar" style:country-complex="SA" style:font-weight-complex="bold"/>
    </style:style>
    <style:style style:name="T76" style:family="text">
      <style:text-properties style:use-window-font-color="true" loext:opacity="0%" style:font-name="Times New Roman" fo:font-size="11pt" style:text-underline-style="none" fo:font-weight="bold" officeooo:rsid="009ab244" fo:background-color="transparent" loext:char-shading-value="0" style:font-size-asian="11pt" style:font-weight-asian="bold" style:font-size-complex="11pt" style:language-complex="ar" style:country-complex="SA" style:font-weight-complex="bold"/>
    </style:style>
    <style:style style:name="T77" style:family="text">
      <style:text-properties style:use-window-font-color="true" loext:opacity="0%" officeooo:rsid="02b2a8d2" fo:background-color="#fff200" loext:char-shading-value="0"/>
    </style:style>
    <style:style style:name="T78" style:family="text">
      <style:text-properties style:use-window-font-color="true" loext:opacity="0%" style:text-underline-style="solid" style:text-underline-width="auto" style:text-underline-color="font-color" fo:font-weight="normal" officeooo:rsid="02b2d36f" fo:background-color="transparent" loext:char-shading-value="0" style:font-weight-asian="normal" style:language-complex="ar" style:country-complex="SA" style:font-weight-complex="normal"/>
    </style:style>
    <style:style style:name="T79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80" style:family="text">
      <style:text-properties fo:font-size="13pt" fo:font-weight="bold" fo:background-color="#ffff00" loext:char-shading-value="0" style:font-name-asian="Arial1" style:font-size-asian="13pt" style:font-weight-asian="bold" style:font-name-complex="Times New Roman" style:font-size-complex="13pt" style:font-weight-complex="bold"/>
    </style:style>
    <style:style style:name="T8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2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3" style:family="text">
      <style:text-properties fo:font-size="13pt" style:text-underline-style="solid" style:text-underline-width="auto" style:text-underline-color="font-color" fo:font-weight="bold" officeooo:rsid="0143302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4" style:family="text">
      <style:text-properties fo:font-size="13pt" style:text-underline-style="solid" style:text-underline-width="auto" style:text-underline-color="font-color" fo:font-weight="bold" officeooo:rsid="0258967b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5" style:family="text">
      <style:text-properties fo:font-size="13pt" style:text-underline-style="solid" style:text-underline-width="auto" style:text-underline-color="font-color" fo:font-weight="bold" officeooo:rsid="02addc8c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6" style:family="text">
      <style:text-properties fo:font-size="13pt" officeooo:rsid="009ab244" style:font-size-asian="13pt" style:font-size-complex="13pt" style:language-complex="ar" style:country-complex="SA"/>
    </style:style>
    <style:style style:name="T87" style:family="text">
      <style:text-properties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T88" style:family="text">
      <style:text-properties fo:font-size="15pt" fo:font-weight="bold" officeooo:rsid="0282227e" style:font-name-asian="Arial1" style:font-size-asian="15pt" style:font-weight-asian="bold" style:font-name-complex="Times New Roman" style:font-size-complex="15pt" style:font-weight-complex="bold"/>
    </style:style>
    <style:style style:name="T89" style:family="text">
      <style:text-properties fo:font-size="12pt" style:font-name-asian="Arial1" style:font-size-asian="12pt" style:font-name-complex="Times New Roman" style:font-size-complex="12pt"/>
    </style:style>
    <style:style style:name="T90" style:family="text">
      <style:text-properties fo:font-size="12pt" fo:font-style="normal" style:font-size-asian="12pt" style:font-style-asian="normal" style:font-size-complex="12pt" style:font-style-complex="normal"/>
    </style:style>
    <style:style style:name="T91" style:family="text">
      <style:text-properties fo:font-size="12pt" fo:font-style="normal" officeooo:rsid="02717bab" style:font-size-asian="12pt" style:font-style-asian="normal" style:font-size-complex="12pt" style:font-style-complex="normal"/>
    </style:style>
    <style:style style:name="T92" style:family="text">
      <style:text-properties style:text-underline-style="none"/>
    </style:style>
    <style:style style:name="T93" style:family="text">
      <style:text-properties style:text-underline-style="none" fo:font-weight="bold" style:font-weight-asian="bold"/>
    </style:style>
    <style:style style:name="T94" style:family="text">
      <style:text-properties style:text-underline-style="none" fo:font-weight="bold" style:font-weight-asian="bold" style:font-weight-complex="bold"/>
    </style:style>
    <style:style style:name="T95" style:family="text">
      <style:text-properties style:text-underline-style="none" fo:font-weight="bold" officeooo:rsid="0283df74" style:font-weight-asian="bold" style:font-weight-complex="bold"/>
    </style:style>
    <style:style style:name="T96" style:family="text">
      <style:text-properties style:text-underline-style="none" fo:font-weight="bold" officeooo:rsid="02859aec" style:font-weight-asian="bold" style:font-weight-complex="bold"/>
    </style:style>
    <style:style style:name="T97" style:family="text">
      <style:text-properties style:text-underline-style="none" fo:font-weight="bold" officeooo:rsid="02884d7b" style:font-weight-asian="bold" style:font-weight-complex="bold"/>
    </style:style>
    <style:style style:name="T98" style:family="text">
      <style:text-properties style:text-underline-style="none" fo:font-weight="bold" officeooo:rsid="02896b5e" style:font-weight-asian="bold" style:font-weight-complex="bold"/>
    </style:style>
    <style:style style:name="T99" style:family="text">
      <style:text-properties style:text-underline-style="none" fo:font-weight="bold" officeooo:rsid="028a4814" style:font-weight-asian="bold" style:font-weight-complex="bold"/>
    </style:style>
    <style:style style:name="T100" style:family="text">
      <style:text-properties style:text-underline-style="none" fo:font-weight="bold" officeooo:rsid="028d60fa" style:font-weight-asian="bold" style:font-weight-complex="bold"/>
    </style:style>
    <style:style style:name="T101" style:family="text">
      <style:text-properties style:text-underline-style="none" fo:font-weight="bold" officeooo:rsid="028d635c" style:font-weight-asian="bold" style:font-weight-complex="bold"/>
    </style:style>
    <style:style style:name="T102" style:family="text">
      <style:text-properties style:text-underline-style="none" fo:font-weight="bold" officeooo:rsid="0293282d" style:font-weight-asian="bold" style:font-weight-complex="bold"/>
    </style:style>
    <style:style style:name="T103" style:family="text">
      <style:text-properties style:text-underline-style="none" fo:font-weight="bold" officeooo:rsid="0294f7b9" style:font-weight-asian="bold" style:font-weight-complex="bold"/>
    </style:style>
    <style:style style:name="T104" style:family="text">
      <style:text-properties style:text-underline-style="none" fo:font-weight="bold" officeooo:rsid="029dd97c" style:font-weight-asian="bold" style:font-weight-complex="bold"/>
    </style:style>
    <style:style style:name="T105" style:family="text">
      <style:text-properties style:text-underline-style="none" fo:font-weight="bold" officeooo:rsid="029f341e" style:font-weight-asian="bold" style:font-weight-complex="bold"/>
    </style:style>
    <style:style style:name="T106" style:family="text">
      <style:text-properties style:text-underline-style="none" fo:font-weight="bold" officeooo:rsid="02a00db3" style:font-weight-asian="bold" style:font-weight-complex="bold"/>
    </style:style>
    <style:style style:name="T107" style:family="text">
      <style:text-properties style:text-underline-style="none" fo:font-weight="bold" officeooo:rsid="02a0cfea" style:font-weight-asian="bold" style:font-weight-complex="bold"/>
    </style:style>
    <style:style style:name="T108" style:family="text">
      <style:text-properties style:text-underline-style="none" fo:font-weight="bold" officeooo:rsid="02a4a4bf" style:font-weight-asian="bold" style:font-weight-complex="bold"/>
    </style:style>
    <style:style style:name="T109" style:family="text">
      <style:text-properties style:text-underline-style="none" fo:font-weight="bold" officeooo:rsid="02a966d0" style:font-weight-asian="bold" style:font-weight-complex="bold"/>
    </style:style>
    <style:style style:name="T110" style:family="text">
      <style:text-properties style:text-underline-style="none" fo:font-weight="bold" officeooo:rsid="02ab3be5" style:font-weight-asian="bold" style:font-weight-complex="bold"/>
    </style:style>
    <style:style style:name="T111" style:family="text">
      <style:text-properties style:text-underline-style="none" fo:font-weight="bold" officeooo:rsid="02addc8c" style:font-weight-asian="bold" style:font-weight-complex="bold"/>
    </style:style>
    <style:style style:name="T112" style:family="text">
      <style:text-properties style:text-underline-style="none" fo:font-weight="bold" officeooo:rsid="02ae6352" style:font-weight-asian="bold" style:font-weight-complex="bold"/>
    </style:style>
    <style:style style:name="T113" style:family="text">
      <style:text-properties style:text-underline-style="none" fo:font-weight="bold" officeooo:rsid="02b0f8e4" style:font-weight-asian="bold" style:font-weight-complex="bold"/>
    </style:style>
    <style:style style:name="T114" style:family="text">
      <style:text-properties style:text-underline-style="none" fo:font-weight="bold" officeooo:rsid="02b2a8d2" style:font-weight-asian="bold" style:font-weight-complex="bold"/>
    </style:style>
    <style:style style:name="T115" style:family="text">
      <style:text-properties style:text-underline-style="none" fo:font-weight="bold" officeooo:rsid="02b2d36f" style:font-weight-asian="bold" style:font-weight-complex="bold"/>
    </style:style>
    <style:style style:name="T116" style:family="text">
      <style:text-properties style:text-underline-style="none" fo:font-weight="bold" officeooo:rsid="02b4c89f" style:font-weight-asian="bold" style:font-weight-complex="bold"/>
    </style:style>
    <style:style style:name="T117" style:family="text">
      <style:text-properties style:text-underline-style="none" fo:font-weight="bold" officeooo:rsid="0286b10e" style:font-weight-asian="bold" style:font-weight-complex="bold"/>
    </style:style>
    <style:style style:name="T118" style:family="text">
      <style:text-properties style:text-underline-style="none" fo:font-weight="bold" officeooo:rsid="02b60ef8" style:font-weight-asian="bold" style:font-weight-complex="bold"/>
    </style:style>
    <style:style style:name="T119" style:family="text">
      <style:text-properties style:text-underline-style="none" fo:font-weight="bold" officeooo:rsid="009ab244" style:font-weight-asian="bold" style:language-complex="ar" style:country-complex="SA" style:font-weight-complex="bold"/>
    </style:style>
    <style:style style:name="T120" style:family="text">
      <style:text-properties style:text-underline-style="none" fo:font-weight="normal" style:font-weight-asian="normal"/>
    </style:style>
    <style:style style:name="T121" style:family="text">
      <style:text-properties style:text-underline-style="none" fo:font-weight="normal" officeooo:rsid="0258967b" style:font-weight-asian="normal"/>
    </style:style>
    <style:style style:name="T122" style:family="text">
      <style:text-properties style:text-underline-style="none" fo:font-weight="normal" officeooo:rsid="0283df74" style:font-weight-asian="normal"/>
    </style:style>
    <style:style style:name="T123" style:family="text">
      <style:text-properties style:text-underline-style="none" fo:font-weight="normal" officeooo:rsid="028425ea" style:font-weight-asian="normal"/>
    </style:style>
    <style:style style:name="T124" style:family="text">
      <style:text-properties style:text-underline-style="none" fo:font-weight="normal" officeooo:rsid="02859aec" style:font-weight-asian="normal"/>
    </style:style>
    <style:style style:name="T125" style:family="text">
      <style:text-properties style:text-underline-style="none" fo:font-weight="normal" officeooo:rsid="028708f3" style:font-weight-asian="normal"/>
    </style:style>
    <style:style style:name="T126" style:family="text">
      <style:text-properties style:text-underline-style="none" fo:font-weight="normal" officeooo:rsid="02884d7b" style:font-weight-asian="normal"/>
    </style:style>
    <style:style style:name="T127" style:family="text">
      <style:text-properties style:text-underline-style="none" fo:font-weight="normal" officeooo:rsid="02896b5e" style:font-weight-asian="normal"/>
    </style:style>
    <style:style style:name="T128" style:family="text">
      <style:text-properties style:text-underline-style="none" fo:font-weight="normal" officeooo:rsid="028a4814" style:font-weight-asian="normal"/>
    </style:style>
    <style:style style:name="T129" style:family="text">
      <style:text-properties style:text-underline-style="none" fo:font-weight="normal" officeooo:rsid="028b6ec6" style:font-weight-asian="normal"/>
    </style:style>
    <style:style style:name="T130" style:family="text">
      <style:text-properties style:text-underline-style="none" fo:font-weight="normal" officeooo:rsid="028d60fa" style:font-weight-asian="normal"/>
    </style:style>
    <style:style style:name="T131" style:family="text">
      <style:text-properties style:text-underline-style="none" fo:font-weight="normal" officeooo:rsid="028d635c" style:font-weight-asian="normal"/>
    </style:style>
    <style:style style:name="T132" style:family="text">
      <style:text-properties style:text-underline-style="none" fo:font-weight="normal" officeooo:rsid="028e2d09" style:font-weight-asian="normal"/>
    </style:style>
    <style:style style:name="T133" style:family="text">
      <style:text-properties style:text-underline-style="none" fo:font-weight="normal" officeooo:rsid="028e3336" style:font-weight-asian="normal"/>
    </style:style>
    <style:style style:name="T134" style:family="text">
      <style:text-properties style:text-underline-style="none" fo:font-weight="normal" officeooo:rsid="029125d1" style:font-weight-asian="normal"/>
    </style:style>
    <style:style style:name="T135" style:family="text">
      <style:text-properties style:text-underline-style="none" fo:font-weight="normal" officeooo:rsid="02917212" style:font-weight-asian="normal"/>
    </style:style>
    <style:style style:name="T136" style:family="text">
      <style:text-properties style:text-underline-style="none" fo:font-weight="normal" officeooo:rsid="0293282d" style:font-weight-asian="normal"/>
    </style:style>
    <style:style style:name="T137" style:family="text">
      <style:text-properties style:text-underline-style="none" fo:font-weight="normal" officeooo:rsid="0294f7b9" style:font-weight-asian="normal"/>
    </style:style>
    <style:style style:name="T138" style:family="text">
      <style:text-properties style:text-underline-style="none" fo:font-weight="normal" officeooo:rsid="02956382" style:font-weight-asian="normal"/>
    </style:style>
    <style:style style:name="T139" style:family="text">
      <style:text-properties style:text-underline-style="none" fo:font-weight="normal" officeooo:rsid="0297620f" style:font-weight-asian="normal"/>
    </style:style>
    <style:style style:name="T140" style:family="text">
      <style:text-properties style:text-underline-style="none" fo:font-weight="normal" officeooo:rsid="0298c4ac" style:font-weight-asian="normal"/>
    </style:style>
    <style:style style:name="T141" style:family="text">
      <style:text-properties style:text-underline-style="none" fo:font-weight="normal" officeooo:rsid="0299d313" style:font-weight-asian="normal"/>
    </style:style>
    <style:style style:name="T142" style:family="text">
      <style:text-properties style:text-underline-style="none" fo:font-weight="normal" officeooo:rsid="029af666" style:font-weight-asian="normal"/>
    </style:style>
    <style:style style:name="T143" style:family="text">
      <style:text-properties style:text-underline-style="none" fo:font-weight="normal" officeooo:rsid="029dd97c" style:font-weight-asian="normal"/>
    </style:style>
    <style:style style:name="T144" style:family="text">
      <style:text-properties style:text-underline-style="none" fo:font-weight="normal" officeooo:rsid="029f341e" style:font-weight-asian="normal"/>
    </style:style>
    <style:style style:name="T145" style:family="text">
      <style:text-properties style:text-underline-style="none" fo:font-weight="normal" officeooo:rsid="02a00db3" style:font-weight-asian="normal"/>
    </style:style>
    <style:style style:name="T146" style:family="text">
      <style:text-properties style:text-underline-style="none" fo:font-weight="normal" officeooo:rsid="02a0cfea" style:font-weight-asian="normal"/>
    </style:style>
    <style:style style:name="T147" style:family="text">
      <style:text-properties style:text-underline-style="none" fo:font-weight="normal" officeooo:rsid="02a15ca3" style:font-weight-asian="normal"/>
    </style:style>
    <style:style style:name="T148" style:family="text">
      <style:text-properties style:text-underline-style="none" fo:font-weight="normal" officeooo:rsid="02a2a477" style:font-weight-asian="normal"/>
    </style:style>
    <style:style style:name="T149" style:family="text">
      <style:text-properties style:text-underline-style="none" fo:font-weight="normal" officeooo:rsid="02a4a4bf" style:font-weight-asian="normal"/>
    </style:style>
    <style:style style:name="T150" style:family="text">
      <style:text-properties style:text-underline-style="none" fo:font-weight="normal" officeooo:rsid="02a5f212" style:font-weight-asian="normal"/>
    </style:style>
    <style:style style:name="T151" style:family="text">
      <style:text-properties style:text-underline-style="none" fo:font-weight="normal" officeooo:rsid="02a7b710" style:font-weight-asian="normal"/>
    </style:style>
    <style:style style:name="T152" style:family="text">
      <style:text-properties style:text-underline-style="none" fo:font-weight="normal" officeooo:rsid="02a966d0" style:font-weight-asian="normal"/>
    </style:style>
    <style:style style:name="T153" style:family="text">
      <style:text-properties style:text-underline-style="none" fo:font-weight="normal" officeooo:rsid="02ab3be5" style:font-weight-asian="normal"/>
    </style:style>
    <style:style style:name="T154" style:family="text">
      <style:text-properties style:text-underline-style="none" fo:font-weight="normal" officeooo:rsid="02abfd58" style:font-weight-asian="normal"/>
    </style:style>
    <style:style style:name="T155" style:family="text">
      <style:text-properties style:text-underline-style="none" fo:font-weight="normal" officeooo:rsid="027f8704" style:font-weight-asian="normal"/>
    </style:style>
    <style:style style:name="T156" style:family="text">
      <style:text-properties style:text-underline-style="none" fo:font-weight="normal" officeooo:rsid="02717bab" style:font-weight-asian="normal"/>
    </style:style>
    <style:style style:name="T157" style:family="text">
      <style:text-properties style:text-underline-style="none" fo:font-weight="normal" officeooo:rsid="0272937b" style:font-weight-asian="normal"/>
    </style:style>
    <style:style style:name="T158" style:family="text">
      <style:text-properties style:text-underline-style="none" fo:font-weight="normal" officeooo:rsid="02b2a8d2" style:font-weight-asian="normal"/>
    </style:style>
    <style:style style:name="T159" style:family="text">
      <style:text-properties style:text-underline-style="none" fo:font-weight="normal" officeooo:rsid="026b707f" style:font-weight-asian="normal"/>
    </style:style>
    <style:style style:name="T160" style:family="text">
      <style:text-properties style:text-underline-style="none" fo:font-weight="normal" officeooo:rsid="02b60ef8" style:font-weight-asian="normal"/>
    </style:style>
    <style:style style:name="T161" style:family="text">
      <style:text-properties style:text-underline-style="none" officeooo:rsid="017af83d"/>
    </style:style>
    <style:style style:name="T162" style:family="text">
      <style:text-properties style:text-underline-style="none" officeooo:rsid="025d4a78"/>
    </style:style>
    <style:style style:name="T163" style:family="text">
      <style:text-properties style:text-underline-style="none" officeooo:rsid="009ab244" style:language-complex="ar" style:country-complex="SA"/>
    </style:style>
    <style:style style:name="T164" style:family="text">
      <style:text-properties style:text-underline-style="none" officeooo:rsid="0282227e"/>
    </style:style>
    <style:style style:name="T165" style:family="text">
      <style:text-properties style:text-underline-style="none" officeooo:rsid="0283df74"/>
    </style:style>
    <style:style style:name="T166" style:family="text">
      <style:text-properties style:text-underline-style="none" officeooo:rsid="028425ea"/>
    </style:style>
    <style:style style:name="T167" style:family="text">
      <style:text-properties style:text-underline-style="none" officeooo:rsid="02859aec"/>
    </style:style>
    <style:style style:name="T168" style:family="text">
      <style:text-properties style:text-underline-style="none" officeooo:rsid="028708f3"/>
    </style:style>
    <style:style style:name="T169" style:family="text">
      <style:text-properties style:text-underline-style="none" officeooo:rsid="02884d7b"/>
    </style:style>
    <style:style style:name="T170" style:family="text">
      <style:text-properties style:text-underline-style="none" officeooo:rsid="02896b5e"/>
    </style:style>
    <style:style style:name="T171" style:family="text">
      <style:text-properties style:text-underline-style="none" officeooo:rsid="028a4814"/>
    </style:style>
    <style:style style:name="T172" style:family="text">
      <style:text-properties style:text-underline-style="none" officeooo:rsid="028b6ec6"/>
    </style:style>
    <style:style style:name="T173" style:family="text">
      <style:text-properties style:text-underline-style="none" officeooo:rsid="028d60fa"/>
    </style:style>
    <style:style style:name="T174" style:family="text">
      <style:text-properties style:text-underline-style="none" officeooo:rsid="028d635c"/>
    </style:style>
    <style:style style:name="T175" style:family="text">
      <style:text-properties style:text-underline-style="none" officeooo:rsid="028e3336"/>
    </style:style>
    <style:style style:name="T176" style:family="text">
      <style:text-properties style:text-underline-style="none" officeooo:rsid="029125d1"/>
    </style:style>
    <style:style style:name="T177" style:family="text">
      <style:text-properties style:text-underline-style="none" officeooo:rsid="02917212"/>
    </style:style>
    <style:style style:name="T178" style:family="text">
      <style:text-properties style:text-underline-style="none" officeooo:rsid="0293282d"/>
    </style:style>
    <style:style style:name="T179" style:family="text">
      <style:text-properties style:text-underline-style="none" officeooo:rsid="0294f7b9"/>
    </style:style>
    <style:style style:name="T180" style:family="text">
      <style:text-properties style:text-underline-style="none" officeooo:rsid="02956382"/>
    </style:style>
    <style:style style:name="T181" style:family="text">
      <style:text-properties style:text-underline-style="none" officeooo:rsid="0297620f"/>
    </style:style>
    <style:style style:name="T182" style:family="text">
      <style:text-properties style:text-underline-style="none" officeooo:rsid="0298c4ac"/>
    </style:style>
    <style:style style:name="T183" style:family="text">
      <style:text-properties style:text-underline-style="none" officeooo:rsid="0299d313"/>
    </style:style>
    <style:style style:name="T184" style:family="text">
      <style:text-properties style:text-underline-style="none" officeooo:rsid="029af666"/>
    </style:style>
    <style:style style:name="T185" style:family="text">
      <style:text-properties style:text-underline-style="none" officeooo:rsid="029dd97c"/>
    </style:style>
    <style:style style:name="T186" style:family="text">
      <style:text-properties style:text-underline-style="none" officeooo:rsid="029f341e"/>
    </style:style>
    <style:style style:name="T187" style:family="text">
      <style:text-properties style:text-underline-style="none" officeooo:rsid="02a00db3"/>
    </style:style>
    <style:style style:name="T188" style:family="text">
      <style:text-properties style:text-underline-style="none" officeooo:rsid="02a0cfea"/>
    </style:style>
    <style:style style:name="T189" style:family="text">
      <style:text-properties style:text-underline-style="none" officeooo:rsid="02a15ca3"/>
    </style:style>
    <style:style style:name="T190" style:family="text">
      <style:text-properties style:text-underline-style="none" officeooo:rsid="02a2a477"/>
    </style:style>
    <style:style style:name="T191" style:family="text">
      <style:text-properties style:text-underline-style="none" officeooo:rsid="02a4a4bf"/>
    </style:style>
    <style:style style:name="T192" style:family="text">
      <style:text-properties style:text-underline-style="none" officeooo:rsid="02a5f212"/>
    </style:style>
    <style:style style:name="T193" style:family="text">
      <style:text-properties style:text-underline-style="none" officeooo:rsid="02a7b710"/>
    </style:style>
    <style:style style:name="T194" style:family="text">
      <style:text-properties style:text-underline-style="none" officeooo:rsid="02a966d0"/>
    </style:style>
    <style:style style:name="T195" style:family="text">
      <style:text-properties style:text-underline-style="none" officeooo:rsid="02ab3be5"/>
    </style:style>
    <style:style style:name="T196" style:family="text">
      <style:text-properties style:text-underline-style="none" officeooo:rsid="02abfd58"/>
    </style:style>
    <style:style style:name="T197" style:family="text">
      <style:text-properties style:text-underline-style="none" officeooo:rsid="02b2a8d2"/>
    </style:style>
    <style:style style:name="T198" style:family="text">
      <style:text-properties style:text-underline-style="none" officeooo:rsid="02b560cb"/>
    </style:style>
    <style:style style:name="T199" style:family="text">
      <style:text-properties style:text-underline-style="none" officeooo:rsid="0286b10e"/>
    </style:style>
    <style:style style:name="T200" style:family="text">
      <style:text-properties style:text-underline-style="none" officeooo:rsid="02b60ef8"/>
    </style:style>
    <style:style style:name="T201" style:family="text">
      <style:text-properties officeooo:rsid="017af83d"/>
    </style:style>
    <style:style style:name="T202" style:family="text">
      <style:text-properties officeooo:rsid="025d4a78"/>
    </style:style>
    <style:style style:name="T203" style:family="text">
      <style:text-properties fo:font-size="11pt" style:text-underline-style="none" fo:font-weight="bold" style:font-size-asian="11pt" style:font-weight-asian="bold" style:font-size-complex="11pt"/>
    </style:style>
    <style:style style:name="T204" style:family="text">
      <style:text-properties fo:font-size="11pt" style:text-underline-style="none" fo:font-weight="normal" style:font-size-asian="11pt" style:font-weight-asian="normal" style:font-size-complex="11pt"/>
    </style:style>
    <style:style style:name="T205" style:family="text">
      <style:text-properties fo:font-size="11pt" style:font-size-asian="11pt" style:font-size-complex="11pt"/>
    </style:style>
    <style:style style:name="T206" style:family="text">
      <style:text-properties fo:font-size="11pt" fo:font-weight="bold" style:font-size-asian="11pt" style:font-weight-asian="bold" style:font-size-complex="11pt"/>
    </style:style>
    <style:style style:name="T207" style:family="text">
      <style:text-properties fo:font-size="11pt" style:font-name-asian="Arial1" style:font-size-asian="11pt" style:font-name-complex="Times New Roman" style:font-size-complex="11pt"/>
    </style:style>
    <style:style style:name="T208" style:family="text">
      <style:text-properties fo:font-weight="bold" style:font-weight-asian="bold"/>
    </style:style>
    <style:style style:name="T209" style:family="text">
      <style:text-properties fo:font-weight="bold" officeooo:rsid="009ab244" style:font-weight-asian="bold" style:language-complex="ar" style:country-complex="SA" style:font-weight-complex="bold"/>
    </style:style>
    <style:style style:name="T210" style:family="text">
      <style:text-properties fo:font-weight="bold" officeooo:rsid="0297620f" style:font-weight-asian="bold" style:language-complex="ar" style:country-complex="SA" style:font-weight-complex="bold"/>
    </style:style>
    <style:style style:name="T211" style:family="text">
      <style:text-properties fo:font-weight="bold" officeooo:rsid="02b2d36f" style:font-weight-asian="bold" style:language-complex="ar" style:country-complex="SA" style:font-weight-complex="bold"/>
    </style:style>
    <style:style style:name="T212" style:family="text">
      <style:text-properties fo:font-weight="bold" style:font-weight-asian="bold" style:font-weight-complex="bold"/>
    </style:style>
    <style:style style:name="T213" style:family="text">
      <style:text-properties fo:font-weight="bold" officeooo:rsid="029af666" style:font-weight-asian="bold"/>
    </style:style>
    <style:style style:name="T214" style:family="text">
      <style:text-properties officeooo:rsid="0293282d"/>
    </style:style>
    <style:style style:name="T215" style:family="text">
      <style:text-properties fo:font-weight="normal" style:font-weight-asian="normal"/>
    </style:style>
    <style:style style:name="T216" style:family="text">
      <style:text-properties fo:font-weight="normal" officeooo:rsid="0293282d" style:font-weight-asian="normal"/>
    </style:style>
    <style:style style:name="T217" style:family="text">
      <style:text-properties fo:font-weight="normal" officeooo:rsid="009ab244" style:font-weight-asian="normal" style:language-complex="ar" style:country-complex="SA" style:font-weight-complex="bold"/>
    </style:style>
    <style:style style:name="T218" style:family="text">
      <style:text-properties fo:font-weight="normal" officeooo:rsid="0297620f" style:font-weight-asian="normal" style:language-complex="ar" style:country-complex="SA" style:font-weight-complex="bold"/>
    </style:style>
    <style:style style:name="T219" style:family="text">
      <style:text-properties fo:font-weight="normal" officeooo:rsid="009ab244" style:font-weight-asian="normal" style:language-complex="ar" style:country-complex="SA" style:font-weight-complex="normal"/>
    </style:style>
    <style:style style:name="T220" style:family="text">
      <style:text-properties fo:font-weight="normal" officeooo:rsid="02a2a477" style:font-weight-asian="normal"/>
    </style:style>
    <style:style style:name="T221" style:family="text">
      <style:text-properties fo:font-weight="normal" style:font-weight-asian="normal" style:font-weight-complex="normal"/>
    </style:style>
    <style:style style:name="T222" style:family="text">
      <style:text-properties fo:font-weight="normal" officeooo:rsid="02b60ef8" style:font-weight-asian="normal" style:font-weight-complex="normal"/>
    </style:style>
    <style:style style:name="T223" style:family="text">
      <style:text-properties officeooo:rsid="029af666"/>
    </style:style>
    <style:style style:name="T224" style:family="text">
      <style:text-properties officeooo:rsid="02a2a477"/>
    </style:style>
    <style:style style:name="T225" style:family="text">
      <style:text-properties officeooo:rsid="02abfd58"/>
    </style:style>
    <style:style style:name="T226" style:family="text">
      <style:text-properties style:font-name-asian="Arial1" style:font-name-complex="Times New Roman"/>
    </style:style>
    <style:style style:name="T227" style:family="text">
      <style:text-properties fo:color="#000000" loext:opacity="100%" style:letter-kerning="true" style:font-name-asian="Lucida Sans Unicode" style:font-name-complex="Tahoma" style:language-complex="en" style:country-complex="US"/>
    </style:style>
    <style:style style:name="T228" style:family="text">
      <style:text-properties fo:color="#000000" loext:opacity="100%" fo:font-weight="normal" style:letter-kerning="true" style:font-name-asian="Lucida Sans Unicode" style:font-weight-asian="normal" style:font-name-complex="Tahoma" style:language-complex="en" style:country-complex="US"/>
    </style:style>
    <style:style style:name="T229" style:family="text">
      <style:text-properties fo:color="#000000" loext:opacity="100%" fo:font-weight="normal" officeooo:rsid="02a0cfea" style:letter-kerning="true" style:font-name-asian="Lucida Sans Unicode" style:font-weight-asian="normal" style:font-name-complex="Tahoma" style:language-complex="en" style:country-complex="US"/>
    </style:style>
    <style:style style:name="T230" style:family="text">
      <style:text-properties fo:color="#000000" loext:opacity="100%" style:font-name="Times New Roman"/>
    </style:style>
    <style:style style:name="T231" style:family="text">
      <style:text-properties officeooo:rsid="009ab244" style:language-complex="ar" style:country-complex="SA"/>
    </style:style>
    <style:style style:name="T232" style:family="text">
      <style:text-properties officeooo:rsid="017af83d" style:language-complex="ar" style:country-complex="SA"/>
    </style:style>
    <style:style style:name="T233" style:family="text">
      <style:text-properties officeooo:rsid="025d4a78" style:language-complex="ar" style:country-complex="SA"/>
    </style:style>
    <style:style style:name="T234" style:family="text">
      <style:text-properties officeooo:rsid="02b2a8d2" style:language-complex="ar" style:country-complex="SA"/>
    </style:style>
    <style:style style:name="T235" style:family="text">
      <style:text-properties fo:font-style="normal" style:font-style-asian="normal" style:font-style-complex="normal"/>
    </style:style>
    <style:style style:name="T236" style:family="text">
      <style:text-properties fo:font-style="normal" officeooo:rsid="0272937b" style:font-style-asian="normal" style:font-style-complex="normal"/>
    </style:style>
    <style:style style:name="T237" style:family="text">
      <style:text-properties fo:font-style="normal" officeooo:rsid="027f8704" style:font-style-asian="normal" style:font-style-complex="normal"/>
    </style:style>
    <style:style style:name="T238" style:family="text">
      <style:text-properties officeooo:rsid="02b60ef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0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88"><text:span text:style-name="Fonte_20_parág._20_padrão"><text:span text:style-name="T3">ESTADO DO CEARÁ</text:span></text:span></text:p>
      <text:p text:style-name="P186"><text:span text:style-name="Fonte_20_parág._20_padrão"><text:span text:style-name="T5">PODER JUDICIÁRIO</text:span></text:span></text:p>
      <text:p text:style-name="P187"><text:span text:style-name="Fonte_20_parág._20_padrão"><text:span text:style-name="T6">TRIBUNAL DE JUSTIÇA</text:span></text:span></text:p>
      <text:p text:style-name="P187"><text:span text:style-name="Fonte_20_parág._20_padrão"><text:span text:style-name="T7">1ª CÂMARA DE DIREITO PRIVADO</text:span></text:span></text:p>
      <text:p text:style-name="P169"/>
      <text:p text:style-name="P184"><text:span text:style-name="Fonte_20_parág._20_padrão"><text:span text:style-name="T50">ROTEIRO DA </text:span></text:span><text:span text:style-name="Fonte_20_parág._20_padrão"><text:span text:style-name="T51">1</text:span></text:span><text:span text:style-name="Fonte_20_parág._20_padrão"><text:span text:style-name="T53">9</text:span></text:span><text:span text:style-name="Fonte_20_parág._20_padrão"><text:span text:style-name="T50">ª SESSÃO ORDINÁRIA DO DIA </text:span></text:span><text:span text:style-name="Fonte_20_parág._20_padrão"><text:span text:style-name="T53">31</text:span></text:span><text:span text:style-name="Fonte_20_parág._20_padrão"><text:span text:style-name="T50"> DE </text:span></text:span><text:span text:style-name="Fonte_20_parág._20_padrão"><text:span text:style-name="T52">MAIO</text:span></text:span><text:span text:style-name="Fonte_20_parág._20_padrão"><text:span text:style-name="T50"> DE 2023</text:span></text:span></text:p>
      <text:p text:style-name="P151"><text:span text:style-name="Fonte_20_parág._20_padrão"><text:span text:style-name="T27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0">Sessão Camerária,</text:span></text:span><text:span text:style-name="Fonte_20_parág._20_padrão"><text:span text:style-name="T27"> a ser realizada no dia </text:span></text:span><text:span text:style-name="Fonte_20_parág._20_padrão"><text:span text:style-name="T36">31</text:span></text:span><text:span text:style-name="Fonte_20_parág._20_padrão"><text:span text:style-name="T34"> </text:span></text:span><text:span text:style-name="Fonte_20_parág._20_padrão"><text:span text:style-name="T32">de </text:span></text:span><text:span text:style-name="Fonte_20_parág._20_padrão"><text:span text:style-name="T37">maio</text:span></text:span><text:span text:style-name="Fonte_20_parág._20_padrão"><text:span text:style-name="T29"> – (quarta-feira)</text:span></text:span><text:span text:style-name="Fonte_20_parág._20_padrão"><text:span text:style-name="T26">, a partir das</text:span></text:span><text:span text:style-name="Fonte_20_parág._20_padrão"><text:span text:style-name="T32"> </text:span></text:span><text:span text:style-name="Fonte_20_parág._20_padrão"><text:span text:style-name="T33">1</text:span></text:span><text:span text:style-name="Fonte_20_parág._20_padrão"><text:span text:style-name="T35">4</text:span></text:span><text:span text:style-name="Fonte_20_parág._20_padrão"><text:span text:style-name="T32">h, </text:span></text:span><text:span text:style-name="Fonte_20_parág._20_padrão"><text:span text:style-name="T26">na sala de Sessões <text:s/>da 1ª Câmara de Direito Privado</text:span></text:span><text:span text:style-name="Fonte_20_parág._20_padrão"><text:span text:style-name="T9">.</text:span></text:span></text:p>
      <text:p text:style-name="P148"><text:span text:style-name="Fonte_20_parág._20_padrão"><text:span text:style-name="T79">1. </text:span></text:span><text:span text:style-name="Fonte_20_parág._20_padrão"><text:span text:style-name="T81">APRECIAÇÃO DA ATA DA SESSÃO ORDINÁRIA DO DIA </text:span></text:span><text:span text:style-name="Fonte_20_parág._20_padrão"><text:span text:style-name="T85">24</text:span></text:span><text:span text:style-name="Fonte_20_parág._20_padrão"><text:span text:style-name="T81">/</text:span></text:span><text:span text:style-name="Fonte_20_parág._20_padrão"><text:span text:style-name="T82">0</text:span></text:span><text:span text:style-name="Fonte_20_parág._20_padrão"><text:span text:style-name="T84">5</text:span></text:span><text:span text:style-name="Fonte_20_parág._20_padrão"><text:span text:style-name="T81">/202</text:span></text:span><text:span text:style-name="Fonte_20_parág._20_padrão"><text:span text:style-name="T83">3</text:span></text:span></text:p>
      <text:p text:style-name="P149"><text:span text:style-name="Fonte_20_parág._20_padrão"><text:span text:style-name="T55">CPC - “Art. 936. Ressalvadas as preferências legais e regimentais, os recursos, a remessa necessária e os processos de competência originária serão julgados na seguinte ordem:</text:span></text:span></text:p>
      <text:p text:style-name="P149"><text:span text:style-name="Fonte_20_parág._20_padrão"><text:span text:style-name="T56">I – aqueles nos quais houver sustentação oral, observada a ordem dos requerimentos;</text:span></text:span></text:p>
      <text:p text:style-name="P185"><text:span text:style-name="Fonte_20_parág._20_padrão"><text:span text:style-name="T56">II – os requerimentos de preferência apresentados até o início da sessão de julgamento;</text:span></text:span></text:p>
      <text:p text:style-name="P149"><text:span text:style-name="Fonte_20_parág._20_padrão"><text:span text:style-name="T56">III – aqueles cujo julgamento tenham iniciado em sessão anterior; e</text:span></text:span></text:p>
      <text:p text:style-name="P149"><text:span text:style-name="Fonte_20_parág._20_padrão"><text:span text:style-name="T55">IV – os demais casos.”</text:span></text:span></text:p>
      <text:p text:style-name="P171"/>
      <text:p text:style-name="P170"/>
      <text:p text:style-name="P170"/>
      <text:p text:style-name="P172">2 - PEDIDOS DE VISTA:</text:p>
      <text:p text:style-name="P211"><text:span text:style-name="Fonte_20_parág._20_padrão"><text:span text:style-name="T57"/></text:span></text:p>
      <text:p text:style-name="P215"><text:span text:style-name="Fonte_20_parág._20_padrão"><text:span text:style-name="T13">1</text:span></text:span><text:span text:style-name="Fonte_20_parág._20_padrão"><text:span text:style-name="T16">64</text:span></text:span><text:span text:style-name="Fonte_20_parág._20_padrão"><text:span text:style-name="T13"> - </text:span></text:span><text:span text:style-name="T20">0200171-60.2022.8.06.0130</text:span><text:span text:style-name="T12"> - </text:span><text:span text:style-name="T20">Apelação Cível</text:span><text:span text:style-name="T12"> - Mucambo/Vara Única. </text:span></text:p>
      <text:p text:style-name="P215"><text:span text:style-name="T21">Apelante</text:span><text:span text:style-name="T12">: Leiliane Silva Nascimento. </text:span></text:p>
      <text:p text:style-name="P215"><text:span text:style-name="T12">Advogado: Roney Carlos de Carvalho - (OAB/</text:span><text:span text:style-name="T14">CE</text:span><text:span text:style-name="T12">: 30.629). </text:span></text:p>
      <text:p text:style-name="P215"><text:span text:style-name="T12">Advogado: José Adriano Paiva de Aguiar - (OAB/</text:span><text:span text:style-name="T14">CE</text:span><text:span text:style-name="T12">: 13.431). </text:span></text:p>
      <text:p text:style-name="P215"><text:span text:style-name="T21">Apelado</text:span><text:span text:style-name="T22">s</text:span><text:span text:style-name="T12">: Tatilde de Carvalho Moraes </text:span><text:span text:style-name="T14">e </text:span><text:span text:style-name="T12">Edilson Sousa de Morais. </text:span></text:p>
      <text:p text:style-name="P215"><text:span text:style-name="T12">Advogado: José Reginaldo Gonçalves - (OAB/</text:span><text:span text:style-name="T14">CE</text:span><text:span text:style-name="T12">: 43.841). </text:span></text:p>
      <text:p text:style-name="P215"><text:span text:style-name="T12">Advogado: Yan de Oliveira Loiola - (OAB/</text:span><text:span text:style-name="T14">CE</text:span><text:span text:style-name="T12">: 41.780). </text:span></text:p>
      <text:p text:style-name="P216"><text:span text:style-name="T24">Relator: </text:span><text:span text:style-name="T25">Des.</text:span><text:span text:style-name="T24"> EMANUEL LEITE ALBUQUERQUE.</text:span></text:p>
      <text:p text:style-name="P212"><text:span text:style-name="Fonte_20_parág._20_padrão"><text:span text:style-name="T23">Síntese do início do julgamento: </text:span></text:span><text:span text:style-name="Fonte_20_parág._20_padrão"><text:span text:style-name="T15">I</text:span></text:span><text:span text:style-name="T92">niciado julgamento pelo sistema provisório </text:span><text:span text:style-name="T199">em 15 de março</text:span><text:span text:style-name="T92">, o eminente Relator apresentou voto pelo conhecimento e provimento do recurso. Em sessão, após debate entre a turma julgadora, os Exmos. Srs. Deses. Francisco Mauro Ferreira Liberato e José Ricardo Vidal Patrocínio apresentaram entendimento pelo provimento do Apelo, mas com fundamentação diversa da apresentada pelo eminente Relator, que decidiu pedir vista dos autos para melhor exame da matéria. </text:span><text:span text:style-name="T199">Na sessão de 26 de abril, o eminente Relator colocou os autos em mesa e, após debate, o Exmo. Sr. Des. Francisco Mauro Ferreira Liberato pediu vista dos autos para melhor exame da matéria. Processo retirado de pauta para republicação. </text:span><text:span text:style-name="T200">Vista renovada em 24 de maio do ano em curso.</text:span></text:p>
      <text:p text:style-name="P214"><text:span text:style-name="Fonte_20_parág._20_padrão"><text:span text:style-name="T64">Obs: </text:span></text:span><text:span text:style-name="Fonte_20_parág._20_padrão"><text:span text:style-name="T65">Processo republicado para 24/05/2023.</text:span></text:span></text:p>
      <text:p text:style-name="P153"><text:span text:style-name="Fonte_20_parág._20_padrão"><text:span text:style-name="T121"/></text:span></text:p>
      <text:p text:style-name="P153"><text:span text:style-name="Fonte_20_parág._20_padrão"><text:span text:style-name="T121"/></text:span></text:p>
      <text:p text:style-name="P153"><text:span text:style-name="Fonte_20_parág._20_padrão"><text:span text:style-name="T121"/></text:span></text:p>
      <text:p text:style-name="P153"><text:span text:style-name="Fonte_20_parág._20_padrão"><text:span text:style-name="T121"/></text:span></text:p>
      <text:p text:style-name="P153"><text:span text:style-name="Fonte_20_parág._20_padrão"><text:span text:style-name="T121"/></text:span></text:p>
      <text:p text:style-name="P153"><text:span text:style-name="Fonte_20_parág._20_padrão"><text:span text:style-name="T121"/></text:span></text:p>
      <text:p text:style-name="P153"><text:span text:style-name="Fonte_20_parág._20_padrão"><text:span text:style-name="T121"/></text:span></text:p>
      <text:p text:style-name="P189"><text:soft-page-break/><text:span text:style-name="Fonte_20_parág._20_padrão"><text:span text:style-name="T57">2.1 - JULGAMENTOS SUSPENSOS - (ART. 942 DO CPC):</text:span></text:span></text:p>
      <text:p text:style-name="P189"><text:span text:style-name="Fonte_20_parág._20_padrão"><text:span text:style-name="T57"/></text:span></text:p>
      <text:p text:style-name="P119"><text:span text:style-name="T198">163</text:span><text:span text:style-name="T92"> - </text:span><text:span text:style-name="T93">0200035-28.2023.8.06.0098</text:span><text:span text:style-name="T120"> - </text:span><text:span text:style-name="T93">Apelação Cível</text:span><text:span text:style-name="T120"> - Irauçuba/Vara Única. </text:span></text:p>
      <text:p text:style-name="P119"><text:span text:style-name="T94">Apelante</text:span><text:span text:style-name="T120">: Maria Elenita dos Santos Ferreira. </text:span></text:p>
      <text:p text:style-name="P119"><text:span text:style-name="T120">Advogado: Giovanna Barroso Martins - (OAB/</text:span><text:span text:style-name="T159">SP</text:span><text:span text:style-name="T120">: 478.272). </text:span></text:p>
      <text:p text:style-name="P119"><text:span text:style-name="T94">Apelad</text:span><text:span text:style-name="T117">a</text:span><text:span text:style-name="T120">: Aymoré Crédito Financiamento e Investimento S/A. </text:span></text:p>
      <text:p text:style-name="P119"><text:span text:style-name="T120">Advogado: Henrique José Parada Simão - (OAB/</text:span><text:span text:style-name="T159">SP</text:span><text:span text:style-name="T120">: 221.386). </text:span></text:p>
      <text:p text:style-name="P83"><text:span text:style-name="Fonte_20_parág._20_padrão"><text:span text:style-name="T71">Relator: </text:span></text:span><text:span text:style-name="Fonte_20_parág._20_padrão"><text:span text:style-name="T72">Des.</text:span></text:span><text:span text:style-name="Fonte_20_parág._20_padrão"><text:span text:style-name="T71"> EMANUEL LEITE ALBUQUERQUE.</text:span></text:span></text:p>
      <text:p text:style-name="P210"><text:span text:style-name="Fonte_20_parág._20_padrão"><text:span text:style-name="T19">Síntese do julgamento: </text:span></text:span><text:span text:style-name="Fonte_20_parág._20_padrão"><text:span text:style-name="T17">I</text:span></text:span><text:span text:style-name="Fonte_20_parág._20_padrão"><text:span text:style-name="T230">niciado o julgamento pelo sistema provis</text:span></text:span><text:span text:style-name="T230">ório, o eminente Relator apresentou voto pelo conhecimento e parcial provimento do recurso. Em sessão, após debate entre a turma julgadora, os Exmos. Srs. Deses. Francisco Mauro Ferreira Liberato e José Ricardo Vidal Patrocínio votaram pelo desprovimento do Apelo. Diante do resultado não unânime, em atendimento ao art. 942 do CPC, o julgamento foi suspenso para ingresso de novos julgadores e o prazo para requerimento de sustentação oral reaberto.</text:span></text:p>
      <text:p text:style-name="P192"><text:span text:style-name="Fonte_20_parág._20_padrão"><text:span text:style-name="T238">Obs:</text:span></text:span><text:span text:style-name="Fonte_20_parág._20_padrão"><text:span text:style-name="T222"> Julgamento iniciado em 24 de maio do ano em curso.</text:span></text:span></text:p>
      <text:p text:style-name="P41"><text:span text:style-name="Fonte_20_parág._20_padrão"/></text:p>
      <text:p text:style-name="P41"><text:span text:style-name="Fonte_20_parág._20_padrão"/></text:p>
      <text:p text:style-name="P148"><text:span text:style-name="Fonte_20_parág._20_padrão"><text:span text:style-name="T57">3 - </text:span></text:span><text:span text:style-name="Fonte_20_parág._20_padrão"><text:span text:style-name="T59">PROCESSOS EXTRA-PAUTA</text:span></text:span></text:p>
      <text:p text:style-name="P145"><text:span text:style-name="Fonte_20_parág._20_padrão"><text:span text:style-name="T58">- Reclamações e Suspeições:</text:span></text:span></text:p>
      <text:p text:style-name="P145"><text:span text:style-name="Fonte_20_parág._20_padrão"><text:span text:style-name="T58">- Habeas Corpus:</text:span></text:span></text:p>
      <text:p text:style-name="P145"><text:span text:style-name="Fonte_20_parág._20_padrão"><text:span text:style-name="T58">- Conflito de Competência</text:span></text:span></text:p>
      <text:p text:style-name="P145"><text:span text:style-name="Fonte_20_parág._20_padrão"><text:span text:style-name="T58"/></text:span></text:p>
      <text:p text:style-name="P150"><text:span text:style-name="Fonte_20_parág._20_padrão"><text:span text:style-name="T57">4 - </text:span></text:span><text:span text:style-name="Fonte_20_parág._20_padrão"><text:span text:style-name="T59">PROCESSOS DE PAUTA POR RELATOR EM ORDEM DE ANTIGUIDADE:</text:span></text:span></text:p>
      <text:p text:style-name="P173"/>
      <text:p text:style-name="P173"/>
      <text:p text:style-name="P129"><text:span text:style-name="Fonte_20_parág._20_padrão"><text:span text:style-name="T87">→ DES. EMANUEL LEITE ALBUQUERQUE - Relator</text:span></text:span></text:p>
      <text:p text:style-name="P146"><text:span text:style-name="Fonte_20_parág._20_padrão"><text:span text:style-name="T80"/></text:span></text:p>
      <text:p text:style-name="P3"><text:span text:style-name="Fonte_20_parág._20_padrão"><text:span text:style-name="T77">RELATOR SEM PAUTA PARA A REFERIDA DATA.</text:span></text:span></text:p>
      <text:p text:style-name="P5"><text:span text:style-name="Fonte_20_parág._20_padrão"><text:span text:style-name="T54"/></text:span></text:p>
      <text:p text:style-name="P42"><text:span text:style-name="Fonte_20_parág._20_padrão"><text:span text:style-name="T18"/></text:span></text:p>
      <text:p text:style-name="P145"><text:span text:style-name="Fonte_20_parág._20_padrão"><text:span text:style-name="T60">→ DES. FRANCISCO MAURO FERREIRA LIBERATO – Relator </text:span></text:span><text:span text:style-name="Fonte_20_parág._20_padrão"><text:span text:style-name="T61">e Presidente</text:span></text:span></text:p>
      <text:p text:style-name="P22"><text:span text:style-name="Fonte_20_parág._20_padrão"><text:span text:style-name="T18"/></text:span></text:p>
      <text:p text:style-name="P125"><text:span text:style-name="Fonte_20_parág._20_padrão"><text:span text:style-name="T231">Número da Pauta: </text:span></text:span><text:span text:style-name="Fonte_20_parág._20_padrão"><text:span text:style-name="T232">1</text:span></text:span><text:span text:style-name="Fonte_20_parág._20_padrão"><text:span text:style-name="T234">8</text:span></text:span><text:span text:style-name="Fonte_20_parág._20_padrão"><text:span text:style-name="T231">/</text:span></text:span><text:span text:style-name="Fonte_20_parág._20_padrão"><text:span text:style-name="T233">2</text:span></text:span><text:span text:style-name="Fonte_20_parág._20_padrão"><text:span text:style-name="T231">023 <text:s text:c="11"/>– <text:s text:c="8"/>SAJ/DIGITAL</text:span></text:span></text:p>
      <text:p text:style-name="P125"><text:span text:style-name="Fonte_20_parág._20_padrão"><text:span text:style-name="T231"/></text:span></text:p>
      <text:p text:style-name="P160"><text:span text:style-name="Fonte_20_parág._20_padrão"><text:span text:style-name="T235"/></text:span></text:p>
      <text:p text:style-name="P118"><text:span text:style-name="T92">1</text:span><text:span text:style-name="T197">61</text:span><text:span text:style-name="T92"> - </text:span><text:span text:style-name="T93">0202712-65.2022.8.06.0001</text:span><text:span text:style-name="T120"> - </text:span><text:span text:style-name="T93">Apelação Cível</text:span><text:span text:style-name="T120"> - Fortaleza/18ª Vara Cível. </text:span></text:p>
      <text:p text:style-name="P118"><text:span text:style-name="T94">Apelante</text:span><text:span text:style-name="T120">: Companhia Energética do Ceará - ENEL. </text:span></text:p>
      <text:p text:style-name="P118"><text:span text:style-name="T120">Advogado: Antônio Cleto Gomes - (OAB/</text:span><text:span text:style-name="T156">CE</text:span><text:span text:style-name="T120">: 5.864). </text:span></text:p>
      <text:p text:style-name="P118"><text:span text:style-name="T94">Apelado</text:span><text:span text:style-name="T120">: Jorge Oliveira da Paz. </text:span></text:p>
      <text:p text:style-name="P118"><text:span text:style-name="T120">Advogada: Juliana Santos de Paiva - (OAB/</text:span><text:span text:style-name="T156">SP</text:span><text:span text:style-name="T120">: 396.267). </text:span></text:p>
      <text:p text:style-name="P118"><text:span text:style-name="T120">Advogada: Karolinne Torquato Freitas - (OAB/</text:span><text:span text:style-name="T156">CE</text:span><text:span text:style-name="T120">: 46.879). </text:span></text:p>
      <text:p text:style-name="P166"><text:span text:style-name="Fonte_20_parág._20_padrão"><text:span text:style-name="T90">Relator: </text:span></text:span><text:span text:style-name="Fonte_20_parág._20_padrão"><text:span text:style-name="T91">Des.</text:span></text:span><text:span text:style-name="Fonte_20_parág._20_padrão"><text:span text:style-name="T90"> FRANCISCO MAURO FERREIRA LIBERATO.</text:span>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162"><text:span text:style-name="Fonte_20_parág._20_padrão"><text:span text:style-name="T73"/></text:span></text:p>
      <text:p text:style-name="P127"><text:soft-page-break/><text:span text:style-name="T92">1</text:span><text:span text:style-name="T197">62</text:span><text:span text:style-name="T92"> - </text:span><text:span text:style-name="T93">0050807-41.2021.8.06.0100</text:span><text:span text:style-name="T120"> - </text:span><text:span text:style-name="T93">Apelação Cível</text:span><text:span text:style-name="T120"> - Itapajé/1ª Vara Cível. </text:span></text:p>
      <text:p text:style-name="P127"><text:span text:style-name="T94">Apelante</text:span><text:span text:style-name="T120">: Francisco José Lima Soares. </text:span></text:p>
      <text:p text:style-name="P127"><text:span text:style-name="T120">Advogada: Sarah Camelo Morais - (OAB/</text:span><text:span text:style-name="T157">CE</text:span><text:span text:style-name="T120">: 37.288). </text:span></text:p>
      <text:p text:style-name="P127"><text:span text:style-name="T94">Apelado</text:span><text:span text:style-name="T120">: Banco do Nordeste do Brasil S/A. </text:span></text:p>
      <text:p text:style-name="P165"><text:span text:style-name="Fonte_20_parág._20_padrão"><text:span text:style-name="T235">Relator: </text:span></text:span><text:span text:style-name="Fonte_20_parág._20_padrão"><text:span text:style-name="T236">Des.</text:span></text:span><text:span text:style-name="Fonte_20_parág._20_padrão"><text:span text:style-name="T235"> FRANCISCO MAURO FERREIRA LIBERATO.</text:span>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163"><text:span text:style-name="Fonte_20_parág._20_padrão"><text:span text:style-name="T74"/></text:span></text:p>
      <text:p text:style-name="P1">Número da Pauta: <text:span text:style-name="T201">19</text:span>/<text:span text:style-name="T202">2</text:span>023 <text:s text:c="11"/>– <text:s text:c="8"/>SAJ/DIGITAL</text:p>
      <text:p text:style-name="P168"><text:span text:style-name="Fonte_20_parág._20_padrão"><text:span text:style-name="T13"/></text:span></text:p>
      <text:p text:style-name="P167"><text:span text:style-name="Fonte_20_parág._20_padrão"><text:span text:style-name="T11">47 -</text:span></text:span><text:span text:style-name="Fonte_20_parág._20_padrão"><text:span text:style-name="T2"> </text:span></text:span><text:span text:style-name="T2">0111325-42.2017.8.06.0001/50000</text:span><text:span text:style-name="T8"> - </text:span><text:span text:style-name="T31">Embargos de Declaração Cível</text:span><text:span text:style-name="T28"> - Fortaleza/2ª Vara Cível</text:span><text:span text:style-name="T8">. </text:span><text:span text:style-name="T2">Embargante</text:span><text:span text:style-name="T8">: Credmix - Crédito e Fomento Mercantil Ltda. </text:span></text:p>
      <text:p text:style-name="P167"><text:span text:style-name="T8">Advogado: Robério Fontenele de Carvalho - (OAB/</text:span><text:span text:style-name="T10">CE</text:span><text:span text:style-name="T8">: 7.531). </text:span></text:p>
      <text:p text:style-name="P167"><text:span text:style-name="T2">Embargado</text:span><text:span text:style-name="T4">s</text:span><text:span text:style-name="T8">: CONTEC - Serviços de Controle Tecnológico Ltda. - ME </text:span><text:span text:style-name="T10">e</text:span><text:span text:style-name="T8"> Bruna Bastos Azevedo. Advogado: Francisco José Nunes Freitas - (OAB/</text:span><text:span text:style-name="T10">CE</text:span><text:span text:style-name="T8">: 13.962). </text:span></text:p>
      <text:p text:style-name="P167"><text:span text:style-name="T8">Advogada: Maria de Lourdes Britto Freitas Accioly - (OAB/</text:span><text:span text:style-name="T10">CE</text:span><text:span text:style-name="T8">: 34.082). </text:span></text:p>
      <text:p text:style-name="P167"><text:span text:style-name="T2">Relator: </text:span><text:span text:style-name="T4">Des.</text:span><text:span text:style-name="T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25"><text:span text:style-name="Fonte_20_parág._20_padrão"><text:span text:style-name="T67"/></text:span></text:p>
      <text:p text:style-name="P96"><text:span text:style-name="T92">48 - </text:span><text:span text:style-name="T93">0465919-40.2011.8.06.0001/50001</text:span><text:span text:style-name="T120"> - </text:span><text:span text:style-name="T93">Agravo Interno Cível</text:span><text:span text:style-name="T120"> - Fortaleza/18ª Vara Cível. </text:span><text:span text:style-name="T94">Agravante</text:span><text:span text:style-name="T120">: INVEST-Serviços de Análises Clínicas S/A. </text:span></text:p>
      <text:p text:style-name="P96"><text:span text:style-name="T120">Advogado: Vitor de Holanda Freire - (OAB/</text:span><text:span text:style-name="T134">CE</text:span><text:span text:style-name="T120">: 19.556). </text:span></text:p>
      <text:p text:style-name="P96"><text:span text:style-name="T120">Advogado: André Arraes de Aquino Martins - (OAB/</text:span><text:span text:style-name="T134">CE</text:span><text:span text:style-name="T120">: 18.568). </text:span></text:p>
      <text:p text:style-name="P96"><text:span text:style-name="T120">Advogado: Rodrigo Portela Oliveira - (OAB/</text:span><text:span text:style-name="T134">CE</text:span><text:span text:style-name="T120">: 24.133). </text:span></text:p>
      <text:p text:style-name="P96"><text:span text:style-name="T94">Agravad</text:span><text:span text:style-name="T111">a</text:span><text:span text:style-name="T120">: Alka Tecnologia em Diagnósticos Comércio de Importação e Exportação de Produtos Ltda. </text:span></text:p>
      <text:p text:style-name="P96"><text:span text:style-name="T120">Advogado: Carlos Rosseto J</text:span><text:span text:style-name="T134">ú</text:span><text:span text:style-name="T120">nior - (OAB/</text:span><text:span text:style-name="T134">SP</text:span><text:span text:style-name="T120">: 118.908). </text:span></text:p>
      <text:p text:style-name="P62"><text:span text:style-name="T92">Relator: </text:span><text:span text:style-name="T176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96"><text:span text:style-name="T92"/></text:p>
      <text:p text:style-name="P96"><text:span text:style-name="T92">49 - </text:span><text:span text:style-name="T93">0516389-75.2011.8.06.0001/50000</text:span><text:span text:style-name="T120"> - </text:span><text:span text:style-name="T93">Agravo Interno Cível</text:span><text:span text:style-name="T120"> - Fortaleza/25ª Vara Cível. </text:span><text:span text:style-name="T94">Agravante</text:span><text:span text:style-name="T120">: Camed Administradora e Corretora de Seguros Ltda. </text:span></text:p>
      <text:p text:style-name="P96"><text:span text:style-name="T120">Advogado: Nelson Wilians Fratoni Rodrigues - (OAB/</text:span><text:span text:style-name="T134">CE</text:span><text:span text:style-name="T120">: 16.599-A). </text:span></text:p>
      <text:p text:style-name="P96"><text:span text:style-name="T94">Agravad</text:span><text:span text:style-name="T111">a</text:span><text:span text:style-name="T120">: Aymoré Crédito Financiamento e Investimento S/A. </text:span></text:p>
      <text:p text:style-name="P96"><text:span text:style-name="T120">Advogado: Rafael Pordeus Costa Lima Neto - (OAB/</text:span><text:span text:style-name="T134">CE</text:span><text:span text:style-name="T120">: 23.599). </text:span></text:p>
      <text:p text:style-name="P62"><text:span text:style-name="T92">Relator: </text:span><text:span text:style-name="T176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25"><text:span text:style-name="Fonte_20_parág._20_padrão"><text:span text:style-name="T67"/></text:span></text:p>
      <text:p text:style-name="P96"><text:soft-page-break/><text:span text:style-name="T92">50 - </text:span><text:span text:style-name="T93">0200623-16.2015.8.06.0001/50000</text:span><text:span text:style-name="T120"> - </text:span><text:span text:style-name="T203">Embargos de Declaração Cível</text:span><text:span text:style-name="T204"> - Fortaleza/34ª Vara Cível</text:span><text:span text:style-name="T120">. </text:span><text:span text:style-name="T94">Embargante</text:span><text:span text:style-name="T120">: Massa Falida de Porto Freire Engenharia e Incorporação Ltda. Adm. Judicial: P2S Administração Judicial Ltda. </text:span></text:p>
      <text:p text:style-name="P96"><text:span text:style-name="T120">Advogado: Raul Amaral Júnior - (OAB/</text:span><text:span text:style-name="T134">CE</text:span><text:span text:style-name="T120">: 13.371). </text:span></text:p>
      <text:p text:style-name="P96"><text:span text:style-name="T94">Embargado</text:span><text:span text:style-name="T120">: Ricardo Parente Jucá. </text:span></text:p>
      <text:p text:style-name="P96"><text:span text:style-name="T120">Advogado: Alfredo Leopoldo Furtado Pearce - (OAB/</text:span><text:span text:style-name="T134">CE</text:span><text:span text:style-name="T120">: 9.698). </text:span></text:p>
      <text:p text:style-name="P96"><text:span text:style-name="T120">Advogado: Diego Granja Pearce - (OAB/</text:span><text:span text:style-name="T134">CE</text:span><text:span text:style-name="T120">: 29.366). </text:span></text:p>
      <text:p text:style-name="P62"><text:span text:style-name="T92">Relator: </text:span><text:span text:style-name="T176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20"/>
      <text:p text:style-name="P96"><text:span text:style-name="T92">51 - </text:span><text:span text:style-name="T93">0051375-81.2020.8.06.0071</text:span><text:span text:style-name="T120"> - </text:span><text:span text:style-name="T93">Apelação Cível</text:span><text:span text:style-name="T120"> - Crato/1ª Vara Cível. </text:span></text:p>
      <text:p text:style-name="P96"><text:span text:style-name="T94">Apelante</text:span><text:span text:style-name="T120">: Maria Geraldina Ribeiro. </text:span></text:p>
      <text:p text:style-name="P96"><text:span text:style-name="T120">Advogada: Maria do Carmo Santos Bezerra - (OAB/</text:span><text:span text:style-name="T134">CE</text:span><text:span text:style-name="T120">: 39.278). </text:span></text:p>
      <text:p text:style-name="P96"><text:span text:style-name="T94">Apelada</text:span><text:span text:style-name="T120">: Maria Silvanira de Araújo. </text:span></text:p>
      <text:p text:style-name="P96"><text:span text:style-name="T120">Advogado: Orlando Roberto Dias Rodrigues Segundo - (OAB/</text:span><text:span text:style-name="T134">CE</text:span><text:span text:style-name="T120">: 38.921). </text:span></text:p>
      <text:p text:style-name="P62"><text:span text:style-name="T92">Relator: </text:span><text:span text:style-name="T176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32"><text:span text:style-name="Fonte_20_parág._20_padrão"><text:span text:style-name="T67"/></text:span></text:p>
      <text:p text:style-name="P97"><text:span text:style-name="T92">52 - </text:span><text:span text:style-name="T93">0633174-40.2022.8.06.0000/50000</text:span><text:span text:style-name="T120"> - </text:span><text:span text:style-name="T203">Embargos de Declaração Cível</text:span><text:span text:style-name="T204"> - Fortaleza/38ª Vara Cível</text:span><text:span text:style-name="T120">. </text:span><text:span text:style-name="T94">Embargante</text:span><text:span text:style-name="T120">: Paulo Cezar do Nascimento Filho. </text:span></text:p>
      <text:p text:style-name="P97"><text:span text:style-name="T120">Advogado: Zacharias Augusto do Amaral Vieira - (OAB/</text:span><text:span text:style-name="T135">CE</text:span><text:span text:style-name="T120">: 40.855). </text:span></text:p>
      <text:p text:style-name="P97"><text:span text:style-name="T120">Advogado: Felipe Nogueira Ribeiro - (OAB/</text:span><text:span text:style-name="T135">CE</text:span><text:span text:style-name="T120">: 46.541). </text:span></text:p>
      <text:p text:style-name="P97"><text:span text:style-name="T94">Embargado</text:span><text:span text:style-name="T120">: Glauber Comércio de Ve</text:span><text:span text:style-name="T135">í</text:span><text:span text:style-name="T120">culos Ltda. </text:span></text:p>
      <text:p text:style-name="P97"><text:span text:style-name="T120">Advogado: Valderi Moura Dantas Júnior - (OAB/</text:span><text:span text:style-name="T135">CE</text:span><text:span text:style-name="T120">: 6.412). </text:span></text:p>
      <text:p text:style-name="P97"><text:span text:style-name="T120">Advogada: Larissa de Oliveira Costa Dantas - (OAB/</text:span><text:span text:style-name="T135">CE</text:span><text:span text:style-name="T120">: 43.468). </text:span></text:p>
      <text:p text:style-name="P63"><text:span text:style-name="T92">Relator: </text:span><text:span text:style-name="T177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25"><text:span text:style-name="Fonte_20_parág._20_padrão"><text:span text:style-name="T67"/></text:span></text:p>
      <text:p text:style-name="P97"><text:span text:style-name="T92">53 - </text:span><text:span text:style-name="T93">0640957-83.2022.8.06.0000</text:span><text:span text:style-name="T120"> - </text:span><text:span text:style-name="T93">Agravo de Instrumento</text:span><text:span text:style-name="T120"> - Fortaleza/28ª Vara Cível. </text:span></text:p>
      <text:p text:style-name="P97"><text:span text:style-name="T94">Agravante</text:span><text:span text:style-name="T120">: Mega Tech Soluções em Informática. </text:span></text:p>
      <text:p text:style-name="P97"><text:span text:style-name="T120">Advogada: Andreza Alves Lima - (OAB/</text:span><text:span text:style-name="T135">CE</text:span><text:span text:style-name="T120">: 41.844). </text:span></text:p>
      <text:p text:style-name="P97"><text:span text:style-name="T120">Advogado: Lucas Rafael Benício Lopes - (OAB/</text:span><text:span text:style-name="T135">CE</text:span><text:span text:style-name="T120">: 33.727). </text:span></text:p>
      <text:p text:style-name="P97"><text:span text:style-name="T94">Agravado</text:span><text:span text:style-name="T120">: Matheus Bezerra Cavalcante. </text:span></text:p>
      <text:p text:style-name="P97"><text:span text:style-name="T120">Advogado: Gustavo Carvalho Espíndola - (OAB/</text:span><text:span text:style-name="T135">CE</text:span><text:span text:style-name="T120">: 43.092). </text:span></text:p>
      <text:p text:style-name="P97"><text:span text:style-name="T120">Advogado: Randy Rego Ferreira Saldanha - (OAB/</text:span><text:span text:style-name="T135">CE</text:span><text:span text:style-name="T120">: 40.284). </text:span></text:p>
      <text:p text:style-name="P63"><text:span text:style-name="T92">Relator: </text:span><text:span text:style-name="T177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25"><text:soft-page-break/><text:span text:style-name="Fonte_20_parág._20_padrão"><text:span text:style-name="T67"/></text:span></text:p>
      <text:p text:style-name="P97"><text:span text:style-name="T92">54 - </text:span><text:span text:style-name="T93">0200402-75.2022.8.06.0037</text:span><text:span text:style-name="T120"> - </text:span><text:span text:style-name="T93">Apelação Cível</text:span><text:span text:style-name="T120"> - Ararend</text:span><text:span text:style-name="T135">á</text:span><text:span text:style-name="T120">/Vara Única. </text:span></text:p>
      <text:p text:style-name="P97"><text:span text:style-name="T94">Apelante</text:span><text:span text:style-name="T120">: Companhia Energética do Ceará - ENEL. </text:span></text:p>
      <text:p text:style-name="P97"><text:span text:style-name="T120">Advogado: Antônio Cleto Gomes - (OAB/</text:span><text:span text:style-name="T135">CE</text:span><text:span text:style-name="T120">: 5.864). </text:span></text:p>
      <text:p text:style-name="P97"><text:span text:style-name="T94">Apelado</text:span><text:span text:style-name="T120">: Ivanilson Alves da Silva. </text:span></text:p>
      <text:p text:style-name="P97"><text:span text:style-name="T120">Advogado: Valdemar Pereira da Silva - (OAB/</text:span><text:span text:style-name="T135">CE</text:span><text:span text:style-name="T120">: 41.498). </text:span></text:p>
      <text:p text:style-name="P63"><text:span text:style-name="T92">Relator: </text:span><text:span text:style-name="T177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25"><text:span text:style-name="Fonte_20_parág._20_padrão"><text:span text:style-name="T67"/></text:span></text:p>
      <text:p text:style-name="P9">55 - <text:span text:style-name="T208">0146686-86.2018.8.06.0001/50001</text:span> - <text:span text:style-name="T206">Embargos de Declaração Cível</text:span><text:span text:style-name="T205"> - Fortaleza/36ª Vara Cível</text:span>. <text:span text:style-name="T212">Embargante</text:span>: Massa Falida de Porto Freire Engenharia e Incorporação Ltda.- Admª. Judicial: Maytê Tavares Sigwalt de Araújo Coelho. </text:p>
      <text:p text:style-name="P9">Advogado: Raul Amaral Júnior - (OAB/<text:span text:style-name="T214">CE</text:span>: 13.371). </text:p>
      <text:p text:style-name="P9"><text:span text:style-name="T212">Embargado</text:span>: Alisson Xavier Albuquerque. </text:p>
      <text:p text:style-name="P9">Advogado: Leandro de Sá Coelho Neto - (OAB/<text:span text:style-name="T214">CE</text:span>: 20.073). </text:p>
      <text:p text:style-name="P38">Relator: <text:span text:style-name="T214">Des.</text:span> FRANCISCO MAURO FERREIRA LIBERATO.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25"><text:span text:style-name="Fonte_20_parág._20_padrão"><text:span text:style-name="T67"/></text:span></text:p>
      <text:p text:style-name="P156"><text:span text:style-name="Fonte_20_parág._20_padrão">56 - 0202278-19.2022.8.06.0117</text:span><text:span text:style-name="Fonte_20_parág._20_padrão"><text:span text:style-name="T215"> - </text:span></text:span><text:span text:style-name="Fonte_20_parág._20_padrão">Apelação Cível</text:span><text:span text:style-name="Fonte_20_parág._20_padrão"><text:span text:style-name="T215"> - Maracanaú/1ª Vara Cível. </text:span></text:span></text:p>
      <text:p text:style-name="P156"><text:span text:style-name="Fonte_20_parág._20_padrão">Apelante</text:span><text:span text:style-name="Fonte_20_parág._20_padrão"><text:span text:style-name="T215">: Rayron José Menezes da Silva. </text:span></text:span></text:p>
      <text:p text:style-name="P156"><text:span text:style-name="Fonte_20_parág._20_padrão"><text:span text:style-name="T215">Advogada: Laís Benito Cortes da Silva - (OAB/</text:span></text:span><text:span text:style-name="Fonte_20_parág._20_padrão"><text:span text:style-name="T216">CE</text:span></text:span><text:span text:style-name="Fonte_20_parág._20_padrão"><text:span text:style-name="T215">: 45.263-A). </text:span></text:span></text:p>
      <text:p text:style-name="P156"><text:span text:style-name="Fonte_20_parág._20_padrão"><text:span text:style-name="T215">Advogado: Thiago Nunes Salles - (OAB/</text:span></text:span><text:span text:style-name="Fonte_20_parág._20_padrão"><text:span text:style-name="T216">SP</text:span></text:span><text:span text:style-name="Fonte_20_parág._20_padrão"><text:span text:style-name="T215">: 409.440). </text:span></text:span></text:p>
      <text:p text:style-name="P156"><text:span text:style-name="Fonte_20_parág._20_padrão">Apelado</text:span><text:span text:style-name="Fonte_20_parág._20_padrão"><text:span text:style-name="T215">: Fundo de Investimentos em Direitos Creditórios Multisegmentos NPL Ipanema VI - Não Padronizado. </text:span></text:span></text:p>
      <text:p text:style-name="P156"><text:span text:style-name="Fonte_20_parág._20_padrão"><text:span text:style-name="T215">Advogada: Larissa Sento Sé Rossi - (OAB/</text:span></text:span><text:span text:style-name="Fonte_20_parág._20_padrão"><text:span text:style-name="T216">CE</text:span></text:span><text:span text:style-name="Fonte_20_parág._20_padrão"><text:span text:style-name="T215">: 45.388-A). </text:span></text:span></text:p>
      <text:p text:style-name="P156"><text:span text:style-name="Fonte_20_parág._20_padrão">Relator: </text:span><text:span text:style-name="Fonte_20_parág._20_padrão"><text:span text:style-name="T214">Des.</text:span></text:span><text:span text:style-name="Fonte_20_parág._20_padrão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158"><text:span text:style-name="Fonte_20_parág._20_padrão"><text:span text:style-name="T67"/></text:span></text:p>
      <text:p text:style-name="P158"><text:span text:style-name="Fonte_20_parág._20_padrão"><text:span text:style-name="T67"/></text:span></text:p>
      <text:p text:style-name="P158"><text:span text:style-name="Fonte_20_parág._20_padrão"><text:span text:style-name="T67"/></text:span></text:p>
      <text:p text:style-name="P158"><text:span text:style-name="Fonte_20_parág._20_padrão"><text:span text:style-name="T67"/></text:span></text:p>
      <text:p text:style-name="P158"><text:span text:style-name="Fonte_20_parág._20_padrão"><text:span text:style-name="T67"/></text:span></text:p>
      <text:p text:style-name="P158"><text:span text:style-name="Fonte_20_parág._20_padrão"><text:span text:style-name="T67"/></text:span></text:p>
      <text:p text:style-name="P158"><text:span text:style-name="Fonte_20_parág._20_padrão"><text:span text:style-name="T67"/></text:span></text:p>
      <text:p text:style-name="P158"><text:span text:style-name="Fonte_20_parág._20_padrão"><text:span text:style-name="T67"/></text:span></text:p>
      <text:p text:style-name="P158"><text:span text:style-name="Fonte_20_parág._20_padrão"><text:span text:style-name="T67"/></text:span></text:p>
      <text:p text:style-name="P158"><text:span text:style-name="Fonte_20_parág._20_padrão"><text:span text:style-name="T67"/></text:span></text:p>
      <text:p text:style-name="P158"><text:span text:style-name="Fonte_20_parág._20_padrão"><text:span text:style-name="T67"/></text:span></text:p>
      <text:p text:style-name="P158"><text:span text:style-name="Fonte_20_parág._20_padrão"><text:span text:style-name="T67"/></text:span></text:p>
      <text:p text:style-name="P105"><text:soft-page-break/><text:span text:style-name="T92">101 - </text:span><text:span text:style-name="T93">0621927-04.2018.8.06.0000</text:span><text:span text:style-name="T120"> - </text:span><text:span text:style-name="T93">Agravo de Instrumento</text:span><text:span text:style-name="T120"> - Fortaleza/1ª Vara Empresarial de Recuperação de Empresas e de Falências do Estado do Ceará. </text:span></text:p>
      <text:p text:style-name="P105"><text:span text:style-name="T94">Agravante</text:span><text:span text:style-name="T120">: Kirton Bank S/A - Banco Múltiplo. </text:span></text:p>
      <text:p text:style-name="P105"><text:span text:style-name="T120">Advogada: Gl</text:span><text:span text:style-name="T143">á</text:span><text:span text:style-name="T120">ucia Mara Coelho - (OAB/</text:span><text:span text:style-name="T143">SP</text:span><text:span text:style-name="T120">: 173.018). </text:span></text:p>
      <text:p text:style-name="P105"><text:span text:style-name="T120">Advogado: Marcos Gomes da Costa - (OAB/</text:span><text:span text:style-name="T143">SP</text:span><text:span text:style-name="T120">: 173.369). </text:span></text:p>
      <text:p text:style-name="P105"><text:span text:style-name="T120">Advogada: Renata Martins de Oliveira Amado - (OAB/</text:span><text:span text:style-name="T143">SP</text:span><text:span text:style-name="T120">: 207.486). </text:span></text:p>
      <text:p text:style-name="P105"><text:span text:style-name="T120">Advogada: Fernanda Neves Piva - (OAB/</text:span><text:span text:style-name="T143">SP</text:span><text:span text:style-name="T120">: 356.170). </text:span></text:p>
      <text:p text:style-name="P105"><text:span text:style-name="T94">Agravad</text:span><text:span text:style-name="T118">a</text:span><text:span text:style-name="T104">s</text:span><text:span text:style-name="T120">: Aço Cearense Comercial Ltda. - em Recuperação Judicial </text:span><text:span text:style-name="T160">e outras.</text:span></text:p>
      <text:p text:style-name="P105"><text:span text:style-name="T120">Advogado: C</text:span><text:span text:style-name="T143">é</text:span><text:span text:style-name="T120">sar Rodrigo Nunes - (OAB/</text:span><text:span text:style-name="T143">SP</text:span><text:span text:style-name="T120">: 260.942). </text:span></text:p>
      <text:p text:style-name="P105"><text:span text:style-name="T120">Advogado: Roberto Gomes Notari - (OAB/</text:span><text:span text:style-name="T143">SP</text:span><text:span text:style-name="T120">: 273.385). </text:span></text:p>
      <text:p text:style-name="P71"><text:span text:style-name="T92">Relator: </text:span><text:span text:style-name="T185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25"><text:span text:style-name="Fonte_20_parág._20_padrão"><text:span text:style-name="T67"/></text:span></text:p>
      <text:p text:style-name="P105"><text:span text:style-name="T92">102 - </text:span><text:span text:style-name="T93">0183717-19.2013.8.06.0001</text:span><text:span text:style-name="T120"> - </text:span><text:span text:style-name="T93">Apelação Cível</text:span><text:span text:style-name="T120"> - Fortaleza/15ª Vara Cível. </text:span></text:p>
      <text:p text:style-name="P105"><text:span text:style-name="T94">Apelante</text:span><text:span text:style-name="T120">: Unimed Fortaleza - Sociedade Cooperativa Médica Ltda. </text:span></text:p>
      <text:p text:style-name="P105"><text:span text:style-name="T120">Advogado: David Sombra Peixoto - (OAB/</text:span><text:span text:style-name="T143">CE</text:span><text:span text:style-name="T120">: 16.477). </text:span></text:p>
      <text:p text:style-name="P105"><text:span text:style-name="T94">Apelado</text:span><text:span text:style-name="T120">: Cicero Figueiredo de Assis. </text:span></text:p>
      <text:p text:style-name="P105"><text:span text:style-name="T120">Advogada: Lucila Volnya Barbosa de Assis - (OAB/</text:span><text:span text:style-name="T143">CE</text:span><text:span text:style-name="T120">: 9.189). </text:span></text:p>
      <text:p text:style-name="P71"><text:span text:style-name="T92">Relator: </text:span><text:span text:style-name="T185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25"><text:span text:style-name="Fonte_20_parág._20_padrão"><text:span text:style-name="T67"/></text:span></text:p>
      <text:p text:style-name="P105"><text:span text:style-name="T92">103 - </text:span><text:span text:style-name="T93">0137038-58.2013.8.06.0001</text:span><text:span text:style-name="T120"> - </text:span><text:span text:style-name="T93">Apelação Cível</text:span><text:span text:style-name="T120"> - Fortaleza/15ª Vara Cível. </text:span></text:p>
      <text:p text:style-name="P105"><text:span text:style-name="T94">Apelante</text:span><text:span text:style-name="T120">: Wildo Pinheiro de Souza. </text:span></text:p>
      <text:p text:style-name="P105"><text:span text:style-name="T120">Advogado: Josué de Sousa Lima - (OAB/</text:span><text:span text:style-name="T143">CE</text:span><text:span text:style-name="T120">: 4.866). </text:span></text:p>
      <text:p text:style-name="P105"><text:span text:style-name="T94">Apelado</text:span><text:span text:style-name="T120">: Sul América Seguros de Pessoas e Previdência S/A. </text:span></text:p>
      <text:p text:style-name="P105"><text:span text:style-name="T120">Advogado: Bruno Henrique de Oliveira Vanderlei - (OAB/</text:span><text:span text:style-name="T143">PE</text:span><text:span text:style-name="T120">: 21.678). </text:span></text:p>
      <text:p text:style-name="P71"><text:span text:style-name="T92">Relator: </text:span><text:span text:style-name="T185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25"><text:span text:style-name="Fonte_20_parág._20_padrão"><text:span text:style-name="T67"/></text:span></text:p>
      <text:p text:style-name="P25"><text:span text:style-name="Fonte_20_parág._20_padrão"><text:span text:style-name="T67"/></text:span></text:p>
      <text:p text:style-name="P25"><text:span text:style-name="Fonte_20_parág._20_padrão"><text:span text:style-name="T67"/></text:span></text:p>
      <text:p text:style-name="P25"><text:span text:style-name="Fonte_20_parág._20_padrão"><text:span text:style-name="T67"/></text:span></text:p>
      <text:p text:style-name="P25"><text:span text:style-name="Fonte_20_parág._20_padrão"><text:span text:style-name="T67"/></text:span></text:p>
      <text:p text:style-name="P25"><text:span text:style-name="Fonte_20_parág._20_padrão"><text:span text:style-name="T67"/></text:span></text:p>
      <text:p text:style-name="P25"><text:span text:style-name="Fonte_20_parág._20_padrão"><text:span text:style-name="T67"/></text:span></text:p>
      <text:p text:style-name="P25"><text:span text:style-name="Fonte_20_parág._20_padrão"><text:span text:style-name="T67"/></text:span></text:p>
      <text:p text:style-name="P25"><text:span text:style-name="Fonte_20_parág._20_padrão"><text:span text:style-name="T67"/></text:span></text:p>
      <text:p text:style-name="P25"><text:span text:style-name="Fonte_20_parág._20_padrão"><text:span text:style-name="T67"/></text:span></text:p>
      <text:p text:style-name="P25"><text:span text:style-name="Fonte_20_parág._20_padrão"><text:span text:style-name="T67"/></text:span></text:p>
      <text:p text:style-name="P105"><text:soft-page-break/><text:span text:style-name="T92">104 - </text:span><text:span text:style-name="T93">0623058-77.2019.8.06.0000</text:span><text:span text:style-name="T120"> - </text:span><text:span text:style-name="T93">Agravo de Instrumento</text:span><text:span text:style-name="T120"> - Fortaleza/1ª Vara Empresarial de Recuperação de Empresas e de Falências do Estado do Ceará. </text:span></text:p>
      <text:p text:style-name="P105"><text:span text:style-name="T94">Agravante</text:span><text:span text:style-name="T120">: Banco Kirton S/A - Banco Múltiplo. </text:span></text:p>
      <text:p text:style-name="P105"><text:span text:style-name="T120">Advogada: Renata Martins de Oliveira Amado - (OAB/</text:span><text:span text:style-name="T143">SP</text:span><text:span text:style-name="T120">: 207.486). </text:span></text:p>
      <text:p text:style-name="P106"><text:span text:style-name="T94">Agravad</text:span><text:span text:style-name="T118">a</text:span><text:span text:style-name="T105">s</text:span><text:span text:style-name="T120">: WMA Participações S/A - em Recuperação Judicial </text:span><text:span text:style-name="T160">e outras.</text:span></text:p>
      <text:p text:style-name="P106"><text:span text:style-name="T120">Advogado: Rafael de Almeida Abreu - (OAB/</text:span><text:span text:style-name="T144">CE</text:span><text:span text:style-name="T120">: 19.829). </text:span></text:p>
      <text:p text:style-name="P106"><text:span text:style-name="T120">Advogado: C</text:span><text:span text:style-name="T144">é</text:span><text:span text:style-name="T120">sar Rodrigo Nunes - (OAB/</text:span><text:span text:style-name="T144">SP</text:span><text:span text:style-name="T120">: 260.942). </text:span></text:p>
      <text:p text:style-name="P106"><text:span text:style-name="T120">Advogado: Roberto Gomes Notari - (OAB/</text:span><text:span text:style-name="T144">SP</text:span><text:span text:style-name="T120">: 273.385). </text:span></text:p>
      <text:p text:style-name="P106"><text:span text:style-name="T120">Advogado: Tiago Aranha D'Alvia - (OAB/</text:span><text:span text:style-name="T144">SP</text:span><text:span text:style-name="T120">: 335.730). </text:span></text:p>
      <text:p text:style-name="P72"><text:span text:style-name="T92">Relator: </text:span><text:span text:style-name="T186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25"><text:span text:style-name="Fonte_20_parág._20_padrão"><text:span text:style-name="T67"/></text:span></text:p>
      <text:p text:style-name="P106"><text:span text:style-name="T92">105 - </text:span><text:span text:style-name="T93">0623086-45.2019.8.06.0000/50000</text:span><text:span text:style-name="T120"> - </text:span><text:span text:style-name="T93">Agravo Interno Cível</text:span><text:span text:style-name="T120"> - Fortaleza/1ª Vara Empresarial de Recuperação de Empresas e de Falências do Estado do Ceará. </text:span></text:p>
      <text:p text:style-name="P106"><text:span text:style-name="T94">Agravante</text:span><text:span text:style-name="T105">s</text:span><text:span text:style-name="T120">: WMA Participações S/A - em Recuperação Judicial </text:span><text:span text:style-name="T160">e outras.</text:span></text:p>
      <text:p text:style-name="P106"><text:span text:style-name="T120">Advogado: Francisco Régis dos Santos Albuquerque - (OAB/</text:span><text:span text:style-name="T144">MA</text:span><text:span text:style-name="T120">: 22.484). </text:span></text:p>
      <text:p text:style-name="P106"><text:span text:style-name="T120">Advogado: C</text:span><text:span text:style-name="T144">é</text:span><text:span text:style-name="T120">sar Rodrigo Nunes - (OAB/</text:span><text:span text:style-name="T144">SP</text:span><text:span text:style-name="T120">: 260.942). </text:span></text:p>
      <text:p text:style-name="P106"><text:span text:style-name="T120">Advogado: Tiago Aranha D'Alvia - (OAB/</text:span><text:span text:style-name="T144">SP</text:span><text:span text:style-name="T120">: 335.730). </text:span></text:p>
      <text:p text:style-name="P106"><text:span text:style-name="T120">Advogado: Rafael de Almeida Abreu - (OAB/</text:span><text:span text:style-name="T144">CE</text:span><text:span text:style-name="T120">: 19.829). </text:span></text:p>
      <text:p text:style-name="P106"><text:span text:style-name="T120">Advogado: Marco Ant</text:span><text:span text:style-name="T144">ô</text:span><text:span text:style-name="T120">nio Pozzebon Tacco - (OAB: 304.775). </text:span></text:p>
      <text:p text:style-name="P106"><text:span text:style-name="T120">Advogad</text:span><text:span text:style-name="T144">a</text:span><text:span text:style-name="T120">: Christiane Nascimento Sousa Reis - (OAB/</text:span><text:span text:style-name="T144">SP</text:span><text:span text:style-name="T120">: 34.282). </text:span></text:p>
      <text:p text:style-name="P106"><text:span text:style-name="T120">Advogado: Roberto Gomes Notari - (OAB/</text:span><text:span text:style-name="T144">SP</text:span><text:span text:style-name="T120">: 273.385) - Adm. Judicial: Francisco Régis dos Santos Albuquerque. </text:span></text:p>
      <text:p text:style-name="P106"><text:span text:style-name="T94">Agravado</text:span><text:span text:style-name="T120">: Banco Kirton S/A - Banco Múltiplo. </text:span></text:p>
      <text:p text:style-name="P106"><text:span text:style-name="T120">Advogada: Gl</text:span><text:span text:style-name="T144">á</text:span><text:span text:style-name="T120">ucia Mara Coelho - (OAB/</text:span><text:span text:style-name="T144">SP</text:span><text:span text:style-name="T120">: 173.018). </text:span></text:p>
      <text:p text:style-name="P72"><text:span text:style-name="T92">Relator: </text:span><text:span text:style-name="T186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25"><text:span text:style-name="Fonte_20_parág._20_padrão"><text:span text:style-name="T67"/></text:span></text:p>
      <text:p text:style-name="P106"><text:span text:style-name="T92">106 - </text:span><text:span text:style-name="T93">0166873-18.2018.8.06.0001</text:span><text:span text:style-name="T120"> - </text:span><text:span text:style-name="T93">Apelação Cível</text:span><text:span text:style-name="T120"> - Fortaleza/13ª Vara Cível. </text:span></text:p>
      <text:p text:style-name="P106"><text:span text:style-name="T94">Apelante</text:span><text:span text:style-name="T120">: Sílvia Helena Machado Mendes Oliveira. </text:span></text:p>
      <text:p text:style-name="P106"><text:span text:style-name="T120">Advogado: Rafael de Almeida Abreu - (OAB/</text:span><text:span text:style-name="T144">CE</text:span><text:span text:style-name="T120">: 19.829). </text:span></text:p>
      <text:p text:style-name="P106"><text:span text:style-name="T94">Apelad</text:span><text:span text:style-name="T111">a</text:span><text:span text:style-name="T120">: Unimed Fortaleza - Sociedade Cooperativa Médica Ltda. </text:span></text:p>
      <text:p text:style-name="P106"><text:span text:style-name="T120">Advogado: David Sombra Peixoto - (OAB/</text:span><text:span text:style-name="T144">CE</text:span><text:span text:style-name="T120">: 16.477). </text:span></text:p>
      <text:p text:style-name="P72"><text:span text:style-name="T92">Relator: </text:span><text:span text:style-name="T186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220"><text:span text:style-name="Fonte_20_parág._20_padrão"><text:span text:style-name="T70"/></text:span></text:p>
      <text:p text:style-name="P220"><text:span text:style-name="Fonte_20_parág._20_padrão"><text:span text:style-name="T70"/></text:span></text:p>
      <text:p text:style-name="P220"><text:span text:style-name="Fonte_20_parág._20_padrão"><text:span text:style-name="T70"/></text:span></text:p>
      <text:p text:style-name="P220"><text:span text:style-name="Fonte_20_parág._20_padrão"><text:span text:style-name="T70"/></text:span></text:p>
      <text:p text:style-name="P106"><text:soft-page-break/><text:span text:style-name="T92">107 - </text:span><text:span text:style-name="T93">0000389-62.2017.8.06.0190</text:span><text:span text:style-name="T120"> - </text:span><text:span text:style-name="T93">Apelação Cível</text:span><text:span text:style-name="T120"> - Quixadá/2ª Vara </text:span><text:span text:style-name="T144">Cível</text:span><text:span text:style-name="T120">. </text:span></text:p>
      <text:p text:style-name="P106"><text:span text:style-name="T94">Apelante</text:span><text:span text:style-name="T120">: Francisca Xavier dos Santos de Almeida. </text:span></text:p>
      <text:p text:style-name="P106"><text:span text:style-name="T120">Advogado: Hárnesson Carneiro de Lima - (OAB/</text:span><text:span text:style-name="T144">CE</text:span><text:span text:style-name="T120">: 21.656). </text:span></text:p>
      <text:p text:style-name="P106"><text:span text:style-name="T94">Apelado</text:span><text:span text:style-name="T120">: Banco Bradesco S/A. </text:span></text:p>
      <text:p text:style-name="P106"><text:span text:style-name="T120">Advogado: Wilson Sales Belchior - (OAB/</text:span><text:span text:style-name="T144">CE</text:span><text:span text:style-name="T120">: 17.314). </text:span></text:p>
      <text:p text:style-name="P72"><text:span text:style-name="T92">Relator: </text:span><text:span text:style-name="T186">Des. </text:span><text:span text:style-name="T92">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25"><text:span text:style-name="Fonte_20_parág._20_padrão"><text:span text:style-name="T67"/></text:span></text:p>
      <text:p text:style-name="P106"><text:span text:style-name="T92">108 - </text:span><text:span text:style-name="T93">0003829-53.2015.8.06.0120</text:span><text:span text:style-name="T120"> - </text:span><text:span text:style-name="T93">Apelação Cível</text:span><text:span text:style-name="T120"> - Marco/Vara Única. </text:span></text:p>
      <text:p text:style-name="P106"><text:span text:style-name="T94">Apelante</text:span><text:span text:style-name="T120">: Vicente de Paulo Rodrigues. </text:span></text:p>
      <text:p text:style-name="P106"><text:span text:style-name="T120">Advogado: Luiz Valdemiro Soares Costa - (OAB/</text:span><text:span text:style-name="T144">CE</text:span><text:span text:style-name="T120">: 14.458). </text:span></text:p>
      <text:p text:style-name="P106"><text:span text:style-name="T120">Advogado: José Maria Vale Sampaio - (OAB/</text:span><text:span text:style-name="T144">CE</text:span><text:span text:style-name="T120">: 13.500). </text:span></text:p>
      <text:p text:style-name="P106"><text:span text:style-name="T94">Apelado</text:span><text:span text:style-name="T120">: Banco BMG S/A. </text:span></text:p>
      <text:p text:style-name="P106"><text:span text:style-name="T120">Advogada: Marina Bastos da Porciuncula Benghi - (OAB/</text:span><text:span text:style-name="T144">CE</text:span><text:span text:style-name="T120">: 32.401). </text:span></text:p>
      <text:p text:style-name="P72"><text:span text:style-name="T92">Relator: </text:span><text:span text:style-name="T186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25"><text:span text:style-name="Fonte_20_parág._20_padrão"><text:span text:style-name="T67"/></text:span></text:p>
      <text:p text:style-name="P106"><text:span text:style-name="T92">109 - </text:span><text:span text:style-name="T93">0135709-40.2015.8.06.0001</text:span><text:span text:style-name="T120"> - </text:span><text:span text:style-name="T93">Apelação Cível</text:span><text:span text:style-name="T120"> - Fortaleza/4ª Vara Cível. </text:span></text:p>
      <text:p text:style-name="P106"><text:span text:style-name="T94">Apte/Apdo</text:span><text:span text:style-name="T120">: Banco do Nordeste do Brasil S/A. </text:span></text:p>
      <text:p text:style-name="P106"><text:span text:style-name="T120">Advogado: José Inácio Rosa Barreira - (OAB/</text:span><text:span text:style-name="T144">CE</text:span><text:span text:style-name="T120">: 8.151). </text:span></text:p>
      <text:p text:style-name="P106"><text:span text:style-name="T94">Apte/Apdo</text:span><text:span text:style-name="T120">: Eduardo Pinheiro Ponte. </text:span></text:p>
      <text:p text:style-name="P106"><text:span text:style-name="T120">Advogado: Fábio José de Oliveira Ozório - (OAB/</text:span><text:span text:style-name="T144">CE</text:span><text:span text:style-name="T120">: 8.714). </text:span></text:p>
      <text:p text:style-name="P72"><text:span text:style-name="T92">Relator: </text:span><text:span text:style-name="T186">Des.</text:span><text:span text:style-name="T92"> FRANCISCO MAURO FERREIRA LIBERATO.</text:span></text:p>
      <text:p text:style-name="P121">1→ Apelo do Banco: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32"><text:span text:style-name="Fonte_20_parág._20_padrão"><text:span text:style-name="T67"/></text:span></text:p>
      <text:p text:style-name="P121">2→ Apelo d<text:span text:style-name="T227">e </text:span><text:span text:style-name="T228">Eduardo Pinheiro Ponte. </text:span>: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2"><text:span text:style-name="Fonte_20_parág._20_padrão"><text:span text:style-name="T66">( <text:s text:c="2"/>) Unânime <text:s/>( <text:s text:c="2"/>) Maioria</text:span></text:span></text:p>
      <text:p text:style-name="P32"><text:span text:style-name="Fonte_20_parág._20_padrão"><text:span text:style-name="T66"/></text:span></text:p>
      <text:p text:style-name="P32"><text:span text:style-name="Fonte_20_parág._20_padrão"><text:span text:style-name="T66"/></text:span></text:p>
      <text:p text:style-name="P32"><text:span text:style-name="Fonte_20_parág._20_padrão"><text:span text:style-name="T66"/></text:span></text:p>
      <text:p text:style-name="P32"><text:span text:style-name="Fonte_20_parág._20_padrão"><text:span text:style-name="T66"/></text:span></text:p>
      <text:p text:style-name="P32"><text:span text:style-name="Fonte_20_parág._20_padrão"><text:span text:style-name="T66"/></text:span></text:p>
      <text:p text:style-name="P32"><text:span text:style-name="Fonte_20_parág._20_padrão"><text:span text:style-name="T66"/></text:span></text:p>
      <text:p text:style-name="P107"><text:soft-page-break/><text:span text:style-name="T92">110 - </text:span><text:span text:style-name="T93">0062003-15.2019.8.06.0088</text:span><text:span text:style-name="T120"> - </text:span><text:span text:style-name="T93">Apelação Cível</text:span><text:span text:style-name="T120"> - Quixadá/1ª Vara Cível. </text:span></text:p>
      <text:p text:style-name="P107"><text:span text:style-name="T94">Apelante</text:span><text:span text:style-name="T106">s</text:span><text:span text:style-name="T120">: Cristiane Coelho da Silva e outros. </text:span></text:p>
      <text:p text:style-name="P107"><text:span text:style-name="T120">Advogado: Marcelo Anderson Raulino Santana - (OAB/</text:span><text:span text:style-name="T145">CE</text:span><text:span text:style-name="T120">: 23.281). </text:span></text:p>
      <text:p text:style-name="P107"><text:span text:style-name="T94">Apelad</text:span><text:span text:style-name="T111">a</text:span><text:span text:style-name="T120">: TAM Linhas Aéreas S/A. </text:span></text:p>
      <text:p text:style-name="P107"><text:span text:style-name="T120">Advogado: Fábio Rivelli - (OAB/</text:span><text:span text:style-name="T145">CE</text:span><text:span text:style-name="T120">: 30.773-A). </text:span></text:p>
      <text:p text:style-name="P73"><text:span text:style-name="T92">Relator: </text:span><text:span text:style-name="T187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32"><text:span text:style-name="Fonte_20_parág._20_padrão"><text:span text:style-name="T68"/></text:span></text:p>
      <text:p text:style-name="P107"><text:span text:style-name="T92">111 - </text:span><text:span text:style-name="T93">0247934-90.2021.8.06.0001</text:span><text:span text:style-name="T120"> - </text:span><text:span text:style-name="T93">Apelação Cível</text:span><text:span text:style-name="T120"> - Fortaleza/32ª Vara Cível. </text:span></text:p>
      <text:p text:style-name="P107"><text:span text:style-name="T94">Apelante</text:span><text:span text:style-name="T106">s</text:span><text:span text:style-name="T120">: Lúcia de Fátima Saldanha Lima – ME, Lúcia de Fátima Saldanha Lima </text:span><text:span text:style-name="T145">e </text:span><text:span text:style-name="T120">José Osmar Chaves. </text:span></text:p>
      <text:p text:style-name="P107"><text:span text:style-name="T120">Advogado: Diego Albuquerque Lopes - (OAB/</text:span><text:span text:style-name="T145">CE</text:span><text:span text:style-name="T120">: 26.053). </text:span></text:p>
      <text:p text:style-name="P107"><text:span text:style-name="T120">Advogada: Bruna Geovanna Barros de Lima - (OAB/</text:span><text:span text:style-name="T145">CE</text:span><text:span text:style-name="T120">: 42.993). </text:span></text:p>
      <text:p text:style-name="P107"><text:span text:style-name="T94">Apelado</text:span><text:span text:style-name="T120">: Banco do Nordeste do Brasil S/A. </text:span></text:p>
      <text:p text:style-name="P107"><text:span text:style-name="T120">Advogado: Tarcísio Rebouças Porto Júnior - (OAB/</text:span><text:span text:style-name="T145">CE</text:span><text:span text:style-name="T120">: 7.216). </text:span></text:p>
      <text:p text:style-name="P73"><text:span text:style-name="T92">Relator: </text:span><text:span text:style-name="T187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32"><text:span text:style-name="Fonte_20_parág._20_padrão"><text:span text:style-name="T68"/></text:span></text:p>
      <text:p text:style-name="P107"><text:span text:style-name="T92">112 - </text:span><text:span text:style-name="T93">0005679-87.2012.8.06.0140</text:span><text:span text:style-name="T120"> - </text:span><text:span text:style-name="T93">Apelação Cível</text:span><text:span text:style-name="T120"> - Paracuru/Vara Única. </text:span></text:p>
      <text:p text:style-name="P107"><text:span text:style-name="T94">Apte/Apd</text:span><text:span text:style-name="T106">a</text:span><text:span text:style-name="T120">: Maria Alves de Moraes. </text:span></text:p>
      <text:p text:style-name="P107"><text:span text:style-name="T120">Advogado: Francisco de Assis Almeida Silva - (OAB/</text:span><text:span text:style-name="T145">MA</text:span><text:span text:style-name="T120">: 7.856). </text:span></text:p>
      <text:p text:style-name="P107"><text:span text:style-name="T94">Apte/Apdo</text:span><text:span text:style-name="T120">: Banco Bradesco S/A. </text:span></text:p>
      <text:p text:style-name="P107"><text:span text:style-name="T120">Advogado: Antônio de Moraes Dourado Neto - (OAB/</text:span><text:span text:style-name="T145">CE</text:span><text:span text:style-name="T120">: 30.142-A). </text:span></text:p>
      <text:p text:style-name="P73"><text:span text:style-name="T92">Relator: </text:span><text:span text:style-name="T187">Des.</text:span><text:span text:style-name="T92"> FRANCISCO MAURO FERREIRA LIBERATO.</text:span></text:p>
      <text:p text:style-name="P121">1→ Apelo do Banco: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32"><text:span text:style-name="Fonte_20_parág._20_padrão"><text:span text:style-name="T67"/></text:span></text:p>
      <text:p text:style-name="P121">2→ Apelo d<text:span text:style-name="T227">e </text:span><text:span text:style-name="T228">Maria Alves de Moraes. 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2"><text:span text:style-name="Fonte_20_parág._20_padrão"><text:span text:style-name="T66">( <text:s text:c="2"/>) Unânime <text:s/>( <text:s text:c="2"/>) Maioria</text:span></text:span></text:p>
      <text:p text:style-name="P32"><text:span text:style-name="Fonte_20_parág._20_padrão"><text:span text:style-name="T68"/></text:span></text:p>
      <text:p text:style-name="P32"><text:span text:style-name="Fonte_20_parág._20_padrão"><text:span text:style-name="T68"/></text:span></text:p>
      <text:p text:style-name="P32"><text:span text:style-name="Fonte_20_parág._20_padrão"><text:span text:style-name="T68"/></text:span></text:p>
      <text:p text:style-name="P32"><text:span text:style-name="Fonte_20_parág._20_padrão"><text:span text:style-name="T68"/></text:span></text:p>
      <text:p text:style-name="P32"><text:span text:style-name="Fonte_20_parág._20_padrão"><text:span text:style-name="T68"/></text:span></text:p>
      <text:p text:style-name="P107"><text:soft-page-break/><text:span text:style-name="T92">113 - </text:span><text:span text:style-name="T93">0101912-05.2017.8.06.0001</text:span><text:span text:style-name="T120"> - </text:span><text:span text:style-name="T93">Apelação Cível</text:span><text:span text:style-name="T120"> - Fortaleza/10ª Vara Cível. </text:span></text:p>
      <text:p text:style-name="P107"><text:span text:style-name="T94">Apelante</text:span><text:span text:style-name="T106">s</text:span><text:span text:style-name="T120">: Flex Editora e Gr</text:span><text:span text:style-name="T145">á</text:span><text:span text:style-name="T120">fica Eireli – ME </text:span><text:span text:style-name="T145">e </text:span><text:span text:style-name="T120">Dilailza Lopes Ribeiro. </text:span></text:p>
      <text:p text:style-name="P107"><text:span text:style-name="T120">Advogado: Leonardo Pitombeira Pinto - (OAB/</text:span><text:span text:style-name="T145">CE</text:span><text:span text:style-name="T120">: 16.397). </text:span></text:p>
      <text:p text:style-name="P107"><text:span text:style-name="T120">Advogado: Caio Carvalho Cantal de Souza - (OAB/</text:span><text:span text:style-name="T145">CE</text:span><text:span text:style-name="T120">: 31.095). </text:span></text:p>
      <text:p text:style-name="P107"><text:span text:style-name="T120">Advogado: Francisco Felipe Rodrigues da Silva - (OAB/</text:span><text:span text:style-name="T145">CE</text:span><text:span text:style-name="T120">: 30.670). </text:span></text:p>
      <text:p text:style-name="P107"><text:span text:style-name="T94">Apelado</text:span><text:span text:style-name="T120">: Banco do Brasil S/A. </text:span></text:p>
      <text:p text:style-name="P107"><text:span text:style-name="T120">Advogado: Marcos Antônio Sampaio de Macedo - (OAB/</text:span><text:span text:style-name="T145">CE</text:span><text:span text:style-name="T120">: 15.096). </text:span></text:p>
      <text:p text:style-name="P107"><text:span text:style-name="T120">Advogado: Nei Calderon - (OAB/</text:span><text:span text:style-name="T145">SP</text:span><text:span text:style-name="T120">: 114.904). </text:span></text:p>
      <text:p text:style-name="P73"><text:span text:style-name="T92">Relator: </text:span><text:span text:style-name="T187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32"><text:span text:style-name="Fonte_20_parág._20_padrão"><text:span text:style-name="T68"/></text:span></text:p>
      <text:p text:style-name="P107"><text:span text:style-name="T92">114 - </text:span><text:span text:style-name="T93">0637960-30.2022.8.06.0000</text:span><text:span text:style-name="T120"> - </text:span><text:span text:style-name="T93">Agravo de Instrumento</text:span><text:span text:style-name="T120"> - Aquiraz/1ª Vara Cível. </text:span></text:p>
      <text:p text:style-name="P107"><text:span text:style-name="T94">Agravante</text:span><text:span text:style-name="T120">: Banco Bradesco S/A. </text:span></text:p>
      <text:p text:style-name="P107"><text:span text:style-name="T120">Advogado: Wilson Sales Belchior - (OAB/</text:span><text:span text:style-name="T145">CE</text:span><text:span text:style-name="T120">: 17.314). </text:span></text:p>
      <text:p text:style-name="P107"><text:span text:style-name="T94">Agravada</text:span><text:span text:style-name="T120">: Let</text:span><text:span text:style-name="T145">í</text:span><text:span text:style-name="T120">cia Carvalho Gomes - representada por Agostinho Frederico Carmo Gomes e Joyce Carvalho Gomes. </text:span></text:p>
      <text:p text:style-name="P107"><text:span text:style-name="T120">Advogado: Gustavo Rebelo de Campos - (OAB/</text:span><text:span text:style-name="T145">CE</text:span><text:span text:style-name="T120">: 35.289). </text:span></text:p>
      <text:p text:style-name="P73"><text:span text:style-name="T92">Relator: </text:span><text:span text:style-name="T187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32"><text:span text:style-name="Fonte_20_parág._20_padrão"><text:span text:style-name="T68"/></text:span></text:p>
      <text:p text:style-name="P107"><text:span text:style-name="T92">115 - </text:span><text:span text:style-name="T93">0639600-68.2022.8.06.0000</text:span><text:span text:style-name="T120"> - </text:span><text:span text:style-name="T93">Agravo de Instrumento</text:span><text:span text:style-name="T120"> - Fortaleza/5ª Vara Cível. </text:span></text:p>
      <text:p text:style-name="P107"><text:span text:style-name="T94">Agravante</text:span><text:span text:style-name="T120">: Hapvida Assistência Médica Ltda. </text:span></text:p>
      <text:p text:style-name="P107"><text:span text:style-name="T120">Advogado: Igor Macedo Facó - (OAB/</text:span><text:span text:style-name="T145">CE</text:span><text:span text:style-name="T120">: 16.470). </text:span></text:p>
      <text:p text:style-name="P107"><text:span text:style-name="T94">Agravado</text:span><text:span text:style-name="T120">: George da Silva Rodrigues. </text:span></text:p>
      <text:p text:style-name="P107"><text:span text:style-name="T120">Advogado: Alessandro de Azevedo Nogueira - (OAB/</text:span><text:span text:style-name="T145">CE</text:span><text:span text:style-name="T120">: 22.862). </text:span></text:p>
      <text:p text:style-name="P73"><text:span text:style-name="T92">Relator: </text:span><text:span text:style-name="T187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32"><text:span text:style-name="Fonte_20_parág._20_padrão"><text:span text:style-name="T68"/></text:span></text:p>
      <text:p text:style-name="P107"><text:span text:style-name="T92">116 - </text:span><text:span text:style-name="T93">0640038-94.2022.8.06.0000</text:span><text:span text:style-name="T120"> - </text:span><text:span text:style-name="T93">Agravo de Instrumento</text:span><text:span text:style-name="T120"> - Fortaleza/10ª Vara de Família. </text:span><text:span text:style-name="T94">Agravante</text:span><text:span text:style-name="T120">: M. dos S. C. </text:span></text:p>
      <text:p text:style-name="P107"><text:span text:style-name="T120">Advogado: </text:span><text:span text:style-name="T145">Â</text:span><text:span text:style-name="T120">ngelo Matteo de Alencar Bandeira Capelli - (OAB/</text:span><text:span text:style-name="T145">CE</text:span><text:span text:style-name="T120">: 41.747). </text:span></text:p>
      <text:p text:style-name="P107"><text:span text:style-name="T120">Advogada: Letícia Gonçalves Dantas - (OAB/</text:span><text:span text:style-name="T145">CE</text:span><text:span text:style-name="T120">: 40.785). </text:span></text:p>
      <text:p text:style-name="P107"><text:span text:style-name="T94">Agravada</text:span><text:span text:style-name="T120">: A. T. M. M. </text:span></text:p>
      <text:p text:style-name="P107"><text:span text:style-name="T120">Advogada: Tayane Sales Bezerra Sousa - (OAB/</text:span><text:span text:style-name="T145">CE</text:span><text:span text:style-name="T120">: 33.960). </text:span></text:p>
      <text:p text:style-name="P73"><text:span text:style-name="T92">Relator: </text:span><text:span text:style-name="T187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107"><text:soft-page-break/><text:span text:style-name="T92">117 - </text:span><text:span text:style-name="T93">0051329-06.2020.8.06.0035</text:span><text:span text:style-name="T120"> - </text:span><text:span text:style-name="T93">Apelação Cível</text:span><text:span text:style-name="T120"> - Aracati/1ª Vara Cível. </text:span></text:p>
      <text:p text:style-name="P107"><text:span text:style-name="T94">Apelante</text:span><text:span text:style-name="T120">: Henrique Martins Bezerra Sales. </text:span></text:p>
      <text:p text:style-name="P107"><text:span text:style-name="T120">Advogado: Francisco Vieira Sales Neto - (OAB/</text:span><text:span text:style-name="T145">CE</text:span><text:span text:style-name="T120">: 21.906). </text:span></text:p>
      <text:p text:style-name="P107"><text:span text:style-name="T94">Apelad</text:span><text:span text:style-name="T111">a</text:span><text:span text:style-name="T120">: Administradora de Consórcio RCI Brasil Ltda. </text:span></text:p>
      <text:p text:style-name="P107"><text:span text:style-name="T120">Advogada: Manuela Ferreira Camers - (OAB/</text:span><text:span text:style-name="T145">CE</text:span><text:span text:style-name="T120">: 32.295-A). </text:span></text:p>
      <text:p text:style-name="P73"><text:span text:style-name="T92">Relator: </text:span><text:span text:style-name="T187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32"><text:span text:style-name="Fonte_20_parág._20_padrão"><text:span text:style-name="T68"/></text:span></text:p>
      <text:p text:style-name="P107"><text:span text:style-name="T92">118 - </text:span><text:span text:style-name="T93">0065147-22.2017.8.06.0167</text:span><text:span text:style-name="T120"> - </text:span><text:span text:style-name="T93">Apelação Cível</text:span><text:span text:style-name="T120"> - Sobral/1ª Vara de Família e Sucessões. </text:span><text:span text:style-name="T94">Apelante</text:span><text:span text:style-name="T120">: A. L. B. B. - R</text:span><text:span text:style-name="T145">epresentado por:</text:span><text:span text:style-name="T120"> Q. M. B. B. </text:span></text:p>
      <text:p text:style-name="P107"><text:span text:style-name="T120">Advogado: Francisco Ranulfo Magalhães Rodrigues Júnior - (OAB/</text:span><text:span text:style-name="T145">CE</text:span><text:span text:style-name="T120">: 21.594). </text:span></text:p>
      <text:p text:style-name="P107"><text:span text:style-name="T120">Advogado: Gerardo Ferreira da Ponte - (OAB/</text:span><text:span text:style-name="T145">CE</text:span><text:span text:style-name="T120">: 32.343). </text:span></text:p>
      <text:p text:style-name="P107"><text:span text:style-name="T120">Advogada: Ana Marleicya Mendes de Souza - (OAB/</text:span><text:span text:style-name="T145">CE</text:span><text:span text:style-name="T120">: 41.270). </text:span></text:p>
      <text:p text:style-name="P107"><text:span text:style-name="T120">Advogado: Francisco Dimas Araújo Cisne Filho - (OAB/</text:span><text:span text:style-name="T145">CE</text:span><text:span text:style-name="T120">: 48.001). </text:span></text:p>
      <text:p text:style-name="P107"><text:span text:style-name="T94">Apelado</text:span><text:span text:style-name="T120">: J. de A. T. </text:span></text:p>
      <text:p text:style-name="P13">Defensoria Pública do Estado do Ceará. </text:p>
      <text:p text:style-name="P73"><text:span text:style-name="T92">Relator: </text:span><text:span text:style-name="T187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32"><text:span text:style-name="Fonte_20_parág._20_padrão"><text:span text:style-name="T68"/></text:span></text:p>
      <text:p text:style-name="P108"><text:span text:style-name="T92">119 - </text:span><text:span text:style-name="T93">0050278-93.2020.8.06.0120</text:span><text:span text:style-name="T120"> - </text:span><text:span text:style-name="T93">Apelação Cível</text:span><text:span text:style-name="T120"> - Marco/Vara Única. </text:span></text:p>
      <text:p text:style-name="P108"><text:span text:style-name="T94">Apelante</text:span><text:span text:style-name="T120">: F. das C. A. - Procurador: Procuradoria Geral do Município de Marco. </text:span></text:p>
      <text:p text:style-name="P108"><text:span text:style-name="T120">Proc. Munic</text:span><text:span text:style-name="T146">í</text:span><text:span text:style-name="T120">pio: Jefferson de Oliveira Sá - (OAB/</text:span><text:span text:style-name="T146">CE</text:span><text:span text:style-name="T120">: 35.357). </text:span></text:p>
      <text:p text:style-name="P108"><text:span text:style-name="T94">Apelado</text:span><text:span text:style-name="T120">: F. G. G. A. - R</text:span><text:span text:style-name="T146">epresentado por:</text:span><text:span text:style-name="T120"> F. T. G. da S. </text:span></text:p>
      <text:p text:style-name="P108"><text:span text:style-name="T120">Advogada: Maria Morgana Rocha Silva - (OAB/</text:span><text:span text:style-name="T146">CE</text:span><text:span text:style-name="T120">: 43.001). </text:span></text:p>
      <text:p text:style-name="P74"><text:span text:style-name="T92">Relator: </text:span><text:span text:style-name="T188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32"><text:span text:style-name="Fonte_20_parág._20_padrão"><text:span text:style-name="T68"/></text:span></text:p>
      <text:p text:style-name="P108"><text:span text:style-name="T92">120 - </text:span><text:span text:style-name="T93">0194385-10.2017.8.06.0001</text:span><text:span text:style-name="T120"> - </text:span><text:span text:style-name="T93">Apelação Cível</text:span><text:span text:style-name="T120"> - Fortaleza/2ª Vara Cível. </text:span></text:p>
      <text:p text:style-name="P108"><text:span text:style-name="T94">Apelante</text:span><text:span text:style-name="T120">: Prontocárdio Pronto Atendimento Cardiológico Ltda. - Em Recuperação Judicial. Advogado: Matheus Inácio de Carvalho - (OAB/</text:span><text:span text:style-name="T146">SP</text:span><text:span text:style-name="T120">: 248.577). </text:span></text:p>
      <text:p text:style-name="P108"><text:span text:style-name="T120">Advogado: José Arnaldo Vianna Cione Filho - (OAB/</text:span><text:span text:style-name="T146">SP</text:span><text:span text:style-name="T120">: 160.976). </text:span></text:p>
      <text:p text:style-name="P108"><text:span text:style-name="T94">Apelad</text:span><text:span text:style-name="T111">a</text:span><text:span text:style-name="T120">: Linemed Comércio de Medicamentos e Produtos para Saúde Ltda. </text:span></text:p>
      <text:p text:style-name="P108"><text:span text:style-name="T120">Advogado: Fernando Paulo Melo Colares - (OAB/</text:span><text:span text:style-name="T146">CE</text:span><text:span text:style-name="T120">: 29.334). </text:span></text:p>
      <text:p text:style-name="P108"><text:span text:style-name="T120">Advogado: Ricardo César Vieira Madeiro - (OAB/</text:span><text:span text:style-name="T146">CE</text:span><text:span text:style-name="T120">: 17.932). </text:span></text:p>
      <text:p text:style-name="P74"><text:span text:style-name="T92">Relator: </text:span><text:span text:style-name="T188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32"><text:span text:style-name="Fonte_20_parág._20_padrão"><text:span text:style-name="T68"/></text:span></text:p>
      <text:p text:style-name="P108"><text:soft-page-break/><text:span text:style-name="T92">121 - </text:span><text:span text:style-name="T93">0621047-36.2023.8.06.0000</text:span><text:span text:style-name="T120"> - </text:span><text:span text:style-name="T93">Agravo de Instrumento</text:span><text:span text:style-name="T120"> - Fortaleza/39ª Vara Cível. </text:span><text:span text:style-name="T94">Agravante</text:span><text:span text:style-name="T107">s</text:span><text:span text:style-name="T120">: Nathalya Serpa de Sousa Saraiva </text:span><text:span text:style-name="T146">e </text:span><text:span text:style-name="T120">Espólio de Maria Teresa Serpa de Sousa - Inventariante: Nathalya Serpa de Sousa Saraiva. </text:span></text:p>
      <text:p text:style-name="P108"><text:span text:style-name="T120">Advogada: Gabriela Nascimento Lima - (OAB/</text:span><text:span text:style-name="T146">CE</text:span><text:span text:style-name="T120">: 13.105). </text:span></text:p>
      <text:p text:style-name="P108"><text:span text:style-name="T120">Advogado: Alexandre França Magalhães - (OAB/</text:span><text:span text:style-name="T146">CE</text:span><text:span text:style-name="T120">: 13.817). </text:span></text:p>
      <text:p text:style-name="P108"><text:span text:style-name="T94">Agravada</text:span><text:span text:style-name="T120">: Rosane Pinto Capistrano. </text:span></text:p>
      <text:p text:style-name="P108"><text:span text:style-name="T120">Advogado: Guilherme de Araripe Nogueira - (OAB/</text:span><text:span text:style-name="T146">CE</text:span><text:span text:style-name="T120">: 20.519). </text:span></text:p>
      <text:p text:style-name="P74"><text:span text:style-name="T92">Relator: </text:span><text:span text:style-name="T188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32"><text:span text:style-name="Fonte_20_parág._20_padrão"><text:span text:style-name="T68"/></text:span></text:p>
      <text:p text:style-name="P108"><text:span text:style-name="T92">122 - </text:span><text:span text:style-name="T93">0518152-14.2011.8.06.0001</text:span><text:span text:style-name="T120"> - </text:span><text:span text:style-name="T93">Apelação Cível</text:span><text:span text:style-name="T120"> - Fortaleza/7ª Vara Cível. </text:span></text:p>
      <text:p text:style-name="P108"><text:span text:style-name="T94">Apelante</text:span><text:span text:style-name="T120">: Demontier Gomes Lacerda. </text:span></text:p>
      <text:p text:style-name="P108"><text:span text:style-name="T120">Advogado: Gerlano Araújo Pereira da Costa - (OAB/</text:span><text:span text:style-name="T146">CE</text:span><text:span text:style-name="T120">: 9.544). </text:span></text:p>
      <text:p text:style-name="P108"><text:span text:style-name="T94">Apelado</text:span><text:span text:style-name="T120">: Banco Votorantim S/A. </text:span></text:p>
      <text:p text:style-name="P108"><text:span text:style-name="T120">Advogado: João Francisco Alves Rosa - (OAB/</text:span><text:span text:style-name="T146">CE</text:span><text:span text:style-name="T120">: 37.066). </text:span></text:p>
      <text:p text:style-name="P74"><text:span text:style-name="T92">Relator: </text:span><text:span text:style-name="T188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32"><text:span text:style-name="Fonte_20_parág._20_padrão"><text:span text:style-name="T68"/></text:span></text:p>
      <text:p text:style-name="P108"><text:span text:style-name="T92">123 - </text:span><text:span text:style-name="T93">0622057-18.2023.8.06.0000</text:span><text:span text:style-name="T120"> - </text:span><text:span text:style-name="T93">Agravo de Instrumento</text:span><text:span text:style-name="T120"> - Fortaleza/25ª Vara Cível. </text:span><text:span text:style-name="T94">Agravante</text:span><text:span text:style-name="T120">: GEAP Autogestão em Saúde. </text:span></text:p>
      <text:p text:style-name="P108"><text:span text:style-name="T120">Advogado: Eduardo da Silva Cavalcante - (OAB/</text:span><text:span text:style-name="T146">DF</text:span><text:span text:style-name="T120">: 24.923). </text:span></text:p>
      <text:p text:style-name="P108"><text:span text:style-name="T120">Advogada: Gabriela da Cunha Furquim de Almeida - (OAB/</text:span><text:span text:style-name="T146">DF</text:span><text:span text:style-name="T120">: 36.545). </text:span></text:p>
      <text:p text:style-name="P108"><text:span text:style-name="T94">Agravado</text:span><text:span text:style-name="T120">: Fernando Montenegro Cunha. </text:span></text:p>
      <text:p text:style-name="P108"><text:span text:style-name="T120">Advogado: Wesley Alves Miranda - (OAB/</text:span><text:span text:style-name="T146">CE</text:span><text:span text:style-name="T120">: 21.703). </text:span></text:p>
      <text:p text:style-name="P108"><text:span text:style-name="T120">Advogada: Adeline Alves Montenegro da Cunha - (OAB/</text:span><text:span text:style-name="T146">CE</text:span><text:span text:style-name="T120">: 38.249). </text:span></text:p>
      <text:p text:style-name="P74"><text:span text:style-name="T92">Relator: </text:span><text:span text:style-name="T188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32"><text:span text:style-name="Fonte_20_parág._20_padrão"><text:span text:style-name="T68"/></text:span></text:p>
      <text:p text:style-name="P108"><text:span text:style-name="T92">124 - </text:span><text:span text:style-name="T93">0050602-23.2021.8.06.0064</text:span><text:span text:style-name="T120"> - </text:span><text:span text:style-name="T93">Apelação Cível</text:span><text:span text:style-name="T120"> - Caucaia/1ª Vara Cível. </text:span></text:p>
      <text:p text:style-name="P108"><text:span text:style-name="T94">Apelante</text:span><text:span text:style-name="T120">: Banco Itaucard S/A. </text:span></text:p>
      <text:p text:style-name="P108"><text:span text:style-name="T120">Advogado: Antônio Braz da Silva - (OAB/</text:span><text:span text:style-name="T146">CE</text:span><text:span text:style-name="T120">: 23.747-A). </text:span></text:p>
      <text:p text:style-name="P108"><text:span text:style-name="T94">Apelada</text:span><text:span text:style-name="T120">: Maria Oliveira de Abreu. </text:span></text:p>
      <text:p text:style-name="P108"><text:span text:style-name="T120">Advogada: Dominik Barros Brito Ferreira - (OAB/</text:span><text:span text:style-name="T146">CE</text:span><text:span text:style-name="T120">: 37.479). </text:span></text:p>
      <text:p text:style-name="P108"><text:span text:style-name="T120">Advogado: Antônio Helder Guerra Lobo Filho - (OAB/</text:span><text:span text:style-name="T146">CE</text:span><text:span text:style-name="T120">: 42.605). </text:span></text:p>
      <text:p text:style-name="P74"><text:span text:style-name="T92">Relator: </text:span><text:span text:style-name="T188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108"><text:soft-page-break/><text:span text:style-name="T92">125 - </text:span><text:span text:style-name="T93">0622578-60.2023.8.06.0000</text:span><text:span text:style-name="T120"> - </text:span><text:span text:style-name="T93">Agravo de Instrumento</text:span><text:span text:style-name="T120"> - Fortaleza/34ª Vara Cível. </text:span><text:span text:style-name="T94">Agravante</text:span><text:span text:style-name="T120">: Portobello S/A. </text:span></text:p>
      <text:p text:style-name="P108"><text:span text:style-name="T120">Advogado: Mariano Martorano Menegotto - (OAB/</text:span><text:span text:style-name="T146">CE</text:span><text:span text:style-name="T120">: 49.491-A). </text:span></text:p>
      <text:p text:style-name="P108"><text:span text:style-name="T94">Agravad</text:span><text:span text:style-name="T111">a</text:span><text:span text:style-name="T120">: Delta Negócios Imobiliários Ltda. </text:span></text:p>
      <text:p text:style-name="P108"><text:span text:style-name="T120">Advogado: Tiago Albano Ferreira de Matos Filho - (OAB/</text:span><text:span text:style-name="T146">CE</text:span><text:span text:style-name="T120">: 16.781). </text:span></text:p>
      <text:p text:style-name="P74"><text:span text:style-name="T92">Relator: </text:span><text:span text:style-name="T188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32"><text:span text:style-name="Fonte_20_parág._20_padrão"><text:span text:style-name="T68"/></text:span></text:p>
      <text:p text:style-name="P108"><text:span text:style-name="T92">126 - </text:span><text:span text:style-name="T93">0269367-19.2022.8.06.0001</text:span><text:span text:style-name="T120"> - </text:span><text:span text:style-name="T93">Apelação Cível</text:span><text:span text:style-name="T120"> - Fortaleza/17ª Vara Cível. </text:span></text:p>
      <text:p text:style-name="P108"><text:span text:style-name="T94">Apelante</text:span><text:span text:style-name="T120">: Gledson Santos Domingos. </text:span></text:p>
      <text:p text:style-name="P108"><text:span text:style-name="T120">Advogado: Igor Hissa Fontenele - (OAB/</text:span><text:span text:style-name="T146">CE</text:span><text:span text:style-name="T120">: 34.351). </text:span></text:p>
      <text:p text:style-name="P108"><text:span text:style-name="T120">Advogado: Sidney Fontenele de Medeiros - (OAB/</text:span><text:span text:style-name="T146">CE</text:span><text:span text:style-name="T120">: 21.958). </text:span></text:p>
      <text:p text:style-name="P108"><text:span text:style-name="T94">Apelado</text:span><text:span text:style-name="T107">s</text:span><text:span text:style-name="T120">: José Mario Farias Freitas </text:span><text:span text:style-name="T146">e </text:span><text:span text:style-name="T120">Ana Caroline da Silva Pinto Freitas. </text:span></text:p>
      <text:p text:style-name="P108"><text:span text:style-name="T120">Advogado: Renato Holanda Lima - (OAB/</text:span><text:span text:style-name="T146">CE</text:span><text:span text:style-name="T120">: 35.352). </text:span></text:p>
      <text:p text:style-name="P108"><text:span text:style-name="T120">Advogado: Bruno Ricarth Domiciano - (OAB/</text:span><text:span text:style-name="T146">CE</text:span><text:span text:style-name="T120">: 41.105). </text:span></text:p>
      <text:p text:style-name="P108"><text:span text:style-name="T120">Advogado: Ana Beatriz de Lima - (OAB/</text:span><text:span text:style-name="T146">CE</text:span><text:span text:style-name="T120">: 45.358). </text:span></text:p>
      <text:p text:style-name="P74"><text:span text:style-name="T92">Relator: </text:span><text:span text:style-name="T188">Des.</text:span><text:span text:style-name="T92"> FRANCISCO MAURO FERREIRA LIBERATO.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32"><text:span text:style-name="Fonte_20_parág._20_padrão"><text:span text:style-name="T68"/></text:span></text:p>
      <text:p text:style-name="P108"><text:span text:style-name="T92">127 - </text:span><text:span text:style-name="T93">0200205-42.2022.8.06.0160</text:span><text:span text:style-name="T120"> - </text:span><text:span text:style-name="T93">Apelação Cível</text:span><text:span text:style-name="T120"> - Santa Quitéria/1ª Vara Cível. </text:span></text:p>
      <text:p text:style-name="P108"><text:span text:style-name="T94">Apte/Apd</text:span><text:span text:style-name="T111">a</text:span><text:span text:style-name="T120">: Companhia Energética do Ceará - ENEL. </text:span></text:p>
      <text:p text:style-name="P108"><text:span text:style-name="T120">Advogado: Antônio Cleto Gomes - (OAB/</text:span><text:span text:style-name="T146">CE</text:span><text:span text:style-name="T120">: 5.864). </text:span></text:p>
      <text:p text:style-name="P108"><text:span text:style-name="T94">Apte/Apd</text:span><text:span text:style-name="T107">a</text:span><text:span text:style-name="T120">: Maria de Jesus Ximenes Feij</text:span><text:span text:style-name="T146">ã</text:span><text:span text:style-name="T120">o. </text:span></text:p>
      <text:p text:style-name="P108"><text:span text:style-name="T120">Advogado: Antônio Fabrício Martins Sampaio Silva - (OAB/</text:span><text:span text:style-name="T146">CE</text:span><text:span text:style-name="T120">: 43.412). </text:span></text:p>
      <text:p text:style-name="P108"><text:span text:style-name="T120">Advogado: Francisco Gustavo Muniz de Mesquita - (OAB/</text:span><text:span text:style-name="T146">CE</text:span><text:span text:style-name="T120">: 31.449). </text:span></text:p>
      <text:p text:style-name="P74"><text:span text:style-name="T92">Relator: </text:span><text:span text:style-name="T188">Des.</text:span><text:span text:style-name="T92"> FRANCISCO MAURO FERREIRA LIBERATO.</text:span></text:p>
      <text:p text:style-name="P121">1→ Apelo da ENEL: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32"><text:span text:style-name="Fonte_20_parág._20_padrão"><text:span text:style-name="T68"/></text:span></text:p>
      <text:p text:style-name="P121">2→ Apelo d<text:span text:style-name="T227">e </text:span><text:span text:style-name="T228">Maria de Jesus Ximenes Feij</text:span><text:span text:style-name="T229">ã</text:span><text:span text:style-name="T228">o. </text:span></text:p>
      <text:p text:style-name="P13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25"><text:span text:style-name="Fonte_20_parág._20_padrão"><text:span text:style-name="T66">( <text:s text:c="2"/>) Unânime <text:s/>( <text:s text:c="2"/>) Maioria</text:span></text:span></text:p>
      <text:p text:style-name="P32"><text:span text:style-name="Fonte_20_parág._20_padrão"><text:span text:style-name="T68"/></text:span></text:p>
      <text:p text:style-name="P32"><text:span text:style-name="Fonte_20_parág._20_padrão"><text:span text:style-name="T68"/></text:span></text:p>
      <text:p text:style-name="P32"><text:span text:style-name="Fonte_20_parág._20_padrão"><text:span text:style-name="T68"/></text:span></text:p>
      <text:p text:style-name="P32"><text:span text:style-name="Fonte_20_parág._20_padrão"><text:span text:style-name="T68"/></text:span></text:p>
      <text:p text:style-name="P108"><text:soft-page-break/><text:span text:style-name="T92">128 - </text:span><text:span text:style-name="T93">0623541-68.2023.8.06.0000</text:span><text:span text:style-name="T120"> - </text:span><text:span text:style-name="T93">Agravo de Instrumento</text:span><text:span text:style-name="T120"> - Fortaleza/36ª Vara Cível. </text:span><text:span text:style-name="T94">Agravante</text:span><text:span text:style-name="T120">: Unimed do Ceará - Federação das Sociedades Cooperativas Médicas do Estado do Ceará Ltda. </text:span></text:p>
      <text:p text:style-name="P108"><text:span text:style-name="T120">Advogado: Joaquim Rocha de Lucena Neto - (OAB/</text:span><text:span text:style-name="T146">CE</text:span><text:span text:style-name="T120">: 16.042). </text:span></text:p>
      <text:p text:style-name="P108"><text:span text:style-name="T120">Advogado: José Menescal de Andrade Júnior - (OAB/</text:span><text:span text:style-name="T146">CE</text:span><text:span text:style-name="T120">: 6.018). </text:span></text:p>
      <text:p text:style-name="P108"><text:span text:style-name="T120">Advogado: Giovanni Paulo de Vasconcelos Silva - (OAB/</text:span><text:span text:style-name="T146">CE</text:span><text:span text:style-name="T120">: 8.579). </text:span></text:p>
      <text:p text:style-name="P108"><text:span text:style-name="T120">Advogada: Achernar Sena de Souza - (OAB/</text:span><text:span text:style-name="T146">CE</text:span><text:span text:style-name="T120">: 29.351). </text:span></text:p>
      <text:p text:style-name="P108"><text:span text:style-name="T120">Advogado: Victor de Carvalho Rodrigues - (OAB/</text:span><text:span text:style-name="T146">CE</text:span><text:span text:style-name="T120">: 33.232). </text:span></text:p>
      <text:p text:style-name="P108"><text:span text:style-name="T120">Advogada: Hévila Silva Fernandes de Oliveira - (OAB/</text:span><text:span text:style-name="T146">CE</text:span><text:span text:style-name="T120">: 36.270). </text:span></text:p>
      <text:p text:style-name="P108"><text:span text:style-name="T120">Advogado: Yago Pinheiro de Vasconcelos - (OAB/</text:span><text:span text:style-name="T146">CE</text:span><text:span text:style-name="T120">: 43.102). </text:span></text:p>
      <text:p text:style-name="P108"><text:span text:style-name="T120">Advogada: Judith Martins Lemos Neta - (OAB/</text:span><text:span text:style-name="T146">CE</text:span><text:span text:style-name="T120">: 43.146). </text:span></text:p>
      <text:p text:style-name="P109"><text:span text:style-name="T94">Agravada</text:span><text:span text:style-name="T120">: Isis de Barros Moreira. </text:span></text:p>
      <text:p text:style-name="P109"><text:span text:style-name="T120">Advogada: Winnie Barros Rebouças - (OAB/</text:span><text:span text:style-name="T147">CE</text:span><text:span text:style-name="T120">: 30.703). </text:span></text:p>
      <text:p text:style-name="P75"><text:span text:style-name="T92">Relator: </text:span><text:span text:style-name="T189">Des.</text:span><text:span text:style-name="T92"> FRANCISCO MAURO FERREIRA LIBERATO.</text:span></text:p>
      <text:p text:style-name="P132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9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9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9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26"><text:span text:style-name="Fonte_20_parág._20_padrão"><text:span text:style-name="T66">( <text:s text:c="2"/>) Unânime <text:s/>( <text:s text:c="2"/>) Maioria</text:span></text:span></text:p>
      <text:p text:style-name="P33"><text:span text:style-name="Fonte_20_parág._20_padrão"><text:span text:style-name="T68"/></text:span></text:p>
      <text:p text:style-name="P109"><text:span text:style-name="T92">129 - </text:span><text:span text:style-name="T93">0245560-67.2022.8.06.0001</text:span><text:span text:style-name="T120"> - </text:span><text:span text:style-name="T93">Apelação Cível</text:span><text:span text:style-name="T120"> - Fortaleza/19ª Vara Cível. </text:span></text:p>
      <text:p text:style-name="P109"><text:span text:style-name="T94">Apelante</text:span><text:span text:style-name="T120">: Maria Arianes dos Santos Estevam. </text:span></text:p>
      <text:p text:style-name="P109"><text:span text:style-name="T120">Advogado: Leandro de Araújo Sampaio - (OAB/</text:span><text:span text:style-name="T147">CE</text:span><text:span text:style-name="T120">: 32.509). </text:span></text:p>
      <text:p text:style-name="P109"><text:span text:style-name="T94">Apelado</text:span><text:span text:style-name="T120">: Itaú Unibanco S/A. </text:span></text:p>
      <text:p text:style-name="P109"><text:span text:style-name="T120">Advogado: Nelson Monteiro de Carvalho Neto - (OAB/</text:span><text:span text:style-name="T147">RJ</text:span><text:span text:style-name="T120">: 60.359). </text:span></text:p>
      <text:p text:style-name="P75"><text:span text:style-name="T92">Relator: </text:span><text:span text:style-name="T189">Des.</text:span><text:span text:style-name="T92"> FRANCISCO MAURO FERREIRA LIBERATO.</text:span></text:p>
      <text:p text:style-name="P132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9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9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9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26"><text:span text:style-name="Fonte_20_parág._20_padrão"><text:span text:style-name="T66">( <text:s text:c="2"/>) Unânime <text:s/>( <text:s text:c="2"/>) Maioria</text:span></text:span></text:p>
      <text:p text:style-name="P33"><text:span text:style-name="Fonte_20_parág._20_padrão"><text:span text:style-name="T68"/></text:span></text:p>
      <text:p text:style-name="P109"><text:span text:style-name="T92">130 - </text:span><text:span text:style-name="T93">0050402-37.2020.8.06.0036</text:span><text:span text:style-name="T120"> - </text:span><text:span text:style-name="T93">Apelação Cível</text:span><text:span text:style-name="T120"> - Aracoiaba/Vara Única. </text:span></text:p>
      <text:p text:style-name="P109"><text:span text:style-name="T94">Apelante</text:span><text:span text:style-name="T120">: Seguradora Líder dos Consórcios do Seguro DPVAT S/A. </text:span></text:p>
      <text:p text:style-name="P109"><text:span text:style-name="T120">Advogado: Rostand Inácio dos Santos - (OAB/</text:span><text:span text:style-name="T147">CE</text:span><text:span text:style-name="T120">: 37.246-A). </text:span></text:p>
      <text:p text:style-name="P109"><text:span text:style-name="T94">Apelada</text:span><text:span text:style-name="T120">: Lucivanda Irineu Alves. </text:span></text:p>
      <text:p text:style-name="P109"><text:span text:style-name="T120">Advogado: Danger Pereira de Ara</text:span><text:span text:style-name="T147">ú</text:span><text:span text:style-name="T120">jo - (OAB/</text:span><text:span text:style-name="T147">CE</text:span><text:span text:style-name="T120">: 28.601). </text:span></text:p>
      <text:p text:style-name="P75"><text:span text:style-name="T92">Relator: </text:span><text:span text:style-name="T189">Des.</text:span><text:span text:style-name="T92"> FRANCISCO MAURO FERREIRA LIBERATO.</text:span></text:p>
      <text:p text:style-name="P132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9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9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9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26"><text:span text:style-name="Fonte_20_parág._20_padrão"><text:span text:style-name="T66">( <text:s text:c="2"/>) Unânime <text:s/>( <text:s text:c="2"/>) Maioria</text:span></text:span></text:p>
      <text:p text:style-name="P33"><text:span text:style-name="Fonte_20_parág._20_padrão"><text:span text:style-name="T68"/></text:span></text:p>
      <text:p text:style-name="P33"><text:span text:style-name="Fonte_20_parág._20_padrão"><text:span text:style-name="T68"/></text:span></text:p>
      <text:p text:style-name="P33"><text:span text:style-name="Fonte_20_parág._20_padrão"><text:span text:style-name="T68"/></text:span></text:p>
      <text:p text:style-name="P33"><text:span text:style-name="Fonte_20_parág._20_padrão"><text:span text:style-name="T68"/></text:span></text:p>
      <text:p text:style-name="P33"><text:span text:style-name="Fonte_20_parág._20_padrão"><text:span text:style-name="T68"/></text:span></text:p>
      <text:p text:style-name="P33"><text:span text:style-name="Fonte_20_parág._20_padrão"><text:span text:style-name="T68"/></text:span></text:p>
      <text:p text:style-name="P33"><text:span text:style-name="Fonte_20_parág._20_padrão"><text:span text:style-name="T68"/></text:span></text:p>
      <text:p text:style-name="P33"><text:span text:style-name="Fonte_20_parág._20_padrão"><text:span text:style-name="T68"/></text:span></text:p>
      <text:p text:style-name="P109"><text:soft-page-break/><text:span text:style-name="T92">131 - </text:span><text:span text:style-name="T93">0209146-36.2023.8.06.0001</text:span><text:span text:style-name="T120"> - </text:span><text:span text:style-name="T93">Apelação Cível</text:span><text:span text:style-name="T120"> - Fortaleza/1ª Vara Cível. </text:span></text:p>
      <text:p text:style-name="P109"><text:span text:style-name="T94">Apelante</text:span><text:span text:style-name="T120">: Jos</text:span><text:span text:style-name="T147">é</text:span><text:span text:style-name="T120"> Arteiro Alves dos Santos Segundo. </text:span></text:p>
      <text:p text:style-name="P109"><text:span text:style-name="T120">Advogado: Antônio Carlos Araújo Arruda Prado - (OAB/</text:span><text:span text:style-name="T147">CE</text:span><text:span text:style-name="T120">: 42.604). </text:span></text:p>
      <text:p text:style-name="P109"><text:span text:style-name="T94">Apelad</text:span><text:span text:style-name="T112">a</text:span><text:span text:style-name="T120">: Aymoré Crédito Financiamento e Investimento S/A. </text:span></text:p>
      <text:p text:style-name="P14">Advogado: Henrique José Parada Simão - (OAB: 221.386). </text:p>
      <text:p text:style-name="P75"><text:span text:style-name="T92">Relator: </text:span><text:span text:style-name="T189">Des.</text:span><text:span text:style-name="T92"> FRANCISCO MAURO FERREIRA LIBERATO.</text:span></text:p>
      <text:p text:style-name="P132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9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9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9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26"><text:span text:style-name="Fonte_20_parág._20_padrão"><text:span text:style-name="T66">( <text:s text:c="2"/>) Unânime <text:s/>( <text:s text:c="2"/>) Maioria</text:span></text:span></text:p>
      <text:p text:style-name="P33"><text:span text:style-name="Fonte_20_parág._20_padrão"><text:span text:style-name="T68"/></text:span></text:p>
      <text:p text:style-name="P109"><text:span text:style-name="T92">132 - </text:span><text:span text:style-name="T93">0006334-28.2019.8.06.0071/50000</text:span><text:span text:style-name="T120"> - </text:span><text:span text:style-name="T93">Embargos de Declaração Cível</text:span><text:span text:style-name="T120"> - Crato/Vara Única </text:span><text:span text:style-name="T147">de </text:span><text:span text:style-name="T120">Família e Sucessões. </text:span></text:p>
      <text:p text:style-name="P109"><text:span text:style-name="T94">Embargante</text:span><text:span text:style-name="T120">: I. L. L. C. </text:span></text:p>
      <text:p text:style-name="P110"><text:span text:style-name="T120">Advogado: Carlito Onofre da Silva - (OAB/</text:span><text:span text:style-name="T148">CE</text:span><text:span text:style-name="T120">: 4.553). </text:span></text:p>
      <text:p text:style-name="P110"><text:span text:style-name="T120">Advogado: Caio Anderson Esmeraldo Tavares - (OAB/</text:span><text:span text:style-name="T148">CE</text:span><text:span text:style-name="T120">: 23.729). </text:span></text:p>
      <text:p text:style-name="P110"><text:span text:style-name="T94">Embargado</text:span><text:span text:style-name="T120">: C. B. de O. </text:span></text:p>
      <text:p text:style-name="P110"><text:span text:style-name="T120">Advogada: Leila Teixeira da Silva - (OAB/</text:span><text:span text:style-name="T148">CE</text:span><text:span text:style-name="T120">: 26.308). </text:span></text:p>
      <text:p text:style-name="P76"><text:span text:style-name="T92">Relator: </text:span><text:span text:style-name="T190">Des.</text:span><text:span text:style-name="T92"> FRANCISCO MAURO FERREIRA LIBERATO.</text:span></text:p>
      <text:p text:style-name="P132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9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9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9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26"><text:span text:style-name="Fonte_20_parág._20_padrão"><text:span text:style-name="T66">( <text:s text:c="2"/>) Unânime <text:s/>( <text:s text:c="2"/>) Maioria</text:span></text:span></text:p>
      <text:p text:style-name="P33"><text:span text:style-name="Fonte_20_parág._20_padrão"><text:span text:style-name="T68"/></text:span></text:p>
      <text:p text:style-name="P110"><text:span text:style-name="T92">133 - </text:span><text:span text:style-name="T93">0052645-16.2021.8.06.0101</text:span><text:span text:style-name="T120"> - </text:span><text:span text:style-name="T93">Apelação Cível</text:span><text:span text:style-name="T120"> - Itapipoca/1ª Vara Cível. </text:span></text:p>
      <text:p text:style-name="P110"><text:span text:style-name="T94">Apelante</text:span><text:span text:style-name="T120">: Sandra dos Santos Oliveira. </text:span></text:p>
      <text:p text:style-name="P110"><text:span text:style-name="T120">Advogada: Gabrielli Loureiro Campelo - (OAB/</text:span><text:span text:style-name="T148">CE</text:span><text:span text:style-name="T120">: 33.356). </text:span></text:p>
      <text:p text:style-name="P110"><text:span text:style-name="T94">Apelado</text:span><text:span text:style-name="T120">: Banco Bradesco Financiamentos S/A. </text:span></text:p>
      <text:p text:style-name="P110"><text:span text:style-name="T120">Advogado: Wilson Sales Belchior - (OAB/</text:span><text:span text:style-name="T148">CE</text:span><text:span text:style-name="T120">: 17.314). </text:span></text:p>
      <text:p text:style-name="P76"><text:span text:style-name="T92">Relator: </text:span><text:span text:style-name="T190">Des.</text:span><text:span text:style-name="T92"> FRANCISCO MAURO FERREIRA LIBERATO.</text:span></text:p>
      <text:p text:style-name="P132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9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9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9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26"><text:span text:style-name="Fonte_20_parág._20_padrão"><text:span text:style-name="T66">( <text:s text:c="2"/>) Unânime <text:s/>( <text:s text:c="2"/>) Maioria</text:span></text:span></text:p>
      <text:p text:style-name="P33"><text:span text:style-name="Fonte_20_parág._20_padrão"><text:span text:style-name="T68"/></text:span></text:p>
      <text:p text:style-name="P110"><text:span text:style-name="T92">134 - </text:span><text:span text:style-name="T93">0279275-03.2022.8.06.0001</text:span><text:span text:style-name="T120"> - </text:span><text:span text:style-name="T93">Apelação Cível</text:span><text:span text:style-name="T120"> - Fortaleza/8ª Vara Cível. </text:span></text:p>
      <text:p text:style-name="P110"><text:span text:style-name="T94">Apelante</text:span><text:span text:style-name="T120">: Maria das Graças Batista dos Santos. </text:span></text:p>
      <text:p text:style-name="P110"><text:span text:style-name="T120">Advogado: Luiz Iatagan Cavalcante Rocha - (OAB/</text:span><text:span text:style-name="T148">CE</text:span><text:span text:style-name="T120">: 25.680). </text:span></text:p>
      <text:p text:style-name="P110"><text:span text:style-name="T94">Apelado</text:span><text:span text:style-name="T120">: Banco Pan S/A. </text:span></text:p>
      <text:p text:style-name="P110"><text:span text:style-name="T120">Advogado: Sérgio Schulze - (OAB/</text:span><text:span text:style-name="T148">CE</text:span><text:span text:style-name="T120">: 35.635-A). </text:span></text:p>
      <text:p text:style-name="P76"><text:span text:style-name="T92">Relator: </text:span><text:span text:style-name="T190">Des.</text:span><text:span text:style-name="T92"> FRANCISCO MAURO FERREIRA LIBERATO.</text:span></text:p>
      <text:p text:style-name="P132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9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9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9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26"><text:span text:style-name="Fonte_20_parág._20_padrão"><text:span text:style-name="T66">( <text:s text:c="2"/>) Unânime <text:s/>( <text:s text:c="2"/>) Maioria</text:span></text:span></text:p>
      <text:p text:style-name="P33"><text:span text:style-name="Fonte_20_parág._20_padrão"><text:span text:style-name="T68"/></text:span></text:p>
      <text:p text:style-name="P110"><text:soft-page-break/><text:span text:style-name="T92">135 - </text:span><text:span text:style-name="T93">0624466-64.2023.8.06.0000</text:span><text:span text:style-name="T120"> - </text:span><text:span text:style-name="T93">Agravo de Instrumento</text:span><text:span text:style-name="T120"> - Fortaleza/27ª Vara Cível. </text:span><text:span text:style-name="T94">Agravante</text:span><text:span text:style-name="T120">: Marcelo Fiuza Consultoria Imobiliária Ltda. </text:span></text:p>
      <text:p text:style-name="P110"><text:span text:style-name="T120">Advogada: Luciana Luiza de Oliveira Brito - (OAB/</text:span><text:span text:style-name="T148">CE</text:span><text:span text:style-name="T120">: 23.418). </text:span></text:p>
      <text:p text:style-name="P110"><text:span text:style-name="T94">Agravado</text:span><text:span text:style-name="T120">: Oi Móvel S/A. </text:span></text:p>
      <text:p text:style-name="P110"><text:span text:style-name="T120">Advogado: Rômulo Marcel Souto dos Santos - (OAB/</text:span><text:span text:style-name="T148">CE</text:span><text:span text:style-name="T120">: 16.498). </text:span></text:p>
      <text:p text:style-name="P76"><text:span text:style-name="T92">Relator: </text:span><text:span text:style-name="T190">Des.</text:span><text:span text:style-name="T92"> FRANCISCO MAURO FERREIRA LIBERATO.</text:span></text:p>
      <text:p text:style-name="P132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9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9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9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26"><text:span text:style-name="Fonte_20_parág._20_padrão"><text:span text:style-name="T66">( <text:s text:c="2"/>) Unânime <text:s/>( <text:s text:c="2"/>) Maioria</text:span></text:span></text:p>
      <text:p text:style-name="P33"><text:span text:style-name="Fonte_20_parág._20_padrão"><text:span text:style-name="T68"/></text:span></text:p>
      <text:p text:style-name="P110"><text:span text:style-name="T92">136 - </text:span><text:span text:style-name="T93">0624550-65.2023.8.06.0000</text:span><text:span text:style-name="T120"> - </text:span><text:span text:style-name="T93">Agravo de Instrumento</text:span><text:span text:style-name="T120"> - Pentecoste/Vara Única. </text:span></text:p>
      <text:p text:style-name="P110"><text:span text:style-name="T94">Agravante</text:span><text:span text:style-name="T120">: Alan Acácio Pinho Almeida. </text:span></text:p>
      <text:p text:style-name="P110"><text:span text:style-name="T120">Advogado: Igo Maciel de Oliveira - (OAB/</text:span><text:span text:style-name="T148">CE</text:span><text:span text:style-name="T120">: 28.222). </text:span></text:p>
      <text:p text:style-name="P110"><text:span text:style-name="T94">Agravado</text:span><text:span text:style-name="T120">: Banco Bradesco S/A. </text:span></text:p>
      <text:p text:style-name="P110"><text:span text:style-name="T120">Advogado: João Paulo Arruda Barreto Cavalcante - (OAB/</text:span><text:span text:style-name="T148">CE</text:span><text:span text:style-name="T120">: 22.880). </text:span></text:p>
      <text:p text:style-name="P76"><text:span text:style-name="T92">Relator: </text:span><text:span text:style-name="T190">Des.</text:span><text:span text:style-name="T92"> FRANCISCO MAURO FERREIRA LIBERATO.</text:span></text:p>
      <text:p text:style-name="P132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9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9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9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26"><text:span text:style-name="Fonte_20_parág._20_padrão"><text:span text:style-name="T66">( <text:s text:c="2"/>) Unânime <text:s/>( <text:s text:c="2"/>) Maioria</text:span></text:span></text:p>
      <text:p text:style-name="P33"><text:span text:style-name="Fonte_20_parág._20_padrão"><text:span text:style-name="T68"/></text:span></text:p>
      <text:p text:style-name="P110"><text:span text:style-name="T92">137 - </text:span><text:span text:style-name="T93">0204874-33.2022.8.06.0001</text:span><text:span text:style-name="T120"> - </text:span><text:span text:style-name="T93">Apelação Cível</text:span><text:span text:style-name="T120"> - Fortaleza/5ª Vara Cível. </text:span></text:p>
      <text:p text:style-name="P110"><text:span text:style-name="T94">Apelante</text:span><text:span text:style-name="T120">: Banco Bradesco Financiamentos S/A. </text:span></text:p>
      <text:p text:style-name="P110"><text:span text:style-name="T120">Advogado: Antônio de Moraes Dourado Neto - (OAB/</text:span><text:span text:style-name="T148">CE</text:span><text:span text:style-name="T120">: 30.142-A). </text:span></text:p>
      <text:p text:style-name="P110"><text:span text:style-name="T94">Apelada</text:span><text:span text:style-name="T120">: Maria das Graças do Nascimento. </text:span></text:p>
      <text:p text:style-name="P110"><text:span text:style-name="T120">Advogado: Diego Rodrigues Bezerra Pedrosa - (OAB/</text:span><text:span text:style-name="T148">CE</text:span><text:span text:style-name="T120">: 38.129). </text:span></text:p>
      <text:p text:style-name="P76"><text:span text:style-name="T92">Relator: </text:span><text:span text:style-name="T190">Des.</text:span><text:span text:style-name="T92"> FRANCISCO MAURO FERREIRA LIBERATO.</text:span></text:p>
      <text:p text:style-name="P132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9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9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9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26"><text:span text:style-name="Fonte_20_parág._20_padrão"><text:span text:style-name="T66">( <text:s text:c="2"/>) Unânime <text:s/>( <text:s text:c="2"/>) Maioria</text:span></text:span></text:p>
      <text:p text:style-name="P33"><text:span text:style-name="Fonte_20_parág._20_padrão"><text:span text:style-name="T68"/></text:span></text:p>
      <text:p text:style-name="P110"><text:span text:style-name="T92">138 - </text:span><text:span text:style-name="T93">0202603-42.2022.8.06.0101</text:span><text:span text:style-name="T120"> - </text:span><text:span text:style-name="T93">Apelação Cível</text:span><text:span text:style-name="T120"> - Itapipoca/2ª Vara Cível. </text:span></text:p>
      <text:p text:style-name="P110"><text:span text:style-name="T94">Apelante</text:span><text:span text:style-name="T120">: Dan</text:span><text:span text:style-name="T148">ú</text:span><text:span text:style-name="T120">bia Marta Rocha. </text:span></text:p>
      <text:p text:style-name="P110"><text:span text:style-name="T120">Advogado: Diego Gomes Dias - (OAB/</text:span><text:span text:style-name="T148">SP</text:span><text:span text:style-name="T120">: 370.898). </text:span></text:p>
      <text:p text:style-name="P110"><text:span text:style-name="T94">Apelado</text:span><text:span text:style-name="T120">: Banco Bradesco Financiamentos S/A. </text:span></text:p>
      <text:p text:style-name="P110"><text:span text:style-name="T120">Advogado: Arismoar Neris - (OAB/</text:span><text:span text:style-name="T148">SP</text:span><text:span text:style-name="T120">: 232.751). </text:span></text:p>
      <text:p text:style-name="P110"><text:span text:style-name="T120">Advogado: Daniel Nunes Romero - (OAB/</text:span><text:span text:style-name="T148">SP</text:span><text:span text:style-name="T120">: 168.016). </text:span></text:p>
      <text:p text:style-name="P76"><text:span text:style-name="T92">Relator: </text:span><text:span text:style-name="T190">Des.</text:span><text:span text:style-name="T92"> FRANCISCO MAURO FERREIRA LIBERATO.</text:span></text:p>
      <text:p text:style-name="P132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39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39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39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26"><text:span text:style-name="Fonte_20_parág._20_padrão"><text:span text:style-name="T66">( <text:s text:c="2"/>) Unânime <text:s/>( <text:s text:c="2"/>) Maioria</text:span></text:span></text:p>
      <text:p text:style-name="P33"><text:span text:style-name="Fonte_20_parág._20_padrão"><text:span text:style-name="T68"/></text:span></text:p>
      <text:p text:style-name="P33"><text:span text:style-name="Fonte_20_parág._20_padrão"><text:span text:style-name="T68"/></text:span></text:p>
      <text:p text:style-name="P110"><text:soft-page-break/><text:span text:style-name="T92">139 - </text:span><text:span text:style-name="T93">0135635-15.2017.8.06.0001</text:span><text:span text:style-name="T120"> - </text:span><text:span text:style-name="T93">Apelação Cível</text:span><text:span text:style-name="T120"> - Fortaleza/16ª Vara Cível. </text:span></text:p>
      <text:p text:style-name="P110"><text:span text:style-name="T94">Apelante</text:span><text:span text:style-name="T120">: Magila Hellen Pereira - M</text:span><text:span text:style-name="T148">E</text:span><text:span text:style-name="T120">. </text:span></text:p>
      <text:p text:style-name="P110"><text:span text:style-name="T120">Advogado: Carlos Samuel de G</text:span><text:span text:style-name="T148">ó</text:span><text:span text:style-name="T120">is Araújo - (OAB/</text:span><text:span text:style-name="T148">CE</text:span><text:span text:style-name="T120">: 29.852). </text:span></text:p>
      <text:p text:style-name="P110"><text:span text:style-name="T120">Advogado: Carlos Alberto de Araújo - (OAB/</text:span><text:span text:style-name="T148">RN</text:span><text:span text:style-name="T120">: 3.061). </text:span></text:p>
      <text:p text:style-name="P110"><text:span text:style-name="T94">Apelado</text:span><text:span text:style-name="T120">: Banco Santander (Brasil) S/A. </text:span></text:p>
      <text:p text:style-name="P110"><text:span text:style-name="T120">Advogado: Ney José Campos - (OAB/</text:span><text:span text:style-name="T148">MG</text:span><text:span text:style-name="T120">: 44.243). </text:span></text:p>
      <text:p text:style-name="P110"><text:span text:style-name="T120">Advogado: Daniel Campos Martins - (OAB/</text:span><text:span text:style-name="T148">MG</text:span><text:span text:style-name="T120">: 119.786). </text:span></text:p>
      <text:p text:style-name="P76"><text:span text:style-name="T92">Relator: </text:span><text:span text:style-name="T190">Des.</text:span><text:span text:style-name="T92"> FRANCISCO MAURO FERREIRA LIBERATO.</text:span></text:p>
      <text:p text:style-name="P133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0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0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0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7">( <text:s text:c="2"/>) Preliminar(es): Não Conhecida (s) <text:s/>( <text:s text:c="2"/>) Acolhida(s)( <text:s text:c="2"/>) Rejeitada(s)</text:p>
      <text:p text:style-name="P27"><text:span text:style-name="Fonte_20_parág._20_padrão"><text:span text:style-name="T66">( <text:s text:c="2"/>) Unânime <text:s/>( <text:s text:c="2"/>) Maioria</text:span></text:span></text:p>
      <text:p text:style-name="P34"><text:span text:style-name="Fonte_20_parág._20_padrão"><text:span text:style-name="T68"/></text:span></text:p>
      <text:p text:style-name="P110"><text:span text:style-name="T92">140 - </text:span><text:span text:style-name="T93">0052357-15.2021.8.06.0151</text:span><text:span text:style-name="T120"> - </text:span><text:span text:style-name="T93">Apelação Cível</text:span><text:span text:style-name="T120"> - Quixadá/2ª Vara Cível. </text:span></text:p>
      <text:p text:style-name="P110"><text:span text:style-name="T94">Apelante</text:span><text:span text:style-name="T120">: Francisco Afonso de Souza. </text:span></text:p>
      <text:p text:style-name="P110"><text:span text:style-name="T120">Advogado: Hárnesson Carneiro de Lima - (OAB/</text:span><text:span text:style-name="T148">CE</text:span><text:span text:style-name="T120">: 21.656). </text:span></text:p>
      <text:p text:style-name="P110"><text:span text:style-name="T120">Advogado: Davi Costa Pordeus - (OAB/</text:span><text:span text:style-name="T148">CE</text:span><text:span text:style-name="T120">: 22.270). </text:span></text:p>
      <text:p text:style-name="P110"><text:span text:style-name="T94">Apelado</text:span><text:span text:style-name="T120">: Banco Bradesco S/A. </text:span></text:p>
      <text:p text:style-name="P110"><text:span text:style-name="T120">Advogado: Francisco Sampaio de Menezes Júnior - (OAB/</text:span><text:span text:style-name="T148">CE</text:span><text:span text:style-name="T120">: 9.075). </text:span></text:p>
      <text:p text:style-name="P76"><text:span text:style-name="T92">Relator: </text:span><text:span text:style-name="T190">Des.</text:span><text:span text:style-name="T92"> FRANCISCO MAURO FERREIRA LIBERATO.</text:span></text:p>
      <text:p text:style-name="P133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0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0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0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7">( <text:s text:c="2"/>) Preliminar(es): Não Conhecida (s) <text:s/>( <text:s text:c="2"/>) Acolhida(s)( <text:s text:c="2"/>) Rejeitada(s)</text:p>
      <text:p text:style-name="P27"><text:span text:style-name="Fonte_20_parág._20_padrão"><text:span text:style-name="T66">( <text:s text:c="2"/>) Unânime <text:s/>( <text:s text:c="2"/>) Maioria</text:span></text:span></text:p>
      <text:p text:style-name="P34"><text:span text:style-name="Fonte_20_parág._20_padrão"><text:span text:style-name="T68"/></text:span></text:p>
      <text:p text:style-name="P110"><text:span text:style-name="T92">141 - </text:span><text:span text:style-name="T93">0258409-71.2022.8.06.0001</text:span><text:span text:style-name="T120"> - </text:span><text:span text:style-name="T93">Apelação Cível</text:span><text:span text:style-name="T120"> - Fortaleza/16ª Vara Cível. </text:span></text:p>
      <text:p text:style-name="P110"><text:span text:style-name="T94">Apelante</text:span><text:span text:style-name="T120">: Rafael Pinheiro de Oliveira. </text:span></text:p>
      <text:p text:style-name="P110"><text:span text:style-name="T120">Advogada: Lilian Vidal Pinheiro - (OAB/</text:span><text:span text:style-name="T148">SP</text:span><text:span text:style-name="T120">: 340.877). </text:span></text:p>
      <text:p text:style-name="P110"><text:span text:style-name="T120">Advogado: Giovanna Barroso Martins - (OAB/</text:span><text:span text:style-name="T148">SP</text:span><text:span text:style-name="T120">: 478.272). </text:span></text:p>
      <text:p text:style-name="P110"><text:span text:style-name="T94">Apelado</text:span><text:span text:style-name="T120">: Creditas Sociedade de Crédito Direto S/A. </text:span></text:p>
      <text:p text:style-name="P110"><text:span text:style-name="T120">Advogado: Carlos Augusto Tortoro Júnior - (OAB/</text:span><text:span text:style-name="T148">SP</text:span><text:span text:style-name="T120">: 247.319). </text:span></text:p>
      <text:p text:style-name="P76"><text:span text:style-name="T92">Relator: </text:span><text:span text:style-name="T190">Des.</text:span><text:span text:style-name="T92"> FRANCISCO MAURO FERREIRA LIBERATO.</text:span></text:p>
      <text:p text:style-name="P133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0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0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0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7">( <text:s text:c="2"/>) Preliminar(es): Não Conhecida (s) <text:s/>( <text:s text:c="2"/>) Acolhida(s)( <text:s text:c="2"/>) Rejeitada(s)</text:p>
      <text:p text:style-name="P27"><text:span text:style-name="Fonte_20_parág._20_padrão"><text:span text:style-name="T66">( <text:s text:c="2"/>) Unânime <text:s/>( <text:s text:c="2"/>) Maioria</text:span></text:span></text:p>
      <text:p text:style-name="P34"><text:span text:style-name="Fonte_20_parág._20_padrão"><text:span text:style-name="T68"/></text:span></text:p>
      <text:p text:style-name="P110"><text:span text:style-name="T92">142 - </text:span><text:span text:style-name="T93">0050312-45.2021.8.06.0181</text:span><text:span text:style-name="T120"> - </text:span><text:span text:style-name="T93">Apelação Cível</text:span><text:span text:style-name="T120"> - Várzea Alegre/Vara Única. </text:span></text:p>
      <text:p text:style-name="P110"><text:span text:style-name="T94">Apelante</text:span><text:span text:style-name="T120">: Banco Bradesco S/A. </text:span></text:p>
      <text:p text:style-name="P110"><text:span text:style-name="T120">Advogado: Francisco Sampaio de Menezes Júnior - (OAB/</text:span><text:span text:style-name="T148">CE</text:span><text:span text:style-name="T120">: 9.075). </text:span></text:p>
      <text:p text:style-name="P110"><text:span text:style-name="T94">Apelada</text:span><text:span text:style-name="T120">: Ana Cristina da Silva Costa. </text:span></text:p>
      <text:p text:style-name="P110"><text:span text:style-name="T120">Advogado: Marcílio Batista Costa - (OAB/</text:span><text:span text:style-name="T148">CE</text:span><text:span text:style-name="T120">: 21.406). </text:span></text:p>
      <text:p text:style-name="P76"><text:span text:style-name="T92">Relator: </text:span><text:span text:style-name="T190">Des.</text:span><text:span text:style-name="T92"> FRANCISCO MAURO FERREIRA LIBERATO.</text:span></text:p>
      <text:p text:style-name="P133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0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0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0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7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34"><text:soft-page-break/><text:span text:style-name="Fonte_20_parág._20_padrão"><text:span text:style-name="T68"/></text:span></text:p>
      <text:p text:style-name="P110"><text:span text:style-name="T92">143 - </text:span><text:span text:style-name="T93">0202535-92.2022.8.06.0101</text:span><text:span text:style-name="T120"> - </text:span><text:span text:style-name="T93">Apelação Cível</text:span><text:span text:style-name="T120"> - Itapipoca/2ª Vara Cível. </text:span></text:p>
      <text:p text:style-name="P110"><text:span text:style-name="T94">Apelante</text:span><text:span text:style-name="T120">: Aymoré Crédito Financiamento e Investimento S/A. </text:span></text:p>
      <text:p text:style-name="P110"><text:span text:style-name="T120">Advogado: Marco Antônio Crespo Barbosa - (OAB/</text:span><text:span text:style-name="T148">SP</text:span><text:span text:style-name="T120">: 115.665). </text:span></text:p>
      <text:p text:style-name="P110"><text:span text:style-name="T94">Apelado</text:span><text:span text:style-name="T120">: Jean Gomes Mesquita. </text:span></text:p>
      <text:p text:style-name="P76"><text:span text:style-name="T92">Relator: </text:span><text:span text:style-name="T190">Des.</text:span><text:span text:style-name="T92"> FRANCISCO MAURO FERREIRA LIBERATO.</text:span></text:p>
      <text:p text:style-name="P133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0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0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0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7">( <text:s text:c="2"/>) Preliminar(es): Não Conhecida (s) <text:s/>( <text:s text:c="2"/>) Acolhida(s)( <text:s text:c="2"/>) Rejeitada(s)</text:p>
      <text:p text:style-name="P27"><text:span text:style-name="Fonte_20_parág._20_padrão"><text:span text:style-name="T66">( <text:s text:c="2"/>) Unânime <text:s/>( <text:s text:c="2"/>) Maioria</text:span></text:span></text:p>
      <text:p text:style-name="P34"><text:span text:style-name="Fonte_20_parág._20_padrão"><text:span text:style-name="T68"/></text:span></text:p>
      <text:p text:style-name="P110"><text:span text:style-name="T92">144 - </text:span><text:span text:style-name="T93">0294289-27.2022.8.06.0001</text:span><text:span text:style-name="T120"> - </text:span><text:span text:style-name="T93">Apelação Cível</text:span><text:span text:style-name="T120"> - Fortaleza/16ª Vara Cível. </text:span></text:p>
      <text:p text:style-name="P110"><text:span text:style-name="T94">Apelante</text:span><text:span text:style-name="T120">: Aymoré Crédito Financiamento e Investimento S/A. </text:span></text:p>
      <text:p text:style-name="P110"><text:span text:style-name="T120">Advogado: Sérgio Schulze - (OAB/</text:span><text:span text:style-name="T148">SC</text:span><text:span text:style-name="T120">: 7.629). </text:span></text:p>
      <text:p text:style-name="P76"><text:span text:style-name="T92">Relator: </text:span><text:span text:style-name="T190">Des.</text:span><text:span text:style-name="T92"> FRANCISCO MAURO FERREIRA LIBERATO.</text:span></text:p>
      <text:p text:style-name="P133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0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0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0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7">( <text:s text:c="2"/>) Preliminar(es): Não Conhecida (s) <text:s/>( <text:s text:c="2"/>) Acolhida(s)( <text:s text:c="2"/>) Rejeitada(s)</text:p>
      <text:p text:style-name="P27"><text:span text:style-name="Fonte_20_parág._20_padrão"><text:span text:style-name="T66">( <text:s text:c="2"/>) Unânime <text:s/>( <text:s text:c="2"/>) Maioria</text:span></text:span></text:p>
      <text:p text:style-name="P34"><text:span text:style-name="Fonte_20_parág._20_padrão"><text:span text:style-name="T68"/></text:span></text:p>
      <text:p text:style-name="P110"><text:span text:style-name="T92">145 - </text:span><text:span text:style-name="T93">0210852-54.2023.8.06.0001</text:span><text:span text:style-name="T120"> - </text:span><text:span text:style-name="T93">Apelação Cível</text:span><text:span text:style-name="T120"> - Fortaleza/16ª Vara Cível. </text:span></text:p>
      <text:p text:style-name="P110"><text:span text:style-name="T94">Apelante</text:span><text:span text:style-name="T120">: Banco Itaucard S/A. </text:span></text:p>
      <text:p text:style-name="P110"><text:span text:style-name="T120">Advogado: Antônio Braz da Silva - (OAB/</text:span><text:span text:style-name="T148">CE</text:span><text:span text:style-name="T120">: 23.747-A). </text:span></text:p>
      <text:p text:style-name="P76"><text:span text:style-name="T92">Relator: </text:span><text:span text:style-name="T190">Des.</text:span><text:span text:style-name="T92"> FRANCISCO MAURO FERREIRA LIBERATO.</text:span></text:p>
      <text:p text:style-name="P133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0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0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0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7">( <text:s text:c="2"/>) Preliminar(es): Não Conhecida (s) <text:s/>( <text:s text:c="2"/>) Acolhida(s)( <text:s text:c="2"/>) Rejeitada(s)</text:p>
      <text:p text:style-name="P27"><text:span text:style-name="Fonte_20_parág._20_padrão"><text:span text:style-name="T66">( <text:s text:c="2"/>) Unânime <text:s/>( <text:s text:c="2"/>) Maioria</text:span></text:span></text:p>
      <text:p text:style-name="P34"><text:span text:style-name="Fonte_20_parág._20_padrão"><text:span text:style-name="T68"/></text:span></text:p>
      <text:p text:style-name="P157"><text:span text:style-name="Fonte_20_parág._20_padrão"><text:span text:style-name="T221">146 - </text:span></text:span><text:span text:style-name="Fonte_20_parág._20_padrão">0200325-68.2022.8.06.0101</text:span><text:span text:style-name="Fonte_20_parág._20_padrão"><text:span text:style-name="T215"> - </text:span></text:span><text:span text:style-name="Fonte_20_parág._20_padrão">Apelação Cível</text:span><text:span text:style-name="Fonte_20_parág._20_padrão"><text:span text:style-name="T215"> - Itapipoca/2ª Vara Cível. </text:span></text:span></text:p>
      <text:p text:style-name="P157"><text:span text:style-name="Fonte_20_parág._20_padrão">Apelante</text:span><text:span text:style-name="Fonte_20_parág._20_padrão"><text:span text:style-name="T215">: Jos</text:span></text:span><text:span text:style-name="Fonte_20_parág._20_padrão"><text:span text:style-name="T220">é</text:span></text:span><text:span text:style-name="Fonte_20_parág._20_padrão"><text:span text:style-name="T215"> Valnir Irineu. </text:span></text:span></text:p>
      <text:p text:style-name="P157"><text:span text:style-name="Fonte_20_parág._20_padrão"><text:span text:style-name="T215">Advogado: Alexandre Gomes Ferreira - (OAB/</text:span></text:span><text:span text:style-name="Fonte_20_parág._20_padrão"><text:span text:style-name="T220">SP</text:span></text:span><text:span text:style-name="Fonte_20_parág._20_padrão"><text:span text:style-name="T215">: 460.103). </text:span></text:span></text:p>
      <text:p text:style-name="P157"><text:span text:style-name="Fonte_20_parág._20_padrão">Apelado</text:span><text:span text:style-name="Fonte_20_parág._20_padrão"><text:span text:style-name="T215">: Banco Pan S/A. </text:span></text:span></text:p>
      <text:p text:style-name="P157"><text:span text:style-name="Fonte_20_parág._20_padrão"><text:span text:style-name="T215">Advogado: Sérgio Schulze - (OAB/</text:span></text:span><text:span text:style-name="Fonte_20_parág._20_padrão"><text:span text:style-name="T220">CE</text:span></text:span><text:span text:style-name="Fonte_20_parág._20_padrão"><text:span text:style-name="T215">: 35.635-A). </text:span></text:span></text:p>
      <text:p text:style-name="P157"><text:span text:style-name="Fonte_20_parág._20_padrão">Relator: </text:span><text:span text:style-name="Fonte_20_parág._20_padrão"><text:span text:style-name="T224">Des.</text:span></text:span><text:span text:style-name="Fonte_20_parág._20_padrão"> FRANCISCO MAURO FERREIRA LIBERATO.</text:span></text:p>
      <text:p text:style-name="P133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0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0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0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7">( <text:s text:c="2"/>) Preliminar(es): Não Conhecida (s) <text:s/>( <text:s text:c="2"/>) Acolhida(s)( <text:s text:c="2"/>) Rejeitada(s)</text:p>
      <text:p text:style-name="P27"><text:span text:style-name="Fonte_20_parág._20_padrão"><text:span text:style-name="T66">( <text:s text:c="2"/>) Unânime <text:s/>( <text:s text:c="2"/>) Maioria</text:span></text:span></text:p>
      <text:p text:style-name="P159"><text:span text:style-name="Fonte_20_parág._20_padrão"><text:span text:style-name="T68"/></text:span></text:p>
      <text:p text:style-name="P21"><text:span text:style-name="Fonte_20_parág._20_padrão"><text:span text:style-name="T18"/></text:span></text:p>
      <text:p text:style-name="P126">→ DES. JOSÉ RICARDO VIDAL PATROCÍNIO – Relator</text:p>
      <text:p text:style-name="P4"/>
      <text:p text:style-name="P164"><text:span text:style-name="Fonte_20_parág._20_padrão"><text:span text:style-name="T92">Número da Pauta: </text:span></text:span><text:span text:style-name="Fonte_20_parág._20_padrão"><text:span text:style-name="T161">1</text:span></text:span><text:span text:style-name="Fonte_20_parág._20_padrão"><text:span text:style-name="T164">9</text:span></text:span><text:span text:style-name="Fonte_20_parág._20_padrão"><text:span text:style-name="T92">/</text:span></text:span><text:span text:style-name="Fonte_20_parág._20_padrão"><text:span text:style-name="T162">2</text:span></text:span><text:span text:style-name="Fonte_20_parág._20_padrão"><text:span text:style-name="T92">023 <text:s text:c="11"/>– <text:s text:c="8"/>SAJ/DIGITAL</text:span></text:span></text:p>
      <text:p text:style-name="P154"><text:span text:style-name="Fonte_20_parág._20_padrão"><text:span text:style-name="T163"/></text:span></text:p>
      <text:p text:style-name="P155"><text:soft-page-break/><text:span text:style-name="Fonte_20_parág._20_padrão"><text:span text:style-name="T219">1 -</text:span></text:span><text:span text:style-name="Fonte_20_parág._20_padrão"><text:span text:style-name="T42"> </text:span></text:span><text:span text:style-name="T1">0008177-20.2017.8.06.0064</text:span><text:span text:style-name="T39"> - </text:span><text:span text:style-name="T1">Apelação Cível</text:span><text:span text:style-name="T39"> - Caucaia/2ª Vara Cível. </text:span></text:p>
      <text:p text:style-name="P155"><text:span text:style-name="T1">Apelante</text:span><text:span text:style-name="T39">: Cumbuco Beach Hotel Ltda. </text:span></text:p>
      <text:p text:style-name="P155"><text:span text:style-name="T39">Advogada: Maria do Socorro Quirino da Cunha - (OAB/</text:span><text:span text:style-name="T40">CE</text:span><text:span text:style-name="T39">: 11.544). </text:span></text:p>
      <text:p text:style-name="P155"><text:span text:style-name="T39">Advogado: Henrique Andrade Girão - (OAB/</text:span><text:span text:style-name="T40">CE</text:span><text:span text:style-name="T39">: 24.625). </text:span></text:p>
      <text:p text:style-name="P155"><text:span text:style-name="T39">Advogado: Damião Soares Tenório - (OAB/</text:span><text:span text:style-name="T40">CE</text:span><text:span text:style-name="T39">: 26.614). </text:span></text:p>
      <text:p text:style-name="P155"><text:span text:style-name="T1">Apelado</text:span><text:span text:style-name="T39">: Marcel Marinus Wilhelmus Henricus Van Mierlo. </text:span></text:p>
      <text:p text:style-name="P155"><text:span text:style-name="T39">Advogada: Flávia Maria de Paula Menescal - (OAB/</text:span><text:span text:style-name="T40">CE</text:span><text:span text:style-name="T39">: 6.143). </text:span></text:p>
      <text:p text:style-name="P155"><text:span text:style-name="T1">Relator: </text:span><text:span text:style-name="T43">Des.</text:span><text:span text:style-name="T1"> JOSÉ RICARDO VIDAL PATROCÍNIO.</text:span></text:p>
      <text:p text:style-name="P134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1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1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1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8">( <text:s text:c="2"/>) Preliminar(es): Não Conhecida (s) <text:s/>( <text:s text:c="2"/>) Acolhida(s)( <text:s text:c="2"/>) Rejeitada(s)</text:p>
      <text:p text:style-name="P28"><text:span text:style-name="Fonte_20_parág._20_padrão"><text:span text:style-name="T66">( <text:s text:c="2"/>) Unânime <text:s/>( <text:s text:c="2"/>) Maioria</text:span></text:span></text:p>
      <text:p text:style-name="P35"><text:span text:style-name="Fonte_20_parág._20_padrão"><text:span text:style-name="T68"/></text:span></text:p>
      <text:p text:style-name="P84"><text:span text:style-name="T92">2 - </text:span><text:span text:style-name="T93">0000314-82.2011.8.06.0206</text:span><text:span text:style-name="T120"> - </text:span><text:span text:style-name="T93">Apelação Cível</text:span><text:span text:style-name="T120"> - Caridade/Vara Única. </text:span></text:p>
      <text:p text:style-name="P84"><text:span text:style-name="T94">Apelante</text:span><text:span text:style-name="T120">: Banco do Nordeste do Brasil S/A. </text:span></text:p>
      <text:p text:style-name="P84"><text:span text:style-name="T120">Advogado: Ricardo Lopes Godoy - (OAB/</text:span><text:span text:style-name="T122">MG</text:span><text:span text:style-name="T120">: 77.167). </text:span></text:p>
      <text:p text:style-name="P84"><text:span text:style-name="T120">Soc. Advogados: Sociedade Ferreira e Chagas Advogados - (OAB/</text:span><text:span text:style-name="T122">MG</text:span><text:span text:style-name="T120">: 1.118). </text:span></text:p>
      <text:p text:style-name="P84"><text:span text:style-name="T94">Apelad</text:span><text:span text:style-name="T113">a</text:span><text:span text:style-name="T120">: Ind</text:span><text:span text:style-name="T122">ú</text:span><text:span text:style-name="T120">stria de Cal Cangati Ltda. - M</text:span><text:span text:style-name="T122">E</text:span><text:span text:style-name="T120">. </text:span></text:p>
      <text:p text:style-name="P84"><text:span text:style-name="T120">Advogado: Luiz Gonzaga Nogueira Filho - (OAB/</text:span><text:span text:style-name="T122">CE</text:span><text:span text:style-name="T120">: 23.482). </text:span></text:p>
      <text:p text:style-name="P51"><text:span text:style-name="T92">Relator: </text:span><text:span text:style-name="T165">Des.</text:span><text:span text:style-name="T92"> JOSÉ RICARDO VIDAL PATROCÍNIO.</text:span></text:p>
      <text:p text:style-name="P134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1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1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1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8">( <text:s text:c="2"/>) Preliminar(es): Não Conhecida (s) <text:s/>( <text:s text:c="2"/>) Acolhida(s)( <text:s text:c="2"/>) Rejeitada(s)</text:p>
      <text:p text:style-name="P28"><text:span text:style-name="Fonte_20_parág._20_padrão"><text:span text:style-name="T66">( <text:s text:c="2"/>) Unânime <text:s/>( <text:s text:c="2"/>) Maioria</text:span></text:span></text:p>
      <text:p text:style-name="P35"><text:span text:style-name="Fonte_20_parág._20_padrão"><text:span text:style-name="T68"/></text:span></text:p>
      <text:p text:style-name="P84"><text:span text:style-name="T92">3 - </text:span><text:span text:style-name="T93">0014537-89.2017.8.06.0154</text:span><text:span text:style-name="T120"> - </text:span><text:span text:style-name="T93">Apelação Cível</text:span><text:span text:style-name="T120"> - Quixeramobim/1ª Vara. </text:span></text:p>
      <text:p text:style-name="P84"><text:span text:style-name="T94">Apelante</text:span><text:span text:style-name="T120">: Francisco Lobo J</text:span><text:span text:style-name="T122">ú</text:span><text:span text:style-name="T120">nior. </text:span></text:p>
      <text:p text:style-name="P84"><text:span text:style-name="T120">Advogado: Lauro Ribeiro Pinto J</text:span><text:span text:style-name="T122">ú</text:span><text:span text:style-name="T120">nior - (OAB/</text:span><text:span text:style-name="T122">CE</text:span><text:span text:style-name="T120">: 7.397). </text:span></text:p>
      <text:p text:style-name="P84"><text:span text:style-name="T94">Apelad</text:span><text:span text:style-name="T113">a</text:span><text:span text:style-name="T120">: Ana Cl</text:span><text:span text:style-name="T122">á</text:span><text:span text:style-name="T120">udia Teixeira Di</text:span><text:span text:style-name="T122">ó</text:span><text:span text:style-name="T120">genes. </text:span></text:p>
      <text:p text:style-name="P84"><text:span text:style-name="T120">Advogado: Fernando Antônio Holanda Pinheiro - (OAB/</text:span><text:span text:style-name="T122">CE</text:span><text:span text:style-name="T120">: 7.838). </text:span></text:p>
      <text:p text:style-name="P51"><text:span text:style-name="T92">Relator: </text:span><text:span text:style-name="T165">Des.</text:span><text:span text:style-name="T92"> JOSÉ RICARDO VIDAL PATROCÍNIO.</text:span></text:p>
      <text:p text:style-name="P134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1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1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1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8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35"><text:span text:style-name="Fonte_20_parág._20_padrão"><text:span text:style-name="T68"/></text:span></text:p>
      <text:p text:style-name="P84"><text:span text:style-name="T92">4 - </text:span><text:span text:style-name="T93">0006020-83.2014.8.06.0095/50001</text:span><text:span text:style-name="T120"> - </text:span><text:span text:style-name="T93">Embargos de Declaração Cível</text:span><text:span text:style-name="T120"> - Ipu/Vara Única. </text:span><text:span text:style-name="T94">Embargante</text:span><text:span text:style-name="T120">: Banco do Brasil S/A. </text:span></text:p>
      <text:p text:style-name="P84"><text:span text:style-name="T120">Advogado: Wilson Sales Belchior - (OAB/</text:span><text:span text:style-name="T122">CE</text:span><text:span text:style-name="T120">: 17.314). </text:span></text:p>
      <text:p text:style-name="P84"><text:span text:style-name="T94">Embargado</text:span><text:span text:style-name="T120">: Adriano de Melo Neto. </text:span></text:p>
      <text:p text:style-name="P84"><text:span text:style-name="T120">Advogado: Robson Halley Costa Rodrigues - (OAB/</text:span><text:span text:style-name="T122">CE</text:span><text:span text:style-name="T120">: 27.422). </text:span></text:p>
      <text:p text:style-name="P84"><text:span text:style-name="T120">Advogado: José Rubens de Figueiredo Correia Fontes - (OAB/</text:span><text:span text:style-name="T122">CE</text:span><text:span text:style-name="T120">: 19.088). </text:span></text:p>
      <text:p text:style-name="P84"><text:span text:style-name="T120">Advogado: Haylton Mascaro Filho - (OAB/</text:span><text:span text:style-name="T122">SP</text:span><text:span text:style-name="T120">: 203.269). </text:span></text:p>
      <text:p text:style-name="P51"><text:span text:style-name="T92">Relator: </text:span><text:span text:style-name="T165">Des.</text:span><text:span text:style-name="T92"> JOSÉ RICARDO VIDAL PATROCÍNIO.</text:span></text:p>
      <text:p text:style-name="P134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1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1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1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8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35"><text:soft-page-break/><text:span text:style-name="Fonte_20_parág._20_padrão"><text:span text:style-name="T68"/></text:span></text:p>
      <text:p text:style-name="P84"><text:span text:style-name="T92">5 - </text:span><text:span text:style-name="T93">0010358-57.2018.8.06.0064</text:span><text:span text:style-name="T120"> - </text:span><text:span text:style-name="T93">Apelação Cível</text:span><text:span text:style-name="T120"> - Caucaia/3ª Vara Cível. </text:span></text:p>
      <text:p text:style-name="P84"><text:span text:style-name="T94">Apelante</text:span><text:span text:style-name="T120">: Fundo de Investimentos em Direitos Creditórios Multisegmentos NPL Ipanema VI - Não Padronizado. </text:span></text:p>
      <text:p text:style-name="P84"><text:span text:style-name="T120">Advogado: Paulo Roberto Vigna - (OAB/</text:span><text:span text:style-name="T122">SP</text:span><text:span text:style-name="T120">: 173.477). </text:span></text:p>
      <text:p text:style-name="P84"><text:span text:style-name="T94">Acionado</text:span><text:span text:style-name="T120">: Alessandro Paulino da Silva. </text:span></text:p>
      <text:p text:style-name="P51"><text:span text:style-name="T92">Relator: </text:span><text:span text:style-name="T165">Des.</text:span><text:span text:style-name="T92"> JOSÉ RICARDO VIDAL PATROCÍNIO.</text:span></text:p>
      <text:p text:style-name="P134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1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1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1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8">( <text:s text:c="2"/>) Preliminar(es): Não Conhecida (s) <text:s/>( <text:s text:c="2"/>) Acolhida(s)( <text:s text:c="2"/>) Rejeitada(s)</text:p>
      <text:p text:style-name="P28"><text:span text:style-name="Fonte_20_parág._20_padrão"><text:span text:style-name="T66">( <text:s text:c="2"/>) Unânime <text:s/>( <text:s text:c="2"/>) Maioria</text:span></text:span></text:p>
      <text:p text:style-name="P35"><text:span text:style-name="Fonte_20_parág._20_padrão"><text:span text:style-name="T68"/></text:span></text:p>
      <text:p text:style-name="P84"><text:span text:style-name="T92">6 - </text:span><text:span text:style-name="T93">0030050-73.2010.8.06.0112</text:span><text:span text:style-name="T120"> - </text:span><text:span text:style-name="T93">Apelação Cível</text:span><text:span text:style-name="T120"> - Juazeiro do Norte/2ª Vara Cível. </text:span></text:p>
      <text:p text:style-name="P85"><text:span text:style-name="T94">Apelante</text:span><text:span text:style-name="T95">s</text:span><text:span text:style-name="T120">: Rosimeire Marques Pereira </text:span><text:span text:style-name="T122">e </text:span><text:span text:style-name="T120">Nildo Bezerra da Silva. </text:span></text:p>
      <text:p text:style-name="P7">Defensoria Pública do Estado do Ceará. </text:p>
      <text:p text:style-name="P85"><text:span text:style-name="T94">Apelada</text:span><text:span text:style-name="T120">: Maria Alice Bezerra. </text:span></text:p>
      <text:p text:style-name="P85"><text:span text:style-name="T120">Advogado: Paolo Giorgio Quezado Gurgel e Silva - (OAB/</text:span><text:span text:style-name="T123">CE</text:span><text:span text:style-name="T120">: 16.629). </text:span></text:p>
      <text:p text:style-name="P85"><text:span text:style-name="T94">Apelado</text:span><text:span text:style-name="T120">: Policl</text:span><text:span text:style-name="T123">í</text:span><text:span text:style-name="T120">nica de Juazeiro Ltda. </text:span></text:p>
      <text:p text:style-name="P85"><text:span text:style-name="T120">Advogado: William Marden Pereira Machado - (OAB/</text:span><text:span text:style-name="T123">CE</text:span><text:span text:style-name="T120">: 11.405). </text:span></text:p>
      <text:p text:style-name="P85"><text:span text:style-name="T120">Advogada: Norma Jeanne Pereira Machado - (OAB/</text:span><text:span text:style-name="T123">CE</text:span><text:span text:style-name="T120">: 20.925). </text:span></text:p>
      <text:p text:style-name="P85"><text:span text:style-name="T94">Apelado</text:span><text:span text:style-name="T120">: Pedro Emerson Silva Pinheiro. </text:span></text:p>
      <text:p text:style-name="P85"><text:span text:style-name="T120">Advogada: Larissa de Alencar Pinheiro Macedo - (OAB/</text:span><text:span text:style-name="T123">CE</text:span><text:span text:style-name="T120">: 20.256). </text:span></text:p>
      <text:p text:style-name="P85"><text:span text:style-name="T120">Advogada: Bianca Rafaele Lima Caminha - (OAB/</text:span><text:span text:style-name="T123">CE</text:span><text:span text:style-name="T120">: 21.867). </text:span></text:p>
      <text:p text:style-name="P85"><text:span text:style-name="T120">Advogado: Marcos Antônio Sampaio de Macedo - (OAB/</text:span><text:span text:style-name="T123">CE</text:span><text:span text:style-name="T120">: 15.096). </text:span></text:p>
      <text:p text:style-name="P52"><text:span text:style-name="T92">Relator: </text:span><text:span text:style-name="T166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30"><text:span text:style-name="Fonte_20_parág._20_padrão"><text:span text:style-name="T67"/></text:span></text:p>
      <text:p text:style-name="P85"><text:span text:style-name="T92">7 - </text:span><text:span text:style-name="T93">0057160-60.2008.8.06.0001/50000</text:span><text:span text:style-name="T120"> - </text:span><text:span text:style-name="T93">Agravo Interno Cível</text:span><text:span text:style-name="T120"> - Fortaleza/17ª Vara Cível. </text:span><text:span text:style-name="T94">Agravante</text:span><text:span text:style-name="T120">: Domingos Antônio Clemente Maria S</text:span><text:span text:style-name="T123">í</text:span><text:span text:style-name="T120">lvio Morano. </text:span></text:p>
      <text:p text:style-name="P85"><text:span text:style-name="T120">Advogado: Jaime Anderson Amaral Di Morano - (OAB/</text:span><text:span text:style-name="T123">CE</text:span><text:span text:style-name="T120">: 21.378). </text:span></text:p>
      <text:p text:style-name="P85"><text:span text:style-name="T94">Agravado</text:span><text:span text:style-name="T120">: Banco Bradesco Financiamentos S/A. </text:span></text:p>
      <text:p text:style-name="P85"><text:span text:style-name="T120">Advogada: Cristiane Belinati Garcia Lopes - (OAB/</text:span><text:span text:style-name="T123">CE</text:span><text:span text:style-name="T120">: 23.649-A). </text:span></text:p>
      <text:p text:style-name="P52"><text:span text:style-name="T92">Relator: </text:span><text:span text:style-name="T166">Des.</text:span><text:span text:style-name="T92"> JOSÉ RICARDO VIDAL PATROCÍNIO.</text:span></text:p>
      <text:p text:style-name="P191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21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21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21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194"><text:span text:style-name="Fonte_20_parág._20_padrão"><text:span text:style-name="T67"/></text:span></text:p>
      <text:p text:style-name="P194"><text:span text:style-name="Fonte_20_parág._20_padrão"><text:span text:style-name="T67"/></text:span></text:p>
      <text:p text:style-name="P194"><text:span text:style-name="Fonte_20_parág._20_padrão"><text:span text:style-name="T67"/></text:span></text:p>
      <text:p text:style-name="P194"><text:span text:style-name="Fonte_20_parág._20_padrão"><text:span text:style-name="T67"/></text:span></text:p>
      <text:p text:style-name="P194"><text:span text:style-name="Fonte_20_parág._20_padrão"><text:span text:style-name="T67"/></text:span></text:p>
      <text:p text:style-name="P194"><text:span text:style-name="Fonte_20_parág._20_padrão"><text:span text:style-name="T67"/></text:span></text:p>
      <text:p text:style-name="P194"><text:span text:style-name="Fonte_20_parág._20_padrão"><text:span text:style-name="T67"/></text:span></text:p>
      <text:p text:style-name="P194"><text:span text:style-name="Fonte_20_parág._20_padrão"><text:span text:style-name="T67"/></text:span></text:p>
      <text:p text:style-name="P85"><text:soft-page-break/><text:span text:style-name="T92">8 - </text:span><text:span text:style-name="T93">0153183-82.2019.8.06.0001/50001</text:span><text:span text:style-name="T120"> - </text:span><text:span text:style-name="T203">Embargos de Declaração Cível</text:span><text:span text:style-name="T204"> - Fortaleza/1ª Vara Cível</text:span><text:span text:style-name="T120">. </text:span><text:span text:style-name="T94">Embargante</text:span><text:span text:style-name="T120">: Banco do Nordeste do Brasil S/A. </text:span></text:p>
      <text:p text:style-name="P85"><text:span text:style-name="T120">Advogado: Rafael Pordeus Costa Lima Filho - (OAB/</text:span><text:span text:style-name="T123">CE</text:span><text:span text:style-name="T120">: 3.432). </text:span></text:p>
      <text:p text:style-name="P85"><text:span text:style-name="T120">Advogado: Rafael Pordeus Costa Lima Neto - (OAB/</text:span><text:span text:style-name="T123">CE</text:span><text:span text:style-name="T120">: 23.599). </text:span></text:p>
      <text:p text:style-name="P85"><text:span text:style-name="T94">Embargado</text:span><text:span text:style-name="T120">: CCT Ceará Cronotac</text:span><text:span text:style-name="T124">ó</text:span><text:span text:style-name="T120">gr</text:span><text:span text:style-name="T124">a</text:span><text:span text:style-name="T120">fos Comércio e Serviços Ltda. - ME. </text:span></text:p>
      <text:p text:style-name="P85"><text:span text:style-name="T120">Advogado: Diego Albuquerque Lopes - (OAB/</text:span><text:span text:style-name="T123">CE</text:span><text:span text:style-name="T120">: 26.053). </text:span></text:p>
      <text:p text:style-name="P85"><text:span text:style-name="T120">Advogado: João Paulo Bezerra Albuquerque - (OAB/</text:span><text:span text:style-name="T123">CE</text:span><text:span text:style-name="T120">: 22.528). </text:span></text:p>
      <text:p text:style-name="P52"><text:span text:style-name="T92">Relator: </text:span><text:span text:style-name="T166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30"><text:span text:style-name="Fonte_20_parág._20_padrão"><text:span text:style-name="T67"/></text:span></text:p>
      <text:p text:style-name="P86"><text:span text:style-name="T92">9 - </text:span><text:span text:style-name="T93">0125567-74.2015.8.06.0001</text:span><text:span text:style-name="T120"> - </text:span><text:span text:style-name="T93">Apelação Cível</text:span><text:span text:style-name="T120"> - Fortaleza/21ª Vara Cível. </text:span></text:p>
      <text:p text:style-name="P86"><text:span text:style-name="T94">Apelante</text:span><text:span text:style-name="T120">: Robson de Araújo Pinheiro. </text:span></text:p>
      <text:p text:style-name="P86"><text:span text:style-name="T120">Advogado: José Ney Gonçalves Montenegro - (OAB/</text:span><text:span text:style-name="T124">CE</text:span><text:span text:style-name="T120">: 5.541). </text:span></text:p>
      <text:p text:style-name="P86"><text:span text:style-name="T120">Advogado: Renan Sales Montenegro - (OAB/</text:span><text:span text:style-name="T124">CE</text:span><text:span text:style-name="T120">: 29.778). </text:span></text:p>
      <text:p text:style-name="P86"><text:span text:style-name="T120">Advogado: Antônio Rodrigues de Sales - (OAB/</text:span><text:span text:style-name="T124">CE</text:span><text:span text:style-name="T120">: 5.359). </text:span></text:p>
      <text:p text:style-name="P86"><text:span text:style-name="T120">Advogada: Karine Sarmento Dornelles - (OAB/</text:span><text:span text:style-name="T124">CE</text:span><text:span text:style-name="T120">: 14.176). </text:span></text:p>
      <text:p text:style-name="P86"><text:span text:style-name="T94">Apelada</text:span><text:span text:style-name="T120">: Construtora Câmara Ltda. </text:span></text:p>
      <text:p text:style-name="P53"><text:span text:style-name="T92">Relator: </text:span><text:span text:style-name="T167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30"><text:span text:style-name="Fonte_20_parág._20_padrão"><text:span text:style-name="T75"/></text:span></text:p>
      <text:p text:style-name="P207"><text:span text:style-name="T92">10 - </text:span><text:span text:style-name="T93">0138616-80.2018.8.06.0001</text:span><text:span text:style-name="T120"> - </text:span><text:span text:style-name="T93">Apelação Cível</text:span><text:span text:style-name="T120"> - Fortaleza/17ª Vara Cível. </text:span></text:p>
      <text:p text:style-name="P207"><text:span text:style-name="T94">Apelante</text:span><text:span text:style-name="T120">: Tatiane Ferreira do Nascimento Pinheiro - ME. </text:span></text:p>
      <text:p text:style-name="P207"><text:span text:style-name="T120">Advogado: Mário C</text:span><text:span text:style-name="T124">é</text:span><text:span text:style-name="T120">lio Sales Aragão - (OAB/</text:span><text:span text:style-name="T124">CE</text:span><text:span text:style-name="T120">: 7.398). </text:span></text:p>
      <text:p text:style-name="P207"><text:span text:style-name="T120">Advogada: Larissa Magalhães Aragão - (OAB/</text:span><text:span text:style-name="T124">CE</text:span><text:span text:style-name="T120">: 37.387). </text:span></text:p>
      <text:p text:style-name="P207"><text:span text:style-name="T94">Apelad</text:span><text:span text:style-name="T114">A</text:span><text:span text:style-name="T120">: Bahiana Distribuidora de Gás Ltda. </text:span></text:p>
      <text:p text:style-name="P207"><text:span text:style-name="T120">Advogado: Marcus Villa Costa - (OAB/</text:span><text:span text:style-name="T124">BA</text:span><text:span text:style-name="T120">: 13.605). </text:span></text:p>
      <text:p text:style-name="P207"><text:span text:style-name="T120">Advogada: Camilla Lopes de Canario Freire - (OAB/</text:span><text:span text:style-name="T124">BA</text:span><text:span text:style-name="T120">: 39.138). </text:span></text:p>
      <text:p text:style-name="P208"><text:span text:style-name="T92">Relator: </text:span><text:span text:style-name="T167">Des.</text:span><text:span text:style-name="T92"> JOSÉ RICARDO VIDAL PATROCÍNIO.</text:span></text:p>
      <text:p text:style-name="P135"><text:span text:style-name="Fonte_20_parág._20_padrão"><text:span text:style-name="T29">(</text:span></text:span><text:span text:style-name="Fonte_20_parág._20_padrão"><text:span text:style-name="T38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07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07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07">( <text:s text:c="2"/>) Retirado de Mesa <text:s text:c="13"/>( <text:s text:c="2"/>) Retirado de Pauta <text:s text:c="9"/>( <text:s text:c="2"/>) Sobrestado</text:span></text:span></text:p>
      <text:p text:style-name="P179"><text:span text:style-name="T205">( <text:s text:c="2"/>) Preliminar(es): Não Conhecida (s) <text:s/>( <text:s text:c="2"/>) Acolhida(s)( <text:s text:c="2"/>) Rejeitada(s)</text:span><text:span text:style-name="Fonte_20_parág._20_padrão"><text:span text:style-name="T76">( <text:s text:c="2"/>) Unânime <text:s/>( <text:s text:c="2"/>) Maioria</text:span></text:span></text:p>
      <text:p text:style-name="P30"><text:span text:style-name="Fonte_20_parág._20_padrão"><text:span text:style-name="T67"/></text:span></text:p>
      <text:p text:style-name="P86"><text:span text:style-name="T92">11 - </text:span><text:span text:style-name="T93">0118279-41.2016.8.06.0001</text:span><text:span text:style-name="T120"> - </text:span><text:span text:style-name="T93">Apelação Cível</text:span><text:span text:style-name="T120"> - Fortaleza/31ª Vara Cível. </text:span></text:p>
      <text:p text:style-name="P86"><text:span text:style-name="T94">Apte/Apdo</text:span><text:span text:style-name="T120">: Denison da Silva Rodrigues. </text:span></text:p>
      <text:p text:style-name="P86"><text:span text:style-name="T120">Advogado: Ítalo Araújo Costa - (OAB/</text:span><text:span text:style-name="T124">CE</text:span><text:span text:style-name="T120">: 16.909). </text:span></text:p>
      <text:p text:style-name="P86"><text:span text:style-name="T120">Advogado: Luiz Sávio Aguiar Lima - (OAB/</text:span><text:span text:style-name="T124">CE</text:span><text:span text:style-name="T120">: 16.911). </text:span></text:p>
      <text:p text:style-name="P86"><text:span text:style-name="T94">Apte/Apd</text:span><text:span text:style-name="T114">a</text:span><text:span text:style-name="T120">: Codisman Veiculos do Nordeste Ltda. </text:span></text:p>
      <text:p text:style-name="P86"><text:span text:style-name="T120">Advogado: José Alexandre Goiana de Andrade - (OAB/</text:span><text:span text:style-name="T124">CE</text:span><text:span text:style-name="T120">: 11.160). </text:span></text:p>
      <text:p text:style-name="P53"><text:span text:style-name="T92">Relator: </text:span><text:span text:style-name="T167">Des.</text:span><text:span text:style-name="T92"> JOSÉ RICARDO VIDAL PATROCÍNIO.</text:span></text:p>
      <text:p text:style-name="P122">1→ Apelo de Denison da Silva Rodrigues: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122"><text:soft-page-break/>2→ Apelo da Codisman: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36"><text:span text:style-name="Fonte_20_parág._20_padrão"><text:span text:style-name="T67"/></text:span></text:p>
      <text:p text:style-name="P86"><text:span text:style-name="T92">12 - </text:span><text:span text:style-name="T93">0101061-63.2017.8.06.0001</text:span><text:span text:style-name="T120"> - </text:span><text:span text:style-name="T93">Apelação Cível</text:span><text:span text:style-name="T120"> - Fortaleza/23ª Vara Cível. </text:span></text:p>
      <text:p text:style-name="P86"><text:span text:style-name="T94">Apelante</text:span><text:span text:style-name="T120">: Companhia Energética do Ceará - ENEL. </text:span></text:p>
      <text:p text:style-name="P86"><text:span text:style-name="T120">Advogado: Antônio Cleto Gomes - (OAB/</text:span><text:span text:style-name="T124">CE</text:span><text:span text:style-name="T120">: 5.864). </text:span></text:p>
      <text:p text:style-name="P86"><text:span text:style-name="T94">Apelad</text:span><text:span text:style-name="T114">a</text:span><text:span text:style-name="T120">: Tokio Marine Seguradora S/A. </text:span></text:p>
      <text:p text:style-name="P86"><text:span text:style-name="T120">Advogado: José Carlos Van Cleef de Almeida Santos - (OAB/</text:span><text:span text:style-name="T124">SP</text:span><text:span text:style-name="T120">: 273.843). </text:span></text:p>
      <text:p text:style-name="P53"><text:span text:style-name="T92">Relator: </text:span><text:span text:style-name="T167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46"><text:span text:style-name="Fonte_20_parág._20_padrão"><text:span text:style-name="T67"/></text:span></text:p>
      <text:p text:style-name="P86"><text:span text:style-name="T92">13 - </text:span><text:span text:style-name="T93">0098886-77.2009.8.06.0001</text:span><text:span text:style-name="T120"> - </text:span><text:span text:style-name="T93">Apelação Cível</text:span><text:span text:style-name="T120"> - Fortaleza/10ª Vara Cível. </text:span></text:p>
      <text:p text:style-name="P86"><text:span text:style-name="T94">Apelante</text:span><text:span text:style-name="T96">s</text:span><text:span text:style-name="T120">: Gilberto Mota Diniz </text:span><text:span text:style-name="T124">e </text:span><text:span text:style-name="T120">Ana Katia Cunha Ferreira Diniz. </text:span></text:p>
      <text:p text:style-name="P86"><text:span text:style-name="T120">Advogado: Luiz Alberto Diniz da Silva - (OAB/</text:span><text:span text:style-name="T124">CE</text:span><text:span text:style-name="T120">: 11.424-B). </text:span></text:p>
      <text:p text:style-name="P86"><text:span text:style-name="T94">Apelada</text:span><text:span text:style-name="T120">: Maria da Conceição da Silva. </text:span></text:p>
      <text:p text:style-name="P8">Defensoria Pública do Estado do Ceará. </text:p>
      <text:p text:style-name="P53"><text:span text:style-name="T92">Relator: </text:span><text:span text:style-name="T167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46"><text:span text:style-name="Fonte_20_parág._20_padrão"><text:span text:style-name="T67"/></text:span></text:p>
      <text:p text:style-name="P87"><text:span text:style-name="T92">14 - </text:span><text:span text:style-name="T93">0113641-57.2019.8.06.0001/50000</text:span><text:span text:style-name="T120"> - </text:span><text:span text:style-name="T203">Embargos de Declaração Cível</text:span><text:span text:style-name="T204"> - Fortaleza/5ª Vara Cível</text:span><text:span text:style-name="T120">. </text:span><text:span text:style-name="T94">Embargante</text:span><text:span text:style-name="T120">: Maria Odali Rodrigues Lopes. </text:span></text:p>
      <text:p text:style-name="P87"><text:span text:style-name="T120">Advogado: Carlos Efrem Pinheiro Freitas - (OAB/</text:span><text:span text:style-name="T125">CE</text:span><text:span text:style-name="T120">: 7.613). </text:span></text:p>
      <text:p text:style-name="P87"><text:span text:style-name="T120">Advogado: Rubens Martins de Oliveira Filho - (OAB/</text:span><text:span text:style-name="T125">CE</text:span><text:span text:style-name="T120">: 30.566). </text:span></text:p>
      <text:p text:style-name="P87"><text:span text:style-name="T94">Embargado</text:span><text:span text:style-name="T120">: Banco do Brasil S/A. </text:span></text:p>
      <text:p text:style-name="P87"><text:span text:style-name="T120">Advogado: Nei Calderon - (OAB/</text:span><text:span text:style-name="T125">CE</text:span><text:span text:style-name="T120">: 33.485). </text:span></text:p>
      <text:p text:style-name="P54"><text:span text:style-name="T92">Relator: </text:span><text:span text:style-name="T168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46"><text:span text:style-name="Fonte_20_parág._20_padrão"><text:span text:style-name="T67"/></text:span></text:p>
      <text:p text:style-name="P46"><text:span text:style-name="Fonte_20_parág._20_padrão"><text:span text:style-name="T67"/></text:span></text:p>
      <text:p text:style-name="P46"><text:span text:style-name="Fonte_20_parág._20_padrão"><text:span text:style-name="T67"/></text:span></text:p>
      <text:p text:style-name="P46"><text:span text:style-name="Fonte_20_parág._20_padrão"><text:span text:style-name="T67"/></text:span></text:p>
      <text:p text:style-name="P46"><text:span text:style-name="Fonte_20_parág._20_padrão"><text:span text:style-name="T67"/></text:span></text:p>
      <text:p text:style-name="P46"><text:span text:style-name="Fonte_20_parág._20_padrão"><text:span text:style-name="T67"/></text:span></text:p>
      <text:p text:style-name="P46"><text:span text:style-name="Fonte_20_parág._20_padrão"><text:span text:style-name="T67"/></text:span></text:p>
      <text:p text:style-name="P87"><text:soft-page-break/><text:span text:style-name="T92">15 - </text:span><text:span text:style-name="T93">0050070-41.2021.8.06.0099</text:span><text:span text:style-name="T120"> - </text:span><text:span text:style-name="T93">Apelação Cível</text:span><text:span text:style-name="T120"> - Itaitinga/2ª Vara. </text:span></text:p>
      <text:p text:style-name="P87"><text:span text:style-name="T94">Apelante</text:span><text:span text:style-name="T120">: Francisco Israel Vieira da Silva. </text:span></text:p>
      <text:p text:style-name="P87"><text:span text:style-name="T120">Advogado: Luiz Flávio Falcão Silva - (OAB/</text:span><text:span text:style-name="T125">BA</text:span><text:span text:style-name="T120">: 18.928). </text:span></text:p>
      <text:p text:style-name="P87"><text:span text:style-name="T120">Advogado: Lu</text:span><text:span text:style-name="T125">ís</text:span><text:span text:style-name="T120"> Felipe Lobo Boa Sorte Figueiredo - (OAB/</text:span><text:span text:style-name="T125">BA</text:span><text:span text:style-name="T120">: 59.187). </text:span></text:p>
      <text:p text:style-name="P87"><text:span text:style-name="T120">Advogado: Beneval Lôbo Boa Sorte - (OAB/</text:span><text:span text:style-name="T125">BA</text:span><text:span text:style-name="T120">: 22.366). </text:span></text:p>
      <text:p text:style-name="P87"><text:span text:style-name="T94">Apelad</text:span><text:span text:style-name="T114">a</text:span><text:span text:style-name="T120">: Mercedes-Benz do Brasil Ltda. </text:span></text:p>
      <text:p text:style-name="P87"><text:span text:style-name="T120">Advogado: Felipe Quintana da Rosa - (OAB/</text:span><text:span text:style-name="T125">RS</text:span><text:span text:style-name="T120">: 56.220). </text:span></text:p>
      <text:p text:style-name="P54"><text:span text:style-name="T92">Relator: </text:span><text:span text:style-name="T168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87"><text:span text:style-name="T92"/></text:p>
      <text:p text:style-name="P87"><text:span text:style-name="T92">16 - </text:span><text:span text:style-name="T93">0169669-79.2018.8.06.0001/50000</text:span><text:span text:style-name="T120"> - </text:span><text:span text:style-name="T203">Embargos de Declaração Cível</text:span><text:span text:style-name="T204"> - Fortaleza/11ª Vara Cível</text:span><text:span text:style-name="T120">. </text:span><text:span text:style-name="T94">Embargante</text:span><text:span text:style-name="T120">: Localiza Rent a Car S/A. </text:span></text:p>
      <text:p text:style-name="P87"><text:span text:style-name="T120">Advogada: Flávia Almeida Moura Di Latella - (OAB/</text:span><text:span text:style-name="T125">MG</text:span><text:span text:style-name="T120">: 109.730). </text:span></text:p>
      <text:p text:style-name="P87"><text:span text:style-name="T94">Embargad</text:span><text:span text:style-name="T114">a</text:span><text:span text:style-name="T120">: Super da Barra Ltda. - ME. </text:span></text:p>
      <text:p text:style-name="P87"><text:span text:style-name="T120">Advogado: Iremar Barbosa Lira - (OAB/</text:span><text:span text:style-name="T125">CE</text:span><text:span text:style-name="T120">: 34.484). </text:span></text:p>
      <text:p text:style-name="P87"><text:span text:style-name="T120">Advogada: Sabrina Matarenzo Bisol - (OAB/</text:span><text:span text:style-name="T125">CE</text:span><text:span text:style-name="T120">: 36.926). </text:span></text:p>
      <text:p text:style-name="P87"><text:span text:style-name="T120">Advogada: Ivanilde Cavalcante de Sousa - (OAB/</text:span><text:span text:style-name="T125">CE</text:span><text:span text:style-name="T120">: 31.257). </text:span></text:p>
      <text:p text:style-name="P87"><text:span text:style-name="T120">Advogada: Amanda Lopes dos Santos Menezes - (OAB/</text:span><text:span text:style-name="T125">CE</text:span><text:span text:style-name="T120">: 20.151). </text:span></text:p>
      <text:p text:style-name="P54"><text:span text:style-name="T92">Relator: </text:span><text:span text:style-name="T168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31"><text:span text:style-name="Fonte_20_parág._20_padrão"><text:span text:style-name="T67"/></text:span></text:p>
      <text:p text:style-name="P55"><text:span text:style-name="T92">17 - 0620575-35.2022.8.06.9000</text:span><text:span text:style-name="T120"> - </text:span><text:span text:style-name="T92">Agravo de Instrumento</text:span><text:span text:style-name="T120"> - Fortaleza/33ª Vara Cível. </text:span></text:p>
      <text:p text:style-name="P55"><text:span text:style-name="T92">Agravante</text:span><text:span text:style-name="T120">: Banco BMG S/A. </text:span></text:p>
      <text:p text:style-name="P55"><text:span text:style-name="T120">Advogado: João Francisco Alves Rosa - (OAB/</text:span><text:span text:style-name="T126">CE</text:span><text:span text:style-name="T120">: 37.066). </text:span></text:p>
      <text:p text:style-name="P55"><text:span text:style-name="T92">Agravado</text:span><text:span text:style-name="T120">: Francisco Rodrigues de Ara</text:span><text:span text:style-name="T126">ú</text:span><text:span text:style-name="T120">jo. </text:span></text:p>
      <text:p text:style-name="P55"><text:span text:style-name="T120">Advogado: Diego Paiva de Oliv</text:span><text:span text:style-name="T126">e</text:span><text:span text:style-name="T120">ira - (OAB/</text:span><text:span text:style-name="T126">RN</text:span><text:span text:style-name="T120">: 19.719). </text:span></text:p>
      <text:p text:style-name="P55"><text:span text:style-name="T120">Advogado: Rebecca Laise Pimentel da Costa - (OAB/</text:span><text:span text:style-name="T126">RN</text:span><text:span text:style-name="T120">: 16.481). </text:span></text:p>
      <text:p text:style-name="P55"><text:span text:style-name="T120">Advogad</text:span><text:span text:style-name="T126">a</text:span><text:span text:style-name="T120">: Paloma de Noronha Avelar - (OAB/</text:span><text:span text:style-name="T126">RN</text:span><text:span text:style-name="T120">: 18.494). </text:span></text:p>
      <text:p text:style-name="P55"><text:span text:style-name="T92">Relator: </text:span><text:span text:style-name="T169">Des.</text:span><text:span text:style-name="T92"> JOSÉ RICARDO VIDAL PATROCÍNIO.</text:span></text:p>
      <text:p text:style-name="P19"/>
      <text:p text:style-name="P88"><text:span text:style-name="T92">18 - </text:span><text:span text:style-name="T93">0197028-38.2017.8.06.0001</text:span><text:span text:style-name="T120"> - </text:span><text:span text:style-name="T93">Apelação Cível</text:span><text:span text:style-name="T120"> - Fortaleza/39ª Vara Cível. </text:span></text:p>
      <text:p text:style-name="P88"><text:span text:style-name="T94">Apelante</text:span><text:span text:style-name="T120">: Banco Safra S/A. </text:span></text:p>
      <text:p text:style-name="P88"><text:span text:style-name="T120">Advogada: Luciana Martins de Amorim Amaral - (OAB/</text:span><text:span text:style-name="T126">PE</text:span><text:span text:style-name="T120">: 26.571). </text:span></text:p>
      <text:p text:style-name="P88"><text:span text:style-name="T94">Apelad</text:span><text:span text:style-name="T114">a</text:span><text:span text:style-name="T120">: Fort Motos Ltda. </text:span></text:p>
      <text:p text:style-name="P88"><text:span text:style-name="T120">Advogado: Gilmar Coelho de Salles J</text:span><text:span text:style-name="T126">ú</text:span><text:span text:style-name="T120">nior - (OAB/</text:span><text:span text:style-name="T126">CE</text:span><text:span text:style-name="T120">: 13.802). </text:span></text:p>
      <text:p text:style-name="P55"><text:span text:style-name="T92">Relator: </text:span><text:span text:style-name="T169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46"><text:span text:style-name="Fonte_20_parág._20_padrão"><text:span text:style-name="T67"/></text:span></text:p>
      <text:p text:style-name="P46"><text:span text:style-name="Fonte_20_parág._20_padrão"><text:span text:style-name="T67"/></text:span></text:p>
      <text:p text:style-name="P88"><text:soft-page-break/><text:span text:style-name="T92">19 - </text:span><text:span text:style-name="T93">0185882-97.2017.8.06.0001</text:span><text:span text:style-name="T120"> - </text:span><text:span text:style-name="T93">Apelação Cível</text:span><text:span text:style-name="T120"> - Fortaleza/39ª Vara Cível. </text:span></text:p>
      <text:p text:style-name="P88"><text:span text:style-name="T94">Apelante</text:span><text:span text:style-name="T120">: Muza Construtora Ltda. </text:span></text:p>
      <text:p text:style-name="P88"><text:span text:style-name="T120">Advogada: Nat</text:span><text:span text:style-name="T126">á</text:span><text:span text:style-name="T120">lia Pinto Torres de Melo Romcy - (OAB/</text:span><text:span text:style-name="T126">CE</text:span><text:span text:style-name="T120">: 27.342). </text:span></text:p>
      <text:p text:style-name="P88"><text:span text:style-name="T120">Advogado: Thomas de Carvalho Silva - (OAB/</text:span><text:span text:style-name="T126">CE</text:span><text:span text:style-name="T120">: 20.498). </text:span></text:p>
      <text:p text:style-name="P88"><text:span text:style-name="T94">Apelad</text:span><text:span text:style-name="T114">a</text:span><text:span text:style-name="T120">: Residencial Villa Verona. </text:span></text:p>
      <text:p text:style-name="P88"><text:span text:style-name="T120">Advogado: Said Gadelha Guerra Júnior - (OAB/</text:span><text:span text:style-name="T126">CE</text:span><text:span text:style-name="T120">: 17.631). </text:span></text:p>
      <text:p text:style-name="P88"><text:span text:style-name="T120">Advogado: Frederico Bandeira Fernandes - (OAB/</text:span><text:span text:style-name="T126">CE</text:span><text:span text:style-name="T120">: 15.888). </text:span></text:p>
      <text:p text:style-name="P88"><text:span text:style-name="T120">Advogada: Náthalie Rafaini Munguba - (OAB/</text:span><text:span text:style-name="T126">CE</text:span><text:span text:style-name="T120">: 40.005). </text:span></text:p>
      <text:p text:style-name="P55"><text:span text:style-name="T92">Relator: </text:span><text:span text:style-name="T169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46"><text:span text:style-name="Fonte_20_parág._20_padrão"><text:span text:style-name="T67"/></text:span></text:p>
      <text:p text:style-name="P88"><text:span text:style-name="T92">20 - </text:span><text:span text:style-name="T93">0188317-44.2017.8.06.0001/50000</text:span><text:span text:style-name="T120"> - </text:span><text:span text:style-name="T93">Agravo Interno Cível</text:span><text:span text:style-name="T120"> - Fortaleza/36ª Vara Cível. </text:span><text:span text:style-name="T94">Agravante</text:span><text:span text:style-name="T120">: Banco do Brasil S/A. </text:span></text:p>
      <text:p text:style-name="P88"><text:span text:style-name="T120">Advogado: David Sombra Peixoto - (OAB/</text:span><text:span text:style-name="T126">CE</text:span><text:span text:style-name="T120">: 16.477). </text:span></text:p>
      <text:p text:style-name="P117"><text:span text:style-name="T94">Agravado</text:span><text:span text:style-name="T97">s</text:span><text:span text:style-name="T120">: Airton Barros de Oliveira Júnior ME </text:span><text:span text:style-name="T158">e outros</text:span></text:p>
      <text:p text:style-name="P117"><text:span text:style-name="T120">Advogado: Paulo Fernandes Viana de Araújo - (OAB/</text:span><text:span text:style-name="T126">CE</text:span><text:span text:style-name="T120">: 21.007). </text:span></text:p>
      <text:p text:style-name="P55"><text:span text:style-name="T92">Relator: </text:span><text:span text:style-name="T169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46"><text:span text:style-name="Fonte_20_parág._20_padrão"><text:span text:style-name="T67"/></text:span></text:p>
      <text:p text:style-name="P88"><text:span text:style-name="T92">21 - </text:span><text:span text:style-name="T93">0201200-68.2022.8.06.0091/50000</text:span><text:span text:style-name="T120"> - </text:span><text:span text:style-name="T93">Agravo Interno Cível</text:span><text:span text:style-name="T120"> - Iguatu/2ª Vara Cível. </text:span><text:span text:style-name="T94">Agravante</text:span><text:span text:style-name="T120">: Banco Volkswagen S/A. </text:span></text:p>
      <text:p text:style-name="P88"><text:span text:style-name="T120">Advogada: Maria Lucília Gomes - (OAB/</text:span><text:span text:style-name="T126">CE</text:span><text:span text:style-name="T120">: 16.018-A). </text:span></text:p>
      <text:p text:style-name="P88"><text:span text:style-name="T120">Advogado: Amândio Ferreira Tereso Júnior - (OAB/</text:span><text:span text:style-name="T126">CE</text:span><text:span text:style-name="T120">: 23.189-A). </text:span></text:p>
      <text:p text:style-name="P88"><text:span text:style-name="T94">Agravado</text:span><text:span text:style-name="T120">: José Alves de Lima. </text:span></text:p>
      <text:p text:style-name="P55"><text:span text:style-name="T92">Relator: </text:span><text:span text:style-name="T169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46"><text:span text:style-name="Fonte_20_parág._20_padrão"><text:span text:style-name="T67"/></text:span></text:p>
      <text:p text:style-name="P88"><text:span text:style-name="T92">22 - </text:span><text:span text:style-name="T93">0173607-48.2019.8.06.0001/50000</text:span><text:span text:style-name="T120"> - </text:span><text:span text:style-name="T203">Embargos de Declaração Cível</text:span><text:span text:style-name="T204"> - Fortaleza/10ª Vara Cível</text:span><text:span text:style-name="T120">. </text:span><text:span text:style-name="T94">Embargante</text:span><text:span text:style-name="T120">: Paulo Roberto Mariano Pires. </text:span></text:p>
      <text:p text:style-name="P88"><text:span text:style-name="T120">Advogado: Paulo Roberto Mariano Pires - (OAB/</text:span><text:span text:style-name="T126">CE</text:span><text:span text:style-name="T120">: 30.078). </text:span></text:p>
      <text:p text:style-name="P88"><text:span text:style-name="T94">Embargada</text:span><text:span text:style-name="T120">: Elizabete Tomé do Vale. </text:span></text:p>
      <text:p text:style-name="P88"><text:span text:style-name="T120">Advogada: Eliene Brito de Vasconcelos - (OAB/</text:span><text:span text:style-name="T126">CE</text:span><text:span text:style-name="T120">: 6.216). </text:span></text:p>
      <text:p text:style-name="P55"><text:span text:style-name="T92">Relator: </text:span><text:span text:style-name="T169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46"><text:soft-page-break/><text:span text:style-name="Fonte_20_parág._20_padrão"><text:span text:style-name="T67"/></text:span></text:p>
      <text:p text:style-name="P88"><text:span text:style-name="T92">23 - </text:span><text:span text:style-name="T93">0178582-21.2016.8.06.0001</text:span><text:span text:style-name="T120"> - </text:span><text:span text:style-name="T93">Apelação Cível</text:span><text:span text:style-name="T120"> - Fortaleza/26ª Vara Cível. </text:span></text:p>
      <text:p text:style-name="P88"><text:span text:style-name="T94">Apelante</text:span><text:span text:style-name="T120">: Empresa de Transporte Santa Maria Ltda. </text:span></text:p>
      <text:p text:style-name="P88"><text:span text:style-name="T120">Advogado: Antônio Cleto Gomes - (OAB/</text:span><text:span text:style-name="T126">CE</text:span><text:span text:style-name="T120">: 5.864). </text:span></text:p>
      <text:p text:style-name="P88"><text:span text:style-name="T94">Apelad</text:span><text:span text:style-name="T114">a</text:span><text:span text:style-name="T120">: HDI Seguros S/A. </text:span></text:p>
      <text:p text:style-name="P88"><text:span text:style-name="T120">Advogado: Rodrigo Ferreira Zidan - (OAB/</text:span><text:span text:style-name="T126">SP</text:span><text:span text:style-name="T120">: 155.563). </text:span></text:p>
      <text:p text:style-name="P55"><text:span text:style-name="T92">Relator: </text:span><text:span text:style-name="T169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46"><text:span text:style-name="Fonte_20_parág._20_padrão"><text:span text:style-name="T67"/></text:span></text:p>
      <text:p text:style-name="P88"><text:span text:style-name="T92">24 - </text:span><text:span text:style-name="T93">0200005-77.2022.8.06.0049/50000</text:span><text:span text:style-name="T120"> - </text:span><text:span text:style-name="T93">Embargos de Declaração Cível</text:span><text:span text:style-name="T120"> - Beberibe/2ª Vara. </text:span><text:span text:style-name="T94">Embargante</text:span><text:span text:style-name="T120">: Antônio Mendes de Lima. </text:span></text:p>
      <text:p text:style-name="P88"><text:span text:style-name="T120">Advogado: Gabriel Marco Pimentel Archanjo de Oliveira - (OAB/</text:span><text:span text:style-name="T126">CE</text:span><text:span text:style-name="T120">: 41.822). </text:span></text:p>
      <text:p text:style-name="P88"><text:span text:style-name="T120">Advogado: Paulo Roberto Lopes Júnior - (OAB/</text:span><text:span text:style-name="T126">CE</text:span><text:span text:style-name="T120">: 46.673). </text:span></text:p>
      <text:p text:style-name="P88"><text:span text:style-name="T94">Embargado</text:span><text:span text:style-name="T120">: Banco J. Safra S/A. </text:span></text:p>
      <text:p text:style-name="P88"><text:span text:style-name="T120">Advogada: Roberta Beatriz do Nascimento - (OAB/</text:span><text:span text:style-name="T126">CE</text:span><text:span text:style-name="T120">: 35.179). </text:span></text:p>
      <text:p text:style-name="P88"><text:span text:style-name="T120">Advogado: José Lídio Alves dos Santos - (OAB/</text:span><text:span text:style-name="T126">CE</text:span><text:span text:style-name="T120">: 35.180-A). </text:span></text:p>
      <text:p text:style-name="P55"><text:span text:style-name="T92">Relator: </text:span><text:span text:style-name="T169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46"><text:span text:style-name="Fonte_20_parág._20_padrão"><text:span text:style-name="T67"/></text:span></text:p>
      <text:p text:style-name="P89"><text:span text:style-name="T92">25 - </text:span><text:span text:style-name="T93">0200497-88.2022.8.06.0075</text:span><text:span text:style-name="T120"> - </text:span><text:span text:style-name="T93">Apelação Cível</text:span><text:span text:style-name="T120"> - Eus</text:span><text:span text:style-name="T127">é</text:span><text:span text:style-name="T120">bio/1ª Vara Cível. </text:span></text:p>
      <text:p text:style-name="P89"><text:span text:style-name="T94">Apelante</text:span><text:span text:style-name="T120">: Banco do Brasil S/A. </text:span></text:p>
      <text:p text:style-name="P89"><text:span text:style-name="T120">Advogado: David Sombra Peixoto - (OAB/</text:span><text:span text:style-name="T127">CE</text:span><text:span text:style-name="T120">: 16.477). </text:span></text:p>
      <text:p text:style-name="P89"><text:span text:style-name="T94">Apelado</text:span><text:span text:style-name="T98">s</text:span><text:span text:style-name="T120">: V &amp; V Empreendimentos Eireli EPP </text:span><text:span text:style-name="T127">e </text:span><text:span text:style-name="T120">Victor Valério da Silva Lopes Nogueira. Advogado: Thiago Bonavides Borges da Cunha Bitar - (OAB/</text:span><text:span text:style-name="T127">CE</text:span><text:span text:style-name="T120">: 19.880). </text:span></text:p>
      <text:p text:style-name="P56"><text:span text:style-name="T92">Relator: </text:span><text:span text:style-name="T170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46"><text:span text:style-name="Fonte_20_parág._20_padrão"><text:span text:style-name="T67"/></text:span></text:p>
      <text:p text:style-name="P89"><text:span text:style-name="T92">26 - </text:span><text:span text:style-name="T93">0205878-48.2022.8.06.0117</text:span><text:span text:style-name="T120"> - </text:span><text:span text:style-name="T93">Apelação Cível</text:span><text:span text:style-name="T120"> - Maracanaú/1ª Vara Cível. </text:span></text:p>
      <text:p text:style-name="P89"><text:span text:style-name="T94">Apelante</text:span><text:span text:style-name="T120">: Rog</text:span><text:span text:style-name="T127">é</text:span><text:span text:style-name="T120">rio C</text:span><text:span text:style-name="T127">â</text:span><text:span text:style-name="T120">ndido da Silva. </text:span></text:p>
      <text:p text:style-name="P89"><text:span text:style-name="T120">Advogado: Leandro de Araújo Sampaio - (OAB/</text:span><text:span text:style-name="T127">CE</text:span><text:span text:style-name="T120">: 32.509). </text:span></text:p>
      <text:p text:style-name="P89"><text:span text:style-name="T94">Apelado</text:span><text:span text:style-name="T120">: Banco GM S/A. </text:span></text:p>
      <text:p text:style-name="P89"><text:span text:style-name="T120">Advogado: Hiran Leão Duarte - (OAB/</text:span><text:span text:style-name="T127">CE</text:span><text:span text:style-name="T120">: 10.422). </text:span></text:p>
      <text:p text:style-name="P56"><text:span text:style-name="T92">Relator: </text:span><text:span text:style-name="T170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90"><text:soft-page-break/><text:span text:style-name="T92">27 - </text:span><text:span text:style-name="T93">0170439-43.2016.8.06.0001/50000</text:span><text:span text:style-name="T120"> - </text:span><text:span text:style-name="T203">Embargos de Declaração Cível</text:span><text:span text:style-name="T204"> - Fortaleza/2ª Vara Cível</text:span><text:span text:style-name="T120">. </text:span><text:span text:style-name="T94">Embargante</text:span><text:span text:style-name="T120">: Casa Básica Comércio de Acessórios de Conforto EIRELI. </text:span></text:p>
      <text:p text:style-name="P90"><text:span text:style-name="T120">Advogado: Daniel Bushatsky - (OAB/</text:span><text:span text:style-name="T128">SP</text:span><text:span text:style-name="T120">: 270.767). </text:span></text:p>
      <text:p text:style-name="P90"><text:span text:style-name="T120">Advogado: Marcelo Serei - (OAB/</text:span><text:span text:style-name="T128">SP</text:span><text:span text:style-name="T120">: 237.862). </text:span></text:p>
      <text:p text:style-name="P90"><text:span text:style-name="T120">Advogada: Luciana Domeniconi Nery F</text:span><text:span text:style-name="T128">é</text:span><text:span text:style-name="T120">lix da Silva - (OAB/</text:span><text:span text:style-name="T128">SP</text:span><text:span text:style-name="T120">: 166.564). </text:span></text:p>
      <text:p text:style-name="P90"><text:span text:style-name="T94">Embargado</text:span><text:span text:style-name="T99">s</text:span><text:span text:style-name="T120">: S</text:span><text:span text:style-name="T128">í</text:span><text:span text:style-name="T120">lvio Roberto Aguiar do Nascimento </text:span><text:span text:style-name="T128">e </text:span><text:span text:style-name="T120">Maria Eliane Rocha Aguiar. </text:span></text:p>
      <text:p text:style-name="P90"><text:span text:style-name="T120">Advogado: Francisco Igor Fonseca de Andrade - (OAB/</text:span><text:span text:style-name="T128">CE</text:span><text:span text:style-name="T120">: 16.126). </text:span></text:p>
      <text:p text:style-name="P57"><text:span text:style-name="T92">Relator: </text:span><text:span text:style-name="T171">Des.</text:span><text:span text:style-name="T92"> JOSÉ RICARDO VIDAL PATROCÍNIO.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46"><text:span text:style-name="Fonte_20_parág._20_padrão"><text:span text:style-name="T67"/></text:span></text:p>
      <text:p text:style-name="P90"><text:span text:style-name="T92">28 - </text:span><text:span text:style-name="T93">0837419-88.2014.8.06.0001</text:span><text:span text:style-name="T120"> - </text:span><text:span text:style-name="T93">Apelação Cível</text:span><text:span text:style-name="T120"> - Fortaleza/39ª Vara Cível. </text:span></text:p>
      <text:p text:style-name="P90"><text:span text:style-name="T94">Apte</text:span><text:span text:style-name="T99">s</text:span><text:span text:style-name="T94">/Apdo</text:span><text:span text:style-name="T99">s</text:span><text:span text:style-name="T120">: Ícaro Bonfim Soares - Repr. Legal: Márcio de Oliveira Rodrigues </text:span><text:span text:style-name="T128">e</text:span><text:span text:style-name="T120"> Repr. Legal: Cristiane Guilherme Bonfim, Cristiane Guilherme Bonfim </text:span><text:span text:style-name="T128">e </text:span><text:span text:style-name="T120">Márcio de Oliveira Rodrigues. Advogado: Hércules Saraiva do Amaral - (OAB/</text:span><text:span text:style-name="T128">CE</text:span><text:span text:style-name="T120">: 13.643-B). </text:span></text:p>
      <text:p text:style-name="P90"><text:span text:style-name="T120">Advogada: Maria Liliane Pessoa de Oliveira - (OAB/</text:span><text:span text:style-name="T128">CE</text:span><text:span text:style-name="T120">: 37.247). </text:span></text:p>
      <text:p text:style-name="P90"><text:span text:style-name="T94">Apelad</text:span><text:span text:style-name="T118">a</text:span><text:span text:style-name="T120">: Indústria de Móveis Finger Ltda. </text:span></text:p>
      <text:p text:style-name="P90"><text:span text:style-name="T120">Advogado: L</text:span><text:span text:style-name="T128">ú</text:span><text:span text:style-name="T120">cia Peroni Gaudard - (OAB/</text:span><text:span text:style-name="T128">SP</text:span><text:span text:style-name="T120">: 240.966). </text:span></text:p>
      <text:p text:style-name="P90"><text:span text:style-name="T94">Apte/Apdo</text:span><text:span text:style-name="T120">: Tau Comércio de Móveis Ltda. </text:span></text:p>
      <text:p text:style-name="P90"><text:span text:style-name="T120">Advogado: Jeova Costa Lima Neto - (OAB/</text:span><text:span text:style-name="T128">CE</text:span><text:span text:style-name="T120">: 27.709). </text:span></text:p>
      <text:p text:style-name="P90"><text:span text:style-name="T120">Advogado: Larry John Rabb Carvalho - (OAB/</text:span><text:span text:style-name="T128">CE</text:span><text:span text:style-name="T120">: 26.529). </text:span></text:p>
      <text:p text:style-name="P90"><text:span text:style-name="T120">Advogada: Mariana Soares F</text:span><text:span text:style-name="T128">é</text:span><text:span text:style-name="T120">lix - (OAB/</text:span><text:span text:style-name="T128">CE</text:span><text:span text:style-name="T120">: 31.540). </text:span></text:p>
      <text:p text:style-name="P57"><text:span text:style-name="T92">Relator: </text:span><text:span text:style-name="T171">Des.</text:span><text:span text:style-name="T92"> JOSÉ RICARDO VIDAL PATROCÍNIO.</text:span></text:p>
      <text:p text:style-name="P122">1→ Apelo de Ícaro Bonfim Soares e outros.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179"><text:span text:style-name="Fonte_20_parág._20_padrão"><text:span text:style-name="T70"/></text:span></text:p>
      <text:p text:style-name="P123">2→ Apelo de <text:span text:style-name="T215">Tau Comércio de Móveis Ltda. </text:span></text:p>
      <text:p text:style-name="P135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79">( <text:s text:c="2"/>) Preliminar(es): Não Conhecida (s) <text:s/>( <text:s text:c="2"/>) Acolhida(s)( <text:s text:c="2"/>) Rejeitada(s)</text:p>
      <text:p text:style-name="P179"><text:span text:style-name="Fonte_20_parág._20_padrão"><text:span text:style-name="T70">( <text:s text:c="2"/>) Unânime <text:s/>( <text:s text:c="2"/>) Maioria</text:span></text:span></text:p>
      <text:p text:style-name="P47"><text:span text:style-name="Fonte_20_parág._20_padrão"><text:span text:style-name="T67"/></text:span></text:p>
      <text:p text:style-name="P90"><text:span text:style-name="T92">29 - </text:span><text:span text:style-name="T93">0501444-83.2011.8.06.0001</text:span><text:span text:style-name="T120"> - </text:span><text:span text:style-name="T93">Apelação Cível</text:span><text:span text:style-name="T120"> - Fortaleza/3ª Vara Cível. </text:span></text:p>
      <text:p text:style-name="P90"><text:span text:style-name="T94">Apelante</text:span><text:span text:style-name="T120">: Edilson de Assunção Silva e Sousa. </text:span></text:p>
      <text:p text:style-name="P90"><text:span text:style-name="T120">Advogado: Sílvio Vieira da Silva - (OAB/</text:span><text:span text:style-name="T128">CE</text:span><text:span text:style-name="T120">: 11.147). </text:span></text:p>
      <text:p text:style-name="P90"><text:span text:style-name="T94">Apelad</text:span><text:span text:style-name="T115">a</text:span><text:span text:style-name="T120">: SV Comércio de Material Elétrico Ltda. </text:span></text:p>
      <text:p text:style-name="P90"><text:span text:style-name="T120">Advogado: Fernando Augusto Correia Cardoso Filho - (OAB/</text:span><text:span text:style-name="T128">CE</text:span><text:span text:style-name="T120">: 14.503). </text:span></text:p>
      <text:p text:style-name="P90"><text:span text:style-name="T120">Advogado: Jos</text:span><text:span text:style-name="T128">é</text:span><text:span text:style-name="T120"> Carlos Meireles de Freitas - (OAB/</text:span><text:span text:style-name="T128">CE</text:span><text:span text:style-name="T120">: 2.790). </text:span></text:p>
      <text:p text:style-name="P57"><text:span text:style-name="T92">Relator: </text:span><text:span text:style-name="T171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91"><text:soft-page-break/><text:span text:style-name="T92">30 - </text:span><text:span text:style-name="T93">0851656-30.2014.8.06.0001</text:span><text:span text:style-name="T120"> - </text:span><text:span text:style-name="T93">Apelação Cível</text:span><text:span text:style-name="T120"> - Fortaleza/36ª Vara Cível. </text:span></text:p>
      <text:p text:style-name="P91"><text:span text:style-name="T94">Apelante</text:span><text:span text:style-name="T120">: Condomínio Morada dos Coqueiros. </text:span></text:p>
      <text:p text:style-name="P91"><text:span text:style-name="T120">Advogado: Luiz Ernesto de Alc</text:span><text:span text:style-name="T129">â</text:span><text:span text:style-name="T120">ntara Pinto - (OAB/</text:span><text:span text:style-name="T129">CE</text:span><text:span text:style-name="T120">: 14.181). </text:span></text:p>
      <text:p text:style-name="P91"><text:span text:style-name="T120">Advogado: Girvany Xavier Garcia - (OAB/</text:span><text:span text:style-name="T129">CE</text:span><text:span text:style-name="T120">: 22.748). </text:span></text:p>
      <text:p text:style-name="P91"><text:span text:style-name="T94">Apelada</text:span><text:span text:style-name="T120">: Vanecia dos Santos Gomes. </text:span></text:p>
      <text:p text:style-name="P58"><text:span text:style-name="T92">Relator: </text:span><text:span text:style-name="T172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91"><text:span text:style-name="T92"/></text:p>
      <text:p text:style-name="P91"><text:span text:style-name="T92">31 - </text:span><text:span text:style-name="T93">0238266-32.2020.8.06.0001</text:span><text:span text:style-name="T120"> - </text:span><text:span text:style-name="T93">Apelação Cível</text:span><text:span text:style-name="T120"> - Fortaleza/26ª Vara Cível. </text:span></text:p>
      <text:p text:style-name="P91"><text:span text:style-name="T94">Apelante</text:span><text:span text:style-name="T120">: Companhia Energética do Ceará - ENEL. </text:span></text:p>
      <text:p text:style-name="P91"><text:span text:style-name="T120">Advogado: Antônio Cleto Gomes - (OAB/</text:span><text:span text:style-name="T129">CE</text:span><text:span text:style-name="T120">: 5.864). </text:span></text:p>
      <text:p text:style-name="P91"><text:span text:style-name="T94">Apelad</text:span><text:span text:style-name="T115">a</text:span><text:span text:style-name="T120">: Bradesco Auto/RE Companhia de Seguros S/A. </text:span></text:p>
      <text:p text:style-name="P91"><text:span text:style-name="T120">Advogado: Cássio Ramos Haanwinckel - (OAB/</text:span><text:span text:style-name="T129">RJ</text:span><text:span text:style-name="T120">: 105.688). </text:span></text:p>
      <text:p text:style-name="P58"><text:span text:style-name="T92">Relator: </text:span><text:span text:style-name="T172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91"><text:span text:style-name="T92">32 - </text:span><text:span text:style-name="T93">0920290-78.2014.8.06.0001</text:span><text:span text:style-name="T120"> - </text:span><text:span text:style-name="T93">Apelação Cível</text:span><text:span text:style-name="T120"> - Fortaleza/26ª Vara Cível. </text:span></text:p>
      <text:p text:style-name="P91"><text:span text:style-name="T94">Apelante</text:span><text:span text:style-name="T120">: Paraguaçu Comércio e Serviços de Petróleo Ltda. </text:span></text:p>
      <text:p text:style-name="P91"><text:span text:style-name="T120">Advogado: Marcos Roberto Alves - (OAB/</text:span><text:span text:style-name="T129">CE</text:span><text:span text:style-name="T120">: 24.001). </text:span></text:p>
      <text:p text:style-name="P91"><text:span text:style-name="T120">Advogado: Germano Botelho Belchior - (OAB/</text:span><text:span text:style-name="T129">CE</text:span><text:span text:style-name="T120">: 12.449). </text:span></text:p>
      <text:p text:style-name="P91"><text:span text:style-name="T120">Advogada: Daniela Nogueira da Silva Pimentel - (OAB/</text:span><text:span text:style-name="T129">CE</text:span><text:span text:style-name="T120">: 10.856). </text:span></text:p>
      <text:p text:style-name="P91"><text:span text:style-name="T120">Advogado: José Ricardo de Araújo Antunes - (OAB/</text:span><text:span text:style-name="T129">CE</text:span><text:span text:style-name="T120">: 30.872). </text:span></text:p>
      <text:p text:style-name="P91"><text:span text:style-name="T94">Apelada</text:span><text:span text:style-name="T120">: Maria Zuleide Pereira. </text:span></text:p>
      <text:p text:style-name="P91"><text:span text:style-name="T120">Advogado: Francisco Raphael Marinho Pereira - (OAB/</text:span><text:span text:style-name="T129">CE</text:span><text:span text:style-name="T120">: 38.289). </text:span></text:p>
      <text:p text:style-name="P91"><text:span text:style-name="T94">Apelado</text:span><text:span text:style-name="T120">: Francisco Xisto Ramos. </text:span></text:p>
      <text:p text:style-name="P91"><text:span text:style-name="T120">Advogada: Camila Serra Nunes - (OAB/</text:span><text:span text:style-name="T129">CE</text:span><text:span text:style-name="T120">: 31.150). </text:span></text:p>
      <text:p text:style-name="P91"><text:span text:style-name="T94">Apelada</text:span><text:span text:style-name="T120">: Maria Vilani Araújo. </text:span></text:p>
      <text:p text:style-name="P91"><text:span text:style-name="T120">Advogado: Alexandre França Magalhães - (OAB/</text:span><text:span text:style-name="T129">CE</text:span><text:span text:style-name="T120">: 13.817). </text:span></text:p>
      <text:p text:style-name="P91"><text:span text:style-name="T120">Advogada: Gabriela Nascimento Lima - (OAB/</text:span><text:span text:style-name="T129">CE</text:span><text:span text:style-name="T120">: 13.105). </text:span></text:p>
      <text:p text:style-name="P58"><text:span text:style-name="T92">Relator: </text:span><text:span text:style-name="T172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91"><text:soft-page-break/><text:span text:style-name="T92">33 - </text:span><text:span text:style-name="T93">0630294-12.2021.8.06.0000/50000</text:span><text:span text:style-name="T120"> - </text:span><text:span text:style-name="T203">Embargos de Declaração Cível</text:span><text:span text:style-name="T204"> - Fortaleza/21ª Vara Cível</text:span><text:span text:style-name="T120">. </text:span><text:span text:style-name="T94">Embargante</text:span><text:span text:style-name="T120">: Companhia de Água e Esgoto do Ceará - CAGECE. </text:span></text:p>
      <text:p text:style-name="P91"><text:span text:style-name="T120">Advogado: José Alexandre Ximenes Aragão - (OAB/</text:span><text:span text:style-name="T129">CE</text:span><text:span text:style-name="T120">: 14.456). </text:span></text:p>
      <text:p text:style-name="P91"><text:span text:style-name="T120">Advogada: Sheila Dantas Bandeira de Melo - (OAB/</text:span><text:span text:style-name="T129">CE</text:span><text:span text:style-name="T120">: 14.439). </text:span></text:p>
      <text:p text:style-name="P91"><text:span text:style-name="T94">Embargado</text:span><text:span text:style-name="T120">: Gen</text:span><text:span text:style-name="T129">á</text:span><text:span text:style-name="T120">rio Galeno de Oliveira. </text:span></text:p>
      <text:p text:style-name="P91"><text:span text:style-name="T120">Advogado: Carlos Alberto de Araújo - (OAB/</text:span><text:span text:style-name="T129">RN</text:span><text:span text:style-name="T120">: 3.061). </text:span></text:p>
      <text:p text:style-name="P91"><text:span text:style-name="T120">Advogado: Carlos Samuel de G</text:span><text:span text:style-name="T129">ó</text:span><text:span text:style-name="T120">is Araújo - (OAB/</text:span><text:span text:style-name="T129">CE</text:span><text:span text:style-name="T120">: 29.852). </text:span></text:p>
      <text:p text:style-name="P58"><text:span text:style-name="T92">Relator: </text:span><text:span text:style-name="T172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180"><text:span text:style-name="Fonte_20_parág._20_padrão"><text:span text:style-name="T69"/></text:span></text:p>
      <text:p text:style-name="P91"><text:span text:style-name="T92">34 - </text:span><text:span text:style-name="T93">0793452-81.2000.8.06.0001/50000</text:span><text:span text:style-name="T120"> - </text:span><text:span text:style-name="T93">Agravo Interno Cível</text:span><text:span text:style-name="T120"> - Fortaleza/17ª Vara Cível. </text:span><text:span text:style-name="T94">Agravante</text:span><text:span text:style-name="T120">: Francisco H</text:span><text:span text:style-name="T129">é</text:span><text:span text:style-name="T120">lio Sales Sousa J</text:span><text:span text:style-name="T129">ú</text:span><text:span text:style-name="T120">nior - ME. </text:span></text:p>
      <text:p text:style-name="P91"><text:span text:style-name="T120">Advogado: Betoven Rodrigues de Oliveira - (OAB/</text:span><text:span text:style-name="T129">CE</text:span><text:span text:style-name="T120">: 5.415). </text:span></text:p>
      <text:p text:style-name="P91"><text:span text:style-name="T120">Advogada: Brenda Caroline Garreto Rodrigues de Oliveira - (OAB/</text:span><text:span text:style-name="T129">CE</text:span><text:span text:style-name="T120">: 39.719). </text:span></text:p>
      <text:p text:style-name="P91"><text:span text:style-name="T94">Agravado</text:span><text:span text:style-name="T120">: Banco ABN AMRO Real S/A. </text:span></text:p>
      <text:p text:style-name="P91"><text:span text:style-name="T120">Advogado: Francisco Saraiva Maia Neto - (OAB/</text:span><text:span text:style-name="T129">CE</text:span><text:span text:style-name="T120">: 15.040). </text:span></text:p>
      <text:p text:style-name="P91"><text:span text:style-name="T120">Advogada: M</text:span><text:span text:style-name="T129">á</text:span><text:span text:style-name="T120">rcia Lupetti Baptista - (OAB/</text:span><text:span text:style-name="T129">CE</text:span><text:span text:style-name="T120">: 16.342). </text:span></text:p>
      <text:p text:style-name="P58"><text:span text:style-name="T92">Relator: </text:span><text:span text:style-name="T172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92"><text:span text:style-name="T92">35 - </text:span><text:span text:style-name="T93">0271786-46.2021.8.06.0001/50000</text:span><text:span text:style-name="T120"> - </text:span><text:span text:style-name="T203">Embargos de Declaração Cível</text:span><text:span text:style-name="T204"> - Fortaleza/17ª Vara Cível</text:span><text:span text:style-name="T120">. </text:span><text:span text:style-name="T94">Embargante</text:span><text:span text:style-name="T120">: Unimed do Ceará - Federação das Sociedades Cooperativas Médicas do Estado do Ceará Ltda. </text:span></text:p>
      <text:p text:style-name="P92"><text:span text:style-name="T120">Advogado: José Menescal de Andrade Júnior - (OAB/</text:span><text:span text:style-name="T130">CE</text:span><text:span text:style-name="T120">: 6.018). </text:span></text:p>
      <text:p text:style-name="P92"><text:span text:style-name="T120">Advogada: Achernar Sena de Souza - (OAB/</text:span><text:span text:style-name="T130">CE</text:span><text:span text:style-name="T120">: 29.351). </text:span></text:p>
      <text:p text:style-name="P92"><text:span text:style-name="T120">Advogado: Victor de Carvalho Rodrigues - (OAB/</text:span><text:span text:style-name="T130">CE</text:span><text:span text:style-name="T120">: 33.232). </text:span></text:p>
      <text:p text:style-name="P92"><text:span text:style-name="T120">Advogado: Yago Pinheiro de Vasconcelos - (OAB/</text:span><text:span text:style-name="T130">CE</text:span><text:span text:style-name="T120">: 43.102). </text:span></text:p>
      <text:p text:style-name="P92"><text:span text:style-name="T120">Advogado: Giovanni Paulo de Vasconcelos Silva - (OAB/</text:span><text:span text:style-name="T130">CE</text:span><text:span text:style-name="T120">: 8.579). </text:span></text:p>
      <text:p text:style-name="P92"><text:span text:style-name="T120">Advogado: Joaquim Rocha de Lucena Neto - (OAB/</text:span><text:span text:style-name="T130">CE</text:span><text:span text:style-name="T120">: 16.042). </text:span></text:p>
      <text:p text:style-name="P92"><text:span text:style-name="T120">Advogada: Hévila Silva Fernandes de Oliveira - (OAB/</text:span><text:span text:style-name="T130">CE</text:span><text:span text:style-name="T120">: 36.270). </text:span></text:p>
      <text:p text:style-name="P92"><text:span text:style-name="T120">Advogada: Judith Martins Lemos Neta - (OAB/</text:span><text:span text:style-name="T130">CE</text:span><text:span text:style-name="T120">: 43.146). </text:span></text:p>
      <text:p text:style-name="P92"><text:span text:style-name="T94">Embargada</text:span><text:span text:style-name="T120">: Maria Elisa Socorro Maia. </text:span></text:p>
      <text:p text:style-name="P92"><text:span text:style-name="T120">Advogado: Laécio Nogueira Rebouças - (OAB/</text:span><text:span text:style-name="T130">CE</text:span><text:span text:style-name="T120">: 6.934). </text:span></text:p>
      <text:p text:style-name="P59"><text:span text:style-name="T92">Relator: </text:span><text:span text:style-name="T173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92"><text:soft-page-break/><text:span text:style-name="T92">36 - </text:span><text:span text:style-name="T93">0273576-02.2020.8.06.0001</text:span><text:span text:style-name="T120"> - </text:span><text:span text:style-name="T93">Apelação Cível</text:span><text:span text:style-name="T120"> - Fortaleza/39ª Vara Cível. </text:span></text:p>
      <text:p text:style-name="P92"><text:span text:style-name="T94">Apelante</text:span><text:span text:style-name="T120">: Companhia de Água e Esgoto do Ceará - CAGECE. </text:span></text:p>
      <text:p text:style-name="P92"><text:span text:style-name="T120">Advogado: José Alexandre Ximenes Aragão - (OAB/</text:span><text:span text:style-name="T130">CE</text:span><text:span text:style-name="T120">: 14.456). </text:span></text:p>
      <text:p text:style-name="P92"><text:span text:style-name="T94">Apelado</text:span><text:span text:style-name="T120">: José Maria de Freitas. </text:span></text:p>
      <text:p text:style-name="P92"><text:span text:style-name="T120">Advogada: Sâmia Silva de Lima - (OAB/</text:span><text:span text:style-name="T130">CE</text:span><text:span text:style-name="T120">: 26.115). </text:span></text:p>
      <text:p text:style-name="P59"><text:span text:style-name="T92">Relator: </text:span><text:span text:style-name="T173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92"><text:span text:style-name="T92">37 - </text:span><text:span text:style-name="T93">0636032-44.2022.8.06.0000</text:span><text:span text:style-name="T120"> - </text:span><text:span text:style-name="T93">Agravo de Instrumento</text:span><text:span text:style-name="T120"> - Itaitinga/2ª Vara. </text:span></text:p>
      <text:p text:style-name="P92"><text:span text:style-name="T94">Agravante</text:span><text:span text:style-name="T120">: Arnaldo Moreira de Andrade. </text:span></text:p>
      <text:p text:style-name="P92"><text:span text:style-name="T120">Advogado: Carlos Eduardo Pinheiro da Silva - (OAB/</text:span><text:span text:style-name="T130">CE</text:span><text:span text:style-name="T120">: 18.107). </text:span></text:p>
      <text:p text:style-name="P92"><text:span text:style-name="T120">Advogado: Nestor Sousa Facundo - (OAB/</text:span><text:span text:style-name="T130">CE</text:span><text:span text:style-name="T120">: 18.505). </text:span></text:p>
      <text:p text:style-name="P92"><text:span text:style-name="T94">Agravado</text:span><text:span text:style-name="T100">s</text:span><text:span text:style-name="T120">: Francisco Lucivan Barbosa Silva </text:span><text:span text:style-name="T130">e </text:span><text:span text:style-name="T120">Noriedson Rodrigues de Mello J</text:span><text:span text:style-name="T130">ú</text:span><text:span text:style-name="T120">nior. </text:span></text:p>
      <text:p text:style-name="P92"><text:span text:style-name="T120">Advogado: Carlos Samuel de G</text:span><text:span text:style-name="T130">ó</text:span><text:span text:style-name="T120">is Araújo - (OAB/</text:span><text:span text:style-name="T130">CE</text:span><text:span text:style-name="T120">: 29.852). </text:span></text:p>
      <text:p text:style-name="P59"><text:span text:style-name="T92">Relator: </text:span><text:span text:style-name="T173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92"><text:span text:style-name="T92">38 - </text:span><text:span text:style-name="T93">0638123-10.2022.8.06.0000</text:span><text:span text:style-name="T120"> - </text:span><text:span text:style-name="T93">Agravo de Instrumento</text:span><text:span text:style-name="T120"> - Fortaleza/38ª Vara Cível. </text:span></text:p>
      <text:p text:style-name="P93"><text:span text:style-name="T94">Agravante</text:span><text:span text:style-name="T100">s</text:span><text:span text:style-name="T120">: Construtora Mota Machado Ltda. e OREGON - Incorporações e Construções Ltda. Advogada: Alice Machado Pinheiro e Silva - (OAB/</text:span><text:span text:style-name="T131">CE</text:span><text:span text:style-name="T120">: 38.528). </text:span></text:p>
      <text:p text:style-name="P93"><text:span text:style-name="T120">Advogado: Lucas Martins de Araújo Costa - (OAB/</text:span><text:span text:style-name="T131">CE</text:span><text:span text:style-name="T120">: 14.447). </text:span></text:p>
      <text:p text:style-name="P93"><text:span text:style-name="T120">Advogada: Thais Mirely Alves de Oliveira - (OAB/</text:span><text:span text:style-name="T131">CE</text:span><text:span text:style-name="T120">: 48.784). </text:span></text:p>
      <text:p text:style-name="P93"><text:span text:style-name="T94">Agravado</text:span><text:span text:style-name="T101">s</text:span><text:span text:style-name="T120">: Antônio Gilson Monte Aragão, Erica Amaral Medeiros </text:span><text:span text:style-name="T131">e </text:span><text:span text:style-name="T120">Osny Coelho de Oliveira. Advogada: Maria Imaculada Gordiano Oliveira Barbosa - (OAB/</text:span><text:span text:style-name="T131">CE</text:span><text:span text:style-name="T120">: 8.667). </text:span></text:p>
      <text:p text:style-name="P93"><text:span text:style-name="T120">Advogado: Armando Hélio Almeida Monteiro de Moraes - (OAB/</text:span><text:span text:style-name="T131">CE</text:span><text:span text:style-name="T120">: 13.781). </text:span></text:p>
      <text:p text:style-name="P93"><text:span text:style-name="T120">Advogada: Irene Flávia de Souza Serenário - (OAB/</text:span><text:span text:style-name="T131">CE</text:span><text:span text:style-name="T120">: 18.900). </text:span></text:p>
      <text:p text:style-name="P93"><text:span text:style-name="T120">Advogada: Dalila Carlos de Castro - (OAB/</text:span><text:span text:style-name="T131">CE</text:span><text:span text:style-name="T120">: 41.562). </text:span></text:p>
      <text:p text:style-name="P60"><text:span text:style-name="T92">Relator: </text:span><text:span text:style-name="T174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93"><text:soft-page-break/><text:span text:style-name="T92"/></text:p>
      <text:p text:style-name="P93"><text:span text:style-name="T92">39 - </text:span><text:span text:style-name="T93">0638123-10.2022.8.06.0000/50000</text:span><text:span text:style-name="T120"> - </text:span><text:span text:style-name="T93">Agravo Interno Cível</text:span><text:span text:style-name="T120"> - Fortaleza/38ª Vara Cível. </text:span><text:span text:style-name="T94">Agravante</text:span><text:span text:style-name="T101">s</text:span><text:span text:style-name="T120">: Antônio Gilson Monte Aragão, Osny Coelho de Oliveira </text:span><text:span text:style-name="T131">e Erica Amaral Medeiros</text:span><text:span text:style-name="T120">. </text:span></text:p>
      <text:p text:style-name="P93"><text:span text:style-name="T120">Advogado: Armando Hélio Almeida Monteiro de Moraes - (OAB/</text:span><text:span text:style-name="T131">CE</text:span><text:span text:style-name="T120">: 13.781). </text:span></text:p>
      <text:p text:style-name="P93"><text:span text:style-name="T120">Advogada: Irene Flávia de Souza Serenário - (OAB/</text:span><text:span text:style-name="T131">CE</text:span><text:span text:style-name="T120">: 18.900). </text:span></text:p>
      <text:p text:style-name="P93"><text:span text:style-name="T120">Advogada: Maria Imaculada Gordiano Oliveira Barbosa - (OAB/</text:span><text:span text:style-name="T131">CE</text:span><text:span text:style-name="T120">: 8.667). </text:span></text:p>
      <text:p text:style-name="P93"><text:span text:style-name="T120">Advogada: Dalila Carlos de Castro - (OAB/</text:span><text:span text:style-name="T131">CE</text:span><text:span text:style-name="T120">: 41.562). </text:span></text:p>
      <text:p text:style-name="P93"><text:span text:style-name="T94">Agravad</text:span><text:span text:style-name="T115">as</text:span><text:span text:style-name="T120">: Construtora Mota Machado Ltda. </text:span><text:span text:style-name="T131">e</text:span><text:span text:style-name="T120"> OREGON - Incorporações e Construções Ltda. Advogada: Alice Machado Pinheiro e Silva - (OAB/</text:span><text:span text:style-name="T131">CE</text:span><text:span text:style-name="T120">: 38.528). </text:span></text:p>
      <text:p text:style-name="P93"><text:span text:style-name="T120">Advogado: Lucas Martins de Araújo Costa - (OAB/</text:span><text:span text:style-name="T131">CE</text:span><text:span text:style-name="T120">: 14.447). </text:span></text:p>
      <text:p text:style-name="P93"><text:span text:style-name="T120">Advogada: Thais Mirely Alves de Oliveira - (OAB/</text:span><text:span text:style-name="T131">CE</text:span><text:span text:style-name="T120">: 48.784). </text:span></text:p>
      <text:p text:style-name="P60"><text:span text:style-name="T92">Relator: </text:span><text:span text:style-name="T174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93"><text:span text:style-name="T92">40 - </text:span><text:span text:style-name="T93">0639359-94.2022.8.06.0000</text:span><text:span text:style-name="T120"> - </text:span><text:span text:style-name="T93">Agravo de Instrumento</text:span><text:span text:style-name="T120"> - Crato/1ª Vara Cível. </text:span></text:p>
      <text:p text:style-name="P93"><text:span text:style-name="T94">Agravante</text:span><text:span text:style-name="T120">: Construtora e Imobiliária Magalhães Ltda. </text:span></text:p>
      <text:p text:style-name="P94"><text:span text:style-name="T120">Advogado: Jos</text:span><text:span text:style-name="T131">é</text:span><text:span text:style-name="T120"> Alcântara Matos Filho - (OAB/</text:span><text:span text:style-name="T131">CE</text:span><text:span text:style-name="T120">: 17.857). </text:span></text:p>
      <text:p text:style-name="P94"><text:span text:style-name="T120">Advogado: Jefferson Alves Pinheiro - (OAB/</text:span><text:span text:style-name="T132">CE</text:span><text:span text:style-name="T120">: 27.529). </text:span></text:p>
      <text:p text:style-name="P94"><text:span text:style-name="T94">Agravado</text:span><text:span text:style-name="T120">: V M de Melo Xavier. </text:span></text:p>
      <text:p text:style-name="P94"><text:span text:style-name="T120">Advogado: Samuel de Oliveira Lacerda - (OAB/</text:span><text:span text:style-name="T132">CE</text:span><text:span text:style-name="T120">: 16.329). </text:span></text:p>
      <text:p text:style-name="P95"><text:span text:style-name="T120">Advogado: Pattrick Lu</text:span><text:span text:style-name="T132">í</text:span><text:span text:style-name="T120">s Ramos de Carvalho - (OAB/</text:span><text:span text:style-name="T132">CE</text:span><text:span text:style-name="T120">: 20.725). </text:span></text:p>
      <text:p text:style-name="P95"><text:span text:style-name="T120">Advogado: Andr</text:span><text:span text:style-name="T133">é</text:span><text:span text:style-name="T120"> Carvalho Alves - (OAB/</text:span><text:span text:style-name="T133">CE</text:span><text:span text:style-name="T120">: 16.497). </text:span></text:p>
      <text:p text:style-name="P95"><text:span text:style-name="T120">Advogado: Aécio Mota de Sousa - (OAB/</text:span><text:span text:style-name="T133">CE</text:span><text:span text:style-name="T120">: 28.161). </text:span></text:p>
      <text:p text:style-name="P95"><text:span text:style-name="T120">Advogado: Humberto Farias de Alencar Filho - (OAB/</text:span><text:span text:style-name="T133">CE</text:span><text:span text:style-name="T120">: 32.001). </text:span></text:p>
      <text:p text:style-name="P61"><text:span text:style-name="T92">Relator: </text:span><text:span text:style-name="T175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95"><text:span text:style-name="T92">41 - </text:span><text:span text:style-name="T93">0639588-54.2022.8.06.0000</text:span><text:span text:style-name="T120"> - </text:span><text:span text:style-name="T93">Agravo de Instrumento</text:span><text:span text:style-name="T120"> - Maracanaú/2ª Vara Cível. </text:span><text:span text:style-name="T94">Agravante</text:span><text:span text:style-name="T120">: Regina Celia Morais da Silva. </text:span></text:p>
      <text:p text:style-name="P95"><text:span text:style-name="T120">Advogado: Paulo Roberto Lopes Júnior - (OAB/</text:span><text:span text:style-name="T133">CE</text:span><text:span text:style-name="T120">: 46.673). </text:span></text:p>
      <text:p text:style-name="P95"><text:span text:style-name="T120">Advogado: Gabriel Marco Pimentel Archanjo de Oliveira - (OAB/</text:span><text:span text:style-name="T133">CE</text:span><text:span text:style-name="T120">: 41.822). </text:span></text:p>
      <text:p text:style-name="P95"><text:span text:style-name="T94">Agravado</text:span><text:span text:style-name="T120">: Aymoré Crédito Financiamento e Investimento S/A. </text:span></text:p>
      <text:p text:style-name="P95"><text:span text:style-name="T120">Advogada: Roberta Beatriz do Nascimento - (OAB/</text:span><text:span text:style-name="T133">CE</text:span><text:span text:style-name="T120">: 35.179). </text:span></text:p>
      <text:p text:style-name="P95"><text:span text:style-name="T120">Advogado: José Lídio Alves dos Santos - (OAB/</text:span><text:span text:style-name="T133">CE</text:span><text:span text:style-name="T120">: 35.180-A). </text:span></text:p>
      <text:p text:style-name="P61"><text:span text:style-name="T92">Relator: </text:span><text:span text:style-name="T175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95"><text:soft-page-break/><text:span text:style-name="T92">42 - </text:span><text:span text:style-name="T93">0639801-60.2022.8.06.0000</text:span><text:span text:style-name="T120"> - </text:span><text:span text:style-name="T93">Agravo de Instrumento</text:span><text:span text:style-name="T120"> - Quixeramobim/2ª Vara. </text:span></text:p>
      <text:p text:style-name="P95"><text:span text:style-name="T94">Agravante</text:span><text:span text:style-name="T120">: Banco Bradesco S/A. </text:span></text:p>
      <text:p text:style-name="P95"><text:span text:style-name="T120">Advogado: Paulo Eduardo Prado - (OAB/</text:span><text:span text:style-name="T133">CE</text:span><text:span text:style-name="T120">: 24.314). </text:span></text:p>
      <text:p text:style-name="P95"><text:span text:style-name="T94">Agravada</text:span><text:span text:style-name="T120">: Raimunda Iracema Alves de Oliveira. </text:span></text:p>
      <text:p text:style-name="P95"><text:span text:style-name="T120">Advogada: Vanessa do Carmo Nascimento - (OAB/</text:span><text:span text:style-name="T133">CE</text:span><text:span text:style-name="T120">: 27.349). </text:span></text:p>
      <text:p text:style-name="P61"><text:span text:style-name="T92">Relator: </text:span><text:span text:style-name="T175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95"><text:span text:style-name="T92">43 - </text:span><text:span text:style-name="T93">0640452-92.2022.8.06.0000/50000</text:span><text:span text:style-name="T120"> - </text:span><text:span text:style-name="T93">Agravo Interno Cível</text:span><text:span text:style-name="T120"> - Fortaleza/32ª Vara Cível. </text:span><text:span text:style-name="T94">Agravante</text:span><text:span text:style-name="T120">: Itaú Administradora de Consórcios Ltda. </text:span></text:p>
      <text:p text:style-name="P95"><text:span text:style-name="T120">Advogado: Antônio Braz da Silva - (OAB/</text:span><text:span text:style-name="T133">CE</text:span><text:span text:style-name="T120">: 23.747). </text:span></text:p>
      <text:p text:style-name="P95"><text:span text:style-name="T94">Agravado</text:span><text:span text:style-name="T120">: Ant</text:span><text:span text:style-name="T133">ô</text:span><text:span text:style-name="T120">nio Adailton Leit</text:span><text:span text:style-name="T133">ã</text:span><text:span text:style-name="T120">o Silva. </text:span></text:p>
      <text:p text:style-name="P95"><text:span text:style-name="T120">Advogado: Ubaldo Machado Feitosa - (OAB/</text:span><text:span text:style-name="T133">CE</text:span><text:span text:style-name="T120">: 29.547). </text:span></text:p>
      <text:p text:style-name="P61"><text:span text:style-name="T92">Relator: </text:span><text:span text:style-name="T175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95"><text:span text:style-name="T92"/></text:p>
      <text:p text:style-name="P95"><text:span text:style-name="T92">44 - </text:span><text:span text:style-name="T93">0208559-19.2020.8.06.0001</text:span><text:span text:style-name="T120"> - </text:span><text:span text:style-name="T93">Apelação Cível</text:span><text:span text:style-name="T120"> - Fortaleza/5ª Vara Cível. </text:span></text:p>
      <text:p text:style-name="P95"><text:span text:style-name="T94">Apelante</text:span><text:span text:style-name="T120">: Servis Eletrônica Defense Ltda. </text:span></text:p>
      <text:p text:style-name="P95"><text:span text:style-name="T120">Advogado: Fernando Alfredo Rabello Franco - (OAB/</text:span><text:span text:style-name="T133">CE</text:span><text:span text:style-name="T120">: 11.990). </text:span></text:p>
      <text:p text:style-name="P95"><text:span text:style-name="T94">Apelad</text:span><text:span text:style-name="T115">a</text:span><text:span text:style-name="T120">: Binho Transportes e Log</text:span><text:span text:style-name="T133">í</text:span><text:span text:style-name="T120">stica Eireli. </text:span></text:p>
      <text:p text:style-name="P95"><text:span text:style-name="T120">Advogada: Jéssica Flores Sousa - (OAB/</text:span><text:span text:style-name="T133">SP</text:span><text:span text:style-name="T120">: 454.986). </text:span></text:p>
      <text:p text:style-name="P61"><text:span text:style-name="T92">Relator: </text:span><text:span text:style-name="T175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95"><text:span text:style-name="T92">45 - </text:span><text:span text:style-name="T93">0248884-65.2022.8.06.0001</text:span><text:span text:style-name="T120"> - </text:span><text:span text:style-name="T93">Apelação Cível</text:span><text:span text:style-name="T120"> - Fortaleza/32ª Vara Cível. </text:span></text:p>
      <text:p text:style-name="P95"><text:span text:style-name="T94">Apelante</text:span><text:span text:style-name="T120">: Aymoré Crédito Financiamento e Investimento S/A. </text:span></text:p>
      <text:p text:style-name="P95"><text:span text:style-name="T120">Advogado: Sérgio Schulze - (OAB/</text:span><text:span text:style-name="T133">SC</text:span><text:span text:style-name="T120">: 7.629). </text:span></text:p>
      <text:p text:style-name="P95"><text:span text:style-name="T94">Apelado</text:span><text:span text:style-name="T120">: Emerson de Oliveira Moura. </text:span></text:p>
      <text:p text:style-name="P61"><text:span text:style-name="T92">Relator: </text:span><text:span text:style-name="T175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95"><text:soft-page-break/><text:span text:style-name="T92"/></text:p>
      <text:p text:style-name="P95"><text:span text:style-name="T92">46 - </text:span><text:span text:style-name="T93">0220698-32.2022.8.06.0001</text:span><text:span text:style-name="T120"> - </text:span><text:span text:style-name="T93">Apelação Cível</text:span><text:span text:style-name="T120"> - Fortaleza/1ª Vara Cível. </text:span></text:p>
      <text:p text:style-name="P95"><text:span text:style-name="T94">Apelante</text:span><text:span text:style-name="T120">: Banco J. Safra S/A. </text:span></text:p>
      <text:p text:style-name="P95"><text:span text:style-name="T120">Advogado: José Carlos Skrzyszowski Júnior - (OAB/</text:span><text:span text:style-name="T133">CE</text:span><text:span text:style-name="T120">: 26.502). </text:span></text:p>
      <text:p text:style-name="P95"><text:span text:style-name="T94">Apelado</text:span><text:span text:style-name="T120">: Ant</text:span><text:span text:style-name="T133">ô</text:span><text:span text:style-name="T120">nio Lu</text:span><text:span text:style-name="T133">í</text:span><text:span text:style-name="T120">s dos Santos. </text:span></text:p>
      <text:p text:style-name="P61"><text:span text:style-name="T92">Relator: </text:span><text:span text:style-name="T175">Des.</text:span><text:span text:style-name="T92"> JOSÉ RICARDO VIDAL PATROCÍNIO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218"><text:span text:style-name="Fonte_20_parág._20_padrão"><text:span text:style-name="T13"/></text:span></text:p>
      <text:p text:style-name="P218"><text:span text:style-name="Fonte_20_parág._20_padrão"><text:span text:style-name="T13"/></text:span></text:p>
      <text:p text:style-name="P218"><text:span text:style-name="Fonte_20_parág._20_padrão"><text:span text:style-name="T13"/></text:span></text:p>
      <text:p text:style-name="P129"><text:span text:style-name="Fonte_20_parág._20_padrão"><text:span text:style-name="T87">→ DES. CARLOS AUGUSTO GOMES CORREIA – Relator</text:span></text:span></text:p>
      <text:p text:style-name="P29"><text:span text:style-name="Fonte_20_parág._20_padrão"><text:span text:style-name="T18"/></text:span></text:p>
      <text:p text:style-name="P29"><text:span text:style-name="Fonte_20_parág._20_padrão"><text:span text:style-name="T18"/></text:span></text:p>
      <text:p text:style-name="P125"><text:span text:style-name="Fonte_20_parág._20_padrão"><text:span text:style-name="T231">Número da Pauta: </text:span></text:span><text:span text:style-name="Fonte_20_parág._20_padrão"><text:span text:style-name="T232">1</text:span></text:span><text:span text:style-name="Fonte_20_parág._20_padrão"><text:span text:style-name="T234">8</text:span></text:span><text:span text:style-name="Fonte_20_parág._20_padrão"><text:span text:style-name="T231">/</text:span></text:span><text:span text:style-name="Fonte_20_parág._20_padrão"><text:span text:style-name="T233">2</text:span></text:span><text:span text:style-name="Fonte_20_parág._20_padrão"><text:span text:style-name="T231">023 <text:s text:c="11"/>– <text:s text:c="8"/>SAJ/DIGITAL</text:span></text:span></text:p>
      <text:p text:style-name="P125"><text:span text:style-name="Fonte_20_parág._20_padrão"><text:span text:style-name="T86"/></text:span></text:p>
      <text:p text:style-name="P125"><text:span text:style-name="Fonte_20_parág._20_padrão"><text:span text:style-name="T86"/></text:span></text:p>
      <text:p text:style-name="P118"><text:span text:style-name="T92">16</text:span><text:span text:style-name="T197">0</text:span><text:span text:style-name="T92"> - </text:span><text:span text:style-name="T93">0050802-12.2021.8.06.0070</text:span><text:span text:style-name="T120"> - </text:span><text:span text:style-name="T93">Apelação Cível</text:span><text:span text:style-name="T120"> - Crateús/2ª Vara Cível. </text:span></text:p>
      <text:p text:style-name="P118"><text:span text:style-name="T94">Apelante</text:span><text:span text:style-name="T120">: Rosalina Rodrigues Campelo. </text:span></text:p>
      <text:p text:style-name="P118"><text:span text:style-name="T120">Advogado: Francisco Vieira Sales Neto - (OAB/</text:span><text:span text:style-name="T155">CE</text:span><text:span text:style-name="T120">: 21.906). </text:span></text:p>
      <text:p text:style-name="P118"><text:span text:style-name="T120">Advogada: Hyara Gomes Almeida Sales - (OAB/</text:span><text:span text:style-name="T155">CE</text:span><text:span text:style-name="T120">: 49.061). </text:span></text:p>
      <text:p text:style-name="P118"><text:span text:style-name="T94">Apelado</text:span><text:span text:style-name="T120">: Banco BMG S/A. </text:span></text:p>
      <text:p text:style-name="P118"><text:span text:style-name="T120">Advogada: Fernanda Rafaella Oliveira de Carvalho - (OAB/</text:span><text:span text:style-name="T155">PE</text:span><text:span text:style-name="T120">: 32.766). </text:span></text:p>
      <text:p text:style-name="P161"><text:span text:style-name="Fonte_20_parág._20_padrão"><text:span text:style-name="T235">Relator: </text:span></text:span><text:span text:style-name="Fonte_20_parág._20_padrão"><text:span text:style-name="T237">Des.</text:span></text:span><text:span text:style-name="Fonte_20_parág._20_padrão"><text:span text:style-name="T235"> CARLOS AUGUSTO GOMES CORREIA.</text:span>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2"/>
      <text:p text:style-name="P2"/>
      <text:p text:style-name="P2">Número da Pauta: <text:span text:style-name="T201">19</text:span>/<text:span text:style-name="T202">2</text:span>023 <text:s text:c="11"/>– <text:s text:c="8"/>SAJ/DIGITAL</text:p>
      <text:p text:style-name="P43"><text:span text:style-name="Fonte_20_parág._20_padrão"><text:span text:style-name="T119"/></text:span></text:p>
      <text:p text:style-name="P43"><text:span text:style-name="Fonte_20_parág._20_padrão"><text:span text:style-name="T119"/></text:span></text:p>
      <text:p text:style-name="P98"><text:span text:style-name="T92">57 - </text:span><text:span text:style-name="T93">0002837-40.2007.8.06.0034/50003</text:span><text:span text:style-name="T120"> - </text:span><text:span text:style-name="T93">Embargos de Declaração Cível</text:span><text:span text:style-name="T120"> - Aquiraz/1ª Vara. </text:span><text:span text:style-name="T94">Embargante</text:span><text:span text:style-name="T102">s</text:span><text:span text:style-name="T120">: COMGEP - Construções Comércio de Gesso e Piso Industrial Ltda. e Francisco de Assis Vale Sales. </text:span></text:p>
      <text:p text:style-name="P98"><text:span text:style-name="T120">Advogado: Mario Sales Cavalcante - (OAB/</text:span><text:span text:style-name="T136">CE</text:span><text:span text:style-name="T120">: 17.964). </text:span></text:p>
      <text:p text:style-name="P98"><text:span text:style-name="T94">Embargado</text:span><text:span text:style-name="T120">: Banco do Nordeste do Brasil S/A. </text:span></text:p>
      <text:p text:style-name="P98"><text:span text:style-name="T120">Advogada: Sandra Mara Tavares Lavor - (OAB/</text:span><text:span text:style-name="T136">CE</text:span><text:span text:style-name="T120">: 8.831). </text:span></text:p>
      <text:p text:style-name="P64"><text:span text:style-name="T92">Relator: </text:span><text:span text:style-name="T178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99"><text:soft-page-break/><text:span text:style-name="T92">58 - </text:span><text:span text:style-name="T93">0009420-45.2015.8.06.0136/50000</text:span><text:span text:style-name="T120"> - </text:span><text:span text:style-name="T93">Agravo Interno Cível</text:span><text:span text:style-name="T120"> - Pacajus/1ª Vara. </text:span></text:p>
      <text:p text:style-name="P99"><text:span text:style-name="T94">Agravante</text:span><text:span text:style-name="T120">: Banco do Brasil S/A. </text:span></text:p>
      <text:p text:style-name="P99"><text:span text:style-name="T120">Advogado: Nelson Wilians Fratoni Rodrigues - (OAB/</text:span><text:span text:style-name="T137">CE</text:span><text:span text:style-name="T120">: 16.599-A). </text:span></text:p>
      <text:p text:style-name="P99"><text:span text:style-name="T120">Advogado: David Sombra Peixoto - (OAB/</text:span><text:span text:style-name="T137">CE</text:span><text:span text:style-name="T120">: 16.477). </text:span></text:p>
      <text:p text:style-name="P99"><text:span text:style-name="T94">Agravado</text:span><text:span text:style-name="T120">: Francisco Castelo Branco. </text:span></text:p>
      <text:p text:style-name="P99"><text:span text:style-name="T120">Advogado: Leandro Skeff Cortez - (OAB/</text:span><text:span text:style-name="T137">CE</text:span><text:span text:style-name="T120">: 28.281). </text:span></text:p>
      <text:p text:style-name="P99"><text:span text:style-name="T120">Advogado: Fábio Coutinho Pereira - (OAB/</text:span><text:span text:style-name="T137">CE</text:span><text:span text:style-name="T120">: 24.176-A). </text:span></text:p>
      <text:p text:style-name="P65"><text:span text:style-name="T92">Relator: </text:span><text:span text:style-name="T179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99"><text:span text:style-name="T92">59 - </text:span><text:span text:style-name="T93">0144157-94.2018.8.06.0001</text:span><text:span text:style-name="T120"> - </text:span><text:span text:style-name="T93">Apelação Cível</text:span><text:span text:style-name="T120"> - Fortaleza/2ª Vara de Família. </text:span></text:p>
      <text:p text:style-name="P99"><text:span text:style-name="T94">Apelante</text:span><text:span text:style-name="T120">: A. V.. </text:span></text:p>
      <text:p text:style-name="P99"><text:span text:style-name="T120">Advogada: Maria José Rabelo Amaral - (OAB/</text:span><text:span text:style-name="T137">CE</text:span><text:span text:style-name="T120">: 6.606). </text:span></text:p>
      <text:p text:style-name="P99"><text:span text:style-name="T94">Apelado</text:span><text:span text:style-name="T120">: D. V.. </text:span></text:p>
      <text:p text:style-name="P99"><text:span text:style-name="T120">Advogada: Paula Cristiana Pinho Campos - (OAB/</text:span><text:span text:style-name="T137">CE</text:span><text:span text:style-name="T120">: 29.843). </text:span></text:p>
      <text:p text:style-name="P99"><text:span text:style-name="T120">Advogada: Darla Viviani Saboia Figueiredo - (OAB/</text:span><text:span text:style-name="T137">CE</text:span><text:span text:style-name="T120">: 31.352). </text:span></text:p>
      <text:p text:style-name="P65"><text:span text:style-name="T92">Relator: </text:span><text:span text:style-name="T179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99"><text:span text:style-name="T92">60 - </text:span><text:span text:style-name="T93">0269806-98.2020.8.06.0001</text:span><text:span text:style-name="T120"> - </text:span><text:span text:style-name="T93">Apelação Cível</text:span><text:span text:style-name="T120"> - Fortaleza/2ª Vara de Família. </text:span></text:p>
      <text:p text:style-name="P99"><text:span text:style-name="T94">Apelante</text:span><text:span text:style-name="T103">s</text:span><text:span text:style-name="T120">: N. M. da S. e N. M. da S. </text:span></text:p>
      <text:p text:style-name="P99"><text:span text:style-name="T120">Advogado: Ademício Souza Teotônio - (OAB/</text:span><text:span text:style-name="T137">CE</text:span><text:span text:style-name="T120">: 33.292). </text:span></text:p>
      <text:p text:style-name="P99"><text:span text:style-name="T94">Apelado</text:span><text:span text:style-name="T120">: J. E. da S. </text:span></text:p>
      <text:p text:style-name="P99"><text:span text:style-name="T120">Advogada: Ana Célia de Andrade Pereira - (OAB/</text:span><text:span text:style-name="T137">CE</text:span><text:span text:style-name="T120">: 15.710). </text:span></text:p>
      <text:p text:style-name="P65"><text:span text:style-name="T92">Relator: </text:span><text:span text:style-name="T179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99"><text:span text:style-name="T92"/></text:p>
      <text:p text:style-name="P99"><text:span text:style-name="T92">61 - </text:span><text:span text:style-name="T93">0050311-30.2020.8.06.0170</text:span><text:span text:style-name="T120"> - </text:span><text:span text:style-name="T93">Apelação Cível</text:span><text:span text:style-name="T120"> - Tamboril/Vara Única. </text:span></text:p>
      <text:p text:style-name="P99"><text:span text:style-name="T94">Apelante</text:span><text:span text:style-name="T120">: Jarder Paiva Melo de Sousa. </text:span></text:p>
      <text:p text:style-name="P99"><text:span text:style-name="T120">Advogado: Francisco Gustavo Muniz de Mesquita - (OAB/</text:span><text:span text:style-name="T137">CE</text:span><text:span text:style-name="T120">: 31.449). </text:span></text:p>
      <text:p text:style-name="P99"><text:span text:style-name="T120">Advogado: Francisco Rudinei Soares de Souza - (OAB/</text:span><text:span text:style-name="T137">CE</text:span><text:span text:style-name="T120">: 23.240). </text:span></text:p>
      <text:p text:style-name="P99"><text:span text:style-name="T120">Advogado: Daniel Farias Tavares - (OAB/</text:span><text:span text:style-name="T137">CE</text:span><text:span text:style-name="T120">: 24.902). </text:span></text:p>
      <text:p text:style-name="P99"><text:span text:style-name="T94">Apelad</text:span><text:span text:style-name="T115">a</text:span><text:span text:style-name="T120">: SBF Comércio de Produtos Esportivos Ltda.. </text:span></text:p>
      <text:p text:style-name="P99"><text:span text:style-name="T120">Advogado: Nelson Wilians Fratoni Rodrigues - (OAB/</text:span><text:span text:style-name="T137">SP</text:span><text:span text:style-name="T120">: 128.341). </text:span></text:p>
      <text:p text:style-name="P65"><text:span text:style-name="T92">Relator: </text:span><text:span text:style-name="T179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99"><text:soft-page-break/><text:span text:style-name="T92">62 - </text:span><text:span text:style-name="T93">0000177-31.2018.8.06.0085</text:span><text:span text:style-name="T120"> - </text:span><text:span text:style-name="T93">Apelação Cível</text:span><text:span text:style-name="T120"> - Hidrolândia/Vara Única. </text:span></text:p>
      <text:p text:style-name="P99"><text:span text:style-name="T94">Apte/Apd</text:span><text:span text:style-name="T103">a</text:span><text:span text:style-name="T120">: Antônia Daniela dos Santos Rodrigues. </text:span></text:p>
      <text:p text:style-name="P99"><text:span text:style-name="T120">Advogado: Antônio Nivando Freitas Martins - (OAB/</text:span><text:span text:style-name="T137">CE</text:span><text:span text:style-name="T120">: 28.060). </text:span></text:p>
      <text:p text:style-name="P99"><text:span text:style-name="T94">Apte/Apdo</text:span><text:span text:style-name="T120">: Banco Bradesco S/A. </text:span></text:p>
      <text:p text:style-name="P100"><text:span text:style-name="T120">Advogado: Francisco Sampaio de Menezes Júnior - (OAB/</text:span><text:span text:style-name="T138">CE</text:span><text:span text:style-name="T120">: 9.075). </text:span></text:p>
      <text:p text:style-name="P66"><text:span text:style-name="T92">Relator: </text:span><text:span text:style-name="T180">Des.</text:span><text:span text:style-name="T92"> CARLOS AUGUSTO GOMES CORREIA.</text:span></text:p>
      <text:p text:style-name="P124">1→ Apelo de <text:span text:style-name="T215">Antônia Daniela dos Santos Rodrigues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180"><text:span text:style-name="Fonte_20_parág._20_padrão"><text:span text:style-name="T70"/></text:span></text:p>
      <text:p text:style-name="P124">2→ Apelo de <text:span text:style-name="T215">Banco Bradesco S/A.</text:span><text:span text:style-name="T120"> 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100"><text:span text:style-name="T92">63 - </text:span><text:span text:style-name="T93">0200065-75.2022.8.06.0170</text:span><text:span text:style-name="T120"> - </text:span><text:span text:style-name="T93">Apelação Cível</text:span><text:span text:style-name="T120"> - Tamboril/Vara Única. </text:span></text:p>
      <text:p text:style-name="P100"><text:span text:style-name="T94">Apte/Apdo</text:span><text:span text:style-name="T120">: Bernardino Alves de Sousa. </text:span></text:p>
      <text:p text:style-name="P100"><text:span text:style-name="T120">Advogado: Antônio Fabrício Martins Sampaio Silva - (OAB/</text:span><text:span text:style-name="T138">CE</text:span><text:span text:style-name="T120">: 43.412). </text:span></text:p>
      <text:p text:style-name="P100"><text:span text:style-name="T120">Advogado: Francisco Gustavo Muniz de Mesquita - (OAB/</text:span><text:span text:style-name="T138">CE</text:span><text:span text:style-name="T120">: 31.449). </text:span></text:p>
      <text:p text:style-name="P100"><text:span text:style-name="T120">Advogado: Gustavo Muniz Sociedade Individual de Advocacia - (OAB/</text:span><text:span text:style-name="T138">CE</text:span><text:span text:style-name="T120">: 2.481). </text:span></text:p>
      <text:p text:style-name="P100"><text:span text:style-name="T94">Apte/Apdo</text:span><text:span text:style-name="T120">: Banco Bradesco S/A. </text:span></text:p>
      <text:p text:style-name="P100"><text:span text:style-name="T120">Advogado: Francisco Sampaio de Menezes Júnior - (OAB/</text:span><text:span text:style-name="T138">CE</text:span><text:span text:style-name="T120">: 9.075). </text:span></text:p>
      <text:p text:style-name="P66"><text:span text:style-name="T92">Relator: </text:span><text:span text:style-name="T180">Des.</text:span><text:span text:style-name="T92"> CARLOS AUGUSTO GOMES CORREIA.</text:span></text:p>
      <text:p text:style-name="P124">1→ Apelo de <text:span text:style-name="T215">Bernardino Alves de Sousa. 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180"><text:span text:style-name="Fonte_20_parág._20_padrão"><text:span text:style-name="T70"/></text:span></text:p>
      <text:p text:style-name="P124">2→ Apelo de <text:span text:style-name="T215">Banco Bradesco S/A.</text:span><text:span text:style-name="T120"> 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100"><text:span text:style-name="T92">64 - </text:span><text:span text:style-name="T93">0050024-08.2021.8.06.0049</text:span><text:span text:style-name="T120"> - </text:span><text:span text:style-name="T93">Apelação Cível</text:span><text:span text:style-name="T120"> - Beberibe/2ª Vara. </text:span></text:p>
      <text:p text:style-name="P100"><text:span text:style-name="T94">Apelante</text:span><text:span text:style-name="T120">: L. S. de L. </text:span></text:p>
      <text:p text:style-name="P10">Defensoria Pública do Estado do Ceará. </text:p>
      <text:p text:style-name="P101"><text:span text:style-name="T94">Apelado</text:span><text:span text:style-name="T120">: F. O. da S. </text:span></text:p>
      <text:p text:style-name="P67"><text:span text:style-name="T92">Relator: </text:span><text:span text:style-name="T181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101"><text:soft-page-break/><text:span text:style-name="T92">65 - </text:span><text:span text:style-name="T93">0163996-71.2019.8.06.0001</text:span><text:span text:style-name="T120"> - </text:span><text:span text:style-name="T93">Apelação Cível</text:span><text:span text:style-name="T120"> - Fortaleza/7ª Vara de Família. </text:span></text:p>
      <text:p text:style-name="P101"><text:span text:style-name="T94">Apelante</text:span><text:span text:style-name="T120">: L. G. C. da S. - R</text:span><text:span text:style-name="T139">epresentado por:</text:span><text:span text:style-name="T120"> S. G., E. G. C. </text:span></text:p>
      <text:p text:style-name="P101"><text:span text:style-name="T120">Advogada: Larissa Maria Ara</text:span><text:span text:style-name="T139">ú</text:span><text:span text:style-name="T120">jo Gomes Barroso - (OAB/</text:span><text:span text:style-name="T139">CE</text:span><text:span text:style-name="T120">: 27.947). </text:span></text:p>
      <text:p text:style-name="P101"><text:span text:style-name="T94">Apelado</text:span><text:span text:style-name="T120">: F. R. da S. </text:span></text:p>
      <text:p text:style-name="P101"><text:span text:style-name="T120">Advogado: Jean Leite Araújo Júnior - (OAB/</text:span><text:span text:style-name="T139">CE</text:span><text:span text:style-name="T120">: 35.230). </text:span></text:p>
      <text:p text:style-name="P67"><text:span text:style-name="T92">Relator: </text:span><text:span text:style-name="T181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101"><text:span text:style-name="T92">66 - </text:span><text:span text:style-name="T93">0637212-95.2022.8.06.0000</text:span><text:span text:style-name="T120"> - </text:span><text:span text:style-name="T93">Agravo de Instrumento</text:span><text:span text:style-name="T120"> - Sobral/1ª Vara de Família e Sucessões. </text:span></text:p>
      <text:p text:style-name="P101"><text:span text:style-name="T94">Agravante</text:span><text:span text:style-name="T120">: A. E. C. C. </text:span></text:p>
      <text:p text:style-name="P101"><text:span text:style-name="T120">Advogado: José Domingues Ferreira da Ponte Neto - (OAB/</text:span><text:span text:style-name="T139">CE</text:span><text:span text:style-name="T120">: 9.771). </text:span></text:p>
      <text:p text:style-name="P101"><text:span text:style-name="T94">Agravada</text:span><text:span text:style-name="T120">: M. L. M. - R</text:span><text:span text:style-name="T139">epresentada por:</text:span><text:span text:style-name="T120"> L. M. P. M. </text:span></text:p>
      <text:p text:style-name="P101"><text:span text:style-name="T120">Advogada: Maria Talita de Miranda Costa - (OAB/</text:span><text:span text:style-name="T139">CE</text:span><text:span text:style-name="T120">: 45.698). </text:span></text:p>
      <text:p text:style-name="P67"><text:span text:style-name="T92">Relator: </text:span><text:span text:style-name="T181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101"><text:span text:style-name="T92">67 - </text:span><text:span text:style-name="T93">0200133-07.2022.8.06.0176</text:span><text:span text:style-name="T120"> - </text:span><text:span text:style-name="T93">Apelação Cível</text:span><text:span text:style-name="T120"> - Ubajara/Vara Única. </text:span></text:p>
      <text:p text:style-name="P101"><text:span text:style-name="T94">Apelante</text:span><text:span text:style-name="T120">: Companhia Energética do Ceará - ENEL. </text:span></text:p>
      <text:p text:style-name="P101"><text:span text:style-name="T120">Advogado: Antônio Cleto Gomes - (OAB/</text:span><text:span text:style-name="T139">CE</text:span><text:span text:style-name="T120">: 5.864). </text:span></text:p>
      <text:p text:style-name="P101"><text:span text:style-name="T94">Apelado</text:span><text:span text:style-name="T120">: Edmilson Fideles de Souza. </text:span></text:p>
      <text:p text:style-name="P101"><text:span text:style-name="T120">Advogado: Fábio da Silva Pereira - (OAB/</text:span><text:span text:style-name="T139">CE</text:span><text:span text:style-name="T120">: 31.195). </text:span></text:p>
      <text:p text:style-name="P67"><text:span text:style-name="T92">Relator: </text:span><text:span text:style-name="T181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101"><text:span text:style-name="T92"/></text:p>
      <text:p text:style-name="P101"><text:span text:style-name="T92">68 - </text:span><text:span text:style-name="T93">0641331-02.2022.8.06.0000</text:span><text:span text:style-name="T120"> - </text:span><text:span text:style-name="T93">Agravo de Instrumento</text:span><text:span text:style-name="T120"> - Fortaleza/32ª Vara Cível. </text:span></text:p>
      <text:p text:style-name="P101"><text:span text:style-name="T94">Agravante</text:span><text:span text:style-name="T120">: Ant</text:span><text:span text:style-name="T139">ô</text:span><text:span text:style-name="T120">nio Willian Campos da Silva. </text:span></text:p>
      <text:p text:style-name="P101"><text:span text:style-name="T120">Advogado: Antônio Cláudio da Costa - (OAB/</text:span><text:span text:style-name="T139">CE</text:span><text:span text:style-name="T120">: 44.664). </text:span></text:p>
      <text:p text:style-name="P101"><text:span text:style-name="T94">Agravad</text:span><text:span text:style-name="T115">a</text:span><text:span text:style-name="T120">: Embracon Administradora de Consórcio Ltda. </text:span></text:p>
      <text:p text:style-name="P101"><text:span text:style-name="T120">Advogada: Maria Luc</text:span><text:span text:style-name="T139">í</text:span><text:span text:style-name="T120">lia Gomes - (OAB/</text:span><text:span text:style-name="T139">SP</text:span><text:span text:style-name="T120">: 84.206). </text:span></text:p>
      <text:p text:style-name="P101"><text:span text:style-name="T120">Advogado: Amândio Ferreira Tereso Júnior - (OAB/</text:span><text:span text:style-name="T139">CE</text:span><text:span text:style-name="T120">: 23.189-A). </text:span></text:p>
      <text:p text:style-name="P67"><text:span text:style-name="T92">Relator: </text:span><text:span text:style-name="T181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101"><text:soft-page-break/><text:span text:style-name="T92">69 - </text:span><text:span text:style-name="T93">0021394-77.2007.8.06.0001</text:span><text:span text:style-name="T120"> - </text:span><text:span text:style-name="T93">Apelação Cível</text:span><text:span text:style-name="T120"> - Fortaleza/23ª Vara Cível. </text:span></text:p>
      <text:p text:style-name="P101"><text:span text:style-name="T94">Apelante</text:span><text:span text:style-name="T120">: Brasilseg Companhia de Seguros. </text:span></text:p>
      <text:p text:style-name="P101"><text:span text:style-name="T120">Advogado: Jurandy Soares de Moraes Neto - (OAB/</text:span><text:span text:style-name="T139">PE</text:span><text:span text:style-name="T120">: 27.851). </text:span></text:p>
      <text:p text:style-name="P101"><text:span text:style-name="T94">Apelante</text:span><text:span text:style-name="T120">: Banco do Brasil S/A. </text:span></text:p>
      <text:p text:style-name="P101"><text:span text:style-name="T120">Advogado: David Sombra Peixoto - (OAB/</text:span><text:span text:style-name="T139">CE</text:span><text:span text:style-name="T120">: 16.477). </text:span></text:p>
      <text:p text:style-name="P101"><text:span text:style-name="T94">Apelado</text:span><text:span text:style-name="T120">: Antônio Rubens Rios. </text:span></text:p>
      <text:p text:style-name="P101"><text:span text:style-name="T120">Advogado: Wilson Marques de Matos - (OAB/</text:span><text:span text:style-name="T139">CE</text:span><text:span text:style-name="T120">: 14.837). </text:span></text:p>
      <text:p text:style-name="P67"><text:span text:style-name="T92">Relator: </text:span><text:span text:style-name="T181">Des.</text:span><text:span text:style-name="T92"> CARLOS AUGUSTO GOMES CORREIA.</text:span></text:p>
      <text:p text:style-name="P124">1→ Apelo da Brasilseg Companhia de Seguros: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78">2→ Apelo do Banco:</text:span>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101"><text:span text:style-name="T92">70 - </text:span><text:span text:style-name="T93">0000919-46.2019.8.06.0077</text:span><text:span text:style-name="T120"> - </text:span><text:span text:style-name="T93">Apelação Cível</text:span><text:span text:style-name="T120"> - Sobral/3ª Vara Cível. </text:span></text:p>
      <text:p text:style-name="P101"><text:span text:style-name="T94">Apelante</text:span><text:span text:style-name="T120">: Banco Volkswagen S/A. </text:span></text:p>
      <text:p text:style-name="P101"><text:span text:style-name="T120">Soc. Advogados: Bruno Henrique de Oliveira Vanderlei - (OAB/</text:span><text:span text:style-name="T139">PE</text:span><text:span text:style-name="T120">: 21.678). </text:span></text:p>
      <text:p text:style-name="P101"><text:span text:style-name="T94">Apelado</text:span><text:span text:style-name="T120">: José Helber Araújo Bessa. </text:span></text:p>
      <text:p text:style-name="P67"><text:span text:style-name="T92">Relator: </text:span><text:span text:style-name="T181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101"><text:span text:style-name="T92">71 - </text:span><text:span text:style-name="T93">0174355-80.2019.8.06.0001</text:span><text:span text:style-name="T120"> - </text:span><text:span text:style-name="T93">Apelação Cível</text:span><text:span text:style-name="T120"> - Fortaleza/21ª Vara Cível. </text:span></text:p>
      <text:p text:style-name="P101"><text:span text:style-name="T94">Apelante</text:span><text:span text:style-name="T120">: Jos</text:span><text:span text:style-name="T139">é</text:span><text:span text:style-name="T120"> Lira Rabelo. </text:span></text:p>
      <text:p text:style-name="P101"><text:span text:style-name="T120">Advogada: José Idemberg Nobre de Sena - (OAB/</text:span><text:span text:style-name="T139">CE</text:span><text:span text:style-name="T120">: 14.260). </text:span></text:p>
      <text:p text:style-name="P101"><text:span text:style-name="T94">Apelado</text:span><text:span text:style-name="T120">: Banco Finasa S/A. </text:span></text:p>
      <text:p text:style-name="P101"><text:span text:style-name="T120">Advogado: Antônio de Moraes Dourado Neto - (OAB/</text:span><text:span text:style-name="T139">CE</text:span><text:span text:style-name="T120">: 30.142-A). </text:span></text:p>
      <text:p text:style-name="P67"><text:span text:style-name="T92">Relator: </text:span><text:span text:style-name="T181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48"><text:span text:style-name="Fonte_20_parág._20_padrão"><text:span text:style-name="T69"/></text:span></text:p>
      <text:p text:style-name="P101"><text:soft-page-break/><text:span text:style-name="T92">72 - </text:span><text:span text:style-name="T93">0192758-97.2019.8.06.0001</text:span><text:span text:style-name="T120"> - </text:span><text:span text:style-name="T93">Apelação Cível</text:span><text:span text:style-name="T120"> - Fortaleza/30ª Vara Cível. </text:span></text:p>
      <text:p text:style-name="P101"><text:span text:style-name="T94">Apelante</text:span><text:span text:style-name="T120">: João Santana Camelo. </text:span></text:p>
      <text:p text:style-name="P101"><text:span text:style-name="T120">Advogado: Thiago Saboya Pires de Castro - (OAB/</text:span><text:span text:style-name="T139">CE</text:span><text:span text:style-name="T120">: 24.156). </text:span></text:p>
      <text:p text:style-name="P101"><text:span text:style-name="T120">Advogado: Marcelo Pereira Brandão - (OAB/</text:span><text:span text:style-name="T139">CE</text:span><text:span text:style-name="T120">: 26.103). </text:span></text:p>
      <text:p text:style-name="P101"><text:span text:style-name="T120">Advogado: Bruno Pereira Brandão - (OAB/</text:span><text:span text:style-name="T139">CE</text:span><text:span text:style-name="T120">: 22.013). </text:span></text:p>
      <text:p text:style-name="P101"><text:span text:style-name="T94">Apelad</text:span><text:span text:style-name="T115">a</text:span><text:span text:style-name="T120">: Seguradora Líder dos Consórcios do Seguro DPVAT S/A. </text:span></text:p>
      <text:p text:style-name="P101"><text:span text:style-name="T120">Advogado: Tibério de Melo Cavalcante - (OAB/</text:span><text:span text:style-name="T139">CE</text:span><text:span text:style-name="T120">: 15.877). </text:span></text:p>
      <text:p text:style-name="P67"><text:span text:style-name="T92">Relator: </text:span><text:span text:style-name="T181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44"><text:span text:style-name="Fonte_20_parág._20_padrão"><text:span text:style-name="T219">73 - </text:span></text:span><text:span text:style-name="Fonte_20_parág._20_padrão"><text:span text:style-name="T209">0626804-11.2023.8.06.0000</text:span></text:span><text:span text:style-name="Fonte_20_parág._20_padrão"><text:span text:style-name="T217"> - </text:span></text:span><text:span text:style-name="Fonte_20_parág._20_padrão"><text:span text:style-name="T209">Agravo de Instrumento</text:span></text:span><text:span text:style-name="Fonte_20_parág._20_padrão"><text:span text:style-name="T217"> - Fortaleza/7ª Vara Cível. </text:span></text:span></text:p>
      <text:p text:style-name="P44"><text:span text:style-name="Fonte_20_parág._20_padrão"><text:span text:style-name="T209">Agravante</text:span></text:span><text:span text:style-name="Fonte_20_parág._20_padrão"><text:span text:style-name="T217">: Alison C</text:span></text:span><text:span text:style-name="Fonte_20_parág._20_padrão"><text:span text:style-name="T218">é</text:span></text:span><text:span text:style-name="Fonte_20_parág._20_padrão"><text:span text:style-name="T217">sar Almeida Pires. </text:span></text:span></text:p>
      <text:p text:style-name="P44"><text:span text:style-name="Fonte_20_parág._20_padrão"><text:span text:style-name="T217">Advogado: Paulo Roberto Lopes Júnior - (OAB/</text:span></text:span><text:span text:style-name="Fonte_20_parág._20_padrão"><text:span text:style-name="T218">CE</text:span></text:span><text:span text:style-name="Fonte_20_parág._20_padrão"><text:span text:style-name="T217">: 46.673). </text:span></text:span></text:p>
      <text:p text:style-name="P44"><text:span text:style-name="Fonte_20_parág._20_padrão"><text:span text:style-name="T217">Advogado: Gabriel Marco Pimentel Archanjo de Oliveira - (OAB/</text:span></text:span><text:span text:style-name="Fonte_20_parág._20_padrão"><text:span text:style-name="T218">CE</text:span></text:span><text:span text:style-name="Fonte_20_parág._20_padrão"><text:span text:style-name="T217">: 41.822). </text:span></text:span></text:p>
      <text:p text:style-name="P44"><text:span text:style-name="Fonte_20_parág._20_padrão"><text:span text:style-name="T209">Agravad</text:span></text:span><text:span text:style-name="Fonte_20_parág._20_padrão"><text:span text:style-name="T211">a</text:span></text:span><text:span text:style-name="Fonte_20_parág._20_padrão"><text:span text:style-name="T217">: Aymoré Crédito Financiamento e Investimento S/A. </text:span></text:span></text:p>
      <text:p text:style-name="P44"><text:span text:style-name="Fonte_20_parág._20_padrão"><text:span text:style-name="T217">Advogado: Sérgio Schulze - (OAB/</text:span></text:span><text:span text:style-name="Fonte_20_parág._20_padrão"><text:span text:style-name="T218">CE</text:span></text:span><text:span text:style-name="Fonte_20_parág._20_padrão"><text:span text:style-name="T217">: 35.635-A). </text:span></text:span></text:p>
      <text:p text:style-name="P44"><text:span text:style-name="Fonte_20_parág._20_padrão"><text:span text:style-name="T209">Relator: </text:span></text:span><text:span text:style-name="Fonte_20_parág._20_padrão"><text:span text:style-name="T210">Des.</text:span></text:span><text:span text:style-name="Fonte_20_parág._20_padrão"><text:span text:style-name="T209"> CARLOS AUGUSTO GOMES CORREIA.</text:span>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49"><text:span text:style-name="Fonte_20_parág._20_padrão"><text:span text:style-name="T69"/></text:span></text:p>
      <text:p text:style-name="P111"><text:span text:style-name="T92">147 - </text:span><text:span text:style-name="T93">0099100-56.2015.8.06.0034/50000</text:span><text:span text:style-name="T120"> - </text:span><text:span text:style-name="T93">Agravo Interno Cível</text:span><text:span text:style-name="T120"> - Aquiraz/1ª Vara. </text:span></text:p>
      <text:p text:style-name="P111"><text:span text:style-name="T94">Agravante</text:span><text:span text:style-name="T120">: Condomínio Wellness Resort Apart - Hotel. </text:span></text:p>
      <text:p text:style-name="P111"><text:span text:style-name="T120">Advogado: João Edelardo Freitas Júnior - (OAB/</text:span><text:span text:style-name="T149">CE</text:span><text:span text:style-name="T120">: 17.495). </text:span></text:p>
      <text:p text:style-name="P111"><text:span text:style-name="T120">Advogada: Alexa Medeiros Dalva - (OAB/</text:span><text:span text:style-name="T149">CE</text:span><text:span text:style-name="T120">: 36.358). </text:span></text:p>
      <text:p text:style-name="P111"><text:span text:style-name="T120">Advogada: Thalita Silveira Lopes - (OAB/</text:span><text:span text:style-name="T149">CE</text:span><text:span text:style-name="T120">: 25.726). </text:span></text:p>
      <text:p text:style-name="P111"><text:span text:style-name="T94">Agravado</text:span><text:span text:style-name="T108">s</text:span><text:span text:style-name="T120">: José Mário Magalhães </text:span><text:span text:style-name="T149">e</text:span><text:span text:style-name="T120"> Luiza Maria Souza Magalhães. </text:span></text:p>
      <text:p text:style-name="P111"><text:span text:style-name="T120">Advogado: Victor Bastos Eloy da Costa - (OAB/</text:span><text:span text:style-name="T149">CE</text:span><text:span text:style-name="T120">: 31.183). </text:span></text:p>
      <text:p text:style-name="P77"><text:span text:style-name="T92">Relator: </text:span><text:span text:style-name="T191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111"><text:span text:style-name="T92">148 - </text:span><text:span text:style-name="T93">0780332-77.2014.8.06.0001/50000</text:span><text:span text:style-name="T120"> - </text:span><text:span text:style-name="T93">Agravo Interno Cível</text:span><text:span text:style-name="T120"> - Fortaleza/21ª Vara Cível. </text:span><text:span text:style-name="T94">Agravante</text:span><text:span text:style-name="T120">: Maria Simone Oliveira Barreto. </text:span></text:p>
      <text:p text:style-name="P111"><text:span text:style-name="T120">Advogado: Antônio Everardo Alexandre de Abreu - (OAB/</text:span><text:span text:style-name="T149">CE</text:span><text:span text:style-name="T120">: 21.036). </text:span></text:p>
      <text:p text:style-name="P111"><text:span text:style-name="T94">Agravado</text:span><text:span text:style-name="T120">: Francisco Carlos Evangelista Lima. </text:span></text:p>
      <text:p text:style-name="P111"><text:span text:style-name="T120">Advogada: Marcela Leopoldina Quezado Gurgel e Silva - (OAB/</text:span><text:span text:style-name="T149">CE</text:span><text:span text:style-name="T120">: 18.971). </text:span></text:p>
      <text:p text:style-name="P120"><text:span text:style-name="T92">Relator: </text:span><text:span text:style-name="T191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oft-page-break/><text:span text:style-name="Fonte_20_parág._20_padrão"><text:span text:style-name="T69"/></text:span></text:p>
      <text:p text:style-name="P111"><text:span text:style-name="T92">149 - </text:span><text:span text:style-name="T93">0006316-09.2008.8.06.0001/50000</text:span><text:span text:style-name="T120"> - </text:span><text:span text:style-name="T93">Agravo Interno Cível</text:span><text:span text:style-name="T120"> - Fortaleza/17ª Vara Cível. </text:span><text:span text:style-name="T94">Agravante</text:span><text:span text:style-name="T120">: Francisco Welton Linhares Demétrio de Souza. </text:span></text:p>
      <text:p text:style-name="P111"><text:span text:style-name="T120">Advogado: Francisco Welton Linhares Demétrio de Souza - (OAB/</text:span><text:span text:style-name="T149">CE</text:span><text:span text:style-name="T120">: 10.250). </text:span></text:p>
      <text:p text:style-name="P111"><text:span text:style-name="T94">Agravad</text:span><text:span text:style-name="T115">o</text:span><text:span text:style-name="T120">: HSBC Bank Brasil S/A - Banco Múltiplo. </text:span></text:p>
      <text:p text:style-name="P111"><text:span text:style-name="T120">Advogada: Giselle Rocha Ferraz - (OAB/</text:span><text:span text:style-name="T149">CE</text:span><text:span text:style-name="T120">: 12.970). </text:span></text:p>
      <text:p text:style-name="P77"><text:span text:style-name="T92">Relator: </text:span><text:span text:style-name="T192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112"><text:span text:style-name="T92">150 - </text:span><text:span text:style-name="T93">0007409-76.2015.8.06.0028/50000</text:span><text:span text:style-name="T120"> - </text:span><text:span text:style-name="T93">Agravo Interno Cível</text:span><text:span text:style-name="T120"> - Acaraú/1ª Vara. </text:span></text:p>
      <text:p text:style-name="P112"><text:span text:style-name="T94">Agravante</text:span><text:span text:style-name="T120">: Banco do Brasil S/A. </text:span></text:p>
      <text:p text:style-name="P112"><text:span text:style-name="T120">Advogado: David Sombra Peixoto - (OAB/</text:span><text:span text:style-name="T150">CE</text:span><text:span text:style-name="T120">: 16.477). </text:span></text:p>
      <text:p text:style-name="P112"><text:span text:style-name="T94">Agravado</text:span><text:span text:style-name="T120">: José Ivo da Silva. </text:span></text:p>
      <text:p text:style-name="P112"><text:span text:style-name="T120">Advogado: Luiz Valdemiro Soares Costa - (OAB/</text:span><text:span text:style-name="T150">CE</text:span><text:span text:style-name="T120">: 14.458). </text:span></text:p>
      <text:p text:style-name="P78"><text:span text:style-name="T92">Relator: </text:span><text:span text:style-name="T192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112"><text:span text:style-name="T92">151 - </text:span><text:span text:style-name="T93">0200555-09.2022.8.06.0167</text:span><text:span text:style-name="T120"> - </text:span><text:span text:style-name="T93">Apelação Cível</text:span><text:span text:style-name="T120"> - Sobral/2ª Vara Cível. </text:span></text:p>
      <text:p text:style-name="P112"><text:span text:style-name="T94">Apelante</text:span><text:span text:style-name="T120">: Francisco Fagner Paiva Costa. </text:span></text:p>
      <text:p text:style-name="P112"><text:span text:style-name="T120">Advogada: Lara de Vasconcelos Albuquerque Cruz - (OAB/</text:span><text:span text:style-name="T150">CE</text:span><text:span text:style-name="T120">: 26.857). </text:span></text:p>
      <text:p text:style-name="P112"><text:span text:style-name="T120">Advogada: Geanny Cristina Prudencio de Vasconcelos - (OAB/</text:span><text:span text:style-name="T150">CE</text:span><text:span text:style-name="T120">: 29.122). </text:span></text:p>
      <text:p text:style-name="P112"><text:span text:style-name="T94">Apelado</text:span><text:span text:style-name="T120">: Banco Bradesco S/A. </text:span></text:p>
      <text:p text:style-name="P112"><text:span text:style-name="T120">Advogado: Thiago Barreira Romcy - (OAB/</text:span><text:span text:style-name="T150">CE</text:span><text:span text:style-name="T120">: 23.900). </text:span></text:p>
      <text:p text:style-name="P78"><text:span text:style-name="T92">Relator: </text:span><text:span text:style-name="T192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112"><text:span text:style-name="T92">152 - </text:span><text:span text:style-name="T93">0624447-58.2023.8.06.0000</text:span><text:span text:style-name="T120"> - </text:span><text:span text:style-name="T93">Agravo de Instrumento</text:span><text:span text:style-name="T120"> - Fortaleza/16ª Vara Cível. </text:span><text:span text:style-name="T94">Agravante</text:span><text:span text:style-name="T120">: Ingrid Oliveira Dias. </text:span></text:p>
      <text:p text:style-name="P112"><text:span text:style-name="T120">Advogado: Lincon Vicente da Silva - (OAB/</text:span><text:span text:style-name="T150">PB</text:span><text:span text:style-name="T120">: 27.338-A). </text:span></text:p>
      <text:p text:style-name="P112"><text:span text:style-name="T94">Agravado</text:span><text:span text:style-name="T120">: Banco Itaucard S/A. </text:span></text:p>
      <text:p text:style-name="P112"><text:span text:style-name="T120">Advogada: Roberta Beatriz do Nascimento - (OAB/</text:span><text:span text:style-name="T150">CE</text:span><text:span text:style-name="T120">: 35.179). </text:span></text:p>
      <text:p text:style-name="P78"><text:span text:style-name="T92">Relator: </text:span><text:span text:style-name="T192">Des.</text:span><text:span text:style-name="T92"> CARLOS AUGUSTO GOMES CORREIA.</text:span></text:p>
      <text:p text:style-name="P136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180"><text:span text:style-name="Fonte_20_parág._20_padrão"><text:span text:style-name="T70">( <text:s text:c="2"/>) Unânime <text:s/>( <text:s text:c="2"/>) Maioria</text:span></text:span></text:p>
      <text:p text:style-name="P48"><text:span text:style-name="Fonte_20_parág._20_padrão"><text:span text:style-name="T69"/></text:span></text:p>
      <text:p text:style-name="P112"><text:soft-page-break/><text:span text:style-name="T92">153 - </text:span><text:span text:style-name="T93">0625035-65.2023.8.06.0000</text:span><text:span text:style-name="T120"> - </text:span><text:span text:style-name="T93">Agravo de Instrumento</text:span><text:span text:style-name="T120"> - Fortaleza/34ª Vara Cível. </text:span><text:span text:style-name="T94">Agravante</text:span><text:span text:style-name="T120">: Helena M</text:span><text:span text:style-name="T150">á</text:span><text:span text:style-name="T120">rcia Guerra dos Santos. </text:span></text:p>
      <text:p text:style-name="P112"><text:span text:style-name="T120">Advogado: Francisco Alísio Praxedes da Silva - (OAB/</text:span><text:span text:style-name="T150">CE</text:span><text:span text:style-name="T120">: 34.000). </text:span></text:p>
      <text:p text:style-name="P112"><text:span text:style-name="T94">Agravada</text:span><text:span text:style-name="T120">: Cláudia Maria Macedo de Araújo. </text:span></text:p>
      <text:p text:style-name="P112"><text:span text:style-name="T120">Advogada: Glênia Fernanda Silva Pinheiro - (OAB/</text:span><text:span text:style-name="T150">CE</text:span><text:span text:style-name="T120">: 30.965). </text:span></text:p>
      <text:p text:style-name="P112"><text:span text:style-name="T120">Advogado: Marcelo Pinheiro Nocrato - (OAB/</text:span><text:span text:style-name="T150">CE</text:span><text:span text:style-name="T120">: 38.864). </text:span></text:p>
      <text:p text:style-name="P78"><text:span text:style-name="T92">Relator: </text:span><text:span text:style-name="T192">Des.</text:span><text:span text:style-name="T92"> CARLOS AUGUSTO GOMES CORREIA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12"><text:span text:style-name="T92">154 - </text:span><text:span text:style-name="T93">0276207-79.2021.8.06.0001</text:span><text:span text:style-name="T120"> - </text:span><text:span text:style-name="T93">Apelação Cível</text:span><text:span text:style-name="T120"> - Fortaleza/38ª Vara Cível. </text:span></text:p>
      <text:p text:style-name="P112"><text:span text:style-name="T94">Apelante</text:span><text:span text:style-name="T120">: Videomar Rede Nordeste S/A - Multiplay. </text:span></text:p>
      <text:p text:style-name="P112"><text:span text:style-name="T120">Advogado: Luiz Gustavo de Oliveira Ramos - (OAB/</text:span><text:span text:style-name="T150">SP</text:span><text:span text:style-name="T120">: 128.998). </text:span></text:p>
      <text:p text:style-name="P112"><text:span text:style-name="T94">Apelad</text:span><text:span text:style-name="T116">a</text:span><text:span text:style-name="T120">: Companhia Energética do Ceará - ENEL. </text:span></text:p>
      <text:p text:style-name="P112"><text:span text:style-name="T120">Advogado: Antônio Cleto Gomes - (OAB/</text:span><text:span text:style-name="T150">CE</text:span><text:span text:style-name="T120">: 5.864). </text:span></text:p>
      <text:p text:style-name="P78"><text:span text:style-name="T92">Relator: </text:span><text:span text:style-name="T192">Des.</text:span><text:span text:style-name="T92"> CARLOS AUGUSTO GOMES CORREIA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12"><text:span text:style-name="T92">155 - </text:span><text:span text:style-name="T93">0052117-75.2021.8.06.0167</text:span><text:span text:style-name="T120"> - </text:span><text:span text:style-name="T93">Apelação Cível</text:span><text:span text:style-name="T120"> - Ipu/Vara Única. </text:span></text:p>
      <text:p text:style-name="P112"><text:span text:style-name="T94">Apelante</text:span><text:span text:style-name="T120">: Rita Xavier da Costa. </text:span></text:p>
      <text:p text:style-name="P112"><text:span text:style-name="T120">Advogado: Francisco Ranulfo Magalhães Rodrigues Júnior - (OAB/</text:span><text:span text:style-name="T150">CE</text:span><text:span text:style-name="T120">: 21.594). </text:span></text:p>
      <text:p text:style-name="P112"><text:span text:style-name="T94">Apelado</text:span><text:span text:style-name="T120">: Bradesco Promotora - BP Promotora de Vendas Ltda. </text:span></text:p>
      <text:p text:style-name="P112"><text:span text:style-name="T120">Advogado: Wilson Sales Belchior - (OAB/</text:span><text:span text:style-name="T150">CE</text:span><text:span text:style-name="T120">: 17.314). </text:span></text:p>
      <text:p text:style-name="P78"><text:span text:style-name="T92">Relator: </text:span><text:span text:style-name="T192">Des.</text:span><text:span text:style-name="T92"> CARLOS AUGUSTO GOMES CORREIA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12"><text:span text:style-name="T92">156 - </text:span><text:span text:style-name="T93">0262652-29.2020.8.06.0001</text:span><text:span text:style-name="T120"> - </text:span><text:span text:style-name="T93">Apelação Cível</text:span><text:span text:style-name="T120"> - Fortaleza/29ª Vara Cível. </text:span></text:p>
      <text:p text:style-name="P112"><text:span text:style-name="T94">Apelante</text:span><text:span text:style-name="T120">: Companhia Energética do Ceará - ENEL. </text:span></text:p>
      <text:p text:style-name="P112"><text:span text:style-name="T120">Advogado: Antônio Cleto Gomes - (OAB/</text:span><text:span text:style-name="T150">CE</text:span><text:span text:style-name="T120">: 5.864). </text:span></text:p>
      <text:p text:style-name="P112"><text:span text:style-name="T94">Apelado</text:span><text:span text:style-name="T120">: Jucélio Praciano Rodrigues de Sousa. </text:span></text:p>
      <text:p text:style-name="P112"><text:span text:style-name="T120">Advogada: Valéria Santos Bezerra - (OAB/</text:span><text:span text:style-name="T150">CE</text:span><text:span text:style-name="T120">: 34.435). </text:span></text:p>
      <text:p text:style-name="P78"><text:span text:style-name="T92">Relator: </text:span><text:span text:style-name="T192">Des.</text:span><text:span text:style-name="T92"> CARLOS AUGUSTO GOMES CORREIA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50"><text:span text:style-name="Fonte_20_parág._20_padrão"><text:span text:style-name="T69"/></text:span></text:p>
      <text:p text:style-name="P112"><text:soft-page-break/><text:span text:style-name="T92">157 - </text:span><text:span text:style-name="T93">0626630-02.2023.8.06.0000</text:span><text:span text:style-name="T120"> - </text:span><text:span text:style-name="T93">Agravo de Instrumento</text:span><text:span text:style-name="T120"> - Fortaleza/16ª Vara Cível. </text:span><text:span text:style-name="T94">Agravante</text:span><text:span text:style-name="T120">: Brigida Camila Gomes de Sousa Moura. </text:span></text:p>
      <text:p text:style-name="P112"><text:span text:style-name="T120">Advogado: Gabriel Marco Pimentel Archanjo de Oliveira - (OAB/</text:span><text:span text:style-name="T150">CE</text:span><text:span text:style-name="T120">: 41.822). </text:span></text:p>
      <text:p text:style-name="P112"><text:span text:style-name="T120">Advogado: Paulo Roberto Lopes Júnior - (OAB/</text:span><text:span text:style-name="T150">CE</text:span><text:span text:style-name="T120">: 46.673). </text:span></text:p>
      <text:p text:style-name="P112"><text:span text:style-name="T94">Agravad</text:span><text:span text:style-name="T116">a</text:span><text:span text:style-name="T120">: Aymoré Crédito Financiamento e Investimento S/A. </text:span></text:p>
      <text:p text:style-name="P112"><text:span text:style-name="T120">Advogado: Marco Antônio Crespo Barbosa - (OAB/</text:span><text:span text:style-name="T150">CE</text:span><text:span text:style-name="T120">: 42.900-A). </text:span></text:p>
      <text:p text:style-name="P78"><text:span text:style-name="T92">Relator: </text:span><text:span text:style-name="T192">Des.</text:span><text:span text:style-name="T92"> CARLOS AUGUSTO GOMES CORREIA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12"><text:span text:style-name="T92">158 - </text:span><text:span text:style-name="T93">0200694-02.2022.8.06.0121</text:span><text:span text:style-name="T120"> - </text:span><text:span text:style-name="T93">Apelação Cível</text:span><text:span text:style-name="T120"> - Massapê/2ª Vara. </text:span></text:p>
      <text:p text:style-name="P112"><text:span text:style-name="T94">Apelante</text:span><text:span text:style-name="T120">: Luiz Gonzaga F</text:span><text:span text:style-name="T150">é</text:span><text:span text:style-name="T120">lix. </text:span></text:p>
      <text:p text:style-name="P112"><text:span text:style-name="T120">Advogado: Francisco Ranulfo Magalhães Rodrigues Júnior - (OAB/</text:span><text:span text:style-name="T150">CE</text:span><text:span text:style-name="T120">: 21.594). </text:span></text:p>
      <text:p text:style-name="P112"><text:span text:style-name="T94">Apelado</text:span><text:span text:style-name="T120">: Banco Bradesco S/A. </text:span></text:p>
      <text:p text:style-name="P112"><text:span text:style-name="T120">Advogado: Wilson Sales Belchior - (OAB/</text:span><text:span text:style-name="T150">CE</text:span><text:span text:style-name="T120">: 17.314). </text:span></text:p>
      <text:p text:style-name="P78"><text:span text:style-name="T92">Relator: </text:span><text:span text:style-name="T192">Des.</text:span><text:span text:style-name="T92"> CARLOS AUGUSTO GOMES CORREIA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12"><text:span text:style-name="T92">159 - </text:span><text:span text:style-name="T93">0200017-88.2023.8.06.0071</text:span><text:span text:style-name="T120"> - </text:span><text:span text:style-name="T93">Apelação Cível</text:span><text:span text:style-name="T120"> - Crato/2ª Vara Cível. </text:span></text:p>
      <text:p text:style-name="P112"><text:span text:style-name="T94">Apelante</text:span><text:span text:style-name="T120">: Aymoré Crédito Financiamento e Investimento S/A. </text:span></text:p>
      <text:p text:style-name="P112"><text:span text:style-name="T120">Advogada: Roberta Beatriz do Nascimento - (OAB/</text:span><text:span text:style-name="T150">SP</text:span><text:span text:style-name="T120">: 192.649). </text:span></text:p>
      <text:p text:style-name="P112"><text:span text:style-name="T94">Apelado</text:span><text:span text:style-name="T120">: Francisco Van Charles Moreira. </text:span></text:p>
      <text:p text:style-name="P112"><text:span text:style-name="T120">Soc. Advogados: Pedro Felipe Silva Queiroz - (OAB/</text:span><text:span text:style-name="T150">RN</text:span><text:span text:style-name="T120">: 18.667). </text:span></text:p>
      <text:p text:style-name="P78"><text:span text:style-name="T92">Relator: </text:span><text:span text:style-name="T192">Des.</text:span><text:span text:style-name="T92"> CARLOS AUGUSTO GOMES CORREIA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44"><text:span text:style-name="Fonte_20_parág._20_padrão"><text:span text:style-name="T18"/></text:span></text:p>
      <text:p text:style-name="P130"><text:span text:style-name="Fonte_20_parág._20_padrão"><text:span text:style-name="T87">→ DES. </text:span></text:span><text:span text:style-name="Fonte_20_parág._20_padrão"><text:span text:style-name="T88">RAIMUNDO NONATO SILVA SANTOS</text:span></text:span><text:span text:style-name="Fonte_20_parág._20_padrão"><text:span text:style-name="T87"> – Relator</text:span></text:span></text:p>
      <text:p text:style-name="P23"><text:span text:style-name="Fonte_20_parág._20_padrão"><text:span text:style-name="T18"/></text:span></text:p>
      <text:p text:style-name="P2">Número da Pauta: <text:span text:style-name="T201">19</text:span>/023 <text:s text:c="11"/>– <text:s text:c="8"/>SAJ/DIGITAL</text:p>
      <text:p text:style-name="P152"><text:span text:style-name="Fonte_20_parág._20_padrão"><text:span text:style-name="T12"/></text:span></text:p>
      <text:p text:style-name="P101"><text:span text:style-name="T92">74 - </text:span><text:span text:style-name="T93">0632458-13.2022.8.06.0000</text:span><text:span text:style-name="T120"> - </text:span><text:span text:style-name="T93">Agravo de Instrumento</text:span><text:span text:style-name="T120"> - Barbalha/1ª Vara Cível. </text:span></text:p>
      <text:p text:style-name="P101"><text:span text:style-name="T94">Agravante</text:span><text:span text:style-name="T120">: Companhia Energética do Ceará - ENEL. </text:span></text:p>
      <text:p text:style-name="P101"><text:span text:style-name="T120">Advogado: Antônio Cleto Gomes - (OAB/</text:span><text:span text:style-name="T139">CE</text:span><text:span text:style-name="T120">: 5.864). </text:span></text:p>
      <text:p text:style-name="P101"><text:span text:style-name="T94">Agravada</text:span><text:span text:style-name="T120">: Isa Karla Oliveira Ferreira. </text:span></text:p>
      <text:p text:style-name="P101"><text:span text:style-name="T120">Advogada: Kelly Coêlho Correia - (OAB/</text:span><text:span text:style-name="T139">CE</text:span><text:span text:style-name="T120">: 33.896). </text:span></text:p>
      <text:p text:style-name="P67"><text:span text:style-name="T92">Relator: </text:span><text:span text:style-name="T181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text:span text:style-name="Fonte_20_parág._20_padrão"><text:span text:style-name="T70">( <text:s text:c="2"/>) Unânime <text:s/>( <text:s text:c="2"/>) Maioria</text:span></text:span></text:p>
      <text:p text:style-name="P50"><text:soft-page-break/><text:span text:style-name="Fonte_20_parág._20_padrão"><text:span text:style-name="T69"/></text:span></text:p>
      <text:p text:style-name="P101"><text:span text:style-name="T92">75 - </text:span><text:span text:style-name="T93">0632458-13.2022.8.06.0000/50000</text:span><text:span text:style-name="T120"> - </text:span><text:span text:style-name="T93">Agravo Interno Cível</text:span><text:span text:style-name="T120"> - Barbalha/1ª Vara Cível. </text:span><text:span text:style-name="T94">Agravante</text:span><text:span text:style-name="T120">: Companhia Energética do Ceará - ENEL. </text:span></text:p>
      <text:p text:style-name="P101"><text:span text:style-name="T120">Advogado: Antônio Cleto Gomes - (OAB/</text:span><text:span text:style-name="T139">CE</text:span><text:span text:style-name="T120">: 5.864). </text:span></text:p>
      <text:p text:style-name="P102"><text:span text:style-name="T94">Agravada</text:span><text:span text:style-name="T120">: Isa Karla Oliveira Ferreira. </text:span></text:p>
      <text:p text:style-name="P102"><text:span text:style-name="T120">Advogada: Kelly Coêlho Correia - (OAB/</text:span><text:span text:style-name="T140">CE</text:span><text:span text:style-name="T120">: 33.896). </text:span></text:p>
      <text:p text:style-name="P68"><text:span text:style-name="T92">Relator: </text:span><text:span text:style-name="T182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02"><text:span text:style-name="T92">76 - </text:span><text:span text:style-name="T93">0000736-82.2018.8.06.0086</text:span><text:span text:style-name="T120"> - </text:span><text:span text:style-name="T93">Apelação Cível</text:span><text:span text:style-name="T120"> - Horizonte/2ª Vara. </text:span></text:p>
      <text:p text:style-name="P102"><text:span text:style-name="T94">Apelante</text:span><text:span text:style-name="T120">: I. G. T. </text:span></text:p>
      <text:p text:style-name="P102"><text:span text:style-name="T120">Advogado: Washington Nogueira de Sousa - (OAB/</text:span><text:span text:style-name="T140">CE</text:span><text:span text:style-name="T120">: 30.147). </text:span></text:p>
      <text:p text:style-name="P102"><text:span text:style-name="T94">Apelado</text:span><text:span text:style-name="T120">: D. C. T. - R</text:span><text:span text:style-name="T140">epresentado por:</text:span><text:span text:style-name="T120"> G. M. de O. C. </text:span></text:p>
      <text:p text:style-name="P11">Defensoria Pública do Estado do Ceará. </text:p>
      <text:p text:style-name="P68"><text:span text:style-name="T92">Relator: </text:span><text:span text:style-name="T182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02"><text:span text:style-name="T92">77 - </text:span><text:span text:style-name="T93">0633857-77.2022.8.06.0000</text:span><text:span text:style-name="T120"> - </text:span><text:span text:style-name="T93">Agravo de Instrumento</text:span><text:span text:style-name="T120"> - Fortaleza/32ª Vara Cível. </text:span></text:p>
      <text:p text:style-name="P102"><text:span text:style-name="T94">Agravante</text:span><text:span text:style-name="T120">: Edicarlos Magnos Ramos. </text:span></text:p>
      <text:p text:style-name="P102"><text:span text:style-name="T120">Advogado: Diego Albuquerque Lopes - (OAB/</text:span><text:span text:style-name="T140">CE</text:span><text:span text:style-name="T120">: 26.053). </text:span></text:p>
      <text:p text:style-name="P102"><text:span text:style-name="T120">Advogada: Bruna Geovanna Barros de Lima - (OAB/</text:span><text:span text:style-name="T140">CE</text:span><text:span text:style-name="T120">: 42.993). </text:span></text:p>
      <text:p text:style-name="P102"><text:span text:style-name="T94">Agravado</text:span><text:span text:style-name="T120">: Itaú Unibanco S/A. </text:span></text:p>
      <text:p text:style-name="P68"><text:span text:style-name="T92">Relator: </text:span><text:span text:style-name="T182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02"><text:span text:style-name="T92">78 - </text:span><text:span text:style-name="T93">0634069-98.2022.8.06.0000</text:span><text:span text:style-name="T120"> - </text:span><text:span text:style-name="T93">Agravo de Instrumento</text:span><text:span text:style-name="T120"> - Fortaleza/19ª Vara Cível. </text:span></text:p>
      <text:p text:style-name="P102"><text:span text:style-name="T94">Agravante</text:span><text:span text:style-name="T120">: Companhia Energética do Ceará - ENEL. </text:span></text:p>
      <text:p text:style-name="P102"><text:span text:style-name="T120">Advogado: Antônio Cleto Gomes - (OAB/</text:span><text:span text:style-name="T140">CE</text:span><text:span text:style-name="T120">: 5.864). </text:span></text:p>
      <text:p text:style-name="P102"><text:span text:style-name="T94">Agravado</text:span><text:span text:style-name="T120">: Francisco Elton Angelim. </text:span></text:p>
      <text:p text:style-name="P102"><text:span text:style-name="T120">Advogado: Pedro Paulo Coelho Rebouças - (OAB/</text:span><text:span text:style-name="T140">CE</text:span><text:span text:style-name="T120">: 44.025). </text:span></text:p>
      <text:p text:style-name="P68"><text:span text:style-name="T92">Relator: </text:span><text:span text:style-name="T182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50"><text:span text:style-name="Fonte_20_parág._20_padrão"><text:span text:style-name="T69"/></text:span></text:p>
      <text:p text:style-name="P102"><text:soft-page-break/><text:span text:style-name="T92">79 - </text:span><text:span text:style-name="T93">0634069-98.2022.8.06.0000/50000</text:span><text:span text:style-name="T120"> - </text:span><text:span text:style-name="T93">Agravo Interno Cível</text:span><text:span text:style-name="T120"> - Fortaleza/19ª Vara Cível. </text:span><text:span text:style-name="T94">Agravante</text:span><text:span text:style-name="T120">: Companhia Energética do Ceará - ENEL. </text:span></text:p>
      <text:p text:style-name="P102"><text:span text:style-name="T120">Advogado: Antônio Cleto Gomes - (OAB/</text:span><text:span text:style-name="T140">CE</text:span><text:span text:style-name="T120">: 5.864). </text:span></text:p>
      <text:p text:style-name="P102"><text:span text:style-name="T94">Agravado</text:span><text:span text:style-name="T120">: Francisco Elton Angelim. </text:span></text:p>
      <text:p text:style-name="P102"><text:span text:style-name="T120">Advogado: Pedro Paulo Coelho Rebouças - (OAB/</text:span><text:span text:style-name="T140">CE</text:span><text:span text:style-name="T120">: 44.025). </text:span></text:p>
      <text:p text:style-name="P68"><text:span text:style-name="T92">Relator: </text:span><text:span text:style-name="T182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02"><text:span text:style-name="T92">80 - </text:span><text:span text:style-name="T93">0637594-88.2022.8.06.0000</text:span><text:span text:style-name="T120"> - </text:span><text:span text:style-name="T93">Agravo de Instrumento</text:span><text:span text:style-name="T120"> - Tianguá/2ª Vara Cível. </text:span></text:p>
      <text:p text:style-name="P102"><text:span text:style-name="T94">Agravante</text:span><text:span text:style-name="T120">: Virg</text:span><text:span text:style-name="T140">í</text:span><text:span text:style-name="T120">nia Maria de Castro Moita. </text:span></text:p>
      <text:p text:style-name="P102"><text:span text:style-name="T120">Advogado: Lucas Vieira Barjud Marques - (OAB/</text:span><text:span text:style-name="T140">CE</text:span><text:span text:style-name="T120">: 45.733). </text:span></text:p>
      <text:p text:style-name="P102"><text:span text:style-name="T120">Advogado: Rafael Brígido Ary - (OAB/</text:span><text:span text:style-name="T140">CE</text:span><text:span text:style-name="T120">: 46.234). </text:span></text:p>
      <text:p text:style-name="P68"><text:span text:style-name="T92">Relator: </text:span><text:span text:style-name="T182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02"><text:span text:style-name="T92">81 - </text:span><text:span text:style-name="T93">0639327-89.2022.8.06.0000</text:span><text:span text:style-name="T120"> - </text:span><text:span text:style-name="T93">Agravo de Instrumento</text:span><text:span text:style-name="T120"> - Crato/2ª Vara Cível. </text:span></text:p>
      <text:p text:style-name="P102"><text:span text:style-name="T94">Agravante</text:span><text:span text:style-name="T120">: Companhia Energética do Ceará - ENEL. </text:span></text:p>
      <text:p text:style-name="P103"><text:span text:style-name="T120">Advogado: Antônio Cleto Gomes - (OAB/</text:span><text:span text:style-name="T141">CE</text:span><text:span text:style-name="T120">: 5.864). </text:span></text:p>
      <text:p text:style-name="P103"><text:span text:style-name="T94">Agravada</text:span><text:span text:style-name="T120">: Monalisa Alves Maia Viana Pinheiro. </text:span></text:p>
      <text:p text:style-name="P103"><text:span text:style-name="T120">Advogado: Igor Bruno Quesado Alencar - (OAB/</text:span><text:span text:style-name="T141">CE</text:span><text:span text:style-name="T120">: 18.937). </text:span></text:p>
      <text:p text:style-name="P69"><text:span text:style-name="T92">Relator: </text:span><text:span text:style-name="T183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03"><text:span text:style-name="T92">82 - </text:span><text:span text:style-name="T93">0200231-84.2022.8.06.0113</text:span><text:span text:style-name="T120"> - </text:span><text:span text:style-name="T93">Apelação Cível</text:span><text:span text:style-name="T120"> - Jucás/Vara Única. </text:span></text:p>
      <text:p text:style-name="P103"><text:span text:style-name="T94">Apelante</text:span><text:span text:style-name="T120">: Francisco Alves Nogueira. </text:span></text:p>
      <text:p text:style-name="P104"><text:span text:style-name="T120">Advogado: Igor Bandeira Pereira Leite - (OAB/</text:span><text:span text:style-name="T141">CE</text:span><text:span text:style-name="T120">: 42.107). </text:span></text:p>
      <text:p text:style-name="P104"><text:span text:style-name="T94">Apelado</text:span><text:span text:style-name="T120">: Banco Bradesco S/A. </text:span></text:p>
      <text:p text:style-name="P104"><text:span text:style-name="T120">Advogado: Wilson Sales Belchior - (OAB/</text:span><text:span text:style-name="T142">CE</text:span><text:span text:style-name="T120">: 17.314). </text:span></text:p>
      <text:p text:style-name="P70"><text:span text:style-name="T92">Relator: </text:span><text:span text:style-name="T184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50"><text:span text:style-name="Fonte_20_parág._20_padrão"><text:span text:style-name="T69"/></text:span></text:p>
      <text:p text:style-name="P50"><text:span text:style-name="Fonte_20_parág._20_padrão"><text:span text:style-name="T69"/></text:span></text:p>
      <text:p text:style-name="P50"><text:span text:style-name="Fonte_20_parág._20_padrão"><text:span text:style-name="T69"/></text:span></text:p>
      <text:p text:style-name="P104"><text:soft-page-break/><text:span text:style-name="T92">83 - </text:span><text:span text:style-name="T93">0623190-95.2023.8.06.0000</text:span><text:span text:style-name="T120"> - </text:span><text:span text:style-name="T93">Agravo de Instrumento</text:span><text:span text:style-name="T120"> - Fortaleza/31ª Vara Cível. </text:span></text:p>
      <text:p text:style-name="P104"><text:span text:style-name="T94">Agravante</text:span><text:span text:style-name="T120">: C. N. U. - C. C. </text:span></text:p>
      <text:p text:style-name="P104"><text:span text:style-name="T120">Advogado: Bruno Henrique de Oliveira Vanderlei - (OAB/</text:span><text:span text:style-name="T142">PE</text:span><text:span text:style-name="T120">: 21.678). </text:span></text:p>
      <text:p text:style-name="P104"><text:span text:style-name="T94">Agravada</text:span><text:span text:style-name="T120">: P. C. P. de L. A. </text:span></text:p>
      <text:p text:style-name="P104"><text:span text:style-name="T120">Advogada: Adriana Melo Alcantarino - (OAB/</text:span><text:span text:style-name="T142">CE</text:span><text:span text:style-name="T120">: 45.809). </text:span></text:p>
      <text:p text:style-name="P70"><text:span text:style-name="T92">Relator: </text:span><text:span text:style-name="T184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04"><text:span text:style-name="T92">84 - </text:span><text:span text:style-name="T93">0200778-27.2022.8.06.0113</text:span><text:span text:style-name="T120"> - </text:span><text:span text:style-name="T93">Apelação Cível</text:span><text:span text:style-name="T120"> - Jucás/Vara Única. </text:span></text:p>
      <text:p text:style-name="P104"><text:span text:style-name="T94">Apelante</text:span><text:span text:style-name="T120">: José Rodrigo Correia de Souza. </text:span></text:p>
      <text:p text:style-name="P104"><text:span text:style-name="T120">Advogado: José Rodrigo Correia de Souza - (OAB/</text:span><text:span text:style-name="T142">CE</text:span><text:span text:style-name="T120">: 27.418). </text:span></text:p>
      <text:p text:style-name="P104"><text:span text:style-name="T94">Apelado</text:span><text:span text:style-name="T120">: Pedro Lucas de Amorim Lomônaco. </text:span></text:p>
      <text:p text:style-name="P104"><text:span text:style-name="T120">Advogado: Paulo Martins dos Santos - (OAB/</text:span><text:span text:style-name="T142">CE</text:span><text:span text:style-name="T120">: 19.927). </text:span></text:p>
      <text:p text:style-name="P70"><text:span text:style-name="T92">Relator: </text:span><text:span text:style-name="T184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04"><text:span text:style-name="T92">85 - </text:span><text:span text:style-name="T93">0624218-98.2023.8.06.0000</text:span><text:span text:style-name="T120"> - </text:span><text:span text:style-name="T93">Agravo de Instrumento</text:span><text:span text:style-name="T120"> - Fortaleza/35ª Vara Cível. </text:span></text:p>
      <text:p text:style-name="P104"><text:span text:style-name="T94">Agravante</text:span><text:span text:style-name="T120">: Banco Bradesco S/A. </text:span></text:p>
      <text:p text:style-name="P104"><text:span text:style-name="T120">Advogado: Francisco Sampaio de Menezes Júnior - (OAB/</text:span><text:span text:style-name="T142">CE</text:span><text:span text:style-name="T120">: 9.075). </text:span></text:p>
      <text:p text:style-name="P104"><text:span text:style-name="T94">Agravado</text:span><text:span text:style-name="T120">: Ant</text:span><text:span text:style-name="T142">ô</text:span><text:span text:style-name="T120">nio Roberto de Souza Gomes. </text:span></text:p>
      <text:p text:style-name="P104"><text:span text:style-name="T120">Advogada: Thais de Mendonça Angeloni - (OAB/</text:span><text:span text:style-name="T142">CE</text:span><text:span text:style-name="T120">: 25.695). </text:span></text:p>
      <text:p text:style-name="P70"><text:span text:style-name="T92">Relator: </text:span><text:span text:style-name="T184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8">86 - <text:span text:style-name="T208">0484720-38.2010.8.06.0001</text:span> - <text:span text:style-name="T208">Apelação Cível</text:span> - Fortaleza/9ª Vara Cível. </text:p>
      <text:p text:style-name="P18"><text:span text:style-name="T208">Apelante</text:span>: Banco do Nordeste do Brasil S/A. </text:p>
      <text:p text:style-name="P18">Advogado: José Inácio Rosa Barreira - (OAB/<text:span text:style-name="T223">CE</text:span>: 8.151). </text:p>
      <text:p text:style-name="P18"><text:span text:style-name="T208">Apelado</text:span>: Nova Hera Comércio Indústria e Construções Ltda. </text:p>
      <text:p text:style-name="P18">Advogado: Jos<text:span text:style-name="T223">é</text:span> Telmo Albuquerque Vasconcelos - (OAB/<text:span text:style-name="T223">CE</text:span>: 8.528). </text:p>
      <text:p text:style-name="P18">Advogada: Maria Adeija Gomes Viana - (OAB/<text:span text:style-name="T223">CE</text:span>: 7.059). </text:p>
      <text:p text:style-name="P18">Advogado: Thiago Andrade Dias - (OAB/<text:span text:style-name="T223">CE</text:span>: 33.988). </text:p>
      <text:p text:style-name="P18"><text:span text:style-name="T208">Apelad</text:span><text:span text:style-name="T213">os</text:span>: Patricia Helena Aguiar Coelho <text:span text:style-name="T223">e </text:span>Helder Lima Leite. </text:p>
      <text:p text:style-name="P39">Relator: <text:span text:style-name="T223">Des.</text:span> RAIMUNDO NONATO SILVA SANTOS.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oft-page-break/><text:span text:style-name="Fonte_20_parág._20_padrão"><text:span text:style-name="T69"/></text:span></text:p>
      <text:p text:style-name="P45"><text:span text:style-name="Fonte_20_parág._20_padrão"><text:span text:style-name="T219">87 -</text:span></text:span><text:span text:style-name="Fonte_20_parág._20_padrão"><text:span text:style-name="T45"> </text:span></text:span><text:span text:style-name="T44">0141750-23.2015.8.06.0001</text:span><text:span text:style-name="T39"> - </text:span><text:span text:style-name="T44">Apelação Cível</text:span><text:span text:style-name="T39"> - Fortaleza/35ª Vara Cível. </text:span></text:p>
      <text:p text:style-name="P45"><text:span text:style-name="T46">Apelante</text:span><text:span text:style-name="T39">: Janc</text:span><text:span text:style-name="T41">é</text:span><text:span text:style-name="T39">lio Fernandes de Mesquita. </text:span></text:p>
      <text:p text:style-name="P45"><text:span text:style-name="T39">Advogado: Gustavo Henrique Silva Borges - (OAB/</text:span><text:span text:style-name="T41">CE</text:span><text:span text:style-name="T39">: 18.590). </text:span></text:p>
      <text:p text:style-name="P45"><text:span text:style-name="T46">Apelado</text:span><text:span text:style-name="T39">: CDL - Câmara de Dirigentes Lojistas de Fortaleza. </text:span></text:p>
      <text:p text:style-name="P45"><text:span text:style-name="T39">Advogada: Ana Elizabeth Mesquita Moreira - (OAB/</text:span><text:span text:style-name="T41">CE</text:span><text:span text:style-name="T39">: 8.113). </text:span></text:p>
      <text:p text:style-name="P45"><text:span text:style-name="T46">Apelado</text:span><text:span text:style-name="T39">: Serasa S/A. </text:span></text:p>
      <text:p text:style-name="P45"><text:span text:style-name="T39">Advogado: João Humberto de Farias Martorelli - (OAB/</text:span><text:span text:style-name="T41">CE</text:span><text:span text:style-name="T39">: 7.352). </text:span></text:p>
      <text:p text:style-name="P45"><text:span text:style-name="T39">Advogada: Maria do Perpétuo Socorro Maia Gomes - (OAB/</text:span><text:span text:style-name="T41">CE</text:span><text:span text:style-name="T39">: 37.937). </text:span></text:p>
      <text:p text:style-name="P24"><text:span text:style-name="T1">Relator: </text:span><text:span text:style-name="T47">Des.</text:span><text:span text:style-name="T1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13"><text:span text:style-name="T92">88 - </text:span><text:span text:style-name="T93">0020898-74.2019.8.06.0115</text:span><text:span text:style-name="T120"> - </text:span><text:span text:style-name="T93">Apelação Cível</text:span><text:span text:style-name="T120"> - Limoeiro do Norte/2ª Vara Cível. </text:span></text:p>
      <text:p text:style-name="P113"><text:span text:style-name="T94">Apelante</text:span><text:span text:style-name="T120">: Unimed do Ceará - Federação das Sociedades Cooperativas Médicas do Estado do Ceará Ltda. </text:span></text:p>
      <text:p text:style-name="P113"><text:span text:style-name="T120">Advogado: José Menescal de Andrade Júnior - (OAB/</text:span><text:span text:style-name="T151">CE</text:span><text:span text:style-name="T120">: 6.018). </text:span></text:p>
      <text:p text:style-name="P113"><text:span text:style-name="T120">Advogado: Victor de Carvalho Rodrigues - (OAB/</text:span><text:span text:style-name="T151">CE</text:span><text:span text:style-name="T120">: 33.232). </text:span></text:p>
      <text:p text:style-name="P113"><text:span text:style-name="T120">Advogado: Giovanni Paulo de Vasconcelos Silva - (OAB/</text:span><text:span text:style-name="T151">CE</text:span><text:span text:style-name="T120">: 8.579). </text:span></text:p>
      <text:p text:style-name="P113"><text:span text:style-name="T120">Advogado: Joaquim Rocha de Lucena Neto - (OAB/</text:span><text:span text:style-name="T151">CE</text:span><text:span text:style-name="T120">: 16.042). </text:span></text:p>
      <text:p text:style-name="P113"><text:span text:style-name="T120">Advogada: Achernar Sena de Souza - (OAB/</text:span><text:span text:style-name="T151">CE</text:span><text:span text:style-name="T120">: 29.351). </text:span></text:p>
      <text:p text:style-name="P113"><text:span text:style-name="T120">Advogado: Everardo Lucena Segundo - (OAB/</text:span><text:span text:style-name="T151">CE</text:span><text:span text:style-name="T120">: 16.041). </text:span></text:p>
      <text:p text:style-name="P113"><text:span text:style-name="T120">Advogada: Hévila Silva Fernandes de Oliveira - (OAB/</text:span><text:span text:style-name="T151">CE</text:span><text:span text:style-name="T120">: 36.270). </text:span></text:p>
      <text:p text:style-name="P113"><text:span text:style-name="T120">Advogada: Nathália Franciss Tamietti - (OAB/</text:span><text:span text:style-name="T151">CE</text:span><text:span text:style-name="T120">: 41.710). </text:span></text:p>
      <text:p text:style-name="P113"><text:span text:style-name="T120">Advogada: Judith Martins Lemos Neta - (OAB/</text:span><text:span text:style-name="T151">CE</text:span><text:span text:style-name="T120">: 43.146). </text:span></text:p>
      <text:p text:style-name="P113"><text:span text:style-name="T120">Advogado: Yago Pinheiro de Vasconcelos - (OAB/</text:span><text:span text:style-name="T151">CE</text:span><text:span text:style-name="T120">: 43.102). </text:span></text:p>
      <text:p text:style-name="P113"><text:span text:style-name="T94">Apelado</text:span><text:span text:style-name="T120">: Caio Wendel de Oliveira Maciel - Repr. Legal: Edivânia Patrícia de Oliveira. </text:span></text:p>
      <text:p text:style-name="P15">Defensoria Pública do Estado do Ceará. </text:p>
      <text:p text:style-name="P79"><text:span text:style-name="T92">Relator: </text:span><text:span text:style-name="T193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14"><text:span text:style-name="T92">89 - </text:span><text:span text:style-name="T93">0008209-89.2012.8.06.0164/50000</text:span><text:span text:style-name="T120"> - </text:span><text:span text:style-name="T203">Agravo Interno Cível</text:span><text:span text:style-name="T204"> - São Gonçalo do Amarante/2ª Vara</text:span><text:span text:style-name="T120">. </text:span></text:p>
      <text:p text:style-name="P114"><text:span text:style-name="T94">Agravante</text:span><text:span text:style-name="T120">: Banco do Brasil S/A. </text:span></text:p>
      <text:p text:style-name="P114"><text:span text:style-name="T120">Advogado: Nelson Wilians Fratoni Rodrigues - (OAB/</text:span><text:span text:style-name="T152">CE</text:span><text:span text:style-name="T120">: 16.599-A). </text:span></text:p>
      <text:p text:style-name="P114"><text:span text:style-name="T120">Advogado: Nei Calderon - (OAB/</text:span><text:span text:style-name="T152">CE</text:span><text:span text:style-name="T120">: 33.485). </text:span></text:p>
      <text:p text:style-name="P114"><text:span text:style-name="T94">Agravado</text:span><text:span text:style-name="T120">: Damião Ribeiro da Silva. </text:span></text:p>
      <text:p text:style-name="P114"><text:span text:style-name="T120">Advogado: Sandoval Francisco dos Santos - (OAB/</text:span><text:span text:style-name="T152">CE</text:span><text:span text:style-name="T120">: 19.207). </text:span></text:p>
      <text:p text:style-name="P114"><text:span text:style-name="T120">Advogado: Waldyr Francisco dos Santos Sobrinho - (OAB/</text:span><text:span text:style-name="T152">CE</text:span><text:span text:style-name="T120">: 29.442). </text:span></text:p>
      <text:p text:style-name="P80"><text:span text:style-name="T92">Relator: </text:span><text:span text:style-name="T194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oft-page-break/><text:span text:style-name="Fonte_20_parág._20_padrão"><text:span text:style-name="T69"/></text:span></text:p>
      <text:p text:style-name="P114"><text:span text:style-name="T92">90 - </text:span><text:span text:style-name="T93">0254572-76.2020.8.06.0001/50000</text:span><text:span text:style-name="T120"> - </text:span><text:span text:style-name="T93">Agravo Interno Cível</text:span><text:span text:style-name="T120"> - Fortaleza/8ª Vara Cível. </text:span><text:span text:style-name="T94">Agravante</text:span><text:span text:style-name="T120">: Banco Pan S/A. </text:span></text:p>
      <text:p text:style-name="P114"><text:span text:style-name="T120">Advogada: Cristiane Belinati Garcia Lopes - (OAB/</text:span><text:span text:style-name="T152">CE</text:span><text:span text:style-name="T120">: 23.649-A). </text:span></text:p>
      <text:p text:style-name="P114"><text:span text:style-name="T94">Agravado</text:span><text:span text:style-name="T120">: Ivanildo de Sousa Barbosa. </text:span></text:p>
      <text:p text:style-name="P80"><text:span text:style-name="T92">Relator: </text:span><text:span text:style-name="T194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14"><text:span text:style-name="T92">91 - </text:span><text:span text:style-name="T93">0003379-55.2010.8.06.0001/50000</text:span><text:span text:style-name="T120"> - </text:span><text:span text:style-name="T93">Agravo Interno Cível</text:span><text:span text:style-name="T120"> - Fortaleza/6ª Vara Cível. </text:span><text:span text:style-name="T94">Agravante</text:span><text:span text:style-name="T120">: Banco Bradesco Financiamentos S/A. </text:span></text:p>
      <text:p text:style-name="P114"><text:span text:style-name="T120">Advogado: Wilson Sales Belchior - (OAB/</text:span><text:span text:style-name="T152">CE</text:span><text:span text:style-name="T120">: 17.314). </text:span></text:p>
      <text:p text:style-name="P114"><text:span text:style-name="T94">Agravad</text:span><text:span text:style-name="T109">a</text:span><text:span text:style-name="T120">: Silvana Regina Nascimento de Lima. </text:span></text:p>
      <text:p text:style-name="P80"><text:span text:style-name="T92">Relator: </text:span><text:span text:style-name="T194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14"><text:span text:style-name="T92">92 - </text:span><text:span text:style-name="T93">0628051-61.2022.8.06.0000/50000</text:span><text:span text:style-name="T120"> - </text:span><text:span text:style-name="T93">Agravo Interno Cível</text:span><text:span text:style-name="T120"> - Fortaleza/6ª Vara Cível. </text:span><text:span text:style-name="T94">Agravante</text:span><text:span text:style-name="T120">: Banco do Brasil S/A. </text:span></text:p>
      <text:p text:style-name="P114"><text:span text:style-name="T120">Advogado: David Sombra Peixoto - (OAB/</text:span><text:span text:style-name="T152">CE</text:span><text:span text:style-name="T120">: 16.477). </text:span></text:p>
      <text:p text:style-name="P114"><text:span text:style-name="T94">Agravado</text:span><text:span text:style-name="T120">: Marcus Luiz de Carvalho Pereira. </text:span></text:p>
      <text:p text:style-name="P114"><text:span text:style-name="T120">Advogado: Rinauro Carneiro Rolim - (OAB/</text:span><text:span text:style-name="T152">CE</text:span><text:span text:style-name="T120">: 7.708). </text:span></text:p>
      <text:p text:style-name="P80"><text:span text:style-name="T92">Relator: </text:span><text:span text:style-name="T194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14"><text:span text:style-name="T92">93 - </text:span><text:span text:style-name="T93">0629139-37.2022.8.06.0000</text:span><text:span text:style-name="T120"> - </text:span><text:span text:style-name="T93">Agravo de Instrumento</text:span><text:span text:style-name="T120"> - Fortaleza/22ª Vara Cível. </text:span></text:p>
      <text:p text:style-name="P114"><text:span text:style-name="T94">Agravante</text:span><text:span text:style-name="T120">: Unimed Fortaleza - Sociedade Cooperativa Médica Ltda. </text:span></text:p>
      <text:p text:style-name="P114"><text:span text:style-name="T120">Advogado: David Sombra Peixoto - (OAB/</text:span><text:span text:style-name="T152">CE</text:span><text:span text:style-name="T120">: 16.477). </text:span></text:p>
      <text:p text:style-name="P114"><text:span text:style-name="T94">Agravada</text:span><text:span text:style-name="T120">: Maria Zilca Leite Chaves – Repr</text:span><text:span text:style-name="T152">esentantes l</text:span><text:span text:style-name="T120">ega</text:span><text:span text:style-name="T152">is</text:span><text:span text:style-name="T120">: Eunides Maria Leite Chaves </text:span><text:span text:style-name="T152">e </text:span><text:span text:style-name="T120">José Péricles Chaves - (OAB/</text:span><text:span text:style-name="T152">CE</text:span><text:span text:style-name="T120">: 18.898). </text:span></text:p>
      <text:p text:style-name="P114"><text:span text:style-name="T120">Advogada: Maria Eroneide Alexandre Maia - (OAB/</text:span><text:span text:style-name="T152">CE</text:span><text:span text:style-name="T120">: 12.833). </text:span></text:p>
      <text:p text:style-name="P80"><text:span text:style-name="T92">Relator: </text:span><text:span text:style-name="T194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50"><text:span text:style-name="Fonte_20_parág._20_padrão"><text:span text:style-name="T69"/></text:span></text:p>
      <text:p text:style-name="P50"><text:span text:style-name="Fonte_20_parág._20_padrão"><text:span text:style-name="T69"/></text:span></text:p>
      <text:p text:style-name="P115"><text:soft-page-break/><text:span text:style-name="T92">94 - </text:span><text:span text:style-name="T93">0200304-70.2022.8.06.0173</text:span><text:span text:style-name="T120"> - </text:span><text:span text:style-name="T93">Apelação Cível</text:span><text:span text:style-name="T120"> - Tianguá/2ª Vara Cível. </text:span></text:p>
      <text:p text:style-name="P115"><text:span text:style-name="T94">Apelante</text:span><text:span text:style-name="T120">: C. P. da S. </text:span></text:p>
      <text:p text:style-name="P16">Defensoria Pública do Estado do Ceará. </text:p>
      <text:p text:style-name="P115"><text:span text:style-name="T94">Apelado</text:span><text:span text:style-name="T120">: M</text:span><text:span text:style-name="T153">inistério</text:span><text:span text:style-name="T120"> P</text:span><text:span text:style-name="T153">úblico</text:span><text:span text:style-name="T120"> do E</text:span><text:span text:style-name="T153">stado</text:span><text:span text:style-name="T120"> do C</text:span><text:span text:style-name="T153">eará</text:span><text:span text:style-name="T120">. </text:span></text:p>
      <text:p text:style-name="P81"><text:span text:style-name="T92">Relator: </text:span><text:span text:style-name="T195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15"><text:span text:style-name="T92">95 - </text:span><text:span text:style-name="T93">0090381-05.2006.8.06.0001</text:span><text:span text:style-name="T120"> - </text:span><text:span text:style-name="T93">Apelação Cível</text:span><text:span text:style-name="T120"> - Fortaleza/4ª Vara Cível. </text:span></text:p>
      <text:p text:style-name="P115"><text:span text:style-name="T94">Apelante</text:span><text:span text:style-name="T120">: Editora Verdes Mares Ltda - (</text:span><text:span text:style-name="T153">J</text:span><text:span text:style-name="T120">ornal Di</text:span><text:span text:style-name="T153">á</text:span><text:span text:style-name="T120">rio do Nordeste). </text:span></text:p>
      <text:p text:style-name="P115"><text:span text:style-name="T120">Advogado: Gustavo Hitzschky Fernandes Vieira Júnior - (OAB/</text:span><text:span text:style-name="T153">CE</text:span><text:span text:style-name="T120">: 17.561). </text:span></text:p>
      <text:p text:style-name="P115"><text:span text:style-name="T94">Apelado</text:span><text:span text:style-name="T120">: Ant</text:span><text:span text:style-name="T153">ô</text:span><text:span text:style-name="T120">nio Allison Leite Ferreira. </text:span></text:p>
      <text:p text:style-name="P115"><text:span text:style-name="T120">Advogado: Ronaldo Pereira de Andrade - (OAB/</text:span><text:span text:style-name="T153">CE</text:span><text:span text:style-name="T120">: 14.427). </text:span></text:p>
      <text:p text:style-name="P81"><text:span text:style-name="T92">Relator: </text:span><text:span text:style-name="T195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15"><text:span text:style-name="T92">96 - </text:span><text:span text:style-name="T93">0620923-53.2023.8.06.0000</text:span><text:span text:style-name="T120"> - </text:span><text:span text:style-name="T93">Agravo de Instrumento</text:span><text:span text:style-name="T120"> - Fortaleza/33ª Vara Cível. </text:span></text:p>
      <text:p text:style-name="P115"><text:span text:style-name="T94">Agravante</text:span><text:span text:style-name="T120">: Hapvida Assistência Médica Ltda. </text:span></text:p>
      <text:p text:style-name="P115"><text:span text:style-name="T120">Advogado: Igor Macedo Facó - (OAB/</text:span><text:span text:style-name="T153">CE</text:span><text:span text:style-name="T120">: 16.470). </text:span></text:p>
      <text:p text:style-name="P115"><text:span text:style-name="T94">Agravad</text:span><text:span text:style-name="T110">a</text:span><text:span text:style-name="T120">: Maria das Graças Silveira - Repr. Legal: João Gifoni da Silveira Filho - (OAB/</text:span><text:span text:style-name="T153">CE</text:span><text:span text:style-name="T120">: 17.144). </text:span></text:p>
      <text:p text:style-name="P116"><text:span text:style-name="T120">Advogado: Ricardo Carvalho Costa - (OAB/</text:span><text:span text:style-name="T154">CE</text:span><text:span text:style-name="T120">: 31.909). </text:span></text:p>
      <text:p text:style-name="P82"><text:span text:style-name="T92">Relator: </text:span><text:span text:style-name="T196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16"><text:span text:style-name="T92">97 - </text:span><text:span text:style-name="T93">0621193-77.2023.8.06.0000</text:span><text:span text:style-name="T120"> - </text:span><text:span text:style-name="T93">Agravo de Instrumento</text:span><text:span text:style-name="T120"> - Juazeiro do Norte/2ª Vara Cível. </text:span><text:span text:style-name="T94">Agravante</text:span><text:span text:style-name="T120">: Banco BMG S/A. </text:span></text:p>
      <text:p text:style-name="P116"><text:span text:style-name="T120">Advogado: Fábio Frasato Caires - (OAB/</text:span><text:span text:style-name="T154">SP</text:span><text:span text:style-name="T120">: 124.809). </text:span></text:p>
      <text:p text:style-name="P116"><text:span text:style-name="T94">Agravada</text:span><text:span text:style-name="T120">: Joselena Bandeira Nobre Gomes. </text:span></text:p>
      <text:p text:style-name="P116"><text:span text:style-name="T120">Advogado: Marcos Rochel Lima de Almeida - (OAB/</text:span><text:span text:style-name="T154">CE</text:span><text:span text:style-name="T120">: 46.891). </text:span></text:p>
      <text:p text:style-name="P82"><text:span text:style-name="T92">Relator: </text:span><text:span text:style-name="T196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50"><text:span text:style-name="Fonte_20_parág._20_padrão"><text:span text:style-name="T69"/></text:span></text:p>
      <text:p text:style-name="P50"><text:span text:style-name="Fonte_20_parág._20_padrão"><text:span text:style-name="T69"/></text:span></text:p>
      <text:p text:style-name="P116"><text:soft-page-break/><text:span text:style-name="T92">98 - </text:span><text:span text:style-name="T93">0519543-04.2011.8.06.0001</text:span><text:span text:style-name="T120"> - </text:span><text:span text:style-name="T93">Apelação Cível</text:span><text:span text:style-name="T120"> - Fortaleza/33ª Vara Cível. </text:span></text:p>
      <text:p text:style-name="P116"><text:span text:style-name="T94">Apelante</text:span><text:span text:style-name="T120">: Maria de Lourdes Muniz Santos. </text:span></text:p>
      <text:p text:style-name="P12">Defensoria Pública do Estado do Ceará. </text:p>
      <text:p text:style-name="P82"><text:span text:style-name="T92">Relator: </text:span><text:span text:style-name="T196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16"><text:span text:style-name="T92">99 - </text:span><text:span text:style-name="T93">0201070-02.2022.8.06.0084</text:span><text:span text:style-name="T120"> - </text:span><text:span text:style-name="T93">Apelação Cível</text:span><text:span text:style-name="T120"> - Guaraciaba do Norte/Vara Única. </text:span></text:p>
      <text:p text:style-name="P116"><text:span text:style-name="T94">Apelante</text:span><text:span text:style-name="T120">: Rita de Araújo Lima. </text:span></text:p>
      <text:p text:style-name="P116"><text:span text:style-name="T120">Advogado: William Kleber Gomes de Sousa Lima - (OAB/</text:span><text:span text:style-name="T154">CE</text:span><text:span text:style-name="T120">: 28.587). </text:span></text:p>
      <text:p text:style-name="P116"><text:span text:style-name="T94">Apelad</text:span><text:span text:style-name="T116">a</text:span><text:span text:style-name="T120">: Liberty Seguros S/A. </text:span></text:p>
      <text:p text:style-name="P116"><text:span text:style-name="T120">Advogado: Jaime Augusto Freire de Carvalho Marques - (OAB/</text:span><text:span text:style-name="T154">BA</text:span><text:span text:style-name="T120">: 9.446). </text:span></text:p>
      <text:p text:style-name="P82"><text:span text:style-name="T92">Relator: </text:span><text:span text:style-name="T196">Des.</text:span><text:span text:style-name="T92"> RAIMUNDO NONATO SILVA SANTOS.</text:span>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50"><text:span text:style-name="Fonte_20_parág._20_padrão"><text:span text:style-name="T69"/></text:span></text:p>
      <text:p text:style-name="P12">100 - <text:span text:style-name="T208">0266699-75.2022.8.06.0001</text:span> - <text:span text:style-name="T208">Apelação Cível</text:span> - Fortaleza/16ª Vara Cível. </text:p>
      <text:p text:style-name="P12"><text:span text:style-name="T212">Apelante</text:span>: Aymoré Crédito Financiamento e Investimento S/A. </text:p>
      <text:p text:style-name="P12">Advogado: Nelson Wilians Fratoni Rodrigues - (OAB/<text:span text:style-name="T225">CE</text:span>: 16.599-A). </text:p>
      <text:p text:style-name="P40">Relator: <text:span text:style-name="T225">Des.</text:span> RAIMUNDO NONATO SILVA SANTOS.</text:p>
      <text:p text:style-name="P137"><text:span text:style-name="Fonte_20_parág._20_padrão"><text:span text:style-name="T48">(</text:span></text:span><text:span text:style-name="Fonte_20_parág._20_padrão"><text:span text:style-name="T49"> <text:s text:c="2"/>) Conhecido <text:s text:c="24"/>( <text:s text:c="2"/>) Provido <text:s text:c="24"/>( <text:s text:c="2"/>) Prejudicado</text:span></text:span></text:p>
      <text:p text:style-name="P144"><text:span text:style-name="Fonte_20_parág._20_padrão"><text:span text:style-name="T226">( <text:s text:c="2"/>) Não Conhecido <text:s text:c="16"/>( <text:s text:c="2"/>) Não Provido <text:s text:c="17"/>( <text:s text:c="2"/>) Suspenso – Art. 942</text:span></text:span></text:p>
      <text:p text:style-name="P144"><text:span text:style-name="Fonte_20_parág._20_padrão"><text:span text:style-name="T226">( <text:s text:c="2"/>) Parcialmente Conhecido <text:s text:c="2"/>( <text:s text:c="2"/>) Parcialmente Provido <text:s text:c="3"/>( <text:s text:c="2"/>) C/Vista</text:span></text:span></text:p>
      <text:p text:style-name="P144"><text:span text:style-name="Fonte_20_parág._20_padrão"><text:span text:style-name="T226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70">( <text:s text:c="2"/>) Unânime <text:s/>( <text:s text:c="2"/>) Maioria</text:span></text:span></text:p>
      <text:p text:style-name="P37"><text:span text:style-name="Fonte_20_parág._20_padrão"><text:span text:style-name="T69"/></text:span></text:p>
      <text:p text:style-name="P147"><text:span text:style-name="Fonte_20_parág._20_padrão"><text:span text:style-name="T62">Obs</text:span></text:span><text:span text:style-name="Fonte_20_parág._20_padrão"><text:span text:style-name="T63">. (</text:span></text:span><text:span text:style-name="Fonte_20_parág._20_padrão"><text:span text:style-name="T62">Art. 935 – CPC) -</text:span></text:span><text:span text:style-name="Fonte_20_parág._20_padrão"><text:span text:style-name="T63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82"/>
      <text:p text:style-name="P183"><text:span text:style-name="Fonte_20_parág._20_padrão"><text:span text:style-name="T63">LIA KARAM SOARES</text:span></text:span></text:p>
      <text:p text:style-name="P183"><text:span text:style-name="Fonte_20_parág._20_padrão"><text:span text:style-name="T89">COORDENADORA</text:span></text:span></text:p>
      <text:p text:style-name="P183"><text:span text:style-name="Fonte_20_parág._20_padrão"><text:span text:style-name="T89"/></text:span></text:p>
      <text:p text:style-name="P183"><text:span text:style-name="Fonte_20_parág._20_padrão"><text:span text:style-name="T89"/></text:span></text:p>
      <text:p text:style-name="P17"/>
      <text:p text:style-name="P19"/>
      <text:p text:style-name="P6"/>
      <text:p text:style-name="P19"/>
      <text:p text:style-name="P6"/>
      <text:p text:style-name="P6"/>
      <text:p text:style-name="P19"/>
      <text:p text:style-name="P6"/>
      <text:p text:style-name="P174"/>
      <text:p text:style-name="P19"/>
      <text:p text:style-name="P6"><text:soft-page-break/></text:p>
      <text:p text:style-name="P19"/>
      <text:p text:style-name="P6"/>
      <text:p text:style-name="P19"/>
      <text:p text:style-name="P6"/>
      <text:p text:style-name="P174"/>
      <text:p text:style-name="P6"/>
      <text:p text:style-name="P19"/>
      <text:p text:style-name="P6"/>
      <text:p text:style-name="P19"/>
      <text:p text:style-name="P6"/>
      <text:p text:style-name="P19"/>
      <text:p text:style-name="P6"/>
      <text:p text:style-name="P19"/>
      <text:p text:style-name="P6"/>
      <text:p text:style-name="P19"/>
      <text:p text:style-name="P6"/>
      <text:p text:style-name="P128"><text:span text:style-name="Fonte_20_parág._20_padrão"><text:span text:style-name="T8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4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310</meta:editing-cycles>
    <meta:editing-duration>P2DT5H17M45S</meta:editing-duration>
    <dc:date>2023-05-25T11:04:51.222000000</dc:date>
    <meta:document-statistic meta:table-count="0" meta:image-count="1" meta:object-count="0" meta:page-count="48" meta:paragraph-count="2119" meta:word-count="19967" meta:character-count="144245" meta:non-whitespace-character-count="100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713375</meta:user-defined>
    <meta:user-defined meta:name="cdimagem" meta:value-type="string">3</meta:user-defined>
    <meta:user-defined meta:name="cdmodelo" meta:value-type="string">295</meta:user-defined>
    <meta:user-defined meta:name="cdprocesso" meta:value-type="string">P00009O32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41</meta:user-defined>
    <meta:user-defined meta:name="deslocamentodepaginas" meta:value-type="string">0</meta:user-defined>
    <meta:user-defined meta:name="dtcriacaodoc" meta:value-type="string">25/05/2023 10:41:18</meta:user-defined>
    <meta:user-defined meta:name="dthrultalteracao" meta:value-type="string">25/05/2023 10:46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Informações Secretaria [0200035-28.2023.8.06.0098]</meta:user-defined>
    <meta:user-defined meta:name="nmmodelo" meta:value-type="string">Certidão Informações Secretari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200035-28.2023.8.06.0098</meta:user-defined>
    <meta:user-defined meta:name="nuprocessosemformatacao" meta:value-type="string">02000352820238060098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8UO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5/05/2023 10:46:15</meta:user-defined>
    <meta:user-defined meta:name="ultimo_salvamento" meta:value-type="string">03/05/2023 17:44:55</meta:user-defined>
    <meta:template xlink:type="simple" xlink:actuate="onRequest" xlink:title="" xlink:href="../Roteiro%20da%201ª%20Sessão%20Ordinária%20de%2025%2001%202023%20-%20%20real%20oficial.odt/Normal"/>
  </office:meta>
</office:document-meta>
</file>