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" style:family="paragraph" style:parent-style-name="Subtitle">
      <style:paragraph-properties fo:margin-top="0cm" fo:margin-bottom="0cm" loext:contextual-spacing="false"/>
    </style:style>
    <style:style style:name="P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8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  <style:text-properties officeooo:paragraph-rsid="003cb7bf"/>
    </style:style>
    <style:style style:name="P19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style:font-size-asian="12pt" style:font-name-complex="Times New Roman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146ce8b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1dba945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24494c5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7672c2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7a7a60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eb38c6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eeb9f1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f1d59b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fd3755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079be8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1218c2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0665d20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14fddf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256888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26b86c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285673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28f1a3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2a9ac8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2b304e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2c89ad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3122ea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3283e5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344f3b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362fd6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37f548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3a374c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3bac39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3da0ae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430320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4494c5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45cf68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47339e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de583c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e08a05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e28805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e3b9ac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e488a0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e85e0b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ec8e94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edc909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eeb9f1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efce8b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f0fc87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f47fbb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f7ae3e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f8f520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fa4fe1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fb6e00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fd3755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024f6a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03dba8" style:font-size-asian="12pt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057c22" style:font-size-asian="12pt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079be8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086031" style:font-size-asian="12pt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0a1d99" style:font-size-asian="12pt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0b0b16" style:font-size-asian="12pt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0c2f6b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0dcb6e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0fce7b" style:font-size-asian="12pt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1218c2" style:font-size-asian="12pt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256888" style:font-size-asian="12pt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285673" style:font-size-asian="12pt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362fd6" style:font-size-asian="12pt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37f548" style:font-size-asian="12pt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3a374c" style:font-size-asian="12pt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430320" style:font-size-asian="12pt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4494c5" style:font-size-asian="12pt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45cf68" style:font-size-asian="12pt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47339e" style:font-size-asian="12pt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de583c" style:font-size-asian="12pt" style:font-weight-asian="normal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e08a05" style:font-size-asian="12pt" style:font-weight-asian="normal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e28805" style:font-size-asian="12pt" style:font-weight-asian="normal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e3b9ac" style:font-size-asian="12pt" style:font-weight-asian="normal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e488a0" style:font-size-asian="12pt" style:font-weight-asian="normal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eb38c6" style:font-size-asian="12pt" style:font-weight-asian="normal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e85e0b" style:font-size-asian="12pt" style:font-weight-asian="normal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ec8e94" style:font-size-asian="12pt" style:font-weight-asian="normal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edc909" style:font-size-asian="12pt" style:font-weight-asian="normal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eeb9f1" style:font-size-asian="12pt" style:font-weight-asian="normal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efce8b" style:font-size-asian="12pt" style:font-weight-asian="normal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f0fc87" style:font-size-asian="12pt" style:font-weight-asian="normal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f1d59b" style:font-size-asian="12pt" style:font-weight-asian="normal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f47fbb" style:font-size-asian="12pt" style:font-weight-asian="normal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f7ae3e" style:font-size-asian="12pt" style:font-weight-asian="normal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f8f520" style:font-size-asian="12pt" style:font-weight-asian="normal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fa4fe1" style:font-size-asian="12pt" style:font-weight-asian="normal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fb6e00" style:font-size-asian="12pt" style:font-weight-asian="normal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fd3755" style:font-size-asian="12pt" style:font-weight-asian="normal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024f6a" style:font-size-asian="12pt" style:font-weight-asian="normal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03dba8" style:font-size-asian="12pt" style:font-weight-asian="normal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057c22" style:font-size-asian="12pt" style:font-weight-asian="normal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079be8" style:font-size-asian="12pt" style:font-weight-asian="normal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086031" style:font-size-asian="12pt" style:font-weight-asian="normal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0a1d99" style:font-size-asian="12pt" style:font-weight-asian="normal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0b0b16" style:font-size-asian="12pt" style:font-weight-asian="normal" style:font-size-complex="12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0c2f6b" style:font-size-asian="12pt" style:font-weight-asian="normal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0dcb6e" style:font-size-asian="12pt" style:font-weight-asian="normal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0fce7b" style:font-size-asian="12pt" style:font-weight-asian="normal" style:font-size-complex="12p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14fddf" style:font-size-asian="12pt" style:font-weight-asian="normal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1909f4" style:font-size-asian="12pt" style:font-weight-asian="normal" style:font-size-complex="12pt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1218c2" style:font-size-asian="12pt" style:font-weight-asian="normal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74b7e9" style:font-size-asian="12pt" style:font-weight-asian="normal" style:font-size-complex="12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2a9ac8" style:font-size-asian="12pt" style:font-weight-asian="normal" style:font-size-complex="12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256888" style:font-size-asian="12pt" style:font-weight-asian="normal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362fd6" style:font-size-asian="12pt" style:font-weight-asian="normal" style:font-size-complex="12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3a374c" style:font-size-asian="12pt" style:font-weight-asian="normal" style:font-size-complex="12pt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430320" style:font-size-asian="12pt" style:font-weight-asian="normal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4494c5" style:font-size-asian="12pt" style:font-weight-asian="normal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45cf68" style:font-size-asian="12pt" style:font-weight-asian="normal" style:font-size-complex="12pt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47339e" style:font-size-asian="12pt" style:font-weight-asian="normal" style:font-size-complex="12pt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de583c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1d64ae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f47fbb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23290a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1e58e5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45cf68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4cbae0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1e0a1a8" officeooo:paragraph-rsid="01e0a1a8" fo:background-color="#ffff00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21218c2" officeooo:paragraph-rsid="021218c2" fo:background-color="#ffff00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1f47fbb" style:font-size-asian="12pt" style:font-size-complex="12pt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079be8" style:font-size-asian="12pt" style:font-size-complex="12pt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3bac39" style:font-size-asian="12pt" style:font-size-complex="12pt"/>
    </style:style>
    <style:style style:name="P15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01cdbb2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430320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146ce8b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1dba945" style:font-size-asian="12pt" style:font-weight-asian="bold" style:font-size-complex="12pt" style:font-weight-complex="bold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4494c5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e0a1a8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e28805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efce8b" style:font-size-asian="12pt" style:font-weight-asian="bold" style:font-size-complex="12pt" style:font-weight-complex="bold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03dba8" style:font-size-asian="12pt" style:font-weight-asian="bold" style:font-size-complex="12pt" style:font-weight-complex="bold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de583c" style:font-size-asian="12pt" style:font-weight-asian="bold" style:font-size-complex="12pt" style:font-weight-complex="bold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e08a05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14fddf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e373bd" style:font-size-asian="12pt" style:font-weight-asian="bold" style:font-size-complex="12pt" style:font-weight-complex="bold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e3b9ac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17b78e" style:font-size-asian="12pt" style:font-weight-asian="bold" style:font-size-complex="12pt" style:font-weight-complex="bold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1909f4" style:font-size-asian="12pt" style:font-weight-asian="bold" style:font-size-complex="12pt" style:font-weight-complex="bold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1635ff" style:font-size-asian="12pt" style:font-weight-asian="bold" style:font-size-complex="12pt" style:font-weight-complex="bold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ec8e94" style:font-size-asian="12pt" style:font-weight-asian="bold" style:font-size-complex="12pt" style:font-weight-complex="bold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edc909" style:font-size-asian="12pt" style:font-weight-asian="bold" style:font-size-complex="12pt" style:font-weight-complex="bold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eeb9f1" style:font-size-asian="12pt" style:font-weight-asian="bold" style:font-size-complex="12pt" style:font-weight-complex="bold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f0fc87" style:font-size-asian="12pt" style:font-weight-asian="bold" style:font-size-complex="12pt" style:font-weight-complex="bold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e85e0b" style:font-size-asian="12pt" style:font-weight-asian="bold" style:font-size-complex="12pt" style:font-weight-complex="bold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fa4fe1" style:font-size-asian="12pt" style:font-weight-asian="bold" style:font-size-complex="12pt" style:font-weight-complex="bold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fb6e00" style:font-size-asian="12pt" style:font-weight-asian="bold" style:font-size-complex="12pt" style:font-weight-complex="bold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196394" style:font-size-asian="12pt" style:font-weight-asian="bold" style:font-size-complex="12pt" style:font-weight-complex="bold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1a562f" style:font-size-asian="12pt" style:font-weight-asian="bold" style:font-size-complex="12pt" style:font-weight-complex="bold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ff2d58" style:font-size-asian="12pt" style:font-weight-asian="bold" style:font-size-complex="12pt" style:font-weight-complex="bold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024f6a" style:font-size-asian="12pt" style:font-weight-asian="bold" style:font-size-complex="12pt" style:font-weight-complex="bold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0598cf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079be8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086031" style:font-size-asian="12pt" style:font-weight-asian="bold" style:font-size-complex="12pt" style:font-weight-complex="bold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0a1d99" style:font-size-asian="12pt" style:font-weight-asian="bold" style:font-size-complex="12pt" style:font-weight-complex="bold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1a746a" style:font-size-asian="12pt" style:font-weight-asian="bold" style:font-size-complex="12pt" style:font-weight-complex="bold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3bac39" style:font-size-asian="12pt" style:font-weight-asian="bold" style:font-size-complex="12pt" style:font-weight-complex="bold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0fce7b" style:font-size-asian="12pt" style:font-weight-asian="bold" style:font-size-complex="12pt" style:font-weight-complex="bold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1218c2" style:font-size-asian="12pt" style:font-weight-asian="bold" style:font-size-complex="12pt" style:font-weight-complex="bold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430320" style:font-size-asian="12pt" style:font-weight-asian="bold" style:font-size-complex="12pt" style:font-weight-complex="bold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4494c5" style:font-size-asian="12pt" style:font-weight-asian="bold" style:font-size-complex="12pt" style:font-weight-complex="bold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45cf68" style:font-size-asian="12pt" style:font-weight-asian="bold" style:font-size-complex="12pt" style:font-weight-complex="bold"/>
    </style:style>
    <style:style style:name="P1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47339e" style:font-size-asian="12pt" style:font-weight-asian="bold" style:font-size-complex="12pt" style:font-weight-complex="bold"/>
    </style:style>
    <style:style style:name="P1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4b69be" style:font-size-asian="12pt" style:font-weight-asian="bold" style:font-size-complex="12pt" style:font-weight-complex="bold"/>
    </style:style>
    <style:style style:name="P1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4cbae0" style:font-size-asian="12pt" style:font-weight-asian="bold" style:font-size-complex="12pt" style:font-weight-complex="bold"/>
    </style:style>
    <style:style style:name="P1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rsid="0203dba8" officeooo:paragraph-rsid="0203dba8" style:font-size-asian="12pt" style:font-weight-asian="bold" style:font-size-complex="12pt" style:font-weight-complex="bold"/>
    </style:style>
    <style:style style:name="P1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01df8ee" style:font-name-asian="Arial1" style:font-size-asian="12pt" style:font-weight-asian="bold" style:font-name-complex="Times New Roman" style:font-size-complex="12pt" style:font-weight-complex="bold"/>
    </style:style>
    <style:style style:name="P19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245cf68" style:font-name-asian="Arial1" style:font-size-asian="12pt" style:font-weight-asian="bold" style:font-name-complex="Times New Roman" style:font-size-complex="12pt" style:font-weight-complex="bold"/>
    </style:style>
    <style:style style:name="P19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1cdbb2"/>
    </style:style>
    <style:style style:name="P19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1464c8c"/>
    </style:style>
    <style:style style:name="P19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1dba945"/>
    </style:style>
    <style:style style:name="P19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2430320"/>
    </style:style>
    <style:style style:name="P20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245cf68"/>
    </style:style>
    <style:style style:name="P20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247339e"/>
    </style:style>
    <style:style style:name="P20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Arial" fo:font-size="8pt" style:text-underline-style="none" officeooo:paragraph-rsid="00b20eee" style:font-size-asian="8pt"/>
    </style:style>
    <style:style style:name="P2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1eb38c6" style:font-weight-asian="bold" style:font-weight-complex="bold"/>
    </style:style>
    <style:style style:name="P2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1f1d59b" style:font-weight-asian="bold" style:font-weight-complex="bold"/>
    </style:style>
    <style:style style:name="P2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1f47fbb" style:font-weight-asian="bold" style:font-weight-complex="bold"/>
    </style:style>
    <style:style style:name="P2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1f5db00" style:font-weight-asian="bold" style:font-weight-complex="bold"/>
    </style:style>
    <style:style style:name="P2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1f7ae3e" style:font-weight-asian="bold" style:font-weight-complex="bold"/>
    </style:style>
    <style:style style:name="P2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2079be8" style:font-weight-asian="bold" style:font-weight-complex="bold"/>
    </style:style>
    <style:style style:name="P2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2430320" style:font-weight-asian="bold" style:font-weight-complex="bold"/>
    </style:style>
    <style:style style:name="P21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256888" fo:hyphenate="true" fo:hyphenation-remain-char-count="2" fo:hyphenation-push-char-count="2" loext:hyphenation-no-caps="false"/>
    </style:style>
    <style:style style:name="P21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26b86c" fo:hyphenate="true" fo:hyphenation-remain-char-count="2" fo:hyphenation-push-char-count="2" loext:hyphenation-no-caps="false"/>
    </style:style>
    <style:style style:name="P21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285673" fo:hyphenate="true" fo:hyphenation-remain-char-count="2" fo:hyphenation-push-char-count="2" loext:hyphenation-no-caps="false"/>
    </style:style>
    <style:style style:name="P21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28f1a3" fo:hyphenate="true" fo:hyphenation-remain-char-count="2" fo:hyphenation-push-char-count="2" loext:hyphenation-no-caps="false"/>
    </style:style>
    <style:style style:name="P21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2a9ac8" fo:hyphenate="true" fo:hyphenation-remain-char-count="2" fo:hyphenation-push-char-count="2" loext:hyphenation-no-caps="false"/>
    </style:style>
    <style:style style:name="P21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3122ea" fo:hyphenate="true" fo:hyphenation-remain-char-count="2" fo:hyphenation-push-char-count="2" loext:hyphenation-no-caps="false"/>
    </style:style>
    <style:style style:name="P21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3283e5" fo:hyphenate="true" fo:hyphenation-remain-char-count="2" fo:hyphenation-push-char-count="2" loext:hyphenation-no-caps="false"/>
    </style:style>
    <style:style style:name="P21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344f3b" fo:hyphenate="true" fo:hyphenation-remain-char-count="2" fo:hyphenation-push-char-count="2" loext:hyphenation-no-caps="false"/>
    </style:style>
    <style:style style:name="P21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37f548" fo:hyphenate="true" fo:hyphenation-remain-char-count="2" fo:hyphenation-push-char-count="2" loext:hyphenation-no-caps="false"/>
    </style:style>
    <style:style style:name="P21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3a374c" fo:hyphenate="true" fo:hyphenation-remain-char-count="2" fo:hyphenation-push-char-count="2" loext:hyphenation-no-caps="false"/>
    </style:style>
    <style:style style:name="P22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3bac39" fo:hyphenate="true" fo:hyphenation-remain-char-count="2" fo:hyphenation-push-char-count="2" loext:hyphenation-no-caps="false"/>
    </style:style>
    <style:style style:name="P22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4494c5" fo:hyphenate="true" fo:hyphenation-remain-char-count="2" fo:hyphenation-push-char-count="2" loext:hyphenation-no-caps="false"/>
    </style:style>
    <style:style style:name="P22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45cf68" fo:hyphenate="true" fo:hyphenation-remain-char-count="2" fo:hyphenation-push-char-count="2" loext:hyphenation-no-caps="false"/>
    </style:style>
    <style:style style:name="P22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2256888" fo:hyphenate="true" fo:hyphenation-remain-char-count="2" fo:hyphenation-push-char-count="2" loext:hyphenation-no-caps="false"/>
    </style:style>
    <style:style style:name="P22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226b86c" fo:hyphenate="true" fo:hyphenation-remain-char-count="2" fo:hyphenation-push-char-count="2" loext:hyphenation-no-caps="false"/>
    </style:style>
    <style:style style:name="P22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2285673" fo:hyphenate="true" fo:hyphenation-remain-char-count="2" fo:hyphenation-push-char-count="2" loext:hyphenation-no-caps="false"/>
    </style:style>
    <style:style style:name="P22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228f1a3" fo:hyphenate="true" fo:hyphenation-remain-char-count="2" fo:hyphenation-push-char-count="2" loext:hyphenation-no-caps="false"/>
    </style:style>
    <style:style style:name="P22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22a9ac8" fo:hyphenate="true" fo:hyphenation-remain-char-count="2" fo:hyphenation-push-char-count="2" loext:hyphenation-no-caps="false"/>
    </style:style>
    <style:style style:name="P22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23122ea" fo:hyphenate="true" fo:hyphenation-remain-char-count="2" fo:hyphenation-push-char-count="2" loext:hyphenation-no-caps="false"/>
    </style:style>
    <style:style style:name="P22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23283e5" fo:hyphenate="true" fo:hyphenation-remain-char-count="2" fo:hyphenation-push-char-count="2" loext:hyphenation-no-caps="false"/>
    </style:style>
    <style:style style:name="P23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2344f3b" fo:hyphenate="true" fo:hyphenation-remain-char-count="2" fo:hyphenation-push-char-count="2" loext:hyphenation-no-caps="false"/>
    </style:style>
    <style:style style:name="P23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237f548" fo:hyphenate="true" fo:hyphenation-remain-char-count="2" fo:hyphenation-push-char-count="2" loext:hyphenation-no-caps="false"/>
    </style:style>
    <style:style style:name="P23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23a374c" fo:hyphenate="true" fo:hyphenation-remain-char-count="2" fo:hyphenation-push-char-count="2" loext:hyphenation-no-caps="false"/>
    </style:style>
    <style:style style:name="P23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23bac39" fo:hyphenate="true" fo:hyphenation-remain-char-count="2" fo:hyphenation-push-char-count="2" loext:hyphenation-no-caps="false"/>
    </style:style>
    <style:style style:name="P23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24494c5" fo:hyphenate="true" fo:hyphenation-remain-char-count="2" fo:hyphenation-push-char-count="2" loext:hyphenation-no-caps="false"/>
    </style:style>
    <style:style style:name="P23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245cf68" fo:hyphenate="true" fo:hyphenation-remain-char-count="2" fo:hyphenation-push-char-count="2" loext:hyphenation-no-caps="false"/>
    </style:style>
    <style:style style:name="P23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2256888" style:font-size-asian="12pt" style:font-size-complex="12pt" fo:hyphenate="true" fo:hyphenation-remain-char-count="2" fo:hyphenation-push-char-count="2" loext:hyphenation-no-caps="false"/>
    </style:style>
    <style:style style:name="P23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226b86c" style:font-size-asian="12pt" style:font-size-complex="12pt" fo:hyphenate="true" fo:hyphenation-remain-char-count="2" fo:hyphenation-push-char-count="2" loext:hyphenation-no-caps="false"/>
    </style:style>
    <style:style style:name="P23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2285673" style:font-size-asian="12pt" style:font-size-complex="12pt" fo:hyphenate="true" fo:hyphenation-remain-char-count="2" fo:hyphenation-push-char-count="2" loext:hyphenation-no-caps="false"/>
    </style:style>
    <style:style style:name="P23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228f1a3" style:font-size-asian="12pt" style:font-size-complex="12pt" fo:hyphenate="true" fo:hyphenation-remain-char-count="2" fo:hyphenation-push-char-count="2" loext:hyphenation-no-caps="false"/>
    </style:style>
    <style:style style:name="P24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22a9ac8" style:font-size-asian="12pt" style:font-size-complex="12pt" fo:hyphenate="true" fo:hyphenation-remain-char-count="2" fo:hyphenation-push-char-count="2" loext:hyphenation-no-caps="false"/>
    </style:style>
    <style:style style:name="P24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23122ea" style:font-size-asian="12pt" style:font-size-complex="12pt" fo:hyphenate="true" fo:hyphenation-remain-char-count="2" fo:hyphenation-push-char-count="2" loext:hyphenation-no-caps="false"/>
    </style:style>
    <style:style style:name="P24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23283e5" style:font-size-asian="12pt" style:font-size-complex="12pt" fo:hyphenate="true" fo:hyphenation-remain-char-count="2" fo:hyphenation-push-char-count="2" loext:hyphenation-no-caps="false"/>
    </style:style>
    <style:style style:name="P24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2344f3b" style:font-size-asian="12pt" style:font-size-complex="12pt" fo:hyphenate="true" fo:hyphenation-remain-char-count="2" fo:hyphenation-push-char-count="2" loext:hyphenation-no-caps="false"/>
    </style:style>
    <style:style style:name="P24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237f548" style:font-size-asian="12pt" style:font-size-complex="12pt" fo:hyphenate="true" fo:hyphenation-remain-char-count="2" fo:hyphenation-push-char-count="2" loext:hyphenation-no-caps="false"/>
    </style:style>
    <style:style style:name="P24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23a374c" style:font-size-asian="12pt" style:font-size-complex="12pt" fo:hyphenate="true" fo:hyphenation-remain-char-count="2" fo:hyphenation-push-char-count="2" loext:hyphenation-no-caps="false"/>
    </style:style>
    <style:style style:name="P24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23bac39" style:font-size-asian="12pt" style:font-size-complex="12pt" fo:hyphenate="true" fo:hyphenation-remain-char-count="2" fo:hyphenation-push-char-count="2" loext:hyphenation-no-caps="false"/>
    </style:style>
    <style:style style:name="P24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24494c5" style:font-size-asian="12pt" style:font-size-complex="12pt" fo:hyphenate="true" fo:hyphenation-remain-char-count="2" fo:hyphenation-push-char-count="2" loext:hyphenation-no-caps="false"/>
    </style:style>
    <style:style style:name="P24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245cf68" style:font-size-asian="12pt" style:font-size-complex="12pt" fo:hyphenate="true" fo:hyphenation-remain-char-count="2" fo:hyphenation-push-char-count="2" loext:hyphenation-no-caps="false"/>
    </style:style>
    <style:style style:name="P24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76bdb5"/>
    </style:style>
    <style:style style:name="P25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65d20"/>
    </style:style>
    <style:style style:name="P25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c243af"/>
    </style:style>
    <style:style style:name="P25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14fddf"/>
    </style:style>
    <style:style style:name="P25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256888"/>
    </style:style>
    <style:style style:name="P25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26b86c"/>
    </style:style>
    <style:style style:name="P2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285673"/>
    </style:style>
    <style:style style:name="P25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28f1a3"/>
    </style:style>
    <style:style style:name="P25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2a9ac8"/>
    </style:style>
    <style:style style:name="P25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2b304e"/>
    </style:style>
    <style:style style:name="P25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2c89ad"/>
    </style:style>
    <style:style style:name="P26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3122ea"/>
    </style:style>
    <style:style style:name="P26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3283e5"/>
    </style:style>
    <style:style style:name="P26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344f3b"/>
    </style:style>
    <style:style style:name="P26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362fd6"/>
    </style:style>
    <style:style style:name="P26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37f548"/>
    </style:style>
    <style:style style:name="P26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3a374c"/>
    </style:style>
    <style:style style:name="P26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3bac39"/>
    </style:style>
    <style:style style:name="P26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3da0ae"/>
    </style:style>
    <style:style style:name="P26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430320"/>
    </style:style>
    <style:style style:name="P26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4494c5"/>
    </style:style>
    <style:style style:name="P27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45cf68"/>
    </style:style>
    <style:style style:name="P27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47339e"/>
    </style:style>
    <style:style style:name="P27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3a374c" style:font-size-asian="12pt" style:font-size-complex="12pt"/>
    </style:style>
    <style:style style:name="P27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3bac39" style:font-size-asian="12pt" style:font-size-complex="12pt"/>
    </style:style>
    <style:style style:name="P27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256888" style:font-name-asian="Arial1" style:font-size-asian="12pt" style:font-name-complex="Times New Roman" style:font-size-complex="12pt"/>
    </style:style>
    <style:style style:name="P27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26b86c" style:font-name-asian="Arial1" style:font-size-asian="12pt" style:font-name-complex="Times New Roman" style:font-size-complex="12pt"/>
    </style:style>
    <style:style style:name="P27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285673" style:font-name-asian="Arial1" style:font-size-asian="12pt" style:font-name-complex="Times New Roman" style:font-size-complex="12pt"/>
    </style:style>
    <style:style style:name="P27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28f1a3" style:font-name-asian="Arial1" style:font-size-asian="12pt" style:font-name-complex="Times New Roman" style:font-size-complex="12pt"/>
    </style:style>
    <style:style style:name="P27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2a9ac8" style:font-name-asian="Arial1" style:font-size-asian="12pt" style:font-name-complex="Times New Roman" style:font-size-complex="12pt"/>
    </style:style>
    <style:style style:name="P27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3122ea" style:font-name-asian="Arial1" style:font-size-asian="12pt" style:font-name-complex="Times New Roman" style:font-size-complex="12pt"/>
    </style:style>
    <style:style style:name="P28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3283e5" style:font-name-asian="Arial1" style:font-size-asian="12pt" style:font-name-complex="Times New Roman" style:font-size-complex="12pt"/>
    </style:style>
    <style:style style:name="P28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344f3b" style:font-name-asian="Arial1" style:font-size-asian="12pt" style:font-name-complex="Times New Roman" style:font-size-complex="12pt"/>
    </style:style>
    <style:style style:name="P28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37f548" style:font-name-asian="Arial1" style:font-size-asian="12pt" style:font-name-complex="Times New Roman" style:font-size-complex="12pt"/>
    </style:style>
    <style:style style:name="P28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3a374c" style:font-name-asian="Arial1" style:font-size-asian="12pt" style:font-name-complex="Times New Roman" style:font-size-complex="12pt"/>
    </style:style>
    <style:style style:name="P28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3bac39" style:font-name-asian="Arial1" style:font-size-asian="12pt" style:font-name-complex="Times New Roman" style:font-size-complex="12pt"/>
    </style:style>
    <style:style style:name="P28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4494c5" style:font-name-asian="Arial1" style:font-size-asian="12pt" style:font-name-complex="Times New Roman" style:font-size-complex="12pt"/>
    </style:style>
    <style:style style:name="P28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45cf68" style:font-name-asian="Arial1" style:font-size-asian="12pt" style:font-name-complex="Times New Roman" style:font-size-complex="12pt"/>
    </style:style>
    <style:style style:name="P28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df4b0d"/>
    </style:style>
    <style:style style:name="P28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2256888"/>
    </style:style>
    <style:style style:name="P28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226b86c"/>
    </style:style>
    <style:style style:name="P29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2285673"/>
    </style:style>
    <style:style style:name="P29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228f1a3"/>
    </style:style>
    <style:style style:name="P29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22a9ac8"/>
    </style:style>
    <style:style style:name="P29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23122ea"/>
    </style:style>
    <style:style style:name="P29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23283e5"/>
    </style:style>
    <style:style style:name="P29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2344f3b"/>
    </style:style>
    <style:style style:name="P29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237f548"/>
    </style:style>
    <style:style style:name="P29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23a374c"/>
    </style:style>
    <style:style style:name="P29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23bac39"/>
    </style:style>
    <style:style style:name="P29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24494c5"/>
    </style:style>
    <style:style style:name="P30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245cf68"/>
    </style:style>
    <style:style style:name="P301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cace16" style:font-size-asian="12pt" style:font-weight-asian="normal" style:font-size-complex="12pt"/>
    </style:style>
    <style:style style:name="P302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01df8ee" style:font-name-asian="Arial1" style:font-size-asian="12pt" style:font-weight-asian="bold" style:font-name-complex="Times New Roman" style:font-size-complex="12pt" style:font-weight-complex="bold"/>
    </style:style>
    <style:style style:name="P303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146ce8b" style:font-name-asian="Arial1" style:font-size-asian="12pt" style:font-weight-asian="bold" style:font-name-complex="Times New Roman" style:font-size-complex="12pt" style:font-weight-complex="bold"/>
    </style:style>
    <style:style style:name="P304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1dba945" style:font-name-asian="Arial1" style:font-size-asian="12pt" style:font-weight-asian="bold" style:font-name-complex="Times New Roman" style:font-size-complex="12pt" style:font-weight-complex="bold"/>
    </style:style>
    <style:style style:name="P305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4494c5" style:font-name-asian="Arial1" style:font-size-asian="12pt" style:font-weight-asian="bold" style:font-name-complex="Times New Roman" style:font-size-complex="12pt" style:font-weight-complex="bold"/>
    </style:style>
    <style:style style:name="P306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45cf68" style:font-name-asian="Arial1" style:font-size-asian="12pt" style:font-weight-asian="bold" style:font-name-complex="Times New Roman" style:font-size-complex="12pt" style:font-weight-complex="bold"/>
    </style:style>
    <style:style style:name="P30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1cc5153" style:font-name-asian="Arial1" style:font-size-asian="12pt" style:font-weight-asian="bold" style:font-name-complex="Times New Roman" style:font-size-complex="12pt" style:font-weight-complex="bold"/>
    </style:style>
    <style:style style:name="P308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01cdbb2" style:font-name-asian="Arial1" style:font-size-asian="12pt" style:font-weight-asian="bold" style:font-name-complex="Times New Roman" style:font-size-complex="12pt" style:font-weight-complex="bold"/>
    </style:style>
    <style:style style:name="P309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430320" style:font-name-asian="Arial1" style:font-size-asian="12pt" style:font-weight-asian="bold" style:font-name-complex="Times New Roman" style:font-size-complex="12pt" style:font-weight-complex="bold"/>
    </style:style>
    <style:style style:name="P310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47339e" style:font-name-asian="Arial1" style:font-size-asian="12pt" style:font-weight-asian="bold" style:font-name-complex="Times New Roman" style:font-size-complex="12pt" style:font-weight-complex="bold"/>
    </style:style>
    <style:style style:name="P311" style:family="paragraph" style:parent-style-name="Título1" style:master-page-name="MP0">
      <style:paragraph-properties style:page-number="auto" fo:break-before="page"/>
    </style:style>
    <style:style style:name="P3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430320"/>
    </style:style>
    <style:style style:name="P3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430320" style:font-size-asian="12pt" style:font-size-complex="12pt"/>
    </style:style>
    <style:style style:name="P3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4f2435" style:font-size-asian="12pt" style:font-size-complex="12pt"/>
    </style:style>
    <style:style style:name="P3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de583c" style:font-size-asian="12pt" style:font-size-complex="12pt"/>
    </style:style>
    <style:style style:name="P3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e08a05" style:font-size-asian="12pt" style:font-size-complex="12pt"/>
    </style:style>
    <style:style style:name="P3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e28805" style:font-size-asian="12pt" style:font-size-complex="12pt"/>
    </style:style>
    <style:style style:name="P3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e3b9ac" style:font-size-asian="12pt" style:font-size-complex="12pt"/>
    </style:style>
    <style:style style:name="P3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ec8e94" style:font-size-asian="12pt" style:font-size-complex="12pt"/>
    </style:style>
    <style:style style:name="P3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edc909" style:font-size-asian="12pt" style:font-size-complex="12pt"/>
    </style:style>
    <style:style style:name="P3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eeb9f1" style:font-size-asian="12pt" style:font-size-complex="12pt"/>
    </style:style>
    <style:style style:name="P3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efce8b" style:font-size-asian="12pt" style:font-size-complex="12pt"/>
    </style:style>
    <style:style style:name="P3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f0fc87" style:font-size-asian="12pt" style:font-size-complex="12pt"/>
    </style:style>
    <style:style style:name="P3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4494c5" style:font-size-asian="12pt" style:font-size-complex="12pt"/>
    </style:style>
    <style:style style:name="P3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f47fbb" style:font-size-asian="12pt" style:font-size-complex="12pt"/>
    </style:style>
    <style:style style:name="P3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e85e0b" style:font-size-asian="12pt" style:font-size-complex="12pt"/>
    </style:style>
    <style:style style:name="P3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fa4fe1" style:font-size-asian="12pt" style:font-size-complex="12pt"/>
    </style:style>
    <style:style style:name="P3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fb6e00" style:font-size-asian="12pt" style:font-size-complex="12pt"/>
    </style:style>
    <style:style style:name="P3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fd3755" style:font-size-asian="12pt" style:font-size-complex="12pt"/>
    </style:style>
    <style:style style:name="P3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45cf68" style:font-size-asian="12pt" style:font-size-complex="12pt"/>
    </style:style>
    <style:style style:name="P3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024f6a" style:font-size-asian="12pt" style:font-size-complex="12pt"/>
    </style:style>
    <style:style style:name="P3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03dba8" style:font-size-asian="12pt" style:font-size-complex="12pt"/>
    </style:style>
    <style:style style:name="P3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057c22" style:font-size-asian="12pt" style:font-size-complex="12pt"/>
    </style:style>
    <style:style style:name="P3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47339e" style:font-size-asian="12pt" style:font-size-complex="12pt"/>
    </style:style>
    <style:style style:name="P3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079be8" style:font-size-asian="12pt" style:font-size-complex="12pt"/>
    </style:style>
    <style:style style:name="P3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086031" style:font-size-asian="12pt" style:font-size-complex="12pt"/>
    </style:style>
    <style:style style:name="P3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0b0b16" style:font-size-asian="12pt" style:font-size-complex="12pt"/>
    </style:style>
    <style:style style:name="P3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0c2f6b" style:font-size-asian="12pt" style:font-size-complex="12pt"/>
    </style:style>
    <style:style style:name="P3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0dcb6e" style:font-size-asian="12pt" style:font-size-complex="12pt"/>
    </style:style>
    <style:style style:name="P3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0fce7b" style:font-size-asian="12pt" style:font-size-complex="12pt"/>
    </style:style>
    <style:style style:name="P3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1218c2" style:font-size-asian="12pt" style:font-size-complex="12pt"/>
    </style:style>
    <style:style style:name="P3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430320" style:font-size-asian="12pt" style:font-weight-asian="normal" style:font-size-complex="12pt"/>
    </style:style>
    <style:style style:name="P3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4f2435" style:font-size-asian="12pt" style:font-weight-asian="normal" style:font-size-complex="12pt"/>
    </style:style>
    <style:style style:name="P3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4494c5" fo:background-color="transparent" style:font-size-asian="12pt" style:font-weight-asian="bold" style:font-size-complex="12pt" style:font-weight-complex="bold"/>
    </style:style>
    <style:style style:name="P3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430320" style:font-size-asian="12pt" style:font-weight-asian="bold" style:font-size-complex="12pt" style:font-weight-complex="bold"/>
    </style:style>
    <style:style style:name="P3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47339e" style:font-size-asian="12pt" style:font-weight-asian="bold" style:font-size-complex="12pt" style:font-weight-complex="bold"/>
    </style:style>
    <style:style style:name="P3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2522893" officeooo:paragraph-rsid="02522893" fo:background-color="#ff8000" style:font-size-asian="12pt" style:font-weight-asian="bold" style:font-size-complex="12pt" style:font-weight-complex="bold"/>
    </style:style>
    <style:style style:name="P3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2526ecd" officeooo:paragraph-rsid="02526ecd" fo:background-color="#ff8000" style:font-size-asian="12pt" style:font-weight-asian="bold" style:font-size-complex="12pt" style:font-weight-complex="bold"/>
    </style:style>
    <style:style style:name="P3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style:font-size-asian="11pt" style:font-size-complex="11pt"/>
    </style:style>
    <style:style style:name="P3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0bd73c8" style:font-size-asian="12pt" style:font-weight-asian="bold" style:font-name-complex="Times New Roman" style:font-size-complex="12pt" style:font-weight-complex="bold"/>
    </style:style>
    <style:style style:name="P3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352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01cdbb2" style:font-name-asian="Arial1" style:font-size-asian="12pt" style:font-weight-asian="bold" style:font-name-complex="Times New Roman" style:font-size-complex="12pt" style:font-weight-complex="bold"/>
    </style:style>
    <style:style style:name="P353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1cc5153" style:font-name-asian="Arial1" style:font-size-asian="12pt" style:font-weight-asian="bold" style:font-name-complex="Times New Roman" style:font-size-complex="12pt" style:font-weight-complex="bold"/>
    </style:style>
    <style:style style:name="P354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146ce8b" style:font-name-asian="Arial1" style:font-size-asian="12pt" style:font-weight-asian="bold" style:font-name-complex="Times New Roman" style:font-size-complex="12pt" style:font-weight-complex="bold"/>
    </style:style>
    <style:style style:name="P355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4494c5" style:font-name-asian="Arial1" style:font-size-asian="12pt" style:font-weight-asian="bold" style:font-name-complex="Times New Roman" style:font-size-complex="12pt" style:font-weight-complex="bold"/>
    </style:style>
    <style:style style:name="P356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1dba945" style:font-name-asian="Arial1" style:font-size-asian="12pt" style:font-weight-asian="bold" style:font-name-complex="Times New Roman" style:font-size-complex="12pt" style:font-weight-complex="bold"/>
    </style:style>
    <style:style style:name="P357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45cf68" style:font-name-asian="Arial1" style:font-size-asian="12pt" style:font-weight-asian="bold" style:font-name-complex="Times New Roman" style:font-size-complex="12pt" style:font-weight-complex="bold"/>
    </style:style>
    <style:style style:name="P35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430320"/>
    </style:style>
    <style:style style:name="P35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3a374c"/>
    </style:style>
    <style:style style:name="P36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officeooo:paragraph-rsid="023bac39" style:font-size-asian="11pt" style:font-size-complex="11pt"/>
    </style:style>
    <style:style style:name="P36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62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363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24f9eb2" style:font-size-asian="12pt" style:font-weight-asian="bold" style:font-name-complex="Times New Roman" style:font-size-complex="12pt" style:font-weight-complex="bold"/>
    </style:style>
    <style:style style:name="P364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25098a8" style:font-size-asian="12pt" style:font-weight-asian="bold" style:font-name-complex="Times New Roman" style:font-size-complex="12pt" style:font-weight-complex="bold"/>
    </style:style>
    <style:style style:name="P365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51c78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00f1c98b" style:font-size-asian="12pt" style:font-name-complex="Times New Roman" style:font-size-complex="12pt"/>
    </style:style>
    <style:style style:name="T4" style:family="text">
      <style:text-properties style:font-name="Times New Roman" fo:font-size="12pt" officeooo:rsid="01dba945" style:font-size-asian="12pt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0728eec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14454af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1dba945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2256888" style:text-underline-mode="continuous" style:text-overline-mode="continuous" style:text-line-through-mode="continuous" style:font-size-asian="12pt" style:font-name-complex="Times New Roman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226b86c" style:text-underline-mode="continuous" style:text-overline-mode="continuous" style:text-line-through-mode="continuous" style:font-size-asian="12pt" style:font-name-complex="Times New Roman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2285673" style:text-underline-mode="continuous" style:text-overline-mode="continuous" style:text-line-through-mode="continuous" style:font-size-asian="12pt" style:font-name-complex="Times New Roman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228f1a3" style:text-underline-mode="continuous" style:text-overline-mode="continuous" style:text-line-through-mode="continuous" style:font-size-asian="12pt" style:font-name-complex="Times New Roman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22a9ac8" style:text-underline-mode="continuous" style:text-overline-mode="continuous" style:text-line-through-mode="continuous" style:font-size-asian="12pt" style:font-name-complex="Times New Roman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23122ea" style:text-underline-mode="continuous" style:text-overline-mode="continuous" style:text-line-through-mode="continuous" style:font-size-asian="12pt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023283e5" style:text-underline-mode="continuous" style:text-overline-mode="continuous" style:text-line-through-mode="continuous" style:font-size-asian="12pt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officeooo:rsid="02344f3b" style:text-underline-mode="continuous" style:text-overline-mode="continuous" style:text-line-through-mode="continuous" style:font-size-asian="12pt" style:font-name-complex="Times New Roman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officeooo:rsid="0237f548" style:text-underline-mode="continuous" style:text-overline-mode="continuous" style:text-line-through-mode="continuous" style:font-size-asian="12pt" style:font-name-complex="Times New Roman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officeooo:rsid="023a374c" style:text-underline-mode="continuous" style:text-overline-mode="continuous" style:text-line-through-mode="continuous" style:font-size-asian="12pt" style:font-name-complex="Times New Roman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officeooo:rsid="023bac39" style:text-underline-mode="continuous" style:text-overline-mode="continuous" style:text-line-through-mode="continuous" style:font-size-asian="12pt" style:font-name-complex="Times New Roman" style:font-size-complex="12pt"/>
    </style:style>
    <style:style style:name="T31" style:family="text">
      <style:text-properties style:font-name="Times New Roman" fo:font-size="12pt" style:text-underline-style="solid" style:text-underline-width="auto" style:text-underline-color="font-color" officeooo:rsid="01a6702c" style:text-underline-mode="continuous" style:text-overline-mode="continuous" style:text-line-through-mode="continuous" style:font-size-asian="12pt" style:font-name-complex="Times New Roman" style:font-size-complex="12pt"/>
    </style:style>
    <style:style style:name="T32" style:family="text">
      <style:text-properties style:font-name="Times New Roman" fo:font-size="12pt" style:text-underline-style="solid" style:text-underline-width="auto" style:text-underline-color="font-color" officeooo:rsid="01c083b0" style:text-underline-mode="continuous" style:text-overline-mode="continuous" style:text-line-through-mode="continuous" style:font-size-asian="12pt" style:font-name-complex="Times New Roman" style:font-size-complex="12pt"/>
    </style:style>
    <style:style style:name="T33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34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style:text-underline-style="none" fo:font-weight="bold" officeooo:rsid="001d5f1a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style:text-underline-style="none" fo:font-weight="bold" officeooo:rsid="01dba945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style:text-underline-style="none" fo:font-weight="bold" officeooo:rsid="01f1d59b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style:text-underline-style="none" fo:font-weight="bold" officeooo:rsid="02079be8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style:text-underline-style="none" fo:font-weight="bold" officeooo:rsid="021218c2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none" fo:font-weight="bold" style:font-name-asian="Arial1" style:font-size-asian="12pt" style:font-weight-asian="bold" style:font-name-complex="Times New Roman" style:font-size-complex="12pt" style:font-weight-complex="bold"/>
    </style:style>
    <style:style style:name="T41" style:family="text">
      <style:text-properties style:font-name="Times New Roman" fo:font-size="12pt" style:text-underline-style="none" fo:font-weight="bold" officeooo:rsid="001df8ee" style:font-name-asian="Arial1" style:font-size-asian="12pt" style:font-weight-asian="bold" style:font-name-complex="Times New Roman" style:font-size-complex="12pt" style:font-weight-complex="bold"/>
    </style:style>
    <style:style style:name="T42" style:family="text">
      <style:text-properties style:font-name="Times New Roman" fo:font-size="12pt" style:text-underline-style="none" fo:font-weight="bold" officeooo:rsid="001d5f1a" style:font-name-asian="Arial1" style:font-size-asian="12pt" style:font-weight-asian="bold" style:font-name-complex="Times New Roman" style:font-size-complex="12pt" style:font-weight-complex="bold"/>
    </style:style>
    <style:style style:name="T43" style:family="text">
      <style:text-properties style:font-name="Times New Roman" fo:font-size="12pt" style:text-underline-style="none" fo:font-weight="bold" officeooo:rsid="01dba945" style:font-name-asian="Arial1" style:font-size-asian="12pt" style:font-weight-asian="bold" style:font-name-complex="Times New Roman" style:font-size-complex="12pt" style:font-weight-complex="bold"/>
    </style:style>
    <style:style style:name="T44" style:family="text">
      <style:text-properties style:font-name="Times New Roman" fo:font-size="12pt" style:text-underline-style="none" fo:font-weight="bold" officeooo:rsid="024494c5" style:font-name-asian="Arial1" style:font-size-asian="12pt" style:font-weight-asian="bold" style:font-name-complex="Times New Roman" style:font-size-complex="12pt" style:font-weight-complex="bold"/>
    </style:style>
    <style:style style:name="T45" style:family="text">
      <style:text-properties style:font-name="Times New Roman" fo:font-size="12pt" style:text-underline-style="none" fo:font-weight="bold" officeooo:rsid="0245cf68" style:font-name-asian="Arial1" style:font-size-asian="12pt" style:font-weight-asian="bold" style:font-name-complex="Times New Roman" style:font-size-complex="12pt" style:font-weight-complex="bold"/>
    </style:style>
    <style:style style:name="T46" style:family="text">
      <style:text-properties style:font-name="Times New Roman" fo:font-size="12pt" style:text-underline-style="none" fo:font-weight="normal" style:font-name-asian="Arial1" style:font-size-asian="12pt" style:font-weight-asian="normal" style:font-name-complex="Times New Roman" style:font-size-complex="12pt"/>
    </style:style>
    <style:style style:name="T47" style:family="text">
      <style:text-properties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bold"/>
    </style:style>
    <style:style style:name="T48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49" style:family="text">
      <style:text-properties style:font-name="Times New Roman" fo:font-size="12pt" style:text-underline-style="none" fo:font-weight="normal" officeooo:rsid="01f1d59b" style:font-size-asian="12pt" style:font-weight-asian="normal" style:font-size-complex="12pt"/>
    </style:style>
    <style:style style:name="T50" style:family="text">
      <style:text-properties style:font-name="Times New Roman" fo:font-size="12pt" style:text-underline-style="none" style:font-name-asian="Arial1" style:font-size-asian="12pt" style:font-name-complex="Times New Roman" style:font-size-complex="12pt"/>
    </style:style>
    <style:style style:name="T51" style:family="text">
      <style:text-properties style:font-name="Times New Roman" fo:font-size="12pt" style:text-underline-style="none" style:font-size-asian="12pt" style:font-size-complex="12pt"/>
    </style:style>
    <style:style style:name="T52" style:family="text">
      <style:text-properties style:font-name="Times New Roman" fo:font-size="12pt" style:text-underline-style="none" officeooo:rsid="01eb38c6" style:font-size-asian="12pt" style:font-size-complex="12pt"/>
    </style:style>
    <style:style style:name="T53" style:family="text">
      <style:text-properties style:font-name="Times New Roman" fo:font-size="12pt" style:text-underline-style="none" officeooo:rsid="01f1d59b" style:font-size-asian="12pt" style:font-size-complex="12pt"/>
    </style:style>
    <style:style style:name="T54" style:family="text">
      <style:text-properties style:font-name="Times New Roman" fo:font-size="12pt" style:text-underline-style="none" officeooo:rsid="02079be8" style:font-size-asian="12pt" style:font-size-complex="12pt"/>
    </style:style>
    <style:style style:name="T55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56" style:family="text">
      <style:text-properties style:font-name="Times New Roman" fo:font-size="11pt" style:text-underline-style="none" fo:font-weight="bold" style:font-name-asian="Arial1" style:font-size-asian="11pt" style:font-weight-asian="bold" style:font-name-complex="Times New Roman" style:font-size-complex="11pt" style:font-weight-complex="bold"/>
    </style:style>
    <style:style style:name="T57" style:family="text">
      <style:text-properties style:font-name="Times New Roman" fo:font-size="11pt" style:text-underline-style="none" fo:font-weight="normal" style:font-name-asian="Arial1" style:font-size-asian="11pt" style:font-weight-asian="normal" style:font-name-complex="Times New Roman" style:font-size-complex="11pt" style:font-weight-complex="normal"/>
    </style:style>
    <style:style style:name="T58" style:family="text">
      <style:text-properties style:font-name="Times New Roman" fo:font-size="11pt" style:font-name-asian="Arial1" style:font-size-asian="11pt" style:font-name-complex="Times New Roman" style:font-size-complex="11pt"/>
    </style:style>
    <style:style style:name="T59" style:family="text">
      <style:text-properties style:font-name="Times New Roman" fo:font-size="11pt" fo:font-weight="bold" style:font-name-asian="Arial1" style:font-size-asian="11pt" style:font-weight-asian="bold" style:font-name-complex="Times New Roman" style:font-size-complex="11pt" style:font-weight-complex="bold"/>
    </style:style>
    <style:style style:name="T60" style:family="text">
      <style:text-properties style:font-name="Times New Roman" style:font-name-asian="Arial1" style:font-name-complex="Times New Roman"/>
    </style:style>
    <style:style style:name="T61" style:family="text">
      <style:text-properties style:font-name="Times New Roman" fo:font-weight="bold" style:font-name-asian="Arial1" style:font-weight-asian="bold" style:font-name-complex="Times New Roman" style:font-weight-complex="bold"/>
    </style:style>
    <style:style style:name="T62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dba945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4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65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66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7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8" style:family="text">
      <style:text-properties style:use-window-font-color="true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69" style:family="text">
      <style:text-properties style:use-window-font-color="true" style:font-name="Times New Roman" fo:font-size="12pt" style:font-name-asian="Arial1" style:font-size-asian="12pt" style:font-name-complex="Times New Roman" style:font-size-complex="12pt"/>
    </style:style>
    <style:style style:name="T70" style:family="text">
      <style:text-properties style:use-window-font-color="true" style:font-name="Times New Roman" fo:font-size="12pt" officeooo:rsid="003cb7bf" style:font-name-asian="Arial1" style:font-size-asian="12pt" style:font-name-complex="Times New Roman" style:font-size-complex="12pt"/>
    </style:style>
    <style:style style:name="T71" style:family="text">
      <style:text-properties style:use-window-font-color="true" style:font-name="Times New Roman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2" style:family="text">
      <style:text-properties style:use-window-font-color="true" style:font-name="Times New Roman" fo:font-size="12pt" style:text-underline-style="none" fo:font-weight="bold" officeooo:rsid="02430320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3" style:family="text">
      <style:text-properties style:use-window-font-color="true" style:font-name="Times New Roman" fo:font-size="12pt" style:text-underline-style="none" fo:font-weight="bold" style:text-underline-mode="continuous" style:text-overline-mode="continuous" style:text-line-through-mode="continuous" style:font-name-asian="Arial1" style:font-size-asian="12pt" style:font-weight-asian="bold" style:font-name-complex="Times New Roman" style:font-size-complex="12pt" style:font-weight-complex="bold"/>
    </style:style>
    <style:style style:name="T74" style:family="text">
      <style:text-properties style:use-window-font-color="true" style:font-name="Times New Roman" fo:font-size="12pt" style:text-underline-style="none" fo:font-weight="bold" officeooo:rsid="00148625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5" style:family="text">
      <style:text-properties fo:color="#000000" style:font-name="Times New Roman" fo:font-size="12pt" style:text-underline-style="none" fo:font-weight="bold" style:font-name-asian="Arial1" style:font-size-asian="12pt" style:font-weight-asian="bold" style:font-name-complex="Times New Roman" style:font-size-complex="12pt" style:font-weight-complex="bold"/>
    </style:style>
    <style:style style:name="T76" style:family="text">
      <style:text-properties fo:color="#000000" style:font-name="Times New Roman" fo:font-size="12pt" style:text-underline-style="none" fo:font-weight="bold" officeooo:rsid="021adbfc" style:font-name-asian="Lucida Sans Unicode" style:font-size-asian="12pt" style:font-weight-asian="bold" style:font-name-complex="Tahoma" style:font-size-complex="12pt" style:language-complex="en" style:country-complex="US" style:font-weight-complex="bold"/>
    </style:style>
    <style:style style:name="T77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8" style:family="text">
      <style:text-properties fo:color="#000000" officeooo:rsid="021adbfc" style:font-name-asian="Lucida Sans Unicode" style:font-name-complex="Tahoma" style:language-complex="en" style:country-complex="US"/>
    </style:style>
    <style:style style:name="T79" style:family="text">
      <style:text-properties style:text-underline-style="none"/>
    </style:style>
    <style:style style:name="T80" style:family="text">
      <style:text-properties style:text-underline-style="none" fo:font-weight="bold" style:font-weight-asian="bold"/>
    </style:style>
    <style:style style:name="T81" style:family="text">
      <style:text-properties style:text-underline-style="none" fo:font-weight="bold" style:font-weight-asian="bold" style:font-weight-complex="bold"/>
    </style:style>
    <style:style style:name="T82" style:family="text">
      <style:text-properties style:text-underline-style="none" fo:font-weight="bold" officeooo:rsid="001df8ee" style:font-weight-asian="bold" style:font-weight-complex="bold"/>
    </style:style>
    <style:style style:name="T83" style:family="text">
      <style:text-properties style:text-underline-style="none" fo:font-weight="bold" officeooo:rsid="01dba945" style:font-weight-asian="bold" style:font-weight-complex="bold"/>
    </style:style>
    <style:style style:name="T84" style:family="text">
      <style:text-properties style:text-underline-style="none" fo:font-weight="bold" officeooo:rsid="01de583c" style:font-weight-asian="bold" style:font-weight-complex="bold"/>
    </style:style>
    <style:style style:name="T85" style:family="text">
      <style:text-properties style:text-underline-style="none" fo:font-weight="bold" officeooo:rsid="01e08a05" style:font-weight-asian="bold" style:font-weight-complex="bold"/>
    </style:style>
    <style:style style:name="T86" style:family="text">
      <style:text-properties style:text-underline-style="none" fo:font-weight="bold" officeooo:rsid="01e28805" style:font-weight-asian="bold" style:font-weight-complex="bold"/>
    </style:style>
    <style:style style:name="T87" style:family="text">
      <style:text-properties style:text-underline-style="none" fo:font-weight="bold" officeooo:rsid="01e373bd" style:font-weight-asian="bold" style:font-weight-complex="bold"/>
    </style:style>
    <style:style style:name="T88" style:family="text">
      <style:text-properties style:text-underline-style="none" fo:font-weight="bold" officeooo:rsid="01e3b9ac" style:font-weight-asian="bold" style:font-weight-complex="bold"/>
    </style:style>
    <style:style style:name="T89" style:family="text">
      <style:text-properties style:text-underline-style="none" fo:font-weight="bold" officeooo:rsid="01ec8e94" style:font-weight-asian="bold" style:font-weight-complex="bold"/>
    </style:style>
    <style:style style:name="T90" style:family="text">
      <style:text-properties style:text-underline-style="none" fo:font-weight="bold" officeooo:rsid="01edc909" style:font-weight-asian="bold" style:font-weight-complex="bold"/>
    </style:style>
    <style:style style:name="T91" style:family="text">
      <style:text-properties style:text-underline-style="none" fo:font-weight="bold" officeooo:rsid="01eeb9f1" style:font-weight-asian="bold" style:font-weight-complex="bold"/>
    </style:style>
    <style:style style:name="T92" style:family="text">
      <style:text-properties style:text-underline-style="none" fo:font-weight="bold" officeooo:rsid="01efce8b" style:font-weight-asian="bold" style:font-weight-complex="bold"/>
    </style:style>
    <style:style style:name="T93" style:family="text">
      <style:text-properties style:text-underline-style="none" fo:font-weight="bold" officeooo:rsid="01f0fc87" style:font-weight-asian="bold" style:font-weight-complex="bold"/>
    </style:style>
    <style:style style:name="T94" style:family="text">
      <style:text-properties style:text-underline-style="none" fo:font-weight="bold" officeooo:rsid="01f47fbb" style:font-weight-asian="bold" style:font-weight-complex="bold"/>
    </style:style>
    <style:style style:name="T95" style:family="text">
      <style:text-properties style:text-underline-style="none" fo:font-weight="bold" officeooo:rsid="01fa4fe1" style:font-weight-asian="bold" style:font-weight-complex="bold"/>
    </style:style>
    <style:style style:name="T96" style:family="text">
      <style:text-properties style:text-underline-style="none" fo:font-weight="bold" officeooo:rsid="02024f6a" style:font-weight-asian="bold" style:font-weight-complex="bold"/>
    </style:style>
    <style:style style:name="T97" style:family="text">
      <style:text-properties style:text-underline-style="none" fo:font-weight="bold" officeooo:rsid="02079be8" style:font-weight-asian="bold" style:font-weight-complex="bold"/>
    </style:style>
    <style:style style:name="T98" style:family="text">
      <style:text-properties style:text-underline-style="none" fo:font-weight="bold" officeooo:rsid="02086031" style:font-weight-asian="bold" style:font-weight-complex="bold"/>
    </style:style>
    <style:style style:name="T99" style:family="text">
      <style:text-properties style:text-underline-style="none" fo:font-weight="bold" officeooo:rsid="020b0b16" style:font-weight-asian="bold" style:font-weight-complex="bold"/>
    </style:style>
    <style:style style:name="T100" style:family="text">
      <style:text-properties style:text-underline-style="none" fo:font-weight="bold" officeooo:rsid="020c2f6b" style:font-weight-asian="bold" style:font-weight-complex="bold"/>
    </style:style>
    <style:style style:name="T101" style:family="text">
      <style:text-properties style:text-underline-style="none" fo:font-weight="bold" officeooo:rsid="020fce7b" style:font-weight-asian="bold" style:font-weight-complex="bold"/>
    </style:style>
    <style:style style:name="T102" style:family="text">
      <style:text-properties style:text-underline-style="none" fo:font-weight="bold" officeooo:rsid="021218c2" style:font-weight-asian="bold" style:font-weight-complex="bold"/>
    </style:style>
    <style:style style:name="T103" style:family="text">
      <style:text-properties style:text-underline-style="none" fo:font-weight="bold" officeooo:rsid="021909f4" style:font-weight-asian="bold" style:font-weight-complex="bold"/>
    </style:style>
    <style:style style:name="T104" style:family="text">
      <style:text-properties style:text-underline-style="none" fo:font-weight="bold" officeooo:rsid="01f8f520" style:font-weight-asian="bold" style:font-weight-complex="bold"/>
    </style:style>
    <style:style style:name="T105" style:family="text">
      <style:text-properties style:text-underline-style="none" fo:font-weight="bold" officeooo:rsid="01fb6e00" style:font-weight-asian="bold" style:font-weight-complex="bold"/>
    </style:style>
    <style:style style:name="T106" style:family="text">
      <style:text-properties style:text-underline-style="none" fo:font-weight="bold" officeooo:rsid="021c53b7" style:font-weight-asian="bold" style:font-weight-complex="bold"/>
    </style:style>
    <style:style style:name="T107" style:family="text">
      <style:text-properties style:text-underline-style="none" fo:font-weight="bold" officeooo:rsid="021d64ae" style:font-weight-asian="bold" style:font-weight-complex="bold"/>
    </style:style>
    <style:style style:name="T108" style:family="text">
      <style:text-properties style:text-underline-style="none" fo:font-weight="bold" officeooo:rsid="020dcb6e" style:font-weight-asian="bold" style:font-weight-complex="bold"/>
    </style:style>
    <style:style style:name="T109" style:family="text">
      <style:text-properties style:text-underline-style="none" fo:font-weight="bold" officeooo:rsid="0224f5cc" style:font-weight-asian="bold" style:font-weight-complex="bold"/>
    </style:style>
    <style:style style:name="T110" style:family="text">
      <style:text-properties style:text-underline-style="none" fo:font-weight="bold" officeooo:rsid="02256888" style:font-weight-asian="bold" style:font-weight-complex="bold"/>
    </style:style>
    <style:style style:name="T111" style:family="text">
      <style:text-properties style:text-underline-style="none" fo:font-weight="bold" officeooo:rsid="0226b86c" style:font-weight-asian="bold" style:font-weight-complex="bold"/>
    </style:style>
    <style:style style:name="T112" style:family="text">
      <style:text-properties style:text-underline-style="none" fo:font-weight="bold" officeooo:rsid="02285673" style:font-weight-asian="bold" style:font-weight-complex="bold"/>
    </style:style>
    <style:style style:name="T113" style:family="text">
      <style:text-properties style:text-underline-style="none" fo:font-weight="bold" officeooo:rsid="022a9ac8" style:font-weight-asian="bold" style:font-weight-complex="bold"/>
    </style:style>
    <style:style style:name="T114" style:family="text">
      <style:text-properties style:text-underline-style="none" fo:font-weight="bold" officeooo:rsid="022b304e" style:font-weight-asian="bold" style:font-weight-complex="bold"/>
    </style:style>
    <style:style style:name="T115" style:family="text">
      <style:text-properties style:text-underline-style="none" fo:font-weight="bold" officeooo:rsid="023122ea" style:font-weight-asian="bold" style:font-weight-complex="bold"/>
    </style:style>
    <style:style style:name="T116" style:family="text">
      <style:text-properties style:text-underline-style="none" fo:font-weight="bold" officeooo:rsid="02362fd6" style:font-weight-asian="bold" style:font-weight-complex="bold"/>
    </style:style>
    <style:style style:name="T117" style:family="text">
      <style:text-properties style:text-underline-style="none" fo:font-weight="bold" officeooo:rsid="0237f548" style:font-weight-asian="bold" style:font-weight-complex="bold"/>
    </style:style>
    <style:style style:name="T118" style:family="text">
      <style:text-properties style:text-underline-style="none" fo:font-weight="bold" officeooo:rsid="023a374c" style:font-weight-asian="bold" style:font-weight-complex="bold"/>
    </style:style>
    <style:style style:name="T119" style:family="text">
      <style:text-properties style:text-underline-style="none" fo:font-weight="bold" officeooo:rsid="023bac39" style:font-weight-asian="bold" style:font-weight-complex="bold"/>
    </style:style>
    <style:style style:name="T120" style:family="text">
      <style:text-properties style:text-underline-style="none" fo:font-weight="bold" officeooo:rsid="01728055" style:font-weight-asian="bold" style:font-weight-complex="bold"/>
    </style:style>
    <style:style style:name="T121" style:family="text">
      <style:text-properties style:text-underline-style="none" fo:font-weight="bold" officeooo:rsid="0178efee" style:font-weight-asian="bold" style:font-weight-complex="bold"/>
    </style:style>
    <style:style style:name="T122" style:family="text">
      <style:text-properties style:text-underline-style="none" fo:font-weight="bold" officeooo:rsid="018eeb4c" style:font-weight-asian="bold" style:font-weight-complex="bold"/>
    </style:style>
    <style:style style:name="T123" style:family="text">
      <style:text-properties style:text-underline-style="none" fo:font-weight="bold" officeooo:rsid="018283cb" style:font-weight-asian="bold" style:font-weight-complex="bold"/>
    </style:style>
    <style:style style:name="T124" style:family="text">
      <style:text-properties style:text-underline-style="none" fo:font-weight="bold" officeooo:rsid="019f3376" style:font-weight-asian="bold" style:font-weight-complex="bold"/>
    </style:style>
    <style:style style:name="T125" style:family="text">
      <style:text-properties style:text-underline-style="none" fo:font-weight="bold" style:font-name-asian="Arial1" style:font-weight-asian="bold" style:font-name-complex="Times New Roman" style:font-weight-complex="bold"/>
    </style:style>
    <style:style style:name="T126" style:family="text">
      <style:text-properties style:text-underline-style="none" fo:font-weight="bold" officeooo:rsid="001df8ee" style:font-name-asian="Arial1" style:font-weight-asian="bold" style:font-name-complex="Times New Roman" style:font-weight-complex="bold"/>
    </style:style>
    <style:style style:name="T127" style:family="text">
      <style:text-properties style:text-underline-style="none" fo:font-weight="bold" officeooo:rsid="0247339e" style:font-name-asian="Arial1" style:font-weight-asian="bold" style:font-name-complex="Times New Roman" style:font-weight-complex="bold"/>
    </style:style>
    <style:style style:name="T128" style:family="text">
      <style:text-properties style:text-underline-style="none" fo:font-weight="bold" fo:background-color="transparent" loext:char-shading-value="0" style:font-weight-asian="bold"/>
    </style:style>
    <style:style style:name="T129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30" style:family="text">
      <style:text-properties style:text-underline-style="none" fo:font-weight="bold" officeooo:rsid="021635ff" fo:background-color="transparent" loext:char-shading-value="0" style:font-weight-asian="bold" style:font-weight-complex="bold"/>
    </style:style>
    <style:style style:name="T131" style:family="text">
      <style:text-properties style:text-underline-style="none" fo:font-weight="bold" officeooo:rsid="02256888" fo:background-color="transparent" loext:char-shading-value="0" style:font-weight-asian="bold" style:font-weight-complex="bold"/>
    </style:style>
    <style:style style:name="T132" style:family="text">
      <style:text-properties style:text-underline-style="none" fo:font-weight="bold" officeooo:rsid="01e28805" fo:background-color="transparent" loext:char-shading-value="0" style:font-weight-asian="bold" style:font-weight-complex="bold"/>
    </style:style>
    <style:style style:name="T133" style:family="text">
      <style:text-properties style:text-underline-style="none" fo:font-weight="bold" officeooo:rsid="01eeb9f1" fo:background-color="transparent" loext:char-shading-value="0" style:font-weight-asian="bold" style:font-weight-complex="bold"/>
    </style:style>
    <style:style style:name="T134" style:family="text">
      <style:text-properties style:text-underline-style="none" fo:font-weight="bold" officeooo:rsid="01f47fbb" fo:background-color="transparent" loext:char-shading-value="0" style:font-weight-asian="bold" style:font-weight-complex="bold"/>
    </style:style>
    <style:style style:name="T135" style:family="text">
      <style:text-properties style:text-underline-style="none" fo:font-weight="bold" officeooo:rsid="023122ea" fo:background-color="transparent" loext:char-shading-value="0" style:font-weight-asian="bold" style:font-weight-complex="bold"/>
    </style:style>
    <style:style style:name="T136" style:family="text">
      <style:text-properties style:text-underline-style="none" fo:font-weight="bold" officeooo:rsid="01fd3755" fo:background-color="transparent" loext:char-shading-value="0" style:font-weight-asian="bold" style:font-weight-complex="bold"/>
    </style:style>
    <style:style style:name="T137" style:family="text">
      <style:text-properties style:text-underline-style="none" fo:font-weight="bold" officeooo:rsid="02362fd6" fo:background-color="transparent" loext:char-shading-value="0" style:font-weight-asian="bold" style:font-weight-complex="bold"/>
    </style:style>
    <style:style style:name="T138" style:family="text">
      <style:text-properties style:text-underline-style="none" fo:font-weight="bold" officeooo:rsid="0203dba8" fo:background-color="transparent" loext:char-shading-value="0" style:font-weight-asian="bold" style:font-weight-complex="bold"/>
    </style:style>
    <style:style style:name="T139" style:family="text">
      <style:text-properties style:text-underline-style="none" fo:font-weight="bold" officeooo:rsid="0237f548" fo:background-color="transparent" loext:char-shading-value="0" style:font-weight-asian="bold" style:font-weight-complex="bold"/>
    </style:style>
    <style:style style:name="T140" style:family="text">
      <style:text-properties style:text-underline-style="none" fo:font-weight="bold" officeooo:rsid="02057c22" fo:background-color="transparent" loext:char-shading-value="0" style:font-weight-asian="bold" style:font-weight-complex="bold"/>
    </style:style>
    <style:style style:name="T141" style:family="text">
      <style:text-properties style:text-underline-style="none" fo:font-weight="bold" officeooo:rsid="020fce7b" fo:background-color="transparent" loext:char-shading-value="0" style:font-weight-asian="bold" style:font-weight-complex="bold"/>
    </style:style>
    <style:style style:name="T142" style:family="text">
      <style:text-properties style:text-underline-style="none" fo:font-weight="bold" officeooo:rsid="017a801f" fo:background-color="transparent" loext:char-shading-value="0" style:font-weight-asian="bold" style:font-weight-complex="bold"/>
    </style:style>
    <style:style style:name="T143" style:family="text">
      <style:text-properties style:text-underline-style="none" fo:font-weight="normal" style:font-weight-asian="normal"/>
    </style:style>
    <style:style style:name="T144" style:family="text">
      <style:text-properties style:text-underline-style="none" fo:font-weight="normal" officeooo:rsid="01de583c" style:font-weight-asian="normal"/>
    </style:style>
    <style:style style:name="T145" style:family="text">
      <style:text-properties style:text-underline-style="none" fo:font-weight="normal" officeooo:rsid="01e08a05" style:font-weight-asian="normal"/>
    </style:style>
    <style:style style:name="T146" style:family="text">
      <style:text-properties style:text-underline-style="none" fo:font-weight="normal" officeooo:rsid="01e28805" style:font-weight-asian="normal"/>
    </style:style>
    <style:style style:name="T147" style:family="text">
      <style:text-properties style:text-underline-style="none" fo:font-weight="normal" officeooo:rsid="01e373bd" style:font-weight-asian="normal"/>
    </style:style>
    <style:style style:name="T148" style:family="text">
      <style:text-properties style:text-underline-style="none" fo:font-weight="normal" officeooo:rsid="01e3b9ac" style:font-weight-asian="normal"/>
    </style:style>
    <style:style style:name="T149" style:family="text">
      <style:text-properties style:text-underline-style="none" fo:font-weight="normal" officeooo:rsid="01ec8e94" style:font-weight-asian="normal"/>
    </style:style>
    <style:style style:name="T150" style:family="text">
      <style:text-properties style:text-underline-style="none" fo:font-weight="normal" officeooo:rsid="01edc909" style:font-weight-asian="normal"/>
    </style:style>
    <style:style style:name="T151" style:family="text">
      <style:text-properties style:text-underline-style="none" fo:font-weight="normal" officeooo:rsid="01eeb9f1" style:font-weight-asian="normal"/>
    </style:style>
    <style:style style:name="T152" style:family="text">
      <style:text-properties style:text-underline-style="none" fo:font-weight="normal" officeooo:rsid="01efce8b" style:font-weight-asian="normal"/>
    </style:style>
    <style:style style:name="T153" style:family="text">
      <style:text-properties style:text-underline-style="none" fo:font-weight="normal" officeooo:rsid="01f0fc87" style:font-weight-asian="normal"/>
    </style:style>
    <style:style style:name="T154" style:family="text">
      <style:text-properties style:text-underline-style="none" fo:font-weight="normal" officeooo:rsid="01f47fbb" style:font-weight-asian="normal"/>
    </style:style>
    <style:style style:name="T155" style:family="text">
      <style:text-properties style:text-underline-style="none" fo:font-weight="normal" officeooo:rsid="01f7ae3e" style:font-weight-asian="normal"/>
    </style:style>
    <style:style style:name="T156" style:family="text">
      <style:text-properties style:text-underline-style="none" fo:font-weight="normal" officeooo:rsid="01fa4fe1" style:font-weight-asian="normal"/>
    </style:style>
    <style:style style:name="T157" style:family="text">
      <style:text-properties style:text-underline-style="none" fo:font-weight="normal" officeooo:rsid="01fb6e00" style:font-weight-asian="normal"/>
    </style:style>
    <style:style style:name="T158" style:family="text">
      <style:text-properties style:text-underline-style="none" fo:font-weight="normal" officeooo:rsid="01fd3755" style:font-weight-asian="normal"/>
    </style:style>
    <style:style style:name="T159" style:family="text">
      <style:text-properties style:text-underline-style="none" fo:font-weight="normal" officeooo:rsid="02024f6a" style:font-weight-asian="normal"/>
    </style:style>
    <style:style style:name="T160" style:family="text">
      <style:text-properties style:text-underline-style="none" fo:font-weight="normal" officeooo:rsid="0203dba8" style:font-weight-asian="normal"/>
    </style:style>
    <style:style style:name="T161" style:family="text">
      <style:text-properties style:text-underline-style="none" fo:font-weight="normal" officeooo:rsid="02057c22" style:font-weight-asian="normal"/>
    </style:style>
    <style:style style:name="T162" style:family="text">
      <style:text-properties style:text-underline-style="none" fo:font-weight="normal" officeooo:rsid="02079be8" style:font-weight-asian="normal"/>
    </style:style>
    <style:style style:name="T163" style:family="text">
      <style:text-properties style:text-underline-style="none" fo:font-weight="normal" officeooo:rsid="02086031" style:font-weight-asian="normal"/>
    </style:style>
    <style:style style:name="T164" style:family="text">
      <style:text-properties style:text-underline-style="none" fo:font-weight="normal" officeooo:rsid="020a1d99" style:font-weight-asian="normal"/>
    </style:style>
    <style:style style:name="T165" style:family="text">
      <style:text-properties style:text-underline-style="none" fo:font-weight="normal" officeooo:rsid="020b0b16" style:font-weight-asian="normal"/>
    </style:style>
    <style:style style:name="T166" style:family="text">
      <style:text-properties style:text-underline-style="none" fo:font-weight="normal" officeooo:rsid="020c2f6b" style:font-weight-asian="normal"/>
    </style:style>
    <style:style style:name="T167" style:family="text">
      <style:text-properties style:text-underline-style="none" fo:font-weight="normal" officeooo:rsid="020dcb6e" style:font-weight-asian="normal"/>
    </style:style>
    <style:style style:name="T168" style:family="text">
      <style:text-properties style:text-underline-style="none" fo:font-weight="normal" officeooo:rsid="020fce7b" style:font-weight-asian="normal"/>
    </style:style>
    <style:style style:name="T169" style:family="text">
      <style:text-properties style:text-underline-style="none" fo:font-weight="normal" officeooo:rsid="021218c2" style:font-weight-asian="normal"/>
    </style:style>
    <style:style style:name="T170" style:family="text">
      <style:text-properties style:text-underline-style="none" fo:font-weight="normal" officeooo:rsid="0214fddf" style:font-weight-asian="normal"/>
    </style:style>
    <style:style style:name="T171" style:family="text">
      <style:text-properties style:text-underline-style="none" fo:font-weight="normal" officeooo:rsid="0217b78e" style:font-weight-asian="normal"/>
    </style:style>
    <style:style style:name="T172" style:family="text">
      <style:text-properties style:text-underline-style="none" fo:font-weight="normal" officeooo:rsid="021c53b7" style:font-weight-asian="normal"/>
    </style:style>
    <style:style style:name="T173" style:family="text">
      <style:text-properties style:text-underline-style="none" fo:font-weight="normal" officeooo:rsid="021d64ae" style:font-weight-asian="normal"/>
    </style:style>
    <style:style style:name="T174" style:family="text">
      <style:text-properties style:text-underline-style="none" fo:font-weight="normal" officeooo:rsid="0224f5cc" style:font-weight-asian="normal"/>
    </style:style>
    <style:style style:name="T175" style:family="text">
      <style:text-properties style:text-underline-style="none" fo:font-weight="normal" officeooo:rsid="02256888" style:font-weight-asian="normal"/>
    </style:style>
    <style:style style:name="T176" style:family="text">
      <style:text-properties style:text-underline-style="none" fo:font-weight="normal" officeooo:rsid="0226b86c" style:font-weight-asian="normal"/>
    </style:style>
    <style:style style:name="T177" style:family="text">
      <style:text-properties style:text-underline-style="none" fo:font-weight="normal" officeooo:rsid="02285673" style:font-weight-asian="normal"/>
    </style:style>
    <style:style style:name="T178" style:family="text">
      <style:text-properties style:text-underline-style="none" fo:font-weight="normal" officeooo:rsid="0228f1a3" style:font-weight-asian="normal"/>
    </style:style>
    <style:style style:name="T179" style:family="text">
      <style:text-properties style:text-underline-style="none" fo:font-weight="normal" officeooo:rsid="022a9ac8" style:font-weight-asian="normal"/>
    </style:style>
    <style:style style:name="T180" style:family="text">
      <style:text-properties style:text-underline-style="none" fo:font-weight="normal" officeooo:rsid="022b304e" style:font-weight-asian="normal"/>
    </style:style>
    <style:style style:name="T181" style:family="text">
      <style:text-properties style:text-underline-style="none" fo:font-weight="normal" officeooo:rsid="023122ea" style:font-weight-asian="normal"/>
    </style:style>
    <style:style style:name="T182" style:family="text">
      <style:text-properties style:text-underline-style="none" fo:font-weight="normal" officeooo:rsid="02362fd6" style:font-weight-asian="normal"/>
    </style:style>
    <style:style style:name="T183" style:family="text">
      <style:text-properties style:text-underline-style="none" fo:font-weight="normal" officeooo:rsid="0237f548" style:font-weight-asian="normal"/>
    </style:style>
    <style:style style:name="T184" style:family="text">
      <style:text-properties style:text-underline-style="none" fo:font-weight="normal" officeooo:rsid="023a374c" style:font-weight-asian="normal"/>
    </style:style>
    <style:style style:name="T185" style:family="text">
      <style:text-properties style:text-underline-style="none" fo:font-weight="normal" officeooo:rsid="0178efee" style:font-weight-asian="normal"/>
    </style:style>
    <style:style style:name="T186" style:family="text">
      <style:text-properties style:text-underline-style="none" fo:font-weight="normal" officeooo:rsid="018283cb" style:font-weight-asian="normal"/>
    </style:style>
    <style:style style:name="T187" style:family="text">
      <style:text-properties style:text-underline-style="none" fo:font-weight="normal" officeooo:rsid="01936ff4" style:font-weight-asian="normal"/>
    </style:style>
    <style:style style:name="T188" style:family="text">
      <style:text-properties style:text-underline-style="none" fo:font-weight="normal" officeooo:rsid="019f3376" style:font-weight-asian="normal"/>
    </style:style>
    <style:style style:name="T189" style:family="text">
      <style:text-properties style:text-underline-style="none" fo:font-weight="normal" officeooo:rsid="024f9eb2" style:font-weight-asian="normal" style:font-weight-complex="normal"/>
    </style:style>
    <style:style style:name="T190" style:family="text">
      <style:text-properties style:text-underline-style="none" fo:font-weight="normal" officeooo:rsid="025098a8" style:font-weight-asian="normal" style:font-weight-complex="normal"/>
    </style:style>
    <style:style style:name="T191" style:family="text">
      <style:text-properties style:text-underline-style="none" fo:font-weight="normal" fo:background-color="transparent" loext:char-shading-value="0" style:font-weight-asian="normal"/>
    </style:style>
    <style:style style:name="T192" style:family="text">
      <style:text-properties style:text-underline-style="none" fo:font-weight="normal" officeooo:rsid="024f9eb2" fo:background-color="#ffff00" loext:char-shading-value="0" style:font-weight-asian="normal" style:font-weight-complex="normal"/>
    </style:style>
    <style:style style:name="T193" style:family="text">
      <style:text-properties style:text-underline-style="none" officeooo:rsid="01de583c"/>
    </style:style>
    <style:style style:name="T194" style:family="text">
      <style:text-properties style:text-underline-style="none" officeooo:rsid="01e85e0b"/>
    </style:style>
    <style:style style:name="T195" style:family="text">
      <style:text-properties style:text-underline-style="none" officeooo:rsid="01ec8e94"/>
    </style:style>
    <style:style style:name="T196" style:family="text">
      <style:text-properties style:text-underline-style="none" officeooo:rsid="01edc909"/>
    </style:style>
    <style:style style:name="T197" style:family="text">
      <style:text-properties style:text-underline-style="none" officeooo:rsid="01eeb9f1"/>
    </style:style>
    <style:style style:name="T198" style:family="text">
      <style:text-properties style:text-underline-style="none" officeooo:rsid="01f1d59b"/>
    </style:style>
    <style:style style:name="T199" style:family="text">
      <style:text-properties style:text-underline-style="none" officeooo:rsid="01fa4fe1"/>
    </style:style>
    <style:style style:name="T200" style:family="text">
      <style:text-properties style:text-underline-style="none" officeooo:rsid="02024f6a"/>
    </style:style>
    <style:style style:name="T201" style:family="text">
      <style:text-properties style:text-underline-style="none" officeooo:rsid="0203dba8"/>
    </style:style>
    <style:style style:name="T202" style:family="text">
      <style:text-properties style:text-underline-style="none" officeooo:rsid="02079be8"/>
    </style:style>
    <style:style style:name="T203" style:family="text">
      <style:text-properties style:text-underline-style="none" officeooo:rsid="020fce7b"/>
    </style:style>
    <style:style style:name="T204" style:family="text">
      <style:text-properties style:text-underline-style="none" officeooo:rsid="021218c2"/>
    </style:style>
    <style:style style:name="T205" style:family="text">
      <style:text-properties style:text-underline-style="none" style:font-name-asian="Arial1" style:font-name-complex="Times New Roman"/>
    </style:style>
    <style:style style:name="T206" style:family="text">
      <style:text-properties style:text-underline-style="none" officeooo:rsid="014986b4"/>
    </style:style>
    <style:style style:name="T207" style:family="text">
      <style:text-properties style:text-underline-style="none" officeooo:rsid="0152fb58"/>
    </style:style>
    <style:style style:name="T208" style:family="text">
      <style:text-properties style:text-underline-style="none" officeooo:rsid="0174689b"/>
    </style:style>
    <style:style style:name="T209" style:family="text">
      <style:text-properties style:text-underline-style="none" officeooo:rsid="02430320"/>
    </style:style>
    <style:style style:name="T210" style:family="text">
      <style:text-properties style:text-underline-style="none" officeooo:rsid="0178efee"/>
    </style:style>
    <style:style style:name="T211" style:family="text">
      <style:text-properties style:text-underline-style="none" officeooo:rsid="024494c5"/>
    </style:style>
    <style:style style:name="T212" style:family="text">
      <style:text-properties style:text-underline-style="none" officeooo:rsid="015f9988"/>
    </style:style>
    <style:style style:name="T213" style:family="text">
      <style:text-properties style:text-underline-style="none" officeooo:rsid="0245cf68"/>
    </style:style>
    <style:style style:name="T214" style:family="text">
      <style:text-properties style:text-underline-style="none" officeooo:rsid="015db105"/>
    </style:style>
    <style:style style:name="T215" style:family="text">
      <style:text-properties style:text-underline-style="none" officeooo:rsid="0247339e"/>
    </style:style>
    <style:style style:name="T216" style:family="text">
      <style:text-properties style:text-underline-style="none" officeooo:rsid="024f2435"/>
    </style:style>
    <style:style style:name="T217" style:family="text">
      <style:text-properties style:text-underline-style="none" officeooo:rsid="0017e3d1"/>
    </style:style>
    <style:style style:name="T218" style:family="text">
      <style:text-properties fo:font-weight="bold" style:font-name-asian="Arial1" style:font-weight-asian="bold" style:font-name-complex="Times New Roman" style:font-weight-complex="bold"/>
    </style:style>
    <style:style style:name="T219" style:family="text">
      <style:text-properties fo:font-weight="bold" style:font-weight-asian="bold" style:font-weight-complex="bold"/>
    </style:style>
    <style:style style:name="T220" style:family="text">
      <style:text-properties fo:font-weight="bold" officeooo:rsid="021635ff" style:font-weight-asian="bold" style:font-weight-complex="bold"/>
    </style:style>
    <style:style style:name="T221" style:family="text">
      <style:text-properties fo:font-weight="bold" officeooo:rsid="021909f4" style:font-weight-asian="bold" style:font-weight-complex="bold"/>
    </style:style>
    <style:style style:name="T222" style:family="text">
      <style:text-properties fo:font-weight="bold" officeooo:rsid="021a562f" style:font-weight-asian="bold" style:font-weight-complex="bold"/>
    </style:style>
    <style:style style:name="T223" style:family="text">
      <style:text-properties fo:font-weight="bold" officeooo:rsid="021a746a" style:font-weight-asian="bold" style:font-weight-complex="bold"/>
    </style:style>
    <style:style style:name="T224" style:family="text">
      <style:text-properties fo:font-weight="bold" officeooo:rsid="021adbfc" style:font-weight-asian="bold" style:font-weight-complex="bold"/>
    </style:style>
    <style:style style:name="T225" style:family="text">
      <style:text-properties fo:font-weight="bold" officeooo:rsid="021d64ae" style:font-weight-asian="bold" style:font-weight-complex="bold"/>
    </style:style>
    <style:style style:name="T226" style:family="text">
      <style:text-properties fo:font-weight="bold" officeooo:rsid="021e58e5" style:font-weight-asian="bold" style:font-weight-complex="bold"/>
    </style:style>
    <style:style style:name="T227" style:family="text">
      <style:text-properties fo:font-weight="bold" officeooo:rsid="02256888" style:font-weight-asian="bold" style:font-weight-complex="bold"/>
    </style:style>
    <style:style style:name="T228" style:family="text">
      <style:text-properties fo:font-weight="bold" officeooo:rsid="0226b86c" style:font-weight-asian="bold" style:font-weight-complex="bold"/>
    </style:style>
    <style:style style:name="T229" style:family="text">
      <style:text-properties fo:font-weight="bold" officeooo:rsid="023122ea" style:font-weight-asian="bold" style:font-weight-complex="bold"/>
    </style:style>
    <style:style style:name="T230" style:family="text">
      <style:text-properties fo:font-weight="bold" officeooo:rsid="02344f3b" style:font-weight-asian="bold" style:font-weight-complex="bold"/>
    </style:style>
    <style:style style:name="T231" style:family="text">
      <style:text-properties fo:font-weight="bold" officeooo:rsid="02362fd6" style:font-weight-asian="bold" style:font-weight-complex="bold"/>
    </style:style>
    <style:style style:name="T232" style:family="text">
      <style:text-properties fo:font-weight="bold" officeooo:rsid="023a374c" style:font-weight-asian="bold" style:font-weight-complex="bold"/>
    </style:style>
    <style:style style:name="T233" style:family="text">
      <style:text-properties fo:font-weight="bold" officeooo:rsid="023bac39" style:font-weight-asian="bold" style:font-weight-complex="bold"/>
    </style:style>
    <style:style style:name="T234" style:family="text">
      <style:text-properties officeooo:rsid="01dba945"/>
    </style:style>
    <style:style style:name="T235" style:family="text">
      <style:text-properties style:text-underline-style="solid" style:text-underline-width="auto" style:text-underline-color="font-color" fo:font-weight="normal" style:font-weight-asian="normal"/>
    </style:style>
    <style:style style:name="T236" style:family="text">
      <style:text-properties style:text-underline-style="solid" style:text-underline-width="auto" style:text-underline-color="font-color" officeooo:rsid="0251c78d" fo:background-color="#ff8000" loext:char-shading-value="0"/>
    </style:style>
    <style:style style:name="T237" style:family="text">
      <style:text-properties style:text-underline-style="solid" style:text-underline-width="auto" style:text-underline-color="font-color" fo:background-color="#ff8000" loext:char-shading-value="0"/>
    </style:style>
    <style:style style:name="T238" style:family="text">
      <style:text-properties officeooo:rsid="0214fddf"/>
    </style:style>
    <style:style style:name="T239" style:family="text">
      <style:text-properties style:font-name-asian="Arial1" style:font-name-complex="Times New Roman"/>
    </style:style>
    <style:style style:name="T240" style:family="text">
      <style:text-properties officeooo:rsid="01de583c"/>
    </style:style>
    <style:style style:name="T241" style:family="text">
      <style:text-properties officeooo:rsid="01ec8e94"/>
    </style:style>
    <style:style style:name="T242" style:family="text">
      <style:text-properties officeooo:rsid="01eeb9f1"/>
    </style:style>
    <style:style style:name="T243" style:family="text">
      <style:text-properties officeooo:rsid="01e85e0b"/>
    </style:style>
    <style:style style:name="T244" style:family="text">
      <style:text-properties officeooo:rsid="021909f4"/>
    </style:style>
    <style:style style:name="T245" style:family="text">
      <style:text-properties officeooo:rsid="021a562f"/>
    </style:style>
    <style:style style:name="T246" style:family="text">
      <style:text-properties officeooo:rsid="02024f6a"/>
    </style:style>
    <style:style style:name="T247" style:family="text">
      <style:text-properties officeooo:rsid="02079be8"/>
    </style:style>
    <style:style style:name="T248" style:family="text">
      <style:text-properties officeooo:rsid="021a746a"/>
    </style:style>
    <style:style style:name="T249" style:family="text">
      <style:text-properties officeooo:rsid="021218c2"/>
    </style:style>
    <style:style style:name="T250" style:family="text">
      <style:text-properties officeooo:rsid="021d64ae"/>
    </style:style>
    <style:style style:name="T251" style:family="text">
      <style:text-properties officeooo:rsid="021e58e5"/>
    </style:style>
    <style:style style:name="T252" style:family="text">
      <style:text-properties officeooo:rsid="020fce7b"/>
    </style:style>
    <style:style style:name="T253" style:family="text">
      <style:text-properties officeooo:rsid="02256888"/>
    </style:style>
    <style:style style:name="T254" style:family="text">
      <style:text-properties officeooo:rsid="0226b86c"/>
    </style:style>
    <style:style style:name="T255" style:family="text">
      <style:text-properties officeooo:rsid="023122ea"/>
    </style:style>
    <style:style style:name="T256" style:family="text">
      <style:text-properties officeooo:rsid="02344f3b"/>
    </style:style>
    <style:style style:name="T257" style:family="text">
      <style:text-properties officeooo:rsid="023a374c"/>
    </style:style>
    <style:style style:name="T258" style:family="text">
      <style:text-properties fo:font-weight="normal" style:font-name-asian="Arial1" style:font-weight-asian="normal" style:font-name-complex="Times New Roman" style:font-weight-complex="normal"/>
    </style:style>
    <style:style style:name="T259" style:family="text">
      <style:text-properties officeooo:rsid="023bac39"/>
    </style:style>
    <style:style style:name="T260" style:family="text">
      <style:text-properties officeooo:rsid="01791cb7"/>
    </style:style>
    <style:style style:name="T261" style:family="text">
      <style:text-properties officeooo:rsid="017ba75c"/>
    </style:style>
    <style:style style:name="T262" style:family="text">
      <style:text-properties officeooo:rsid="016f17f5"/>
    </style:style>
    <style:style style:name="T263" style:family="text">
      <style:text-properties officeooo:rsid="015db105"/>
    </style:style>
    <style:style style:name="T264" style:family="text">
      <style:text-properties officeooo:rsid="01136726"/>
    </style:style>
    <style:style style:name="T265" style:family="text">
      <style:text-properties officeooo:rsid="0256d144"/>
    </style:style>
    <style:style style:name="T266" style:family="text">
      <style:text-properties fo:font-size="11pt" fo:font-weight="bold" style:font-name-asian="Arial1" style:font-size-asian="11pt" style:font-weight-asian="bold" style:font-name-complex="Times New Roman" style:font-size-complex="11pt" style:font-weight-complex="bold"/>
    </style:style>
    <style:style style:name="T267" style:family="text">
      <style:text-properties fo:font-size="11pt" style:text-underline-style="none" fo:font-weight="bold" style:font-name-asian="Arial1" style:font-size-asian="11pt" style:font-weight-asian="bold" style:font-name-complex="Times New Roman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1"><draw:frame draw:style-name="fr1" draw:name="Figura1" text:anchor-type="as-char" svg:y="0cm" svg:width="1.997cm" style:rel-width="scale" svg:height="2.521cm" style:rel-height="scale" draw:z-index="0"><draw:image xlink:href="Pictures/1000000000000080000000AD1ACF7623AAA548B9.jpg" xlink:type="simple" xlink:show="embed" xlink:actuate="onLoad" loext:mime-type="image/jpeg"/></draw:frame></text:p>
      <text:p text:style-name="P2"><text:span text:style-name="Fonte_20_parág._20_padrão"><text:span text:style-name="T1">ESTADO DO CEARÁ</text:span></text:span></text:p>
      <text:p text:style-name="P1"><text:span text:style-name="Fonte_20_parág._20_padrão"><text:span text:style-name="T5">PODER JUDICIÁRIO</text:span></text:span></text:p>
      <text:p text:style-name="P4"><text:span text:style-name="Fonte_20_parág._20_padrão"><text:span text:style-name="T6">TRIBUNAL DE JUSTIÇA</text:span></text:span></text:p>
      <text:p text:style-name="P4"><text:span text:style-name="Fonte_20_parág._20_padrão"><text:span text:style-name="T7">1ª CÂMARA DE DIREITO PRIVADO</text:span></text:span></text:p>
      <text:p text:style-name="P19"/>
      <text:p text:style-name="P10"><text:span text:style-name="Fonte_20_parág._20_padrão"><text:span text:style-name="T62">ROTEIRO DA 1</text:span></text:span><text:span text:style-name="Fonte_20_parág._20_padrão"><text:span text:style-name="T63">9</text:span></text:span><text:span text:style-name="Fonte_20_parág._20_padrão"><text:span text:style-name="T62">ª SESSÃO ORDINÁRIA DO DIA </text:span></text:span><text:span text:style-name="Fonte_20_parág._20_padrão"><text:span text:style-name="T63">5 DE JUNHO</text:span></text:span><text:span text:style-name="Fonte_20_parág._20_padrão"><text:span text:style-name="T62"> DE 2024</text:span></text:span></text:p>
      <text:p text:style-name="P3"><text:span text:style-name="Fonte_20_parág._20_padrão"><text:span text:style-name="T10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0"> a ser realizada no dia</text:span></text:span><text:span text:style-name="Fonte_20_parág._20_padrão"><text:span text:style-name="T1"> </text:span></text:span><text:span text:style-name="Fonte_20_parág._20_padrão"><text:span text:style-name="T4">5</text:span></text:span><text:span text:style-name="Fonte_20_parág._20_padrão"><text:span text:style-name="T3"> </text:span></text:span><text:span text:style-name="Fonte_20_parág._20_padrão"><text:span text:style-name="T4">de junho</text:span></text:span><text:span text:style-name="Fonte_20_parág._20_padrão"><text:span text:style-name="T1"> – (quarta-feira)</text:span></text:span><text:span text:style-name="Fonte_20_parág._20_padrão"><text:span text:style-name="T9">, a partir das</text:span></text:span><text:span text:style-name="Fonte_20_parág._20_padrão"><text:span text:style-name="T1"> 14h, </text:span></text:span><text:span text:style-name="Fonte_20_parág._20_padrão"><text:span text:style-name="T9">na sala de Sessões da 1ª Câmara de Direito Privado.</text:span></text:span></text:p>
      <text:p text:style-name="P6"/>
      <text:p text:style-name="P5"><text:span text:style-name="Fonte_20_parág._20_padrão"><text:span text:style-name="T8">Aqueles que desejem solicitar apenas preferência na ordem do julgamento ou preferência com sustentação oral, dentro dos termos regimentais, devem requerê-las à Câmara.</text:span></text:span></text:p>
      <text:p text:style-name="P8"/>
      <text:p text:style-name="P7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8"/>
      <text:p text:style-name="P7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8"/>
      <text:p text:style-name="P7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8"/>
      <text:p text:style-name="P7"><text:span text:style-name="Fonte_20_parág._20_padrão"><text:span text:style-name="T1">Quaisquer esclarecimentos: Whatsapp da Câmara: (085) 98219-8378.</text:span></text:span></text:p>
      <text:p text:style-name="P14"/>
      <text:p text:style-name="P14"/>
      <text:p text:style-name="P9"><text:span text:style-name="Fonte_20_parág._20_padrão"><text:span text:style-name="T11">1. </text:span></text:span><text:span text:style-name="Fonte_20_parág._20_padrão"><text:span text:style-name="T14">APRECIAÇÃO DA ATA DA SESSÃO ORDINÁRIA DO DIA </text:span></text:span><text:span text:style-name="Fonte_20_parág._20_padrão"><text:span text:style-name="T16">2</text:span></text:span><text:span text:style-name="Fonte_20_parág._20_padrão"><text:span text:style-name="T17">9</text:span></text:span><text:span text:style-name="Fonte_20_parág._20_padrão"><text:span text:style-name="T15">/05</text:span></text:span><text:span text:style-name="Fonte_20_parág._20_padrão"><text:span text:style-name="T14">/2024</text:span></text:span></text:p>
      <text:p text:style-name="P11"><text:span text:style-name="Fonte_20_parág._20_padrão"><text:span text:style-name="T64">CPC - “Art. 936. Ressalvadas as preferências legais e regimentais, os recursos, a remessa necessária e os processos de competência originária serão julgados na seguinte ordem:</text:span></text:span></text:p>
      <text:p text:style-name="P11"><text:span text:style-name="Fonte_20_parág._20_padrão"><text:span text:style-name="T65">I – aqueles nos quais houver sustentação oral, observada a ordem dos requerimentos;</text:span></text:span></text:p>
      <text:p text:style-name="P11"><text:span text:style-name="Fonte_20_parág._20_padrão"><text:span text:style-name="T65">II – os requerimentos de preferência apresentados até o início da sessão de julgamento;</text:span></text:span></text:p>
      <text:p text:style-name="P11"><text:span text:style-name="Fonte_20_parág._20_padrão"><text:span text:style-name="T65">III – aqueles cujo julgamento tenham iniciado em sessão anterior; e</text:span></text:span></text:p>
      <text:p text:style-name="P20">IV – os demais casos.”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362"><text:soft-page-break/>2 - PEDIDOS DE VISTA:</text:p>
      <text:p text:style-name="P314"><text:span text:style-name="T216"/></text:p>
      <text:p text:style-name="P314"><text:span text:style-name="T216">328</text:span><text:span text:style-name="T79"> - </text:span><text:span text:style-name="T80">0900208-26.2014.8.06.0001/50003</text:span><text:span text:style-name="T143"> - </text:span><text:span text:style-name="T80">Agravo Interno Cível</text:span><text:span text:style-name="T143"> - Fortaleza/37ª Vara Cível. </text:span><text:span text:style-name="T81">Agravante: </text:span><text:span text:style-name="T143">Adroaldo Chastinet Guimarães Júnior. </text:span></text:p>
      <text:p text:style-name="P343">Advogado: Lúcio Modesto Chaves Lucena de Farias (OAB: 5004/CE). </text:p>
      <text:p text:style-name="P314"><text:span text:style-name="T81">Agravado: </text:span><text:span text:style-name="T143">Associação Shalom. </text:span></text:p>
      <text:p text:style-name="P343">Advogado: Narcílio Nasareno Carneiro Saraiva (OAB: 11888/CE). </text:p>
      <text:p text:style-name="P351"><text:span text:style-name="T79">Relator: </text:span><text:span text:style-name="T214">Des. </text:span><text:span text:style-name="T79">CARLOS AUGUSTO GOMES CORREIA</text:span></text:p>
      <text:p text:style-name="P363"><text:span text:style-name="Fonte_20_parág._20_padrão"><text:span text:style-name="T217">Síntese do início do julgamento: </text:span></text:span><text:span text:style-name="Fonte_20_parág._20_padrão"><text:span text:style-name="T189">Dispensada a leitura do relatório, fez sustentação oral o advogado da parte agravada, Dr. Narcílio Nasareno Carneiro Saraiva – OAB/CE: 11.888. Em seguida, o eminente Relator apresentou voto pelo conhecimento e desprovimento do recurso. Na sequência, o Exmo. Sr. </text:span></text:span><text:span text:style-name="Fonte_20_parág._20_padrão"><text:span text:style-name="T192">Des. Emanuel Leite Albuquerque pediu vista dos autos</text:span></text:span><text:span text:style-name="Fonte_20_parág._20_padrão"><text:span text:style-name="T189"> para melhor exame da matéria. Adiado o julgamento.</text:span></text:span></text:p>
      <text:p text:style-name="P364"><text:span text:style-name="Fonte_20_parág._20_padrão"><text:span text:style-name="T190">Obs: Julgamento iniciado em 29 de maio do ano em curso.</text:span></text:span></text:p>
      <text:p text:style-name="P350"/>
      <text:p text:style-name="P22"/>
      <text:p text:style-name="P22">2.1 - JULGAMENTOS SUSPENSOS - (ART. 942 DO CPC):</text:p>
      <text:p text:style-name="P193"/>
      <text:p text:style-name="P193"/>
      <text:p text:style-name="P9"><text:span text:style-name="Fonte_20_parág._20_padrão"><text:span text:style-name="T66">3 - </text:span></text:span><text:span text:style-name="Fonte_20_parág._20_padrão"><text:span text:style-name="T62">PROCESSOS EXTRA-PAUTA</text:span></text:span></text:p>
      <text:p text:style-name="P12"><text:span text:style-name="Fonte_20_parág._20_padrão"><text:span text:style-name="T67"><text:s/>– Reclamações e Suspeições:</text:span></text:span></text:p>
      <text:p text:style-name="P12"><text:span text:style-name="Fonte_20_parág._20_padrão"><text:span text:style-name="T67"><text:s/>– Habeas Corpus:</text:span></text:span></text:p>
      <text:p text:style-name="P12"><text:span text:style-name="Fonte_20_parág._20_padrão"><text:span text:style-name="T67">– Conflito de Competência</text:span></text:span></text:p>
      <text:p text:style-name="P287"><text:span text:style-name="Fonte_20_parág._20_padrão"><text:span text:style-name="T77"/></text:span></text:p>
      <text:p text:style-name="P15"/>
      <text:p text:style-name="P13"><text:span text:style-name="Fonte_20_parág._20_padrão"><text:span text:style-name="T66">4 - </text:span></text:span><text:span text:style-name="Fonte_20_parág._20_padrão"><text:span text:style-name="T62">PROCESSOS DE PAUTA POR RELATOR EM ORDEM DE ANTIGUIDADE:</text:span></text:span></text:p>
      <text:p text:style-name="P13"><text:span text:style-name="Fonte_20_parág._20_padrão"><text:span text:style-name="T62"/></text:span></text:p>
      <text:p text:style-name="P309">→ DES. EMANUEL LEITE ALBUQUERQUE – Relator<text:bookmark-start text:name="_Hlk161769166_Copia_1 Copia 1 Copia 1"/></text:p>
      <text:p text:style-name="P151"/>
      <text:p text:style-name="P199"><text:span text:style-name="Fonte_20_parág._20_padrão"><text:span text:style-name="T71">Número da Pauta: 1</text:span></text:span><text:span text:style-name="Fonte_20_parág._20_padrão"><text:span text:style-name="T72">8</text:span></text:span><text:span text:style-name="Fonte_20_parág._20_padrão"><text:span text:style-name="T71">/2024 <text:s text:c="11"/>– <text:s text:c="8"/>SAJ/DIGITAL</text:span></text:span><text:bookmark-end text:name="_Hlk161769166_Copia_1 Copia 1 Copia 1"/></text:p>
      <text:p text:style-name="P199"><text:span text:style-name="Fonte_20_parág._20_padrão"><text:span text:style-name="T71"/></text:span></text:p>
      <text:p text:style-name="P89"><text:span text:style-name="T209">330</text:span><text:span text:style-name="T79"> - </text:span><text:span text:style-name="T80">0133753-18.2017.8.06.0001</text:span><text:span text:style-name="T143"> - </text:span><text:span text:style-name="T80">Apelação Cível</text:span><text:span text:style-name="T143"> - Fortaleza/27ª Vara Cível. </text:span></text:p>
      <text:p text:style-name="P89"><text:span text:style-name="T81">Apelante</text:span><text:span text:style-name="T143">: Hapvida Assistência Médica Ltda.</text:span></text:p>
      <text:p text:style-name="P132">Advogado: Igor Macedo Facó (OAB: 16470/CE). </text:p>
      <text:p text:style-name="P89"><text:span text:style-name="T81">Apelada</text:span><text:span text:style-name="T143">: Cláudia Christina Torres Fraga. </text:span></text:p>
      <text:p text:style-name="P132">Advogado: André Sacramento Schleich (OAB: 64034/RS). </text:p>
      <text:p text:style-name="P209"><text:span text:style-name="T79">Relator: </text:span><text:span text:style-name="T206">Des. </text:span><text:span text:style-name="T79">EMANUEL LEITE ALBUQUERQUE</text:span></text:p>
      <text:p text:style-name="P52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8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8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8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8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8"><text:span text:style-name="Fonte_20_parág._20_padrão"><text:span text:style-name="T73">( <text:s text:c="2"/>) Unânime <text:s/>( <text:s text:c="2"/>) Maioria</text:span></text:span></text:p>
      <text:p text:style-name="P268"><text:span text:style-name="Fonte_20_parág._20_padrão"><text:span text:style-name="T73"/></text:span></text:p>
      <text:p text:style-name="P89"><text:span text:style-name="T209"/></text:p>
      <text:p text:style-name="P89"><text:span text:style-name="T209"/></text:p>
      <text:p text:style-name="P89"><text:span text:style-name="T209"/></text:p>
      <text:p text:style-name="P89"><text:span text:style-name="T209"/></text:p>
      <text:p text:style-name="P89"><text:span text:style-name="T209"/></text:p>
      <text:p text:style-name="P89"><text:span text:style-name="T209"/></text:p>
      <text:p text:style-name="P89"><text:span text:style-name="T209"/></text:p>
      <text:p text:style-name="P89"><text:span text:style-name="T209"/></text:p>
      <text:p text:style-name="P89"><text:span text:style-name="T209"/></text:p>
      <text:p text:style-name="P89"><text:span text:style-name="T209"/></text:p>
      <text:p text:style-name="P89"><text:soft-page-break/><text:span text:style-name="T209">327</text:span><text:span text:style-name="T79"> - </text:span><text:span text:style-name="T80">0133775-47.2015.8.06.0001</text:span><text:span text:style-name="T143"> - </text:span><text:span text:style-name="T80">Apelação Cível</text:span><text:span text:style-name="T143"> - Fortaleza/27ª Vara Cível. </text:span></text:p>
      <text:p text:style-name="P89"><text:span text:style-name="T81">Apelante:</text:span><text:span text:style-name="T143"> Alexandre Henrique Almeida Brasil. </text:span></text:p>
      <text:p text:style-name="P132">Advogado: Rafael Leite Torrens (OAB: 18956/CE). </text:p>
      <text:p text:style-name="P132">Advogado: Ricardo Lima Moreira Borges (OAB: 18181/CE). </text:p>
      <text:p text:style-name="P89"><text:span text:style-name="T81">Apelada: </text:span><text:span text:style-name="T143">Maria Célia Martins Pereira. </text:span></text:p>
      <text:p text:style-name="P132">Advogado: José Vidal Pessoa (OAB: 24891/CE). </text:p>
      <text:p text:style-name="P132">Advogado: Francisco Nazareno Avelino de Lima (OAB: 9854/CE). </text:p>
      <text:p text:style-name="P186"><text:span text:style-name="T79">Relator: </text:span><text:span text:style-name="T207">Des. </text:span><text:span text:style-name="T79">EMANUEL LEITE ALBUQUERQUE</text:span></text:p>
      <text:p text:style-name="P348">Síntese do início do julgamento: Após anunciado o processo na sessão do dia 29 de maio e dispensada a leitura do relatório, realizou sustentação oral o advogado da parte apelante, Dr. Ricardo Lima Moreira Borges – OAB/CE:18181. Na sequência, decidiu o eminente Relator retirá-lo de mesa para melhor exame da matéria. Julgamento adiado para sessão de 05 de junho do ano em curso.</text:p>
      <text:p text:style-name="P52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8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8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8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8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8"><text:span text:style-name="Fonte_20_parág._20_padrão"><text:span text:style-name="T73">( <text:s text:c="2"/>) Unânime <text:s/>( <text:s text:c="2"/>) Maioria</text:span></text:span></text:p>
      <text:p text:style-name="P268"><text:span text:style-name="Fonte_20_parág._20_padrão"><text:span text:style-name="T73"/></text:span></text:p>
      <text:p text:style-name="P89"><text:span text:style-name="T209">326</text:span><text:span text:style-name="T79"> - </text:span><text:span text:style-name="T80">0623562-10.2024.8.06.0000</text:span><text:span text:style-name="T143"> - </text:span><text:span text:style-name="T80">Agravo de Instrumento</text:span><text:span text:style-name="T143"> - Fortaleza/28ª Vara Cível. </text:span><text:span text:style-name="T81">Agravante</text:span><text:span text:style-name="T143">: Adriane Sampaio Cavalcante. </text:span></text:p>
      <text:p text:style-name="P132">Advogado: Caico Gondim Borelli (OAB: 24895/CE). </text:p>
      <text:p text:style-name="P89"><text:span text:style-name="T81">Agravad</text:span><text:span text:style-name="T120">a</text:span><text:span text:style-name="T143">: Unimed Fortaleza - Sociedade Cooperativa Médica Ltda.</text:span></text:p>
      <text:p text:style-name="P132">Advogado: David Sombra Peixoto (OAB: 16477/CE). </text:p>
      <text:p text:style-name="P186"><text:span text:style-name="T79">Relator: </text:span><text:span text:style-name="T208">Des. </text:span><text:span text:style-name="T79">EMANUEL LEITE ALBUQUERQUE</text:span></text:p>
      <text:p text:style-name="P52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8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8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8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8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8"><text:span text:style-name="Fonte_20_parág._20_padrão"><text:span text:style-name="T73">( <text:s text:c="2"/>) Unânime <text:s/>( <text:s text:c="2"/>) Maioria</text:span></text:span></text:p>
      <text:p text:style-name="P268"><text:span text:style-name="Fonte_20_parág._20_padrão"><text:span text:style-name="T73"/></text:span></text:p>
      <text:p text:style-name="P89"><text:span text:style-name="T209">335</text:span><text:span text:style-name="T79"> - </text:span><text:span text:style-name="T80">0193356-22.2017.8.06.0001</text:span><text:span text:style-name="T143"> - </text:span><text:span text:style-name="T80">Apelação Cível</text:span><text:span text:style-name="T143"> - Fortaleza/23ª Vara Cível. </text:span></text:p>
      <text:p text:style-name="P89"><text:span text:style-name="T81">Apelante</text:span><text:span text:style-name="T143">: SER Educacional S/A. </text:span></text:p>
      <text:p text:style-name="P132">Advogado: Adenauer Moreira (OAB: 16029/CE). </text:p>
      <text:p text:style-name="P132">Advogada: Joyce Lima Marconi Gurgel (OAB: 10591/CE). </text:p>
      <text:p text:style-name="P89"><text:span text:style-name="T81">Apelada</text:span><text:span text:style-name="T143">: Soraia Melo de Aquino Pereira. </text:span></text:p>
      <text:p text:style-name="P132">Advogado: Antônio Gomes Lira Neto (OAB: 24897/CE). </text:p>
      <text:p text:style-name="P186"><text:span text:style-name="T79">Relator: </text:span><text:span text:style-name="T208">Des. </text:span><text:span text:style-name="T79">EMANUEL LEITE ALBUQUERQUE</text:span></text:p>
      <text:p text:style-name="P52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8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8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8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8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8"><text:span text:style-name="Fonte_20_parág._20_padrão"><text:span text:style-name="T73">( <text:s text:c="2"/>) Unânime <text:s/>( <text:s text:c="2"/>) Maioria</text:span></text:span></text:p>
      <text:p text:style-name="P301"/>
      <text:p text:style-name="P308"/>
      <text:p text:style-name="P308"/>
      <text:p text:style-name="P308"/>
      <text:p text:style-name="P308"/>
      <text:p text:style-name="P308"/>
      <text:p text:style-name="P308"/>
      <text:p text:style-name="P308"/>
      <text:p text:style-name="P308"><text:soft-page-break/>→ DES. EMANUEL LEITE ALBUQUERQUE – Relator<text:bookmark-start text:name="_Hlk161769166_Copia_1 Copia 1"/></text:p>
      <text:p text:style-name="P150"/>
      <text:p text:style-name="P196"><text:span text:style-name="Fonte_20_parág._20_padrão"><text:span text:style-name="T34">Número da Pauta: 1</text:span></text:span><text:span text:style-name="Fonte_20_parág._20_padrão"><text:span text:style-name="T36">9</text:span></text:span><text:span text:style-name="Fonte_20_parág._20_padrão"><text:span text:style-name="T34">/2024 <text:s text:c="11"/>– <text:s text:c="8"/>SAJ/DIGITAL</text:span></text:span><text:bookmark-end text:name="_Hlk161769166_Copia_1 Copia 1"/></text:p>
      <text:p text:style-name="P202"><text:span text:style-name="Fonte_20_parág._20_padrão"><text:span text:style-name="T50"/></text:span></text:p>
      <text:p text:style-name="P56"><text:span text:style-name="T79">1 - </text:span><text:span text:style-name="T80">0002704-29.2014.8.06.0106/50000</text:span><text:span text:style-name="T143"> - </text:span><text:span text:style-name="T80">Agravo Interno Cível</text:span><text:span text:style-name="T143"> - Jaguaretama/Vara Única.</text:span></text:p>
      <text:p text:style-name="P56"><text:span text:style-name="T81">Agravante</text:span><text:span text:style-name="T143">: Companhia Energética do Ceará - ENEL. </text:span></text:p>
      <text:p text:style-name="P95">Advogado: Antônio Cleto Gomes (OAB: 5864/CE). </text:p>
      <text:p text:style-name="P56"><text:span text:style-name="T81">Agravada</text:span><text:span text:style-name="T143">: Antônia Vitória Arruda de Souza. </text:span></text:p>
      <text:p text:style-name="P124">Repr. Legal: Maria da Conceição Barbosa Arruda. </text:p>
      <text:p text:style-name="P95">Advogado: Rodolfo Morais da Cunha (OAB: 32467/CE). </text:p>
      <text:p text:style-name="P159"><text:span text:style-name="T79">Relator: </text:span><text:span text:style-name="T193">Des. </text:span><text:span text:style-name="T79">EMANUEL LEITE ALBUQUERQUE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2"><text:span text:style-name="Fonte_20_parág._20_padrão"><text:span text:style-name="T205">( <text:s text:c="2"/>) Unânime <text:s/>( <text:s text:c="2"/>) Maioria</text:span></text:span></text:p>
      <text:p text:style-name="P146"/>
      <text:p text:style-name="P56"><text:span text:style-name="T79">2 - </text:span><text:span text:style-name="T80">0021472-71.2007.8.06.0001/50001</text:span><text:span text:style-name="T143"> - </text:span><text:span text:style-name="T80">Agravo Interno Cível</text:span><text:span text:style-name="T143"> - Fortaleza/27ª Vara Cível. </text:span><text:span text:style-name="T81">Agravante</text:span><text:span text:style-name="T143">: Impar Engenharia Ltda. </text:span></text:p>
      <text:p text:style-name="P95">Advogado: Rômulo Marcel Souto dos Santos (OAB: 16498/CE). </text:p>
      <text:p text:style-name="P56"><text:span text:style-name="T81">Agravado</text:span><text:span text:style-name="T143">: Banco do Brasil S/A. </text:span></text:p>
      <text:p text:style-name="P95">Advogado: Marcel Coelho Leandro (OAB: 8399/PI). </text:p>
      <text:p text:style-name="P159"><text:span text:style-name="T79">Relator: </text:span><text:span text:style-name="T193">Des. </text:span><text:span text:style-name="T79">EMANUEL LEITE ALBUQUERQUE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2"><text:span text:style-name="Fonte_20_parág._20_padrão"><text:span text:style-name="T205">( <text:s text:c="2"/>) Unânime <text:s/>( <text:s text:c="2"/>) Maioria</text:span></text:span></text:p>
      <text:p text:style-name="P146"/>
      <text:p text:style-name="P56"><text:span text:style-name="T79">3 - </text:span><text:span text:style-name="T80">0022070-86.2017.8.06.0029</text:span><text:span text:style-name="T143"> - </text:span><text:span text:style-name="T80">Apelação Cível</text:span><text:span text:style-name="T143"> - Acopiara/2ª Vara.</text:span></text:p>
      <text:p text:style-name="P56"><text:span text:style-name="T81">Apelante</text:span><text:span text:style-name="T143">: Expedito Ferreira da Silva. </text:span></text:p>
      <text:p text:style-name="P95">Advogado: Rokylane Gonçalves Brasil (OAB: 31058/CE). </text:p>
      <text:p text:style-name="P56"><text:span text:style-name="T81">Apelado</text:span><text:span text:style-name="T143">: Banco Itaú Consignado S/A. </text:span></text:p>
      <text:p text:style-name="P95">Advogado: Wilson Sales Belchior (OAB: 17314/CE). </text:p>
      <text:p text:style-name="P56"><text:span text:style-name="T81">Relator: </text:span><text:span text:style-name="T84">Des. </text:span><text:span text:style-name="T81">EMANUEL LEITE ALBUQUERQUE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2"><text:span text:style-name="Fonte_20_parág._20_padrão"><text:span text:style-name="T125">( <text:s text:c="2"/>) Unânime <text:s/>( <text:s text:c="2"/>) Maioria</text:span></text:span></text:p>
      <text:p text:style-name="P137"/>
      <text:p text:style-name="P56"><text:span text:style-name="T79"/></text:p>
      <text:p text:style-name="P56"><text:span text:style-name="T79"/></text:p>
      <text:p text:style-name="P56"><text:span text:style-name="T79"/></text:p>
      <text:p text:style-name="P56"><text:span text:style-name="T79"/></text:p>
      <text:p text:style-name="P56"><text:span text:style-name="T79"/></text:p>
      <text:p text:style-name="P56"><text:span text:style-name="T79"/></text:p>
      <text:p text:style-name="P56"><text:span text:style-name="T79"/></text:p>
      <text:p text:style-name="P56"><text:span text:style-name="T79"/></text:p>
      <text:p text:style-name="P56"><text:span text:style-name="T79"/></text:p>
      <text:p text:style-name="P56"><text:soft-page-break/><text:span text:style-name="T79">4 - </text:span><text:span text:style-name="T80">0087750-20.2008.8.06.0001/50001</text:span><text:span text:style-name="T143"> - </text:span><text:span text:style-name="T80">Embargos de Declaração Cível</text:span><text:span text:style-name="T143"> - Fortaleza/38ª Vara Cível. </text:span></text:p>
      <text:p text:style-name="P56"><text:span text:style-name="T81">Embargante</text:span><text:span text:style-name="T143">: Rhodia Brasil S.A.</text:span></text:p>
      <text:p text:style-name="P95">Advogado: Tiago Carneiro Lima (OAB: 10422/PE). </text:p>
      <text:p text:style-name="P95">Advogado: Marina Bastos da Porci<text:span text:style-name="T238">ú</text:span>ncula Benghi (OAB: 32401A/CE). </text:p>
      <text:p text:style-name="P95">Advogado: Sérgio Ricardo Bezerra de Caldas (OAB: 13316/PE). </text:p>
      <text:p text:style-name="P56"><text:span text:style-name="T81">Embargado</text:span><text:span text:style-name="T143">: Industrial Cirne Ltda.</text:span></text:p>
      <text:p text:style-name="P95">Advogado: Clóvis Ricardo Caldas da Silveira Mapurunga (OAB: 4203/CE). </text:p>
      <text:p text:style-name="P159"><text:span text:style-name="T79">Relator: </text:span><text:span text:style-name="T193">Des. </text:span><text:span text:style-name="T79">EMANUEL LEITE ALBUQUERQUE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2"><text:span text:style-name="Fonte_20_parág._20_padrão"><text:span text:style-name="T205">( <text:s text:c="2"/>) Unânime <text:s/>( <text:s text:c="2"/>) Maioria</text:span></text:span></text:p>
      <text:p text:style-name="P146"/>
      <text:p text:style-name="P56"><text:span text:style-name="T79">5 - </text:span><text:span text:style-name="T80">0011188-65.2017.8.06.0126</text:span><text:span text:style-name="T143"> - </text:span><text:span text:style-name="T80">Apelação Cível</text:span><text:span text:style-name="T143"> - Mombaça/1ª Vara.</text:span></text:p>
      <text:p text:style-name="P56"><text:span text:style-name="T81">Apelante</text:span><text:span text:style-name="T143">: Ant</text:span><text:span text:style-name="T144">ô</text:span><text:span text:style-name="T143">nia Celma Alves Baia Firmo. </text:span></text:p>
      <text:p text:style-name="P95">Advogado: Rokylane Gonçalves Brasil (OAB: 31058/CE). </text:p>
      <text:p text:style-name="P56"><text:span text:style-name="T81">Apelado</text:span><text:span text:style-name="T143">: Banco do Brasil S/A. </text:span></text:p>
      <text:p text:style-name="P95">Advogado: Nei Calderon (OAB: 114904/SP). </text:p>
      <text:p text:style-name="P95">Advogado: Marcelo Oliveira Rocha (OAB: 113887/SP). </text:p>
      <text:p text:style-name="P159"><text:span text:style-name="T79">Relator: </text:span><text:span text:style-name="T193">Des. </text:span><text:span text:style-name="T79">EMANUEL LEITE ALBUQUERQUE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2"><text:span text:style-name="Fonte_20_parág._20_padrão"><text:span text:style-name="T205">( <text:s text:c="2"/>) Unânime <text:s/>( <text:s text:c="2"/>) Maioria</text:span></text:span></text:p>
      <text:p text:style-name="P146"/>
      <text:p text:style-name="P57"><text:span text:style-name="T79">6 - </text:span><text:span text:style-name="T80">0177303-29.2018.8.06.0001</text:span><text:span text:style-name="T143"> - </text:span><text:span text:style-name="T80">Apelação Cível</text:span><text:span text:style-name="T143"> - Fortaleza/3ª Vara Cível. </text:span></text:p>
      <text:p text:style-name="P57"><text:span text:style-name="T81">Apelante</text:span><text:span text:style-name="T143">: Maria de Lourdes da Silva. </text:span></text:p>
      <text:p text:style-name="P57"><text:span text:style-name="T143">Advogad</text:span><text:span text:style-name="T145">o</text:span><text:span text:style-name="T143">: José Idemberg Nobre de Sena (OAB: 14260/CE). </text:span></text:p>
      <text:p text:style-name="P57"><text:span text:style-name="T81">Apelado</text:span><text:span text:style-name="T143">: Banco Bradesco S/A. </text:span></text:p>
      <text:p text:style-name="P96">Advogado: Francisco Sampaio de Menezes Júnior (OAB: 9075/CE). </text:p>
      <text:p text:style-name="P160"><text:span text:style-name="T79">Relator: </text:span><text:span text:style-name="T193">Des. </text:span><text:span text:style-name="T79">EMANUEL LEITE ALBUQUERQUE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2"><text:span text:style-name="Fonte_20_parág._20_padrão"><text:span text:style-name="T205">( <text:s text:c="2"/>) Unânime <text:s/>( <text:s text:c="2"/>) Maioria</text:span></text:span></text:p>
      <text:p text:style-name="P146"/>
      <text:p text:style-name="P57"><text:span text:style-name="T79"/></text:p>
      <text:p text:style-name="P57"><text:span text:style-name="T79"/></text:p>
      <text:p text:style-name="P57"><text:span text:style-name="T79"/></text:p>
      <text:p text:style-name="P57"><text:span text:style-name="T79"/></text:p>
      <text:p text:style-name="P57"><text:span text:style-name="T79"/></text:p>
      <text:p text:style-name="P57"><text:span text:style-name="T79"/></text:p>
      <text:p text:style-name="P57"><text:span text:style-name="T79"/></text:p>
      <text:p text:style-name="P57"><text:span text:style-name="T79"/></text:p>
      <text:p text:style-name="P57"><text:span text:style-name="T79"/></text:p>
      <text:p text:style-name="P57"><text:span text:style-name="T79"/></text:p>
      <text:p text:style-name="P57"><text:span text:style-name="T79"/></text:p>
      <text:p text:style-name="P57"><text:soft-page-break/><text:span text:style-name="T79">7 - </text:span><text:span text:style-name="T80">0028628-33.2016.8.06.0151/50002</text:span><text:span text:style-name="T143"> - </text:span><text:span text:style-name="T80">Agravo Interno Cível</text:span><text:span text:style-name="T143"> - Quixadá/2ª Vara.</text:span></text:p>
      <text:p text:style-name="P57"><text:span text:style-name="T81">Agravante</text:span><text:span text:style-name="T143">: Romero de Sousa Lemos. </text:span></text:p>
      <text:p text:style-name="P96">Advogado: Romero de Sousa Lemos (OAB: 12257/CE). </text:p>
      <text:p text:style-name="P96">Advogado: Pablo Ricardo Silva de Araújo (OAB: 45018/CE). </text:p>
      <text:p text:style-name="P96">Advogado: Thiago Cândido Viana (OAB: 24815/CE). </text:p>
      <text:p text:style-name="P57"><text:span text:style-name="T81">Agravad</text:span><text:span text:style-name="T85">a</text:span><text:span text:style-name="T143">: Companhia Energética do Ceará - ENEL. </text:span></text:p>
      <text:p text:style-name="P96">Advogado: Antônio Cleto Gomes (OAB: 5864/CE). </text:p>
      <text:p text:style-name="P160"><text:span text:style-name="T79">Relator: </text:span><text:span text:style-name="T193">Des. </text:span><text:span text:style-name="T79">EMANUEL LEITE ALBUQUERQUE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2"><text:span text:style-name="Fonte_20_parág._20_padrão"><text:span text:style-name="T205">( <text:s text:c="2"/>) Unânime <text:s/>( <text:s text:c="2"/>) Maioria</text:span></text:span></text:p>
      <text:p text:style-name="P146"/>
      <text:p text:style-name="P57"><text:span text:style-name="T79">8 - </text:span><text:span text:style-name="T80">0134857-74.2019.8.06.0001</text:span><text:span text:style-name="T143"> - </text:span><text:span text:style-name="T80">Apelação Cível</text:span><text:span text:style-name="T143"> - Fortaleza/17ª Vara Cível. </text:span></text:p>
      <text:p text:style-name="P57"><text:span text:style-name="T81">Apelante</text:span><text:span text:style-name="T143">: Luis Teodório dos Santos. </text:span></text:p>
      <text:p text:style-name="P96">Advogada: José Idemberg Nobre de Sena (OAB: 14260/CE). </text:p>
      <text:p text:style-name="P96">Advogado: Igor Oliveira Cruz (OAB: 34612/CE). </text:p>
      <text:p text:style-name="P96">Advogada: Maria Lucimara Saraiva Lemos (OAB: 36683/CE). </text:p>
      <text:p text:style-name="P96">Advogada: Kaúla Silva Queiroz (OAB: 38451/CE). </text:p>
      <text:p text:style-name="P96">Advogado: Paulo Suderlan Raulino Girão (OAB: 21111/CE). </text:p>
      <text:p text:style-name="P96">Advogada: Marla Iseuda da Silva Barros (OAB: 34912/CE). </text:p>
      <text:p text:style-name="P57"><text:span text:style-name="T81">Apelado</text:span><text:span text:style-name="T143">: Banco Bradesco Financiamentos S/A. </text:span></text:p>
      <text:p text:style-name="P96">Advogado: Antônio de Moraes Dourado Neto (OAB: 30142/CE). </text:p>
      <text:p text:style-name="P160"><text:span text:style-name="T79">Relator: </text:span><text:span text:style-name="T193">Des. </text:span><text:span text:style-name="T79">EMANUEL LEITE ALBUQUERQUE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2"><text:span text:style-name="Fonte_20_parág._20_padrão"><text:span text:style-name="T205">( <text:s text:c="2"/>) Unânime <text:s/>( <text:s text:c="2"/>) Maioria</text:span></text:span></text:p>
      <text:p text:style-name="P146"/>
      <text:p text:style-name="P57"><text:span text:style-name="T79">9 - </text:span><text:span text:style-name="T80">0014461-64.2016.8.06.0101</text:span><text:span text:style-name="T143"> - </text:span><text:span text:style-name="T80">Apelação Cível</text:span><text:span text:style-name="T143"> - Itapipoca/3ª Vara.</text:span></text:p>
      <text:p text:style-name="P57"><text:span text:style-name="T81">Apelante</text:span><text:span text:style-name="T143">: Banco Itaú Consignado S/A. </text:span></text:p>
      <text:p text:style-name="P96">Advogado: Wilson Sales Belchior (OAB: 17314/CE). </text:p>
      <text:p text:style-name="P57"><text:span text:style-name="T81">Apelado</text:span><text:span text:style-name="T143">: Henrique Irineu da Rocha. </text:span></text:p>
      <text:p text:style-name="P96">Advogado: Luis Carlos Teixeira Ferreira (OAB: 12593/CE). </text:p>
      <text:p text:style-name="P160"><text:span text:style-name="T79">Relator: </text:span><text:span text:style-name="T193">Des. </text:span><text:span text:style-name="T79">EMANUEL LEITE ALBUQUERQUE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2"><text:span text:style-name="Fonte_20_parág._20_padrão"><text:span text:style-name="T205">( <text:s text:c="2"/>) Unânime <text:s/>( <text:s text:c="2"/>) Maioria</text:span></text:span></text:p>
      <text:p text:style-name="P146"/>
      <text:p text:style-name="P57"><text:span text:style-name="T79"/></text:p>
      <text:p text:style-name="P57"><text:span text:style-name="T79"/></text:p>
      <text:p text:style-name="P57"><text:span text:style-name="T79"/></text:p>
      <text:p text:style-name="P57"><text:span text:style-name="T79"/></text:p>
      <text:p text:style-name="P57"><text:span text:style-name="T79"/></text:p>
      <text:p text:style-name="P57"><text:span text:style-name="T79"/></text:p>
      <text:p text:style-name="P57"><text:span text:style-name="T79"/></text:p>
      <text:p text:style-name="P57"><text:span text:style-name="T79"/></text:p>
      <text:p text:style-name="P57"><text:soft-page-break/><text:span text:style-name="T79">10 - </text:span><text:span text:style-name="T80">0014867-85.2016.8.06.0101/50001</text:span><text:span text:style-name="T143"> - </text:span><text:span text:style-name="T80">Embargos de Declaração Cível</text:span><text:span text:style-name="T143"> - Itapipoca/2ª Vara.</text:span></text:p>
      <text:p text:style-name="P57"><text:span text:style-name="T81">Embargante</text:span><text:span text:style-name="T143">: Sociedade Beneficente São Camilo - Hospital e Maternidade São Vicente de Paulo. Advogada: Maria Imaculada Gordiano Oliveira Barbosa (OAB: 8667/CE). </text:span></text:p>
      <text:p text:style-name="P96">Advogado: Luiz Guilherme Gonçalves Girão (OAB: 50099/CE). </text:p>
      <text:p text:style-name="P96">Advogada: Camila Goes Barbosa (OAB: 33880/PE). </text:p>
      <text:p text:style-name="P57"><text:span text:style-name="T81">Embargado</text:span><text:span text:style-name="T143">: Ítalo André Viana Teixeira. </text:span></text:p>
      <text:p text:style-name="P57"><text:span text:style-name="T81">Embargada</text:span><text:span text:style-name="T143">: Elizabeth Maria Martins Freire. </text:span></text:p>
      <text:p text:style-name="P96">Advogado: Antônio Luciano Alves Assunção (OAB: 25758/CE). </text:p>
      <text:p text:style-name="P160"><text:span text:style-name="T79">Relator: </text:span><text:span text:style-name="T193">Des. </text:span><text:span text:style-name="T79">EMANUEL LEITE ALBUQUERQUE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2"><text:span text:style-name="Fonte_20_parág._20_padrão"><text:span text:style-name="T205">( <text:s text:c="2"/>) Unânime <text:s/>( <text:s text:c="2"/>) Maioria</text:span></text:span></text:p>
      <text:p text:style-name="P146"/>
      <text:p text:style-name="P57"><text:span text:style-name="T79">11 - </text:span><text:span text:style-name="T80">0014867-85.2016.8.06.0101/50002</text:span><text:span text:style-name="T143"> - </text:span><text:span text:style-name="T80">Embargos de Declaração Cível</text:span><text:span text:style-name="T143"> - Itapipoca/2ª Vara.</text:span></text:p>
      <text:p text:style-name="P57"><text:span text:style-name="T81">Embargante</text:span><text:span text:style-name="T143">: </text:span><text:span text:style-name="T170">Í</text:span><text:span text:style-name="T143">talo André Viana Teixeira. </text:span></text:p>
      <text:p text:style-name="P57"><text:span text:style-name="T81">Embargante</text:span><text:span text:style-name="T143">: Elizabeth Maria Martins Freire. </text:span></text:p>
      <text:p text:style-name="P96">Advogado: Antônio Luciano Alves Assunção (OAB: 25758/CE). </text:p>
      <text:p text:style-name="P57"><text:span text:style-name="T81">Embargad</text:span><text:span text:style-name="T85">a</text:span><text:span text:style-name="T143">: Sociedade Beneficente São Camilo - Hospital e Maternidade São Vicente de Paulo. Advogado: Francisco Roberto de Matos (OAB: 30677A/CE). </text:span></text:p>
      <text:p text:style-name="P96">Advogada: Maria Imaculada Gordiano Oliveira Barbosa (OAB: 8667/CE). </text:p>
      <text:p text:style-name="P160"><text:span text:style-name="T79">Relator: </text:span><text:span text:style-name="T193">Des. </text:span><text:span text:style-name="T79">EMANUEL LEITE ALBUQUERQUE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2"><text:span text:style-name="Fonte_20_parág._20_padrão"><text:span text:style-name="T205">( <text:s text:c="2"/>) Unânime <text:s/>( <text:s text:c="2"/>) Maioria</text:span></text:span></text:p>
      <text:p text:style-name="P146"/>
      <text:p text:style-name="P57"><text:span text:style-name="T79">12 - </text:span><text:span text:style-name="T80">0623202-17.2020.8.06.0000/50001</text:span><text:span text:style-name="T143"> - </text:span><text:span text:style-name="T80">Embargos de Declaração Cível</text:span><text:span text:style-name="T143"> - Fortaleza/23ª Vara Cível. </text:span></text:p>
      <text:p text:style-name="P57"><text:span text:style-name="T81">Embargante</text:span><text:span text:style-name="T143">: Metallock Indústria de Esquadrias de Alumínio Eireli - ME. </text:span></text:p>
      <text:p text:style-name="P96">Advogado: Paschoal de Castro Alves (OAB: 18692/CE). </text:p>
      <text:p text:style-name="P96">Advogada: Amailza Soares Paiva (OAB: 2394/CE). </text:p>
      <text:p text:style-name="P57"><text:span text:style-name="T81">Embargado</text:span><text:span text:style-name="T143">: RCI - Rodrigues Construções e Incorporações Ltda.</text:span></text:p>
      <text:p text:style-name="P57"><text:span text:style-name="T81">Embargado</text:span><text:span text:style-name="T143">: RCI - Construções e Empreendimentos Imobiliários SPE VII - EPP. </text:span></text:p>
      <text:p text:style-name="P96">Soc. Advogados: Brito &amp; Quariguasi Sociedade de Advogados (OAB: 1165/CE). </text:p>
      <text:p text:style-name="P96">Advogada: Suzy Anne Catonho de Brito Quariguasi (OAB: 14575/CE). </text:p>
      <text:p text:style-name="P96">Advogado: Pedro Robston Quariguasi Vasconcelos (OAB: 15700/CE). </text:p>
      <text:p text:style-name="P96">Advogado: Pedro Augusto de Sousa Gomes (OAB: 40003/CE). </text:p>
      <text:p text:style-name="P155"><text:span text:style-name="T79">Relator: </text:span><text:span text:style-name="T193">Des. </text:span><text:span text:style-name="T79">EMANUEL LEITE ALBUQUERQUE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2"><text:span text:style-name="Fonte_20_parág._20_padrão"><text:span text:style-name="T205">( <text:s text:c="2"/>) Unânime <text:s/>( <text:s text:c="2"/>) Maioria</text:span></text:span></text:p>
      <text:p text:style-name="P146"/>
      <text:p text:style-name="P57"><text:span text:style-name="T79"/></text:p>
      <text:p text:style-name="P57"><text:span text:style-name="T79"/></text:p>
      <text:p text:style-name="P57"><text:span text:style-name="T79"/></text:p>
      <text:p text:style-name="P57"><text:span text:style-name="T79"/></text:p>
      <text:p text:style-name="P57"><text:soft-page-break/><text:span text:style-name="T79">13 - </text:span><text:span text:style-name="T80">0120524-20.2019.8.06.0001</text:span><text:span text:style-name="T143"> - </text:span><text:span text:style-name="T80">Apelação Cível</text:span><text:span text:style-name="T143"> - Fortaleza/18ª Vara Cível. </text:span></text:p>
      <text:p text:style-name="P96"><text:span text:style-name="T219">Apelante</text:span>: Francisca Pascoal da Silva. </text:p>
      <text:p text:style-name="P57"><text:span text:style-name="T143">Advogad</text:span><text:span text:style-name="T145">o</text:span><text:span text:style-name="T143">: José Idemberg Nobre de Sena (OAB: 14260/CE). </text:span></text:p>
      <text:p text:style-name="P96"><text:span text:style-name="T219">Apelado</text:span>: Banco Pan S/A. </text:p>
      <text:p text:style-name="P96">Advogado: Antônio de Moraes Dourado Neto (OAB: 30142/CE). </text:p>
      <text:p text:style-name="P155"><text:span text:style-name="T79">Relator: </text:span><text:span text:style-name="T193">Des. </text:span><text:span text:style-name="T79">EMANUEL LEITE ALBUQUERQUE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2"><text:span text:style-name="Fonte_20_parág._20_padrão"><text:span text:style-name="T205">( <text:s text:c="2"/>) Unânime <text:s/>( <text:s text:c="2"/>) Maioria</text:span></text:span></text:p>
      <text:p text:style-name="P146"/>
      <text:p text:style-name="P57"><text:span text:style-name="T79">14 - </text:span><text:span text:style-name="T80">0173922-47.2017.8.06.0001</text:span><text:span text:style-name="T143"> - </text:span><text:span text:style-name="T80">Apelação Cível</text:span><text:span text:style-name="T143"> - Fortaleza/38ª Vara Cível. </text:span></text:p>
      <text:p text:style-name="P57"><text:span text:style-name="T81">Apelante</text:span><text:span text:style-name="T143">: União das Associações de Barbalha - UNAB. </text:span></text:p>
      <text:p text:style-name="P57"><text:span text:style-name="T81">Apelado</text:span><text:span text:style-name="T143">: Banco do Nordeste do Brasil S/A. </text:span></text:p>
      <text:p text:style-name="P57"><text:span text:style-name="T143">Advogada: Maria do Socorro Pontes Nor</text:span><text:span text:style-name="T145">õ</text:span><text:span text:style-name="T143">es Milfont (OAB: 18882/CE). </text:span></text:p>
      <text:p text:style-name="P96">Advogado: Weltton Rodrigues Loiola (OAB: 14683/CE). </text:p>
      <text:p text:style-name="P96">Advogado: Isael Bernardo de Oliveira (OAB: 6814/CE). </text:p>
      <text:p text:style-name="P96">Advogada: Solana Maria Martins Carmo (OAB: 6972/CE). </text:p>
      <text:p text:style-name="P96">Advogado: Francisco Roberto Brasil de Souza (OAB: 6097/CE). </text:p>
      <text:p text:style-name="P96">Advogada: Aline Rodrigues Linhares Gradvohl (OAB: 12788/CE). </text:p>
      <text:p text:style-name="P96">Advogado: Allan Xenofonte de Brito (OAB: 16718/CE). </text:p>
      <text:p text:style-name="P96">Advogada: Alexsandra de Lima (OAB: 21347/CE). </text:p>
      <text:p text:style-name="P96">Advogada: Ana Sofia Cavalcante Pinheiro (OAB: 23462/CE). </text:p>
      <text:p text:style-name="P96">Advogada: Caterine de Holanda Barroso (OAB: 13806/CE). </text:p>
      <text:p text:style-name="P96">Advogado: Cláudio Chaves Arruda (OAB: 13162/CE). </text:p>
      <text:p text:style-name="P96">Advogado: Edmilson Barbosa Francelino Filho (OAB: 15320/CE). </text:p>
      <text:p text:style-name="P96">Advogado: Eurivaldo Cardoso de Brito (OAB: 16196/CE). </text:p>
      <text:p text:style-name="P96">Advogado: Felipe Dantas de Carvalho (OAB: 24313A/CE). </text:p>
      <text:p text:style-name="P96">Advogada: Flávia Holanda Duarte (OAB: 17798/CE). </text:p>
      <text:p text:style-name="P57"><text:span text:style-name="T143">Advogada: Ge</text:span><text:span text:style-name="T145">ó</text:span><text:span text:style-name="T143">rgia Marília Honorato Pinto Costa (OAB: 18018/CE). </text:span></text:p>
      <text:p text:style-name="P155"><text:span text:style-name="T79">Relator: </text:span><text:span text:style-name="T193">Des. </text:span><text:span text:style-name="T79">EMANUEL LEITE ALBUQUERQUE</text:span></text:p>
      <text:p text:style-name="P144">OBS. Parte apelante que, embora intimada pessoalmente, não realizou o preparo e nem constituiu novo procurador.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2"><text:span text:style-name="Fonte_20_parág._20_padrão"><text:span text:style-name="T239">( <text:s text:c="2"/>) Unânime <text:s/>( <text:s text:c="2"/>) Maioria</text:span></text:span></text:p>
      <text:p text:style-name="P146"/>
      <text:p text:style-name="P58"><text:span text:style-name="T79"/></text:p>
      <text:p text:style-name="P58"><text:span text:style-name="T79"/></text:p>
      <text:p text:style-name="P58"><text:span text:style-name="T79"/></text:p>
      <text:p text:style-name="P58"><text:span text:style-name="T79"/></text:p>
      <text:p text:style-name="P58"><text:span text:style-name="T79"/></text:p>
      <text:p text:style-name="P58"><text:span text:style-name="T79"/></text:p>
      <text:p text:style-name="P58"><text:span text:style-name="T79"/></text:p>
      <text:p text:style-name="P58"><text:span text:style-name="T79"/></text:p>
      <text:p text:style-name="P58"><text:span text:style-name="T79"/></text:p>
      <text:p text:style-name="P58"><text:span text:style-name="T79"/></text:p>
      <text:p text:style-name="P58"><text:span text:style-name="T79"/></text:p>
      <text:p text:style-name="P58"><text:span text:style-name="T79"/></text:p>
      <text:p text:style-name="P58"><text:soft-page-break/><text:span text:style-name="T79">15 - </text:span><text:span text:style-name="T80">0002405-15.2004.8.06.0167/50000</text:span><text:span text:style-name="T143"> - </text:span><text:span text:style-name="T80">Agravo Interno Cível</text:span><text:span text:style-name="T143"> - Sobral/1ª Vara Cível.</text:span></text:p>
      <text:p text:style-name="P58"><text:span text:style-name="T81">Agravante</text:span><text:span text:style-name="T143">: Ant</text:span><text:span text:style-name="T146">ô</text:span><text:span text:style-name="T143">nio Viana Rodrigues Filho. </text:span></text:p>
      <text:p text:style-name="P58"><text:span text:style-name="T143">Advogado: Ant</text:span><text:span text:style-name="T146">ô</text:span><text:span text:style-name="T143">nio Viana Rodrigues Filho (OAB: 4519/CE). </text:span></text:p>
      <text:p text:style-name="P58"><text:span text:style-name="T81">Agravado</text:span><text:span text:style-name="T110">s</text:span><text:span text:style-name="T143">: Wlademir Silveira Ferreira Gomes </text:span><text:span text:style-name="T175">e outros.</text:span></text:p>
      <text:p text:style-name="P97">Advogado: Diego Monteiro Maciel Lima (OAB: 24142/CE). </text:p>
      <text:p text:style-name="P97">Advogada: Mariana Bizerril Nogueira (OAB: 18624/CE). </text:p>
      <text:p text:style-name="P97">Advogado: Eugênio Duarte Vasques (OAB: 16040/CE). </text:p>
      <text:p text:style-name="P97">Advogado: José Inácio Linhares (OAB: 16526/CE). </text:p>
      <text:p text:style-name="P156"><text:span text:style-name="T79">Relator: </text:span><text:span text:style-name="T193">Des. </text:span><text:span text:style-name="T79">EMANUEL LEITE ALBUQUERQUE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2"><text:span text:style-name="Fonte_20_parág._20_padrão"><text:span text:style-name="T205">( <text:s text:c="2"/>) Unânime <text:s/>( <text:s text:c="2"/>) Maioria</text:span></text:span></text:p>
      <text:p text:style-name="P146"/>
      <text:p text:style-name="P58"><text:span text:style-name="T79">16 - </text:span><text:span text:style-name="T80">0000429-42.2018.8.06.0147</text:span><text:span text:style-name="T143"> - </text:span><text:span text:style-name="T80">Apelação Cível</text:span><text:span text:style-name="T143"> - Piquet Carneiro/Vara Única.</text:span></text:p>
      <text:p text:style-name="P58"><text:span text:style-name="T81">Apelante</text:span><text:span text:style-name="T143">: Vilani Ferreira Leite. </text:span></text:p>
      <text:p text:style-name="P97">Advogado: Rokylane Gonçalves Brasil (OAB: 31058/CE). </text:p>
      <text:p text:style-name="P58"><text:span text:style-name="T81">Apelado</text:span><text:span text:style-name="T143">: Banco Itaú Consignado S/A. </text:span></text:p>
      <text:p text:style-name="P97">Advogado: Wilson Sales Belchior (OAB: 17314/CE). </text:p>
      <text:p text:style-name="P156"><text:span text:style-name="T79">Relator: </text:span><text:span text:style-name="T193">Des. </text:span><text:span text:style-name="T79">EMANUEL LEITE ALBUQUERQUE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2"><text:span text:style-name="Fonte_20_parág._20_padrão"><text:span text:style-name="T205">( <text:s text:c="2"/>) Unânime <text:s/>( <text:s text:c="2"/>) Maioria</text:span></text:span></text:p>
      <text:p text:style-name="P146"/>
      <text:p text:style-name="P58"><text:span text:style-name="T79">17 - </text:span><text:span text:style-name="T80">0146454-26.2008.8.06.0001/50000</text:span><text:span text:style-name="T143"> - </text:span><text:span text:style-name="T80">Embargos de Declaração Cível</text:span><text:span text:style-name="T143"> - Fortaleza/2ª Vara Cível. </text:span></text:p>
      <text:p text:style-name="P58"><text:span text:style-name="T81">Embargante</text:span><text:span text:style-name="T143">: Antônio Góis Monteiro Mendes. </text:span></text:p>
      <text:p text:style-name="P97">Advogada: Anya Lima Penha de Brito (OAB: 19162/CE). </text:p>
      <text:p text:style-name="P97">Advogado: Yohanna Pontes Mendes Feitosa (OAB: 37250/CE). </text:p>
      <text:p text:style-name="P58"><text:span text:style-name="T81">Embargad</text:span><text:span text:style-name="T86">os</text:span><text:span text:style-name="T143">: Massa Falida de Oboé Crédito, Financiamento e Investimento S/A </text:span><text:span text:style-name="T146">e outros.</text:span></text:p>
      <text:p text:style-name="P97">Advogado: Raul Amaral Júnior (OAB: 13371/CE). </text:p>
      <text:p text:style-name="P156"><text:span text:style-name="T79">Relator: </text:span><text:span text:style-name="T193">Des. </text:span><text:span text:style-name="T79">EMANUEL LEITE ALBUQUERQUE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2"><text:span text:style-name="Fonte_20_parág._20_padrão"><text:span text:style-name="T205">( <text:s text:c="2"/>) Unânime <text:s/>( <text:s text:c="2"/>) Maioria</text:span></text:span></text:p>
      <text:p text:style-name="P146"/>
      <text:p text:style-name="P58"><text:span text:style-name="T79"/></text:p>
      <text:p text:style-name="P58"><text:span text:style-name="T79"/></text:p>
      <text:p text:style-name="P58"><text:span text:style-name="T79"/></text:p>
      <text:p text:style-name="P58"><text:span text:style-name="T79"/></text:p>
      <text:p text:style-name="P58"><text:span text:style-name="T79"/></text:p>
      <text:p text:style-name="P58"><text:span text:style-name="T79"/></text:p>
      <text:p text:style-name="P58"><text:span text:style-name="T79"/></text:p>
      <text:p text:style-name="P58"><text:span text:style-name="T79"/></text:p>
      <text:p text:style-name="P58"><text:span text:style-name="T79"/></text:p>
      <text:p text:style-name="P58"><text:soft-page-break/><text:span text:style-name="T79">18 - </text:span><text:span text:style-name="T80">0631272-23.2020.8.06.0000/50000</text:span><text:span text:style-name="T143"> - </text:span><text:span text:style-name="T80">Agravo Interno Cível</text:span><text:span text:style-name="T143"> - Fortaleza/2ª Vara Cível. </text:span><text:span text:style-name="T81">Agravante</text:span><text:span text:style-name="T143">: Campo Limpo Agropecuária S/A. </text:span></text:p>
      <text:p text:style-name="P58"><text:span text:style-name="T81">Agravante</text:span><text:span text:style-name="T143">: Euvaldo Bringel Olinda. </text:span></text:p>
      <text:p text:style-name="P97">Advogado: José Ribamar de Sousa Filho (OAB: 24136/CE). </text:p>
      <text:p text:style-name="P97">Advogado: Emmanuel Emerson Santos Albuquerque (OAB: 25364/CE). </text:p>
      <text:p text:style-name="P97">Advogado: José Jussieu Alcântara Oliveira Júnior (OAB: 30203/CE). </text:p>
      <text:p text:style-name="P58"><text:span text:style-name="T81">Agravado</text:span><text:span text:style-name="T143">: Banco Bradesco S/A. </text:span></text:p>
      <text:p text:style-name="P97">Advogado: Wilson Sales Belchior (OAB: 17314/CE). </text:p>
      <text:p text:style-name="P156"><text:span text:style-name="T79">Relator: </text:span><text:span text:style-name="T193">Des. </text:span><text:span text:style-name="T79">EMANUEL LEITE ALBUQUERQUE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2"><text:span text:style-name="Fonte_20_parág._20_padrão"><text:span text:style-name="T205">( <text:s text:c="2"/>) Unânime <text:s/>( <text:s text:c="2"/>) Maioria</text:span></text:span></text:p>
      <text:p text:style-name="P146"/>
      <text:p text:style-name="P58"><text:span text:style-name="T79">19 - </text:span><text:span text:style-name="T80">0011735-73.2009.8.06.0001</text:span><text:span text:style-name="T143"> - </text:span><text:span text:style-name="T80">Apelação Cível</text:span><text:span text:style-name="T143"> - Fortaleza/11ª Vara Cível. </text:span></text:p>
      <text:p text:style-name="P58"><text:span text:style-name="T81">Apelante</text:span><text:span text:style-name="T143">: Abadésia Figueiredo de Brito. </text:span></text:p>
      <text:p text:style-name="P97">Advogada: Margareth Thatcher Castelo Branco Moreira (OAB: 37268/CE). </text:p>
      <text:p text:style-name="P58"><text:span text:style-name="T81">Apelado</text:span><text:span text:style-name="T143">: Banco do Brasil S/A. </text:span></text:p>
      <text:p text:style-name="P97">Advogado: David Sombra Peixoto (OAB: 16477/CE). </text:p>
      <text:p text:style-name="P97">Advogada: Nathalia Aparecida Sousa Dantas (OAB: 22248/CE). </text:p>
      <text:p text:style-name="P97">Advogada: Juliana Sobral de Andrade (OAB: 26623/CE). </text:p>
      <text:p text:style-name="P97">Advogado: João Paulo Sombra Peixoto (OAB: 15887/CE). </text:p>
      <text:p text:style-name="P97">Advogada: Priscila de Souza Feitosa (OAB: 24764/CE). </text:p>
      <text:p text:style-name="P97">Advogada: Nayhara Cristina Gomes da Silva (OAB: 25892/CE). </text:p>
      <text:p text:style-name="P97">Advogado: José Luis Melo Garcia (OAB: 16748/CE). </text:p>
      <text:p text:style-name="P97">Advogado: Francisco Leitão de Sena Júnior (OAB: 26524/CE). </text:p>
      <text:p text:style-name="P97">Advogada: Mayara de Lima Paulo (OAB: 27304/CE). </text:p>
      <text:p text:style-name="P97">Advogado: Felipe Bayma Marques (OAB: 23238/CE). </text:p>
      <text:p text:style-name="P97">Advogada: Rosa Deijla Montinegro Santana (OAB: 39760/CE). </text:p>
      <text:p text:style-name="P156"><text:span text:style-name="T79">Relator: </text:span><text:span text:style-name="T193">Des. </text:span><text:span text:style-name="T79">EMANUEL LEITE ALBUQUERQUE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2"><text:span text:style-name="Fonte_20_parág._20_padrão"><text:span text:style-name="T205">( <text:s text:c="2"/>) Unânime <text:s/>( <text:s text:c="2"/>) Maioria</text:span></text:span></text:p>
      <text:p text:style-name="P146"/>
      <text:p text:style-name="P58"><text:span text:style-name="T79"/></text:p>
      <text:p text:style-name="P58"><text:span text:style-name="T79"/></text:p>
      <text:p text:style-name="P58"><text:span text:style-name="T79"/></text:p>
      <text:p text:style-name="P58"><text:span text:style-name="T79"/></text:p>
      <text:p text:style-name="P58"><text:span text:style-name="T79"/></text:p>
      <text:p text:style-name="P58"><text:span text:style-name="T79"/></text:p>
      <text:p text:style-name="P58"><text:span text:style-name="T79"/></text:p>
      <text:p text:style-name="P58"><text:span text:style-name="T79"/></text:p>
      <text:p text:style-name="P58"><text:span text:style-name="T79"/></text:p>
      <text:p text:style-name="P58"><text:span text:style-name="T79"/></text:p>
      <text:p text:style-name="P58"><text:span text:style-name="T79"/></text:p>
      <text:p text:style-name="P58"><text:span text:style-name="T79"/></text:p>
      <text:p text:style-name="P58"><text:span text:style-name="T79"/></text:p>
      <text:p text:style-name="P58"><text:span text:style-name="T79"/></text:p>
      <text:p text:style-name="P58"><text:span text:style-name="T79"/></text:p>
      <text:p text:style-name="P58"><text:soft-page-break/><text:span text:style-name="T79">20 - </text:span><text:span text:style-name="T80">0174773-52.2018.8.06.0001</text:span><text:span text:style-name="T143"> - </text:span><text:span text:style-name="T80">Apelação Cível</text:span><text:span text:style-name="T143"> - Fortaleza/18ª Vara Cível. </text:span></text:p>
      <text:p text:style-name="P58"><text:span text:style-name="T129">Apte</text:span><text:span text:style-name="T131">s</text:span><text:span text:style-name="T129">/Apd</text:span><text:span text:style-name="T132">a</text:span><text:span text:style-name="T131">s</text:span><text:span text:style-name="T143">: MRV Engenharia e Participações S/A </text:span><text:span text:style-name="T175">e </text:span><text:span text:style-name="T143">MRV MDI Maraponga IV Incorporações Ltda. </text:span></text:p>
      <text:p text:style-name="P97">Advogado: André Jacques Luciano Uchôa Costa (OAB: 80055/MG). </text:p>
      <text:p text:style-name="P97">Advogado: Leonardo Fialho Pinto (OAB: 108654/MG). </text:p>
      <text:p text:style-name="P58"><text:span text:style-name="T81">Apte/Apd</text:span><text:span text:style-name="T86">a</text:span><text:span text:style-name="T143">: Danielle Alves Ferreira. </text:span></text:p>
      <text:p text:style-name="P97">Advogado: Thiago Andrade Dias (OAB: 33988/CE). </text:p>
      <text:p text:style-name="P156"><text:span text:style-name="T79">Relator: </text:span><text:span text:style-name="T193">Des. </text:span><text:span text:style-name="T79">EMANUEL LEITE ALBUQUERQUE</text:span></text:p>
      <text:p text:style-name="P288"><text:span text:style-name="Fonte_20_parág._20_padrão"><text:span text:style-name="T18">1→ Apelo d</text:span></text:span><text:span text:style-name="Fonte_20_parág._20_padrão"><text:span text:style-name="T20">a</text:span></text:span><text:span text:style-name="Fonte_20_parág._20_padrão"><text:span text:style-name="T19"> </text:span></text:span><text:span text:style-name="Fonte_20_parág._20_padrão"><text:span text:style-name="T20">MRV Engenharia e Participações S/A e MRV MDI Maraponga IV Incorporações</text:span></text:span><text:span text:style-name="Fonte_20_parág._20_padrão"><text:span text:style-name="T18">:</text:span></text:span></text:p>
      <text:p text:style-name="P21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3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3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3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3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3"><text:span text:style-name="Fonte_20_parág._20_padrão"><text:span text:style-name="T12">( <text:s text:c="2"/>) Unânime <text:s/>( <text:s text:c="2"/>) Maioria</text:span></text:span></text:p>
      <text:p text:style-name="P236"/>
      <text:p text:style-name="P223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0">Danielle Alves Ferreira</text:span></text:span><text:span text:style-name="Fonte_20_parág._20_padrão"><text:span text:style-name="T18">:</text:span></text:span></text:p>
      <text:p text:style-name="P21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125">( <text:s text:c="2"/>) Unânime <text:s/>( <text:s text:c="2"/>) Maioria</text:span></text:span></text:p>
      <text:p text:style-name="P146"/>
      <text:p text:style-name="P58"><text:span text:style-name="T79">21 - </text:span><text:span text:style-name="T80">0192203-22.2015.8.06.0001/50000</text:span><text:span text:style-name="T143"> - </text:span><text:span text:style-name="T80">Embargos de Declaração Cível</text:span><text:span text:style-name="T143"> - Fortaleza/31ª Vara Cível. </text:span></text:p>
      <text:p text:style-name="P97"><text:span text:style-name="T219">Embargante</text:span>: Hesa 10 Investimentos Imobiliários Ltda.. </text:p>
      <text:p text:style-name="P97">Advogado: Elano Aguiar Correia Mota (OAB: 20979/CE). </text:p>
      <text:p text:style-name="P97">Advogado: Danilo Régis Correia Mota (OAB: 13171/CE). </text:p>
      <text:p text:style-name="P97">Advogado: Raimundo de Lavor Neto (OAB: 13141/CE). </text:p>
      <text:p text:style-name="P97"><text:span text:style-name="T219">Embargada</text:span>: Francisca Rinaura Dias Catonho Ribeiro. </text:p>
      <text:p text:style-name="P97">Advogado: Pedro Robston Quariguasi Vasconcelos (OAB: 15700/CE). </text:p>
      <text:p text:style-name="P97">Advogada: Suzy Anne Catonho de Brito Quariguasi (OAB: 14575/CE). </text:p>
      <text:p text:style-name="P161">Relator: <text:span text:style-name="T240">Des. </text:span>EMANUEL LEITE ALBUQUERQUE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2"><text:span text:style-name="Fonte_20_parág._20_padrão"><text:span text:style-name="T218">( <text:s text:c="2"/>) Unânime <text:s/>( <text:s text:c="2"/>) Maioria</text:span></text:span></text:p>
      <text:p text:style-name="P146"/>
      <text:p text:style-name="P58"><text:span text:style-name="T79">22 - </text:span><text:span text:style-name="T80">0204464-19.2015.8.06.0001</text:span><text:span text:style-name="T143"> - </text:span><text:span text:style-name="T80">Apelação Cível</text:span><text:span text:style-name="T143"> - Fortaleza/10ª Vara Cível. </text:span></text:p>
      <text:p text:style-name="P97"><text:span text:style-name="T219">Apelante</text:span>: Maria Elza Luciano Borba. </text:p>
      <text:p text:style-name="P97">Advogado: Marcelo de S<text:span text:style-name="T238">á</text:span> Cortez (OAB: 32099/CE). </text:p>
      <text:p text:style-name="P58"><text:span text:style-name="T81">Apelad</text:span><text:span text:style-name="T86">a</text:span><text:span text:style-name="T143">: Jana</text:span><text:span text:style-name="T146">í</text:span><text:span text:style-name="T143">na Brilhante Barbosa. </text:span></text:p>
      <text:p text:style-name="P97">Advogado: Erasmo Machado da Silva (OAB: 27357/CE). </text:p>
      <text:p text:style-name="P161">Relator: <text:span text:style-name="T240">Des. </text:span>EMANUEL LEITE ALBUQUERQUE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2"><text:span text:style-name="Fonte_20_parág._20_padrão"><text:span text:style-name="T218">( <text:s text:c="2"/>) Unânime <text:s/>( <text:s text:c="2"/>) Maioria</text:span></text:span></text:p>
      <text:p text:style-name="P146"/>
      <text:p text:style-name="P58"><text:soft-page-break/><text:span text:style-name="T79">23 - </text:span><text:span text:style-name="T80">0244732-42.2020.8.06.0001/50000</text:span><text:span text:style-name="T143"> - </text:span><text:span text:style-name="T80">Agravo Interno Cível</text:span><text:span text:style-name="T143"> - Fortaleza/18ª Vara Cível. </text:span><text:span text:style-name="T81">Agravante</text:span><text:span text:style-name="T143">: LIV Linhas Inteligentes de Atenção À Vida S/A. </text:span></text:p>
      <text:p text:style-name="P97">Advogada: Juliana de Abreu Teixeira (OAB: 13463/CE). </text:p>
      <text:p text:style-name="P97">Advogada: Gilmara Maria de Oliveira Barbosa (OAB: 13461/CE). </text:p>
      <text:p text:style-name="P58"><text:span text:style-name="T81">Agravada</text:span><text:span text:style-name="T143">: Josenira Maria Paiva da Silva. </text:span></text:p>
      <text:p text:style-name="P97">Advogado: Alexandre Neves Jacinto (OAB: 37289/CE). </text:p>
      <text:p text:style-name="P162"><text:span text:style-name="T79">Relator: </text:span><text:span text:style-name="T193">Des. </text:span><text:span text:style-name="T79">EMANUEL LEITE ALBUQUERQUE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2"><text:span text:style-name="Fonte_20_parág._20_padrão"><text:span text:style-name="T205">( <text:s text:c="2"/>) Unânime <text:s/>( <text:s text:c="2"/>) Maioria</text:span></text:span></text:p>
      <text:p text:style-name="P146"/>
      <text:p text:style-name="P58"><text:span text:style-name="T79">24 - </text:span><text:span text:style-name="T80">0379557-69.2010.8.06.0001</text:span><text:span text:style-name="T143"> - </text:span><text:span text:style-name="T80">Apelação Cível</text:span><text:span text:style-name="T143"> - Fortaleza/18ª Vara Cível. </text:span></text:p>
      <text:p text:style-name="P58"><text:span text:style-name="T81">Apelante</text:span><text:span text:style-name="T110">s</text:span><text:span text:style-name="T143">: Construtora Nossa Senhora de Fátima Ltda </text:span><text:span text:style-name="T175">e </text:span><text:span text:style-name="T143">AMM Incorporações Ltda. </text:span></text:p>
      <text:p text:style-name="P97">Advogada: Anya Lima Penha de Brito (OAB: 19162/CE). </text:p>
      <text:p text:style-name="P97">Advogada: Yohanna Pontes Mendes (OAB: 37250/CE). </text:p>
      <text:p text:style-name="P58"><text:span text:style-name="T81">Apelad</text:span><text:span text:style-name="T87">os</text:span><text:span text:style-name="T143">: Elisabete Maria Lima Mavignier </text:span><text:span text:style-name="T147">e outros.</text:span></text:p>
      <text:p text:style-name="P58"><text:span text:style-name="T143">Advogado: Francisco Ev</text:span><text:span text:style-name="T147">â</text:span><text:span text:style-name="T143">nio de Barros Lima (OAB: 9853/CE). </text:span></text:p>
      <text:p text:style-name="P162"><text:span text:style-name="T79">Relator: </text:span><text:span text:style-name="T193">Des. </text:span><text:span text:style-name="T79">EMANUEL LEITE ALBUQUERQUE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2"><text:span text:style-name="Fonte_20_parág._20_padrão"><text:span text:style-name="T205">( <text:s text:c="2"/>) Unânime <text:s/>( <text:s text:c="2"/>) Maioria</text:span></text:span></text:p>
      <text:p text:style-name="P146"/>
      <text:p text:style-name="P59"><text:span text:style-name="T79">25 - </text:span><text:span text:style-name="T80">0122449-22.2017.8.06.0001</text:span><text:span text:style-name="T143"> - </text:span><text:span text:style-name="T80">Apelação Cível</text:span><text:span text:style-name="T143"> - Fortaleza/33ª Vara Cível. </text:span></text:p>
      <text:p text:style-name="P59"><text:span text:style-name="T81">Apelante</text:span><text:span text:style-name="T110">s</text:span><text:span text:style-name="T143">: Hesa 10 Investimentos Imobiliários Ltda </text:span><text:span text:style-name="T175">e </text:span><text:span text:style-name="T143">Helbor Empre</text:span><text:span text:style-name="T148">e</text:span><text:span text:style-name="T143">ndimentos S/A. </text:span></text:p>
      <text:p text:style-name="P98">Advogado: Danilo Régis Correia Mota (OAB: 13171/CE). </text:p>
      <text:p text:style-name="P98">Advogado: Raimundo de Lavor Neto (OAB: 13141/CE). </text:p>
      <text:p text:style-name="P98">Advogado: Elano Aguiar Correia Mota (OAB: 20979/CE). </text:p>
      <text:p text:style-name="P59"><text:span text:style-name="T81">Apelado</text:span><text:span text:style-name="T110">s</text:span><text:span text:style-name="T143">: S</text:span><text:span text:style-name="T148">í</text:span><text:span text:style-name="T143">lvio dos Santos Filho </text:span><text:span text:style-name="T175">e </text:span><text:span text:style-name="T143">Olga Suely Araújo dos Santos. </text:span></text:p>
      <text:p text:style-name="P98">Advogada: Lucilene Paula Ferreira (OAB: 6654/CE). </text:p>
      <text:p text:style-name="P163"><text:span text:style-name="T79">Relator: </text:span><text:span text:style-name="T193">Des. </text:span><text:span text:style-name="T79">EMANUEL LEITE ALBUQUERQUE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2"><text:span text:style-name="Fonte_20_parág._20_padrão"><text:span text:style-name="T205">( <text:s text:c="2"/>) Unânime <text:s/>( <text:s text:c="2"/>) Maioria</text:span></text:span></text:p>
      <text:p text:style-name="P146"/>
      <text:p text:style-name="P59"><text:span text:style-name="T79"/></text:p>
      <text:p text:style-name="P59"><text:span text:style-name="T79"/></text:p>
      <text:p text:style-name="P59"><text:span text:style-name="T79"/></text:p>
      <text:p text:style-name="P59"><text:span text:style-name="T79"/></text:p>
      <text:p text:style-name="P59"><text:span text:style-name="T79"/></text:p>
      <text:p text:style-name="P59"><text:span text:style-name="T79"/></text:p>
      <text:p text:style-name="P59"><text:span text:style-name="T79"/></text:p>
      <text:p text:style-name="P59"><text:span text:style-name="T79"/></text:p>
      <text:p text:style-name="P59"><text:span text:style-name="T79"/></text:p>
      <text:p text:style-name="P59"><text:span text:style-name="T79"/></text:p>
      <text:p text:style-name="P59"><text:soft-page-break/><text:span text:style-name="T79">26 - </text:span><text:span text:style-name="T80">0870614-64.2014.8.06.0001/50000</text:span><text:span text:style-name="T143"> - </text:span><text:span text:style-name="T80">Agravo Interno Cível</text:span><text:span text:style-name="T143"> - Fortaleza/33ª Vara Cível. </text:span><text:span text:style-name="T81">Agravante</text:span><text:span text:style-name="T143">: Simmer Construções e Montagens Ltda. </text:span></text:p>
      <text:p text:style-name="P98">Advogado: Eugênio Duarte Vasques (OAB: 16040/CE). </text:p>
      <text:p text:style-name="P98">Soc. Advogados: Vasques Advogados Associados S/S (OAB: 730/CE). </text:p>
      <text:p text:style-name="P59"><text:span text:style-name="T81">Agravad</text:span><text:span text:style-name="T110">a</text:span><text:span text:style-name="T143">: JMS Cunha Locação de Máquinas e Equipamentos Ltda. </text:span></text:p>
      <text:p text:style-name="P98">Advogado: Paschoal de Castro Alves (OAB: 18692/CE). </text:p>
      <text:p text:style-name="P98">Advogada: Amailza Soares Paiva (OAB: 2394/CE). </text:p>
      <text:p text:style-name="P163"><text:span text:style-name="T79">Relator: </text:span><text:span text:style-name="T193">Des. </text:span><text:span text:style-name="T79">EMANUEL LEITE ALBUQUERQUE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2"><text:span text:style-name="Fonte_20_parág._20_padrão"><text:span text:style-name="T205">( <text:s text:c="2"/>) Unânime <text:s/>( <text:s text:c="2"/>) Maioria</text:span></text:span></text:p>
      <text:p text:style-name="P146"/>
      <text:p text:style-name="P59"><text:span text:style-name="T79">27 - </text:span><text:span text:style-name="T80">0162449-35.2015.8.06.0001/50000</text:span><text:span text:style-name="T143"> - </text:span><text:span text:style-name="T80">Agravo Interno Cível</text:span><text:span text:style-name="T143"> - Fortaleza/33ª Vara Cível. </text:span><text:span text:style-name="T81">Agravante</text:span><text:span text:style-name="T143">: Simmer Construções e Montagens Ltda. </text:span></text:p>
      <text:p text:style-name="P98">Advogado: Eugênio Duarte Vasques (OAB: 16040/CE). </text:p>
      <text:p text:style-name="P98">Soc. Advogados: Vasques Advogados Associados S/S (OAB: 730/CE). </text:p>
      <text:p text:style-name="P59"><text:span text:style-name="T81">Agravad</text:span><text:span text:style-name="T110">a</text:span><text:span text:style-name="T143">: JMS Cunha Locação de Máquinas e Equipamentos Ltda. </text:span></text:p>
      <text:p text:style-name="P98">Advogada: Amailza Soares Paiva (OAB: 2394/CE). </text:p>
      <text:p text:style-name="P98">Advogado: Paschoal de Castro Alves (OAB: 18692/CE). </text:p>
      <text:p text:style-name="P163"><text:span text:style-name="T79">Relator: </text:span><text:span text:style-name="T193">Des. </text:span><text:span text:style-name="T79">EMANUEL LEITE ALBUQUERQUE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2"><text:span text:style-name="Fonte_20_parág._20_padrão"><text:span text:style-name="T205">( <text:s text:c="2"/>) Unânime <text:s/>( <text:s text:c="2"/>) Maioria</text:span></text:span></text:p>
      <text:p text:style-name="P146"/>
      <text:p text:style-name="P59"><text:span text:style-name="T79">28 - </text:span><text:span text:style-name="T80">0437953-88.2000.8.06.0001</text:span><text:span text:style-name="T143"> - </text:span><text:span text:style-name="T80">Apelação Cível</text:span><text:span text:style-name="T143"> - Fortaleza/16ª Vara Cível. </text:span></text:p>
      <text:p text:style-name="P59"><text:span text:style-name="T81">Apelante</text:span><text:span text:style-name="T143">: Pastelaria Ponte Ltda. </text:span></text:p>
      <text:p text:style-name="P98">Advogado: Francisco Welton Linhares Demétrio de Souza (OAB: 10250/CE). </text:p>
      <text:p text:style-name="P59"><text:span text:style-name="T81">Apelado</text:span><text:span text:style-name="T143">: Banco do Nordeste do Brasil S/A. </text:span></text:p>
      <text:p text:style-name="P98">Advogado: Tarcísio Rebouças Porto Júnior (OAB: 7216/CE). </text:p>
      <text:p text:style-name="P163"><text:span text:style-name="T79">Relator: </text:span><text:span text:style-name="T193">Des. </text:span><text:span text:style-name="T79">EMANUEL LEITE ALBUQUERQUE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2"><text:span text:style-name="Fonte_20_parág._20_padrão"><text:span text:style-name="T205">( <text:s text:c="2"/>) Unânime <text:s/>( <text:s text:c="2"/>) Maioria</text:span></text:span></text:p>
      <text:p text:style-name="P146"/>
      <text:p text:style-name="P59"><text:span text:style-name="T79"/></text:p>
      <text:p text:style-name="P59"><text:span text:style-name="T79"/></text:p>
      <text:p text:style-name="P59"><text:span text:style-name="T79"/></text:p>
      <text:p text:style-name="P59"><text:span text:style-name="T79"/></text:p>
      <text:p text:style-name="P59"><text:span text:style-name="T79"/></text:p>
      <text:p text:style-name="P59"><text:span text:style-name="T79"/></text:p>
      <text:p text:style-name="P59"><text:span text:style-name="T79"/></text:p>
      <text:p text:style-name="P59"><text:span text:style-name="T79"/></text:p>
      <text:p text:style-name="P59"><text:span text:style-name="T79"/></text:p>
      <text:p text:style-name="P59"><text:soft-page-break/><text:span text:style-name="T79">29 - </text:span><text:span text:style-name="T80">0177769-57.2017.8.06.0001/50000</text:span><text:span text:style-name="T143"> - </text:span><text:span text:style-name="T80">Agravo Interno Cível</text:span><text:span text:style-name="T143"> - Fortaleza/31ª Vara Cível. </text:span><text:span text:style-name="T81">Agravante</text:span><text:span text:style-name="T143">: Sociedade de Assistência e Proteção a Infância de Fortaleza - Hospital Infantil - SOPAI. </text:span></text:p>
      <text:p text:style-name="P98">Advogada: Maria Imaculada Gordiano Oliveira Barbosa (OAB: 8667/CE). </text:p>
      <text:p text:style-name="P59"><text:span text:style-name="T81">Agravad</text:span><text:span text:style-name="T110">os</text:span><text:span text:style-name="T143">: Milena de Oliveira Leite </text:span><text:span text:style-name="T175">e </text:span><text:span text:style-name="T143">José Roberm</text:span><text:span text:style-name="T148">á</text:span><text:span text:style-name="T143">rcio da Cruz. </text:span></text:p>
      <text:p text:style-name="P98">Advogado: Francisco Hilton de Oliveira Júnior (OAB: 24338/CE). </text:p>
      <text:p text:style-name="P163"><text:span text:style-name="T79">Relator: </text:span><text:span text:style-name="T193">Des. </text:span><text:span text:style-name="T79">EMANUEL LEITE ALBUQUERQUE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2"><text:span text:style-name="Fonte_20_parág._20_padrão"><text:span text:style-name="T205">( <text:s text:c="2"/>) Unânime <text:s/>( <text:s text:c="2"/>) Maioria</text:span></text:span></text:p>
      <text:p text:style-name="P146"/>
      <text:p text:style-name="P59"><text:span text:style-name="T79">30 - </text:span><text:span text:style-name="T80">0177769-57.2017.8.06.0001/50001</text:span><text:span text:style-name="T143"> - </text:span><text:span text:style-name="T80">Agravo Interno Cível</text:span><text:span text:style-name="T143"> - Fortaleza/31ª Vara Cível. </text:span><text:span text:style-name="T81">Agravante</text:span><text:span text:style-name="T110">s</text:span><text:span text:style-name="T143">: Milena de Oliveira Leite </text:span><text:span text:style-name="T175">e </text:span><text:span text:style-name="T143">José Roberm</text:span><text:span text:style-name="T148">á</text:span><text:span text:style-name="T143">rcio da Cruz. </text:span></text:p>
      <text:p text:style-name="P98">Advogado: Francisco Hilton de Oliveira Júnior (OAB: 24338/CE). </text:p>
      <text:p text:style-name="P84"><text:span text:style-name="T81">Agravad</text:span><text:span text:style-name="T88">a</text:span><text:span text:style-name="T143">: Sociedade de Assistência e Proteção a Infância de Fortaleza - Hospital Infantil - SOPAI. </text:span></text:p>
      <text:p text:style-name="P129">Advogada: Maria Imaculada Gordiano Oliveira Barbosa (OAB: 8667/CE). </text:p>
      <text:p text:style-name="P163"><text:span text:style-name="T79">Relator: </text:span><text:span text:style-name="T193">Des. </text:span><text:span text:style-name="T79">EMANUEL LEITE ALBUQUERQUE</text:span></text:p>
      <text:p text:style-name="P3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2"><text:span text:style-name="Fonte_20_parág._20_padrão"><text:span text:style-name="T125">( <text:s text:c="2"/>) Unânime <text:s/>( <text:s text:c="2"/>) Maioria</text:span></text:span></text:p>
      <text:p text:style-name="P146"/>
      <text:p text:style-name="P60"><text:span text:style-name="T79">31 - </text:span><text:span text:style-name="T80">0127243-52.2018.8.06.0001</text:span><text:span text:style-name="T143"> - </text:span><text:span text:style-name="T80">Apelação Cível</text:span><text:span text:style-name="T143"> - Fortaleza/35ª Vara Cível. </text:span></text:p>
      <text:p text:style-name="P99"><text:span text:style-name="T219">Apelante</text:span>: Caixa de Assistência dos Funcionários do Banco do Nordeste do Brasil - CAMED. Advogado: Nelson Wilians Fratoni Rodrigues (OAB: 16599A/CE). </text:p>
      <text:p text:style-name="P99"><text:span text:style-name="T219">Apelado</text:span>: Ivan Barroso Melo. </text:p>
      <text:p text:style-name="P99">Curadora: Vicência Filizola de Melo. </text:p>
      <text:p text:style-name="P99">Advogado: André Alves Carneiro (OAB: 26492/CE). </text:p>
      <text:p text:style-name="P161">Relator: <text:span text:style-name="T240">Des. </text:span>EMANUEL LEITE ALBUQUERQUE</text:p>
      <text:p text:style-name="P37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3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3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3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3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3"><text:span text:style-name="Fonte_20_parág._20_padrão"><text:span text:style-name="T218">( <text:s text:c="2"/>) Unânime <text:s/>( <text:s text:c="2"/>) Maioria</text:span></text:span></text:p>
      <text:p text:style-name="P146"/>
      <text:p text:style-name="P62"><text:span text:style-name="T79">32 - </text:span><text:span text:style-name="T80">0012524-63.2019.8.06.0117</text:span><text:span text:style-name="T143"> - </text:span><text:span text:style-name="T80">Apelação Cível</text:span><text:span text:style-name="T143"> - Maracanaú/1ª Vara Cível. </text:span></text:p>
      <text:p text:style-name="P102"><text:span text:style-name="T219">Apelante</text:span><text:span text:style-name="T227">s</text:span>: Israel da Silva Martins <text:span text:style-name="T253">e </text:span>Carla Josiane Araújo dos Santos Martins. </text:p>
      <text:p text:style-name="P102">Advogado: Tarciano Capibaribe Barros (OAB: 11208/CE). </text:p>
      <text:p text:style-name="P102">Advogado: Sérgio Luis Tavares Martins (OAB: 14259/CE). </text:p>
      <text:p text:style-name="P102"><text:span text:style-name="T219">Apelado</text:span>: Elvas Empreendimentos Imobiliários Ltda.</text:p>
      <text:p text:style-name="P161">Relator: <text:span text:style-name="T240">Des. </text:span>EMANUEL LEITE ALBUQUERQUE</text:p>
      <text:p text:style-name="P37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3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3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3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3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3"><text:span text:style-name="Fonte_20_parág._20_padrão"><text:span text:style-name="T218">( <text:s text:c="2"/>) Unânime <text:s/>( <text:s text:c="2"/>) Maioria</text:span></text:span></text:p>
      <text:p text:style-name="P146"><text:soft-page-break/></text:p>
      <text:p text:style-name="P62"><text:span text:style-name="T79">33 - </text:span><text:span text:style-name="T80">0233533-23.2020.8.06.0001</text:span><text:span text:style-name="T143"> - </text:span><text:span text:style-name="T80">Apelação Cível</text:span><text:span text:style-name="T143"> - Fortaleza/36ª Vara Cível. </text:span></text:p>
      <text:p text:style-name="P102"><text:span text:style-name="T219">Apelante</text:span>: Joel Ferreira Barbosa. </text:p>
      <text:p text:style-name="P102">Advogado: Sarah Linhares Ferreira Gomes (OAB: 42277/CE). </text:p>
      <text:p text:style-name="P102"><text:span text:style-name="T219">Apelado</text:span>: Banco do Brasil S/A. </text:p>
      <text:p text:style-name="P102">Advogado: David Sombra Peixoto (OAB: 16477/CE). </text:p>
      <text:p text:style-name="P62"><text:span text:style-name="T81">Apelado</text:span><text:span text:style-name="T143">: </text:span><text:span text:style-name="T149">É</text:span><text:span text:style-name="T143">der Dantas da Silva. </text:span></text:p>
      <text:p text:style-name="P161">Relator: <text:span text:style-name="T240">Des. </text:span>EMANUEL LEITE ALBUQUERQUE</text:p>
      <text:p text:style-name="P37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3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3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3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3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3"><text:span text:style-name="Fonte_20_parág._20_padrão"><text:span text:style-name="T218">( <text:s text:c="2"/>) Unânime <text:s/>( <text:s text:c="2"/>) Maioria</text:span></text:span></text:p>
      <text:p text:style-name="P146"/>
      <text:p text:style-name="P62"><text:span text:style-name="T79">34 - </text:span><text:span text:style-name="T80">0131631-66.2016.8.06.0001</text:span><text:span text:style-name="T143"> - </text:span><text:span text:style-name="T80">Apelação Cível</text:span><text:span text:style-name="T143"> - Fortaleza/36ª Vara Cível. </text:span></text:p>
      <text:p text:style-name="P102"><text:span text:style-name="T219">Apelante</text:span>: Caixa de Previdência dos Funcionários do Banco do Brasil - PREVI. </text:p>
      <text:p text:style-name="P102">Advogada: Mizzi Gomes Gedeon (OAB: 14371/MA). </text:p>
      <text:p text:style-name="P102"><text:span text:style-name="T219">Apelada</text:span>: Maria de Jesus Melo Mourão. </text:p>
      <text:p text:style-name="P102">Advogada: Camilla Pinto Batista (OAB: 30927/CE). </text:p>
      <text:p text:style-name="P102">Advogada: Priscilla Pinto Batista (OAB: 24921/CE). </text:p>
      <text:p text:style-name="P161">Relator: <text:span text:style-name="T240">Des. </text:span>EMANUEL LEITE ALBUQUERQUE</text:p>
      <text:p text:style-name="P37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3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3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3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3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3"><text:span text:style-name="Fonte_20_parág._20_padrão"><text:span text:style-name="T218">( <text:s text:c="2"/>) Unânime <text:s/>( <text:s text:c="2"/>) Maioria</text:span></text:span></text:p>
      <text:p text:style-name="P146"/>
      <text:p text:style-name="P62"><text:span text:style-name="T79">35 - </text:span><text:span text:style-name="T80">0213978-83.2021.8.06.0001/50000</text:span><text:span text:style-name="T143"> - </text:span><text:span text:style-name="T80">Embargos de Declaração Cível</text:span><text:span text:style-name="T143"> - Fortaleza/35ª Vara Cível. </text:span></text:p>
      <text:p text:style-name="P102"><text:span text:style-name="T219">Embargante</text:span>: H. A. M. LTDA.</text:p>
      <text:p text:style-name="P102">Advogado: Tiago Asfor Rocha Lima (OAB: 16386/CE). </text:p>
      <text:p text:style-name="P62"><text:span text:style-name="T81">Embargado</text:span><text:span text:style-name="T143">: Ant</text:span><text:span text:style-name="T149">ô</text:span><text:span text:style-name="T143">nio Davi Damasceno da Silva. </text:span></text:p>
      <text:p text:style-name="P102">Defensoria Pública do Estado do Ceará (OAB: 797743/CE). </text:p>
      <text:p text:style-name="P166">Relator: <text:span text:style-name="T240">Des. </text:span>EMANUEL LEITE ALBUQUERQUE</text:p>
      <text:p text:style-name="P37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3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3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3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3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3"><text:span text:style-name="Fonte_20_parág._20_padrão"><text:span text:style-name="T218">( <text:s text:c="2"/>) Unânime <text:s/>( <text:s text:c="2"/>) Maioria</text:span></text:span></text:p>
      <text:p text:style-name="P146"/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oft-page-break/><text:span text:style-name="T79">36 - </text:span><text:span text:style-name="T80">0631986-12.2022.8.06.0000</text:span><text:span text:style-name="T143"> - </text:span><text:span text:style-name="T80">Agravo de Instrumento</text:span><text:span text:style-name="T143"> - Fortaleza/1ª Vara Empresarial, de Recuperação de Empresas e de Falências do Estado do Ceará. </text:span></text:p>
      <text:p text:style-name="P62"><text:span text:style-name="T81">Agravante</text:span><text:span text:style-name="T143">: Banco Santander (Brasil) S/A. </text:span></text:p>
      <text:p text:style-name="P102">Advogado: William Carmona Maya (OAB: 257198/SP). </text:p>
      <text:p text:style-name="P62"><text:span text:style-name="T81">Agravad</text:span><text:span text:style-name="T89">a</text:span><text:span text:style-name="T143">: Massa Falida de Uzzo Indústria de Confecções Ltda EPP. </text:span></text:p>
      <text:p text:style-name="P62"><text:span text:style-name="T143">Advogado: José Maur</text:span><text:span text:style-name="T149">í</text:span><text:span text:style-name="T143">cio Moreira Cavalcante Filho (OAB: 17550/CE). </text:span></text:p>
      <text:p text:style-name="P166">Relator: <text:span text:style-name="T240">Des. </text:span>EMANUEL LEITE ALBUQUERQUE</text:p>
      <text:p text:style-name="P37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3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3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3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3"><text:span text:style-name="Fonte_20_parág._20_padrão"><text:span text:style-name="T58">( <text:s text:c="2"/>) Preliminar(es):( <text:s text:c="2"/>)Não Conhecida(s) ( <text:s text:c="2"/>) Acolhida(s) <text:s text:c="4"/>( <text:s text:c="2"/>) Rejeitada(s)</text:span></text:span></text:p>
      <text:p text:style-name="P253"><text:span text:style-name="Fonte_20_parág._20_padrão"><text:span text:style-name="T266">( <text:s text:c="2"/>) Unânime <text:s/>( <text:s text:c="2"/>) Maioria</text:span></text:span></text:p>
      <text:p text:style-name="P146"/>
      <text:p text:style-name="P62"><text:span text:style-name="T79">37 - </text:span><text:span text:style-name="T80">0025826-27.2018.8.06.0043</text:span><text:span text:style-name="T143"> - </text:span><text:span text:style-name="T80">Apelação Cível</text:span><text:span text:style-name="T143"> - Barbalha/1ª Vara Cível.</text:span></text:p>
      <text:p text:style-name="P62"><text:span text:style-name="T81">Apelante</text:span><text:span text:style-name="T143">: Dem</text:span><text:span text:style-name="T149">ó</text:span><text:span text:style-name="T143">stenes Silva Coelho. </text:span></text:p>
      <text:p text:style-name="P102">Advogado: Demóstenes Silva Coelho (OAB: 21705/CE). </text:p>
      <text:p text:style-name="P102"><text:span text:style-name="T219">Apelado</text:span>: Banco RCI Brasil S/A. </text:p>
      <text:p text:style-name="P102">Advogado: Fábio Frasato Caires (OAB: 124809/SP). </text:p>
      <text:p text:style-name="P166">Relator: <text:span text:style-name="T240">Des. </text:span>EMANUEL LEITE ALBUQUERQUE</text:p>
      <text:p text:style-name="P37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3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3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3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3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3"><text:span text:style-name="Fonte_20_parág._20_padrão"><text:span text:style-name="T218">( <text:s text:c="2"/>) Unânime <text:s/>( <text:s text:c="2"/>) Maioria</text:span></text:span></text:p>
      <text:p text:style-name="P146"/>
      <text:p text:style-name="P62"><text:span text:style-name="T79">38 - </text:span><text:span text:style-name="T80">0634758-45.2022.8.06.0000/50000</text:span><text:span text:style-name="T143"> - </text:span><text:span text:style-name="T80">Agravo Interno Cível</text:span><text:span text:style-name="T143"> - Maracanaú/3ª Vara Cível. </text:span><text:span text:style-name="T81">Agravante</text:span><text:span text:style-name="T143">: Aço Forte Móveis e Equipamentos S/A. </text:span></text:p>
      <text:p text:style-name="P102">Advogada: Maria Imaculada Gordiano Oliveira Barbosa (OAB: 8667/CE). </text:p>
      <text:p text:style-name="P102"><text:span text:style-name="T219">Agravado</text:span>: Banco Bradesco S/A. </text:p>
      <text:p text:style-name="P102">Advogado: Wilson Sales Belchior (OAB: 17314/CE). </text:p>
      <text:p text:style-name="P166">Relator: <text:span text:style-name="T240">Des. </text:span>EMANUEL LEITE ALBUQUERQUE</text:p>
      <text:p text:style-name="P37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3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3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3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3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3"><text:span text:style-name="Fonte_20_parág._20_padrão"><text:span text:style-name="T218">( <text:s text:c="2"/>) Unânime <text:s/>( <text:s text:c="2"/>) Maioria</text:span></text:span></text:p>
      <text:p text:style-name="P146"/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oft-page-break/><text:span text:style-name="T79">39 - </text:span><text:span text:style-name="T80">0027447-59.2016.8.06.0001</text:span><text:span text:style-name="T143"> - </text:span><text:span text:style-name="T80">Apelação Cível</text:span><text:span text:style-name="T143"> - Fortaleza/18ª Vara Cível. </text:span></text:p>
      <text:p text:style-name="P62"><text:span text:style-name="T129">Apte/Apdo</text:span><text:span text:style-name="T143">: J</text:span><text:span text:style-name="T149">ú</text:span><text:span text:style-name="T143">lio César Lopes Frota. </text:span></text:p>
      <text:p text:style-name="P102">Advogado: Diego Ivan da Costa (OAB: 26763/CE). </text:p>
      <text:p text:style-name="P62"><text:span text:style-name="T81">Apte/Apdo</text:span><text:span text:style-name="T143">: Sindicato dos Técnicos e Auxiliares Em Radiologia do Estado do Ceará – S</text:span><text:span text:style-name="T175">INTARC.</text:span><text:span text:style-name="T143"> Advogado: Josberto dos Santos Garcez (OAB: 15672/CE). </text:span></text:p>
      <text:p text:style-name="P166">Relator: <text:span text:style-name="T240">Des. </text:span>EMANUEL LEITE ALBUQUERQUE</text:p>
      <text:p text:style-name="P288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0">Júlio César Lopes Frota</text:span></text:span><text:span text:style-name="Fonte_20_parág._20_padrão"><text:span text:style-name="T18">:</text:span></text:span></text:p>
      <text:p text:style-name="P21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3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3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3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3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3"><text:span text:style-name="Fonte_20_parág._20_padrão"><text:span text:style-name="T12">( <text:s text:c="2"/>) Unânime <text:s/>( <text:s text:c="2"/>) Maioria</text:span></text:span></text:p>
      <text:p text:style-name="P236"/>
      <text:p text:style-name="P223"><text:span text:style-name="Fonte_20_parág._20_padrão"><text:span text:style-name="T18">2→ Apelo d</text:span></text:span><text:span text:style-name="Fonte_20_parág._20_padrão"><text:span text:style-name="T20">o</text:span></text:span><text:span text:style-name="Fonte_20_parág._20_padrão"><text:span text:style-name="T19"> </text:span></text:span><text:span text:style-name="Fonte_20_parág._20_padrão"><text:span text:style-name="T20">SINTARC</text:span></text:span><text:span text:style-name="Fonte_20_parág._20_padrão"><text:span text:style-name="T18">:</text:span></text:span></text:p>
      <text:p text:style-name="P21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74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8">( <text:s text:c="2"/>) Unânime <text:s/>( <text:s text:c="2"/>) Maioria</text:span></text:span></text:p>
      <text:p text:style-name="P146"/>
      <text:p text:style-name="P62"><text:span text:style-name="T79">40 - </text:span><text:span text:style-name="T80">0143946-58.2018.8.06.0001</text:span><text:span text:style-name="T143"> - </text:span><text:span text:style-name="T80">Apelação Cível</text:span><text:span text:style-name="T143"> - Fortaleza/36ª Vara Cível. </text:span></text:p>
      <text:p text:style-name="P62"><text:span text:style-name="T129">Apte/Apdo</text:span><text:span text:style-name="T143">: Banco do Brasil S/A. </text:span></text:p>
      <text:p text:style-name="P102">Advogado: David Sombra Peixoto (OAB: 16477/CE). </text:p>
      <text:p text:style-name="P102">Advogado: Nei Calderon (OAB: 33485/CE). </text:p>
      <text:p text:style-name="P62"><text:span text:style-name="T81">Apte/Apd</text:span><text:span text:style-name="T89">a</text:span><text:span text:style-name="T143">: Vera Lúcia de Carvalho Brandão. </text:span></text:p>
      <text:p text:style-name="P62"><text:span text:style-name="T143">Advogada: Bernadette </text:span><text:span text:style-name="T149">Â</text:span><text:span text:style-name="T143">ngela Papaleo Pereira (OAB: 3050/CE). </text:span></text:p>
      <text:p text:style-name="P166">Relator: <text:span text:style-name="T240">Des. </text:span>EMANUEL LEITE ALBUQUERQUE</text:p>
      <text:p text:style-name="P289"><text:span text:style-name="Fonte_20_parág._20_padrão"><text:span text:style-name="T18">1→ Apelo d</text:span></text:span><text:span text:style-name="Fonte_20_parág._20_padrão"><text:span text:style-name="T21">o Banco do Brasil S/A</text:span></text:span><text:span text:style-name="Fonte_20_parág._20_padrão"><text:span text:style-name="T18">:</text:span></text:span></text:p>
      <text:p text:style-name="P211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4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4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4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4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4"><text:span text:style-name="Fonte_20_parág._20_padrão"><text:span text:style-name="T12">( <text:s text:c="2"/>) Unânime <text:s/>( <text:s text:c="2"/>) Maioria</text:span></text:span></text:p>
      <text:p text:style-name="P237"/>
      <text:p text:style-name="P224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1">Vera Lúcia de Carvalho Brandão</text:span></text:span><text:span text:style-name="Fonte_20_parág._20_padrão"><text:span text:style-name="T18">:</text:span></text:span></text:p>
      <text:p text:style-name="P211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75">( <text:s text:c="2"/>) Preliminar(es):( <text:s text:c="2"/>)Não Conhecida (s) ( <text:s text:c="2"/>) Acolhida(s) <text:s text:c="3"/>( <text:s text:c="2"/>) Rejeitada(s)</text:p>
      <text:p text:style-name="P254"><text:span text:style-name="Fonte_20_parág._20_padrão"><text:span text:style-name="T218">( <text:s text:c="2"/>) Unânime <text:s/>( <text:s text:c="2"/>) Maioria</text:span></text:span></text:p>
      <text:p text:style-name="P146"/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oft-page-break/><text:span text:style-name="T79">41 - </text:span><text:span text:style-name="T80">0228394-56.2021.8.06.0001</text:span><text:span text:style-name="T143"> - </text:span><text:span text:style-name="T80">Apelação Cível</text:span><text:span text:style-name="T143"> - Fortaleza/15ª Vara Cível. </text:span></text:p>
      <text:p text:style-name="P62"><text:span text:style-name="T81">Apelante</text:span><text:span text:style-name="T143">: Azul Linhas Aéreas Brasileiras S/A. </text:span></text:p>
      <text:p text:style-name="P102">Advogado: Paulo Guilherme de Mendonça Lopes (OAB: 98709/SP). </text:p>
      <text:p text:style-name="P62"><text:span text:style-name="T81">Apelante</text:span><text:span text:style-name="T143">: TAP Transportes Aéreos Portugueses S/A. </text:span></text:p>
      <text:p text:style-name="P102">Advogado: Renata Malcon Marques (OAB: 24805/BA). </text:p>
      <text:p text:style-name="P102">Advogada: Catarina da Silva Santos (OAB: 41523/BA). </text:p>
      <text:p text:style-name="P62"><text:span text:style-name="T81">Apelado</text:span><text:span text:style-name="T143">: Caico Gondim Borelli. </text:span></text:p>
      <text:p text:style-name="P62"><text:span text:style-name="T81">Apelada</text:span><text:span text:style-name="T143">: Rosângela Gondim Freire. </text:span></text:p>
      <text:p text:style-name="P102">Advogado: Caico Gondim Borelli (OAB: 24895/CE). </text:p>
      <text:p text:style-name="P166">Relator: <text:span text:style-name="T240">Des. </text:span>EMANUEL LEITE ALBUQUERQUE</text:p>
      <text:p text:style-name="P289"><text:span text:style-name="Fonte_20_parág._20_padrão"><text:span text:style-name="T18">1→ Apelo d</text:span></text:span><text:span text:style-name="Fonte_20_parág._20_padrão"><text:span text:style-name="T21">a Azul Linhas Aéreas Brasileiras S/A</text:span></text:span><text:span text:style-name="Fonte_20_parág._20_padrão"><text:span text:style-name="T18">:</text:span></text:span></text:p>
      <text:p text:style-name="P211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4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4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4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4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4"><text:span text:style-name="Fonte_20_parág._20_padrão"><text:span text:style-name="T12">( <text:s text:c="2"/>) Unânime <text:s/>( <text:s text:c="2"/>) Maioria</text:span></text:span></text:p>
      <text:p text:style-name="P237"/>
      <text:p text:style-name="P224"><text:span text:style-name="Fonte_20_parág._20_padrão"><text:span text:style-name="T18">2→ Apelo d</text:span></text:span><text:span text:style-name="Fonte_20_parág._20_padrão"><text:span text:style-name="T21">a</text:span></text:span><text:span text:style-name="Fonte_20_parág._20_padrão"><text:span text:style-name="T19"> </text:span></text:span><text:span text:style-name="Fonte_20_parág._20_padrão"><text:span text:style-name="T21">TAP Transportes Aéreos Portugueses S/A</text:span></text:span><text:span text:style-name="Fonte_20_parág._20_padrão"><text:span text:style-name="T18">:</text:span></text:span></text:p>
      <text:p text:style-name="P211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75">( <text:s text:c="2"/>) Preliminar(es):( <text:s text:c="2"/>)Não Conhecida (s) ( <text:s text:c="2"/>) Acolhida(s) <text:s text:c="3"/>( <text:s text:c="2"/>) Rejeitada(s)</text:p>
      <text:p text:style-name="P254"><text:span text:style-name="Fonte_20_parág._20_padrão"><text:span text:style-name="T218">( <text:s text:c="2"/>) Unânime <text:s/>( <text:s text:c="2"/>) Maioria</text:span></text:span></text:p>
      <text:p text:style-name="P146"/>
      <text:p text:style-name="P62"><text:span text:style-name="T79">42 - </text:span><text:span text:style-name="T80">0240911-30.2020.8.06.0001</text:span><text:span text:style-name="T143"> - </text:span><text:span text:style-name="T80">Apelação Cível</text:span><text:span text:style-name="T143"> - Fortaleza/27ª Vara Cível. </text:span></text:p>
      <text:p text:style-name="P62"><text:span text:style-name="T129">Apte/Apdo</text:span><text:span text:style-name="T143">: Itaú Unibanco S/A. </text:span></text:p>
      <text:p text:style-name="P102">Advogado: Wilson Sales Belchior (OAB: 17314/CE). </text:p>
      <text:p text:style-name="P62"><text:span text:style-name="T81">Apte/Apdo</text:span><text:span text:style-name="T143">: Victor Lima Marques. </text:span></text:p>
      <text:p text:style-name="P102">Advogado: Sanzio Teixeira de Paula (OAB: 11683/CE). </text:p>
      <text:p text:style-name="P166">Relator: <text:span text:style-name="T240">Des. </text:span>EMANUEL LEITE ALBUQUERQUE</text:p>
      <text:p text:style-name="P289"><text:span text:style-name="Fonte_20_parág._20_padrão"><text:span text:style-name="T18">1→ Apelo d</text:span></text:span><text:span text:style-name="Fonte_20_parág._20_padrão"><text:span text:style-name="T21">o</text:span></text:span><text:span text:style-name="Fonte_20_parág._20_padrão"><text:span text:style-name="T19"> </text:span></text:span><text:span text:style-name="Fonte_20_parág._20_padrão"><text:span text:style-name="T21">Itaú Unibanco S/A</text:span></text:span><text:span text:style-name="Fonte_20_parág._20_padrão"><text:span text:style-name="T18">:</text:span></text:span></text:p>
      <text:p text:style-name="P211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4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4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4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4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4"><text:span text:style-name="Fonte_20_parág._20_padrão"><text:span text:style-name="T12">( <text:s text:c="2"/>) Unânime <text:s/>( <text:s text:c="2"/>) Maioria</text:span></text:span></text:p>
      <text:p text:style-name="P237"/>
      <text:p text:style-name="P224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1">Victor Lima Marques</text:span></text:span><text:span text:style-name="Fonte_20_parág._20_padrão"><text:span text:style-name="T18">:</text:span></text:span></text:p>
      <text:p text:style-name="P211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75">( <text:s text:c="2"/>) Preliminar(es):( <text:s text:c="2"/>)Não Conhecida (s) ( <text:s text:c="2"/>) Acolhida(s) <text:s text:c="3"/>( <text:s text:c="2"/>) Rejeitada(s)</text:p>
      <text:p text:style-name="P254"><text:span text:style-name="Fonte_20_parág._20_padrão"><text:span text:style-name="T218">( <text:s text:c="2"/>) Unânime <text:s/>( <text:s text:c="2"/>) Maioria</text:span></text:span></text:p>
      <text:p text:style-name="P146"/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oft-page-break/><text:span text:style-name="T79">43 - </text:span><text:span text:style-name="T80">0200781-40.2022.8.06.0029</text:span><text:span text:style-name="T143"> - </text:span><text:span text:style-name="T80">Apelação Cível</text:span><text:span text:style-name="T143"> - Acopiara/1ª Vara Cível.</text:span></text:p>
      <text:p text:style-name="P62"><text:span text:style-name="T81">Apelante</text:span><text:span text:style-name="T143">: Ant</text:span><text:span text:style-name="T149">ô</text:span><text:span text:style-name="T143">nio Reizinho Rocha Olinda. </text:span></text:p>
      <text:p text:style-name="P102">Advogado: Jakson Rodrigues de Souza (OAB: 36809/CE). </text:p>
      <text:p text:style-name="P102">Advogado: Lucas Palmeira Dantas (OAB: 37626/CE). </text:p>
      <text:p text:style-name="P102">Advogado: Maykson Alves Clemente (OAB: 36788/CE). </text:p>
      <text:p text:style-name="P62"><text:span text:style-name="T81">Apelad</text:span><text:span text:style-name="T89">a</text:span><text:span text:style-name="T143">: Companhia de Água e Esgoto do Ceará - CAGECE. </text:span></text:p>
      <text:p text:style-name="P102">Advogado: José Alexandre Ximenes Aragão (OAB: 14456/CE). </text:p>
      <text:p text:style-name="P166">Relator: <text:span text:style-name="T240">Des. </text:span>EMANUEL LEITE ALBUQUERQUE</text:p>
      <text:p text:style-name="P38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4"><text:span text:style-name="Fonte_20_parág._20_padrão"><text:span text:style-name="T218">( <text:s text:c="2"/>) Unânime <text:s/>( <text:s text:c="2"/>) Maioria</text:span></text:span></text:p>
      <text:p text:style-name="P146"/>
      <text:p text:style-name="P62"><text:span text:style-name="T79">44 - </text:span><text:span text:style-name="T80">0200043-02.2022.8.06.0175</text:span><text:span text:style-name="T143"> - </text:span><text:span text:style-name="T80">Apelação Cível</text:span><text:span text:style-name="T143"> - Trairi/2ª Vara da Comarca de Trairi. </text:span></text:p>
      <text:p text:style-name="P102"><text:span text:style-name="T219">Apelante</text:span>: Companhia Energética do Ceará - ENEL. </text:p>
      <text:p text:style-name="P102">Advogado: Antônio Cleto Gomes (OAB: 5864/CE). </text:p>
      <text:p text:style-name="P102"><text:span text:style-name="T219">Apelado</text:span>: Guilherme de Andrade Braga. </text:p>
      <text:p text:style-name="P102">Advogado: Sávio Cavalcante da Ponte (OAB: 6922/CE). </text:p>
      <text:p text:style-name="P166">Relator: <text:span text:style-name="T240">Des. </text:span>EMANUEL LEITE ALBUQUERQUE</text:p>
      <text:p text:style-name="P38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4"><text:span text:style-name="Fonte_20_parág._20_padrão"><text:span text:style-name="T218">( <text:s text:c="2"/>) Unânime <text:s/>( <text:s text:c="2"/>) Maioria</text:span></text:span></text:p>
      <text:p text:style-name="P146"/>
      <text:p text:style-name="P62"><text:span text:style-name="T79">45 - </text:span><text:span text:style-name="T80">0182455-29.2016.8.06.0001</text:span><text:span text:style-name="T143"> - </text:span><text:span text:style-name="T80">Apelação Cível</text:span><text:span text:style-name="T143"> - Fortaleza/20ª Vara Cível. </text:span></text:p>
      <text:p text:style-name="P102"><text:span text:style-name="T219">Apelante</text:span>: Universal Petróleo Ltda. </text:p>
      <text:p text:style-name="P102">Advogado: Cristiano Porto Linhares Teixeira (OAB: 21937/CE). </text:p>
      <text:p text:style-name="P102"><text:span text:style-name="T219">Apelado</text:span>: Banco Bradesco S/A. </text:p>
      <text:p text:style-name="P102">Advogado: Wilson Sales Belchior (OAB: 17314/CE). </text:p>
      <text:p text:style-name="P166">Relator: <text:span text:style-name="T240">Des. </text:span>EMANUEL LEITE ALBUQUERQUE</text:p>
      <text:p text:style-name="P38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4"><text:span text:style-name="Fonte_20_parág._20_padrão"><text:span text:style-name="T218">( <text:s text:c="2"/>) Unânime <text:s/>( <text:s text:c="2"/>) Maioria</text:span></text:span></text:p>
      <text:p text:style-name="P146"/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oft-page-break/><text:span text:style-name="T79">46 - </text:span><text:span text:style-name="T80">0156766-17.2015.8.06.0001</text:span><text:span text:style-name="T143"> - </text:span><text:span text:style-name="T80">Apelação Cível</text:span><text:span text:style-name="T143"> - Fortaleza/11ª Vara Cível. </text:span></text:p>
      <text:p text:style-name="P62"><text:span text:style-name="T81">Apelante</text:span><text:span text:style-name="T111">s</text:span><text:span text:style-name="T143">: Jorge Emerson Leoc</text:span><text:span text:style-name="T149">á</text:span><text:span text:style-name="T143">dio Tote </text:span><text:span text:style-name="T176">e </text:span><text:span text:style-name="T143">Miusha Teles Serra. </text:span></text:p>
      <text:p text:style-name="P102">Advogado: Fernando Augusto de Oliveira Martins (OAB: 8500/CE). </text:p>
      <text:p text:style-name="P102">Advogado: Fernando Eudes Vasconcelos de Coelho Martins (OAB: 33800/CE). </text:p>
      <text:p text:style-name="P62"><text:span text:style-name="T81">Apelado</text:span><text:span text:style-name="T143">: H</text:span><text:span text:style-name="T149">GR</text:span><text:span text:style-name="T143"> Participações Ltda. </text:span></text:p>
      <text:p text:style-name="P102">Advogado: Marcos Roberto Alves (OAB: 24001/CE). </text:p>
      <text:p text:style-name="P102">Advogado: Germano Botelho Belchior (OAB: 12449/CE). </text:p>
      <text:p text:style-name="P102">Advogado: José Ricardo de Araújo Antunes (OAB: 30872/CE). </text:p>
      <text:p text:style-name="P102">Advogada: Daniela Nogueira da Silva Pimentel (OAB: 10856/CE). </text:p>
      <text:p text:style-name="P166">Relator: <text:span text:style-name="T240">Des. </text:span>EMANUEL LEITE ALBUQUERQUE</text:p>
      <text:p text:style-name="P38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4"><text:span text:style-name="Fonte_20_parág._20_padrão"><text:span text:style-name="T218">( <text:s text:c="2"/>) Unânime <text:s/>( <text:s text:c="2"/>) Maioria</text:span></text:span></text:p>
      <text:p text:style-name="P146"/>
      <text:p text:style-name="P62"><text:span text:style-name="T79">47 - </text:span><text:span text:style-name="T80">0047773-87.2017.8.06.0071</text:span><text:span text:style-name="T143"> - </text:span><text:span text:style-name="T80">Apelação Cível</text:span><text:span text:style-name="T143"> - Crato/1ª Vara Cível.</text:span></text:p>
      <text:p text:style-name="P102"><text:span text:style-name="T219">Apelante</text:span>: Banco do Brasil S/A. </text:p>
      <text:p text:style-name="P102">Advogado: David Sombra Peixoto (OAB: 16477/CE). </text:p>
      <text:p text:style-name="P102"><text:span text:style-name="T219">Apelado</text:span>: J V Petróleo Ltda. </text:p>
      <text:p text:style-name="P102">Advogado: Petrucio Monteiro de Souza (OAB: 28549/CE). </text:p>
      <text:p text:style-name="P166">Relator: <text:span text:style-name="T240">Des. </text:span>EMANUEL LEITE ALBUQUERQUE</text:p>
      <text:p text:style-name="P38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4"><text:span text:style-name="Fonte_20_parág._20_padrão"><text:span text:style-name="T218">( <text:s text:c="2"/>) Unânime <text:s/>( <text:s text:c="2"/>) Maioria</text:span></text:span></text:p>
      <text:p text:style-name="P146"/>
      <text:p text:style-name="P62"><text:span text:style-name="T79">48 - </text:span><text:span text:style-name="T80">0630720-53.2023.8.06.0000/50000</text:span><text:span text:style-name="T143"> - </text:span><text:span text:style-name="T80">Agravo Interno Cível</text:span><text:span text:style-name="T143"> - Juazeiro do Norte/3ª Vara Cível.</text:span></text:p>
      <text:p text:style-name="P102"><text:span text:style-name="T219">Agravante</text:span>: Banco do Brasil S/A. </text:p>
      <text:p text:style-name="P102">Advogado: David Sombra Peixoto (OAB: 16477/CE). </text:p>
      <text:p text:style-name="P62"><text:span text:style-name="T81">Agravado</text:span><text:span text:style-name="T143">: Ant</text:span><text:span text:style-name="T149">ô</text:span><text:span text:style-name="T143">nio Germane Alves Pinto. </text:span></text:p>
      <text:p text:style-name="P102">Advogado: Rodolfo de Souza Eduardo (OAB: 352310/SP). </text:p>
      <text:p text:style-name="P166">Relator: <text:span text:style-name="T240">Des. </text:span>EMANUEL LEITE ALBUQUERQUE</text:p>
      <text:p text:style-name="P38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4"><text:span text:style-name="Fonte_20_parág._20_padrão"><text:span text:style-name="T218">( <text:s text:c="2"/>) Unânime <text:s/>( <text:s text:c="2"/>) Maioria</text:span></text:span></text:p>
      <text:p text:style-name="P146"/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oft-page-break/><text:span text:style-name="T79">49 - </text:span><text:span text:style-name="T80">0006781-56.2018.8.06.0166/50000</text:span><text:span text:style-name="T143"> - </text:span><text:span text:style-name="T80">Agravo Interno Cível</text:span><text:span text:style-name="T143"> - Senador Pompeu/2ª Vara.</text:span></text:p>
      <text:p text:style-name="P62"><text:span text:style-name="T81">Agravante</text:span><text:span text:style-name="T143">: Ant</text:span><text:span text:style-name="T149">ô</text:span><text:span text:style-name="T143">nio José Noberto. </text:span></text:p>
      <text:p text:style-name="P102">Advogado: Rokylane Gonçalves Brasil (OAB: 31058/CE). </text:p>
      <text:p text:style-name="P102"><text:span text:style-name="T219">Agravado</text:span>: Banco Bradesco Financiamentos S/A. </text:p>
      <text:p text:style-name="P102">Advogado: Antônio de Moraes Dourado Neto (OAB: 30142/CE). </text:p>
      <text:p text:style-name="P102">Advogado: Francisco Sampaio de Menezes Júnior (OAB: 9075/CE). </text:p>
      <text:p text:style-name="P166">Relator: <text:span text:style-name="T240">Des. </text:span>EMANUEL LEITE ALBUQUERQUE</text:p>
      <text:p text:style-name="P38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4"><text:span text:style-name="Fonte_20_parág._20_padrão"><text:span text:style-name="T218">( <text:s text:c="2"/>) Unânime <text:s/>( <text:s text:c="2"/>) Maioria</text:span></text:span></text:p>
      <text:p text:style-name="P146"/>
      <text:p text:style-name="P62"><text:span text:style-name="T79">50 - </text:span><text:span text:style-name="T80">0011900-19.2014.8.06.0075</text:span><text:span text:style-name="T143"> - </text:span><text:span text:style-name="T80">Apelação Cível</text:span><text:span text:style-name="T143"> - Eusebio/2ª Vara Cível.</text:span></text:p>
      <text:p text:style-name="P62"><text:span text:style-name="T81">Apelante</text:span><text:span text:style-name="T143">: Tijuca Empreendimentos Imobiliários Ltda. </text:span></text:p>
      <text:p text:style-name="P102">Advogado: Raimundo Bezerra Furtado (OAB: 19055/CE). </text:p>
      <text:p text:style-name="P62"><text:span text:style-name="T81">Apelado</text:span><text:span text:style-name="T143">: Topplast Indústria e Comércio Ltda. </text:span></text:p>
      <text:p text:style-name="P102">Advogada: Déborah Sales Belchior (OAB: 9687/CE). </text:p>
      <text:p text:style-name="P62"><text:span text:style-name="T143">Advogada: Anast</text:span><text:span text:style-name="T149">á</text:span><text:span text:style-name="T143">cio Jorge Matos de Sousa Marinho (OAB: 85020/CE). </text:span></text:p>
      <text:p text:style-name="P102">Advogado: Wilson Sales Belchior (OAB: 17314/CE). </text:p>
      <text:p text:style-name="P102">Advogado: Felipe Silveira Gurgel do Amaral (OAB: 18476/CE). </text:p>
      <text:p text:style-name="P102">Advogado: Fábio Zech Sylvestre (OAB: 19215/CE). </text:p>
      <text:p text:style-name="P167"><text:span text:style-name="T79">Relator: </text:span><text:span text:style-name="T195">Des. </text:span><text:span text:style-name="T79">EMANUEL LEITE ALBUQUERQUE</text:span></text:p>
      <text:p text:style-name="P38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4"><text:span text:style-name="Fonte_20_parág._20_padrão"><text:span text:style-name="T125">( <text:s text:c="2"/>) Unânime <text:s/>( <text:s text:c="2"/>) Maioria</text:span></text:span></text:p>
      <text:p text:style-name="P146"/>
      <text:p text:style-name="P62"><text:span text:style-name="T79">51 - </text:span><text:span text:style-name="T80">0635642-40.2023.8.06.0000/50000</text:span><text:span text:style-name="T143"> - </text:span><text:span text:style-name="T80">Agravo Interno Cível</text:span><text:span text:style-name="T143"> - Fortaleza/13ª Vara Cível. </text:span><text:span text:style-name="T81">Agravante</text:span><text:span text:style-name="T143">: Unimed do Ceará - Federação das Sociedades Cooperativas Médicas do Estado do Ceará Ltda.</text:span></text:p>
      <text:p text:style-name="P102">Advogado: Joaquim Rocha de Lucena Neto (OAB: 16042/CE). </text:p>
      <text:p text:style-name="P102">Advogado: José Menescal de Andrade Júnior (OAB: 6018/CE). </text:p>
      <text:p text:style-name="P102">Advogado: Victor de Carvalho Rodrigues (OAB: 33232/CE). </text:p>
      <text:p text:style-name="P102">Advogado: Yago Pinheiro de Vasconcelos (OAB: 43102/CE). </text:p>
      <text:p text:style-name="P102">Advogada: Daniella Almeida da Silva (OAB: 47415/CE). </text:p>
      <text:p text:style-name="P102">Advogado: Giovanni Paulo de Vasconcelos Silva (OAB: 8579/CE). </text:p>
      <text:p text:style-name="P102">Advogada: Achernar Sena de Souza (OAB: 29351/CE). </text:p>
      <text:p text:style-name="P102">Advogada: Hévila Silva Fernandes de Oliveira (OAB: 36270/CE). </text:p>
      <text:p text:style-name="P102">Advogada: Judith Martins Lemos Neta (OAB: 43146/CE). </text:p>
      <text:p text:style-name="P62"><text:span text:style-name="T130">Agravado</text:span><text:span text:style-name="T143">: José Benjamin Silva Soares, rep. por Melyssa Karen Silva Souza. </text:span></text:p>
      <text:p text:style-name="P102">Advogada: Nathália Edwirgens Martins Dias Ximenes (OAB: 33105/CE). </text:p>
      <text:p text:style-name="P166"><text:span text:style-name="T79">Relator: </text:span><text:span text:style-name="T195">Des. </text:span><text:span text:style-name="T79">EMANUEL LEITE ALBUQUERQUE</text:span></text:p>
      <text:p text:style-name="P38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4"><text:span text:style-name="Fonte_20_parág._20_padrão"><text:span text:style-name="T125">( <text:s text:c="2"/>) Unânime <text:s/>( <text:s text:c="2"/>) Maioria</text:span></text:span></text:p>
      <text:p text:style-name="P146"/>
      <text:p text:style-name="P62"><text:soft-page-break/><text:span text:style-name="T79">52 - </text:span><text:span text:style-name="T80">0636176-81.2023.8.06.0000</text:span><text:span text:style-name="T143"> - </text:span><text:span text:style-name="T80">Agravo de Instrumento</text:span><text:span text:style-name="T143"> - Crato/Vara Única de Família e Sucessões.</text:span></text:p>
      <text:p text:style-name="P102"><text:span text:style-name="T219">Agravante</text:span>: A. G. T. M. P.</text:p>
      <text:p text:style-name="P102"><text:span text:style-name="T219">Agravante</text:span>: R. S. P.</text:p>
      <text:p text:style-name="P102">Advogado: José Ricardo Matos Brasileiro Filho (OAB: 24548/CE). </text:p>
      <text:p text:style-name="P102">Advogado: José Aderson Siebra Júnior (OAB: 35306/CE). </text:p>
      <text:p text:style-name="P102"><text:span text:style-name="T219">Agravado</text:span>: J. G. M. F.</text:p>
      <text:p text:style-name="P166">Relator: <text:span text:style-name="T241">Des. </text:span>EMANUEL LEITE ALBUQUERQUE</text:p>
      <text:p text:style-name="P38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4"><text:span text:style-name="Fonte_20_parág._20_padrão"><text:span text:style-name="T218">( <text:s text:c="2"/>) Unânime <text:s/>( <text:s text:c="2"/>) Maioria</text:span></text:span></text:p>
      <text:p text:style-name="P146"/>
      <text:p text:style-name="P62"><text:span text:style-name="T79">53 - </text:span><text:span text:style-name="T80">0636272-96.2023.8.06.0000/50000</text:span><text:span text:style-name="T143"> - </text:span><text:span text:style-name="T80">Embargos de Declaração Cível</text:span><text:span text:style-name="T143"> - Fortaleza/10ª Vara Cível. </text:span></text:p>
      <text:p text:style-name="P102"><text:span text:style-name="T219">Embargante</text:span><text:span text:style-name="T228">s</text:span>: Maria Isabel Moura de Deus <text:span text:style-name="T254">e </text:span>Fran Pontes de Deus. </text:p>
      <text:p text:style-name="P102">Advogado: João Edelardo Freitas Júnior (OAB: 17495/CE). </text:p>
      <text:p text:style-name="P102">Advogado: Antônio Adrízio Santiago de Freitas (OAB: 45516/CE). </text:p>
      <text:p text:style-name="P102"><text:span text:style-name="T219">Embargado</text:span>: Paulo Roberto Pinheiro de Moura. </text:p>
      <text:p text:style-name="P102">Advogado: Bernardo Dall Mass Fernandes (OAB: 18889/CE). </text:p>
      <text:p text:style-name="P102">Advogado: Hismael Mendes Barros (OAB: 20988/CE). </text:p>
      <text:p text:style-name="P102">Advogado: Tiago José Soares Felipe (OAB: 18831/CE). </text:p>
      <text:p text:style-name="P102">Advogada: Marina Leitão Léo (OAB: 29341/CE). </text:p>
      <text:p text:style-name="P102">Advogada: Gabriela de Araújo Farias (OAB: 28346/CE). </text:p>
      <text:p text:style-name="P166">Relator: <text:span text:style-name="T241">Des. </text:span>EMANUEL LEITE ALBUQUERQUE</text:p>
      <text:p text:style-name="P38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4"><text:span text:style-name="Fonte_20_parág._20_padrão"><text:span text:style-name="T218">( <text:s text:c="2"/>) Unânime <text:s/>( <text:s text:c="2"/>) Maioria</text:span></text:span></text:p>
      <text:p text:style-name="P146"/>
      <text:p text:style-name="P62"><text:span text:style-name="T79">54 - </text:span><text:span text:style-name="T80">0008949-29.2015.8.06.0136/50000</text:span><text:span text:style-name="T143"> - </text:span><text:span text:style-name="T80">Embargos de Declaração Cível</text:span><text:span text:style-name="T143"> - Pacajus/2ª Vara.</text:span></text:p>
      <text:p text:style-name="P102"><text:span text:style-name="T219">Embargante</text:span>: Massa Falida do Banco Cruzeiro do Sul S/A. </text:p>
      <text:p text:style-name="P102">Adm. Judicial: Laspro Consultores Ltda. </text:p>
      <text:p text:style-name="P102">Advogado: Sérgio Gonini Benício (OAB: 40470/CE). </text:p>
      <text:p text:style-name="P102"><text:span text:style-name="T219">Embargada</text:span>: Francisca Pereira de Sousa. </text:p>
      <text:p text:style-name="P102">Advogada: Sâmia Maria Meneses Brilhante (OAB: 5461/CE). </text:p>
      <text:p text:style-name="P166">Relator: <text:span text:style-name="T241">Des. </text:span>EMANUEL LEITE ALBUQUERQUE</text:p>
      <text:p text:style-name="P38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4"><text:span text:style-name="Fonte_20_parág._20_padrão"><text:span text:style-name="T218">( <text:s text:c="2"/>) Unânime <text:s/>( <text:s text:c="2"/>) Maioria</text:span></text:span></text:p>
      <text:p text:style-name="P146"/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pan text:style-name="T79"/></text:p>
      <text:p text:style-name="P62"><text:soft-page-break/><text:span text:style-name="T79">55 - </text:span><text:span text:style-name="T80">0127851-16.2019.8.06.0001</text:span><text:span text:style-name="T143"> - </text:span><text:span text:style-name="T80">Apelação Cível</text:span><text:span text:style-name="T143"> - Fortaleza/4ª Vara Cível. </text:span></text:p>
      <text:p text:style-name="P62"><text:span text:style-name="T81">Apelante</text:span><text:span text:style-name="T143">: Prol labor Clínica Integrada de Especialidades Médicas Terapêuticas e Segurança do Trabalho Ltda. </text:span></text:p>
      <text:p text:style-name="P102">Advogado: Paulo André Lima Aguiar (OAB: 10630/CE). </text:p>
      <text:p text:style-name="P62"><text:span text:style-name="T81">Apelad</text:span><text:span text:style-name="T89">a</text:span><text:span text:style-name="T143">: Telefônica Brasil S/A (VIVO). </text:span></text:p>
      <text:p text:style-name="P102">Advogado: Felipe Esbroglio de Barros Lima (OAB: 310300/SP). </text:p>
      <text:p text:style-name="P102">Advogado: Carolina da Rosa Roncatto (OAB: 117752/RS). </text:p>
      <text:p text:style-name="P102">Advogado: Henrique de David (OAB: 84740/RS). </text:p>
      <text:p text:style-name="P166">Relator: <text:span text:style-name="T241">Des. </text:span>EMANUEL LEITE ALBUQUERQUE</text:p>
      <text:p text:style-name="P38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4"><text:span text:style-name="Fonte_20_parág._20_padrão"><text:span text:style-name="T218">( <text:s text:c="2"/>) Unânime <text:s/>( <text:s text:c="2"/>) Maioria</text:span></text:span></text:p>
      <text:p text:style-name="P146"/>
      <text:p text:style-name="P62"><text:span text:style-name="T79">56 - </text:span><text:span text:style-name="T80">0637790-24.2023.8.06.0000</text:span><text:span text:style-name="T143"> - </text:span><text:span text:style-name="T80">Agravo de Instrumento</text:span><text:span text:style-name="T143"> - Fortaleza/2ª Vara de Família. </text:span><text:span text:style-name="T81">Agravante</text:span><text:span text:style-name="T143">: Rosalurdes Meira Saraiva. </text:span></text:p>
      <text:p text:style-name="P102">Advogada: Gabriela Pimentel Pessoa (OAB: 20680/CE). </text:p>
      <text:p text:style-name="P102">Advogada: Larissa de Alencar Pinheiro Macedo (OAB: 20256/CE). </text:p>
      <text:p text:style-name="P102"><text:span text:style-name="T219">Agravado</text:span>: Gilvan Linhares Lopes. </text:p>
      <text:p text:style-name="P102">Advogado: João Paulo Barbosa de Freitas (OAB: 39188/CE). </text:p>
      <text:p text:style-name="P102">Advogado: Gaudênio Santiago do Carmo (OAB: 20944/CE). </text:p>
      <text:p text:style-name="P166">Relator: <text:span text:style-name="T241">Des. </text:span>EMANUEL LEITE ALBUQUERQUE</text:p>
      <text:p text:style-name="P38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4"><text:span text:style-name="Fonte_20_parág._20_padrão"><text:span text:style-name="T218">( <text:s text:c="2"/>) Unânime <text:s/>( <text:s text:c="2"/>) Maioria</text:span></text:span></text:p>
      <text:p text:style-name="P146"/>
      <text:p text:style-name="P62"><text:span text:style-name="T79">57 - </text:span><text:span text:style-name="T80">0638474-46.2023.8.06.0000</text:span><text:span text:style-name="T143"> - </text:span><text:span text:style-name="T80">Agravo de Instrumento</text:span><text:span text:style-name="T143"> - Caucaia/2ª Vara de Família e Sucessões.</text:span></text:p>
      <text:p text:style-name="P62"><text:span text:style-name="T81">Agravante</text:span><text:span text:style-name="T143">: E. C. da S.</text:span></text:p>
      <text:p text:style-name="P102">Advogada: Carolina Linge Elias de Oliveira (OAB: 45489/CE). </text:p>
      <text:p text:style-name="P102">Advogada: Yvina Cavalcante de Lima (OAB: 43761/CE). </text:p>
      <text:p text:style-name="P62"><text:span text:style-name="T81">Agravado</text:span><text:span text:style-name="T143">: T. C. F.</text:span></text:p>
      <text:p text:style-name="P102">Advogada: Mayara de Andrade Santos Travassos (OAB: 23879/CE). </text:p>
      <text:p text:style-name="P102">Advogada: Samila Rita Gomes Quintela (OAB: 31091/CE). </text:p>
      <text:p text:style-name="P166">Relator: <text:span text:style-name="T241">Des. </text:span>EMANUEL LEITE ALBUQUERQUE</text:p>
      <text:p text:style-name="P39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218">( <text:s text:c="2"/>) Unânime <text:s/>( <text:s text:c="2"/>) Maioria</text:span></text:span></text:p>
      <text:p text:style-name="P146"/>
      <text:p text:style-name="P63"><text:span text:style-name="T79"/></text:p>
      <text:p text:style-name="P63"><text:span text:style-name="T79"/></text:p>
      <text:p text:style-name="P63"><text:span text:style-name="T79"/></text:p>
      <text:p text:style-name="P63"><text:span text:style-name="T79"/></text:p>
      <text:p text:style-name="P63"><text:span text:style-name="T79"/></text:p>
      <text:p text:style-name="P63"><text:span text:style-name="T79"/></text:p>
      <text:p text:style-name="P63"><text:span text:style-name="T79"/></text:p>
      <text:p text:style-name="P63"><text:soft-page-break/><text:span text:style-name="T79">58 - </text:span><text:span text:style-name="T80">0620475-46.2024.8.06.0000</text:span><text:span text:style-name="T143"> - </text:span><text:span text:style-name="T80">Agravo de Instrumento</text:span><text:span text:style-name="T143"> - Fortaleza/18ª Vara Cível. </text:span></text:p>
      <text:p text:style-name="P63"><text:span text:style-name="T81">Agravante</text:span><text:span text:style-name="T143">: Idibra Participações Ltda. </text:span></text:p>
      <text:p text:style-name="P103">Advogado: Carlos Eduardo Pinheiro da Silva (OAB: 18107/CE). </text:p>
      <text:p text:style-name="P103">Advogado: Nestor Sousa Facundo (OAB: 18505/CE). </text:p>
      <text:p text:style-name="P63"><text:span text:style-name="T81">Agravado</text:span><text:span text:style-name="T143">: André Luiz de Oliveira Ramos. </text:span></text:p>
      <text:p text:style-name="P103">Advogado: Marcos da Silva Bruno (OAB: 14379/CE). </text:p>
      <text:p text:style-name="P103">Advogado: Thiago Maia Nunes (OAB: 17465/CE). </text:p>
      <text:p text:style-name="P166">Relator: <text:span text:style-name="T241">Des. </text:span>EMANUEL LEITE ALBUQUERQUE</text:p>
      <text:p text:style-name="P39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218">( <text:s text:c="2"/>) Unânime <text:s/>( <text:s text:c="2"/>) Maioria</text:span></text:span></text:p>
      <text:p text:style-name="P146"/>
      <text:p text:style-name="P63"><text:span text:style-name="T79">59 - </text:span><text:span text:style-name="T80">0621520-85.2024.8.06.0000</text:span><text:span text:style-name="T143"> - </text:span><text:span text:style-name="T80">Agravo de Instrumento</text:span><text:span text:style-name="T143"> - Fortaleza/38ª Vara Cível. </text:span></text:p>
      <text:p text:style-name="P103"><text:span text:style-name="T219">Agravante</text:span>: Banco do Brasil S/A. </text:p>
      <text:p text:style-name="P103">Advogado: Nei Calderon (OAB: 114904/SP). </text:p>
      <text:p text:style-name="P103">Advogado: Marcelo Oliveira Rocha (OAB: 113887/SP). </text:p>
      <text:p text:style-name="P63"><text:span text:style-name="T81">Agravado</text:span><text:span text:style-name="T143">: Espólio de Valmir Bas</text:span><text:span text:style-name="T150">í</text:span><text:span text:style-name="T143">lio Gonçalves. </text:span></text:p>
      <text:p text:style-name="P103">Inventariante: Maria Josefina de Lima Gonçalves. </text:p>
      <text:p text:style-name="P103">Advogado: Luiz Valdemiro Soares Costa (OAB: 141458/CE). </text:p>
      <text:p text:style-name="P166">Relator: <text:span text:style-name="T241">Des. </text:span>EMANUEL LEITE ALBUQUERQUE</text:p>
      <text:p text:style-name="P39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218">( <text:s text:c="2"/>) Unânime <text:s/>( <text:s text:c="2"/>) Maioria</text:span></text:span></text:p>
      <text:p text:style-name="P146"/>
      <text:p text:style-name="P63"><text:span text:style-name="T79">60 - </text:span><text:span text:style-name="T80">0621660-22.2024.8.06.0000</text:span><text:span text:style-name="T143"> - </text:span><text:span text:style-name="T80">Agravo de Instrumento</text:span><text:span text:style-name="T143"> - Sobral/Vara Única da Infância e Juventude.</text:span></text:p>
      <text:p text:style-name="P63"><text:span text:style-name="T81">Agravante</text:span><text:span text:style-name="T143">: J. F. de A. A. C.</text:span></text:p>
      <text:p text:style-name="P103">Defensoria Pública do Estado do Ceará (OAB: 797743/CE). </text:p>
      <text:p text:style-name="P63"><text:span text:style-name="T81">Agravado</text:span><text:span text:style-name="T143">: Ministério Público do Estado do Ceará. </text:span></text:p>
      <text:p text:style-name="P168"><text:span text:style-name="T79">Relator: </text:span><text:span text:style-name="T196">Des. </text:span><text:span text:style-name="T79">EMANUEL LEITE ALBUQUERQUE</text:span></text:p>
      <text:p text:style-name="P39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125">( <text:s text:c="2"/>) Unânime <text:s/>( <text:s text:c="2"/>) Maioria</text:span></text:span></text:p>
      <text:p text:style-name="P146"/>
      <text:p text:style-name="P63"><text:span text:style-name="T79">61 - </text:span><text:span text:style-name="T80">0201460-95.2023.8.06.0064</text:span><text:span text:style-name="T143"> - </text:span><text:span text:style-name="T80">Apelação Cível</text:span><text:span text:style-name="T143"> - Caucaia/Vara Única da Infância e Juventude.</text:span></text:p>
      <text:p text:style-name="P63"><text:span text:style-name="T81">Apelante</text:span><text:span text:style-name="T143">: V. do N. D.</text:span></text:p>
      <text:p text:style-name="P103">Advogado: Geovano Oliveira do Nascimento (OAB: 46375/CE). </text:p>
      <text:p text:style-name="P103">Advogado: Moacyr Weyner Garcia Ramos (OAB: 46642/CE). </text:p>
      <text:p text:style-name="P63"><text:span text:style-name="T81">Apelado</text:span><text:span text:style-name="T143">: M</text:span><text:span text:style-name="T150">inistério Público do Estado do Ceará.</text:span></text:p>
      <text:p text:style-name="P168"><text:span text:style-name="T79">Relator: </text:span><text:span text:style-name="T196">Des. </text:span><text:span text:style-name="T79">EMANUEL LEITE ALBUQUERQUE</text:span></text:p>
      <text:p text:style-name="P39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5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267">( <text:s text:c="2"/>) Unânime <text:s/>( <text:s text:c="2"/>) Maioria</text:span></text:span></text:p>
      <text:p text:style-name="P146"><text:soft-page-break/></text:p>
      <text:p text:style-name="P63"><text:span text:style-name="T79">62 - </text:span><text:span text:style-name="T80">0214521-18.2023.8.06.0001</text:span><text:span text:style-name="T143"> - </text:span><text:span text:style-name="T80">Apelação Cível</text:span><text:span text:style-name="T143"> - Fortaleza/38ª Vara Cível. </text:span></text:p>
      <text:p text:style-name="P63"><text:span text:style-name="T81">Apelante</text:span><text:span text:style-name="T143">: Francisco Jacó Pereira. </text:span></text:p>
      <text:p text:style-name="P103">Advogado: Wesley Amorim Ferreira (OAB: 36091/CE). </text:p>
      <text:p text:style-name="P63"><text:span text:style-name="T81">Apelad</text:span><text:span text:style-name="T90">a</text:span><text:span text:style-name="T143">: Cootace- Cooperativa de Transporte Complementar do Estado do Ceará. </text:span></text:p>
      <text:p text:style-name="P103">Advogado: Ivaldo José Magalhães de Sousa (OAB: 6708/CE). </text:p>
      <text:p text:style-name="P168"><text:span text:style-name="T79">Relator: </text:span><text:span text:style-name="T196">Des. </text:span><text:span text:style-name="T79">EMANUEL LEITE ALBUQUERQUE</text:span></text:p>
      <text:p text:style-name="P39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125">( <text:s text:c="2"/>) Unânime <text:s/>( <text:s text:c="2"/>) Maioria</text:span></text:span></text:p>
      <text:p text:style-name="P146"/>
      <text:p text:style-name="P63"><text:span text:style-name="T79">63 - </text:span><text:span text:style-name="T80">0872547-72.2014.8.06.0001</text:span><text:span text:style-name="T143"> - </text:span><text:span text:style-name="T80">Apelação Cível</text:span><text:span text:style-name="T143"> - Fortaleza/35ª Vara Cível. </text:span></text:p>
      <text:p text:style-name="P63"><text:span text:style-name="T81">Apelante</text:span><text:span text:style-name="T143">: Itaú Administradora de Consórcios Ltda. </text:span></text:p>
      <text:p text:style-name="P103">Advogado: JULIANO RICARDO SCHMITT (OAB: 58885/PR). </text:p>
      <text:p text:style-name="P63"><text:span text:style-name="T81">Apelado</text:span><text:span text:style-name="T143">: DORIVAN ALMEIDA SÁ SILVA. </text:span></text:p>
      <text:p text:style-name="P103">Advogado: José Flávio Meireles de Freitas (OAB: 10883/CE). </text:p>
      <text:p text:style-name="P168"><text:span text:style-name="T79">Relator: </text:span><text:span text:style-name="T196">Des. </text:span><text:span text:style-name="T79">EMANUEL LEITE ALBUQUERQUE</text:span></text:p>
      <text:p text:style-name="P39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125">( <text:s text:c="2"/>) Unânime <text:s/>( <text:s text:c="2"/>) Maioria</text:span></text:span></text:p>
      <text:p text:style-name="P146"/>
      <text:p text:style-name="P63"><text:span text:style-name="T79">64 - </text:span><text:span text:style-name="T128">0200321-90.2022.8.06.0049</text:span><text:span text:style-name="T191"> </text:span><text:span text:style-name="T143">- </text:span><text:span text:style-name="T80">Apelação Cível</text:span><text:span text:style-name="T143"> - Beberibe/2ª Vara.</text:span></text:p>
      <text:p text:style-name="P63"><text:span text:style-name="T81">Apelante</text:span><text:span text:style-name="T143">: Agropecu</text:span><text:span text:style-name="T150">á</text:span><text:span text:style-name="T143">ria Comercial Fazenda Lagoa da Palha Eireli ME. </text:span></text:p>
      <text:p text:style-name="P63"><text:span text:style-name="T81">Apelante</text:span><text:span text:style-name="T143">: Alan Rommel Rodrigues Veras. </text:span></text:p>
      <text:p text:style-name="P103">Advogado: Diego Albuquerque Lopes (OAB: 26053/CE). </text:p>
      <text:p text:style-name="P103">Advogada: Luiza Fernanda Andrade Damasceno (OAB: 48238/CE). </text:p>
      <text:p text:style-name="P63"><text:span text:style-name="T81">Apelado</text:span><text:span text:style-name="T143">: Banco do Nordeste do Brasil S/A. </text:span></text:p>
      <text:p text:style-name="P103">Advogado: José Inácio Rosa Barreira (OAB: 8151/CE). </text:p>
      <text:p text:style-name="P168"><text:span text:style-name="T79">Relator: </text:span><text:span text:style-name="T196">Des. </text:span><text:span text:style-name="T79">EMANUEL LEITE ALBUQUERQUE</text:span></text:p>
      <text:p text:style-name="P39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125">( <text:s text:c="2"/>) Unânime <text:s/>( <text:s text:c="2"/>) Maioria</text:span></text:span></text:p>
      <text:p text:style-name="P146"/>
      <text:p text:style-name="P64"><text:span text:style-name="T79">65 - </text:span><text:span text:style-name="T80">0200684-81.2023.8.06.0101/50000</text:span><text:span text:style-name="T143"> - </text:span><text:span text:style-name="T80">Embargos de Declaração Cível</text:span><text:span text:style-name="T143"> - Itapipoca/2ª Vara Cível. </text:span></text:p>
      <text:p text:style-name="P104"><text:span text:style-name="T219">Embargante</text:span>: Crefisa S/A - Crédito Financiamento e Investimento. </text:p>
      <text:p text:style-name="P104">Advogado: Lázaro José Gomes Júnior (OAB: 8125/MS). </text:p>
      <text:p text:style-name="P104"><text:span text:style-name="T219">Embargada</text:span>: Jane Maria Pacheco Rodrigues Sousa. </text:p>
      <text:p text:style-name="P104">Advogado: Valdecir Rabelo Filho (OAB: 19462/ES). </text:p>
      <text:p text:style-name="P166">Relator: <text:span text:style-name="T241">Des. </text:span>EMANUEL LEITE ALBUQUERQUE</text:p>
      <text:p text:style-name="P39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5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267">( <text:s text:c="2"/>) Unânime <text:s/>( <text:s text:c="2"/>) Maioria</text:span></text:span></text:p>
      <text:p text:style-name="P349"><text:soft-page-break/></text:p>
      <text:p text:style-name="P64"><text:span text:style-name="T79">66 - </text:span><text:span text:style-name="T128">0147818-81.2018.8.06.0001</text:span><text:span text:style-name="T191"> </text:span><text:span text:style-name="T143">- </text:span><text:span text:style-name="T80">Apelação Cível</text:span><text:span text:style-name="T143"> - Núcleo de Justiça 4.0 - Extrajudicial. </text:span></text:p>
      <text:p text:style-name="P85"><text:span text:style-name="T81">Apelante</text:span><text:span text:style-name="T112">s</text:span><text:span text:style-name="T143">: Francisco de Lima Gurgel </text:span><text:span text:style-name="T177">e</text:span><text:span text:style-name="T143"> Sílvia Helena Gurgel Figueiredo. </text:span></text:p>
      <text:p text:style-name="P104">Advogado: Miguel Rocha Nasser Hissa (OAB: 15469/CE). </text:p>
      <text:p text:style-name="P104">Advogado: Rui Barros Leal Farias (OAB: 16411/CE). </text:p>
      <text:p text:style-name="P104">Advogada: Juliana de Abreu Teixeira (OAB: 13463/CE). </text:p>
      <text:p text:style-name="P104">Advogado: Rodrigo Macedo de Carvalho (OAB: 15470/CE). </text:p>
      <text:p text:style-name="P104">Advogado: Rafael de Almeida Abreu (OAB: 19829/CE). </text:p>
      <text:p text:style-name="P64"><text:span text:style-name="T81">Apelado</text:span><text:span text:style-name="T143">: Banco do Brasil S/A. </text:span></text:p>
      <text:p text:style-name="P104">Advogado: José Inácio Rosa Barreira (OAB: 8151/CE). </text:p>
      <text:p text:style-name="P166">Relator: <text:span text:style-name="T241">Des. </text:span>EMANUEL LEITE ALBUQUERQUE</text:p>
      <text:p text:style-name="P39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125">( <text:s text:c="2"/>) Unânime <text:s/>( <text:s text:c="2"/>) Maioria</text:span></text:span></text:p>
      <text:p text:style-name="P146"/>
      <text:p text:style-name="P64"><text:span text:style-name="T79">67 - </text:span><text:span text:style-name="T80">0228819-49.2022.8.06.0001</text:span><text:span text:style-name="T143"> - </text:span><text:span text:style-name="T80">Apelação Cível</text:span><text:span text:style-name="T143"> - Fortaleza/29ª Vara Cível. </text:span></text:p>
      <text:p text:style-name="P104"><text:span text:style-name="T219">Apelante</text:span>: Aldo Emanuel de Oliveira Gomes. </text:p>
      <text:p text:style-name="P104">Defensoria Pública do Estado do Ceará (OAB: 797743/CE). </text:p>
      <text:p text:style-name="P104"><text:span text:style-name="T219">Apelad</text:span><text:span text:style-name="T220">a</text:span>: Crefisa S/A - Crédito Financiamento e Investimento. </text:p>
      <text:p text:style-name="P104">Advogado: Lázaro José Gomes Júnior (OAB: 8125/MS). </text:p>
      <text:p text:style-name="P166">Relator: <text:span text:style-name="T241">Des. </text:span>EMANUEL LEITE ALBUQUERQUE</text:p>
      <text:p text:style-name="P39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125">( <text:s text:c="2"/>) Unânime <text:s/>( <text:s text:c="2"/>) Maioria</text:span></text:span></text:p>
      <text:p text:style-name="P146"/>
      <text:p text:style-name="P64"><text:span text:style-name="T79">68 - </text:span><text:span text:style-name="T80">0200077-22.2023.8.06.0084</text:span><text:span text:style-name="T143"> - </text:span><text:span text:style-name="T80">Apelação Cível</text:span><text:span text:style-name="T143"> - Guaraciaba do Norte/Vara Única.</text:span></text:p>
      <text:p text:style-name="P64"><text:span text:style-name="T81">Apelante</text:span><text:span text:style-name="T143">: Francisca Em</text:span><text:span text:style-name="T151">í</text:span><text:span text:style-name="T143">dia de Sousa da Silva. </text:span></text:p>
      <text:p text:style-name="P104">Advogado: Diego de Carvalho Rodrigues (OAB: 19646/CE). </text:p>
      <text:p text:style-name="P104"><text:span text:style-name="T219">Apelado</text:span>: SEBRASEG Clube de Benefícios Ltda.</text:p>
      <text:p text:style-name="P104">Advogado: Daniel Gerber (OAB: 39879/RS). </text:p>
      <text:p text:style-name="P104">Advogada: Sofia Coelho Araújo (OAB: 40407/DF). </text:p>
      <text:p text:style-name="P104">Advogada: Joana Gonçalves Vargas (OAB: 75798/RS). </text:p>
      <text:p text:style-name="P166">Relator: <text:span text:style-name="T241">Des. </text:span>EMANUEL LEITE ALBUQUERQUE</text:p>
      <text:p text:style-name="P39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125">( <text:s text:c="2"/>) Unânime <text:s/>( <text:s text:c="2"/>) Maioria</text:span></text:span></text:p>
      <text:p text:style-name="P146"/>
      <text:p text:style-name="P64"><text:span text:style-name="T79"/></text:p>
      <text:p text:style-name="P64"><text:span text:style-name="T79"/></text:p>
      <text:p text:style-name="P64"><text:span text:style-name="T79"/></text:p>
      <text:p text:style-name="P64"><text:span text:style-name="T79"/></text:p>
      <text:p text:style-name="P64"><text:span text:style-name="T79"/></text:p>
      <text:p text:style-name="P64"><text:span text:style-name="T79"/></text:p>
      <text:p text:style-name="P64"><text:span text:style-name="T79"/></text:p>
      <text:p text:style-name="P64"><text:span text:style-name="T79"/></text:p>
      <text:p text:style-name="P64"><text:soft-page-break/><text:span text:style-name="T79">69 - </text:span><text:span text:style-name="T80">0006767-12.2013.8.06.0081</text:span><text:span text:style-name="T143"> - </text:span><text:span text:style-name="T80">Apelação Cível</text:span><text:span text:style-name="T143"> - Granja/2ª Vara.</text:span></text:p>
      <text:p text:style-name="P104"><text:span text:style-name="T219">Apelante</text:span>: Banco do Nordeste do Brasil S/A. </text:p>
      <text:p text:style-name="P104">Advogado: Haroldo Wilson Martinez de Souza Júnior (OAB: 44565A/CE). </text:p>
      <text:p text:style-name="P104"><text:span text:style-name="T219">Apelado</text:span>: M A Freitas de Carvalho (Comercial Marcos). </text:p>
      <text:p text:style-name="P64"><text:span text:style-name="T81">Apelado</text:span><text:span text:style-name="T143">: Marcos Ant</text:span><text:span text:style-name="T151">ô</text:span><text:span text:style-name="T143">nio Freitas de Carvalho. </text:span></text:p>
      <text:p text:style-name="P64"><text:span text:style-name="T81">Apelado</text:span><text:span text:style-name="T143">: Ant</text:span><text:span text:style-name="T151">ô</text:span><text:span text:style-name="T143">nio Domingos de Carvalho. </text:span></text:p>
      <text:p text:style-name="P166">Relator: <text:span text:style-name="T241">Des. </text:span>EMANUEL LEITE ALBUQUERQUE</text:p>
      <text:p text:style-name="P39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125">( <text:s text:c="2"/>) Unânime <text:s/>( <text:s text:c="2"/>) Maioria</text:span></text:span></text:p>
      <text:p text:style-name="P146"/>
      <text:p text:style-name="P64"><text:span text:style-name="T79">70 - </text:span><text:span text:style-name="T80">0297217-48.2022.8.06.0001</text:span><text:span text:style-name="T143"> - </text:span><text:span text:style-name="T80">Apelação Cível</text:span><text:span text:style-name="T143"> - Fortaleza/1ª Vara Cível. </text:span></text:p>
      <text:p text:style-name="P104"><text:span text:style-name="T219">Apelante</text:span>: Marcella Paiva Moraes. </text:p>
      <text:p text:style-name="P104">Advogado: Igor Rebouças Paula (OAB: 33060/CE). </text:p>
      <text:p text:style-name="P104">Advogado: Victor Luiz de Souza Gonzaga (OAB: 44862/CE). </text:p>
      <text:p text:style-name="P104"><text:span text:style-name="T219">Apelado</text:span>: Banco Itaucard S/A. </text:p>
      <text:p text:style-name="P104">Advogada: Roberta Beatriz do Nascimento (OAB: 35179A/CE). </text:p>
      <text:p text:style-name="P104">Advogado: José Lídio Alves dos Santos (OAB: 35180A/CE). </text:p>
      <text:p text:style-name="P166">Relator: <text:span text:style-name="T241">Des. </text:span>EMANUEL LEITE ALBUQUERQUE</text:p>
      <text:p text:style-name="P39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125">( <text:s text:c="2"/>) Unânime <text:s/>( <text:s text:c="2"/>) Maioria</text:span></text:span></text:p>
      <text:p text:style-name="P146"/>
      <text:p text:style-name="P64"><text:span text:style-name="T79">71 - </text:span><text:span text:style-name="T80">0201391-92.2022.8.06.0001</text:span><text:span text:style-name="T143"> - </text:span><text:span text:style-name="T80">Apelação Cível</text:span><text:span text:style-name="T143"> - Fortaleza/4ª Vara Cível. </text:span></text:p>
      <text:p text:style-name="P64"><text:span text:style-name="T129">Apte/Apd</text:span><text:span text:style-name="T133">a</text:span><text:span text:style-name="T143">: Cibele Graça dos Santos. </text:span></text:p>
      <text:p text:style-name="P104">Advogada: Renata Martins Dias D'ávila (OAB: 34587/CE). </text:p>
      <text:p text:style-name="P64"><text:span text:style-name="T81">Apte/Apd</text:span><text:span text:style-name="T91">a</text:span><text:span text:style-name="T143">: Unimed Fortaleza - Sociedade Cooperativa Médica Ltda.</text:span></text:p>
      <text:p text:style-name="P104">Advogado: David Sombra Peixoto (OAB: 16477/CE). </text:p>
      <text:p text:style-name="P169"><text:span text:style-name="T79">Relator: </text:span><text:span text:style-name="T197">Des. </text:span><text:span text:style-name="T79">EMANUEL LEITE ALBUQUERQUE</text:span></text:p>
      <text:p text:style-name="P290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2">Cibele Graça dos Santos</text:span></text:span><text:span text:style-name="Fonte_20_parág._20_padrão"><text:span text:style-name="T18">:</text:span></text:span></text:p>
      <text:p text:style-name="P21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5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5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5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5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5"><text:span text:style-name="Fonte_20_parág._20_padrão"><text:span text:style-name="T12">( <text:s text:c="2"/>) Unânime <text:s/>( <text:s text:c="2"/>) Maioria</text:span></text:span></text:p>
      <text:p text:style-name="P238"/>
      <text:p text:style-name="P225"><text:span text:style-name="Fonte_20_parág._20_padrão"><text:span text:style-name="T18">2→ Apelo d</text:span></text:span><text:span text:style-name="Fonte_20_parág._20_padrão"><text:span text:style-name="T22">a</text:span></text:span><text:span text:style-name="Fonte_20_parág._20_padrão"><text:span text:style-name="T19"> </text:span></text:span><text:span text:style-name="Fonte_20_parág._20_padrão"><text:span text:style-name="T22">Unimed Fortaleza</text:span></text:span><text:span text:style-name="Fonte_20_parág._20_padrão"><text:span text:style-name="T18">:</text:span></text:span></text:p>
      <text:p text:style-name="P21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55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55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55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76">( <text:s text:c="2"/>) Preliminar(es):( <text:s text:c="2"/>)Não Conhecida (s) ( <text:s text:c="2"/>) Acolhida(s) <text:s text:c="3"/>( <text:s text:c="2"/>) Rejeitada(s)</text:p>
      <text:p text:style-name="P255"><text:span text:style-name="Fonte_20_parág._20_padrão"><text:span text:style-name="T125">( <text:s text:c="2"/>) Unânime <text:s/>( <text:s text:c="2"/>) Maioria</text:span></text:span></text:p>
      <text:p text:style-name="P146"/>
      <text:p text:style-name="P64"><text:span text:style-name="T79"/></text:p>
      <text:p text:style-name="P64"><text:span text:style-name="T79"/></text:p>
      <text:p text:style-name="P64"><text:span text:style-name="T79"/></text:p>
      <text:p text:style-name="P64"><text:soft-page-break/><text:span text:style-name="T79">72 - </text:span><text:span text:style-name="T80">0050105-81.2021.8.06.0137</text:span><text:span text:style-name="T143"> - </text:span><text:span text:style-name="T80">Apelação Cível</text:span><text:span text:style-name="T143"> - Pacatuba/2ª Vara.</text:span></text:p>
      <text:p text:style-name="P64"><text:span text:style-name="T81">Apelante</text:span><text:span text:style-name="T143">: Abrahão Matos do Nascimento. </text:span></text:p>
      <text:p text:style-name="P104">Advogado: Leandro de Araújo Sampaio (OAB: 32509/CE). </text:p>
      <text:p text:style-name="P104">Advogado: Robson Melo Baltazar (OAB: 35787/CE). </text:p>
      <text:p text:style-name="P64"><text:span text:style-name="T81">Apelad</text:span><text:span text:style-name="T91">a</text:span><text:span text:style-name="T143">: Rodobens Administradora de Consórcios Ltda.</text:span></text:p>
      <text:p text:style-name="P104">Advogado: André Luis Fedeli (OAB: 193114/SP). </text:p>
      <text:p text:style-name="P169"><text:span text:style-name="T79">Relator: </text:span><text:span text:style-name="T197">Des. </text:span><text:span text:style-name="T79">EMANUEL LEITE ALBUQUERQUE</text:span></text:p>
      <text:p text:style-name="P39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125">( <text:s text:c="2"/>) Unânime <text:s/>( <text:s text:c="2"/>) Maioria</text:span></text:span></text:p>
      <text:p text:style-name="P146"/>
      <text:p text:style-name="P64"><text:span text:style-name="T79">73 - </text:span><text:span text:style-name="T128">0626974-46.2024.8.06.0000</text:span><text:span text:style-name="T143"> - </text:span><text:span text:style-name="T80">Agravo de Instrumento</text:span><text:span text:style-name="T143"> – </text:span><text:span text:style-name="T177">17ª Unidade do Juizado Especial da Comarca de Fortaleza.</text:span></text:p>
      <text:p text:style-name="P64"><text:span text:style-name="T81">Agravante</text:span><text:span text:style-name="T143">: JOÃO BATISTA LUZ. </text:span></text:p>
      <text:p text:style-name="P104">Advogado: Belton Gomes da Silva Filho (OAB: 10139/CE). </text:p>
      <text:p text:style-name="P64"><text:span text:style-name="T81">Agravado</text:span><text:span text:style-name="T143">: JU</text:span><text:span text:style-name="T151">Í</text:span><text:span text:style-name="T143">ZO DA 17ª UNIDADE DO JUIZADO ESPECIAL DA </text:span><text:span text:style-name="T177">PARANGABA</text:span><text:span text:style-name="T143">. </text:span></text:p>
      <text:p text:style-name="P169"><text:span text:style-name="T79">Relator: </text:span><text:span text:style-name="T197">Des. </text:span><text:span text:style-name="T79">EMANUEL LEITE ALBUQUERQUE</text:span></text:p>
      <text:p text:style-name="P39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5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5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5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5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5"><text:span text:style-name="Fonte_20_parág._20_padrão"><text:span text:style-name="T125">( <text:s text:c="2"/>) Unânime <text:s/>( <text:s text:c="2"/>) Maioria</text:span></text:span></text:p>
      <text:p text:style-name="P146"/>
      <text:p text:style-name="P64"><text:span text:style-name="T79">74 - </text:span><text:span text:style-name="T80">0200585-86.2024.8.06.0001</text:span><text:span text:style-name="T143"> - </text:span><text:span text:style-name="T80">Apelação Cível</text:span><text:span text:style-name="T143"> - Fortaleza/16ª Vara Cível. </text:span></text:p>
      <text:p text:style-name="P64"><text:span text:style-name="T81">Apelante</text:span><text:span text:style-name="T143">: Banco Pan S/A. </text:span></text:p>
      <text:p text:style-name="P104">Advogado: Sérgio Schulze (OAB: 7629/SC). </text:p>
      <text:p text:style-name="P169"><text:span text:style-name="T79">Relator: </text:span><text:span text:style-name="T197">Des. </text:span><text:span text:style-name="T79">EMANUEL LEITE ALBUQUERQUE</text:span></text:p>
      <text:p text:style-name="P4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125">( <text:s text:c="2"/>) Unânime <text:s/>( <text:s text:c="2"/>) Maioria</text:span></text:span></text:p>
      <text:p text:style-name="P146"/>
      <text:p text:style-name="P64"><text:span text:style-name="T79">75 - </text:span><text:span text:style-name="T80">0009940-85.2011.8.06.0090</text:span><text:span text:style-name="T143"> - </text:span><text:span text:style-name="T80">Apelação Cível</text:span><text:span text:style-name="T143"> - Icó/1ª Vara Cível.</text:span></text:p>
      <text:p text:style-name="P104"><text:span text:style-name="T219">Apelante</text:span>: Maria Pereira Martins Lopes. </text:p>
      <text:p text:style-name="P104">Advogado: José Maria Vale Sampaio (OAB: 13500/CE). </text:p>
      <text:p text:style-name="P104"><text:span text:style-name="T219">Apelado</text:span>: Banco Bradesco S/A. </text:p>
      <text:p text:style-name="P104">Advogado: Francisco Sampaio de Menezes Júnior (OAB: 9075/CE). </text:p>
      <text:p text:style-name="P166">Relator: <text:span text:style-name="T241">Des. </text:span>EMANUEL LEITE ALBUQUERQUE</text:p>
      <text:p text:style-name="P4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125">( <text:s text:c="2"/>) Unânime <text:s/>( <text:s text:c="2"/>) Maioria</text:span></text:span></text:p>
      <text:p text:style-name="P146"/>
      <text:p text:style-name="P64"><text:span text:style-name="T79"/></text:p>
      <text:p text:style-name="P64"><text:span text:style-name="T79"/></text:p>
      <text:p text:style-name="P64"><text:span text:style-name="T79"/></text:p>
      <text:p text:style-name="P64"><text:soft-page-break/><text:span text:style-name="T79">76 - </text:span><text:span text:style-name="T80">0557373-87.2000.8.06.0001</text:span><text:span text:style-name="T143"> - </text:span><text:span text:style-name="T80">Apelação Cível</text:span><text:span text:style-name="T143"> - Fortaleza/7ª Vara Cível. </text:span></text:p>
      <text:p text:style-name="P64"><text:span text:style-name="T129">Apte/Apdo</text:span><text:span text:style-name="T143">: Banco Bradesco S/A. </text:span></text:p>
      <text:p text:style-name="P104">Advogado: Paulo Eduardo Prado (OAB: 24314A/CE). </text:p>
      <text:p text:style-name="P64"><text:span text:style-name="T81">Apte/Apdo</text:span><text:span text:style-name="T143">: José Hélio Souza e Silva. </text:span></text:p>
      <text:p text:style-name="P104">Advogado: Leandro Duarte Vasques (OAB: 10698/CE). </text:p>
      <text:p text:style-name="P169"><text:span text:style-name="T79">Relator: </text:span><text:span text:style-name="T197">Des. </text:span><text:span text:style-name="T79">EMANUEL LEITE ALBUQUERQUE</text:span></text:p>
      <text:p text:style-name="P291"><text:span text:style-name="Fonte_20_parág._20_padrão"><text:span text:style-name="T18">1→ Apelo d</text:span></text:span><text:span text:style-name="Fonte_20_parág._20_padrão"><text:span text:style-name="T23">o</text:span></text:span><text:span text:style-name="Fonte_20_parág._20_padrão"><text:span text:style-name="T19"> </text:span></text:span><text:span text:style-name="Fonte_20_parág._20_padrão"><text:span text:style-name="T23">Banco Bradesco S/A</text:span></text:span><text:span text:style-name="Fonte_20_parág._20_padrão"><text:span text:style-name="T18">:</text:span></text:span></text:p>
      <text:p text:style-name="P21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6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6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6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6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6"><text:span text:style-name="Fonte_20_parág._20_padrão"><text:span text:style-name="T12">( <text:s text:c="2"/>) Unânime <text:s/>( <text:s text:c="2"/>) Maioria</text:span></text:span></text:p>
      <text:p text:style-name="P239"/>
      <text:p text:style-name="P226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3">José Hélio Souza e Silva</text:span></text:span><text:span text:style-name="Fonte_20_parág._20_padrão"><text:span text:style-name="T18">:</text:span></text:span></text:p>
      <text:p text:style-name="P21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77">( <text:s text:c="2"/>) Preliminar(es):( <text:s text:c="2"/>)Não Conhecida (s) ( <text:s text:c="2"/>) Acolhida(s) <text:s text:c="3"/>( <text:s text:c="2"/>) Rejeitada(s)</text:p>
      <text:p text:style-name="P256"><text:span text:style-name="Fonte_20_parág._20_padrão"><text:span text:style-name="T125">( <text:s text:c="2"/>) Unânime <text:s/>( <text:s text:c="2"/>) Maioria</text:span></text:span></text:p>
      <text:p text:style-name="P146"/>
      <text:p text:style-name="P64"><text:span text:style-name="T79">77 - </text:span><text:span text:style-name="T128">0627251-62.2024.8.06.0000</text:span><text:span text:style-name="T143"> - </text:span><text:span text:style-name="T80">Agravo de Instrumento</text:span><text:span text:style-name="T143"> – </text:span><text:span text:style-name="T178">Horizonte/2ª Vara Cível.</text:span></text:p>
      <text:p text:style-name="P64"><text:span text:style-name="T81">Agravante</text:span><text:span text:style-name="T143">: RAIMUNDO FERNANDES. </text:span></text:p>
      <text:p text:style-name="P104">Advogado: Luiz Ernesto de Alcântara Pinto (OAB: 14181/CE). </text:p>
      <text:p text:style-name="P64"><text:span text:style-name="T81">Agravado</text:span><text:span text:style-name="T143">: Banco Volkswagen S/A. </text:span></text:p>
      <text:p text:style-name="P104">Advogada: Roberta Beatriz do Nascimento (OAB: 35179A/CE). </text:p>
      <text:p text:style-name="P169"><text:span text:style-name="T79">Relator: </text:span><text:span text:style-name="T197">Des. </text:span><text:span text:style-name="T79">EMANUEL LEITE ALBUQUERQUE</text:span></text:p>
      <text:p text:style-name="P21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77">( <text:s text:c="2"/>) Preliminar(es):( <text:s text:c="2"/>)Não Conhecida (s) ( <text:s text:c="2"/>) Acolhida(s) <text:s text:c="3"/>( <text:s text:c="2"/>) Rejeitada(s)</text:p>
      <text:p text:style-name="P256"><text:span text:style-name="Fonte_20_parág._20_padrão"><text:span text:style-name="T125">( <text:s text:c="2"/>) Unânime <text:s/>( <text:s text:c="2"/>) Maioria</text:span></text:span></text:p>
      <text:p text:style-name="P146"/>
      <text:p text:style-name="P64"><text:span text:style-name="T79">78 - </text:span><text:span text:style-name="T128">0627286-22.2024.8.06.0000</text:span><text:span text:style-name="T143"> - </text:span><text:span text:style-name="T80">Agravo de Instrumento</text:span><text:span text:style-name="T143"> – </text:span><text:span text:style-name="T178">Fortaleza/9ª Vara Cível.</text:span></text:p>
      <text:p text:style-name="P64"><text:span text:style-name="T81">Agravante</text:span><text:span text:style-name="T143">: JUREMAR LUIZ DUTRA DE SOUZA. </text:span></text:p>
      <text:p text:style-name="P104">Advogado: José Rocha de Paula Júnior (OAB: 40086/CE). </text:p>
      <text:p text:style-name="P64"><text:span text:style-name="T81">Agravado</text:span><text:span text:style-name="T143">: FRANCISCO JOSÉ DE CARVALHO. </text:span></text:p>
      <text:p text:style-name="P64"><text:span text:style-name="T81">Agravado</text:span><text:span text:style-name="T143">: FRANCISCO JOS</text:span><text:span text:style-name="T151">É</text:span><text:span text:style-name="T143"> DE CARVALHO - ME. </text:span></text:p>
      <text:p text:style-name="P169"><text:span text:style-name="T79">Relator: </text:span><text:span text:style-name="T197">Des. </text:span><text:span text:style-name="T79">EMANUEL LEITE ALBUQUERQUE</text:span></text:p>
      <text:p text:style-name="P213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77">( <text:s text:c="2"/>) Preliminar(es):( <text:s text:c="2"/>)Não Conhecida (s) ( <text:s text:c="2"/>) Acolhida(s) <text:s text:c="3"/>( <text:s text:c="2"/>) Rejeitada(s)</text:p>
      <text:p text:style-name="P256"><text:span text:style-name="Fonte_20_parág._20_padrão"><text:span text:style-name="T125">( <text:s text:c="2"/>) Unânime <text:s/>( <text:s text:c="2"/>) Maioria</text:span></text:span></text:p>
      <text:p text:style-name="P127"/>
      <text:p text:style-name="P303"/>
      <text:p text:style-name="P303"/>
      <text:p text:style-name="P303"/>
      <text:p text:style-name="P303"/>
      <text:p text:style-name="P303"/>
      <text:p text:style-name="P303"/>
      <text:p text:style-name="P303"><text:soft-page-break/>→ DES. RAIMUNDO NONATO SILVA SANTOS – Relator</text:p>
      <text:p text:style-name="P152"/>
      <text:p text:style-name="P24"><text:span text:style-name="T34">Número da Pauta: </text:span><text:span text:style-name="T35">1</text:span><text:span text:style-name="T36">9</text:span><text:span text:style-name="T34">/2024 <text:s text:c="11"/>– <text:s text:c="8"/>SAJ/DIGITAL</text:span></text:p>
      <text:p text:style-name="P27"><text:span text:style-name="Fonte_20_parág._20_padrão"><text:span text:style-name="T47"/></text:span></text:p>
      <text:p text:style-name="P30"><text:span text:style-name="Fonte_20_parág._20_padrão"><text:span text:style-name="T40">79 - </text:span></text:span><text:span text:style-name="T33">0116505-39.2017.8.06.0001</text:span><text:span text:style-name="T48"> - </text:span><text:span text:style-name="T33">Apelação Cível</text:span><text:span text:style-name="T48"> - Fortaleza/19ª Vara Cível. </text:span></text:p>
      <text:p text:style-name="P30"><text:span text:style-name="T34">Apelante</text:span><text:span text:style-name="T48">: Unimed Campinas Cooperativa de Trabalho Médico. </text:span></text:p>
      <text:p text:style-name="P104">Advogado: Dagoberto Silvério da Silva (OAB: 83631/SP). </text:p>
      <text:p text:style-name="P30"><text:span text:style-name="T34">Apelante</text:span><text:span text:style-name="T48">: Caixa de Assistência dos Empregados da Empresa Brasileira de Pesquisa Agropecuária - CASEMBRAPA. </text:span></text:p>
      <text:p text:style-name="P104">Advogada: Fernanda de Oliveira Melo (OAB: 98744/MG). </text:p>
      <text:p text:style-name="P30"><text:span text:style-name="T34">Apelante</text:span><text:span text:style-name="T48">: Unimed Fortaleza - Sociedade Cooperativa Médica Ltda.</text:span></text:p>
      <text:p text:style-name="P104">Advogado: David Sombra Peixoto (OAB: 16477/CE). </text:p>
      <text:p text:style-name="P30"><text:span text:style-name="T34">Apelado</text:span><text:span text:style-name="T48">: Antônio Agostinho Cavalcanti Lima. </text:span></text:p>
      <text:p text:style-name="P104">Advogado: Bernardo Dall Mass Fernandes (OAB: 18889/CE). </text:p>
      <text:p text:style-name="P169"><text:span text:style-name="T79">Relator: </text:span><text:span text:style-name="T197">Des. </text:span><text:span text:style-name="T79">RAIMUNDO NONATO SILVA SANTOS</text:span></text:p>
      <text:p text:style-name="P292"><text:span text:style-name="Fonte_20_parág._20_padrão"><text:span text:style-name="T18">1→ Apelo d</text:span></text:span><text:span text:style-name="Fonte_20_parág._20_padrão"><text:span text:style-name="T24">a</text:span></text:span><text:span text:style-name="Fonte_20_parág._20_padrão"><text:span text:style-name="T19"> </text:span></text:span><text:span text:style-name="Fonte_20_parág._20_padrão"><text:span text:style-name="T24">Unimed Campinas</text:span></text:span><text:span text:style-name="Fonte_20_parág._20_padrão"><text:span text:style-name="T18">:</text:span></text:span></text:p>
      <text:p text:style-name="P214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12">( <text:s text:c="2"/>) Unânime <text:s/>( <text:s text:c="2"/>) Maioria</text:span></text:span></text:p>
      <text:p text:style-name="P240"/>
      <text:p text:style-name="P227"><text:span text:style-name="Fonte_20_parág._20_padrão"><text:span text:style-name="T18">2→ Apelo d</text:span></text:span><text:span text:style-name="Fonte_20_parág._20_padrão"><text:span text:style-name="T24">a</text:span></text:span><text:span text:style-name="Fonte_20_parág._20_padrão"><text:span text:style-name="T19"> </text:span></text:span><text:span text:style-name="Fonte_20_parág._20_padrão"><text:span text:style-name="T24">CASEMBRAPA</text:span></text:span><text:span text:style-name="Fonte_20_parág._20_padrão"><text:span text:style-name="T18">:</text:span></text:span></text:p>
      <text:p text:style-name="P214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78">( <text:s text:c="2"/>) Preliminar(es):( <text:s text:c="2"/>)Não Conhecida (s) ( <text:s text:c="2"/>) Acolhida(s) <text:s text:c="3"/>( <text:s text:c="2"/>) Rejeitada(s)</text:p>
      <text:p text:style-name="P257"><text:span text:style-name="Fonte_20_parág._20_padrão"><text:span text:style-name="T125">( <text:s text:c="2"/>) Unânime <text:s/>( <text:s text:c="2"/>) Maioria</text:span></text:span></text:p>
      <text:p text:style-name="P257"><text:span text:style-name="Fonte_20_parág._20_padrão"><text:span text:style-name="T205"/></text:span></text:p>
      <text:p text:style-name="P227"><text:span text:style-name="Fonte_20_parág._20_padrão"><text:span text:style-name="T24">3</text:span></text:span><text:span text:style-name="Fonte_20_parág._20_padrão"><text:span text:style-name="T18">→ Apelo d</text:span></text:span><text:span text:style-name="Fonte_20_parág._20_padrão"><text:span text:style-name="T24">a</text:span></text:span><text:span text:style-name="Fonte_20_parág._20_padrão"><text:span text:style-name="T19"> </text:span></text:span><text:span text:style-name="Fonte_20_parág._20_padrão"><text:span text:style-name="T24">Unimed Fortaleza</text:span></text:span><text:span text:style-name="Fonte_20_parág._20_padrão"><text:span text:style-name="T18">:</text:span></text:span></text:p>
      <text:p text:style-name="P214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78">( <text:s text:c="2"/>) Preliminar(es):( <text:s text:c="2"/>)Não Conhecida (s) ( <text:s text:c="2"/>) Acolhida(s) <text:s text:c="3"/>( <text:s text:c="2"/>) Rejeitada(s)</text:p>
      <text:p text:style-name="P257"><text:span text:style-name="Fonte_20_parág._20_padrão"><text:span text:style-name="T125">( <text:s text:c="2"/>) Unânime <text:s/>( <text:s text:c="2"/>) Maioria</text:span></text:span></text:p>
      <text:p text:style-name="P146"/>
      <text:p text:style-name="P64"><text:span text:style-name="T79">80 - </text:span><text:span text:style-name="T80">0621252-70.2020.8.06.0000/50000</text:span><text:span text:style-name="T143"> - </text:span><text:span text:style-name="T80">Agravo Interno Cível</text:span><text:span text:style-name="T143"> - Fortaleza/2ª Vara Cível. </text:span><text:span text:style-name="T81">Agravante</text:span><text:span text:style-name="T143">: Banco Bradesco S/A. </text:span></text:p>
      <text:p text:style-name="P104">Advogado: Wilson Sales Belchior (OAB: 17314/CE). </text:p>
      <text:p text:style-name="P64"><text:span text:style-name="T81">Agravado</text:span><text:span text:style-name="T143">: Rhali Representações Ltda. </text:span></text:p>
      <text:p text:style-name="P64"><text:span text:style-name="T81">Agravado</text:span><text:span text:style-name="T143">: Francisco Ivan Lima. </text:span></text:p>
      <text:p text:style-name="P64"><text:span text:style-name="T81">Agravada</text:span><text:span text:style-name="T143">: Liduína Maria Oliveira Mendes. </text:span></text:p>
      <text:p text:style-name="P169"><text:span text:style-name="T79">Relator: </text:span><text:span text:style-name="T197">Des. </text:span><text:span text:style-name="T79">RAIMUNDO NONATO SILVA SANTOS</text:span></text:p>
      <text:p text:style-name="P214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78">( <text:s text:c="2"/>) Preliminar(es):( <text:s text:c="2"/>)Não Conhecida (s) ( <text:s text:c="2"/>) Acolhida(s) <text:s text:c="3"/>( <text:s text:c="2"/>) Rejeitada(s)</text:p>
      <text:p text:style-name="P257"><text:span text:style-name="Fonte_20_parág._20_padrão"><text:span text:style-name="T125">( <text:s text:c="2"/>) Unânime <text:s/>( <text:s text:c="2"/>) Maioria</text:span></text:span></text:p>
      <text:p text:style-name="P146"/>
      <text:p text:style-name="P64"><text:span text:style-name="T79"/></text:p>
      <text:p text:style-name="P64"><text:soft-page-break/><text:span text:style-name="T79">81 - </text:span><text:span text:style-name="T80">0129922-30.2015.8.06.0001</text:span><text:span text:style-name="T143"> - </text:span><text:span text:style-name="T80">Apelação Cível</text:span><text:span text:style-name="T143"> - Fortaleza/23ª Vara Cível. </text:span></text:p>
      <text:p text:style-name="P64"><text:span text:style-name="T81">Apte/Apdo</text:span><text:span text:style-name="T143">: João Alves de Sousa. </text:span></text:p>
      <text:p text:style-name="P104">Advogado: João Rodrigo Cacau Uchoa (OAB: 22733/CE). </text:p>
      <text:p text:style-name="P64"><text:span text:style-name="T129">Apte/Apd</text:span><text:span text:style-name="T133">a</text:span><text:span text:style-name="T143">: Massa Falida de Porto Freire Engenharia e Incorporação Ltda. </text:span></text:p>
      <text:p text:style-name="P104">Advogado: Raul Amaral Júnior (OAB: 13371/CE). </text:p>
      <text:p text:style-name="P169"><text:span text:style-name="T79">Relator: </text:span><text:span text:style-name="T197">Des. </text:span><text:span text:style-name="T79">RAIMUNDO NONATO SILVA SANTOS</text:span></text:p>
      <text:p text:style-name="P292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4">João Alves de Sousa</text:span></text:span><text:span text:style-name="Fonte_20_parág._20_padrão"><text:span text:style-name="T18">:</text:span></text:span></text:p>
      <text:p text:style-name="P214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12">( <text:s text:c="2"/>) Unânime <text:s/>( <text:s text:c="2"/>) Maioria</text:span></text:span></text:p>
      <text:p text:style-name="P240"/>
      <text:p text:style-name="P227"><text:span text:style-name="Fonte_20_parág._20_padrão"><text:span text:style-name="T18">2→ Apelo d</text:span></text:span><text:span text:style-name="Fonte_20_parág._20_padrão"><text:span text:style-name="T24">a</text:span></text:span><text:span text:style-name="Fonte_20_parág._20_padrão"><text:span text:style-name="T19"> </text:span></text:span><text:span text:style-name="Fonte_20_parág._20_padrão"><text:span text:style-name="T24">Massa Falida de Porto Freire Engenharia e Incorporações Ltda</text:span></text:span><text:span text:style-name="Fonte_20_parág._20_padrão"><text:span text:style-name="T18">:</text:span></text:span></text:p>
      <text:p text:style-name="P214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78">( <text:s text:c="2"/>) Preliminar(es):( <text:s text:c="2"/>)Não Conhecida (s) ( <text:s text:c="2"/>) Acolhida(s) <text:s text:c="3"/>( <text:s text:c="2"/>) Rejeitada(s)</text:p>
      <text:p text:style-name="P257"><text:span text:style-name="Fonte_20_parág._20_padrão"><text:span text:style-name="T125">( <text:s text:c="2"/>) Unânime <text:s/>( <text:s text:c="2"/>) Maioria</text:span></text:span></text:p>
      <text:p text:style-name="P146"/>
      <text:p text:style-name="P65"><text:span text:style-name="T79">82 - </text:span><text:span text:style-name="T80">0120052-53.2018.8.06.0001</text:span><text:span text:style-name="T143"> - </text:span><text:span text:style-name="T80">Apelação Cível</text:span><text:span text:style-name="T143"> - Fortaleza/3ª Vara de Família. </text:span></text:p>
      <text:p text:style-name="P65"><text:span text:style-name="T81">Apelante</text:span><text:span text:style-name="T143">: M. H. T. B.</text:span></text:p>
      <text:p text:style-name="P105">Defensoria Pública do Estado do Ceará (OAB: 797743/CE). </text:p>
      <text:p text:style-name="P65"><text:span text:style-name="T81">Apelado</text:span><text:span text:style-name="T143">: C. A. de L.</text:span></text:p>
      <text:p text:style-name="P105">Advogado: Francisco da Silva Leitão (OAB: 41008/CE). </text:p>
      <text:p text:style-name="P157"><text:span text:style-name="T79">Relator: </text:span><text:span text:style-name="T197">Des. </text:span><text:span text:style-name="T79">RAIMUNDO NONATO SILVA SANTOS</text:span></text:p>
      <text:p text:style-name="P146"/>
      <text:p text:style-name="P65"><text:span text:style-name="T79">83 - </text:span><text:span text:style-name="T80">0108463-35.2016.8.06.0001</text:span><text:span text:style-name="T143"> - </text:span><text:span text:style-name="T80">Apelação Cível</text:span><text:span text:style-name="T143"> - Fortaleza/36ª Vara Cível. </text:span></text:p>
      <text:p text:style-name="P65"><text:span text:style-name="T81">Apelante</text:span><text:span text:style-name="T113">s</text:span><text:span text:style-name="T143">: Ant</text:span><text:span text:style-name="T152">ô</text:span><text:span text:style-name="T143">nia Delanne dos Santos Santana </text:span><text:span text:style-name="T179">e </text:span><text:span text:style-name="T143">Glaydson Silva dos Santos. </text:span></text:p>
      <text:p text:style-name="P105">Advogado: Manoel Osvaldo Florêncio Batista (OAB: 3776/CE). </text:p>
      <text:p text:style-name="P65"><text:span text:style-name="T81">Apelad</text:span><text:span text:style-name="T113">a</text:span><text:span text:style-name="T143">: Muza Construtora Ltda.</text:span></text:p>
      <text:p text:style-name="P65"><text:span text:style-name="T143">Advogada: Nat</text:span><text:span text:style-name="T152">á</text:span><text:span text:style-name="T143">lia Pinto Torres de Melo Romcy (OAB: 27342/CE). </text:span></text:p>
      <text:p text:style-name="P105">Advogado: Thomas de Carvalho Silva (OAB: 20498/CE). </text:p>
      <text:p text:style-name="P157"><text:span text:style-name="T79">Relator: </text:span><text:span text:style-name="T197">Des. </text:span><text:span text:style-name="T79">RAIMUNDO NONATO SILVA SANTOS</text:span></text:p>
      <text:p text:style-name="P41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125">( <text:s text:c="2"/>) Unânime <text:s/>( <text:s text:c="2"/>) Maioria</text:span></text:span></text:p>
      <text:p text:style-name="P146"/>
      <text:p text:style-name="P65"><text:span text:style-name="T79"/></text:p>
      <text:p text:style-name="P65"><text:span text:style-name="T79"/></text:p>
      <text:p text:style-name="P65"><text:span text:style-name="T79"/></text:p>
      <text:p text:style-name="P65"><text:span text:style-name="T79"/></text:p>
      <text:p text:style-name="P65"><text:span text:style-name="T79"/></text:p>
      <text:p text:style-name="P65"><text:span text:style-name="T79"/></text:p>
      <text:p text:style-name="P65"><text:span text:style-name="T79"/></text:p>
      <text:p text:style-name="P65"><text:span text:style-name="T79"/></text:p>
      <text:p text:style-name="P65"><text:span text:style-name="T79"/></text:p>
      <text:p text:style-name="P65"><text:span text:style-name="T79"/></text:p>
      <text:p text:style-name="P65"><text:span text:style-name="T79"/></text:p>
      <text:p text:style-name="P65"><text:soft-page-break/><text:span text:style-name="T79">84 - </text:span><text:span text:style-name="T80">0187322-31.2017.8.06.0001</text:span><text:span text:style-name="T143"> - </text:span><text:span text:style-name="T80">Apelação Cível</text:span><text:span text:style-name="T143"> - Fortaleza/33ª Vara Cível. </text:span></text:p>
      <text:p text:style-name="P65"><text:span text:style-name="T129">Apte/Apdo</text:span><text:span text:style-name="T143">: Banco Bradesco Cartões S/A. </text:span></text:p>
      <text:p text:style-name="P105">Advogado: Carlos Alberto Miro da Silva Filho (OAB: 42654/CE). </text:p>
      <text:p text:style-name="P65"><text:span text:style-name="T81">Apte/Apdo</text:span><text:span text:style-name="T143">: Raimundo Francisco Medeiros de Melo. </text:span></text:p>
      <text:p text:style-name="P105">Advogado: Luiz Roberto Jatai Castelo (OAB: 5559/CE). </text:p>
      <text:p text:style-name="P157"><text:span text:style-name="T79">Relator: </text:span><text:span text:style-name="T197">Des. </text:span><text:span text:style-name="T79">RAIMUNDO NONATO SILVA SANTOS</text:span></text:p>
      <text:p text:style-name="P292"><text:span text:style-name="Fonte_20_parág._20_padrão"><text:span text:style-name="T18">1→ Apelo d</text:span></text:span><text:span text:style-name="Fonte_20_parág._20_padrão"><text:span text:style-name="T24">o Banco Bradesco Cartões S/A</text:span></text:span><text:span text:style-name="Fonte_20_parág._20_padrão"><text:span text:style-name="T18">:</text:span></text:span></text:p>
      <text:p text:style-name="P214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57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57"><text:span text:style-name="Fonte_20_parág._20_padrão"><text:span text:style-name="T12">( <text:s text:c="2"/>) Unânime <text:s/>( <text:s text:c="2"/>) Maioria</text:span></text:span></text:p>
      <text:p text:style-name="P240"/>
      <text:p text:style-name="P227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4">Raimundo Francisco Medeiros de Melo</text:span></text:span><text:span text:style-name="Fonte_20_parág._20_padrão"><text:span text:style-name="T18">:</text:span></text:span></text:p>
      <text:p text:style-name="P214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57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57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57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78">( <text:s text:c="2"/>) Preliminar(es):( <text:s text:c="2"/>)Não Conhecida (s) ( <text:s text:c="2"/>) Acolhida(s) <text:s text:c="3"/>( <text:s text:c="2"/>) Rejeitada(s)</text:p>
      <text:p text:style-name="P257"><text:span text:style-name="Fonte_20_parág._20_padrão"><text:span text:style-name="T125">( <text:s text:c="2"/>) Unânime <text:s/>( <text:s text:c="2"/>) Maioria</text:span></text:span></text:p>
      <text:p text:style-name="P146"/>
      <text:p text:style-name="P65"><text:span text:style-name="T79">85 - </text:span><text:span text:style-name="T80">0050405-19.2020.8.06.0124/50001</text:span><text:span text:style-name="T143"> - </text:span><text:span text:style-name="T80">Embargos de Declaração Cível</text:span><text:span text:style-name="T143"> - Milagres/Vara Única.</text:span></text:p>
      <text:p text:style-name="P105"><text:span text:style-name="T219">Embargante</text:span>: Companhia de Água e Esgoto do Ceará - CAGECE. </text:p>
      <text:p text:style-name="P105">Advogado: José Alexandre Ximenes Aragão (OAB: 14456/CE). </text:p>
      <text:p text:style-name="P105"><text:span text:style-name="T219">Embargado</text:span>: Cícero Bruno Ângelo Pereira. </text:p>
      <text:p text:style-name="P105">Advogada: Diana Fernandes da Silva (OAB: 20421/CE). </text:p>
      <text:p text:style-name="P105">Advogado: Manuel Leandro da Silva Filho (OAB: 27762/CE). </text:p>
      <text:p text:style-name="P164">Relator: <text:span text:style-name="T242">Des. </text:span>RAIMUNDO NONATO SILVA SANTOS</text:p>
      <text:p text:style-name="P41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218">( <text:s text:c="2"/>) Unânime <text:s/>( <text:s text:c="2"/>) Maioria</text:span></text:span></text:p>
      <text:p text:style-name="P146"/>
      <text:p text:style-name="P65"><text:span text:style-name="T79">86 - </text:span><text:span text:style-name="T80">0623500-38.2022.8.06.0000/50001</text:span><text:span text:style-name="T143"> - </text:span><text:span text:style-name="T80">Agravo Interno Cível</text:span><text:span text:style-name="T143"> - Fortaleza/38ª Vara Cível. </text:span><text:span text:style-name="T81">Agravante</text:span><text:span text:style-name="T143">: Unimed Fortaleza - Sociedade Cooperativa Médica Ltda.</text:span></text:p>
      <text:p text:style-name="P105">Advogado: David Sombra Peixoto (OAB: 16477/CE). </text:p>
      <text:p text:style-name="P105"><text:span text:style-name="T219">Agravada</text:span>: Anna Lívia Firmino de Carvalho Chaves. </text:p>
      <text:p text:style-name="P105">Repr. Legal: Marcelle Firmino de Carvalho. </text:p>
      <text:p text:style-name="P105">Advogada: Dávila de Araújo e Aragão Carvalhedo (OAB: 22512/CE). </text:p>
      <text:p text:style-name="P164">Relator: <text:span text:style-name="T242">Des. </text:span>RAIMUNDO NONATO SILVA SANTOS</text:p>
      <text:p text:style-name="P146"/>
      <text:p text:style-name="P65"><text:span text:style-name="T79"/></text:p>
      <text:p text:style-name="P65"><text:span text:style-name="T79"/></text:p>
      <text:p text:style-name="P65"><text:span text:style-name="T79"/></text:p>
      <text:p text:style-name="P65"><text:span text:style-name="T79"/></text:p>
      <text:p text:style-name="P65"><text:span text:style-name="T79"/></text:p>
      <text:p text:style-name="P65"><text:span text:style-name="T79"/></text:p>
      <text:p text:style-name="P65"><text:span text:style-name="T79"/></text:p>
      <text:p text:style-name="P65"><text:span text:style-name="T79"/></text:p>
      <text:p text:style-name="P65"><text:span text:style-name="T79"/></text:p>
      <text:p text:style-name="P65"><text:soft-page-break/><text:span text:style-name="T79">87 - </text:span><text:span text:style-name="T80">0011239-74.2015.8.06.0117/50001</text:span><text:span text:style-name="T143"> - </text:span><text:span text:style-name="T80">Agravo Interno Cível</text:span><text:span text:style-name="T143"> - Maracanaú/1ª Vara Cível. </text:span><text:span text:style-name="T81">Agravante</text:span><text:span text:style-name="T113">s</text:span><text:span text:style-name="T143">: Caitano Cristiano Vidal </text:span><text:span text:style-name="T179">e </text:span><text:span text:style-name="T143">Alyne Oliveira Abreu Vidal. </text:span></text:p>
      <text:p text:style-name="P105">Advogado: Cláudio Barroso Magalhães (OAB: 9720/CE). </text:p>
      <text:p text:style-name="P65"><text:span text:style-name="T81">Agravad</text:span><text:span text:style-name="T92">a</text:span><text:span text:style-name="T143">: Companhia de Habitação do Estado do Ceará - COHAB- Em Liquidação. </text:span></text:p>
      <text:p text:style-name="P65"><text:span text:style-name="T143">Admª. Judicial: Vilani Pinheiro Falc</text:span><text:span text:style-name="T152">ã</text:span><text:span text:style-name="T143">o (OAB: 46920/CE). </text:span></text:p>
      <text:p text:style-name="P105">Advogada: Valeska Oliveira de Sousa (OAB: 21735/CE). </text:p>
      <text:p text:style-name="P157"><text:span text:style-name="T79">Relator: </text:span><text:span text:style-name="T197">Des. </text:span><text:span text:style-name="T79">RAIMUNDO NONATO SILVA SANTOS</text:span></text:p>
      <text:p text:style-name="P41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125">( <text:s text:c="2"/>) Unânime <text:s/>( <text:s text:c="2"/>) Maioria</text:span></text:span></text:p>
      <text:p text:style-name="P146"/>
      <text:p text:style-name="P65"><text:span text:style-name="T79">88 - </text:span><text:span text:style-name="T80">0002847-11.2010.8.06.0089/50000</text:span><text:span text:style-name="T143"> - </text:span><text:span text:style-name="T80">Agravo Interno Cível</text:span><text:span text:style-name="T143"> - Icapuí/Vara Única.</text:span></text:p>
      <text:p text:style-name="P65"><text:span text:style-name="T81">Agravante</text:span><text:span text:style-name="T143">: Banco do Nordeste do Brasil S/A. </text:span></text:p>
      <text:p text:style-name="P105">Advogado: Tarcísio Rebouças Porto Júnior (OAB: 7216/CE). </text:p>
      <text:p text:style-name="P65"><text:span text:style-name="T81">Agravado</text:span><text:span text:style-name="T143">: C Rodrigues Braga Papelaria – M</text:span><text:span text:style-name="T179">E.</text:span></text:p>
      <text:p text:style-name="P105">Agravado: José Wellington da Silva Pinto. </text:p>
      <text:p text:style-name="P157"><text:span text:style-name="T79">Relator: </text:span><text:span text:style-name="T197">Des. </text:span><text:span text:style-name="T79">RAIMUNDO NONATO SILVA SANTOS</text:span></text:p>
      <text:p text:style-name="P41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125">( <text:s text:c="2"/>) Unânime <text:s/>( <text:s text:c="2"/>) Maioria</text:span></text:span></text:p>
      <text:p text:style-name="P146"/>
      <text:p text:style-name="P65"><text:span text:style-name="T79">89 - </text:span><text:span text:style-name="T80">0634327-11.2022.8.06.0000/50001</text:span><text:span text:style-name="T143"> - </text:span><text:span text:style-name="T80">Agravo Interno Cível</text:span><text:span text:style-name="T143"> - Fortaleza/2ª Vara Cível. </text:span><text:span text:style-name="T81">Agravante</text:span><text:span text:style-name="T143">: Espólio de Eilson Gifone Sales. </text:span></text:p>
      <text:p text:style-name="P65"><text:span text:style-name="T81">Agravante</text:span><text:span text:style-name="T143">: Mabel Machado Carreira Sales. </text:span></text:p>
      <text:p text:style-name="P65"><text:span text:style-name="T143">Advogada: Nathalia Damasceno da Costa </text:span><text:span text:style-name="T152">e</text:span><text:span text:style-name="T143"> Silva Ervedosa (OAB: 18892/CE). </text:span></text:p>
      <text:p text:style-name="P65"><text:span text:style-name="T81">Agravado</text:span><text:span text:style-name="T143">: Banco do Brasil S/A. </text:span></text:p>
      <text:p text:style-name="P105">Advogado: David Sombra Peixoto (OAB: 16477/CE). </text:p>
      <text:p text:style-name="P157"><text:span text:style-name="T79">Relator: </text:span><text:span text:style-name="T197">Des. </text:span><text:span text:style-name="T79">RAIMUNDO NONATO SILVA SANTOS</text:span></text:p>
      <text:p text:style-name="P41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125">( <text:s text:c="2"/>) Unânime <text:s/>( <text:s text:c="2"/>) Maioria</text:span></text:span></text:p>
      <text:p text:style-name="P146"/>
      <text:p text:style-name="P65"><text:span text:style-name="T79">90 - </text:span><text:span text:style-name="T80">0288704-28.2021.8.06.0001/50000</text:span><text:span text:style-name="T143"> - </text:span><text:span text:style-name="T80">Embargos de Declaração Cível</text:span><text:span text:style-name="T143"> - Fortaleza/31ª Vara Cível. </text:span></text:p>
      <text:p text:style-name="P65"><text:span text:style-name="T81">Embargante</text:span><text:span text:style-name="T143">: Cláudia Mayara Alves. </text:span></text:p>
      <text:p text:style-name="P105">Advogada: Carolina Rocha Botti (OAB: 422056/SP). </text:p>
      <text:p text:style-name="P65"><text:span text:style-name="T81">Embargad</text:span><text:span text:style-name="T113">a</text:span><text:span text:style-name="T143">: Natura Cosméticos S/A. </text:span></text:p>
      <text:p text:style-name="P105">Advogado: Paulo Eduardo Prado (OAB: 24314A/CE). </text:p>
      <text:p text:style-name="P157"><text:span text:style-name="T79">Relator: </text:span><text:span text:style-name="T197">Des. </text:span><text:span text:style-name="T79">RAIMUNDO NONATO SILVA SANTOS</text:span></text:p>
      <text:p text:style-name="P41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125">( <text:s text:c="2"/>) Unânime <text:s/>( <text:s text:c="2"/>) Maioria</text:span></text:span></text:p>
      <text:p text:style-name="P146"><text:soft-page-break/></text:p>
      <text:p text:style-name="P65"><text:span text:style-name="T79">91 - </text:span><text:span text:style-name="T80">0117452-74.2009.8.06.0001</text:span><text:span text:style-name="T143"> - </text:span><text:span text:style-name="T80">Apelação Cível</text:span><text:span text:style-name="T143"> - Fortaleza/11ª Vara Cível. </text:span></text:p>
      <text:p text:style-name="P65"><text:span text:style-name="T81">Apelante</text:span><text:span text:style-name="T143">: T</text:span><text:span text:style-name="T152">â</text:span><text:span text:style-name="T143">nia Maria Poti Sales. </text:span></text:p>
      <text:p text:style-name="P105">Advogado: Ricardo Ferreira Valente (OAB: 6433/CE). </text:p>
      <text:p text:style-name="P65"><text:span text:style-name="T81">Apelado</text:span><text:span text:style-name="T143">: Alexandre Mendes de Oliveira. </text:span></text:p>
      <text:p text:style-name="P105">Advogado: Odijas de Paula Frota (OAB: 11054/CE). </text:p>
      <text:p text:style-name="P105">Advogada: Juliana Regia Araújo Castro (OAB: 20727/CE). </text:p>
      <text:p text:style-name="P157"><text:span text:style-name="T79">Relator: </text:span><text:span text:style-name="T197">Des. </text:span><text:span text:style-name="T79">RAIMUNDO NONATO SILVA SANTOS</text:span></text:p>
      <text:p text:style-name="P41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125">( <text:s text:c="2"/>) Unânime <text:s/>( <text:s text:c="2"/>) Maioria</text:span></text:span></text:p>
      <text:p text:style-name="P146"/>
      <text:p text:style-name="P65"><text:span text:style-name="T79">92 - </text:span><text:span text:style-name="T80">0102560-48.2018.8.06.0001/50000</text:span><text:span text:style-name="T143"> - </text:span><text:span text:style-name="T80">Embargos de Declaração Cível</text:span><text:span text:style-name="T143"> - Caucaia/1ª Vara Cível.</text:span></text:p>
      <text:p text:style-name="P65"><text:span text:style-name="T81">Embargante</text:span><text:span text:style-name="T143">: Ametista Construções SPE Ltda. </text:span></text:p>
      <text:p text:style-name="P105">Advogado: Márcio Rafael Gazzineo (OAB: 23495/CE). </text:p>
      <text:p text:style-name="P65"><text:span text:style-name="T81">Embargado</text:span><text:span text:style-name="T143">: Adailson Lima Rodrigues Gomes. </text:span></text:p>
      <text:p text:style-name="P105">Defensoria Pública do Estado do Ceará (OAB: 797743/CE). </text:p>
      <text:p text:style-name="P157"><text:span text:style-name="T79">Relator: </text:span><text:span text:style-name="T197">Des. </text:span><text:span text:style-name="T79">RAIMUNDO NONATO SILVA SANTOS</text:span></text:p>
      <text:p text:style-name="P41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125">( <text:s text:c="2"/>) Unânime <text:s/>( <text:s text:c="2"/>) Maioria</text:span></text:span></text:p>
      <text:p text:style-name="P146"/>
      <text:p text:style-name="P65"><text:span text:style-name="T79">93 - </text:span><text:span text:style-name="T80">0202853-75.2022.8.06.0101/50000</text:span><text:span text:style-name="T143"> - </text:span><text:span text:style-name="T80">Agravo Interno Cível</text:span><text:span text:style-name="T143"> - Itapipoca/1ª Vara Cível.</text:span></text:p>
      <text:p text:style-name="P65"><text:span text:style-name="T81">Agravante</text:span><text:span text:style-name="T143">: Sebastião Henrique dos Santos Barbosa. </text:span></text:p>
      <text:p text:style-name="P105">Advogado: Anderson Barroso de Farias (OAB: 19623/CE). </text:p>
      <text:p text:style-name="P105">Advogado: Armando Barroso de Farias (OAB: 15123/CE). </text:p>
      <text:p text:style-name="P105">Advogada: Thauane Altino Rodrigues (OAB: 48800/CE). </text:p>
      <text:p text:style-name="P65"><text:span text:style-name="T81">Agravado</text:span><text:span text:style-name="T143">: Itaú Unibanco S/A. </text:span></text:p>
      <text:p text:style-name="P105">Advogada: Eny Angé Soledade Bittencourt de Araújo (OAB: 40797A/CE). </text:p>
      <text:p text:style-name="P157"><text:span text:style-name="T79">Relator: </text:span><text:span text:style-name="T197">Des. </text:span><text:span text:style-name="T79">RAIMUNDO NONATO SILVA SANTOS</text:span></text:p>
      <text:p text:style-name="P41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125">( <text:s text:c="2"/>) Unânime <text:s/>( <text:s text:c="2"/>) Maioria</text:span></text:span></text:p>
      <text:p text:style-name="P146"/>
      <text:p text:style-name="P65"><text:span text:style-name="T79"/></text:p>
      <text:p text:style-name="P65"><text:span text:style-name="T79"/></text:p>
      <text:p text:style-name="P65"><text:span text:style-name="T79"/></text:p>
      <text:p text:style-name="P65"><text:span text:style-name="T79"/></text:p>
      <text:p text:style-name="P65"><text:span text:style-name="T79"/></text:p>
      <text:p text:style-name="P65"><text:span text:style-name="T79"/></text:p>
      <text:p text:style-name="P65"><text:span text:style-name="T79"/></text:p>
      <text:p text:style-name="P65"><text:span text:style-name="T79"/></text:p>
      <text:p text:style-name="P65"><text:span text:style-name="T79"/></text:p>
      <text:p text:style-name="P65"><text:span text:style-name="T79"/></text:p>
      <text:p text:style-name="P65"><text:soft-page-break/><text:span text:style-name="T79">94 - </text:span><text:span text:style-name="T80">0200688-22.2023.8.06.0133/50000</text:span><text:span text:style-name="T143"> - </text:span><text:span text:style-name="T80">Embargos de Declaração Cível</text:span><text:span text:style-name="T143"> - Nova Russas/2</text:span><text:span text:style-name="T152">ª</text:span><text:span text:style-name="T143"> Vara.</text:span></text:p>
      <text:p text:style-name="P65"><text:span text:style-name="T81">Embargante</text:span><text:span text:style-name="T143">: Ant</text:span><text:span text:style-name="T153">ô</text:span><text:span text:style-name="T143">nio Martins de Sousa. </text:span></text:p>
      <text:p text:style-name="P105">Advogado: Tales Levi Santana de Morais (OAB: 41842/CE). </text:p>
      <text:p text:style-name="P105"><text:span text:style-name="T219">Embargado</text:span>: Itaú Unibanco S/A. </text:p>
      <text:p text:style-name="P106">Advogada: Eny Angé Soledade Bittencourt de Araújo (OAB: 29442/BA). </text:p>
      <text:p text:style-name="P164">Relator: <text:span text:style-name="T242">Des. </text:span>RAIMUNDO NONATO SILVA SANTOS</text:p>
      <text:p text:style-name="P41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218">( <text:s text:c="2"/>) Unânime <text:s/>( <text:s text:c="2"/>) Maioria</text:span></text:span></text:p>
      <text:p text:style-name="P146"/>
      <text:p text:style-name="P66"><text:span text:style-name="T79">95 - </text:span><text:span text:style-name="T80">0635746-32.2023.8.06.0000</text:span><text:span text:style-name="T143"> - </text:span><text:span text:style-name="T80">Agravo de Instrumento</text:span><text:span text:style-name="T143"> - Fortaleza/4ª Vara de Família. </text:span><text:span text:style-name="T81">Agravante</text:span><text:span text:style-name="T143">: A. N. M. R. P. L. C. N. O.</text:span></text:p>
      <text:p text:style-name="P106">Advogada: Amanda Gomes Albuquerque (OAB: 37455/CE). </text:p>
      <text:p text:style-name="P66"><text:span text:style-name="T81">Agravado</text:span><text:span text:style-name="T143">: J. Í M. L.</text:span></text:p>
      <text:p text:style-name="P106">Advogado: Júlio César Rodrigues Silva (OAB: 30293/CE). </text:p>
      <text:p text:style-name="P170"><text:span text:style-name="T79">Relator: </text:span><text:span text:style-name="T197">Des. </text:span><text:span text:style-name="T79">RAIMUNDO NONATO SILVA SANTOS</text:span></text:p>
      <text:p text:style-name="P41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125">( <text:s text:c="2"/>) Unânime <text:s/>( <text:s text:c="2"/>) Maioria</text:span></text:span></text:p>
      <text:p text:style-name="P146"/>
      <text:p text:style-name="P66"><text:span text:style-name="T79">96 - </text:span><text:span text:style-name="T80">0635939-47.2023.8.06.0000</text:span><text:span text:style-name="T143"> - </text:span><text:span text:style-name="T80">Agravo de Instrumento</text:span><text:span text:style-name="T143"> - Fortaleza/3ª Vara Empresarial, de Recuperação de Empresas e de Falências do Estado do Ceará. </text:span></text:p>
      <text:p text:style-name="P66"><text:span text:style-name="T81">Agravante</text:span><text:span text:style-name="T114">s</text:span><text:span text:style-name="T143">: Larissa Tomé Machado Bruno </text:span><text:span text:style-name="T180">e outros.</text:span></text:p>
      <text:p text:style-name="P128">Advogado: Ademar Mendes Bezerra Júnior (OAB: 15786/CE). </text:p>
      <text:p text:style-name="P66"><text:span text:style-name="T81">Agravado</text:span><text:span text:style-name="T143">: José Albanito Bruno. </text:span></text:p>
      <text:p text:style-name="P106">Advogado: Paulo Napoleão Gonçalves Quezado (OAB: 3183/CE). </text:p>
      <text:p text:style-name="P106">Advogado: Macsimus Walesko de Castro Duarte (OAB: 34712/CE). </text:p>
      <text:p text:style-name="P106">Advogada: Cinthia Greyne Araújo da Silva (OAB: 28569/CE). </text:p>
      <text:p text:style-name="P106">Advogada: Isabelle Novais de Arêa Leão (OAB: 47772/CE). </text:p>
      <text:p text:style-name="P170"><text:span text:style-name="T79">Relator: </text:span><text:span text:style-name="T197">Des. </text:span><text:span text:style-name="T79">RAIMUNDO NONATO SILVA SANTOS</text:span></text:p>
      <text:p text:style-name="P41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125">( <text:s text:c="2"/>) Unânime <text:s/>( <text:s text:c="2"/>) Maioria</text:span></text:span></text:p>
      <text:p text:style-name="P146"/>
      <text:p text:style-name="P66"><text:span text:style-name="T79"/></text:p>
      <text:p text:style-name="P66"><text:span text:style-name="T79"/></text:p>
      <text:p text:style-name="P66"><text:span text:style-name="T79"/></text:p>
      <text:p text:style-name="P66"><text:span text:style-name="T79"/></text:p>
      <text:p text:style-name="P66"><text:span text:style-name="T79"/></text:p>
      <text:p text:style-name="P66"><text:span text:style-name="T79"/></text:p>
      <text:p text:style-name="P66"><text:span text:style-name="T79"/></text:p>
      <text:p text:style-name="P66"><text:span text:style-name="T79"/></text:p>
      <text:p text:style-name="P66"><text:span text:style-name="T79"/></text:p>
      <text:p text:style-name="P66"><text:span text:style-name="T79"/></text:p>
      <text:p text:style-name="P66"><text:soft-page-break/><text:span text:style-name="T79">97 - </text:span><text:span text:style-name="T80">0635939-47.2023.8.06.0000/50000</text:span><text:span text:style-name="T143"> - </text:span><text:span text:style-name="T80">Agravo Interno Cível</text:span><text:span text:style-name="T143"> - Fortaleza/3ª Vara Empresarial, de Recuperação de Empresas e de Falências do Estado do Ceará. </text:span></text:p>
      <text:p text:style-name="P66"><text:span text:style-name="T81">Agravante</text:span><text:span text:style-name="T143">: José Albanito Bruno. </text:span></text:p>
      <text:p text:style-name="P106">Advogada: Cinthia Greyne Araújo da Silva (OAB: 28569/CE). </text:p>
      <text:p text:style-name="P106">Advogado: Paulo Napoleão Gonçalves Quezado (OAB: 3183/CE). </text:p>
      <text:p text:style-name="P106">Advogado: Macsimus Walesko de Castro Duarte (OAB: 34712/CE). </text:p>
      <text:p text:style-name="P106">Advogada: Isabelle Novais de Arêa Leão (OAB: 47772/CE). </text:p>
      <text:p text:style-name="P66"><text:span text:style-name="T81">Agravad</text:span><text:span text:style-name="T114">os</text:span><text:span text:style-name="T143">: Clarissa Tomé Machado Bruno </text:span><text:span text:style-name="T180">e outros.</text:span><text:span text:style-name="T143"> </text:span></text:p>
      <text:p text:style-name="P106">Advogado: Ademar Mendes Bezerra Júnior (OAB: 15786/CE). </text:p>
      <text:p text:style-name="P170"><text:span text:style-name="T79">Relator: </text:span><text:span text:style-name="T197">Des. </text:span><text:span text:style-name="T79">RAIMUNDO NONATO SILVA SANTOS</text:span></text:p>
      <text:p text:style-name="P41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7"><text:span text:style-name="Fonte_20_parág._20_padrão"><text:span text:style-name="T218">( <text:s text:c="2"/>) Unânime <text:s/>( <text:s text:c="2"/>) Maioria</text:span></text:span></text:p>
      <text:p text:style-name="P146"/>
      <text:p text:style-name="P66"><text:span text:style-name="T79">98 - </text:span><text:span text:style-name="T80">0208191-39.2022.8.06.0001</text:span><text:span text:style-name="T143"> - </text:span><text:span text:style-name="T80">Apelação Cível</text:span><text:span text:style-name="T143"> - Fortaleza/5ª Vara Cível. </text:span></text:p>
      <text:p text:style-name="P66"><text:span text:style-name="T81">Apelante</text:span><text:span text:style-name="T143">: Hapvida Assistência Médica Ltda.</text:span></text:p>
      <text:p text:style-name="P106">Advogado: Igor Macedo Facó (OAB: 16470/CE). </text:p>
      <text:p text:style-name="P66"><text:span text:style-name="T81">Apelado</text:span><text:span text:style-name="T143">: José Noah de Souza Silva. </text:span></text:p>
      <text:p text:style-name="P106">Defensoria Pública do Estado do Ceará (OAB: 797743/CE). </text:p>
      <text:p text:style-name="P66"><text:span text:style-name="T81">Apelad</text:span><text:span text:style-name="T93">a</text:span><text:span text:style-name="T143">: Val</text:span><text:span text:style-name="T171">é</text:span><text:span text:style-name="T143">ria de Souza. </text:span></text:p>
      <text:p text:style-name="P170"><text:span text:style-name="T79">Relator: </text:span><text:span text:style-name="T197">Des. </text:span><text:span text:style-name="T79">RAIMUNDO NONATO SILVA SANTOS</text:span></text:p>
      <text:p text:style-name="P42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8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8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8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8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8"><text:span text:style-name="Fonte_20_parág._20_padrão"><text:span text:style-name="T125">( <text:s text:c="2"/>) Unânime <text:s/>( <text:s text:c="2"/>) Maioria</text:span></text:span></text:p>
      <text:p text:style-name="P146"/>
      <text:p text:style-name="P66"><text:span text:style-name="T79">99 - </text:span><text:span text:style-name="T80">0201512-36.2022.8.06.0029</text:span><text:span text:style-name="T143"> - </text:span><text:span text:style-name="T80">Apelação Cível</text:span><text:span text:style-name="T143"> - Acopiara/2ª Vara Cível.</text:span></text:p>
      <text:p text:style-name="P66"><text:span text:style-name="T81">Apelante</text:span><text:span text:style-name="T143">: Ant</text:span><text:span text:style-name="T153">ô</text:span><text:span text:style-name="T143">nio Adail Rodrigues. </text:span></text:p>
      <text:p text:style-name="P106">Advogado: George Wayne de Oliveira Gurgel (OAB: 34204/CE). </text:p>
      <text:p text:style-name="P106">Advogada: Rainily Garrido Brexio (OAB: 28177/CE). </text:p>
      <text:p text:style-name="P66"><text:span text:style-name="T81">Apelado</text:span><text:span text:style-name="T143">: Banco Bradesco S/A. </text:span></text:p>
      <text:p text:style-name="P106">Advogado: Francisco Sampaio de Menezes Júnior (OAB: 9075/CE). </text:p>
      <text:p text:style-name="P170"><text:span text:style-name="T79">Relator: </text:span><text:span text:style-name="T197">Des. </text:span><text:span text:style-name="T79">RAIMUNDO NONATO SILVA SANTOS</text:span></text:p>
      <text:p text:style-name="P42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8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8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8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8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8"><text:span text:style-name="Fonte_20_parág._20_padrão"><text:span text:style-name="T125">( <text:s text:c="2"/>) Unânime <text:s/>( <text:s text:c="2"/>) Maioria</text:span></text:span></text:p>
      <text:p text:style-name="P146"/>
      <text:p text:style-name="P66"><text:span text:style-name="T79"/></text:p>
      <text:p text:style-name="P66"><text:span text:style-name="T79"/></text:p>
      <text:p text:style-name="P66"><text:span text:style-name="T79"/></text:p>
      <text:p text:style-name="P66"><text:span text:style-name="T79"/></text:p>
      <text:p text:style-name="P66"><text:span text:style-name="T79"/></text:p>
      <text:p text:style-name="P66"><text:span text:style-name="T79"/></text:p>
      <text:p text:style-name="P66"><text:span text:style-name="T79"/></text:p>
      <text:p text:style-name="P66"><text:span text:style-name="T79"/></text:p>
      <text:p text:style-name="P66"><text:soft-page-break/><text:span text:style-name="T79">100 - </text:span><text:span text:style-name="T80">0174501-92.2017.8.06.0001/50000</text:span><text:span text:style-name="T143"> - </text:span><text:span text:style-name="T80">Embargos de Declaração Cível</text:span><text:span text:style-name="T143"> - Fortaleza/19ª Vara Cível. </text:span></text:p>
      <text:p text:style-name="P66"><text:span text:style-name="T81">Embargante</text:span><text:span text:style-name="T143">: Massa Falida de Porto Freire Engenharia e Incorporação Ltda. </text:span></text:p>
      <text:p text:style-name="P106">Advogada: Lívia Luzia de Sousa Paiva Mendonça (OAB: 24672/CE). </text:p>
      <text:p text:style-name="P66"><text:span text:style-name="T81">Embargado</text:span><text:span text:style-name="T143">: Ant</text:span><text:span text:style-name="T153">ô</text:span><text:span text:style-name="T143">nio Guilherme Pereira de Sousa. </text:span></text:p>
      <text:p text:style-name="P66"><text:span text:style-name="T81">Embargada</text:span><text:span text:style-name="T143">: Valdiana Vicente Gonçalves. </text:span></text:p>
      <text:p text:style-name="P106">Advogada: Ana Célia de Andrade Pereira (OAB: 15710/CE). </text:p>
      <text:p text:style-name="P170"><text:span text:style-name="T79">Relator: </text:span><text:span text:style-name="T197">Des. </text:span><text:span text:style-name="T79">RAIMUNDO NONATO SILVA SANTOS</text:span></text:p>
      <text:p text:style-name="P42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8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8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8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8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8"><text:span text:style-name="Fonte_20_parág._20_padrão"><text:span text:style-name="T125">( <text:s text:c="2"/>) Unânime <text:s/>( <text:s text:c="2"/>) Maioria</text:span></text:span></text:p>
      <text:p text:style-name="P146"/>
      <text:p text:style-name="P66"><text:span text:style-name="T79">101 - </text:span><text:span text:style-name="T80">0270974-38.2020.8.06.0001</text:span><text:span text:style-name="T143"> - </text:span><text:span text:style-name="T80">Apelação Cível</text:span><text:span text:style-name="T143"> - Núcleos de Justiça 4.0/Núcleo de Justiça 4.0 - DPVAT. </text:span></text:p>
      <text:p text:style-name="P66"><text:span text:style-name="T81">Apelante</text:span><text:span text:style-name="T143">: Carlos Andr</text:span><text:span text:style-name="T153">é</text:span><text:span text:style-name="T143"> Souza de Andrade. </text:span></text:p>
      <text:p text:style-name="P106">Advogada: Caroline Lima Fonseca do Carmo (OAB: 26830/CE). </text:p>
      <text:p text:style-name="P106">Advogado: Yuri Costa Freire (OAB: 27524/CE). </text:p>
      <text:p text:style-name="P106">Advogado: Daniel Scarano do Amaral (OAB: 26832/CE). </text:p>
      <text:p text:style-name="P66"><text:span text:style-name="T81">Apelad</text:span><text:span text:style-name="T93">a</text:span><text:span text:style-name="T143">: Seguradora Líder dos Consórcios do Seguro DPVAT S/A. </text:span></text:p>
      <text:p text:style-name="P106">Advogado: Wilson Sales Belchior (OAB: 17314/CE). </text:p>
      <text:p text:style-name="P170"><text:span text:style-name="T79">Relator: </text:span><text:span text:style-name="T197">Des. </text:span><text:span text:style-name="T79">RAIMUNDO NONATO SILVA SANTOS</text:span></text:p>
      <text:p text:style-name="P43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9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9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9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9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9"><text:span text:style-name="Fonte_20_parág._20_padrão"><text:span text:style-name="T125">( <text:s text:c="2"/>) Unânime <text:s/>( <text:s text:c="2"/>) Maioria</text:span></text:span></text:p>
      <text:p text:style-name="P146"/>
      <text:p text:style-name="P66"><text:span text:style-name="T79">102 - </text:span><text:span text:style-name="T80">0624787-65.2024.8.06.0000</text:span><text:span text:style-name="T143"> - </text:span><text:span text:style-name="T80">Agravo de Instrumento</text:span><text:span text:style-name="T143"> - Fortaleza/18ª Vara Cível. </text:span><text:span text:style-name="T81">Agravante</text:span><text:span text:style-name="T143">: AMIL - Assistência Médica Internacional S/A. </text:span></text:p>
      <text:p text:style-name="P106">Advogado: Antônio de Moraes Dourado Neto (OAB: 30142/CE). </text:p>
      <text:p text:style-name="P66"><text:span text:style-name="T81">Agravada</text:span><text:span text:style-name="T143">: Mariana Perla Mendes Pinto. </text:span></text:p>
      <text:p text:style-name="P106">Advogado: Frederico Cortez Borba (OAB: 24887/CE). </text:p>
      <text:p text:style-name="P66"><text:span text:style-name="T143">Advogado: Francisco Erivelto Gonçalves J</text:span><text:span text:style-name="T153">ú</text:span><text:span text:style-name="T143">nior (OAB: 23857/CE). </text:span></text:p>
      <text:p text:style-name="P170"><text:span text:style-name="T79">Relator: </text:span><text:span text:style-name="T197">Des. </text:span><text:span text:style-name="T79">RAIMUNDO NONATO SILVA SANTOS</text:span></text:p>
      <text:p text:style-name="P43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9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9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9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9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9"><text:span text:style-name="Fonte_20_parág._20_padrão"><text:span text:style-name="T125">( <text:s text:c="2"/>) Unânime <text:s/>( <text:s text:c="2"/>) Maioria</text:span></text:span></text:p>
      <text:p text:style-name="P146"/>
      <text:p text:style-name="P66"><text:span text:style-name="T79"/></text:p>
      <text:p text:style-name="P66"><text:span text:style-name="T79"/></text:p>
      <text:p text:style-name="P66"><text:span text:style-name="T79"/></text:p>
      <text:p text:style-name="P66"><text:span text:style-name="T79"/></text:p>
      <text:p text:style-name="P66"><text:span text:style-name="T79"/></text:p>
      <text:p text:style-name="P66"><text:span text:style-name="T79"/></text:p>
      <text:p text:style-name="P66"><text:span text:style-name="T79"/></text:p>
      <text:p text:style-name="P66"><text:span text:style-name="T79"/></text:p>
      <text:p text:style-name="P66"><text:span text:style-name="T79"/></text:p>
      <text:p text:style-name="P66"><text:soft-page-break/><text:span text:style-name="T79">103 - </text:span><text:span text:style-name="T80">0200535-82.2022.8.06.0178</text:span><text:span text:style-name="T143"> - </text:span><text:span text:style-name="T80">Apelação Cível</text:span><text:span text:style-name="T143"> - Uruburetama/2ª Vara.</text:span></text:p>
      <text:p text:style-name="P106"><text:span text:style-name="T219">Apelante</text:span>: Companhia Energética do Ceará - ENEL. </text:p>
      <text:p text:style-name="P106">Advogado: Antônio Cleto Gomes (OAB: 5864/CE). </text:p>
      <text:p text:style-name="P106"><text:span text:style-name="T219">Apelada</text:span>: Luana Silva da Cruz. </text:p>
      <text:p text:style-name="P106">Advogado: Mackson Braga Barbosa (OAB: 31841/CE). </text:p>
      <text:p text:style-name="P164">Relator: <text:span text:style-name="T242">Des. </text:span>RAIMUNDO NONATO SILVA SANTOS</text:p>
      <text:p text:style-name="P43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9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9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9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9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9"><text:span text:style-name="Fonte_20_parág._20_padrão"><text:span text:style-name="T218">( <text:s text:c="2"/>) Unânime <text:s/>( <text:s text:c="2"/>) Maioria</text:span></text:span></text:p>
      <text:p text:style-name="P146"/>
      <text:p text:style-name="P66"><text:span text:style-name="T79">104 - </text:span><text:span text:style-name="T80">0200092-59.2023.8.06.0126</text:span><text:span text:style-name="T143"> - </text:span><text:span text:style-name="T80">Apelação Cível</text:span><text:span text:style-name="T143"> - Mombaça/2ª Vara.</text:span></text:p>
      <text:p text:style-name="P66"><text:span text:style-name="T93">A</text:span><text:span text:style-name="T81">pelante</text:span><text:span text:style-name="T143">: Jos</text:span><text:span text:style-name="T153">é</text:span><text:span text:style-name="T143"> Marques de Almeida. </text:span></text:p>
      <text:p text:style-name="P106">Advogado: Roberto de Oliveira Lopes (OAB: 26512/CE). </text:p>
      <text:p text:style-name="P66"><text:span text:style-name="T81">Apelado</text:span><text:span text:style-name="T143">: Banco C6 Consignado S/A. </text:span></text:p>
      <text:p text:style-name="P106">Advogada: Fernanda Rafaella Oliveira de Carvalho (OAB: 32766/PE). </text:p>
      <text:p text:style-name="P170"><text:span text:style-name="T79">Relator: </text:span><text:span text:style-name="T197">Des. </text:span><text:span text:style-name="T79">RAIMUNDO NONATO SILVA SANTOS</text:span></text:p>
      <text:p text:style-name="P43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9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9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9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9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9"><text:span text:style-name="Fonte_20_parág._20_padrão"><text:span text:style-name="T125">( <text:s text:c="2"/>) Unânime <text:s/>( <text:s text:c="2"/>) Maioria</text:span></text:span></text:p>
      <text:p text:style-name="P146"/>
      <text:p text:style-name="P29"><text:span text:style-name="T51">105 - </text:span><text:span text:style-name="T33">0543099-21.2000.8.06.0001</text:span><text:span text:style-name="T48"> - </text:span><text:span text:style-name="T33">Apelação Cível</text:span><text:span text:style-name="T48"> - Fortaleza/12ª Vara Cível. </text:span></text:p>
      <text:p text:style-name="P29"><text:span text:style-name="T34">Apelante:</text:span><text:span text:style-name="T48"> Nelson Ferreira de Queiroz Neto. </text:span></text:p>
      <text:p text:style-name="P100">Advogado: Eurides Rodrigues de Paula (OAB: 5621/CE). </text:p>
      <text:p text:style-name="P100">Advogado: Sanzio Teixeira de Paula (OAB: 11683/CE). </text:p>
      <text:p text:style-name="P29"><text:span text:style-name="T34">Apelado: </text:span><text:span text:style-name="T48">José Pontes de Melo. </text:span></text:p>
      <text:p text:style-name="P100">Advogado: Carlos Eduardo Miranda de Melo (OAB: 20433/CE). </text:p>
      <text:p text:style-name="P203"><text:span text:style-name="T51">Relator: Des</text:span><text:span text:style-name="T52">. </text:span><text:span text:style-name="T51">RAIMUNDO NONATO SILVA SANTOS</text:span></text:p>
      <text:p text:style-name="P43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9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9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9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9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9"><text:span text:style-name="Fonte_20_parág._20_padrão"><text:span text:style-name="T40">( <text:s text:c="2"/>) Unânime <text:s/>( <text:s text:c="2"/>) Maioria</text:span></text:span></text:p>
      <text:p text:style-name="P259"><text:span text:style-name="Fonte_20_parág._20_padrão"><text:span text:style-name="T40"/></text:span></text:p>
      <text:p text:style-name="P305"/>
      <text:p text:style-name="P305"/>
      <text:p text:style-name="P305"/>
      <text:p text:style-name="P305"/>
      <text:p text:style-name="P305"/>
      <text:p text:style-name="P305"/>
      <text:p text:style-name="P305"/>
      <text:p text:style-name="P305"/>
      <text:p text:style-name="P305"/>
      <text:p text:style-name="P305"/>
      <text:p text:style-name="P305"/>
      <text:p text:style-name="P305"/>
      <text:p text:style-name="P305"/>
      <text:p text:style-name="P305"/>
      <text:p text:style-name="P305"><text:soft-page-break/>→ DES. <text:span text:style-name="T234">FRANCISCO MAURO FERREIRA LIBERATO</text:span> – Relator</text:p>
      <text:p text:style-name="P154"/>
      <text:p text:style-name="P26"><text:span text:style-name="Fonte_20_parág._20_padrão"><text:span text:style-name="T40">Número da Pauta: </text:span></text:span><text:span text:style-name="Fonte_20_parág._20_padrão"><text:span text:style-name="T42">1</text:span></text:span><text:span text:style-name="Fonte_20_parág._20_padrão"><text:span text:style-name="T44">8</text:span></text:span><text:span text:style-name="Fonte_20_parág._20_padrão"><text:span text:style-name="T40">/2024 <text:s text:c="11"/>– <text:s text:c="8"/>SAJ/DIGITAL</text:span></text:span></text:p>
      <text:p text:style-name="P26"><text:span text:style-name="Fonte_20_parág._20_padrão"><text:span text:style-name="T40"/></text:span></text:p>
      <text:p text:style-name="P90"><text:span text:style-name="T211">336</text:span><text:span text:style-name="T79"> - </text:span><text:span text:style-name="T80">0903639-68.2014.8.06.0001</text:span><text:span text:style-name="T143"> - </text:span><text:span text:style-name="T80">Apelação Cível</text:span><text:span text:style-name="T143"> - Fortaleza/4ª Vara Cível. </text:span></text:p>
      <text:p text:style-name="P90"><text:span text:style-name="T81">Apelante</text:span><text:span text:style-name="T143">: Banco do Brasil S/A. </text:span></text:p>
      <text:p text:style-name="P133">Advogado: Nei Calderon (OAB: 33485/CE). </text:p>
      <text:p text:style-name="P90"><text:span text:style-name="T81">Apelado</text:span><text:span text:style-name="T143">: Espólio de Leônidas Ferreira de Souza. </text:span></text:p>
      <text:p text:style-name="P133">Inventariante: Maria de Lourdes Ferreira. </text:p>
      <text:p text:style-name="P133">Advogada: Fátima Aparecida Zuliani Figueira de Godoi (OAB: 119384/SP). </text:p>
      <text:p text:style-name="P187"><text:span text:style-name="T79">Relator: </text:span><text:span text:style-name="T210">Des. </text:span><text:span text:style-name="T79">FRANCISCO MAURO FERREIRA LIBERATO</text:span></text:p>
      <text:p text:style-name="P53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9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9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9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9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9"><text:span text:style-name="Fonte_20_parág._20_padrão"><text:span text:style-name="T40">( <text:s text:c="2"/>) Unânime <text:s/>( <text:s text:c="2"/>) Maioria</text:span></text:span></text:p>
      <text:p text:style-name="P269"><text:span text:style-name="Fonte_20_parág._20_padrão"><text:span text:style-name="T40"/></text:span></text:p>
      <text:p text:style-name="P90"><text:span text:style-name="T79">3</text:span><text:span text:style-name="T211">13</text:span><text:span text:style-name="T79"> - </text:span><text:span text:style-name="T80">0010409-50.2016.8.06.0028/50000</text:span><text:span text:style-name="T143"> - </text:span><text:span text:style-name="T80">Embargos de Declaração Cível</text:span><text:span text:style-name="T143"> - Acaraú/2ª Vara.</text:span></text:p>
      <text:p text:style-name="P90"><text:span text:style-name="T81">Embargante</text:span><text:span text:style-name="T143">: Banco do Brasil S/A. </text:span></text:p>
      <text:p text:style-name="P133">Advogado: David Sombra Peixoto (OAB: 16477/CE). </text:p>
      <text:p text:style-name="P90"><text:span text:style-name="T81">Embargado</text:span><text:span text:style-name="T121">s</text:span><text:span text:style-name="T143">: Espolio de Maria de Jesus do Nascimento Morais </text:span><text:span text:style-name="T185">e outros.</text:span></text:p>
      <text:p text:style-name="P133">Advogado: José Newton Freitas Filho (OAB: 15833/CE). </text:p>
      <text:p text:style-name="P133">Advogada: Leniz Serra Affonso de Carvalho Filha (OAB: 37263/CE). </text:p>
      <text:p text:style-name="P187"><text:span text:style-name="T79">Relator: </text:span><text:span text:style-name="T210">Des. </text:span><text:span text:style-name="T79">FRANCISCO MAURO FERREIRA LIBERATO</text:span></text:p>
      <text:p text:style-name="P53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9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9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9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9"><text:span text:style-name="Fonte_20_parág._20_padrão"><text:span text:style-name="T57">( <text:s text:c="2"/>) Preliminar(es):( <text:s text:c="2"/>)Não Conhecida(s) ( <text:s text:c="2"/>) Acolhida(s) <text:s text:c="4"/>( <text:s text:c="2"/>) Rejeitada(s) </text:span></text:span></text:p>
      <text:p text:style-name="P269"><text:span text:style-name="Fonte_20_parág._20_padrão"><text:span text:style-name="T56">( <text:s text:c="2"/>) Unânime <text:s/>( <text:s text:c="2"/>) Maioria</text:span></text:span></text:p>
      <text:p text:style-name="P269"><text:span text:style-name="Fonte_20_parág._20_padrão"><text:span text:style-name="T56"/></text:span></text:p>
      <text:p text:style-name="P90"><text:span text:style-name="T211">332</text:span><text:span text:style-name="T79"> - </text:span><text:span text:style-name="T80">0200718-52.2023.8.06.0070/50000</text:span><text:span text:style-name="T143"> - </text:span><text:span text:style-name="T80">Embargos de Declaração Cível</text:span><text:span text:style-name="T143"> - Crateús/2ª Vara Cível.</text:span></text:p>
      <text:p text:style-name="P133"><text:span text:style-name="T219">Embargante</text:span>: Banco Pan S/A. </text:p>
      <text:p text:style-name="P133">Advogado: Ronaldo Nogueira Simões (OAB: 17801/CE). </text:p>
      <text:p text:style-name="P133"><text:span text:style-name="T219">Embargado</text:span>: Francimar Ferreira Lima. </text:p>
      <text:p text:style-name="P133">Advogado: Douglas Viana Bezerra (OAB: 21587/CE). </text:p>
      <text:p text:style-name="P187">Relator: <text:span text:style-name="T260">Des. </text:span>FRANCISCO MAURO FERREIRA LIBERATO</text:p>
      <text:p text:style-name="P53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9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9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9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9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9"><text:span text:style-name="Fonte_20_parág._20_padrão"><text:span text:style-name="T56">( <text:s text:c="2"/>) Unânime <text:s/>( <text:s text:c="2"/>) Maioria</text:span></text:span></text:p>
      <text:p text:style-name="P269"><text:span text:style-name="Fonte_20_parág._20_padrão"><text:span text:style-name="T56"/></text:span></text:p>
      <text:p text:style-name="P90"><text:span text:style-name="T211"/></text:p>
      <text:p text:style-name="P90"><text:span text:style-name="T211"/></text:p>
      <text:p text:style-name="P90"><text:span text:style-name="T211"/></text:p>
      <text:p text:style-name="P90"><text:span text:style-name="T211"/></text:p>
      <text:p text:style-name="P90"><text:span text:style-name="T211"/></text:p>
      <text:p text:style-name="P90"><text:span text:style-name="T211"/></text:p>
      <text:p text:style-name="P90"><text:span text:style-name="T211"/></text:p>
      <text:p text:style-name="P90"><text:span text:style-name="T211"/></text:p>
      <text:p text:style-name="P90"><text:soft-page-break/><text:span text:style-name="T211">331</text:span><text:span text:style-name="T79"> - </text:span><text:span text:style-name="T80">0202452-72.2023.8.06.0091</text:span><text:span text:style-name="T143"> - </text:span><text:span text:style-name="T80">Apelação Cível</text:span><text:span text:style-name="T143"> - Iguatu/1ª Vara Cível.</text:span></text:p>
      <text:p text:style-name="P90"><text:span text:style-name="T129">Apte/Apd</text:span><text:span text:style-name="T142">a</text:span><text:span text:style-name="T143">: Maria Marcelina de Almeida. </text:span></text:p>
      <text:p text:style-name="P133">Advogado: Rodrigo Sampson Vilarouca de Freitas Leite (OAB: 39524/CE). </text:p>
      <text:p text:style-name="P90"><text:span text:style-name="T81">Apte/Apdo</text:span><text:span text:style-name="T143">: Banco Itaú Consignado S/A. </text:span></text:p>
      <text:p text:style-name="P133">Advogado: Nelson Monteiro de Carvalho Neto (OAB: 60359/RJ). </text:p>
      <text:p text:style-name="P344">Relator: <text:span text:style-name="T260">Des. </text:span>FRANCISCO MAURO FERREIRA LIBERATO</text:p>
      <text:p text:style-name="P347">Síntese do <text:span text:style-name="T265">início</text:span> do julgamento: Após anunciado o processo na sessão do dia 29 de maio e dispensada a leitura do relatório, realizou sustentação oral o advogado da parte apelante, Dr. Marlon Gonçalves Sanches – OAB/RJ: 114362. Na sequência, decidiu o eminente Relator retirá- lo de mesa para melhor exame da matéria. Julgamento adiado para sessão de 05 de junho do ano em curso.</text:p>
      <text:p text:style-name="P299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31">Maria Marcelina de Almeida</text:span></text:span><text:span text:style-name="Fonte_20_parág._20_padrão"><text:span text:style-name="T18">:</text:span></text:span></text:p>
      <text:p text:style-name="P221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69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69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69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69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69"><text:span text:style-name="Fonte_20_parág._20_padrão"><text:span text:style-name="T12">( <text:s text:c="2"/>) Unânime <text:s/>( <text:s text:c="2"/>) Maioria</text:span></text:span></text:p>
      <text:p text:style-name="P247"/>
      <text:p text:style-name="P234"><text:span text:style-name="Fonte_20_parág._20_padrão"><text:span text:style-name="T18">2→ Apelo d</text:span></text:span><text:span text:style-name="Fonte_20_parág._20_padrão"><text:span text:style-name="T31">o</text:span></text:span><text:span text:style-name="Fonte_20_parág._20_padrão"><text:span text:style-name="T19"> </text:span></text:span><text:span text:style-name="Fonte_20_parág._20_padrão"><text:span text:style-name="T31">Banco Itaú Consignado S/A</text:span></text:span><text:span text:style-name="Fonte_20_parág._20_padrão"><text:span text:style-name="T18">:</text:span></text:span></text:p>
      <text:p text:style-name="P221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69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69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69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85">( <text:s text:c="2"/>) Preliminar(es):( <text:s text:c="2"/>)Não Conhecida (s) ( <text:s text:c="2"/>) Acolhida(s) <text:s text:c="3"/>( <text:s text:c="2"/>) Rejeitada(s)</text:p>
      <text:p text:style-name="P269"><text:span text:style-name="Fonte_20_parág._20_padrão"><text:span text:style-name="T56">( <text:s text:c="2"/>) Unânime <text:s/>( <text:s text:c="2"/>) Maioria</text:span></text:span></text:p>
      <text:p text:style-name="P249"><text:span text:style-name="Fonte_20_parág._20_padrão"><text:span text:style-name="T125"/></text:span></text:p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/>
      <text:p text:style-name="P304"><text:soft-page-break/>→ DES. <text:span text:style-name="T234">FRANCISCO MAURO FERREIRA LIBERATO</text:span> – Relator</text:p>
      <text:p text:style-name="P153"/>
      <text:p text:style-name="P25"><text:span text:style-name="Fonte_20_parág._20_padrão"><text:span text:style-name="T40">Número da Pauta: </text:span></text:span><text:span text:style-name="Fonte_20_parág._20_padrão"><text:span text:style-name="T42">1</text:span></text:span><text:span text:style-name="Fonte_20_parág._20_padrão"><text:span text:style-name="T43">9</text:span></text:span><text:span text:style-name="Fonte_20_parág._20_padrão"><text:span text:style-name="T40">/2024 <text:s text:c="11"/>– <text:s text:c="8"/>SAJ/DIGITAL</text:span></text:span></text:p>
      <text:p text:style-name="P28"><text:span text:style-name="Fonte_20_parág._20_padrão"><text:span text:style-name="T46"/></text:span></text:p>
      <text:p text:style-name="P31"><text:span text:style-name="Fonte_20_parág._20_padrão"><text:span text:style-name="T46">106 - </text:span></text:span><text:span text:style-name="T33">0011179-78.2013.8.06.0115</text:span><text:span text:style-name="T48"> - </text:span><text:span text:style-name="T33">Apelação Cível</text:span><text:span text:style-name="T48"> - Limoeiro do Norte/1ª Vara. </text:span></text:p>
      <text:p text:style-name="P31"><text:span text:style-name="T34">Apelante</text:span><text:span text:style-name="T48">: Companhia de Seguros Aliança do Brasil. </text:span></text:p>
      <text:p text:style-name="P107">Advogada: Rita Maria de Cassia (OAB: 6919/CE). </text:p>
      <text:p text:style-name="P31"><text:span text:style-name="T48">Advogado: Nat</text:span><text:span text:style-name="T49">á</text:span><text:span text:style-name="T48">lia Fernandes Sanchez (OAB: 281891/SP). </text:span></text:p>
      <text:p text:style-name="P107">Advogado: Helena Mechlin Wajsfeld Cicaroni (OAB: 194541/SP). </text:p>
      <text:p text:style-name="P107">Advogada: Flávia Beatriz Neves Pimenta (OAB: 314331/SP). </text:p>
      <text:p text:style-name="P31"><text:span text:style-name="T34">Apelante</text:span><text:span text:style-name="T48">: Banco do Brasil S/A. </text:span></text:p>
      <text:p text:style-name="P107">Advogado: Marcos Antônio Sampaio de Macedo (OAB: 15096/CE). </text:p>
      <text:p text:style-name="P107">Advogado: Wilson Sales Belchior (OAB: 17314/CE). </text:p>
      <text:p text:style-name="P31"><text:span text:style-name="T34">Apelad</text:span><text:span text:style-name="T37">a</text:span><text:span text:style-name="T48">: Julie Moreira Donnelly. </text:span></text:p>
      <text:p text:style-name="P31"><text:span text:style-name="T34">Apelado</text:span><text:span text:style-name="T48">: Michael Oliveira Donnelly. </text:span></text:p>
      <text:p text:style-name="P31"><text:span text:style-name="T34">Apelada</text:span><text:span text:style-name="T48">: Patricia Oliveira Donnelly. </text:span></text:p>
      <text:p text:style-name="P107">Advogada: Dayane de Castro Carvalho (OAB: 13904/CE). </text:p>
      <text:p text:style-name="P107">Advogado: José Guerreiro Chaves Filho (OAB: 8393/CE). </text:p>
      <text:p text:style-name="P107">Advogada: Aline Pessoa Correia Lima (OAB: 23154/CE). </text:p>
      <text:p text:style-name="P204"><text:span text:style-name="T51">Relator: </text:span><text:span text:style-name="T53">Des. </text:span><text:span text:style-name="T51">FRANCISCO MAURO FERREIRA LIBERATO</text:span></text:p>
      <text:p text:style-name="P293"><text:span text:style-name="Fonte_20_parág._20_padrão"><text:span text:style-name="T18">1→ Apelo d</text:span></text:span><text:span text:style-name="Fonte_20_parág._20_padrão"><text:span text:style-name="T25">a</text:span></text:span><text:span text:style-name="Fonte_20_parág._20_padrão"><text:span text:style-name="T19"> </text:span></text:span><text:span text:style-name="Fonte_20_parág._20_padrão"><text:span text:style-name="T25">Companhia de Seguros Aliança do Brasil</text:span></text:span><text:span text:style-name="Fonte_20_parág._20_padrão"><text:span text:style-name="T18">:</text:span></text:span></text:p>
      <text:p text:style-name="P21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60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60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60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60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60"><text:span text:style-name="Fonte_20_parág._20_padrão"><text:span text:style-name="T12">( <text:s text:c="2"/>) Unânime <text:s/>( <text:s text:c="2"/>) Maioria</text:span></text:span></text:p>
      <text:p text:style-name="P241"/>
      <text:p text:style-name="P228"><text:span text:style-name="Fonte_20_parág._20_padrão"><text:span text:style-name="T18">2→ Apelo d</text:span></text:span><text:span text:style-name="Fonte_20_parág._20_padrão"><text:span text:style-name="T25">o</text:span></text:span><text:span text:style-name="Fonte_20_parág._20_padrão"><text:span text:style-name="T19"> </text:span></text:span><text:span text:style-name="Fonte_20_parág._20_padrão"><text:span text:style-name="T25">Banco do Brasil S/A</text:span></text:span><text:span text:style-name="Fonte_20_parág._20_padrão"><text:span text:style-name="T18">:</text:span></text:span></text:p>
      <text:p text:style-name="P21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79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40">( <text:s text:c="2"/>) Unânime <text:s/>( <text:s text:c="2"/>) Maioria</text:span></text:span></text:p>
      <text:p text:style-name="P146"/>
      <text:p text:style-name="P67"><text:span text:style-name="T79">107 - </text:span><text:span text:style-name="T80">0073651-16.2006.8.06.0001</text:span><text:span text:style-name="T143"> - </text:span><text:span text:style-name="T80">Apelação Cível</text:span><text:span text:style-name="T143"> - Fortaleza/22ª Vara Cível. </text:span></text:p>
      <text:p text:style-name="P67"><text:span text:style-name="T81">Apelante</text:span><text:span text:style-name="T143">: Obra de Proteção a Pobreza Envergonhada. </text:span></text:p>
      <text:p text:style-name="P108">Advogado: Marcelo Sampaio Siqueira (OAB: 9107/CE). </text:p>
      <text:p text:style-name="P67"><text:span text:style-name="T81">Apelad</text:span><text:span text:style-name="T94">a</text:span><text:span text:style-name="T143">: Eglantine Maria Viana França. </text:span></text:p>
      <text:p text:style-name="P108">Advogado: Peter Soares Kaur (OAB: 4107/CE). </text:p>
      <text:p text:style-name="P205"><text:span text:style-name="T79">Relator: </text:span><text:span text:style-name="T198">Des. </text:span><text:span text:style-name="T79">FRANCISCO MAURO FERREIRA LIBERATO</text:span></text:p>
      <text:p text:style-name="P44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0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0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0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0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0"><text:span text:style-name="Fonte_20_parág._20_padrão"><text:span text:style-name="T40">( <text:s text:c="2"/>) Unânime <text:s/>( <text:s text:c="2"/>) Maioria</text:span></text:span></text:p>
      <text:p text:style-name="P147"/>
      <text:p text:style-name="P67"><text:span text:style-name="T79"/></text:p>
      <text:p text:style-name="P67"><text:span text:style-name="T79"/></text:p>
      <text:p text:style-name="P67"><text:span text:style-name="T79"/></text:p>
      <text:p text:style-name="P67"><text:span text:style-name="T79"/></text:p>
      <text:p text:style-name="P67"><text:span text:style-name="T79"/></text:p>
      <text:p text:style-name="P67"><text:soft-page-break/><text:span text:style-name="T79">108 - </text:span><text:span text:style-name="T80">0154674-71.2012.8.06.0001</text:span><text:span text:style-name="T143"> - </text:span><text:span text:style-name="T80">Apelação Cível</text:span><text:span text:style-name="T143"> - Fortaleza/22ª Vara Cível. </text:span></text:p>
      <text:p text:style-name="P67"><text:span text:style-name="T129">Apte/Apd</text:span><text:span text:style-name="T134">a</text:span><text:span text:style-name="T143">: Massa Falida do Banfort - Banco Fortaleza S.A.</text:span></text:p>
      <text:p text:style-name="P108">Advogado: Olyntho de Rizzo Filho (OAB: 81210/SP). </text:p>
      <text:p text:style-name="P67"><text:span text:style-name="T81">Apte/Apd</text:span><text:span text:style-name="T94">a</text:span><text:span text:style-name="T143">: Trevo Imobiliária LTDA. </text:span></text:p>
      <text:p text:style-name="P108">Repr. Legal: Lindóia Maria Guimarães Benevides. </text:p>
      <text:p text:style-name="P108">Advogada: Astrid Barreira Bezerra (OAB: 11575/CE). </text:p>
      <text:p text:style-name="P205"><text:span text:style-name="T79">Relator: </text:span><text:span text:style-name="T198">Des. </text:span><text:span text:style-name="T79">FRANCISCO MAURO FERREIRA LIBERATO</text:span></text:p>
      <text:p text:style-name="P293"><text:span text:style-name="Fonte_20_parág._20_padrão"><text:span text:style-name="T18">1→ Apelo d</text:span></text:span><text:span text:style-name="Fonte_20_parág._20_padrão"><text:span text:style-name="T25">a</text:span></text:span><text:span text:style-name="Fonte_20_parág._20_padrão"><text:span text:style-name="T19"> </text:span></text:span><text:span text:style-name="Fonte_20_parág._20_padrão"><text:span text:style-name="T25">Massa Falida do Banfort – Banco Fortaleza S/A</text:span></text:span><text:span text:style-name="Fonte_20_parág._20_padrão"><text:span text:style-name="T18">:</text:span></text:span></text:p>
      <text:p text:style-name="P21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60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60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60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60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60"><text:span text:style-name="Fonte_20_parág._20_padrão"><text:span text:style-name="T12">( <text:s text:c="2"/>) Unânime <text:s/>( <text:s text:c="2"/>) Maioria</text:span></text:span></text:p>
      <text:p text:style-name="P241"/>
      <text:p text:style-name="P228"><text:span text:style-name="Fonte_20_parág._20_padrão"><text:span text:style-name="T18">2→ Apelo d</text:span></text:span><text:span text:style-name="Fonte_20_parág._20_padrão"><text:span text:style-name="T25">a</text:span></text:span><text:span text:style-name="Fonte_20_parág._20_padrão"><text:span text:style-name="T19"> </text:span></text:span><text:span text:style-name="Fonte_20_parág._20_padrão"><text:span text:style-name="T25">Trevo Imobiliária Ltda</text:span></text:span><text:span text:style-name="Fonte_20_parág._20_padrão"><text:span text:style-name="T18">:</text:span></text:span></text:p>
      <text:p text:style-name="P21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79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40">( <text:s text:c="2"/>) Unânime <text:s/>( <text:s text:c="2"/>) Maioria</text:span></text:span></text:p>
      <text:p text:style-name="P146"/>
      <text:p text:style-name="P67"><text:span text:style-name="T79">109 - </text:span><text:span text:style-name="T80">0042016-07.2015.8.06.0064/50000</text:span><text:span text:style-name="T143"> - </text:span><text:span text:style-name="T80">Embargos de Declaração Cível</text:span><text:span text:style-name="T143"> - Caucaia/3ª Vara Cível.</text:span></text:p>
      <text:p text:style-name="P67"><text:span text:style-name="T81">Embargante</text:span><text:span text:style-name="T143">: Hotelaria Maracujá - ME. </text:span></text:p>
      <text:p text:style-name="P67"><text:span text:style-name="T143">Advogado: Andr</text:span><text:span text:style-name="T154">é</text:span><text:span text:style-name="T143"> Mota Fernandes Vieira (OAB: 10042/CE). </text:span></text:p>
      <text:p text:style-name="P67"><text:span text:style-name="T81">Embargad</text:span><text:span text:style-name="T115">a</text:span><text:span text:style-name="T143">: P</text:span><text:span text:style-name="T154">é</text:span><text:span text:style-name="T143">rolas para Construções Ltda. </text:span></text:p>
      <text:p text:style-name="P67"><text:span text:style-name="T143">Advogado: Ant</text:span><text:span text:style-name="T154">ô</text:span><text:span text:style-name="T143">nio Lucas Camelo Morais (OAB: 24571/CE). </text:span></text:p>
      <text:p text:style-name="P108">Advogado: Adriano Rodrigues Fonseca (OAB: 31130/CE). </text:p>
      <text:p text:style-name="P205"><text:span text:style-name="T79">Relator: </text:span><text:span text:style-name="T198">Des. </text:span><text:span text:style-name="T79">FRANCISCO MAURO FERREIRA LIBERATO</text:span></text:p>
      <text:p text:style-name="P44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0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0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0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0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0"><text:span text:style-name="Fonte_20_parág._20_padrão"><text:span text:style-name="T40">( <text:s text:c="2"/>) Unânime <text:s/>( <text:s text:c="2"/>) Maioria</text:span></text:span></text:p>
      <text:p text:style-name="P146"/>
      <text:p text:style-name="P67"><text:span text:style-name="T79">110 - </text:span><text:span text:style-name="T80">0030032-96.2019.8.06.0157/50000</text:span><text:span text:style-name="T143"> - </text:span><text:span text:style-name="T80">Embargos de Declaração Cível</text:span><text:span text:style-name="T143"> - Reriutaba/Vara Única.</text:span></text:p>
      <text:p text:style-name="P67"><text:span text:style-name="T81">Embargante</text:span><text:span text:style-name="T143">: Banco Santander (Brasil) S/A. </text:span></text:p>
      <text:p text:style-name="P108">Advogada: Suellen Poncell do Nascimento Duarte (OAB: 28490/PE). </text:p>
      <text:p text:style-name="P67"><text:span text:style-name="T81">Embargad</text:span><text:span text:style-name="T94">a</text:span><text:span text:style-name="T143">: Maria José de Melo Magalhães. </text:span></text:p>
      <text:p text:style-name="P108">Advogado: Luís Antunes Martins Neto (OAB: 32325/CE). </text:p>
      <text:p text:style-name="P139">Relator: <text:span text:style-name="T255">Des. </text:span>FRANCISCO MAURO FERREIRA LIBERATO</text:p>
      <text:p text:style-name="P44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0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0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0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0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0"><text:span text:style-name="Fonte_20_parág._20_padrão"><text:span text:style-name="T218">( <text:s text:c="2"/>) Unânime <text:s/>( <text:s text:c="2"/>) Maioria</text:span></text:span></text:p>
      <text:p text:style-name="P146"/>
      <text:p text:style-name="P67"><text:span text:style-name="T79"/></text:p>
      <text:p text:style-name="P67"><text:soft-page-break/><text:span text:style-name="T79">111 - </text:span><text:span text:style-name="T80">0235183-08.2020.8.06.0001/50001</text:span><text:span text:style-name="T143"> - </text:span><text:span text:style-name="T80">Embargos de Declaração Cível</text:span><text:span text:style-name="T143"> - Fortaleza/4ª Vara Cível. </text:span></text:p>
      <text:p text:style-name="P67"><text:span text:style-name="T81">Embargante</text:span><text:span text:style-name="T143">: Espólio de Leônidas Cavalcante Fernandes. </text:span></text:p>
      <text:p text:style-name="P108">Inventariante: Lydia Maria Portela Fernandes. </text:p>
      <text:p text:style-name="P108">Advogado: Henrique Severo de Araújo Maia (OAB: 3135/CE). </text:p>
      <text:p text:style-name="P108">Advogado: Henrique Fernandes Maia (OAB: 20147/CE). </text:p>
      <text:p text:style-name="P67"><text:span text:style-name="T81">Embargad</text:span><text:span text:style-name="T115">a</text:span><text:span text:style-name="T143">: GEAP Autogestão em Saúde. </text:span></text:p>
      <text:p text:style-name="P108">Advogado: Leonardo Farias Florentino (OAB: 343181/SP). </text:p>
      <text:p text:style-name="P108">Advogado: Eduardo da Silva Cavalcante (OAB: 24923/DF). </text:p>
      <text:p text:style-name="P108">Advogada: Gabriela da Cunha Furquim de Almeida (OAB: 36545/DF). </text:p>
      <text:p text:style-name="P205"><text:span text:style-name="T79">Relator: </text:span><text:span text:style-name="T198">Des. </text:span><text:span text:style-name="T79">FRANCISCO MAURO FERREIRA LIBERATO</text:span></text:p>
      <text:p text:style-name="P44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0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0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0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0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0"><text:span text:style-name="Fonte_20_parág._20_padrão"><text:span text:style-name="T40">( <text:s text:c="2"/>) Unânime <text:s/>( <text:s text:c="2"/>) Maioria</text:span></text:span></text:p>
      <text:p text:style-name="P146"/>
      <text:p text:style-name="P67"><text:span text:style-name="T79">112 - </text:span><text:span text:style-name="T80">0036982-51.2012.8.06.0001</text:span><text:span text:style-name="T143"> - </text:span><text:span text:style-name="T80">Apelação Cível</text:span><text:span text:style-name="T143"> - Fortaleza/1ª Vara Empresarial, de Recuperação de Empresas e de Falências do Estado do Ceará. </text:span></text:p>
      <text:p text:style-name="P67"><text:span text:style-name="T81">Apelante</text:span><text:span text:style-name="T143">: Raimundo Vieira Carneiro. </text:span></text:p>
      <text:p text:style-name="P67"><text:span text:style-name="T81">Apelante</text:span><text:span text:style-name="T143">: Francisca Francimar da Silva Carneiro. </text:span></text:p>
      <text:p text:style-name="P108">Advogado: Ernandes Nepomuceno de Oliveira (OAB: 1937/CE). </text:p>
      <text:p text:style-name="P67"><text:span text:style-name="T143">Advogado: Jose Alexandre de Sousa J</text:span><text:span text:style-name="T154">ú</text:span><text:span text:style-name="T143">nior (OAB: 9091/CE). </text:span></text:p>
      <text:p text:style-name="P67"><text:span text:style-name="T81">Apelad</text:span><text:span text:style-name="T94">a</text:span><text:span text:style-name="T143">: Massa Falida da Construtora Melo Ltda. </text:span></text:p>
      <text:p text:style-name="P108">Adm. Judicial: Carlos Eduardo de Lucena Castro. </text:p>
      <text:p text:style-name="P108">Advogado: Carlos Eduardo de Lucena Castro (OAB: 10666/CE). </text:p>
      <text:p text:style-name="P205"><text:span text:style-name="T79">Relator: </text:span><text:span text:style-name="T198">Des. </text:span><text:span text:style-name="T79">FRANCISCO MAURO FERREIRA LIBERATO</text:span></text:p>
      <text:p text:style-name="P44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0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0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0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0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0"><text:span text:style-name="Fonte_20_parág._20_padrão"><text:span text:style-name="T40">( <text:s text:c="2"/>) Unânime <text:s/>( <text:s text:c="2"/>) Maioria</text:span></text:span></text:p>
      <text:p text:style-name="P146"/>
      <text:p text:style-name="P61"><text:span text:style-name="T79"/></text:p>
      <text:p text:style-name="P61"><text:span text:style-name="T79"/></text:p>
      <text:p text:style-name="P61"><text:span text:style-name="T79"/></text:p>
      <text:p text:style-name="P61"><text:span text:style-name="T79"/></text:p>
      <text:p text:style-name="P61"><text:span text:style-name="T79"/></text:p>
      <text:p text:style-name="P61"><text:span text:style-name="T79"/></text:p>
      <text:p text:style-name="P61"><text:span text:style-name="T79"/></text:p>
      <text:p text:style-name="P61"><text:span text:style-name="T79"/></text:p>
      <text:p text:style-name="P61"><text:span text:style-name="T79"/></text:p>
      <text:p text:style-name="P61"><text:span text:style-name="T79"/></text:p>
      <text:p text:style-name="P61"><text:span text:style-name="T79"/></text:p>
      <text:p text:style-name="P61"><text:span text:style-name="T79"/></text:p>
      <text:p text:style-name="P61"><text:span text:style-name="T79"/></text:p>
      <text:p text:style-name="P61"><text:span text:style-name="T79"/></text:p>
      <text:p text:style-name="P61"><text:span text:style-name="T79"/></text:p>
      <text:p text:style-name="P61"><text:span text:style-name="T79"/></text:p>
      <text:p text:style-name="P61"><text:span text:style-name="T79"/></text:p>
      <text:p text:style-name="P61"><text:span text:style-name="T79"/></text:p>
      <text:p text:style-name="P61"><text:span text:style-name="T79"/></text:p>
      <text:p text:style-name="P61"><text:soft-page-break/><text:span text:style-name="T79">113 - </text:span><text:span text:style-name="T80">0051549-44.2021.8.06.0075</text:span><text:span text:style-name="T143"> - </text:span><text:span text:style-name="T80">Apelação Cível</text:span><text:span text:style-name="T143"> - Eusebio/1ª Vara Cível. </text:span></text:p>
      <text:p text:style-name="P61"><text:span text:style-name="T129">Apte</text:span><text:span text:style-name="T135">s</text:span><text:span text:style-name="T129">/Apd</text:span><text:span text:style-name="T134">a</text:span><text:span text:style-name="T135">s</text:span><text:span text:style-name="T81">:</text:span><text:span text:style-name="T143"> Dias Branco Incorporadora SPE 002 Ltda </text:span><text:span text:style-name="T181">e </text:span><text:span text:style-name="T143">Alphaville Ceará Empreendimentos Imobiliários SPE 002 Ltda.. </text:span></text:p>
      <text:p text:style-name="P101">Advogado: Thiago Mahfuz Vezzi (OAB: 31478A/CE). </text:p>
      <text:p text:style-name="P61"><text:span text:style-name="T81">Apte</text:span><text:span text:style-name="T115">s</text:span><text:span text:style-name="T81">/Apd</text:span><text:span text:style-name="T115">os</text:span><text:span text:style-name="T81">:</text:span><text:span text:style-name="T143"> Camila Campos Saraiva e Silva </text:span><text:span text:style-name="T181">e </text:span><text:span text:style-name="T143">Paulo Sérgio Vieira da Silva. </text:span></text:p>
      <text:p text:style-name="P101">Advogado: Yvens Braun Simões (OAB: 32644/CE). </text:p>
      <text:p text:style-name="P171"><text:span text:style-name="T79">Relator: </text:span><text:span text:style-name="T194">Des. </text:span><text:span text:style-name="T79">FRANCISCO MAURO FERREIRA LIBERATO</text:span></text:p>
      <text:p text:style-name="P293"><text:span text:style-name="Fonte_20_parág._20_padrão"><text:span text:style-name="T18">1→ Apelo d</text:span></text:span><text:span text:style-name="Fonte_20_parág._20_padrão"><text:span text:style-name="T25">a</text:span></text:span><text:span text:style-name="Fonte_20_parág._20_padrão"><text:span text:style-name="T19"> </text:span></text:span><text:span text:style-name="Fonte_20_parág._20_padrão"><text:span text:style-name="T25">Dias Branco Incorporadora SPE e Alphaville Ceará Empreendimentos</text:span></text:span><text:span text:style-name="Fonte_20_parág._20_padrão"><text:span text:style-name="T18">:</text:span></text:span></text:p>
      <text:p text:style-name="P21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60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60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60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60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60"><text:span text:style-name="Fonte_20_parág._20_padrão"><text:span text:style-name="T12">( <text:s text:c="2"/>) Unânime <text:s/>( <text:s text:c="2"/>) Maioria</text:span></text:span></text:p>
      <text:p text:style-name="P241"/>
      <text:p text:style-name="P228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5">Camila Campos Saraiva e Silva e Paulo Sérgio Vieira da Silva</text:span></text:span><text:span text:style-name="Fonte_20_parág._20_padrão"><text:span text:style-name="T18">:</text:span></text:span></text:p>
      <text:p text:style-name="P215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60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60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60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79">( <text:s text:c="2"/>) Preliminar(es):( <text:s text:c="2"/>)Não Conhecida (s) ( <text:s text:c="2"/>) Acolhida(s) <text:s text:c="3"/>( <text:s text:c="2"/>) Rejeitada(s)</text:p>
      <text:p text:style-name="P260"><text:span text:style-name="Fonte_20_parág._20_padrão"><text:span text:style-name="T125">( <text:s text:c="2"/>) Unânime <text:s/>( <text:s text:c="2"/>) Maioria</text:span></text:span></text:p>
      <text:p text:style-name="P146"/>
      <text:p text:style-name="P67"><text:span text:style-name="T79">114 - </text:span><text:span text:style-name="T80">0007252-75.2018.8.06.0165</text:span><text:span text:style-name="T143"> - </text:span><text:span text:style-name="T80">Apelação Cível</text:span><text:span text:style-name="T143"> - Umirim/Vara Única.</text:span></text:p>
      <text:p text:style-name="P108"><text:span text:style-name="T219">Apelante</text:span>: Maria Neuda Soares Meneses. </text:p>
      <text:p text:style-name="P108">Advogado: Charles Ronaldo de Meneses Oliveira (OAB: 32461/CE). </text:p>
      <text:p text:style-name="P108"><text:span text:style-name="T219">Apelada</text:span>: Júlia Maria da Cruz de Sousa. </text:p>
      <text:p text:style-name="P108">Advogado: Joaquim Holanda Cruz (OAB: 27145/CE). </text:p>
      <text:p text:style-name="P165">Relator: <text:span text:style-name="T243">Des. </text:span>FRANCISCO MAURO FERREIRA LIBERATO</text:p>
      <text:p text:style-name="P44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0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0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0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0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0"><text:span text:style-name="Fonte_20_parág._20_padrão"><text:span text:style-name="T218">( <text:s text:c="2"/>) Unânime <text:s/>( <text:s text:c="2"/>) Maioria</text:span></text:span></text:p>
      <text:p text:style-name="P146"/>
      <text:p text:style-name="P67"><text:span text:style-name="T79">115 - </text:span><text:span text:style-name="T80">0200265-88.2022.8.06.0071</text:span><text:span text:style-name="T143"> - </text:span><text:span text:style-name="T80">Apelação Cível</text:span><text:span text:style-name="T143"> - Crato/1ª Vara Cível.</text:span></text:p>
      <text:p text:style-name="P67"><text:span text:style-name="T81">Apelante</text:span><text:span text:style-name="T143">: Josefa de Assis Bezerra Furtado. </text:span></text:p>
      <text:p text:style-name="P108">Defensoria Pública do Estado do Ceará (OAB: 797743/CE). </text:p>
      <text:p text:style-name="P67"><text:span text:style-name="T81">Apelado</text:span><text:span text:style-name="T143">: José H</text:span><text:span text:style-name="T154">é</text:span><text:span text:style-name="T143">lio Furtado da Silva. </text:span></text:p>
      <text:p text:style-name="P67"><text:span text:style-name="T143">Advogada: </text:span><text:span text:style-name="T154">Â</text:span><text:span text:style-name="T143">ngela Alves Arrais (OAB: 40017/CE). </text:span></text:p>
      <text:p text:style-name="P108">Advogado: Rhuan Maia Feitosa de Brito (OAB: 37128/CE). </text:p>
      <text:p text:style-name="P67"><text:span text:style-name="T81">Apelada</text:span><text:span text:style-name="T143">: Maria Eufrásia Pereira. </text:span></text:p>
      <text:p text:style-name="P205"><text:span text:style-name="T79">Relator: </text:span><text:span text:style-name="T198">Des. </text:span><text:span text:style-name="T79">FRANCISCO MAURO FERREIRA LIBERATO</text:span></text:p>
      <text:p text:style-name="P44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0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0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0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0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0"><text:span text:style-name="Fonte_20_parág._20_padrão"><text:span text:style-name="T40">( <text:s text:c="2"/>) Unânime <text:s/>( <text:s text:c="2"/>) Maioria</text:span></text:span></text:p>
      <text:p text:style-name="P146"/>
      <text:p text:style-name="P67"><text:span text:style-name="T79"/></text:p>
      <text:p text:style-name="P67"><text:span text:style-name="T79"/></text:p>
      <text:p text:style-name="P67"><text:soft-page-break/><text:span text:style-name="T79">116 - </text:span><text:span text:style-name="T80">0143837-78.2017.8.06.0001/50000</text:span><text:span text:style-name="T143"> - </text:span><text:span text:style-name="T80">Embargos de Declaração Cível</text:span><text:span text:style-name="T143"> - Fortaleza/21ª Vara Cível. </text:span></text:p>
      <text:p text:style-name="P108"><text:span text:style-name="T219">Embargante</text:span>: Banco do Brasil S/A. </text:p>
      <text:p text:style-name="P108">Advogado: David Sombra Peixoto (OAB: 16477/CE). </text:p>
      <text:p text:style-name="P108"><text:span text:style-name="T219">Embargado</text:span>: Alexandre Marcelino Pereira. </text:p>
      <text:p text:style-name="P108">Advogada: Géssica Maia Dantas (OAB: 33949/CE). </text:p>
      <text:p text:style-name="P165">Relator: <text:span text:style-name="T243">Des. </text:span>FRANCISCO MAURO FERREIRA LIBERATO</text:p>
      <text:p text:style-name="P44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0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0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0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0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0"><text:span text:style-name="Fonte_20_parág._20_padrão"><text:span text:style-name="T218">( <text:s text:c="2"/>) Unânime <text:s/>( <text:s text:c="2"/>) Maioria</text:span></text:span></text:p>
      <text:p text:style-name="P146"/>
      <text:p text:style-name="P67"><text:span text:style-name="T79">117 - </text:span><text:span text:style-name="T80">0834832-93.2014.8.06.0001</text:span><text:span text:style-name="T143"> - </text:span><text:span text:style-name="T80">Apelação Cível</text:span><text:span text:style-name="T143"> - Fortaleza/33ª Vara Cível. </text:span></text:p>
      <text:p text:style-name="P108"><text:span text:style-name="T219">Apelante</text:span><text:span text:style-name="T229">s</text:span>: Messejana I Incorporadora SPE Ltda <text:span text:style-name="T255">e </text:span>CRD Engenharia Ltda. </text:p>
      <text:p text:style-name="P67"><text:span text:style-name="T143">Advogada: Nat</text:span><text:span text:style-name="T154">á</text:span><text:span text:style-name="T143">lia Uchôa Brandão Pongitori (OAB: 30999B/CE). </text:span></text:p>
      <text:p text:style-name="P108"><text:span text:style-name="T219">Apelado</text:span>: Avilazir Bandeira de Melo. </text:p>
      <text:p text:style-name="P108">Advogada: Adriana Oliveira Pinto (OAB: 19140/CE). </text:p>
      <text:p text:style-name="P165">Relator: <text:span text:style-name="T243">Des. </text:span>FRANCISCO MAURO FERREIRA LIBERATO</text:p>
      <text:p text:style-name="P44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0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0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0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0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0"><text:span text:style-name="Fonte_20_parág._20_padrão"><text:span text:style-name="T218">( <text:s text:c="2"/>) Unânime <text:s/>( <text:s text:c="2"/>) Maioria</text:span></text:span></text:p>
      <text:p text:style-name="P146"/>
      <text:p text:style-name="P67"><text:span text:style-name="T79">118 - </text:span><text:span text:style-name="T80">0051062-44.2020.8.06.0064</text:span><text:span text:style-name="T143"> - </text:span><text:span text:style-name="T80">Apelação Cível</text:span><text:span text:style-name="T143"> - Caucaia/3ª Vara Cível.</text:span></text:p>
      <text:p text:style-name="P67"><text:span text:style-name="T81">Apelante</text:span><text:span text:style-name="T143">: Waleska Carvalho de Freitas. </text:span></text:p>
      <text:p text:style-name="P108">Repr. Legal: Defensoria Pública do Estado do Ceará (OAB: 797743/CE). </text:p>
      <text:p text:style-name="P67"><text:span text:style-name="T81">Apelad</text:span><text:span text:style-name="T94">a</text:span><text:span text:style-name="T143">: Hapvida Assistência Médica Ltda.</text:span></text:p>
      <text:p text:style-name="P108">Advogado: Rômulo Marcel Souto dos Santos (OAB: 16498/CE). </text:p>
      <text:p text:style-name="P205"><text:span text:style-name="T79">Relator: </text:span><text:span text:style-name="T198">Des. </text:span><text:span text:style-name="T79">FRANCISCO MAURO FERREIRA LIBERATO</text:span></text:p>
      <text:p text:style-name="P44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0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0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0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0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0"><text:span text:style-name="Fonte_20_parág._20_padrão"><text:span text:style-name="T40">( <text:s text:c="2"/>) Unânime <text:s/>( <text:s text:c="2"/>) Maioria</text:span></text:span></text:p>
      <text:p text:style-name="P146"/>
      <text:p text:style-name="P67"><text:span text:style-name="T79"/></text:p>
      <text:p text:style-name="P67"><text:span text:style-name="T79"/></text:p>
      <text:p text:style-name="P67"><text:span text:style-name="T79"/></text:p>
      <text:p text:style-name="P67"><text:span text:style-name="T79"/></text:p>
      <text:p text:style-name="P67"><text:span text:style-name="T79"/></text:p>
      <text:p text:style-name="P67"><text:span text:style-name="T79"/></text:p>
      <text:p text:style-name="P67"><text:span text:style-name="T79"/></text:p>
      <text:p text:style-name="P67"><text:span text:style-name="T79"/></text:p>
      <text:p text:style-name="P67"><text:span text:style-name="T79"/></text:p>
      <text:p text:style-name="P67"><text:span text:style-name="T79"/></text:p>
      <text:p text:style-name="P67"><text:span text:style-name="T79"/></text:p>
      <text:p text:style-name="P67"><text:span text:style-name="T79"/></text:p>
      <text:p text:style-name="P67"><text:span text:style-name="T79"/></text:p>
      <text:p text:style-name="P67"><text:span text:style-name="T79"/></text:p>
      <text:p text:style-name="P67"><text:soft-page-break/><text:span text:style-name="T79">119 - </text:span><text:span text:style-name="T80">0633922-38.2023.8.06.0000</text:span><text:span text:style-name="T143"> - </text:span><text:span text:style-name="T80">Agravo de Instrumento</text:span><text:span text:style-name="T143"> - Itaitinga/2ª Vara.</text:span></text:p>
      <text:p text:style-name="P67"><text:span text:style-name="T81">Agravante</text:span><text:span text:style-name="T143">: M. F. A.</text:span></text:p>
      <text:p text:style-name="P108">Advogada: Quésia de Sousa Bomfim Lima (OAB: 42070/CE). </text:p>
      <text:p text:style-name="P108">Advogada: Célia Maria Ferreira de Moura (OAB: 24565/CE). </text:p>
      <text:p text:style-name="P67"><text:span text:style-name="T81">Agravado</text:span><text:span text:style-name="T94">s</text:span><text:span text:style-name="T143">: N. S. S. A. R. P. D. S. S. </text:span><text:span text:style-name="T154">e outros.</text:span></text:p>
      <text:p text:style-name="P108">Advogado: Filipe Ferreira Lopes (OAB: 201404/MG). </text:p>
      <text:p text:style-name="P108">Advogado: Renan William Ferreira Curto (OAB: 205264/MG). </text:p>
      <text:p text:style-name="P205"><text:span text:style-name="T79">Relator: </text:span><text:span text:style-name="T198">Des. </text:span><text:span text:style-name="T79">FRANCISCO MAURO FERREIRA LIBERATO</text:span></text:p>
      <text:p text:style-name="P44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0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0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0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0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0"><text:span text:style-name="Fonte_20_parág._20_padrão"><text:span text:style-name="T40">( <text:s text:c="2"/>) Unânime <text:s/>( <text:s text:c="2"/>) Maioria</text:span></text:span></text:p>
      <text:p text:style-name="P146"/>
      <text:p text:style-name="P67"><text:span text:style-name="T79">120 - </text:span><text:span text:style-name="T80">0005431-58.2009.8.06.0001/50000</text:span><text:span text:style-name="T143"> - </text:span><text:span text:style-name="T80">Embargos de Declaração Cível</text:span><text:span text:style-name="T143"> - Fortaleza/9ª Vara Cível. </text:span></text:p>
      <text:p text:style-name="P108"><text:span text:style-name="T219">Embargante</text:span>: Banco Bradesco S/A. </text:p>
      <text:p text:style-name="P108">Advogado: Filipe Augusto da Costa Albuquerque (OAB: 20587/CE). </text:p>
      <text:p text:style-name="P108">Advogado: Osíris Antinolfi Filho (OAB: 22189/RS). </text:p>
      <text:p text:style-name="P67"><text:span text:style-name="T81">Embargado</text:span><text:span text:style-name="T143">: Ubaldo Oliveira da Silva J</text:span><text:span text:style-name="T154">ú</text:span><text:span text:style-name="T143">nior. </text:span></text:p>
      <text:p text:style-name="P108">Advogado: Marcus Vinícius Cavalcanti Soares Júnior (OAB: 17073/CE). </text:p>
      <text:p text:style-name="P165">Relator: <text:span text:style-name="T243">Des. </text:span>FRANCISCO MAURO FERREIRA LIBERATO</text:p>
      <text:p text:style-name="P44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0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0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0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0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0"><text:span text:style-name="Fonte_20_parág._20_padrão"><text:span text:style-name="T218">( <text:s text:c="2"/>) Unânime <text:s/>( <text:s text:c="2"/>) Maioria</text:span></text:span></text:p>
      <text:p text:style-name="P146"/>
      <text:p text:style-name="P67"><text:span text:style-name="T79">121 - </text:span><text:span text:style-name="T80">0636325-77.2023.8.06.0000</text:span><text:span text:style-name="T143"> - </text:span><text:span text:style-name="T80">Agravo de Instrumento</text:span><text:span text:style-name="T143"> - Maranguape/2ª Vara Cível.</text:span></text:p>
      <text:p text:style-name="P108"><text:span text:style-name="T219">Agravante</text:span>: Banco C6 Consignado S/A. </text:p>
      <text:p text:style-name="P108">Advogada: Fernanda Rafaella Oliveira de Carvalho (OAB: 32766/PE). </text:p>
      <text:p text:style-name="P108"><text:span text:style-name="T219">Agravada</text:span>: Francisca Luciene Cavalcante Oliveira. </text:p>
      <text:p text:style-name="P108">Advogado: João Pedro Torres Lima (OAB: 41833/CE). </text:p>
      <text:p text:style-name="P165">Relator: <text:span text:style-name="T243">Des. </text:span>FRANCISCO MAURO FERREIRA LIBERATO</text:p>
      <text:p text:style-name="P44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0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0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0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0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0"><text:span text:style-name="Fonte_20_parág._20_padrão"><text:span text:style-name="T218">( <text:s text:c="2"/>) Unânime <text:s/>( <text:s text:c="2"/>) Maioria</text:span></text:span></text:p>
      <text:p text:style-name="P146"/>
      <text:p text:style-name="P67"><text:span text:style-name="T79">122 - </text:span><text:span text:style-name="T80">0636327-47.2023.8.06.0000</text:span><text:span text:style-name="T143"> - </text:span><text:span text:style-name="T80">Agravo de Instrumento</text:span><text:span text:style-name="T143"> - Aracoiaba/Vara Única.</text:span></text:p>
      <text:p text:style-name="P108"><text:span text:style-name="T219">Agravante</text:span>: Banco Bradesco S/A. </text:p>
      <text:p text:style-name="P108">Advogado: Francisco Sampaio de Menezes Júnior (OAB: 9075/CE). </text:p>
      <text:p text:style-name="P108"><text:span text:style-name="T219">Agravado</text:span>: José Ronaldo Oliveira do Nascimento. </text:p>
      <text:p text:style-name="P108">Advogado: Francisco Robson Sales da Silva (OAB: 36728/CE). </text:p>
      <text:p text:style-name="P165">Relator: <text:span text:style-name="T243">Des. </text:span>FRANCISCO MAURO FERREIRA LIBERATO</text:p>
      <text:p text:style-name="P44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0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0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0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0"><text:span text:style-name="Fonte_20_parág._20_padrão"><text:span text:style-name="T5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266">( <text:s text:c="2"/>) Unânime <text:s/>( <text:s text:c="2"/>) Maioria</text:span></text:span></text:p>
      <text:p text:style-name="P146"><text:soft-page-break/></text:p>
      <text:p text:style-name="P67"><text:span text:style-name="T79">123 - </text:span><text:span text:style-name="T80">0636571-73.2023.8.06.0000</text:span><text:span text:style-name="T143"> - </text:span><text:span text:style-name="T80">Agravo de Instrumento</text:span><text:span text:style-name="T143"> - Fortaleza/9ª Vara Cível. </text:span></text:p>
      <text:p text:style-name="P108"><text:span text:style-name="T219">Agravante</text:span>: Távora Advogados. </text:p>
      <text:p text:style-name="P67"><text:span text:style-name="T143">Advogado: Fabiano Silva T</text:span><text:span text:style-name="T154">á</text:span><text:span text:style-name="T143">vora (OAB: 15800/CE). </text:span></text:p>
      <text:p text:style-name="P108"><text:span text:style-name="T219">Agravado</text:span>: RT Promotora Intermediação de Negócios Ltda. </text:p>
      <text:p text:style-name="P165">Relator: <text:span text:style-name="T243">Des. </text:span>FRANCISCO MAURO FERREIRA LIBERATO</text:p>
      <text:p text:style-name="P44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0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0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0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0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0"><text:span text:style-name="Fonte_20_parág._20_padrão"><text:span text:style-name="T218">( <text:s text:c="2"/>) Unânime <text:s/>( <text:s text:c="2"/>) Maioria</text:span></text:span></text:p>
      <text:p text:style-name="P146"/>
      <text:p text:style-name="P67"><text:span text:style-name="T79">124 - </text:span><text:span text:style-name="T80">0207811-16.2022.8.06.0001</text:span><text:span text:style-name="T143"> - </text:span><text:span text:style-name="T80">Apelação Cível</text:span><text:span text:style-name="T143"> - Fortaleza/13ª Vara Cível. </text:span></text:p>
      <text:p text:style-name="P67"><text:span text:style-name="T81">Apelante</text:span><text:span text:style-name="T143">: Enzo Gabriel do Nascimento Rodrigues. </text:span></text:p>
      <text:p text:style-name="P108">Defensoria Pública do Estado do Ceará (OAB: 797743/CE). </text:p>
      <text:p text:style-name="P67"><text:span text:style-name="T81">Apelad</text:span><text:span text:style-name="T103">a</text:span><text:span text:style-name="T143">: Hapvida Assistência Médica S/A. </text:span></text:p>
      <text:p text:style-name="P108">Advogado: Igor Macedo Facó (OAB: 16470/CE). </text:p>
      <text:p text:style-name="P206"><text:span text:style-name="T79">Relator: </text:span><text:span text:style-name="T198">Des. </text:span><text:span text:style-name="T79">FRANCISCO MAURO FERREIRA LIBERATO</text:span></text:p>
      <text:p text:style-name="P44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0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0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0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0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0"><text:span text:style-name="Fonte_20_parág._20_padrão"><text:span text:style-name="T40">( <text:s text:c="2"/>) Unânime <text:s/>( <text:s text:c="2"/>) Maioria</text:span></text:span></text:p>
      <text:p text:style-name="P146"/>
      <text:p text:style-name="P68"><text:span text:style-name="T79">125 - </text:span><text:span text:style-name="T80">0201319-26.2023.8.06.0113</text:span><text:span text:style-name="T143"> - </text:span><text:span text:style-name="T80">Apelação Cível</text:span><text:span text:style-name="T143"> - Jucás/Vara Única.</text:span></text:p>
      <text:p text:style-name="P109"><text:span text:style-name="T219">Apelante</text:span>: Irineu Gonçalves Gomes. </text:p>
      <text:p text:style-name="P109">Advogado: Igor Bandeira Pereira Leite (OAB: 42107/CE). </text:p>
      <text:p text:style-name="P109"><text:span text:style-name="T219">Apelado</text:span>: Banco Pan S/A. </text:p>
      <text:p text:style-name="P109">Advogado: Feliciano Lyra Moura (OAB: 21714/PE). </text:p>
      <text:p text:style-name="P165">Relator: <text:span text:style-name="T243">Des. </text:span>FRANCISCO MAURO FERREIRA LIBERATO</text:p>
      <text:p text:style-name="P44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0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0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0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0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0"><text:span text:style-name="Fonte_20_parág._20_padrão"><text:span text:style-name="T218">( <text:s text:c="2"/>) Unânime <text:s/>( <text:s text:c="2"/>) Maioria</text:span></text:span></text:p>
      <text:p text:style-name="P146"/>
      <text:p text:style-name="P68"><text:span text:style-name="T79">126 - </text:span><text:span text:style-name="T80">0188011-07.2019.8.06.0001</text:span><text:span text:style-name="T143"> - </text:span><text:span text:style-name="T80">Apelação Cível</text:span><text:span text:style-name="T143"> - Fortaleza/36ª Vara Cível. </text:span></text:p>
      <text:p text:style-name="P68"><text:span text:style-name="T81">Apelante</text:span><text:span text:style-name="T143">: Companhia de Água e Esgoto do Ceará - CAGECE. </text:span></text:p>
      <text:p text:style-name="P109">Advogado: José Alexandre Ximenes Aragão (OAB: 14456/CE). </text:p>
      <text:p text:style-name="P109">Advogado: João Paulo Gomes Dias (OAB: 20746/CE). </text:p>
      <text:p text:style-name="P68"><text:span text:style-name="T81">Apelada</text:span><text:span text:style-name="T143">: Gl</text:span><text:span text:style-name="T155">ó</text:span><text:span text:style-name="T143">ria Maria de Carvalho Silva. </text:span></text:p>
      <text:p text:style-name="P109">Advogada: Joana Rodrigues Cruz Santos (OAB: 40776/CE). </text:p>
      <text:p text:style-name="P109">Advogado: Vicente de Paulo Freitas de Oliveira (OAB: 12698/CE). </text:p>
      <text:p text:style-name="P207"><text:span text:style-name="T79">Relator: </text:span><text:span text:style-name="T198">Des. </text:span><text:span text:style-name="T79">FRANCISCO MAURO FERREIRA LIBERATO</text:span></text:p>
      <text:p text:style-name="P44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0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0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0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0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0"><text:span text:style-name="Fonte_20_parág._20_padrão"><text:span text:style-name="T40">( <text:s text:c="2"/>) Unânime <text:s/>( <text:s text:c="2"/>) Maioria</text:span></text:span></text:p>
      <text:p text:style-name="P146"/>
      <text:p text:style-name="P68"><text:soft-page-break/><text:span text:style-name="T79">127 - </text:span><text:span text:style-name="T80">0637638-73.2023.8.06.0000</text:span><text:span text:style-name="T143"> - </text:span><text:span text:style-name="T80">Agravo de Instrumento</text:span><text:span text:style-name="T143"> - São Gonçalo do Amarante/2ª Vara.</text:span></text:p>
      <text:p text:style-name="P68"><text:span text:style-name="T81">Agravante</text:span><text:span text:style-name="T143">: Alfa Fundo de Investimentos em Direitos Creditórios Multissetorial. </text:span></text:p>
      <text:p text:style-name="P109">Advogado: Roberto Lincoln de Sousa Gomes Júnior (OAB: 33249A/CE). </text:p>
      <text:p text:style-name="P109"><text:span text:style-name="T219">Agravad</text:span><text:span text:style-name="T221">a</text:span>: Ana Patricia Vasconcelos Lopes - ME. </text:p>
      <text:p text:style-name="P109">Advogado: Gustavo Albano Amorim Sobreira (OAB: 13552/CE). </text:p>
      <text:p text:style-name="P109">Advogado: Jorge Leite Chianca Filho (OAB: 31177/CE). </text:p>
      <text:p text:style-name="P165">Relator: <text:span text:style-name="T243">Des. </text:span>FRANCISCO MAURO FERREIRA LIBERATO</text:p>
      <text:p text:style-name="P44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0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0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0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0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0"><text:span text:style-name="Fonte_20_parág._20_padrão"><text:span text:style-name="T218">( <text:s text:c="2"/>) Unânime <text:s/>( <text:s text:c="2"/>) Maioria</text:span></text:span></text:p>
      <text:p text:style-name="P146"/>
      <text:p text:style-name="P68"><text:span text:style-name="T79">128 - </text:span><text:span text:style-name="T80">0638278-76.2023.8.06.0000</text:span><text:span text:style-name="T143"> - </text:span><text:span text:style-name="T80">Agravo de Instrumento</text:span><text:span text:style-name="T143"> - Eusebio/2ª Vara Cível.</text:span></text:p>
      <text:p text:style-name="P109"><text:span text:style-name="T219">Agravante</text:span>: Wilson Moreira Neto. </text:p>
      <text:p text:style-name="P109">Advogada: Maria Aline Cavalcante da Costa (OAB: 40710/CE). </text:p>
      <text:p text:style-name="P109"><text:span text:style-name="T219">Agravado</text:span>: Itaú Unibanco S/A. </text:p>
      <text:p text:style-name="P109">Advogado: Ricardo Negrão (OAB: 138723/SP). </text:p>
      <text:p text:style-name="P165">Relator: <text:span text:style-name="T243">Des. </text:span>FRANCISCO MAURO FERREIRA LIBERATO</text:p>
      <text:p text:style-name="P44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0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0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0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0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0"><text:span text:style-name="Fonte_20_parág._20_padrão"><text:span text:style-name="T218">( <text:s text:c="2"/>) Unânime <text:s/>( <text:s text:c="2"/>) Maioria</text:span></text:span></text:p>
      <text:p text:style-name="P146"/>
      <text:p text:style-name="P68"><text:span text:style-name="T79">129 - </text:span><text:span text:style-name="T80">0201308-89.2022.8.06.0029/50000</text:span><text:span text:style-name="T143"> - </text:span><text:span text:style-name="T80">Embargos de Declaração Cível</text:span><text:span text:style-name="T143"> - Acopiara/1ª Vara Cível.</text:span></text:p>
      <text:p text:style-name="P109"><text:span text:style-name="T219">Embargante</text:span>: Maria Rivanda da Silva Rodrigues. </text:p>
      <text:p text:style-name="P109">Advogada: Nathália Alves de Lima (OAB: 20796/CE). </text:p>
      <text:p text:style-name="P109"><text:span text:style-name="T219">Embargado</text:span>: Banco Pan S/A. </text:p>
      <text:p text:style-name="P109">Advogado: Ronaldo Nogueira Simões (OAB: 17801/CE). </text:p>
      <text:p text:style-name="P165">Relator: <text:span text:style-name="T243">Des. </text:span>FRANCISCO MAURO FERREIRA LIBERATO</text:p>
      <text:p text:style-name="P44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0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0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0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0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0"><text:span text:style-name="Fonte_20_parág._20_padrão"><text:span text:style-name="T218">( <text:s text:c="2"/>) Unânime <text:s/>( <text:s text:c="2"/>) Maioria</text:span></text:span></text:p>
      <text:p text:style-name="P146"/>
      <text:p text:style-name="P69"><text:span text:style-name="T79">130 - </text:span><text:span text:style-name="T80">0638648-55.2023.8.06.0000</text:span><text:span text:style-name="T143"> - </text:span><text:span text:style-name="T80">Agravo de Instrumento</text:span><text:span text:style-name="T143"> - Fortaleza/35ª Vara Cível. </text:span><text:span text:style-name="T81">Agravante</text:span><text:span text:style-name="T143">: AMIL - Assistência Médica Internacional S/A. </text:span></text:p>
      <text:p text:style-name="P110">Advogado: Antônio de Moraes Dourado Neto (OAB: 30142/CE). </text:p>
      <text:p text:style-name="P110"><text:span text:style-name="T219">Agravado</text:span>: Fábio Machado Oliveira. </text:p>
      <text:p text:style-name="P110">Advogado: Miguel Machado Alexandrino (OAB: 39837/CE). </text:p>
      <text:p text:style-name="P165">Relator: <text:span text:style-name="T243">Des. </text:span>FRANCISCO MAURO FERREIRA LIBERATO</text:p>
      <text:p text:style-name="P44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0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0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0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0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0"><text:span text:style-name="Fonte_20_parág._20_padrão"><text:span text:style-name="T218">( <text:s text:c="2"/>) Unânime <text:s/>( <text:s text:c="2"/>) Maioria</text:span></text:span></text:p>
      <text:p text:style-name="P146"/>
      <text:p text:style-name="P69"><text:soft-page-break/><text:span text:style-name="T79">131 - </text:span><text:span text:style-name="T80">0050856-11.2021.8.06.0059</text:span><text:span text:style-name="T143"> - </text:span><text:span text:style-name="T80">Apelação Cível</text:span><text:span text:style-name="T143"> - Caririaçu/Vara Única.</text:span></text:p>
      <text:p text:style-name="P69"><text:span text:style-name="T104">A</text:span><text:span text:style-name="T81">pelante</text:span><text:span text:style-name="T143">: Antônio Rodrigues Neto. </text:span></text:p>
      <text:p text:style-name="P110">Advogado: Antônio Flávio Oliveira de Meneses (OAB: 25345/CE). </text:p>
      <text:p text:style-name="P110">Advogada: Ana Meire Vieira Costa (OAB: 24692/CE). </text:p>
      <text:p text:style-name="P110"><text:span text:style-name="T219">Apelado</text:span>: Banco Daycoval S/A. </text:p>
      <text:p text:style-name="P110">Advogado: Antônio de Moraes Dourado Neto (OAB: 30142/CE). </text:p>
      <text:p text:style-name="P165">Relator: <text:span text:style-name="T243">Des. </text:span>FRANCISCO MAURO FERREIRA LIBERATO</text:p>
      <text:p text:style-name="P44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0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0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0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0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0"><text:span text:style-name="Fonte_20_parág._20_padrão"><text:span text:style-name="T218">( <text:s text:c="2"/>) Unânime <text:s/>( <text:s text:c="2"/>) Maioria</text:span></text:span></text:p>
      <text:p text:style-name="P146"/>
      <text:p text:style-name="P69"><text:span text:style-name="T79">132 - </text:span><text:span text:style-name="T80">0261397-65.2022.8.06.0001</text:span><text:span text:style-name="T143"> - </text:span><text:span text:style-name="T80">Apelação Cível</text:span><text:span text:style-name="T143"> - Fortaleza/15ª Vara de Família. </text:span></text:p>
      <text:p text:style-name="P110"><text:span text:style-name="T219">Apelante</text:span>: J. J. M.</text:p>
      <text:p text:style-name="P110">Advogado: Antônio Hermenegildo Martins (OAB: 10267/CE). </text:p>
      <text:p text:style-name="P110"><text:span text:style-name="T219">Apelada</text:span>: Â M. F. M.</text:p>
      <text:p text:style-name="P165">Relator: <text:span text:style-name="T243">Des. </text:span>FRANCISCO MAURO FERREIRA LIBERATO</text:p>
      <text:p text:style-name="P44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0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0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0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0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0"><text:span text:style-name="Fonte_20_parág._20_padrão"><text:span text:style-name="T218">( <text:s text:c="2"/>) Unânime <text:s/>( <text:s text:c="2"/>) Maioria</text:span></text:span></text:p>
      <text:p text:style-name="P146"/>
      <text:p text:style-name="P70"><text:span text:style-name="T79">133 - </text:span><text:span text:style-name="T80">0285084-08.2021.8.06.0001</text:span><text:span text:style-name="T143"> - </text:span><text:span text:style-name="T80">Apelação Cível</text:span><text:span text:style-name="T143"> - Fortaleza/38ª Vara Cível. </text:span></text:p>
      <text:p text:style-name="P111"><text:span text:style-name="T219">Apelante</text:span>: Francisco Edilberto de Almeida. </text:p>
      <text:p text:style-name="P111"><text:span text:style-name="T219">Apelante</text:span>: Jéssica da Silva Almeida. </text:p>
      <text:p text:style-name="P111"><text:span text:style-name="T219">Apelante</text:span>: Karine da Silva Almeida. </text:p>
      <text:p text:style-name="P125">Advogado: Rodrigo Colares Freire (OAB: 31398/CE). </text:p>
      <text:p text:style-name="P111"><text:span text:style-name="T219">Apelad</text:span><text:span text:style-name="T221">a</text:span>: Embracon - Administradora de Consórcio Ltda. </text:p>
      <text:p text:style-name="P111">Advogado: Rui Nogueira Paes Caminha Barbosa (OAB: 274876/SP). </text:p>
      <text:p text:style-name="P165">Relator: <text:span text:style-name="T243">Des. </text:span>FRANCISCO MAURO FERREIRA LIBERATO</text:p>
      <text:p text:style-name="P44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0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0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0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0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0"><text:span text:style-name="Fonte_20_parág._20_padrão"><text:span text:style-name="T218">( <text:s text:c="2"/>) Unânime <text:s/>( <text:s text:c="2"/>) Maioria</text:span></text:span></text:p>
      <text:p text:style-name="P146"/>
      <text:p text:style-name="P70"><text:span text:style-name="T79">134 - </text:span><text:span text:style-name="T80">0261705-67.2023.8.06.0001</text:span><text:span text:style-name="T143"> - </text:span><text:span text:style-name="T80">Apelação Cível</text:span><text:span text:style-name="T143"> - Fortaleza/16ª Vara Cível. </text:span></text:p>
      <text:p text:style-name="P111"><text:span text:style-name="T219">Apelante</text:span>: Paulo Marcos Fernandes. </text:p>
      <text:p text:style-name="P70"><text:span text:style-name="T143">Advogado: Bruno Medeiros Dur</text:span><text:span text:style-name="T156">ã</text:span><text:span text:style-name="T143">o (OAB: 152121/RJ). </text:span></text:p>
      <text:p text:style-name="P111"><text:span text:style-name="T219">Apelad</text:span><text:span text:style-name="T229">a</text:span>: Portoseg- S.A - Crédito, Financiamento e Investimento. </text:p>
      <text:p text:style-name="P111">Advogada: Flávia dos Reis Silva (OAB: 226657/SP). </text:p>
      <text:p text:style-name="P165">Relator: <text:span text:style-name="T243">Des. </text:span>FRANCISCO MAURO FERREIRA LIBERATO</text:p>
      <text:p text:style-name="P44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0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0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0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0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0"><text:span text:style-name="Fonte_20_parág._20_padrão"><text:span text:style-name="T218">( <text:s text:c="2"/>) Unânime <text:s/>( <text:s text:c="2"/>) Maioria</text:span></text:span></text:p>
      <text:p text:style-name="P146"/>
      <text:p text:style-name="P70"><text:soft-page-break/><text:span text:style-name="T79">135 - </text:span><text:span text:style-name="T80">0621097-28.2024.8.06.0000</text:span><text:span text:style-name="T143"> - </text:span><text:span text:style-name="T80">Agravo de Instrumento</text:span><text:span text:style-name="T143"> - Fortaleza/11ª Vara de Família. </text:span><text:span text:style-name="T81">Agravante</text:span><text:span text:style-name="T143">: R. N. de S.</text:span></text:p>
      <text:p text:style-name="P111">Advogado: Francisco Monteiro da Silva Viana (OAB: 15287/CE). </text:p>
      <text:p text:style-name="P111"><text:span text:style-name="T219">Agravada</text:span>: I. J. de A. de S.</text:p>
      <text:p text:style-name="P111">Defensoria Pública do Estado do Ceará (OAB: 797743/CE). </text:p>
      <text:p text:style-name="P165">Relator: <text:span text:style-name="T243">Des. </text:span>FRANCISCO MAURO FERREIRA LIBERATO</text:p>
      <text:p text:style-name="P44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0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0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0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0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0"><text:span text:style-name="Fonte_20_parág._20_padrão"><text:span text:style-name="T218">( <text:s text:c="2"/>) Unânime <text:s/>( <text:s text:c="2"/>) Maioria</text:span></text:span></text:p>
      <text:p text:style-name="P146"/>
      <text:p text:style-name="P70"><text:span text:style-name="T79">136 - </text:span><text:span text:style-name="T80">0621605-71.2024.8.06.0000</text:span><text:span text:style-name="T143"> - </text:span><text:span text:style-name="T80">Agravo de Instrumento</text:span><text:span text:style-name="T143"> - Fortaleza/2ª Vara Cível. </text:span></text:p>
      <text:p text:style-name="P111"><text:span text:style-name="T219">Agravante</text:span>: Antônia Pinheiro Cavalcante Assunção. </text:p>
      <text:p text:style-name="P111">Advogado: Miguel Mendes de Vasconcelos Neto (OAB: 5712/CE). </text:p>
      <text:p text:style-name="P111"><text:span text:style-name="T219">Agravado</text:span>: Francisco Lopes Costa. </text:p>
      <text:p text:style-name="P111">Advogada: Sebastiana Maria da Conceição Oliveira (OAB: 3742/CE). </text:p>
      <text:p text:style-name="P165">Relator: <text:span text:style-name="T243">Des. </text:span>FRANCISCO MAURO FERREIRA LIBERATO</text:p>
      <text:p text:style-name="P44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0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0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0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0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0"><text:span text:style-name="Fonte_20_parág._20_padrão"><text:span text:style-name="T218">( <text:s text:c="2"/>) Unânime <text:s/>( <text:s text:c="2"/>) Maioria</text:span></text:span></text:p>
      <text:p text:style-name="P146"/>
      <text:p text:style-name="P70"><text:span text:style-name="T79">137 - </text:span><text:span text:style-name="T80">0007717-49.2018.8.06.0112</text:span><text:span text:style-name="T143"> - </text:span><text:span text:style-name="T80">Apelação Cível</text:span><text:span text:style-name="T143"> - Juazeiro do Norte/1ª Vara de Família e Sucessões.</text:span></text:p>
      <text:p text:style-name="P70"><text:span text:style-name="T81">Apelante</text:span><text:span text:style-name="T143">: M. A. dos S.</text:span></text:p>
      <text:p text:style-name="P111">Repr. Legal: Patricia dos Santos. </text:p>
      <text:p text:style-name="P111">Defensoria Pública do Estado do Ceará (OAB: 797743/CE). </text:p>
      <text:p text:style-name="P70"><text:span text:style-name="T81">Apelado</text:span><text:span text:style-name="T143">: A. G. da S.</text:span></text:p>
      <text:p text:style-name="P172"><text:span text:style-name="T79">Relator: </text:span><text:span text:style-name="T199">Des. </text:span><text:span text:style-name="T79">FRANCISCO MAURO FERREIRA LIBERATO</text:span></text:p>
      <text:p text:style-name="P45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1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1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1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1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1"><text:span text:style-name="Fonte_20_parág._20_padrão"><text:span text:style-name="T125">( <text:s text:c="2"/>) Unânime <text:s/>( <text:s text:c="2"/>) Maioria</text:span></text:span></text:p>
      <text:p text:style-name="P146"/>
      <text:p text:style-name="P70"><text:span text:style-name="T79">138 - </text:span><text:span text:style-name="T80">0621842-08.2024.8.06.0000</text:span><text:span text:style-name="T143"> - </text:span><text:span text:style-name="T80">Agravo de Instrumento</text:span><text:span text:style-name="T143"> - Fortaleza/23ª Vara Cível. </text:span><text:span text:style-name="T81">Agravante</text:span><text:span text:style-name="T143">: Unimed Fortaleza - Sociedade Cooperativa Médica Ltda.</text:span></text:p>
      <text:p text:style-name="P111">Advogado: David Sombra Peixoto (OAB: 16477/CE). </text:p>
      <text:p text:style-name="P111"><text:span text:style-name="T219">Agravad</text:span><text:span text:style-name="T221">a</text:span>: Marília Soares Bezerra. </text:p>
      <text:p text:style-name="P111">Advogada: Marília Soares Bezerra (OAB: 48767/CE). </text:p>
      <text:p text:style-name="P165">Relator: <text:span text:style-name="T243">Des. </text:span>FRANCISCO MAURO FERREIRA LIBERATO</text:p>
      <text:p text:style-name="P45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1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1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1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1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1"><text:span text:style-name="Fonte_20_parág._20_padrão"><text:span text:style-name="T218">( <text:s text:c="2"/>) Unânime <text:s/>( <text:s text:c="2"/>) Maioria</text:span></text:span></text:p>
      <text:p text:style-name="P146"/>
      <text:p text:style-name="P70"><text:soft-page-break/><text:span text:style-name="T79">139 - </text:span><text:span text:style-name="T80">0621952-07.2024.8.06.0000</text:span><text:span text:style-name="T143"> - </text:span><text:span text:style-name="T80">Agravo de Instrumento</text:span><text:span text:style-name="T143"> - Fortaleza/12ª Vara de Família. </text:span><text:span text:style-name="T81">Agravante</text:span><text:span text:style-name="T143">: V. L. S. C. L.</text:span></text:p>
      <text:p text:style-name="P111">Advogado: Anderson da Silveira Serafim (OAB: 33386/CE). </text:p>
      <text:p text:style-name="P111"><text:span text:style-name="T219">Agravado</text:span>: L. H. C. L.</text:p>
      <text:p text:style-name="P70"><text:span text:style-name="T143">Advogado: S</text:span><text:span text:style-name="T156">í</text:span><text:span text:style-name="T143">lvio Vieira da Silva (OAB: 11147/CE). </text:span></text:p>
      <text:p text:style-name="P111">Advogada: Fernanda Patricia Lima de Oliveira Pucci (OAB: 17848/CE). </text:p>
      <text:p text:style-name="P111">Advogada: Sara Campelo Sombra (OAB: 23562/CE). </text:p>
      <text:p text:style-name="P165">Relator: <text:span text:style-name="T243">Des. </text:span>FRANCISCO MAURO FERREIRA LIBERATO</text:p>
      <text:p text:style-name="P45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1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1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1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1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1"><text:span text:style-name="Fonte_20_parág._20_padrão"><text:span text:style-name="T218">( <text:s text:c="2"/>) Unânime <text:s/>( <text:s text:c="2"/>) Maioria</text:span></text:span></text:p>
      <text:p text:style-name="P146"/>
      <text:p text:style-name="P70"><text:span text:style-name="T79">140 - </text:span><text:span text:style-name="T80">0621991-04.2024.8.06.0000</text:span><text:span text:style-name="T143"> - </text:span><text:span text:style-name="T80">Agravo de Instrumento</text:span><text:span text:style-name="T143"> - Fortaleza/3ª Vara de Família. </text:span><text:span text:style-name="T81">Agravante</text:span><text:span text:style-name="T143">: A. S. D. de A.</text:span></text:p>
      <text:p text:style-name="P111">Advogada: Isadora Machado de Castro E Silva (OAB: 37404/CE). </text:p>
      <text:p text:style-name="P111"><text:span text:style-name="T219">Agravado</text:span>: J. C. C.</text:p>
      <text:p text:style-name="P111">Advogada: Maria Natália da Silva (OAB: 39763/CE). </text:p>
      <text:p text:style-name="P165">Relator: <text:span text:style-name="T243">Des. </text:span>FRANCISCO MAURO FERREIRA LIBERATO</text:p>
      <text:p text:style-name="P45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1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1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1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1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1"><text:span text:style-name="Fonte_20_parág._20_padrão"><text:span text:style-name="T218">( <text:s text:c="2"/>) Unânime <text:s/>( <text:s text:c="2"/>) Maioria</text:span></text:span></text:p>
      <text:p text:style-name="P146"/>
      <text:p text:style-name="P70"><text:span text:style-name="T79">141 - </text:span><text:span text:style-name="T80">0622263-95.2024.8.06.0000</text:span><text:span text:style-name="T143"> - </text:span><text:span text:style-name="T80">Agravo de Instrumento</text:span><text:span text:style-name="T143"> - Fortaleza/11ª Vara Cível. </text:span><text:span text:style-name="T81">Agravante</text:span><text:span text:style-name="T143">: Unimed Fortaleza - Sociedade Cooperativa Médica Ltda.</text:span></text:p>
      <text:p text:style-name="P111">Advogado: David Sombra Peixoto (OAB: 16477/CE). </text:p>
      <text:p text:style-name="P111"><text:span text:style-name="T219">Agravado</text:span>: Geraldo Nogueira. </text:p>
      <text:p text:style-name="P111">Repr. Legal: Luci Nogueira de Lima. </text:p>
      <text:p text:style-name="P111">Defensoria Pública do Estado do Ceará (OAB: 797743/CE). </text:p>
      <text:p text:style-name="P165">Relator: <text:span text:style-name="T243">Des. </text:span>FRANCISCO MAURO FERREIRA LIBERATO</text:p>
      <text:p text:style-name="P45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1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1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1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1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1"><text:span text:style-name="Fonte_20_parág._20_padrão"><text:span text:style-name="T218">( <text:s text:c="2"/>) Unânime <text:s/>( <text:s text:c="2"/>) Maioria</text:span></text:span></text:p>
      <text:p text:style-name="P146"/>
      <text:p text:style-name="P70"><text:span text:style-name="T79"/></text:p>
      <text:p text:style-name="P70"><text:span text:style-name="T79"/></text:p>
      <text:p text:style-name="P70"><text:span text:style-name="T79"/></text:p>
      <text:p text:style-name="P70"><text:span text:style-name="T79"/></text:p>
      <text:p text:style-name="P70"><text:span text:style-name="T79"/></text:p>
      <text:p text:style-name="P70"><text:span text:style-name="T79"/></text:p>
      <text:p text:style-name="P70"><text:span text:style-name="T79"/></text:p>
      <text:p text:style-name="P70"><text:span text:style-name="T79"/></text:p>
      <text:p text:style-name="P70"><text:span text:style-name="T79"/></text:p>
      <text:p text:style-name="P70"><text:span text:style-name="T79"/></text:p>
      <text:p text:style-name="P70"><text:span text:style-name="T79"/></text:p>
      <text:p text:style-name="P70"><text:span text:style-name="T79"/></text:p>
      <text:p text:style-name="P70"><text:soft-page-break/><text:span text:style-name="T79">142 - </text:span><text:span text:style-name="T80">0200061-73.2023.8.06.0050</text:span><text:span text:style-name="T143"> - </text:span><text:span text:style-name="T80">Apelação Cível</text:span><text:span text:style-name="T143"> - Bela Cruz/Vara Única.</text:span></text:p>
      <text:p text:style-name="P70"><text:span text:style-name="T129">Apte/Apdo</text:span><text:span text:style-name="T143">: Itaú Unibanco Holding S/A. </text:span></text:p>
      <text:p text:style-name="P111">Advogada: Carla Cristina Lopes Scortecci (OAB: 37139A/CE). </text:p>
      <text:p text:style-name="P70"><text:span text:style-name="T81">Apte/Apd</text:span><text:span text:style-name="T95">a</text:span><text:span text:style-name="T143">: Francisca Fabiana Silveira. </text:span></text:p>
      <text:p text:style-name="P70"><text:span text:style-name="T143">Advogado: Bruno Medeiros Dur</text:span><text:span text:style-name="T156">ã</text:span><text:span text:style-name="T143">o (OAB: 152121/RJ). </text:span></text:p>
      <text:p text:style-name="P172"><text:span text:style-name="T79">Relator: </text:span><text:span text:style-name="T199">Des. </text:span><text:span text:style-name="T79">FRANCISCO MAURO FERREIRA LIBERATO</text:span></text:p>
      <text:p text:style-name="P294"><text:span text:style-name="Fonte_20_parág._20_padrão"><text:span text:style-name="T18">1→ Apelo d</text:span></text:span><text:span text:style-name="Fonte_20_parág._20_padrão"><text:span text:style-name="T26">o</text:span></text:span><text:span text:style-name="Fonte_20_parág._20_padrão"><text:span text:style-name="T19"> </text:span></text:span><text:span text:style-name="Fonte_20_parág._20_padrão"><text:span text:style-name="T26">Itaú Unibanco Holding S/A</text:span></text:span><text:span text:style-name="Fonte_20_parág._20_padrão"><text:span text:style-name="T18">:</text:span></text:span></text:p>
      <text:p text:style-name="P216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61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61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61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61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61"><text:span text:style-name="Fonte_20_parág._20_padrão"><text:span text:style-name="T12">( <text:s text:c="2"/>) Unânime <text:s/>( <text:s text:c="2"/>) Maioria</text:span></text:span></text:p>
      <text:p text:style-name="P242"/>
      <text:p text:style-name="P229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6">Francisca Fabiana Silveira:</text:span></text:span></text:p>
      <text:p text:style-name="P216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61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61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61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80">( <text:s text:c="2"/>) Preliminar(es):( <text:s text:c="2"/>)Não Conhecida (s) ( <text:s text:c="2"/>) Acolhida(s) <text:s text:c="3"/>( <text:s text:c="2"/>) Rejeitada(s)</text:p>
      <text:p text:style-name="P261"><text:span text:style-name="Fonte_20_parág._20_padrão"><text:span text:style-name="T125">( <text:s text:c="2"/>) Unânime <text:s/>( <text:s text:c="2"/>) Maioria</text:span></text:span></text:p>
      <text:p text:style-name="P146"/>
      <text:p text:style-name="P70"><text:span text:style-name="T79">143 - </text:span><text:span text:style-name="T80">0153808-53.2018.8.06.0001</text:span><text:span text:style-name="T143"> - </text:span><text:span text:style-name="T80">Apelação Cível</text:span><text:span text:style-name="T143"> - Fortaleza/29ª Vara Cível. </text:span></text:p>
      <text:p text:style-name="P111"><text:span text:style-name="T219">Apelante</text:span>: Gustavo Feitosa Carvalho Gomes. </text:p>
      <text:p text:style-name="P111">Advogado: Leonardo Pitombeira Pinto (OAB: 16397/CE). </text:p>
      <text:p text:style-name="P111"><text:span text:style-name="T219">Apelad</text:span><text:span text:style-name="T221">a</text:span>: VB Comércio e Serviços de Análise de Crédito Eireli - ME. </text:p>
      <text:p text:style-name="P111">Advogado: Djacir Ribeiro Parahyba Neto (OAB: 18567/CE). </text:p>
      <text:p text:style-name="P111">Advogado: Airton Bruno Viana Martins (OAB: 30901/CE). </text:p>
      <text:p text:style-name="P165">Relator: <text:span text:style-name="T243">Des. </text:span>FRANCISCO MAURO FERREIRA LIBERATO</text:p>
      <text:p text:style-name="P45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1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1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1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1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1"><text:span text:style-name="Fonte_20_parág._20_padrão"><text:span text:style-name="T218">( <text:s text:c="2"/>) Unânime <text:s/>( <text:s text:c="2"/>) Maioria</text:span></text:span></text:p>
      <text:p text:style-name="P146"/>
      <text:p text:style-name="P70"><text:span text:style-name="T79">144 - </text:span><text:span text:style-name="T80">0016041-13.2016.8.06.0075</text:span><text:span text:style-name="T143"> - </text:span><text:span text:style-name="T80">Apelação Cível</text:span><text:span text:style-name="T143"> - Eusebio/1ª Vara Cível.</text:span></text:p>
      <text:p text:style-name="P111"><text:span text:style-name="T219">Apelante</text:span>: Banco do Nordeste do Brasil S/A. </text:p>
      <text:p text:style-name="P111">Advogado: Ricardo Lopes Godoy (OAB: 77167/MG). </text:p>
      <text:p text:style-name="P165">Relator: <text:span text:style-name="T243">Des. </text:span>FRANCISCO MAURO FERREIRA LIBERATO</text:p>
      <text:p text:style-name="P45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1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1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1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1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1"><text:span text:style-name="Fonte_20_parág._20_padrão"><text:span text:style-name="T218">( <text:s text:c="2"/>) Unânime <text:s/>( <text:s text:c="2"/>) Maioria</text:span></text:span></text:p>
      <text:p text:style-name="P146"/>
      <text:p text:style-name="P70"><text:span text:style-name="T79"/></text:p>
      <text:p text:style-name="P70"><text:span text:style-name="T79"/></text:p>
      <text:p text:style-name="P70"><text:span text:style-name="T79"/></text:p>
      <text:p text:style-name="P70"><text:span text:style-name="T79"/></text:p>
      <text:p text:style-name="P70"><text:span text:style-name="T79"/></text:p>
      <text:p text:style-name="P70"><text:span text:style-name="T79"/></text:p>
      <text:p text:style-name="P70"><text:span text:style-name="T79"/></text:p>
      <text:p text:style-name="P70"><text:soft-page-break/><text:span text:style-name="T79">145 - </text:span><text:span text:style-name="T80">0271440-32.2020.8.06.0001</text:span><text:span text:style-name="T143"> - </text:span><text:span text:style-name="T80">Apelação Cível</text:span><text:span text:style-name="T143"> - Fortaleza/27ª Vara Cível. </text:span></text:p>
      <text:p text:style-name="P111"><text:span text:style-name="T219">Apelante</text:span>: Natércia Paula Alves de Freitas. </text:p>
      <text:p text:style-name="P111">Advogado: Grijalba Miranda Linhares (OAB: 5704/CE). </text:p>
      <text:p text:style-name="P111"><text:span text:style-name="T219">Apelado</text:span>: Banco do Brasil S/A. </text:p>
      <text:p text:style-name="P111">Advogado: Nei Calderon (OAB: 114904/SP). </text:p>
      <text:p text:style-name="P165">Relator: <text:span text:style-name="T243">Des. </text:span>FRANCISCO MAURO FERREIRA LIBERATO</text:p>
      <text:p text:style-name="P45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1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1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1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1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1"><text:span text:style-name="Fonte_20_parág._20_padrão"><text:span text:style-name="T218">( <text:s text:c="2"/>) Unânime <text:s/>( <text:s text:c="2"/>) Maioria</text:span></text:span></text:p>
      <text:p text:style-name="P146"/>
      <text:p text:style-name="P70"><text:span text:style-name="T79">146 - </text:span><text:span text:style-name="T80">0286653-10.2022.8.06.0001</text:span><text:span text:style-name="T143"> - </text:span><text:span text:style-name="T80">Apelação Cível</text:span><text:span text:style-name="T143"> - Fortaleza/10ª Vara Cível. </text:span></text:p>
      <text:p text:style-name="P111"><text:span text:style-name="T219">Apelante</text:span>: Bompreço Supermercados do Nordeste Ltda. (filial). </text:p>
      <text:p text:style-name="P111">Advogado: Antônio de Moraes Dourado Neto (OAB: 30142A/CE). </text:p>
      <text:p text:style-name="P70"><text:span text:style-name="T81">Apelada</text:span><text:span text:style-name="T143">: Cl</text:span><text:span text:style-name="T156">á</text:span><text:span text:style-name="T143">udia Roberta Carneiro de Castro. </text:span></text:p>
      <text:p text:style-name="P111">Advogado: Débora Duarte de Souza Lucas (OAB: 47236/CE). </text:p>
      <text:p text:style-name="P111">Advogado: Francisco Cavalcante de Paula Neto (OAB: 9497/CE). </text:p>
      <text:p text:style-name="P165">Relator: <text:span text:style-name="T243">Des. </text:span>FRANCISCO MAURO FERREIRA LIBERATO</text:p>
      <text:p text:style-name="P45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1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1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1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1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1"><text:span text:style-name="Fonte_20_parág._20_padrão"><text:span text:style-name="T218">( <text:s text:c="2"/>) Unânime <text:s/>( <text:s text:c="2"/>) Maioria</text:span></text:span></text:p>
      <text:p text:style-name="P146"/>
      <text:p text:style-name="P70"><text:span text:style-name="T79">147 - </text:span><text:span text:style-name="T80">0313478-60.2000.8.06.0001</text:span><text:span text:style-name="T143"> - </text:span><text:span text:style-name="T80">Apelação Cível</text:span><text:span text:style-name="T143"> - Fortaleza/2ª Vara Cível. </text:span></text:p>
      <text:p text:style-name="P111"><text:span text:style-name="T219">Apelante</text:span>: Banco Bradesco S/A. </text:p>
      <text:p text:style-name="P111">Advogado: Francisco Irapuan de Paiva Campos (OAB: 2148/CE). </text:p>
      <text:p text:style-name="P111">Advogado: Wilson Sales Belchior (OAB: 17314/CE). </text:p>
      <text:p text:style-name="P111">Advogado: Washington Ferreira Rocha (OAB: 2556/CE). </text:p>
      <text:p text:style-name="P165">Relator: <text:span text:style-name="T243">Des. </text:span>FRANCISCO MAURO FERREIRA LIBERATO</text:p>
      <text:p text:style-name="P45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1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1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1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1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1"><text:span text:style-name="Fonte_20_parág._20_padrão"><text:span text:style-name="T218">( <text:s text:c="2"/>) Unânime <text:s/>( <text:s text:c="2"/>) Maioria</text:span></text:span></text:p>
      <text:p text:style-name="P146"/>
      <text:p text:style-name="P70"><text:span text:style-name="T79">148 - </text:span><text:span text:style-name="T80">0008167-05.2019.8.06.0064</text:span><text:span text:style-name="T143"> - </text:span><text:span text:style-name="T80">Apelação Cível</text:span><text:span text:style-name="T143"> - Caucaia/3ª Vara Cível.</text:span></text:p>
      <text:p text:style-name="P111"><text:span text:style-name="T219">Apelante</text:span>: Enel Brasil S/A. </text:p>
      <text:p text:style-name="P111">Advogado: Antônio Cleto Gomes (OAB: 5864/CE). </text:p>
      <text:p text:style-name="P111"><text:span text:style-name="T219">Apelada</text:span>: Maria Aparecida Silva Ferreira. </text:p>
      <text:p text:style-name="P111">Repr. Legal: Defensoria Pública do Estado do Ceará (OAB: 797743/CE). </text:p>
      <text:p text:style-name="P165">Relator: <text:span text:style-name="T243">Des. </text:span>FRANCISCO MAURO FERREIRA LIBERATO</text:p>
      <text:p text:style-name="P45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1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1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1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1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1"><text:span text:style-name="Fonte_20_parág._20_padrão"><text:span text:style-name="T218">( <text:s text:c="2"/>) Unânime <text:s/>( <text:s text:c="2"/>) Maioria</text:span></text:span></text:p>
      <text:p text:style-name="P146"/>
      <text:p text:style-name="P70"><text:span text:style-name="T79"/></text:p>
      <text:p text:style-name="P70"><text:soft-page-break/><text:span text:style-name="T79">149 - </text:span><text:span text:style-name="T80">0007994-60.2019.8.06.0167</text:span><text:span text:style-name="T143"> - </text:span><text:span text:style-name="T80">Apelação Cível</text:span><text:span text:style-name="T143"> - Sobral/3ª Vara Cível.</text:span></text:p>
      <text:p text:style-name="P70"><text:span text:style-name="T81">Apelante</text:span><text:span text:style-name="T143">: INSTITUTO DE DESENVOLVIMENTO EDUCACIONAL DO CEARA - IDEC. Curador Esp.: Defensoria Pública do Estado do Ceará (OAB: 797743/CE). </text:span></text:p>
      <text:p text:style-name="P111"><text:span text:style-name="T219">Apelada</text:span>: Soraia Souza Morais. </text:p>
      <text:p text:style-name="P111">Advogado: Mateus Levi Silveira Feijó (OAB: 36378/CE). </text:p>
      <text:p text:style-name="P165">Relator: <text:span text:style-name="T243">Des. </text:span>FRANCISCO MAURO FERREIRA LIBERATO</text:p>
      <text:p text:style-name="P45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1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1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1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1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1"><text:span text:style-name="Fonte_20_parág._20_padrão"><text:span text:style-name="T218">( <text:s text:c="2"/>) Unânime <text:s/>( <text:s text:c="2"/>) Maioria</text:span></text:span></text:p>
      <text:p text:style-name="P146"/>
      <text:p text:style-name="P71"><text:span text:style-name="T79">150 - </text:span><text:span text:style-name="T80">0150805-56.2019.8.06.0001</text:span><text:span text:style-name="T143"> - </text:span><text:span text:style-name="T80">Apelação Cível</text:span><text:span text:style-name="T143"> - Núcleos de Justiça 4.0/Núcleo de Justiça 4.0 - DPVAT. </text:span></text:p>
      <text:p text:style-name="P112"><text:span text:style-name="T219">Apelante</text:span>: José Jocélio Sousa da Silva. </text:p>
      <text:p text:style-name="P112">Advogado: Adriano Fernandes Pinheiro (OAB: 22161/CE). </text:p>
      <text:p text:style-name="P112">Advogado: Neio Lúcio Ferraz Passes (OAB: 30495/CE). </text:p>
      <text:p text:style-name="P71"><text:span text:style-name="T81">Apelad</text:span><text:span text:style-name="T105">a</text:span><text:span text:style-name="T143">: Seguradora Líder dos Consórcios do Seguro DPVAT S/A. </text:span></text:p>
      <text:p text:style-name="P112">Advogado: João Alves Barbosa Filho (OAB: 27954A/CE). </text:p>
      <text:p text:style-name="P112">Advogada: Rafaella Barbosa Pessoa de Melo (OAB: 45542A/CE). </text:p>
      <text:p text:style-name="P173"><text:span text:style-name="T79">Relator: </text:span><text:span text:style-name="T199">Des. </text:span><text:span text:style-name="T79">FRANCISCO MAURO FERREIRA LIBERATO</text:span></text:p>
      <text:p text:style-name="P4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2"><text:span text:style-name="Fonte_20_parág._20_padrão"><text:span text:style-name="T125">( <text:s text:c="2"/>) Unânime <text:s/>( <text:s text:c="2"/>) Maioria</text:span></text:span></text:p>
      <text:p text:style-name="P146"/>
      <text:p text:style-name="P71"><text:span text:style-name="T79">151 - </text:span><text:span text:style-name="T80">0200948-91.2023.8.06.0071</text:span><text:span text:style-name="T143"> - </text:span><text:span text:style-name="T80">Apelação Cível</text:span><text:span text:style-name="T143"> - Crato/1ª Vara Cível.</text:span></text:p>
      <text:p text:style-name="P112"><text:span text:style-name="T219">Apelante</text:span>: Unimed Fortaleza - Sociedade Cooperativa Médica Ltda.</text:p>
      <text:p text:style-name="P112">Advogado: David Sombra Peixoto (OAB: 16477/CE). </text:p>
      <text:p text:style-name="P112"><text:span text:style-name="T219">Apelada</text:span>: Kaeline de Alencar Almeida. </text:p>
      <text:p text:style-name="P112">Advogada: Rossana de Oliveira Martins (OAB: 37226/CE). </text:p>
      <text:p text:style-name="P112">Advogada: Sara Ravena Cavalcante Dias (OAB: 44265/CE). </text:p>
      <text:p text:style-name="P165">Relator: <text:span text:style-name="T243">Des. </text:span>FRANCISCO MAURO FERREIRA LIBERATO</text:p>
      <text:p text:style-name="P4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2"><text:span text:style-name="Fonte_20_parág._20_padrão"><text:span text:style-name="T218">( <text:s text:c="2"/>) Unânime <text:s/>( <text:s text:c="2"/>) Maioria</text:span></text:span></text:p>
      <text:p text:style-name="P146"/>
      <text:p text:style-name="P71"><text:span text:style-name="T79"/></text:p>
      <text:p text:style-name="P71"><text:span text:style-name="T79"/></text:p>
      <text:p text:style-name="P71"><text:span text:style-name="T79"/></text:p>
      <text:p text:style-name="P71"><text:span text:style-name="T79"/></text:p>
      <text:p text:style-name="P71"><text:span text:style-name="T79"/></text:p>
      <text:p text:style-name="P71"><text:span text:style-name="T79"/></text:p>
      <text:p text:style-name="P71"><text:span text:style-name="T79"/></text:p>
      <text:p text:style-name="P71"><text:span text:style-name="T79"/></text:p>
      <text:p text:style-name="P71"><text:span text:style-name="T79"/></text:p>
      <text:p text:style-name="P71"><text:span text:style-name="T79"/></text:p>
      <text:p text:style-name="P71"><text:span text:style-name="T79"/></text:p>
      <text:p text:style-name="P71"><text:soft-page-break/><text:span text:style-name="T79">152 - </text:span><text:span text:style-name="T80">0257337-15.2023.8.06.0001</text:span><text:span text:style-name="T143"> - </text:span><text:span text:style-name="T80">Apelação Cível</text:span><text:span text:style-name="T143"> - Fortaleza/18ª Vara Cível. </text:span></text:p>
      <text:p text:style-name="P112"><text:span text:style-name="T219">Apelante</text:span>: Assistência Médica Internacional S.A. - AMIL. </text:p>
      <text:p text:style-name="P112">Advogado: Antônio de Moraes Dourado Neto (OAB: 30142A/CE). </text:p>
      <text:p text:style-name="P112"><text:span text:style-name="T219">Apelado</text:span>: Matheus Fraga Alves. </text:p>
      <text:p text:style-name="P112">Advogado: Tarciano Capibaribe Barros (OAB: 11208/CE). </text:p>
      <text:p text:style-name="P112">Advogado: Sérgio Luis Tavares Martins (OAB: 14259/CE). </text:p>
      <text:p text:style-name="P165">Relator: <text:span text:style-name="T243">Des. </text:span>FRANCISCO MAURO FERREIRA LIBERATO</text:p>
      <text:p text:style-name="P4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2"><text:span text:style-name="Fonte_20_parág._20_padrão"><text:span text:style-name="T218">( <text:s text:c="2"/>) Unânime <text:s/>( <text:s text:c="2"/>) Maioria</text:span></text:span></text:p>
      <text:p text:style-name="P146"/>
      <text:p text:style-name="P71"><text:span text:style-name="T79">153 - </text:span><text:span text:style-name="T80">0202927-20.2023.8.06.0029</text:span><text:span text:style-name="T143"> - </text:span><text:span text:style-name="T80">Apelação Cível</text:span><text:span text:style-name="T143"> - Acopiara/1ª Vara Cível.</text:span></text:p>
      <text:p text:style-name="P112"><text:span text:style-name="T219">Apelante</text:span>: Maria Zilma Henrique. </text:p>
      <text:p text:style-name="P71"><text:span text:style-name="T143">Advogado: Ant</text:span><text:span text:style-name="T157">ô</text:span><text:span text:style-name="T143">nio Euberlan Rodrigues Lima (OAB: 40660/CE). </text:span></text:p>
      <text:p text:style-name="P112"><text:span text:style-name="T219">Apelado</text:span>: Banco Santander (Brasil) S/A. </text:p>
      <text:p text:style-name="P112">Advogado: Henrique José Parada Simão (OAB: 221386/SP). </text:p>
      <text:p text:style-name="P173"><text:span text:style-name="T79">Relator: </text:span><text:span text:style-name="T199">Des. </text:span><text:span text:style-name="T79">FRANCISCO MAURO FERREIRA LIBERATO</text:span></text:p>
      <text:p text:style-name="P4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2"><text:span text:style-name="Fonte_20_parág._20_padrão"><text:span text:style-name="T125">( <text:s text:c="2"/>) Unânime <text:s/>( <text:s text:c="2"/>) Maioria</text:span></text:span></text:p>
      <text:p text:style-name="P146"/>
      <text:p text:style-name="P71"><text:span text:style-name="T79">154 - </text:span><text:span text:style-name="T80">0200868-51.2023.8.06.0064</text:span><text:span text:style-name="T143"> - </text:span><text:span text:style-name="T80">Apelação Cível</text:span><text:span text:style-name="T143"> - Caucaia/2ª Vara Cível.</text:span></text:p>
      <text:p text:style-name="P112"><text:span text:style-name="T219">Apelante</text:span>: Jardel Alves da Rocha. </text:p>
      <text:p text:style-name="P112">Advogada: Giovanna Valentim Cozza (OAB: 412625/SP). </text:p>
      <text:p text:style-name="P112"><text:span text:style-name="T219">Apelado</text:span>: Banco Hyundai Capital Brasil S/A. </text:p>
      <text:p text:style-name="P112">Advogado: Bruno Henrique Gonçalves (OAB: 131351/SP). </text:p>
      <text:p text:style-name="P173"><text:span text:style-name="T79">Relator: </text:span><text:span text:style-name="T199">Des. </text:span><text:span text:style-name="T79">FRANCISCO MAURO FERREIRA LIBERATO</text:span></text:p>
      <text:p text:style-name="P4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2"><text:span text:style-name="Fonte_20_parág._20_padrão"><text:span text:style-name="T125">( <text:s text:c="2"/>) Unânime <text:s/>( <text:s text:c="2"/>) Maioria</text:span></text:span></text:p>
      <text:p text:style-name="P146"/>
      <text:p text:style-name="P71"><text:span text:style-name="T79">155 - </text:span><text:span text:style-name="T80">0214880-65.2023.8.06.0001</text:span><text:span text:style-name="T143"> - </text:span><text:span text:style-name="T80">Apelação Cível</text:span><text:span text:style-name="T143"> - Fortaleza/22ª Vara Cível. </text:span></text:p>
      <text:p text:style-name="P112"><text:span text:style-name="T219">Apelante</text:span>: Hapvida Assistência Médica Ltda. </text:p>
      <text:p text:style-name="P112">Advogado: Igor Macedo Facó (OAB: 16470/CE). </text:p>
      <text:p text:style-name="P112"><text:span text:style-name="T219">Apelado</text:span>: CARLOS ALBERTO RODRIGUES DE MOURA. </text:p>
      <text:p text:style-name="P112">Advogado: Robson Gomes Lima (OAB: 27636/CE). </text:p>
      <text:p text:style-name="P173"><text:span text:style-name="T79">Relator: </text:span><text:span text:style-name="T199">Des. </text:span><text:span text:style-name="T79">FRANCISCO MAURO FERREIRA LIBERATO</text:span></text:p>
      <text:p text:style-name="P4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2"><text:span text:style-name="Fonte_20_parág._20_padrão"><text:span text:style-name="T125">( <text:s text:c="2"/>) Unânime <text:s/>( <text:s text:c="2"/>) Maioria</text:span></text:span></text:p>
      <text:p text:style-name="P146"/>
      <text:p text:style-name="P72"><text:span text:style-name="T79"/></text:p>
      <text:p text:style-name="P72"><text:soft-page-break/><text:span text:style-name="T79">156 - </text:span><text:span text:style-name="T80">0202725-51.2023.8.06.0091</text:span><text:span text:style-name="T143"> - </text:span><text:span text:style-name="T80">Apelação Cível</text:span><text:span text:style-name="T143"> - Iguatu/1ª Vara Cível.</text:span></text:p>
      <text:p text:style-name="P72"><text:span text:style-name="T81">Apelante</text:span><text:span text:style-name="T143">: Banco Bradesco S/A. </text:span></text:p>
      <text:p text:style-name="P113">Advogada: Larissa Sento Sé Rossi (OAB: 45388A/CE). </text:p>
      <text:p text:style-name="P113"><text:span text:style-name="T219">Apelado</text:span>: José <text:span text:style-name="T244">Â</text:span>ngelo de Oliveira. </text:p>
      <text:p text:style-name="P113">Advogado: Ericles de Olinda Bezerra (OAB: 41130/CE). </text:p>
      <text:p text:style-name="P113">Advogado: Túlio Alves Piancó (OAB: 42491/CE). </text:p>
      <text:p text:style-name="P165">Relator: <text:span text:style-name="T243">Des. </text:span>FRANCISCO MAURO FERREIRA LIBERATO</text:p>
      <text:p text:style-name="P4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2"><text:span text:style-name="Fonte_20_parág._20_padrão"><text:span text:style-name="T218">( <text:s text:c="2"/>) Unânime <text:s/>( <text:s text:c="2"/>) Maioria</text:span></text:span></text:p>
      <text:p text:style-name="P146"/>
      <text:p text:style-name="P72"><text:span text:style-name="T79">157 - </text:span><text:span text:style-name="T80">0265589-07.2023.8.06.0001</text:span><text:span text:style-name="T143"> - </text:span><text:span text:style-name="T80">Apelação Cível</text:span><text:span text:style-name="T143"> - Fortaleza/16ª Vara Cível. </text:span></text:p>
      <text:p text:style-name="P113"><text:span text:style-name="T219">Apelante</text:span>: Elano Diniz Costa. </text:p>
      <text:p text:style-name="P113">Advogado: Antônio César Guedes Filho (OAB: 32610/CE). </text:p>
      <text:p text:style-name="P113"><text:span text:style-name="T219">Apelad</text:span><text:span text:style-name="T221">a</text:span>: Aymoré Crédito Financiamento e Investimento S/A. </text:p>
      <text:p text:style-name="P113">Advogado: Paulo Roberto Teixeira Trino Júnior (OAB: 87929/RJ). </text:p>
      <text:p text:style-name="P165">Relator: <text:span text:style-name="T243">Des. </text:span>FRANCISCO MAURO FERREIRA LIBERATO</text:p>
      <text:p text:style-name="P4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2"><text:span text:style-name="Fonte_20_parág._20_padrão"><text:span text:style-name="T218">( <text:s text:c="2"/>) Unânime <text:s/>( <text:s text:c="2"/>) Maioria</text:span></text:span></text:p>
      <text:p text:style-name="P146"/>
      <text:p text:style-name="P72"><text:span text:style-name="T79">158 - </text:span><text:span text:style-name="T80">0007063-31.2017.8.06.0166</text:span><text:span text:style-name="T143"> - </text:span><text:span text:style-name="T80">Apelação Cível</text:span><text:span text:style-name="T143"> - Senador Pompeu/2ª Vara.</text:span></text:p>
      <text:p text:style-name="P72"><text:span text:style-name="T129">Apte/Apd</text:span><text:span text:style-name="T136">a</text:span><text:span text:style-name="T143">: Francisca Pinto Fernandes de Sousa. </text:span></text:p>
      <text:p text:style-name="P113">Advogado: Rokylane Gonçalves Brasil (OAB: 31058/CE). </text:p>
      <text:p text:style-name="P72"><text:span text:style-name="T81">Apte/Apdo</text:span><text:span text:style-name="T143">: Banco BMG S/A. </text:span></text:p>
      <text:p text:style-name="P113">Advogado: Rodrigo Scopel (OAB: 40004/RS). </text:p>
      <text:p text:style-name="P165">Relator: <text:span text:style-name="T243">Des. </text:span>FRANCISCO MAURO FERREIRA LIBERATO</text:p>
      <text:p text:style-name="P295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7">Francisca Pinto Fernandes de Sousa</text:span></text:span><text:span text:style-name="Fonte_20_parág._20_padrão"><text:span text:style-name="T18">:</text:span></text:span></text:p>
      <text:p text:style-name="P217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62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62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62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62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62"><text:span text:style-name="Fonte_20_parág._20_padrão"><text:span text:style-name="T12">( <text:s text:c="2"/>) Unânime <text:s/>( <text:s text:c="2"/>) Maioria</text:span></text:span></text:p>
      <text:p text:style-name="P243"/>
      <text:p text:style-name="P230"><text:span text:style-name="Fonte_20_parág._20_padrão"><text:span text:style-name="T18">2→ Apelo d</text:span></text:span><text:span text:style-name="Fonte_20_parág._20_padrão"><text:span text:style-name="T27">o</text:span></text:span><text:span text:style-name="Fonte_20_parág._20_padrão"><text:span text:style-name="T19"> </text:span></text:span><text:span text:style-name="Fonte_20_parág._20_padrão"><text:span text:style-name="T27">Banco BMG S/A</text:span></text:span><text:span text:style-name="Fonte_20_parág._20_padrão"><text:span text:style-name="T18">:</text:span></text:span></text:p>
      <text:p text:style-name="P217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62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62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62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81">( <text:s text:c="2"/>) Preliminar(es):( <text:s text:c="2"/>)Não Conhecida (s) ( <text:s text:c="2"/>) Acolhida(s) <text:s text:c="3"/>( <text:s text:c="2"/>) Rejeitada(s)</text:p>
      <text:p text:style-name="P262"><text:span text:style-name="Fonte_20_parág._20_padrão"><text:span text:style-name="T218">( <text:s text:c="2"/>) Unânime <text:s/>( <text:s text:c="2"/>) Maioria</text:span></text:span></text:p>
      <text:p text:style-name="P146"/>
      <text:p text:style-name="P72"><text:span text:style-name="T79"/></text:p>
      <text:p text:style-name="P72"><text:span text:style-name="T79"/></text:p>
      <text:p text:style-name="P72"><text:span text:style-name="T79"/></text:p>
      <text:p text:style-name="P72"><text:span text:style-name="T79"/></text:p>
      <text:p text:style-name="P72"><text:span text:style-name="T79"/></text:p>
      <text:p text:style-name="P72"><text:soft-page-break/><text:span text:style-name="T79">159 - </text:span><text:span text:style-name="T80">0201757-05.2023.8.06.0064</text:span><text:span text:style-name="T143"> - </text:span><text:span text:style-name="T80">Apelação Cível</text:span><text:span text:style-name="T143"> - Caucaia/3ª Vara Cível.</text:span></text:p>
      <text:p text:style-name="P113"><text:span text:style-name="T219">Apelante</text:span>: Sérgio Matos de Almeida. </text:p>
      <text:p text:style-name="P113">Advogado: Jeferson Cavalcante de Lucena (OAB: 18340/CE). </text:p>
      <text:p text:style-name="P113">Advogado: Michelle Quintino Rodrigues (OAB: 15117/CE). </text:p>
      <text:p text:style-name="P113"><text:span text:style-name="T219">Apelado</text:span>: Banco do Brasil S/A. </text:p>
      <text:p text:style-name="P113">Advogado: Nei Calderon (OAB: 114904/SP). </text:p>
      <text:p text:style-name="P113">Advogado: Marcelo Oliveira Rocha (OAB: 113887/SP). </text:p>
      <text:p text:style-name="P174">Relator: <text:span text:style-name="T243">Des. </text:span>FRANCISCO MAURO FERREIRA LIBERATO</text:p>
      <text:p text:style-name="P4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2"><text:span text:style-name="Fonte_20_parág._20_padrão"><text:span text:style-name="T218">( <text:s text:c="2"/>) Unânime <text:s/>( <text:s text:c="2"/>) Maioria</text:span></text:span></text:p>
      <text:p text:style-name="P146"/>
      <text:p text:style-name="P72"><text:span text:style-name="T79">160 - </text:span><text:span text:style-name="T80">0214094-21.2023.8.06.0001</text:span><text:span text:style-name="T143"> - </text:span><text:span text:style-name="T80">Apelação Cível</text:span><text:span text:style-name="T143"> - Fortaleza/16ª Vara Cível. </text:span></text:p>
      <text:p text:style-name="P113"><text:span text:style-name="T219">Apelante</text:span>: Iluminágua Águas do Brasil Ltda - ME. </text:p>
      <text:p text:style-name="P113">Advogado: João Paulo Bezerra Albuquerque (OAB: 22528/CE). </text:p>
      <text:p text:style-name="P113"><text:span text:style-name="T219">Apelado</text:span>: Banco do Nordeste do Brasil S/A. </text:p>
      <text:p text:style-name="P113">Advogado: Thiago Gonzalez Boucinhas (OAB: 9251/MA). </text:p>
      <text:p text:style-name="P113">Advogado: Gerson Sampaio Gradvohl (OAB: 15485/CE). </text:p>
      <text:p text:style-name="P174">Relator: <text:span text:style-name="T243">Des. </text:span>FRANCISCO MAURO FERREIRA LIBERATO</text:p>
      <text:p text:style-name="P4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2"><text:span text:style-name="Fonte_20_parág._20_padrão"><text:span text:style-name="T218">( <text:s text:c="2"/>) Unânime <text:s/>( <text:s text:c="2"/>) Maioria</text:span></text:span></text:p>
      <text:p text:style-name="P146"/>
      <text:p text:style-name="P72"><text:span text:style-name="T79">161 - </text:span><text:span text:style-name="T80">0200173-04.2022.8.06.0171</text:span><text:span text:style-name="T143"> - </text:span><text:span text:style-name="T80">Apelação Cível</text:span><text:span text:style-name="T143"> - Tauá/2ª Vara Cível.</text:span></text:p>
      <text:p text:style-name="P113"><text:span text:style-name="T219">Apelante</text:span>: Banco Bradesco Financiamentos S/A. </text:p>
      <text:p text:style-name="P113">Advogado: Paulo Eduardo Prado (OAB: 24314A/CE). </text:p>
      <text:p text:style-name="P113"><text:span text:style-name="T219">Apelado</text:span>: Francisco Pinheiro do Nascimento. </text:p>
      <text:p text:style-name="P113">Advogado: Manoel Eduardo Honorato de Oliveira (OAB: 8342/CE). </text:p>
      <text:p text:style-name="P174">Relator: <text:span text:style-name="T243">Des. </text:span>FRANCISCO MAURO FERREIRA LIBERATO</text:p>
      <text:p text:style-name="P4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2"><text:span text:style-name="Fonte_20_parág._20_padrão"><text:span text:style-name="T218">( <text:s text:c="2"/>) Unânime <text:s/>( <text:s text:c="2"/>) Maioria</text:span></text:span></text:p>
      <text:p text:style-name="P146"/>
      <text:p text:style-name="P72"><text:span text:style-name="T79">162 - </text:span><text:span text:style-name="T80">0203391-94.2024.8.06.0001</text:span><text:span text:style-name="T143"> - </text:span><text:span text:style-name="T80">Apelação Cível</text:span><text:span text:style-name="T143"> - Fortaleza/1ª Vara Cível. </text:span></text:p>
      <text:p text:style-name="P113"><text:span text:style-name="T219">Apelante</text:span>: Regina Maura de Oliveira. </text:p>
      <text:p text:style-name="P113">Advogado: Giovanna Barroso Martins da Silva (OAB: 478272/SP). </text:p>
      <text:p text:style-name="P113"><text:span text:style-name="T219">Apelado</text:span>: Banco GM S/A. </text:p>
      <text:p text:style-name="P113">Advogado: Humberto Graziano Valverde (OAB: 13908/BA). </text:p>
      <text:p text:style-name="P174">Relator: <text:span text:style-name="T243">Des. </text:span>FRANCISCO MAURO FERREIRA LIBERATO</text:p>
      <text:p text:style-name="P4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2"><text:span text:style-name="Fonte_20_parág._20_padrão"><text:span text:style-name="T218">( <text:s text:c="2"/>) Unânime <text:s/>( <text:s text:c="2"/>) Maioria</text:span></text:span></text:p>
      <text:p text:style-name="P146"><text:soft-page-break/></text:p>
      <text:p text:style-name="P72"><text:span text:style-name="T79">163 - </text:span><text:span text:style-name="T80">0241344-34.2020.8.06.0001</text:span><text:span text:style-name="T143"> - </text:span><text:span text:style-name="T80">Apelação Cível</text:span><text:span text:style-name="T143"> - Fortaleza/5ª Vara Cível. </text:span></text:p>
      <text:p text:style-name="P113"><text:span text:style-name="T219">Apelante</text:span>: Banco Santander (Brasil) S/A. </text:p>
      <text:p text:style-name="P72"><text:span text:style-name="T143">Advogado: Lourenço Gomes Gad</text:span><text:span text:style-name="T158">e</text:span><text:span text:style-name="T143">lha de Moura (OAB: 21233/PE). </text:span></text:p>
      <text:p text:style-name="P113"><text:span text:style-name="T219">Apelado</text:span>: Paulo Parente Lira Cavalcante. </text:p>
      <text:p text:style-name="P72"><text:span text:style-name="T143">Advogado: H</text:span><text:span text:style-name="T158">é</text:span><text:span text:style-name="T143">rcules Belarmino J</text:span><text:span text:style-name="T158">ú</text:span><text:span text:style-name="T143">nior (OAB: 16496/CE). </text:span></text:p>
      <text:p text:style-name="P113">Advogada: Christianne Noemy Belarmino de Vasconcelos (OAB: 22139/CE). </text:p>
      <text:p text:style-name="P174">Relator: <text:span text:style-name="T243">Des. </text:span>FRANCISCO MAURO FERREIRA LIBERATO</text:p>
      <text:p text:style-name="P4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2"><text:span text:style-name="Fonte_20_parág._20_padrão"><text:span text:style-name="T218">( <text:s text:c="2"/>) Unânime <text:s/>( <text:s text:c="2"/>) Maioria</text:span></text:span></text:p>
      <text:p text:style-name="P146"/>
      <text:p text:style-name="P72"><text:span text:style-name="T79">164 - </text:span><text:span text:style-name="T80">0200146-30.2023.8.06.0092</text:span><text:span text:style-name="T143"> - </text:span><text:span text:style-name="T80">Apelação Cível</text:span><text:span text:style-name="T143"> - Independência/Vara Única.</text:span></text:p>
      <text:p text:style-name="P113"><text:span text:style-name="T219">Apelante</text:span>: Maria Eneide Sousa da Silva. </text:p>
      <text:p text:style-name="P113">Advogado: Anna Ronneria Lacerda Souza (OAB: 62386/DF). </text:p>
      <text:p text:style-name="P113"><text:span text:style-name="T219">Apelado</text:span>: Banco Itaú Consignado S/A. </text:p>
      <text:p text:style-name="P113">Advogada: Eny Angé Soledade Bittencourt de Araújo (OAB: 29442/BA). </text:p>
      <text:p text:style-name="P174">Relator: <text:span text:style-name="T243">Des. </text:span>FRANCISCO MAURO FERREIRA LIBERATO</text:p>
      <text:p text:style-name="P4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2"><text:span text:style-name="Fonte_20_parág._20_padrão"><text:span text:style-name="T218">( <text:s text:c="2"/>) Unânime <text:s/>( <text:s text:c="2"/>) Maioria</text:span></text:span></text:p>
      <text:p text:style-name="P146"/>
      <text:p text:style-name="P72"><text:span text:style-name="T79">165 - </text:span><text:span text:style-name="T80">0201385-06.2023.8.06.0113</text:span><text:span text:style-name="T143"> - </text:span><text:span text:style-name="T80">Apelação Cível</text:span><text:span text:style-name="T143"> - Jucás/Vara Única.</text:span></text:p>
      <text:p text:style-name="P113"><text:span text:style-name="T219">Apelante</text:span>: Maria Terezinha Santana de Souza. </text:p>
      <text:p text:style-name="P113">Advogado: Igor Bandeira Pereira Leite (OAB: 42107/CE). </text:p>
      <text:p text:style-name="P113"><text:span text:style-name="T219">Apelado</text:span>: Banco BMG S/A. </text:p>
      <text:p text:style-name="P113">Advogado: Fábio Frasato Caires (OAB: 29282A/CE). </text:p>
      <text:p text:style-name="P174">Relator: <text:span text:style-name="T243">Des. </text:span>FRANCISCO MAURO FERREIRA LIBERATO</text:p>
      <text:p text:style-name="P4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2"><text:span text:style-name="Fonte_20_parág._20_padrão"><text:span text:style-name="T218">( <text:s text:c="2"/>) Unânime <text:s/>( <text:s text:c="2"/>) Maioria</text:span></text:span></text:p>
      <text:p text:style-name="P146"/>
      <text:p text:style-name="P72"><text:span text:style-name="T79">166 - </text:span><text:span text:style-name="T80">0202636-20.2023.8.06.0029</text:span><text:span text:style-name="T143"> - </text:span><text:span text:style-name="T80">Apelação Cível</text:span><text:span text:style-name="T143"> - Acopiara/2ª Vara Cível.</text:span></text:p>
      <text:p text:style-name="P113"><text:span text:style-name="T219">Apelante</text:span>: Banco Bradesco S/A. </text:p>
      <text:p text:style-name="P113">Advogada: Larissa Sento Sé Rossi (OAB: 45388A/CE). </text:p>
      <text:p text:style-name="P113"><text:span text:style-name="T219">Apelado</text:span>: Valdir Alves dos Santos. </text:p>
      <text:p text:style-name="P113">Advogado: Alexandre Uchôa da Silva (OAB: 49875/CE). </text:p>
      <text:p text:style-name="P174">Relator: <text:span text:style-name="T243">Des. </text:span>FRANCISCO MAURO FERREIRA LIBERATO</text:p>
      <text:p text:style-name="P4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2"><text:span text:style-name="Fonte_20_parág._20_padrão"><text:span text:style-name="T218">( <text:s text:c="2"/>) Unânime <text:s/>( <text:s text:c="2"/>) Maioria</text:span></text:span></text:p>
      <text:p text:style-name="P146"/>
      <text:p text:style-name="P72"><text:soft-page-break/><text:span text:style-name="T79">167 - </text:span><text:span text:style-name="T80">0213330-06.2021.8.06.0001</text:span><text:span text:style-name="T143"> - </text:span><text:span text:style-name="T80">Apelação Cível</text:span><text:span text:style-name="T143"> - Fortaleza/7ª Vara Cível. </text:span></text:p>
      <text:p text:style-name="P72"><text:span text:style-name="T81">Apelante</text:span><text:span text:style-name="T143">: Jo</text:span><text:span text:style-name="T158">ã</text:span><text:span text:style-name="T143">o </text:span><text:span text:style-name="T158">É</text:span><text:span text:style-name="T143">der Santos de Andrade. </text:span></text:p>
      <text:p text:style-name="P113">Advogado: José Wilson Cardoso Diniz (OAB: 2523/PI). </text:p>
      <text:p text:style-name="P113">Advogado: Jarbas Wallison Nunes Mota (OAB: 19424/MA). </text:p>
      <text:p text:style-name="P113"><text:span text:style-name="T219">Apelado</text:span>: Banco GM S/A. </text:p>
      <text:p text:style-name="P113">Advogado: Carlos Eduardo Mendes Albuquerque (OAB: 18857/PE). </text:p>
      <text:p text:style-name="P174">Relator: <text:span text:style-name="T243">Des. </text:span>FRANCISCO MAURO FERREIRA LIBERATO</text:p>
      <text:p text:style-name="P4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2"><text:span text:style-name="Fonte_20_parág._20_padrão"><text:span text:style-name="T218">( <text:s text:c="2"/>) Unânime <text:s/>( <text:s text:c="2"/>) Maioria</text:span></text:span></text:p>
      <text:p text:style-name="P136"/>
      <text:p text:style-name="P72"><text:span text:style-name="T79">168 - </text:span><text:span text:style-name="T80">0220743-02.2023.8.06.0001</text:span><text:span text:style-name="T143"> - </text:span><text:span text:style-name="T80">Apelação Cível</text:span><text:span text:style-name="T143"> - Fortaleza/27ª Vara Cível. </text:span></text:p>
      <text:p text:style-name="P113"><text:span text:style-name="T219">Apelante</text:span>: Banco Inter S/A. </text:p>
      <text:p text:style-name="P113">Advogada: Suellen Poncell do Nascimento Duarte (OAB: 28490/PE). </text:p>
      <text:p text:style-name="P113"><text:span text:style-name="T219">Apelado</text:span>: Stênio Fernandes Júnior. </text:p>
      <text:p text:style-name="P113">Advogado: Stênio Fernandes Júnior (OAB: 35608/CE). </text:p>
      <text:p text:style-name="P174">Relator: <text:span text:style-name="T243">Des. </text:span>FRANCISCO MAURO FERREIRA LIBERATO</text:p>
      <text:p text:style-name="P4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2"><text:span text:style-name="Fonte_20_parág._20_padrão"><text:span text:style-name="T218">( <text:s text:c="2"/>) Unânime <text:s/>( <text:s text:c="2"/>) Maioria</text:span></text:span></text:p>
      <text:p text:style-name="P146"/>
      <text:p text:style-name="P72"><text:span text:style-name="T79">169 - </text:span><text:span text:style-name="T80">0190565-51.2015.8.06.0001</text:span><text:span text:style-name="T143"> - </text:span><text:span text:style-name="T80">Apelação Cível</text:span><text:span text:style-name="T143"> - Fortaleza/7ª Vara Cível. </text:span></text:p>
      <text:p text:style-name="P113"><text:span text:style-name="T219">Apelante</text:span><text:span text:style-name="T230">s</text:span>: Alex Costa Aguiar <text:span text:style-name="T256">e </text:span>Ilara Rozeno de Oliveira. </text:p>
      <text:p text:style-name="P113">Advogado: André Luis Negreiros de Almeida (OAB: 11911/CE). </text:p>
      <text:p text:style-name="P113"><text:span text:style-name="T219">Apelado</text:span>: Banco J. Safra S/A. </text:p>
      <text:p text:style-name="P113">Advogado: Bruno Henrique de Oliveira Vanderlei (OAB: 21678/PE). </text:p>
      <text:p text:style-name="P175">Relator: <text:span text:style-name="T243">Des. </text:span>FRANCISCO MAURO FERREIRA LIBERATO</text:p>
      <text:p text:style-name="P4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2"><text:span text:style-name="Fonte_20_parág._20_padrão"><text:span text:style-name="T218">( <text:s text:c="2"/>) Unânime <text:s/>( <text:s text:c="2"/>) Maioria</text:span></text:span></text:p>
      <text:p text:style-name="P146"/>
      <text:p text:style-name="P72"><text:span text:style-name="T79">170 - </text:span><text:span text:style-name="T80">0267402-40.2021.8.06.0001</text:span><text:span text:style-name="T143"> - </text:span><text:span text:style-name="T80">Apelação Cível</text:span><text:span text:style-name="T143"> - Fortaleza/7ª Vara Cível. </text:span></text:p>
      <text:p text:style-name="P72"><text:span text:style-name="T81">Apelante</text:span><text:span text:style-name="T143">: Priscylla Magalhães Pereira. </text:span></text:p>
      <text:p text:style-name="P113">Advogado: Francisco José Fonseca Mota (OAB: 3404/CE). </text:p>
      <text:p text:style-name="P113">Advogada: Aline Gurgel Mota Ferreira Gomes (OAB: 18704/CE). </text:p>
      <text:p text:style-name="P72"><text:span text:style-name="T81">Apelado</text:span><text:span text:style-name="T143">: Banco Itaucard S/A. </text:span></text:p>
      <text:p text:style-name="P113">Advogada: Roberta Beatriz do Nascimento (OAB: 35179A/CE). </text:p>
      <text:p text:style-name="P191">Relator: <text:span text:style-name="T243">Des. </text:span>FRANCISCO MAURO FERREIRA LIBERATO</text:p>
      <text:p text:style-name="P4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2"><text:span text:style-name="Fonte_20_parág._20_padrão"><text:span text:style-name="T218">( <text:s text:c="2"/>) Unânime <text:s/>( <text:s text:c="2"/>) Maioria</text:span></text:span></text:p>
      <text:p text:style-name="P146"/>
      <text:p text:style-name="P72"><text:soft-page-break/><text:span text:style-name="T79">171 - </text:span><text:span text:style-name="T80">0296497-81.2022.8.06.0001</text:span><text:span text:style-name="T143"> - </text:span><text:span text:style-name="T80">Apelação Cível</text:span><text:span text:style-name="T143"> - Fortaleza/1ª Vara Cível. </text:span></text:p>
      <text:p text:style-name="P72"><text:span text:style-name="T81">Apelante</text:span><text:span text:style-name="T143">: Jose Lucas França de Melo. </text:span></text:p>
      <text:p text:style-name="P113">Advogada: Dominik Barros Brito Ferreira (OAB: 37479/CE). </text:p>
      <text:p text:style-name="P113">Advogado: Antônio Helder Guerra Lobo Filho (OAB: 42605/CE). </text:p>
      <text:p text:style-name="P72"><text:span text:style-name="T81">Apelado</text:span><text:span text:style-name="T143">: Banco Safra S/A. </text:span></text:p>
      <text:p text:style-name="P72"><text:span text:style-name="T143">Advogado: José Carlos Skrzyszowski J</text:span><text:span text:style-name="T158">ú</text:span><text:span text:style-name="T143">nior (OAB: 26502A/CE). </text:span></text:p>
      <text:p text:style-name="P191">Relator: <text:span text:style-name="T243">Des. </text:span>FRANCISCO MAURO FERREIRA LIBERATO</text:p>
      <text:p text:style-name="P4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2"><text:span text:style-name="Fonte_20_parág._20_padrão"><text:span text:style-name="T218">( <text:s text:c="2"/>) Unânime <text:s/>( <text:s text:c="2"/>) Maioria</text:span></text:span></text:p>
      <text:p text:style-name="P146"/>
      <text:p text:style-name="P72"><text:span text:style-name="T79">172 - </text:span><text:span text:style-name="T80">0200619-58.2023.8.06.0175</text:span><text:span text:style-name="T143"> - </text:span><text:span text:style-name="T80">Apelação Cível</text:span><text:span text:style-name="T143"> - Trairi/2ª Vara.</text:span></text:p>
      <text:p text:style-name="P72"><text:span text:style-name="T81">Apelante</text:span><text:span text:style-name="T143">: Diego da Silva Marçal. </text:span></text:p>
      <text:p text:style-name="P113">Advogado: João dos Santos Mendonça (OAB: 18230B/RN). </text:p>
      <text:p text:style-name="P72"><text:span text:style-name="T81">Apelado</text:span><text:span text:style-name="T143">: Fundo de Investimento em Direitos Creditórios não Padronizados NPL II. </text:span></text:p>
      <text:p text:style-name="P113">Advogado: Thiago Mahfuz Vezzi (OAB: 31478A/CE). </text:p>
      <text:p text:style-name="P176"><text:span text:style-name="T79">Relator: </text:span><text:span text:style-name="T199">Des. </text:span><text:span text:style-name="T79">FRANCISCO MAURO FERREIRA LIBERATO</text:span></text:p>
      <text:p text:style-name="P4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2"><text:span text:style-name="Fonte_20_parág._20_padrão"><text:span text:style-name="T125">( <text:s text:c="2"/>) Unânime <text:s/>( <text:s text:c="2"/>) Maioria</text:span></text:span></text:p>
      <text:p text:style-name="P146"/>
      <text:p text:style-name="P32"><text:span text:style-name="T51">173 - </text:span><text:span text:style-name="T33">0200873-81.2023.8.06.0029</text:span><text:span text:style-name="T48"> - </text:span><text:span text:style-name="T33">Apelação Cível</text:span><text:span text:style-name="T48"> - Acopiara/1ª Vara Cível.</text:span></text:p>
      <text:p text:style-name="P32"><text:span text:style-name="T34">Recorrente</text:span><text:span text:style-name="T48">: Olindrina Rodrigues da Silva Oliveira. </text:span></text:p>
      <text:p text:style-name="P113">Advogado: Marcosorrite Gomes Alves (OAB: 38659/CE). </text:p>
      <text:p text:style-name="P32"><text:span text:style-name="T34">Recorrido</text:span><text:span text:style-name="T48">: Banco C6 Consignado S/A. </text:span></text:p>
      <text:p text:style-name="P113">Advogada: Fernanda Rafaella Oliveira de Carvalho (OAB: 32766/PE). </text:p>
      <text:p text:style-name="P176"><text:span text:style-name="T79">Relator: </text:span><text:span text:style-name="T199">Des. </text:span><text:span text:style-name="T79">FRANCISCO MAURO FERREIRA LIBERATO</text:span></text:p>
      <text:p text:style-name="P46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2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2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2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2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2"><text:span text:style-name="Fonte_20_parág._20_padrão"><text:span text:style-name="T125">( <text:s text:c="2"/>) Unânime <text:s/>( <text:s text:c="2"/>) Maioria</text:span></text:span></text:p>
      <text:p text:style-name="P262"><text:span text:style-name="Fonte_20_parág._20_padrão"><text:span text:style-name="T125"/></text:span></text:p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><text:soft-page-break/>→ DES. JOSÉ RICARDO VIDAL PATROCÍNIO – Relator</text:p>
      <text:p text:style-name="P195"/>
      <text:p text:style-name="P200"><text:span text:style-name="Fonte_20_parág._20_padrão"><text:span text:style-name="T40">Número da Pauta: </text:span></text:span><text:span text:style-name="Fonte_20_parág._20_padrão"><text:span text:style-name="T41">1</text:span></text:span><text:span text:style-name="Fonte_20_parág._20_padrão"><text:span text:style-name="T45">8</text:span></text:span><text:span text:style-name="Fonte_20_parág._20_padrão"><text:span text:style-name="T40">/2024 <text:s text:c="11"/>– <text:s text:c="8"/>SAJ/DIGITAL</text:span></text:span></text:p>
      <text:p text:style-name="P200"><text:span text:style-name="Fonte_20_parág._20_padrão"><text:span text:style-name="T40"/></text:span></text:p>
      <text:p text:style-name="P91"><text:span text:style-name="T213">333</text:span><text:span text:style-name="T79"> - </text:span><text:span text:style-name="T80">0050634-24.2021.8.06.0130</text:span><text:span text:style-name="T143"> - </text:span><text:span text:style-name="T80">Apelação Cível</text:span><text:span text:style-name="T143"> - Mucambo/Vara Única.</text:span></text:p>
      <text:p text:style-name="P91"><text:span text:style-name="T122">A</text:span><text:span text:style-name="T81">pelante</text:span><text:span text:style-name="T143">: Valmir Silva Carvalho. </text:span></text:p>
      <text:p text:style-name="P134">Advogado: Francisco Alves Linhares Neto (OAB: 36353/CE). </text:p>
      <text:p text:style-name="P134"><text:span text:style-name="T219">Apelado</text:span>: Banco Pan S/A. </text:p>
      <text:p text:style-name="P134">Advogado: Antônio de Moraes Dourado Neto (OAB: 30142A/CE). </text:p>
      <text:p text:style-name="P142">Relator: <text:span text:style-name="T261">Des. </text:span>JOSÉ RICARDO VIDAL PATROCÍNIO</text:p>
      <text:p text:style-name="P54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70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70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70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70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70"><text:span text:style-name="Fonte_20_parág._20_padrão"><text:span text:style-name="T40">( <text:s text:c="2"/>) Unânime <text:s/>( <text:s text:c="2"/>) Maioria</text:span></text:span></text:p>
      <text:p text:style-name="P270"><text:span text:style-name="Fonte_20_parág._20_padrão"><text:span text:style-name="T40"/></text:span></text:p>
      <text:p text:style-name="P91"><text:span text:style-name="T213">319</text:span><text:span text:style-name="T79"> - </text:span><text:span text:style-name="T80">0216246-23.2015.8.06.0001/50000</text:span><text:span text:style-name="T143"> - </text:span><text:span text:style-name="T80">Embargos de Declaração Cível</text:span><text:span text:style-name="T143"> - Fortaleza/15ª Vara Cível. </text:span></text:p>
      <text:p text:style-name="P134"><text:span text:style-name="T219">Embargante</text:span>: Espólio de José Maria Arruda Coelho. </text:p>
      <text:p text:style-name="P134">Advogado: Francisco Welvio Urbano Cavalcante (OAB: 14814/CE). </text:p>
      <text:p text:style-name="P134">Advogada: Lara Costa de Almeida (OAB: 18775/CE). </text:p>
      <text:p text:style-name="P134"><text:span text:style-name="T219">Embargada</text:span>: Andréa Madeira Feijão de Menezes. </text:p>
      <text:p text:style-name="P134">Advogado: Mauro Júnior Rios (OAB: 5714/CE). </text:p>
      <text:p text:style-name="P142">Relator: <text:span text:style-name="T261">Des. </text:span>JOSÉ RICARDO VIDAL PATROCÍNIO</text:p>
      <text:p text:style-name="P54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70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70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70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70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70"><text:span text:style-name="Fonte_20_parág._20_padrão"><text:span text:style-name="T40">( <text:s text:c="2"/>) Unânime <text:s/>( <text:s text:c="2"/>) Maioria</text:span></text:span></text:p>
      <text:p text:style-name="P270"><text:span text:style-name="Fonte_20_parág._20_padrão"><text:span text:style-name="T40"/></text:span></text:p>
      <text:p text:style-name="P91"><text:span text:style-name="T213">320</text:span><text:span text:style-name="T79"> - </text:span><text:span text:style-name="T80">0202324-86.2022.8.06.0091/50000</text:span><text:span text:style-name="T143"> - </text:span><text:span text:style-name="T80">Embargos de Declaração Cível</text:span><text:span text:style-name="T143"> - Iguatu/1ª Vara Cível. </text:span><text:span text:style-name="T81">Embargante</text:span><text:span text:style-name="T143">: Cicera Lima da Silva. </text:span></text:p>
      <text:p text:style-name="P134">Advogada: Laís Benito Cortes da Silva (OAB: 415467/SP). </text:p>
      <text:p text:style-name="P91"><text:span text:style-name="T81">Embargad</text:span><text:span text:style-name="T123">a</text:span><text:span text:style-name="T143">: O</text:span><text:span text:style-name="T186">I</text:span><text:span text:style-name="T143"> S/A - Em Recuperação Judicial. </text:span></text:p>
      <text:p text:style-name="P134">Advogado: Wilson Sales Belchior (OAB: 17314/CE). </text:p>
      <text:p text:style-name="P188">Relator: <text:span text:style-name="T262">Des. </text:span>JOSÉ RICARDO VIDAL PATROCÍNIO</text:p>
      <text:p text:style-name="P54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70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70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70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70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70"><text:span text:style-name="Fonte_20_parág._20_padrão"><text:span text:style-name="T40">( <text:s text:c="2"/>) Unânime <text:s/>( <text:s text:c="2"/>) Maioria</text:span></text:span></text:p>
      <text:p text:style-name="P270"><text:span text:style-name="Fonte_20_parág._20_padrão"><text:span text:style-name="T40"/></text:span></text:p>
      <text:p text:style-name="P91"><text:span text:style-name="T213"/></text:p>
      <text:p text:style-name="P91"><text:span text:style-name="T213"/></text:p>
      <text:p text:style-name="P91"><text:span text:style-name="T213"/></text:p>
      <text:p text:style-name="P91"><text:span text:style-name="T213"/></text:p>
      <text:p text:style-name="P91"><text:span text:style-name="T213"/></text:p>
      <text:p text:style-name="P91"><text:span text:style-name="T213"/></text:p>
      <text:p text:style-name="P91"><text:span text:style-name="T213"/></text:p>
      <text:p text:style-name="P91"><text:span text:style-name="T213"/></text:p>
      <text:p text:style-name="P91"><text:span text:style-name="T213"/></text:p>
      <text:p text:style-name="P91"><text:soft-page-break/><text:span text:style-name="T213">321</text:span><text:span text:style-name="T79"> - </text:span><text:span text:style-name="T80">0050367-14.2021.8.06.0175</text:span><text:span text:style-name="T143"> - </text:span><text:span text:style-name="T80">Apelação Cível</text:span><text:span text:style-name="T143"> - Trairi/2ª Vara.</text:span></text:p>
      <text:p text:style-name="P91"><text:span text:style-name="T81">Apelante</text:span><text:span text:style-name="T143">: Francisco Carneiro do Nascimento. </text:span></text:p>
      <text:p text:style-name="P134">Advogado: Lívio Martins Alves (OAB: 15942/CE). </text:p>
      <text:p text:style-name="P91"><text:span text:style-name="T81">Apelado</text:span><text:span text:style-name="T143">: Banco Mercantil do Brasil S/A. </text:span></text:p>
      <text:p text:style-name="P134">Advogado: Eugênio Costa Ferreira de Melo (OAB: 103082/MG). </text:p>
      <text:p text:style-name="P188">Relator: <text:span text:style-name="T262">Des. </text:span>JOSÉ RICARDO VIDAL PATROCÍNIO</text:p>
      <text:p text:style-name="P54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70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70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70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70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70"><text:span text:style-name="Fonte_20_parág._20_padrão"><text:span text:style-name="T40">( <text:s text:c="2"/>) Unânime <text:s/>( <text:s text:c="2"/>) Maioria</text:span></text:span></text:p>
      <text:p text:style-name="P270"><text:span text:style-name="Fonte_20_parág._20_padrão"><text:span text:style-name="T40"/></text:span></text:p>
      <text:p text:style-name="P91"><text:span text:style-name="T213">322</text:span><text:span text:style-name="T79"> - </text:span><text:span text:style-name="T80">0201467-69.2023.8.06.0070</text:span><text:span text:style-name="T143"> - </text:span><text:span text:style-name="T80">Apelação Cível</text:span><text:span text:style-name="T143"> - Crateús/1ª Vara Cível.</text:span></text:p>
      <text:p text:style-name="P134"><text:span text:style-name="T219">Apelante</text:span>: Maria de Fátima Ferreira Carlos. </text:p>
      <text:p text:style-name="P134">Advogado: Douglas Viana Bezerra (OAB: 21587/CE). </text:p>
      <text:p text:style-name="P134"><text:span text:style-name="T219">Apelado</text:span>: Banco Itaú Consignado S/A. </text:p>
      <text:p text:style-name="P134">Advogada: Eny Angé Soledade Bittencourt de Araújo (OAB: 29442/BA). </text:p>
      <text:p text:style-name="P188">Relator: <text:span text:style-name="T262">Des. </text:span>JOSÉ RICARDO VIDAL PATROCÍNIO</text:p>
      <text:p text:style-name="P54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70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70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70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70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70"><text:span text:style-name="Fonte_20_parág._20_padrão"><text:span text:style-name="T40">( <text:s text:c="2"/>) Unânime <text:s/>( <text:s text:c="2"/>) Maioria</text:span></text:span></text:p>
      <text:p text:style-name="P270"><text:span text:style-name="Fonte_20_parág._20_padrão"><text:span text:style-name="T40"/></text:span></text:p>
      <text:p text:style-name="P91"><text:span text:style-name="T213">317</text:span><text:span text:style-name="T79"> - </text:span><text:span text:style-name="T80">0278973-08.2021.8.06.0001</text:span><text:span text:style-name="T143"> - </text:span><text:span text:style-name="T80">Apelação Cível</text:span><text:span text:style-name="T143"> - Fortaleza/25ª Vara Cível. </text:span></text:p>
      <text:p text:style-name="P91"><text:span text:style-name="T129">Apte/Apdo</text:span><text:span text:style-name="T81">:</text:span><text:span text:style-name="T143"> Claube Cezar Balbino de Souza. </text:span></text:p>
      <text:p text:style-name="P134">Advogada: Luciana Saraiva Felício (OAB: 44187/CE). </text:p>
      <text:p text:style-name="P134">Advogado: Pedro Henrique de Castro Gonçalves Leitão (OAB: 43654/CE). </text:p>
      <text:p text:style-name="P91"><text:span text:style-name="T81">Apte/Apdo:</text:span><text:span text:style-name="T143"> Banco Bradesco S/A. </text:span></text:p>
      <text:p text:style-name="P134">Advogado: Francisco Sampaio de Menezes Júnior (OAB: 9075/CE). </text:p>
      <text:p text:style-name="P188"><text:span text:style-name="T79">Relator: </text:span><text:span text:style-name="T212">Des. </text:span><text:span text:style-name="T79">JOSÉ RICARDO VIDAL PATROCÍNIO</text:span></text:p>
      <text:p text:style-name="P300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32">Claube Cezar Balbino de Souza</text:span></text:span><text:span text:style-name="Fonte_20_parág._20_padrão"><text:span text:style-name="T18">:</text:span></text:span></text:p>
      <text:p text:style-name="P22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70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70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70"><text:span text:style-name="Fonte_20_parág._20_padrão"><text:span text:style-name="T55">( <text:s text:c="2"/>) Retirado e Mesa <text:s text:c="13"/>( <text:s text:c="2"/>) Retirado de Pauta <text:s text:c="10"/>( <text:s text:c="2"/>) Sobrestado</text:span></text:span></text:p>
      <text:p text:style-name="P270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70"><text:span text:style-name="Fonte_20_parág._20_padrão"><text:span text:style-name="T12">( <text:s text:c="2"/>) Unânime <text:s/>( <text:s text:c="2"/>) Maioria</text:span></text:span></text:p>
      <text:p text:style-name="P248"/>
      <text:p text:style-name="P235"><text:span text:style-name="Fonte_20_parág._20_padrão"><text:span text:style-name="T18">2→ Apelo d</text:span></text:span><text:span text:style-name="Fonte_20_parág._20_padrão"><text:span text:style-name="T32">o</text:span></text:span><text:span text:style-name="Fonte_20_parág._20_padrão"><text:span text:style-name="T19"> </text:span></text:span><text:span text:style-name="Fonte_20_parág._20_padrão"><text:span text:style-name="T32">Banco Bradesco S/A</text:span></text:span><text:span text:style-name="Fonte_20_parág._20_padrão"><text:span text:style-name="T18">:</text:span></text:span></text:p>
      <text:p text:style-name="P222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70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70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70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86">( <text:s text:c="2"/>) Preliminar(es):( <text:s text:c="2"/>)Não Conhecida (s) ( <text:s text:c="2"/>) Acolhida(s) <text:s text:c="3"/>( <text:s text:c="2"/>) Rejeitada(s)</text:p>
      <text:p text:style-name="P270"><text:span text:style-name="Fonte_20_parág._20_padrão"><text:span text:style-name="T40">( <text:s text:c="2"/>) Unânime <text:s/>( <text:s text:c="2"/>) Maioria</text:span></text:span></text:p>
      <text:p text:style-name="P270"><text:span text:style-name="Fonte_20_parág._20_padrão"><text:span text:style-name="T40"/></text:span></text:p>
      <text:p text:style-name="P91"><text:span text:style-name="T213"/></text:p>
      <text:p text:style-name="P91"><text:span text:style-name="T213"/></text:p>
      <text:p text:style-name="P91"><text:span text:style-name="T213"/></text:p>
      <text:p text:style-name="P91"><text:span text:style-name="T213"/></text:p>
      <text:p text:style-name="P91"><text:span text:style-name="T213"/></text:p>
      <text:p text:style-name="P91"><text:soft-page-break/><text:span text:style-name="T213">334</text:span><text:span text:style-name="T79"> - </text:span><text:span text:style-name="T80">0211764-03.2013.8.06.0001</text:span><text:span text:style-name="T143"> - </text:span><text:span text:style-name="T80">Apelação Cível</text:span><text:span text:style-name="T143"> - Fortaleza/36ª Vara Cível. </text:span></text:p>
      <text:p text:style-name="P134"><text:span text:style-name="T219">Apelante</text:span>: Janise Correa Possebon. </text:p>
      <text:p text:style-name="P134">Advogado: Rubens Ferreira Studart Filho (OAB: 16081/CE). </text:p>
      <text:p text:style-name="P134">Advogado: Wilson de Norões Milfont Neto (OAB: 15248/CE). </text:p>
      <text:p text:style-name="P134"><text:span text:style-name="T219">Apelado</text:span>: Banco do Brasil S/A. </text:p>
      <text:p text:style-name="P134">Advogado: Wilson Sales Belchior (OAB: 17314/CE). </text:p>
      <text:p text:style-name="P134"><text:span text:style-name="T219">Apelado</text:span>: Freauto Peças Serviços Automotivos Ltda. </text:p>
      <text:p text:style-name="P134"><text:span text:style-name="T219">Apelado</text:span>: Jonathan Marcos Possebon. </text:p>
      <text:p text:style-name="P134"><text:span text:style-name="T219">Apelado</text:span>: Daniel de Barros Correia. </text:p>
      <text:p text:style-name="P91"><text:span text:style-name="T143">Curadoria Especial de Ausentes da Defensoria Pública </text:span><text:span text:style-name="T187">do Estado do Ceará</text:span><text:span text:style-name="T143"> (OAB: 1111A/CE). </text:span></text:p>
      <text:p text:style-name="P91"><text:span text:style-name="T143">Apelad</text:span><text:span text:style-name="T187">a</text:span><text:span text:style-name="T143">: Maria Eduarda Pereira Correa. </text:span></text:p>
      <text:p text:style-name="P188">Relator: <text:span text:style-name="T262">Des. </text:span>JOSÉ RICARDO VIDAL PATROCÍNIO</text:p>
      <text:p text:style-name="P54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70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70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70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70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70"><text:span text:style-name="Fonte_20_parág._20_padrão"><text:span text:style-name="T40">( <text:s text:c="2"/>) Unânime <text:s/>( <text:s text:c="2"/>) Maioria</text:span></text:span></text:p>
      <text:p text:style-name="P270"><text:span text:style-name="Fonte_20_parág._20_padrão"><text:span text:style-name="T40"/></text:span></text:p>
      <text:p text:style-name="P91"><text:span text:style-name="T213">323</text:span><text:span text:style-name="T79"> - </text:span><text:span text:style-name="T80">0200038-49.2023.8.06.0173</text:span><text:span text:style-name="T143"> - </text:span><text:span text:style-name="T80">Apelação Cível</text:span><text:span text:style-name="T143"> - Tianguá/1ª Vara Cível.</text:span></text:p>
      <text:p text:style-name="P134"><text:span text:style-name="T219">Apelante</text:span>: Banco Bradesco S/A. </text:p>
      <text:p text:style-name="P134">Advogado: Francisco Sampaio de Menezes Júnior (OAB: 9075/CE). </text:p>
      <text:p text:style-name="P134"><text:span text:style-name="T219">Apelado</text:span>: Francisco das Chagas Mendes. </text:p>
      <text:p text:style-name="P134">Advogado: Alberto Jeferson Rodrigues Teixeira (OAB: 43091/CE). </text:p>
      <text:p text:style-name="P188">Relator: <text:span text:style-name="T262">Des. </text:span>JOSÉ RICARDO VIDAL PATROCÍNIO</text:p>
      <text:p text:style-name="P54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70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70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70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70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70"><text:span text:style-name="Fonte_20_parág._20_padrão"><text:span text:style-name="T40">( <text:s text:c="2"/>) Unânime <text:s/>( <text:s text:c="2"/>) Maioria</text:span></text:span></text:p>
      <text:p text:style-name="P270"><text:span text:style-name="Fonte_20_parág._20_padrão"><text:span text:style-name="T40"/></text:span></text:p>
      <text:p text:style-name="P91"><text:span text:style-name="T213">324</text:span><text:span text:style-name="T79"> - </text:span><text:span text:style-name="T80">0621439-39.2024.8.06.0000</text:span><text:span text:style-name="T143"> - </text:span><text:span text:style-name="T80">Agravo de Instrumento</text:span><text:span text:style-name="T143"> - Ipu/Vara Única.</text:span></text:p>
      <text:p text:style-name="P134"><text:span text:style-name="T219">Agravante</text:span>: Banco do Brasil S/A. </text:p>
      <text:p text:style-name="P134">Advogado: Wilson Sales Belchior (OAB: 17314/CE). </text:p>
      <text:p text:style-name="P91"><text:span text:style-name="T81">Agravado</text:span><text:span text:style-name="T143">: Ant</text:span><text:span text:style-name="T187">ô</text:span><text:span text:style-name="T143">nio Milton Paiva. </text:span></text:p>
      <text:p text:style-name="P134">Advogado: Robson Halley Costa Rodrigues (OAB: 27422/CE). </text:p>
      <text:p text:style-name="P188">Relator: <text:span text:style-name="T262">Des. </text:span>JOSÉ RICARDO VIDAL PATROCÍNIO</text:p>
      <text:p text:style-name="P54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70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70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70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70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70"><text:span text:style-name="Fonte_20_parág._20_padrão"><text:span text:style-name="T40">( <text:s text:c="2"/>) Unânime <text:s/>( <text:s text:c="2"/>) Maioria</text:span></text:span></text:p>
      <text:p text:style-name="P270"><text:span text:style-name="Fonte_20_parág._20_padrão"><text:span text:style-name="T40"/></text:span></text:p>
      <text:p text:style-name="P91"><text:span text:style-name="T213"/></text:p>
      <text:p text:style-name="P91"><text:span text:style-name="T213"/></text:p>
      <text:p text:style-name="P91"><text:span text:style-name="T213"/></text:p>
      <text:p text:style-name="P91"><text:span text:style-name="T213"/></text:p>
      <text:p text:style-name="P91"><text:span text:style-name="T213"/></text:p>
      <text:p text:style-name="P91"><text:span text:style-name="T213"/></text:p>
      <text:p text:style-name="P91"><text:span text:style-name="T213"/></text:p>
      <text:p text:style-name="P91"><text:span text:style-name="T213"/></text:p>
      <text:p text:style-name="P91"><text:span text:style-name="T213"/></text:p>
      <text:p text:style-name="P91"><text:soft-page-break/><text:span text:style-name="T213">325</text:span><text:span text:style-name="T79"> - </text:span><text:span text:style-name="T80">0200105-02.2022.8.06.0059</text:span><text:span text:style-name="T143"> - </text:span><text:span text:style-name="T80">Apelação Cível</text:span><text:span text:style-name="T143"> - Caririaçu/Vara Única.</text:span></text:p>
      <text:p text:style-name="P134"><text:span text:style-name="T219">Apelante</text:span>: Alzira Pinheiro de Souza. </text:p>
      <text:p text:style-name="P134">Advogado: Marcosorrite Gomes Alves (OAB: 38659/CE). </text:p>
      <text:p text:style-name="P134"><text:span text:style-name="T219">Apelado</text:span>: Banco Bradesco Financiamentos S/A. </text:p>
      <text:p text:style-name="P134">Advogada: Larissa Sento Sé Rossi (OAB: 45388A/CE). </text:p>
      <text:p text:style-name="P188">Relator: <text:span text:style-name="T262">Des. </text:span>JOSÉ RICARDO VIDAL PATROCÍNIO</text:p>
      <text:p text:style-name="P54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70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70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70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70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70"><text:span text:style-name="Fonte_20_parág._20_padrão"><text:span text:style-name="T40">( <text:s text:c="2"/>) Unânime <text:s/>( <text:s text:c="2"/>) Maioria</text:span></text:span></text:p>
      <text:p text:style-name="P302"/>
      <text:p text:style-name="P302">→ DES. JOSÉ RICARDO VIDAL PATROCÍNIO – Relator</text:p>
      <text:p text:style-name="P194"/>
      <text:p text:style-name="P197"><text:span text:style-name="Fonte_20_parág._20_padrão"><text:span text:style-name="T40">Número da Pauta: </text:span></text:span><text:span text:style-name="Fonte_20_parág._20_padrão"><text:span text:style-name="T41">1</text:span></text:span><text:span text:style-name="Fonte_20_parág._20_padrão"><text:span text:style-name="T43">9</text:span></text:span><text:span text:style-name="Fonte_20_parág._20_padrão"><text:span text:style-name="T40">/2024 <text:s text:c="11"/>– <text:s text:c="8"/>SAJ/DIGITAL</text:span></text:span></text:p>
      <text:p text:style-name="P251"><text:span text:style-name="Fonte_20_parág._20_padrão"><text:span text:style-name="T218"/></text:span></text:p>
      <text:p text:style-name="P73"><text:span text:style-name="T79">174 - </text:span><text:span text:style-name="T80">0212804-49.2015.8.06.0001/50000</text:span><text:span text:style-name="T143"> - </text:span><text:span text:style-name="T80">Embargos de Declaração Cível</text:span><text:span text:style-name="T143"> - Fortaleza/3ª Vara Cível. </text:span></text:p>
      <text:p text:style-name="P73"><text:span text:style-name="T81">Embargante</text:span><text:span text:style-name="T143">: Construtora Andes S/A. </text:span></text:p>
      <text:p text:style-name="P114">Advogado: Francisco Weber Uchôa Melo (OAB: 4457/CE). </text:p>
      <text:p text:style-name="P73"><text:span text:style-name="T81">Embargado</text:span><text:span text:style-name="T143">: Banco do Nordeste do Brasil S/A. </text:span></text:p>
      <text:p text:style-name="P114">Advogada: Teresa Noemi de Alencar Arraias Duarte (OAB: 3869/CE). </text:p>
      <text:p text:style-name="P177"><text:span text:style-name="T79">Relator: </text:span><text:span text:style-name="T200">Des. </text:span><text:span text:style-name="T79">JOSÉ RICARDO VIDAL PATROCÍNIO</text:span></text:p>
      <text:p text:style-name="P47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3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3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3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3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3"><text:span text:style-name="Fonte_20_parág._20_padrão"><text:span text:style-name="T125">( <text:s text:c="2"/>) Unânime <text:s/>( <text:s text:c="2"/>) Maioria</text:span></text:span></text:p>
      <text:p text:style-name="P146"/>
      <text:p text:style-name="P73"><text:span text:style-name="T79">175 - </text:span><text:span text:style-name="T80">0522875-62.2000.8.06.0001</text:span><text:span text:style-name="T143"> - </text:span><text:span text:style-name="T80">Apelação Cível</text:span><text:span text:style-name="T143"> - Fortaleza/2ª Vara de Sucessões. </text:span></text:p>
      <text:p text:style-name="P73"><text:span text:style-name="T81">Apelante</text:span><text:span text:style-name="T143">: Maria Thereza Figueiredo de Negreiros. </text:span></text:p>
      <text:p text:style-name="P114">Advogada: Carmen L<text:span text:style-name="T245">ú</text:span>cia de Negreiros Bonfim (OAB: 22258/CE). </text:p>
      <text:p text:style-name="P114">Advogado: Hamilton de Castro Filho (OAB: 33674/CE). </text:p>
      <text:p text:style-name="P177"><text:span text:style-name="T79">Relator: </text:span><text:span text:style-name="T200">Des. </text:span><text:span text:style-name="T79">JOSÉ RICARDO VIDAL PATROCÍNIO</text:span></text:p>
      <text:p text:style-name="P47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3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3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3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3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3"><text:span text:style-name="Fonte_20_parág._20_padrão"><text:span text:style-name="T125">( <text:s text:c="2"/>) Unânime <text:s/>( <text:s text:c="2"/>) Maioria</text:span></text:span></text:p>
      <text:p text:style-name="P146"/>
      <text:p text:style-name="P73"><text:span text:style-name="T79"/></text:p>
      <text:p text:style-name="P73"><text:span text:style-name="T79"/></text:p>
      <text:p text:style-name="P73"><text:span text:style-name="T79"/></text:p>
      <text:p text:style-name="P73"><text:span text:style-name="T79"/></text:p>
      <text:p text:style-name="P73"><text:span text:style-name="T79"/></text:p>
      <text:p text:style-name="P73"><text:span text:style-name="T79"/></text:p>
      <text:p text:style-name="P73"><text:span text:style-name="T79"/></text:p>
      <text:p text:style-name="P73"><text:span text:style-name="T79"/></text:p>
      <text:p text:style-name="P73"><text:span text:style-name="T79"/></text:p>
      <text:p text:style-name="P73"><text:span text:style-name="T79"/></text:p>
      <text:p text:style-name="P73"><text:soft-page-break/><text:span text:style-name="T79">176 - </text:span><text:span text:style-name="T80">0176952-66.2012.8.06.0001/50000</text:span><text:span text:style-name="T143"> - </text:span><text:span text:style-name="T80">Embargos de Declaração Cível</text:span><text:span text:style-name="T143"> - Fortaleza/9ª Vara Cível. </text:span></text:p>
      <text:p text:style-name="P73"><text:span text:style-name="T81">Embargante</text:span><text:span text:style-name="T116">s</text:span><text:span text:style-name="T143">: Servlog Serviços e Logística Ltda </text:span><text:span text:style-name="T182">e outros.</text:span></text:p>
      <text:p text:style-name="P114">Advogado: Wellington Rocha Leitão Filho (OAB: 6622/CE). </text:p>
      <text:p text:style-name="P114">Advogado: Mateus Ramos Targino Facundo (OAB: 36820/CE). </text:p>
      <text:p text:style-name="P73"><text:span text:style-name="T81">Embargado</text:span><text:span text:style-name="T143">: Banco do Nordeste do Brasil S/A. </text:span></text:p>
      <text:p text:style-name="P114">Advogado: Gerson Sampaio Gradvohl (OAB: 15485/CE). </text:p>
      <text:p text:style-name="P177"><text:span text:style-name="T79">Relator: </text:span><text:span text:style-name="T200">Des. </text:span><text:span text:style-name="T79">JOSÉ RICARDO VIDAL PATROCÍNIO</text:span></text:p>
      <text:p text:style-name="P47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3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3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3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3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3"><text:span text:style-name="Fonte_20_parág._20_padrão"><text:span text:style-name="T125">( <text:s text:c="2"/>) Unânime <text:s/>( <text:s text:c="2"/>) Maioria</text:span></text:span></text:p>
      <text:p text:style-name="P146"/>
      <text:p text:style-name="P73"><text:span text:style-name="T79">177 - </text:span><text:span text:style-name="T80">0176952-66.2012.8.06.0001/50001</text:span><text:span text:style-name="T143"> - </text:span><text:span text:style-name="T80">Embargos de Declaração Cível</text:span><text:span text:style-name="T143"> - Fortaleza/9ª Vara Cível. </text:span></text:p>
      <text:p text:style-name="P114"><text:span text:style-name="T219">Embargante</text:span>: Banco do Nordeste do Brasil S/A. </text:p>
      <text:p text:style-name="P114">Advogado: Thiago Gonzalez Boucinhas (OAB: 9251/MA). </text:p>
      <text:p text:style-name="P114"><text:span text:style-name="T219">Embargad</text:span><text:span text:style-name="T222">a</text:span>: Daniele Schramm Bezerra de Castro. </text:p>
      <text:p text:style-name="P114"><text:span text:style-name="T219">Embargado</text:span>: Odarlan Freitas de Castro. </text:p>
      <text:p text:style-name="P114"><text:span text:style-name="T219">Embargado</text:span>: SERVIRLOG Serviços e Logística Ltda.</text:p>
      <text:p text:style-name="P114">Advogado: Wellington Rocha Leitão Filho (OAB: 6622/CE). </text:p>
      <text:p text:style-name="P177"><text:span text:style-name="T79">Relator: </text:span><text:span text:style-name="T200">Des. </text:span><text:span text:style-name="T79">JOSÉ RICARDO VIDAL PATROCÍNIO</text:span></text:p>
      <text:p text:style-name="P47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3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3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3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3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3"><text:span text:style-name="Fonte_20_parág._20_padrão"><text:span text:style-name="T125">( <text:s text:c="2"/>) Unânime <text:s/>( <text:s text:c="2"/>) Maioria</text:span></text:span></text:p>
      <text:p text:style-name="P146"/>
      <text:p text:style-name="P73"><text:span text:style-name="T79">178 - </text:span><text:span text:style-name="T80">0139846-26.2019.8.06.0001</text:span><text:span text:style-name="T143"> - </text:span><text:span text:style-name="T80">Apelação Cível</text:span><text:span text:style-name="T143"> - Fortaleza/6ª Vara Cível. </text:span></text:p>
      <text:p text:style-name="P114"><text:span text:style-name="T219">Apelante</text:span>: Planeta Têxtil Importação e Comércio de Tecidos Ltda.</text:p>
      <text:p text:style-name="P114">Advogado: Jorge Martins de Lima (OAB: 15407/CE). </text:p>
      <text:p text:style-name="P114"><text:span text:style-name="T219">Apelado</text:span>: Banco do Brasil S/A. </text:p>
      <text:p text:style-name="P114">Advogado: Nei Calderon (OAB: 33485/CE). </text:p>
      <text:p text:style-name="P114">Advogada: Barbara Augusta Gomes de Jesus (OAB: 432033/SP). </text:p>
      <text:p text:style-name="P114">Advogada: Ingrid Cristine. Jerônimo de Souza (OAB: 244518/SP). </text:p>
      <text:p text:style-name="P177"><text:span text:style-name="T79">Relator: </text:span><text:span text:style-name="T200">Des. </text:span><text:span text:style-name="T79">JOSÉ RICARDO VIDAL PATROCÍNIO</text:span></text:p>
      <text:p text:style-name="P47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3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3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3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3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3"><text:span text:style-name="Fonte_20_parág._20_padrão"><text:span text:style-name="T125">( <text:s text:c="2"/>) Unânime <text:s/>( <text:s text:c="2"/>) Maioria</text:span></text:span></text:p>
      <text:p text:style-name="P146"/>
      <text:p text:style-name="P73"><text:span text:style-name="T79"/></text:p>
      <text:p text:style-name="P73"><text:span text:style-name="T79"/></text:p>
      <text:p text:style-name="P73"><text:span text:style-name="T79"/></text:p>
      <text:p text:style-name="P73"><text:span text:style-name="T79"/></text:p>
      <text:p text:style-name="P73"><text:span text:style-name="T79"/></text:p>
      <text:p text:style-name="P73"><text:span text:style-name="T79"/></text:p>
      <text:p text:style-name="P73"><text:span text:style-name="T79"/></text:p>
      <text:p text:style-name="P73"><text:span text:style-name="T79"/></text:p>
      <text:p text:style-name="P73"><text:soft-page-break/><text:span text:style-name="T79">179 - </text:span><text:span text:style-name="T80">0240637-32.2021.8.06.0001</text:span><text:span text:style-name="T143"> - </text:span><text:span text:style-name="T80">Apelação Cível</text:span><text:span text:style-name="T143"> - Fortaleza/8ª Vara de Família. </text:span></text:p>
      <text:p text:style-name="P114"><text:span text:style-name="T219">Apelante</text:span>: B. P. B.</text:p>
      <text:p text:style-name="P114">Advogada: Amílria Cardoso Menezes (OAB: 20718/CE). </text:p>
      <text:p text:style-name="P114"><text:span text:style-name="T219">Apelada</text:span>: A. B. D. B., R. P. L. D. D.</text:p>
      <text:p text:style-name="P114">Defensoria Pública do Estado do Ceará (OAB: 797743/CE). </text:p>
      <text:p text:style-name="P177"><text:span text:style-name="T79">Relator: </text:span><text:span text:style-name="T200">Des. </text:span><text:span text:style-name="T79">JOSÉ RICARDO VIDAL PATROCÍNIO</text:span></text:p>
      <text:p text:style-name="P47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3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3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3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3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3"><text:span text:style-name="Fonte_20_parág._20_padrão"><text:span text:style-name="T125">( <text:s text:c="2"/>) Unânime <text:s/>( <text:s text:c="2"/>) Maioria</text:span></text:span></text:p>
      <text:p text:style-name="P146"/>
      <text:p text:style-name="P73"><text:span text:style-name="T79">180 - </text:span><text:span text:style-name="T80">0204073-60.2022.8.06.0117/50000</text:span><text:span text:style-name="T143"> - </text:span><text:span text:style-name="T80">Embargos de Declaração Cível</text:span><text:span text:style-name="T143"> - Maracanaú/2ª Vara Cível. </text:span></text:p>
      <text:p text:style-name="P114"><text:span text:style-name="T219">Embargante</text:span>: Aymoré Crédito Financiamento e Investimento S/A. </text:p>
      <text:p text:style-name="P114">Advogado: Paulo Roberto Teixeira Trino Júnior (OAB: 171198/MG). </text:p>
      <text:p text:style-name="P114"><text:span text:style-name="T219">Embargado</text:span>: Frank Lima da Silva. </text:p>
      <text:p text:style-name="P114">Advogada: Dominik Barros Brito Ferreira (OAB: 37479/CE). </text:p>
      <text:p text:style-name="P177"><text:span text:style-name="T79">Relator: </text:span><text:span text:style-name="T200">Des. </text:span><text:span text:style-name="T79">JOSÉ RICARDO VIDAL PATROCÍNIO</text:span></text:p>
      <text:p text:style-name="P47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3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3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3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3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3"><text:span text:style-name="Fonte_20_parág._20_padrão"><text:span text:style-name="T125">( <text:s text:c="2"/>) Unânime <text:s/>( <text:s text:c="2"/>) Maioria</text:span></text:span></text:p>
      <text:p text:style-name="P146"/>
      <text:p text:style-name="P73"><text:span text:style-name="T79">181 - </text:span><text:span text:style-name="T80">0200099-43.2020.8.06.0001/50000</text:span><text:span text:style-name="T143"> - </text:span><text:span text:style-name="T80">Embargos de Declaração Cível</text:span><text:span text:style-name="T143"> - Fortaleza/18ª Vara Cível. </text:span></text:p>
      <text:p text:style-name="P114"><text:span text:style-name="T219">Embargante</text:span>: Ultra Som Serviços Médicos S/A. </text:p>
      <text:p text:style-name="P114">Advogado: Nelson Wilians Fratoni Rodrigues (OAB: 16599A/CE). </text:p>
      <text:p text:style-name="P73"><text:span text:style-name="T81">Embargado</text:span><text:span text:style-name="T116">s</text:span><text:span text:style-name="T143">: Espolio de Ol</text:span><text:span text:style-name="T159">í</text:span><text:span text:style-name="T143">mpia Carolino Dantas </text:span><text:span text:style-name="T182">e </text:span><text:span text:style-name="T143">Rosângela Dantas Araújo. </text:span></text:p>
      <text:p text:style-name="P114">Advogado: Alfredo Leopoldo Furtado Pearce Filho (OAB: 19596/CE). </text:p>
      <text:p text:style-name="P177"><text:span text:style-name="T79">Relator: </text:span><text:span text:style-name="T200">Des. </text:span><text:span text:style-name="T79">JOSÉ RICARDO VIDAL PATROCÍNIO</text:span></text:p>
      <text:p text:style-name="P47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3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3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3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3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3"><text:span text:style-name="Fonte_20_parág._20_padrão"><text:span text:style-name="T125">( <text:s text:c="2"/>) Unânime <text:s/>( <text:s text:c="2"/>) Maioria</text:span></text:span></text:p>
      <text:p text:style-name="P146"/>
      <text:p text:style-name="P73"><text:span text:style-name="T79"/></text:p>
      <text:p text:style-name="P73"><text:span text:style-name="T79"/></text:p>
      <text:p text:style-name="P73"><text:span text:style-name="T79"/></text:p>
      <text:p text:style-name="P73"><text:span text:style-name="T79"/></text:p>
      <text:p text:style-name="P73"><text:span text:style-name="T79"/></text:p>
      <text:p text:style-name="P73"><text:span text:style-name="T79"/></text:p>
      <text:p text:style-name="P73"><text:span text:style-name="T79"/></text:p>
      <text:p text:style-name="P73"><text:span text:style-name="T79"/></text:p>
      <text:p text:style-name="P73"><text:span text:style-name="T79"/></text:p>
      <text:p text:style-name="P73"><text:span text:style-name="T79"/></text:p>
      <text:p text:style-name="P73"><text:span text:style-name="T79"/></text:p>
      <text:p text:style-name="P73"><text:span text:style-name="T79"/></text:p>
      <text:p text:style-name="P73"><text:soft-page-break/><text:span text:style-name="T79">182 - </text:span><text:span text:style-name="T80">0625740-63.2023.8.06.0000</text:span><text:span text:style-name="T143"> - </text:span><text:span text:style-name="T80">Agravo de Instrumento</text:span><text:span text:style-name="T143"> - Fortaleza/11ª Vara de Família. </text:span><text:span text:style-name="T81">Agravante</text:span><text:span text:style-name="T143">: B. V. M. T.</text:span></text:p>
      <text:p text:style-name="P114">Advogado: Wilber Augusto Silveira de Souza (OAB: 26279/CE). </text:p>
      <text:p text:style-name="P114">Advogada: Maria Eliane Carneiro Leão Mattos (OAB: 5305/CE). </text:p>
      <text:p text:style-name="P114">Advogada: Lincoln Mattos Magalhães (OAB: 15053/CE). </text:p>
      <text:p text:style-name="P114"><text:span text:style-name="T219">Agravado</text:span>: G. P. B.</text:p>
      <text:p text:style-name="P114">Advogada: Yohanna Pontes Mendes (OAB: 37250/CE). </text:p>
      <text:p text:style-name="P114">Advogada: Anya Lima Penha de Brito (OAB: 19162/CE). </text:p>
      <text:p text:style-name="P177"><text:span text:style-name="T79">Relator: </text:span><text:span text:style-name="T200">Des. </text:span><text:span text:style-name="T79">JOSÉ RICARDO VIDAL PATROCÍNIO</text:span></text:p>
      <text:p text:style-name="P47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3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3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3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3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3"><text:span text:style-name="Fonte_20_parág._20_padrão"><text:span text:style-name="T125">( <text:s text:c="2"/>) Unânime <text:s/>( <text:s text:c="2"/>) Maioria</text:span></text:span></text:p>
      <text:p text:style-name="P146"/>
      <text:p text:style-name="P73"><text:span text:style-name="T79">183 - </text:span><text:span text:style-name="T80">0001550-53.2018.8.06.0035</text:span><text:span text:style-name="T143"> - </text:span><text:span text:style-name="T80">Apelação Cível</text:span><text:span text:style-name="T143"> - Aracati/1ª Vara Cível.</text:span></text:p>
      <text:p text:style-name="P114"><text:span text:style-name="T219">Apelante</text:span>: R. F. dos S.</text:p>
      <text:p text:style-name="P114">Def. Público: D. P. - V. S.</text:p>
      <text:p text:style-name="P114"><text:span text:style-name="T219">Apelado</text:span>: L. V. da S. F.</text:p>
      <text:p text:style-name="P114">Repr. Legal: J. da S.</text:p>
      <text:p text:style-name="P73"><text:span text:style-name="T143">D</text:span><text:span text:style-name="T159">efensoria Pública do Estado do Ceará. </text:span><text:span text:style-name="T143">(OAB: 797743/CE). </text:span></text:p>
      <text:p text:style-name="P177"><text:span text:style-name="T79">Relator: </text:span><text:span text:style-name="T200">Des. </text:span><text:span text:style-name="T79">JOSÉ RICARDO VIDAL PATROCÍNIO</text:span></text:p>
      <text:p text:style-name="P47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3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3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3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3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3"><text:span text:style-name="Fonte_20_parág._20_padrão"><text:span text:style-name="T125">( <text:s text:c="2"/>) Unânime <text:s/>( <text:s text:c="2"/>) Maioria</text:span></text:span></text:p>
      <text:p text:style-name="P146"/>
      <text:p text:style-name="P73"><text:span text:style-name="T79">184 - </text:span><text:span text:style-name="T80">0237070-56.2022.8.06.0001/50000</text:span><text:span text:style-name="T143"> - </text:span><text:span text:style-name="T80">Agravo Interno Cível</text:span><text:span text:style-name="T143"> - Fortaleza/16ª Vara Cível. </text:span><text:span text:style-name="T81">Agravante</text:span><text:span text:style-name="T143">: Banco Honda S/A. </text:span></text:p>
      <text:p text:style-name="P114">Advogada: Roberta Beatriz do Nascimento (OAB: 192649/SP). </text:p>
      <text:p text:style-name="P114"><text:span text:style-name="T219">Agravado</text:span>: Jos<text:span text:style-name="T245">é</text:span> Vani de Menezes. </text:p>
      <text:p text:style-name="P177"><text:span text:style-name="T79">Relator: </text:span><text:span text:style-name="T200">Des. </text:span><text:span text:style-name="T79">JOSÉ RICARDO VIDAL PATROCÍNIO</text:span></text:p>
      <text:p text:style-name="P47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3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3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3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3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3"><text:span text:style-name="Fonte_20_parág._20_padrão"><text:span text:style-name="T125">( <text:s text:c="2"/>) Unânime <text:s/>( <text:s text:c="2"/>) Maioria</text:span></text:span></text:p>
      <text:p text:style-name="P146"/>
      <text:p text:style-name="P73"><text:span text:style-name="T79"/></text:p>
      <text:p text:style-name="P73"><text:span text:style-name="T79"/></text:p>
      <text:p text:style-name="P73"><text:span text:style-name="T79"/></text:p>
      <text:p text:style-name="P73"><text:span text:style-name="T79"/></text:p>
      <text:p text:style-name="P73"><text:span text:style-name="T79"/></text:p>
      <text:p text:style-name="P73"><text:span text:style-name="T79"/></text:p>
      <text:p text:style-name="P73"><text:span text:style-name="T79"/></text:p>
      <text:p text:style-name="P73"><text:span text:style-name="T79"/></text:p>
      <text:p text:style-name="P73"><text:span text:style-name="T79"/></text:p>
      <text:p text:style-name="P73"><text:span text:style-name="T79"/></text:p>
      <text:p text:style-name="P73"><text:span text:style-name="T79"/></text:p>
      <text:p text:style-name="P73"><text:span text:style-name="T79"/></text:p>
      <text:p text:style-name="P73"><text:soft-page-break/><text:span text:style-name="T79">185 - </text:span><text:span text:style-name="T80">0219450-31.2022.8.06.0001</text:span><text:span text:style-name="T143"> - </text:span><text:span text:style-name="T80">Apelação Cível</text:span><text:span text:style-name="T143"> - Fortaleza/13ª Vara Cível. </text:span></text:p>
      <text:p text:style-name="P114"><text:span text:style-name="T219">Apelante</text:span>: Mariana Moreira Cavalcante Figueiredo. </text:p>
      <text:p text:style-name="P114">Advogada: Larissa de Alencar Pinheiro Macedo (OAB: 20256/CE). </text:p>
      <text:p text:style-name="P114">Advogado: Éric da Rocha de Menezes (OAB: 46506/CE). </text:p>
      <text:p text:style-name="P114">Advogada: Gabriela Pimentel Pessoa (OAB: 20680/CE). </text:p>
      <text:p text:style-name="P114"><text:span text:style-name="T219">Apelado</text:span>: Miguel Philomeno Gomes Figueiredo. </text:p>
      <text:p text:style-name="P114">Advogado: José Alexandre Goiana de Andrade (OAB: 11160/CE). </text:p>
      <text:p text:style-name="P73"><text:span text:style-name="T143">Advogada: Carine Romcy de Alc</text:span><text:span text:style-name="T159">â</text:span><text:span text:style-name="T143">ntara (OAB: 32188/CE). </text:span></text:p>
      <text:p text:style-name="P114">Advogada: Marcela de Almeida Pinheiro Paiva Carvalho (OAB: 18615/CE). </text:p>
      <text:p text:style-name="P177"><text:span text:style-name="T79">Relator: </text:span><text:span text:style-name="T200">Des. </text:span><text:span text:style-name="T79">JOSÉ RICARDO VIDAL PATROCÍNIO</text:span></text:p>
      <text:p text:style-name="P47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3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3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3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3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3"><text:span text:style-name="Fonte_20_parág._20_padrão"><text:span text:style-name="T125">( <text:s text:c="2"/>) Unânime <text:s/>( <text:s text:c="2"/>) Maioria</text:span></text:span></text:p>
      <text:p text:style-name="P146"/>
      <text:p text:style-name="P73"><text:span text:style-name="T79">186 - </text:span><text:span text:style-name="T80">0217621-83.2020.8.06.0001</text:span><text:span text:style-name="T143"> - </text:span><text:span text:style-name="T80">Apelação Cível</text:span><text:span text:style-name="T143"> - Fortaleza/18ª Vara Cível. </text:span></text:p>
      <text:p text:style-name="P114"><text:span text:style-name="T219">Apelante</text:span>: Maria do Socorro Moreira. </text:p>
      <text:p text:style-name="P114">Advogada: José Idemberg Nobre de Sena (OAB: 14260/CE). </text:p>
      <text:p text:style-name="P114"><text:span text:style-name="T219">Apelado</text:span>: Banco Pan S/A. </text:p>
      <text:p text:style-name="P114">Advogado: Ronaldo Nogueira Simões (OAB: 17801/CE). </text:p>
      <text:p text:style-name="P177"><text:span text:style-name="T79">Relator: </text:span><text:span text:style-name="T200">Des. </text:span><text:span text:style-name="T79">JOSÉ RICARDO VIDAL PATROCÍNIO</text:span></text:p>
      <text:p text:style-name="P47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3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3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3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3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3"><text:span text:style-name="Fonte_20_parág._20_padrão"><text:span text:style-name="T125">( <text:s text:c="2"/>) Unânime <text:s/>( <text:s text:c="2"/>) Maioria</text:span></text:span></text:p>
      <text:p text:style-name="P146"/>
      <text:p text:style-name="P73"><text:span text:style-name="T79">187 - </text:span><text:span text:style-name="T80">0163267-45.2019.8.06.0001</text:span><text:span text:style-name="T143"> - </text:span><text:span text:style-name="T80">Apelação Cível</text:span><text:span text:style-name="T143"> - Fortaleza/3ª Vara Cível. </text:span></text:p>
      <text:p text:style-name="P114"><text:span text:style-name="T219">Apelante</text:span>: Francisca Gomes Figueiredo da Silva. </text:p>
      <text:p text:style-name="P114">Advogada: José Idemberg Nobre de Sena (OAB: 14260/CE). </text:p>
      <text:p text:style-name="P114">Advogada: Maria Lucimara Saraiva Lemos (OAB: 36683/CE). </text:p>
      <text:p text:style-name="P114">Advogado: Paulo Suderlan Raulino Girão (OAB: 21111/CE). </text:p>
      <text:p text:style-name="P114"><text:span text:style-name="T219">Apelado</text:span>: Banco Bradesco Financiamentos S/A. </text:p>
      <text:p text:style-name="P114">Advogado: Wilson Sales Belchior (OAB: 17314/CE). </text:p>
      <text:p text:style-name="P177"><text:span text:style-name="T79">Relator: </text:span><text:span text:style-name="T200">Des. </text:span><text:span text:style-name="T79">JOSÉ RICARDO VIDAL PATROCÍNIO</text:span></text:p>
      <text:p text:style-name="P47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3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3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3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3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3"><text:span text:style-name="Fonte_20_parág._20_padrão"><text:span text:style-name="T125">( <text:s text:c="2"/>) Unânime <text:s/>( <text:s text:c="2"/>) Maioria</text:span></text:span></text:p>
      <text:p text:style-name="P146"/>
      <text:p text:style-name="P73"><text:span text:style-name="T79"/></text:p>
      <text:p text:style-name="P73"><text:span text:style-name="T79"/></text:p>
      <text:p text:style-name="P73"><text:span text:style-name="T79"/></text:p>
      <text:p text:style-name="P73"><text:span text:style-name="T79"/></text:p>
      <text:p text:style-name="P73"><text:span text:style-name="T79"/></text:p>
      <text:p text:style-name="P73"><text:span text:style-name="T79"/></text:p>
      <text:p text:style-name="P73"><text:span text:style-name="T79"/></text:p>
      <text:p text:style-name="P73"><text:span text:style-name="T79"/></text:p>
      <text:p text:style-name="P73"><text:span text:style-name="T79"/></text:p>
      <text:p text:style-name="P73"><text:soft-page-break/><text:span text:style-name="T79">188 - </text:span><text:span text:style-name="T80">0010005-88.2023.8.06.0113</text:span><text:span text:style-name="T143"> - </text:span><text:span text:style-name="T80">Apelação Cível</text:span><text:span text:style-name="T143"> - Jucás/Vara Única.</text:span></text:p>
      <text:p text:style-name="P73"><text:span text:style-name="T81">Apelante</text:span><text:span text:style-name="T143">: Ant</text:span><text:span text:style-name="T159">ô</text:span><text:span text:style-name="T143">nia Barros de Morais Silva. </text:span></text:p>
      <text:p text:style-name="P114">Advogado: José Rodrigo Correia de Souza (OAB: 27418/CE). </text:p>
      <text:p text:style-name="P114"><text:span text:style-name="T219">Apelado</text:span>: Banco do Nordeste do Brasil S/A. </text:p>
      <text:p text:style-name="P114">Advogado: Antônio Gonçalves Sobrinho (OAB: 8321/CE). </text:p>
      <text:p text:style-name="P175">Relator: <text:span text:style-name="T246">Des. </text:span>JOSÉ RICARDO VIDAL PATROCÍNIO</text:p>
      <text:p text:style-name="P47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3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3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3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3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3"><text:span text:style-name="Fonte_20_parág._20_padrão"><text:span text:style-name="T125">( <text:s text:c="2"/>) Unânime <text:s/>( <text:s text:c="2"/>) Maioria</text:span></text:span></text:p>
      <text:p text:style-name="P146"/>
      <text:p text:style-name="P73"><text:span text:style-name="T79">189 - </text:span><text:span text:style-name="T80">0006088-32.2019.8.06.0071</text:span><text:span text:style-name="T143"> - </text:span><text:span text:style-name="T80">Apelação Cível</text:span><text:span text:style-name="T143"> - Crato/2ª Vara Cível.</text:span></text:p>
      <text:p text:style-name="P114"><text:span text:style-name="T219">Apelante</text:span>: Banco do Brasil S/A. </text:p>
      <text:p text:style-name="P114">Advogado: Wilson Sales Belchior (OAB: 17314/CE). </text:p>
      <text:p text:style-name="P114"><text:span text:style-name="T219">Apelado</text:span>: Daniel Santiago Trajano. </text:p>
      <text:p text:style-name="P114">Advogada: Marina Veloso Ribeiro Vieira (OAB: 38791/CE). </text:p>
      <text:p text:style-name="P175">Relator: <text:span text:style-name="T246">Des. </text:span>JOSÉ RICARDO VIDAL PATROCÍNIO</text:p>
      <text:p text:style-name="P47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3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3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3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3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3"><text:span text:style-name="Fonte_20_parág._20_padrão"><text:span text:style-name="T125">( <text:s text:c="2"/>) Unânime <text:s/>( <text:s text:c="2"/>) Maioria</text:span></text:span></text:p>
      <text:p text:style-name="P146"/>
      <text:p text:style-name="P73"><text:span text:style-name="T79">190 - </text:span><text:span text:style-name="T80">0050269-80.2021.8.06.0158</text:span><text:span text:style-name="T143"> - </text:span><text:span text:style-name="T80">Apelação Cível</text:span><text:span text:style-name="T143"> - Russas/2ª Vara Cível.</text:span></text:p>
      <text:p text:style-name="P114"><text:span text:style-name="T219">Apelante</text:span>: Lauro Correia da Silva. </text:p>
      <text:p text:style-name="P114">Advogado: Ednaldo Ribeiro de Oliveira Filho (OAB: 33148/CE). </text:p>
      <text:p text:style-name="P114"><text:span text:style-name="T219">Apelado</text:span>: CARLOS LUIZ NOGUEIRA DA SILVA. </text:p>
      <text:p text:style-name="P114">Advogado: Evanderson Simplício Estanislau de Oliveira (OAB: 26421/CE). </text:p>
      <text:p text:style-name="P114">Advogada: Fernanda Silva Gondim (OAB: 25501/CE). </text:p>
      <text:p text:style-name="P175">Relator: <text:span text:style-name="T246">Des. </text:span>JOSÉ RICARDO VIDAL PATROCÍNIO</text:p>
      <text:p text:style-name="P47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3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3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3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3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3"><text:span text:style-name="Fonte_20_parág._20_padrão"><text:span text:style-name="T125">( <text:s text:c="2"/>) Unânime <text:s/>( <text:s text:c="2"/>) Maioria</text:span></text:span></text:p>
      <text:p text:style-name="P146"/>
      <text:p text:style-name="P73"><text:span text:style-name="T79">191 - </text:span><text:span text:style-name="T80">0277169-05.2021.8.06.0001</text:span><text:span text:style-name="T143"> - </text:span><text:span text:style-name="T80">Apelação Cível</text:span><text:span text:style-name="T143"> - Fortaleza/37ª Vara Cível. </text:span></text:p>
      <text:p text:style-name="P73"><text:span text:style-name="T81">Apelante</text:span><text:span text:style-name="T143">: Ary Brasil Administração de Imóveis Eireli ME. </text:span></text:p>
      <text:p text:style-name="P114">Advogado: Gabriel Vale Bedê (OAB: 25389/CE). </text:p>
      <text:p text:style-name="P114"><text:span text:style-name="T219">Apelado</text:span>: Renato de Morais Souza. </text:p>
      <text:p text:style-name="P114">Advogada: Carmina Burana Gurgel Coelho (OAB: 38440/CE). </text:p>
      <text:p text:style-name="P73"><text:span text:style-name="T81">Apelad</text:span><text:span text:style-name="T96">a</text:span><text:span text:style-name="T143">: SmartFit Escola de Ginástica e Dança S.A. </text:span></text:p>
      <text:p text:style-name="P114">Advogado: Thiago Mahfuz Vezzi (OAB: 31478A/CE). </text:p>
      <text:p text:style-name="P175">Relator: <text:span text:style-name="T246">Des. </text:span>JOSÉ RICARDO VIDAL PATROCÍNIO</text:p>
      <text:p text:style-name="P47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3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3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3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3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3"><text:span text:style-name="Fonte_20_parág._20_padrão"><text:span text:style-name="T125">( <text:s text:c="2"/>) Unânime <text:s/>( <text:s text:c="2"/>) Maioria</text:span></text:span></text:p>
      <text:p text:style-name="P146"><text:soft-page-break/></text:p>
      <text:p text:style-name="P73"><text:span text:style-name="T79">192 - </text:span><text:span text:style-name="T80">0201123-30.2023.8.06.0154</text:span><text:span text:style-name="T143"> - </text:span><text:span text:style-name="T80">Apelação Cível</text:span><text:span text:style-name="T143"> - Quixeramobim/2ª Vara.</text:span></text:p>
      <text:p text:style-name="P73"><text:span text:style-name="T96">A</text:span><text:span text:style-name="T81">pelante</text:span><text:span text:style-name="T143">: Ant</text:span><text:span text:style-name="T159">ô</text:span><text:span text:style-name="T143">nia Duarte da Silva. </text:span></text:p>
      <text:p text:style-name="P114">Advogado: Lívio Martins Alves (OAB: 15942/CE). </text:p>
      <text:p text:style-name="P114"><text:span text:style-name="T219">Apelado</text:span>: Banco Itaú Consignado S/A. </text:p>
      <text:p text:style-name="P114">Advogado: Wilson Sales Belchior (OAB: 17314/CE). </text:p>
      <text:p text:style-name="P175">Relator: <text:span text:style-name="T246">Des. </text:span>JOSÉ RICARDO VIDAL PATROCÍNIO</text:p>
      <text:p text:style-name="P47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3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3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3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3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3"><text:span text:style-name="Fonte_20_parág._20_padrão"><text:span text:style-name="T125">( <text:s text:c="2"/>) Unânime <text:s/>( <text:s text:c="2"/>) Maioria</text:span></text:span></text:p>
      <text:p text:style-name="P146"/>
      <text:p text:style-name="P73"><text:span text:style-name="T79">193 - </text:span><text:span text:style-name="T80">0200151-72.2023.8.06.0053</text:span><text:span text:style-name="T143"> - </text:span><text:span text:style-name="T80">Apelação Cível</text:span><text:span text:style-name="T143"> - Camocim/2ª Vara.</text:span></text:p>
      <text:p text:style-name="P114"><text:span text:style-name="T219">Apelante</text:span>: Banco Bradesco S/A. </text:p>
      <text:p text:style-name="P114">Advogado: Francisco Sampaio de Menezes Júnior (OAB: 9075/CE). </text:p>
      <text:p text:style-name="P114"><text:span text:style-name="T219">Apelado</text:span>: Francisco Igor de Sousa Brito. </text:p>
      <text:p text:style-name="P114">Repr. Legal: Rita Gomes de Sousa. </text:p>
      <text:p text:style-name="P114">Advogado: Nathaniel da Silveira Brito Neto (OAB: 9813/CE). </text:p>
      <text:p text:style-name="P175">Relator: <text:span text:style-name="T246">Des. </text:span>JOSÉ RICARDO VIDAL PATROCÍNIO</text:p>
      <text:p text:style-name="P47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3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3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3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3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3"><text:span text:style-name="Fonte_20_parág._20_padrão"><text:span text:style-name="T125">( <text:s text:c="2"/>) Unânime <text:s/>( <text:s text:c="2"/>) Maioria</text:span></text:span></text:p>
      <text:p text:style-name="P146"/>
      <text:p text:style-name="P73"><text:span text:style-name="T79">194 - </text:span><text:span text:style-name="T80">0041614-92.2014.8.06.0117</text:span><text:span text:style-name="T143"> - </text:span><text:span text:style-name="T80">Apelação Cível</text:span><text:span text:style-name="T143"> - Maracanaú/3ª Vara Cível. </text:span></text:p>
      <text:p text:style-name="P114"><text:span text:style-name="T219">Apelante</text:span>: Indústria Brasileira de Artefatos Plásticos S/A – IBAP.</text:p>
      <text:p text:style-name="P114">Advogado: Mozart Gomes de Lima Neto (OAB: 16445/CE). </text:p>
      <text:p text:style-name="P114"><text:span text:style-name="T219">Apelado</text:span>: Banco do Nordeste do Brasil S/A. </text:p>
      <text:p text:style-name="P114">Advogada: Lara Rola Bezerra de Menezes (OAB: 22373/CE). </text:p>
      <text:p text:style-name="P175">Relator: <text:span text:style-name="T246">Des. </text:span>JOSÉ RICARDO VIDAL PATROCÍNIO</text:p>
      <text:p text:style-name="P47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3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3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3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3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3"><text:span text:style-name="Fonte_20_parág._20_padrão"><text:span text:style-name="T125">( <text:s text:c="2"/>) Unânime <text:s/>( <text:s text:c="2"/>) Maioria</text:span></text:span></text:p>
      <text:p text:style-name="P146"/>
      <text:p text:style-name="P73"><text:span text:style-name="T79">195 - </text:span><text:span text:style-name="T80">0050690-79.2021.8.06.0058</text:span><text:span text:style-name="T143"> - </text:span><text:span text:style-name="T80">Apelação Cível</text:span><text:span text:style-name="T143"> - Cariré/Vara Única.</text:span></text:p>
      <text:p text:style-name="P130"><text:span text:style-name="T231">Apelante</text:span>: Banco Santander (Brasil) S/A. </text:p>
      <text:p text:style-name="P86"><text:span text:style-name="T143">Soc. Advogados: Lourenço Gomes Gad</text:span><text:span text:style-name="T160">e</text:span><text:span text:style-name="T143">lha de Moura (OAB: 21233/PE). </text:span></text:p>
      <text:p text:style-name="P73"><text:span text:style-name="T137">Apelada</text:span><text:span text:style-name="T143">: Maria Judite Sousa Barboza.</text:span></text:p>
      <text:p text:style-name="P115">Advogado: Davi Portela Muniz (OAB: 32573/CE). <text:s/></text:p>
      <text:p text:style-name="P175">Relator: <text:span text:style-name="T246">Des. </text:span>JOSÉ RICARDO VIDAL PATROCÍNIO</text:p>
      <text:p text:style-name="P47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3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3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3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3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3"><text:span text:style-name="Fonte_20_parág._20_padrão"><text:span text:style-name="T125">( <text:s text:c="2"/>) Unânime <text:s/>( <text:s text:c="2"/>) Maioria</text:span></text:span></text:p>
      <text:p text:style-name="P146"/>
      <text:p text:style-name="P74"><text:soft-page-break/><text:span text:style-name="T79">196 - </text:span><text:span text:style-name="T80">0620908-50.2024.8.06.0000</text:span><text:span text:style-name="T143"> - </text:span><text:span text:style-name="T80">Agravo de Instrumento</text:span><text:span text:style-name="T143"> - Fortaleza/13ª Vara Cível. </text:span><text:span text:style-name="T81">Agravante</text:span><text:span text:style-name="T143">: Ant</text:span><text:span text:style-name="T160">ô</text:span><text:span text:style-name="T143">nio Lucildo Cordeiro. </text:span></text:p>
      <text:p text:style-name="P115">Advogado: Gilberto Siebra Monteiro (OAB: 6004/CE). </text:p>
      <text:p text:style-name="P115"><text:span text:style-name="T219">Agravado</text:span>: Banco do Brasil S/A. </text:p>
      <text:p text:style-name="P115">Advogado: Nei Calderon (OAB: 33485/CE). </text:p>
      <text:p text:style-name="P175">Relator: <text:span text:style-name="T246">Des. </text:span>JOSÉ RICARDO VIDAL PATROCÍNIO</text:p>
      <text:p text:style-name="P47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3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3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3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3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3"><text:span text:style-name="Fonte_20_parág._20_padrão"><text:span text:style-name="T125">( <text:s text:c="2"/>) Unânime <text:s/>( <text:s text:c="2"/>) Maioria</text:span></text:span></text:p>
      <text:p text:style-name="P146"/>
      <text:p text:style-name="P74"><text:span text:style-name="T79">197 - </text:span><text:span text:style-name="T80">0621114-64.2024.8.06.0000/50000</text:span><text:span text:style-name="T143"> - </text:span><text:span text:style-name="T80">Agravo Interno Cível</text:span><text:span text:style-name="T143"> - Fortaleza/26ª Vara Cível. </text:span><text:span text:style-name="T81">Agravante</text:span><text:span text:style-name="T143">: Hapvida Assistência Médica Ltda.</text:span></text:p>
      <text:p text:style-name="P115">Advogado: Igor Macedo Facó (OAB: 16470/CE). </text:p>
      <text:p text:style-name="P115"><text:span text:style-name="T219">Agravada</text:span>: Hozana Paula da Silva Souza. </text:p>
      <text:p text:style-name="P115">Advogado: Francisco das Chagas Pereira Souza (OAB: 41802/CE). </text:p>
      <text:p text:style-name="P158"><text:span text:style-name="T79">Relator: </text:span><text:span text:style-name="T200">Des. </text:span><text:span text:style-name="T79">JOSÉ RICARDO VIDAL PATROCÍNIO</text:span></text:p>
      <text:p text:style-name="P47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3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3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3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3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3"><text:span text:style-name="Fonte_20_parág._20_padrão"><text:span text:style-name="T125">( <text:s text:c="2"/>) Unânime <text:s/>( <text:s text:c="2"/>) Maioria</text:span></text:span></text:p>
      <text:p text:style-name="P146"/>
      <text:p text:style-name="P74"><text:span text:style-name="T79">198 - </text:span><text:span text:style-name="T80">0621611-78.2024.8.06.0000</text:span><text:span text:style-name="T143"> - </text:span><text:span text:style-name="T80">Agravo de Instrumento</text:span><text:span text:style-name="T143"> - Fortaleza/38ª Vara Cível. </text:span><text:span text:style-name="T81">Agravante</text:span><text:span text:style-name="T143">: Unimed Fortaleza - Sociedade Cooperativa Médica Ltda.</text:span></text:p>
      <text:p text:style-name="P115">Advogado: David Sombra Peixoto (OAB: 16477/CE). </text:p>
      <text:p text:style-name="P115"><text:span text:style-name="T219">Agravada</text:span>: Karena Silva Santos. </text:p>
      <text:p text:style-name="P74"><text:span text:style-name="T143">Advogado: Marcos Ant</text:span><text:span text:style-name="T160">ô</text:span><text:span text:style-name="T143">nio Rodrigues Cunha (OAB: 35860/CE). </text:span></text:p>
      <text:p text:style-name="P115">Advogado: Thiago Lobo Lara (OAB: 35036/CE). </text:p>
      <text:p text:style-name="P158"><text:span text:style-name="T79">Relator: </text:span><text:span text:style-name="T200">Des. </text:span><text:span text:style-name="T79">JOSÉ RICARDO VIDAL PATROCÍNIO</text:span></text:p>
      <text:p text:style-name="P47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3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3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3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3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3"><text:span text:style-name="Fonte_20_parág._20_padrão"><text:span text:style-name="T125">( <text:s text:c="2"/>) Unânime <text:s/>( <text:s text:c="2"/>) Maioria</text:span></text:span></text:p>
      <text:p text:style-name="P146"/>
      <text:p text:style-name="P74"><text:span text:style-name="T79">199 - </text:span><text:span text:style-name="T80">0226719-24.2022.8.06.0001</text:span><text:span text:style-name="T143"> - </text:span><text:span text:style-name="T80">Apelação Cível</text:span><text:span text:style-name="T143"> - Fortaleza/16ª Vara Cível. </text:span></text:p>
      <text:p text:style-name="P115"><text:span text:style-name="T219">Apelante</text:span>: Banco Bradesco S/A. </text:p>
      <text:p text:style-name="P115">Advogada: Maria Socorro Araújo Santiago (OAB: 1870/CE). </text:p>
      <text:p text:style-name="P115">Advogada: Roseany Araújo Viana Alves (OAB: 10952/CE). </text:p>
      <text:p text:style-name="P115">Advogada: Darlen Santiago (OAB: 31724/CE). </text:p>
      <text:p text:style-name="P115"><text:span text:style-name="T219">Apelado</text:span>: Leopoldo Vicent Campelo Rodrigues. </text:p>
      <text:p text:style-name="P115">Advogado: Bruno Boyadjian Sobreira (OAB: 38828/CE). </text:p>
      <text:p text:style-name="P158"><text:span text:style-name="T79">Relator: </text:span><text:span text:style-name="T200">Des. </text:span><text:span text:style-name="T79">JOSÉ RICARDO VIDAL PATROCÍNIO</text:span></text:p>
      <text:p text:style-name="P47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3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3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3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3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3"><text:span text:style-name="Fonte_20_parág._20_padrão"><text:span text:style-name="T125">( <text:s text:c="2"/>) Unânime <text:s/>( <text:s text:c="2"/>) Maioria</text:span></text:span></text:p>
      <text:p text:style-name="P146"><text:soft-page-break/></text:p>
      <text:p text:style-name="P74"><text:span text:style-name="T79">200 - </text:span><text:span text:style-name="T80">0200357-26.2023.8.06.0170</text:span><text:span text:style-name="T143"> - </text:span><text:span text:style-name="T80">Apelação Cível</text:span><text:span text:style-name="T143"> - Tamboril/Vara Única.</text:span></text:p>
      <text:p text:style-name="P115"><text:span text:style-name="T219">Apelante</text:span>: Banco Santander (Brasil) S/A. </text:p>
      <text:p text:style-name="P115">Advogado: Henrique José Parada Simão (OAB: 221386/SP). </text:p>
      <text:p text:style-name="P115"><text:span text:style-name="T219">Apelada</text:span>: Maria Lima Paiva. </text:p>
      <text:p text:style-name="P115">Advogado: Francisco Gustavo Muniz de Mesquita (OAB: 31449/CE). </text:p>
      <text:p text:style-name="P115">Advogado: Daniel Farias Tavares (OAB: 24902/CE). </text:p>
      <text:p text:style-name="P115">Advogado: Francisco Rudinei Soares de Souza (OAB: 23240/CE). </text:p>
      <text:p text:style-name="P158"><text:span text:style-name="T79">Relator: </text:span><text:span text:style-name="T200">Des. </text:span><text:span text:style-name="T79">JOSÉ RICARDO VIDAL PATROCÍNIO</text:span></text:p>
      <text:p text:style-name="P47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3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3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3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3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3"><text:span text:style-name="Fonte_20_parág._20_padrão"><text:span text:style-name="T125">( <text:s text:c="2"/>) Unânime <text:s/>( <text:s text:c="2"/>) Maioria</text:span></text:span></text:p>
      <text:p text:style-name="P146"/>
      <text:p text:style-name="P74"><text:span text:style-name="T79">201 - </text:span><text:span text:style-name="T80">0622859-79.2024.8.06.0000</text:span><text:span text:style-name="T143"> - </text:span><text:span text:style-name="T80">Agravo de Instrumento</text:span><text:span text:style-name="T143"> - Fortaleza/34ª Vara Cível. </text:span><text:span text:style-name="T81">Agravante</text:span><text:span text:style-name="T143">: Francisco Ant</text:span><text:span text:style-name="T160">ô</text:span><text:span text:style-name="T143">nio da Silva Gomes. </text:span></text:p>
      <text:p text:style-name="P115">Advogada: Raysa Rafaelle Silva de Freitas (OAB: 40729/CE). </text:p>
      <text:p text:style-name="P115">Advogada: Ana Beatriz Batista Coelho (OAB: 41178/CE). </text:p>
      <text:p text:style-name="P115"><text:span text:style-name="T219">Agravado</text:span>: PROBASP- Programa Brasileiro de Assistência aos Servidores Públicos. </text:p>
      <text:p text:style-name="P115">Advogado: Aleandro Lima de Queiroz (OAB: 33211/CE). </text:p>
      <text:p text:style-name="P158"><text:span text:style-name="T79">Relator: </text:span><text:span text:style-name="T200">Des. </text:span><text:span text:style-name="T79">JOSÉ RICARDO VIDAL PATROCÍNIO</text:span></text:p>
      <text:p text:style-name="P48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4"><text:span text:style-name="Fonte_20_parág._20_padrão"><text:span text:style-name="T125">( <text:s text:c="2"/>) Unânime <text:s/>( <text:s text:c="2"/>) Maioria</text:span></text:span></text:p>
      <text:p text:style-name="P146"/>
      <text:p text:style-name="P74"><text:span text:style-name="T79">202 - </text:span><text:span text:style-name="T80">0622886-62.2024.8.06.0000</text:span><text:span text:style-name="T143"> - </text:span><text:span text:style-name="T80">Agravo de Instrumento</text:span><text:span text:style-name="T143"> - Sobral/1ª Vara Cível.</text:span></text:p>
      <text:p text:style-name="P74"><text:span text:style-name="T81">Agravante</text:span><text:span text:style-name="T143">: Construtora Granito Ltda.</text:span></text:p>
      <text:p text:style-name="P115">Advogado: Abdias Junio Cavalcante Oliveira (OAB: 7807/CE). </text:p>
      <text:p text:style-name="P115">Advogada: Isabel de Andrade Ribeiro Oliveira (OAB: 15181/CE). </text:p>
      <text:p text:style-name="P115">Advogada: Aliete Myrna Barreto Gondim (OAB: 8495/CE). </text:p>
      <text:p text:style-name="P74"><text:span text:style-name="T81">Agravado</text:span><text:span text:style-name="T143">: Gonçalves Santos Sociedades de Advogados. </text:span></text:p>
      <text:p text:style-name="P74"><text:span text:style-name="T143">Advogado: </text:span><text:span text:style-name="T235">Saulo Gonçalves Santos</text:span><text:span text:style-name="T143"> (OAB: 22281/CE). </text:span></text:p>
      <text:p text:style-name="P74"><text:span text:style-name="T143">Advogado: </text:span><text:span text:style-name="T235">Francisco Mauro Ferreira Liberato Filho</text:span><text:span text:style-name="T143"> (OAB: 49542/CE). </text:span></text:p>
      <text:p text:style-name="P115">Advogado: Fábio Pedrosa Vasconcelos (OAB: 16743/CE). </text:p>
      <text:p text:style-name="P115">Advogada: Doralúcia Azevedo Rodrigues (OAB: 45627/CE). </text:p>
      <text:p text:style-name="P115">Advogado: Fábio Carvalho de Alvarenga Peixoto (OAB: 22608/CE). </text:p>
      <text:p text:style-name="P158"><text:span text:style-name="T79">Relator: </text:span><text:span text:style-name="T200">Des. </text:span><text:span text:style-name="T79">JOSÉ RICARDO VIDAL PATROCÍ</text:span><text:span text:style-name="T201">NIO</text:span></text:p>
      <text:p text:style-name="P48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4"><text:span text:style-name="Fonte_20_parág._20_padrão"><text:span text:style-name="T218">( <text:s text:c="2"/>) Unânime <text:s/>( <text:s text:c="2"/>) Maioria</text:span></text:span></text:p>
      <text:p text:style-name="P146"/>
      <text:p text:style-name="P74"><text:span text:style-name="T79"/></text:p>
      <text:p text:style-name="P74"><text:span text:style-name="T79"/></text:p>
      <text:p text:style-name="P74"><text:span text:style-name="T79"/></text:p>
      <text:p text:style-name="P74"><text:span text:style-name="T79"/></text:p>
      <text:p text:style-name="P74"><text:soft-page-break/><text:span text:style-name="T79">203 - </text:span><text:span text:style-name="T80">0623241-72.2024.8.06.0000</text:span><text:span text:style-name="T143"> - </text:span><text:span text:style-name="T80">Agravo de Instrumento</text:span><text:span text:style-name="T143"> - Fortaleza/19ª Vara Cível. </text:span><text:span text:style-name="T81">Agravante</text:span><text:span text:style-name="T143">: Fundação Petrobrás de Seguridade Social - PETROS. </text:span></text:p>
      <text:p text:style-name="P115">Advogada: Mizzi Gomes Gedeon (OAB: 14371/MA). </text:p>
      <text:p text:style-name="P115"><text:span text:style-name="T219">Agravado</text:span>: Paulo Ubirajara de Mattos Filho. </text:p>
      <text:p text:style-name="P115">Advogado: Carlos Henrique da Rocha Cruz (OAB: 5496/CE). </text:p>
      <text:p text:style-name="P158"><text:span text:style-name="T79">Relator: </text:span><text:span text:style-name="T200">Des. </text:span><text:span text:style-name="T79">JOSÉ RICARDO VIDAL PATROCÍNIO</text:span></text:p>
      <text:p text:style-name="P48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4"><text:span text:style-name="Fonte_20_parág._20_padrão"><text:span text:style-name="T125">( <text:s text:c="2"/>) Unânime <text:s/>( <text:s text:c="2"/>) Maioria</text:span></text:span></text:p>
      <text:p text:style-name="P146"/>
      <text:p text:style-name="P74"><text:span text:style-name="T79">204 - </text:span><text:span text:style-name="T80">0286080-06.2021.8.06.0001</text:span><text:span text:style-name="T143"> - </text:span><text:span text:style-name="T80">Apelação Cível</text:span><text:span text:style-name="T143"> - Fortaleza/4ª Vara de Família. </text:span></text:p>
      <text:p text:style-name="P115"><text:span text:style-name="T219">Apelante</text:span>: A. J. de O. V.</text:p>
      <text:p text:style-name="P115">Advogada: Lady Tainan Lima Viana Carvalho (OAB: 37773/CE). </text:p>
      <text:p text:style-name="P115">Advogada: Thais Alana Bastos Frota (OAB: 46093/CE). </text:p>
      <text:p text:style-name="P115">Advogado: Gabrielly Santos do Nascimento (OAB: 41129/CE). </text:p>
      <text:p text:style-name="P115">Advogada: Amanda Souza Batista (OAB: 43010/CE). </text:p>
      <text:p text:style-name="P115"><text:span text:style-name="T219">Apelado</text:span>: J. A. V. J.</text:p>
      <text:p text:style-name="P115">Advogado: João Victor da Silva Serafim (OAB: 41377/CE). </text:p>
      <text:p text:style-name="P192"><text:span text:style-name="T79">Relator: </text:span><text:span text:style-name="T200">Des. </text:span><text:span text:style-name="T79">JOSÉ RICARDO VIDAL PATROCÍNIO</text:span></text:p>
      <text:p text:style-name="P48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4"><text:span text:style-name="Fonte_20_parág._20_padrão"><text:span text:style-name="T125">( <text:s text:c="2"/>) Unânime <text:s/>( <text:s text:c="2"/>) Maioria</text:span></text:span></text:p>
      <text:p text:style-name="P146"/>
      <text:p text:style-name="P74"><text:span text:style-name="T79">205 - </text:span><text:span text:style-name="T80">0273930-22.2023.8.06.0001</text:span><text:span text:style-name="T143"> - </text:span><text:span text:style-name="T80">Apelação Cível</text:span><text:span text:style-name="T143"> - Fortaleza/8ª Vara Cível. </text:span></text:p>
      <text:p text:style-name="P115"><text:span text:style-name="T219">Apelante</text:span>: Jose Haroldo Araújo Arruda Filho. </text:p>
      <text:p text:style-name="P115">Advogado: Alan Pereira Mourão (OAB: 21899/CE). </text:p>
      <text:p text:style-name="P115">Advogado: Eduardo Henriques Freire (OAB: 21901/CE). </text:p>
      <text:p text:style-name="P158"><text:span text:style-name="T79">Relator: </text:span><text:span text:style-name="T200">Des. </text:span><text:span text:style-name="T79">JOSÉ RICARDO VIDAL PATROCÍNIO</text:span></text:p>
      <text:p text:style-name="P48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4"><text:span text:style-name="Fonte_20_parág._20_padrão"><text:span text:style-name="T125">( <text:s text:c="2"/>) Unânime <text:s/>( <text:s text:c="2"/>) Maioria</text:span></text:span></text:p>
      <text:p text:style-name="P146"/>
      <text:p text:style-name="P74"><text:span text:style-name="T79">206 - </text:span><text:span text:style-name="T80">0005744-51.2019.8.06.0071</text:span><text:span text:style-name="T143"> - </text:span><text:span text:style-name="T80">Apelação Cível</text:span><text:span text:style-name="T143"> - Crato/2ª Vara Cível.</text:span></text:p>
      <text:p text:style-name="P87"><text:span text:style-name="T81">Apelante</text:span><text:span text:style-name="T117">s</text:span><text:span text:style-name="T143">: Maria do Socorro dos Santos Barbosa </text:span><text:span text:style-name="T183">e</text:span><text:span text:style-name="T143"> Damião Barbosa dos Santos. </text:span></text:p>
      <text:p text:style-name="P115">Defensoria Pública do Estado do Ceará (OAB: 797743/CE). </text:p>
      <text:p text:style-name="P74"><text:span text:style-name="T81">Apelado</text:span><text:span text:style-name="T143">: Ileureno Joaquim de Lima. </text:span></text:p>
      <text:p text:style-name="P74"><text:span text:style-name="T143">Defensoria Pública </text:span><text:span text:style-name="T160">do Estado do Ceará </text:span><text:span text:style-name="T143">- Vara Subsequente. </text:span></text:p>
      <text:p text:style-name="P74"><text:span text:style-name="T81">Apelada</text:span><text:span text:style-name="T143">: Maria Iracema Silva do Nascimento. </text:span></text:p>
      <text:p text:style-name="P115">Advogado: Geraldo Barroso Lima (OAB: 22469/CE). </text:p>
      <text:p text:style-name="P158"><text:span text:style-name="T79">Relator: </text:span><text:span text:style-name="T200">Des. </text:span><text:span text:style-name="T79">JOSÉ RICARDO VIDAL PATROCÍNIO</text:span></text:p>
      <text:p text:style-name="P48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4"><text:span text:style-name="Fonte_20_parág._20_padrão"><text:span text:style-name="T5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267">( <text:s text:c="2"/>) Unânime <text:s/>( <text:s text:c="2"/>) Maioria</text:span></text:span></text:p>
      <text:p text:style-name="P146"><text:soft-page-break/></text:p>
      <text:p text:style-name="P74"><text:span text:style-name="T79">207 - </text:span><text:span text:style-name="T80">0244172-95.2023.8.06.0001</text:span><text:span text:style-name="T143"> - </text:span><text:span text:style-name="T80">Apelação Cível</text:span><text:span text:style-name="T143"> - Fortaleza/14ª Vara de Família. </text:span></text:p>
      <text:p text:style-name="P74"><text:span text:style-name="T81">Apelante</text:span><text:span text:style-name="T143">: J. da S. M., M. R. P. A. C. S. da S.</text:span></text:p>
      <text:p text:style-name="P74"><text:span text:style-name="T143">D</text:span><text:span text:style-name="T160">efensoria Pública do Estado do Ceará </text:span><text:span text:style-name="T143">(OAB: 797743/CE). </text:span></text:p>
      <text:p text:style-name="P158"><text:span text:style-name="T79">Relator: </text:span><text:span text:style-name="T200">Des. </text:span><text:span text:style-name="T79">JOSÉ RICARDO VIDAL PATROCÍNIO</text:span></text:p>
      <text:p text:style-name="P48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4"><text:span text:style-name="Fonte_20_parág._20_padrão"><text:span text:style-name="T125">( <text:s text:c="2"/>) Unânime <text:s/>( <text:s text:c="2"/>) Maioria</text:span></text:span></text:p>
      <text:p text:style-name="P146"/>
      <text:p text:style-name="P74"><text:span text:style-name="T79">208 - </text:span><text:span text:style-name="T80">0623669-54.2024.8.06.0000</text:span><text:span text:style-name="T143"> - </text:span><text:span text:style-name="T80">Agravo de Instrumento</text:span><text:span text:style-name="T143"> - Fortaleza/26ª Vara Cível. </text:span><text:span text:style-name="T81">Agravante</text:span><text:span text:style-name="T143">: Unimed Fortaleza - Sociedade Cooperativa Médica Ltda.</text:span></text:p>
      <text:p text:style-name="P115">Advogado: David Sombra Peixoto (OAB: 16477/CE). </text:p>
      <text:p text:style-name="P115"><text:span text:style-name="T219">Agravada</text:span>: Luana Gurgel dos Santos e Silva. </text:p>
      <text:p text:style-name="P115">Advogado: Letícia Marques de Morais (OAB: 40681/CE). </text:p>
      <text:p text:style-name="P175">Relator: <text:span text:style-name="T246">Des. </text:span>JOSÉ RICARDO VIDAL PATROCÍNIO</text:p>
      <text:p text:style-name="P48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4"><text:span text:style-name="Fonte_20_parág._20_padrão"><text:span text:style-name="T125">( <text:s text:c="2"/>) Unânime <text:s/>( <text:s text:c="2"/>) Maioria</text:span></text:span></text:p>
      <text:p text:style-name="P146"/>
      <text:p text:style-name="P74"><text:span text:style-name="T79">209 - </text:span><text:span text:style-name="T80">0201312-34.2023.8.06.0113</text:span><text:span text:style-name="T143"> - </text:span><text:span text:style-name="T80">Apelação Cível</text:span><text:span text:style-name="T143"> - Jucás/Vara Única.</text:span></text:p>
      <text:p text:style-name="P115"><text:span text:style-name="T219">Apelante</text:span>: Francisca de Farias Vidal. </text:p>
      <text:p text:style-name="P115">Advogado: Igor Bandeira Pereira Leite (OAB: 42107/CE). </text:p>
      <text:p text:style-name="P115"><text:span text:style-name="T219">Apelado</text:span>: Banco BMG S/A. </text:p>
      <text:p text:style-name="P115">Advogado: Antônio de Moraes Dourado Neto (OAB: 30142/CE). </text:p>
      <text:p text:style-name="P175"><text:span text:style-name="T79">Relator: </text:span><text:span text:style-name="T200">Des. </text:span><text:span text:style-name="T79">JOSÉ RICARDO VIDAL PATROCÍNIO</text:span></text:p>
      <text:p text:style-name="P48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4"><text:span text:style-name="Fonte_20_parág._20_padrão"><text:span text:style-name="T125">( <text:s text:c="2"/>) Unânime <text:s/>( <text:s text:c="2"/>) Maioria</text:span></text:span></text:p>
      <text:p text:style-name="P146"/>
      <text:p text:style-name="P74"><text:span text:style-name="T79">210 - </text:span><text:span text:style-name="T80">0210854-24.2023.8.06.0001</text:span><text:span text:style-name="T143"> - </text:span><text:span text:style-name="T80">Apelação Cível</text:span><text:span text:style-name="T143"> - Fortaleza/32ª Vara Cível. </text:span></text:p>
      <text:p text:style-name="P74"><text:span text:style-name="T81">Apelante</text:span><text:span text:style-name="T143">: Crefisa S/A - Crédito Financiamento e Investimento. </text:span></text:p>
      <text:p text:style-name="P115">Advogado: Lázaro José Gomes Júnior (OAB: 8125/MS). </text:p>
      <text:p text:style-name="P74"><text:span text:style-name="T81">Apelada</text:span><text:span text:style-name="T143">: Sônia Maria de Amorim. </text:span></text:p>
      <text:p text:style-name="P115">Advogado: Thiago Cardoso Ramos (OAB: 111602/PR). </text:p>
      <text:p text:style-name="P158"><text:span text:style-name="T79">Relator: </text:span><text:span text:style-name="T200">Des. </text:span><text:span text:style-name="T79">JOSÉ RICARDO VIDAL PATROCÍNIO</text:span></text:p>
      <text:p text:style-name="P48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4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4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4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4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4"><text:span text:style-name="Fonte_20_parág._20_padrão"><text:span text:style-name="T125">( <text:s text:c="2"/>) Unânime <text:s/>( <text:s text:c="2"/>) Maioria</text:span></text:span></text:p>
      <text:p text:style-name="P146"/>
      <text:p text:style-name="P74"><text:span text:style-name="T79"/></text:p>
      <text:p text:style-name="P74"><text:span text:style-name="T79"/></text:p>
      <text:p text:style-name="P74"><text:span text:style-name="T79"/></text:p>
      <text:p text:style-name="P74"><text:soft-page-break/><text:span text:style-name="T79">211 - </text:span><text:span text:style-name="T80">0008674-71.2019.8.06.0126</text:span><text:span text:style-name="T143"> - </text:span><text:span text:style-name="T80">Apelação Cível</text:span><text:span text:style-name="T143"> - Mombaça/2ª Vara.</text:span></text:p>
      <text:p text:style-name="P74"><text:span text:style-name="T138">A</text:span><text:span text:style-name="T129">pte/Apd</text:span><text:span text:style-name="T138">a</text:span><text:span text:style-name="T143">: Felisbela Alves de Almeida. </text:span></text:p>
      <text:p text:style-name="P115">Advogado: Rokylane Gonçalves Brasil (OAB: 31058/CE). </text:p>
      <text:p text:style-name="P74"><text:span text:style-name="T81">Apte/Apdo</text:span><text:span text:style-name="T143">: Banco Bradesco Financiamentos S/A. </text:span></text:p>
      <text:p text:style-name="P115">Advogado: Wilson Sales Belchior (OAB: 17314/CE). </text:p>
      <text:p text:style-name="P158"><text:span text:style-name="T79">Relator: </text:span><text:span text:style-name="T200">Des. </text:span><text:span text:style-name="T79">JOSÉ RICARDO VIDAL PATROCÍNIO</text:span></text:p>
      <text:p text:style-name="P296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8">Felisbela Alves de Almeida</text:span></text:span><text:span text:style-name="Fonte_20_parág._20_padrão"><text:span text:style-name="T18">:</text:span></text:span></text:p>
      <text:p text:style-name="P218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64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64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64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64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64"><text:span text:style-name="Fonte_20_parág._20_padrão"><text:span text:style-name="T12">( <text:s text:c="2"/>) Unânime <text:s/>( <text:s text:c="2"/>) Maioria</text:span></text:span></text:p>
      <text:p text:style-name="P244"/>
      <text:p text:style-name="P231"><text:span text:style-name="Fonte_20_parág._20_padrão"><text:span text:style-name="T18">2→ Apelo d</text:span></text:span><text:span text:style-name="Fonte_20_parág._20_padrão"><text:span text:style-name="T28">o Banco Bradesco Financiamentos S/A</text:span></text:span><text:span text:style-name="Fonte_20_parág._20_padrão"><text:span text:style-name="T18">:</text:span></text:span></text:p>
      <text:p text:style-name="P218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64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64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64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82">( <text:s text:c="2"/>) Preliminar(es):( <text:s text:c="2"/>)Não Conhecida (s) ( <text:s text:c="2"/>) Acolhida(s) <text:s text:c="3"/>( <text:s text:c="2"/>) Rejeitada(s)</text:p>
      <text:p text:style-name="P264"><text:span text:style-name="Fonte_20_parág._20_padrão"><text:span text:style-name="T125">( <text:s text:c="2"/>) Unânime <text:s/>( <text:s text:c="2"/>) Maioria</text:span></text:span></text:p>
      <text:p text:style-name="P146"/>
      <text:p text:style-name="P75"><text:span text:style-name="T79">212 - </text:span><text:span text:style-name="T80">0200043-31.2023.8.06.0154</text:span><text:span text:style-name="T143"> - </text:span><text:span text:style-name="T80">Apelação Cível</text:span><text:span text:style-name="T143"> - Quixeramobim/2ª Vara.</text:span></text:p>
      <text:p text:style-name="P75"><text:span text:style-name="T139">Apelante</text:span><text:span text:style-name="T143">: Aymoré Crédito Financiamento e Investimento S/A. </text:span></text:p>
      <text:p text:style-name="P116">Advogado: Sérgio Schulze (OAB: 7629/SC). </text:p>
      <text:p text:style-name="P75"><text:span text:style-name="T117">Apelado</text:span><text:span text:style-name="T143">: Francisco Neuton Janu</text:span><text:span text:style-name="T161">á</text:span><text:span text:style-name="T143">rio. </text:span></text:p>
      <text:p text:style-name="P175">Relator: <text:span text:style-name="T246">Des. </text:span>JOSÉ RICARDO VIDAL PATROCÍNIO</text:p>
      <text:p text:style-name="P218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64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64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64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82">( <text:s text:c="2"/>) Preliminar(es):( <text:s text:c="2"/>)Não Conhecida (s) ( <text:s text:c="2"/>) Acolhida(s) <text:s text:c="3"/>( <text:s text:c="2"/>) Rejeitada(s)</text:p>
      <text:p text:style-name="P264"><text:span text:style-name="Fonte_20_parág._20_padrão"><text:span text:style-name="T125">( <text:s text:c="2"/>) Unânime <text:s/>( <text:s text:c="2"/>) Maioria</text:span></text:span></text:p>
      <text:p text:style-name="P146"/>
      <text:p text:style-name="P75"><text:span text:style-name="T79"/></text:p>
      <text:p text:style-name="P75"><text:span text:style-name="T79"/></text:p>
      <text:p text:style-name="P75"><text:span text:style-name="T79"/></text:p>
      <text:p text:style-name="P75"><text:span text:style-name="T79"/></text:p>
      <text:p text:style-name="P75"><text:span text:style-name="T79"/></text:p>
      <text:p text:style-name="P75"><text:span text:style-name="T79"/></text:p>
      <text:p text:style-name="P75"><text:span text:style-name="T79"/></text:p>
      <text:p text:style-name="P75"><text:span text:style-name="T79"/></text:p>
      <text:p text:style-name="P75"><text:span text:style-name="T79"/></text:p>
      <text:p text:style-name="P75"><text:span text:style-name="T79"/></text:p>
      <text:p text:style-name="P75"><text:span text:style-name="T79"/></text:p>
      <text:p text:style-name="P75"><text:span text:style-name="T79"/></text:p>
      <text:p text:style-name="P75"><text:span text:style-name="T79"/></text:p>
      <text:p text:style-name="P75"><text:span text:style-name="T79"/></text:p>
      <text:p text:style-name="P75"><text:span text:style-name="T79"/></text:p>
      <text:p text:style-name="P75"><text:span text:style-name="T79"/></text:p>
      <text:p text:style-name="P75"><text:span text:style-name="T79"/></text:p>
      <text:p text:style-name="P75"><text:span text:style-name="T79"/></text:p>
      <text:p text:style-name="P75"><text:span text:style-name="T79"/></text:p>
      <text:p text:style-name="P75"><text:span text:style-name="T79"/></text:p>
      <text:p text:style-name="P75"><text:soft-page-break/><text:span text:style-name="T79">213 - </text:span><text:span text:style-name="T80">0200111-65.2023.8.06.0029</text:span><text:span text:style-name="T143"> - </text:span><text:span text:style-name="T80">Apelação Cível</text:span><text:span text:style-name="T143"> - Acopiara/2ª Vara Cível.</text:span></text:p>
      <text:p text:style-name="P75"><text:span text:style-name="T129">Apte/Apd</text:span><text:span text:style-name="T140">a</text:span><text:span text:style-name="T143">: Ant</text:span><text:span text:style-name="T161">ô</text:span><text:span text:style-name="T143">nia Pereira Lima dos Santos. </text:span></text:p>
      <text:p text:style-name="P116">Advogada: Antônia Milda Noronha Evangelista (OAB: 24619/CE). </text:p>
      <text:p text:style-name="P75"><text:span text:style-name="T81">Apte/Apdo</text:span><text:span text:style-name="T143">: Banco Pan S/A. </text:span></text:p>
      <text:p text:style-name="P116">Advogado: Feliciano Lyra Moura (OAB: 21714/PE). </text:p>
      <text:p text:style-name="P175">Relator: <text:span text:style-name="T246">Des. </text:span>JOSÉ RICARDO VIDAL PATROCÍNIO</text:p>
      <text:p text:style-name="P296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8">Antônia Pereira Lima dos Santos</text:span></text:span><text:span text:style-name="Fonte_20_parág._20_padrão"><text:span text:style-name="T18">:</text:span></text:span></text:p>
      <text:p text:style-name="P218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64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64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64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64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64"><text:span text:style-name="Fonte_20_parág._20_padrão"><text:span text:style-name="T12">( <text:s text:c="2"/>) Unânime <text:s/>( <text:s text:c="2"/>) Maioria</text:span></text:span></text:p>
      <text:p text:style-name="P244"/>
      <text:p text:style-name="P231"><text:span text:style-name="Fonte_20_parág._20_padrão"><text:span text:style-name="T18">2→ Apelo d</text:span></text:span><text:span text:style-name="Fonte_20_parág._20_padrão"><text:span text:style-name="T28">o</text:span></text:span><text:span text:style-name="Fonte_20_parág._20_padrão"><text:span text:style-name="T19"> </text:span></text:span><text:span text:style-name="Fonte_20_parág._20_padrão"><text:span text:style-name="T28">Banco PAN S/A:</text:span></text:span></text:p>
      <text:p text:style-name="P218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64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64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64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82">( <text:s text:c="2"/>) Preliminar(es):( <text:s text:c="2"/>)Não Conhecida (s) ( <text:s text:c="2"/>) Acolhida(s) <text:s text:c="3"/>( <text:s text:c="2"/>) Rejeitada(s)</text:p>
      <text:p text:style-name="P264"><text:span text:style-name="Fonte_20_parág._20_padrão"><text:span text:style-name="T218">( <text:s text:c="2"/>) Unânime <text:s/>( <text:s text:c="2"/>) Maioria</text:span></text:span></text:p>
      <text:p text:style-name="P146"/>
      <text:p text:style-name="P75"><text:span text:style-name="T79">214 - </text:span><text:span text:style-name="T80">0203086-60.2023.8.06.0029</text:span><text:span text:style-name="T143"> - </text:span><text:span text:style-name="T80">Apelação Cível</text:span><text:span text:style-name="T143"> - Acopiara/1ª Vara Cível.</text:span></text:p>
      <text:p text:style-name="P116"><text:span text:style-name="T219">Recorrente</text:span>: Douglas Gomes Brito. </text:p>
      <text:p text:style-name="P116">Advogado: Carlos Igor Gomes Olinda (OAB: 47017/CE). </text:p>
      <text:p text:style-name="P116"><text:span text:style-name="T219">Recorrido</text:span>: Banco do Brasil S/A. </text:p>
      <text:p text:style-name="P116">Advogado: David Sombra Peixoto (OAB: 16477/CE). </text:p>
      <text:p text:style-name="P175">Relator: <text:span text:style-name="T246">Des. </text:span>JOSÉ RICARDO VIDAL PATROCÍNIO</text:p>
      <text:p text:style-name="P218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64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64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64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82">( <text:s text:c="2"/>) Preliminar(es):( <text:s text:c="2"/>)Não Conhecida (s) ( <text:s text:c="2"/>) Acolhida(s) <text:s text:c="3"/>( <text:s text:c="2"/>) Rejeitada(s)</text:p>
      <text:p text:style-name="P264"><text:span text:style-name="Fonte_20_parág._20_padrão"><text:span text:style-name="T218">( <text:s text:c="2"/>) Unânime <text:s/>( <text:s text:c="2"/>) Maioria</text:span></text:span></text:p>
      <text:p text:style-name="P146"/>
      <text:p text:style-name="P75"><text:span text:style-name="T79">215 - </text:span><text:span text:style-name="T80">0276412-40.2023.8.06.0001</text:span><text:span text:style-name="T143"> - </text:span><text:span text:style-name="T80">Apelação Cível</text:span><text:span text:style-name="T143"> - Fortaleza/1ª Vara Cível. </text:span></text:p>
      <text:p text:style-name="P116"><text:span text:style-name="T219">Apelante</text:span>: Aymoré Crédito Financiamento e Investimento S/A. </text:p>
      <text:p text:style-name="P116">Advogado: Cláudio Kazuyoshi Kawasaki (OAB: 27567A/CE). </text:p>
      <text:p text:style-name="P116"><text:span text:style-name="T219">Apelada</text:span>: Sara Teixeira Guimarães. </text:p>
      <text:p text:style-name="P175">Relator: <text:span text:style-name="T246">Des. </text:span>JOSÉ RICARDO VIDAL PATROCÍNIO</text:p>
      <text:p text:style-name="P218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64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64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64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82">( <text:s text:c="2"/>) Preliminar(es):( <text:s text:c="2"/>)Não Conhecida (s) ( <text:s text:c="2"/>) Acolhida(s) <text:s text:c="3"/>( <text:s text:c="2"/>) Rejeitada(s)</text:p>
      <text:p text:style-name="P264"><text:span text:style-name="Fonte_20_parág._20_padrão"><text:span text:style-name="T218">( <text:s text:c="2"/>) Unânime <text:s/>( <text:s text:c="2"/>) Maioria</text:span></text:span></text:p>
      <text:p text:style-name="P146"/>
      <text:p text:style-name="P75"><text:span text:style-name="T79"/></text:p>
      <text:p text:style-name="P75"><text:span text:style-name="T79"/></text:p>
      <text:p text:style-name="P75"><text:span text:style-name="T79"/></text:p>
      <text:p text:style-name="P75"><text:span text:style-name="T79"/></text:p>
      <text:p text:style-name="P75"><text:span text:style-name="T79"/></text:p>
      <text:p text:style-name="P75"><text:span text:style-name="T79"/></text:p>
      <text:p text:style-name="P75"><text:span text:style-name="T79"/></text:p>
      <text:p text:style-name="P75"><text:soft-page-break/><text:span text:style-name="T79">216 - </text:span><text:span text:style-name="T80">0200251-57.2023.8.06.0043</text:span><text:span text:style-name="T143"> - </text:span><text:span text:style-name="T80">Apelação Cível</text:span><text:span text:style-name="T143"> - Barbalha/2ª Vara Cível.</text:span></text:p>
      <text:p text:style-name="P116"><text:span text:style-name="T219">Apelante</text:span>: Banco Bradesco Financiamentos S/A. </text:p>
      <text:p text:style-name="P116">Advogada: Roberta Beatriz do Nascimento (OAB: 35179A/CE). </text:p>
      <text:p text:style-name="P116">Advogado: Antônio Braz da Silva (OAB: 23747A/CE). </text:p>
      <text:p text:style-name="P116">Advogado: José Lídio Alves dos Santos (OAB: 35180A/CE). </text:p>
      <text:p text:style-name="P116"><text:span text:style-name="T219">Apelado</text:span>: Thiago Alexandre da Fonseca Alcanfor. </text:p>
      <text:p text:style-name="P175">Relator: <text:span text:style-name="T246">Des. </text:span>JOSÉ RICARDO VIDAL PATROCÍNIO</text:p>
      <text:p text:style-name="P218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64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64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64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82">( <text:s text:c="2"/>) Preliminar(es):( <text:s text:c="2"/>)Não Conhecida (s) ( <text:s text:c="2"/>) Acolhida(s) <text:s text:c="3"/>( <text:s text:c="2"/>) Rejeitada(s)</text:p>
      <text:p text:style-name="P264"><text:span text:style-name="Fonte_20_parág._20_padrão"><text:span text:style-name="T218">( <text:s text:c="2"/>) Unânime <text:s/>( <text:s text:c="2"/>) Maioria</text:span></text:span></text:p>
      <text:p text:style-name="P146"/>
      <text:p text:style-name="P75"><text:span text:style-name="T79">217 - </text:span><text:span text:style-name="T80">0279142-58.2022.8.06.0001</text:span><text:span text:style-name="T143"> - </text:span><text:span text:style-name="T80">Apelação Cível</text:span><text:span text:style-name="T143"> - Fortaleza/22ª Vara Cível. </text:span></text:p>
      <text:p text:style-name="P75"><text:span text:style-name="T81">Apelante</text:span><text:span text:style-name="T143">: Maria Jeovanice Moreira de Oliveira. </text:span></text:p>
      <text:p text:style-name="P116">Advogada: José Idemberg Nobre de Sena (OAB: 14260/CE). </text:p>
      <text:p text:style-name="P75"><text:span text:style-name="T81">Apelado</text:span><text:span text:style-name="T143">: Banco Bradesco S/A. </text:span></text:p>
      <text:p text:style-name="P116">Advogado: Thiago Barreira Romcy (OAB: 23900/CE). </text:p>
      <text:p text:style-name="P178"><text:span text:style-name="T79">Relator: </text:span><text:span text:style-name="T200">Des. </text:span><text:span text:style-name="T79">JOSÉ RICARDO VIDAL PATROCÍNIO</text:span></text:p>
      <text:p text:style-name="P218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64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64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64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82">( <text:s text:c="2"/>) Preliminar(es):( <text:s text:c="2"/>)Não Conhecida (s) ( <text:s text:c="2"/>) Acolhida(s) <text:s text:c="3"/>( <text:s text:c="2"/>) Rejeitada(s)</text:p>
      <text:p text:style-name="P264"><text:span text:style-name="Fonte_20_parág._20_padrão"><text:span text:style-name="T125">( <text:s text:c="2"/>) Unânime <text:s/>( <text:s text:c="2"/>) Maioria</text:span></text:span></text:p>
      <text:p text:style-name="P146"/>
      <text:p text:style-name="P75"><text:span text:style-name="T79">218 - </text:span><text:span text:style-name="T80">0206092-28.2024.8.06.0001</text:span><text:span text:style-name="T143"> - </text:span><text:span text:style-name="T80">Apelação Cível</text:span><text:span text:style-name="T143"> - Fortaleza/8ª Vara Cível. </text:span></text:p>
      <text:p text:style-name="P75"><text:span text:style-name="T81">Apelante</text:span><text:span text:style-name="T143">: Aymoré Crédito Financiamento e Investimento S/A. </text:span></text:p>
      <text:p text:style-name="P116">Advogado: Fábio Frasato Caires (OAB: 124809/SP). </text:p>
      <text:p text:style-name="P178"><text:span text:style-name="T79">Relator: </text:span><text:span text:style-name="T200">Des. </text:span><text:span text:style-name="T79">JOSÉ RICARDO VIDAL PATROCÍNIO</text:span></text:p>
      <text:p text:style-name="P218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64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64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64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82">( <text:s text:c="2"/>) Preliminar(es):( <text:s text:c="2"/>)Não Conhecida (s) ( <text:s text:c="2"/>) Acolhida(s) <text:s text:c="3"/>( <text:s text:c="2"/>) Rejeitada(s)</text:p>
      <text:p text:style-name="P264"><text:span text:style-name="Fonte_20_parág._20_padrão"><text:span text:style-name="T125">( <text:s text:c="2"/>) Unânime <text:s/>( <text:s text:c="2"/>) Maioria</text:span></text:span></text:p>
      <text:p text:style-name="P146"/>
      <text:p text:style-name="P75"><text:span text:style-name="T79">219 - </text:span><text:span text:style-name="T80">0014985-42.2018.8.06.0117</text:span><text:span text:style-name="T143"> - </text:span><text:span text:style-name="T80">Apelação Cível</text:span><text:span text:style-name="T143"> - Núcleos de Justiça 4.0/Núcleo de Justiça 4.0 - Extrajudicial. </text:span></text:p>
      <text:p text:style-name="P75"><text:span text:style-name="T81">Apelante</text:span><text:span text:style-name="T143">: CCB Brasil S/A - Crédito, Financiamentos e Investimentos. </text:span></text:p>
      <text:p text:style-name="P116">Advogado: Wilson Sales Belchior (OAB: 17314/CE). </text:p>
      <text:p text:style-name="P75"><text:span text:style-name="T81">Apelado</text:span><text:span text:style-name="T143">: Emanuel da Silva Morais. </text:span></text:p>
      <text:p text:style-name="P116">Advogado: Luiz Iatagan Cavalcante Rocha (OAB: 25680/CE). </text:p>
      <text:p text:style-name="P178"><text:span text:style-name="T79">Relator: </text:span><text:span text:style-name="T200">Des. </text:span><text:span text:style-name="T79">JOSÉ RICARDO VIDAL PATROCÍNIO</text:span></text:p>
      <text:p text:style-name="P218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64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64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64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82">( <text:s text:c="2"/>) Preliminar(es):( <text:s text:c="2"/>)Não Conhecida (s) ( <text:s text:c="2"/>) Acolhida(s) <text:s text:c="3"/>( <text:s text:c="2"/>) Rejeitada(s)</text:p>
      <text:p text:style-name="P264"><text:span text:style-name="Fonte_20_parág._20_padrão"><text:span text:style-name="T125">( <text:s text:c="2"/>) Unânime <text:s/>( <text:s text:c="2"/>) Maioria</text:span></text:span></text:p>
      <text:p text:style-name="P146"/>
      <text:p text:style-name="P75"><text:span text:style-name="T79"/></text:p>
      <text:p text:style-name="P75"><text:span text:style-name="T79"/></text:p>
      <text:p text:style-name="P75"><text:soft-page-break/><text:span text:style-name="T79">220 - </text:span><text:span text:style-name="T80">0201055-12.2023.8.06.0112</text:span><text:span text:style-name="T143"> - </text:span><text:span text:style-name="T80">Apelação Cível</text:span><text:span text:style-name="T143"> - Juazeiro do Norte/2ª Vara Cível.</text:span></text:p>
      <text:p text:style-name="P75"><text:span text:style-name="T81">Apelante</text:span><text:span text:style-name="T143">: Companhia Energética do Ceará - ENEL. </text:span></text:p>
      <text:p text:style-name="P116">Advogado: Antônio Cleto Gomes (OAB: 5864/CE). </text:p>
      <text:p text:style-name="P75"><text:span text:style-name="T81">Apelado</text:span><text:span text:style-name="T143">: Cícero Tiago da Silva Assis. </text:span></text:p>
      <text:p text:style-name="P116">Advogado: João Wellington Teixeira Freitas (OAB: 42710/CE). </text:p>
      <text:p text:style-name="P178"><text:span text:style-name="T79">Relator: </text:span><text:span text:style-name="T200">Des. </text:span><text:span text:style-name="T79">JOSÉ RICARDO VIDAL PATROCÍNIO</text:span></text:p>
      <text:p text:style-name="P218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64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64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64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82">( <text:s text:c="2"/>) Preliminar(es):( <text:s text:c="2"/>)Não Conhecida (s) ( <text:s text:c="2"/>) Acolhida(s) <text:s text:c="3"/>( <text:s text:c="2"/>) Rejeitada(s)</text:p>
      <text:p text:style-name="P264"><text:span text:style-name="Fonte_20_parág._20_padrão"><text:span text:style-name="T125">( <text:s text:c="2"/>) Unânime <text:s/>( <text:s text:c="2"/>) Maioria</text:span></text:span></text:p>
      <text:p text:style-name="P264"><text:span text:style-name="Fonte_20_parág._20_padrão"><text:span text:style-name="T125"/></text:span></text:p>
      <text:p text:style-name="P310">→ DES. CARLOS AUGUSTO GOMES CORREIA – Relator</text:p>
      <text:p text:style-name="P310"/>
      <text:p text:style-name="P201"><text:span text:style-name="Fonte_20_parág._20_padrão"><text:span text:style-name="T125">Número da Pauta: </text:span></text:span><text:span text:style-name="Fonte_20_parág._20_padrão"><text:span text:style-name="T126">1</text:span></text:span><text:span text:style-name="Fonte_20_parág._20_padrão"><text:span text:style-name="T127">8</text:span></text:span><text:span text:style-name="Fonte_20_parág._20_padrão"><text:span text:style-name="T125">/2024 <text:s text:c="11"/>– <text:s text:c="8"/>SAJ/DIGITAL</text:span></text:span></text:p>
      <text:p text:style-name="P201"><text:span text:style-name="Fonte_20_parág._20_padrão"><text:span text:style-name="T125"/></text:span></text:p>
      <text:p text:style-name="P92"><text:span text:style-name="T215">314</text:span><text:span text:style-name="T79"> - </text:span><text:span text:style-name="T80">0561074-56.2000.8.06.0001/50000</text:span><text:span text:style-name="T143"> - </text:span><text:span text:style-name="T80">Embargos de Declaração Cível</text:span><text:span text:style-name="T143"> - Fortaleza/11ª Vara Cível. </text:span></text:p>
      <text:p text:style-name="P135"><text:span text:style-name="T219">Embargante</text:span>: Votorantim Cimentos N/NE S/A. </text:p>
      <text:p text:style-name="P135">Advogado: Carlos Edgar Andrade Leite (OAB: 4800/SE). </text:p>
      <text:p text:style-name="P135">Advogado: Carlos Augusto Monteiro Nascimento (OAB: 1600/SE). </text:p>
      <text:p text:style-name="P92"><text:span text:style-name="T81">Embargado</text:span><text:span text:style-name="T143">: J. G. Araujo J</text:span><text:span text:style-name="T188">ú</text:span><text:span text:style-name="T143">nior - F.I.</text:span></text:p>
      <text:p text:style-name="P135">Advogado: Newton Cardoso da Rocha Júnior (OAB: 15763/CE). </text:p>
      <text:p text:style-name="P189">Relator: <text:span text:style-name="T263">Des. </text:span>CARLOS AUGUSTO GOMES CORREIA</text:p>
      <text:p text:style-name="P55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71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71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71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71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71"><text:span text:style-name="Fonte_20_parág._20_padrão"><text:span text:style-name="T125">( <text:s text:c="2"/>) Unânime <text:s/>( <text:s text:c="2"/>) Maioria</text:span></text:span></text:p>
      <text:p text:style-name="P271"><text:span text:style-name="Fonte_20_parág._20_padrão"><text:span text:style-name="T125"/></text:span></text:p>
      <text:p text:style-name="P92"><text:span text:style-name="T79">3</text:span><text:span text:style-name="T215">15</text:span><text:span text:style-name="T79"> - </text:span><text:span text:style-name="T80">0626251-03.2019.8.06.0000/50001</text:span><text:span text:style-name="T143"> - </text:span><text:span text:style-name="T80">Embargos de Declaração Cível</text:span><text:span text:style-name="T143"> - Fortaleza/9ª Vara Cível. </text:span></text:p>
      <text:p text:style-name="P135"><text:span text:style-name="T219">Embargante</text:span>: Banco Safra S/A. </text:p>
      <text:p text:style-name="P135">Advogado: Ian Coutinho Mac Dowell de Figueiredo (OAB: 19595/PE). </text:p>
      <text:p text:style-name="P92"><text:span text:style-name="T81">Embargad</text:span><text:span text:style-name="T124">a</text:span><text:span text:style-name="T143">: </text:span><text:span text:style-name="T188">Ó</text:span><text:span text:style-name="T143">pticas Itamaraty Ltda. </text:span></text:p>
      <text:p text:style-name="P135"><text:span text:style-name="T219">Embargado</text:span>: Pantaleão Beserra Cavalcante. </text:p>
      <text:p text:style-name="P135"><text:span text:style-name="T219">Embargada</text:span>: Maria Luiza Ramos Cavalcante. </text:p>
      <text:p text:style-name="P135">Advogado: Esdras Dieb de Araujo Filho (OAB: 17914/CE). </text:p>
      <text:p text:style-name="P135">Advogado: Carlos Eduardo Barros de Vasconcelos Teixeira (OAB: 20441/CE). </text:p>
      <text:p text:style-name="P135">Advogado: Raimundo Alexandre Linhares Dias (OAB: 11524/CE). </text:p>
      <text:p text:style-name="P189">Relator: <text:span text:style-name="T263">Des. </text:span>CARLOS AUGUSTO GOMES CORREIA</text:p>
      <text:p text:style-name="P55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71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71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71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71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71"><text:span text:style-name="Fonte_20_parág._20_padrão"><text:span text:style-name="T125">( <text:s text:c="2"/>) Unânime <text:s/>( <text:s text:c="2"/>) Maioria</text:span></text:span></text:p>
      <text:p text:style-name="P271"><text:span text:style-name="Fonte_20_parág._20_padrão"><text:span text:style-name="T125"/></text:span></text:p>
      <text:p text:style-name="P92"><text:span text:style-name="T79"/></text:p>
      <text:p text:style-name="P92"><text:span text:style-name="T79"/></text:p>
      <text:p text:style-name="P92"><text:span text:style-name="T79"/></text:p>
      <text:p text:style-name="P92"><text:soft-page-break/><text:span text:style-name="T79">3</text:span><text:span text:style-name="T215">37</text:span><text:span text:style-name="T79"> - </text:span><text:span text:style-name="T80">0180319-88.2018.8.06.0001/50000</text:span><text:span text:style-name="T143"> - </text:span><text:span text:style-name="T80">Embargos de Declaração Cível</text:span><text:span text:style-name="T143"> - Fortaleza/3ª Vara Cível. </text:span></text:p>
      <text:p text:style-name="P135"><text:span text:style-name="T219">Embargante</text:span>: Unimed Fortaleza - Sociedade Cooperativa Médica Ltda.</text:p>
      <text:p text:style-name="P135">Advogado: David Sombra Peixoto (OAB: 16477/CE). </text:p>
      <text:p text:style-name="P135"><text:span text:style-name="T219">Embargada</text:span>: Inês Cardoso Gurgel. </text:p>
      <text:p text:style-name="P135">Advogado: Kamila Cardoso de Souza Ribeiro (OAB: 29545B/CE). </text:p>
      <text:p text:style-name="P189">Relator: <text:span text:style-name="T263">Des. </text:span>CARLOS AUGUSTO GOMES CORREIA</text:p>
      <text:p text:style-name="P55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71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71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71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71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71"><text:span text:style-name="Fonte_20_parág._20_padrão"><text:span text:style-name="T125">( <text:s text:c="2"/>) Unânime <text:s/>( <text:s text:c="2"/>) Maioria</text:span></text:span></text:p>
      <text:p text:style-name="P271"><text:span text:style-name="Fonte_20_parág._20_padrão"><text:span text:style-name="T125"/></text:span></text:p>
      <text:p text:style-name="P92"><text:span text:style-name="T215">316</text:span><text:span text:style-name="T79"> - </text:span><text:span text:style-name="T80">0227159-54.2021.8.06.0001/50000</text:span><text:span text:style-name="T143"> - </text:span><text:span text:style-name="T80">Embargos de Declaração Cível</text:span><text:span text:style-name="T143"> - Fortaleza/8ª Vara Cível. </text:span></text:p>
      <text:p text:style-name="P92"><text:span text:style-name="T81">Embargante</text:span><text:span text:style-name="T143">: Banco Votorantim S/A. </text:span></text:p>
      <text:p text:style-name="P135">Advogado: João Francisco Alves Rosa (OAB: 37066/CE). </text:p>
      <text:p text:style-name="P92"><text:span text:style-name="T81">Embargado</text:span><text:span text:style-name="T143">: Francisco Pedro da Silva. </text:span></text:p>
      <text:p text:style-name="P135">Advogado: Ivá da Paz Monteiro Filho (OAB: 21407/CE). </text:p>
      <text:p text:style-name="P189"><text:span text:style-name="T79">Relator: </text:span><text:span text:style-name="T214">Des. </text:span><text:span text:style-name="T79">CARLOS AUGUSTO GOMES CORREIA</text:span></text:p>
      <text:p text:style-name="P55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71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71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71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71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71"><text:span text:style-name="Fonte_20_parág._20_padrão"><text:span text:style-name="T125">( <text:s text:c="2"/>) Unânime <text:s/>( <text:s text:c="2"/>) Maioria</text:span></text:span></text:p>
      <text:p text:style-name="P271"><text:span text:style-name="Fonte_20_parág._20_padrão"><text:span text:style-name="T125"/></text:span></text:p>
      <text:p text:style-name="P92"><text:span text:style-name="T215">338</text:span><text:span text:style-name="T79"> - </text:span><text:span text:style-name="T80">0621779-17.2023.8.06.0000</text:span><text:span text:style-name="T143"> - </text:span><text:span text:style-name="T80">Agravo de Instrumento</text:span><text:span text:style-name="T143"> - Fortaleza/26ª Vara Cível. </text:span><text:span text:style-name="T81">Agravante</text:span><text:span text:style-name="T143">: Glauber Furtado Teixeira. </text:span></text:p>
      <text:p text:style-name="P135">Advogado: Glauber Furtado Teixeira (OAB: 9635/CE). </text:p>
      <text:p text:style-name="P92"><text:span text:style-name="T81">Agravado</text:span><text:span text:style-name="T143">: Walter Moraes de Souza e Silva. </text:span></text:p>
      <text:p text:style-name="P135">Advogado: Thiago Carneiro Medeiros (OAB: 39736/CE). </text:p>
      <text:p text:style-name="P189"><text:span text:style-name="T79">Relator: </text:span><text:span text:style-name="T214">Des. </text:span><text:span text:style-name="T79">CARLOS AUGUSTO GOMES CORREIA</text:span></text:p>
      <text:p text:style-name="P55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71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71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71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71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71"><text:span text:style-name="Fonte_20_parág._20_padrão"><text:span text:style-name="T125">( <text:s text:c="2"/>) Unânime <text:s/>( <text:s text:c="2"/>) Maioria</text:span></text:span></text:p>
      <text:p text:style-name="P271"><text:span text:style-name="Fonte_20_parág._20_padrão"><text:span text:style-name="T125"/></text:span></text:p>
      <text:p text:style-name="P92"><text:span text:style-name="T215"/></text:p>
      <text:p text:style-name="P92"><text:span text:style-name="T215"/></text:p>
      <text:p text:style-name="P92"><text:span text:style-name="T215"/></text:p>
      <text:p text:style-name="P92"><text:span text:style-name="T215"/></text:p>
      <text:p text:style-name="P92"><text:span text:style-name="T215"/></text:p>
      <text:p text:style-name="P92"><text:span text:style-name="T215"/></text:p>
      <text:p text:style-name="P92"><text:span text:style-name="T215"/></text:p>
      <text:p text:style-name="P92"><text:span text:style-name="T215"/></text:p>
      <text:p text:style-name="P92"><text:span text:style-name="T215"/></text:p>
      <text:p text:style-name="P92"><text:span text:style-name="T215"/></text:p>
      <text:p text:style-name="P92"><text:span text:style-name="T215"/></text:p>
      <text:p text:style-name="P92"><text:span text:style-name="T215"/></text:p>
      <text:p text:style-name="P92"><text:soft-page-break/><text:span text:style-name="T215">339</text:span><text:span text:style-name="T79"> - </text:span><text:span text:style-name="T80">0233928-78.2021.8.06.0001/50000</text:span><text:span text:style-name="T143"> - </text:span><text:span text:style-name="T80">Embargos de Declaração Cível</text:span><text:span text:style-name="T143"> - Fortaleza/26ª Vara Cível. </text:span></text:p>
      <text:p text:style-name="P92"><text:span text:style-name="T81">Embargante</text:span><text:span text:style-name="T143">: Stefaninni Alexandre Bezerra. </text:span></text:p>
      <text:p text:style-name="P135">Advogado: Carlos Eduardo Miranda de Melo (OAB: 20433/CE). </text:p>
      <text:p text:style-name="P135">Advogado: Tiago Maciel Rodrigues (OAB: 34566/CE). </text:p>
      <text:p text:style-name="P92"><text:span text:style-name="T81">Embargado</text:span><text:span text:style-name="T143">: NU Pagamentos S/A. </text:span></text:p>
      <text:p text:style-name="P135">Advogado: Gustavo Henrique dos Santos Viseu (OAB: 117417/SP). </text:p>
      <text:p text:style-name="P189"><text:span text:style-name="T79">Relator: </text:span><text:span text:style-name="T214">Des. </text:span><text:span text:style-name="T79">CARLOS AUGUSTO GOMES CORREIA</text:span></text:p>
      <text:p text:style-name="P55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71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71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71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71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71"><text:span text:style-name="Fonte_20_parág._20_padrão"><text:span text:style-name="T125">( <text:s text:c="2"/>) Unânime <text:s/>( <text:s text:c="2"/>) Maioria</text:span></text:span></text:p>
      <text:p text:style-name="P271"><text:span text:style-name="Fonte_20_parág._20_padrão"><text:span text:style-name="T125"/></text:span></text:p>
      <text:p text:style-name="P92"><text:span text:style-name="T215">329</text:span><text:span text:style-name="T79"> - </text:span><text:span text:style-name="T80">0000065-07.2015.8.06.0202</text:span><text:span text:style-name="T143"> - </text:span><text:span text:style-name="T80">Apelação Cível</text:span><text:span text:style-name="T143"> - Coreaú/Vara Única.</text:span></text:p>
      <text:p text:style-name="P92"><text:span text:style-name="T81">Recorrente</text:span><text:span text:style-name="T143">: Sônia Maria Araújo de Vasconcelos. </text:span></text:p>
      <text:p text:style-name="P135">Advogado: Francisco Diego Pote de Holanda do Nascimento (OAB: 282780/CE). </text:p>
      <text:p text:style-name="P92"><text:span text:style-name="T81">Recorrido</text:span><text:span text:style-name="T143">: José Walmir Fernandes. </text:span></text:p>
      <text:p text:style-name="P135">Advogado: Manoel Osvaldo Florêncio Batista (OAB: 3776/CE). </text:p>
      <text:p text:style-name="P189"><text:span text:style-name="T79">Relator: </text:span><text:span text:style-name="T214">Des. </text:span><text:span text:style-name="T79">CARLOS AUGUSTO GOMES CORREIA</text:span></text:p>
      <text:p text:style-name="P365"><text:span text:style-name="Fonte_20_parág._20_padrão"><text:span text:style-name="T237">Síntese do início do julgamento: </text:span></text:span><text:span text:style-name="Fonte_20_parág._20_padrão"><text:span text:style-name="T236">Após anunciado o processo na sessão do dia 29 de maio e dispensada a leitura do relatório, realizou sustentação oral o advogado da parte apelada, Dr. Manoel Osvaldo Florêncio Batista – OAB/CE: 3.776. Na sequência, decidiu o eminente Relator retirá-lo de mesa para melhor exame da matéria. Julgamento adiado para sessão de 05 de junho do ano em curso.</text:span></text:span></text:p>
      <text:p text:style-name="P55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71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71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71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71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71"><text:span text:style-name="Fonte_20_parág._20_padrão"><text:span text:style-name="T125">( <text:s text:c="2"/>) Unânime <text:s/>( <text:s text:c="2"/>) Maioria</text:span></text:span></text:p>
      <text:p text:style-name="P271"><text:span text:style-name="Fonte_20_parág._20_padrão"><text:span text:style-name="T125"/></text:span></text:p>
      <text:p text:style-name="P92"><text:span text:style-name="T215">318</text:span><text:span text:style-name="T79"> - </text:span><text:span text:style-name="T80">0203221-11.2013.8.06.0001/50000</text:span><text:span text:style-name="T143"> - </text:span><text:span text:style-name="T80">Embargos de Declaração Cível</text:span><text:span text:style-name="T143"> - Fortaleza/3ª Vara de Família. </text:span></text:p>
      <text:p text:style-name="P135"><text:span text:style-name="T219">Embargante</text:span>: J. S. C.</text:p>
      <text:p text:style-name="P135">Advogado: Rafael de Mello e Pinho (OAB: 23081/CE). </text:p>
      <text:p text:style-name="P135"><text:span text:style-name="T219">Embargada</text:span>: L. R. F. T. R. P. M. M. F. T.</text:p>
      <text:p text:style-name="P135">Advogado: José Bonifácio de Macêdo Filho (OAB: 16349/CE). </text:p>
      <text:p text:style-name="P135">Advogada: Liana Clodes Bastos Furtado (OAB: 16897/CE). </text:p>
      <text:p text:style-name="P189">Relator: <text:span text:style-name="T264">Des. </text:span>CARLOS AUGUSTO GOMES CORREIA</text:p>
      <text:p text:style-name="P55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71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71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71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71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71"><text:span text:style-name="Fonte_20_parág._20_padrão"><text:span text:style-name="T74">( <text:s text:c="2"/>) Unânime <text:s/>( <text:s text:c="2"/>) Maioria</text:span></text:span></text:p>
      <text:p text:style-name="P94"/>
      <text:p text:style-name="P307"/>
      <text:p text:style-name="P307"/>
      <text:p text:style-name="P307"/>
      <text:p text:style-name="P307"/>
      <text:p text:style-name="P307"/>
      <text:p text:style-name="P307"/>
      <text:p text:style-name="P307"><text:soft-page-break/>→ DES. CARLOS AUGUSTO GOMES CORREIA – Relator</text:p>
      <text:p text:style-name="P307"/>
      <text:p text:style-name="P198"><text:span text:style-name="Fonte_20_parág._20_padrão"><text:span text:style-name="T81">Número da Pauta: </text:span></text:span><text:span text:style-name="Fonte_20_parág._20_padrão"><text:span text:style-name="T82">1</text:span></text:span><text:span text:style-name="Fonte_20_parág._20_padrão"><text:span text:style-name="T83">9</text:span></text:span><text:span text:style-name="Fonte_20_parág._20_padrão"><text:span text:style-name="T81">/2024 <text:s text:c="11"/>– <text:s text:c="8"/>SAJ/DIGITAL</text:span></text:span></text:p>
      <text:p text:style-name="P198"><text:span text:style-name="Fonte_20_parág._20_padrão"><text:span text:style-name="T81"/></text:span></text:p>
      <text:p text:style-name="P33"><text:span text:style-name="Fonte_20_parág._20_padrão"><text:span text:style-name="T34">221 - </text:span></text:span><text:span text:style-name="T33">0039602-12.2007.8.06.0001</text:span><text:span text:style-name="T48"> - </text:span><text:span text:style-name="T33">Apelação Cível</text:span><text:span text:style-name="T48"> - Fortaleza/20ª Vara Cível. </text:span></text:p>
      <text:p text:style-name="P33"><text:span text:style-name="T34">Apelante</text:span><text:span text:style-name="T48">: Banco Bradesco S/A. </text:span></text:p>
      <text:p text:style-name="P117">Advogado: Francisco Sampaio de Menezes Júnior (OAB: 9075/CE). </text:p>
      <text:p text:style-name="P33"><text:span text:style-name="T34">Apelad</text:span><text:span text:style-name="T38">a</text:span><text:span text:style-name="T48">: Maria Consuelo Machado Moreira. </text:span></text:p>
      <text:p text:style-name="P117">Defensoria Pública do Estado do Ceará (OAB: 797743/CE). </text:p>
      <text:p text:style-name="P208"><text:span text:style-name="T51">Relator: </text:span><text:span text:style-name="T54">Des. </text:span><text:span text:style-name="T51">CARLOS AUGUSTO GOMES CORREIA</text:span></text:p>
      <text:p text:style-name="P21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65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65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65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83">( <text:s text:c="2"/>) Preliminar(es):( <text:s text:c="2"/>)Não Conhecida (s) ( <text:s text:c="2"/>) Acolhida(s) <text:s text:c="3"/>( <text:s text:c="2"/>) Rejeitada(s)</text:p>
      <text:p text:style-name="P265"><text:span text:style-name="Fonte_20_parág._20_padrão"><text:span text:style-name="T40">( <text:s text:c="2"/>) Unânime <text:s/>( <text:s text:c="2"/>) Maioria</text:span></text:span></text:p>
      <text:p text:style-name="P146"/>
      <text:p text:style-name="P76"><text:span text:style-name="T79">222 - </text:span><text:span text:style-name="T80">0030445-15.2007.8.06.0001</text:span><text:span text:style-name="T143"> - </text:span><text:span text:style-name="T80">Apelação Cível</text:span><text:span text:style-name="T143"> - Fortaleza/20ª Vara Cível. </text:span></text:p>
      <text:p text:style-name="P117"><text:span text:style-name="T219">Apelante</text:span>: Banco Bradesco S/A. </text:p>
      <text:p text:style-name="P117">Advogado: Francisco Sampaio de Menezes Júnior (OAB: 9075/CE). </text:p>
      <text:p text:style-name="P117"><text:span text:style-name="T219">Apelado</text:span>: Crispim Francisco de Souza. </text:p>
      <text:p text:style-name="P117">Advogado: Vladimir Galdino de Queiroz (OAB: 4116/CE). </text:p>
      <text:p text:style-name="P179"><text:span text:style-name="T79">Relator: </text:span><text:span text:style-name="T202">Des. </text:span><text:span text:style-name="T79">CARLOS AUGUSTO GOMES CORREIA</text:span></text:p>
      <text:p text:style-name="P21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65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65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65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83">( <text:s text:c="2"/>) Preliminar(es):( <text:s text:c="2"/>)Não Conhecida (s) ( <text:s text:c="2"/>) Acolhida(s) <text:s text:c="3"/>( <text:s text:c="2"/>) Rejeitada(s)</text:p>
      <text:p text:style-name="P265"><text:span text:style-name="Fonte_20_parág._20_padrão"><text:span text:style-name="T125">( <text:s text:c="2"/>) Unânime <text:s/>( <text:s text:c="2"/>) Maioria</text:span></text:span></text:p>
      <text:p text:style-name="P146"/>
      <text:p text:style-name="P76"><text:span text:style-name="T79">223 - </text:span><text:span text:style-name="T80">0624468-78.2016.8.06.0000/50000</text:span><text:span text:style-name="T143"> - </text:span><text:span text:style-name="T80">Agravo Interno Cível</text:span><text:span text:style-name="T143"> - Fortaleza/36ª Vara Cível. </text:span><text:span text:style-name="T81">Agravante</text:span><text:span text:style-name="T143">: Banco do Brasil S/A. </text:span></text:p>
      <text:p text:style-name="P117">Advogado: David Sombra Peixoto (OAB: 16477/CE). </text:p>
      <text:p text:style-name="P76"><text:span text:style-name="T81">Agravado</text:span><text:span text:style-name="T143">: Ant</text:span><text:span text:style-name="T162">ô</text:span><text:span text:style-name="T143">nio Erivaldo Carlos Doroteu. </text:span></text:p>
      <text:p text:style-name="P117">Advogado: Luiz Valdemiro Soares Costa (OAB: 45911/DF). </text:p>
      <text:p text:style-name="P117">Advogado: José Maria Vale Sampaio (OAB: 13500/CE). </text:p>
      <text:p text:style-name="P179"><text:span text:style-name="T79">Relator: </text:span><text:span text:style-name="T202">Des. </text:span><text:span text:style-name="T79">CARLOS AUGUSTO GOMES CORREIA</text:span></text:p>
      <text:p text:style-name="P21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65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65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65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83">( <text:s text:c="2"/>) Preliminar(es):( <text:s text:c="2"/>)Não Conhecida (s) ( <text:s text:c="2"/>) Acolhida(s) <text:s text:c="3"/>( <text:s text:c="2"/>) Rejeitada(s)</text:p>
      <text:p text:style-name="P265"><text:span text:style-name="Fonte_20_parág._20_padrão"><text:span text:style-name="T125">( <text:s text:c="2"/>) Unânime <text:s/>( <text:s text:c="2"/>) Maioria</text:span></text:span></text:p>
      <text:p text:style-name="P146"/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oft-page-break/><text:span text:style-name="T79">224 - </text:span><text:span text:style-name="T80">0580854-79.2000.8.06.0001/50000</text:span><text:span text:style-name="T143"> - </text:span><text:span text:style-name="T80">Embargos de Declaração Cível</text:span><text:span text:style-name="T143"> - Fortaleza/30ª Vara Cível. </text:span></text:p>
      <text:p text:style-name="P117"><text:span text:style-name="T219">Embargante</text:span><text:span text:style-name="T232">s</text:span>: TDP - Indústria e Comércio Representações de Materiais Gráficos Ltda <text:span text:style-name="T257">e outros.</text:span></text:p>
      <text:p text:style-name="P117">Advogado: Enísio Cordeiro Gurgel (OAB: 2656/CE). </text:p>
      <text:p text:style-name="P117"><text:span text:style-name="T219">Embargado</text:span>: Banco do Nordeste do Brasil S/A. </text:p>
      <text:p text:style-name="P76"><text:span text:style-name="T143">Advogado: Andr</text:span><text:span text:style-name="T162">é</text:span><text:span text:style-name="T143"> Mota Fernandes Vieira (OAB: 10042/CE). </text:span></text:p>
      <text:p text:style-name="P117">Advogada: Olívia Oliveira Fernandes (OAB: 33852/CE). </text:p>
      <text:p text:style-name="P179"><text:span text:style-name="T79">Relator: </text:span><text:span text:style-name="T202">Des. </text:span><text:span text:style-name="T79">CARLOS AUGUSTO GOMES CORREIA</text:span></text:p>
      <text:p text:style-name="P21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65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65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65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83">( <text:s text:c="2"/>) Preliminar(es):( <text:s text:c="2"/>)Não Conhecida (s) ( <text:s text:c="2"/>) Acolhida(s) <text:s text:c="3"/>( <text:s text:c="2"/>) Rejeitada(s)</text:p>
      <text:p text:style-name="P265"><text:span text:style-name="Fonte_20_parág._20_padrão"><text:span text:style-name="T125">( <text:s text:c="2"/>) Unânime <text:s/>( <text:s text:c="2"/>) Maioria</text:span></text:span></text:p>
      <text:p text:style-name="P146"/>
      <text:p text:style-name="P76"><text:span text:style-name="T79">225 - </text:span><text:span text:style-name="T80">0628920-34.2016.8.06.0000/50000</text:span><text:span text:style-name="T143"> - </text:span><text:span text:style-name="T80">Agravo Interno Cível</text:span><text:span text:style-name="T143"> - Tauá/2ª Vara.</text:span></text:p>
      <text:p text:style-name="P117"><text:span text:style-name="T219">Agravante</text:span>: Valdizar Rodrigues de Loiola. </text:p>
      <text:p text:style-name="P117">Advogado: Rafael Mota Reis (OAB: 27985/CE). </text:p>
      <text:p text:style-name="P117"><text:span text:style-name="T219">Agravado</text:span>: Banco do Brasil S/A. </text:p>
      <text:p text:style-name="P117">Advogado: David Sombra Peixoto (OAB: 16477/CE). </text:p>
      <text:p text:style-name="P179"><text:span text:style-name="T79">Relator: </text:span><text:span text:style-name="T202">Des. </text:span><text:span text:style-name="T79">CARLOS AUGUSTO GOMES CORREIA</text:span></text:p>
      <text:p text:style-name="P21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65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65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65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83">( <text:s text:c="2"/>) Preliminar(es):( <text:s text:c="2"/>)Não Conhecida (s) ( <text:s text:c="2"/>) Acolhida(s) <text:s text:c="3"/>( <text:s text:c="2"/>) Rejeitada(s)</text:p>
      <text:p text:style-name="P265"><text:span text:style-name="Fonte_20_parág._20_padrão"><text:span text:style-name="T125">( <text:s text:c="2"/>) Unânime <text:s/>( <text:s text:c="2"/>) Maioria</text:span></text:span></text:p>
      <text:p text:style-name="P146"/>
      <text:p text:style-name="P76"><text:span text:style-name="T79">226 - </text:span><text:span text:style-name="T80">0006314-77.2016.8.06.0124/50000</text:span><text:span text:style-name="T143"> - </text:span><text:span text:style-name="T80">Embargos de Declaração Cível</text:span><text:span text:style-name="T143"> - Milagres/Vara Única.</text:span></text:p>
      <text:p text:style-name="P117"><text:span text:style-name="T219">Embargante</text:span>: Maria Bia Belém Morais. </text:p>
      <text:p text:style-name="P117">Advogado: Luiz Valdemiro Soares Costa (OAB: 45911/DF). </text:p>
      <text:p text:style-name="P117"><text:span text:style-name="T219">Embargado</text:span>: Banco do Brasil S/A. </text:p>
      <text:p text:style-name="P117">Advogado: Rafael Sganzerla Durand (OAB: 24217A/CE). </text:p>
      <text:p text:style-name="P117">Advogado: Rafael Sganzerla Durand (OAB: 211648/SP). </text:p>
      <text:p text:style-name="P117">Advogado: Nei Calderon (OAB: 33485/CE). </text:p>
      <text:p text:style-name="P179"><text:span text:style-name="T79">Relator: </text:span><text:span text:style-name="T202">Des. </text:span><text:span text:style-name="T79">CARLOS AUGUSTO GOMES CORREIA</text:span></text:p>
      <text:p text:style-name="P21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65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65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65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83">( <text:s text:c="2"/>) Preliminar(es):( <text:s text:c="2"/>)Não Conhecida (s) ( <text:s text:c="2"/>) Acolhida(s) <text:s text:c="3"/>( <text:s text:c="2"/>) Rejeitada(s)</text:p>
      <text:p text:style-name="P265"><text:span text:style-name="Fonte_20_parág._20_padrão"><text:span text:style-name="T125">( <text:s text:c="2"/>) Unânime <text:s/>( <text:s text:c="2"/>) Maioria</text:span></text:span></text:p>
      <text:p text:style-name="P146"/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oft-page-break/><text:span text:style-name="T79">227 - </text:span><text:span text:style-name="T80">0165566-97.2016.8.06.0001/50000</text:span><text:span text:style-name="T143"> - </text:span><text:span text:style-name="T80">Embargos de Declaração Cível</text:span><text:span text:style-name="T143"> - Fortaleza/37ª Vara Cível. </text:span></text:p>
      <text:p text:style-name="P117"><text:span text:style-name="T219">Embargante</text:span>: Maria do Socorro Feitosa Barroso. </text:p>
      <text:p text:style-name="P117">Advogado: Paulo Felipe Saboia Dino (OAB: 24665/CE). </text:p>
      <text:p text:style-name="P117"><text:span text:style-name="T219">Embargado</text:span>: Banco do Brasil S/A. </text:p>
      <text:p text:style-name="P117">Advogado: Rafael Sganzerla Durand (OAB: 24217A/CE). </text:p>
      <text:p text:style-name="P179"><text:span text:style-name="T79">Relator: </text:span><text:span text:style-name="T202">Des. </text:span><text:span text:style-name="T79">CARLOS AUGUSTO GOMES CORREIA</text:span></text:p>
      <text:p text:style-name="P21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65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65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65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83">( <text:s text:c="2"/>) Preliminar(es):( <text:s text:c="2"/>)Não Conhecida (s) ( <text:s text:c="2"/>) Acolhida(s) <text:s text:c="3"/>( <text:s text:c="2"/>) Rejeitada(s)</text:p>
      <text:p text:style-name="P265"><text:span text:style-name="Fonte_20_parág._20_padrão"><text:span text:style-name="T125">( <text:s text:c="2"/>) Unânime <text:s/>( <text:s text:c="2"/>) Maioria</text:span></text:span></text:p>
      <text:p text:style-name="P146"/>
      <text:p text:style-name="P76"><text:span text:style-name="T79">228 - </text:span><text:span text:style-name="T80">0890360-15.2014.8.06.0001/50000</text:span><text:span text:style-name="T143"> - </text:span><text:span text:style-name="T80">Agravo Interno Cível</text:span><text:span text:style-name="T143"> - Fortaleza/38ª Vara Cível. </text:span><text:span text:style-name="T81">Agravante</text:span><text:span text:style-name="T143">: Banco do Brasil S/A. </text:span></text:p>
      <text:p text:style-name="P117">Advogado: Rafael Sganzerla Durand (OAB: 211648/SP). </text:p>
      <text:p text:style-name="P117"><text:span text:style-name="T219">Agravado</text:span>: Deusdite Justa de Assis. </text:p>
      <text:p text:style-name="P117">Advogado: José Maria Vale Sampaio (OAB: 13500/CE). </text:p>
      <text:p text:style-name="P179"><text:span text:style-name="T79">Relator: </text:span><text:span text:style-name="T202">Des. </text:span><text:span text:style-name="T79">CARLOS AUGUSTO GOMES CORREIA</text:span></text:p>
      <text:p text:style-name="P21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65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65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65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83">( <text:s text:c="2"/>) Preliminar(es):( <text:s text:c="2"/>)Não Conhecida (s) ( <text:s text:c="2"/>) Acolhida(s) <text:s text:c="3"/>( <text:s text:c="2"/>) Rejeitada(s)</text:p>
      <text:p text:style-name="P265"><text:span text:style-name="Fonte_20_parág._20_padrão"><text:span text:style-name="T125">( <text:s text:c="2"/>) Unânime <text:s/>( <text:s text:c="2"/>) Maioria</text:span></text:span></text:p>
      <text:p text:style-name="P146"/>
      <text:p text:style-name="P76"><text:span text:style-name="T79">229 - </text:span><text:span text:style-name="T80">0894452-36.2014.8.06.0001/50000</text:span><text:span text:style-name="T143"> - </text:span><text:span text:style-name="T80">Agravo Interno Cível</text:span><text:span text:style-name="T143"> - Fortaleza/38ª Vara Cível. </text:span><text:span text:style-name="T81">Agravante</text:span><text:span text:style-name="T143">: Banco do Brasil S/A. </text:span></text:p>
      <text:p text:style-name="P117">Advogado: David Sombra Peixoto (OAB: 16477/CE). </text:p>
      <text:p text:style-name="P117"><text:span text:style-name="T219">Agravado</text:span>: Manoel Gomes Mendes. </text:p>
      <text:p text:style-name="P117">Advogado: Luiz Valdemiro Soares Costa (OAB: 45911/DF). </text:p>
      <text:p text:style-name="P179"><text:span text:style-name="T79">Relator: </text:span><text:span text:style-name="T202">Des. </text:span><text:span text:style-name="T79">CARLOS AUGUSTO GOMES CORREIA</text:span></text:p>
      <text:p text:style-name="P21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65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65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65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83">( <text:s text:c="2"/>) Preliminar(es):( <text:s text:c="2"/>)Não Conhecida (s) ( <text:s text:c="2"/>) Acolhida(s) <text:s text:c="3"/>( <text:s text:c="2"/>) Rejeitada(s)</text:p>
      <text:p text:style-name="P265"><text:span text:style-name="Fonte_20_parág._20_padrão"><text:span text:style-name="T125">( <text:s text:c="2"/>) Unânime <text:s/>( <text:s text:c="2"/>) Maioria</text:span></text:span></text:p>
      <text:p text:style-name="P146"/>
      <text:p text:style-name="P76"><text:span text:style-name="T79">230 - </text:span><text:span text:style-name="T80">0030443-45.2007.8.06.0001/50000</text:span><text:span text:style-name="T143"> - </text:span><text:span text:style-name="T80">Agravo Interno Cível</text:span><text:span text:style-name="T143"> - Fortaleza/8ª Vara Cível. </text:span><text:span text:style-name="T81">Agravante</text:span><text:span text:style-name="T143">: Banco do Brasil S/A. </text:span></text:p>
      <text:p text:style-name="P117">Advogado: David Sombra Peixoto (OAB: 16477/CE). </text:p>
      <text:p text:style-name="P117">Advogada: Camila Praciano Menezes (OAB: 24486/CE). </text:p>
      <text:p text:style-name="P117">Advogado: Francisco Leitão de Sena Júnior (OAB: 26524/CE). </text:p>
      <text:p text:style-name="P117">Advogado: Roberto Buarque de Paula Costa Filho (OAB: 35092/CE). </text:p>
      <text:p text:style-name="P117"><text:span text:style-name="T219">Agravado</text:span>: Crispim Francisco de Souza. </text:p>
      <text:p text:style-name="P76"><text:span text:style-name="T143">Advogado: Ant</text:span><text:span text:style-name="T162">ô</text:span><text:span text:style-name="T143">nio Mesquita Cavalcante (OAB: 9575/CE). </text:span></text:p>
      <text:p text:style-name="P179"><text:span text:style-name="T79">Relator: </text:span><text:span text:style-name="T202">Des. </text:span><text:span text:style-name="T79">CARLOS AUGUSTO GOMES CORREIA</text:span></text:p>
      <text:p text:style-name="P21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65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65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65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65"><text:span text:style-name="T58">( <text:s text:c="2"/>) Preliminar(es):( <text:s text:c="2"/>)Não Conhecida (s) ( <text:s text:c="2"/>) Acolhida(s) <text:s text:c="3"/>( <text:s text:c="2"/>) Rejeitada(s) </text:span><text:span text:style-name="Fonte_20_parág._20_padrão"><text:span text:style-name="T267">( <text:s text:c="2"/>) Unânime <text:s/>( <text:s text:c="2"/>) Maioria</text:span></text:span></text:p>
      <text:p text:style-name="P349"><text:soft-page-break/></text:p>
      <text:p text:style-name="P76"><text:span text:style-name="T79">231 - </text:span><text:span text:style-name="T80">0040211-92.2007.8.06.0001</text:span><text:span text:style-name="T143"> - </text:span><text:span text:style-name="T80">Apelação Cível</text:span><text:span text:style-name="T143"> - Fortaleza/8ª Vara Cível. </text:span></text:p>
      <text:p text:style-name="P117"><text:span text:style-name="T219">Apelante</text:span>: Banco Bradesco S/A. </text:p>
      <text:p text:style-name="P117">Advogado: Francisco Sampaio de Menezes Júnior (OAB: 9075/CE). </text:p>
      <text:p text:style-name="P76"><text:span text:style-name="T81">Apelado</text:span><text:span text:style-name="T143">: Ant</text:span><text:span text:style-name="T162">ô</text:span><text:span text:style-name="T143">nio Lucas de Sousa. </text:span></text:p>
      <text:p text:style-name="P76"><text:span text:style-name="T143">Advogada: Regina C</text:span><text:span text:style-name="T162">é</text:span><text:span text:style-name="T143">lia Rocha Carneiro (OAB: 10719/CE). </text:span></text:p>
      <text:p text:style-name="P117">Advogado: Vicente Moreira Silva (OAB: 2131/CE). </text:p>
      <text:p text:style-name="P179"><text:span text:style-name="T79">Relator: </text:span><text:span text:style-name="T202">Des. </text:span><text:span text:style-name="T79">CARLOS AUGUSTO GOMES CORREIA</text:span></text:p>
      <text:p text:style-name="P21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65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65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65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83">( <text:s text:c="2"/>) Preliminar(es):( <text:s text:c="2"/>)Não Conhecida (s) ( <text:s text:c="2"/>) Acolhida(s) <text:s text:c="3"/>( <text:s text:c="2"/>) Rejeitada(s)</text:p>
      <text:p text:style-name="P265"><text:span text:style-name="Fonte_20_parág._20_padrão"><text:span text:style-name="T125">( <text:s text:c="2"/>) Unânime <text:s/>( <text:s text:c="2"/>) Maioria</text:span></text:span></text:p>
      <text:p text:style-name="P146"/>
      <text:p text:style-name="P76"><text:span text:style-name="T79">232 - </text:span><text:span text:style-name="T80">0893629-62.2014.8.06.0001/50000</text:span><text:span text:style-name="T143"> - </text:span><text:span text:style-name="T80">Agravo Interno Cível</text:span><text:span text:style-name="T143"> - Fortaleza/38ª Vara Cível. </text:span><text:span text:style-name="T81">Agravante</text:span><text:span text:style-name="T143">: Banco do Brasil S/A. </text:span></text:p>
      <text:p text:style-name="P117">Advogado: David Sombra Peixoto (OAB: 16477/CE). </text:p>
      <text:p text:style-name="P76"><text:span text:style-name="T81">Agravado</text:span><text:span text:style-name="T143">: Ant</text:span><text:span text:style-name="T162">ô</text:span><text:span text:style-name="T143">nio de Sousa Ponte. </text:span></text:p>
      <text:p text:style-name="P117">Advogado: José Maria Vale Sampaio (OAB: 13500/CE). </text:p>
      <text:p text:style-name="P117">Advogado: Luiz Valdemiro Soares Costa (OAB: 45911/DF). </text:p>
      <text:p text:style-name="P179"><text:span text:style-name="T79">Relator: </text:span><text:span text:style-name="T202">Des. </text:span><text:span text:style-name="T79">CARLOS AUGUSTO GOMES CORREIA</text:span></text:p>
      <text:p text:style-name="P21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65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65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65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83">( <text:s text:c="2"/>) Preliminar(es):( <text:s text:c="2"/>)Não Conhecida (s) ( <text:s text:c="2"/>) Acolhida(s) <text:s text:c="3"/>( <text:s text:c="2"/>) Rejeitada(s)</text:p>
      <text:p text:style-name="P265"><text:span text:style-name="Fonte_20_parág._20_padrão"><text:span text:style-name="T125">( <text:s text:c="2"/>) Unânime <text:s/>( <text:s text:c="2"/>) Maioria</text:span></text:span></text:p>
      <text:p text:style-name="P146"/>
      <text:p text:style-name="P76"><text:span text:style-name="T79">233 - </text:span><text:span text:style-name="T80">0011003-69.2014.8.06.0049/50000</text:span><text:span text:style-name="T143"> - </text:span><text:span text:style-name="T80">Agravo Interno Cível</text:span><text:span text:style-name="T143"> - Beberibe/Vara Única. </text:span><text:span text:style-name="T81">Agravante</text:span><text:span text:style-name="T143">: Terezinha de Lima Moreira. </text:span></text:p>
      <text:p text:style-name="P117">Advogado: José Newton Freitas Filho (OAB: 15833/CE). </text:p>
      <text:p text:style-name="P117">Advogado: Tadeu Colaço de Almeida (OAB: 16968/CE). </text:p>
      <text:p text:style-name="P76"><text:span text:style-name="T81">Agravado</text:span><text:span text:style-name="T143">: Banco do Brasil S.</text:span><text:span text:style-name="T162">A.</text:span></text:p>
      <text:p text:style-name="P117">Advogado: Rafael Sganzerla Durand (OAB: 24217A/CE). </text:p>
      <text:p text:style-name="P179"><text:span text:style-name="T79">Relator: </text:span><text:span text:style-name="T202">Des. </text:span><text:span text:style-name="T79">CARLOS AUGUSTO GOMES CORREIA</text:span></text:p>
      <text:p text:style-name="P21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65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65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65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83">( <text:s text:c="2"/>) Preliminar(es):( <text:s text:c="2"/>)Não Conhecida (s) ( <text:s text:c="2"/>) Acolhida(s) <text:s text:c="3"/>( <text:s text:c="2"/>) Rejeitada(s)</text:p>
      <text:p text:style-name="P265"><text:span text:style-name="Fonte_20_parág._20_padrão"><text:span text:style-name="T125">( <text:s text:c="2"/>) Unânime <text:s/>( <text:s text:c="2"/>) Maioria</text:span></text:span></text:p>
      <text:p text:style-name="P146"/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oft-page-break/><text:span text:style-name="T79">234 - </text:span><text:span text:style-name="T80">0631947-54.2018.8.06.0000/50001</text:span><text:span text:style-name="T143"> - </text:span><text:span text:style-name="T80">Agravo Interno Cível</text:span><text:span text:style-name="T143"> - Pacajus/2ª Vara.</text:span></text:p>
      <text:p text:style-name="P117"><text:span text:style-name="T219">Agravante</text:span>: Bellfrios Indústria e Comércio de Alimentos Ltda - em Recuperação Judicial. </text:p>
      <text:p text:style-name="P117">Admª. Judicial: Sâmia Maria Meneses Brilhante ( OAB / CE 5461). </text:p>
      <text:p text:style-name="P117">Advogado: Rafael de Almeida Abreu (OAB: 19829/CE). </text:p>
      <text:p text:style-name="P117"><text:span text:style-name="T219">Agravado</text:span>: Banco do Nordeste do Brasil S/A. </text:p>
      <text:p text:style-name="P117">Advogada: Lara Rola Bezerra de Menezes (OAB: 22373/CE). </text:p>
      <text:p text:style-name="P179"><text:span text:style-name="T79">Relator: </text:span><text:span text:style-name="T202">Des. </text:span><text:span text:style-name="T79">CARLOS AUGUSTO GOMES CORREIA</text:span></text:p>
      <text:p text:style-name="P21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65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65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65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83">( <text:s text:c="2"/>) Preliminar(es):( <text:s text:c="2"/>)Não Conhecida (s) ( <text:s text:c="2"/>) Acolhida(s) <text:s text:c="3"/>( <text:s text:c="2"/>) Rejeitada(s)</text:p>
      <text:p text:style-name="P265"><text:span text:style-name="Fonte_20_parág._20_padrão"><text:span text:style-name="T125">( <text:s text:c="2"/>) Unânime <text:s/>( <text:s text:c="2"/>) Maioria</text:span></text:span></text:p>
      <text:p text:style-name="P146"/>
      <text:p text:style-name="P76"><text:span text:style-name="T79">235 - </text:span><text:span text:style-name="T80">0162184-62.2017.8.06.0001/50002</text:span><text:span text:style-name="T143"> - </text:span><text:span text:style-name="T80">Agravo Interno Cível</text:span><text:span text:style-name="T143"> - Fortaleza/23ª Vara Cível. </text:span><text:span text:style-name="T81">Agravante</text:span><text:span text:style-name="T143">: U. F. - S. C. M. LTDA.</text:span></text:p>
      <text:p text:style-name="P117">Advogado: David Sombra Peixoto (OAB: 16477/CE). </text:p>
      <text:p text:style-name="P117">Advogada: Nathalia Aparecida Sousa Dantas (OAB: 22248/CE). </text:p>
      <text:p text:style-name="P117">Advogada: Juliana Sobral de Andrade (OAB: 26623/CE). </text:p>
      <text:p text:style-name="P117">Advogado: Felipe Bayma Marques (OAB: 23238/CE). </text:p>
      <text:p text:style-name="P117">Advogado: João Paulo Sombra Peixoto (OAB: 15887/CE). </text:p>
      <text:p text:style-name="P117">Advogada: Priscila de Souza Feitosa (OAB: 24764/CE). </text:p>
      <text:p text:style-name="P117">Advogada: Mayara de Lima Paulo (OAB: 27304/CE). </text:p>
      <text:p text:style-name="P117">Advogado: Amanda Freire Rocha de Souza (OAB: 42210/CE). </text:p>
      <text:p text:style-name="P117">Advogado: José Luis Melo Garcia (OAB: 16748/CE). </text:p>
      <text:p text:style-name="P117">Advogado: Francisco Leitão de Sena Júnior (OAB: 26524/CE). </text:p>
      <text:p text:style-name="P117">Advogada: Nayhara Cristina Gomes da Silva (OAB: 25892/CE). </text:p>
      <text:p text:style-name="P76"><text:span text:style-name="T81">Agravada</text:span><text:span text:style-name="T143">: Y. de S. M. R. P. M. de S. R.</text:span></text:p>
      <text:p text:style-name="P117">Defensoria Pública do Estado do Ceará (OAB: 797743/CE). </text:p>
      <text:p text:style-name="P179"><text:span text:style-name="T79">Relator: </text:span><text:span text:style-name="T202">Des. </text:span><text:span text:style-name="T79">CARLOS AUGUSTO GOMES CORREIA</text:span></text:p>
      <text:p text:style-name="P21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65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65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65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83">( <text:s text:c="2"/>) Preliminar(es):( <text:s text:c="2"/>)Não Conhecida (s) ( <text:s text:c="2"/>) Acolhida(s) <text:s text:c="3"/>( <text:s text:c="2"/>) Rejeitada(s)</text:p>
      <text:p text:style-name="P265"><text:span text:style-name="Fonte_20_parág._20_padrão"><text:span text:style-name="T125">( <text:s text:c="2"/>) Unânime <text:s/>( <text:s text:c="2"/>) Maioria</text:span></text:span></text:p>
      <text:p text:style-name="P146"/>
      <text:p text:style-name="P76"><text:span text:style-name="T79">236 - </text:span><text:span text:style-name="T128">0137981-02.2018.8.06.0001</text:span><text:span text:style-name="T191"> </text:span><text:span text:style-name="T143">- </text:span><text:span text:style-name="T80">Apelação Cível</text:span><text:span text:style-name="T143"> - Fortaleza/6ª Vara Cível. </text:span></text:p>
      <text:p text:style-name="P76"><text:span text:style-name="T81">Apelante</text:span><text:span text:style-name="T118">s</text:span><text:span text:style-name="T143">: ECC Comércio de Cama, Mesa e Banho EIRELI – EPP </text:span><text:span text:style-name="T184">e outros.</text:span></text:p>
      <text:p text:style-name="P131">Advogado: Diego Albuquerque Lopes (OAB: 26053/CE). </text:p>
      <text:p text:style-name="P117"><text:span text:style-name="T219">Apelado</text:span>: Banco do Nordeste do Brasil S/A. </text:p>
      <text:p text:style-name="P88"><text:span text:style-name="T81">Relator: </text:span><text:span text:style-name="T97">Des. </text:span><text:span text:style-name="T81">CARLOS AUGUSTO GOMES CORREIA</text:span></text:p>
      <text:p text:style-name="P21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65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65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65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83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125">( <text:s text:c="2"/>) Unânime <text:s/>( <text:s text:c="2"/>) Maioria</text:span></text:span><text:span text:style-name="T143"> </text:span></text:p>
      <text:p text:style-name="P148"/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pan text:style-name="T79"/></text:p>
      <text:p text:style-name="P76"><text:soft-page-break/><text:span text:style-name="T79">237 - </text:span><text:span text:style-name="T80">0194491-69.2017.8.06.0001/50000</text:span><text:span text:style-name="T143"> - </text:span><text:span text:style-name="T80">Agravo Interno Cível</text:span><text:span text:style-name="T143"> - Fortaleza/8ª Vara Cível. </text:span><text:span text:style-name="T81">Agravante</text:span><text:span text:style-name="T143">: Banco do Brasil S/A. </text:span></text:p>
      <text:p text:style-name="P117">Advogado: Andressa Licar Fernandes (OAB: 9459/MA). </text:p>
      <text:p text:style-name="P117"><text:span text:style-name="T219">Agravado</text:span>: JS Comércio Varejista de Auto Peças Ltda. - ME. </text:p>
      <text:p text:style-name="P76"><text:span text:style-name="T81">Agravada</text:span><text:span text:style-name="T143">: Pablica Fernandes da Silva. </text:span></text:p>
      <text:p text:style-name="P76"><text:span text:style-name="T81">Agravado</text:span><text:span text:style-name="T143">: Cleidson Junio da Silva. </text:span></text:p>
      <text:p text:style-name="P117">Advogado: Carlos Alberto de Araújo (OAB: 3061/RN). </text:p>
      <text:p text:style-name="P117">Advogado: Carlos Samuel de Gois Araújo (OAB: 29852/CE). </text:p>
      <text:p text:style-name="P179"><text:span text:style-name="T79">Relator: </text:span><text:span text:style-name="T202">Des. </text:span><text:span text:style-name="T79">CARLOS AUGUSTO GOMES CORREIA</text:span></text:p>
      <text:p text:style-name="P21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65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65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65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83">( <text:s text:c="2"/>) Preliminar(es):( <text:s text:c="2"/>)Não Conhecida (s) ( <text:s text:c="2"/>) Acolhida(s) <text:s text:c="3"/>( <text:s text:c="2"/>) Rejeitada(s)</text:p>
      <text:p text:style-name="P265"><text:span text:style-name="Fonte_20_parág._20_padrão"><text:span text:style-name="T125">( <text:s text:c="2"/>) Unânime <text:s/>( <text:s text:c="2"/>) Maioria</text:span></text:span></text:p>
      <text:p text:style-name="P146"/>
      <text:p text:style-name="P76"><text:span text:style-name="T79">238 - </text:span><text:span text:style-name="T80">0839337-30.2014.8.06.0001/50000</text:span><text:span text:style-name="T143"> - </text:span><text:span text:style-name="T80">Embargos de Declaração Cível</text:span><text:span text:style-name="T143"> - Fortaleza/2ª Vara Empresarial, de Recuperação de Empresas e de Falências do Estado do Ceará. </text:span></text:p>
      <text:p text:style-name="P76"><text:span text:style-name="T81">Embargante</text:span><text:span text:style-name="T143">: Massa Falida de Super Polar. </text:span></text:p>
      <text:p text:style-name="P117">Advogado: Raul Amaral Júnior (OAB: 13371/CE). </text:p>
      <text:p text:style-name="P76"><text:span text:style-name="T143">Advogada: Valéria Prev</text:span><text:span text:style-name="T162">í</text:span><text:span text:style-name="T143">tera da Silva (OAB: 11379/CE). </text:span></text:p>
      <text:p text:style-name="P76"><text:span text:style-name="T81">Embargado</text:span><text:span text:style-name="T143">: Espólio de José Inácio Rodrigues de Lemos. </text:span></text:p>
      <text:p text:style-name="P117">Advogado: Aldemir Pessoa Júnior (OAB: 10843/CE). </text:p>
      <text:p text:style-name="P117">Advogada: Giselle da Silva Bandeira Thé (OAB: 14848/CE). </text:p>
      <text:p text:style-name="P179"><text:span text:style-name="T79">Relator: </text:span><text:span text:style-name="T202">Des. </text:span><text:span text:style-name="T79">CARLOS AUGUSTO GOMES CORREIA</text:span></text:p>
      <text:p text:style-name="P21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65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65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65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83">( <text:s text:c="2"/>) Preliminar(es):( <text:s text:c="2"/>)Não Conhecida (s) ( <text:s text:c="2"/>) Acolhida(s) <text:s text:c="3"/>( <text:s text:c="2"/>) Rejeitada(s)</text:p>
      <text:p text:style-name="P265"><text:span text:style-name="Fonte_20_parág._20_padrão"><text:span text:style-name="T125">( <text:s text:c="2"/>) Unânime <text:s/>( <text:s text:c="2"/>) Maioria</text:span></text:span></text:p>
      <text:p text:style-name="P146"/>
      <text:p text:style-name="P76"><text:span text:style-name="T79">239 - </text:span><text:span text:style-name="T80">0839337-30.2014.8.06.0001/50001</text:span><text:span text:style-name="T143"> - </text:span><text:span text:style-name="T80">Embargos de Declaração Cível</text:span><text:span text:style-name="T143"> - Fortaleza/2ª Vara Empresarial, de Recuperação de Empresas e de Falências do Estado do Ceará. </text:span></text:p>
      <text:p text:style-name="P76"><text:span text:style-name="T81">Embargante</text:span><text:span text:style-name="T143">: União/Fazenda Nacional. </text:span></text:p>
      <text:p text:style-name="P117">Procurador: Procuradoria da Fazenda Nacional no Ceará - PFN/CE. </text:p>
      <text:p text:style-name="P76"><text:span text:style-name="T81">Embargad</text:span><text:span text:style-name="T98">a</text:span><text:span text:style-name="T143">: Massa Falida de Portal da Barra Supermercados Ltda. </text:span></text:p>
      <text:p text:style-name="P117">Advogado: Raul Amaral Júnior (OAB: 13371/CE). </text:p>
      <text:p text:style-name="P76"><text:span text:style-name="T81">Embargado</text:span><text:span text:style-name="T143">: Espólio de José Inácio Rodrigues de Lemos. </text:span></text:p>
      <text:p text:style-name="P117">Advogado: Aldemir Pessoa Júnior (OAB: 10843/CE). </text:p>
      <text:p text:style-name="P117">Advogada: Juliana Mattos Magalhães Rolim (OAB: 12800/CE). </text:p>
      <text:p text:style-name="P117">Advogado: Francisco Antônio de Oliveira Barbosa (OAB: 27907/CE). </text:p>
      <text:p text:style-name="P180"><text:span text:style-name="T79">Relator: </text:span><text:span text:style-name="T202">Des. </text:span><text:span text:style-name="T79">CARLOS AUGUSTO GOMES CORREIA</text:span></text:p>
      <text:p text:style-name="P21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65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65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65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83">( <text:s text:c="2"/>) Preliminar(es):( <text:s text:c="2"/>)Não Conhecida (s) ( <text:s text:c="2"/>) Acolhida(s) <text:s text:c="3"/>( <text:s text:c="2"/>) Rejeitada(s)</text:p>
      <text:p text:style-name="P265"><text:span text:style-name="Fonte_20_parág._20_padrão"><text:span text:style-name="T125">( <text:s text:c="2"/>) Unânime <text:s/>( <text:s text:c="2"/>) Maioria</text:span></text:span></text:p>
      <text:p text:style-name="P146"/>
      <text:p text:style-name="P77"><text:span text:style-name="T79"/></text:p>
      <text:p text:style-name="P77"><text:span text:style-name="T79"/></text:p>
      <text:p text:style-name="P77"><text:span text:style-name="T79"/></text:p>
      <text:p text:style-name="P77"><text:span text:style-name="T79"/></text:p>
      <text:p text:style-name="P77"><text:soft-page-break/><text:span text:style-name="T79">240 - </text:span><text:span text:style-name="T80">0172195-19.2018.8.06.0001</text:span><text:span text:style-name="T143"> - </text:span><text:span text:style-name="T80">Apelação Cível</text:span><text:span text:style-name="T143"> - Fortaleza/34ª Vara Cível. </text:span></text:p>
      <text:p text:style-name="P118"><text:span text:style-name="T219">Apelante</text:span>: José Milton Alexandre de Freitas. </text:p>
      <text:p text:style-name="P118">Advogada: José Idemberg Nobre de Sena (OAB: 14260/CE). </text:p>
      <text:p text:style-name="P118"><text:span text:style-name="T219">Apelado</text:span>: Banco BMG S/A. </text:p>
      <text:p text:style-name="P118">Advogado: João Francisco Alves Rosa (OAB: 37066/CE). </text:p>
      <text:p text:style-name="P180"><text:span text:style-name="T79">Relator: </text:span><text:span text:style-name="T202">Des. </text:span><text:span text:style-name="T79">CARLOS AUGUSTO GOMES CORREIA</text:span></text:p>
      <text:p text:style-name="P21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65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65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65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83">( <text:s text:c="2"/>) Preliminar(es):( <text:s text:c="2"/>)Não Conhecida (s) ( <text:s text:c="2"/>) Acolhida(s) <text:s text:c="3"/>( <text:s text:c="2"/>) Rejeitada(s)</text:p>
      <text:p text:style-name="P265"><text:span text:style-name="Fonte_20_parág._20_padrão"><text:span text:style-name="T125">( <text:s text:c="2"/>) Unânime <text:s/>( <text:s text:c="2"/>) Maioria</text:span></text:span></text:p>
      <text:p text:style-name="P146"/>
      <text:p text:style-name="P77"><text:span text:style-name="T79">241 - </text:span><text:span text:style-name="T80">0180862-91.2018.8.06.0001/50001</text:span><text:span text:style-name="T143"> - </text:span><text:span text:style-name="T80">Embargos de Declaração Cível</text:span><text:span text:style-name="T143"> - Fortaleza/12ª Vara Cível. </text:span></text:p>
      <text:p text:style-name="P77"><text:span text:style-name="T81">Embargante</text:span><text:span text:style-name="T143">: Seguradora Líder dos Consórcios do Seguro DPVAT S/A. </text:span></text:p>
      <text:p text:style-name="P118">Advogado: Tibério de Melo Cavalcante (OAB: 15877/CE). </text:p>
      <text:p text:style-name="P118">Advogada: Clarissa de Melo Cavalcante (OAB: 19722/CE). </text:p>
      <text:p text:style-name="P77"><text:span text:style-name="T81">Embargado</text:span><text:span text:style-name="T143">: Ant</text:span><text:span text:style-name="T163">ô</text:span><text:span text:style-name="T143">nio Rabelo Pereira. </text:span></text:p>
      <text:p text:style-name="P118">Advogado: José Adenilson Luz de Azevedo (OAB: 34130/CE). </text:p>
      <text:p text:style-name="P180"><text:span text:style-name="T79">Relator: </text:span><text:span text:style-name="T202">Des. </text:span><text:span text:style-name="T79">CARLOS AUGUSTO GOMES CORREIA</text:span></text:p>
      <text:p text:style-name="P21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65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65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65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83">( <text:s text:c="2"/>) Preliminar(es):( <text:s text:c="2"/>)Não Conhecida (s) ( <text:s text:c="2"/>) Acolhida(s) <text:s text:c="3"/>( <text:s text:c="2"/>) Rejeitada(s)</text:p>
      <text:p text:style-name="P265"><text:span text:style-name="Fonte_20_parág._20_padrão"><text:span text:style-name="T125">( <text:s text:c="2"/>) Unânime <text:s/>( <text:s text:c="2"/>) Maioria</text:span></text:span></text:p>
      <text:p text:style-name="P146"/>
      <text:p text:style-name="P77"><text:span text:style-name="T79">242 - </text:span><text:span text:style-name="T80">0010691-85.2016.8.06.0126</text:span><text:span text:style-name="T143"> - </text:span><text:span text:style-name="T80">Apelação Cível</text:span><text:span text:style-name="T143"> - Mombaça/1ª Vara.</text:span></text:p>
      <text:p text:style-name="P77"><text:span text:style-name="T81">Apelante</text:span><text:span text:style-name="T143">: Diva Andrade de Medeiros. </text:span></text:p>
      <text:p text:style-name="P118">Advogado: Luiz Valdemiro Soares Costa (OAB: 45911/DF). </text:p>
      <text:p text:style-name="P77"><text:span text:style-name="T81">Apelad</text:span><text:span text:style-name="T118">a</text:span><text:span text:style-name="T143">: BV Financeira S/A - Crédito, Financiamento e Investimento. </text:span></text:p>
      <text:p text:style-name="P118">Advogado: João Francisco Alves Rosa (OAB: 17023/BA). </text:p>
      <text:p text:style-name="P180"><text:span text:style-name="T79">Relator: </text:span><text:span text:style-name="T202">Des. </text:span><text:span text:style-name="T79">CARLOS AUGUSTO GOMES CORREIA</text:span></text:p>
      <text:p text:style-name="P21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65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65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65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83">( <text:s text:c="2"/>) Preliminar(es):( <text:s text:c="2"/>)Não Conhecida (s) ( <text:s text:c="2"/>) Acolhida(s) <text:s text:c="3"/>( <text:s text:c="2"/>) Rejeitada(s)</text:p>
      <text:p text:style-name="P265"><text:span text:style-name="Fonte_20_parág._20_padrão"><text:span text:style-name="T125">( <text:s text:c="2"/>) Unânime <text:s/>( <text:s text:c="2"/>) Maioria</text:span></text:span></text:p>
      <text:p text:style-name="P146"/>
      <text:p text:style-name="P77"><text:span text:style-name="T79">243 - </text:span><text:span text:style-name="T80">0013499-65.2007.8.06.0001/50000</text:span><text:span text:style-name="T143"> - </text:span><text:span text:style-name="T80">Agravo Interno Cível</text:span><text:span text:style-name="T143"> - Fortaleza/29ª Vara Cível. </text:span><text:span text:style-name="T81">Agravante</text:span><text:span text:style-name="T143">: GEAP Autogestão em Saúde. </text:span></text:p>
      <text:p text:style-name="P118">Advogado: Gabriel Albanese Diniz de Araújo (OAB: 20334/DF). </text:p>
      <text:p text:style-name="P118">Advogado: Eduardo da Silva Cavalcante (OAB: 24923/DF). </text:p>
      <text:p text:style-name="P118">Advogada: Uiara Rodrigues Santana (OAB: 34209/DF). </text:p>
      <text:p text:style-name="P77"><text:span text:style-name="T81">Agravada</text:span><text:span text:style-name="T143">: Maria Terezinha Carneiro Frota. </text:span></text:p>
      <text:p text:style-name="P118">Advogado: Francisco Evandro Paz (OAB: 18370/CE). </text:p>
      <text:p text:style-name="P180"><text:span text:style-name="T79">Relator: </text:span><text:span text:style-name="T202">Des. </text:span><text:span text:style-name="T79">CARLOS AUGUSTO GOMES CORREIA</text:span></text:p>
      <text:p text:style-name="P21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65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65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65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65"><text:span text:style-name="T58">( <text:s text:c="2"/>) Preliminar(es):( <text:s text:c="2"/>)Não Conhecida (s) ( <text:s text:c="2"/>) Acolhida(s) <text:s text:c="3"/>( <text:s text:c="2"/>) Rejeitada(s) </text:span><text:span text:style-name="Fonte_20_parág._20_padrão"><text:span text:style-name="T267">( <text:s text:c="2"/>) Unânime <text:s/>( <text:s text:c="2"/>) Maioria</text:span></text:span></text:p>
      <text:p text:style-name="P146"><text:soft-page-break/></text:p>
      <text:p text:style-name="P77"><text:span text:style-name="T79">244 - </text:span><text:span text:style-name="T80">0120547-63.2019.8.06.0001</text:span><text:span text:style-name="T143"> - </text:span><text:span text:style-name="T80">Apelação Cível</text:span><text:span text:style-name="T143"> - Fortaleza/10ª Vara Cível. </text:span></text:p>
      <text:p text:style-name="P77"><text:span text:style-name="T81">Apelante</text:span><text:span text:style-name="T143">: Francisca Pascoal da Silva. </text:span></text:p>
      <text:p text:style-name="P118">Advogada: Maria Lucimara Saraiva Lemos (OAB: 36683/CE). </text:p>
      <text:p text:style-name="P77"><text:span text:style-name="T81">Apelado</text:span><text:span text:style-name="T143">: Banco Bradesco S/A. </text:span></text:p>
      <text:p text:style-name="P118">Advogada: Ana Cristina Bonfim Farias (OAB: 9669/CE). </text:p>
      <text:p text:style-name="P180"><text:span text:style-name="T79">Relator: </text:span><text:span text:style-name="T202">Des. </text:span><text:span text:style-name="T79">CARLOS AUGUSTO GOMES CORREIA</text:span></text:p>
      <text:p text:style-name="P21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65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65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65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83">( <text:s text:c="2"/>) Preliminar(es):( <text:s text:c="2"/>)Não Conhecida (s) ( <text:s text:c="2"/>) Acolhida(s) <text:s text:c="3"/>( <text:s text:c="2"/>) Rejeitada(s)</text:p>
      <text:p text:style-name="P265"><text:span text:style-name="Fonte_20_parág._20_padrão"><text:span text:style-name="T125">( <text:s text:c="2"/>) Unânime <text:s/>( <text:s text:c="2"/>) Maioria</text:span></text:span></text:p>
      <text:p text:style-name="P146"/>
      <text:p text:style-name="P77"><text:span text:style-name="T79">245 - </text:span><text:span text:style-name="T80">0164061-71.2016.8.06.0001</text:span><text:span text:style-name="T143"> - </text:span><text:span text:style-name="T80">Apelação Cível</text:span><text:span text:style-name="T143"> - Fortaleza/6ª Vara de Família. </text:span></text:p>
      <text:p text:style-name="P77"><text:span text:style-name="T129">Apte/Apdo</text:span><text:span text:style-name="T143">: M. de P. M.</text:span></text:p>
      <text:p text:style-name="P118">Advogado: Erick Sampaio Leite Brandão Oliveira (OAB: 34345/CE). </text:p>
      <text:p text:style-name="P77"><text:span text:style-name="T81">Apte/Apdo</text:span><text:span text:style-name="T143">: T. M. de P. P.</text:span></text:p>
      <text:p text:style-name="P118">Advogado: Paulo Napoleão Gonçalves Quezado (OAB: 3183/CE). </text:p>
      <text:p text:style-name="P180"><text:span text:style-name="T79">Relator: </text:span><text:span text:style-name="T202">Des. </text:span><text:span text:style-name="T79">CARLOS AUGUSTO GOMES CORREIA</text:span></text:p>
      <text:p text:style-name="P297"><text:span text:style-name="Fonte_20_parág._20_padrão"><text:span text:style-name="T18">1→ Apelo d</text:span></text:span><text:span text:style-name="Fonte_20_parág._20_padrão"><text:span text:style-name="T19">e </text:span></text:span><text:span text:style-name="Fonte_20_parág._20_padrão"><text:span text:style-name="T29">M. de P. M.</text:span></text:span><text:span text:style-name="Fonte_20_parág._20_padrão"><text:span text:style-name="T18">:</text:span></text:span></text:p>
      <text:p text:style-name="P21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65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65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65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65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65"><text:span text:style-name="Fonte_20_parág._20_padrão"><text:span text:style-name="T12">( <text:s text:c="2"/>) Unânime <text:s/>( <text:s text:c="2"/>) Maioria</text:span></text:span></text:p>
      <text:p text:style-name="P245"/>
      <text:p text:style-name="P232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29">T. M. de P. P.</text:span></text:span><text:span text:style-name="Fonte_20_parág._20_padrão"><text:span text:style-name="T18">:</text:span></text:span></text:p>
      <text:p text:style-name="P219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65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65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65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83">( <text:s text:c="2"/>) Preliminar(es):( <text:s text:c="2"/>)Não Conhecida (s) ( <text:s text:c="2"/>) Acolhida(s) <text:s text:c="3"/>( <text:s text:c="2"/>) Rejeitada(s)</text:p>
      <text:p text:style-name="P265"><text:span text:style-name="Fonte_20_parág._20_padrão"><text:span text:style-name="T125">( <text:s text:c="2"/>) Unânime <text:s/>( <text:s text:c="2"/>) Maioria</text:span></text:span></text:p>
      <text:p text:style-name="P146"/>
      <text:p text:style-name="P77"><text:span text:style-name="T79">246 - </text:span><text:span text:style-name="T80">0003797-55.2012.8.06.0087/50000</text:span><text:span text:style-name="T143"> - </text:span><text:span text:style-name="T80">Agravo Interno Cível</text:span><text:span text:style-name="T143"> - Ibiapina/Vara Única.</text:span></text:p>
      <text:p text:style-name="P77"><text:span text:style-name="T81">Agravante</text:span><text:span text:style-name="T143">: Itapeva II Multicarteira Fundo de Investimento em Direitos Creditórios - Não Padronizados. </text:span></text:p>
      <text:p text:style-name="P118">Advogado: Gustavo Rodrigo Goes Nicoladelli (OAB: 30961/CE). </text:p>
      <text:p text:style-name="P118">Advogado: Rodrigo Frassetto Goes (OAB: 30962/CE). </text:p>
      <text:p text:style-name="P77"><text:span text:style-name="T81">Agravado</text:span><text:span text:style-name="T143">: Manoel Arnóbio Morais de Mendonça. </text:span></text:p>
      <text:p text:style-name="P118">Advogado: Cláudio Sabino Gomes (OAB: 7051/CE). </text:p>
      <text:p text:style-name="P118">Advogado: Breno Melo Gomes (OAB: 19773/CE). </text:p>
      <text:p text:style-name="P180"><text:span text:style-name="T79">Relator: </text:span><text:span text:style-name="T202">Des. </text:span><text:span text:style-name="T79">CARLOS AUGUSTO GOMES CORREIA</text:span></text:p>
      <text:p text:style-name="P49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5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5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5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5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5"><text:span text:style-name="Fonte_20_parág._20_padrão"><text:span text:style-name="T13">( <text:s text:c="2"/>) Unânime <text:s/>( <text:s text:c="2"/>) Maioria</text:span></text:span></text:p>
      <text:p text:style-name="P272"/>
      <text:p text:style-name="P77"><text:span text:style-name="T79"/></text:p>
      <text:p text:style-name="P77"><text:span text:style-name="T79"/></text:p>
      <text:p text:style-name="P77"><text:soft-page-break/><text:span text:style-name="T79">247 - </text:span><text:span text:style-name="T80">0887723-91.2014.8.06.0001</text:span><text:span text:style-name="T143"> - </text:span><text:span text:style-name="T80">Apelação Cível</text:span><text:span text:style-name="T143"> - Fortaleza/36ª Vara Cível. </text:span></text:p>
      <text:p text:style-name="P77"><text:span text:style-name="T81">Apelante</text:span><text:span text:style-name="T143">: Associação de Poupança e Empréstimo - POUPEX. </text:span></text:p>
      <text:p text:style-name="P118">Advogado: David Sombra Peixoto (OAB: 16477/CE). </text:p>
      <text:p text:style-name="P77"><text:span text:style-name="T81">Apelado</text:span><text:span text:style-name="T143">: Jefferson Bezerra Figueiredo. </text:span></text:p>
      <text:p text:style-name="P118">Apelada: Marta Alves de Figueiredo. </text:p>
      <text:p text:style-name="P118">Defensoria Pública do Estado do Ceará (OAB: 797743/CE). </text:p>
      <text:p text:style-name="P180"><text:span text:style-name="T79">Relator: </text:span><text:span text:style-name="T202">Des. </text:span><text:span text:style-name="T79">CARLOS AUGUSTO GOMES CORREIA</text:span></text:p>
      <text:p text:style-name="P49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5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5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5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5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5"><text:span text:style-name="Fonte_20_parág._20_padrão"><text:span text:style-name="T13">( <text:s text:c="2"/>) Unânime <text:s/>( <text:s text:c="2"/>) Maioria</text:span></text:span></text:p>
      <text:p text:style-name="P272"/>
      <text:p text:style-name="P78"><text:span text:style-name="T79">248 - </text:span><text:span text:style-name="T80">0168527-74.2017.8.06.0001/50000</text:span><text:span text:style-name="T143"> - </text:span><text:span text:style-name="T80">Agravo Interno Cível</text:span><text:span text:style-name="T143"> - Fortaleza/1ª Vara de Família. </text:span><text:span text:style-name="T81">Agravante</text:span><text:span text:style-name="T143">: L. H. de O. V. R. R. P. A. K. de O. C. M.</text:span></text:p>
      <text:p text:style-name="P119">Advogada: Antônia Elaine de Oliveira Cavalcante Mota (OAB: 32222/CE). </text:p>
      <text:p text:style-name="P78"><text:span text:style-name="T143">Advogada: Den</text:span><text:span text:style-name="T164">ó</text:span><text:span text:style-name="T143">lia Maria Beserra Sales (OAB: 20325/CE). </text:span></text:p>
      <text:p text:style-name="P78"><text:span text:style-name="T81">Agravado</text:span><text:span text:style-name="T143">: A. V. R. R.</text:span></text:p>
      <text:p text:style-name="P119">Advogada: Raine Pinho Lemos de Aguiar (OAB: 34665/CE). </text:p>
      <text:p text:style-name="P119">Advogada: Tatiane Roldan Caminha Barbosa (OAB: 36006/CE). </text:p>
      <text:p text:style-name="P119">Advogada: Nivia Costa de Araújo (OAB: 30317/CE). </text:p>
      <text:p text:style-name="P181"><text:span text:style-name="T79">Relator: </text:span><text:span text:style-name="T202">Des. </text:span><text:span text:style-name="T79">CARLOS AUGUSTO GOMES CORREIA</text:span></text:p>
      <text:p text:style-name="P49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5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5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5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5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5"><text:span text:style-name="Fonte_20_parág._20_padrão"><text:span text:style-name="T13">( <text:s text:c="2"/>) Unânime <text:s/>( <text:s text:c="2"/>) Maioria</text:span></text:span></text:p>
      <text:p text:style-name="P272"/>
      <text:p text:style-name="P79"><text:span text:style-name="T79">249 - </text:span><text:span text:style-name="T80">0024686-86.2010.8.06.0091/50001</text:span><text:span text:style-name="T143"> - </text:span><text:span text:style-name="T80">Agravo Interno Cível</text:span><text:span text:style-name="T143"> - Iguatu/2ª Vara.</text:span></text:p>
      <text:p text:style-name="P120"><text:span text:style-name="T219">Agravante</text:span>: Tim S. A.</text:p>
      <text:p text:style-name="P120">Advogado: Gustavo Barbosa Vinhas (OAB: 255427/SP). </text:p>
      <text:p text:style-name="P120">Advogado: Carlos Fernando Siqueira Castro (OAB: 14326A/CE). </text:p>
      <text:p text:style-name="P120"><text:span text:style-name="T219">Agravada</text:span>: Raimunda Marculino da Silva. </text:p>
      <text:p text:style-name="P120">Advogada: Eurijane Augusto Ferreira (OAB: 16326/CE). </text:p>
      <text:p text:style-name="P120">Advogado: João Ricardo Pinho (OAB: 33315/CE). </text:p>
      <text:p text:style-name="P120">Advogada: Lígia Samara Albuquerque Pinto (OAB: 22902/CE). </text:p>
      <text:p text:style-name="P120">Advogado: Diego Victor Lobo Silveira (OAB: 25815/CE). </text:p>
      <text:p text:style-name="P182">Relator: <text:span text:style-name="T247">Des. </text:span>CARLOS AUGUSTO GOMES CORREIA</text:p>
      <text:p text:style-name="P49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5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5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5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5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5"><text:span text:style-name="Fonte_20_parág._20_padrão"><text:span text:style-name="T13">( <text:s text:c="2"/>) Unânime <text:s/>( <text:s text:c="2"/>) Maioria</text:span></text:span></text:p>
      <text:p text:style-name="P272"/>
      <text:p text:style-name="P79"><text:span text:style-name="T79"/></text:p>
      <text:p text:style-name="P79"><text:span text:style-name="T79"/></text:p>
      <text:p text:style-name="P79"><text:span text:style-name="T79"/></text:p>
      <text:p text:style-name="P79"><text:span text:style-name="T79"/></text:p>
      <text:p text:style-name="P79"><text:span text:style-name="T79"/></text:p>
      <text:p text:style-name="P79"><text:span text:style-name="T79"/></text:p>
      <text:p text:style-name="P79"><text:soft-page-break/><text:span text:style-name="T79">250 - </text:span><text:span text:style-name="T80">0854090-89.2014.8.06.0001/50000</text:span><text:span text:style-name="T143"> - </text:span><text:span text:style-name="T80">Embargos de Declaração Cível</text:span><text:span text:style-name="T143"> - Fortaleza/37ª Vara Cível. </text:span></text:p>
      <text:p text:style-name="P120"><text:span text:style-name="T219">Embargante</text:span>: Arvoredo Incorporações SPE Ltda.</text:p>
      <text:p text:style-name="P120">Advogado: Fábio Hiluy Moreira (OAB: 14567/CE). </text:p>
      <text:p text:style-name="P120">Advogado: Flávio Ribeiro Brilhante Júnior (OAB: 23846/CE). </text:p>
      <text:p text:style-name="P120">Advogada: Alice Machado Pinheiro e Silva (OAB: 38528/CE). </text:p>
      <text:p text:style-name="P120">Advogado: Lucas Martins de Araújo Costa (OAB: 14447/CE). </text:p>
      <text:p text:style-name="P120">Advogada: Bruna Carvalho Rabelo (OAB: 27466/CE). </text:p>
      <text:p text:style-name="P79"><text:span text:style-name="T81">Embargado</text:span><text:span text:style-name="T118">s</text:span><text:span text:style-name="T143">: Glauton Rosthene Alves Barbosa </text:span><text:span text:style-name="T184">e </text:span><text:span text:style-name="T143">L</text:span><text:span text:style-name="T165">í</text:span><text:span text:style-name="T143">gia Ferreira Felismino Barbosa. </text:span></text:p>
      <text:p text:style-name="P120">Advogado: Raphael Pessoa Mota (OAB: 17200/CE). </text:p>
      <text:p text:style-name="P120">Advogado: Ismael Alves Lopes (OAB: 24469/CE). </text:p>
      <text:p text:style-name="P182">Relator: <text:span text:style-name="T247">Des. </text:span>CARLOS AUGUSTO GOMES CORREIA</text:p>
      <text:p text:style-name="P49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5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5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5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5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5"><text:span text:style-name="Fonte_20_parág._20_padrão"><text:span text:style-name="T13">( <text:s text:c="2"/>) Unânime <text:s/>( <text:s text:c="2"/>) Maioria</text:span></text:span></text:p>
      <text:p text:style-name="P272"/>
      <text:p text:style-name="P79"><text:span text:style-name="T79">251 - </text:span><text:span text:style-name="T80">0635437-16.2020.8.06.0000</text:span><text:span text:style-name="T143"> - </text:span><text:span text:style-name="T80">Agravo de Instrumento</text:span><text:span text:style-name="T143"> - Sobral/1ª Vara Cível.</text:span></text:p>
      <text:p text:style-name="P120"><text:span text:style-name="T219">Agravante</text:span><text:span text:style-name="T232">s</text:span>: Diageo Brasil Ltda <text:span text:style-name="T257">e </text:span>Ypióca Industrial de Bebidas S/A. </text:p>
      <text:p text:style-name="P120">Advogado: Cristiano Rodrigo Del Debbio (OAB: 173605/SP). </text:p>
      <text:p text:style-name="P79"><text:span text:style-name="T143">Advogada: L</text:span><text:span text:style-name="T165">ú</text:span><text:span text:style-name="T143">cia Ancona Lopez de Magalh</text:span><text:span text:style-name="T165">ã</text:span><text:span text:style-name="T143">es Dias (OAB: 209216/SP). </text:span></text:p>
      <text:p text:style-name="P120">Advogada: Maria Fernanda Saab (OAB: 346025/SP). </text:p>
      <text:p text:style-name="P120"><text:span text:style-name="T219">Agravad</text:span><text:span text:style-name="T223">a</text:span>: Bendiz Indústria de Bebidas Ltda. </text:p>
      <text:p text:style-name="P120">Advogado: Francisco Eudes Alves Ferreira (OAB: 9428/PI). </text:p>
      <text:p text:style-name="P120">Advogado: Marcelo Augusto Cavalcante de Souza (OAB: 16161/PI). </text:p>
      <text:p text:style-name="P120">Advogado: Wando Santos da Silva (OAB: 13286/PI). </text:p>
      <text:p text:style-name="P182">Relator: <text:span text:style-name="T247">Des. </text:span>CARLOS AUGUSTO GOMES CORREIA</text:p>
      <text:p text:style-name="P49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5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5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5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5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5"><text:span text:style-name="Fonte_20_parág._20_padrão"><text:span text:style-name="T13">( <text:s text:c="2"/>) Unânime <text:s/>( <text:s text:c="2"/>) Maioria</text:span></text:span></text:p>
      <text:p text:style-name="P272"/>
      <text:p text:style-name="P79"><text:span text:style-name="T79">252 - </text:span><text:span text:style-name="T80">0014933-15.2016.8.06.0053/50000</text:span><text:span text:style-name="T143"> - </text:span><text:span text:style-name="T80">Agravo Interno Cível</text:span><text:span text:style-name="T143"> - Camocim/2ª Vara.</text:span></text:p>
      <text:p text:style-name="P120"><text:span text:style-name="T219">Agravante</text:span>: Banco do Brasil S/A. </text:p>
      <text:p text:style-name="P120">Advogado: David Sombra Peixoto (OAB: 16477/CE). </text:p>
      <text:p text:style-name="P79"><text:span text:style-name="T81">Agravad</text:span><text:span text:style-name="T99">a</text:span><text:span text:style-name="T143">: Maria Edith Carvalho Monteiro Dourado. </text:span></text:p>
      <text:p text:style-name="P120">Advogado: José Newton Freitas Filho (OAB: 15833/CE). </text:p>
      <text:p text:style-name="P120">Advogado: Francisco Augusto Cabral Monte Coelho Júnior (OAB: 29818/CE). </text:p>
      <text:p text:style-name="P120">Advogado: Bruno Henrique Vaz Carvalho (OAB: 19341/CE). </text:p>
      <text:p text:style-name="P182">Relator: <text:span text:style-name="T247">Des. </text:span>CARLOS AUGUSTO GOMES CORREIA</text:p>
      <text:p text:style-name="P49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5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5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5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5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5"><text:span text:style-name="Fonte_20_parág._20_padrão"><text:span text:style-name="T13">( <text:s text:c="2"/>) Unânime <text:s/>( <text:s text:c="2"/>) Maioria</text:span></text:span></text:p>
      <text:p text:style-name="P272"/>
      <text:p text:style-name="P79"><text:span text:style-name="T79"/></text:p>
      <text:p text:style-name="P79"><text:span text:style-name="T79"/></text:p>
      <text:p text:style-name="P79"><text:span text:style-name="T79"/></text:p>
      <text:p text:style-name="P79"><text:soft-page-break/><text:span text:style-name="T79">253 - </text:span><text:span text:style-name="T80">0015816-59.2016.8.06.0053/50000</text:span><text:span text:style-name="T143"> - </text:span><text:span text:style-name="T80">Agravo Interno Cível</text:span><text:span text:style-name="T143"> - Camocim/2ª Vara.</text:span></text:p>
      <text:p text:style-name="P120"><text:span text:style-name="T219">Agravante</text:span>: Banco do Brasil S/A. </text:p>
      <text:p text:style-name="P120">Advogado: David Sombra Peixoto (OAB: 16477/CE). </text:p>
      <text:p text:style-name="P120"><text:span text:style-name="T219">Agravad</text:span><text:span text:style-name="T223">os</text:span>: Adelaide Ribeiro da Silva <text:span text:style-name="T248">e outros.</text:span></text:p>
      <text:p text:style-name="P120">Advogado: José Newton Freitas Filho (OAB: 15833/CE). </text:p>
      <text:p text:style-name="P120">Advogado: Francisco Augusto Cabral Monte Coelho Júnior (OAB: 29818/CE). </text:p>
      <text:p text:style-name="P120">Advogado: Bruno Henrique Vaz Carvalho (OAB: 19341/CE). </text:p>
      <text:p text:style-name="P182">Relator: <text:span text:style-name="T247">Des. </text:span>CARLOS AUGUSTO GOMES CORREIA</text:p>
      <text:p text:style-name="P49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5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5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5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5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5"><text:span text:style-name="Fonte_20_parág._20_padrão"><text:span text:style-name="T13">( <text:s text:c="2"/>) Unânime <text:s/>( <text:s text:c="2"/>) Maioria</text:span></text:span></text:p>
      <text:p text:style-name="P272"/>
      <text:p text:style-name="P79"><text:span text:style-name="T79">254 - </text:span><text:span text:style-name="T80">0035991-94.2020.8.06.0001/50001</text:span><text:span text:style-name="T143"> - </text:span><text:span text:style-name="T80">Agravo Interno Cível</text:span><text:span text:style-name="T143"> - Fortaleza/3ª Vara de Família. </text:span><text:span text:style-name="T81">Agravante</text:span><text:span text:style-name="T143">: J. R. M. B.</text:span></text:p>
      <text:p text:style-name="P79"><text:span text:style-name="T143">Advogado: Antônio Eug</text:span><text:span text:style-name="T165">ê</text:span><text:span text:style-name="T143">nio Figueiredo de Almeida (OAB: 6809/CE). </text:span></text:p>
      <text:p text:style-name="P120">Advogado: Luis Jorge de Lima (OAB: 6402/CE). </text:p>
      <text:p text:style-name="P120"><text:span text:style-name="T219">Agravado</text:span>: A. L. B.</text:p>
      <text:p text:style-name="P120">Advogada: Yara de Sousa da Silva (OAB: 22518/CE). </text:p>
      <text:p text:style-name="P120">Advogada: Renata Pinto Coelho (OAB: 23296/CE). </text:p>
      <text:p text:style-name="P120">Advogado: Osmar Rodrigues Chaves de Castro (OAB: 22771/CE). </text:p>
      <text:p text:style-name="P182">Relator: <text:span text:style-name="T247">Des. </text:span>CARLOS AUGUSTO GOMES CORREIA</text:p>
      <text:p text:style-name="P49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5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5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5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5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5"><text:span text:style-name="Fonte_20_parág._20_padrão"><text:span text:style-name="T13">( <text:s text:c="2"/>) Unânime <text:s/>( <text:s text:c="2"/>) Maioria</text:span></text:span></text:p>
      <text:p text:style-name="P272"/>
      <text:p text:style-name="P79"><text:span text:style-name="T79">255 - </text:span><text:span text:style-name="T80">0010871-67.2017.8.06.0126/50000</text:span><text:span text:style-name="T143"> - </text:span><text:span text:style-name="T80">Agravo Interno Cível</text:span><text:span text:style-name="T143"> - Mombaça/1ª Vara.</text:span></text:p>
      <text:p text:style-name="P120"><text:span text:style-name="T219">Agravante</text:span>: Francisca de Sousa Pedrosa. </text:p>
      <text:p text:style-name="P120">Advogado: Rokylane Gonçalves Brasil (OAB: 31058/CE). </text:p>
      <text:p text:style-name="P120"><text:span text:style-name="T219">Agravado</text:span>: Banco Bradesco Financiamentos S/A. </text:p>
      <text:p text:style-name="P120">Advogado: Wilson Sales Belchior (OAB: 17314/CE). </text:p>
      <text:p text:style-name="P182">Relator: <text:span text:style-name="T247">Des. </text:span>CARLOS AUGUSTO GOMES CORREIA</text:p>
      <text:p text:style-name="P49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5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5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5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5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5"><text:span text:style-name="Fonte_20_parág._20_padrão"><text:span text:style-name="T13">( <text:s text:c="2"/>) Unânime <text:s/>( <text:s text:c="2"/>) Maioria</text:span></text:span></text:p>
      <text:p text:style-name="P146"/>
      <text:p text:style-name="P79"><text:span text:style-name="T79"/></text:p>
      <text:p text:style-name="P79"><text:span text:style-name="T79"/></text:p>
      <text:p text:style-name="P79"><text:span text:style-name="T79"/></text:p>
      <text:p text:style-name="P79"><text:span text:style-name="T79"/></text:p>
      <text:p text:style-name="P79"><text:span text:style-name="T79"/></text:p>
      <text:p text:style-name="P79"><text:span text:style-name="T79"/></text:p>
      <text:p text:style-name="P79"><text:span text:style-name="T79"/></text:p>
      <text:p text:style-name="P79"><text:span text:style-name="T79"/></text:p>
      <text:p text:style-name="P79"><text:span text:style-name="T79"/></text:p>
      <text:p text:style-name="P79"><text:span text:style-name="T79"/></text:p>
      <text:p text:style-name="P79"><text:soft-page-break/><text:span text:style-name="T79">256 - </text:span><text:span text:style-name="T80">0005703-05.2017.8.06.0120/50001</text:span><text:span text:style-name="T143"> - </text:span><text:span text:style-name="T80">Agravo Interno Cível</text:span><text:span text:style-name="T143"> - Marco/Vara Única.</text:span></text:p>
      <text:p text:style-name="P120"><text:span text:style-name="T219">Agravante</text:span>: Banco do Brasil S/A. </text:p>
      <text:p text:style-name="P120">Advogado: David Sombra Peixoto (OAB: 16477/CE). </text:p>
      <text:p text:style-name="P120"><text:span text:style-name="T219">Agravado</text:span>: Fábio Regiani Basseto. </text:p>
      <text:p text:style-name="P120"><text:span text:style-name="T219">Agravada</text:span>: Carmem Malta do Carmo Zopell. </text:p>
      <text:p text:style-name="P120">Agravado: Luis Alberto de Oliveira. </text:p>
      <text:p text:style-name="P79"><text:span text:style-name="T143">Agravado: Agrotri</text:span><text:span text:style-name="T165">â</text:span><text:span text:style-name="T143">ngulo Comercial Ltda - ME. </text:span></text:p>
      <text:p text:style-name="P183">Relator: <text:span text:style-name="T247">Des. </text:span>CARLOS AUGUSTO GOMES CORREIA</text:p>
      <text:p text:style-name="P183"><text:span text:style-name="Fonte_20_parág._20_padrão"><text:span text:style-name="T258">( <text:s text:c="2"/>) Conhecido <text:s text:c="25"/>( <text:s text:c="2"/>) Provido <text:s text:c="26"/>( <text:s text:c="2"/>) Prejudicado</text:span></text:span></text:p>
      <text:p text:style-name="P26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6"><text:span text:style-name="Fonte_20_parág._20_padrão"><text:span text:style-name="T13">( <text:s text:c="2"/>) Unânime <text:s/>( <text:s text:c="2"/>) Maioria</text:span></text:span></text:p>
      <text:p text:style-name="P149"/>
      <text:p text:style-name="P79"><text:span text:style-name="T79">257 - </text:span><text:span text:style-name="T80">0621389-18.2021.8.06.0000/50000</text:span><text:span text:style-name="T143"> - </text:span><text:span text:style-name="T80">Agravo Interno Cível</text:span><text:span text:style-name="T143"> - Fortaleza/39ª Vara Cível. </text:span><text:span text:style-name="T81">Agravante</text:span><text:span text:style-name="T143">: Banco Bradesco S/A. </text:span></text:p>
      <text:p text:style-name="P120">Advogado: Wilson Sales Belchior (OAB: 17314/CE). </text:p>
      <text:p text:style-name="P120"><text:span text:style-name="T219">Agravada</text:span>: Ita Marta Barbosa Vitor. </text:p>
      <text:p text:style-name="P120">Advogado: Valderi Moura Dantas Júnior (OAB: 6412/CE). </text:p>
      <text:p text:style-name="P182">Relator: <text:span text:style-name="T247">Des. </text:span>CARLOS AUGUSTO GOMES CORREIA</text:p>
      <text:p text:style-name="P5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6"><text:span text:style-name="Fonte_20_parág._20_padrão"><text:span text:style-name="T13">( <text:s text:c="2"/>) Unânime <text:s/>( <text:s text:c="2"/>) Maioria</text:span></text:span></text:p>
      <text:p text:style-name="P273"/>
      <text:p text:style-name="P79"><text:span text:style-name="T79">258 - </text:span><text:span text:style-name="T80">0017009-62.2016.8.06.0101</text:span><text:span text:style-name="T143"> - </text:span><text:span text:style-name="T80">Apelação Cível</text:span><text:span text:style-name="T143"> - Itapipoca/2ª Vara Cível.</text:span></text:p>
      <text:p text:style-name="P120"><text:span text:style-name="T219">Apelante</text:span>: Banco Itaú Consignado S/A. </text:p>
      <text:p text:style-name="P120">Advogado: Wilson Sales Belchior (OAB: 17314/CE). </text:p>
      <text:p text:style-name="P120"><text:span text:style-name="T219">Apelada</text:span>: Maria Neita do Nascimento Braga. </text:p>
      <text:p text:style-name="P120">Advogado: Clínio de Oliveira Memória Cordeiro (OAB: 20281/CE). </text:p>
      <text:p text:style-name="P182">Relator: <text:span text:style-name="T247">Des. </text:span>CARLOS AUGUSTO GOMES CORREIA</text:p>
      <text:p text:style-name="P5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6"><text:span text:style-name="Fonte_20_parág._20_padrão"><text:span text:style-name="T13">( <text:s text:c="2"/>) Unânime <text:s/>( <text:s text:c="2"/>) Maioria</text:span></text:span></text:p>
      <text:p text:style-name="P273"/>
      <text:p text:style-name="P79"><text:span text:style-name="T79">259 - </text:span><text:span text:style-name="T80">0000172-22.2015.8.06.0147/50000</text:span><text:span text:style-name="T143"> - </text:span><text:span text:style-name="T80">Embargos de Declaração Cível</text:span><text:span text:style-name="T143"> - Senador Pompeu/2ª Vara.</text:span></text:p>
      <text:p text:style-name="P120"><text:span text:style-name="T219">Embargante</text:span>: C. A. de B.</text:p>
      <text:p text:style-name="P79"><text:span text:style-name="T143">Advogado: Rob</text:span><text:span text:style-name="T165">é</text:span><text:span text:style-name="T143">rio Barbosa Lima (OAB: 17486/CE). </text:span></text:p>
      <text:p text:style-name="P120"><text:span text:style-name="T219">Embargado</text:span>: J. K. F. S.</text:p>
      <text:p text:style-name="P120">Advogado: Tiago Vidal Freitas (OAB: 25079/CE). </text:p>
      <text:p text:style-name="P182">Relator: <text:span text:style-name="T247">Des. </text:span>CARLOS AUGUSTO GOMES CORREIA</text:p>
      <text:p text:style-name="P5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6"><text:span text:style-name="Fonte_20_parág._20_padrão"><text:span text:style-name="T13">( <text:s text:c="2"/>) Unânime <text:s/>( <text:s text:c="2"/>) Maioria</text:span></text:span></text:p>
      <text:p text:style-name="P273"><text:soft-page-break/></text:p>
      <text:p text:style-name="P79"><text:span text:style-name="T79">260 - </text:span><text:span text:style-name="T80">0015048-68.2017.8.06.0128/50000</text:span><text:span text:style-name="T143"> - </text:span><text:span text:style-name="T80">Embargos de Declaração Cível</text:span><text:span text:style-name="T143"> - Morada Nova/1ª Vara Cível.</text:span></text:p>
      <text:p text:style-name="P120"><text:span text:style-name="T219">Embargante</text:span>: Seguradora Líder dos Consórcios do Seguro DPVAT S/A. </text:p>
      <text:p text:style-name="P120">Advogado: Rostand Inácio dos Santos (OAB: 37246A/CE). </text:p>
      <text:p text:style-name="P120"><text:span text:style-name="T219">Embargado</text:span>: José Cleudemir de Oliveira. </text:p>
      <text:p text:style-name="P120">Advogado: Diego Emmanuel Pitombeira Bandeira Régis (OAB: 30376/CE). </text:p>
      <text:p text:style-name="P120">Advogada: Laura Maria de Freitas Maia (OAB: 24337/CE). </text:p>
      <text:p text:style-name="P79"><text:span text:style-name="T143">Advogada: Emanuella Di</text:span><text:span text:style-name="T165">ó</text:span><text:span text:style-name="T143">genes Guimar</text:span><text:span text:style-name="T165">ã</text:span><text:span text:style-name="T143">es de Lima (OAB: 22191/CE). </text:span></text:p>
      <text:p text:style-name="P120">Advogado: Magno Mckenonn Pitombeira Bandeira Regis (OAB: 32280/CE). </text:p>
      <text:p text:style-name="P182">Relator: <text:span text:style-name="T247">Des. </text:span>CARLOS AUGUSTO GOMES CORREIA</text:p>
      <text:p text:style-name="P5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6"><text:span text:style-name="Fonte_20_parág._20_padrão"><text:span text:style-name="T13">( <text:s text:c="2"/>) Unânime <text:s/>( <text:s text:c="2"/>) Maioria</text:span></text:span></text:p>
      <text:p text:style-name="P273"/>
      <text:p text:style-name="P79"><text:span text:style-name="T79">261 - </text:span><text:span text:style-name="T80">0143539-57.2015.8.06.0001</text:span><text:span text:style-name="T143"> - </text:span><text:span text:style-name="T80">Apelação Cível</text:span><text:span text:style-name="T143"> - Fortaleza/16ª Vara Cível. </text:span></text:p>
      <text:p text:style-name="P120"><text:span text:style-name="T219">Apelante</text:span>: Banco BMG S/A. </text:p>
      <text:p text:style-name="P120">Advogada: Fernanda Rafaella Oliveira de Carvalho (OAB: 32766/PE). </text:p>
      <text:p text:style-name="P120"><text:span text:style-name="T219">Apelado</text:span>: José Alexandre da Silva. </text:p>
      <text:p text:style-name="P120">Advogada: Lidianne Uchôa do Nascimento (OAB: 26511B/CE). </text:p>
      <text:p text:style-name="P182">Relator: <text:span text:style-name="T247">Des. </text:span>CARLOS AUGUSTO GOMES CORREIA</text:p>
      <text:p text:style-name="P5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6"><text:span text:style-name="Fonte_20_parág._20_padrão"><text:span text:style-name="T13">( <text:s text:c="2"/>) Unânime <text:s/>( <text:s text:c="2"/>) Maioria</text:span></text:span></text:p>
      <text:p text:style-name="P273"/>
      <text:p text:style-name="P79"><text:span text:style-name="T79">262 - </text:span><text:span text:style-name="T80">0052043-81.2020.8.06.0029</text:span><text:span text:style-name="T143"> - </text:span><text:span text:style-name="T80">Apelação Cível</text:span><text:span text:style-name="T143"> - Acopiara/2ª Vara.</text:span></text:p>
      <text:p text:style-name="P120"><text:span text:style-name="T219">Apelante</text:span>: Banco BMG S/A. </text:p>
      <text:p text:style-name="P120">Advogado: João Francisco Alves Rosa (OAB: 37066/CE). </text:p>
      <text:p text:style-name="P120"><text:span text:style-name="T219">Apelada</text:span>: Maria Ferreira de Souza. </text:p>
      <text:p text:style-name="P120">Advogado: Renan Barros Guedes (OAB: 27989B/CE). </text:p>
      <text:p text:style-name="P182">Relator: <text:span text:style-name="T247">Des. </text:span>CARLOS AUGUSTO GOMES CORREIA</text:p>
      <text:p text:style-name="P5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6"><text:span text:style-name="Fonte_20_parág._20_padrão"><text:span text:style-name="T13">( <text:s text:c="2"/>) Unânime <text:s/>( <text:s text:c="2"/>) Maioria</text:span></text:span></text:p>
      <text:p text:style-name="P273"/>
      <text:p text:style-name="P79"><text:span text:style-name="T79"/></text:p>
      <text:p text:style-name="P79"><text:span text:style-name="T79"/></text:p>
      <text:p text:style-name="P79"><text:span text:style-name="T79"/></text:p>
      <text:p text:style-name="P79"><text:span text:style-name="T79"/></text:p>
      <text:p text:style-name="P79"><text:span text:style-name="T79"/></text:p>
      <text:p text:style-name="P79"><text:span text:style-name="T79"/></text:p>
      <text:p text:style-name="P79"><text:span text:style-name="T79"/></text:p>
      <text:p text:style-name="P79"><text:span text:style-name="T79"/></text:p>
      <text:p text:style-name="P79"><text:span text:style-name="T79"/></text:p>
      <text:p text:style-name="P79"><text:soft-page-break/><text:span text:style-name="T79">263 - </text:span><text:span text:style-name="T80">0222720-34.2020.8.06.0001/50000</text:span><text:span text:style-name="T143"> - </text:span><text:span text:style-name="T80">Agravo Interno Cível</text:span><text:span text:style-name="T143"> - Fortaleza/27ª Vara Cível. </text:span><text:span text:style-name="T81">Agravante</text:span><text:span text:style-name="T143">: Maria Marlise Fernandes Cataldo. </text:span></text:p>
      <text:p text:style-name="P120">Advogado: Marcelo Muniz Baptista Viana (OAB: 25225/CE). </text:p>
      <text:p text:style-name="P120"><text:span text:style-name="T219">Agravado</text:span>: Banco do Brasil S/A. </text:p>
      <text:p text:style-name="P120">Advogado: Nelson Wilians Fratoni Rodrigues (OAB: 16599A/CE). </text:p>
      <text:p text:style-name="P182">Relator: <text:span text:style-name="T247">Des. </text:span>CARLOS AUGUSTO GOMES CORREIA</text:p>
      <text:p text:style-name="P5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6"><text:span text:style-name="Fonte_20_parág._20_padrão"><text:span text:style-name="T13">( <text:s text:c="2"/>) Unânime <text:s/>( <text:s text:c="2"/>) Maioria</text:span></text:span></text:p>
      <text:p text:style-name="P273"/>
      <text:p text:style-name="P79"><text:span text:style-name="T79">264 - </text:span><text:span text:style-name="T80">0220142-45.2013.8.06.0001</text:span><text:span text:style-name="T143"> - </text:span><text:span text:style-name="T80">Apelação Cível</text:span><text:span text:style-name="T143"> - Fortaleza/7ª Vara Cível. </text:span></text:p>
      <text:p text:style-name="P120"><text:span text:style-name="T219">Apelante</text:span>: Marília Barros da Silva. </text:p>
      <text:p text:style-name="P120">Defensoria Pública do Estado do Ceará (OAB: 797743/CE). </text:p>
      <text:p text:style-name="P120"><text:span text:style-name="T219">Apelado</text:span>: Banco do Brasil S/A. </text:p>
      <text:p text:style-name="P120">Advogado: Wilson Sales Belchior (OAB: 17314/CE). </text:p>
      <text:p text:style-name="P182">Relator: <text:span text:style-name="T247">Des. </text:span>CARLOS AUGUSTO GOMES CORREIA</text:p>
      <text:p text:style-name="P5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6"><text:span text:style-name="Fonte_20_parág._20_padrão"><text:span text:style-name="T13">( <text:s text:c="2"/>) Unânime <text:s/>( <text:s text:c="2"/>) Maioria</text:span></text:span></text:p>
      <text:p text:style-name="P273"/>
      <text:p text:style-name="P79"><text:span text:style-name="T79">265 - </text:span><text:span text:style-name="T80">0003355-38.2019.8.06.0154/50001</text:span><text:span text:style-name="T143"> - </text:span><text:span text:style-name="T80">Agravo Interno Cível</text:span><text:span text:style-name="T143"> - Quixeramobim/2ª Vara.</text:span></text:p>
      <text:p text:style-name="P120"><text:span text:style-name="T219">Agravante</text:span>: Raimundo Nonato Bernardes de Freitas. </text:p>
      <text:p text:style-name="P79"><text:span text:style-name="T143">Advogado: Lauro Ribeiro Pinto J</text:span><text:span text:style-name="T165">ú</text:span><text:span text:style-name="T143">nior (OAB: 7397/CE). </text:span></text:p>
      <text:p text:style-name="P79"><text:span text:style-name="T81">Agravada</text:span><text:span text:style-name="T143">: Laurinda F</text:span><text:span text:style-name="T165">é</text:span><text:span text:style-name="T143">lix Calixto de Medeiros. </text:span></text:p>
      <text:p text:style-name="P120">Advogada: Larissa Lopes Rodrigues (OAB: 42327/CE). </text:p>
      <text:p text:style-name="P182">Relator: <text:span text:style-name="T247">Des. </text:span>CARLOS AUGUSTO GOMES CORREIA</text:p>
      <text:p text:style-name="P5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6"><text:span text:style-name="Fonte_20_parág._20_padrão"><text:span text:style-name="T13">( <text:s text:c="2"/>) Unânime <text:s/>( <text:s text:c="2"/>) Maioria</text:span></text:span></text:p>
      <text:p text:style-name="P273"/>
      <text:p text:style-name="P79"><text:span text:style-name="T79">266 - </text:span><text:span text:style-name="T80">0208314-71.2021.8.06.0001/50001</text:span><text:span text:style-name="T143"> - </text:span><text:span text:style-name="T80">Agravo Interno Cível</text:span><text:span text:style-name="T143"> - Fortaleza/8ª Vara Cível. </text:span><text:span text:style-name="T81">Agravante</text:span><text:span text:style-name="T143">: Feira Center Administração Comércio e Serviços Ltda ME. </text:span></text:p>
      <text:p text:style-name="P120"><text:span text:style-name="T219">Agravante</text:span>: Maria Teles de Castro. </text:p>
      <text:p text:style-name="P120"><text:span text:style-name="T219">Agravante</text:span>: Mateus de Souza Cavalcante. </text:p>
      <text:p text:style-name="P120"><text:span text:style-name="T219">Agravante</text:span>: Gerson de Castro Moura. </text:p>
      <text:p text:style-name="P120">Advogada: Dayane Oliveira de Freitas (OAB: 36505/CE). </text:p>
      <text:p text:style-name="P120"><text:span text:style-name="T219">Agravado</text:span>: Banco do Nordeste do Brasil S/A. </text:p>
      <text:p text:style-name="P120">Advogado: João Leite Mendonça Tavares (OAB: 29500/CE). </text:p>
      <text:p text:style-name="P120">Advogada: Sandra Mara Tavares Lavor (OAB: 8831/CE). </text:p>
      <text:p text:style-name="P182">Relator: <text:span text:style-name="T247">Des. </text:span>CARLOS AUGUSTO GOMES CORREIA</text:p>
      <text:p text:style-name="P5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6"><text:span text:style-name="Fonte_20_parág._20_padrão"><text:span text:style-name="T5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59">( <text:s text:c="2"/>) Unânime <text:s/>( <text:s text:c="2"/>) Maioria</text:span></text:span></text:p>
      <text:p text:style-name="P360"><text:soft-page-break/></text:p>
      <text:p text:style-name="P79"><text:span text:style-name="T79">267 - </text:span><text:span text:style-name="T80">0208314-71.2021.8.06.0001/50002</text:span><text:span text:style-name="T143"> - </text:span><text:span text:style-name="T80">Agravo Interno Cível</text:span><text:span text:style-name="T143"> - Fortaleza/8ª Vara Cível. </text:span><text:span text:style-name="T81">Agravante</text:span><text:span text:style-name="T143">: Banco do Nordeste do Brasil S/A. </text:span></text:p>
      <text:p text:style-name="P120">Advogado: João Leite Mendonça Tavares (OAB: 29500/CE). </text:p>
      <text:p text:style-name="P120">Advogada: Sandra Mara Tavares Lavor (OAB: 8831/CE). </text:p>
      <text:p text:style-name="P79"><text:span text:style-name="T81">Agravad</text:span><text:span text:style-name="T99">a</text:span><text:span text:style-name="T143">: Feira Center Administração Comércio e Serviços Ltda ME. </text:span></text:p>
      <text:p text:style-name="P79"><text:span text:style-name="T81">Agravada</text:span><text:span text:style-name="T143">: Maria Teles de Castro. </text:span></text:p>
      <text:p text:style-name="P79"><text:span text:style-name="T81">Agravado</text:span><text:span text:style-name="T143">: Mateus de Souza Cavalcante. </text:span></text:p>
      <text:p text:style-name="P79"><text:span text:style-name="T81">Agravado</text:span><text:span text:style-name="T143">: Gerson de Castro Moura. </text:span></text:p>
      <text:p text:style-name="P120">Advogada: Dayane Oliveira de Freitas (OAB: 36505/CE). </text:p>
      <text:p text:style-name="P182">Relator: <text:span text:style-name="T247">Des. </text:span>CARLOS AUGUSTO GOMES CORREIA</text:p>
      <text:p text:style-name="P5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6"><text:span text:style-name="Fonte_20_parág._20_padrão"><text:span text:style-name="T13">( <text:s text:c="2"/>) Unânime <text:s/>( <text:s text:c="2"/>) Maioria</text:span></text:span></text:p>
      <text:p text:style-name="P273"/>
      <text:p text:style-name="P80"><text:span text:style-name="T79">268 - </text:span><text:span text:style-name="T80">0860896-43.2014.8.06.0001/50000</text:span><text:span text:style-name="T143"> - </text:span><text:span text:style-name="T80">Embargos de Declaração Cível</text:span><text:span text:style-name="T143"> - Fortaleza/31ª Vara Cível. </text:span></text:p>
      <text:p text:style-name="P121"><text:span text:style-name="T219">Embargante</text:span>: Moacir Passos Albuquerque Júnior. </text:p>
      <text:p text:style-name="P121">Defensoria Pública do Estado do Ceará (OAB: 797743/CE). </text:p>
      <text:p text:style-name="P121"><text:span text:style-name="T219">Embargado</text:span>: Carlos Alberto Carvalho de Almeida. </text:p>
      <text:p text:style-name="P121">Defensoria Pública do Estado do Ceará. </text:p>
      <text:p text:style-name="P182">Relator: <text:span text:style-name="T247">Des. </text:span>CARLOS AUGUSTO GOMES CORREIA</text:p>
      <text:p text:style-name="P5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6"><text:span text:style-name="Fonte_20_parág._20_padrão"><text:span text:style-name="T13">( <text:s text:c="2"/>) Unânime <text:s/>( <text:s text:c="2"/>) Maioria</text:span></text:span></text:p>
      <text:p text:style-name="P273"/>
      <text:p text:style-name="P80"><text:span text:style-name="T79">269 - </text:span><text:span text:style-name="T80">0067327-10.2006.8.06.0001/50000</text:span><text:span text:style-name="T143"> - </text:span><text:span text:style-name="T80">Agravo Interno Cível</text:span><text:span text:style-name="T143"> - Fortaleza/37ª Vara Cível. </text:span><text:span text:style-name="T81">Agravante</text:span><text:span text:style-name="T143">: Tim S/A. </text:span></text:p>
      <text:p text:style-name="P121">Advogado: Cristiano Carlos Kozan (OAB: 183335/SP). </text:p>
      <text:p text:style-name="P121">Advogado: Luiz Guilherme Rossi (OAB: 344803/SP). </text:p>
      <text:p text:style-name="P121">Advogado: Thiago Luis Carballo Elias (OAB: 234865/SP). </text:p>
      <text:p text:style-name="P80"><text:span text:style-name="T81">Agravado</text:span><text:span text:style-name="T143">: Sindicato dos Representantes Comerciais do Estado do Ceara - Sindivendas. </text:span></text:p>
      <text:p text:style-name="P121">Advogado: Francisco Dias de Paiva Filho (OAB: 15324/CE). </text:p>
      <text:p text:style-name="P182">Relator: <text:span text:style-name="T247">Des. </text:span>CARLOS AUGUSTO GOMES CORREIA</text:p>
      <text:p text:style-name="P5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6"><text:span text:style-name="Fonte_20_parág._20_padrão"><text:span text:style-name="T13">( <text:s text:c="2"/>) Unânime <text:s/>( <text:s text:c="2"/>) Maioria</text:span></text:span></text:p>
      <text:p text:style-name="P273"/>
      <text:p text:style-name="P80"><text:span text:style-name="T79"/></text:p>
      <text:p text:style-name="P80"><text:span text:style-name="T79"/></text:p>
      <text:p text:style-name="P80"><text:span text:style-name="T79"/></text:p>
      <text:p text:style-name="P80"><text:span text:style-name="T79"/></text:p>
      <text:p text:style-name="P80"><text:span text:style-name="T79"/></text:p>
      <text:p text:style-name="P80"><text:span text:style-name="T79"/></text:p>
      <text:p text:style-name="P80"><text:span text:style-name="T79"/></text:p>
      <text:p text:style-name="P80"><text:soft-page-break/><text:span text:style-name="T79">270 - </text:span><text:span text:style-name="T80">0634596-84.2021.8.06.0000</text:span><text:span text:style-name="T143"> - </text:span><text:span text:style-name="T80">Agravo de Instrumento</text:span><text:span text:style-name="T143"> - Jardim/Vara Única.</text:span></text:p>
      <text:p text:style-name="P121"><text:span text:style-name="T219">Agravante</text:span>: Telefônica Brasil S/A. </text:p>
      <text:p text:style-name="P121">Advogada: Graciele Pinheiro Lins Lima (OAB: 20718/PE). </text:p>
      <text:p text:style-name="P121"><text:span text:style-name="T219">Agravado</text:span>: Cícero Joel de Souza. </text:p>
      <text:p text:style-name="P121">Advogado: Roberto da Costa Santos Menin (OAB: 178151/RJ). </text:p>
      <text:p text:style-name="P182">Relator: <text:span text:style-name="T247">Des. </text:span>CARLOS AUGUSTO GOMES CORREIA</text:p>
      <text:p text:style-name="P5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6"><text:span text:style-name="Fonte_20_parág._20_padrão"><text:span text:style-name="T13">( <text:s text:c="2"/>) Unânime <text:s/>( <text:s text:c="2"/>) Maioria</text:span></text:span></text:p>
      <text:p text:style-name="P273"/>
      <text:p text:style-name="P80"><text:span text:style-name="T79">271 - </text:span><text:span text:style-name="T80">0031288-09.2009.8.06.0001/50000</text:span><text:span text:style-name="T143"> - </text:span><text:span text:style-name="T80">Agravo Interno Cível</text:span><text:span text:style-name="T143"> - Fortaleza/4ª Vara Cível. </text:span><text:span text:style-name="T81">Agravante</text:span><text:span text:style-name="T143">: Banco do Brasil S/A. </text:span></text:p>
      <text:p text:style-name="P121">Advogado: David Sombra Peixoto (OAB: 16477/CE). </text:p>
      <text:p text:style-name="P80"><text:span text:style-name="T81">Agravad</text:span><text:span text:style-name="T100">a</text:span><text:span text:style-name="T143">: Maria Elizabete de Castro Alencar. </text:span></text:p>
      <text:p text:style-name="P80"><text:span text:style-name="T143">Advogado: Ant</text:span><text:span text:style-name="T166">ô</text:span><text:span text:style-name="T143">nio Mesquita Cavalcante (OAB: 9575/CE). </text:span></text:p>
      <text:p text:style-name="P182">Relator: <text:span text:style-name="T247">Des. </text:span>CARLOS AUGUSTO GOMES CORREIA</text:p>
      <text:p text:style-name="P5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6"><text:span text:style-name="Fonte_20_parág._20_padrão"><text:span text:style-name="T13">( <text:s text:c="2"/>) Unânime <text:s/>( <text:s text:c="2"/>) Maioria</text:span></text:span></text:p>
      <text:p text:style-name="P273"/>
      <text:p text:style-name="P80"><text:span text:style-name="T79">272 - </text:span><text:span text:style-name="T80">0171990-87.2018.8.06.0001/50001</text:span><text:span text:style-name="T143"> - </text:span><text:span text:style-name="T80">Embargos de Declaração Cível</text:span><text:span text:style-name="T143"> - Fortaleza/22ª Vara Cível. </text:span></text:p>
      <text:p text:style-name="P80"><text:span text:style-name="T81">Embargante</text:span><text:span text:style-name="T143">: Unimed do Ceará - Federação das Sociedades Cooperativas Médicas do Estado do Ceará Ltda.</text:span></text:p>
      <text:p text:style-name="P121">Advogado: José Menescal de Andrade Júnior (OAB: 6018/CE). </text:p>
      <text:p text:style-name="P121">Advogado: Joaquim Rocha de Lucena Neto (OAB: 16042/CE). </text:p>
      <text:p text:style-name="P121">Advogado: Victor de Carvalho Rodrigues (OAB: 33232/CE). </text:p>
      <text:p text:style-name="P121">Advogado: Yago Pinheiro de Vasconcelos (OAB: 43102/CE). </text:p>
      <text:p text:style-name="P121">Advogada: Daniella Almeida da Silva (OAB: 47415/CE). </text:p>
      <text:p text:style-name="P121">Advogado: Giovanni Paulo de Vasconcelos Silva (OAB: 8579/CE). </text:p>
      <text:p text:style-name="P121">Advogada: Achernar Sena de Souza (OAB: 29351/CE). </text:p>
      <text:p text:style-name="P121">Advogada: Hévila Silva Fernandes de Oliveira (OAB: 36270/CE). </text:p>
      <text:p text:style-name="P121">Advogada: Judith Martins Lemos Neta (OAB: 43146/CE). </text:p>
      <text:p text:style-name="P80"><text:span text:style-name="T81">Embargada</text:span><text:span text:style-name="T143">: Maria Lúcia Cavalcante de Melo. </text:span></text:p>
      <text:p text:style-name="P80"><text:span text:style-name="T143">Advogado: Sin</text:span><text:span text:style-name="T166">é</text:span><text:span text:style-name="T143">sio Santiago da Silva (OAB: 22397/CE). </text:span></text:p>
      <text:p text:style-name="P182">Relator: <text:span text:style-name="T247">Des. </text:span>CARLOS AUGUSTO GOMES CORREIA</text:p>
      <text:p text:style-name="P5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6"><text:span text:style-name="Fonte_20_parág._20_padrão"><text:span text:style-name="T13">( <text:s text:c="2"/>) Unânime <text:s/>( <text:s text:c="2"/>) Maioria</text:span></text:span></text:p>
      <text:p text:style-name="P273"/>
      <text:p text:style-name="P80"><text:span text:style-name="T79"/></text:p>
      <text:p text:style-name="P80"><text:span text:style-name="T79"/></text:p>
      <text:p text:style-name="P80"><text:span text:style-name="T79"/></text:p>
      <text:p text:style-name="P80"><text:span text:style-name="T79"/></text:p>
      <text:p text:style-name="P80"><text:soft-page-break/><text:span text:style-name="T79">273 - </text:span><text:span text:style-name="T80">0177821-82.2019.8.06.0001/50001</text:span><text:span text:style-name="T143"> - </text:span><text:span text:style-name="T80">Embargos de Declaração Cível</text:span><text:span text:style-name="T143"> - Fortaleza/5ª Vara Cível. </text:span></text:p>
      <text:p text:style-name="P121"><text:span text:style-name="T219">Embargante</text:span>: AMIL - Assistência Médica Internacional S/A. </text:p>
      <text:p text:style-name="P121">Advogado: Paulo Roberto Vigna (OAB: 173477/SP). </text:p>
      <text:p text:style-name="P121"><text:span text:style-name="T219">Embargada</text:span>: Rosa Maria Muniz Ponce de Leão. </text:p>
      <text:p text:style-name="P121">Defensoria Pública do Estado do Ceará (OAB: 797743/CE). </text:p>
      <text:p text:style-name="P182">Relator: <text:span text:style-name="T247">Des. </text:span>CARLOS AUGUSTO GOMES CORREIA</text:p>
      <text:p text:style-name="P5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6"><text:span text:style-name="Fonte_20_parág._20_padrão"><text:span text:style-name="T13">( <text:s text:c="2"/>) Unânime <text:s/>( <text:s text:c="2"/>) Maioria</text:span></text:span></text:p>
      <text:p text:style-name="P273"/>
      <text:p text:style-name="P80"><text:span text:style-name="T79">274 - </text:span><text:span text:style-name="T80">0005599-40.2019.8.06.0153</text:span><text:span text:style-name="T143"> - </text:span><text:span text:style-name="T80">Apelação Cível</text:span><text:span text:style-name="T143"> - Iguatu/1ª Vara Cível.</text:span></text:p>
      <text:p text:style-name="P121"><text:span text:style-name="T219">Apelante</text:span>: Gerison Ferreira de Almeida. </text:p>
      <text:p text:style-name="P121">Advogado: Rafael Holanda Alencar (OAB: 25624/CE). </text:p>
      <text:p text:style-name="P80"><text:span text:style-name="T81">Apelada</text:span><text:span text:style-name="T143">: M</text:span><text:span text:style-name="T166">á</text:span><text:span text:style-name="T143">rcia Alves Vieira. </text:span></text:p>
      <text:p text:style-name="P121">Advogado: Robson Pinheiro de Sousa (OAB: 13317/CE). </text:p>
      <text:p text:style-name="P121">Advogada: Soraia Pinheiro de Sousa (OAB: 30977/CE). </text:p>
      <text:p text:style-name="P182">Relator: <text:span text:style-name="T247">Des. </text:span>CARLOS AUGUSTO GOMES CORREIA</text:p>
      <text:p text:style-name="P5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6"><text:span text:style-name="Fonte_20_parág._20_padrão"><text:span text:style-name="T13">( <text:s text:c="2"/>) Unânime <text:s/>( <text:s text:c="2"/>) Maioria</text:span></text:span></text:p>
      <text:p text:style-name="P273"/>
      <text:p text:style-name="P80"><text:span text:style-name="T79">275 - </text:span><text:span text:style-name="T80">0001589-75.2006.8.06.0001</text:span><text:span text:style-name="T143"> - </text:span><text:span text:style-name="T80">Apelação Cível</text:span><text:span text:style-name="T143"> - Fortaleza/34ª Vara Cível. </text:span></text:p>
      <text:p text:style-name="P121"><text:span text:style-name="T219">Apelante</text:span>: Banco do Brasil S/A. </text:p>
      <text:p text:style-name="P121">Advogado: Wilson Sales Belchior (OAB: 17314/CE). </text:p>
      <text:p text:style-name="P121"><text:span text:style-name="T219">Apelado</text:span>: Airton Gurgel Barreto. </text:p>
      <text:p text:style-name="P121">Advogado: Francisco Welton Linhares Demétrio de Souza (OAB: 10250/CE). </text:p>
      <text:p text:style-name="P190">Relator: <text:span text:style-name="T247">Des. </text:span>CARLOS AUGUSTO GOMES CORREIA</text:p>
      <text:p text:style-name="P5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6"><text:span text:style-name="Fonte_20_parág._20_padrão"><text:span text:style-name="T13">( <text:s text:c="2"/>) Unânime <text:s/>( <text:s text:c="2"/>) Maioria</text:span></text:span></text:p>
      <text:p text:style-name="P273"/>
      <text:p text:style-name="P80"><text:span text:style-name="T79">276 - </text:span><text:span text:style-name="T80">0005694-75.2017.8.06.0077/50000</text:span><text:span text:style-name="T143"> - </text:span><text:span text:style-name="T80">Embargos de Declaração Cível</text:span><text:span text:style-name="T143"> - Forquilha/Vara Única.</text:span></text:p>
      <text:p text:style-name="P121"><text:span text:style-name="T219">Embargante</text:span>: Espólio de Joaquim Ximenes Aragão. </text:p>
      <text:p text:style-name="P121">Inventariante: Rita de Cássia Ximenes de Araújo. </text:p>
      <text:p text:style-name="P121">Advogado: Francisco Laécio de Aguiar Filho (OAB: 23633/CE). </text:p>
      <text:p text:style-name="P121"><text:span text:style-name="T219">Embargada</text:span>: Vitalina Ximenes Prado. </text:p>
      <text:p text:style-name="P121">Advogado: Joaquim Acrísio de Aguiar Júnior (OAB: 23137/CE). </text:p>
      <text:p text:style-name="P190">Relator: <text:span text:style-name="T247">Des. </text:span>CARLOS AUGUSTO GOMES CORREIA</text:p>
      <text:p text:style-name="P5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6"><text:span text:style-name="Fonte_20_parág._20_padrão"><text:span text:style-name="T5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59">( <text:s text:c="2"/>) Unânime <text:s/>( <text:s text:c="2"/>) Maioria</text:span></text:span></text:p>
      <text:p text:style-name="P80"><text:soft-page-break/><text:span text:style-name="T79">277 - </text:span><text:span text:style-name="T80">0624823-78.2022.8.06.0000</text:span><text:span text:style-name="T143"> - </text:span><text:span text:style-name="T80">Agravo de Instrumento</text:span><text:span text:style-name="T143"> - Beberibe/2ª Vara.</text:span></text:p>
      <text:p text:style-name="P121"><text:span text:style-name="T219">Agravante</text:span>: Irineia Costa e Silva. </text:p>
      <text:p text:style-name="P121"><text:span text:style-name="T219">Agravante</text:span>: Eduardo Henrique Sombra Colaço. </text:p>
      <text:p text:style-name="P121"><text:span text:style-name="T219">Agravante</text:span>: Rafalel Willian Soares Pereira dos Santos. </text:p>
      <text:p text:style-name="P121"><text:span text:style-name="T219">Agravante</text:span>: Francisco José Felizardo da Silva Filho. </text:p>
      <text:p text:style-name="P121"><text:span text:style-name="T219">Agravante</text:span>: Osvaldo José Azin Neto. </text:p>
      <text:p text:style-name="P121">Defensoria Pública do Estado do Ceará (OAB: 797743/CE). </text:p>
      <text:p text:style-name="P121">Agravante: Irinéia Costa da Silva. </text:p>
      <text:p text:style-name="P80"><text:span text:style-name="T81">Agravad</text:span><text:span text:style-name="T100">a</text:span><text:span text:style-name="T143">: ETU - EMPRESA DE TERRENOS URBANOS LTDA. </text:span></text:p>
      <text:p text:style-name="P121">Advogado: Marcos José de Araújo Filho (OAB: 19452/CE). </text:p>
      <text:p text:style-name="P121">Advogado: Ricardo Wagner Amorim Tavares Filho (OAB: 19242/CE). </text:p>
      <text:p text:style-name="P190">Relator: <text:span text:style-name="T247">Des. </text:span>CARLOS AUGUSTO GOMES CORREIA</text:p>
      <text:p text:style-name="P5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6"><text:span text:style-name="Fonte_20_parág._20_padrão"><text:span text:style-name="T13">( <text:s text:c="2"/>) Unânime <text:s/>( <text:s text:c="2"/>) Maioria</text:span></text:span></text:p>
      <text:p text:style-name="P273"/>
      <text:p text:style-name="P80"><text:span text:style-name="T79">278 - </text:span><text:span text:style-name="T80">0204751-50.2013.8.06.0001</text:span><text:span text:style-name="T143"> - </text:span><text:span text:style-name="T80">Apelação Cível</text:span><text:span text:style-name="T143"> - Fortaleza/10ª Vara Cível. </text:span></text:p>
      <text:p text:style-name="P121"><text:span text:style-name="T219">Apelante</text:span>: Unimed Fortaleza - Sociedade Cooperativa Médica Ltda.</text:p>
      <text:p text:style-name="P121">Advogado: David Sombra Peixoto (OAB: 16477/CE). </text:p>
      <text:p text:style-name="P80"><text:span text:style-name="T81">Apelad</text:span><text:span text:style-name="T100">a</text:span><text:span text:style-name="T143">: Lu</text:span><text:span text:style-name="T166">í</text:span><text:span text:style-name="T143">sa Mariana Victor de Oliveira. </text:span></text:p>
      <text:p text:style-name="P80"><text:span text:style-name="T81">Apelad</text:span><text:span text:style-name="T100">a</text:span><text:span text:style-name="T143">: Maria Victor de Oliveira. </text:span></text:p>
      <text:p text:style-name="P121">Advogado: Gladson Wesley Mota Pereira (OAB: 10587/CE). </text:p>
      <text:p text:style-name="P190">Relator: <text:span text:style-name="T247">Des. </text:span>CARLOS AUGUSTO GOMES CORREIA</text:p>
      <text:p text:style-name="P5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6"><text:span text:style-name="Fonte_20_parág._20_padrão"><text:span text:style-name="T13">( <text:s text:c="2"/>) Unânime <text:s/>( <text:s text:c="2"/>) Maioria</text:span></text:span></text:p>
      <text:p text:style-name="P273"/>
      <text:p text:style-name="P80"><text:span text:style-name="T79">279 - </text:span><text:span text:style-name="T80">0625398-86.2022.8.06.0000</text:span><text:span text:style-name="T143"> - </text:span><text:span text:style-name="T80">Agravo de Instrumento</text:span><text:span text:style-name="T143"> - Fortaleza/6ª Vara Cível. </text:span></text:p>
      <text:p text:style-name="P121"><text:span text:style-name="T219">Agravante</text:span>: Itapeva VII Multicarteira Fundo de Investimento em Direitos Creditórios Não Padronizados. </text:p>
      <text:p text:style-name="P121">Advogado: Gustavo Rodrigo Góes Nicoladeli (OAB: 8927/SC). </text:p>
      <text:p text:style-name="P121">Advogado: Rodrigo Frassetto Goes (OAB: 30962/CE). </text:p>
      <text:p text:style-name="P121">Advogada: Elisiane de Dornelles Frassetto (OAB: 33645/CE). </text:p>
      <text:p text:style-name="P80"><text:span text:style-name="T81">Agravado</text:span><text:span text:style-name="T143">: Narc</text:span><text:span text:style-name="T166">é</text:span><text:span text:style-name="T143">lio Rodrigues de Souza. </text:span></text:p>
      <text:p text:style-name="P190">Relator: <text:span text:style-name="T247">Des. </text:span>CARLOS AUGUSTO GOMES CORREIA</text:p>
      <text:p text:style-name="P5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6"><text:span text:style-name="Fonte_20_parág._20_padrão"><text:span text:style-name="T13">( <text:s text:c="2"/>) Unânime <text:s/>( <text:s text:c="2"/>) Maioria</text:span></text:span></text:p>
      <text:p text:style-name="P273"/>
      <text:p text:style-name="P80"><text:span text:style-name="T79"/></text:p>
      <text:p text:style-name="P80"><text:span text:style-name="T79"/></text:p>
      <text:p text:style-name="P80"><text:span text:style-name="T79"/></text:p>
      <text:p text:style-name="P80"><text:span text:style-name="T79"/></text:p>
      <text:p text:style-name="P80"><text:span text:style-name="T79"/></text:p>
      <text:p text:style-name="P80"><text:span text:style-name="T79"/></text:p>
      <text:p text:style-name="P80"><text:soft-page-break/><text:span text:style-name="T79">280 - </text:span><text:span text:style-name="T80">0625911-54.2022.8.06.0000</text:span><text:span text:style-name="T143"> - </text:span><text:span text:style-name="T80">Agravo de Instrumento</text:span><text:span text:style-name="T143"> - Fortaleza/3ª Vara Cível. </text:span></text:p>
      <text:p text:style-name="P121"><text:span text:style-name="T219">Agravante</text:span>: Unimed Fortaleza - Sociedade Cooperativa Médica Ltda.</text:p>
      <text:p text:style-name="P121">Advogado: David Sombra Peixoto (OAB: 16477/CE). </text:p>
      <text:p text:style-name="P121"><text:span text:style-name="T219">Agravada</text:span>: Marianne Freitas Vasques. </text:p>
      <text:p text:style-name="P121">Repr. Legal: Marcelo Vasques Souza. </text:p>
      <text:p text:style-name="P121">Advogado: Moysés Barjud Marques (OAB: 13496/CE). </text:p>
      <text:p text:style-name="P140">Relator: <text:span text:style-name="T252">Des. </text:span>CARLOS AUGUSTO GOMES CORREIA</text:p>
      <text:p text:style-name="P5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6"><text:span text:style-name="Fonte_20_parág._20_padrão"><text:span text:style-name="T13">( <text:s text:c="2"/>) Unânime <text:s/>( <text:s text:c="2"/>) Maioria</text:span></text:span></text:p>
      <text:p text:style-name="P273"/>
      <text:p text:style-name="P80"><text:span text:style-name="T79">281 - </text:span><text:span text:style-name="T80">0036665-58.2009.8.06.0001/50000</text:span><text:span text:style-name="T143"> - </text:span><text:span text:style-name="T80">Embargos de Declaração Cível</text:span><text:span text:style-name="T143"> - Fortaleza/29ª Vara Cível. </text:span></text:p>
      <text:p text:style-name="P121"><text:span text:style-name="T219">Embargante</text:span>: Araújo Cabral Alves Ltda - ACAL. </text:p>
      <text:p text:style-name="P121">Advogado: Wellington Rocha Leitão Filho (OAB: 6622/CE). </text:p>
      <text:p text:style-name="P121"><text:span text:style-name="T219">Embargado</text:span>: Francisco Eliardo da Costa Severiano. </text:p>
      <text:p text:style-name="P121">Advogada: Maria Erbênia Rodrigues (OAB: 5853/CE). </text:p>
      <text:p text:style-name="P140">Relator: <text:span text:style-name="T252">Des. </text:span>CARLOS AUGUSTO GOMES CORREIA</text:p>
      <text:p text:style-name="P5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6"><text:span text:style-name="Fonte_20_parág._20_padrão"><text:span text:style-name="T13">( <text:s text:c="2"/>) Unânime <text:s/>( <text:s text:c="2"/>) Maioria</text:span></text:span></text:p>
      <text:p text:style-name="P273"/>
      <text:p text:style-name="P80"><text:span text:style-name="T79">282 - </text:span><text:span text:style-name="T80">0628181-51.2022.8.06.0000</text:span><text:span text:style-name="T143"> - </text:span><text:span text:style-name="T80">Agravo de Instrumento</text:span><text:span text:style-name="T143"> - Fortaleza/4ª Vara Cível. </text:span></text:p>
      <text:p text:style-name="P121"><text:span text:style-name="T219">Agravante</text:span>: Embracon Administradora de Consórcio Ltda. </text:p>
      <text:p text:style-name="P121">Advogado: Amândio Ferreira Tereso Júnior (OAB: 23189A/CE). </text:p>
      <text:p text:style-name="P80"><text:span text:style-name="T81">Agravada</text:span><text:span text:style-name="T143">: Jos</text:span><text:span text:style-name="T166">é</text:span><text:span text:style-name="T143">lia Maria da Silva Ramalho. </text:span></text:p>
      <text:p text:style-name="P121">Defensoria Pública do Estado do Ceará (OAB: 797743/CE). </text:p>
      <text:p text:style-name="P140">Relator: <text:span text:style-name="T252">Des. </text:span>CARLOS AUGUSTO GOMES CORREIA</text:p>
      <text:p text:style-name="P5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6"><text:span text:style-name="Fonte_20_parág._20_padrão"><text:span text:style-name="T13">( <text:s text:c="2"/>) Unânime <text:s/>( <text:s text:c="2"/>) Maioria</text:span></text:span></text:p>
      <text:p text:style-name="P273"/>
      <text:p text:style-name="P80"><text:span text:style-name="T79">283 - </text:span><text:span text:style-name="T80">0435608-03.2010.8.06.0001/50000</text:span><text:span text:style-name="T143"> - </text:span><text:span text:style-name="T80">Embargos de Declaração Cível</text:span><text:span text:style-name="T143"> - Fortaleza/39ª Vara Cível. </text:span></text:p>
      <text:p text:style-name="P80"><text:span text:style-name="T81">Embargante</text:span><text:span text:style-name="T143">: Maria Marl</text:span><text:span text:style-name="T166">ú</text:span><text:span text:style-name="T143">cia Lima. </text:span></text:p>
      <text:p text:style-name="P121">Defensoria Pública do Estado do Ceará (OAB: 797743/CE). </text:p>
      <text:p text:style-name="P80"><text:span text:style-name="T81">Embargad</text:span><text:span text:style-name="T100">a</text:span><text:span text:style-name="T143">: Companhia de Água e Esgoto do Ceará - CAGECE. </text:span></text:p>
      <text:p text:style-name="P121">Advogado: José Alexandre Ximenes Aragão (OAB: 14456/CE). </text:p>
      <text:p text:style-name="P140">Relator: <text:span text:style-name="T252">Des. </text:span>CARLOS AUGUSTO GOMES CORREIA</text:p>
      <text:p text:style-name="P5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6"><text:span text:style-name="Fonte_20_parág._20_padrão"><text:span text:style-name="T13">( <text:s text:c="2"/>) Unânime <text:s/>( <text:s text:c="2"/>) Maioria</text:span></text:span></text:p>
      <text:p text:style-name="P273"><text:soft-page-break/></text:p>
      <text:p text:style-name="P81"><text:span text:style-name="T79">284 - </text:span><text:span text:style-name="T80">0172664-31.2019.8.06.0001/50000</text:span><text:span text:style-name="T143"> - </text:span><text:span text:style-name="T80">Embargos de Declaração Cível</text:span><text:span text:style-name="T143"> - Fortaleza/36ª Vara Cível. </text:span></text:p>
      <text:p text:style-name="P81"><text:span text:style-name="T81">Embargante</text:span><text:span text:style-name="T143">: M. A. do N. dos A. (Representado(a) por sua Mãe) M. É N. dos A.</text:span></text:p>
      <text:p text:style-name="P122">Advogado: João Ernesto Vieira Cavalcante (OAB: 23103/CE). </text:p>
      <text:p text:style-name="P122">Advogada: Diana Araújo Santos (OAB: 33475/CE). </text:p>
      <text:p text:style-name="P81"><text:span text:style-name="T143">Advogada: Estef</text:span><text:span text:style-name="T167">â</text:span><text:span text:style-name="T143">nia Vieira Cavalcante (OAB: 24911/CE). </text:span></text:p>
      <text:p text:style-name="P81"><text:span text:style-name="T81">Embargad</text:span><text:span text:style-name="T119">a</text:span><text:span text:style-name="T143">: Unimed Fortaleza - Sociedade Cooperativa Médica Ltda.</text:span></text:p>
      <text:p text:style-name="P122">Advogado: David Sombra Peixoto (OAB: 16477/CE). </text:p>
      <text:p text:style-name="P140">Relator: <text:span text:style-name="T252">Des. </text:span>CARLOS AUGUSTO GOMES CORREIA</text:p>
      <text:p text:style-name="P5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6"><text:span text:style-name="Fonte_20_parág._20_padrão"><text:span text:style-name="T13">( <text:s text:c="2"/>) Unânime <text:s/>( <text:s text:c="2"/>) Maioria</text:span></text:span></text:p>
      <text:p text:style-name="P273"/>
      <text:p text:style-name="P81"><text:span text:style-name="T79">285 - </text:span><text:span text:style-name="T80">0010142-43.2018.8.06.0114/50001</text:span><text:span text:style-name="T143"> - </text:span><text:span text:style-name="T80">Embargos de Declaração Cível</text:span><text:span text:style-name="T143"> - Lavras da Mangabeira/Vara Única.</text:span></text:p>
      <text:p text:style-name="P122"><text:span text:style-name="T219">Embargante</text:span>: Alzenira Martins de Almeida. </text:p>
      <text:p text:style-name="P122">Advogado: Reginaldo Gonçalves de Macêdo (OAB: 11784/CE). </text:p>
      <text:p text:style-name="P122"><text:span text:style-name="T219">Embargado</text:span>: Banco BMG S/A. </text:p>
      <text:p text:style-name="P122">Advogado: Fábio Frasato Caires (OAB: 29282A/CE). </text:p>
      <text:p text:style-name="P140">Relator: <text:span text:style-name="T252">Des. </text:span>CARLOS AUGUSTO GOMES CORREIA</text:p>
      <text:p text:style-name="P5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6"><text:span text:style-name="Fonte_20_parág._20_padrão"><text:span text:style-name="T13">( <text:s text:c="2"/>) Unânime <text:s/>( <text:s text:c="2"/>) Maioria</text:span></text:span></text:p>
      <text:p text:style-name="P273"/>
      <text:p text:style-name="P81"><text:span text:style-name="T79">286 - </text:span><text:span text:style-name="T80">0635462-58.2022.8.06.0000</text:span><text:span text:style-name="T143"> - </text:span><text:span text:style-name="T80">Agravo de Instrumento</text:span><text:span text:style-name="T143"> - Maracanaú/2ª Vara Cível. </text:span><text:span text:style-name="T81">Agravante</text:span><text:span text:style-name="T143">: Lagoa Parque Empreendimentos Imobiliários Spe Ltda.</text:span></text:p>
      <text:p text:style-name="P122">Advogado: Cristiano Zeccheto Saez Ramirez (OAB: 188439/SP). </text:p>
      <text:p text:style-name="P122"><text:span text:style-name="T219">Agravado</text:span>: Paulo Teles de Lima. </text:p>
      <text:p text:style-name="P122">Advogado: Pedro Ítalo Araújo Ramos (OAB: 41694/CE). </text:p>
      <text:p text:style-name="P140">Relator: <text:span text:style-name="T252">Des. </text:span>CARLOS AUGUSTO GOMES CORREIA</text:p>
      <text:p text:style-name="P5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6"><text:span text:style-name="Fonte_20_parág._20_padrão"><text:span text:style-name="T13">( <text:s text:c="2"/>) Unânime <text:s/>( <text:s text:c="2"/>) Maioria</text:span></text:span></text:p>
      <text:p text:style-name="P273"/>
      <text:p text:style-name="P81"><text:span text:style-name="T79"/></text:p>
      <text:p text:style-name="P81"><text:span text:style-name="T79"/></text:p>
      <text:p text:style-name="P81"><text:span text:style-name="T79"/></text:p>
      <text:p text:style-name="P81"><text:span text:style-name="T79"/></text:p>
      <text:p text:style-name="P81"><text:span text:style-name="T79"/></text:p>
      <text:p text:style-name="P81"><text:span text:style-name="T79"/></text:p>
      <text:p text:style-name="P81"><text:span text:style-name="T79"/></text:p>
      <text:p text:style-name="P81"><text:span text:style-name="T79"/></text:p>
      <text:p text:style-name="P81"><text:span text:style-name="T79"/></text:p>
      <text:p text:style-name="P81"><text:soft-page-break/><text:span text:style-name="T79">287 - </text:span><text:span text:style-name="T80">0636232-51.2022.8.06.0000</text:span><text:span text:style-name="T143"> - </text:span><text:span text:style-name="T80">Agravo de Instrumento</text:span><text:span text:style-name="T143"> - Fortaleza/18ª Vara de Família. </text:span><text:span text:style-name="T81">Agravante</text:span><text:span text:style-name="T143">: É M. R. R. P. P. N. M.</text:span></text:p>
      <text:p text:style-name="P122">Advogado: Marcelo Rebouças de Oliveira (OAB: 11666/CE). </text:p>
      <text:p text:style-name="P122"><text:span text:style-name="T219">Agravado</text:span>: E. F. R. J.</text:p>
      <text:p text:style-name="P122">Advogado: L. R. R. (OAB: 17505/CE). </text:p>
      <text:p text:style-name="P140">Relator: <text:span text:style-name="T252">Des. </text:span>CARLOS AUGUSTO GOMES CORREIA</text:p>
      <text:p text:style-name="P5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6"><text:span text:style-name="Fonte_20_parág._20_padrão"><text:span text:style-name="T13">( <text:s text:c="2"/>) Unânime <text:s/>( <text:s text:c="2"/>) Maioria</text:span></text:span></text:p>
      <text:p text:style-name="P273"/>
      <text:p text:style-name="P81"><text:span text:style-name="T79">288 - </text:span><text:span text:style-name="T80">0637125-42.2022.8.06.0000</text:span><text:span text:style-name="T143"> - </text:span><text:span text:style-name="T80">Agravo de Instrumento</text:span><text:span text:style-name="T143"> - Fortaleza/9ª Vara Cível. </text:span></text:p>
      <text:p text:style-name="P122"><text:span text:style-name="T219">Agravante</text:span>: Construtora e Imobiliária SAD Ltda. </text:p>
      <text:p text:style-name="P81"><text:span text:style-name="T143">Advogado: José Maur</text:span><text:span text:style-name="T167">í</text:span><text:span text:style-name="T143">cio Moreira Cavalcante Filho (OAB: 17550/CE). </text:span></text:p>
      <text:p text:style-name="P122"><text:span text:style-name="T219">Agravado</text:span>: Condomínio Edifício Luiz Linhares I.</text:p>
      <text:p text:style-name="P122">Advogada: Joana Carvalho Brasil (OAB: 14892/CE). </text:p>
      <text:p text:style-name="P122">Advogada: Yasmin de Castro Oliveira (OAB: 38213/CE). </text:p>
      <text:p text:style-name="P143">Relator: <text:span text:style-name="T252">Des. </text:span>CARLOS AUGUSTO GOMES CORREIA</text:p>
      <text:p text:style-name="P5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6"><text:span text:style-name="Fonte_20_parág._20_padrão"><text:span text:style-name="T13">( <text:s text:c="2"/>) Unânime <text:s/>( <text:s text:c="2"/>) Maioria</text:span></text:span></text:p>
      <text:p text:style-name="P273"/>
      <text:p text:style-name="P81"><text:span text:style-name="T79">289 - </text:span><text:span text:style-name="T80">0638019-18.2022.8.06.0000</text:span><text:span text:style-name="T143"> - </text:span><text:span text:style-name="T80">Agravo de Instrumento</text:span><text:span text:style-name="T143"> - Fortaleza/25ª Vara Cível. </text:span><text:span text:style-name="T81">Agravante</text:span><text:span text:style-name="T143">: Banco Daycoval S/A. </text:span></text:p>
      <text:p text:style-name="P122">Advogada: Marina Bastos da Porci<text:span text:style-name="T259">ú</text:span>ncula Benghi (OAB: 32401/CE). </text:p>
      <text:p text:style-name="P81"><text:span text:style-name="T81">Agravado</text:span><text:span text:style-name="T143">: Wagner Albuquerque Forte. </text:span></text:p>
      <text:p text:style-name="P81"><text:span text:style-name="T143">Advogado: </text:span><text:span text:style-name="T167">É</text:span><text:span text:style-name="T143">der Cavalcante Rodrigues (OAB: 18999/CE). </text:span></text:p>
      <text:p text:style-name="P122">Advogado: Fábio da Costa Alves (OAB: 20134/CE). </text:p>
      <text:p text:style-name="P122">Advogada: Sabrina Lago Falcão (OAB: 22228/CE). </text:p>
      <text:p text:style-name="P122">Advogado: Iohana Torres Freire (OAB: 40965/CE).</text:p>
      <text:p text:style-name="P122">Advogado: Júlio Albuquerque Forte Aguiar (OAB: 43554/CE). </text:p>
      <text:p text:style-name="P122">Advogado: João Pedro Paiva Chaves Fontenele (OAB: 40600/CE). </text:p>
      <text:p text:style-name="P140">Relator: <text:span text:style-name="T252">Des. </text:span>CARLOS AUGUSTO GOMES CORREIA</text:p>
      <text:p text:style-name="P5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6"><text:span text:style-name="Fonte_20_parág._20_padrão"><text:span text:style-name="T13">( <text:s text:c="2"/>) Unânime <text:s/>( <text:s text:c="2"/>) Maioria</text:span></text:span></text:p>
      <text:p text:style-name="P273"/>
      <text:p text:style-name="P81"><text:span text:style-name="T79"/></text:p>
      <text:p text:style-name="P81"><text:span text:style-name="T79"/></text:p>
      <text:p text:style-name="P81"><text:span text:style-name="T79"/></text:p>
      <text:p text:style-name="P81"><text:span text:style-name="T79"/></text:p>
      <text:p text:style-name="P81"><text:span text:style-name="T79"/></text:p>
      <text:p text:style-name="P81"><text:span text:style-name="T79"/></text:p>
      <text:p text:style-name="P81"><text:span text:style-name="T79"/></text:p>
      <text:p text:style-name="P81"><text:span text:style-name="T79"/></text:p>
      <text:p text:style-name="P81"><text:span text:style-name="T79"/></text:p>
      <text:p text:style-name="P81"><text:soft-page-break/><text:span text:style-name="T79">290 - </text:span><text:span text:style-name="T80">0050615-04.2021.8.06.0167/50000</text:span><text:span text:style-name="T143"> - </text:span><text:span text:style-name="T80">Embargos de Declaração Cível</text:span><text:span text:style-name="T143"> - Sobral/3ª Vara Cível.</text:span></text:p>
      <text:p text:style-name="P81"><text:span text:style-name="T81">Embargante</text:span><text:span text:style-name="T143">: Antônio Euzébio de Carvalho J</text:span><text:span text:style-name="T167">ú</text:span><text:span text:style-name="T143">nior. </text:span></text:p>
      <text:p text:style-name="P122">Advogado: Roberto Rebouças de Sousa (OAB: 34625/CE). </text:p>
      <text:p text:style-name="P81"><text:span text:style-name="T81">Embargad</text:span><text:span text:style-name="T108">a</text:span><text:span text:style-name="T143">: Seguradora Líder dos Consórcios do Seguro DPVAT S/A. </text:span></text:p>
      <text:p text:style-name="P122">Advogado: Tibério de Melo Cavalcante (OAB: 15877/CE). </text:p>
      <text:p text:style-name="P140">Relator: <text:span text:style-name="T252">Des. </text:span>CARLOS AUGUSTO GOMES CORREIA</text:p>
      <text:p text:style-name="P5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6"><text:span text:style-name="Fonte_20_parág._20_padrão"><text:span text:style-name="T13">( <text:s text:c="2"/>) Unânime <text:s/>( <text:s text:c="2"/>) Maioria</text:span></text:span></text:p>
      <text:p text:style-name="P273"/>
      <text:p text:style-name="P82"><text:span text:style-name="T79">291 - </text:span><text:span text:style-name="T80">0052294-94.2021.8.06.0084</text:span><text:span text:style-name="T143"> - </text:span><text:span text:style-name="T80">Apelação Cível</text:span><text:span text:style-name="T143"> - Guaraciaba do Norte/Vara Única.</text:span></text:p>
      <text:p text:style-name="P82"><text:span text:style-name="T129">Apte/Apd</text:span><text:span text:style-name="T141">o</text:span><text:span text:style-name="T143">: Irismar Alves de Souza. </text:span></text:p>
      <text:p text:style-name="P123">Advogada: Giovanna Valentim Cozza (OAB: 412625/SP). </text:p>
      <text:p text:style-name="P82"><text:span text:style-name="T81">Apte/Apdo</text:span><text:span text:style-name="T143">: Banco Votorantim S/A. </text:span></text:p>
      <text:p text:style-name="P123">Advogado: João Francisco Alves Rosa (OAB: 37066A/CE). </text:p>
      <text:p text:style-name="P140">Relator: <text:span text:style-name="T252">Des. </text:span>CARLOS AUGUSTO GOMES CORREIA</text:p>
      <text:p text:style-name="P298"><text:span text:style-name="Fonte_20_parág._20_padrão"><text:span text:style-name="T18">1→ Apelo d</text:span></text:span><text:span text:style-name="Fonte_20_parág._20_padrão"><text:span text:style-name="T30">e</text:span></text:span><text:span text:style-name="Fonte_20_parág._20_padrão"><text:span text:style-name="T19"> </text:span></text:span><text:span text:style-name="Fonte_20_parág._20_padrão"><text:span text:style-name="T30">Irismar Alves de Souza:</text:span></text:span></text:p>
      <text:p text:style-name="P22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66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66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66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66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66"><text:span text:style-name="Fonte_20_parág._20_padrão"><text:span text:style-name="T12">( <text:s text:c="2"/>) Unânime <text:s/>( <text:s text:c="2"/>) Maioria</text:span></text:span></text:p>
      <text:p text:style-name="P246"/>
      <text:p text:style-name="P233"><text:span text:style-name="Fonte_20_parág._20_padrão"><text:span text:style-name="T18">2→ Apelo d</text:span></text:span><text:span text:style-name="Fonte_20_parág._20_padrão"><text:span text:style-name="T30">o</text:span></text:span><text:span text:style-name="Fonte_20_parág._20_padrão"><text:span text:style-name="T19"> </text:span></text:span><text:span text:style-name="Fonte_20_parág._20_padrão"><text:span text:style-name="T30">Banco Votorantim S/A</text:span></text:span><text:span text:style-name="Fonte_20_parág._20_padrão"><text:span text:style-name="T18">:</text:span></text:span></text:p>
      <text:p text:style-name="P22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66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66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66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266"><text:span text:style-name="Fonte_20_parág._20_padrão"><text:span text:style-name="T218">( <text:s text:c="2"/>) Unânime <text:s/>( <text:s text:c="2"/>) Maioria</text:span></text:span></text:p>
      <text:p text:style-name="P146"/>
      <text:p text:style-name="P82"><text:span text:style-name="T79"/></text:p>
      <text:p text:style-name="P82"><text:span text:style-name="T79"/></text:p>
      <text:p text:style-name="P82"><text:span text:style-name="T79"/></text:p>
      <text:p text:style-name="P82"><text:span text:style-name="T79"/></text:p>
      <text:p text:style-name="P82"><text:span text:style-name="T79"/></text:p>
      <text:p text:style-name="P82"><text:span text:style-name="T79"/></text:p>
      <text:p text:style-name="P82"><text:span text:style-name="T79"/></text:p>
      <text:p text:style-name="P82"><text:span text:style-name="T79"/></text:p>
      <text:p text:style-name="P82"><text:span text:style-name="T79"/></text:p>
      <text:p text:style-name="P82"><text:span text:style-name="T79"/></text:p>
      <text:p text:style-name="P82"><text:span text:style-name="T79"/></text:p>
      <text:p text:style-name="P82"><text:span text:style-name="T79"/></text:p>
      <text:p text:style-name="P82"><text:span text:style-name="T79"/></text:p>
      <text:p text:style-name="P82"><text:span text:style-name="T79"/></text:p>
      <text:p text:style-name="P82"><text:span text:style-name="T79"/></text:p>
      <text:p text:style-name="P82"><text:span text:style-name="T79"/></text:p>
      <text:p text:style-name="P82"><text:span text:style-name="T79"/></text:p>
      <text:p text:style-name="P82"><text:span text:style-name="T79"/></text:p>
      <text:p text:style-name="P82"><text:span text:style-name="T79"/></text:p>
      <text:p text:style-name="P82"><text:soft-page-break/><text:span text:style-name="T79">292 - </text:span><text:span text:style-name="T80">0048269-61.2014.8.06.0091</text:span><text:span text:style-name="T143"> - </text:span><text:span text:style-name="T80">Apelação Cível</text:span><text:span text:style-name="T143"> - Iguatu/2ª Vara Cível.</text:span></text:p>
      <text:p text:style-name="P82"><text:span text:style-name="T129">Apte/Apdo</text:span><text:span text:style-name="T143">: Auto Posto Barreira Ltda - Epp. </text:span></text:p>
      <text:p text:style-name="P123">Advogada: Ana Carina Matos Cunha (OAB: 20875/CE). </text:p>
      <text:p text:style-name="P82"><text:span text:style-name="T81">Apte/Apd</text:span><text:span text:style-name="T101">a</text:span><text:span text:style-name="T143">: Maria Sônia Mendonça de Oliveira. </text:span></text:p>
      <text:p text:style-name="P123">Advogado: Felipe Lourenço Mello Silva (OAB: 24387/CE). </text:p>
      <text:p text:style-name="P140">Relator: <text:span text:style-name="T252">Des. </text:span>CARLOS AUGUSTO GOMES CORREIA</text:p>
      <text:p text:style-name="P298"><text:span text:style-name="Fonte_20_parág._20_padrão"><text:span text:style-name="T18">1→ Apelo d</text:span></text:span><text:span text:style-name="Fonte_20_parág._20_padrão"><text:span text:style-name="T30">o</text:span></text:span><text:span text:style-name="Fonte_20_parág._20_padrão"><text:span text:style-name="T19"> </text:span></text:span><text:span text:style-name="Fonte_20_parág._20_padrão"><text:span text:style-name="T30">Auto Posto Barreira Ltda - EPP</text:span></text:span><text:span text:style-name="Fonte_20_parág._20_padrão"><text:span text:style-name="T18">:</text:span></text:span></text:p>
      <text:p text:style-name="P22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5"/>( <text:s text:c="2"/>) Prejudicado</text:span></text:span></text:p>
      <text:p text:style-name="P266"><text:span text:style-name="Fonte_20_parág._20_padrão"><text:span text:style-name="T55">( <text:s text:c="2"/>) Não Conhecido <text:s text:c="16"/>( <text:s text:c="2"/>) Não Provido <text:s text:c="18"/>( <text:s text:c="2"/>) Suspenso – Art. 942</text:span></text:span></text:p>
      <text:p text:style-name="P266"><text:span text:style-name="Fonte_20_parág._20_padrão"><text:span text:style-name="T55">( <text:s text:c="2"/>) Parcialmente Conhecido <text:s text:c="2"/>( <text:s text:c="2"/>) Parcialmente Provido <text:s text:c="4"/>( <text:s text:c="2"/>) C/Vista</text:span></text:span></text:p>
      <text:p text:style-name="P266"><text:span text:style-name="Fonte_20_parág._20_padrão"><text:span text:style-name="T55">( <text:s text:c="2"/>) Retirado de Mesa <text:s text:c="13"/>( <text:s text:c="2"/>) Retirado de Pauta <text:s text:c="10"/>( <text:s text:c="2"/>) Sobrestado</text:span></text:span></text:p>
      <text:p text:style-name="P266"><text:span text:style-name="Fonte_20_parág._20_padrão"><text:span text:style-name="T55">( <text:s text:c="2"/>) Preliminar(es):( <text:s text:c="2"/>)Não Conhecida (s) ( <text:s text:c="2"/>) Acolhida(s) <text:s text:c="2"/>( <text:s text:c="2"/>) Rejeitada(s)</text:span></text:span></text:p>
      <text:p text:style-name="P266"><text:span text:style-name="Fonte_20_parág._20_padrão"><text:span text:style-name="T12">( <text:s text:c="2"/>) Unânime <text:s/>( <text:s text:c="2"/>) Maioria</text:span></text:span></text:p>
      <text:p text:style-name="P246"/>
      <text:p text:style-name="P233"><text:span text:style-name="Fonte_20_parág._20_padrão"><text:span text:style-name="T18">2→ Apelo d</text:span></text:span><text:span text:style-name="Fonte_20_parág._20_padrão"><text:span text:style-name="T19">e </text:span></text:span><text:span text:style-name="Fonte_20_parág._20_padrão"><text:span text:style-name="T30">Maria Sônia Mendonça de Oliveira</text:span></text:span><text:span text:style-name="Fonte_20_parág._20_padrão"><text:span text:style-name="T18">:</text:span></text:span></text:p>
      <text:p text:style-name="P220"><text:span text:style-name="Fonte_20_parág._20_padrão"><text:span text:style-name="T1">(</text:span></text:span><text:span text:style-name="Fonte_20_parág._20_padrão"><text:span text:style-name="T55"> <text:s text:c="2"/>) Conhecido <text:s text:c="24"/>( <text:s text:c="2"/>) Provido <text:s text:c="27"/>( <text:s text:c="2"/>) Prejudicado</text:span></text:span></text:p>
      <text:p text:style-name="P266"><text:span text:style-name="Fonte_20_parág._20_padrão"><text:span text:style-name="T55">( <text:s text:c="2"/>) Não Conhecido <text:s text:c="16"/>( <text:s text:c="2"/>) Não Provido <text:s text:c="20"/>( <text:s text:c="2"/>) Suspenso – Art. 942</text:span></text:span></text:p>
      <text:p text:style-name="P266"><text:span text:style-name="Fonte_20_parág._20_padrão"><text:span text:style-name="T55">( <text:s text:c="2"/>) Parcialmente Conhecido <text:s text:c="2"/>( <text:s text:c="2"/>) Parcialmente Provido <text:s text:c="6"/>( <text:s text:c="2"/>) C/Vista</text:span></text:span></text:p>
      <text:p text:style-name="P266"><text:span text:style-name="Fonte_20_parág._20_padrão"><text:span text:style-name="T55">( <text:s text:c="2"/>) Retirado de Mesa <text:s text:c="13"/>( <text:s text:c="2"/>) Retirado de Pauta <text:s text:c="12"/>( <text:s text:c="2"/>) Sobrestado</text:span></text:span></text:p>
      <text:p text:style-name="P284">( <text:s text:c="2"/>) Preliminar(es):( <text:s text:c="2"/>)Não Conhecida (s) ( <text:s text:c="2"/>) Acolhida(s) <text:s text:c="3"/>( <text:s text:c="2"/>) Rejeitada(s)</text:p>
      <text:p text:style-name="P266"><text:span text:style-name="Fonte_20_parág._20_padrão"><text:span text:style-name="T218">( <text:s text:c="2"/>) Unânime <text:s/>( <text:s text:c="2"/>) Maioria</text:span></text:span></text:p>
      <text:p text:style-name="P146"/>
      <text:p text:style-name="P82"><text:span text:style-name="T79">293 - </text:span><text:span text:style-name="T80">0621620-74.2023.8.06.0000</text:span><text:span text:style-name="T143"> - </text:span><text:span text:style-name="T80">Agravo de Instrumento</text:span><text:span text:style-name="T143"> - Marco/Vara Única.</text:span></text:p>
      <text:p text:style-name="P82"><text:span text:style-name="T101">A</text:span><text:span text:style-name="T81">gravante</text:span><text:span text:style-name="T143">: Banco Bradesco Financiamentos S/A. </text:span></text:p>
      <text:p text:style-name="P123">Advogado: Paulo Eduardo Prado (OAB: 24314/CE). </text:p>
      <text:p text:style-name="P82"><text:span text:style-name="T81">Agravada</text:span><text:span text:style-name="T143">: Ant</text:span><text:span text:style-name="T168">ô</text:span><text:span text:style-name="T143">nia Luciene Alves. </text:span></text:p>
      <text:p text:style-name="P123">Advogado: Roberto Fortes de Melo Fontinele (OAB: 32836/CE). </text:p>
      <text:p text:style-name="P123">Advogado: Rochelly de Vasconcelos Linhares (OAB: 41552/CE). </text:p>
      <text:p text:style-name="P140">Relator: <text:span text:style-name="T252">Des. </text:span>CARLOS AUGUSTO GOMES CORREIA</text:p>
      <text:p text:style-name="P5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6"><text:span text:style-name="Fonte_20_parág._20_padrão"><text:span text:style-name="T218">( <text:s text:c="2"/>) Unânime <text:s/>( <text:s text:c="2"/>) Maioria</text:span></text:span></text:p>
      <text:p text:style-name="P146"/>
      <text:p text:style-name="P82"><text:span text:style-name="T79">294 - </text:span><text:span text:style-name="T80">0623384-95.2023.8.06.0000</text:span><text:span text:style-name="T143"> - </text:span><text:span text:style-name="T80">Agravo de Instrumento</text:span><text:span text:style-name="T143"> - Fortaleza/4ª Vara Cível. </text:span></text:p>
      <text:p text:style-name="P123"><text:span text:style-name="T219">Agravante</text:span>: Ceará Marine Pilots Ltda. </text:p>
      <text:p text:style-name="P123">Advogado: Felipe Silveira Gurgel do Amaral (OAB: 18476/CE). </text:p>
      <text:p text:style-name="P82"><text:span text:style-name="T81">Agravad</text:span><text:span text:style-name="T101">a</text:span><text:span text:style-name="T143">: SERVMAR Serviços Marítimos Ltda. </text:span></text:p>
      <text:p text:style-name="P123">Advogado: Agrilberto da Silva Coutinho Júnior (OAB: 12689/CE). </text:p>
      <text:p text:style-name="P140">Relator: <text:span text:style-name="T252">Des. </text:span>CARLOS AUGUSTO GOMES CORREIA</text:p>
      <text:p text:style-name="P5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6"><text:span text:style-name="Fonte_20_parág._20_padrão"><text:span text:style-name="T218">( <text:s text:c="2"/>) Unânime <text:s/>( <text:s text:c="2"/>) Maioria</text:span></text:span></text:p>
      <text:p text:style-name="P146"/>
      <text:p text:style-name="P82"><text:span text:style-name="T79"/></text:p>
      <text:p text:style-name="P82"><text:span text:style-name="T79"/></text:p>
      <text:p text:style-name="P82"><text:span text:style-name="T79"/></text:p>
      <text:p text:style-name="P82"><text:span text:style-name="T79"/></text:p>
      <text:p text:style-name="P82"><text:soft-page-break/><text:span text:style-name="T79">295 - </text:span><text:span text:style-name="T80">0147425-25.2019.8.06.0001/50000</text:span><text:span text:style-name="T143"> - </text:span><text:span text:style-name="T80">Embargos de Declaração Cível</text:span><text:span text:style-name="T143"> - Fortaleza/21ª Vara Cível. </text:span></text:p>
      <text:p text:style-name="P123"><text:span text:style-name="T219">Embargante</text:span>: Construtora Lira Coutinho Ltda.</text:p>
      <text:p text:style-name="P123">Advogado: Adryu Régis Rolim Fernandes (OAB: 24916/CE). </text:p>
      <text:p text:style-name="P123">Advogado: Luiz Henrique Gadelha de Oliveira (OAB: 22125/CE). </text:p>
      <text:p text:style-name="P123">Advogado: Thales de Oliveira Machado (OAB: 29558/CE). </text:p>
      <text:p text:style-name="P123"><text:span text:style-name="T219">Embargado</text:span><text:span text:style-name="T233">s</text:span>: Hugo Marcelo Montenegro Lima <text:span text:style-name="T259">e </text:span>Danielle Rocha Mendes. </text:p>
      <text:p text:style-name="P123">Advogada: Maria José Rabelo Amaral (OAB: 6606/CE). </text:p>
      <text:p text:style-name="P140">Relator: <text:span text:style-name="T252">Des. </text:span>CARLOS AUGUSTO GOMES CORREIA</text:p>
      <text:p text:style-name="P5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6"><text:span text:style-name="Fonte_20_parág._20_padrão"><text:span text:style-name="T218">( <text:s text:c="2"/>) Unânime <text:s/>( <text:s text:c="2"/>) Maioria</text:span></text:span></text:p>
      <text:p text:style-name="P146"/>
      <text:p text:style-name="P82"><text:span text:style-name="T79">296 - </text:span><text:span text:style-name="T80">0276207-79.2021.8.06.0001/50000</text:span><text:span text:style-name="T143"> - </text:span><text:span text:style-name="T80">Embargos de Declaração Cível</text:span><text:span text:style-name="T143"> - Fortaleza/38ª Vara Cível. </text:span></text:p>
      <text:p text:style-name="P123"><text:span text:style-name="T219">Embargante</text:span>: Videomar Rede Nordeste S.A. - Multiplay. </text:p>
      <text:p text:style-name="P123">Advogado: Luiz Gustavo de Oliveira Ramos (OAB: 128998/SP). </text:p>
      <text:p text:style-name="P82"><text:span text:style-name="T81">Embargad</text:span><text:span text:style-name="T101">a</text:span><text:span text:style-name="T143">: Companhia Energética do Ceará - ENEL. </text:span></text:p>
      <text:p text:style-name="P123">Advogado: Antônio Cleto Gomes (OAB: 5864/CE). </text:p>
      <text:p text:style-name="P140">Relator: <text:span text:style-name="T252">Des. </text:span>CARLOS AUGUSTO GOMES CORREIA</text:p>
      <text:p text:style-name="P5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6"><text:span text:style-name="Fonte_20_parág._20_padrão"><text:span text:style-name="T218">( <text:s text:c="2"/>) Unânime <text:s/>( <text:s text:c="2"/>) Maioria</text:span></text:span></text:p>
      <text:p text:style-name="P146"/>
      <text:p text:style-name="P82"><text:span text:style-name="T79">297 - </text:span><text:span text:style-name="T80">0070028-22.2019.8.06.0151</text:span><text:span text:style-name="T143"> - </text:span><text:span text:style-name="T80">Apelação Cível</text:span><text:span text:style-name="T143"> - Quixadá/2ª Vara Cível.</text:span></text:p>
      <text:p text:style-name="P123"><text:span text:style-name="T219">Apelante</text:span>: Live Incorporações Ltda. </text:p>
      <text:p text:style-name="P123">Advogado: Rômulo Marcel Souto dos Santos (OAB: 16498/CE). </text:p>
      <text:p text:style-name="P82"><text:span text:style-name="T81">Apelad</text:span><text:span text:style-name="T101">a</text:span><text:span text:style-name="T143">: Rosa Mirtes Paiva Silva. </text:span></text:p>
      <text:p text:style-name="P123">Defensoria Pública do Estado do Ceará (OAB: 797743/CE). </text:p>
      <text:p text:style-name="P140">Relator: <text:span text:style-name="T252">Des. </text:span>CARLOS AUGUSTO GOMES CORREIA</text:p>
      <text:p text:style-name="P5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6"><text:span text:style-name="Fonte_20_parág._20_padrão"><text:span text:style-name="T218">( <text:s text:c="2"/>) Unânime <text:s/>( <text:s text:c="2"/>) Maioria</text:span></text:span></text:p>
      <text:p text:style-name="P146"/>
      <text:p text:style-name="P82"><text:span text:style-name="T79"/></text:p>
      <text:p text:style-name="P82"><text:span text:style-name="T79"/></text:p>
      <text:p text:style-name="P82"><text:span text:style-name="T79"/></text:p>
      <text:p text:style-name="P82"><text:span text:style-name="T79"/></text:p>
      <text:p text:style-name="P82"><text:span text:style-name="T79"/></text:p>
      <text:p text:style-name="P82"><text:span text:style-name="T79"/></text:p>
      <text:p text:style-name="P82"><text:span text:style-name="T79"/></text:p>
      <text:p text:style-name="P82"><text:span text:style-name="T79"/></text:p>
      <text:p text:style-name="P82"><text:span text:style-name="T79"/></text:p>
      <text:p text:style-name="P82"><text:span text:style-name="T79"/></text:p>
      <text:p text:style-name="P82"><text:span text:style-name="T79"/></text:p>
      <text:p text:style-name="P82"><text:soft-page-break/><text:span text:style-name="T79">298 - </text:span><text:span text:style-name="T80">0627439-89.2023.8.06.0000</text:span><text:span text:style-name="T143"> - </text:span><text:span text:style-name="T80">Agravo de Instrumento</text:span><text:span text:style-name="T143"> - Pedra Branca/Vara Única.</text:span></text:p>
      <text:p text:style-name="P82"><text:span text:style-name="T81">Agravante</text:span><text:span text:style-name="T143">: Francisco Dayson Puang Arruda Araújo. </text:span></text:p>
      <text:p text:style-name="P123">Advogada: Tatiana Mara Matos Almeida (OAB: 30165/CE). </text:p>
      <text:p text:style-name="P123">Advogado: Amaro Lima da Silva (OAB: 28296/CE). </text:p>
      <text:p text:style-name="P82"><text:span text:style-name="T81">Agravad</text:span><text:span text:style-name="T101">a</text:span><text:span text:style-name="T143">: Magna Bezerra de Araújo. </text:span></text:p>
      <text:p text:style-name="P82"><text:span text:style-name="T81">Agravada</text:span><text:span text:style-name="T143">: Rayka Maria Araujo Arruda. </text:span></text:p>
      <text:p text:style-name="P123">Repr. Legal: Magna Bezerra de Araújo. </text:p>
      <text:p text:style-name="P82"><text:span text:style-name="T81">Agravada</text:span><text:span text:style-name="T143">: Francisca Ravenna Maria Araújo Arruda. </text:span></text:p>
      <text:p text:style-name="P82"><text:span text:style-name="T81">Agravada</text:span><text:span text:style-name="T143">: Francisca Rayanna Araújo Arruda. </text:span></text:p>
      <text:p text:style-name="P123">Advogado: Emanuel Rodrigues da Cruz (OAB: 30411/CE). </text:p>
      <text:p text:style-name="P184"><text:span text:style-name="T79">Relator: </text:span><text:span text:style-name="T203">Des. </text:span><text:span text:style-name="T79">CARLOS AUGUSTO GOMES CORREIA</text:span></text:p>
      <text:p text:style-name="P5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6"><text:span text:style-name="Fonte_20_parág._20_padrão"><text:span text:style-name="T125">( <text:s text:c="2"/>) Unânime <text:s/>( <text:s text:c="2"/>) Maioria</text:span></text:span></text:p>
      <text:p text:style-name="P146"/>
      <text:p text:style-name="P83"><text:span text:style-name="T79">299 - </text:span><text:span text:style-name="T80">0627750-80.2023.8.06.0000</text:span><text:span text:style-name="T143"> - </text:span><text:span text:style-name="T80">Agravo de Instrumento</text:span><text:span text:style-name="T143"> - Limoeiro do Norte/1ª Vara Cível.</text:span></text:p>
      <text:p text:style-name="P126"><text:span text:style-name="T219">Agravante</text:span>: Carbomil Química S/A. </text:p>
      <text:p text:style-name="P126">Advogado: Heber Quinderé Júnior (OAB: 4328/CE). </text:p>
      <text:p text:style-name="P126">Advogado: Alfran Peixoto (OAB: 2253/CE). </text:p>
      <text:p text:style-name="P83"><text:span text:style-name="T143">Advogado: Thor London Quinder</text:span><text:span text:style-name="T169">é</text:span><text:span text:style-name="T143"> (OAB: 12401/CE). </text:span></text:p>
      <text:p text:style-name="P126"><text:span text:style-name="T219">Agravad</text:span><text:span text:style-name="T226">a</text:span>: Aliança Navegação e Logística Ltda. </text:p>
      <text:p text:style-name="P126">Advogado: João Paulo Alves Justo Braun (OAB: 184716/SP). </text:p>
      <text:p text:style-name="P141">Relator: <text:span text:style-name="T78">Des. CARLOS</text:span> AUGUSTO GOMES CORREI<text:span text:style-name="T251">A</text:span></text:p>
      <text:p text:style-name="P5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6"><text:span text:style-name="Fonte_20_parág._20_padrão"><text:span text:style-name="T218">( <text:s text:c="2"/>) Unânime <text:s/>( <text:s text:c="2"/>) Maioria</text:span></text:span></text:p>
      <text:p text:style-name="P146"/>
      <text:p text:style-name="P83"><text:span text:style-name="T79">300 - </text:span><text:span text:style-name="T80">0050206-31.2021.8.06.0166/50000</text:span><text:span text:style-name="T143"> - </text:span><text:span text:style-name="T80">Embargos de Declaração Cível</text:span><text:span text:style-name="T143"> - Senador Pompeu/2ª Vara.</text:span></text:p>
      <text:p text:style-name="P126"><text:span text:style-name="T219">Embargante</text:span>: Banco Bradesco S/A. </text:p>
      <text:p text:style-name="P126">Advogado: Antônio de Moraes Dourado Neto (OAB: 30142/CE). </text:p>
      <text:p text:style-name="P83"><text:span text:style-name="T81">Embargada</text:span><text:span text:style-name="T143">: Ant</text:span><text:span text:style-name="T169">ô</text:span><text:span text:style-name="T143">nia Linda de Souza. </text:span></text:p>
      <text:p text:style-name="P126">Advogado: Antônio Carlos Fernandes Pinheiro (OAB: 22941/CE). </text:p>
      <text:p text:style-name="P141">Relator: <text:span text:style-name="T78">Des. CARLOS</text:span> AUGUSTO GOMES CORREI<text:span text:style-name="T251">A</text:span></text:p>
      <text:p text:style-name="P5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6"><text:span text:style-name="Fonte_20_parág._20_padrão"><text:span text:style-name="T218">( <text:s text:c="2"/>) Unânime <text:s/>( <text:s text:c="2"/>) Maioria</text:span></text:span></text:p>
      <text:p text:style-name="P146"/>
      <text:p text:style-name="P83"><text:span text:style-name="T79"/></text:p>
      <text:p text:style-name="P83"><text:span text:style-name="T79"/></text:p>
      <text:p text:style-name="P83"><text:span text:style-name="T79"/></text:p>
      <text:p text:style-name="P83"><text:span text:style-name="T79"/></text:p>
      <text:p text:style-name="P83"><text:span text:style-name="T79"/></text:p>
      <text:p text:style-name="P83"><text:span text:style-name="T79"/></text:p>
      <text:p text:style-name="P83"><text:span text:style-name="T79"/></text:p>
      <text:p text:style-name="P83"><text:soft-page-break/><text:span text:style-name="T79">301 - </text:span><text:span text:style-name="T80">0005115-17.2019.8.06.0091</text:span><text:span text:style-name="T143"> - </text:span><text:span text:style-name="T80">Apelação Cível</text:span><text:span text:style-name="T143"> - Iguatu/2ª Vara Cível.</text:span></text:p>
      <text:p text:style-name="P126"><text:span text:style-name="T219">Apelante</text:span>: J. A. M. L. L.</text:p>
      <text:p text:style-name="P126">Advogada: Bruna Giselle de Oliveira Felipe (OAB: 31181/CE). </text:p>
      <text:p text:style-name="P126"><text:span text:style-name="T219">Apelado</text:span>: W. L. A.</text:p>
      <text:p text:style-name="P126">Advogado: Manoel Queiroz Damasceno Neto (OAB: 38327/CE). </text:p>
      <text:p text:style-name="P126">Advogado: Matheus de Miranda Bezerra (OAB: 38503/CE). </text:p>
      <text:p text:style-name="P141">Relator: <text:span text:style-name="T78">Des. CARLOS</text:span> AUGUSTO GOMES CORREI<text:span text:style-name="T251">A</text:span></text:p>
      <text:p text:style-name="P5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6"><text:span text:style-name="Fonte_20_parág._20_padrão"><text:span text:style-name="T218">( <text:s text:c="2"/>) Unânime <text:s/>( <text:s text:c="2"/>) Maioria</text:span></text:span></text:p>
      <text:p text:style-name="P146"/>
      <text:p text:style-name="P83"><text:span text:style-name="T79">302 - </text:span><text:span text:style-name="T80">0050525-96.2021.8.06.0166/50000</text:span><text:span text:style-name="T143"> - </text:span><text:span text:style-name="T80">Embargos de Declaração Cível</text:span><text:span text:style-name="T143"> - Senador Pompeu/2ª Vara.</text:span></text:p>
      <text:p text:style-name="P126"><text:span text:style-name="T219">Embargante</text:span>: Banco Bradesco S/A. </text:p>
      <text:p text:style-name="P126">Advogado: Francisco Sampaio de Menezes Júnior (OAB: 9075/CE). </text:p>
      <text:p text:style-name="P126"><text:span text:style-name="T219">Embargado</text:span>: Alzenir Galdino da Silva. </text:p>
      <text:p text:style-name="P126">Advogado: Domingos Maria Bezerra Júnior (OAB: 27346/CE). </text:p>
      <text:p text:style-name="P126">Advogado: Antônio Ferreira Bezerra (OAB: 26246/CE). </text:p>
      <text:p text:style-name="P141">Relator: <text:span text:style-name="T78">Des. CARLOS</text:span> AUGUSTO GOMES CORREI<text:span text:style-name="T251">A</text:span></text:p>
      <text:p text:style-name="P5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6"><text:span text:style-name="Fonte_20_parág._20_padrão"><text:span text:style-name="T218">( <text:s text:c="2"/>) Unânime <text:s/>( <text:s text:c="2"/>) Maioria</text:span></text:span></text:p>
      <text:p text:style-name="P146"/>
      <text:p text:style-name="P83"><text:span text:style-name="T79">303 - </text:span><text:span text:style-name="T80">0238130-64.2022.8.06.0001/50000</text:span><text:span text:style-name="T143"> - </text:span><text:span text:style-name="T80">Embargos de Declaração Cível</text:span><text:span text:style-name="T143"> - Fortaleza/35ª Vara Cível. </text:span></text:p>
      <text:p text:style-name="P126"><text:span text:style-name="T219">Embargante</text:span>: Ivoneide Nunes da Silva. </text:p>
      <text:p text:style-name="P126">Advogado: Caico Gondim Borelli (OAB: 24895/CE). </text:p>
      <text:p text:style-name="P83"><text:span text:style-name="T81">Embargad</text:span><text:span text:style-name="T102">a</text:span><text:span text:style-name="T143">: Unimed Fortaleza - Sociedade Cooperativa Médica Ltda.</text:span></text:p>
      <text:p text:style-name="P126">Advogado: David Sombra Peixoto (OAB: 16477/CE). </text:p>
      <text:p text:style-name="P141">Relator: <text:span text:style-name="T78">Des. CARLOS</text:span> AUGUSTO GOMES CORREI<text:span text:style-name="T251">A</text:span></text:p>
      <text:p text:style-name="P5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6"><text:span text:style-name="Fonte_20_parág._20_padrão"><text:span text:style-name="T218">( <text:s text:c="2"/>) Unânime <text:s/>( <text:s text:c="2"/>) Maioria</text:span></text:span></text:p>
      <text:p text:style-name="P146"/>
      <text:p text:style-name="P83"><text:span text:style-name="T79"/></text:p>
      <text:p text:style-name="P83"><text:span text:style-name="T79"/></text:p>
      <text:p text:style-name="P83"><text:span text:style-name="T79"/></text:p>
      <text:p text:style-name="P83"><text:span text:style-name="T79"/></text:p>
      <text:p text:style-name="P83"><text:span text:style-name="T79"/></text:p>
      <text:p text:style-name="P83"><text:span text:style-name="T79"/></text:p>
      <text:p text:style-name="P83"><text:span text:style-name="T79"/></text:p>
      <text:p text:style-name="P83"><text:span text:style-name="T79"/></text:p>
      <text:p text:style-name="P83"><text:span text:style-name="T79"/></text:p>
      <text:p text:style-name="P83"><text:span text:style-name="T79"/></text:p>
      <text:p text:style-name="P83"><text:span text:style-name="T79"/></text:p>
      <text:p text:style-name="P83"><text:soft-page-break/><text:span text:style-name="T79">304 - </text:span><text:span text:style-name="T80">0148979-29.2018.8.06.0001</text:span><text:span text:style-name="T143"> - </text:span><text:span text:style-name="T80">Apelação Cível</text:span><text:span text:style-name="T143"> - Fortaleza/13ª Vara Cível. </text:span></text:p>
      <text:p text:style-name="P83"><text:span text:style-name="T81">Apelante</text:span><text:span text:style-name="T109">s</text:span><text:span text:style-name="T143">: Rafael Gabriel Marques </text:span><text:span text:style-name="T174">e P</text:span><text:span text:style-name="T143">riscila Esc</text:span><text:span text:style-name="T174">o</text:span><text:span text:style-name="T143">ssio de Barros. </text:span></text:p>
      <text:p text:style-name="P83"><text:span text:style-name="T143">Advogada: Débora da Costa Canaf</text:span><text:span text:style-name="T169">í</text:span><text:span text:style-name="T143">stula (OAB: 34874/CE). </text:span></text:p>
      <text:p text:style-name="P83"><text:span text:style-name="T81">Apelad</text:span><text:span text:style-name="T102">a</text:span><text:span text:style-name="T143">: La Cittá Incorporações SPE Ltda.</text:span></text:p>
      <text:p text:style-name="P83"><text:span text:style-name="T81">Apelad</text:span><text:span text:style-name="T102">a</text:span><text:span text:style-name="T143">: Magis Incorporações e Construções Ltda.</text:span></text:p>
      <text:p text:style-name="P126">Advogada: Alice Machado Pinheiro e Silva (OAB: 38528/CE). </text:p>
      <text:p text:style-name="P126">Advogada: Thais Mirely Alves de Oliveira (OAB: 48784/CE). </text:p>
      <text:p text:style-name="P141">Relator: <text:span text:style-name="T78">Des. CARLOS</text:span> AUGUSTO GOMES CORREI<text:span text:style-name="T251">A</text:span></text:p>
      <text:p text:style-name="P5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6"><text:span text:style-name="Fonte_20_parág._20_padrão"><text:span text:style-name="T218">( <text:s text:c="2"/>) Unânime <text:s/>( <text:s text:c="2"/>) Maioria</text:span></text:span></text:p>
      <text:p text:style-name="P146"/>
      <text:p text:style-name="P83"><text:span text:style-name="T79">305 - </text:span><text:span text:style-name="T80">0249394-15.2021.8.06.0001/50000</text:span><text:span text:style-name="T143"> - </text:span><text:span text:style-name="T80">Embargos de Declaração Cível</text:span><text:span text:style-name="T143"> - Fortaleza/7ª Vara Cível. </text:span></text:p>
      <text:p text:style-name="P126"><text:span text:style-name="T219">Embargante</text:span>: Banco Volkswagen S/A. </text:p>
      <text:p text:style-name="P126">Advogado: Amândio Ferreira Tereso Júnior (OAB: 23189A/CE). </text:p>
      <text:p text:style-name="P126">Advogada: Maria Lucília Gomes (OAB: 16018A/CE). </text:p>
      <text:p text:style-name="P83"><text:span text:style-name="T81">Embargad</text:span><text:span text:style-name="T102">a</text:span><text:span text:style-name="T143">: Idu</text:span><text:span text:style-name="T169">í</text:span><text:span text:style-name="T143">na Maria Fernandes de Queiroz. </text:span></text:p>
      <text:p text:style-name="P141">Relator: <text:span text:style-name="T78">Des. CARLOS</text:span> AUGUSTO GOMES CORREI<text:span text:style-name="T251">A</text:span></text:p>
      <text:p text:style-name="P5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6"><text:span text:style-name="Fonte_20_parág._20_padrão"><text:span text:style-name="T218">( <text:s text:c="2"/>) Unânime <text:s/>( <text:s text:c="2"/>) Maioria</text:span></text:span></text:p>
      <text:p text:style-name="P146"/>
      <text:p text:style-name="P83"><text:span text:style-name="T79">306 - </text:span><text:span text:style-name="T80">0016019-21.2016.8.06.0053/50000</text:span><text:span text:style-name="T143"> - </text:span><text:span text:style-name="T80">Embargos de Declaração Cível</text:span><text:span text:style-name="T143"> - Fortaleza/11ª Vara Cível. </text:span></text:p>
      <text:p text:style-name="P126"><text:span text:style-name="T219">Embargante</text:span>: Expresso Guanabara Ltda.</text:p>
      <text:p text:style-name="P126">Advogado: Antônio Cleto Gomes (OAB: 5864/CE). </text:p>
      <text:p text:style-name="P126">Advogado: Rafael Freire de Arruda (OAB: 14403/CE). </text:p>
      <text:p text:style-name="P126"><text:span text:style-name="T219">Embargado</text:span><text:span text:style-name="T225">s</text:span>: Francisco Mattos da Silva <text:span text:style-name="T250">e outros.</text:span></text:p>
      <text:p text:style-name="P126">Advogado: Carlos Otávio de Arruda Bezerra (OAB: 5207/CE). </text:p>
      <text:p text:style-name="P126">Advogado: Adriano Pessoa Bezerra de Menezes (OAB: 16755/CE). </text:p>
      <text:p text:style-name="P126">Advogada: Ana Thereza Graça Marcelo (OAB: 19246/CE). </text:p>
      <text:p text:style-name="P126">Advogada: Denise Lage Bezerra Weyne (OAB: 18934/CE). </text:p>
      <text:p text:style-name="P83"><text:span text:style-name="T143">Advogado: </text:span><text:span text:style-name="T235">Francisco Erionaldo Cruz</text:span><text:span text:style-name="T143"> (OAB: 15205/CE). </text:span></text:p>
      <text:p text:style-name="P138">Relator: <text:span text:style-name="T78">Des. CARLOS</text:span> AUGUSTO GOMES CORREI<text:span text:style-name="T250">A</text:span></text:p>
      <text:p text:style-name="P145">Obs. <text:span text:style-name="T259">Verificar possível s</text:span>uspeição do <text:span text:style-name="T259">Exmo. Sr.</text:span> Des. Emanuel Leite Albuquerque.</text:p>
      <text:p text:style-name="P5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6"><text:span text:style-name="Fonte_20_parág._20_padrão"><text:span text:style-name="T218">( <text:s text:c="2"/>) Unânime <text:s/>( <text:s text:c="2"/>) Maioria</text:span></text:span></text:p>
      <text:p text:style-name="P146"/>
      <text:p text:style-name="P83"><text:span text:style-name="T79"/></text:p>
      <text:p text:style-name="P83"><text:span text:style-name="T79"/></text:p>
      <text:p text:style-name="P83"><text:span text:style-name="T79"/></text:p>
      <text:p text:style-name="P83"><text:span text:style-name="T79"/></text:p>
      <text:p text:style-name="P83"><text:soft-page-break/><text:span text:style-name="T79">307 - </text:span><text:span text:style-name="T80">0016019-21.2016.8.06.0053/50001</text:span><text:span text:style-name="T143"> - </text:span><text:span text:style-name="T80">Embargos de Declaração Cível</text:span><text:span text:style-name="T143"> - Fortaleza/11ª Vara Cível. </text:span></text:p>
      <text:p text:style-name="P83"><text:span text:style-name="T81">Embargante</text:span><text:span text:style-name="T106">s</text:span><text:span text:style-name="T143">: Rogyer Oliveira da Silva </text:span><text:span text:style-name="T172">e outros.</text:span></text:p>
      <text:p text:style-name="P126">Advogada: Ana Thereza Graça Marcelo (OAB: 19246/CE). </text:p>
      <text:p text:style-name="P126"><text:span text:style-name="T219">Embargad</text:span><text:span text:style-name="T224">a</text:span>: Nobre Seguradora do Brasil S/A - Em Liquidação Extrajudicial. </text:p>
      <text:p text:style-name="P126">Advogada: Maria Emília Gonçalves de Rueda (OAB: 23748/PE). </text:p>
      <text:p text:style-name="P126"><text:span text:style-name="T219">Embargad</text:span><text:span text:style-name="T224">a</text:span>: Expresso Guanabara Ltda.</text:p>
      <text:p text:style-name="P126">Advogado: Antônio Cleto Gomes (OAB: 5864/CE). </text:p>
      <text:p text:style-name="P34"><text:span text:style-name="T34">Relator: </text:span><text:span text:style-name="T76">Des. CARLOS</text:span><text:span text:style-name="T34"> AUGUSTO GOMES CORREIA</text:span></text:p>
      <text:p text:style-name="P145">Obs. <text:span text:style-name="T259">Verificar possível s</text:span>uspeição do <text:span text:style-name="T259">Exmo. Sr. </text:span>Des. Emanuel Leite Albuquerque.</text:p>
      <text:p text:style-name="P5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6"><text:span text:style-name="Fonte_20_parág._20_padrão"><text:span text:style-name="T218">( <text:s text:c="2"/>) Unânime <text:s/>( <text:s text:c="2"/>) Maioria</text:span></text:span></text:p>
      <text:p text:style-name="P146"/>
      <text:p text:style-name="P83"><text:span text:style-name="T79">308 - </text:span><text:span text:style-name="T80">0633719-76.2023.8.06.0000/50000</text:span><text:span text:style-name="T143"> - </text:span><text:span text:style-name="T80">Agravo Interno Cível</text:span><text:span text:style-name="T143"> - Fortaleza/3ª Vara Empresarial, de Recuperação de Empresas e de Falências do Estado do Ceará. </text:span></text:p>
      <text:p text:style-name="P83"><text:span text:style-name="T81">Agravante</text:span><text:span text:style-name="T143">: F</text:span><text:span text:style-name="T169">á</text:span><text:span text:style-name="T143">bio Phelipe Garcia Pagnozzi. </text:span></text:p>
      <text:p text:style-name="P83"><text:span text:style-name="T143">Advogado: F</text:span><text:span text:style-name="T169">á</text:span><text:span text:style-name="T143">bio Phelipe Garcia Pagnozzi (OAB: 296229/SP). </text:span></text:p>
      <text:p text:style-name="P83"><text:span text:style-name="T81">Agravado</text:span><text:span text:style-name="T143">: Novo Meios Eletr</text:span><text:span text:style-name="T169">ô</text:span><text:span text:style-name="T143">nicos de Pagamentos Ltda. </text:span></text:p>
      <text:p text:style-name="P126">Advogada: Helen Lu<text:span text:style-name="T250">í</text:span>za Korobinski Mendes (OAB: 24227/CE). </text:p>
      <text:p text:style-name="P83"><text:span text:style-name="T81">Agravada</text:span><text:span text:style-name="T143">: Mariana Lyra Barreira. </text:span></text:p>
      <text:p text:style-name="P126">Advogada: Caroline Pinheiro Façanha (OAB: 33832/CE). </text:p>
      <text:p text:style-name="P83"><text:span text:style-name="T81">Agravado</text:span><text:span text:style-name="T143">: Gustavo Adolfo Costa Cursino. </text:span></text:p>
      <text:p text:style-name="P138">Relator: <text:span text:style-name="T249">Des. </text:span>CARLOS AUGUSTO GOMES CORREIA</text:p>
      <text:p text:style-name="P50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6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6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6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6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6"><text:span text:style-name="Fonte_20_parág._20_padrão"><text:span text:style-name="T218">( <text:s text:c="2"/>) Unânime <text:s/>( <text:s text:c="2"/>) Maioria</text:span></text:span></text:p>
      <text:p text:style-name="P146"/>
      <text:p text:style-name="P83"><text:span text:style-name="T79">309 - </text:span><text:span text:style-name="T80">0633832-30.2023.8.06.0000</text:span><text:span text:style-name="T143"> - </text:span><text:span text:style-name="T80">Agravo de Instrumento</text:span><text:span text:style-name="T143"> - Fortaleza/17ª Vara Cível. </text:span><text:span text:style-name="T81">Agravante</text:span><text:span text:style-name="T143">: Unimed Fortaleza - Sociedade Cooperativa Médica Ltda.</text:span></text:p>
      <text:p text:style-name="P126">Advogado: David Sombra Peixoto (OAB: 16477/CE). </text:p>
      <text:p text:style-name="P83"><text:span text:style-name="T81">Agravada</text:span><text:span text:style-name="T143">: Luzia Fujita Gomes. </text:span></text:p>
      <text:p text:style-name="P126">Curadora: Maria do Socorro Fujita de Figueiredo. </text:p>
      <text:p text:style-name="P126">Advogado: José Abneas Bezerra (OAB: 4618/CE). </text:p>
      <text:p text:style-name="P126">Advogada: Helena Patricia Bessa Bezerra de Oliveira (OAB: 12193/CE). </text:p>
      <text:p text:style-name="P185"><text:span text:style-name="T79">Relator: </text:span><text:span text:style-name="T204">Des. </text:span><text:span text:style-name="T79">CARLOS AUGUSTO GOMES CORREIA</text:span></text:p>
      <text:p text:style-name="P51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7"><text:span text:style-name="Fonte_20_parág._20_padrão"><text:span text:style-name="T125">( <text:s text:c="2"/>) Unânime <text:s/>( <text:s text:c="2"/>) Maioria</text:span></text:span></text:p>
      <text:p text:style-name="P146"/>
      <text:p text:style-name="P83"><text:span text:style-name="T79"/></text:p>
      <text:p text:style-name="P83"><text:span text:style-name="T79"/></text:p>
      <text:p text:style-name="P83"><text:span text:style-name="T79"/></text:p>
      <text:p text:style-name="P83"><text:span text:style-name="T79"/></text:p>
      <text:p text:style-name="P83"><text:span text:style-name="T79"/></text:p>
      <text:p text:style-name="P83"><text:soft-page-break/><text:span text:style-name="T79">310 - </text:span><text:span text:style-name="T80">0132286-82.2009.8.06.0001</text:span><text:span text:style-name="T143"> - </text:span><text:span text:style-name="T80">Apelação Cível</text:span><text:span text:style-name="T143"> - Fortaleza/20ª Vara Cível. </text:span></text:p>
      <text:p text:style-name="P83"><text:span text:style-name="T81">Apelante</text:span><text:span text:style-name="T143">: Banco do Brasil S/A. </text:span></text:p>
      <text:p text:style-name="P126">Advogado: Wilson Sales Belchior (OAB: 17314/CE). </text:p>
      <text:p text:style-name="P83"><text:span text:style-name="T81">Apelad</text:span><text:span text:style-name="T107">os</text:span><text:span text:style-name="T143">: Maria Marques de Oliveira </text:span><text:span text:style-name="T173">e </text:span><text:span text:style-name="T143">Carlos André Nascimento Oliveira. </text:span></text:p>
      <text:p text:style-name="P126">Defensoria Pública do Estado do Ceará (OAB: 797743/CE). </text:p>
      <text:p text:style-name="P185"><text:span text:style-name="T79">Relator: </text:span><text:span text:style-name="T204">Des. </text:span><text:span text:style-name="T79">CARLOS AUGUSTO GOMES CORREIA</text:span></text:p>
      <text:p text:style-name="P51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7"><text:span text:style-name="Fonte_20_parág._20_padrão"><text:span text:style-name="T125">( <text:s text:c="2"/>) Unânime <text:s/>( <text:s text:c="2"/>) Maioria</text:span></text:span></text:p>
      <text:p text:style-name="P146"/>
      <text:p text:style-name="P83"><text:span text:style-name="T79">311 - </text:span><text:span text:style-name="T80">0638779-30.2023.8.06.0000</text:span><text:span text:style-name="T143"> - </text:span><text:span text:style-name="T80">Agravo de Instrumento</text:span><text:span text:style-name="T143"> - Fortaleza/2ª Vara Cível. </text:span></text:p>
      <text:p text:style-name="P83"><text:span text:style-name="T81">Agravante</text:span><text:span text:style-name="T143">: Banco Bradesco Financiamentos S/A. </text:span></text:p>
      <text:p text:style-name="P126">Advogado: André Nieto Moya (OAB: 235738/SP). </text:p>
      <text:p text:style-name="P83"><text:span text:style-name="T81">Agravado</text:span><text:span text:style-name="T143">: Francisco Alfredo Rangel Almeida. </text:span></text:p>
      <text:p text:style-name="P126">Advogado: Fernando Caio Candea Miná (OAB: 22657/CE). </text:p>
      <text:p text:style-name="P126">Advogado: Marcus Fabiano Costa da Silva (OAB: 25190/CE). </text:p>
      <text:p text:style-name="P185"><text:span text:style-name="T79">Relator: </text:span><text:span text:style-name="T204">Des. </text:span><text:span text:style-name="T79">CARLOS AUGUSTO GOMES CORREIA</text:span></text:p>
      <text:p text:style-name="P51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67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67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67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67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67"><text:span text:style-name="Fonte_20_parág._20_padrão"><text:span text:style-name="T125">( <text:s text:c="2"/>) Unânime <text:s/>( <text:s text:c="2"/>) Maioria</text:span></text:span></text:p>
      <text:p text:style-name="P146"/>
      <text:p text:style-name="P83"><text:span text:style-name="T79">312 - </text:span><text:span text:style-name="T80">0201647-90.2022.8.06.0112</text:span><text:span text:style-name="T143"> - </text:span><text:span text:style-name="T80">Apelação Cível</text:span><text:span text:style-name="T143"> - Juazeiro do Norte/3ª Vara Cível.</text:span></text:p>
      <text:p text:style-name="P83"><text:span text:style-name="T81">Apelante</text:span><text:span text:style-name="T107">s</text:span><text:span text:style-name="T143">: Banco Daycoval S/A </text:span><text:span text:style-name="T173">e </text:span><text:span text:style-name="T143">Banco Votorantim S/A. </text:span></text:p>
      <text:p text:style-name="P126">Advogado: João Francisco Alves Rosa (OAB: 37066A/CE). </text:p>
      <text:p text:style-name="P83"><text:span text:style-name="T81">Apelado</text:span><text:span text:style-name="T143">: José Ferreira da Costa. </text:span></text:p>
      <text:p text:style-name="P126">Advogada: Valéria Ara<text:span text:style-name="T250">ú</text:span>jo Mendonça (OAB: 40064/CE). </text:p>
      <text:p text:style-name="P126">Advogado: Alysson Alves Vidal (OAB: 46719/CE). </text:p>
      <text:p text:style-name="P34"><text:span text:style-name="T34">Relator: </text:span><text:span text:style-name="T39">Des. </text:span><text:span text:style-name="T34">CARLOS AUGUSTO GOMES CORREIA</text:span></text:p>
      <text:p text:style-name="P35"><text:span text:style-name="Fonte_20_parág._20_padrão"><text:span text:style-name="T55">( <text:s text:c="2"/>) Conhecido <text:s text:c="25"/>( <text:s text:c="2"/>) Provido <text:s text:c="26"/>( <text:s text:c="2"/>) Prejudicado</text:span></text:span></text:p>
      <text:p text:style-name="P250"><text:span text:style-name="Fonte_20_parág._20_padrão"><text:span text:style-name="T55">( <text:s text:c="2"/>) Não Conhecido <text:s text:c="17"/>( <text:s text:c="2"/>) Não Provido <text:s text:c="19"/>( <text:s text:c="2"/>) Suspenso – Art. 942</text:span></text:span></text:p>
      <text:p text:style-name="P250"><text:span text:style-name="Fonte_20_parág._20_padrão"><text:span text:style-name="T55">( <text:s text:c="2"/>) Parcialmente Conhecido <text:s text:c="3"/>( <text:s text:c="2"/>) Parcialmente Provido <text:s text:c="5"/>( <text:s text:c="2"/>) C/Vista</text:span></text:span></text:p>
      <text:p text:style-name="P250"><text:span text:style-name="Fonte_20_parág._20_padrão"><text:span text:style-name="T55">( <text:s text:c="2"/>) Retirado de Mesa <text:s text:c="14"/>( <text:s text:c="2"/>) Retirado de Pauta <text:s text:c="11"/>( <text:s text:c="2"/>) Sobrestado</text:span></text:span></text:p>
      <text:p text:style-name="P250"><text:span text:style-name="Fonte_20_parág._20_padrão"><text:span text:style-name="T55">( <text:s text:c="2"/>) Preliminar(es):( <text:s text:c="2"/>)Não Conhecida(s) ( <text:s text:c="2"/>) Acolhida(s) <text:s text:c="4"/>( <text:s text:c="2"/>) Rejeitada(s)</text:span></text:span></text:p>
      <text:p text:style-name="P250"><text:span text:style-name="Fonte_20_parág._20_padrão"><text:span text:style-name="T75">( <text:s text:c="2"/>) Unânime <text:s/>( <text:s text:c="2"/>) Maioria</text:span></text:span></text:p>
      <text:p text:style-name="P23"><text:span text:style-name="Fonte_20_parág._20_padrão"><text:span text:style-name="T68"/></text:span></text:p>
      <text:p text:style-name="P23"><text:span text:style-name="Fonte_20_parág._20_padrão"><text:span text:style-name="T68">Obs</text:span></text:span><text:span text:style-name="Fonte_20_parág._20_padrão"><text:span text:style-name="T69">. (</text:span></text:span><text:span text:style-name="Fonte_20_parág._20_padrão"><text:span text:style-name="T68">Art. 935 – CPC) -</text:span></text:span><text:span text:style-name="Fonte_20_parág._20_padrão"><text:span text:style-name="T69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6"/>
      <text:p text:style-name="P18"><text:span text:style-name="Fonte_20_parág._20_padrão"><text:span text:style-name="T70">JENNIFER QUEIROZ LIMA</text:span></text:span></text:p>
      <text:p text:style-name="P17"><text:span text:style-name="Fonte_20_parág._20_padrão"><text:span text:style-name="T55">COORDENADORA</text:span></text:span></text:p>
      <text:p text:style-name="P93"/>
      <text:p text:style-name="P93"/>
      <text:p text:style-name="P9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" style:font-family-complex="Symbol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9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Pc</meta:initial-creator>
    <meta:creation-date>2024-04-10T16:24:00Z</meta:creation-date>
    <dc:date>2024-05-31T16:02:18.759000000</dc:date>
    <meta:print-date>2024-04-11T18:34:00Z</meta:print-date>
    <meta:editing-cycles>381</meta:editing-cycles>
    <meta:editing-duration>P1DT17H33M51S</meta:editing-duration>
    <meta:document-statistic meta:table-count="0" meta:image-count="1" meta:object-count="0" meta:page-count="109" meta:paragraph-count="4581" meta:word-count="40751" meta:character-count="304096" meta:non-whitespace-character-count="2079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5728445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ASIT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59.214</meta:user-defined>
    <meta:user-defined meta:name="deslocamentodepaginas" meta:value-type="string">0</meta:user-defined>
    <meta:user-defined meta:name="dtcriacaodoc" meta:value-type="string">19/04/2024 17:59:54</meta:user-defined>
    <meta:user-defined meta:name="dthrultalteracao" meta:value-type="string">19/04/2024 18:18:29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393893-78.2010.8.06.0001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393893-78.2010.8.06.0001</meta:user-defined>
    <meta:user-defined meta:name="nuprocessosemformatacao" meta:value-type="string">03938937820108060001</meta:user-defined>
    <meta:user-defined meta:name="nurecurso" meta:value-type="string">0</meta:user-defined>
    <meta:user-defined meta:name="nuseqhist_atual" meta:value-type="string">16</meta:user-defined>
    <meta:user-defined meta:name="nuseqhist_pai" meta:value-type="string">-999</meta:user-defined>
    <meta:user-defined meta:name="objetopai" meta:value-type="string">P000000089HD6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9/04/2024 18:18:29</meta:user-defined>
    <meta:user-defined meta:name="ultimo_salvamento" meta:value-type="string">19/04/2024 18:18:29</meta:user-defined>
    <meta:template xlink:type="simple" xlink:actuate="onRequest" xlink:title="" xlink:href="../../Downloads/Roteiro%20da%2014ª%20Sessão%20Ordinária%20de%2024.04.2024.odt/Normal"/>
  </office:meta>
</office:document-meta>
</file>